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FFFFFF" style:vertical-align="middle"/>
    </style:style>
    <style:style style:name="ce89" style:family="table-cell" style:parent-style-name="Default" style:data-style-name="N0">
      <style:table-cell-properties fo:border="thin solid #FFFFFF"/>
    </style:style>
    <style:style style:name="ce9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2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Normal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Normal_32_2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ashed #CC99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8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2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39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Normal_32_2" style:data-style-name="N30">
      <style:table-cell-properties fo:border-top="thin dashed #CC99FF" fo:border-bottom="thin dashed #CC99FF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none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48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thin double #80008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50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6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30">
      <style:table-cell-properties fo:border-top="thin dashed #CC99FF" fo:border-bottom="none" fo:border-left="none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Normal_32_2" style:data-style-name="N30">
      <style:table-cell-properties fo:border-top="thin dashed #CC99FF" fo:border-bottom="none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dashed #CC99FF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6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0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1" style:family="table-cell" style:parent-style-name="Hiperv_237_nculo" style:data-style-name="N0">
      <style:table-cell-properties fo:border-top="thin dotted #CC99FF" fo:border-bottom="thin soli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2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3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2_32_2" style:data-style-name="N3">
      <style:table-cell-properties fo:border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_32_2_32_2" style:data-style-name="N37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37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_32_2_32_2" style:data-style-name="N36">
      <style:table-cell-properties fo:border-top="thin solid #99CC00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double #800080" fo:border-bottom="thin dashed #CC99FF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double #800080" fo:border-bottom="thin dashed #CC99FF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1.05833333333333cm" style:use-optimal-column-width="true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24354166666667cm" style:use-optimal-column-width="true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14.4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19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68">
            <text:p>5.1-Evolución de las emisiones totales de Gases de Efecto Invernadero por país. 1990-2019.<text:s/>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68">
            <text:p>5.2-Evolución de las emisiones difusas de Gases de Efecto Invernadero por país. 2005-2019.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69">
            <text:p>5.3-Índice de evolución de las emisiones totales de Gases de Efecto Invernadero por país. Año base 1990=100%. 1990-2019.<text:s/>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68">
            <text:p>5.4-Índice de evolución de las emisiones totales de Gases de Efecto Invernadero por país. Objetivo "Estrategia Klima 2050". <text:s/>Año base 2005=100%. 1990-2019.<text:s/>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70">
            <text:p>5.5-Índice de evolución de las emisiones difusas de Gases de Efecto Invernadero por país.. <text:s/>Año base 2005=100%. 2005-2019.<text:s/>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168">
            <text:p>6.1-Evolución de la ratio de emisiones totales de Gases de Efecto Invernadero per cápita por países. 2005-2019.</text:p>
          </table:table-cell>
          <table:table-cell table:number-columns-repeated="16383" table:style-name="ce89"/>
        </table:table-row>
        <table:table-row table:style-name="ro5">
          <table:table-cell office:value-type="string" table:style-name="ce171">
            <text:p>6.2-Evolución de la ratio de emisiones difusas de Gases de Efecto Invernadero per cápita por países. 2005-2019.</text:p>
          </table:table-cell>
          <table:table-cell table:number-columns-repeated="16383" table:style-name="ce89"/>
        </table:table-row>
        <table:table-row table:style-name="ro5">
          <table:table-cell office:value-type="string" table:style-name="ce172">
            <text:p>7.1-Evolución del índice de CO2 por PIB-PPC* (en paridad de compra) para la CAPV <text:s/>y de los países de la EU-28 (2.019). EU-28 =100. 2005-2019</text:p>
          </table:table-cell>
          <table:table-cell table:number-columns-repeated="16383" table:style-name="ce88"/>
        </table:table-row>
        <table:table-row table:number-rows-repeated="4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3" table:default-cell-style-name="ce33"/>
        <table:table-column table:style-name="co4" table:number-columns-repeated="25" table:default-cell-style-name="ce33"/>
        <table:table-column table:style-name="co5" table:number-columns-repeated="5" table:default-cell-style-name="ce33"/>
        <table:table-column table:style-name="co2" table:number-columns-repeated="224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29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5" table:default-cell-style-name="ce33"/>
        <table:table-column table:style-name="co2" table:number-columns-repeated="230" table:default-cell-style-name="ce33"/>
        <table:table-row table:style-name="ro8">
          <table:table-cell office:value-type="string" table:style-name="ce113">
            <text:p>5.1-Evolución de las emisiones totales de Gases de Efecto Invernadero por país.</text:p>
          </table:table-cell>
          <table:table-cell table:number-columns-repeated="30" table:style-name="ce32"/>
          <table:table-cell table:number-columns-repeated="16353"/>
        </table:table-row>
        <table:table-row table:style-name="ro9">
          <table:table-cell office:value-type="string" table:style-name="ce153">
            <text:p>1990-2019.<text:s/></text:p>
          </table:table-cell>
          <table:table-cell table:number-columns-repeated="21" table:style-name="ce34"/>
          <table:table-cell table:number-columns-repeated="16362" table:style-name="ce35"/>
        </table:table-row>
        <table:table-row table:style-name="ro10">
          <table:table-cell table:style-name="ce151"/>
          <table:table-cell table:number-columns-repeated="21" table:style-name="ce152"/>
          <table:table-cell table:number-columns-repeated="16362" table:style-name="ce35"/>
        </table:table-row>
        <table:table-row table:style-name="ro11">
          <table:table-cell office:value-type="string" table:style-name="ce145">
            <text:p>Unidades:<text:s/><text:span text:style-name="T7">miles de toneladas</text:span></text:p>
          </table:table-cell>
          <table:table-cell table:number-columns-repeated="2" table:style-name="ce36"/>
          <table:table-cell table:number-columns-repeated="18" table:style-name="ce37"/>
          <table:table-cell table:style-name="ce38"/>
          <table:table-cell table:number-columns-repeated="16362" table:style-name="ce33"/>
        </table:table-row>
        <table:table-row table:style-name="ro12">
          <table:table-cell office:value-type="string" table:style-name="ce39">
            <text:p>País</text:p>
          </table:table-cell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39">
            <text:p>1993</text:p>
          </table:table-cell>
          <table:table-cell office:value-type="float" office:value="1994" table:style-name="ce39">
            <text:p>1994</text:p>
          </table:table-cell>
          <table:table-cell office:value-type="float" office:value="1995" table:style-name="ce39">
            <text:p>1995</text:p>
          </table:table-cell>
          <table:table-cell office:value-type="float" office:value="1996" table:style-name="ce39">
            <text:p>1996</text:p>
          </table:table-cell>
          <table:table-cell office:value-type="float" office:value="1997" table:style-name="ce39">
            <text:p>1997</text:p>
          </table:table-cell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table:number-columns-repeated="16353"/>
        </table:table-row>
        <table:table-row table:style-name="ro13">
          <table:table-cell office:value-type="string" table:style-name="ce173">
            <text:p>C.A. del País Vasco<text:span text:style-name="T2"><text:s/>(1)</text:span></text:p>
          </table:table-cell>
          <table:table-cell office:value-type="float" office:value="20862.168471473029" table:style-name="ce174">
            <text:p>20.862</text:p>
          </table:table-cell>
          <table:table-cell office:value-type="float" office:value="21365.181159308861" table:style-name="ce174">
            <text:p>21.365</text:p>
          </table:table-cell>
          <table:table-cell office:value-type="float" office:value="21348.869193246701" table:style-name="ce174">
            <text:p>21.349</text:p>
          </table:table-cell>
          <table:table-cell office:value-type="float" office:value="20590.09588053339" table:style-name="ce174">
            <text:p>20.590</text:p>
          </table:table-cell>
          <table:table-cell office:value-type="float" office:value="21257.730757181169" table:style-name="ce174">
            <text:p>21.258</text:p>
          </table:table-cell>
          <table:table-cell office:value-type="float" office:value="22736.632821872248" table:style-name="ce174">
            <text:p>22.737</text:p>
          </table:table-cell>
          <table:table-cell office:value-type="float" office:value="20168.177081685986" table:style-name="ce174">
            <text:p>20.168</text:p>
          </table:table-cell>
          <table:table-cell office:value-type="float" office:value="21685.426105104478" table:style-name="ce174">
            <text:p>21.685</text:p>
          </table:table-cell>
          <table:table-cell office:value-type="float" office:value="22889.053196576206" table:style-name="ce174">
            <text:p>22.889</text:p>
          </table:table-cell>
          <table:table-cell office:value-type="float" office:value="24978.026218869098" table:style-name="ce174">
            <text:p>24.978</text:p>
          </table:table-cell>
          <table:table-cell office:value-type="float" office:value="26234.742620494002" table:style-name="ce174">
            <text:p>26.235</text:p>
          </table:table-cell>
          <table:table-cell office:value-type="float" office:value="24395.254139640489" table:style-name="ce174">
            <text:p>24.395</text:p>
          </table:table-cell>
          <table:table-cell office:value-type="float" office:value="26287.379861116206" table:style-name="ce174">
            <text:p>26.287</text:p>
          </table:table-cell>
          <table:table-cell office:value-type="float" office:value="25719.494024709267" table:style-name="ce174">
            <text:p>25.719</text:p>
          </table:table-cell>
          <table:table-cell office:value-type="float" office:value="25673.265036813878" table:style-name="ce174">
            <text:p>25.673</text:p>
          </table:table-cell>
          <table:table-cell office:value-type="float" office:value="25380.007777352137" table:style-name="ce174">
            <text:p>25.380</text:p>
          </table:table-cell>
          <table:table-cell office:value-type="float" office:value="25634.155330648911" table:style-name="ce174">
            <text:p>25.634</text:p>
          </table:table-cell>
          <table:table-cell office:value-type="float" office:value="25657.24808097901" table:style-name="ce174">
            <text:p>25.657</text:p>
          </table:table-cell>
          <table:table-cell office:value-type="float" office:value="24985.093232155592" table:style-name="ce174">
            <text:p>24.985</text:p>
          </table:table-cell>
          <table:table-cell office:value-type="float" office:value="22585.553734344292" table:style-name="ce174">
            <text:p>22.586</text:p>
          </table:table-cell>
          <table:table-cell office:value-type="float" office:value="21687.144141093293" table:style-name="ce174">
            <text:p>21.687</text:p>
          </table:table-cell>
          <table:table-cell office:value-type="float" office:value="20200.215037240632" table:style-name="ce174">
            <text:p>20.200</text:p>
          </table:table-cell>
          <table:table-cell office:value-type="float" office:value="20399.546040968602" table:style-name="ce174">
            <text:p>20.400</text:p>
          </table:table-cell>
          <table:table-cell office:value-type="float" office:value="18704.53007977079" table:style-name="ce174">
            <text:p>18.705</text:p>
          </table:table-cell>
          <table:table-cell office:value-type="float" office:value="18701.557184799516" table:style-name="ce174">
            <text:p>18.702</text:p>
          </table:table-cell>
          <table:table-cell office:value-type="float" office:value="19329.510441087128" table:style-name="ce174">
            <text:p>19.330</text:p>
          </table:table-cell>
          <table:table-cell office:value-type="float" office:value="18641.351405144429" table:style-name="ce174">
            <text:p>18.641</text:p>
          </table:table-cell>
          <table:table-cell office:value-type="float" office:value="19638.933711119989" table:style-name="ce174">
            <text:p>19.639</text:p>
          </table:table-cell>
          <table:table-cell office:value-type="float" office:value="18993.272883305133" table:style-name="ce174">
            <text:p>18.993</text:p>
          </table:table-cell>
          <table:table-cell office:value-type="float" office:value="18552.813958032693" table:style-name="ce174">
            <text:p>18.553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Unión Europea 28</text:p>
          </table:table-cell>
          <table:table-cell office:value-type="float" office:value="5721370.5300000003" table:style-name="ce174">
            <text:p>5.721.371</text:p>
          </table:table-cell>
          <table:table-cell office:value-type="float" office:value="5625452.2699999996" table:style-name="ce174">
            <text:p>5.625.452</text:p>
          </table:table-cell>
          <table:table-cell office:value-type="float" office:value="5458184.1699999999" table:style-name="ce174">
            <text:p>5.458.184</text:p>
          </table:table-cell>
          <table:table-cell office:value-type="float" office:value="5362325.8600000003" table:style-name="ce174">
            <text:p>5.362.326</text:p>
          </table:table-cell>
          <table:table-cell office:value-type="float" office:value="5339933.41" table:style-name="ce174">
            <text:p>5.339.933</text:p>
          </table:table-cell>
          <table:table-cell office:value-type="float" office:value="5394606.71" table:style-name="ce174">
            <text:p>5.394.607</text:p>
          </table:table-cell>
          <table:table-cell office:value-type="float" office:value="5511134.3499999996" table:style-name="ce174">
            <text:p>5.511.134</text:p>
          </table:table-cell>
          <table:table-cell office:value-type="float" office:value="5421395.1399999997" table:style-name="ce174">
            <text:p>5.421.395</text:p>
          </table:table-cell>
          <table:table-cell office:value-type="float" office:value="5387543.5999999996" table:style-name="ce174">
            <text:p>5.387.544</text:p>
          </table:table-cell>
          <table:table-cell office:value-type="float" office:value="5287005.4000000004" table:style-name="ce174">
            <text:p>5.287.005</text:p>
          </table:table-cell>
          <table:table-cell office:value-type="float" office:value="5285988.8099999996" table:style-name="ce174">
            <text:p>5.285.989</text:p>
          </table:table-cell>
          <table:table-cell office:value-type="float" office:value="5333422.8499999996" table:style-name="ce174">
            <text:p>5.333.423</text:p>
          </table:table-cell>
          <table:table-cell office:value-type="float" office:value="5297460.2300000004" table:style-name="ce174">
            <text:p>5.297.460</text:p>
          </table:table-cell>
          <table:table-cell office:value-type="float" office:value="5390724.21" table:style-name="ce174">
            <text:p>5.390.724</text:p>
          </table:table-cell>
          <table:table-cell office:value-type="float" office:value="5401107.3499999996" table:style-name="ce174">
            <text:p>5.401.107</text:p>
          </table:table-cell>
          <table:table-cell office:value-type="float" office:value="5373717.7999999998" table:style-name="ce174">
            <text:p>5.373.718</text:p>
          </table:table-cell>
          <table:table-cell office:value-type="float" office:value="5366008.49" table:style-name="ce174">
            <text:p>5.366.008</text:p>
          </table:table-cell>
          <table:table-cell office:value-type="float" office:value="5322029.28" table:style-name="ce174">
            <text:p>5.322.029</text:p>
          </table:table-cell>
          <table:table-cell office:value-type="float" office:value="5206662.88" table:style-name="ce174">
            <text:p>5.206.663</text:p>
          </table:table-cell>
          <table:table-cell office:value-type="float" office:value="4825216.68" table:style-name="ce174">
            <text:p>4.825.217</text:p>
          </table:table-cell>
          <table:table-cell office:value-type="float" office:value="4930648.25" table:style-name="ce174">
            <text:p>4.930.648</text:p>
          </table:table-cell>
          <table:table-cell office:value-type="float" office:value="4774176.8600000003" table:style-name="ce174">
            <text:p>4.774.177</text:p>
          </table:table-cell>
          <table:table-cell office:value-type="float" office:value="4710279.5199999996" table:style-name="ce174">
            <text:p>4.710.280</text:p>
          </table:table-cell>
          <table:table-cell office:value-type="float" office:value="4613759.07" table:style-name="ce174">
            <text:p>4.613.759</text:p>
          </table:table-cell>
          <table:table-cell office:value-type="float" office:value="4439438.6100000003" table:style-name="ce174">
            <text:p>4.439.439</text:p>
          </table:table-cell>
          <table:table-cell office:value-type="float" office:value="4478452.0599999996" table:style-name="ce174">
            <text:p>4.478.452</text:p>
          </table:table-cell>
          <table:table-cell office:value-type="float" office:value="4458204.72" table:style-name="ce174">
            <text:p>4.458.205</text:p>
          </table:table-cell>
          <table:table-cell office:value-type="float" office:value="4484436.53" table:style-name="ce174">
            <text:p>4.484.437</text:p>
          </table:table-cell>
          <table:table-cell office:value-type="float" office:value="4391840.99" table:style-name="ce174">
            <text:p>4.391.841</text:p>
          </table:table-cell>
          <table:table-cell office:value-type="float" office:value="4061788.4140953915" table:style-name="ce174">
            <text:p>4.061.788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Unión Europea 27</text:p>
          </table:table-cell>
          <table:table-cell office:value-type="float" office:value="4911631.32" table:style-name="ce174">
            <text:p>4.911.631</text:p>
          </table:table-cell>
          <table:table-cell office:value-type="float" office:value="4806545.3899999997" table:style-name="ce174">
            <text:p>4.806.545</text:p>
          </table:table-cell>
          <table:table-cell office:value-type="float" office:value="4658457.28" table:style-name="ce174">
            <text:p>4.658.457</text:p>
          </table:table-cell>
          <table:table-cell office:value-type="float" office:value="4580787.99" table:style-name="ce174">
            <text:p>4.580.788</text:p>
          </table:table-cell>
          <table:table-cell office:value-type="float" office:value="4566491" table:style-name="ce174">
            <text:p>4.566.491</text:p>
          </table:table-cell>
          <table:table-cell office:value-type="float" office:value="4626525.47" table:style-name="ce174">
            <text:p>4.626.525</text:p>
          </table:table-cell>
          <table:table-cell office:value-type="float" office:value="4720064.3" table:style-name="ce174">
            <text:p>4.720.064</text:p>
          </table:table-cell>
          <table:table-cell office:value-type="float" office:value="4654298.59" table:style-name="ce174">
            <text:p>4.654.299</text:p>
          </table:table-cell>
          <table:table-cell office:value-type="float" office:value="4619367.4800000004" table:style-name="ce174">
            <text:p>4.619.367</text:p>
          </table:table-cell>
          <table:table-cell office:value-type="float" office:value="4546925.5599999996" table:style-name="ce174">
            <text:p>4.546.926</text:p>
          </table:table-cell>
          <table:table-cell office:value-type="float" office:value="4543448.0599999996" table:style-name="ce174">
            <text:p>4.543.448</text:p>
          </table:table-cell>
          <table:table-cell office:value-type="float" office:value="4588625.88" table:style-name="ce174">
            <text:p>4.588.626</text:p>
          </table:table-cell>
          <table:table-cell office:value-type="float" office:value="4572755.57" table:style-name="ce174">
            <text:p>4.572.756</text:p>
          </table:table-cell>
          <table:table-cell office:value-type="float" office:value="4658126.47" table:style-name="ce174">
            <text:p>4.658.126</text:p>
          </table:table-cell>
          <table:table-cell office:value-type="float" office:value="4669100.24" table:style-name="ce174">
            <text:p>4.669.100</text:p>
          </table:table-cell>
          <table:table-cell office:value-type="float" office:value="4647146.54" table:style-name="ce174">
            <text:p>4.647.147</text:p>
          </table:table-cell>
          <table:table-cell office:value-type="float" office:value="4646263.76" table:style-name="ce174">
            <text:p>4.646.264</text:p>
          </table:table-cell>
          <table:table-cell office:value-type="float" office:value="4614440.7699999996" table:style-name="ce174">
            <text:p>4.614.441</text:p>
          </table:table-cell>
          <table:table-cell office:value-type="float" office:value="4520034.28" table:style-name="ce174">
            <text:p>4.520.034</text:p>
          </table:table-cell>
          <table:table-cell office:value-type="float" office:value="4196290.8099999996" table:style-name="ce174">
            <text:p>4.196.291</text:p>
          </table:table-cell>
          <table:table-cell office:value-type="float" office:value="4288296.3099999996" table:style-name="ce174">
            <text:p>4.288.296</text:p>
          </table:table-cell>
          <table:table-cell office:value-type="float" office:value="4177573.21" table:style-name="ce174">
            <text:p>4.177.573</text:p>
          </table:table-cell>
          <table:table-cell office:value-type="float" office:value="4097882.26" table:style-name="ce174">
            <text:p>4.097.882</text:p>
          </table:table-cell>
          <table:table-cell office:value-type="float" office:value="4014801.33" table:style-name="ce174">
            <text:p>4.014.801</text:p>
          </table:table-cell>
          <table:table-cell office:value-type="float" office:value="3880478.42" table:style-name="ce174">
            <text:p>3.880.478</text:p>
          </table:table-cell>
          <table:table-cell office:value-type="float" office:value="3936704.61" table:style-name="ce174">
            <text:p>3.936.705</text:p>
          </table:table-cell>
          <table:table-cell office:value-type="float" office:value="3941879.61" table:style-name="ce174">
            <text:p>3.941.880</text:p>
          </table:table-cell>
          <table:table-cell office:value-type="float" office:value="3976742.86" table:style-name="ce174">
            <text:p>3.976.743</text:p>
          </table:table-cell>
          <table:table-cell office:value-type="float" office:value="3893095.22" table:style-name="ce174">
            <text:p>3.893.095</text:p>
          </table:table-cell>
          <table:table-cell office:value-type="float" office:value="3614843.9064246817" table:style-name="ce174">
            <text:p>3.614.844</text:p>
          </table:table-cell>
          <table:table-cell table:number-columns-repeated="16353"/>
        </table:table-row>
        <table:table-row table:style-name="ro1">
          <table:table-cell office:value-type="string" table:style-name="ce175">
            <text:p>Alemania</text:p>
          </table:table-cell>
          <table:table-cell office:value-type="float" office:value="1261629.51" table:style-name="ce176">
            <text:p>1.261.630</text:p>
          </table:table-cell>
          <table:table-cell office:value-type="float" office:value="1214378.58" table:style-name="ce176">
            <text:p>1.214.379</text:p>
          </table:table-cell>
          <table:table-cell office:value-type="float" office:value="1165211.96" table:style-name="ce176">
            <text:p>1.165.212</text:p>
          </table:table-cell>
          <table:table-cell office:value-type="float" office:value="1157253.31" table:style-name="ce176">
            <text:p>1.157.253</text:p>
          </table:table-cell>
          <table:table-cell office:value-type="float" office:value="1138849.6000000001" table:style-name="ce176">
            <text:p>1.138.850</text:p>
          </table:table-cell>
          <table:table-cell office:value-type="float" office:value="1136445.3899999999" table:style-name="ce176">
            <text:p>1.136.445</text:p>
          </table:table-cell>
          <table:table-cell office:value-type="float" office:value="1155282.3400000001" table:style-name="ce176">
            <text:p>1.155.282</text:p>
          </table:table-cell>
          <table:table-cell office:value-type="float" office:value="1120757.3" table:style-name="ce176">
            <text:p>1.120.757</text:p>
          </table:table-cell>
          <table:table-cell office:value-type="float" office:value="1095994.56" table:style-name="ce176">
            <text:p>1.095.995</text:p>
          </table:table-cell>
          <table:table-cell office:value-type="float" office:value="1063618.29" table:style-name="ce176">
            <text:p>1.063.618</text:p>
          </table:table-cell>
          <table:table-cell office:value-type="float" office:value="1063048.8" table:style-name="ce176">
            <text:p>1.063.049</text:p>
          </table:table-cell>
          <table:table-cell office:value-type="float" office:value="1077746.22" table:style-name="ce176">
            <text:p>1.077.746</text:p>
          </table:table-cell>
          <table:table-cell office:value-type="float" office:value="1056333.6399999999" table:style-name="ce176">
            <text:p>1.056.334</text:p>
          </table:table-cell>
          <table:table-cell office:value-type="float" office:value="1054323.23" table:style-name="ce176">
            <text:p>1.054.323</text:p>
          </table:table-cell>
          <table:table-cell office:value-type="float" office:value="1038711.88" table:style-name="ce176">
            <text:p>1.038.712</text:p>
          </table:table-cell>
          <table:table-cell office:value-type="float" office:value="1016420.23" table:style-name="ce176">
            <text:p>1.016.420</text:p>
          </table:table-cell>
          <table:table-cell office:value-type="float" office:value="1024974.3" table:style-name="ce176">
            <text:p>1.024.974</text:p>
          </table:table-cell>
          <table:table-cell office:value-type="float" office:value="999198.07" table:style-name="ce176">
            <text:p>999.198</text:p>
          </table:table-cell>
          <table:table-cell office:value-type="float" office:value="1002296.11" table:style-name="ce176">
            <text:p>1.002.296</text:p>
          </table:table-cell>
          <table:table-cell office:value-type="float" office:value="934202.04" table:style-name="ce176">
            <text:p>934.202</text:p>
          </table:table-cell>
          <table:table-cell office:value-type="float" office:value="966883.32" table:style-name="ce176">
            <text:p>966.883</text:p>
          </table:table-cell>
          <table:table-cell office:value-type="float" office:value="942801.15" table:style-name="ce176">
            <text:p>942.801</text:p>
          </table:table-cell>
          <table:table-cell office:value-type="float" office:value="949425.9" table:style-name="ce176">
            <text:p>949.426</text:p>
          </table:table-cell>
          <table:table-cell office:value-type="float" office:value="967357.05" table:style-name="ce176">
            <text:p>967.357</text:p>
          </table:table-cell>
          <table:table-cell office:value-type="float" office:value="927146.51" table:style-name="ce176">
            <text:p>927.147</text:p>
          </table:table-cell>
          <table:table-cell office:value-type="float" office:value="931044.73" table:style-name="ce176">
            <text:p>931.045</text:p>
          </table:table-cell>
          <table:table-cell office:value-type="float" office:value="935789.28" table:style-name="ce176">
            <text:p>935.789</text:p>
          </table:table-cell>
          <table:table-cell office:value-type="float" office:value="923767.98" table:style-name="ce176">
            <text:p>923.768</text:p>
          </table:table-cell>
          <table:table-cell office:value-type="float" office:value="888718.56" table:style-name="ce176">
            <text:p>888.719</text:p>
          </table:table-cell>
          <table:table-cell office:value-type="float" office:value="804619.44594990287" table:style-name="ce176">
            <text:p>804.619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Austria</text:p>
          </table:table-cell>
          <table:table-cell office:value-type="float" office:value="79388.149999999994" table:style-name="ce41">
            <text:p>79.388</text:p>
          </table:table-cell>
          <table:table-cell office:value-type="float" office:value="83161.73" table:style-name="ce41">
            <text:p>83.162</text:p>
          </table:table-cell>
          <table:table-cell office:value-type="float" office:value="76613.17" table:style-name="ce41">
            <text:p>76.613</text:p>
          </table:table-cell>
          <table:table-cell office:value-type="float" office:value="76923.509999999995" table:style-name="ce41">
            <text:p>76.924</text:p>
          </table:table-cell>
          <table:table-cell office:value-type="float" office:value="77215.460000000006" table:style-name="ce41">
            <text:p>77.215</text:p>
          </table:table-cell>
          <table:table-cell office:value-type="float" office:value="80724.94" table:style-name="ce41">
            <text:p>80.725</text:p>
          </table:table-cell>
          <table:table-cell office:value-type="float" office:value="84087.91" table:style-name="ce41">
            <text:p>84.088</text:p>
          </table:table-cell>
          <table:table-cell office:value-type="float" office:value="83718.09" table:style-name="ce41">
            <text:p>83.718</text:p>
          </table:table-cell>
          <table:table-cell office:value-type="float" office:value="83107.34" table:style-name="ce41">
            <text:p>83.107</text:p>
          </table:table-cell>
          <table:table-cell office:value-type="float" office:value="81489.539999999994" table:style-name="ce41">
            <text:p>81.490</text:p>
          </table:table-cell>
          <table:table-cell office:value-type="float" office:value="81975.210000000006" table:style-name="ce41">
            <text:p>81.975</text:p>
          </table:table-cell>
          <table:table-cell office:value-type="float" office:value="85820.160000000003" table:style-name="ce41">
            <text:p>85.820</text:p>
          </table:table-cell>
          <table:table-cell office:value-type="float" office:value="87463.84" table:style-name="ce41">
            <text:p>87.464</text:p>
          </table:table-cell>
          <table:table-cell office:value-type="float" office:value="93013.46" table:style-name="ce41">
            <text:p>93.013</text:p>
          </table:table-cell>
          <table:table-cell office:value-type="float" office:value="92882.66" table:style-name="ce41">
            <text:p>92.883</text:p>
          </table:table-cell>
          <table:table-cell office:value-type="float" office:value="94407.58" table:style-name="ce41">
            <text:p>94.408</text:p>
          </table:table-cell>
          <table:table-cell office:value-type="float" office:value="92093.13" table:style-name="ce41">
            <text:p>92.093</text:p>
          </table:table-cell>
          <table:table-cell office:value-type="float" office:value="89536.33" table:style-name="ce41">
            <text:p>89.536</text:p>
          </table:table-cell>
          <table:table-cell office:value-type="float" office:value="88952.6" table:style-name="ce41">
            <text:p>88.953</text:p>
          </table:table-cell>
          <table:table-cell office:value-type="float" office:value="82076.479999999996" table:style-name="ce41">
            <text:p>82.076</text:p>
          </table:table-cell>
          <table:table-cell office:value-type="float" office:value="86683.86" table:style-name="ce41">
            <text:p>86.684</text:p>
          </table:table-cell>
          <table:table-cell office:value-type="float" office:value="84478.19" table:style-name="ce41">
            <text:p>84.478</text:p>
          </table:table-cell>
          <table:table-cell office:value-type="float" office:value="81623.34" table:style-name="ce41">
            <text:p>81.623</text:p>
          </table:table-cell>
          <table:table-cell office:value-type="float" office:value="81968.259999999995" table:style-name="ce41">
            <text:p>81.968</text:p>
          </table:table-cell>
          <table:table-cell office:value-type="float" office:value="78343.58" table:style-name="ce41">
            <text:p>78.344</text:p>
          </table:table-cell>
          <table:table-cell office:value-type="float" office:value="80658.899999999994" table:style-name="ce41">
            <text:p>80.659</text:p>
          </table:table-cell>
          <table:table-cell office:value-type="float" office:value="81811.56" table:style-name="ce41">
            <text:p>81.812</text:p>
          </table:table-cell>
          <table:table-cell office:value-type="float" office:value="84288.11" table:style-name="ce41">
            <text:p>84.288</text:p>
          </table:table-cell>
          <table:table-cell office:value-type="float" office:value="81501.47" table:style-name="ce41">
            <text:p>81.501</text:p>
          </table:table-cell>
          <table:table-cell office:value-type="float" office:value="80361.228305474753" table:style-name="ce41">
            <text:p>80.361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Bélgica</text:p>
          </table:table-cell>
          <table:table-cell office:value-type="float" office:value="149562.57999999999" table:style-name="ce41">
            <text:p>149.563</text:p>
          </table:table-cell>
          <table:table-cell office:value-type="float" office:value="151659.91" table:style-name="ce41">
            <text:p>151.660</text:p>
          </table:table-cell>
          <table:table-cell office:value-type="float" office:value="151271.35999999999" table:style-name="ce41">
            <text:p>151.271</text:p>
          </table:table-cell>
          <table:table-cell office:value-type="float" office:value="150290.48000000001" table:style-name="ce41">
            <text:p>150.290</text:p>
          </table:table-cell>
          <table:table-cell office:value-type="float" office:value="154926.60999999999" table:style-name="ce41">
            <text:p>154.927</text:p>
          </table:table-cell>
          <table:table-cell office:value-type="float" office:value="157427.32999999999" table:style-name="ce41">
            <text:p>157.427</text:p>
          </table:table-cell>
          <table:table-cell office:value-type="float" office:value="161577.72" table:style-name="ce41">
            <text:p>161.578</text:p>
          </table:table-cell>
          <table:table-cell office:value-type="float" office:value="153378.13" table:style-name="ce41">
            <text:p>153.378</text:p>
          </table:table-cell>
          <table:table-cell office:value-type="float" office:value="159028.42000000001" table:style-name="ce41">
            <text:p>159.028</text:p>
          </table:table-cell>
          <table:table-cell office:value-type="float" office:value="153304.6" table:style-name="ce41">
            <text:p>153.305</text:p>
          </table:table-cell>
          <table:table-cell office:value-type="float" office:value="154436.09" table:style-name="ce41">
            <text:p>154.436</text:p>
          </table:table-cell>
          <table:table-cell office:value-type="float" office:value="152394.15" table:style-name="ce41">
            <text:p>152.394</text:p>
          </table:table-cell>
          <table:table-cell office:value-type="float" office:value="151721.09" table:style-name="ce41">
            <text:p>151.721</text:p>
          </table:table-cell>
          <table:table-cell office:value-type="float" office:value="152300.26999999999" table:style-name="ce41">
            <text:p>152.300</text:p>
          </table:table-cell>
          <table:table-cell office:value-type="float" office:value="153055.95000000001" table:style-name="ce41">
            <text:p>153.056</text:p>
          </table:table-cell>
          <table:table-cell office:value-type="float" office:value="149852.09" table:style-name="ce41">
            <text:p>149.852</text:p>
          </table:table-cell>
          <table:table-cell office:value-type="float" office:value="147138.47" table:style-name="ce41">
            <text:p>147.138</text:p>
          </table:table-cell>
          <table:table-cell office:value-type="float" office:value="143840.93" table:style-name="ce41">
            <text:p>143.841</text:p>
          </table:table-cell>
          <table:table-cell office:value-type="float" office:value="144073.29999999999" table:style-name="ce41">
            <text:p>144.073</text:p>
          </table:table-cell>
          <table:table-cell office:value-type="float" office:value="131038.46" table:style-name="ce41">
            <text:p>131.038</text:p>
          </table:table-cell>
          <table:table-cell office:value-type="float" office:value="138532.82999999999" table:style-name="ce41">
            <text:p>138.533</text:p>
          </table:table-cell>
          <table:table-cell office:value-type="float" office:value="128262.58" table:style-name="ce41">
            <text:p>128.263</text:p>
          </table:table-cell>
          <table:table-cell office:value-type="float" office:value="125047.63" table:style-name="ce41">
            <text:p>125.048</text:p>
          </table:table-cell>
          <table:table-cell office:value-type="float" office:value="124850.52" table:style-name="ce41">
            <text:p>124.851</text:p>
          </table:table-cell>
          <table:table-cell office:value-type="float" office:value="119301.53" table:style-name="ce41">
            <text:p>119.302</text:p>
          </table:table-cell>
          <table:table-cell office:value-type="float" office:value="123848.86" table:style-name="ce41">
            <text:p>123.849</text:p>
          </table:table-cell>
          <table:table-cell office:value-type="float" office:value="122585.92" table:style-name="ce41">
            <text:p>122.586</text:p>
          </table:table-cell>
          <table:table-cell office:value-type="float" office:value="122844.14" table:style-name="ce41">
            <text:p>122.844</text:p>
          </table:table-cell>
          <table:table-cell office:value-type="float" office:value="123642.9" table:style-name="ce41">
            <text:p>123.643</text:p>
          </table:table-cell>
          <table:table-cell office:value-type="float" office:value="118927.28266895552" table:style-name="ce41">
            <text:p>118.927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Bulgaria</text:p>
          </table:table-cell>
          <table:table-cell office:value-type="float" office:value="102513.69" table:style-name="ce41">
            <text:p>102.514</text:p>
          </table:table-cell>
          <table:table-cell office:value-type="float" office:value="83966.47" table:style-name="ce41">
            <text:p>83.966</text:p>
          </table:table-cell>
          <table:table-cell office:value-type="float" office:value="78572.66" table:style-name="ce41">
            <text:p>78.573</text:p>
          </table:table-cell>
          <table:table-cell office:value-type="float" office:value="77875.77" table:style-name="ce41">
            <text:p>77.876</text:p>
          </table:table-cell>
          <table:table-cell office:value-type="float" office:value="74026.539999999994" table:style-name="ce41">
            <text:p>74.027</text:p>
          </table:table-cell>
          <table:table-cell office:value-type="float" office:value="75527.02" table:style-name="ce41">
            <text:p>75.527</text:p>
          </table:table-cell>
          <table:table-cell office:value-type="float" office:value="75381.77" table:style-name="ce41">
            <text:p>75.382</text:p>
          </table:table-cell>
          <table:table-cell office:value-type="float" office:value="72411.179999999993" table:style-name="ce41">
            <text:p>72.411</text:p>
          </table:table-cell>
          <table:table-cell office:value-type="float" office:value="68349.14" table:style-name="ce41">
            <text:p>68.349</text:p>
          </table:table-cell>
          <table:table-cell office:value-type="float" office:value="60922.5" table:style-name="ce41">
            <text:p>60.923</text:p>
          </table:table-cell>
          <table:table-cell office:value-type="float" office:value="59825.17" table:style-name="ce41">
            <text:p>59.825</text:p>
          </table:table-cell>
          <table:table-cell office:value-type="float" office:value="62957.36" table:style-name="ce41">
            <text:p>62.957</text:p>
          </table:table-cell>
          <table:table-cell office:value-type="float" office:value="60342.94" table:style-name="ce41">
            <text:p>60.343</text:p>
          </table:table-cell>
          <table:table-cell office:value-type="float" office:value="64994.87" table:style-name="ce41">
            <text:p>64.995</text:p>
          </table:table-cell>
          <table:table-cell office:value-type="float" office:value="64059.87" table:style-name="ce41">
            <text:p>64.060</text:p>
          </table:table-cell>
          <table:table-cell office:value-type="float" office:value="64691.09" table:style-name="ce41">
            <text:p>64.691</text:p>
          </table:table-cell>
          <table:table-cell office:value-type="float" office:value="65227.03" table:style-name="ce41">
            <text:p>65.227</text:p>
          </table:table-cell>
          <table:table-cell office:value-type="float" office:value="69109.850000000006" table:style-name="ce41">
            <text:p>69.110</text:p>
          </table:table-cell>
          <table:table-cell office:value-type="float" office:value="67786.86" table:style-name="ce41">
            <text:p>67.787</text:p>
          </table:table-cell>
          <table:table-cell office:value-type="float" office:value="58617.88" table:style-name="ce41">
            <text:p>58.618</text:p>
          </table:table-cell>
          <table:table-cell office:value-type="float" office:value="61237.15" table:style-name="ce41">
            <text:p>61.237</text:p>
          </table:table-cell>
          <table:table-cell office:value-type="float" office:value="66512.5" table:style-name="ce41">
            <text:p>66.513</text:p>
          </table:table-cell>
          <table:table-cell office:value-type="float" office:value="61438.67" table:style-name="ce41">
            <text:p>61.439</text:p>
          </table:table-cell>
          <table:table-cell office:value-type="float" office:value="56152.29" table:style-name="ce41">
            <text:p>56.152</text:p>
          </table:table-cell>
          <table:table-cell office:value-type="float" office:value="59195.85" table:style-name="ce41">
            <text:p>59.196</text:p>
          </table:table-cell>
          <table:table-cell office:value-type="float" office:value="62459.05" table:style-name="ce41">
            <text:p>62.459</text:p>
          </table:table-cell>
          <table:table-cell office:value-type="float" office:value="59992.95" table:style-name="ce41">
            <text:p>59.993</text:p>
          </table:table-cell>
          <table:table-cell office:value-type="float" office:value="62407.78" table:style-name="ce41">
            <text:p>62.408</text:p>
          </table:table-cell>
          <table:table-cell office:value-type="float" office:value="58595.07" table:style-name="ce41">
            <text:p>58.595</text:p>
          </table:table-cell>
          <table:table-cell office:value-type="float" office:value="56366.798395566097" table:style-name="ce41">
            <text:p>56.367</text:p>
          </table:table-cell>
          <table:table-cell table:number-columns-repeated="16353"/>
        </table:table-row>
        <table:table-row table:style-name="ro1">
          <table:table-cell office:value-type="string" table:style-name="ce42">
            <text:p>Chipre</text:p>
          </table:table-cell>
          <table:table-cell office:value-type="float" office:value="6408.16" table:style-name="ce43">
            <text:p>6.408</text:p>
          </table:table-cell>
          <table:table-cell office:value-type="float" office:value="7061.93" table:style-name="ce43">
            <text:p>7.062</text:p>
          </table:table-cell>
          <table:table-cell office:value-type="float" office:value="7493.86" table:style-name="ce43">
            <text:p>7.494</text:p>
          </table:table-cell>
          <table:table-cell office:value-type="float" office:value="7651.25" table:style-name="ce43">
            <text:p>7.651</text:p>
          </table:table-cell>
          <table:table-cell office:value-type="float" office:value="7930.93" table:style-name="ce43">
            <text:p>7.931</text:p>
          </table:table-cell>
          <table:table-cell office:value-type="float" office:value="7942.28" table:style-name="ce43">
            <text:p>7.942</text:p>
          </table:table-cell>
          <table:table-cell office:value-type="float" office:value="8256.07" table:style-name="ce43">
            <text:p>8.256</text:p>
          </table:table-cell>
          <table:table-cell office:value-type="float" office:value="8336.64" table:style-name="ce43">
            <text:p>8.337</text:p>
          </table:table-cell>
          <table:table-cell office:value-type="float" office:value="8705.7800000000007" table:style-name="ce43">
            <text:p>8.706</text:p>
          </table:table-cell>
          <table:table-cell office:value-type="float" office:value="9003.39" table:style-name="ce43">
            <text:p>9.003</text:p>
          </table:table-cell>
          <table:table-cell office:value-type="float" office:value="9287.66" table:style-name="ce43">
            <text:p>9.288</text:p>
          </table:table-cell>
          <table:table-cell office:value-type="float" office:value="9375.91" table:style-name="ce43">
            <text:p>9.376</text:p>
          </table:table-cell>
          <table:table-cell office:value-type="float" office:value="9572.9699999999993" table:style-name="ce43">
            <text:p>9.573</text:p>
          </table:table-cell>
          <table:table-cell office:value-type="float" office:value="10029.99" table:style-name="ce43">
            <text:p>10.030</text:p>
          </table:table-cell>
          <table:table-cell office:value-type="float" office:value="10155.44" table:style-name="ce43">
            <text:p>10.155</text:p>
          </table:table-cell>
          <table:table-cell office:value-type="float" office:value="10227.32" table:style-name="ce43">
            <text:p>10.227</text:p>
          </table:table-cell>
          <table:table-cell office:value-type="float" office:value="10444.81" table:style-name="ce43">
            <text:p>10.445</text:p>
          </table:table-cell>
          <table:table-cell office:value-type="float" office:value="10775.08" table:style-name="ce43">
            <text:p>10.775</text:p>
          </table:table-cell>
          <table:table-cell office:value-type="float" office:value="10957.79" table:style-name="ce43">
            <text:p>10.958</text:p>
          </table:table-cell>
          <table:table-cell office:value-type="float" office:value="10664.68" table:style-name="ce43">
            <text:p>10.665</text:p>
          </table:table-cell>
          <table:table-cell office:value-type="float" office:value="10350.44" table:style-name="ce43">
            <text:p>10.350</text:p>
          </table:table-cell>
          <table:table-cell office:value-type="float" office:value="10038.370000000001" table:style-name="ce43">
            <text:p>10.038</text:p>
          </table:table-cell>
          <table:table-cell office:value-type="float" office:value="9466.57" table:style-name="ce43">
            <text:p>9.467</text:p>
          </table:table-cell>
          <table:table-cell office:value-type="float" office:value="8694.77" table:style-name="ce43">
            <text:p>8.695</text:p>
          </table:table-cell>
          <table:table-cell office:value-type="float" office:value="9071.14" table:style-name="ce43">
            <text:p>9.071</text:p>
          </table:table-cell>
          <table:table-cell office:value-type="float" office:value="9100.33" table:style-name="ce43">
            <text:p>9.100</text:p>
          </table:table-cell>
          <table:table-cell office:value-type="float" office:value="9676.36" table:style-name="ce43">
            <text:p>9.676</text:p>
          </table:table-cell>
          <table:table-cell office:value-type="float" office:value="9980.9" table:style-name="ce43">
            <text:p>9.981</text:p>
          </table:table-cell>
          <table:table-cell office:value-type="float" office:value="9856.31" table:style-name="ce43">
            <text:p>9.856</text:p>
          </table:table-cell>
          <table:table-cell office:value-type="float" office:value="8767.1707399280313" table:style-name="ce43">
            <text:p>8.767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Croacia</text:p>
          </table:table-cell>
          <table:table-cell office:value-type="float" office:value="32376.69" table:style-name="ce41">
            <text:p>32.377</text:p>
          </table:table-cell>
          <table:table-cell office:value-type="float" office:value="25129.52" table:style-name="ce41">
            <text:p>25.130</text:p>
          </table:table-cell>
          <table:table-cell office:value-type="float" office:value="23110.51" table:style-name="ce41">
            <text:p>23.111</text:p>
          </table:table-cell>
          <table:table-cell office:value-type="float" office:value="23193.63" table:style-name="ce41">
            <text:p>23.194</text:p>
          </table:table-cell>
          <table:table-cell office:value-type="float" office:value="22382.46" table:style-name="ce41">
            <text:p>22.382</text:p>
          </table:table-cell>
          <table:table-cell office:value-type="float" office:value="22986.68" table:style-name="ce41">
            <text:p>22.987</text:p>
          </table:table-cell>
          <table:table-cell office:value-type="float" office:value="23513.29" table:style-name="ce41">
            <text:p>23.513</text:p>
          </table:table-cell>
          <table:table-cell office:value-type="float" office:value="24772.14" table:style-name="ce41">
            <text:p>24.772</text:p>
          </table:table-cell>
          <table:table-cell office:value-type="float" office:value="25180.28" table:style-name="ce41">
            <text:p>25.180</text:p>
          </table:table-cell>
          <table:table-cell office:value-type="float" office:value="26300.49" table:style-name="ce41">
            <text:p>26.300</text:p>
          </table:table-cell>
          <table:table-cell office:value-type="float" office:value="25911.69" table:style-name="ce41">
            <text:p>25.912</text:p>
          </table:table-cell>
          <table:table-cell office:value-type="float" office:value="27097.02" table:style-name="ce41">
            <text:p>27.097</text:p>
          </table:table-cell>
          <table:table-cell office:value-type="float" office:value="28197.97" table:style-name="ce41">
            <text:p>28.198</text:p>
          </table:table-cell>
          <table:table-cell office:value-type="float" office:value="29651.99" table:style-name="ce41">
            <text:p>29.652</text:p>
          </table:table-cell>
          <table:table-cell office:value-type="float" office:value="29677.87" table:style-name="ce41">
            <text:p>29.678</text:p>
          </table:table-cell>
          <table:table-cell office:value-type="float" office:value="30180.31" table:style-name="ce41">
            <text:p>30.180</text:p>
          </table:table-cell>
          <table:table-cell office:value-type="float" office:value="30566.14" table:style-name="ce41">
            <text:p>30.566</text:p>
          </table:table-cell>
          <table:table-cell office:value-type="float" office:value="32005.78" table:style-name="ce41">
            <text:p>32.006</text:p>
          </table:table-cell>
          <table:table-cell office:value-type="float" office:value="31143.01" table:style-name="ce41">
            <text:p>31.143</text:p>
          </table:table-cell>
          <table:table-cell office:value-type="float" office:value="28741.03" table:style-name="ce41">
            <text:p>28.741</text:p>
          </table:table-cell>
          <table:table-cell office:value-type="float" office:value="28331.7" table:style-name="ce41">
            <text:p>28.332</text:p>
          </table:table-cell>
          <table:table-cell office:value-type="float" office:value="28021.74" table:style-name="ce41">
            <text:p>28.022</text:p>
          </table:table-cell>
          <table:table-cell office:value-type="float" office:value="26220.3" table:style-name="ce41">
            <text:p>26.220</text:p>
          </table:table-cell>
          <table:table-cell office:value-type="float" office:value="24833.37" table:style-name="ce41">
            <text:p>24.833</text:p>
          </table:table-cell>
          <table:table-cell office:value-type="float" office:value="24068.48" table:style-name="ce41">
            <text:p>24.068</text:p>
          </table:table-cell>
          <table:table-cell office:value-type="float" office:value="24482.37" table:style-name="ce41">
            <text:p>24.482</text:p>
          </table:table-cell>
          <table:table-cell office:value-type="float" office:value="24654.25" table:style-name="ce41">
            <text:p>24.654</text:p>
          </table:table-cell>
          <table:table-cell office:value-type="float" office:value="25484.91" table:style-name="ce41">
            <text:p>25.485</text:p>
          </table:table-cell>
          <table:table-cell office:value-type="float" office:value="24357.14" table:style-name="ce41">
            <text:p>24.357</text:p>
          </table:table-cell>
          <table:table-cell office:value-type="float" office:value="24364.519695916126" table:style-name="ce41">
            <text:p>24.365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Dinamarca</text:p>
          </table:table-cell>
          <table:table-cell office:value-type="float" office:value="72571.179999999993" table:style-name="ce41">
            <text:p>72.571</text:p>
          </table:table-cell>
          <table:table-cell office:value-type="float" office:value="83147.149999999994" table:style-name="ce41">
            <text:p>83.147</text:p>
          </table:table-cell>
          <table:table-cell office:value-type="float" office:value="77212.570000000007" table:style-name="ce41">
            <text:p>77.213</text:p>
          </table:table-cell>
          <table:table-cell office:value-type="float" office:value="79481.41" table:style-name="ce41">
            <text:p>79.481</text:p>
          </table:table-cell>
          <table:table-cell office:value-type="float" office:value="83520.240000000005" table:style-name="ce41">
            <text:p>83.520</text:p>
          </table:table-cell>
          <table:table-cell office:value-type="float" office:value="80547.990000000005" table:style-name="ce41">
            <text:p>80.548</text:p>
          </table:table-cell>
          <table:table-cell office:value-type="float" office:value="93741.6" table:style-name="ce41">
            <text:p>93.742</text:p>
          </table:table-cell>
          <table:table-cell office:value-type="float" office:value="84236.74" table:style-name="ce41">
            <text:p>84.237</text:p>
          </table:table-cell>
          <table:table-cell office:value-type="float" office:value="80350.37" table:style-name="ce41">
            <text:p>80.350</text:p>
          </table:table-cell>
          <table:table-cell office:value-type="float" office:value="77947.05" table:style-name="ce41">
            <text:p>77.947</text:p>
          </table:table-cell>
          <table:table-cell office:value-type="float" office:value="73566.17" table:style-name="ce41">
            <text:p>73.566</text:p>
          </table:table-cell>
          <table:table-cell office:value-type="float" office:value="75178.98" table:style-name="ce41">
            <text:p>75.179</text:p>
          </table:table-cell>
          <table:table-cell office:value-type="float" office:value="74361.87" table:style-name="ce41">
            <text:p>74.362</text:p>
          </table:table-cell>
          <table:table-cell office:value-type="float" office:value="79430.81" table:style-name="ce41">
            <text:p>79.431</text:p>
          </table:table-cell>
          <table:table-cell office:value-type="float" office:value="73600.78" table:style-name="ce41">
            <text:p>73.601</text:p>
          </table:table-cell>
          <table:table-cell office:value-type="float" office:value="69287.600000000006" table:style-name="ce41">
            <text:p>69.288</text:p>
          </table:table-cell>
          <table:table-cell office:value-type="float" office:value="76974.880000000005" table:style-name="ce41">
            <text:p>76.975</text:p>
          </table:table-cell>
          <table:table-cell office:value-type="float" office:value="72407.62" table:style-name="ce41">
            <text:p>72.408</text:p>
          </table:table-cell>
          <table:table-cell office:value-type="float" office:value="68829.39" table:style-name="ce41">
            <text:p>68.829</text:p>
          </table:table-cell>
          <table:table-cell office:value-type="float" office:value="65734.850000000006" table:style-name="ce41">
            <text:p>65.735</text:p>
          </table:table-cell>
          <table:table-cell office:value-type="float" office:value="65956.39" table:style-name="ce41">
            <text:p>65.956</text:p>
          </table:table-cell>
          <table:table-cell office:value-type="float" office:value="60798.59" table:style-name="ce41">
            <text:p>60.799</text:p>
          </table:table-cell>
          <table:table-cell office:value-type="float" office:value="56256.72" table:style-name="ce41">
            <text:p>56.257</text:p>
          </table:table-cell>
          <table:table-cell office:value-type="float" office:value="57970.25" table:style-name="ce41">
            <text:p>57.970</text:p>
          </table:table-cell>
          <table:table-cell office:value-type="float" office:value="53953.4" table:style-name="ce41">
            <text:p>53.953</text:p>
          </table:table-cell>
          <table:table-cell office:value-type="float" office:value="51281.279999999999" table:style-name="ce41">
            <text:p>51.281</text:p>
          </table:table-cell>
          <table:table-cell office:value-type="float" office:value="53514.54" table:style-name="ce41">
            <text:p>53.515</text:p>
          </table:table-cell>
          <table:table-cell office:value-type="float" office:value="51288.77" table:style-name="ce41">
            <text:p>51.289</text:p>
          </table:table-cell>
          <table:table-cell office:value-type="float" office:value="51299.75" table:style-name="ce41">
            <text:p>51.300</text:p>
          </table:table-cell>
          <table:table-cell office:value-type="float" office:value="44383.472382901193" table:style-name="ce41">
            <text:p>44.383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Eslovaquia</text:p>
          </table:table-cell>
          <table:table-cell office:value-type="float" office:value="73584.759999999995" table:style-name="ce41">
            <text:p>73.585</text:p>
          </table:table-cell>
          <table:table-cell office:value-type="float" office:value="64159.55" table:style-name="ce41">
            <text:p>64.160</text:p>
          </table:table-cell>
          <table:table-cell office:value-type="float" office:value="58473.96" table:style-name="ce41">
            <text:p>58.474</text:p>
          </table:table-cell>
          <table:table-cell office:value-type="float" office:value="55107.69" table:style-name="ce41">
            <text:p>55.108</text:p>
          </table:table-cell>
          <table:table-cell office:value-type="float" office:value="52749.64" table:style-name="ce41">
            <text:p>52.750</text:p>
          </table:table-cell>
          <table:table-cell office:value-type="float" office:value="53350.58" table:style-name="ce41">
            <text:p>53.351</text:p>
          </table:table-cell>
          <table:table-cell office:value-type="float" office:value="53246.55" table:style-name="ce41">
            <text:p>53.247</text:p>
          </table:table-cell>
          <table:table-cell office:value-type="float" office:value="53181.08" table:style-name="ce41">
            <text:p>53.181</text:p>
          </table:table-cell>
          <table:table-cell office:value-type="float" office:value="52572.07" table:style-name="ce41">
            <text:p>52.572</text:p>
          </table:table-cell>
          <table:table-cell office:value-type="float" office:value="51244.39" table:style-name="ce41">
            <text:p>51.244</text:p>
          </table:table-cell>
          <table:table-cell office:value-type="float" office:value="49339.32" table:style-name="ce41">
            <text:p>49.339</text:p>
          </table:table-cell>
          <table:table-cell office:value-type="float" office:value="51609.120000000003" table:style-name="ce41">
            <text:p>51.609</text:p>
          </table:table-cell>
          <table:table-cell office:value-type="float" office:value="50242.9" table:style-name="ce41">
            <text:p>50.243</text:p>
          </table:table-cell>
          <table:table-cell office:value-type="float" office:value="50473.83" table:style-name="ce41">
            <text:p>50.474</text:p>
          </table:table-cell>
          <table:table-cell office:value-type="float" office:value="51353.99" table:style-name="ce41">
            <text:p>51.354</text:p>
          </table:table-cell>
          <table:table-cell office:value-type="float" office:value="51412.26" table:style-name="ce41">
            <text:p>51.412</text:p>
          </table:table-cell>
          <table:table-cell office:value-type="float" office:value="51336.29" table:style-name="ce41">
            <text:p>51.336</text:p>
          </table:table-cell>
          <table:table-cell office:value-type="float" office:value="49592.46" table:style-name="ce41">
            <text:p>49.592</text:p>
          </table:table-cell>
          <table:table-cell office:value-type="float" office:value="50131.57" table:style-name="ce41">
            <text:p>50.132</text:p>
          </table:table-cell>
          <table:table-cell office:value-type="float" office:value="45798.1" table:style-name="ce41">
            <text:p>45.798</text:p>
          </table:table-cell>
          <table:table-cell office:value-type="float" office:value="46538.8" table:style-name="ce41">
            <text:p>46.539</text:p>
          </table:table-cell>
          <table:table-cell office:value-type="float" office:value="45840.22" table:style-name="ce41">
            <text:p>45.840</text:p>
          </table:table-cell>
          <table:table-cell office:value-type="float" office:value="43307.03" table:style-name="ce41">
            <text:p>43.307</text:p>
          </table:table-cell>
          <table:table-cell office:value-type="float" office:value="42968.75" table:style-name="ce41">
            <text:p>42.969</text:p>
          </table:table-cell>
          <table:table-cell office:value-type="float" office:value="40911.050000000003" table:style-name="ce41">
            <text:p>40.911</text:p>
          </table:table-cell>
          <table:table-cell office:value-type="float" office:value="41976.27" table:style-name="ce41">
            <text:p>41.976</text:p>
          </table:table-cell>
          <table:table-cell office:value-type="float" office:value="42472.05" table:style-name="ce41">
            <text:p>42.472</text:p>
          </table:table-cell>
          <table:table-cell office:value-type="float" office:value="43641.68" table:style-name="ce41">
            <text:p>43.642</text:p>
          </table:table-cell>
          <table:table-cell office:value-type="float" office:value="43534.38" table:style-name="ce41">
            <text:p>43.534</text:p>
          </table:table-cell>
          <table:table-cell office:value-type="float" office:value="41681.467644329256" table:style-name="ce41">
            <text:p>41.681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Eslovenia</text:p>
          </table:table-cell>
          <table:table-cell office:value-type="float" office:value="18658.88" table:style-name="ce41">
            <text:p>18.659</text:p>
          </table:table-cell>
          <table:table-cell office:value-type="float" office:value="17311.009999999998" table:style-name="ce41">
            <text:p>17.311</text:p>
          </table:table-cell>
          <table:table-cell office:value-type="float" office:value="17405.23" table:style-name="ce41">
            <text:p>17.405</text:p>
          </table:table-cell>
          <table:table-cell office:value-type="float" office:value="17603.53" table:style-name="ce41">
            <text:p>17.604</text:p>
          </table:table-cell>
          <table:table-cell office:value-type="float" office:value="17998.47" table:style-name="ce41">
            <text:p>17.998</text:p>
          </table:table-cell>
          <table:table-cell office:value-type="float" office:value="18691.91" table:style-name="ce41">
            <text:p>18.692</text:p>
          </table:table-cell>
          <table:table-cell office:value-type="float" office:value="19334.97" table:style-name="ce41">
            <text:p>19.335</text:p>
          </table:table-cell>
          <table:table-cell office:value-type="float" office:value="19703.86" table:style-name="ce41">
            <text:p>19.704</text:p>
          </table:table-cell>
          <table:table-cell office:value-type="float" office:value="19461.330000000002" table:style-name="ce41">
            <text:p>19.461</text:p>
          </table:table-cell>
          <table:table-cell office:value-type="float" office:value="18848.759999999998" table:style-name="ce41">
            <text:p>18.849</text:p>
          </table:table-cell>
          <table:table-cell office:value-type="float" office:value="19106.96" table:style-name="ce41">
            <text:p>19.107</text:p>
          </table:table-cell>
          <table:table-cell office:value-type="float" office:value="20031.169999999998" table:style-name="ce41">
            <text:p>20.031</text:p>
          </table:table-cell>
          <table:table-cell office:value-type="float" office:value="20202.37" table:style-name="ce41">
            <text:p>20.202</text:p>
          </table:table-cell>
          <table:table-cell office:value-type="float" office:value="19921.28" table:style-name="ce41">
            <text:p>19.921</text:p>
          </table:table-cell>
          <table:table-cell office:value-type="float" office:value="20213.75" table:style-name="ce41">
            <text:p>20.214</text:p>
          </table:table-cell>
          <table:table-cell office:value-type="float" office:value="20518.16" table:style-name="ce41">
            <text:p>20.518</text:p>
          </table:table-cell>
          <table:table-cell office:value-type="float" office:value="20696.349999999999" table:style-name="ce41">
            <text:p>20.696</text:p>
          </table:table-cell>
          <table:table-cell office:value-type="float" office:value="20882.95" table:style-name="ce41">
            <text:p>20.883</text:p>
          </table:table-cell>
          <table:table-cell office:value-type="float" office:value="21618.51" table:style-name="ce41">
            <text:p>21.619</text:p>
          </table:table-cell>
          <table:table-cell office:value-type="float" office:value="19608.080000000002" table:style-name="ce41">
            <text:p>19.608</text:p>
          </table:table-cell>
          <table:table-cell office:value-type="float" office:value="19628.580000000002" table:style-name="ce41">
            <text:p>19.629</text:p>
          </table:table-cell>
          <table:table-cell office:value-type="float" office:value="19634.47" table:style-name="ce41">
            <text:p>19.634</text:p>
          </table:table-cell>
          <table:table-cell office:value-type="float" office:value="19071.23" table:style-name="ce41">
            <text:p>19.071</text:p>
          </table:table-cell>
          <table:table-cell office:value-type="float" office:value="18380.78" table:style-name="ce41">
            <text:p>18.381</text:p>
          </table:table-cell>
          <table:table-cell office:value-type="float" office:value="16647.18" table:style-name="ce41">
            <text:p>16.647</text:p>
          </table:table-cell>
          <table:table-cell office:value-type="float" office:value="16825.689999999999" table:style-name="ce41">
            <text:p>16.826</text:p>
          </table:table-cell>
          <table:table-cell office:value-type="float" office:value="17668.72" table:style-name="ce41">
            <text:p>17.669</text:p>
          </table:table-cell>
          <table:table-cell office:value-type="float" office:value="17441.07" table:style-name="ce41">
            <text:p>17.441</text:p>
          </table:table-cell>
          <table:table-cell office:value-type="float" office:value="17604.400000000001" table:style-name="ce41">
            <text:p>17.604</text:p>
          </table:table-cell>
          <table:table-cell office:value-type="float" office:value="17074.37412521859" table:style-name="ce41">
            <text:p>17.074</text:p>
          </table:table-cell>
          <table:table-cell table:number-columns-repeated="16353"/>
        </table:table-row>
        <table:table-row table:style-name="ro1">
          <table:table-cell office:value-type="string" table:style-name="ce42">
            <text:p>España</text:p>
          </table:table-cell>
          <table:table-cell office:value-type="float" office:value="294153.88" table:style-name="ce43">
            <text:p>294.154</text:p>
          </table:table-cell>
          <table:table-cell office:value-type="float" office:value="302258.23" table:style-name="ce43">
            <text:p>302.258</text:p>
          </table:table-cell>
          <table:table-cell office:value-type="float" office:value="312551.59000000003" table:style-name="ce43">
            <text:p>312.552</text:p>
          </table:table-cell>
          <table:table-cell office:value-type="float" office:value="301935.2" table:style-name="ce43">
            <text:p>301.935</text:p>
          </table:table-cell>
          <table:table-cell office:value-type="float" office:value="319041.71999999997" table:style-name="ce43">
            <text:p>319.042</text:p>
          </table:table-cell>
          <table:table-cell office:value-type="float" office:value="335575.91" table:style-name="ce43">
            <text:p>335.576</text:p>
          </table:table-cell>
          <table:table-cell office:value-type="float" office:value="328450.45" table:style-name="ce43">
            <text:p>328.450</text:p>
          </table:table-cell>
          <table:table-cell office:value-type="float" office:value="343377.55" table:style-name="ce43">
            <text:p>343.378</text:p>
          </table:table-cell>
          <table:table-cell office:value-type="float" office:value="353910.29" table:style-name="ce43">
            <text:p>353.910</text:p>
          </table:table-cell>
          <table:table-cell office:value-type="float" office:value="382140.69" table:style-name="ce43">
            <text:p>382.141</text:p>
          </table:table-cell>
          <table:table-cell office:value-type="float" office:value="398397.63" table:style-name="ce43">
            <text:p>398.398</text:p>
          </table:table-cell>
          <table:table-cell office:value-type="float" office:value="396384.16" table:style-name="ce43">
            <text:p>396.384</text:p>
          </table:table-cell>
          <table:table-cell office:value-type="float" office:value="414337.76" table:style-name="ce43">
            <text:p>414.338</text:p>
          </table:table-cell>
          <table:table-cell office:value-type="float" office:value="422763.76" table:style-name="ce43">
            <text:p>422.764</text:p>
          </table:table-cell>
          <table:table-cell office:value-type="float" office:value="439828.82" table:style-name="ce43">
            <text:p>439.829</text:p>
          </table:table-cell>
          <table:table-cell office:value-type="float" office:value="454998.39" table:style-name="ce43">
            <text:p>454.998</text:p>
          </table:table-cell>
          <table:table-cell office:value-type="float" office:value="448385.64" table:style-name="ce43">
            <text:p>448.386</text:p>
          </table:table-cell>
          <table:table-cell office:value-type="float" office:value="460049.2" table:style-name="ce43">
            <text:p>460.049</text:p>
          </table:table-cell>
          <table:table-cell office:value-type="float" office:value="425860.31" table:style-name="ce43">
            <text:p>425.860</text:p>
          </table:table-cell>
          <table:table-cell office:value-type="float" office:value="385211.04" table:style-name="ce43">
            <text:p>385.211</text:p>
          </table:table-cell>
          <table:table-cell office:value-type="float" office:value="371264.28" table:style-name="ce43">
            <text:p>371.264</text:p>
          </table:table-cell>
          <table:table-cell office:value-type="float" office:value="371761.21" table:style-name="ce43">
            <text:p>371.761</text:p>
          </table:table-cell>
          <table:table-cell office:value-type="float" office:value="364061.25" table:style-name="ce43">
            <text:p>364.061</text:p>
          </table:table-cell>
          <table:table-cell office:value-type="float" office:value="337898.07" table:style-name="ce43">
            <text:p>337.898</text:p>
          </table:table-cell>
          <table:table-cell office:value-type="float" office:value="340543.61" table:style-name="ce43">
            <text:p>340.544</text:p>
          </table:table-cell>
          <table:table-cell office:value-type="float" office:value="352473.05" table:style-name="ce43">
            <text:p>352.473</text:p>
          </table:table-cell>
          <table:table-cell office:value-type="float" office:value="342728.96000000002" table:style-name="ce43">
            <text:p>342.729</text:p>
          </table:table-cell>
          <table:table-cell office:value-type="float" office:value="357364.1" table:style-name="ce43">
            <text:p>357.364</text:p>
          </table:table-cell>
          <table:table-cell office:value-type="float" office:value="352208.55" table:style-name="ce43">
            <text:p>352.209</text:p>
          </table:table-cell>
          <table:table-cell office:value-type="float" office:value="313485.03282521333" table:style-name="ce43">
            <text:p>313.485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Estonia<text:s/></text:p>
          </table:table-cell>
          <table:table-cell office:value-type="float" office:value="40384.980000000003" table:style-name="ce41">
            <text:p>40.385</text:p>
          </table:table-cell>
          <table:table-cell office:value-type="float" office:value="37266.28" table:style-name="ce41">
            <text:p>37.266</text:p>
          </table:table-cell>
          <table:table-cell office:value-type="float" office:value="27194.1" table:style-name="ce41">
            <text:p>27.194</text:p>
          </table:table-cell>
          <table:table-cell office:value-type="float" office:value="21260.12" table:style-name="ce41">
            <text:p>21.260</text:p>
          </table:table-cell>
          <table:table-cell office:value-type="float" office:value="21945.06" table:style-name="ce41">
            <text:p>21.945</text:p>
          </table:table-cell>
          <table:table-cell office:value-type="float" office:value="20160.02" table:style-name="ce41">
            <text:p>20.160</text:p>
          </table:table-cell>
          <table:table-cell office:value-type="float" office:value="20844.43" table:style-name="ce41">
            <text:p>20.844</text:p>
          </table:table-cell>
          <table:table-cell office:value-type="float" office:value="20489.88" table:style-name="ce41">
            <text:p>20.490</text:p>
          </table:table-cell>
          <table:table-cell office:value-type="float" office:value="18963.18" table:style-name="ce41">
            <text:p>18.963</text:p>
          </table:table-cell>
          <table:table-cell office:value-type="float" office:value="17651.419999999998" table:style-name="ce41">
            <text:p>17.651</text:p>
          </table:table-cell>
          <table:table-cell office:value-type="float" office:value="17310.68" table:style-name="ce41">
            <text:p>17.311</text:p>
          </table:table-cell>
          <table:table-cell office:value-type="float" office:value="17670.599999999999" table:style-name="ce41">
            <text:p>17.671</text:p>
          </table:table-cell>
          <table:table-cell office:value-type="float" office:value="17122.05" table:style-name="ce41">
            <text:p>17.122</text:p>
          </table:table-cell>
          <table:table-cell office:value-type="float" office:value="19034.73" table:style-name="ce41">
            <text:p>19.035</text:p>
          </table:table-cell>
          <table:table-cell office:value-type="float" office:value="19399.599999999999" table:style-name="ce41">
            <text:p>19.400</text:p>
          </table:table-cell>
          <table:table-cell office:value-type="float" office:value="19150.05" table:style-name="ce41">
            <text:p>19.150</text:p>
          </table:table-cell>
          <table:table-cell office:value-type="float" office:value="18443.580000000002" table:style-name="ce41">
            <text:p>18.444</text:p>
          </table:table-cell>
          <table:table-cell office:value-type="float" office:value="22202.33" table:style-name="ce41">
            <text:p>22.202</text:p>
          </table:table-cell>
          <table:table-cell office:value-type="float" office:value="20077.52" table:style-name="ce41">
            <text:p>20.078</text:p>
          </table:table-cell>
          <table:table-cell office:value-type="float" office:value="16630.95" table:style-name="ce41">
            <text:p>16.631</text:p>
          </table:table-cell>
          <table:table-cell office:value-type="float" office:value="21121.23" table:style-name="ce41">
            <text:p>21.121</text:p>
          </table:table-cell>
          <table:table-cell office:value-type="float" office:value="21196.04" table:style-name="ce41">
            <text:p>21.196</text:p>
          </table:table-cell>
          <table:table-cell office:value-type="float" office:value="20147.95" table:style-name="ce41">
            <text:p>20.148</text:p>
          </table:table-cell>
          <table:table-cell office:value-type="float" office:value="21992.51" table:style-name="ce41">
            <text:p>21.993</text:p>
          </table:table-cell>
          <table:table-cell office:value-type="float" office:value="21201.34" table:style-name="ce41">
            <text:p>21.201</text:p>
          </table:table-cell>
          <table:table-cell office:value-type="float" office:value="18261.310000000001" table:style-name="ce41">
            <text:p>18.261</text:p>
          </table:table-cell>
          <table:table-cell office:value-type="float" office:value="19779.490000000002" table:style-name="ce41">
            <text:p>19.779</text:p>
          </table:table-cell>
          <table:table-cell office:value-type="float" office:value="21104.36" table:style-name="ce41">
            <text:p>21.104</text:p>
          </table:table-cell>
          <table:table-cell office:value-type="float" office:value="20184.52" table:style-name="ce41">
            <text:p>20.185</text:p>
          </table:table-cell>
          <table:table-cell office:value-type="float" office:value="15020.992875704651" table:style-name="ce41">
            <text:p>15.021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Finlandia</text:p>
          </table:table-cell>
          <table:table-cell office:value-type="float" office:value="72247.14" table:style-name="ce41">
            <text:p>72.247</text:p>
          </table:table-cell>
          <table:table-cell office:value-type="float" office:value="69965.509999999995" table:style-name="ce41">
            <text:p>69.966</text:p>
          </table:table-cell>
          <table:table-cell office:value-type="float" office:value="68410.990000000005" table:style-name="ce41">
            <text:p>68.411</text:p>
          </table:table-cell>
          <table:table-cell office:value-type="float" office:value="70621.13" table:style-name="ce41">
            <text:p>70.621</text:p>
          </table:table-cell>
          <table:table-cell office:value-type="float" office:value="76193.820000000007" table:style-name="ce41">
            <text:p>76.194</text:p>
          </table:table-cell>
          <table:table-cell office:value-type="float" office:value="72693.919999999998" table:style-name="ce41">
            <text:p>72.694</text:p>
          </table:table-cell>
          <table:table-cell office:value-type="float" office:value="78720.36" table:style-name="ce41">
            <text:p>78.720</text:p>
          </table:table-cell>
          <table:table-cell office:value-type="float" office:value="77444.75" table:style-name="ce41">
            <text:p>77.445</text:p>
          </table:table-cell>
          <table:table-cell office:value-type="float" office:value="73771.539999999994" table:style-name="ce41">
            <text:p>73.772</text:p>
          </table:table-cell>
          <table:table-cell office:value-type="float" office:value="73229.97" table:style-name="ce41">
            <text:p>73.230</text:p>
          </table:table-cell>
          <table:table-cell office:value-type="float" office:value="71325.240000000005" table:style-name="ce41">
            <text:p>71.325</text:p>
          </table:table-cell>
          <table:table-cell office:value-type="float" office:value="76682.03" table:style-name="ce41">
            <text:p>76.682</text:p>
          </table:table-cell>
          <table:table-cell office:value-type="float" office:value="79092.820000000007" table:style-name="ce41">
            <text:p>79.093</text:p>
          </table:table-cell>
          <table:table-cell office:value-type="float" office:value="86752.27" table:style-name="ce41">
            <text:p>86.752</text:p>
          </table:table-cell>
          <table:table-cell office:value-type="float" office:value="83230.61" table:style-name="ce41">
            <text:p>83.231</text:p>
          </table:table-cell>
          <table:table-cell office:value-type="float" office:value="71225.440000000002" table:style-name="ce41">
            <text:p>71.225</text:p>
          </table:table-cell>
          <table:table-cell office:value-type="float" office:value="82742.66" table:style-name="ce41">
            <text:p>82.743</text:p>
          </table:table-cell>
          <table:table-cell office:value-type="float" office:value="81302.06" table:style-name="ce41">
            <text:p>81.302</text:p>
          </table:table-cell>
          <table:table-cell office:value-type="float" office:value="73338.22" table:style-name="ce41">
            <text:p>73.338</text:p>
          </table:table-cell>
          <table:table-cell office:value-type="float" office:value="69486.960000000006" table:style-name="ce41">
            <text:p>69.487</text:p>
          </table:table-cell>
          <table:table-cell office:value-type="float" office:value="77386.16" table:style-name="ce41">
            <text:p>77.386</text:p>
          </table:table-cell>
          <table:table-cell office:value-type="float" office:value="69937.89" table:style-name="ce41">
            <text:p>69.938</text:p>
          </table:table-cell>
          <table:table-cell office:value-type="float" office:value="64385.09" table:style-name="ce41">
            <text:p>64.385</text:p>
          </table:table-cell>
          <table:table-cell office:value-type="float" office:value="64881.38" table:style-name="ce41">
            <text:p>64.881</text:p>
          </table:table-cell>
          <table:table-cell office:value-type="float" office:value="60692.42" table:style-name="ce41">
            <text:p>60.692</text:p>
          </table:table-cell>
          <table:table-cell office:value-type="float" office:value="57120.12" table:style-name="ce41">
            <text:p>57.120</text:p>
          </table:table-cell>
          <table:table-cell office:value-type="float" office:value="60078.34" table:style-name="ce41">
            <text:p>60.078</text:p>
          </table:table-cell>
          <table:table-cell office:value-type="float" office:value="57504.46" table:style-name="ce41">
            <text:p>57.504</text:p>
          </table:table-cell>
          <table:table-cell office:value-type="float" office:value="58819.29" table:style-name="ce41">
            <text:p>58.819</text:p>
          </table:table-cell>
          <table:table-cell office:value-type="float" office:value="52729.658560900461" table:style-name="ce41">
            <text:p>52.730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Francia</text:p>
          </table:table-cell>
          <table:table-cell office:value-type="float" office:value="556948.07999999996" table:style-name="ce41">
            <text:p>556.948</text:p>
          </table:table-cell>
          <table:table-cell office:value-type="float" office:value="583927.85" table:style-name="ce41">
            <text:p>583.928</text:p>
          </table:table-cell>
          <table:table-cell office:value-type="float" office:value="573500.18999999994" table:style-name="ce41">
            <text:p>573.500</text:p>
          </table:table-cell>
          <table:table-cell office:value-type="float" office:value="551202.02" table:style-name="ce41">
            <text:p>551.202</text:p>
          </table:table-cell>
          <table:table-cell office:value-type="float" office:value="546176.80000000005" table:style-name="ce41">
            <text:p>546.177</text:p>
          </table:table-cell>
          <table:table-cell office:value-type="float" office:value="553681.07999999996" table:style-name="ce41">
            <text:p>553.681</text:p>
          </table:table-cell>
          <table:table-cell office:value-type="float" office:value="571950.24" table:style-name="ce41">
            <text:p>571.950</text:p>
          </table:table-cell>
          <table:table-cell office:value-type="float" office:value="564974.28" table:style-name="ce41">
            <text:p>564.974</text:p>
          </table:table-cell>
          <table:table-cell office:value-type="float" office:value="579472.07999999996" table:style-name="ce41">
            <text:p>579.472</text:p>
          </table:table-cell>
          <table:table-cell office:value-type="float" office:value="572903.89" table:style-name="ce41">
            <text:p>572.904</text:p>
          </table:table-cell>
          <table:table-cell office:value-type="float" office:value="567220.78" table:style-name="ce41">
            <text:p>567.221</text:p>
          </table:table-cell>
          <table:table-cell office:value-type="float" office:value="571947.6" table:style-name="ce41">
            <text:p>571.948</text:p>
          </table:table-cell>
          <table:table-cell office:value-type="float" office:value="565077.76000000001" table:style-name="ce41">
            <text:p>565.078</text:p>
          </table:table-cell>
          <table:table-cell office:value-type="float" office:value="570155.18000000005" table:style-name="ce41">
            <text:p>570.155</text:p>
          </table:table-cell>
          <table:table-cell office:value-type="float" office:value="569232.38" table:style-name="ce41">
            <text:p>569.232</text:p>
          </table:table-cell>
          <table:table-cell office:value-type="float" office:value="570737.64" table:style-name="ce41">
            <text:p>570.738</text:p>
          </table:table-cell>
          <table:table-cell office:value-type="float" office:value="559417.53" table:style-name="ce41">
            <text:p>559.418</text:p>
          </table:table-cell>
          <table:table-cell office:value-type="float" office:value="549555.81999999995" table:style-name="ce41">
            <text:p>549.556</text:p>
          </table:table-cell>
          <table:table-cell office:value-type="float" office:value="542011.04" table:style-name="ce41">
            <text:p>542.011</text:p>
          </table:table-cell>
          <table:table-cell office:value-type="float" office:value="521519.73" table:style-name="ce41">
            <text:p>521.520</text:p>
          </table:table-cell>
          <table:table-cell office:value-type="float" office:value="527870.48" table:style-name="ce41">
            <text:p>527.870</text:p>
          </table:table-cell>
          <table:table-cell office:value-type="float" office:value="499937.16" table:style-name="ce41">
            <text:p>499.937</text:p>
          </table:table-cell>
          <table:table-cell office:value-type="float" office:value="500033.48" table:style-name="ce41">
            <text:p>500.033</text:p>
          </table:table-cell>
          <table:table-cell office:value-type="float" office:value="501009.95" table:style-name="ce41">
            <text:p>501.010</text:p>
          </table:table-cell>
          <table:table-cell office:value-type="float" office:value="470141.28" table:style-name="ce41">
            <text:p>470.141</text:p>
          </table:table-cell>
          <table:table-cell office:value-type="float" office:value="474962.43" table:style-name="ce41">
            <text:p>474.962</text:p>
          </table:table-cell>
          <table:table-cell office:value-type="float" office:value="475829.67" table:style-name="ce41">
            <text:p>475.830</text:p>
          </table:table-cell>
          <table:table-cell office:value-type="float" office:value="480931.4" table:style-name="ce41">
            <text:p>480.931</text:p>
          </table:table-cell>
          <table:table-cell office:value-type="float" office:value="462798.66" table:style-name="ce41">
            <text:p>462.799</text:p>
          </table:table-cell>
          <table:table-cell office:value-type="float" office:value="440654.19430641423" table:style-name="ce41">
            <text:p>440.654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Grecia</text:p>
          </table:table-cell>
          <table:table-cell office:value-type="float" office:value="105805.06" table:style-name="ce41">
            <text:p>105.805</text:p>
          </table:table-cell>
          <table:table-cell office:value-type="float" office:value="105515.91" table:style-name="ce41">
            <text:p>105.516</text:p>
          </table:table-cell>
          <table:table-cell office:value-type="float" office:value="106853.78" table:style-name="ce41">
            <text:p>106.854</text:p>
          </table:table-cell>
          <table:table-cell office:value-type="float" office:value="106601.57" table:style-name="ce41">
            <text:p>106.602</text:p>
          </table:table-cell>
          <table:table-cell office:value-type="float" office:value="109832.91" table:style-name="ce41">
            <text:p>109.833</text:p>
          </table:table-cell>
          <table:table-cell office:value-type="float" office:value="111991.53" table:style-name="ce41">
            <text:p>111.992</text:p>
          </table:table-cell>
          <table:table-cell office:value-type="float" office:value="115025.96" table:style-name="ce41">
            <text:p>115.026</text:p>
          </table:table-cell>
          <table:table-cell office:value-type="float" office:value="119843.38" table:style-name="ce41">
            <text:p>119.843</text:p>
          </table:table-cell>
          <table:table-cell office:value-type="float" office:value="125561.89" table:style-name="ce41">
            <text:p>125.562</text:p>
          </table:table-cell>
          <table:table-cell office:value-type="float" office:value="126037.51" table:style-name="ce41">
            <text:p>126.038</text:p>
          </table:table-cell>
          <table:table-cell office:value-type="float" office:value="129040.05" table:style-name="ce41">
            <text:p>129.040</text:p>
          </table:table-cell>
          <table:table-cell office:value-type="float" office:value="129915.4" table:style-name="ce41">
            <text:p>129.915</text:p>
          </table:table-cell>
          <table:table-cell office:value-type="float" office:value="129930.74" table:style-name="ce41">
            <text:p>129.931</text:p>
          </table:table-cell>
          <table:table-cell office:value-type="float" office:value="134383.66" table:style-name="ce41">
            <text:p>134.384</text:p>
          </table:table-cell>
          <table:table-cell office:value-type="float" office:value="135151.16" table:style-name="ce41">
            <text:p>135.151</text:p>
          </table:table-cell>
          <table:table-cell office:value-type="float" office:value="139069.13" table:style-name="ce41">
            <text:p>139.069</text:p>
          </table:table-cell>
          <table:table-cell office:value-type="float" office:value="135343.20000000001" table:style-name="ce41">
            <text:p>135.343</text:p>
          </table:table-cell>
          <table:table-cell office:value-type="float" office:value="138144.17000000001" table:style-name="ce41">
            <text:p>138.144</text:p>
          </table:table-cell>
          <table:table-cell office:value-type="float" office:value="134801.95000000001" table:style-name="ce41">
            <text:p>134.802</text:p>
          </table:table-cell>
          <table:table-cell office:value-type="float" office:value="127381.2" table:style-name="ce41">
            <text:p>127.381</text:p>
          </table:table-cell>
          <table:table-cell office:value-type="float" office:value="121128.42" table:style-name="ce41">
            <text:p>121.128</text:p>
          </table:table-cell>
          <table:table-cell office:value-type="float" office:value="118312.36" table:style-name="ce41">
            <text:p>118.312</text:p>
          </table:table-cell>
          <table:table-cell office:value-type="float" office:value="114734.16" table:style-name="ce41">
            <text:p>114.734</text:p>
          </table:table-cell>
          <table:table-cell office:value-type="float" office:value="105192.56" table:style-name="ce41">
            <text:p>105.193</text:p>
          </table:table-cell>
          <table:table-cell office:value-type="float" office:value="102130.92" table:style-name="ce41">
            <text:p>102.131</text:p>
          </table:table-cell>
          <table:table-cell office:value-type="float" office:value="98375.679999999993" table:style-name="ce41">
            <text:p>98.376</text:p>
          </table:table-cell>
          <table:table-cell office:value-type="float" office:value="94946.06" table:style-name="ce41">
            <text:p>94.946</text:p>
          </table:table-cell>
          <table:table-cell office:value-type="float" office:value="99049.73" table:style-name="ce41">
            <text:p>99.050</text:p>
          </table:table-cell>
          <table:table-cell office:value-type="float" office:value="96113.19" table:style-name="ce41">
            <text:p>96.113</text:p>
          </table:table-cell>
          <table:table-cell office:value-type="float" office:value="85184.924616292526" table:style-name="ce41">
            <text:p>85.185</text:p>
          </table:table-cell>
          <table:table-cell table:number-columns-repeated="16353"/>
        </table:table-row>
        <table:table-row table:style-name="ro1">
          <table:table-cell office:value-type="string" table:style-name="ce42">
            <text:p>Hungría</text:p>
          </table:table-cell>
          <table:table-cell office:value-type="float" office:value="94460.11" table:style-name="ce43">
            <text:p>94.460</text:p>
          </table:table-cell>
          <table:table-cell office:value-type="float" office:value="87687.66" table:style-name="ce43">
            <text:p>87.688</text:p>
          </table:table-cell>
          <table:table-cell office:value-type="float" office:value="77659.520000000004" table:style-name="ce43">
            <text:p>77.660</text:p>
          </table:table-cell>
          <table:table-cell office:value-type="float" office:value="78507.350000000006" table:style-name="ce43">
            <text:p>78.507</text:p>
          </table:table-cell>
          <table:table-cell office:value-type="float" office:value="77558.92" table:style-name="ce43">
            <text:p>77.559</text:p>
          </table:table-cell>
          <table:table-cell office:value-type="float" office:value="75915.67" table:style-name="ce43">
            <text:p>75.916</text:p>
          </table:table-cell>
          <table:table-cell office:value-type="float" office:value="78167.34" table:style-name="ce43">
            <text:p>78.167</text:p>
          </table:table-cell>
          <table:table-cell office:value-type="float" office:value="76598.399999999994" table:style-name="ce43">
            <text:p>76.598</text:p>
          </table:table-cell>
          <table:table-cell office:value-type="float" office:value="76164.41" table:style-name="ce43">
            <text:p>76.164</text:p>
          </table:table-cell>
          <table:table-cell office:value-type="float" office:value="76759.28" table:style-name="ce43">
            <text:p>76.759</text:p>
          </table:table-cell>
          <table:table-cell office:value-type="float" office:value="73959.73" table:style-name="ce43">
            <text:p>73.960</text:p>
          </table:table-cell>
          <table:table-cell office:value-type="float" office:value="75899.259999999995" table:style-name="ce43">
            <text:p>75.899</text:p>
          </table:table-cell>
          <table:table-cell office:value-type="float" office:value="74177.62" table:style-name="ce43">
            <text:p>74.178</text:p>
          </table:table-cell>
          <table:table-cell office:value-type="float" office:value="77117.95" table:style-name="ce43">
            <text:p>77.118</text:p>
          </table:table-cell>
          <table:table-cell office:value-type="float" office:value="76349.94" table:style-name="ce43">
            <text:p>76.350</text:p>
          </table:table-cell>
          <table:table-cell office:value-type="float" office:value="76217.240000000005" table:style-name="ce43">
            <text:p>76.217</text:p>
          </table:table-cell>
          <table:table-cell office:value-type="float" office:value="74979.27" table:style-name="ce43">
            <text:p>74.979</text:p>
          </table:table-cell>
          <table:table-cell office:value-type="float" office:value="73328.75" table:style-name="ce43">
            <text:p>73.329</text:p>
          </table:table-cell>
          <table:table-cell office:value-type="float" office:value="71377.98" table:style-name="ce43">
            <text:p>71.378</text:p>
          </table:table-cell>
          <table:table-cell office:value-type="float" office:value="65213.57" table:style-name="ce43">
            <text:p>65.214</text:p>
          </table:table-cell>
          <table:table-cell office:value-type="float" office:value="65583.28" table:style-name="ce43">
            <text:p>65.583</text:p>
          </table:table-cell>
          <table:table-cell office:value-type="float" office:value="63972.76" table:style-name="ce43">
            <text:p>63.973</text:p>
          </table:table-cell>
          <table:table-cell office:value-type="float" office:value="60097.09" table:style-name="ce43">
            <text:p>60.097</text:p>
          </table:table-cell>
          <table:table-cell office:value-type="float" office:value="57277.67" table:style-name="ce43">
            <text:p>57.278</text:p>
          </table:table-cell>
          <table:table-cell office:value-type="float" office:value="57934.33" table:style-name="ce43">
            <text:p>57.934</text:p>
          </table:table-cell>
          <table:table-cell office:value-type="float" office:value="61353.69" table:style-name="ce43">
            <text:p>61.354</text:p>
          </table:table-cell>
          <table:table-cell office:value-type="float" office:value="61848.03" table:style-name="ce43">
            <text:p>61.848</text:p>
          </table:table-cell>
          <table:table-cell office:value-type="float" office:value="64467.4" table:style-name="ce43">
            <text:p>64.467</text:p>
          </table:table-cell>
          <table:table-cell office:value-type="float" office:value="64067.54" table:style-name="ce43">
            <text:p>64.068</text:p>
          </table:table-cell>
          <table:table-cell office:value-type="float" office:value="63011.465545768864" table:style-name="ce43">
            <text:p>63.011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Irlanda</text:p>
          </table:table-cell>
          <table:table-cell office:value-type="float" office:value="56550.04" table:style-name="ce41">
            <text:p>56.550</text:p>
          </table:table-cell>
          <table:table-cell office:value-type="float" office:value="57195.27" table:style-name="ce41">
            <text:p>57.195</text:p>
          </table:table-cell>
          <table:table-cell office:value-type="float" office:value="56925.82" table:style-name="ce41">
            <text:p>56.926</text:p>
          </table:table-cell>
          <table:table-cell office:value-type="float" office:value="57768.88" table:style-name="ce41">
            <text:p>57.769</text:p>
          </table:table-cell>
          <table:table-cell office:value-type="float" office:value="58959.18" table:style-name="ce41">
            <text:p>58.959</text:p>
          </table:table-cell>
          <table:table-cell office:value-type="float" office:value="60327.8" table:style-name="ce41">
            <text:p>60.328</text:p>
          </table:table-cell>
          <table:table-cell office:value-type="float" office:value="62302.32" table:style-name="ce41">
            <text:p>62.302</text:p>
          </table:table-cell>
          <table:table-cell office:value-type="float" office:value="63856.65" table:style-name="ce41">
            <text:p>63.857</text:p>
          </table:table-cell>
          <table:table-cell office:value-type="float" office:value="66361.429999999993" table:style-name="ce41">
            <text:p>66.361</text:p>
          </table:table-cell>
          <table:table-cell office:value-type="float" office:value="67749.100000000006" table:style-name="ce41">
            <text:p>67.749</text:p>
          </table:table-cell>
          <table:table-cell office:value-type="float" office:value="70144.399999999994" table:style-name="ce41">
            <text:p>70.144</text:p>
          </table:table-cell>
          <table:table-cell office:value-type="float" office:value="72432.94" table:style-name="ce41">
            <text:p>72.433</text:p>
          </table:table-cell>
          <table:table-cell office:value-type="float" office:value="70595.69" table:style-name="ce41">
            <text:p>70.596</text:p>
          </table:table-cell>
          <table:table-cell office:value-type="float" office:value="70845.59" table:style-name="ce41">
            <text:p>70.846</text:p>
          </table:table-cell>
          <table:table-cell office:value-type="float" office:value="70165.399999999994" table:style-name="ce41">
            <text:p>70.165</text:p>
          </table:table-cell>
          <table:table-cell office:value-type="float" office:value="72209.789999999994" table:style-name="ce41">
            <text:p>72.210</text:p>
          </table:table-cell>
          <table:table-cell office:value-type="float" office:value="71715.95" table:style-name="ce41">
            <text:p>71.716</text:p>
          </table:table-cell>
          <table:table-cell office:value-type="float" office:value="71106.41" table:style-name="ce41">
            <text:p>71.106</text:p>
          </table:table-cell>
          <table:table-cell office:value-type="float" office:value="70339.14" table:style-name="ce41">
            <text:p>70.339</text:p>
          </table:table-cell>
          <table:table-cell office:value-type="float" office:value="63985.03" table:style-name="ce41">
            <text:p>63.985</text:p>
          </table:table-cell>
          <table:table-cell office:value-type="float" office:value="63603.13" table:style-name="ce41">
            <text:p>63.603</text:p>
          </table:table-cell>
          <table:table-cell office:value-type="float" office:value="59242.84" table:style-name="ce41">
            <text:p>59.243</text:p>
          </table:table-cell>
          <table:table-cell office:value-type="float" office:value="59505.26" table:style-name="ce41">
            <text:p>59.505</text:p>
          </table:table-cell>
          <table:table-cell office:value-type="float" office:value="59611.81" table:style-name="ce41">
            <text:p>59.612</text:p>
          </table:table-cell>
          <table:table-cell office:value-type="float" office:value="59567.57" table:style-name="ce41">
            <text:p>59.568</text:p>
          </table:table-cell>
          <table:table-cell office:value-type="float" office:value="61954.04" table:style-name="ce41">
            <text:p>61.954</text:p>
          </table:table-cell>
          <table:table-cell office:value-type="float" office:value="64094.47" table:style-name="ce41">
            <text:p>64.094</text:p>
          </table:table-cell>
          <table:table-cell office:value-type="float" office:value="64067.6" table:style-name="ce41">
            <text:p>64.068</text:p>
          </table:table-cell>
          <table:table-cell office:value-type="float" office:value="64241.55" table:style-name="ce41">
            <text:p>64.242</text:p>
          </table:table-cell>
          <table:table-cell office:value-type="float" office:value="58744.572117207652" table:style-name="ce41">
            <text:p>58.745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Italia</text:p>
          </table:table-cell>
          <table:table-cell office:value-type="float" office:value="520372.97" table:style-name="ce41">
            <text:p>520.373</text:p>
          </table:table-cell>
          <table:table-cell office:value-type="float" office:value="522275.25" table:style-name="ce41">
            <text:p>522.275</text:p>
          </table:table-cell>
          <table:table-cell office:value-type="float" office:value="521228.79999999999" table:style-name="ce41">
            <text:p>521.229</text:p>
          </table:table-cell>
          <table:table-cell office:value-type="float" office:value="514374.1" table:style-name="ce41">
            <text:p>514.374</text:p>
          </table:table-cell>
          <table:table-cell office:value-type="float" office:value="508812.48" table:style-name="ce41">
            <text:p>508.812</text:p>
          </table:table-cell>
          <table:table-cell office:value-type="float" office:value="535286.17000000004" table:style-name="ce41">
            <text:p>535.286</text:p>
          </table:table-cell>
          <table:table-cell office:value-type="float" office:value="529744.44999999995" table:style-name="ce41">
            <text:p>529.744</text:p>
          </table:table-cell>
          <table:table-cell office:value-type="float" office:value="537540.37" table:style-name="ce41">
            <text:p>537.540</text:p>
          </table:table-cell>
          <table:table-cell office:value-type="float" office:value="550309.81999999995" table:style-name="ce41">
            <text:p>550.310</text:p>
          </table:table-cell>
          <table:table-cell office:value-type="float" office:value="556286.89" table:style-name="ce41">
            <text:p>556.287</text:p>
          </table:table-cell>
          <table:table-cell office:value-type="float" office:value="560504.48" table:style-name="ce41">
            <text:p>560.504</text:p>
          </table:table-cell>
          <table:table-cell office:value-type="float" office:value="561963.93000000005" table:style-name="ce41">
            <text:p>561.964</text:p>
          </table:table-cell>
          <table:table-cell office:value-type="float" office:value="567088.97" table:style-name="ce41">
            <text:p>567.089</text:p>
          </table:table-cell>
          <table:table-cell office:value-type="float" office:value="587408.61" table:style-name="ce41">
            <text:p>587.409</text:p>
          </table:table-cell>
          <table:table-cell office:value-type="float" office:value="593405.98" table:style-name="ce41">
            <text:p>593.406</text:p>
          </table:table-cell>
          <table:table-cell office:value-type="float" office:value="595091.12" table:style-name="ce41">
            <text:p>595.091</text:p>
          </table:table-cell>
          <table:table-cell office:value-type="float" office:value="585893.27" table:style-name="ce41">
            <text:p>585.893</text:p>
          </table:table-cell>
          <table:table-cell office:value-type="float" office:value="579546.35" table:style-name="ce41">
            <text:p>579.546</text:p>
          </table:table-cell>
          <table:table-cell office:value-type="float" office:value="566569.81999999995" table:style-name="ce41">
            <text:p>566.570</text:p>
          </table:table-cell>
          <table:table-cell office:value-type="float" office:value="510950.49" table:style-name="ce41">
            <text:p>510.950</text:p>
          </table:table-cell>
          <table:table-cell office:value-type="float" office:value="522648.3" table:style-name="ce41">
            <text:p>522.648</text:p>
          </table:table-cell>
          <table:table-cell office:value-type="float" office:value="510584.89" table:style-name="ce41">
            <text:p>510.585</text:p>
          </table:table-cell>
          <table:table-cell office:value-type="float" office:value="491371.01" table:style-name="ce41">
            <text:p>491.371</text:p>
          </table:table-cell>
          <table:table-cell office:value-type="float" office:value="456024.02" table:style-name="ce41">
            <text:p>456.024</text:p>
          </table:table-cell>
          <table:table-cell office:value-type="float" office:value="435597.23" table:style-name="ce41">
            <text:p>435.597</text:p>
          </table:table-cell>
          <table:table-cell office:value-type="float" office:value="449083.53" table:style-name="ce41">
            <text:p>449.084</text:p>
          </table:table-cell>
          <table:table-cell office:value-type="float" office:value="446472.03" table:style-name="ce41">
            <text:p>446.472</text:p>
          </table:table-cell>
          <table:table-cell office:value-type="float" office:value="442575.73" table:style-name="ce41">
            <text:p>442.576</text:p>
          </table:table-cell>
          <table:table-cell office:value-type="float" office:value="439263.95" table:style-name="ce41">
            <text:p>439.264</text:p>
          </table:table-cell>
          <table:table-cell office:value-type="float" office:value="415622.27106138301" table:style-name="ce41">
            <text:p>415.622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Letonia</text:p>
          </table:table-cell>
          <table:table-cell office:value-type="float" office:value="26552.07" table:style-name="ce41">
            <text:p>26.552</text:p>
          </table:table-cell>
          <table:table-cell office:value-type="float" office:value="24748.85" table:style-name="ce41">
            <text:p>24.749</text:p>
          </table:table-cell>
          <table:table-cell office:value-type="float" office:value="19773.099999999999" table:style-name="ce41">
            <text:p>19.773</text:p>
          </table:table-cell>
          <table:table-cell office:value-type="float" office:value="16357.76" table:style-name="ce41">
            <text:p>16.358</text:p>
          </table:table-cell>
          <table:table-cell office:value-type="float" office:value="14423.92" table:style-name="ce41">
            <text:p>14.424</text:p>
          </table:table-cell>
          <table:table-cell office:value-type="float" office:value="13050.47" table:style-name="ce41">
            <text:p>13.050</text:p>
          </table:table-cell>
          <table:table-cell office:value-type="float" office:value="13109.56" table:style-name="ce41">
            <text:p>13.110</text:p>
          </table:table-cell>
          <table:table-cell office:value-type="float" office:value="12547.83" table:style-name="ce41">
            <text:p>12.548</text:p>
          </table:table-cell>
          <table:table-cell office:value-type="float" office:value="12035.44" table:style-name="ce41">
            <text:p>12.035</text:p>
          </table:table-cell>
          <table:table-cell office:value-type="float" office:value="11249.83" table:style-name="ce41">
            <text:p>11.250</text:p>
          </table:table-cell>
          <table:table-cell office:value-type="float" office:value="10617.31" table:style-name="ce41">
            <text:p>10.617</text:p>
          </table:table-cell>
          <table:table-cell office:value-type="float" office:value="11193.58" table:style-name="ce41">
            <text:p>11.194</text:p>
          </table:table-cell>
          <table:table-cell office:value-type="float" office:value="11169.58" table:style-name="ce41">
            <text:p>11.170</text:p>
          </table:table-cell>
          <table:table-cell office:value-type="float" office:value="11387.42" table:style-name="ce41">
            <text:p>11.387</text:p>
          </table:table-cell>
          <table:table-cell office:value-type="float" office:value="11388.58" table:style-name="ce41">
            <text:p>11.389</text:p>
          </table:table-cell>
          <table:table-cell office:value-type="float" office:value="11603.23" table:style-name="ce41">
            <text:p>11.603</text:p>
          </table:table-cell>
          <table:table-cell office:value-type="float" office:value="12107.16" table:style-name="ce41">
            <text:p>12.107</text:p>
          </table:table-cell>
          <table:table-cell office:value-type="float" office:value="12605.74" table:style-name="ce41">
            <text:p>12.606</text:p>
          </table:table-cell>
          <table:table-cell office:value-type="float" office:value="12185.02" table:style-name="ce41">
            <text:p>12.185</text:p>
          </table:table-cell>
          <table:table-cell office:value-type="float" office:value="11518.94" table:style-name="ce41">
            <text:p>11.519</text:p>
          </table:table-cell>
          <table:table-cell office:value-type="float" office:value="12638.24" table:style-name="ce41">
            <text:p>12.638</text:p>
          </table:table-cell>
          <table:table-cell office:value-type="float" office:value="11847.39" table:style-name="ce41">
            <text:p>11.847</text:p>
          </table:table-cell>
          <table:table-cell office:value-type="float" office:value="11675.3" table:style-name="ce41">
            <text:p>11.675</text:p>
          </table:table-cell>
          <table:table-cell office:value-type="float" office:value="11619.01" table:style-name="ce41">
            <text:p>11.619</text:p>
          </table:table-cell>
          <table:table-cell office:value-type="float" office:value="11486.22" table:style-name="ce41">
            <text:p>11.486</text:p>
          </table:table-cell>
          <table:table-cell office:value-type="float" office:value="11526.99" table:style-name="ce41">
            <text:p>11.527</text:p>
          </table:table-cell>
          <table:table-cell office:value-type="float" office:value="11564.48" table:style-name="ce41">
            <text:p>11.564</text:p>
          </table:table-cell>
          <table:table-cell office:value-type="float" office:value="11667.12" table:style-name="ce41">
            <text:p>11.667</text:p>
          </table:table-cell>
          <table:table-cell office:value-type="float" office:value="12199.77" table:style-name="ce41">
            <text:p>12.200</text:p>
          </table:table-cell>
          <table:table-cell office:value-type="float" office:value="11519.260104367466" table:style-name="ce41">
            <text:p>11.519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Lituania<text:s/></text:p>
          </table:table-cell>
          <table:table-cell office:value-type="float" office:value="48418.7" table:style-name="ce41">
            <text:p>48.419</text:p>
          </table:table-cell>
          <table:table-cell office:value-type="float" office:value="50498.85" table:style-name="ce41">
            <text:p>50.499</text:p>
          </table:table-cell>
          <table:table-cell office:value-type="float" office:value="31000.29" table:style-name="ce41">
            <text:p>31.000</text:p>
          </table:table-cell>
          <table:table-cell office:value-type="float" office:value="24841.31" table:style-name="ce41">
            <text:p>24.841</text:p>
          </table:table-cell>
          <table:table-cell office:value-type="float" office:value="23428.080000000002" table:style-name="ce41">
            <text:p>23.428</text:p>
          </table:table-cell>
          <table:table-cell office:value-type="float" office:value="22450.77" table:style-name="ce41">
            <text:p>22.451</text:p>
          </table:table-cell>
          <table:table-cell office:value-type="float" office:value="23480.57" table:style-name="ce41">
            <text:p>23.481</text:p>
          </table:table-cell>
          <table:table-cell office:value-type="float" office:value="23026.15" table:style-name="ce41">
            <text:p>23.026</text:p>
          </table:table-cell>
          <table:table-cell office:value-type="float" office:value="23999.9" table:style-name="ce41">
            <text:p>24.000</text:p>
          </table:table-cell>
          <table:table-cell office:value-type="float" office:value="21134.75" table:style-name="ce41">
            <text:p>21.135</text:p>
          </table:table-cell>
          <table:table-cell office:value-type="float" office:value="19593.990000000002" table:style-name="ce41">
            <text:p>19.594</text:p>
          </table:table-cell>
          <table:table-cell office:value-type="float" office:value="20411.93" table:style-name="ce41">
            <text:p>20.412</text:p>
          </table:table-cell>
          <table:table-cell office:value-type="float" office:value="20764.39" table:style-name="ce41">
            <text:p>20.764</text:p>
          </table:table-cell>
          <table:table-cell office:value-type="float" office:value="20939.240000000002" table:style-name="ce41">
            <text:p>20.939</text:p>
          </table:table-cell>
          <table:table-cell office:value-type="float" office:value="21807.67" table:style-name="ce41">
            <text:p>21.808</text:p>
          </table:table-cell>
          <table:table-cell office:value-type="float" office:value="22941.919999999998" table:style-name="ce41">
            <text:p>22.942</text:p>
          </table:table-cell>
          <table:table-cell office:value-type="float" office:value="23255.16" table:style-name="ce41">
            <text:p>23.255</text:p>
          </table:table-cell>
          <table:table-cell office:value-type="float" office:value="25482.73" table:style-name="ce41">
            <text:p>25.483</text:p>
          </table:table-cell>
          <table:table-cell office:value-type="float" office:value="24607.64" table:style-name="ce41">
            <text:p>24.608</text:p>
          </table:table-cell>
          <table:table-cell office:value-type="float" office:value="20179.34" table:style-name="ce41">
            <text:p>20.179</text:p>
          </table:table-cell>
          <table:table-cell office:value-type="float" office:value="21034.17" table:style-name="ce41">
            <text:p>21.034</text:p>
          </table:table-cell>
          <table:table-cell office:value-type="float" office:value="21631.05" table:style-name="ce41">
            <text:p>21.631</text:p>
          </table:table-cell>
          <table:table-cell office:value-type="float" office:value="21588.36" table:style-name="ce41">
            <text:p>21.588</text:p>
          </table:table-cell>
          <table:table-cell office:value-type="float" office:value="20380.5" table:style-name="ce41">
            <text:p>20.381</text:p>
          </table:table-cell>
          <table:table-cell office:value-type="float" office:value="20346.8" table:style-name="ce41">
            <text:p>20.347</text:p>
          </table:table-cell>
          <table:table-cell office:value-type="float" office:value="20647.57" table:style-name="ce41">
            <text:p>20.648</text:p>
          </table:table-cell>
          <table:table-cell office:value-type="float" office:value="20709.669999999998" table:style-name="ce41">
            <text:p>20.710</text:p>
          </table:table-cell>
          <table:table-cell office:value-type="float" office:value="20937.95" table:style-name="ce41">
            <text:p>20.938</text:p>
          </table:table-cell>
          <table:table-cell office:value-type="float" office:value="20648.03" table:style-name="ce41">
            <text:p>20.648</text:p>
          </table:table-cell>
          <table:table-cell office:value-type="float" office:value="20219.210450850042" table:style-name="ce41">
            <text:p>20.219</text:p>
          </table:table-cell>
          <table:table-cell table:number-columns-repeated="16353"/>
        </table:table-row>
        <table:table-row table:style-name="ro1">
          <table:table-cell office:value-type="string" table:style-name="ce42">
            <text:p>Luxemburgo</text:p>
          </table:table-cell>
          <table:table-cell office:value-type="float" office:value="13130.52" table:style-name="ce43">
            <text:p>13.131</text:p>
          </table:table-cell>
          <table:table-cell office:value-type="float" office:value="13789.84" table:style-name="ce43">
            <text:p>13.790</text:p>
          </table:table-cell>
          <table:table-cell office:value-type="float" office:value="13540.33" table:style-name="ce43">
            <text:p>13.540</text:p>
          </table:table-cell>
          <table:table-cell office:value-type="float" office:value="13682.66" table:style-name="ce43">
            <text:p>13.683</text:p>
          </table:table-cell>
          <table:table-cell office:value-type="float" office:value="12962.3" table:style-name="ce43">
            <text:p>12.962</text:p>
          </table:table-cell>
          <table:table-cell office:value-type="float" office:value="10651.52" table:style-name="ce43">
            <text:p>10.652</text:p>
          </table:table-cell>
          <table:table-cell office:value-type="float" office:value="10763.43" table:style-name="ce43">
            <text:p>10.763</text:p>
          </table:table-cell>
          <table:table-cell office:value-type="float" office:value="10230.73" table:style-name="ce43">
            <text:p>10.231</text:p>
          </table:table-cell>
          <table:table-cell office:value-type="float" office:value="9504.2099999999991" table:style-name="ce43">
            <text:p>9.504</text:p>
          </table:table-cell>
          <table:table-cell office:value-type="float" office:value="10083.14" table:style-name="ce43">
            <text:p>10.083</text:p>
          </table:table-cell>
          <table:table-cell office:value-type="float" office:value="10617.58" table:style-name="ce43">
            <text:p>10.618</text:p>
          </table:table-cell>
          <table:table-cell office:value-type="float" office:value="11184.04" table:style-name="ce43">
            <text:p>11.184</text:p>
          </table:table-cell>
          <table:table-cell office:value-type="float" office:value="12046.33" table:style-name="ce43">
            <text:p>12.046</text:p>
          </table:table-cell>
          <table:table-cell office:value-type="float" office:value="12534.16" table:style-name="ce43">
            <text:p>12.534</text:p>
          </table:table-cell>
          <table:table-cell office:value-type="float" office:value="14026.83" table:style-name="ce43">
            <text:p>14.027</text:p>
          </table:table-cell>
          <table:table-cell office:value-type="float" office:value="14289.22" table:style-name="ce43">
            <text:p>14.289</text:p>
          </table:table-cell>
          <table:table-cell office:value-type="float" office:value="14036.05" table:style-name="ce43">
            <text:p>14.036</text:p>
          </table:table-cell>
          <table:table-cell office:value-type="float" office:value="13541.63" table:style-name="ce43">
            <text:p>13.542</text:p>
          </table:table-cell>
          <table:table-cell office:value-type="float" office:value="13431.3" table:style-name="ce43">
            <text:p>13.431</text:p>
          </table:table-cell>
          <table:table-cell office:value-type="float" office:value="12829.4" table:style-name="ce43">
            <text:p>12.829</text:p>
          </table:table-cell>
          <table:table-cell office:value-type="float" office:value="13443.5" table:style-name="ce43">
            <text:p>13.444</text:p>
          </table:table-cell>
          <table:table-cell office:value-type="float" office:value="13238.58" table:style-name="ce43">
            <text:p>13.239</text:p>
          </table:table-cell>
          <table:table-cell office:value-type="float" office:value="12873.35" table:style-name="ce43">
            <text:p>12.873</text:p>
          </table:table-cell>
          <table:table-cell office:value-type="float" office:value="12340.09" table:style-name="ce43">
            <text:p>12.340</text:p>
          </table:table-cell>
          <table:table-cell office:value-type="float" office:value="11976.05" table:style-name="ce43">
            <text:p>11.976</text:p>
          </table:table-cell>
          <table:table-cell office:value-type="float" office:value="11642.96" table:style-name="ce43">
            <text:p>11.643</text:p>
          </table:table-cell>
          <table:table-cell office:value-type="float" office:value="11551.9" table:style-name="ce43">
            <text:p>11.552</text:p>
          </table:table-cell>
          <table:table-cell office:value-type="float" office:value="11933.1" table:style-name="ce43">
            <text:p>11.933</text:p>
          </table:table-cell>
          <table:table-cell office:value-type="float" office:value="12363.69" table:style-name="ce43">
            <text:p>12.364</text:p>
          </table:table-cell>
          <table:table-cell office:value-type="float" office:value="10723.835586315092" table:style-name="ce43">
            <text:p>10.724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Malta</text:p>
          </table:table-cell>
          <table:table-cell office:value-type="float" office:value="2768.51" table:style-name="ce41">
            <text:p>2.769</text:p>
          </table:table-cell>
          <table:table-cell office:value-type="float" office:value="2611.5" table:style-name="ce41">
            <text:p>2.612</text:p>
          </table:table-cell>
          <table:table-cell office:value-type="float" office:value="2738.9" table:style-name="ce41">
            <text:p>2.739</text:p>
          </table:table-cell>
          <table:table-cell office:value-type="float" office:value="3331.51" table:style-name="ce41">
            <text:p>3.332</text:p>
          </table:table-cell>
          <table:table-cell office:value-type="float" office:value="3174.22" table:style-name="ce41">
            <text:p>3.174</text:p>
          </table:table-cell>
          <table:table-cell office:value-type="float" office:value="2992.43" table:style-name="ce41">
            <text:p>2.992</text:p>
          </table:table-cell>
          <table:table-cell office:value-type="float" office:value="3111.79" table:style-name="ce41">
            <text:p>3.112</text:p>
          </table:table-cell>
          <table:table-cell office:value-type="float" office:value="3143.76" table:style-name="ce41">
            <text:p>3.144</text:p>
          </table:table-cell>
          <table:table-cell office:value-type="float" office:value="3097.52" table:style-name="ce41">
            <text:p>3.098</text:p>
          </table:table-cell>
          <table:table-cell office:value-type="float" office:value="3193.3" table:style-name="ce41">
            <text:p>3.193</text:p>
          </table:table-cell>
          <table:table-cell office:value-type="float" office:value="3117.01" table:style-name="ce41">
            <text:p>3.117</text:p>
          </table:table-cell>
          <table:table-cell office:value-type="float" office:value="3193.75" table:style-name="ce41">
            <text:p>3.194</text:p>
          </table:table-cell>
          <table:table-cell office:value-type="float" office:value="3225.28" table:style-name="ce41">
            <text:p>3.225</text:p>
          </table:table-cell>
          <table:table-cell office:value-type="float" office:value="3507.04" table:style-name="ce41">
            <text:p>3.507</text:p>
          </table:table-cell>
          <table:table-cell office:value-type="float" office:value="3401.81" table:style-name="ce41">
            <text:p>3.402</text:p>
          </table:table-cell>
          <table:table-cell office:value-type="float" office:value="3240.34" table:style-name="ce41">
            <text:p>3.240</text:p>
          </table:table-cell>
          <table:table-cell office:value-type="float" office:value="3303.43" table:style-name="ce41">
            <text:p>3.303</text:p>
          </table:table-cell>
          <table:table-cell office:value-type="float" office:value="3414.99" table:style-name="ce41">
            <text:p>3.415</text:p>
          </table:table-cell>
          <table:table-cell office:value-type="float" office:value="3370.22" table:style-name="ce41">
            <text:p>3.370</text:p>
          </table:table-cell>
          <table:table-cell office:value-type="float" office:value="3172.35" table:style-name="ce41">
            <text:p>3.172</text:p>
          </table:table-cell>
          <table:table-cell office:value-type="float" office:value="3290.06" table:style-name="ce41">
            <text:p>3.290</text:p>
          </table:table-cell>
          <table:table-cell office:value-type="float" office:value="3306.52" table:style-name="ce41">
            <text:p>3.307</text:p>
          </table:table-cell>
          <table:table-cell office:value-type="float" office:value="3506.98" table:style-name="ce41">
            <text:p>3.507</text:p>
          </table:table-cell>
          <table:table-cell office:value-type="float" office:value="3208.94" table:style-name="ce41">
            <text:p>3.209</text:p>
          </table:table-cell>
          <table:table-cell office:value-type="float" office:value="3266.9" table:style-name="ce41">
            <text:p>3.267</text:p>
          </table:table-cell>
          <table:table-cell office:value-type="float" office:value="2607.3000000000002" table:style-name="ce41">
            <text:p>2.607</text:p>
          </table:table-cell>
          <table:table-cell office:value-type="float" office:value="2321.13" table:style-name="ce41">
            <text:p>2.321</text:p>
          </table:table-cell>
          <table:table-cell office:value-type="float" office:value="2587.3000000000002" table:style-name="ce41">
            <text:p>2.587</text:p>
          </table:table-cell>
          <table:table-cell office:value-type="float" office:value="2661.64" table:style-name="ce41">
            <text:p>2.662</text:p>
          </table:table-cell>
          <table:table-cell office:value-type="float" office:value="2122.9152304494987" table:style-name="ce41">
            <text:p>2.123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Países <text:s/>Bajos</text:p>
          </table:table-cell>
          <table:table-cell office:value-type="float" office:value="226301.6" table:style-name="ce41">
            <text:p>226.302</text:p>
          </table:table-cell>
          <table:table-cell office:value-type="float" office:value="234212.36" table:style-name="ce41">
            <text:p>234.212</text:p>
          </table:table-cell>
          <table:table-cell office:value-type="float" office:value="235679.19" table:style-name="ce41">
            <text:p>235.679</text:p>
          </table:table-cell>
          <table:table-cell office:value-type="float" office:value="236948.4" table:style-name="ce41">
            <text:p>236.948</text:p>
          </table:table-cell>
          <table:table-cell office:value-type="float" office:value="238110.25" table:style-name="ce41">
            <text:p>238.110</text:p>
          </table:table-cell>
          <table:table-cell office:value-type="float" office:value="239252.58" table:style-name="ce41">
            <text:p>239.253</text:p>
          </table:table-cell>
          <table:table-cell office:value-type="float" office:value="250620.58" table:style-name="ce41">
            <text:p>250.621</text:p>
          </table:table-cell>
          <table:table-cell office:value-type="float" office:value="243075.56" table:style-name="ce41">
            <text:p>243.076</text:p>
          </table:table-cell>
          <table:table-cell office:value-type="float" office:value="244145.6" table:style-name="ce41">
            <text:p>244.146</text:p>
          </table:table-cell>
          <table:table-cell office:value-type="float" office:value="231349.05" table:style-name="ce41">
            <text:p>231.349</text:p>
          </table:table-cell>
          <table:table-cell office:value-type="float" office:value="229732.91" table:style-name="ce41">
            <text:p>229.733</text:p>
          </table:table-cell>
          <table:table-cell office:value-type="float" office:value="229898.35" table:style-name="ce41">
            <text:p>229.898</text:p>
          </table:table-cell>
          <table:table-cell office:value-type="float" office:value="228194.58" table:style-name="ce41">
            <text:p>228.195</text:p>
          </table:table-cell>
          <table:table-cell office:value-type="float" office:value="228721.03" table:style-name="ce41">
            <text:p>228.721</text:p>
          </table:table-cell>
          <table:table-cell office:value-type="float" office:value="231008.27" table:style-name="ce41">
            <text:p>231.008</text:p>
          </table:table-cell>
          <table:table-cell office:value-type="float" office:value="225674.48" table:style-name="ce41">
            <text:p>225.674</text:p>
          </table:table-cell>
          <table:table-cell office:value-type="float" office:value="220762.23" table:style-name="ce41">
            <text:p>220.762</text:p>
          </table:table-cell>
          <table:table-cell office:value-type="float" office:value="219343.19" table:style-name="ce41">
            <text:p>219.343</text:p>
          </table:table-cell>
          <table:table-cell office:value-type="float" office:value="218847.64" table:style-name="ce41">
            <text:p>218.848</text:p>
          </table:table-cell>
          <table:table-cell office:value-type="float" office:value="212360.67" table:style-name="ce41">
            <text:p>212.361</text:p>
          </table:table-cell>
          <table:table-cell office:value-type="float" office:value="224033.28" table:style-name="ce41">
            <text:p>224.033</text:p>
          </table:table-cell>
          <table:table-cell office:value-type="float" office:value="210347.58" table:style-name="ce41">
            <text:p>210.348</text:p>
          </table:table-cell>
          <table:table-cell office:value-type="float" office:value="206023.44" table:style-name="ce41">
            <text:p>206.023</text:p>
          </table:table-cell>
          <table:table-cell office:value-type="float" office:value="205848.91" table:style-name="ce41">
            <text:p>205.849</text:p>
          </table:table-cell>
          <table:table-cell office:value-type="float" office:value="198532.76" table:style-name="ce41">
            <text:p>198.533</text:p>
          </table:table-cell>
          <table:table-cell office:value-type="float" office:value="207351.1" table:style-name="ce41">
            <text:p>207.351</text:p>
          </table:table-cell>
          <table:table-cell office:value-type="float" office:value="207217.39" table:style-name="ce41">
            <text:p>207.217</text:p>
          </table:table-cell>
          <table:table-cell office:value-type="float" office:value="205445.97" table:style-name="ce41">
            <text:p>205.446</text:p>
          </table:table-cell>
          <table:table-cell office:value-type="float" office:value="200458.52" table:style-name="ce41">
            <text:p>200.459</text:p>
          </table:table-cell>
          <table:table-cell office:value-type="float" office:value="183497.94511486735" table:style-name="ce41">
            <text:p>183.498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Polonia<text:s/></text:p>
          </table:table-cell>
          <table:table-cell office:value-type="float" office:value="475723.3" table:style-name="ce41">
            <text:p>475.723</text:p>
          </table:table-cell>
          <table:table-cell office:value-type="float" office:value="463790.62" table:style-name="ce41">
            <text:p>463.791</text:p>
          </table:table-cell>
          <table:table-cell office:value-type="float" office:value="451206.59" table:style-name="ce41">
            <text:p>451.207</text:p>
          </table:table-cell>
          <table:table-cell office:value-type="float" office:value="451045.01" table:style-name="ce41">
            <text:p>451.045</text:p>
          </table:table-cell>
          <table:table-cell office:value-type="float" office:value="445375.71" table:style-name="ce41">
            <text:p>445.376</text:p>
          </table:table-cell>
          <table:table-cell office:value-type="float" office:value="447506.08" table:style-name="ce41">
            <text:p>447.506</text:p>
          </table:table-cell>
          <table:table-cell office:value-type="float" office:value="461476.6" table:style-name="ce41">
            <text:p>461.477</text:p>
          </table:table-cell>
          <table:table-cell office:value-type="float" office:value="451274.07" table:style-name="ce41">
            <text:p>451.274</text:p>
          </table:table-cell>
          <table:table-cell office:value-type="float" office:value="420890.51" table:style-name="ce41">
            <text:p>420.891</text:p>
          </table:table-cell>
          <table:table-cell office:value-type="float" office:value="409251.45" table:style-name="ce41">
            <text:p>409.251</text:p>
          </table:table-cell>
          <table:table-cell office:value-type="float" office:value="396748.37" table:style-name="ce41">
            <text:p>396.748</text:p>
          </table:table-cell>
          <table:table-cell office:value-type="float" office:value="395682.43" table:style-name="ce41">
            <text:p>395.682</text:p>
          </table:table-cell>
          <table:table-cell office:value-type="float" office:value="385946.08" table:style-name="ce41">
            <text:p>385.946</text:p>
          </table:table-cell>
          <table:table-cell office:value-type="float" office:value="399385.46" table:style-name="ce41">
            <text:p>399.385</text:p>
          </table:table-cell>
          <table:table-cell office:value-type="float" office:value="404920.97" table:style-name="ce41">
            <text:p>404.921</text:p>
          </table:table-cell>
          <table:table-cell office:value-type="float" office:value="405378.36" table:style-name="ce41">
            <text:p>405.378</text:p>
          </table:table-cell>
          <table:table-cell office:value-type="float" office:value="420977.59" table:style-name="ce41">
            <text:p>420.978</text:p>
          </table:table-cell>
          <table:table-cell office:value-type="float" office:value="420790.67" table:style-name="ce41">
            <text:p>420.791</text:p>
          </table:table-cell>
          <table:table-cell office:value-type="float" office:value="414690.21" table:style-name="ce41">
            <text:p>414.690</text:p>
          </table:table-cell>
          <table:table-cell office:value-type="float" office:value="395464.33" table:style-name="ce41">
            <text:p>395.464</text:p>
          </table:table-cell>
          <table:table-cell office:value-type="float" office:value="414371.25" table:style-name="ce41">
            <text:p>414.371</text:p>
          </table:table-cell>
          <table:table-cell office:value-type="float" office:value="413413.62" table:style-name="ce41">
            <text:p>413.414</text:p>
          </table:table-cell>
          <table:table-cell office:value-type="float" office:value="406047" table:style-name="ce41">
            <text:p>406.047</text:p>
          </table:table-cell>
          <table:table-cell office:value-type="float" office:value="402669.1" table:style-name="ce41">
            <text:p>402.669</text:p>
          </table:table-cell>
          <table:table-cell office:value-type="float" office:value="390176.98" table:style-name="ce41">
            <text:p>390.177</text:p>
          </table:table-cell>
          <table:table-cell office:value-type="float" office:value="393564.48" table:style-name="ce41">
            <text:p>393.564</text:p>
          </table:table-cell>
          <table:table-cell office:value-type="float" office:value="402287.01" table:style-name="ce41">
            <text:p>402.287</text:p>
          </table:table-cell>
          <table:table-cell office:value-type="float" office:value="417195.5" table:style-name="ce41">
            <text:p>417.196</text:p>
          </table:table-cell>
          <table:table-cell office:value-type="float" office:value="415858.2" table:style-name="ce41">
            <text:p>415.858</text:p>
          </table:table-cell>
          <table:table-cell office:value-type="float" office:value="390670.99618717603" table:style-name="ce41">
            <text:p>390.671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Portugal</text:p>
          </table:table-cell>
          <table:table-cell office:value-type="float" office:value="60195.26" table:style-name="ce41">
            <text:p>60.195</text:p>
          </table:table-cell>
          <table:table-cell office:value-type="float" office:value="62172.97" table:style-name="ce41">
            <text:p>62.173</text:p>
          </table:table-cell>
          <table:table-cell office:value-type="float" office:value="66215.09" table:style-name="ce41">
            <text:p>66.215</text:p>
          </table:table-cell>
          <table:table-cell office:value-type="float" office:value="64602.34" table:style-name="ce41">
            <text:p>64.602</text:p>
          </table:table-cell>
          <table:table-cell office:value-type="float" office:value="65635.83" table:style-name="ce41">
            <text:p>65.636</text:p>
          </table:table-cell>
          <table:table-cell office:value-type="float" office:value="70384.59" table:style-name="ce41">
            <text:p>70.385</text:p>
          </table:table-cell>
          <table:table-cell office:value-type="float" office:value="68015.179999999993" table:style-name="ce41">
            <text:p>68.015</text:p>
          </table:table-cell>
          <table:table-cell office:value-type="float" office:value="71292.350000000006" table:style-name="ce41">
            <text:p>71.292</text:p>
          </table:table-cell>
          <table:table-cell office:value-type="float" office:value="76218.179999999993" table:style-name="ce41">
            <text:p>76.218</text:p>
          </table:table-cell>
          <table:table-cell office:value-type="float" office:value="84454.06" table:style-name="ce41">
            <text:p>84.454</text:p>
          </table:table-cell>
          <table:table-cell office:value-type="float" office:value="83738.17" table:style-name="ce41">
            <text:p>83.738</text:p>
          </table:table-cell>
          <table:table-cell office:value-type="float" office:value="83290.37" table:style-name="ce41">
            <text:p>83.290</text:p>
          </table:table-cell>
          <table:table-cell office:value-type="float" office:value="87643.54" table:style-name="ce41">
            <text:p>87.644</text:p>
          </table:table-cell>
          <table:table-cell office:value-type="float" office:value="82503.33" table:style-name="ce41">
            <text:p>82.503</text:p>
          </table:table-cell>
          <table:table-cell office:value-type="float" office:value="85787.59" table:style-name="ce41">
            <text:p>85.788</text:p>
          </table:table-cell>
          <table:table-cell office:value-type="float" office:value="88015.09" table:style-name="ce41">
            <text:p>88.015</text:p>
          </table:table-cell>
          <table:table-cell office:value-type="float" office:value="83378.97" table:style-name="ce41">
            <text:p>83.379</text:p>
          </table:table-cell>
          <table:table-cell office:value-type="float" office:value="81232.679999999993" table:style-name="ce41">
            <text:p>81.233</text:p>
          </table:table-cell>
          <table:table-cell office:value-type="float" office:value="78914.850000000006" table:style-name="ce41">
            <text:p>78.915</text:p>
          </table:table-cell>
          <table:table-cell office:value-type="float" office:value="75589.899999999994" table:style-name="ce41">
            <text:p>75.590</text:p>
          </table:table-cell>
          <table:table-cell office:value-type="float" office:value="71610.53" table:style-name="ce41">
            <text:p>71.611</text:p>
          </table:table-cell>
          <table:table-cell office:value-type="float" office:value="70294" table:style-name="ce41">
            <text:p>70.294</text:p>
          </table:table-cell>
          <table:table-cell office:value-type="float" office:value="68434.2" table:style-name="ce41">
            <text:p>68.434</text:p>
          </table:table-cell>
          <table:table-cell office:value-type="float" office:value="66631.03" table:style-name="ce41">
            <text:p>66.631</text:p>
          </table:table-cell>
          <table:table-cell office:value-type="float" office:value="66708.100000000006" table:style-name="ce41">
            <text:p>66.708</text:p>
          </table:table-cell>
          <table:table-cell office:value-type="float" office:value="71034.97" table:style-name="ce41">
            <text:p>71.035</text:p>
          </table:table-cell>
          <table:table-cell office:value-type="float" office:value="69419.509999999995" table:style-name="ce41">
            <text:p>69.420</text:p>
          </table:table-cell>
          <table:table-cell office:value-type="float" office:value="74508.83" table:style-name="ce41">
            <text:p>74.509</text:p>
          </table:table-cell>
          <table:table-cell office:value-type="float" office:value="71573.81" table:style-name="ce41">
            <text:p>71.574</text:p>
          </table:table-cell>
          <table:table-cell office:value-type="float" office:value="63512.1808076417" table:style-name="ce41">
            <text:p>63.512</text:p>
          </table:table-cell>
          <table:table-cell table:number-columns-repeated="16353"/>
        </table:table-row>
        <table:table-row table:style-name="ro1">
          <table:table-cell office:value-type="string" table:style-name="ce42">
            <text:p>Reino Unido</text:p>
          </table:table-cell>
          <table:table-cell office:value-type="float" office:value="809739.21" table:style-name="ce43">
            <text:p>809.739</text:p>
          </table:table-cell>
          <table:table-cell office:value-type="float" office:value="818906.88" table:style-name="ce43">
            <text:p>818.907</text:p>
          </table:table-cell>
          <table:table-cell office:value-type="float" office:value="799726.89" table:style-name="ce43">
            <text:p>799.727</text:p>
          </table:table-cell>
          <table:table-cell office:value-type="float" office:value="781537.86" table:style-name="ce43">
            <text:p>781.538</text:p>
          </table:table-cell>
          <table:table-cell office:value-type="float" office:value="773442.42" table:style-name="ce43">
            <text:p>773.442</text:p>
          </table:table-cell>
          <table:table-cell office:value-type="float" office:value="768081.25" table:style-name="ce43">
            <text:p>768.081</text:p>
          </table:table-cell>
          <table:table-cell office:value-type="float" office:value="791070.05" table:style-name="ce43">
            <text:p>791.070</text:p>
          </table:table-cell>
          <table:table-cell office:value-type="float" office:value="767096.55" table:style-name="ce43">
            <text:p>767.097</text:p>
          </table:table-cell>
          <table:table-cell office:value-type="float" office:value="768176.12" table:style-name="ce43">
            <text:p>768.176</text:p>
          </table:table-cell>
          <table:table-cell office:value-type="float" office:value="740079.84" table:style-name="ce43">
            <text:p>740.080</text:p>
          </table:table-cell>
          <table:table-cell office:value-type="float" office:value="742540.75" table:style-name="ce43">
            <text:p>742.541</text:p>
          </table:table-cell>
          <table:table-cell office:value-type="float" office:value="744796.96" table:style-name="ce43">
            <text:p>744.797</text:p>
          </table:table-cell>
          <table:table-cell office:value-type="float" office:value="724704.66" table:style-name="ce43">
            <text:p>724.705</text:p>
          </table:table-cell>
          <table:table-cell office:value-type="float" office:value="732597.74" table:style-name="ce43">
            <text:p>732.598</text:p>
          </table:table-cell>
          <table:table-cell office:value-type="float" office:value="732007.11" table:style-name="ce43">
            <text:p>732.007</text:p>
          </table:table-cell>
          <table:table-cell office:value-type="float" office:value="726571.25" table:style-name="ce43">
            <text:p>726.571</text:p>
          </table:table-cell>
          <table:table-cell office:value-type="float" office:value="719744.73" table:style-name="ce43">
            <text:p>719.745</text:p>
          </table:table-cell>
          <table:table-cell office:value-type="float" office:value="707588.52" table:style-name="ce43">
            <text:p>707.589</text:p>
          </table:table-cell>
          <table:table-cell office:value-type="float" office:value="686628.6" table:style-name="ce43">
            <text:p>686.629</text:p>
          </table:table-cell>
          <table:table-cell office:value-type="float" office:value="628925.88" table:style-name="ce43">
            <text:p>628.926</text:p>
          </table:table-cell>
          <table:table-cell office:value-type="float" office:value="642351.93000000005" table:style-name="ce43">
            <text:p>642.352</text:p>
          </table:table-cell>
          <table:table-cell office:value-type="float" office:value="596603.65" table:style-name="ce43">
            <text:p>596.604</text:p>
          </table:table-cell>
          <table:table-cell office:value-type="float" office:value="612397.26" table:style-name="ce43">
            <text:p>612.397</text:p>
          </table:table-cell>
          <table:table-cell office:value-type="float" office:value="598957.74" table:style-name="ce43">
            <text:p>598.958</text:p>
          </table:table-cell>
          <table:table-cell office:value-type="float" office:value="558960.18999999994" table:style-name="ce43">
            <text:p>558.960</text:p>
          </table:table-cell>
          <table:table-cell office:value-type="float" office:value="541747.46" table:style-name="ce43">
            <text:p>541.747</text:p>
          </table:table-cell>
          <table:table-cell office:value-type="float" office:value="516325.11" table:style-name="ce43">
            <text:p>516.325</text:p>
          </table:table-cell>
          <table:table-cell office:value-type="float" office:value="507693.67" table:style-name="ce43">
            <text:p>507.694</text:p>
          </table:table-cell>
          <table:table-cell office:value-type="float" office:value="498745.77" table:style-name="ce43">
            <text:p>498.746</text:p>
          </table:table-cell>
          <table:table-cell office:value-type="float" office:value="446944.50767070998" table:style-name="ce43">
            <text:p>446.945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República Checa</text:p>
          </table:table-cell>
          <table:table-cell office:value-type="float" office:value="199595.38" table:style-name="ce41">
            <text:p>199.595</text:p>
          </table:table-cell>
          <table:table-cell office:value-type="float" office:value="181081.38" table:style-name="ce41">
            <text:p>181.081</text:p>
          </table:table-cell>
          <table:table-cell office:value-type="float" office:value="174605" table:style-name="ce41">
            <text:p>174.605</text:p>
          </table:table-cell>
          <table:table-cell office:value-type="float" office:value="166853.4" table:style-name="ce41">
            <text:p>166.853</text:p>
          </table:table-cell>
          <table:table-cell office:value-type="float" office:value="159406.06" table:style-name="ce41">
            <text:p>159.406</text:p>
          </table:table-cell>
          <table:table-cell office:value-type="float" office:value="158526.23000000001" table:style-name="ce41">
            <text:p>158.526</text:p>
          </table:table-cell>
          <table:table-cell office:value-type="float" office:value="161386.12" table:style-name="ce41">
            <text:p>161.386</text:p>
          </table:table-cell>
          <table:table-cell office:value-type="float" office:value="156858.43" table:style-name="ce41">
            <text:p>156.858</text:p>
          </table:table-cell>
          <table:table-cell office:value-type="float" office:value="150753.09" table:style-name="ce41">
            <text:p>150.753</text:p>
          </table:table-cell>
          <table:table-cell office:value-type="float" office:value="141064.22" table:style-name="ce41">
            <text:p>141.064</text:p>
          </table:table-cell>
          <table:table-cell office:value-type="float" office:value="151226.47" table:style-name="ce41">
            <text:p>151.226</text:p>
          </table:table-cell>
          <table:table-cell office:value-type="float" office:value="151259.19" table:style-name="ce41">
            <text:p>151.259</text:p>
          </table:table-cell>
          <table:table-cell office:value-type="float" office:value="147397.29999999999" table:style-name="ce41">
            <text:p>147.397</text:p>
          </table:table-cell>
          <table:table-cell office:value-type="float" office:value="150760.14000000001" table:style-name="ce41">
            <text:p>150.760</text:p>
          </table:table-cell>
          <table:table-cell office:value-type="float" office:value="152009.12" table:style-name="ce41">
            <text:p>152.009</text:p>
          </table:table-cell>
          <table:table-cell office:value-type="float" office:value="149951.28" table:style-name="ce41">
            <text:p>149.951</text:p>
          </table:table-cell>
          <table:table-cell office:value-type="float" office:value="151206.17000000001" table:style-name="ce41">
            <text:p>151.206</text:p>
          </table:table-cell>
          <table:table-cell office:value-type="float" office:value="153045.25" table:style-name="ce41">
            <text:p>153.045</text:p>
          </table:table-cell>
          <table:table-cell office:value-type="float" office:value="148252.56" table:style-name="ce41">
            <text:p>148.253</text:p>
          </table:table-cell>
          <table:table-cell office:value-type="float" office:value="139220.01" table:style-name="ce41">
            <text:p>139.220</text:p>
          </table:table-cell>
          <table:table-cell office:value-type="float" office:value="141843.57" table:style-name="ce41">
            <text:p>141.844</text:p>
          </table:table-cell>
          <table:table-cell office:value-type="float" office:value="140274.23000000001" table:style-name="ce41">
            <text:p>140.274</text:p>
          </table:table-cell>
          <table:table-cell office:value-type="float" office:value="136009.48000000001" table:style-name="ce41">
            <text:p>136.009</text:p>
          </table:table-cell>
          <table:table-cell office:value-type="float" office:value="130659.48" table:style-name="ce41">
            <text:p>130.659</text:p>
          </table:table-cell>
          <table:table-cell office:value-type="float" office:value="128550.39" table:style-name="ce41">
            <text:p>128.550</text:p>
          </table:table-cell>
          <table:table-cell office:value-type="float" office:value="129987.9" table:style-name="ce41">
            <text:p>129.988</text:p>
          </table:table-cell>
          <table:table-cell office:value-type="float" office:value="131850.94" table:style-name="ce41">
            <text:p>131.851</text:p>
          </table:table-cell>
          <table:table-cell office:value-type="float" office:value="130859.9" table:style-name="ce41">
            <text:p>130.860</text:p>
          </table:table-cell>
          <table:table-cell office:value-type="float" office:value="129387.68" table:style-name="ce41">
            <text:p>129.388</text:p>
          </table:table-cell>
          <table:table-cell office:value-type="float" office:value="129654.62844906095" table:style-name="ce41">
            <text:p>129.655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Rumanía</text:p>
          </table:table-cell>
          <table:table-cell office:value-type="float" office:value="248791.18" table:style-name="ce41">
            <text:p>248.791</text:p>
          </table:table-cell>
          <table:table-cell office:value-type="float" office:value="205038.73" table:style-name="ce41">
            <text:p>205.039</text:p>
          </table:table-cell>
          <table:table-cell office:value-type="float" office:value="192123.67" table:style-name="ce41">
            <text:p>192.124</text:p>
          </table:table-cell>
          <table:table-cell office:value-type="float" office:value="182950.11" table:style-name="ce41">
            <text:p>182.950</text:p>
          </table:table-cell>
          <table:table-cell office:value-type="float" office:value="180694.92" table:style-name="ce41">
            <text:p>180.695</text:p>
          </table:table-cell>
          <table:table-cell office:value-type="float" office:value="187856.23" table:style-name="ce41">
            <text:p>187.856</text:p>
          </table:table-cell>
          <table:table-cell office:value-type="float" office:value="189887.53" table:style-name="ce41">
            <text:p>189.888</text:p>
          </table:table-cell>
          <table:table-cell office:value-type="float" office:value="184561.63" table:style-name="ce41">
            <text:p>184.562</text:p>
          </table:table-cell>
          <table:table-cell office:value-type="float" office:value="167211.66" table:style-name="ce41">
            <text:p>167.212</text:p>
          </table:table-cell>
          <table:table-cell office:value-type="float" office:value="148346.39000000001" table:style-name="ce41">
            <text:p>148.346</text:p>
          </table:table-cell>
          <table:table-cell office:value-type="float" office:value="143586.9" table:style-name="ce41">
            <text:p>143.587</text:p>
          </table:table-cell>
          <table:table-cell office:value-type="float" office:value="146573.66" table:style-name="ce41">
            <text:p>146.574</text:p>
          </table:table-cell>
          <table:table-cell office:value-type="float" office:value="149228.1" table:style-name="ce41">
            <text:p>149.228</text:p>
          </table:table-cell>
          <table:table-cell office:value-type="float" office:value="154180.20000000001" table:style-name="ce41">
            <text:p>154.180</text:p>
          </table:table-cell>
          <table:table-cell office:value-type="float" office:value="153020.79999999999" table:style-name="ce41">
            <text:p>153.021</text:p>
          </table:table-cell>
          <table:table-cell office:value-type="float" office:value="151769.31" table:style-name="ce41">
            <text:p>151.769</text:p>
          </table:table-cell>
          <table:table-cell office:value-type="float" office:value="152581.57999999999" table:style-name="ce41">
            <text:p>152.582</text:p>
          </table:table-cell>
          <table:table-cell office:value-type="float" office:value="155045.18" table:style-name="ce41">
            <text:p>155.045</text:p>
          </table:table-cell>
          <table:table-cell office:value-type="float" office:value="150325.72" table:style-name="ce41">
            <text:p>150.326</text:p>
          </table:table-cell>
          <table:table-cell office:value-type="float" office:value="128481.54" table:style-name="ce41">
            <text:p>128.482</text:p>
          </table:table-cell>
          <table:table-cell office:value-type="float" office:value="124676.3" table:style-name="ce41">
            <text:p>124.676</text:p>
          </table:table-cell>
          <table:table-cell office:value-type="float" office:value="129450.12" table:style-name="ce41">
            <text:p>129.450</text:p>
          </table:table-cell>
          <table:table-cell office:value-type="float" office:value="126041.59" table:style-name="ce41">
            <text:p>126.042</text:p>
          </table:table-cell>
          <table:table-cell office:value-type="float" office:value="116501.16" table:style-name="ce41">
            <text:p>116.501</text:p>
          </table:table-cell>
          <table:table-cell office:value-type="float" office:value="116839.82" table:style-name="ce41">
            <text:p>116.840</text:p>
          </table:table-cell>
          <table:table-cell office:value-type="float" office:value="117142.09" table:style-name="ce41">
            <text:p>117.142</text:p>
          </table:table-cell>
          <table:table-cell office:value-type="float" office:value="115166.22" table:style-name="ce41">
            <text:p>115.166</text:p>
          </table:table-cell>
          <table:table-cell office:value-type="float" office:value="117890.96" table:style-name="ce41">
            <text:p>117.891</text:p>
          </table:table-cell>
          <table:table-cell office:value-type="float" office:value="116531.08" table:style-name="ce41">
            <text:p>116.531</text:p>
          </table:table-cell>
          <table:table-cell office:value-type="float" office:value="112167.75321775278" table:style-name="ce41">
            <text:p>112.168</text:p>
          </table:table-cell>
          <table:table-cell table:number-columns-repeated="16353"/>
        </table:table-row>
        <table:table-row table:style-name="ro1">
          <table:table-cell office:value-type="string" table:style-name="ce44">
            <text:p>Suecia</text:p>
          </table:table-cell>
          <table:table-cell office:value-type="float" office:value="72538.899999999994" table:style-name="ce45">
            <text:p>72.539</text:p>
          </table:table-cell>
          <table:table-cell office:value-type="float" office:value="72532.479999999996" table:style-name="ce45">
            <text:p>72.532</text:p>
          </table:table-cell>
          <table:table-cell office:value-type="float" office:value="71885.02" table:style-name="ce45">
            <text:p>71.885</text:p>
          </table:table-cell>
          <table:table-cell office:value-type="float" office:value="72524.55" table:style-name="ce45">
            <text:p>72.525</text:p>
          </table:table-cell>
          <table:table-cell office:value-type="float" office:value="75158.880000000005" table:style-name="ce45">
            <text:p>75.159</text:p>
          </table:table-cell>
          <table:table-cell office:value-type="float" office:value="74578.36" table:style-name="ce45">
            <text:p>74.578</text:p>
          </table:table-cell>
          <table:table-cell office:value-type="float" office:value="78585.17" table:style-name="ce45">
            <text:p>78.585</text:p>
          </table:table-cell>
          <table:table-cell office:value-type="float" office:value="73667.66" table:style-name="ce45">
            <text:p>73.668</text:p>
          </table:table-cell>
          <table:table-cell office:value-type="float" office:value="74247.45" table:style-name="ce45">
            <text:p>74.247</text:p>
          </table:table-cell>
          <table:table-cell office:value-type="float" office:value="71361.59" table:style-name="ce45">
            <text:p>71.362</text:p>
          </table:table-cell>
          <table:table-cell office:value-type="float" office:value="70069.320000000007" table:style-name="ce45">
            <text:p>70.069</text:p>
          </table:table-cell>
          <table:table-cell office:value-type="float" office:value="70832.56" table:style-name="ce45">
            <text:p>70.833</text:p>
          </table:table-cell>
          <table:table-cell office:value-type="float" office:value="71277.399999999994" table:style-name="ce45">
            <text:p>71.277</text:p>
          </table:table-cell>
          <table:table-cell office:value-type="float" office:value="71606.98" table:style-name="ce45">
            <text:p>71.607</text:p>
          </table:table-cell>
          <table:table-cell office:value-type="float" office:value="71252.509999999995" table:style-name="ce45">
            <text:p>71.253</text:p>
          </table:table-cell>
          <table:table-cell office:value-type="float" office:value="68587.86" table:style-name="ce45">
            <text:p>68.588</text:p>
          </table:table-cell>
          <table:table-cell office:value-type="float" office:value="68282.89" table:style-name="ce45">
            <text:p>68.283</text:p>
          </table:table-cell>
          <table:table-cell office:value-type="float" office:value="67354.559999999998" table:style-name="ce45">
            <text:p>67.355</text:p>
          </table:table-cell>
          <table:table-cell office:value-type="float" office:value="65244" table:style-name="ce45">
            <text:p>65.244</text:p>
          </table:table-cell>
          <table:table-cell office:value-type="float" office:value="60613.74" table:style-name="ce45">
            <text:p>60.614</text:p>
          </table:table-cell>
          <table:table-cell office:value-type="float" office:value="66607.070000000007" table:style-name="ce45">
            <text:p>66.607</text:p>
          </table:table-cell>
          <table:table-cell office:value-type="float" office:value="62437.18" table:style-name="ce45">
            <text:p>62.437</text:p>
          </table:table-cell>
          <table:table-cell office:value-type="float" office:value="59489.89" table:style-name="ce45">
            <text:p>59.490</text:p>
          </table:table-cell>
          <table:table-cell office:value-type="float" office:value="57879.1" table:style-name="ce45">
            <text:p>57.879</text:p>
          </table:table-cell>
          <table:table-cell office:value-type="float" office:value="56146.98" table:style-name="ce45">
            <text:p>56.147</text:p>
          </table:table-cell>
          <table:table-cell office:value-type="float" office:value="55937.919999999998" table:style-name="ce45">
            <text:p>55.938</text:p>
          </table:table-cell>
          <table:table-cell office:value-type="float" office:value="55848.68" table:style-name="ce45">
            <text:p>55.849</text:p>
          </table:table-cell>
          <table:table-cell office:value-type="float" office:value="55506.1" table:style-name="ce45">
            <text:p>55.506</text:p>
          </table:table-cell>
          <table:table-cell office:value-type="float" office:value="54605.57" table:style-name="ce45">
            <text:p>54.606</text:p>
          </table:table-cell>
          <table:table-cell office:value-type="float" office:value="49756.309459124452" table:style-name="ce45">
            <text:p>49.756</text:p>
          </table:table-cell>
          <table:table-cell table:number-columns-repeated="16353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47">
            <text:p>Estados Unidos</text:p>
          </table:table-cell>
          <table:table-cell office:value-type="float" office:value="6437000.1307554487" table:style-name="ce48">
            <text:p>6.437.000</text:p>
          </table:table-cell>
          <table:table-cell office:value-type="float" office:value="6373259.7034731293" table:style-name="ce48">
            <text:p>6.373.260</text:p>
          </table:table-cell>
          <table:table-cell office:value-type="float" office:value="6480086.5877591986" table:style-name="ce48">
            <text:p>6.480.087</text:p>
          </table:table-cell>
          <table:table-cell office:value-type="float" office:value="6596774.5536416043" table:style-name="ce48">
            <text:p>6.596.775</text:p>
          </table:table-cell>
          <table:table-cell office:value-type="float" office:value="6685730.4706670493" table:style-name="ce48">
            <text:p>6.685.730</text:p>
          </table:table-cell>
          <table:table-cell office:value-type="float" office:value="6771015.6403396744" table:style-name="ce48">
            <text:p>6.771.016</text:p>
          </table:table-cell>
          <table:table-cell office:value-type="float" office:value="6974407.0442148894" table:style-name="ce48">
            <text:p>6.974.407</text:p>
          </table:table-cell>
          <table:table-cell office:value-type="float" office:value="7028804.6353728566" table:style-name="ce48">
            <text:p>7.028.805</text:p>
          </table:table-cell>
          <table:table-cell office:value-type="float" office:value="7077750.2637362797" table:style-name="ce48">
            <text:p>7.077.750</text:p>
          </table:table-cell>
          <table:table-cell office:value-type="float" office:value="7125608.9836709863" table:style-name="ce48">
            <text:p>7.125.609</text:p>
          </table:table-cell>
          <table:table-cell office:value-type="float" office:value="7275396.9689329388" table:style-name="ce48">
            <text:p>7.275.397</text:p>
          </table:table-cell>
          <table:table-cell office:value-type="float" office:value="7172475.0761541743" table:style-name="ce48">
            <text:p>7.172.475</text:p>
          </table:table-cell>
          <table:table-cell office:value-type="float" office:value="7214460.6020807372" table:style-name="ce48">
            <text:p>7.214.461</text:p>
          </table:table-cell>
          <table:table-cell office:value-type="float" office:value="7255112.4099459257" table:style-name="ce48">
            <text:p>7.255.112</text:p>
          </table:table-cell>
          <table:table-cell office:value-type="float" office:value="7381668.6838287432" table:style-name="ce48">
            <text:p>7.381.669</text:p>
          </table:table-cell>
          <table:table-cell office:value-type="float" office:value="7391771.1299496489" table:style-name="ce48">
            <text:p>7.391.771</text:p>
          </table:table-cell>
          <table:table-cell office:value-type="float" office:value="7314388.8906869469" table:style-name="ce48">
            <text:p>7.314.389</text:p>
          </table:table-cell>
          <table:table-cell office:value-type="float" office:value="7416454.4690212961" table:style-name="ce48">
            <text:p>7.416.454</text:p>
          </table:table-cell>
          <table:table-cell office:value-type="float" office:value="7210129.3020193018" table:style-name="ce48">
            <text:p>7.210.129</text:p>
          </table:table-cell>
          <table:table-cell office:value-type="float" office:value="6753906.0860410584" table:style-name="ce48">
            <text:p>6.753.906</text:p>
          </table:table-cell>
          <table:table-cell office:value-type="float" office:value="6981613.0449813064" table:style-name="ce48">
            <text:p>6.981.613</text:p>
          </table:table-cell>
          <table:table-cell office:value-type="float" office:value="6820533.4693655288" table:style-name="ce48">
            <text:p>6.820.533</text:p>
          </table:table-cell>
          <table:table-cell office:value-type="float" office:value="6580674.8157436587" table:style-name="ce48">
            <text:p>6.580.675</text:p>
          </table:table-cell>
          <table:table-cell office:value-type="float" office:value="6769551.0290165599" table:style-name="ce48">
            <text:p>6.769.551</text:p>
          </table:table-cell>
          <table:table-cell office:value-type="float" office:value="6829016.655305407" table:style-name="ce48">
            <text:p>6.829.017</text:p>
          </table:table-cell>
          <table:table-cell office:value-type="float" office:value="6676371.427077936" table:style-name="ce48">
            <text:p>6.676.371</text:p>
          </table:table-cell>
          <table:table-cell office:value-type="float" office:value="6524080.4375096792" table:style-name="ce48">
            <text:p>6.524.080</text:p>
          </table:table-cell>
          <table:table-cell office:value-type="float" office:value="6488234.6396286441" table:style-name="ce48">
            <text:p>6.488.235</text:p>
          </table:table-cell>
          <table:table-cell office:value-type="float" office:value="6676649.6170497546" table:style-name="ce48">
            <text:p>6.676.650</text:p>
          </table:table-cell>
          <table:table-cell office:value-type="string" table:style-name="ce12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Japón</text:p>
          </table:table-cell>
          <table:table-cell office:value-type="float" office:value="1270039.9665797174" table:style-name="ce41">
            <text:p>1.270.040</text:p>
          </table:table-cell>
          <table:table-cell office:value-type="float" office:value="1284001.1765251681" table:style-name="ce41">
            <text:p>1.284.001</text:p>
          </table:table-cell>
          <table:table-cell office:value-type="float" office:value="1296664.5183912655" table:style-name="ce41">
            <text:p>1.296.665</text:p>
          </table:table-cell>
          <table:table-cell office:value-type="float" office:value="1289105.6042179056" table:style-name="ce41">
            <text:p>1.289.106</text:p>
          </table:table-cell>
          <table:table-cell office:value-type="float" office:value="1353440.8319843309" table:style-name="ce41">
            <text:p>1.353.441</text:p>
          </table:table-cell>
          <table:table-cell office:value-type="float" office:value="1374505.1009115628" table:style-name="ce41">
            <text:p>1.374.505</text:p>
          </table:table-cell>
          <table:table-cell office:value-type="float" office:value="1386969.5213045492" table:style-name="ce41">
            <text:p>1.386.970</text:p>
          </table:table-cell>
          <table:table-cell office:value-type="float" office:value="1379301.6532924639" table:style-name="ce41">
            <text:p>1.379.302</text:p>
          </table:table-cell>
          <table:table-cell office:value-type="float" office:value="1330779.9594525783" table:style-name="ce41">
            <text:p>1.330.780</text:p>
          </table:table-cell>
          <table:table-cell office:value-type="float" office:value="1354370.002587927" table:style-name="ce41">
            <text:p>1.354.370</text:p>
          </table:table-cell>
          <table:table-cell office:value-type="float" office:value="1374774.0308828168" table:style-name="ce41">
            <text:p>1.374.774</text:p>
          </table:table-cell>
          <table:table-cell office:value-type="float" office:value="1349333.2758699108" table:style-name="ce41">
            <text:p>1.349.333</text:p>
          </table:table-cell>
          <table:table-cell office:value-type="float" office:value="1373167.4639369324" table:style-name="ce41">
            <text:p>1.373.167</text:p>
          </table:table-cell>
          <table:table-cell office:value-type="float" office:value="1379116.9241314391" table:style-name="ce41">
            <text:p>1.379.117</text:p>
          </table:table-cell>
          <table:table-cell office:value-type="float" office:value="1371688.861984622" table:style-name="ce41">
            <text:p>1.371.689</text:p>
          </table:table-cell>
          <table:table-cell office:value-type="float" office:value="1378770.8072741097" table:style-name="ce41">
            <text:p>1.378.771</text:p>
          </table:table-cell>
          <table:table-cell office:value-type="float" office:value="1357162.2121123814" table:style-name="ce41">
            <text:p>1.357.162</text:p>
          </table:table-cell>
          <table:table-cell office:value-type="float" office:value="1393190.4670979367" table:style-name="ce41">
            <text:p>1.393.190</text:p>
          </table:table-cell>
          <table:table-cell office:value-type="float" office:value="1321204.2857652581" table:style-name="ce41">
            <text:p>1.321.204</text:p>
          </table:table-cell>
          <table:table-cell office:value-type="float" office:value="1248422.2857709017" table:style-name="ce129">
            <text:p>1.248.422</text:p>
          </table:table-cell>
          <table:table-cell office:value-type="float" office:value="1302549.9689751146" table:style-name="ce129">
            <text:p>1.302.550</text:p>
          </table:table-cell>
          <table:table-cell office:value-type="float" office:value="1353603.9257260186" table:style-name="ce129">
            <text:p>1.353.604</text:p>
          </table:table-cell>
          <table:table-cell office:value-type="float" office:value="1396323.7730557704" table:style-name="ce129">
            <text:p>1.396.324</text:p>
          </table:table-cell>
          <table:table-cell office:value-type="float" office:value="1407809.065990391" table:style-name="ce129">
            <text:p>1.407.809</text:p>
          </table:table-cell>
          <table:table-cell office:value-type="float" office:value="1358344.5459557264" table:style-name="ce129">
            <text:p>1.358.345</text:p>
          </table:table-cell>
          <table:table-cell office:value-type="float" office:value="1319800.1910145667" table:style-name="ce129">
            <text:p>1.319.800</text:p>
          </table:table-cell>
          <table:table-cell office:value-type="float" office:value="1302842.0826705969" table:style-name="ce129">
            <text:p>1.302.842</text:p>
          </table:table-cell>
          <table:table-cell office:value-type="float" office:value="1289239.5328878791" table:style-name="ce129">
            <text:p>1.289.240</text:p>
          </table:table-cell>
          <table:table-cell office:value-type="float" office:value="1238342.7096357639" table:style-name="ce129">
            <text:p>1.238.343</text:p>
          </table:table-cell>
          <table:table-cell office:value-type="string" table:style-name="ce130">
            <text:p>:</text:p>
          </table:table-cell>
          <table:table-cell table:number-columns-repeated="16353"/>
        </table:table-row>
        <table:table-row table:style-name="ro3">
          <table:table-cell table:style-name="ce49"/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94">
            <text:p>(1)<text:s/><text:span text:style-name="T4">Incluye las emisiones asociadas a las importaciones de electricidad(EEI).</text:span></text:p>
          </table:table-cell>
          <table:table-cell table:number-columns-repeated="30" table:style-name="ce51"/>
          <table:table-cell table:number-columns-repeated="16353"/>
        </table:table-row>
        <table:table-row table:style-name="ro7">
          <table:table-cell office:value-type="string" table:style-name="ce95">
            <text:p>(2) CO<text:span text:style-name="T5">2</text:span>-eq(kt). =<text:s/><text:span text:style-name="T4">Kilotoneladas equivalentes de CO</text:span><text:span text:style-name="T6">2</text:span></text:p>
          </table:table-cell>
          <table:table-cell table:number-columns-repeated="30" table:style-name="ce52"/>
          <table:table-cell table:number-columns-repeated="16353"/>
        </table:table-row>
        <table:table-row table:style-name="ro7">
          <table:table-cell office:value-type="string" table:style-name="ce97">
            <text:p><text:span text:style-name="T3">Año 2019<text:s/></text:span>Datos provisionales para los países europeos</text:p>
          </table:table-cell>
          <table:table-cell table:number-columns-repeated="30" table:style-name="ce53"/>
          <table:table-cell table:number-columns-repeated="16353"/>
        </table:table-row>
        <table:table-row table:style-name="ro3">
          <table:table-cell office:value-type="string" table:style-name="ce98">
            <text:p>(:)<text:s/><text:span text:style-name="T4">No se dispone de datos.</text:span></text:p>
          </table:table-cell>
          <table:table-cell table:number-columns-repeated="30" table:style-name="ce54"/>
          <table:table-cell table:number-columns-repeated="16353"/>
        </table:table-row>
        <table:table-row table:style-name="ro3">
          <table:table-cell office:value-type="string" table:style-name="ce90">
            <text:p>Fuente:<text:span text:style-name="T4"><text:s/>Gobierno Vasco. Dpto. Desarrollo Económico, Sostenibilidad y Medio Ambiente.<text:s/></text:span><text:span text:style-name="T3">Inventario de emisiones de Gases de Efecto Invernadero.</text:span></text:p>
          </table:table-cell>
          <table:table-cell table:number-columns-repeated="30" table:style-name="ce55"/>
          <table:table-cell table:number-columns-repeated="16353"/>
        </table:table-row>
        <table:table-row table:style-name="ro3">
          <table:table-cell office:value-type="string" table:style-name="ce144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57"/>
          <table:table-cell table:number-columns-repeated="16353"/>
        </table:table-row>
        <table:table-row table:style-name="ro3">
          <table:table-cell office:value-type="string" table:style-name="ce90">
            <text:p>Fuente<text:span text:style-name="T3">: EEA</text:span></text:p>
          </table:table-cell>
          <table:table-cell table:number-columns-repeated="30" table:style-name="ce55"/>
          <table:table-cell table:number-columns-repeated="16353" table:style-name="ce2"/>
        </table:table-row>
        <table:table-row table:style-name="ro3">
          <table:table-cell office:value-type="string" table:style-name="ce144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30" table:style-name="ce57"/>
          <table:table-cell table:number-columns-repeated="16353" table:style-name="ce2"/>
        </table:table-row>
        <table:table-row table:style-name="ro3">
          <table:table-cell office:value-type="string" table:style-name="ce90">
            <text:p>Fuente: EUROSTAT</text:p>
          </table:table-cell>
          <table:table-cell table:number-columns-repeated="30" table:style-name="ce73"/>
          <table:table-cell table:number-columns-repeated="16353" table:style-name="ce2"/>
        </table:table-row>
        <table:table-row table:style-name="ro3">
          <table:table-cell office:value-type="string" table:style-name="ce144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30" table:style-name="ce24"/>
          <table:table-cell table:number-columns-repeated="16353" table:style-name="ce2"/>
        </table:table-row>
        <table:table-row table:style-name="ro3">
          <table:table-cell office:value-type="string" table:style-name="ce90">
            <text:p>Fuente<text:span text:style-name="T3">:<text:s/></text:span><text:span text:style-name="T4">Secretaría de las Naciones Unidas de la Covención sobre el Cambio Climático(</text:span><text:span text:style-name="T3">UNFCCC</text:span><text:span text:style-name="T4">).</text:span></text:p>
          </table:table-cell>
          <table:table-cell table:number-columns-repeated="30" table:style-name="ce22"/>
          <table:table-cell table:number-columns-repeated="16353" table:style-name="ce2"/>
        </table:table-row>
        <table:table-row table:style-name="ro3">
          <table:table-cell office:value-type="string" table:style-name="ce91">
            <text:p>http://unfccc.int/ghg_data/ghg_data_unfccc/ghg_profiles/items/4625.php</text:p>
          </table:table-cell>
          <table:table-cell table:number-columns-repeated="30" table:style-name="ce23"/>
          <table:table-cell table:number-columns-repeated="16353" table:style-name="ce2"/>
        </table:table-row>
        <table:table-row table:style-name="ro3">
          <table:table-cell table:number-columns-repeated="16384" table:style-name="ce33"/>
        </table:table-row>
        <table:table-row table:style-name="ro7">
          <table:table-cell table:style-name="ce33"/>
          <table:table-cell office:value-type="float" office:value="4677294.8" table:formula="of:=[.B9]+[.B10]+[.B15]+[.B18]+[.B20]+[.B21]+[.B22]+[.B24]+[.B25]+[.B28]+[.B30]+[.B31]+[.B32]+[.B33]+[.B36]" table:style-name="ce122">
            <text:p>4.677.295</text:p>
          </table:table-cell>
          <table:table-cell office:value-type="float" office:value="4687230.6300000008" table:formula="of:=[.C9]+[.C10]+[.C15]+[.C18]+[.C20]+[.C21]+[.C22]+[.C24]+[.C25]+[.C28]+[.C30]+[.C31]+[.C32]+[.C33]+[.C36]" table:style-name="ce122">
            <text:p>4.687.231</text:p>
          </table:table-cell>
          <table:table-cell office:value-type="float" office:value="4596761.9799999986" table:formula="of:=[.D9]+[.D10]+[.D15]+[.D18]+[.D20]+[.D21]+[.D22]+[.D24]+[.D25]+[.D28]+[.D30]+[.D31]+[.D32]+[.D33]+[.D36]" table:style-name="ce122">
            <text:p>4.596.762</text:p>
          </table:table-cell>
          <table:table-cell office:value-type="float" office:value="4536501.95" table:formula="of:=[.E9]+[.E10]+[.E15]+[.E18]+[.E20]+[.E21]+[.E22]+[.E24]+[.E25]+[.E28]+[.E30]+[.E31]+[.E32]+[.E33]+[.E36]" table:style-name="ce122">
            <text:p>4.536.502</text:p>
          </table:table-cell>
          <table:table-cell office:value-type="float" office:value="4529287.6000000006" table:formula="of:=[.F9]+[.F10]+[.F15]+[.F18]+[.F20]+[.F21]+[.F22]+[.F24]+[.F25]+[.F28]+[.F30]+[.F31]+[.F32]+[.F33]+[.F36]" table:style-name="ce122">
            <text:p>4.529.288</text:p>
          </table:table-cell>
          <table:table-cell office:value-type="float" office:value="4577729.1099999994" table:formula="of:=[.G9]+[.G10]+[.G15]+[.G18]+[.G20]+[.G21]+[.G22]+[.G24]+[.G25]+[.G28]+[.G30]+[.G31]+[.G32]+[.G33]+[.G36]" table:style-name="ce122">
            <text:p>4.577.729</text:p>
          </table:table-cell>
          <table:table-cell office:value-type="float" office:value="4679836.6400000006" table:formula="of:=[.H9]+[.H10]+[.H15]+[.H18]+[.H20]+[.H21]+[.H22]+[.H24]+[.H25]+[.H28]+[.H30]+[.H31]+[.H32]+[.H33]+[.H36]" table:style-name="ce122">
            <text:p>4.679.837</text:p>
          </table:table-cell>
          <table:table-cell office:value-type="float" office:value="4612386.03" table:formula="of:=[.I9]+[.I10]+[.I15]+[.I18]+[.I20]+[.I21]+[.I22]+[.I24]+[.I25]+[.I28]+[.I30]+[.I31]+[.I32]+[.I33]+[.I36]" table:style-name="ce122">
            <text:p>4.612.386</text:p>
          </table:table-cell>
          <table:table-cell office:value-type="float" office:value="4602021.3900000006" table:formula="of:=[.J9]+[.J10]+[.J15]+[.J18]+[.J20]+[.J21]+[.J22]+[.J24]+[.J25]+[.J28]+[.J30]+[.J31]+[.J32]+[.J33]+[.J36]" table:style-name="ce122">
            <text:p>4.602.021</text:p>
          </table:table-cell>
          <table:table-cell office:value-type="float" office:value="4547982.0600000005" table:formula="of:=[.K9]+[.K10]+[.K15]+[.K18]+[.K20]+[.K21]+[.K22]+[.K24]+[.K25]+[.K28]+[.K30]+[.K31]+[.K32]+[.K33]+[.K36]" table:style-name="ce122">
            <text:p>4.547.982</text:p>
          </table:table-cell>
          <table:table-cell office:value-type="float" office:value="4548669.8600000003" table:formula="of:=[.L9]+[.L10]+[.L15]+[.L18]+[.L20]+[.L21]+[.L22]+[.L24]+[.L25]+[.L28]+[.L30]+[.L31]+[.L32]+[.L33]+[.L36]" table:style-name="ce122">
            <text:p>4.548.670</text:p>
          </table:table-cell>
          <table:table-cell office:value-type="float" office:value="4583756.13" table:formula="of:=[.M9]+[.M10]+[.M15]+[.M18]+[.M20]+[.M21]+[.M22]+[.M24]+[.M25]+[.M28]+[.M30]+[.M31]+[.M32]+[.M33]+[.M36]" table:style-name="ce122">
            <text:p>4.583.756</text:p>
          </table:table-cell>
          <table:table-cell office:value-type="float" office:value="4554095.6800000016" table:formula="of:=[.N9]+[.N10]+[.N15]+[.N18]+[.N20]+[.N21]+[.N22]+[.N24]+[.N25]+[.N28]+[.N30]+[.N31]+[.N32]+[.N33]+[.N36]" table:style-name="ce122">
            <text:p>4.554.096</text:p>
          </table:table-cell>
          <table:table-cell office:value-type="float" office:value="4626425.2700000005" table:formula="of:=[.O9]+[.O10]+[.O15]+[.O18]+[.O20]+[.O21]+[.O22]+[.O24]+[.O25]+[.O28]+[.O30]+[.O31]+[.O32]+[.O33]+[.O36]" table:style-name="ce122">
            <text:p>4.626.425</text:p>
          </table:table-cell>
          <table:table-cell office:value-type="float" office:value="4635212.95" table:formula="of:=[.P9]+[.P10]+[.P15]+[.P18]+[.P20]+[.P21]+[.P22]+[.P24]+[.P25]+[.P28]+[.P30]+[.P31]+[.P32]+[.P33]+[.P36]" table:style-name="ce122">
            <text:p>4.635.213</text:p>
          </table:table-cell>
          <table:table-cell office:value-type="float" office:value="4611963.1800000006" table:formula="of:=[.Q9]+[.Q10]+[.Q15]+[.Q18]+[.Q20]+[.Q21]+[.Q22]+[.Q24]+[.Q25]+[.Q28]+[.Q30]+[.Q31]+[.Q32]+[.Q33]+[.Q36]" table:style-name="ce122">
            <text:p>4.611.963</text:p>
          </table:table-cell>
          <table:table-cell office:value-type="float" office:value="4604723.0200000005" table:formula="of:=[.R9]+[.R10]+[.R15]+[.R18]+[.R20]+[.R21]+[.R22]+[.R24]+[.R25]+[.R28]+[.R30]+[.R31]+[.R32]+[.R33]+[.R36]" table:style-name="ce122">
            <text:p>4.604.723</text:p>
          </table:table-cell>
          <table:table-cell office:value-type="float" office:value="4550697.28" table:formula="of:=[.S9]+[.S10]+[.S15]+[.S18]+[.S20]+[.S21]+[.S22]+[.S24]+[.S25]+[.S28]+[.S30]+[.S31]+[.S32]+[.S33]+[.S36]" table:style-name="ce122">
            <text:p>4.550.697</text:p>
          </table:table-cell>
          <table:table-cell office:value-type="float" office:value="4450755.18" table:formula="of:=[.T9]+[.T10]+[.T15]+[.T18]+[.T20]+[.T21]+[.T22]+[.T24]+[.T25]+[.T28]+[.T30]+[.T31]+[.T32]+[.T33]+[.T36]" table:style-name="ce122">
            <text:p>4.450.755</text:p>
          </table:table-cell>
          <table:table-cell office:value-type="float" office:value="4146331.74" table:formula="of:=[.U9]+[.U10]+[.U15]+[.U18]+[.U20]+[.U21]+[.U22]+[.U24]+[.U25]+[.U28]+[.U30]+[.U31]+[.U32]+[.U33]+[.U36]" table:style-name="ce122">
            <text:p>4.146.332</text:p>
          </table:table-cell>
          <table:table-cell office:value-type="float" office:value="4235841.8999999994" table:formula="of:=[.V9]+[.V10]+[.V15]+[.V18]+[.V20]+[.V21]+[.V22]+[.V24]+[.V25]+[.V28]+[.V30]+[.V31]+[.V32]+[.V33]+[.V36]" table:style-name="ce122">
            <text:p>4.235.842</text:p>
          </table:table-cell>
          <table:table-cell office:value-type="float" office:value="4084188.89" table:formula="of:=[.W9]+[.W10]+[.W15]+[.W18]+[.W20]+[.W21]+[.W22]+[.W24]+[.W25]+[.W28]+[.W30]+[.W31]+[.W32]+[.W33]+[.W36]" table:style-name="ce122">
            <text:p>4.084.189</text:p>
          </table:table-cell>
          <table:table-cell office:value-type="float" office:value="4046661.35" table:formula="of:=[.X9]+[.X10]+[.X15]+[.X18]+[.X20]+[.X21]+[.X22]+[.X24]+[.X25]+[.X28]+[.X30]+[.X31]+[.X32]+[.X33]+[.X36]" table:style-name="ce122">
            <text:p>4.046.661</text:p>
          </table:table-cell>
          <table:table-cell office:value-type="float" office:value="3976239.32" table:formula="of:=[.Y9]+[.Y10]+[.Y15]+[.Y18]+[.Y20]+[.Y21]+[.Y22]+[.Y24]+[.Y25]+[.Y28]+[.Y30]+[.Y31]+[.Y32]+[.Y33]+[.Y36]" table:style-name="ce122">
            <text:p>3.976.239</text:p>
          </table:table-cell>
          <table:table-cell office:value-type="float" office:value="3810617.58" table:formula="of:=[.Z9]+[.Z10]+[.Z15]+[.Z18]+[.Z20]+[.Z21]+[.Z22]+[.Z24]+[.Z25]+[.Z28]+[.Z30]+[.Z31]+[.Z32]+[.Z33]+[.Z36]" table:style-name="ce122">
            <text:p>3.810.618</text:p>
          </table:table-cell>
          <table:table-cell table:number-columns-repeated="16358" table:style-name="ce33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5_1.$A$1:5_1.$Z$39" table:base-cell-address="5_1.$A$1"/>
          <table:named-range table:name="Print_Titles" table:cell-range-address="5_1.$A$5:5_1.$XFD$5" table:base-cell-address="5_1.$A$1"/>
        </table:named-expressions>
      </table:table>
      <table:table table:name="5_2" table:style-name="ta2"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number-columns-repeated="3" table:default-cell-style-name="ce25"/>
        <table:table-column table:style-name="co12" table:number-columns-repeated="3" table:default-cell-style-name="ce25"/>
        <table:table-column table:style-name="co13" table:default-cell-style-name="ce25"/>
        <table:table-column table:style-name="co2" table:number-columns-repeated="211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59" table:default-cell-style-name="ce25"/>
        <table:table-row table:style-name="ro14">
          <table:table-cell office:value-type="string" table:style-name="ce118">
            <text:p>5.2-Evolución de las emisiones difusas de Gases de Efecto Invernadero por país.</text:p>
          </table:table-cell>
          <table:table-cell table:number-columns-repeated="15" table:style-name="ce82"/>
          <table:table-cell table:number-columns-repeated="16368"/>
        </table:table-row>
        <table:table-row table:style-name="ro6">
          <table:table-cell office:value-type="string" table:style-name="ce119">
            <text:p>2005-2019.<text:span text:style-name="T9"><text:s/>(1)</text:span></text:p>
          </table:table-cell>
          <table:table-cell table:number-columns-repeated="15" table:style-name="ce83"/>
          <table:table-cell table:number-columns-repeated="16368"/>
        </table:table-row>
        <table:table-row table:style-name="ro6">
          <table:table-cell table:style-name="ce117"/>
          <table:table-cell table:number-columns-repeated="15" table:style-name="ce84"/>
          <table:table-cell table:number-columns-repeated="16368"/>
        </table:table-row>
        <table:table-row table:style-name="ro11">
          <table:table-cell office:value-type="string" table:style-name="ce145">
            <text:p>Unidades:<text:s/><text:span text:style-name="T7">CO</text:span><text:span text:style-name="T10">2</text:span><text:span text:style-name="T7">-eq(kt).</text:span><text:span text:style-name="T10">(2)</text:span></text:p>
          </table:table-cell>
          <table:table-cell table:number-columns-repeated="2" table:style-name="ce14"/>
          <table:table-cell table:number-columns-repeated="13" table:style-name="ce27"/>
          <table:table-cell table:number-columns-repeated="16368"/>
        </table:table-row>
        <table:table-row table:style-name="ro15">
          <table:table-cell office:value-type="string" table:style-name="ce10">
            <text:p>País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177">
            <text:p>C.A. del País Vasco</text:p>
          </table:table-cell>
          <table:table-cell office:value-type="float" office:value="11284" table:style-name="ce178">
            <text:p>11.284</text:p>
          </table:table-cell>
          <table:table-cell office:value-type="float" office:value="11332" table:style-name="ce178">
            <text:p>11.332</text:p>
          </table:table-cell>
          <table:table-cell office:value-type="float" office:value="11098" table:style-name="ce178">
            <text:p>11.098</text:p>
          </table:table-cell>
          <table:table-cell office:value-type="float" office:value="11940" table:style-name="ce178">
            <text:p>11.940</text:p>
          </table:table-cell>
          <table:table-cell office:value-type="float" office:value="11251" table:style-name="ce178">
            <text:p>11.251</text:p>
          </table:table-cell>
          <table:table-cell office:value-type="float" office:value="11259" table:style-name="ce178">
            <text:p>11.259</text:p>
          </table:table-cell>
          <table:table-cell office:value-type="float" office:value="10116" table:style-name="ce178">
            <text:p>10.116</text:p>
          </table:table-cell>
          <table:table-cell office:value-type="float" office:value="10347" table:style-name="ce178">
            <text:p>10.347</text:p>
          </table:table-cell>
          <table:table-cell office:value-type="float" office:value="9893.1742232327633" table:style-name="ce178">
            <text:p>9.893</text:p>
          </table:table-cell>
          <table:table-cell office:value-type="float" office:value="9575.2855957607771" table:style-name="ce178">
            <text:p>9.575</text:p>
          </table:table-cell>
          <table:table-cell office:value-type="float" office:value="9744.5419662565091" table:style-name="ce178">
            <text:p>9.745</text:p>
          </table:table-cell>
          <table:table-cell office:value-type="float" office:value="9920.9286302419041" table:style-name="ce178">
            <text:p>9.921</text:p>
          </table:table-cell>
          <table:table-cell office:value-type="float" office:value="10434.732579256315" table:style-name="ce178">
            <text:p>10.435</text:p>
          </table:table-cell>
          <table:table-cell office:value-type="float" office:value="10207.593812734849" table:style-name="ce178">
            <text:p>10.208</text:p>
          </table:table-cell>
          <table:table-cell office:value-type="float" office:value="10042.808457167692" table:style-name="ce178">
            <text:p>10.043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55">
            <text:p>Unión Europea 28</text:p>
          </table:table-cell>
          <table:table-cell office:value-type="float" office:value="2882850" table:style-name="ce178">
            <text:p>2.882.850</text:p>
          </table:table-cell>
          <table:table-cell office:value-type="float" office:value="2863310" table:style-name="ce178">
            <text:p>2.863.310</text:p>
          </table:table-cell>
          <table:table-cell office:value-type="float" office:value="2791930" table:style-name="ce178">
            <text:p>2.791.930</text:p>
          </table:table-cell>
          <table:table-cell office:value-type="float" office:value="2815150" table:style-name="ce178">
            <text:p>2.815.150</text:p>
          </table:table-cell>
          <table:table-cell office:value-type="float" office:value="2700550" table:style-name="ce178">
            <text:p>2.700.550</text:p>
          </table:table-cell>
          <table:table-cell office:value-type="float" office:value="2756020" table:style-name="ce178">
            <text:p>2.756.020</text:p>
          </table:table-cell>
          <table:table-cell office:value-type="float" office:value="2636430" table:style-name="ce178">
            <text:p>2.636.430</text:p>
          </table:table-cell>
          <table:table-cell office:value-type="float" office:value="2616770" table:style-name="ce178">
            <text:p>2.616.770</text:p>
          </table:table-cell>
          <table:table-cell office:value-type="float" office:value="2567230" table:style-name="ce178">
            <text:p>2.567.230</text:p>
          </table:table-cell>
          <table:table-cell office:value-type="float" office:value="2478160" table:style-name="ce178">
            <text:p>2.478.160</text:p>
          </table:table-cell>
          <table:table-cell office:value-type="float" office:value="2519240" table:style-name="ce178">
            <text:p>2.519.240</text:p>
          </table:table-cell>
          <table:table-cell office:value-type="float" office:value="2554980" table:style-name="ce178">
            <text:p>2.554.980</text:p>
          </table:table-cell>
          <table:table-cell office:value-type="float" office:value="2584280" table:style-name="ce178">
            <text:p>2.584.280</text:p>
          </table:table-cell>
          <table:table-cell office:value-type="float" office:value="2550670" table:style-name="ce178">
            <text:p>2.550.670</text:p>
          </table:table-cell>
          <table:table-cell office:value-type="float" office:value="2543720" table:style-name="ce178">
            <text:p>2.543.72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55">
            <text:p>Unión Europea 27</text:p>
          </table:table-cell>
          <table:table-cell office:value-type="float" office:value="2468820" table:style-name="ce178">
            <text:p>2.468.820</text:p>
          </table:table-cell>
          <table:table-cell office:value-type="float" office:value="2464620" table:style-name="ce178">
            <text:p>2.464.620</text:p>
          </table:table-cell>
          <table:table-cell office:value-type="float" office:value="2402230" table:style-name="ce178">
            <text:p>2.402.230</text:p>
          </table:table-cell>
          <table:table-cell office:value-type="float" office:value="2433240" table:style-name="ce178">
            <text:p>2.433.240</text:p>
          </table:table-cell>
          <table:table-cell office:value-type="float" office:value="2339820" table:style-name="ce178">
            <text:p>2.339.820</text:p>
          </table:table-cell>
          <table:table-cell office:value-type="float" office:value="2386220" table:style-name="ce178">
            <text:p>2.386.220</text:p>
          </table:table-cell>
          <table:table-cell office:value-type="float" office:value="2296150" table:style-name="ce178">
            <text:p>2.296.150</text:p>
          </table:table-cell>
          <table:table-cell office:value-type="float" office:value="2269760" table:style-name="ce178">
            <text:p>2.269.760</text:p>
          </table:table-cell>
          <table:table-cell office:value-type="float" office:value="2227780" table:style-name="ce178">
            <text:p>2.227.780</text:p>
          </table:table-cell>
          <table:table-cell office:value-type="float" office:value="2153720" table:style-name="ce178">
            <text:p>2.153.720</text:p>
          </table:table-cell>
          <table:table-cell office:value-type="float" office:value="2193210" table:style-name="ce178">
            <text:p>2.193.210</text:p>
          </table:table-cell>
          <table:table-cell office:value-type="float" office:value="2221080" table:style-name="ce178">
            <text:p>2.221.080</text:p>
          </table:table-cell>
          <table:table-cell office:value-type="float" office:value="2252230" table:style-name="ce178">
            <text:p>2.252.230</text:p>
          </table:table-cell>
          <table:table-cell office:value-type="float" office:value="2220790" table:style-name="ce178">
            <text:p>2.220.790</text:p>
          </table:table-cell>
          <table:table-cell office:value-type="float" office:value="2216880" table:style-name="ce178">
            <text:p>2.216.8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79">
            <text:p>Alemania</text:p>
          </table:table-cell>
          <table:table-cell office:value-type="float" office:value="476030" table:style-name="ce180">
            <text:p>476.030</text:p>
          </table:table-cell>
          <table:table-cell office:value-type="float" office:value="480480" table:style-name="ce180">
            <text:p>480.480</text:p>
          </table:table-cell>
          <table:table-cell office:value-type="float" office:value="440790" table:style-name="ce180">
            <text:p>440.790</text:p>
          </table:table-cell>
          <table:table-cell office:value-type="float" office:value="468330" table:style-name="ce180">
            <text:p>468.330</text:p>
          </table:table-cell>
          <table:table-cell office:value-type="float" office:value="448240" table:style-name="ce180">
            <text:p>448.240</text:p>
          </table:table-cell>
          <table:table-cell office:value-type="float" office:value="460210" table:style-name="ce180">
            <text:p>460.210</text:p>
          </table:table-cell>
          <table:table-cell office:value-type="float" office:value="442630" table:style-name="ce180">
            <text:p>442.630</text:p>
          </table:table-cell>
          <table:table-cell office:value-type="float" office:value="446040" table:style-name="ce180">
            <text:p>446.040</text:p>
          </table:table-cell>
          <table:table-cell office:value-type="float" office:value="460200" table:style-name="ce180">
            <text:p>460.200</text:p>
          </table:table-cell>
          <table:table-cell office:value-type="float" office:value="436790" table:style-name="ce180">
            <text:p>436.790</text:p>
          </table:table-cell>
          <table:table-cell office:value-type="float" office:value="444080" table:style-name="ce180">
            <text:p>444.080</text:p>
          </table:table-cell>
          <table:table-cell office:value-type="float" office:value="454160" table:style-name="ce180">
            <text:p>454.160</text:p>
          </table:table-cell>
          <table:table-cell office:value-type="float" office:value="466870" table:style-name="ce180">
            <text:p>466.870</text:p>
          </table:table-cell>
          <table:table-cell office:value-type="float" office:value="434050" table:style-name="ce180">
            <text:p>434.050</text:p>
          </table:table-cell>
          <table:table-cell office:value-type="float" office:value="439660" table:style-name="ce180">
            <text:p>439.6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56280" table:style-name="ce126">
            <text:p>56.280</text:p>
          </table:table-cell>
          <table:table-cell office:value-type="float" office:value="54880" table:style-name="ce126">
            <text:p>54.880</text:p>
          </table:table-cell>
          <table:table-cell office:value-type="float" office:value="52850" table:style-name="ce126">
            <text:p>52.850</text:p>
          </table:table-cell>
          <table:table-cell office:value-type="float" office:value="52270" table:style-name="ce126">
            <text:p>52.270</text:p>
          </table:table-cell>
          <table:table-cell office:value-type="float" office:value="50640" table:style-name="ce126">
            <text:p>50.640</text:p>
          </table:table-cell>
          <table:table-cell office:value-type="float" office:value="51730" table:style-name="ce126">
            <text:p>51.730</text:p>
          </table:table-cell>
          <table:table-cell office:value-type="float" office:value="49760" table:style-name="ce126">
            <text:p>49.760</text:p>
          </table:table-cell>
          <table:table-cell office:value-type="float" office:value="49250" table:style-name="ce126">
            <text:p>49.250</text:p>
          </table:table-cell>
          <table:table-cell office:value-type="float" office:value="50100" table:style-name="ce126">
            <text:p>50.100</text:p>
          </table:table-cell>
          <table:table-cell office:value-type="float" office:value="48190" table:style-name="ce126">
            <text:p>48.190</text:p>
          </table:table-cell>
          <table:table-cell office:value-type="float" office:value="49300" table:style-name="ce126">
            <text:p>49.300</text:p>
          </table:table-cell>
          <table:table-cell office:value-type="float" office:value="50620" table:style-name="ce126">
            <text:p>50.620</text:p>
          </table:table-cell>
          <table:table-cell office:value-type="float" office:value="51650" table:style-name="ce126">
            <text:p>51.650</text:p>
          </table:table-cell>
          <table:table-cell office:value-type="float" office:value="50340" table:style-name="ce126">
            <text:p>50.340</text:p>
          </table:table-cell>
          <table:table-cell office:value-type="float" office:value="50730" table:style-name="ce126">
            <text:p>50.7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79640" table:style-name="ce126">
            <text:p>79.640</text:p>
          </table:table-cell>
          <table:table-cell office:value-type="float" office:value="78370" table:style-name="ce126">
            <text:p>78.370</text:p>
          </table:table-cell>
          <table:table-cell office:value-type="float" office:value="77480" table:style-name="ce126">
            <text:p>77.480</text:p>
          </table:table-cell>
          <table:table-cell office:value-type="float" office:value="79910" table:style-name="ce126">
            <text:p>79.910</text:p>
          </table:table-cell>
          <table:table-cell office:value-type="float" office:value="76520" table:style-name="ce126">
            <text:p>76.520</text:p>
          </table:table-cell>
          <table:table-cell office:value-type="float" office:value="79560" table:style-name="ce126">
            <text:p>79.560</text:p>
          </table:table-cell>
          <table:table-cell office:value-type="float" office:value="74170" table:style-name="ce126">
            <text:p>74.170</text:p>
          </table:table-cell>
          <table:table-cell office:value-type="float" office:value="74500" table:style-name="ce126">
            <text:p>74.500</text:p>
          </table:table-cell>
          <table:table-cell office:value-type="float" office:value="74260" table:style-name="ce126">
            <text:p>74.260</text:p>
          </table:table-cell>
          <table:table-cell office:value-type="float" office:value="70050" table:style-name="ce126">
            <text:p>70.050</text:p>
          </table:table-cell>
          <table:table-cell office:value-type="float" office:value="72720" table:style-name="ce126">
            <text:p>72.720</text:p>
          </table:table-cell>
          <table:table-cell office:value-type="float" office:value="74060" table:style-name="ce126">
            <text:p>74.060</text:p>
          </table:table-cell>
          <table:table-cell office:value-type="float" office:value="70820" table:style-name="ce126">
            <text:p>70.820</text:p>
          </table:table-cell>
          <table:table-cell office:value-type="float" office:value="74250" table:style-name="ce126">
            <text:p>74.250</text:p>
          </table:table-cell>
          <table:table-cell office:value-type="float" office:value="74280" table:style-name="ce126">
            <text:p>74.2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26180" table:style-name="ce126">
            <text:p>26.180</text:p>
          </table:table-cell>
          <table:table-cell office:value-type="float" office:value="26690" table:style-name="ce126">
            <text:p>26.690</text:p>
          </table:table-cell>
          <table:table-cell office:value-type="float" office:value="27340" table:style-name="ce126">
            <text:p>27.340</text:p>
          </table:table-cell>
          <table:table-cell office:value-type="float" office:value="26930" table:style-name="ce126">
            <text:p>26.930</text:p>
          </table:table-cell>
          <table:table-cell office:value-type="float" office:value="24520" table:style-name="ce126">
            <text:p>24.520</text:p>
          </table:table-cell>
          <table:table-cell office:value-type="float" office:value="25640" table:style-name="ce126">
            <text:p>25.640</text:p>
          </table:table-cell>
          <table:table-cell office:value-type="float" office:value="24470" table:style-name="ce126">
            <text:p>24.470</text:p>
          </table:table-cell>
          <table:table-cell office:value-type="float" office:value="24510" table:style-name="ce126">
            <text:p>24.510</text:p>
          </table:table-cell>
          <table:table-cell office:value-type="float" office:value="22240" table:style-name="ce126">
            <text:p>22.240</text:p>
          </table:table-cell>
          <table:table-cell office:value-type="float" office:value="22900" table:style-name="ce126">
            <text:p>22.900</text:p>
          </table:table-cell>
          <table:table-cell office:value-type="float" office:value="25350" table:style-name="ce126">
            <text:p>25.350</text:p>
          </table:table-cell>
          <table:table-cell office:value-type="float" office:value="25590" table:style-name="ce126">
            <text:p>25.590</text:p>
          </table:table-cell>
          <table:table-cell office:value-type="float" office:value="26530" table:style-name="ce126">
            <text:p>26.530</text:p>
          </table:table-cell>
          <table:table-cell office:value-type="float" office:value="26340" table:style-name="ce126">
            <text:p>26.340</text:p>
          </table:table-cell>
          <table:table-cell office:value-type="float" office:value="27120" table:style-name="ce126">
            <text:p>27.1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Chipre</text:p>
          </table:table-cell>
          <table:table-cell office:value-type="float" office:value="4300" table:style-name="ce16">
            <text:p>4.300</text:p>
          </table:table-cell>
          <table:table-cell office:value-type="float" office:value="4330" table:style-name="ce16">
            <text:p>4.330</text:p>
          </table:table-cell>
          <table:table-cell office:value-type="float" office:value="4540" table:style-name="ce16">
            <text:p>4.540</text:p>
          </table:table-cell>
          <table:table-cell office:value-type="float" office:value="4510" table:style-name="ce16">
            <text:p>4.510</text:p>
          </table:table-cell>
          <table:table-cell office:value-type="float" office:value="4480" table:style-name="ce16">
            <text:p>4.480</text:p>
          </table:table-cell>
          <table:table-cell office:value-type="float" office:value="4450" table:style-name="ce16">
            <text:p>4.450</text:p>
          </table:table-cell>
          <table:table-cell office:value-type="float" office:value="4570" table:style-name="ce16">
            <text:p>4.570</text:p>
          </table:table-cell>
          <table:table-cell office:value-type="float" office:value="4240" table:style-name="ce16">
            <text:p>4.240</text:p>
          </table:table-cell>
          <table:table-cell office:value-type="float" office:value="3940" table:style-name="ce16">
            <text:p>3.940</text:p>
          </table:table-cell>
          <table:table-cell office:value-type="float" office:value="3920" table:style-name="ce16">
            <text:p>3.920</text:p>
          </table:table-cell>
          <table:table-cell office:value-type="float" office:value="4059.9999999999995" table:style-name="ce16">
            <text:p>4.060</text:p>
          </table:table-cell>
          <table:table-cell office:value-type="float" office:value="4110" table:style-name="ce16">
            <text:p>4.110</text:p>
          </table:table-cell>
          <table:table-cell office:value-type="float" office:value="4270" table:style-name="ce16">
            <text:p>4.270</text:p>
          </table:table-cell>
          <table:table-cell office:value-type="float" office:value="4160" table:style-name="ce16">
            <text:p>4.160</text:p>
          </table:table-cell>
          <table:table-cell office:value-type="float" office:value="4310" table:style-name="ce16">
            <text:p>4.31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17460" table:style-name="ce126">
            <text:p>17.460</text:p>
          </table:table-cell>
          <table:table-cell office:value-type="float" office:value="17790" table:style-name="ce126">
            <text:p>17.790</text:p>
          </table:table-cell>
          <table:table-cell office:value-type="float" office:value="18090" table:style-name="ce126">
            <text:p>18.090</text:p>
          </table:table-cell>
          <table:table-cell office:value-type="float" office:value="18120" table:style-name="ce126">
            <text:p>18.120</text:p>
          </table:table-cell>
          <table:table-cell office:value-type="float" office:value="17290" table:style-name="ce126">
            <text:p>17.290</text:p>
          </table:table-cell>
          <table:table-cell office:value-type="float" office:value="17480" table:style-name="ce126">
            <text:p>17.480</text:p>
          </table:table-cell>
          <table:table-cell office:value-type="float" office:value="17250" table:style-name="ce126">
            <text:p>17.250</text:p>
          </table:table-cell>
          <table:table-cell office:value-type="float" office:value="16280.000000000002" table:style-name="ce126">
            <text:p>16.280</text:p>
          </table:table-cell>
          <table:table-cell office:value-type="float" office:value="15130" table:style-name="ce126">
            <text:p>15.130</text:p>
          </table:table-cell>
          <table:table-cell office:value-type="float" office:value="14660" table:style-name="ce126">
            <text:p>14.660</text:p>
          </table:table-cell>
          <table:table-cell office:value-type="float" office:value="15570" table:style-name="ce126">
            <text:p>15.570</text:p>
          </table:table-cell>
          <table:table-cell office:value-type="float" office:value="16010.000000000002" table:style-name="ce126">
            <text:p>16.010</text:p>
          </table:table-cell>
          <table:table-cell office:value-type="float" office:value="16670" table:style-name="ce126">
            <text:p>16.670</text:p>
          </table:table-cell>
          <table:table-cell office:value-type="float" office:value="16219.999999999998" table:style-name="ce126">
            <text:p>16.220</text:p>
          </table:table-cell>
          <table:table-cell office:value-type="float" office:value="16820" table:style-name="ce126">
            <text:p>16.8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40080" table:style-name="ce126">
            <text:p>40.080</text:p>
          </table:table-cell>
          <table:table-cell office:value-type="float" office:value="40020" table:style-name="ce126">
            <text:p>40.020</text:p>
          </table:table-cell>
          <table:table-cell office:value-type="float" office:value="40170" table:style-name="ce126">
            <text:p>40.170</text:p>
          </table:table-cell>
          <table:table-cell office:value-type="float" office:value="39440" table:style-name="ce126">
            <text:p>39.440</text:p>
          </table:table-cell>
          <table:table-cell office:value-type="float" office:value="37780" table:style-name="ce126">
            <text:p>37.780</text:p>
          </table:table-cell>
          <table:table-cell office:value-type="float" office:value="38090" table:style-name="ce126">
            <text:p>38.090</text:p>
          </table:table-cell>
          <table:table-cell office:value-type="float" office:value="36670" table:style-name="ce126">
            <text:p>36.670</text:p>
          </table:table-cell>
          <table:table-cell office:value-type="float" office:value="35400" table:style-name="ce126">
            <text:p>35.400</text:p>
          </table:table-cell>
          <table:table-cell office:value-type="float" office:value="33710" table:style-name="ce126">
            <text:p>33.710</text:p>
          </table:table-cell>
          <table:table-cell office:value-type="float" office:value="32640" table:style-name="ce126">
            <text:p>32.640</text:p>
          </table:table-cell>
          <table:table-cell office:value-type="float" office:value="32520.000000000004" table:style-name="ce126">
            <text:p>32.520</text:p>
          </table:table-cell>
          <table:table-cell office:value-type="float" office:value="33120" table:style-name="ce126">
            <text:p>33.120</text:p>
          </table:table-cell>
          <table:table-cell office:value-type="float" office:value="32680" table:style-name="ce126">
            <text:p>32.680</text:p>
          </table:table-cell>
          <table:table-cell office:value-type="float" office:value="33140" table:style-name="ce126">
            <text:p>33.140</text:p>
          </table:table-cell>
          <table:table-cell office:value-type="float" office:value="32490.000000000004" table:style-name="ce126">
            <text:p>32.4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22220" table:style-name="ce126">
            <text:p>22.220</text:p>
          </table:table-cell>
          <table:table-cell office:value-type="float" office:value="21500" table:style-name="ce126">
            <text:p>21.500</text:p>
          </table:table-cell>
          <table:table-cell office:value-type="float" office:value="20960" table:style-name="ce126">
            <text:p>20.960</text:p>
          </table:table-cell>
          <table:table-cell office:value-type="float" office:value="22550" table:style-name="ce126">
            <text:p>22.550</text:p>
          </table:table-cell>
          <table:table-cell office:value-type="float" office:value="22260" table:style-name="ce126">
            <text:p>22.260</text:p>
          </table:table-cell>
          <table:table-cell office:value-type="float" office:value="23100" table:style-name="ce126">
            <text:p>23.100</text:p>
          </table:table-cell>
          <table:table-cell office:value-type="float" office:value="22360" table:style-name="ce126">
            <text:p>22.360</text:p>
          </table:table-cell>
          <table:table-cell office:value-type="float" office:value="21250" table:style-name="ce126">
            <text:p>21.250</text:p>
          </table:table-cell>
          <table:table-cell office:value-type="float" office:value="21080" table:style-name="ce126">
            <text:p>21.080</text:p>
          </table:table-cell>
          <table:table-cell office:value-type="float" office:value="19780" table:style-name="ce126">
            <text:p>19.780</text:p>
          </table:table-cell>
          <table:table-cell office:value-type="float" office:value="20080" table:style-name="ce126">
            <text:p>20.080</text:p>
          </table:table-cell>
          <table:table-cell office:value-type="float" office:value="19760" table:style-name="ce126">
            <text:p>19.760</text:p>
          </table:table-cell>
          <table:table-cell office:value-type="float" office:value="21250" table:style-name="ce126">
            <text:p>21.250</text:p>
          </table:table-cell>
          <table:table-cell office:value-type="float" office:value="21070" table:style-name="ce126">
            <text:p>21.070</text:p>
          </table:table-cell>
          <table:table-cell office:value-type="float" office:value="21770" table:style-name="ce126">
            <text:p>21.77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11700" table:style-name="ce126">
            <text:p>11.700</text:p>
          </table:table-cell>
          <table:table-cell office:value-type="float" office:value="11770" table:style-name="ce126">
            <text:p>11.770</text:p>
          </table:table-cell>
          <table:table-cell office:value-type="float" office:value="11730" table:style-name="ce126">
            <text:p>11.730</text:p>
          </table:table-cell>
          <table:table-cell office:value-type="float" office:value="12760" table:style-name="ce126">
            <text:p>12.760</text:p>
          </table:table-cell>
          <table:table-cell office:value-type="float" office:value="11590" table:style-name="ce126">
            <text:p>11.590</text:p>
          </table:table-cell>
          <table:table-cell office:value-type="float" office:value="11550" table:style-name="ce126">
            <text:p>11.550</text:p>
          </table:table-cell>
          <table:table-cell office:value-type="float" office:value="11620" table:style-name="ce126">
            <text:p>11.620</text:p>
          </table:table-cell>
          <table:table-cell office:value-type="float" office:value="11420" table:style-name="ce126">
            <text:p>11.420</text:p>
          </table:table-cell>
          <table:table-cell office:value-type="float" office:value="10930" table:style-name="ce126">
            <text:p>10.930</text:p>
          </table:table-cell>
          <table:table-cell office:value-type="float" office:value="10470" table:style-name="ce126">
            <text:p>10.470</text:p>
          </table:table-cell>
          <table:table-cell office:value-type="float" office:value="10720" table:style-name="ce126">
            <text:p>10.720</text:p>
          </table:table-cell>
          <table:table-cell office:value-type="float" office:value="11240" table:style-name="ce126">
            <text:p>11.240</text:p>
          </table:table-cell>
          <table:table-cell office:value-type="float" office:value="10880" table:style-name="ce126">
            <text:p>10.880</text:p>
          </table:table-cell>
          <table:table-cell office:value-type="float" office:value="11030" table:style-name="ce126">
            <text:p>11.030</text:p>
          </table:table-cell>
          <table:table-cell office:value-type="float" office:value="10820" table:style-name="ce126">
            <text:p>10.8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España</text:p>
          </table:table-cell>
          <table:table-cell office:value-type="float" office:value="239250" table:style-name="ce16">
            <text:p>239.250</text:p>
          </table:table-cell>
          <table:table-cell office:value-type="float" office:value="242670" table:style-name="ce16">
            <text:p>242.670</text:p>
          </table:table-cell>
          <table:table-cell office:value-type="float" office:value="246810" table:style-name="ce16">
            <text:p>246.810</text:p>
          </table:table-cell>
          <table:table-cell office:value-type="float" office:value="236120" table:style-name="ce16">
            <text:p>236.120</text:p>
          </table:table-cell>
          <table:table-cell office:value-type="float" office:value="223820" table:style-name="ce16">
            <text:p>223.820</text:p>
          </table:table-cell>
          <table:table-cell office:value-type="float" office:value="225250" table:style-name="ce16">
            <text:p>225.250</text:p>
          </table:table-cell>
          <table:table-cell office:value-type="float" office:value="213910" table:style-name="ce16">
            <text:p>213.910</text:p>
          </table:table-cell>
          <table:table-cell office:value-type="float" office:value="204520" table:style-name="ce16">
            <text:p>204.520</text:p>
          </table:table-cell>
          <table:table-cell office:value-type="float" office:value="200280" table:style-name="ce16">
            <text:p>200.280</text:p>
          </table:table-cell>
          <table:table-cell office:value-type="float" office:value="199760" table:style-name="ce16">
            <text:p>199.760</text:p>
          </table:table-cell>
          <table:table-cell office:value-type="float" office:value="196150" table:style-name="ce16">
            <text:p>196.150</text:p>
          </table:table-cell>
          <table:table-cell office:value-type="float" office:value="198470" table:style-name="ce16">
            <text:p>198.470</text:p>
          </table:table-cell>
          <table:table-cell office:value-type="float" office:value="201110" table:style-name="ce16">
            <text:p>201.110</text:p>
          </table:table-cell>
          <table:table-cell office:value-type="float" office:value="203030" table:style-name="ce16">
            <text:p>203.030</text:p>
          </table:table-cell>
          <table:table-cell office:value-type="float" office:value="200930" table:style-name="ce16">
            <text:p>200.9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6140" table:style-name="ce126">
            <text:p>6.140</text:p>
          </table:table-cell>
          <table:table-cell office:value-type="float" office:value="5940" table:style-name="ce126">
            <text:p>5.940</text:p>
          </table:table-cell>
          <table:table-cell office:value-type="float" office:value="6440" table:style-name="ce126">
            <text:p>6.440</text:p>
          </table:table-cell>
          <table:table-cell office:value-type="float" office:value="6330" table:style-name="ce126">
            <text:p>6.330</text:p>
          </table:table-cell>
          <table:table-cell office:value-type="float" office:value="6140" table:style-name="ce126">
            <text:p>6.140</text:p>
          </table:table-cell>
          <table:table-cell office:value-type="float" office:value="6500" table:style-name="ce126">
            <text:p>6.500</text:p>
          </table:table-cell>
          <table:table-cell office:value-type="float" office:value="6240" table:style-name="ce126">
            <text:p>6.240</text:p>
          </table:table-cell>
          <table:table-cell office:value-type="float" office:value="6420" table:style-name="ce126">
            <text:p>6.420</text:p>
          </table:table-cell>
          <table:table-cell office:value-type="float" office:value="5750" table:style-name="ce126">
            <text:p>5.750</text:p>
          </table:table-cell>
          <table:table-cell office:value-type="float" office:value="6080" table:style-name="ce126">
            <text:p>6.080</text:p>
          </table:table-cell>
          <table:table-cell office:value-type="float" office:value="6140" table:style-name="ce126">
            <text:p>6.140</text:p>
          </table:table-cell>
          <table:table-cell office:value-type="float" office:value="6220" table:style-name="ce126">
            <text:p>6.220</text:p>
          </table:table-cell>
          <table:table-cell office:value-type="float" office:value="6210" table:style-name="ce126">
            <text:p>6.210</text:p>
          </table:table-cell>
          <table:table-cell office:value-type="float" office:value="6120" table:style-name="ce126">
            <text:p>6.120</text:p>
          </table:table-cell>
          <table:table-cell office:value-type="float" office:value="6530" table:style-name="ce126">
            <text:p>6.5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33990" table:style-name="ce126">
            <text:p>33.990</text:p>
          </table:table-cell>
          <table:table-cell office:value-type="float" office:value="34050" table:style-name="ce126">
            <text:p>34.050</text:p>
          </table:table-cell>
          <table:table-cell office:value-type="float" office:value="34460" table:style-name="ce126">
            <text:p>34.460</text:p>
          </table:table-cell>
          <table:table-cell office:value-type="float" office:value="33050" table:style-name="ce126">
            <text:p>33.050</text:p>
          </table:table-cell>
          <table:table-cell office:value-type="float" office:value="32020.000000000004" table:style-name="ce126">
            <text:p>32.020</text:p>
          </table:table-cell>
          <table:table-cell office:value-type="float" office:value="33510" table:style-name="ce126">
            <text:p>33.510</text:p>
          </table:table-cell>
          <table:table-cell office:value-type="float" office:value="31980" table:style-name="ce126">
            <text:p>31.980</text:p>
          </table:table-cell>
          <table:table-cell office:value-type="float" office:value="32110" table:style-name="ce126">
            <text:p>32.110</text:p>
          </table:table-cell>
          <table:table-cell office:value-type="float" office:value="31590" table:style-name="ce126">
            <text:p>31.590</text:p>
          </table:table-cell>
          <table:table-cell office:value-type="float" office:value="30150" table:style-name="ce126">
            <text:p>30.150</text:p>
          </table:table-cell>
          <table:table-cell office:value-type="float" office:value="29890" table:style-name="ce126">
            <text:p>29.890</text:p>
          </table:table-cell>
          <table:table-cell office:value-type="float" office:value="31360" table:style-name="ce126">
            <text:p>31.360</text:p>
          </table:table-cell>
          <table:table-cell office:value-type="float" office:value="30060" table:style-name="ce126">
            <text:p>30.060</text:p>
          </table:table-cell>
          <table:table-cell office:value-type="float" office:value="29920" table:style-name="ce126">
            <text:p>29.920</text:p>
          </table:table-cell>
          <table:table-cell office:value-type="float" office:value="29320" table:style-name="ce126">
            <text:p>29.3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395780" table:style-name="ce126">
            <text:p>395.780</text:p>
          </table:table-cell>
          <table:table-cell office:value-type="float" office:value="388980" table:style-name="ce126">
            <text:p>388.980</text:p>
          </table:table-cell>
          <table:table-cell office:value-type="float" office:value="379520" table:style-name="ce126">
            <text:p>379.520</text:p>
          </table:table-cell>
          <table:table-cell office:value-type="float" office:value="380370" table:style-name="ce126">
            <text:p>380.370</text:p>
          </table:table-cell>
          <table:table-cell office:value-type="float" office:value="375440" table:style-name="ce126">
            <text:p>375.440</text:p>
          </table:table-cell>
          <table:table-cell office:value-type="float" office:value="379190" table:style-name="ce126">
            <text:p>379.190</text:p>
          </table:table-cell>
          <table:table-cell office:value-type="float" office:value="361160" table:style-name="ce126">
            <text:p>361.160</text:p>
          </table:table-cell>
          <table:table-cell office:value-type="float" office:value="363930" table:style-name="ce126">
            <text:p>363.930</text:p>
          </table:table-cell>
          <table:table-cell office:value-type="float" office:value="366120" table:style-name="ce126">
            <text:p>366.120</text:p>
          </table:table-cell>
          <table:table-cell office:value-type="float" office:value="353530" table:style-name="ce126">
            <text:p>353.530</text:p>
          </table:table-cell>
          <table:table-cell office:value-type="float" office:value="353010" table:style-name="ce126">
            <text:p>353.010</text:p>
          </table:table-cell>
          <table:table-cell office:value-type="float" office:value="351920" table:style-name="ce126">
            <text:p>351.920</text:p>
          </table:table-cell>
          <table:table-cell office:value-type="float" office:value="352800" table:style-name="ce126">
            <text:p>352.800</text:p>
          </table:table-cell>
          <table:table-cell office:value-type="float" office:value="342200" table:style-name="ce126">
            <text:p>342.200</text:p>
          </table:table-cell>
          <table:table-cell office:value-type="float" office:value="341130" table:style-name="ce126">
            <text:p>341.1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62240" table:style-name="ce126">
            <text:p>62.240</text:p>
          </table:table-cell>
          <table:table-cell office:value-type="float" office:value="59720" table:style-name="ce126">
            <text:p>59.720</text:p>
          </table:table-cell>
          <table:table-cell office:value-type="float" office:value="59620" table:style-name="ce126">
            <text:p>59.620</text:p>
          </table:table-cell>
          <table:table-cell office:value-type="float" office:value="59250" table:style-name="ce126">
            <text:p>59.250</text:p>
          </table:table-cell>
          <table:table-cell office:value-type="float" office:value="58280" table:style-name="ce126">
            <text:p>58.280</text:p>
          </table:table-cell>
          <table:table-cell office:value-type="float" office:value="55950" table:style-name="ce126">
            <text:p>55.950</text:p>
          </table:table-cell>
          <table:table-cell office:value-type="float" office:value="54050" table:style-name="ce126">
            <text:p>54.050</text:p>
          </table:table-cell>
          <table:table-cell office:value-type="float" office:value="48400" table:style-name="ce126">
            <text:p>48.400</text:p>
          </table:table-cell>
          <table:table-cell office:value-type="float" office:value="44180" table:style-name="ce126">
            <text:p>44.180</text:p>
          </table:table-cell>
          <table:table-cell office:value-type="float" office:value="44410" table:style-name="ce126">
            <text:p>44.410</text:p>
          </table:table-cell>
          <table:table-cell office:value-type="float" office:value="45450" table:style-name="ce126">
            <text:p>45.450</text:p>
          </table:table-cell>
          <table:table-cell office:value-type="float" office:value="44900" table:style-name="ce126">
            <text:p>44.900</text:p>
          </table:table-cell>
          <table:table-cell office:value-type="float" office:value="45450" table:style-name="ce126">
            <text:p>45.450</text:p>
          </table:table-cell>
          <table:table-cell office:value-type="float" office:value="44690" table:style-name="ce126">
            <text:p>44.690</text:p>
          </table:table-cell>
          <table:table-cell office:value-type="float" office:value="44290" table:style-name="ce126">
            <text:p>44.2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Hungría</text:p>
          </table:table-cell>
          <table:table-cell office:value-type="float" office:value="45840" table:style-name="ce16">
            <text:p>45.840</text:p>
          </table:table-cell>
          <table:table-cell office:value-type="float" office:value="45480" table:style-name="ce16">
            <text:p>45.480</text:p>
          </table:table-cell>
          <table:table-cell office:value-type="float" office:value="43310" table:style-name="ce16">
            <text:p>43.310</text:p>
          </table:table-cell>
          <table:table-cell office:value-type="float" office:value="43270" table:style-name="ce16">
            <text:p>43.270</text:p>
          </table:table-cell>
          <table:table-cell office:value-type="float" office:value="42060" table:style-name="ce16">
            <text:p>42.060</text:p>
          </table:table-cell>
          <table:table-cell office:value-type="float" office:value="41850" table:style-name="ce16">
            <text:p>41.850</text:p>
          </table:table-cell>
          <table:table-cell office:value-type="float" office:value="40750" table:style-name="ce16">
            <text:p>40.750</text:p>
          </table:table-cell>
          <table:table-cell office:value-type="float" office:value="38280" table:style-name="ce16">
            <text:p>38.280</text:p>
          </table:table-cell>
          <table:table-cell office:value-type="float" office:value="38440" table:style-name="ce16">
            <text:p>38.440</text:p>
          </table:table-cell>
          <table:table-cell office:value-type="float" office:value="38420" table:style-name="ce16">
            <text:p>38.420</text:p>
          </table:table-cell>
          <table:table-cell office:value-type="float" office:value="41440" table:style-name="ce16">
            <text:p>41.440</text:p>
          </table:table-cell>
          <table:table-cell office:value-type="float" office:value="42060" table:style-name="ce16">
            <text:p>42.060</text:p>
          </table:table-cell>
          <table:table-cell office:value-type="float" office:value="43140" table:style-name="ce16">
            <text:p>43.140</text:p>
          </table:table-cell>
          <table:table-cell office:value-type="float" office:value="43250" table:style-name="ce16">
            <text:p>43.250</text:p>
          </table:table-cell>
          <table:table-cell office:value-type="float" office:value="43480" table:style-name="ce16">
            <text:p>43.4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46810" table:style-name="ce126">
            <text:p>46.810</text:p>
          </table:table-cell>
          <table:table-cell office:value-type="float" office:value="46660" table:style-name="ce126">
            <text:p>46.660</text:p>
          </table:table-cell>
          <table:table-cell office:value-type="float" office:value="46340" table:style-name="ce126">
            <text:p>46.340</text:p>
          </table:table-cell>
          <table:table-cell office:value-type="float" office:value="46660" table:style-name="ce126">
            <text:p>46.660</text:p>
          </table:table-cell>
          <table:table-cell office:value-type="float" office:value="44100" table:style-name="ce126">
            <text:p>44.100</text:p>
          </table:table-cell>
          <table:table-cell office:value-type="float" office:value="43500" table:style-name="ce126">
            <text:p>43.500</text:p>
          </table:table-cell>
          <table:table-cell office:value-type="float" office:value="41020" table:style-name="ce126">
            <text:p>41.020</text:p>
          </table:table-cell>
          <table:table-cell office:value-type="float" office:value="40500" table:style-name="ce126">
            <text:p>40.500</text:p>
          </table:table-cell>
          <table:table-cell office:value-type="float" office:value="42210" table:style-name="ce126">
            <text:p>42.210</text:p>
          </table:table-cell>
          <table:table-cell office:value-type="float" office:value="41660" table:style-name="ce126">
            <text:p>41.660</text:p>
          </table:table-cell>
          <table:table-cell office:value-type="float" office:value="43040" table:style-name="ce126">
            <text:p>43.040</text:p>
          </table:table-cell>
          <table:table-cell office:value-type="float" office:value="43800" table:style-name="ce126">
            <text:p>43.800</text:p>
          </table:table-cell>
          <table:table-cell office:value-type="float" office:value="43830" table:style-name="ce126">
            <text:p>43.830</text:p>
          </table:table-cell>
          <table:table-cell office:value-type="float" office:value="45380" table:style-name="ce126">
            <text:p>45.380</text:p>
          </table:table-cell>
          <table:table-cell office:value-type="float" office:value="44560" table:style-name="ce126">
            <text:p>44.5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336130" table:style-name="ce126">
            <text:p>336.130</text:p>
          </table:table-cell>
          <table:table-cell office:value-type="float" office:value="329760" table:style-name="ce126">
            <text:p>329.760</text:p>
          </table:table-cell>
          <table:table-cell office:value-type="float" office:value="324520" table:style-name="ce126">
            <text:p>324.520</text:p>
          </table:table-cell>
          <table:table-cell office:value-type="float" office:value="324680" table:style-name="ce126">
            <text:p>324.680</text:p>
          </table:table-cell>
          <table:table-cell office:value-type="float" office:value="306110" table:style-name="ce126">
            <text:p>306.110</text:p>
          </table:table-cell>
          <table:table-cell office:value-type="float" office:value="311260" table:style-name="ce126">
            <text:p>311.260</text:p>
          </table:table-cell>
          <table:table-cell office:value-type="float" office:value="301150" table:style-name="ce126">
            <text:p>301.150</text:p>
          </table:table-cell>
          <table:table-cell office:value-type="float" office:value="293620" table:style-name="ce126">
            <text:p>293.620</text:p>
          </table:table-cell>
          <table:table-cell office:value-type="float" office:value="273350" table:style-name="ce126">
            <text:p>273.350</text:p>
          </table:table-cell>
          <table:table-cell office:value-type="float" office:value="265280" table:style-name="ce126">
            <text:p>265.280</text:p>
          </table:table-cell>
          <table:table-cell office:value-type="float" office:value="273280" table:style-name="ce126">
            <text:p>273.280</text:p>
          </table:table-cell>
          <table:table-cell office:value-type="float" office:value="270690" table:style-name="ce126">
            <text:p>270.690</text:p>
          </table:table-cell>
          <table:table-cell office:value-type="float" office:value="270150" table:style-name="ce126">
            <text:p>270.150</text:p>
          </table:table-cell>
          <table:table-cell office:value-type="float" office:value="278730" table:style-name="ce126">
            <text:p>278.730</text:p>
          </table:table-cell>
          <table:table-cell office:value-type="float" office:value="272340" table:style-name="ce126">
            <text:p>272.3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8540" table:style-name="ce126">
            <text:p>8.540</text:p>
          </table:table-cell>
          <table:table-cell office:value-type="float" office:value="8940" table:style-name="ce126">
            <text:p>8.940</text:p>
          </table:table-cell>
          <table:table-cell office:value-type="float" office:value="9490" table:style-name="ce126">
            <text:p>9.490</text:p>
          </table:table-cell>
          <table:table-cell office:value-type="float" office:value="9120" table:style-name="ce126">
            <text:p>9.120</text:p>
          </table:table-cell>
          <table:table-cell office:value-type="float" office:value="8690" table:style-name="ce126">
            <text:p>8.690</text:p>
          </table:table-cell>
          <table:table-cell office:value-type="float" office:value="9020" table:style-name="ce126">
            <text:p>9.020</text:p>
          </table:table-cell>
          <table:table-cell office:value-type="float" office:value="8540" table:style-name="ce126">
            <text:p>8.540</text:p>
          </table:table-cell>
          <table:table-cell office:value-type="float" office:value="8550" table:style-name="ce126">
            <text:p>8.550</text:p>
          </table:table-cell>
          <table:table-cell office:value-type="float" office:value="8780" table:style-name="ce126">
            <text:p>8.780</text:p>
          </table:table-cell>
          <table:table-cell office:value-type="float" office:value="9020" table:style-name="ce126">
            <text:p>9.020</text:p>
          </table:table-cell>
          <table:table-cell office:value-type="float" office:value="9010" table:style-name="ce126">
            <text:p>9.010</text:p>
          </table:table-cell>
          <table:table-cell office:value-type="float" office:value="9110" table:style-name="ce126">
            <text:p>9.110</text:p>
          </table:table-cell>
          <table:table-cell office:value-type="float" office:value="9240" table:style-name="ce126">
            <text:p>9.240</text:p>
          </table:table-cell>
          <table:table-cell office:value-type="float" office:value="9130" table:style-name="ce126">
            <text:p>9.130</text:p>
          </table:table-cell>
          <table:table-cell office:value-type="float" office:value="9040" table:style-name="ce126">
            <text:p>9.0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11270" table:style-name="ce126">
            <text:p>11.270</text:p>
          </table:table-cell>
          <table:table-cell office:value-type="float" office:value="11680" table:style-name="ce126">
            <text:p>11.680</text:p>
          </table:table-cell>
          <table:table-cell office:value-type="float" office:value="13760" table:style-name="ce126">
            <text:p>13.760</text:p>
          </table:table-cell>
          <table:table-cell office:value-type="float" office:value="13050" table:style-name="ce126">
            <text:p>13.050</text:p>
          </table:table-cell>
          <table:table-cell office:value-type="float" office:value="11260" table:style-name="ce126">
            <text:p>11.260</text:p>
          </table:table-cell>
          <table:table-cell office:value-type="float" office:value="11590" table:style-name="ce126">
            <text:p>11.590</text:p>
          </table:table-cell>
          <table:table-cell office:value-type="float" office:value="12700" table:style-name="ce126">
            <text:p>12.700</text:p>
          </table:table-cell>
          <table:table-cell office:value-type="float" office:value="12840" table:style-name="ce126">
            <text:p>12.840</text:p>
          </table:table-cell>
          <table:table-cell office:value-type="float" office:value="12450" table:style-name="ce126">
            <text:p>12.450</text:p>
          </table:table-cell>
          <table:table-cell office:value-type="float" office:value="12920" table:style-name="ce126">
            <text:p>12.920</text:p>
          </table:table-cell>
          <table:table-cell office:value-type="float" office:value="13250" table:style-name="ce126">
            <text:p>13.250</text:p>
          </table:table-cell>
          <table:table-cell office:value-type="float" office:value="13920" table:style-name="ce126">
            <text:p>13.920</text:p>
          </table:table-cell>
          <table:table-cell office:value-type="float" office:value="14130" table:style-name="ce126">
            <text:p>14.130</text:p>
          </table:table-cell>
          <table:table-cell office:value-type="float" office:value="14280" table:style-name="ce126">
            <text:p>14.280</text:p>
          </table:table-cell>
          <table:table-cell office:value-type="float" office:value="14360" table:style-name="ce126">
            <text:p>14.3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Luxemburgo</text:p>
          </table:table-cell>
          <table:table-cell office:value-type="float" office:value="10090" table:style-name="ce16">
            <text:p>10.090</text:p>
          </table:table-cell>
          <table:table-cell office:value-type="float" office:value="9810" table:style-name="ce16">
            <text:p>9.810</text:p>
          </table:table-cell>
          <table:table-cell office:value-type="float" office:value="9380" table:style-name="ce16">
            <text:p>9.380</text:p>
          </table:table-cell>
          <table:table-cell office:value-type="float" office:value="9740" table:style-name="ce16">
            <text:p>9.740</text:p>
          </table:table-cell>
          <table:table-cell office:value-type="float" office:value="9110" table:style-name="ce16">
            <text:p>9.110</text:p>
          </table:table-cell>
          <table:table-cell office:value-type="float" office:value="9630" table:style-name="ce16">
            <text:p>9.630</text:p>
          </table:table-cell>
          <table:table-cell office:value-type="float" office:value="9710" table:style-name="ce16">
            <text:p>9.710</text:p>
          </table:table-cell>
          <table:table-cell office:value-type="float" office:value="9500" table:style-name="ce16">
            <text:p>9.500</text:p>
          </table:table-cell>
          <table:table-cell office:value-type="float" office:value="9370" table:style-name="ce16">
            <text:p>9.370</text:p>
          </table:table-cell>
          <table:table-cell office:value-type="float" office:value="8860" table:style-name="ce16">
            <text:p>8.860</text:p>
          </table:table-cell>
          <table:table-cell office:value-type="float" office:value="8610" table:style-name="ce16">
            <text:p>8.610</text:p>
          </table:table-cell>
          <table:table-cell office:value-type="float" office:value="8520" table:style-name="ce16">
            <text:p>8.520</text:p>
          </table:table-cell>
          <table:table-cell office:value-type="float" office:value="8740" table:style-name="ce16">
            <text:p>8.740</text:p>
          </table:table-cell>
          <table:table-cell office:value-type="float" office:value="9080" table:style-name="ce16">
            <text:p>9.080</text:p>
          </table:table-cell>
          <table:table-cell office:value-type="float" office:value="9230" table:style-name="ce16">
            <text:p>9.2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1000" table:style-name="ce126">
            <text:p>1.000</text:p>
          </table:table-cell>
          <table:table-cell office:value-type="float" office:value="1050" table:style-name="ce126">
            <text:p>1.050</text:p>
          </table:table-cell>
          <table:table-cell office:value-type="float" office:value="1100" table:style-name="ce126">
            <text:p>1.100</text:p>
          </table:table-cell>
          <table:table-cell office:value-type="float" office:value="1060" table:style-name="ce126">
            <text:p>1.060</text:p>
          </table:table-cell>
          <table:table-cell office:value-type="float" office:value="1000" table:style-name="ce126">
            <text:p>1.000</text:p>
          </table:table-cell>
          <table:table-cell office:value-type="float" office:value="1110" table:style-name="ce126">
            <text:p>1.110</text:p>
          </table:table-cell>
          <table:table-cell office:value-type="float" office:value="1060" table:style-name="ce126">
            <text:p>1.060</text:p>
          </table:table-cell>
          <table:table-cell office:value-type="float" office:value="1150" table:style-name="ce126">
            <text:p>1.150</text:p>
          </table:table-cell>
          <table:table-cell office:value-type="float" office:value="1250" table:style-name="ce126">
            <text:p>1.250</text:p>
          </table:table-cell>
          <table:table-cell office:value-type="float" office:value="1290" table:style-name="ce126">
            <text:p>1.290</text:p>
          </table:table-cell>
          <table:table-cell office:value-type="float" office:value="1300" table:style-name="ce126">
            <text:p>1.300</text:p>
          </table:table-cell>
          <table:table-cell office:value-type="float" office:value="1330" table:style-name="ce126">
            <text:p>1.330</text:p>
          </table:table-cell>
          <table:table-cell office:value-type="float" office:value="1430" table:style-name="ce126">
            <text:p>1.430</text:p>
          </table:table-cell>
          <table:table-cell office:value-type="float" office:value="1380" table:style-name="ce126">
            <text:p>1.380</text:p>
          </table:table-cell>
          <table:table-cell office:value-type="float" office:value="1380" table:style-name="ce126">
            <text:p>1.3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aíses <text:s/>Bajos</text:p>
          </table:table-cell>
          <table:table-cell office:value-type="float" office:value="123100" table:style-name="ce126">
            <text:p>123.100</text:p>
          </table:table-cell>
          <table:table-cell office:value-type="float" office:value="121810" table:style-name="ce126">
            <text:p>121.810</text:p>
          </table:table-cell>
          <table:table-cell office:value-type="float" office:value="118370" table:style-name="ce126">
            <text:p>118.370</text:p>
          </table:table-cell>
          <table:table-cell office:value-type="float" office:value="122230" table:style-name="ce126">
            <text:p>122.230</text:p>
          </table:table-cell>
          <table:table-cell office:value-type="float" office:value="119110" table:style-name="ce126">
            <text:p>119.110</text:p>
          </table:table-cell>
          <table:table-cell office:value-type="float" office:value="127340" table:style-name="ce126">
            <text:p>127.340</text:p>
          </table:table-cell>
          <table:table-cell office:value-type="float" office:value="117990" table:style-name="ce126">
            <text:p>117.990</text:p>
          </table:table-cell>
          <table:table-cell office:value-type="float" office:value="117730" table:style-name="ce126">
            <text:p>117.730</text:p>
          </table:table-cell>
          <table:table-cell office:value-type="float" office:value="108250" table:style-name="ce126">
            <text:p>108.250</text:p>
          </table:table-cell>
          <table:table-cell office:value-type="float" office:value="97890" table:style-name="ce126">
            <text:p>97.890</text:p>
          </table:table-cell>
          <table:table-cell office:value-type="float" office:value="101120" table:style-name="ce126">
            <text:p>101.120</text:p>
          </table:table-cell>
          <table:table-cell office:value-type="float" office:value="101330" table:style-name="ce126">
            <text:p>101.330</text:p>
          </table:table-cell>
          <table:table-cell office:value-type="float" office:value="102330" table:style-name="ce126">
            <text:p>102.330</text:p>
          </table:table-cell>
          <table:table-cell office:value-type="float" office:value="99730" table:style-name="ce126">
            <text:p>99.730</text:p>
          </table:table-cell>
          <table:table-cell office:value-type="float" office:value="100160" table:style-name="ce126">
            <text:p>100.1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183060" table:style-name="ce126">
            <text:p>183.060</text:p>
          </table:table-cell>
          <table:table-cell office:value-type="float" office:value="192020" table:style-name="ce126">
            <text:p>192.020</text:p>
          </table:table-cell>
          <table:table-cell office:value-type="float" office:value="191750" table:style-name="ce126">
            <text:p>191.750</text:p>
          </table:table-cell>
          <table:table-cell office:value-type="float" office:value="196700" table:style-name="ce126">
            <text:p>196.700</text:p>
          </table:table-cell>
          <table:table-cell office:value-type="float" office:value="193700" table:style-name="ce126">
            <text:p>193.700</text:p>
          </table:table-cell>
          <table:table-cell office:value-type="float" office:value="204070" table:style-name="ce126">
            <text:p>204.070</text:p>
          </table:table-cell>
          <table:table-cell office:value-type="float" office:value="200090" table:style-name="ce126">
            <text:p>200.090</text:p>
          </table:table-cell>
          <table:table-cell office:value-type="float" office:value="198980" table:style-name="ce126">
            <text:p>198.980</text:p>
          </table:table-cell>
          <table:table-cell office:value-type="float" office:value="186100" table:style-name="ce126">
            <text:p>186.100</text:p>
          </table:table-cell>
          <table:table-cell office:value-type="float" office:value="181540" table:style-name="ce126">
            <text:p>181.540</text:p>
          </table:table-cell>
          <table:table-cell office:value-type="float" office:value="186770" table:style-name="ce126">
            <text:p>186.770</text:p>
          </table:table-cell>
          <table:table-cell office:value-type="float" office:value="198660" table:style-name="ce126">
            <text:p>198.660</text:p>
          </table:table-cell>
          <table:table-cell office:value-type="float" office:value="211510" table:style-name="ce126">
            <text:p>211.510</text:p>
          </table:table-cell>
          <table:table-cell office:value-type="float" office:value="213030" table:style-name="ce126">
            <text:p>213.030</text:p>
          </table:table-cell>
          <table:table-cell office:value-type="float" office:value="206850" table:style-name="ce126">
            <text:p>206.85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46940" table:style-name="ce126">
            <text:p>46.940</text:p>
          </table:table-cell>
          <table:table-cell office:value-type="float" office:value="45570" table:style-name="ce126">
            <text:p>45.570</text:p>
          </table:table-cell>
          <table:table-cell office:value-type="float" office:value="45140" table:style-name="ce126">
            <text:p>45.140</text:p>
          </table:table-cell>
          <table:table-cell office:value-type="float" office:value="44880" table:style-name="ce126">
            <text:p>44.880</text:p>
          </table:table-cell>
          <table:table-cell office:value-type="float" office:value="43620" table:style-name="ce126">
            <text:p>43.620</text:p>
          </table:table-cell>
          <table:table-cell office:value-type="float" office:value="43500" table:style-name="ce126">
            <text:p>43.500</text:p>
          </table:table-cell>
          <table:table-cell office:value-type="float" office:value="41510" table:style-name="ce126">
            <text:p>41.510</text:p>
          </table:table-cell>
          <table:table-cell office:value-type="float" office:value="39390" table:style-name="ce126">
            <text:p>39.390</text:p>
          </table:table-cell>
          <table:table-cell office:value-type="float" office:value="38610" table:style-name="ce126">
            <text:p>38.610</text:p>
          </table:table-cell>
          <table:table-cell office:value-type="float" office:value="38840" table:style-name="ce126">
            <text:p>38.840</text:p>
          </table:table-cell>
          <table:table-cell office:value-type="float" office:value="40610" table:style-name="ce126">
            <text:p>40.610</text:p>
          </table:table-cell>
          <table:table-cell office:value-type="float" office:value="41570" table:style-name="ce126">
            <text:p>41.570</text:p>
          </table:table-cell>
          <table:table-cell office:value-type="float" office:value="40190" table:style-name="ce126">
            <text:p>40.190</text:p>
          </table:table-cell>
          <table:table-cell office:value-type="float" office:value="40570" table:style-name="ce126">
            <text:p>40.570</text:p>
          </table:table-cell>
          <table:table-cell office:value-type="float" office:value="41560" table:style-name="ce126">
            <text:p>41.5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Reino Unido</text:p>
          </table:table-cell>
          <table:table-cell office:value-type="float" office:value="414020" table:style-name="ce16">
            <text:p>414.020</text:p>
          </table:table-cell>
          <table:table-cell office:value-type="float" office:value="398690" table:style-name="ce16">
            <text:p>398.690</text:p>
          </table:table-cell>
          <table:table-cell office:value-type="float" office:value="389700" table:style-name="ce16">
            <text:p>389.700</text:p>
          </table:table-cell>
          <table:table-cell office:value-type="float" office:value="381900" table:style-name="ce16">
            <text:p>381.900</text:p>
          </table:table-cell>
          <table:table-cell office:value-type="float" office:value="360730" table:style-name="ce16">
            <text:p>360.730</text:p>
          </table:table-cell>
          <table:table-cell office:value-type="float" office:value="369800" table:style-name="ce16">
            <text:p>369.800</text:p>
          </table:table-cell>
          <table:table-cell office:value-type="float" office:value="340290" table:style-name="ce16">
            <text:p>340.290</text:p>
          </table:table-cell>
          <table:table-cell office:value-type="float" office:value="347010" table:style-name="ce16">
            <text:p>347.010</text:p>
          </table:table-cell>
          <table:table-cell office:value-type="float" office:value="339450" table:style-name="ce16">
            <text:p>339.450</text:p>
          </table:table-cell>
          <table:table-cell office:value-type="float" office:value="324440" table:style-name="ce16">
            <text:p>324.440</text:p>
          </table:table-cell>
          <table:table-cell office:value-type="float" office:value="326030" table:style-name="ce16">
            <text:p>326.030</text:p>
          </table:table-cell>
          <table:table-cell office:value-type="float" office:value="333900" table:style-name="ce16">
            <text:p>333.900</text:p>
          </table:table-cell>
          <table:table-cell office:value-type="float" office:value="332050" table:style-name="ce16">
            <text:p>332.050</text:p>
          </table:table-cell>
          <table:table-cell office:value-type="float" office:value="329880" table:style-name="ce16">
            <text:p>329.880</text:p>
          </table:table-cell>
          <table:table-cell office:value-type="float" office:value="326840" table:style-name="ce16">
            <text:p>326.8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República Checa</text:p>
          </table:table-cell>
          <table:table-cell office:value-type="float" office:value="62840" table:style-name="ce126">
            <text:p>62.840</text:p>
          </table:table-cell>
          <table:table-cell office:value-type="float" office:value="63030" table:style-name="ce126">
            <text:p>63.030</text:p>
          </table:table-cell>
          <table:table-cell office:value-type="float" office:value="60790" table:style-name="ce126">
            <text:p>60.790</text:p>
          </table:table-cell>
          <table:table-cell office:value-type="float" office:value="63460" table:style-name="ce126">
            <text:p>63.460</text:p>
          </table:table-cell>
          <table:table-cell office:value-type="float" office:value="61330" table:style-name="ce126">
            <text:p>61.330</text:p>
          </table:table-cell>
          <table:table-cell office:value-type="float" office:value="62400" table:style-name="ce126">
            <text:p>62.400</text:p>
          </table:table-cell>
          <table:table-cell office:value-type="float" office:value="62240" table:style-name="ce126">
            <text:p>62.240</text:p>
          </table:table-cell>
          <table:table-cell office:value-type="float" office:value="62940" table:style-name="ce126">
            <text:p>62.940</text:p>
          </table:table-cell>
          <table:table-cell office:value-type="float" office:value="61460" table:style-name="ce126">
            <text:p>61.460</text:p>
          </table:table-cell>
          <table:table-cell office:value-type="float" office:value="57620" table:style-name="ce126">
            <text:p>57.620</text:p>
          </table:table-cell>
          <table:table-cell office:value-type="float" office:value="61280" table:style-name="ce126">
            <text:p>61.280</text:p>
          </table:table-cell>
          <table:table-cell office:value-type="float" office:value="62820" table:style-name="ce126">
            <text:p>62.820</text:p>
          </table:table-cell>
          <table:table-cell office:value-type="float" office:value="62400" table:style-name="ce126">
            <text:p>62.400</text:p>
          </table:table-cell>
          <table:table-cell office:value-type="float" office:value="60620" table:style-name="ce126">
            <text:p>60.620</text:p>
          </table:table-cell>
          <table:table-cell office:value-type="float" office:value="67760" table:style-name="ce126">
            <text:p>67.7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79400" table:style-name="ce126">
            <text:p>79.400</text:p>
          </table:table-cell>
          <table:table-cell office:value-type="float" office:value="80010" table:style-name="ce126">
            <text:p>80.010</text:p>
          </table:table-cell>
          <table:table-cell office:value-type="float" office:value="75790" table:style-name="ce126">
            <text:p>75.790</text:p>
          </table:table-cell>
          <table:table-cell office:value-type="float" office:value="78450" table:style-name="ce126">
            <text:p>78.450</text:p>
          </table:table-cell>
          <table:table-cell office:value-type="float" office:value="71960" table:style-name="ce126">
            <text:p>71.960</text:p>
          </table:table-cell>
          <table:table-cell office:value-type="float" office:value="69340" table:style-name="ce126">
            <text:p>69.340</text:p>
          </table:table-cell>
          <table:table-cell office:value-type="float" office:value="70470" table:style-name="ce126">
            <text:p>70.470</text:p>
          </table:table-cell>
          <table:table-cell office:value-type="float" office:value="70900" table:style-name="ce126">
            <text:p>70.900</text:p>
          </table:table-cell>
          <table:table-cell office:value-type="float" office:value="72720" table:style-name="ce126">
            <text:p>72.720</text:p>
          </table:table-cell>
          <table:table-cell office:value-type="float" office:value="72530" table:style-name="ce126">
            <text:p>72.530</text:p>
          </table:table-cell>
          <table:table-cell office:value-type="float" office:value="74560" table:style-name="ce126">
            <text:p>74.560</text:p>
          </table:table-cell>
          <table:table-cell office:value-type="float" office:value="73120" table:style-name="ce126">
            <text:p>73.120</text:p>
          </table:table-cell>
          <table:table-cell office:value-type="float" office:value="75360" table:style-name="ce126">
            <text:p>75.360</text:p>
          </table:table-cell>
          <table:table-cell office:value-type="float" office:value="77640" table:style-name="ce126">
            <text:p>77.640</text:p>
          </table:table-cell>
          <table:table-cell office:value-type="float" office:value="75460" table:style-name="ce126">
            <text:p>75.4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42520" table:style-name="ce126">
            <text:p>42.520</text:p>
          </table:table-cell>
          <table:table-cell office:value-type="float" office:value="41590" table:style-name="ce126">
            <text:p>41.590</text:p>
          </table:table-cell>
          <table:table-cell office:value-type="float" office:value="41680" table:style-name="ce126">
            <text:p>41.680</text:p>
          </table:table-cell>
          <table:table-cell office:value-type="float" office:value="40000" table:style-name="ce126">
            <text:p>40.000</text:p>
          </table:table-cell>
          <table:table-cell office:value-type="float" office:value="38720" table:style-name="ce126">
            <text:p>38.720</text:p>
          </table:table-cell>
          <table:table-cell office:value-type="float" office:value="39410" table:style-name="ce29">
            <text:p>39.410</text:p>
          </table:table-cell>
          <table:table-cell office:value-type="float" office:value="38090" table:style-name="ce29">
            <text:p>38.090</text:p>
          </table:table-cell>
          <table:table-cell office:value-type="float" office:value="37080" table:style-name="ce29">
            <text:p>37.080</text:p>
          </table:table-cell>
          <table:table-cell office:value-type="float" office:value="35280" table:style-name="ce29">
            <text:p>35.280</text:p>
          </table:table-cell>
          <table:table-cell office:value-type="float" office:value="34520" table:style-name="ce29">
            <text:p>34.520</text:p>
          </table:table-cell>
          <table:table-cell office:value-type="float" office:value="33900" table:style-name="ce29">
            <text:p>33.900</text:p>
          </table:table-cell>
          <table:table-cell office:value-type="float" office:value="32610" table:style-name="ce29">
            <text:p>32.610</text:p>
          </table:table-cell>
          <table:table-cell office:value-type="float" office:value="32530" table:style-name="ce29">
            <text:p>32.530</text:p>
          </table:table-cell>
          <table:table-cell office:value-type="float" office:value="31400" table:style-name="ce29">
            <text:p>31.400</text:p>
          </table:table-cell>
          <table:table-cell office:value-type="float" office:value="30500" table:style-name="ce29">
            <text:p>30.500</text:p>
          </table:table-cell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5" table:style-name="ce12"/>
          <table:table-cell table:style-name="ce131"/>
          <table:table-cell table:number-columns-repeated="9" table:style-name="ce146"/>
          <table:table-cell table:number-columns-repeated="16368" table:style-name="ce2"/>
        </table:table-row>
        <table:table-row table:style-name="ro9">
          <table:table-cell office:value-type="string" table:number-columns-spanned="16" table:number-rows-spanned="1" table:style-name="ce199">
            <text:p><text:span text:style-name="T3">(1)</text:span><text:span text:style-name="T4"><text:s/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. Las emisiones de 2005-2012 se han ajustado a la baja para recoger los cambios de la normativa de comercio de emisiones, conforme a las decisiones 406/2009/CE, 2013/162/UE, 2013/634/UE y <text:s/>2017/1471</text:span>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style-name="ce147">
            <text:p><text:span text:style-name="T3">(2) CO</text:span><text:span text:style-name="T5">2</text:span><text:span text:style-name="T3">-eq(kt)/habitante =<text:s/></text:span>kiloToneladas equivalentes de CO<text:span text:style-name="T6">2<text:s/></text:span>por habitante</text:p>
          </table:table-cell>
          <table:table-cell table:number-columns-repeated="15" table:style-name="ce80"/>
          <table:table-cell table:number-columns-repeated="16368"/>
        </table:table-row>
        <table:table-row table:style-name="ro3">
          <table:table-cell office:value-type="string" table:style-name="ce150">
            <text:p>(:)<text:span text:style-name="T4"><text:s/>No se dispone de datos.</text:span></text:p>
          </table:table-cell>
          <table:table-cell table:number-columns-repeated="11" table:style-name="ce143"/>
          <table:table-cell table:number-columns-repeated="4" table:style-name="ce81"/>
          <table:table-cell table:number-columns-repeated="16368"/>
        </table:table-row>
        <table:table-row table:style-name="ro3">
          <table:table-cell office:value-type="string" table:style-name="ce90">
            <text:p>Fuente<text:span text:style-name="T3">: EUROSTAT</text:span></text:p>
          </table:table-cell>
          <table:table-cell table:number-columns-repeated="15" table:style-name="ce55"/>
          <table:table-cell table:number-columns-repeated="16368" table:style-name="ce33"/>
        </table:table-row>
        <table:table-row table:style-name="ro3">
          <table:table-cell office:value-type="string" table:style-name="ce149">
            <text:p><text:a xlink:href="https://ec.europa.eu/eurostat/databrowser/view/t2020_35/default/table?lang=en">https://ec.europa.eu/eurostat/databrowser/view/t2020_35/default/table?lang=en</text:a></text:p>
          </table:table-cell>
          <table:table-cell table:number-columns-repeated="15" table:style-name="ce57"/>
          <table:table-cell table:number-columns-repeated="16368" table:style-name="ce33"/>
        </table:table-row>
        <table:table-row table:style-name="ro3">
          <table:table-cell office:value-type="string" table:style-name="ce90">
            <text:p>Fuente:<text:span text:style-name="T4"><text:s/>Gobierno Vasco. Dpto. Desarrollo Económico, Sostenibilidad y Medio Ambiente.<text:s/></text:span><text:span text:style-name="T3">Inventario de emisiones de Gases de Efecto Invernadero.</text:span></text:p>
          </table:table-cell>
          <table:table-cell table:number-columns-repeated="15" table:style-name="ce55"/>
          <table:table-cell table:number-columns-repeated="16368" table:style-name="ce33"/>
        </table:table-row>
        <table:table-row table:style-name="ro3">
          <table:table-cell office:value-type="string" table:style-name="ce144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15" table:style-name="ce57"/>
          <table:table-cell table:number-columns-repeated="16368" table:style-name="ce33"/>
        </table:table-row>
        <table:table-row table:style-name="ro3">
          <table:table-cell table:number-columns-repeated="16384" table:style-name="ce25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5_2.$A$2:5_2.$P$4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3" table:default-cell-style-name="ce2"/>
        <table:table-column table:style-name="co15" table:number-columns-repeated="25" table:default-cell-style-name="ce74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2" table:number-columns-repeated="224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14">
            <text:p>5.3-Índice de evolución de las emisiones totales de Gases de Efecto Invernadero por país.</text:p>
          </table:table-cell>
          <table:table-cell table:number-columns-repeated="30" table:style-name="ce7"/>
          <table:table-cell table:number-columns-repeated="16353"/>
        </table:table-row>
        <table:table-row table:style-name="ro17">
          <table:table-cell office:value-type="string" table:style-name="ce8">
            <text:p>Año base 1990=100%. 1990-2019.</text:p>
          </table:table-cell>
          <table:table-cell table:number-columns-repeated="25" table:style-name="ce9"/>
          <table:table-cell table:number-columns-repeated="16358" table:style-name="ce13"/>
        </table:table-row>
        <table:table-row table:style-name="ro17">
          <table:table-cell table:style-name="ce154"/>
          <table:table-cell table:number-columns-repeated="25" table:style-name="ce84"/>
          <table:table-cell table:number-columns-repeated="16358" table:style-name="ce13"/>
        </table:table-row>
        <table:table-row table:style-name="ro11">
          <table:table-cell table:style-name="ce145"/>
          <table:table-cell table:number-columns-repeated="2" table:style-name="ce14"/>
          <table:table-cell table:number-columns-repeated="23" table:style-name="ce58"/>
          <table:table-cell table:number-columns-repeated="16358" table:style-name="ce2"/>
        </table:table-row>
        <table:table-row table:style-name="ro18">
          <table:table-cell office:value-type="string" table:style-name="ce155">
            <text:p>País</text:p>
          </table:table-cell>
          <table:table-cell office:value-type="float" office:value="1990" table:style-name="ce155">
            <text:p>1990</text:p>
          </table:table-cell>
          <table:table-cell office:value-type="float" office:value="1991" table:style-name="ce155">
            <text:p>1991</text:p>
          </table:table-cell>
          <table:table-cell office:value-type="float" office:value="1992" table:style-name="ce155">
            <text:p>1992</text:p>
          </table:table-cell>
          <table:table-cell office:value-type="float" office:value="1993" table:style-name="ce155">
            <text:p>1993</text:p>
          </table:table-cell>
          <table:table-cell office:value-type="float" office:value="1994" table:style-name="ce155">
            <text:p>1994</text:p>
          </table:table-cell>
          <table:table-cell office:value-type="float" office:value="1995" table:style-name="ce155">
            <text:p>1995</text:p>
          </table:table-cell>
          <table:table-cell office:value-type="float" office:value="1996" table:style-name="ce155">
            <text:p>1996</text:p>
          </table:table-cell>
          <table:table-cell office:value-type="float" office:value="1997" table:style-name="ce155">
            <text:p>1997</text:p>
          </table:table-cell>
          <table:table-cell office:value-type="float" office:value="1998" table:style-name="ce155">
            <text:p>1998</text:p>
          </table:table-cell>
          <table:table-cell office:value-type="float" office:value="1999" table:style-name="ce155">
            <text:p>1999</text:p>
          </table:table-cell>
          <table:table-cell office:value-type="float" office:value="2000" table:style-name="ce155">
            <text:p>2000</text:p>
          </table:table-cell>
          <table:table-cell office:value-type="float" office:value="2001" table:style-name="ce155">
            <text:p>2001</text:p>
          </table:table-cell>
          <table:table-cell office:value-type="float" office:value="2002" table:style-name="ce155">
            <text:p>2002</text:p>
          </table:table-cell>
          <table:table-cell office:value-type="float" office:value="2003" table:style-name="ce155">
            <text:p>2003</text:p>
          </table:table-cell>
          <table:table-cell office:value-type="float" office:value="2004" table:style-name="ce155">
            <text:p>2004</text:p>
          </table:table-cell>
          <table:table-cell office:value-type="float" office:value="2005" table:style-name="ce155">
            <text:p>2005</text:p>
          </table:table-cell>
          <table:table-cell office:value-type="float" office:value="2006" table:style-name="ce155">
            <text:p>2006</text:p>
          </table:table-cell>
          <table:table-cell office:value-type="float" office:value="2007" table:style-name="ce155">
            <text:p>2007</text:p>
          </table:table-cell>
          <table:table-cell office:value-type="float" office:value="2008" table:style-name="ce155">
            <text:p>2008</text:p>
          </table:table-cell>
          <table:table-cell office:value-type="float" office:value="2009" table:style-name="ce155">
            <text:p>2009</text:p>
          </table:table-cell>
          <table:table-cell office:value-type="float" office:value="2010" table:style-name="ce155">
            <text:p>2010</text:p>
          </table:table-cell>
          <table:table-cell office:value-type="float" office:value="2011" table:style-name="ce155">
            <text:p>2011</text:p>
          </table:table-cell>
          <table:table-cell office:value-type="float" office:value="2012" table:style-name="ce155">
            <text:p>2012</text:p>
          </table:table-cell>
          <table:table-cell office:value-type="float" office:value="2013" table:style-name="ce155">
            <text:p>2013</text:p>
          </table:table-cell>
          <table:table-cell office:value-type="float" office:value="2014" table:style-name="ce155">
            <text:p>2014</text:p>
          </table:table-cell>
          <table:table-cell office:value-type="float" office:value="2015" table:style-name="ce155">
            <text:p>2015</text:p>
          </table:table-cell>
          <table:table-cell office:value-type="float" office:value="2016" table:style-name="ce155">
            <text:p>2016</text:p>
          </table:table-cell>
          <table:table-cell office:value-type="float" office:value="2017" table:style-name="ce155">
            <text:p>2017</text:p>
          </table:table-cell>
          <table:table-cell office:value-type="float" office:value="2018" table:style-name="ce155">
            <text:p>2018</text:p>
          </table:table-cell>
          <table:table-cell office:value-type="float" office:value="2019" table:style-name="ce155">
            <text:p>2019</text:p>
          </table:table-cell>
          <table:table-cell table:number-columns-repeated="16353"/>
        </table:table-row>
        <table:table-row table:style-name="ro15">
          <table:table-cell office:value-type="string" table:style-name="ce177">
            <text:p>C.A. del País Vasco<text:s/><text:span text:style-name="T2">(1),(3)</text:span></text:p>
          </table:table-cell>
          <table:table-cell office:value-type="float" office:value="100" table:style-name="ce181">
            <text:p>100,0</text:p>
          </table:table-cell>
          <table:table-cell office:value-type="float" office:value="102.41112369753725" table:style-name="ce181">
            <text:p>102,4</text:p>
          </table:table-cell>
          <table:table-cell office:value-type="float" office:value="102.33293448108805" table:style-name="ce181">
            <text:p>102,3</text:p>
          </table:table-cell>
          <table:table-cell office:value-type="float" office:value="98.69585661091908" table:style-name="ce181">
            <text:p>98,7</text:p>
          </table:table-cell>
          <table:table-cell office:value-type="float" office:value="101.89607463983926" table:style-name="ce181">
            <text:p>101,9</text:p>
          </table:table-cell>
          <table:table-cell office:value-type="float" office:value="108.9849928734032" table:style-name="ce181">
            <text:p>109,0</text:p>
          </table:table-cell>
          <table:table-cell office:value-type="float" office:value="96.67344556853709" table:style-name="ce181">
            <text:p>96,7</text:p>
          </table:table-cell>
          <table:table-cell office:value-type="float" office:value="103.94617479365662" table:style-name="ce181">
            <text:p>103,9</text:p>
          </table:table-cell>
          <table:table-cell office:value-type="float" office:value="109.71559944918835" table:style-name="ce181">
            <text:p>109,7</text:p>
          </table:table-cell>
          <table:table-cell office:value-type="float" office:value="119.72881080422728" table:style-name="ce181">
            <text:p>119,7</text:p>
          </table:table-cell>
          <table:table-cell office:value-type="float" office:value="125.75271193101254" table:style-name="ce181">
            <text:p>125,8</text:p>
          </table:table-cell>
          <table:table-cell office:value-type="float" office:value="116.93537118635872" table:style-name="ce181">
            <text:p>116,9</text:p>
          </table:table-cell>
          <table:table-cell office:value-type="float" office:value="126.00502146774252" table:style-name="ce181">
            <text:p>126,0</text:p>
          </table:table-cell>
          <table:table-cell office:value-type="float" office:value="123.28293705363444" table:style-name="ce181">
            <text:p>123,3</text:p>
          </table:table-cell>
          <table:table-cell office:value-type="float" office:value="123.06134461486855" table:style-name="ce181">
            <text:p>123,1</text:p>
          </table:table-cell>
          <table:table-cell office:value-type="float" office:value="121.65565536514966" table:style-name="ce181">
            <text:p>121,7</text:p>
          </table:table-cell>
          <table:table-cell office:value-type="float" office:value="122.87387749600963" table:style-name="ce181">
            <text:p>122,9</text:p>
          </table:table-cell>
          <table:table-cell office:value-type="float" office:value="122.98456949028468" table:style-name="ce181">
            <text:p>123,0</text:p>
          </table:table-cell>
          <table:table-cell office:value-type="float" office:value="119.7626855823749" table:style-name="ce181">
            <text:p>119,8</text:p>
          </table:table-cell>
          <table:table-cell office:value-type="float" office:value="108.26081557738267" table:style-name="ce181">
            <text:p>108,3</text:p>
          </table:table-cell>
          <table:table-cell office:value-type="float" office:value="103.95440996820795" table:style-name="ce181">
            <text:p>104,0</text:p>
          </table:table-cell>
          <table:table-cell office:value-type="float" office:value="96.827015201523508" table:style-name="ce181">
            <text:p>96,8</text:p>
          </table:table-cell>
          <table:table-cell office:value-type="float" office:value="97.782481571189408" table:style-name="ce181">
            <text:p>97,8</text:p>
          </table:table-cell>
          <table:table-cell office:value-type="float" office:value="89.657650427602491" table:style-name="ce181">
            <text:p>89,7</text:p>
          </table:table-cell>
          <table:table-cell office:value-type="float" office:value="89.643400255213464" table:style-name="ce181">
            <text:p>89,6</text:p>
          </table:table-cell>
          <table:table-cell office:value-type="float" office:value="92.653409771464268" table:style-name="ce181">
            <text:p>92,7</text:p>
          </table:table-cell>
          <table:table-cell office:value-type="float" office:value="89.354811944092248" table:style-name="ce181">
            <text:p>89,4</text:p>
          </table:table-cell>
          <table:table-cell office:value-type="float" office:value="94.136588619607338" table:style-name="ce181">
            <text:p>94,1</text:p>
          </table:table-cell>
          <table:table-cell office:value-type="float" office:value="91.04170023972614" table:style-name="ce181">
            <text:p>91,0</text:p>
          </table:table-cell>
          <table:table-cell office:value-type="float" office:value="88.930419593734229" table:style-name="ce181">
            <text:p>88,9</text:p>
          </table:table-cell>
          <table:table-cell table:number-columns-repeated="16353" table:style-name="ce25"/>
        </table:table-row>
        <table:table-row table:style-name="ro17">
          <table:table-cell office:value-type="string" table:style-name="ce155">
            <text:p>Unión Europea 28</text:p>
          </table:table-cell>
          <table:table-cell office:value-type="float" office:value="100" table:style-name="ce181">
            <text:p>100,0</text:p>
          </table:table-cell>
          <table:table-cell office:value-type="float" office:value="98.323509035168172" table:style-name="ce181">
            <text:p>98,3</text:p>
          </table:table-cell>
          <table:table-cell office:value-type="float" office:value="95.399942048500748" table:style-name="ce181">
            <text:p>95,4</text:p>
          </table:table-cell>
          <table:table-cell office:value-type="float" office:value="93.724498909529643" table:style-name="ce181">
            <text:p>93,7</text:p>
          </table:table-cell>
          <table:table-cell office:value-type="float" office:value="93.333116287436113" table:style-name="ce181">
            <text:p>93,3</text:p>
          </table:table-cell>
          <table:table-cell office:value-type="float" office:value="94.288714246234989" table:style-name="ce181">
            <text:p>94,3</text:p>
          </table:table-cell>
          <table:table-cell office:value-type="float" office:value="96.325422747965234" table:style-name="ce181">
            <text:p>96,3</text:p>
          </table:table-cell>
          <table:table-cell office:value-type="float" office:value="94.756931255770269" table:style-name="ce181">
            <text:p>94,8</text:p>
          </table:table-cell>
          <table:table-cell office:value-type="float" office:value="94.165262881514494" table:style-name="ce181">
            <text:p>94,2</text:p>
          </table:table-cell>
          <table:table-cell office:value-type="float" office:value="92.408023082539287" table:style-name="ce181">
            <text:p>92,4</text:p>
          </table:table-cell>
          <table:table-cell office:value-type="float" office:value="92.390254787431132" table:style-name="ce181">
            <text:p>92,4</text:p>
          </table:table-cell>
          <table:table-cell office:value-type="float" office:value="93.219322573747021" table:style-name="ce181">
            <text:p>93,2</text:p>
          </table:table-cell>
          <table:table-cell office:value-type="float" office:value="92.590756047397619" table:style-name="ce181">
            <text:p>92,6</text:p>
          </table:table-cell>
          <table:table-cell office:value-type="float" office:value="94.220854631486333" table:style-name="ce181">
            <text:p>94,2</text:p>
          </table:table-cell>
          <table:table-cell office:value-type="float" office:value="94.402334574894226" table:style-name="ce181">
            <text:p>94,4</text:p>
          </table:table-cell>
          <table:table-cell office:value-type="float" office:value="93.923610991857913" table:style-name="ce181">
            <text:p>93,9</text:p>
          </table:table-cell>
          <table:table-cell office:value-type="float" office:value="93.788865130537175" table:style-name="ce181">
            <text:p>93,8</text:p>
          </table:table-cell>
          <table:table-cell office:value-type="float" office:value="93.02018200174146" table:style-name="ce181">
            <text:p>93,0</text:p>
          </table:table-cell>
          <table:table-cell office:value-type="float" office:value="91.003770035498803" table:style-name="ce181">
            <text:p>91,0</text:p>
          </table:table-cell>
          <table:table-cell office:value-type="float" office:value="84.336727619701975" table:style-name="ce181">
            <text:p>84,3</text:p>
          </table:table-cell>
          <table:table-cell office:value-type="float" office:value="86.179495352488559" table:style-name="ce181">
            <text:p>86,2</text:p>
          </table:table-cell>
          <table:table-cell office:value-type="float" office:value="83.444636822009855" table:style-name="ce181">
            <text:p>83,4</text:p>
          </table:table-cell>
          <table:table-cell office:value-type="float" office:value="82.327818051665318" table:style-name="ce181">
            <text:p>82,3</text:p>
          </table:table-cell>
          <table:table-cell office:value-type="float" office:value="80.640801811519808" table:style-name="ce181">
            <text:p>80,6</text:p>
          </table:table-cell>
          <table:table-cell office:value-type="float" office:value="77.593971352175288" table:style-name="ce181">
            <text:p>77,6</text:p>
          </table:table-cell>
          <table:table-cell office:value-type="float" office:value="78.275861290878495" table:style-name="ce181">
            <text:p>78,3</text:p>
          </table:table-cell>
          <table:table-cell office:value-type="float" office:value="77.92197160843557" table:style-name="ce181">
            <text:p>77,9</text:p>
          </table:table-cell>
          <table:table-cell office:value-type="float" office:value="78.380459830137937" table:style-name="ce181">
            <text:p>78,4</text:p>
          </table:table-cell>
          <table:table-cell office:value-type="float" office:value="76.762044460700224" table:style-name="ce181">
            <text:p>76,8</text:p>
          </table:table-cell>
          <table:table-cell office:value-type="float" office:value="70.993276747195594" table:style-name="ce181">
            <text:p>71,0</text:p>
          </table:table-cell>
          <table:table-cell table:number-columns-repeated="16353"/>
        </table:table-row>
        <table:table-row table:style-name="ro17">
          <table:table-cell office:value-type="string" table:style-name="ce155">
            <text:p>Unión Europea 27</text:p>
          </table:table-cell>
          <table:table-cell office:value-type="float" office:value="100" table:style-name="ce181">
            <text:p>100,0</text:p>
          </table:table-cell>
          <table:table-cell office:value-type="float" office:value="97.860467874042286" table:style-name="ce181">
            <text:p>97,9</text:p>
          </table:table-cell>
          <table:table-cell office:value-type="float" office:value="94.845418487151434" table:style-name="ce181">
            <text:p>94,8</text:p>
          </table:table-cell>
          <table:table-cell office:value-type="float" office:value="93.26408460967302" table:style-name="ce181">
            <text:p>93,3</text:p>
          </table:table-cell>
          <table:table-cell office:value-type="float" office:value="92.973000261754166" table:style-name="ce181">
            <text:p>93,0</text:p>
          </table:table-cell>
          <table:table-cell office:value-type="float" office:value="94.195292125468399" table:style-name="ce181">
            <text:p>94,2</text:p>
          </table:table-cell>
          <table:table-cell office:value-type="float" office:value="96.099727208352419" table:style-name="ce181">
            <text:p>96,1</text:p>
          </table:table-cell>
          <table:table-cell office:value-type="float" office:value="94.760748247692163" table:style-name="ce181">
            <text:p>94,8</text:p>
          </table:table-cell>
          <table:table-cell office:value-type="float" office:value="94.049556634881952" table:style-name="ce181">
            <text:p>94,0</text:p>
          </table:table-cell>
          <table:table-cell office:value-type="float" office:value="92.574651144622138" table:style-name="ce181">
            <text:p>92,6</text:p>
          </table:table-cell>
          <table:table-cell office:value-type="float" office:value="92.503849820714947" table:style-name="ce181">
            <text:p>92,5</text:p>
          </table:table-cell>
          <table:table-cell office:value-type="float" office:value="93.423662751625244" table:style-name="ce181">
            <text:p>93,4</text:p>
          </table:table-cell>
          <table:table-cell office:value-type="float" office:value="93.100545869147197" table:style-name="ce181">
            <text:p>93,1</text:p>
          </table:table-cell>
          <table:table-cell office:value-type="float" office:value="94.838683250354379" table:style-name="ce181">
            <text:p>94,8</text:p>
          </table:table-cell>
          <table:table-cell office:value-type="float" office:value="95.062107389607576" table:style-name="ce181">
            <text:p>95,1</text:p>
          </table:table-cell>
          <table:table-cell office:value-type="float" office:value="94.615133694521674" table:style-name="ce181">
            <text:p>94,6</text:p>
          </table:table-cell>
          <table:table-cell office:value-type="float" office:value="94.597160439965592" table:style-name="ce181">
            <text:p>94,6</text:p>
          </table:table-cell>
          <table:table-cell office:value-type="float" office:value="93.949249635455118" table:style-name="ce181">
            <text:p>93,9</text:p>
          </table:table-cell>
          <table:table-cell office:value-type="float" office:value="92.0271491387102" table:style-name="ce181">
            <text:p>92,0</text:p>
          </table:table-cell>
          <table:table-cell office:value-type="float" office:value="85.435785721799647" table:style-name="ce181">
            <text:p>85,4</text:p>
          </table:table-cell>
          <table:table-cell office:value-type="float" office:value="87.309002459899602" table:style-name="ce181">
            <text:p>87,3</text:p>
          </table:table-cell>
          <table:table-cell office:value-type="float" office:value="85.054698486611983" table:style-name="ce181">
            <text:p>85,1</text:p>
          </table:table-cell>
          <table:table-cell office:value-type="float" office:value="83.432203946447672" table:style-name="ce181">
            <text:p>83,4</text:p>
          </table:table-cell>
          <table:table-cell office:value-type="float" office:value="81.740689975077359" table:style-name="ce181">
            <text:p>81,7</text:p>
          </table:table-cell>
          <table:table-cell office:value-type="float" office:value="79.00589777980322" table:style-name="ce181">
            <text:p>79,0</text:p>
          </table:table-cell>
          <table:table-cell office:value-type="float" office:value="80.150653693608248" table:style-name="ce181">
            <text:p>80,2</text:p>
          </table:table-cell>
          <table:table-cell office:value-type="float" office:value="80.256015836302623" table:style-name="ce181">
            <text:p>80,3</text:p>
          </table:table-cell>
          <table:table-cell office:value-type="float" office:value="80.965825830754738" table:style-name="ce181">
            <text:p>81,0</text:p>
          </table:table-cell>
          <table:table-cell office:value-type="float" office:value="79.262773737667274" table:style-name="ce181">
            <text:p>79,3</text:p>
          </table:table-cell>
          <table:table-cell office:value-type="float" office:value="73.597623089199644" table:style-name="ce181">
            <text:p>73,6</text:p>
          </table:table-cell>
          <table:table-cell table:number-columns-repeated="16353"/>
        </table:table-row>
        <table:table-row table:style-name="ro1">
          <table:table-cell office:value-type="string" table:style-name="ce179">
            <text:p>Alemania</text:p>
          </table:table-cell>
          <table:table-cell office:value-type="float" office:value="100" table:style-name="ce182">
            <text:p>100,0</text:p>
          </table:table-cell>
          <table:table-cell office:value-type="float" office:value="96.254769754077813" table:style-name="ce182">
            <text:p>96,3</text:p>
          </table:table-cell>
          <table:table-cell office:value-type="float" office:value="92.357696991409142" table:style-name="ce182">
            <text:p>92,4</text:p>
          </table:table-cell>
          <table:table-cell office:value-type="float" office:value="91.726873921964625" table:style-name="ce182">
            <text:p>91,7</text:p>
          </table:table-cell>
          <table:table-cell office:value-type="float" office:value="90.268148531180131" table:style-name="ce182">
            <text:p>90,3</text:p>
          </table:table-cell>
          <table:table-cell office:value-type="float" office:value="90.077584662711303" table:style-name="ce182">
            <text:p>90,1</text:p>
          </table:table-cell>
          <table:table-cell office:value-type="float" office:value="91.570649770232464" table:style-name="ce182">
            <text:p>91,6</text:p>
          </table:table-cell>
          <table:table-cell office:value-type="float" office:value="88.834106297973321" table:style-name="ce182">
            <text:p>88,8</text:p>
          </table:table-cell>
          <table:table-cell office:value-type="float" office:value="86.871347833327079" table:style-name="ce182">
            <text:p>86,9</text:p>
          </table:table-cell>
          <table:table-cell office:value-type="float" office:value="84.305121398119482" table:style-name="ce182">
            <text:p>84,3</text:p>
          </table:table-cell>
          <table:table-cell office:value-type="float" office:value="84.259982155934196" table:style-name="ce182">
            <text:p>84,3</text:p>
          </table:table-cell>
          <table:table-cell office:value-type="float" office:value="85.424937468369777" table:style-name="ce182">
            <text:p>85,4</text:p>
          </table:table-cell>
          <table:table-cell office:value-type="float" office:value="83.727721302270425" table:style-name="ce182">
            <text:p>83,7</text:p>
          </table:table-cell>
          <table:table-cell office:value-type="float" office:value="83.56837103469465" table:style-name="ce182">
            <text:p>83,6</text:p>
          </table:table-cell>
          <table:table-cell office:value-type="float" office:value="82.330975279739619" table:style-name="ce182">
            <text:p>82,3</text:p>
          </table:table-cell>
          <table:table-cell office:value-type="float" office:value="80.564081764384227" table:style-name="ce182">
            <text:p>80,6</text:p>
          </table:table-cell>
          <table:table-cell office:value-type="float" office:value="81.242099354508596" table:style-name="ce182">
            <text:p>81,2</text:p>
          </table:table-cell>
          <table:table-cell office:value-type="float" office:value="79.199009065664612" table:style-name="ce182">
            <text:p>79,2</text:p>
          </table:table-cell>
          <table:table-cell office:value-type="float" office:value="79.444567684533624" table:style-name="ce182">
            <text:p>79,4</text:p>
          </table:table-cell>
          <table:table-cell office:value-type="float" office:value="74.047256551568779" table:style-name="ce182">
            <text:p>74,0</text:p>
          </table:table-cell>
          <table:table-cell office:value-type="float" office:value="76.637658863892611" table:style-name="ce182">
            <text:p>76,6</text:p>
          </table:table-cell>
          <table:table-cell office:value-type="float" office:value="74.728844127940548" table:style-name="ce182">
            <text:p>74,7</text:p>
          </table:table-cell>
          <table:table-cell office:value-type="float" office:value="75.253938852460735" table:style-name="ce182">
            <text:p>75,3</text:p>
          </table:table-cell>
          <table:table-cell office:value-type="float" office:value="76.675207922173598" table:style-name="ce182">
            <text:p>76,7</text:p>
          </table:table-cell>
          <table:table-cell office:value-type="float" office:value="73.48801709623929" table:style-name="ce182">
            <text:p>73,5</text:p>
          </table:table-cell>
          <table:table-cell office:value-type="float" office:value="73.797000040051373" table:style-name="ce182">
            <text:p>73,8</text:p>
          </table:table-cell>
          <table:table-cell office:value-type="float" office:value="74.17306527650895" table:style-name="ce182">
            <text:p>74,2</text:p>
          </table:table-cell>
          <table:table-cell office:value-type="float" office:value="73.220226118521907" table:style-name="ce182">
            <text:p>73,2</text:p>
          </table:table-cell>
          <table:table-cell office:value-type="float" office:value="70.442118938704922" table:style-name="ce182">
            <text:p>70,4</text:p>
          </table:table-cell>
          <table:table-cell office:value-type="float" office:value="63.776206847753812" table:style-name="ce182">
            <text:p>63,8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Austria</text:p>
          </table:table-cell>
          <table:table-cell office:value-type="float" office:value="100" table:style-name="ce112">
            <text:p>100,0</text:p>
          </table:table-cell>
          <table:table-cell office:value-type="float" office:value="104.75332905477708" table:style-name="ce112">
            <text:p>104,8</text:p>
          </table:table-cell>
          <table:table-cell office:value-type="float" office:value="96.504541294890984" table:style-name="ce112">
            <text:p>96,5</text:p>
          </table:table-cell>
          <table:table-cell office:value-type="float" office:value="96.895456059877944" table:style-name="ce112">
            <text:p>96,9</text:p>
          </table:table-cell>
          <table:table-cell office:value-type="float" office:value="97.263206158601761" table:style-name="ce112">
            <text:p>97,3</text:p>
          </table:table-cell>
          <table:table-cell office:value-type="float" office:value="101.68386591701659" table:style-name="ce112">
            <text:p>101,7</text:p>
          </table:table-cell>
          <table:table-cell office:value-type="float" office:value="105.91997672196672" table:style-name="ce112">
            <text:p>105,9</text:p>
          </table:table-cell>
          <table:table-cell office:value-type="float" office:value="105.45413893635261" table:style-name="ce112">
            <text:p>105,5</text:p>
          </table:table-cell>
          <table:table-cell office:value-type="float" office:value="104.68481757038046" table:style-name="ce112">
            <text:p>104,7</text:p>
          </table:table-cell>
          <table:table-cell office:value-type="float" office:value="102.6469819488173" table:style-name="ce112">
            <text:p>102,6</text:p>
          </table:table-cell>
          <table:table-cell office:value-type="float" office:value="103.2587483144525" table:style-name="ce112">
            <text:p>103,3</text:p>
          </table:table-cell>
          <table:table-cell office:value-type="float" office:value="108.10197743617908" table:style-name="ce112">
            <text:p>108,1</text:p>
          </table:table-cell>
          <table:table-cell office:value-type="float" office:value="110.17241238144484" table:style-name="ce112">
            <text:p>110,2</text:p>
          </table:table-cell>
          <table:table-cell office:value-type="float" office:value="117.16290151615829" table:style-name="ce112">
            <text:p>117,2</text:p>
          </table:table-cell>
          <table:table-cell office:value-type="float" office:value="116.99814141027348" table:style-name="ce112">
            <text:p>117,0</text:p>
          </table:table-cell>
          <table:table-cell office:value-type="float" office:value="118.91898224105235" table:style-name="ce112">
            <text:p>118,9</text:p>
          </table:table-cell>
          <table:table-cell office:value-type="float" office:value="116.00362270691534" table:style-name="ce112">
            <text:p>116,0</text:p>
          </table:table-cell>
          <table:table-cell office:value-type="float" office:value="112.7829909123717" table:style-name="ce112">
            <text:p>112,8</text:p>
          </table:table-cell>
          <table:table-cell office:value-type="float" office:value="112.04770485267639" table:style-name="ce112">
            <text:p>112,0</text:p>
          </table:table-cell>
          <table:table-cell office:value-type="float" office:value="103.38631143312951" table:style-name="ce112">
            <text:p>103,4</text:p>
          </table:table-cell>
          <table:table-cell office:value-type="float" office:value="109.18992318123047" table:style-name="ce112">
            <text:p>109,2</text:p>
          </table:table-cell>
          <table:table-cell office:value-type="float" office:value="106.41158661588663" table:style-name="ce112">
            <text:p>106,4</text:p>
          </table:table-cell>
          <table:table-cell office:value-type="float" office:value="102.81552095621325" table:style-name="ce112">
            <text:p>102,8</text:p>
          </table:table-cell>
          <table:table-cell office:value-type="float" office:value="103.24999385928504" table:style-name="ce112">
            <text:p>103,2</text:p>
          </table:table-cell>
          <table:table-cell office:value-type="float" office:value="98.684224282843218" table:style-name="ce112">
            <text:p>98,7</text:p>
          </table:table-cell>
          <table:table-cell office:value-type="float" office:value="101.60067969841846" table:style-name="ce112">
            <text:p>101,6</text:p>
          </table:table-cell>
          <table:table-cell office:value-type="float" office:value="103.05260923702089" table:style-name="ce112">
            <text:p>103,1</text:p>
          </table:table-cell>
          <table:table-cell office:value-type="float" office:value="106.17215541614209" table:style-name="ce112">
            <text:p>106,2</text:p>
          </table:table-cell>
          <table:table-cell office:value-type="float" office:value="102.66200938049319" table:style-name="ce112">
            <text:p>102,7</text:p>
          </table:table-cell>
          <table:table-cell office:value-type="float" office:value="101.22572235966547" table:style-name="ce112">
            <text:p>101,2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Bélgica</text:p>
          </table:table-cell>
          <table:table-cell office:value-type="float" office:value="100" table:style-name="ce112">
            <text:p>100,0</text:p>
          </table:table-cell>
          <table:table-cell office:value-type="float" office:value="101.40230932095449" table:style-name="ce112">
            <text:p>101,4</text:p>
          </table:table-cell>
          <table:table-cell office:value-type="float" office:value="101.14251840266462" table:style-name="ce112">
            <text:p>101,1</text:p>
          </table:table-cell>
          <table:table-cell office:value-type="float" office:value="100.48668590766489" table:style-name="ce112">
            <text:p>100,5</text:p>
          </table:table-cell>
          <table:table-cell office:value-type="float" office:value="103.58647864994037" table:style-name="ce112">
            <text:p>103,6</text:p>
          </table:table-cell>
          <table:table-cell office:value-type="float" office:value="105.25850115717448" table:style-name="ce112">
            <text:p>105,3</text:p>
          </table:table-cell>
          <table:table-cell office:value-type="float" office:value="108.0335201492245" table:style-name="ce112">
            <text:p>108,0</text:p>
          </table:table-cell>
          <table:table-cell office:value-type="float" office:value="102.55113946282555" table:style-name="ce112">
            <text:p>102,6</text:p>
          </table:table-cell>
          <table:table-cell office:value-type="float" office:value="106.32901625526922" table:style-name="ce112">
            <text:p>106,3</text:p>
          </table:table-cell>
          <table:table-cell office:value-type="float" office:value="102.50197609589245" table:style-name="ce112">
            <text:p>102,5</text:p>
          </table:table-cell>
          <table:table-cell office:value-type="float" office:value="103.2585089131252" table:style-name="ce112">
            <text:p>103,3</text:p>
          </table:table-cell>
          <table:table-cell office:value-type="float" office:value="101.89323425685757" table:style-name="ce112">
            <text:p>101,9</text:p>
          </table:table-cell>
          <table:table-cell office:value-type="float" office:value="101.4432152748368" table:style-name="ce112">
            <text:p>101,4</text:p>
          </table:table-cell>
          <table:table-cell office:value-type="float" office:value="101.83046454534283" table:style-name="ce112">
            <text:p>101,8</text:p>
          </table:table-cell>
          <table:table-cell office:value-type="float" office:value="102.33572461774865" table:style-name="ce112">
            <text:p>102,3</text:p>
          </table:table-cell>
          <table:table-cell office:value-type="float" office:value="100.19357114593772" table:style-name="ce112">
            <text:p>100,2</text:p>
          </table:table-cell>
          <table:table-cell office:value-type="float" office:value="98.379200198338395" table:style-name="ce112">
            <text:p>98,4</text:p>
          </table:table-cell>
          <table:table-cell office:value-type="float" office:value="96.174410738300992" table:style-name="ce112">
            <text:p>96,2</text:p>
          </table:table-cell>
          <table:table-cell office:value-type="float" office:value="96.329777140779456" table:style-name="ce112">
            <text:p>96,3</text:p>
          </table:table-cell>
          <table:table-cell office:value-type="float" office:value="87.614468806301687" table:style-name="ce112">
            <text:p>87,6</text:p>
          </table:table-cell>
          <table:table-cell office:value-type="float" office:value="92.625327805925778" table:style-name="ce112">
            <text:p>92,6</text:p>
          </table:table-cell>
          <table:table-cell office:value-type="float" office:value="85.758469799063391" table:style-name="ce112">
            <text:p>85,8</text:p>
          </table:table-cell>
          <table:table-cell office:value-type="float" office:value="83.608901370917792" table:style-name="ce112">
            <text:p>83,6</text:p>
          </table:table-cell>
          <table:table-cell office:value-type="float" office:value="83.47711038416162" table:style-name="ce112">
            <text:p>83,5</text:p>
          </table:table-cell>
          <table:table-cell office:value-type="float" office:value="79.766964437227557" table:style-name="ce112">
            <text:p>79,8</text:p>
          </table:table-cell>
          <table:table-cell office:value-type="float" office:value="82.807384039510424" table:style-name="ce112">
            <text:p>82,8</text:p>
          </table:table-cell>
          <table:table-cell office:value-type="float" office:value="81.962961591061088" table:style-name="ce112">
            <text:p>82,0</text:p>
          </table:table-cell>
          <table:table-cell office:value-type="float" office:value="82.135611728548682" table:style-name="ce112">
            <text:p>82,1</text:p>
          </table:table-cell>
          <table:table-cell office:value-type="float" office:value="82.669675797248217" table:style-name="ce112">
            <text:p>82,7</text:p>
          </table:table-cell>
          <table:table-cell office:value-type="float" office:value="79.516736518556669" table:style-name="ce112">
            <text:p>79,5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Bulgaria</text:p>
          </table:table-cell>
          <table:table-cell office:value-type="float" office:value="100" table:style-name="ce112">
            <text:p>100,0</text:p>
          </table:table-cell>
          <table:table-cell office:value-type="float" office:value="81.907567662426345" table:style-name="ce112">
            <text:p>81,9</text:p>
          </table:table-cell>
          <table:table-cell office:value-type="float" office:value="76.646016741763958" table:style-name="ce112">
            <text:p>76,6</text:p>
          </table:table-cell>
          <table:table-cell office:value-type="float" office:value="75.966214853840498" table:style-name="ce112">
            <text:p>76,0</text:p>
          </table:table-cell>
          <table:table-cell office:value-type="float" office:value="72.211370013117261" table:style-name="ce112">
            <text:p>72,2</text:p>
          </table:table-cell>
          <table:table-cell office:value-type="float" office:value="73.675057448424695" table:style-name="ce112">
            <text:p>73,7</text:p>
          </table:table-cell>
          <table:table-cell office:value-type="float" office:value="73.533369055391532" table:style-name="ce112">
            <text:p>73,5</text:p>
          </table:table-cell>
          <table:table-cell office:value-type="float" office:value="70.635619496283852" table:style-name="ce112">
            <text:p>70,6</text:p>
          </table:table-cell>
          <table:table-cell office:value-type="float" office:value="66.673182869526983" table:style-name="ce112">
            <text:p>66,7</text:p>
          </table:table-cell>
          <table:table-cell office:value-type="float" office:value="59.428648017645244" table:style-name="ce112">
            <text:p>59,4</text:p>
          </table:table-cell>
          <table:table-cell office:value-type="float" office:value="58.358225130711801" table:style-name="ce112">
            <text:p>58,4</text:p>
          </table:table-cell>
          <table:table-cell office:value-type="float" office:value="61.413612172188905" table:style-name="ce112">
            <text:p>61,4</text:p>
          </table:table-cell>
          <table:table-cell office:value-type="float" office:value="58.863299135949553" table:style-name="ce112">
            <text:p>58,9</text:p>
          </table:table-cell>
          <table:table-cell office:value-type="float" office:value="63.40116134732834" table:style-name="ce112">
            <text:p>63,4</text:p>
          </table:table-cell>
          <table:table-cell office:value-type="float" office:value="62.48908804277751" table:style-name="ce112">
            <text:p>62,5</text:p>
          </table:table-cell>
          <table:table-cell office:value-type="float" office:value="63.104830193898977" table:style-name="ce112">
            <text:p>63,1</text:p>
          </table:table-cell>
          <table:table-cell office:value-type="float" office:value="63.627628661108581" table:style-name="ce112">
            <text:p>63,6</text:p>
          </table:table-cell>
          <table:table-cell office:value-type="float" office:value="67.415239857232734" table:style-name="ce112">
            <text:p>67,4</text:p>
          </table:table-cell>
          <table:table-cell office:value-type="float" office:value="66.124690273074748" table:style-name="ce112">
            <text:p>66,1</text:p>
          </table:table-cell>
          <table:table-cell office:value-type="float" office:value="57.180538521245303" table:style-name="ce112">
            <text:p>57,2</text:p>
          </table:table-cell>
          <table:table-cell office:value-type="float" office:value="59.735582632914685" table:style-name="ce112">
            <text:p>59,7</text:p>
          </table:table-cell>
          <table:table-cell office:value-type="float" office:value="64.881578255548106" table:style-name="ce112">
            <text:p>64,9</text:p>
          </table:table-cell>
          <table:table-cell office:value-type="float" office:value="59.932161255730819" table:style-name="ce112">
            <text:p>59,9</text:p>
          </table:table-cell>
          <table:table-cell office:value-type="float" office:value="54.775406094542099" table:style-name="ce112">
            <text:p>54,8</text:p>
          </table:table-cell>
          <table:table-cell office:value-type="float" office:value="57.744336390583541" table:style-name="ce112">
            <text:p>57,7</text:p>
          </table:table-cell>
          <table:table-cell office:value-type="float" office:value="60.927520997439466" table:style-name="ce112">
            <text:p>60,9</text:p>
          </table:table-cell>
          <table:table-cell office:value-type="float" office:value="58.521891076206501" table:style-name="ce112">
            <text:p>58,5</text:p>
          </table:table-cell>
          <table:table-cell office:value-type="float" office:value="60.877508165007029" table:style-name="ce112">
            <text:p>60,9</text:p>
          </table:table-cell>
          <table:table-cell office:value-type="float" office:value="57.158287834532153" table:style-name="ce112">
            <text:p>57,2</text:p>
          </table:table-cell>
          <table:table-cell office:value-type="float" office:value="54.984654630582611" table:style-name="ce112">
            <text:p>55,0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Chipre</text:p>
          </table:table-cell>
          <table:table-cell office:value-type="float" office:value="100" table:style-name="ce104">
            <text:p>100,0</text:p>
          </table:table-cell>
          <table:table-cell office:value-type="float" office:value="110.20214851064894" table:style-name="ce104">
            <text:p>110,2</text:p>
          </table:table-cell>
          <table:table-cell office:value-type="float" office:value="116.94246086240044" table:style-name="ce104">
            <text:p>116,9</text:p>
          </table:table-cell>
          <table:table-cell office:value-type="float" office:value="119.398548101171" table:style-name="ce104">
            <text:p>119,4</text:p>
          </table:table-cell>
          <table:table-cell office:value-type="float" office:value="123.7629834461062" table:style-name="ce104">
            <text:p>123,8</text:p>
          </table:table-cell>
          <table:table-cell office:value-type="float" office:value="123.94010137075229" table:style-name="ce104">
            <text:p>123,9</text:p>
          </table:table-cell>
          <table:table-cell office:value-type="float" office:value="128.83682679583529" table:style-name="ce104">
            <text:p>128,8</text:p>
          </table:table-cell>
          <table:table-cell office:value-type="float" office:value="130.09412998427007" table:style-name="ce104">
            <text:p>130,1</text:p>
          </table:table-cell>
          <table:table-cell office:value-type="float" office:value="135.85459788769322" table:style-name="ce104">
            <text:p>135,9</text:p>
          </table:table-cell>
          <table:table-cell office:value-type="float" office:value="140.49883273825873" table:style-name="ce104">
            <text:p>140,5</text:p>
          </table:table-cell>
          <table:table-cell office:value-type="float" office:value="144.93489550822702" table:style-name="ce104">
            <text:p>144,9</text:p>
          </table:table-cell>
          <table:table-cell office:value-type="float" office:value="146.31204589148837" table:style-name="ce104">
            <text:p>146,3</text:p>
          </table:table-cell>
          <table:table-cell office:value-type="float" office:value="149.38718758582806" table:style-name="ce104">
            <text:p>149,4</text:p>
          </table:table-cell>
          <table:table-cell office:value-type="float" office:value="156.51903198422013" table:style-name="ce104">
            <text:p>156,5</text:p>
          </table:table-cell>
          <table:table-cell office:value-type="float" office:value="158.47669221742279" table:style-name="ce104">
            <text:p>158,5</text:p>
          </table:table-cell>
          <table:table-cell office:value-type="float" office:value="159.59838705650296" table:style-name="ce104">
            <text:p>159,6</text:p>
          </table:table-cell>
          <table:table-cell office:value-type="float" office:value="162.99234101520562" table:style-name="ce104">
            <text:p>163,0</text:p>
          </table:table-cell>
          <table:table-cell office:value-type="float" office:value="168.14623854585403" table:style-name="ce104">
            <text:p>168,1</text:p>
          </table:table-cell>
          <table:table-cell office:value-type="float" office:value="170.99744700506855" table:style-name="ce104">
            <text:p>171,0</text:p>
          </table:table-cell>
          <table:table-cell office:value-type="float" office:value="166.42343512022174" table:style-name="ce104">
            <text:p>166,4</text:p>
          </table:table-cell>
          <table:table-cell office:value-type="float" office:value="161.51968739856684" table:style-name="ce104">
            <text:p>161,5</text:p>
          </table:table-cell>
          <table:table-cell office:value-type="float" office:value="156.64980275149188" table:style-name="ce104">
            <text:p>156,6</text:p>
          </table:table-cell>
          <table:table-cell office:value-type="float" office:value="147.72680457416794" table:style-name="ce104">
            <text:p>147,7</text:p>
          </table:table-cell>
          <table:table-cell office:value-type="float" office:value="135.68278569823477" table:style-name="ce104">
            <text:p>135,7</text:p>
          </table:table-cell>
          <table:table-cell office:value-type="float" office:value="141.55607849991262" table:style-name="ce104">
            <text:p>141,6</text:p>
          </table:table-cell>
          <table:table-cell office:value-type="float" office:value="142.01159147087463" table:style-name="ce104">
            <text:p>142,0</text:p>
          </table:table-cell>
          <table:table-cell office:value-type="float" office:value="151.00059923597416" table:style-name="ce104">
            <text:p>151,0</text:p>
          </table:table-cell>
          <table:table-cell office:value-type="float" office:value="155.75297745374647" table:style-name="ce104">
            <text:p>155,8</text:p>
          </table:table-cell>
          <table:table-cell office:value-type="float" office:value="153.80873760954782" table:style-name="ce104">
            <text:p>153,8</text:p>
          </table:table-cell>
          <table:table-cell office:value-type="float" office:value="136.81260673778482" table:style-name="ce104">
            <text:p>136,8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Croacia</text:p>
          </table:table-cell>
          <table:table-cell office:value-type="float" office:value="100" table:style-name="ce112">
            <text:p>100,0</text:p>
          </table:table-cell>
          <table:table-cell office:value-type="float" office:value="77.616087376442749" table:style-name="ce112">
            <text:p>77,6</text:p>
          </table:table-cell>
          <table:table-cell office:value-type="float" office:value="71.380088576071245" table:style-name="ce112">
            <text:p>71,4</text:p>
          </table:table-cell>
          <table:table-cell office:value-type="float" office:value="71.636816487417349" table:style-name="ce112">
            <text:p>71,6</text:p>
          </table:table-cell>
          <table:table-cell office:value-type="float" office:value="69.131402870398432" table:style-name="ce112">
            <text:p>69,1</text:p>
          </table:table-cell>
          <table:table-cell office:value-type="float" office:value="70.997622054632515" table:style-name="ce112">
            <text:p>71,0</text:p>
          </table:table-cell>
          <table:table-cell office:value-type="float" office:value="72.624131744165339" table:style-name="ce112">
            <text:p>72,6</text:p>
          </table:table-cell>
          <table:table-cell office:value-type="float" office:value="76.512268548761469" table:style-name="ce112">
            <text:p>76,5</text:p>
          </table:table-cell>
          <table:table-cell office:value-type="float" office:value="77.772866837221471" table:style-name="ce112">
            <text:p>77,8</text:p>
          </table:table-cell>
          <table:table-cell office:value-type="float" office:value="81.232794334442474" table:style-name="ce112">
            <text:p>81,2</text:p>
          </table:table-cell>
          <table:table-cell office:value-type="float" office:value="80.031930379541578" table:style-name="ce112">
            <text:p>80,0</text:p>
          </table:table-cell>
          <table:table-cell office:value-type="float" office:value="83.692990234641044" table:style-name="ce112">
            <text:p>83,7</text:p>
          </table:table-cell>
          <table:table-cell office:value-type="float" office:value="87.093430489651666" table:style-name="ce112">
            <text:p>87,1</text:p>
          </table:table-cell>
          <table:table-cell office:value-type="float" office:value="91.584377525929924" table:style-name="ce112">
            <text:p>91,6</text:p>
          </table:table-cell>
          <table:table-cell office:value-type="float" office:value="91.664311577248938" table:style-name="ce112">
            <text:p>91,7</text:p>
          </table:table-cell>
          <table:table-cell office:value-type="float" office:value="93.216168793042158" table:style-name="ce112">
            <text:p>93,2</text:p>
          </table:table-cell>
          <table:table-cell office:value-type="float" office:value="94.407859481620875" table:style-name="ce112">
            <text:p>94,4</text:p>
          </table:table-cell>
          <table:table-cell office:value-type="float" office:value="98.854391847962219" table:style-name="ce112">
            <text:p>98,9</text:p>
          </table:table-cell>
          <table:table-cell office:value-type="float" office:value="96.189604311002768" table:style-name="ce112">
            <text:p>96,2</text:p>
          </table:table-cell>
          <table:table-cell office:value-type="float" office:value="88.770748337770172" table:style-name="ce112">
            <text:p>88,8</text:p>
          </table:table-cell>
          <table:table-cell office:value-type="float" office:value="87.506474565497598" table:style-name="ce112">
            <text:p>87,5</text:p>
          </table:table-cell>
          <table:table-cell office:value-type="float" office:value="86.549119134784945" table:style-name="ce112">
            <text:p>86,5</text:p>
          </table:table-cell>
          <table:table-cell office:value-type="float" office:value="80.985116143744165" table:style-name="ce112">
            <text:p>81,0</text:p>
          </table:table-cell>
          <table:table-cell office:value-type="float" office:value="76.701386089807201" table:style-name="ce112">
            <text:p>76,7</text:p>
          </table:table-cell>
          <table:table-cell office:value-type="float" office:value="74.33891481803731" table:style-name="ce112">
            <text:p>74,3</text:p>
          </table:table-cell>
          <table:table-cell office:value-type="float" office:value="75.617272797188349" table:style-name="ce112">
            <text:p>75,6</text:p>
          </table:table-cell>
          <table:table-cell office:value-type="float" office:value="76.148148559967069" table:style-name="ce112">
            <text:p>76,1</text:p>
          </table:table-cell>
          <table:table-cell office:value-type="float" office:value="78.713759806823987" table:style-name="ce112">
            <text:p>78,7</text:p>
          </table:table-cell>
          <table:table-cell office:value-type="float" office:value="75.230482177146584" table:style-name="ce112">
            <text:p>75,2</text:p>
          </table:table-cell>
          <table:table-cell office:value-type="float" office:value="75.253275414862131" table:style-name="ce112">
            <text:p>75,3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Dinamarca</text:p>
          </table:table-cell>
          <table:table-cell office:value-type="float" office:value="100" table:style-name="ce112">
            <text:p>100,0</text:p>
          </table:table-cell>
          <table:table-cell office:value-type="float" office:value="114.57323692407924" table:style-name="ce112">
            <text:p>114,6</text:p>
          </table:table-cell>
          <table:table-cell office:value-type="float" office:value="106.39563804805161" table:style-name="ce112">
            <text:p>106,4</text:p>
          </table:table-cell>
          <table:table-cell office:value-type="float" office:value="109.52200308717595" table:style-name="ce112">
            <text:p>109,5</text:p>
          </table:table-cell>
          <table:table-cell office:value-type="float" office:value="115.08733907868111" table:style-name="ce112">
            <text:p>115,1</text:p>
          </table:table-cell>
          <table:table-cell office:value-type="float" office:value="110.99170497158792" table:style-name="ce112">
            <text:p>111,0</text:p>
          </table:table-cell>
          <table:table-cell office:value-type="float" office:value="129.17193850230905" table:style-name="ce112">
            <text:p>129,2</text:p>
          </table:table-cell>
          <table:table-cell office:value-type="float" office:value="116.07464561000664" table:style-name="ce112">
            <text:p>116,1</text:p>
          </table:table-cell>
          <table:table-cell office:value-type="float" office:value="110.71939301524381" table:style-name="ce112">
            <text:p>110,7</text:p>
          </table:table-cell>
          <table:table-cell office:value-type="float" office:value="107.40772025478987" table:style-name="ce112">
            <text:p>107,4</text:p>
          </table:table-cell>
          <table:table-cell office:value-type="float" office:value="101.37105390872796" table:style-name="ce112">
            <text:p>101,4</text:p>
          </table:table-cell>
          <table:table-cell office:value-type="float" office:value="103.59343750508123" table:style-name="ce112">
            <text:p>103,6</text:p>
          </table:table-cell>
          <table:table-cell office:value-type="float" office:value="102.46749467212742" table:style-name="ce112">
            <text:p>102,5</text:p>
          </table:table-cell>
          <table:table-cell office:value-type="float" office:value="109.45227843890648" table:style-name="ce112">
            <text:p>109,5</text:p>
          </table:table-cell>
          <table:table-cell office:value-type="float" office:value="101.41874501696128" table:style-name="ce112">
            <text:p>101,4</text:p>
          </table:table-cell>
          <table:table-cell office:value-type="float" office:value="95.475366392003011" table:style-name="ce112">
            <text:p>95,5</text:p>
          </table:table-cell>
          <table:table-cell office:value-type="float" office:value="106.06811133565695" table:style-name="ce112">
            <text:p>106,1</text:p>
          </table:table-cell>
          <table:table-cell office:value-type="float" office:value="99.774621275277596" table:style-name="ce112">
            <text:p>99,8</text:p>
          </table:table-cell>
          <table:table-cell office:value-type="float" office:value="94.843972497071164" table:style-name="ce112">
            <text:p>94,8</text:p>
          </table:table-cell>
          <table:table-cell office:value-type="float" office:value="90.579827970276924" table:style-name="ce112">
            <text:p>90,6</text:p>
          </table:table-cell>
          <table:table-cell office:value-type="float" office:value="90.885100669439311" table:style-name="ce112">
            <text:p>90,9</text:p>
          </table:table-cell>
          <table:table-cell office:value-type="float" office:value="83.777871601371231" table:style-name="ce112">
            <text:p>83,8</text:p>
          </table:table-cell>
          <table:table-cell office:value-type="float" office:value="77.519367881299445" table:style-name="ce112">
            <text:p>77,5</text:p>
          </table:table-cell>
          <table:table-cell office:value-type="float" office:value="79.880539354603314" table:style-name="ce112">
            <text:p>79,9</text:p>
          </table:table-cell>
          <table:table-cell office:value-type="float" office:value="74.345490868413606" table:style-name="ce112">
            <text:p>74,3</text:p>
          </table:table-cell>
          <table:table-cell office:value-type="float" office:value="70.663423138496583" table:style-name="ce112">
            <text:p>70,7</text:p>
          </table:table-cell>
          <table:table-cell office:value-type="float" office:value="73.740760450636202" table:style-name="ce112">
            <text:p>73,7</text:p>
          </table:table-cell>
          <table:table-cell office:value-type="float" office:value="70.67374403998943" table:style-name="ce112">
            <text:p>70,7</text:p>
          </table:table-cell>
          <table:table-cell office:value-type="float" office:value="70.688874013072407" table:style-name="ce112">
            <text:p>70,7</text:p>
          </table:table-cell>
          <table:table-cell office:value-type="float" office:value="61.158537566705128" table:style-name="ce112">
            <text:p>61,2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Eslovaquia</text:p>
          </table:table-cell>
          <table:table-cell office:value-type="float" office:value="100" table:style-name="ce112">
            <text:p>100,0</text:p>
          </table:table-cell>
          <table:table-cell office:value-type="float" office:value="87.19135592750456" table:style-name="ce112">
            <text:p>87,2</text:p>
          </table:table-cell>
          <table:table-cell office:value-type="float" office:value="79.464769607184977" table:style-name="ce112">
            <text:p>79,5</text:p>
          </table:table-cell>
          <table:table-cell office:value-type="float" office:value="74.890085936272683" table:style-name="ce112">
            <text:p>74,9</text:p>
          </table:table-cell>
          <table:table-cell office:value-type="float" office:value="71.685550105755595" table:style-name="ce112">
            <text:p>71,7</text:p>
          </table:table-cell>
          <table:table-cell office:value-type="float" office:value="72.502213773612908" table:style-name="ce112">
            <text:p>72,5</text:p>
          </table:table-cell>
          <table:table-cell office:value-type="float" office:value="72.360839391200045" table:style-name="ce112">
            <text:p>72,4</text:p>
          </table:table-cell>
          <table:table-cell office:value-type="float" office:value="72.271867163798603" table:style-name="ce112">
            <text:p>72,3</text:p>
          </table:table-cell>
          <table:table-cell office:value-type="float" office:value="71.444236551155441" table:style-name="ce112">
            <text:p>71,4</text:p>
          </table:table-cell>
          <table:table-cell office:value-type="float" office:value="69.639949902670068" table:style-name="ce112">
            <text:p>69,6</text:p>
          </table:table-cell>
          <table:table-cell office:value-type="float" office:value="67.05100349583256" table:style-name="ce112">
            <text:p>67,1</text:p>
          </table:table-cell>
          <table:table-cell office:value-type="float" office:value="70.13560960177081" table:style-name="ce112">
            <text:p>70,1</text:p>
          </table:table-cell>
          <table:table-cell office:value-type="float" office:value="68.27894797781498" table:style-name="ce112">
            <text:p>68,3</text:p>
          </table:table-cell>
          <table:table-cell office:value-type="float" office:value="68.59277654775255" table:style-name="ce112">
            <text:p>68,6</text:p>
          </table:table-cell>
          <table:table-cell office:value-type="float" office:value="69.788893787246167" table:style-name="ce112">
            <text:p>69,8</text:p>
          </table:table-cell>
          <table:table-cell office:value-type="float" office:value="69.868081379894434" table:style-name="ce112">
            <text:p>69,9</text:p>
          </table:table-cell>
          <table:table-cell office:value-type="float" office:value="69.764839893477955" table:style-name="ce112">
            <text:p>69,8</text:p>
          </table:table-cell>
          <table:table-cell office:value-type="float" office:value="67.39501494602959" table:style-name="ce112">
            <text:p>67,4</text:p>
          </table:table-cell>
          <table:table-cell office:value-type="float" office:value="68.12765306294402" table:style-name="ce112">
            <text:p>68,1</text:p>
          </table:table-cell>
          <table:table-cell office:value-type="float" office:value="62.238566790188621" table:style-name="ce112">
            <text:p>62,2</text:p>
          </table:table-cell>
          <table:table-cell office:value-type="float" office:value="63.245161090421455" table:style-name="ce112">
            <text:p>63,2</text:p>
          </table:table-cell>
          <table:table-cell office:value-type="float" office:value="62.2958069034947" table:style-name="ce112">
            <text:p>62,3</text:p>
          </table:table-cell>
          <table:table-cell office:value-type="float" office:value="58.853259832606639" table:style-name="ce112">
            <text:p>58,9</text:p>
          </table:table-cell>
          <table:table-cell office:value-type="float" office:value="58.393545076453336" table:style-name="ce112">
            <text:p>58,4</text:p>
          </table:table-cell>
          <table:table-cell office:value-type="float" office:value="55.597178002619032" table:style-name="ce112">
            <text:p>55,6</text:p>
          </table:table-cell>
          <table:table-cell office:value-type="float" office:value="57.04478753481019" table:style-name="ce112">
            <text:p>57,0</text:p>
          </table:table-cell>
          <table:table-cell office:value-type="float" office:value="57.718541176189206" table:style-name="ce112">
            <text:p>57,7</text:p>
          </table:table-cell>
          <table:table-cell office:value-type="float" office:value="59.308041502071909" table:style-name="ce112">
            <text:p>59,3</text:p>
          </table:table-cell>
          <table:table-cell office:value-type="float" office:value="59.162223264708615" table:style-name="ce112">
            <text:p>59,2</text:p>
          </table:table-cell>
          <table:table-cell office:value-type="float" office:value="56.644157899447187" table:style-name="ce112">
            <text:p>56,6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Eslovenia</text:p>
          </table:table-cell>
          <table:table-cell office:value-type="float" office:value="100" table:style-name="ce112">
            <text:p>100,0</text:p>
          </table:table-cell>
          <table:table-cell office:value-type="float" office:value="92.77625452331543" table:style-name="ce112">
            <text:p>92,8</text:p>
          </table:table-cell>
          <table:table-cell office:value-type="float" office:value="93.28121516403985" table:style-name="ce112">
            <text:p>93,3</text:p>
          </table:table-cell>
          <table:table-cell office:value-type="float" office:value="94.343979917336938" table:style-name="ce112">
            <text:p>94,3</text:p>
          </table:table-cell>
          <table:table-cell office:value-type="float" office:value="96.46061285564835" table:style-name="ce112">
            <text:p>96,5</text:p>
          </table:table-cell>
          <table:table-cell office:value-type="float" office:value="100.17702027131317" table:style-name="ce112">
            <text:p>100,2</text:p>
          </table:table-cell>
          <table:table-cell office:value-type="float" office:value="103.62342219897442" table:style-name="ce112">
            <text:p>103,6</text:p>
          </table:table-cell>
          <table:table-cell office:value-type="float" office:value="105.60044332778816" table:style-name="ce112">
            <text:p>105,6</text:p>
          </table:table-cell>
          <table:table-cell office:value-type="float" office:value="104.30063326416163" table:style-name="ce112">
            <text:p>104,3</text:p>
          </table:table-cell>
          <table:table-cell office:value-type="float" office:value="101.0176387864652" table:style-name="ce112">
            <text:p>101,0</text:p>
          </table:table-cell>
          <table:table-cell office:value-type="float" office:value="102.4014303109297" table:style-name="ce112">
            <text:p>102,4</text:p>
          </table:table-cell>
          <table:table-cell office:value-type="float" office:value="107.35462149925397" table:style-name="ce112">
            <text:p>107,4</text:p>
          </table:table-cell>
          <table:table-cell office:value-type="float" office:value="108.27214709564561" table:style-name="ce112">
            <text:p>108,3</text:p>
          </table:table-cell>
          <table:table-cell office:value-type="float" office:value="106.7656793976916" table:style-name="ce112">
            <text:p>106,8</text:p>
          </table:table-cell>
          <table:table-cell office:value-type="float" office:value="108.33313682278893" table:style-name="ce112">
            <text:p>108,3</text:p>
          </table:table-cell>
          <table:table-cell office:value-type="float" office:value="109.96458522698038" table:style-name="ce112">
            <text:p>110,0</text:p>
          </table:table-cell>
          <table:table-cell office:value-type="float" office:value="110.91957287897236" table:style-name="ce112">
            <text:p>110,9</text:p>
          </table:table-cell>
          <table:table-cell office:value-type="float" office:value="111.91963290401139" table:style-name="ce112">
            <text:p>111,9</text:p>
          </table:table-cell>
          <table:table-cell office:value-type="float" office:value="115.86177734140526" table:style-name="ce112">
            <text:p>115,9</text:p>
          </table:table-cell>
          <table:table-cell office:value-type="float" office:value="105.08712205662934" table:style-name="ce112">
            <text:p>105,1</text:p>
          </table:table-cell>
          <table:table-cell office:value-type="float" office:value="105.19698931554306" table:style-name="ce112">
            <text:p>105,2</text:p>
          </table:table-cell>
          <table:table-cell office:value-type="float" office:value="105.22855605481143" table:style-name="ce112">
            <text:p>105,2</text:p>
          </table:table-cell>
          <table:table-cell office:value-type="float" office:value="102.20993971771082" table:style-name="ce112">
            <text:p>102,2</text:p>
          </table:table-cell>
          <table:table-cell office:value-type="float" office:value="98.509556843711934" table:style-name="ce112">
            <text:p>98,5</text:p>
          </table:table-cell>
          <table:table-cell office:value-type="float" office:value="89.218538304549895" table:style-name="ce112">
            <text:p>89,2</text:p>
          </table:table-cell>
          <table:table-cell office:value-type="float" office:value="90.175240957656612" table:style-name="ce112">
            <text:p>90,2</text:p>
          </table:table-cell>
          <table:table-cell office:value-type="float" office:value="94.693357800682577" table:style-name="ce112">
            <text:p>94,7</text:p>
          </table:table-cell>
          <table:table-cell office:value-type="float" office:value="93.473295288891933" table:style-name="ce112">
            <text:p>93,5</text:p>
          </table:table-cell>
          <table:table-cell office:value-type="float" office:value="94.348642576617678" table:style-name="ce112">
            <text:p>94,3</text:p>
          </table:table-cell>
          <table:table-cell office:value-type="float" office:value="91.508033307565029" table:style-name="ce112">
            <text:p>91,5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España</text:p>
          </table:table-cell>
          <table:table-cell office:value-type="float" office:value="100" table:style-name="ce104">
            <text:p>100,0</text:p>
          </table:table-cell>
          <table:table-cell office:value-type="float" office:value="102.75513958884378" table:style-name="ce104">
            <text:p>102,8</text:p>
          </table:table-cell>
          <table:table-cell office:value-type="float" office:value="106.25445090168452" table:style-name="ce104">
            <text:p>106,3</text:p>
          </table:table-cell>
          <table:table-cell office:value-type="float" office:value="102.64532291737916" table:style-name="ce104">
            <text:p>102,6</text:p>
          </table:table-cell>
          <table:table-cell office:value-type="float" office:value="108.46082329425673" table:style-name="ce104">
            <text:p>108,5</text:p>
          </table:table-cell>
          <table:table-cell office:value-type="float" office:value="114.08175544038377" table:style-name="ce104">
            <text:p>114,1</text:p>
          </table:table-cell>
          <table:table-cell office:value-type="float" office:value="111.65939745550865" table:style-name="ce104">
            <text:p>111,7</text:p>
          </table:table-cell>
          <table:table-cell office:value-type="float" office:value="116.73398630675888" table:style-name="ce104">
            <text:p>116,7</text:p>
          </table:table-cell>
          <table:table-cell office:value-type="float" office:value="120.31467679433634" table:style-name="ce104">
            <text:p>120,3</text:p>
          </table:table-cell>
          <table:table-cell office:value-type="float" office:value="129.91183050177682" table:style-name="ce104">
            <text:p>129,9</text:p>
          </table:table-cell>
          <table:table-cell office:value-type="float" office:value="135.43850925916735" table:style-name="ce104">
            <text:p>135,4</text:p>
          </table:table-cell>
          <table:table-cell office:value-type="float" office:value="134.75401378353396" table:style-name="ce104">
            <text:p>134,8</text:p>
          </table:table-cell>
          <table:table-cell office:value-type="float" office:value="140.8574858845989" table:style-name="ce104">
            <text:p>140,9</text:p>
          </table:table-cell>
          <table:table-cell office:value-type="float" office:value="143.72197300270184" table:style-name="ce104">
            <text:p>143,7</text:p>
          </table:table-cell>
          <table:table-cell office:value-type="float" office:value="149.52337871592923" table:style-name="ce104">
            <text:p>149,5</text:p>
          </table:table-cell>
          <table:table-cell office:value-type="float" office:value="154.68039721250659" table:style-name="ce104">
            <text:p>154,7</text:p>
          </table:table-cell>
          <table:table-cell office:value-type="float" office:value="152.43233915527478" table:style-name="ce104">
            <text:p>152,4</text:p>
          </table:table-cell>
          <table:table-cell office:value-type="float" office:value="156.39746108397415" table:style-name="ce104">
            <text:p>156,4</text:p>
          </table:table-cell>
          <table:table-cell office:value-type="float" office:value="144.77467031881409" table:style-name="ce104">
            <text:p>144,8</text:p>
          </table:table-cell>
          <table:table-cell office:value-type="float" office:value="130.95562091514822" table:style-name="ce104">
            <text:p>131,0</text:p>
          </table:table-cell>
          <table:table-cell office:value-type="float" office:value="126.21430660714046" table:style-name="ce104">
            <text:p>126,2</text:p>
          </table:table-cell>
          <table:table-cell office:value-type="float" office:value="126.38324199565207" table:style-name="ce104">
            <text:p>126,4</text:p>
          </table:table-cell>
          <table:table-cell office:value-type="float" office:value="123.76557807090629" table:style-name="ce104">
            <text:p>123,8</text:p>
          </table:table-cell>
          <table:table-cell office:value-type="float" office:value="114.8711925880427" table:style-name="ce104">
            <text:p>114,9</text:p>
          </table:table-cell>
          <table:table-cell office:value-type="float" office:value="115.77056539250816" table:style-name="ce104">
            <text:p>115,8</text:p>
          </table:table-cell>
          <table:table-cell office:value-type="float" office:value="119.82607538612102" table:style-name="ce104">
            <text:p>119,8</text:p>
          </table:table-cell>
          <table:table-cell office:value-type="float" office:value="116.51349286978639" table:style-name="ce104">
            <text:p>116,5</text:p>
          </table:table-cell>
          <table:table-cell office:value-type="float" office:value="121.48882754835665" table:style-name="ce104">
            <text:p>121,5</text:p>
          </table:table-cell>
          <table:table-cell office:value-type="float" office:value="119.73615646341295" table:style-name="ce104">
            <text:p>119,7</text:p>
          </table:table-cell>
          <table:table-cell office:value-type="float" office:value="106.57178236955886" table:style-name="ce104">
            <text:p>106,6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Estonia<text:s/></text:p>
          </table:table-cell>
          <table:table-cell office:value-type="float" office:value="100" table:style-name="ce112">
            <text:p>100,0</text:p>
          </table:table-cell>
          <table:table-cell office:value-type="float" office:value="92.277574484375123" table:style-name="ce112">
            <text:p>92,3</text:p>
          </table:table-cell>
          <table:table-cell office:value-type="float" office:value="67.337163470181224" table:style-name="ce112">
            <text:p>67,3</text:p>
          </table:table-cell>
          <table:table-cell office:value-type="float" office:value="52.643631369880573" table:style-name="ce112">
            <text:p>52,6</text:p>
          </table:table-cell>
          <table:table-cell office:value-type="float" office:value="54.339657961945257" table:style-name="ce112">
            <text:p>54,3</text:p>
          </table:table-cell>
          <table:table-cell office:value-type="float" office:value="49.919598821145875" table:style-name="ce112">
            <text:p>49,9</text:p>
          </table:table-cell>
          <table:table-cell office:value-type="float" office:value="51.614313044106986" table:style-name="ce112">
            <text:p>51,6</text:p>
          </table:table-cell>
          <table:table-cell office:value-type="float" office:value="50.736387637185899" table:style-name="ce112">
            <text:p>50,7</text:p>
          </table:table-cell>
          <table:table-cell office:value-type="float" office:value="46.956021768489173" table:style-name="ce112">
            <text:p>47,0</text:p>
          </table:table-cell>
          <table:table-cell office:value-type="float" office:value="43.707883475490142" table:style-name="ce112">
            <text:p>43,7</text:p>
          </table:table-cell>
          <table:table-cell office:value-type="float" office:value="42.864153950305287" table:style-name="ce112">
            <text:p>42,9</text:p>
          </table:table-cell>
          <table:table-cell office:value-type="float" office:value="43.755376380030391" table:style-name="ce112">
            <text:p>43,8</text:p>
          </table:table-cell>
          <table:table-cell office:value-type="float" office:value="42.397074357842932" table:style-name="ce112">
            <text:p>42,4</text:p>
          </table:table-cell>
          <table:table-cell office:value-type="float" office:value="47.133191597470145" table:style-name="ce112">
            <text:p>47,1</text:p>
          </table:table-cell>
          <table:table-cell office:value-type="float" office:value="48.036671059388901" table:style-name="ce112">
            <text:p>48,0</text:p>
          </table:table-cell>
          <table:table-cell office:value-type="float" office:value="47.418743305060438" table:style-name="ce112">
            <text:p>47,4</text:p>
          </table:table-cell>
          <table:table-cell office:value-type="float" office:value="45.669404813373689" table:style-name="ce112">
            <text:p>45,7</text:p>
          </table:table-cell>
          <table:table-cell office:value-type="float" office:value="54.976701734159583" table:style-name="ce112">
            <text:p>55,0</text:p>
          </table:table-cell>
          <table:table-cell office:value-type="float" office:value="49.715314951251678" table:style-name="ce112">
            <text:p>49,7</text:p>
          </table:table-cell>
          <table:table-cell office:value-type="float" office:value="41.181028194145448" table:style-name="ce112">
            <text:p>41,2</text:p>
          </table:table-cell>
          <table:table-cell office:value-type="float" office:value="52.29971637970354" table:style-name="ce112">
            <text:p>52,3</text:p>
          </table:table-cell>
          <table:table-cell office:value-type="float" office:value="52.484958516755484" table:style-name="ce112">
            <text:p>52,5</text:p>
          </table:table-cell>
          <table:table-cell office:value-type="float" office:value="49.889711471938327" table:style-name="ce112">
            <text:p>49,9</text:p>
          </table:table-cell>
          <table:table-cell office:value-type="float" office:value="54.457152139235923" table:style-name="ce112">
            <text:p>54,5</text:p>
          </table:table-cell>
          <table:table-cell office:value-type="float" office:value="52.498082207791107" table:style-name="ce112">
            <text:p>52,5</text:p>
          </table:table-cell>
          <table:table-cell office:value-type="float" office:value="45.218073650154089" table:style-name="ce112">
            <text:p>45,2</text:p>
          </table:table-cell>
          <table:table-cell office:value-type="float" office:value="48.977342566469019" table:style-name="ce112">
            <text:p>49,0</text:p>
          </table:table-cell>
          <table:table-cell office:value-type="float" office:value="52.257943423520324" table:style-name="ce112">
            <text:p>52,3</text:p>
          </table:table-cell>
          <table:table-cell office:value-type="float" office:value="49.980264940084155" table:style-name="ce112">
            <text:p>50,0</text:p>
          </table:table-cell>
          <table:table-cell office:value-type="float" office:value="37.194503688511546" table:style-name="ce112">
            <text:p>37,2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Finlandia</text:p>
          </table:table-cell>
          <table:table-cell office:value-type="float" office:value="100" table:style-name="ce112">
            <text:p>100,0</text:p>
          </table:table-cell>
          <table:table-cell office:value-type="float" office:value="96.841909589777529" table:style-name="ce112">
            <text:p>96,8</text:p>
          </table:table-cell>
          <table:table-cell office:value-type="float" office:value="94.690239641320062" table:style-name="ce112">
            <text:p>94,7</text:p>
          </table:table-cell>
          <table:table-cell office:value-type="float" office:value="97.749378037663504" table:style-name="ce112">
            <text:p>97,7</text:p>
          </table:table-cell>
          <table:table-cell office:value-type="float" office:value="105.46274911366736" table:style-name="ce112">
            <text:p>105,5</text:p>
          </table:table-cell>
          <table:table-cell office:value-type="float" office:value="100.61840510226425" table:style-name="ce112">
            <text:p>100,6</text:p>
          </table:table-cell>
          <table:table-cell office:value-type="float" office:value="108.95982872124765" table:style-name="ce112">
            <text:p>109,0</text:p>
          </table:table-cell>
          <table:table-cell office:value-type="float" office:value="107.19420865656413" table:style-name="ce112">
            <text:p>107,2</text:p>
          </table:table-cell>
          <table:table-cell office:value-type="float" office:value="102.10997971684415" table:style-name="ce112">
            <text:p>102,1</text:p>
          </table:table-cell>
          <table:table-cell office:value-type="float" office:value="101.36037218912747" table:style-name="ce112">
            <text:p>101,4</text:p>
          </table:table-cell>
          <table:table-cell office:value-type="float" office:value="98.723963329205844" table:style-name="ce112">
            <text:p>98,7</text:p>
          </table:table-cell>
          <table:table-cell office:value-type="float" office:value="106.13849904646744" table:style-name="ce112">
            <text:p>106,1</text:p>
          </table:table-cell>
          <table:table-cell office:value-type="float" office:value="109.47536469955767" table:style-name="ce112">
            <text:p>109,5</text:p>
          </table:table-cell>
          <table:table-cell office:value-type="float" office:value="120.07709924572794" table:style-name="ce112">
            <text:p>120,1</text:p>
          </table:table-cell>
          <table:table-cell office:value-type="float" office:value="115.20263639501856" table:style-name="ce112">
            <text:p>115,2</text:p>
          </table:table-cell>
          <table:table-cell office:value-type="float" office:value="98.585826373196227" table:style-name="ce112">
            <text:p>98,6</text:p>
          </table:table-cell>
          <table:table-cell office:value-type="float" office:value="114.52724633805573" table:style-name="ce112">
            <text:p>114,5</text:p>
          </table:table-cell>
          <table:table-cell office:value-type="float" office:value="112.53325737184889" table:style-name="ce112">
            <text:p>112,5</text:p>
          </table:table-cell>
          <table:table-cell office:value-type="float" office:value="101.51020510984934" table:style-name="ce112">
            <text:p>101,5</text:p>
          </table:table-cell>
          <table:table-cell office:value-type="float" office:value="96.179530428470954" table:style-name="ce112">
            <text:p>96,2</text:p>
          </table:table-cell>
          <table:table-cell office:value-type="float" office:value="107.11311202076649" table:style-name="ce112">
            <text:p>107,1</text:p>
          </table:table-cell>
          <table:table-cell office:value-type="float" office:value="96.803679702753627" table:style-name="ce112">
            <text:p>96,8</text:p>
          </table:table-cell>
          <table:table-cell office:value-type="float" office:value="89.117839128303217" table:style-name="ce112">
            <text:p>89,1</text:p>
          </table:table-cell>
          <table:table-cell office:value-type="float" office:value="89.804772894816324" table:style-name="ce112">
            <text:p>89,8</text:p>
          </table:table-cell>
          <table:table-cell office:value-type="float" office:value="84.006674866299207" table:style-name="ce112">
            <text:p>84,0</text:p>
          </table:table-cell>
          <table:table-cell office:value-type="float" office:value="79.062119275586554" table:style-name="ce112">
            <text:p>79,1</text:p>
          </table:table-cell>
          <table:table-cell office:value-type="float" office:value="83.156703504111022" table:style-name="ce112">
            <text:p>83,2</text:p>
          </table:table-cell>
          <table:table-cell office:value-type="float" office:value="79.594098811385479" table:style-name="ce112">
            <text:p>79,6</text:p>
          </table:table-cell>
          <table:table-cell office:value-type="float" office:value="81.414004761987812" table:style-name="ce112">
            <text:p>81,4</text:p>
          </table:table-cell>
          <table:table-cell office:value-type="float" office:value="72.985115481250133" table:style-name="ce112">
            <text:p>73,0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Francia</text:p>
          </table:table-cell>
          <table:table-cell office:value-type="float" office:value="100" table:style-name="ce112">
            <text:p>100,0</text:p>
          </table:table-cell>
          <table:table-cell office:value-type="float" office:value="104.84421635855176" table:style-name="ce112">
            <text:p>104,8</text:p>
          </table:table-cell>
          <table:table-cell office:value-type="float" office:value="102.97193052537321" table:style-name="ce112">
            <text:p>103,0</text:p>
          </table:table-cell>
          <table:table-cell office:value-type="float" office:value="98.968295213442531" table:style-name="ce112">
            <text:p>99,0</text:p>
          </table:table-cell>
          <table:table-cell office:value-type="float" office:value="98.066017212950996" table:style-name="ce112">
            <text:p>98,1</text:p>
          </table:table-cell>
          <table:table-cell office:value-type="float" office:value="99.413410312860762" table:style-name="ce112">
            <text:p>99,4</text:p>
          </table:table-cell>
          <table:table-cell office:value-type="float" office:value="102.69363708013861" table:style-name="ce112">
            <text:p>102,7</text:p>
          </table:table-cell>
          <table:table-cell office:value-type="float" office:value="101.44110380989196" table:style-name="ce112">
            <text:p>101,4</text:p>
          </table:table-cell>
          <table:table-cell office:value-type="float" office:value="104.044183077173" table:style-name="ce112">
            <text:p>104,0</text:p>
          </table:table-cell>
          <table:table-cell office:value-type="float" office:value="102.86486489009891" table:style-name="ce112">
            <text:p>102,9</text:p>
          </table:table-cell>
          <table:table-cell office:value-type="float" office:value="101.84446277290337" table:style-name="ce112">
            <text:p>101,8</text:p>
          </table:table-cell>
          <table:table-cell office:value-type="float" office:value="102.69316306827021" table:style-name="ce112">
            <text:p>102,7</text:p>
          </table:table-cell>
          <table:table-cell office:value-type="float" office:value="101.45968363873344" table:style-name="ce112">
            <text:p>101,5</text:p>
          </table:table-cell>
          <table:table-cell office:value-type="float" office:value="102.3713341466228" table:style-name="ce112">
            <text:p>102,4</text:p>
          </table:table-cell>
          <table:table-cell office:value-type="float" office:value="102.20564545262461" table:style-name="ce112">
            <text:p>102,2</text:p>
          </table:table-cell>
          <table:table-cell office:value-type="float" office:value="102.47591481058703" table:style-name="ce112">
            <text:p>102,5</text:p>
          </table:table-cell>
          <table:table-cell office:value-type="float" office:value="100.44338962439731" table:style-name="ce112">
            <text:p>100,4</text:p>
          </table:table-cell>
          <table:table-cell office:value-type="float" office:value="98.672720085506" table:style-name="ce112">
            <text:p>98,7</text:p>
          </table:table-cell>
          <table:table-cell office:value-type="float" office:value="97.318055212615164" table:style-name="ce112">
            <text:p>97,3</text:p>
          </table:table-cell>
          <table:table-cell office:value-type="float" office:value="93.638841523612044" table:style-name="ce112">
            <text:p>93,6</text:p>
          </table:table-cell>
          <table:table-cell office:value-type="float" office:value="94.779118369525577" table:style-name="ce112">
            <text:p>94,8</text:p>
          </table:table-cell>
          <table:table-cell office:value-type="float" office:value="89.763692156008517" table:style-name="ce112">
            <text:p>89,8</text:p>
          </table:table-cell>
          <table:table-cell office:value-type="float" office:value="89.780986407206939" table:style-name="ce112">
            <text:p>89,8</text:p>
          </table:table-cell>
          <table:table-cell office:value-type="float" office:value="89.956311547029671" table:style-name="ce112">
            <text:p>90,0</text:p>
          </table:table-cell>
          <table:table-cell office:value-type="float" office:value="84.413843387340535" table:style-name="ce112">
            <text:p>84,4</text:p>
          </table:table-cell>
          <table:table-cell office:value-type="float" office:value="85.279480629505002" table:style-name="ce112">
            <text:p>85,3</text:p>
          </table:table-cell>
          <table:table-cell office:value-type="float" office:value="85.435193528272862" table:style-name="ce112">
            <text:p>85,4</text:p>
          </table:table-cell>
          <table:table-cell office:value-type="float" office:value="86.35120889545037" table:style-name="ce112">
            <text:p>86,4</text:p>
          </table:table-cell>
          <table:table-cell office:value-type="float" office:value="83.095476332371959" table:style-name="ce112">
            <text:p>83,1</text:p>
          </table:table-cell>
          <table:table-cell office:value-type="float" office:value="79.119438620995737" table:style-name="ce112">
            <text:p>79,1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Grecia</text:p>
          </table:table-cell>
          <table:table-cell office:value-type="float" office:value="100" table:style-name="ce112">
            <text:p>100,0</text:p>
          </table:table-cell>
          <table:table-cell office:value-type="float" office:value="99.726714393432601" table:style-name="ce112">
            <text:p>99,7</text:p>
          </table:table-cell>
          <table:table-cell office:value-type="float" office:value="100.99118132913492" table:style-name="ce112">
            <text:p>101,0</text:p>
          </table:table-cell>
          <table:table-cell office:value-type="float" office:value="100.75280898664016" table:style-name="ce112">
            <text:p>100,8</text:p>
          </table:table-cell>
          <table:table-cell office:value-type="float" office:value="103.80685952070723" table:style-name="ce112">
            <text:p>103,8</text:p>
          </table:table-cell>
          <table:table-cell office:value-type="float" office:value="105.84704550047039" table:style-name="ce112">
            <text:p>105,8</text:p>
          </table:table-cell>
          <table:table-cell office:value-type="float" office:value="108.71498962336963" table:style-name="ce112">
            <text:p>108,7</text:p>
          </table:table-cell>
          <table:table-cell office:value-type="float" office:value="113.26809889810563" table:style-name="ce112">
            <text:p>113,3</text:p>
          </table:table-cell>
          <table:table-cell office:value-type="float" office:value="118.67285931315573" table:style-name="ce112">
            <text:p>118,7</text:p>
          </table:table-cell>
          <table:table-cell office:value-type="float" office:value="119.12238412794247" table:style-name="ce112">
            <text:p>119,1</text:p>
          </table:table-cell>
          <table:table-cell office:value-type="float" office:value="121.96018791539838" table:style-name="ce112">
            <text:p>122,0</text:p>
          </table:table-cell>
          <table:table-cell office:value-type="float" office:value="122.78751129671871" table:style-name="ce112">
            <text:p>122,8</text:p>
          </table:table-cell>
          <table:table-cell office:value-type="float" office:value="122.80200965813923" table:style-name="ce112">
            <text:p>122,8</text:p>
          </table:table-cell>
          <table:table-cell office:value-type="float" office:value="127.01061745062098" table:style-name="ce112">
            <text:p>127,0</text:p>
          </table:table-cell>
          <table:table-cell office:value-type="float" office:value="127.73600808883809" table:style-name="ce112">
            <text:p>127,7</text:p>
          </table:table-cell>
          <table:table-cell office:value-type="float" office:value="131.43901624364659" table:style-name="ce112">
            <text:p>131,4</text:p>
          </table:table-cell>
          <table:table-cell office:value-type="float" office:value="127.91751169556542" table:style-name="ce112">
            <text:p>127,9</text:p>
          </table:table-cell>
          <table:table-cell office:value-type="float" office:value="130.56480474563315" table:style-name="ce112">
            <text:p>130,6</text:p>
          </table:table-cell>
          <table:table-cell office:value-type="float" office:value="127.40595771128527" table:style-name="ce112">
            <text:p>127,4</text:p>
          </table:table-cell>
          <table:table-cell office:value-type="float" office:value="120.39235174574827" table:style-name="ce112">
            <text:p>120,4</text:p>
          </table:table-cell>
          <table:table-cell office:value-type="float" office:value="114.48263438440466" table:style-name="ce112">
            <text:p>114,5</text:p>
          </table:table-cell>
          <table:table-cell office:value-type="float" office:value="111.82107925651192" table:style-name="ce112">
            <text:p>111,8</text:p>
          </table:table-cell>
          <table:table-cell office:value-type="float" office:value="108.43919941068982" table:style-name="ce112">
            <text:p>108,4</text:p>
          </table:table-cell>
          <table:table-cell office:value-type="float" office:value="99.42110519099937" table:style-name="ce112">
            <text:p>99,4</text:p>
          </table:table-cell>
          <table:table-cell office:value-type="float" office:value="96.527443961564785" table:style-name="ce112">
            <text:p>96,5</text:p>
          </table:table-cell>
          <table:table-cell office:value-type="float" office:value="92.978237524745978" table:style-name="ce112">
            <text:p>93,0</text:p>
          </table:table-cell>
          <table:table-cell office:value-type="float" office:value="89.736785745407644" table:style-name="ce112">
            <text:p>89,7</text:p>
          </table:table-cell>
          <table:table-cell office:value-type="float" office:value="93.615305354961293" table:style-name="ce112">
            <text:p>93,6</text:p>
          </table:table-cell>
          <table:table-cell office:value-type="float" office:value="90.839880436720136" table:style-name="ce112">
            <text:p>90,8</text:p>
          </table:table-cell>
          <table:table-cell office:value-type="float" office:value="80.51120108650052" table:style-name="ce112">
            <text:p>80,5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Hungría</text:p>
          </table:table-cell>
          <table:table-cell office:value-type="float" office:value="100" table:style-name="ce104">
            <text:p>100,0</text:p>
          </table:table-cell>
          <table:table-cell office:value-type="float" office:value="92.830359820669287" table:style-name="ce104">
            <text:p>92,8</text:p>
          </table:table-cell>
          <table:table-cell office:value-type="float" office:value="82.214090159327583" table:style-name="ce104">
            <text:p>82,2</text:p>
          </table:table-cell>
          <table:table-cell office:value-type="float" office:value="83.111643634545857" table:style-name="ce104">
            <text:p>83,1</text:p>
          </table:table-cell>
          <table:table-cell office:value-type="float" office:value="82.107590177483374" table:style-name="ce104">
            <text:p>82,1</text:p>
          </table:table-cell>
          <table:table-cell office:value-type="float" office:value="80.367966965103051" table:style-name="ce104">
            <text:p>80,4</text:p>
          </table:table-cell>
          <table:table-cell office:value-type="float" office:value="82.751692751575234" table:style-name="ce104">
            <text:p>82,8</text:p>
          </table:table-cell>
          <table:table-cell office:value-type="float" office:value="81.09073766693686" table:style-name="ce104">
            <text:p>81,1</text:p>
          </table:table-cell>
          <table:table-cell office:value-type="float" office:value="80.63129505142436" table:style-name="ce104">
            <text:p>80,6</text:p>
          </table:table-cell>
          <table:table-cell office:value-type="float" office:value="81.261052946053098" table:style-name="ce104">
            <text:p>81,3</text:p>
          </table:table-cell>
          <table:table-cell office:value-type="float" office:value="78.297315131223115" table:style-name="ce104">
            <text:p>78,3</text:p>
          </table:table-cell>
          <table:table-cell office:value-type="float" office:value="80.350594552557681" table:style-name="ce104">
            <text:p>80,4</text:p>
          </table:table-cell>
          <table:table-cell office:value-type="float" office:value="78.527983928877489" table:style-name="ce104">
            <text:p>78,5</text:p>
          </table:table-cell>
          <table:table-cell office:value-type="float" office:value="81.640758199413483" table:style-name="ce104">
            <text:p>81,6</text:p>
          </table:table-cell>
          <table:table-cell office:value-type="float" office:value="80.827706002036209" table:style-name="ce104">
            <text:p>80,8</text:p>
          </table:table-cell>
          <table:table-cell office:value-type="float" office:value="80.68722342161152" table:style-name="ce104">
            <text:p>80,7</text:p>
          </table:table-cell>
          <table:table-cell office:value-type="float" office:value="79.376649042648793" table:style-name="ce104">
            <text:p>79,4</text:p>
          </table:table-cell>
          <table:table-cell office:value-type="float" office:value="77.629329459811132" table:style-name="ce104">
            <text:p>77,6</text:p>
          </table:table-cell>
          <table:table-cell office:value-type="float" office:value="75.564150835733727" table:style-name="ce104">
            <text:p>75,6</text:p>
          </table:table-cell>
          <table:table-cell office:value-type="float" office:value="69.038210944281133" table:style-name="ce104">
            <text:p>69,0</text:p>
          </table:table-cell>
          <table:table-cell office:value-type="float" office:value="69.429603670798173" table:style-name="ce104">
            <text:p>69,4</text:p>
          </table:table-cell>
          <table:table-cell office:value-type="float" office:value="67.724630005194783" table:style-name="ce104">
            <text:p>67,7</text:p>
          </table:table-cell>
          <table:table-cell office:value-type="float" office:value="63.621659979011248" table:style-name="ce104">
            <text:p>63,6</text:p>
          </table:table-cell>
          <table:table-cell office:value-type="float" office:value="60.636886829795131" table:style-name="ce104">
            <text:p>60,6</text:p>
          </table:table-cell>
          <table:table-cell office:value-type="float" office:value="61.332058580071525" table:style-name="ce104">
            <text:p>61,3</text:p>
          </table:table-cell>
          <table:table-cell office:value-type="float" office:value="64.951956968925828" table:style-name="ce104">
            <text:p>65,0</text:p>
          </table:table-cell>
          <table:table-cell office:value-type="float" office:value="65.475288987065539" table:style-name="ce104">
            <text:p>65,5</text:p>
          </table:table-cell>
          <table:table-cell office:value-type="float" office:value="68.248279617713763" table:style-name="ce104">
            <text:p>68,2</text:p>
          </table:table-cell>
          <table:table-cell office:value-type="float" office:value="67.824968656081381" table:style-name="ce104">
            <text:p>67,8</text:p>
          </table:table-cell>
          <table:table-cell office:value-type="float" office:value="66.706957620278942" table:style-name="ce104">
            <text:p>66,7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Irlanda</text:p>
          </table:table-cell>
          <table:table-cell office:value-type="float" office:value="100" table:style-name="ce112">
            <text:p>100,0</text:p>
          </table:table-cell>
          <table:table-cell office:value-type="float" office:value="101.14098946702779" table:style-name="ce112">
            <text:p>101,1</text:p>
          </table:table-cell>
          <table:table-cell office:value-type="float" office:value="100.66450881378685" table:style-name="ce112">
            <text:p>100,7</text:p>
          </table:table-cell>
          <table:table-cell office:value-type="float" office:value="102.15533004043851" table:style-name="ce112">
            <text:p>102,2</text:p>
          </table:table-cell>
          <table:table-cell office:value-type="float" office:value="104.2601915047275" table:style-name="ce112">
            <text:p>104,3</text:p>
          </table:table-cell>
          <table:table-cell office:value-type="float" office:value="106.68038431095717" table:style-name="ce112">
            <text:p>106,7</text:p>
          </table:table-cell>
          <table:table-cell office:value-type="float" office:value="110.17201756179129" table:style-name="ce112">
            <text:p>110,2</text:p>
          </table:table-cell>
          <table:table-cell office:value-type="float" office:value="112.92060978206204" table:style-name="ce112">
            <text:p>112,9</text:p>
          </table:table-cell>
          <table:table-cell office:value-type="float" office:value="117.3499258355962" table:style-name="ce112">
            <text:p>117,3</text:p>
          </table:table-cell>
          <table:table-cell office:value-type="float" office:value="119.80380562065032" table:style-name="ce112">
            <text:p>119,8</text:p>
          </table:table-cell>
          <table:table-cell office:value-type="float" office:value="124.03952322580143" table:style-name="ce112">
            <text:p>124,0</text:p>
          </table:table-cell>
          <table:table-cell office:value-type="float" office:value="128.08645228190821" table:style-name="ce112">
            <text:p>128,1</text:p>
          </table:table-cell>
          <table:table-cell office:value-type="float" office:value="124.83755979659786" table:style-name="ce112">
            <text:p>124,8</text:p>
          </table:table-cell>
          <table:table-cell office:value-type="float" office:value="125.27946929834177" table:style-name="ce112">
            <text:p>125,3</text:p>
          </table:table-cell>
          <table:table-cell office:value-type="float" office:value="124.07665847804881" table:style-name="ce112">
            <text:p>124,1</text:p>
          </table:table-cell>
          <table:table-cell office:value-type="float" office:value="127.69184601814605" table:style-name="ce112">
            <text:p>127,7</text:p>
          </table:table-cell>
          <table:table-cell office:value-type="float" office:value="126.81856635291504" table:style-name="ce112">
            <text:p>126,8</text:p>
          </table:table-cell>
          <table:table-cell office:value-type="float" office:value="125.74068913125438" table:style-name="ce112">
            <text:p>125,7</text:p>
          </table:table-cell>
          <table:table-cell office:value-type="float" office:value="124.3838907983089" table:style-name="ce112">
            <text:p>124,4</text:p>
          </table:table-cell>
          <table:table-cell office:value-type="float" office:value="113.14762995746774" table:style-name="ce112">
            <text:p>113,1</text:p>
          </table:table-cell>
          <table:table-cell office:value-type="float" office:value="112.47229887016879" table:style-name="ce112">
            <text:p>112,5</text:p>
          </table:table-cell>
          <table:table-cell office:value-type="float" office:value="104.76180034532247" table:style-name="ce112">
            <text:p>104,8</text:p>
          </table:table-cell>
          <table:table-cell office:value-type="float" office:value="105.22584953078724" table:style-name="ce112">
            <text:p>105,2</text:p>
          </table:table-cell>
          <table:table-cell office:value-type="float" office:value="105.41426672730911" table:style-name="ce112">
            <text:p>105,4</text:p>
          </table:table-cell>
          <table:table-cell office:value-type="float" office:value="105.33603512924128" table:style-name="ce112">
            <text:p>105,3</text:p>
          </table:table-cell>
          <table:table-cell office:value-type="float" office:value="109.55613824499505" table:style-name="ce112">
            <text:p>109,6</text:p>
          </table:table-cell>
          <table:table-cell office:value-type="float" office:value="113.34115767203701" table:style-name="ce112">
            <text:p>113,3</text:p>
          </table:table-cell>
          <table:table-cell office:value-type="float" office:value="113.29364223261381" table:style-name="ce112">
            <text:p>113,3</text:p>
          </table:table-cell>
          <table:table-cell office:value-type="float" office:value="113.60124590539635" table:style-name="ce112">
            <text:p>113,6</text:p>
          </table:table-cell>
          <table:table-cell office:value-type="float" office:value="103.88069065416691" table:style-name="ce112">
            <text:p>103,9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Italia</text:p>
          </table:table-cell>
          <table:table-cell office:value-type="float" office:value="100" table:style-name="ce112">
            <text:p>100,0</text:p>
          </table:table-cell>
          <table:table-cell office:value-type="float" office:value="100.36556087838306" table:style-name="ce112">
            <text:p>100,4</text:p>
          </table:table-cell>
          <table:table-cell office:value-type="float" office:value="100.16446472998011" table:style-name="ce112">
            <text:p>100,2</text:p>
          </table:table-cell>
          <table:table-cell office:value-type="float" office:value="98.847198001079889" table:style-name="ce112">
            <text:p>98,8</text:p>
          </table:table-cell>
          <table:table-cell office:value-type="float" office:value="97.778422272778698" table:style-name="ce112">
            <text:p>97,8</text:p>
          </table:table-cell>
          <table:table-cell office:value-type="float" office:value="102.86586753343474" table:style-name="ce112">
            <text:p>102,9</text:p>
          </table:table-cell>
          <table:table-cell office:value-type="float" office:value="101.80091598531722" table:style-name="ce112">
            <text:p>101,8</text:p>
          </table:table-cell>
          <table:table-cell office:value-type="float" office:value="103.29905682841289" table:style-name="ce112">
            <text:p>103,3</text:p>
          </table:table-cell>
          <table:table-cell office:value-type="float" office:value="105.75296022773819" table:style-name="ce112">
            <text:p>105,8</text:p>
          </table:table-cell>
          <table:table-cell office:value-type="float" office:value="106.90157292374354" table:style-name="ce112">
            <text:p>106,9</text:p>
          </table:table-cell>
          <table:table-cell office:value-type="float" office:value="107.71206659715627" table:style-name="ce112">
            <text:p>107,7</text:p>
          </table:table-cell>
          <table:table-cell office:value-type="float" office:value="107.99252889711011" table:style-name="ce112">
            <text:p>108,0</text:p>
          </table:table-cell>
          <table:table-cell office:value-type="float" office:value="108.97740710859752" table:style-name="ce112">
            <text:p>109,0</text:p>
          </table:table-cell>
          <table:table-cell office:value-type="float" office:value="112.88222945169501" table:style-name="ce112">
            <text:p>112,9</text:p>
          </table:table-cell>
          <table:table-cell office:value-type="float" office:value="114.0347431958274" table:style-name="ce112">
            <text:p>114,0</text:p>
          </table:table-cell>
          <table:table-cell office:value-type="float" office:value="114.35857631114084" table:style-name="ce112">
            <text:p>114,4</text:p>
          </table:table-cell>
          <table:table-cell office:value-type="float" office:value="112.59102677835094" table:style-name="ce112">
            <text:p>112,6</text:p>
          </table:table-cell>
          <table:table-cell office:value-type="float" office:value="111.37134006018799" table:style-name="ce112">
            <text:p>111,4</text:p>
          </table:table-cell>
          <table:table-cell office:value-type="float" office:value="108.87764212656934" table:style-name="ce112">
            <text:p>108,9</text:p>
          </table:table-cell>
          <table:table-cell office:value-type="float" office:value="98.189283351900471" table:style-name="ce112">
            <text:p>98,2</text:p>
          </table:table-cell>
          <table:table-cell office:value-type="float" office:value="100.4372498440878" table:style-name="ce112">
            <text:p>100,4</text:p>
          </table:table-cell>
          <table:table-cell office:value-type="float" office:value="98.119026051641384" table:style-name="ce112">
            <text:p>98,1</text:p>
          </table:table-cell>
          <table:table-cell office:value-type="float" office:value="94.426697451253091" table:style-name="ce112">
            <text:p>94,4</text:p>
          </table:table-cell>
          <table:table-cell office:value-type="float" office:value="87.634071385375762" table:style-name="ce112">
            <text:p>87,6</text:p>
          </table:table-cell>
          <table:table-cell office:value-type="float" office:value="83.708658041942499" table:style-name="ce112">
            <text:p>83,7</text:p>
          </table:table-cell>
          <table:table-cell office:value-type="float" office:value="86.300318404316826" table:style-name="ce112">
            <text:p>86,3</text:p>
          </table:table-cell>
          <table:table-cell office:value-type="float" office:value="85.798466818904913" table:style-name="ce112">
            <text:p>85,8</text:p>
          </table:table-cell>
          <table:table-cell office:value-type="float" office:value="85.049715399322139" table:style-name="ce112">
            <text:p>85,0</text:p>
          </table:table-cell>
          <table:table-cell office:value-type="float" office:value="84.413291105416192" table:style-name="ce112">
            <text:p>84,4</text:p>
          </table:table-cell>
          <table:table-cell office:value-type="float" office:value="79.870073009630588" table:style-name="ce112">
            <text:p>79,9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Letonia</text:p>
          </table:table-cell>
          <table:table-cell office:value-type="float" office:value="100" table:style-name="ce112">
            <text:p>100,0</text:p>
          </table:table-cell>
          <table:table-cell office:value-type="float" office:value="93.208740410822955" table:style-name="ce112">
            <text:p>93,2</text:p>
          </table:table-cell>
          <table:table-cell office:value-type="float" office:value="74.469146849944281" table:style-name="ce112">
            <text:p>74,5</text:p>
          </table:table-cell>
          <table:table-cell office:value-type="float" office:value="61.606345569290831" table:style-name="ce112">
            <text:p>61,6</text:p>
          </table:table-cell>
          <table:table-cell office:value-type="float" office:value="54.323146933553581" table:style-name="ce112">
            <text:p>54,3</text:p>
          </table:table-cell>
          <table:table-cell office:value-type="float" office:value="49.150480546337818" table:style-name="ce112">
            <text:p>49,2</text:p>
          </table:table-cell>
          <table:table-cell office:value-type="float" office:value="49.373024400734103" table:style-name="ce112">
            <text:p>49,4</text:p>
          </table:table-cell>
          <table:table-cell office:value-type="float" office:value="47.257445464703885" table:style-name="ce112">
            <text:p>47,3</text:p>
          </table:table-cell>
          <table:table-cell office:value-type="float" office:value="45.327690082166853" table:style-name="ce112">
            <text:p>45,3</text:p>
          </table:table-cell>
          <table:table-cell office:value-type="float" office:value="42.368937713707446" table:style-name="ce112">
            <text:p>42,4</text:p>
          </table:table-cell>
          <table:table-cell office:value-type="float" office:value="39.986750562197223" table:style-name="ce112">
            <text:p>40,0</text:p>
          </table:table-cell>
          <table:table-cell office:value-type="float" office:value="42.157089823881904" table:style-name="ce112">
            <text:p>42,2</text:p>
          </table:table-cell>
          <table:table-cell office:value-type="float" office:value="42.066701390889676" table:style-name="ce112">
            <text:p>42,1</text:p>
          </table:table-cell>
          <table:table-cell office:value-type="float" office:value="42.887127067682485" table:style-name="ce112">
            <text:p>42,9</text:p>
          </table:table-cell>
          <table:table-cell office:value-type="float" office:value="42.891495841943772" table:style-name="ce112">
            <text:p>42,9</text:p>
          </table:table-cell>
          <table:table-cell office:value-type="float" office:value="43.699907389518025" table:style-name="ce112">
            <text:p>43,7</text:p>
          </table:table-cell>
          <table:table-cell office:value-type="float" office:value="45.597800849425305" table:style-name="ce112">
            <text:p>45,6</text:p>
          </table:table-cell>
          <table:table-cell office:value-type="float" office:value="47.475545221144714" table:style-name="ce112">
            <text:p>47,5</text:p>
          </table:table-cell>
          <table:table-cell office:value-type="float" office:value="45.891035990790932" table:style-name="ce112">
            <text:p>45,9</text:p>
          </table:table-cell>
          <table:table-cell office:value-type="float" office:value="43.3824556804799" table:style-name="ce112">
            <text:p>43,4</text:p>
          </table:table-cell>
          <table:table-cell office:value-type="float" office:value="47.597946224155031" table:style-name="ce112">
            <text:p>47,6</text:p>
          </table:table-cell>
          <table:table-cell office:value-type="float" office:value="44.61945904782565" table:style-name="ce112">
            <text:p>44,6</text:p>
          </table:table-cell>
          <table:table-cell office:value-type="float" office:value="43.971336321424275" table:style-name="ce112">
            <text:p>44,0</text:p>
          </table:table-cell>
          <table:table-cell office:value-type="float" office:value="43.759337784210423" table:style-name="ce112">
            <text:p>43,8</text:p>
          </table:table-cell>
          <table:table-cell office:value-type="float" office:value="43.25922611683383" table:style-name="ce112">
            <text:p>43,3</text:p>
          </table:table-cell>
          <table:table-cell office:value-type="float" office:value="43.412773467379381" table:style-name="ce112">
            <text:p>43,4</text:p>
          </table:table-cell>
          <table:table-cell office:value-type="float" office:value="43.553967732082661" table:style-name="ce112">
            <text:p>43,6</text:p>
          </table:table-cell>
          <table:table-cell office:value-type="float" office:value="43.94052893051277" table:style-name="ce112">
            <text:p>43,9</text:p>
          </table:table-cell>
          <table:table-cell office:value-type="float" office:value="45.946587215234068" table:style-name="ce112">
            <text:p>45,9</text:p>
          </table:table-cell>
          <table:table-cell office:value-type="float" office:value="43.383661252653624" table:style-name="ce112">
            <text:p>43,4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Lituania<text:s/></text:p>
          </table:table-cell>
          <table:table-cell office:value-type="float" office:value="100" table:style-name="ce112">
            <text:p>100,0</text:p>
          </table:table-cell>
          <table:table-cell office:value-type="float" office:value="104.29617069438049" table:style-name="ce112">
            <text:p>104,3</text:p>
          </table:table-cell>
          <table:table-cell office:value-type="float" office:value="64.025448845177593" table:style-name="ce112">
            <text:p>64,0</text:p>
          </table:table-cell>
          <table:table-cell office:value-type="float" office:value="51.305198198216807" table:style-name="ce112">
            <text:p>51,3</text:p>
          </table:table-cell>
          <table:table-cell office:value-type="float" office:value="48.386429210201847" table:style-name="ce112">
            <text:p>48,4</text:p>
          </table:table-cell>
          <table:table-cell office:value-type="float" office:value="46.367973530887866" table:style-name="ce112">
            <text:p>46,4</text:p>
          </table:table-cell>
          <table:table-cell office:value-type="float" office:value="48.494837738311851" table:style-name="ce112">
            <text:p>48,5</text:p>
          </table:table-cell>
          <table:table-cell office:value-type="float" office:value="47.556316051442941" table:style-name="ce112">
            <text:p>47,6</text:p>
          </table:table-cell>
          <table:table-cell office:value-type="float" office:value="49.567419199606775" table:style-name="ce112">
            <text:p>49,6</text:p>
          </table:table-cell>
          <table:table-cell office:value-type="float" office:value="43.649974080262382" table:style-name="ce112">
            <text:p>43,6</text:p>
          </table:table-cell>
          <table:table-cell office:value-type="float" office:value="40.467815121017296" table:style-name="ce112">
            <text:p>40,5</text:p>
          </table:table-cell>
          <table:table-cell office:value-type="float" office:value="42.157121112297524" table:style-name="ce112">
            <text:p>42,2</text:p>
          </table:table-cell>
          <table:table-cell office:value-type="float" office:value="42.885063002517626" table:style-name="ce112">
            <text:p>42,9</text:p>
          </table:table-cell>
          <table:table-cell office:value-type="float" office:value="43.246183809148128" table:style-name="ce112">
            <text:p>43,2</text:p>
          </table:table-cell>
          <table:table-cell office:value-type="float" office:value="45.039767693060739" table:style-name="ce112">
            <text:p>45,0</text:p>
          </table:table-cell>
          <table:table-cell office:value-type="float" office:value="47.382354338303173" table:style-name="ce112">
            <text:p>47,4</text:p>
          </table:table-cell>
          <table:table-cell office:value-type="float" office:value="48.029294466807251" table:style-name="ce112">
            <text:p>48,0</text:p>
          </table:table-cell>
          <table:table-cell office:value-type="float" office:value="52.629934302242731" table:style-name="ce112">
            <text:p>52,6</text:p>
          </table:table-cell>
          <table:table-cell office:value-type="float" office:value="50.822595402189648" table:style-name="ce112">
            <text:p>50,8</text:p>
          </table:table-cell>
          <table:table-cell office:value-type="float" office:value="41.67674885942828" table:style-name="ce112">
            <text:p>41,7</text:p>
          </table:table-cell>
          <table:table-cell office:value-type="float" office:value="43.442244422093118" table:style-name="ce112">
            <text:p>43,4</text:p>
          </table:table-cell>
          <table:table-cell office:value-type="float" office:value="44.674991274032557" table:style-name="ce112">
            <text:p>44,7</text:p>
          </table:table-cell>
          <table:table-cell office:value-type="float" office:value="44.586822859762862" table:style-name="ce112">
            <text:p>44,6</text:p>
          </table:table-cell>
          <table:table-cell office:value-type="float" office:value="42.092208175766807" table:style-name="ce112">
            <text:p>42,1</text:p>
          </table:table-cell>
          <table:table-cell office:value-type="float" office:value="42.02260696796899" table:style-name="ce112">
            <text:p>42,0</text:p>
          </table:table-cell>
          <table:table-cell office:value-type="float" office:value="42.64379258427013" table:style-name="ce112">
            <text:p>42,6</text:p>
          </table:table-cell>
          <table:table-cell office:value-type="float" office:value="42.77204881585007" table:style-name="ce112">
            <text:p>42,8</text:p>
          </table:table-cell>
          <table:table-cell office:value-type="float" office:value="43.243519549265059" table:style-name="ce112">
            <text:p>43,2</text:p>
          </table:table-cell>
          <table:table-cell office:value-type="float" office:value="42.644742630429974" table:style-name="ce112">
            <text:p>42,6</text:p>
          </table:table-cell>
          <table:table-cell office:value-type="float" office:value="41.759094008823126" table:style-name="ce112">
            <text:p>41,8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Luxemburgo</text:p>
          </table:table-cell>
          <table:table-cell office:value-type="float" office:value="100" table:style-name="ce104">
            <text:p>100,0</text:p>
          </table:table-cell>
          <table:table-cell office:value-type="float" office:value="105.02127866984705" table:style-name="ce104">
            <text:p>105,0</text:p>
          </table:table-cell>
          <table:table-cell office:value-type="float" office:value="103.12104928060732" table:style-name="ce104">
            <text:p>103,1</text:p>
          </table:table-cell>
          <table:table-cell office:value-type="float" office:value="104.20501244429011" table:style-name="ce104">
            <text:p>104,2</text:p>
          </table:table-cell>
          <table:table-cell office:value-type="float" office:value="98.7188626193022" table:style-name="ce104">
            <text:p>98,7</text:p>
          </table:table-cell>
          <table:table-cell office:value-type="float" office:value="81.120321205862382" table:style-name="ce104">
            <text:p>81,1</text:p>
          </table:table-cell>
          <table:table-cell office:value-type="float" office:value="81.972610376435966" table:style-name="ce104">
            <text:p>82,0</text:p>
          </table:table-cell>
          <table:table-cell office:value-type="float" office:value="77.915649951410899" table:style-name="ce104">
            <text:p>77,9</text:p>
          </table:table-cell>
          <table:table-cell office:value-type="float" office:value="72.382586523610641" table:style-name="ce104">
            <text:p>72,4</text:p>
          </table:table-cell>
          <table:table-cell office:value-type="float" office:value="76.791627445066908" table:style-name="ce104">
            <text:p>76,8</text:p>
          </table:table-cell>
          <table:table-cell office:value-type="float" office:value="80.861839439717542" table:style-name="ce104">
            <text:p>80,9</text:p>
          </table:table-cell>
          <table:table-cell office:value-type="float" office:value="85.175910778857201" table:style-name="ce104">
            <text:p>85,2</text:p>
          </table:table-cell>
          <table:table-cell office:value-type="float" office:value="91.742977429682909" table:style-name="ce104">
            <text:p>91,7</text:p>
          </table:table-cell>
          <table:table-cell office:value-type="float" office:value="95.458214906949607" table:style-name="ce104">
            <text:p>95,5</text:p>
          </table:table-cell>
          <table:table-cell office:value-type="float" office:value="106.82615768453954" table:style-name="ce104">
            <text:p>106,8</text:p>
          </table:table-cell>
          <table:table-cell office:value-type="float" office:value="108.82447915238696" table:style-name="ce104">
            <text:p>108,8</text:p>
          </table:table-cell>
          <table:table-cell office:value-type="float" office:value="106.89637577186583" table:style-name="ce104">
            <text:p>106,9</text:p>
          </table:table-cell>
          <table:table-cell office:value-type="float" office:value="103.13094987860343" table:style-name="ce104">
            <text:p>103,1</text:p>
          </table:table-cell>
          <table:table-cell office:value-type="float" office:value="102.29069374251742" table:style-name="ce104">
            <text:p>102,3</text:p>
          </table:table-cell>
          <table:table-cell office:value-type="float" office:value="97.706716870314352" table:style-name="ce104">
            <text:p>97,7</text:p>
          </table:table-cell>
          <table:table-cell office:value-type="float" office:value="102.38360704678871" table:style-name="ce104">
            <text:p>102,4</text:p>
          </table:table-cell>
          <table:table-cell office:value-type="float" office:value="100.82296816881586" table:style-name="ce104">
            <text:p>100,8</text:p>
          </table:table-cell>
          <table:table-cell office:value-type="float" office:value="98.041433241029296" table:style-name="ce104">
            <text:p>98,0</text:p>
          </table:table-cell>
          <table:table-cell office:value-type="float" office:value="93.980207943021298" table:style-name="ce104">
            <text:p>94,0</text:p>
          </table:table-cell>
          <table:table-cell office:value-type="float" office:value="91.207735870323475" table:style-name="ce104">
            <text:p>91,2</text:p>
          </table:table-cell>
          <table:table-cell office:value-type="float" office:value="88.670974188379432" table:style-name="ce104">
            <text:p>88,7</text:p>
          </table:table-cell>
          <table:table-cell office:value-type="float" office:value="87.977475377974372" table:style-name="ce104">
            <text:p>88,0</text:p>
          </table:table-cell>
          <table:table-cell office:value-type="float" office:value="90.880635344220934" table:style-name="ce104">
            <text:p>90,9</text:p>
          </table:table-cell>
          <table:table-cell office:value-type="float" office:value="94.159941875873926" table:style-name="ce104">
            <text:p>94,2</text:p>
          </table:table-cell>
          <table:table-cell office:value-type="float" office:value="81.671065474292647" table:style-name="ce104">
            <text:p>81,7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Malta</text:p>
          </table:table-cell>
          <table:table-cell office:value-type="float" office:value="100" table:style-name="ce112">
            <text:p>100,0</text:p>
          </table:table-cell>
          <table:table-cell office:value-type="float" office:value="94.32871833585574" table:style-name="ce112">
            <text:p>94,3</text:p>
          </table:table-cell>
          <table:table-cell office:value-type="float" office:value="98.93047162553141" table:style-name="ce112">
            <text:p>98,9</text:p>
          </table:table-cell>
          <table:table-cell office:value-type="float" office:value="120.33584852501886" table:style-name="ce112">
            <text:p>120,3</text:p>
          </table:table-cell>
          <table:table-cell office:value-type="float" office:value="114.65445311738081" table:style-name="ce112">
            <text:p>114,7</text:p>
          </table:table-cell>
          <table:table-cell office:value-type="float" office:value="108.0881051540359" table:style-name="ce112">
            <text:p>108,1</text:p>
          </table:table-cell>
          <table:table-cell office:value-type="float" office:value="112.39944952338983" table:style-name="ce112">
            <text:p>112,4</text:p>
          </table:table-cell>
          <table:table-cell office:value-type="float" office:value="113.55422230730609" table:style-name="ce112">
            <text:p>113,6</text:p>
          </table:table-cell>
          <table:table-cell office:value-type="float" office:value="111.88400981033118" table:style-name="ce112">
            <text:p>111,9</text:p>
          </table:table-cell>
          <table:table-cell office:value-type="float" office:value="115.34363249545785" table:style-name="ce112">
            <text:p>115,3</text:p>
          </table:table-cell>
          <table:table-cell office:value-type="float" office:value="112.58799859852411" table:style-name="ce112">
            <text:p>112,6</text:p>
          </table:table-cell>
          <table:table-cell office:value-type="float" office:value="115.35988672607287" table:style-name="ce112">
            <text:p>115,4</text:p>
          </table:table-cell>
          <table:table-cell office:value-type="float" office:value="116.49876648449889" table:style-name="ce112">
            <text:p>116,5</text:p>
          </table:table-cell>
          <table:table-cell office:value-type="float" office:value="126.67608208025254" table:style-name="ce112">
            <text:p>126,7</text:p>
          </table:table-cell>
          <table:table-cell office:value-type="float" office:value="122.87512055221039" table:style-name="ce112">
            <text:p>122,9</text:p>
          </table:table-cell>
          <table:table-cell office:value-type="float" office:value="117.04274140241502" table:style-name="ce112">
            <text:p>117,0</text:p>
          </table:table-cell>
          <table:table-cell office:value-type="float" office:value="119.32158453464137" table:style-name="ce112">
            <text:p>119,3</text:p>
          </table:table-cell>
          <table:table-cell office:value-type="float" office:value="123.35118890666818" table:style-name="ce112">
            <text:p>123,4</text:p>
          </table:table-cell>
          <table:table-cell office:value-type="float" office:value="121.73407356303569" table:style-name="ce112">
            <text:p>121,7</text:p>
          </table:table-cell>
          <table:table-cell office:value-type="float" office:value="114.58690775904728" table:style-name="ce112">
            <text:p>114,6</text:p>
          </table:table-cell>
          <table:table-cell office:value-type="float" office:value="118.83865328281276" table:style-name="ce112">
            <text:p>118,8</text:p>
          </table:table-cell>
          <table:table-cell office:value-type="float" office:value="119.43319691819786" table:style-name="ce112">
            <text:p>119,4</text:p>
          </table:table-cell>
          <table:table-cell office:value-type="float" office:value="126.67391484950387" table:style-name="ce112">
            <text:p>126,7</text:p>
          </table:table-cell>
          <table:table-cell office:value-type="float" office:value="115.90855731061112" table:style-name="ce112">
            <text:p>115,9</text:p>
          </table:table-cell>
          <table:table-cell office:value-type="float" office:value="118.00210221382621" table:style-name="ce112">
            <text:p>118,0</text:p>
          </table:table-cell>
          <table:table-cell office:value-type="float" office:value="94.177012183448866" table:style-name="ce112">
            <text:p>94,2</text:p>
          </table:table-cell>
          <table:table-cell office:value-type="float" office:value="83.84040512766795" table:style-name="ce112">
            <text:p>83,8</text:p>
          </table:table-cell>
          <table:table-cell office:value-type="float" office:value="93.454601933892235" table:style-name="ce112">
            <text:p>93,5</text:p>
          </table:table-cell>
          <table:table-cell office:value-type="float" office:value="96.139800831494185" table:style-name="ce112">
            <text:p>96,1</text:p>
          </table:table-cell>
          <table:table-cell office:value-type="float" office:value="76.68078607082866" table:style-name="ce112">
            <text:p>76,7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Países <text:s/>Bajos</text:p>
          </table:table-cell>
          <table:table-cell office:value-type="float" office:value="100" table:style-name="ce112">
            <text:p>100,0</text:p>
          </table:table-cell>
          <table:table-cell office:value-type="float" office:value="103.49567126348201" table:style-name="ce112">
            <text:p>103,5</text:p>
          </table:table-cell>
          <table:table-cell office:value-type="float" office:value="104.14384608858268" table:style-name="ce112">
            <text:p>104,1</text:p>
          </table:table-cell>
          <table:table-cell office:value-type="float" office:value="104.70469497343369" table:style-name="ce112">
            <text:p>104,7</text:p>
          </table:table-cell>
          <table:table-cell office:value-type="float" office:value="105.2181027443023" table:style-name="ce112">
            <text:p>105,2</text:p>
          </table:table-cell>
          <table:table-cell office:value-type="float" office:value="105.72288485808319" table:style-name="ce112">
            <text:p>105,7</text:p>
          </table:table-cell>
          <table:table-cell office:value-type="float" office:value="110.74626958006482" table:style-name="ce112">
            <text:p>110,7</text:p>
          </table:table-cell>
          <table:table-cell office:value-type="float" office:value="107.41221449605305" table:style-name="ce112">
            <text:p>107,4</text:p>
          </table:table-cell>
          <table:table-cell office:value-type="float" office:value="107.88505251399019" table:style-name="ce112">
            <text:p>107,9</text:p>
          </table:table-cell>
          <table:table-cell office:value-type="float" office:value="102.23040844607371" table:style-name="ce112">
            <text:p>102,2</text:p>
          </table:table-cell>
          <table:table-cell office:value-type="float" office:value="101.51625529823916" table:style-name="ce112">
            <text:p>101,5</text:p>
          </table:table-cell>
          <table:table-cell office:value-type="float" office:value="101.58936127716287" table:style-name="ce112">
            <text:p>101,6</text:p>
          </table:table-cell>
          <table:table-cell office:value-type="float" office:value="100.83648546894939" table:style-name="ce112">
            <text:p>100,8</text:p>
          </table:table-cell>
          <table:table-cell office:value-type="float" office:value="101.06911749629697" table:style-name="ce112">
            <text:p>101,1</text:p>
          </table:table-cell>
          <table:table-cell office:value-type="float" office:value="102.0798217953386" table:style-name="ce112">
            <text:p>102,1</text:p>
          </table:table-cell>
          <table:table-cell office:value-type="float" office:value="99.722883090530516" table:style-name="ce112">
            <text:p>99,7</text:p>
          </table:table-cell>
          <table:table-cell office:value-type="float" office:value="97.552217925105253" table:style-name="ce112">
            <text:p>97,6</text:p>
          </table:table-cell>
          <table:table-cell office:value-type="float" office:value="96.925160935671684" table:style-name="ce112">
            <text:p>96,9</text:p>
          </table:table-cell>
          <table:table-cell office:value-type="float" office:value="96.70618325279186" table:style-name="ce112">
            <text:p>96,7</text:p>
          </table:table-cell>
          <table:table-cell office:value-type="float" office:value="93.839667947553181" table:style-name="ce112">
            <text:p>93,8</text:p>
          </table:table-cell>
          <table:table-cell office:value-type="float" office:value="98.997656225143785" table:style-name="ce112">
            <text:p>99,0</text:p>
          </table:table-cell>
          <table:table-cell office:value-type="float" office:value="92.950107290447775" table:style-name="ce112">
            <text:p>93,0</text:p>
          </table:table-cell>
          <table:table-cell office:value-type="float" office:value="91.039320976961719" table:style-name="ce112">
            <text:p>91,0</text:p>
          </table:table-cell>
          <table:table-cell office:value-type="float" office:value="90.962198234568376" table:style-name="ce112">
            <text:p>91,0</text:p>
          </table:table-cell>
          <table:table-cell office:value-type="float" office:value="87.729278096133655" table:style-name="ce112">
            <text:p>87,7</text:p>
          </table:table-cell>
          <table:table-cell office:value-type="float" office:value="91.625998225377103" table:style-name="ce112">
            <text:p>91,6</text:p>
          </table:table-cell>
          <table:table-cell office:value-type="float" office:value="91.566913358102639" table:style-name="ce112">
            <text:p>91,6</text:p>
          </table:table-cell>
          <table:table-cell office:value-type="float" office:value="90.784143815156398" table:style-name="ce112">
            <text:p>90,8</text:p>
          </table:table-cell>
          <table:table-cell office:value-type="float" office:value="88.580248659311295" table:style-name="ce112">
            <text:p>88,6</text:p>
          </table:table-cell>
          <table:table-cell office:value-type="float" office:value="81.085571253083216" table:style-name="ce112">
            <text:p>81,1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Polonia<text:s/></text:p>
          </table:table-cell>
          <table:table-cell office:value-type="float" office:value="100" table:style-name="ce112">
            <text:p>100,0</text:p>
          </table:table-cell>
          <table:table-cell office:value-type="float" office:value="97.491676358925446" table:style-name="ce112">
            <text:p>97,5</text:p>
          </table:table-cell>
          <table:table-cell office:value-type="float" office:value="94.846434891879383" table:style-name="ce112">
            <text:p>94,8</text:p>
          </table:table-cell>
          <table:table-cell office:value-type="float" office:value="94.812469769716984" table:style-name="ce112">
            <text:p>94,8</text:p>
          </table:table-cell>
          <table:table-cell office:value-type="float" office:value="93.620747606854664" table:style-name="ce112">
            <text:p>93,6</text:p>
          </table:table-cell>
          <table:table-cell office:value-type="float" office:value="94.068564646717959" table:style-name="ce112">
            <text:p>94,1</text:p>
          </table:table-cell>
          <table:table-cell office:value-type="float" office:value="97.005254945469346" table:style-name="ce112">
            <text:p>97,0</text:p>
          </table:table-cell>
          <table:table-cell office:value-type="float" office:value="94.860619608078906" table:style-name="ce112">
            <text:p>94,9</text:p>
          </table:table-cell>
          <table:table-cell office:value-type="float" office:value="88.473806096947541" table:style-name="ce112">
            <text:p>88,5</text:p>
          </table:table-cell>
          <table:table-cell office:value-type="float" office:value="86.027203208251521" table:style-name="ce112">
            <text:p>86,0</text:p>
          </table:table-cell>
          <table:table-cell office:value-type="float" office:value="83.398977935282971" table:style-name="ce112">
            <text:p>83,4</text:p>
          </table:table-cell>
          <table:table-cell office:value-type="float" office:value="83.174910709649922" table:style-name="ce112">
            <text:p>83,2</text:p>
          </table:table-cell>
          <table:table-cell office:value-type="float" office:value="81.128269311173113" table:style-name="ce112">
            <text:p>81,1</text:p>
          </table:table-cell>
          <table:table-cell office:value-type="float" office:value="83.953310674503442" table:style-name="ce112">
            <text:p>84,0</text:p>
          </table:table-cell>
          <table:table-cell office:value-type="float" office:value="85.116909346252328" table:style-name="ce112">
            <text:p>85,1</text:p>
          </table:table-cell>
          <table:table-cell office:value-type="float" office:value="85.213055572430434" table:style-name="ce112">
            <text:p>85,2</text:p>
          </table:table-cell>
          <table:table-cell office:value-type="float" office:value="88.492110855196714" table:style-name="ce112">
            <text:p>88,5</text:p>
          </table:table-cell>
          <table:table-cell office:value-type="float" office:value="88.452819107241538" table:style-name="ce112">
            <text:p>88,5</text:p>
          </table:table-cell>
          <table:table-cell office:value-type="float" office:value="87.170464427535933" table:style-name="ce112">
            <text:p>87,2</text:p>
          </table:table-cell>
          <table:table-cell office:value-type="float" office:value="83.129064731536175" table:style-name="ce112">
            <text:p>83,1</text:p>
          </table:table-cell>
          <table:table-cell office:value-type="float" office:value="87.103417049364623" table:style-name="ce112">
            <text:p>87,1</text:p>
          </table:table-cell>
          <table:table-cell office:value-type="float" office:value="86.902117260180447" table:style-name="ce112">
            <text:p>86,9</text:p>
          </table:table-cell>
          <table:table-cell office:value-type="float" office:value="85.3536078640672" table:style-name="ce112">
            <text:p>85,4</text:p>
          </table:table-cell>
          <table:table-cell office:value-type="float" office:value="84.643552249805708" table:style-name="ce112">
            <text:p>84,6</text:p>
          </table:table-cell>
          <table:table-cell office:value-type="float" office:value="82.017630837085349" table:style-name="ce112">
            <text:p>82,0</text:p>
          </table:table-cell>
          <table:table-cell office:value-type="float" office:value="82.729704431126237" table:style-name="ce112">
            <text:p>82,7</text:p>
          </table:table-cell>
          <table:table-cell office:value-type="float" office:value="84.563234552522445" table:style-name="ce112">
            <text:p>84,6</text:p>
          </table:table-cell>
          <table:table-cell office:value-type="float" office:value="87.697091986034735" table:style-name="ce112">
            <text:p>87,7</text:p>
          </table:table-cell>
          <table:table-cell office:value-type="float" office:value="87.415983198636695" table:style-name="ce112">
            <text:p>87,4</text:p>
          </table:table-cell>
          <table:table-cell office:value-type="float" office:value="82.121476115879972" table:style-name="ce112">
            <text:p>82,1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Portugal</text:p>
          </table:table-cell>
          <table:table-cell office:value-type="float" office:value="100" table:style-name="ce112">
            <text:p>100,0</text:p>
          </table:table-cell>
          <table:table-cell office:value-type="float" office:value="103.28549124964323" table:style-name="ce112">
            <text:p>103,3</text:p>
          </table:table-cell>
          <table:table-cell office:value-type="float" office:value="110.00050502315297" table:style-name="ce112">
            <text:p>110,0</text:p>
          </table:table-cell>
          <table:table-cell office:value-type="float" office:value="107.32130735875216" table:style-name="ce112">
            <text:p>107,3</text:p>
          </table:table-cell>
          <table:table-cell office:value-type="float" office:value="109.038203340263" table:style-name="ce112">
            <text:p>109,0</text:p>
          </table:table-cell>
          <table:table-cell office:value-type="float" office:value="116.92713014280525" table:style-name="ce112">
            <text:p>116,9</text:p>
          </table:table-cell>
          <table:table-cell office:value-type="float" office:value="112.99092320558128" table:style-name="ce112">
            <text:p>113,0</text:p>
          </table:table-cell>
          <table:table-cell office:value-type="float" office:value="118.43515585778681" table:style-name="ce112">
            <text:p>118,4</text:p>
          </table:table-cell>
          <table:table-cell office:value-type="float" office:value="126.61824203433956" table:style-name="ce112">
            <text:p>126,6</text:p>
          </table:table-cell>
          <table:table-cell office:value-type="float" office:value="140.30018310411816" table:style-name="ce112">
            <text:p>140,3</text:p>
          </table:table-cell>
          <table:table-cell office:value-type="float" office:value="139.11090341664774" table:style-name="ce112">
            <text:p>139,1</text:p>
          </table:table-cell>
          <table:table-cell office:value-type="float" office:value="138.36699102221667" table:style-name="ce112">
            <text:p>138,4</text:p>
          </table:table-cell>
          <table:table-cell office:value-type="float" office:value="145.59873983433243" table:style-name="ce112">
            <text:p>145,6</text:p>
          </table:table-cell>
          <table:table-cell office:value-type="float" office:value="137.05951265930241" table:style-name="ce112">
            <text:p>137,1</text:p>
          </table:table-cell>
          <table:table-cell office:value-type="float" office:value="142.51552364754301" table:style-name="ce112">
            <text:p>142,5</text:p>
          </table:table-cell>
          <table:table-cell office:value-type="float" office:value="146.21598112542415" table:style-name="ce112">
            <text:p>146,2</text:p>
          </table:table-cell>
          <table:table-cell office:value-type="float" office:value="138.5141786911461" table:style-name="ce112">
            <text:p>138,5</text:p>
          </table:table-cell>
          <table:table-cell office:value-type="float" office:value="134.94863216804777" table:style-name="ce112">
            <text:p>134,9</text:p>
          </table:table-cell>
          <table:table-cell office:value-type="float" office:value="131.09811304079423" table:style-name="ce112">
            <text:p>131,1</text:p>
          </table:table-cell>
          <table:table-cell office:value-type="float" office:value="125.57450536803063" table:style-name="ce112">
            <text:p>125,6</text:p>
          </table:table-cell>
          <table:table-cell office:value-type="float" office:value="118.9637356828428" table:style-name="ce112">
            <text:p>119,0</text:p>
          </table:table-cell>
          <table:table-cell office:value-type="float" office:value="116.77663656573623" table:style-name="ce112">
            <text:p>116,8</text:p>
          </table:table-cell>
          <table:table-cell office:value-type="float" office:value="113.68702452651587" table:style-name="ce112">
            <text:p>113,7</text:p>
          </table:table-cell>
          <table:table-cell office:value-type="float" office:value="110.69148966214281" table:style-name="ce112">
            <text:p>110,7</text:p>
          </table:table-cell>
          <table:table-cell office:value-type="float" office:value="110.81952299898697" table:style-name="ce112">
            <text:p>110,8</text:p>
          </table:table-cell>
          <table:table-cell office:value-type="float" office:value="118.00758066332797" table:style-name="ce112">
            <text:p>118,0</text:p>
          </table:table-cell>
          <table:table-cell office:value-type="float" office:value="115.32388098331994" table:style-name="ce112">
            <text:p>115,3</text:p>
          </table:table-cell>
          <table:table-cell office:value-type="float" office:value="123.77856661803604" table:style-name="ce112">
            <text:p>123,8</text:p>
          </table:table-cell>
          <table:table-cell office:value-type="float" office:value="118.90273420199532" table:style-name="ce112">
            <text:p>118,9</text:p>
          </table:table-cell>
          <table:table-cell office:value-type="float" office:value="105.51026909368228" table:style-name="ce112">
            <text:p>105,5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Reino Unido</text:p>
          </table:table-cell>
          <table:table-cell office:value-type="float" office:value="100" table:style-name="ce104">
            <text:p>100,0</text:p>
          </table:table-cell>
          <table:table-cell office:value-type="float" office:value="101.13217562973146" table:style-name="ce104">
            <text:p>101,1</text:p>
          </table:table-cell>
          <table:table-cell office:value-type="float" office:value="98.763513008095543" table:style-name="ce104">
            <text:p>98,8</text:p>
          </table:table-cell>
          <table:table-cell office:value-type="float" office:value="96.517230529073686" table:style-name="ce104">
            <text:p>96,5</text:p>
          </table:table-cell>
          <table:table-cell office:value-type="float" office:value="95.517471606691757" table:style-name="ce104">
            <text:p>95,5</text:p>
          </table:table-cell>
          <table:table-cell office:value-type="float" office:value="94.855385600013122" table:style-name="ce104">
            <text:p>94,9</text:p>
          </table:table-cell>
          <table:table-cell office:value-type="float" office:value="97.69442312173571" table:style-name="ce104">
            <text:p>97,7</text:p>
          </table:table-cell>
          <table:table-cell office:value-type="float" office:value="94.733778545811077" table:style-name="ce104">
            <text:p>94,7</text:p>
          </table:table-cell>
          <table:table-cell office:value-type="float" office:value="94.867101717848143" table:style-name="ce104">
            <text:p>94,9</text:p>
          </table:table-cell>
          <table:table-cell office:value-type="float" office:value="91.397308029581524" table:style-name="ce104">
            <text:p>91,4</text:p>
          </table:table-cell>
          <table:table-cell office:value-type="float" office:value="91.701221927983454" table:style-name="ce104">
            <text:p>91,7</text:p>
          </table:table-cell>
          <table:table-cell office:value-type="float" office:value="91.979856082305815" table:style-name="ce104">
            <text:p>92,0</text:p>
          </table:table-cell>
          <table:table-cell office:value-type="float" office:value="89.498526321826517" table:style-name="ce104">
            <text:p>89,5</text:p>
          </table:table-cell>
          <table:table-cell office:value-type="float" office:value="90.473294482059231" table:style-name="ce104">
            <text:p>90,5</text:p>
          </table:table-cell>
          <table:table-cell office:value-type="float" office:value="90.40035371388278" table:style-name="ce104">
            <text:p>90,4</text:p>
          </table:table-cell>
          <table:table-cell office:value-type="float" office:value="89.729043749777176" table:style-name="ce104">
            <text:p>89,7</text:p>
          </table:table-cell>
          <table:table-cell office:value-type="float" office:value="88.885992071447305" table:style-name="ce104">
            <text:p>88,9</text:p>
          </table:table-cell>
          <table:table-cell office:value-type="float" office:value="87.384742057878114" table:style-name="ce104">
            <text:p>87,4</text:p>
          </table:table-cell>
          <table:table-cell office:value-type="float" office:value="84.796264219439237" table:style-name="ce104">
            <text:p>84,8</text:p>
          </table:table-cell>
          <table:table-cell office:value-type="float" office:value="77.670177290784764" table:style-name="ce104">
            <text:p>77,7</text:p>
          </table:table-cell>
          <table:table-cell office:value-type="float" office:value="79.328248165233362" table:style-name="ce104">
            <text:p>79,3</text:p>
          </table:table-cell>
          <table:table-cell office:value-type="float" office:value="73.678493350964203" table:style-name="ce104">
            <text:p>73,7</text:p>
          </table:table-cell>
          <table:table-cell office:value-type="float" office:value="75.628949720737864" table:style-name="ce104">
            <text:p>75,6</text:p>
          </table:table-cell>
          <table:table-cell office:value-type="float" office:value="73.969215347741397" table:style-name="ce104">
            <text:p>74,0</text:p>
          </table:table-cell>
          <table:table-cell office:value-type="float" office:value="69.029655856729477" table:style-name="ce104">
            <text:p>69,0</text:p>
          </table:table-cell>
          <table:table-cell office:value-type="float" office:value="66.903943060877594" table:style-name="ce104">
            <text:p>66,9</text:p>
          </table:table-cell>
          <table:table-cell office:value-type="float" office:value="63.764370506400446" table:style-name="ce104">
            <text:p>63,8</text:p>
          </table:table-cell>
          <table:table-cell office:value-type="float" office:value="62.698417432447172" table:style-name="ce104">
            <text:p>62,7</text:p>
          </table:table-cell>
          <table:table-cell office:value-type="float" office:value="61.593382639825492" table:style-name="ce104">
            <text:p>61,6</text:p>
          </table:table-cell>
          <table:table-cell office:value-type="float" office:value="55.196105381967364" table:style-name="ce104">
            <text:p>55,2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República Checa</text:p>
          </table:table-cell>
          <table:table-cell office:value-type="float" office:value="100" table:style-name="ce112">
            <text:p>100,0</text:p>
          </table:table-cell>
          <table:table-cell office:value-type="float" office:value="90.724234198206389" table:style-name="ce112">
            <text:p>90,7</text:p>
          </table:table-cell>
          <table:table-cell office:value-type="float" office:value="87.479479735452799" table:style-name="ce112">
            <text:p>87,5</text:p>
          </table:table-cell>
          <table:table-cell office:value-type="float" office:value="83.595822708922412" table:style-name="ce112">
            <text:p>83,6</text:p>
          </table:table-cell>
          <table:table-cell office:value-type="float" office:value="79.864604080515292" table:style-name="ce112">
            <text:p>79,9</text:p>
          </table:table-cell>
          <table:table-cell office:value-type="float" office:value="79.42379728428584" table:style-name="ce112">
            <text:p>79,4</text:p>
          </table:table-cell>
          <table:table-cell office:value-type="float" office:value="80.856641070549827" table:style-name="ce112">
            <text:p>80,9</text:p>
          </table:table-cell>
          <table:table-cell office:value-type="float" office:value="78.588206801179467" table:style-name="ce112">
            <text:p>78,6</text:p>
          </table:table-cell>
          <table:table-cell office:value-type="float" office:value="75.529348424798201" table:style-name="ce112">
            <text:p>75,5</text:p>
          </table:table-cell>
          <table:table-cell office:value-type="float" office:value="70.675092780203627" table:style-name="ce112">
            <text:p>70,7</text:p>
          </table:table-cell>
          <table:table-cell office:value-type="float" office:value="75.766518243057519" table:style-name="ce112">
            <text:p>75,8</text:p>
          </table:table-cell>
          <table:table-cell office:value-type="float" office:value="75.782911408069666" table:style-name="ce112">
            <text:p>75,8</text:p>
          </table:table-cell>
          <table:table-cell office:value-type="float" office:value="73.848051993989031" table:style-name="ce112">
            <text:p>73,8</text:p>
          </table:table-cell>
          <table:table-cell office:value-type="float" office:value="75.532880570682551" table:style-name="ce112">
            <text:p>75,5</text:p>
          </table:table-cell>
          <table:table-cell office:value-type="float" office:value="76.15863653757917" table:style-name="ce112">
            <text:p>76,2</text:p>
          </table:table-cell>
          <table:table-cell office:value-type="float" office:value="75.127630709688759" table:style-name="ce112">
            <text:p>75,1</text:p>
          </table:table-cell>
          <table:table-cell office:value-type="float" office:value="75.756347666965041" table:style-name="ce112">
            <text:p>75,8</text:p>
          </table:table-cell>
          <table:table-cell office:value-type="float" office:value="76.677751759584808" table:style-name="ce112">
            <text:p>76,7</text:p>
          </table:table-cell>
          <table:table-cell office:value-type="float" office:value="74.276548886051359" table:style-name="ce112">
            <text:p>74,3</text:p>
          </table:table-cell>
          <table:table-cell office:value-type="float" office:value="69.751118487812704" table:style-name="ce112">
            <text:p>69,8</text:p>
          </table:table-cell>
          <table:table-cell office:value-type="float" office:value="71.065557729843249" table:style-name="ce112">
            <text:p>71,1</text:p>
          </table:table-cell>
          <table:table-cell office:value-type="float" office:value="70.279297045853468" table:style-name="ce112">
            <text:p>70,3</text:p>
          </table:table-cell>
          <table:table-cell office:value-type="float" office:value="68.14259929262893" table:style-name="ce112">
            <text:p>68,1</text:p>
          </table:table-cell>
          <table:table-cell office:value-type="float" office:value="65.462176529336503" table:style-name="ce112">
            <text:p>65,5</text:p>
          </table:table-cell>
          <table:table-cell office:value-type="float" office:value="64.40549375441455" table:style-name="ce112">
            <text:p>64,4</text:p>
          </table:table-cell>
          <table:table-cell office:value-type="float" office:value="65.125705815435197" table:style-name="ce112">
            <text:p>65,1</text:p>
          </table:table-cell>
          <table:table-cell office:value-type="float" office:value="66.059114193925723" table:style-name="ce112">
            <text:p>66,1</text:p>
          </table:table-cell>
          <table:table-cell office:value-type="float" office:value="65.562589675171836" table:style-name="ce112">
            <text:p>65,6</text:p>
          </table:table-cell>
          <table:table-cell office:value-type="float" office:value="64.824987432073826" table:style-name="ce112">
            <text:p>64,8</text:p>
          </table:table-cell>
          <table:table-cell office:value-type="float" office:value="64.958732235716553" table:style-name="ce112">
            <text:p>65,0</text:p>
          </table:table-cell>
          <table:table-cell table:number-columns-repeated="16353"/>
        </table:table-row>
        <table:table-row table:style-name="ro1">
          <table:table-cell office:value-type="string" table:style-name="ce63">
            <text:p>Rumanía</text:p>
          </table:table-cell>
          <table:table-cell office:value-type="float" office:value="100" table:style-name="ce109">
            <text:p>100,0</text:p>
          </table:table-cell>
          <table:table-cell office:value-type="float" office:value="82.413986701618612" table:style-name="ce109">
            <text:p>82,4</text:p>
          </table:table-cell>
          <table:table-cell office:value-type="float" office:value="77.222862160949603" table:style-name="ce109">
            <text:p>77,2</text:p>
          </table:table-cell>
          <table:table-cell office:value-type="float" office:value="73.535609260746298" table:style-name="ce109">
            <text:p>73,5</text:p>
          </table:table-cell>
          <table:table-cell office:value-type="float" office:value="72.629150277755031" table:style-name="ce109">
            <text:p>72,6</text:p>
          </table:table-cell>
          <table:table-cell office:value-type="float" office:value="75.507592351143643" table:style-name="ce109">
            <text:p>75,5</text:p>
          </table:table-cell>
          <table:table-cell office:value-type="float" office:value="76.324060201812628" table:style-name="ce109">
            <text:p>76,3</text:p>
          </table:table-cell>
          <table:table-cell office:value-type="float" office:value="74.183349265034238" table:style-name="ce109">
            <text:p>74,2</text:p>
          </table:table-cell>
          <table:table-cell office:value-type="float" office:value="67.209641435038009" table:style-name="ce109">
            <text:p>67,2</text:p>
          </table:table-cell>
          <table:table-cell office:value-type="float" office:value="59.626868605229497" table:style-name="ce109">
            <text:p>59,6</text:p>
          </table:table-cell>
          <table:table-cell office:value-type="float" office:value="57.713822491617265" table:style-name="ce109">
            <text:p>57,7</text:p>
          </table:table-cell>
          <table:table-cell office:value-type="float" office:value="58.914331287789224" table:style-name="ce109">
            <text:p>58,9</text:p>
          </table:table-cell>
          <table:table-cell office:value-type="float" office:value="59.981266216913319" table:style-name="ce109">
            <text:p>60,0</text:p>
          </table:table-cell>
          <table:table-cell office:value-type="float" office:value="61.971730669873438" table:style-name="ce109">
            <text:p>62,0</text:p>
          </table:table-cell>
          <table:table-cell office:value-type="float" office:value="61.505717365060931" table:style-name="ce109">
            <text:p>61,5</text:p>
          </table:table-cell>
          <table:table-cell office:value-type="float" office:value="61.002689082466667" table:style-name="ce109">
            <text:p>61,0</text:p>
          </table:table-cell>
          <table:table-cell office:value-type="float" office:value="61.329175736856911" table:style-name="ce109">
            <text:p>61,3</text:p>
          </table:table-cell>
          <table:table-cell office:value-type="float" office:value="62.319403766644776" table:style-name="ce109">
            <text:p>62,3</text:p>
          </table:table-cell>
          <table:table-cell office:value-type="float" office:value="60.422447451714319" table:style-name="ce109">
            <text:p>60,4</text:p>
          </table:table-cell>
          <table:table-cell office:value-type="float" office:value="51.642321082282741" table:style-name="ce109">
            <text:p>51,6</text:p>
          </table:table-cell>
          <table:table-cell office:value-type="float" office:value="50.112829562527097" table:style-name="ce109">
            <text:p>50,1</text:p>
          </table:table-cell>
          <table:table-cell office:value-type="float" office:value="52.031635526629195" table:style-name="ce109">
            <text:p>52,0</text:p>
          </table:table-cell>
          <table:table-cell office:value-type="float" office:value="50.661599016492467" table:style-name="ce109">
            <text:p>50,7</text:p>
          </table:table-cell>
          <table:table-cell office:value-type="float" office:value="46.82688510099112" table:style-name="ce109">
            <text:p>46,8</text:p>
          </table:table-cell>
          <table:table-cell office:value-type="float" office:value="46.963007289888658" table:style-name="ce109">
            <text:p>47,0</text:p>
          </table:table-cell>
          <table:table-cell office:value-type="float" office:value="47.084502754478677" table:style-name="ce109">
            <text:p>47,1</text:p>
          </table:table-cell>
          <table:table-cell office:value-type="float" office:value="46.290314632536408" table:style-name="ce109">
            <text:p>46,3</text:p>
          </table:table-cell>
          <table:table-cell office:value-type="float" office:value="47.385506190372183" table:style-name="ce109">
            <text:p>47,4</text:p>
          </table:table-cell>
          <table:table-cell office:value-type="float" office:value="46.838911250792734" table:style-name="ce109">
            <text:p>46,8</text:p>
          </table:table-cell>
          <table:table-cell office:value-type="float" office:value="45.085100371224087" table:style-name="ce109">
            <text:p>45,1</text:p>
          </table:table-cell>
          <table:table-cell table:number-columns-repeated="16353"/>
        </table:table-row>
        <table:table-row table:style-name="ro1">
          <table:table-cell office:value-type="string" table:style-name="ce65">
            <text:p>Suecia</text:p>
          </table:table-cell>
          <table:table-cell office:value-type="float" office:value="100" table:style-name="ce106">
            <text:p>100,0</text:p>
          </table:table-cell>
          <table:table-cell office:value-type="float" office:value="99.991149576296309" table:style-name="ce106">
            <text:p>100,0</text:p>
          </table:table-cell>
          <table:table-cell office:value-type="float" office:value="99.098580210066615" table:style-name="ce106">
            <text:p>99,1</text:p>
          </table:table-cell>
          <table:table-cell office:value-type="float" office:value="99.980217510880379" table:style-name="ce106">
            <text:p>100,0</text:p>
          </table:table-cell>
          <table:table-cell office:value-type="float" office:value="103.61182758492342" table:style-name="ce106">
            <text:p>103,6</text:p>
          </table:table-cell>
          <table:table-cell office:value-type="float" office:value="102.81153973936743" table:style-name="ce106">
            <text:p>102,8</text:p>
          </table:table-cell>
          <table:table-cell office:value-type="float" office:value="108.33521048706281" table:style-name="ce106">
            <text:p>108,3</text:p>
          </table:table-cell>
          <table:table-cell office:value-type="float" office:value="101.55607542987282" table:style-name="ce106">
            <text:p>101,6</text:p>
          </table:table-cell>
          <table:table-cell office:value-type="float" office:value="102.35535691883942" table:style-name="ce106">
            <text:p>102,4</text:p>
          </table:table-cell>
          <table:table-cell office:value-type="float" office:value="98.376994964081348" table:style-name="ce106">
            <text:p>98,4</text:p>
          </table:table-cell>
          <table:table-cell office:value-type="float" office:value="96.595509443898393" table:style-name="ce106">
            <text:p>96,6</text:p>
          </table:table-cell>
          <table:table-cell office:value-type="float" office:value="97.647689722342093" table:style-name="ce106">
            <text:p>97,6</text:p>
          </table:table-cell>
          <table:table-cell office:value-type="float" office:value="98.260933099343944" table:style-name="ce106">
            <text:p>98,3</text:p>
          </table:table-cell>
          <table:table-cell office:value-type="float" office:value="98.715282420880385" table:style-name="ce106">
            <text:p>98,7</text:p>
          </table:table-cell>
          <table:table-cell office:value-type="float" office:value="98.226620475358743" table:style-name="ce106">
            <text:p>98,2</text:p>
          </table:table-cell>
          <table:table-cell office:value-type="float" office:value="94.553212138590467" table:style-name="ce106">
            <text:p>94,6</text:p>
          </table:table-cell>
          <table:table-cell office:value-type="float" office:value="94.132789441251532" table:style-name="ce106">
            <text:p>94,1</text:p>
          </table:table-cell>
          <table:table-cell office:value-type="float" office:value="92.853020930838497" table:style-name="ce106">
            <text:p>92,9</text:p>
          </table:table-cell>
          <table:table-cell office:value-type="float" office:value="89.943464816808643" table:style-name="ce106">
            <text:p>89,9</text:p>
          </table:table-cell>
          <table:table-cell office:value-type="float" office:value="83.560324184678848" table:style-name="ce106">
            <text:p>83,6</text:p>
          </table:table-cell>
          <table:table-cell office:value-type="float" office:value="91.822553140452939" table:style-name="ce106">
            <text:p>91,8</text:p>
          </table:table-cell>
          <table:table-cell office:value-type="float" office:value="86.074065087835635" table:style-name="ce106">
            <text:p>86,1</text:p>
          </table:table-cell>
          <table:table-cell office:value-type="float" office:value="82.01101753679751" table:style-name="ce106">
            <text:p>82,0</text:p>
          </table:table-cell>
          <table:table-cell office:value-type="float" office:value="79.790429686692249" table:style-name="ce106">
            <text:p>79,8</text:p>
          </table:table-cell>
          <table:table-cell office:value-type="float" office:value="77.402579857152517" table:style-name="ce106">
            <text:p>77,4</text:p>
          </table:table-cell>
          <table:table-cell office:value-type="float" office:value="77.114375872807557" table:style-name="ce106">
            <text:p>77,1</text:p>
          </table:table-cell>
          <table:table-cell office:value-type="float" office:value="76.991352226184844" table:style-name="ce106">
            <text:p>77,0</text:p>
          </table:table-cell>
          <table:table-cell office:value-type="float" office:value="76.519081485933754" table:style-name="ce106">
            <text:p>76,5</text:p>
          </table:table-cell>
          <table:table-cell office:value-type="float" office:value="75.277637240156665" table:style-name="ce106">
            <text:p>75,3</text:p>
          </table:table-cell>
          <table:table-cell office:value-type="float" office:value="68.592588885583396" table:style-name="ce106">
            <text:p>68,6</text:p>
          </table:table-cell>
          <table:table-cell table:number-columns-repeated="16353"/>
        </table:table-row>
        <table:table-row table:style-name="ro1">
          <table:table-cell office:value-type="string" table:style-name="ce4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53"/>
        </table:table-row>
        <table:table-row table:style-name="ro1">
          <table:table-cell office:value-type="string" table:style-name="ce65">
            <text:p>Estados Unidos</text:p>
          </table:table-cell>
          <table:table-cell office:value-type="float" office:value="100" table:style-name="ce17">
            <text:p>100,0</text:p>
          </table:table-cell>
          <table:table-cell office:value-type="float" office:value="99.009780550138984" table:style-name="ce17">
            <text:p>99,0</text:p>
          </table:table-cell>
          <table:table-cell office:value-type="float" office:value="100.66935616169847" table:style-name="ce17">
            <text:p>100,7</text:p>
          </table:table-cell>
          <table:table-cell office:value-type="float" office:value="102.48212551872986" table:style-name="ce17">
            <text:p>102,5</text:p>
          </table:table-cell>
          <table:table-cell office:value-type="float" office:value="103.86407231410774" table:style-name="ce17">
            <text:p>103,9</text:p>
          </table:table-cell>
          <table:table-cell office:value-type="float" office:value="105.18899336335767" table:style-name="ce17">
            <text:p>105,2</text:p>
          </table:table-cell>
          <table:table-cell office:value-type="float" office:value="108.34871683304395" table:style-name="ce17">
            <text:p>108,3</text:p>
          </table:table-cell>
          <table:table-cell office:value-type="float" office:value="109.19379357769181" table:style-name="ce17">
            <text:p>109,2</text:p>
          </table:table-cell>
          <table:table-cell office:value-type="float" office:value="109.95417306144488" table:style-name="ce17">
            <text:p>110,0</text:p>
          </table:table-cell>
          <table:table-cell office:value-type="float" office:value="110.69766721963265" table:style-name="ce17">
            <text:p>110,7</text:p>
          </table:table-cell>
          <table:table-cell office:value-type="float" office:value="113.02465156357073" table:style-name="ce17">
            <text:p>113,0</text:p>
          </table:table-cell>
          <table:table-cell office:value-type="float" office:value="111.42574072485547" table:style-name="ce17">
            <text:p>111,4</text:p>
          </table:table-cell>
          <table:table-cell office:value-type="float" office:value="112.07799371652405" table:style-name="ce17">
            <text:p>112,1</text:p>
          </table:table-cell>
          <table:table-cell office:value-type="float" office:value="112.70952714885938" table:style-name="ce17">
            <text:p>112,7</text:p>
          </table:table-cell>
          <table:table-cell office:value-type="float" office:value="114.6756025149005" table:style-name="ce17">
            <text:p>114,7</text:p>
          </table:table-cell>
          <table:table-cell office:value-type="float" office:value="114.83254590336863" table:style-name="ce17">
            <text:p>114,8</text:p>
          </table:table-cell>
          <table:table-cell office:value-type="float" office:value="113.63039835496365" table:style-name="ce17">
            <text:p>113,6</text:p>
          </table:table-cell>
          <table:table-cell office:value-type="float" office:value="115.21600618875392" table:style-name="ce17">
            <text:p>115,2</text:p>
          </table:table-cell>
          <table:table-cell office:value-type="float" office:value="112.01070616062141" table:style-name="ce17">
            <text:p>112,0</text:p>
          </table:table-cell>
          <table:table-cell office:value-type="float" office:value="104.92319323983637" table:style-name="ce17">
            <text:p>104,9</text:p>
          </table:table-cell>
          <table:table-cell office:value-type="float" office:value="108.46066340163243" table:style-name="ce17">
            <text:p>108,5</text:p>
          </table:table-cell>
          <table:table-cell office:value-type="float" office:value="105.95826209133645" table:style-name="ce17">
            <text:p>106,0</text:p>
          </table:table-cell>
          <table:table-cell office:value-type="float" office:value="102.2320130817109" table:style-name="ce17">
            <text:p>102,2</text:p>
          </table:table-cell>
          <table:table-cell office:value-type="float" office:value="105.1662403527415" table:style-name="ce17">
            <text:p>105,2</text:p>
          </table:table-cell>
          <table:table-cell office:value-type="float" office:value="106.09004997027942" table:style-name="ce17">
            <text:p>106,1</text:p>
          </table:table-cell>
          <table:table-cell office:value-type="float" office:value="103.71867782290063" table:style-name="ce17">
            <text:p>103,7</text:p>
          </table:table-cell>
          <table:table-cell office:value-type="float" office:value="101.35280883929407" table:style-name="ce17">
            <text:p>101,4</text:p>
          </table:table-cell>
          <table:table-cell office:value-type="float" office:value="100.79593767022625" table:style-name="ce17">
            <text:p>100,8</text:p>
          </table:table-cell>
          <table:table-cell office:value-type="float" office:value="103.72299955610194" table:style-name="ce17">
            <text:p>103,7</text:p>
          </table:table-cell>
          <table:table-cell office:value-type="string" table:style-name="ce1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8">
            <text:p>Japón</text:p>
          </table:table-cell>
          <table:table-cell office:value-type="float" office:value="100" table:style-name="ce17">
            <text:p>100,0</text:p>
          </table:table-cell>
          <table:table-cell office:value-type="float" office:value="101.09927327586776" table:style-name="ce17">
            <text:p>101,1</text:p>
          </table:table-cell>
          <table:table-cell office:value-type="float" office:value="102.09635543070739" table:style-name="ce17">
            <text:p>102,1</text:p>
          </table:table-cell>
          <table:table-cell office:value-type="float" office:value="101.50118406820951" table:style-name="ce17">
            <text:p>101,5</text:p>
          </table:table-cell>
          <table:table-cell office:value-type="float" office:value="106.56679062070909" table:style-name="ce17">
            <text:p>106,6</text:p>
          </table:table-cell>
          <table:table-cell office:value-type="float" office:value="108.22534227904461" table:style-name="ce17">
            <text:p>108,2</text:p>
          </table:table-cell>
          <table:table-cell office:value-type="float" office:value="109.20676181866381" table:style-name="ce17">
            <text:p>109,2</text:p>
          </table:table-cell>
          <table:table-cell office:value-type="float" office:value="108.60301168371842" table:style-name="ce17">
            <text:p>108,6</text:p>
          </table:table-cell>
          <table:table-cell office:value-type="float" office:value="104.78252609927206" table:style-name="ce17">
            <text:p>104,8</text:p>
          </table:table-cell>
          <table:table-cell office:value-type="float" office:value="106.63995135801237" table:style-name="ce17">
            <text:p>106,6</text:p>
          </table:table-cell>
          <table:table-cell office:value-type="float" office:value="108.24651720096286" table:style-name="ce17">
            <text:p>108,2</text:p>
          </table:table-cell>
          <table:table-cell office:value-type="float" office:value="106.24337118332853" table:style-name="ce17">
            <text:p>106,2</text:p>
          </table:table-cell>
          <table:table-cell office:value-type="float" office:value="108.12001984748107" table:style-name="ce17">
            <text:p>108,1</text:p>
          </table:table-cell>
          <table:table-cell office:value-type="float" office:value="108.58846653822019" table:style-name="ce17">
            <text:p>108,6</text:p>
          </table:table-cell>
          <table:table-cell office:value-type="float" office:value="108.00359816066658" table:style-name="ce17">
            <text:p>108,0</text:p>
          </table:table-cell>
          <table:table-cell office:value-type="float" office:value="108.56121409999481" table:style-name="ce17">
            <text:p>108,6</text:p>
          </table:table-cell>
          <table:table-cell office:value-type="float" office:value="106.85980345699582" table:style-name="ce17">
            <text:p>106,9</text:p>
          </table:table-cell>
          <table:table-cell office:value-type="float" office:value="109.69658465551049" table:style-name="ce17">
            <text:p>109,7</text:p>
          </table:table-cell>
          <table:table-cell office:value-type="float" office:value="104.02855977228252" table:style-name="ce17">
            <text:p>104,0</text:p>
          </table:table-cell>
          <table:table-cell office:value-type="float" office:value="98.297873974231436" table:style-name="ce17">
            <text:p>98,3</text:p>
          </table:table-cell>
          <table:table-cell office:value-type="float" office:value="102.5597621532296" table:style-name="ce17">
            <text:p>102,6</text:p>
          </table:table-cell>
          <table:table-cell office:value-type="float" office:value="106.57963224349099" table:style-name="ce17">
            <text:p>106,6</text:p>
          </table:table-cell>
          <table:table-cell office:value-type="float" office:value="109.94329389618673" table:style-name="ce17">
            <text:p>109,9</text:p>
          </table:table-cell>
          <table:table-cell office:value-type="float" office:value="110.8476192116767" table:style-name="ce17">
            <text:p>110,8</text:p>
          </table:table-cell>
          <table:table-cell office:value-type="float" office:value="106.95289768036338" table:style-name="ce17">
            <text:p>107,0</text:p>
          </table:table-cell>
          <table:table-cell office:value-type="float" office:value="103.91800460963887" table:style-name="ce123">
            <text:p>103,9</text:p>
          </table:table-cell>
          <table:table-cell office:value-type="float" office:value="102.58276250779865" table:style-name="ce123">
            <text:p>102,6</text:p>
          </table:table-cell>
          <table:table-cell office:value-type="float" office:value="101.51172930091855" table:style-name="ce123">
            <text:p>101,5</text:p>
          </table:table-cell>
          <table:table-cell office:value-type="float" office:value="97.504231537743195" table:style-name="ce123">
            <text:p>97,5</text:p>
          </table:table-cell>
          <table:table-cell office:value-type="string" table:style-name="ce123">
            <text:p>:</text:p>
          </table:table-cell>
          <table:table-cell table:number-columns-repeated="16353"/>
        </table:table-row>
        <table:table-row table:style-name="ro19">
          <table:table-cell table:style-name="ce30"/>
          <table:table-cell table:number-columns-repeated="25" table:style-name="ce70"/>
          <table:table-cell table:number-columns-repeated="2" table:style-name="ce26"/>
          <table:table-cell table:number-columns-repeated="16356" table:style-name="ce25"/>
        </table:table-row>
        <table:table-row table:style-name="ro3">
          <table:table-cell office:value-type="string" table:style-name="ce96">
            <text:p>(1)<text:s/><text:span text:style-name="T4">Incluye las emisiones asociadas a las importaciones de electricidad(EEI).</text:span></text:p>
          </table:table-cell>
          <table:table-cell table:number-columns-repeated="30" table:style-name="ce19"/>
          <table:table-cell table:number-columns-repeated="16353"/>
        </table:table-row>
        <table:table-row table:style-name="ro7">
          <table:table-cell office:value-type="string" table:style-name="ce92">
            <text:p>(2) CO<text:span text:style-name="T5">2</text:span>-eq(kt). =<text:s/><text:span text:style-name="T4">Kilotoneladas equivalentes de CO</text:span><text:span text:style-name="T6">2</text:span></text:p>
          </table:table-cell>
          <table:table-cell table:number-columns-repeated="30" table:style-name="ce20"/>
          <table:table-cell table:number-columns-repeated="16353"/>
        </table:table-row>
        <table:table-row table:style-name="ro7">
          <table:table-cell office:value-type="string" table:style-name="ce92">
            <text:p>(3)<text:s/><text:span text:style-name="T4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0" table:style-name="ce20"/>
          <table:table-cell table:number-columns-repeated="16353"/>
        </table:table-row>
        <table:table-row table:style-name="ro7">
          <table:table-cell office:value-type="string" table:style-name="ce97">
            <text:p><text:span text:style-name="T3">Año 2019<text:s/></text:span>Datos provisionales para los países europeos</text:p>
          </table:table-cell>
          <table:table-cell table:number-columns-repeated="30" table:style-name="ce71"/>
          <table:table-cell table:number-columns-repeated="16353"/>
        </table:table-row>
        <table:table-row table:style-name="ro3">
          <table:table-cell office:value-type="string" table:style-name="ce98">
            <text:p>(:)<text:s/><text:span text:style-name="T4">No se dispone de datos.</text:span></text:p>
          </table:table-cell>
          <table:table-cell table:number-columns-repeated="9" table:style-name="ce21"/>
          <table:table-cell table:number-columns-repeated="21" table:style-name="ce72"/>
          <table:table-cell table:number-columns-repeated="16353"/>
        </table:table-row>
        <table:table-row table:style-name="ro3">
          <table:table-cell office:value-type="string" table:style-name="ce90">
            <text:p>Fuente:<text:span text:style-name="T4"><text:s/>Gobierno Vasco. Dpto. Desarrollo Económico, Sostenibilidad y Medio Ambiente.<text:s/></text:span><text:span text:style-name="T3">Inventario de emisiones de Gases de Efecto Invernadero.</text:span></text:p>
          </table:table-cell>
          <table:table-cell table:number-columns-repeated="30" table:style-name="ce73"/>
          <table:table-cell table:number-columns-repeated="16353"/>
        </table:table-row>
        <table:table-row table:style-name="ro3">
          <table:table-cell office:value-type="string" table:style-name="ce156">
            <text:p>http://www.ingurumena.ejgv.euskadi.eus/r49-11293/es/contenidos/inventario/inventarios_gei/es_pub/indice.html</text:p>
          </table:table-cell>
          <table:table-cell table:number-columns-repeated="30" table:style-name="ce23"/>
          <table:table-cell table:number-columns-repeated="16353"/>
        </table:table-row>
        <table:table-row table:style-name="ro3">
          <table:table-cell office:value-type="string" table:style-name="ce90">
            <text:p>Fuente<text:span text:style-name="T3">: EEA</text:span></text:p>
          </table:table-cell>
          <table:table-cell table:number-columns-repeated="15" table:style-name="ce55"/>
          <table:table-cell table:number-columns-repeated="16368" table:style-name="ce2"/>
        </table:table-row>
        <table:table-row table:style-name="ro3">
          <table:table-cell office:value-type="string" table:style-name="ce156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30" table:style-name="ce57"/>
          <table:table-cell table:number-columns-repeated="16353"/>
        </table:table-row>
        <table:table-row table:style-name="ro3">
          <table:table-cell office:value-type="string" table:style-name="ce90">
            <text:p>Fuente: EUROSTAT</text:p>
          </table:table-cell>
          <table:table-cell table:number-columns-repeated="14" table:style-name="ce73"/>
          <table:table-cell table:number-columns-repeated="16369" table:style-name="ce2"/>
        </table:table-row>
        <table:table-row table:style-name="ro3">
          <table:table-cell office:value-type="string" table:style-name="ce156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15" table:style-name="ce24"/>
          <table:table-cell table:number-columns-repeated="16368" table:style-name="ce2"/>
        </table:table-row>
        <table:table-row table:style-name="ro3">
          <table:table-cell office:value-type="string" table:style-name="ce90">
            <text:p>Fuente<text:span text:style-name="T3">:<text:s/></text:span><text:span text:style-name="T4">Secretaría de las Naciones Unidas de la Covención sobre el Cambio Climático(</text:span><text:span text:style-name="T3">UNFCCC</text:span><text:span text:style-name="T4">).</text:span></text:p>
          </table:table-cell>
          <table:table-cell table:number-columns-repeated="30" table:style-name="ce22"/>
          <table:table-cell table:number-columns-repeated="16353"/>
        </table:table-row>
        <table:table-row table:style-name="ro3">
          <table:table-cell office:value-type="string" table:style-name="ce15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23"/>
          <table:table-cell table:number-columns-repeated="16353"/>
        </table:table-row>
        <table:table-row table:style-name="ro3">
          <table:table-cell table:style-name="ce13"/>
          <table:table-cell table:number-columns-repeated="25" table:style-name="ce74"/>
          <table:table-cell table:number-columns-repeated="16358" table:style-name="ce2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5_3.$A$1:5_3.$Y$39" table:base-cell-address="5_3.$A$1"/>
          <table:named-range table:name="Print_Titles" table:cell-range-address="5_3.$A$5:5_3.$XFD$5" table:base-cell-address="5_3.$A$1"/>
        </table:named-expressions>
      </table:table>
      <table:table table:name="5_4" table:style-name="ta2">
        <table:table-column table:style-name="co3" table:default-cell-style-name="ce2"/>
        <table:table-column table:style-name="co19" table:default-cell-style-name="ce74"/>
        <table:table-column table:style-name="co15" table:number-columns-repeated="26" table:default-cell-style-name="ce74"/>
        <table:table-column table:style-name="co17" table:number-columns-repeated="3" table:default-cell-style-name="ce74"/>
        <table:table-column table:style-name="co20" table:default-cell-style-name="ce74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8" table:default-cell-style-name="ce2"/>
        <table:table-column table:style-name="co15" table:number-columns-repeated="24" table:default-cell-style-name="ce2"/>
        <table:table-column table:style-name="co21" table:default-cell-style-name="ce2"/>
        <table:table-column table:style-name="co2" table:number-columns-repeated="224" table:default-cell-style-name="ce2"/>
        <table:table-row table:style-name="ro8">
          <table:table-cell office:value-type="string" table:style-name="ce114">
            <text:p>5.4-Índice de evolución de las emisiones totales de Gases de Efecto Invernadero por país. Objetivo "Estrategia Klima 2050".<text:s/></text:p>
          </table:table-cell>
          <table:table-cell table:number-columns-repeated="31" table:style-name="ce7"/>
          <table:table-cell table:number-columns-repeated="16352"/>
        </table:table-row>
        <table:table-row table:style-name="ro20">
          <table:table-cell office:value-type="string" table:style-name="ce115">
            <text:p>Año base 2005=100%. 1990-2019.<text:s/></text:p>
          </table:table-cell>
          <table:table-cell table:number-columns-repeated="31" table:style-name="ce9"/>
          <table:table-cell table:number-columns-repeated="16352" table:style-name="ce13"/>
        </table:table-row>
        <table:table-row table:style-name="ro21">
          <table:table-cell table:style-name="ce157"/>
          <table:table-cell table:number-columns-repeated="25" table:style-name="ce84"/>
          <table:table-cell table:style-name="ce158"/>
          <table:table-cell table:number-columns-repeated="5" table:style-name="ce159"/>
          <table:table-cell table:number-columns-repeated="16352" table:style-name="ce13"/>
        </table:table-row>
        <table:table-row table:style-name="ro22">
          <table:table-cell table:style-name="ce145"/>
          <table:table-cell table:number-columns-repeated="3" table:style-name="ce14"/>
          <table:table-cell table:number-columns-repeated="22" table:style-name="ce58"/>
          <table:table-cell table:style-name="ce125"/>
          <table:table-cell table:number-columns-repeated="4" table:style-name="ce120"/>
          <table:table-cell office:value-type="string" table:style-name="ce76">
            <text:p>Objetivo Estrategia Klima 2050<text:s/></text:p>
          </table:table-cell>
          <table:table-cell table:number-columns-repeated="16352"/>
        </table:table-row>
        <table:table-row table:style-name="ro18">
          <table:table-cell office:value-type="string" table:style-name="ce10">
            <text:p>País</text:p>
          </table:table-cell>
          <table:table-cell office:value-type="float" office:value="1990" table:style-name="ce155">
            <text:p>1990</text:p>
          </table:table-cell>
          <table:table-cell office:value-type="float" office:value="1991" table:style-name="ce155">
            <text:p>1991</text:p>
          </table:table-cell>
          <table:table-cell office:value-type="float" office:value="1992" table:style-name="ce155">
            <text:p>1992</text:p>
          </table:table-cell>
          <table:table-cell office:value-type="float" office:value="1993" table:style-name="ce155">
            <text:p>1993</text:p>
          </table:table-cell>
          <table:table-cell office:value-type="float" office:value="1994" table:style-name="ce155">
            <text:p>1994</text:p>
          </table:table-cell>
          <table:table-cell office:value-type="float" office:value="1995" table:style-name="ce155">
            <text:p>1995</text:p>
          </table:table-cell>
          <table:table-cell office:value-type="float" office:value="1996" table:style-name="ce155">
            <text:p>1996</text:p>
          </table:table-cell>
          <table:table-cell office:value-type="float" office:value="1997" table:style-name="ce155">
            <text:p>1997</text:p>
          </table:table-cell>
          <table:table-cell office:value-type="float" office:value="1998" table:style-name="ce155">
            <text:p>1998</text:p>
          </table:table-cell>
          <table:table-cell office:value-type="float" office:value="1999" table:style-name="ce155">
            <text:p>1999</text:p>
          </table:table-cell>
          <table:table-cell office:value-type="float" office:value="2000" table:style-name="ce155">
            <text:p>2000</text:p>
          </table:table-cell>
          <table:table-cell office:value-type="float" office:value="2001" table:style-name="ce155">
            <text:p>2001</text:p>
          </table:table-cell>
          <table:table-cell office:value-type="float" office:value="2002" table:style-name="ce155">
            <text:p>2002</text:p>
          </table:table-cell>
          <table:table-cell office:value-type="float" office:value="2003" table:style-name="ce155">
            <text:p>2003</text:p>
          </table:table-cell>
          <table:table-cell office:value-type="float" office:value="2004" table:style-name="ce155">
            <text:p>2004</text:p>
          </table:table-cell>
          <table:table-cell office:value-type="float" office:value="2005" table:style-name="ce155">
            <text:p>2005</text:p>
          </table:table-cell>
          <table:table-cell office:value-type="float" office:value="2006" table:style-name="ce155">
            <text:p>2006</text:p>
          </table:table-cell>
          <table:table-cell office:value-type="float" office:value="2007" table:style-name="ce155">
            <text:p>2007</text:p>
          </table:table-cell>
          <table:table-cell office:value-type="float" office:value="2008" table:style-name="ce155">
            <text:p>2008</text:p>
          </table:table-cell>
          <table:table-cell office:value-type="float" office:value="2009" table:style-name="ce155">
            <text:p>2009</text:p>
          </table:table-cell>
          <table:table-cell office:value-type="float" office:value="2010" table:style-name="ce155">
            <text:p>2010</text:p>
          </table:table-cell>
          <table:table-cell office:value-type="float" office:value="2011" table:style-name="ce155">
            <text:p>2011</text:p>
          </table:table-cell>
          <table:table-cell office:value-type="float" office:value="2012" table:style-name="ce155">
            <text:p>2012</text:p>
          </table:table-cell>
          <table:table-cell office:value-type="float" office:value="2013" table:style-name="ce155">
            <text:p>2013</text:p>
          </table:table-cell>
          <table:table-cell office:value-type="float" office:value="2014" table:style-name="ce155">
            <text:p>2014</text:p>
          </table:table-cell>
          <table:table-cell office:value-type="float" office:value="2015" table:style-name="ce155">
            <text:p>2015</text:p>
          </table:table-cell>
          <table:table-cell office:value-type="float" office:value="2016" table:style-name="ce155">
            <text:p>2016</text:p>
          </table:table-cell>
          <table:table-cell office:value-type="float" office:value="2017" table:style-name="ce155">
            <text:p>2017</text:p>
          </table:table-cell>
          <table:table-cell office:value-type="float" office:value="2018" table:style-name="ce155">
            <text:p>2018</text:p>
          </table:table-cell>
          <table:table-cell office:value-type="float" office:value="2019" table:style-name="ce155">
            <text:p>2019</text:p>
          </table:table-cell>
          <table:table-cell office:value-type="float" office:value="2030" table:style-name="ce155">
            <text:p>2030</text:p>
          </table:table-cell>
          <table:table-cell table:number-columns-repeated="16352"/>
        </table:table-row>
        <table:table-row table:style-name="ro15">
          <table:table-cell office:value-type="string" table:style-name="ce177">
            <text:p>C.A. del País Vasco<text:s/><text:span text:style-name="T2">(1),(3)</text:span></text:p>
          </table:table-cell>
          <table:table-cell office:value-type="float" office:value="82.19922016765257" table:style-name="ce181">
            <text:p>82,2</text:p>
          </table:table-cell>
          <table:table-cell office:value-type="float" office:value="84.181145044305666" table:style-name="ce181">
            <text:p>84,2</text:p>
          </table:table-cell>
          <table:table-cell office:value-type="float" office:value="84.116874118129218" table:style-name="ce181">
            <text:p>84,1</text:p>
          </table:table-cell>
          <table:table-cell office:value-type="float" office:value="81.127224471960062" table:style-name="ce181">
            <text:p>81,1</text:p>
          </table:table-cell>
          <table:table-cell office:value-type="float" office:value="83.757778735397054" table:style-name="ce181">
            <text:p>83,8</text:p>
          </table:table-cell>
          <table:table-cell office:value-type="float" office:value="89.584814241709154" table:style-name="ce181">
            <text:p>89,6</text:p>
          </table:table-cell>
          <table:table-cell office:value-type="float" office:value="79.464818366537571" table:style-name="ce181">
            <text:p>79,5</text:p>
          </table:table-cell>
          <table:table-cell office:value-type="float" office:value="85.442945074490794" table:style-name="ce181">
            <text:p>85,4</text:p>
          </table:table-cell>
          <table:table-cell office:value-type="float" office:value="90.185367149498134" table:style-name="ce181">
            <text:p>90,2</text:p>
          </table:table-cell>
          <table:table-cell office:value-type="float" office:value="98.416148797078989" table:style-name="ce181">
            <text:p>98,4</text:p>
          </table:table-cell>
          <table:table-cell office:value-type="float" office:value="103.36774854696691" table:style-name="ce181">
            <text:p>103,4</text:p>
          </table:table-cell>
          <table:table-cell office:value-type="float" office:value="96.119963215336782" table:style-name="ce181">
            <text:p>96,1</text:p>
          </table:table-cell>
          <table:table-cell office:value-type="float" office:value="103.57514501856757" table:style-name="ce181">
            <text:p>103,6</text:p>
          </table:table-cell>
          <table:table-cell office:value-type="float" office:value="101.33761285786551" table:style-name="ce181">
            <text:p>101,3</text:p>
          </table:table-cell>
          <table:table-cell office:value-type="float" office:value="101.15546560124946" table:style-name="ce181">
            <text:p>101,2</text:p>
          </table:table-cell>
          <table:table-cell office:value-type="float" office:value="100" table:style-name="ce181">
            <text:p>100,0</text:p>
          </table:table-cell>
          <table:table-cell office:value-type="float" office:value="101.00136909147666" table:style-name="ce181">
            <text:p>101,0</text:p>
          </table:table-cell>
          <table:table-cell office:value-type="float" office:value="101.09235704755879" table:style-name="ce181">
            <text:p>101,1</text:p>
          </table:table-cell>
          <table:table-cell office:value-type="float" office:value="98.443993600549845" table:style-name="ce181">
            <text:p>98,4</text:p>
          </table:table-cell>
          <table:table-cell office:value-type="float" office:value="88.989546151749096" table:style-name="ce181">
            <text:p>89,0</text:p>
          </table:table-cell>
          <table:table-cell office:value-type="float" office:value="85.449714323751408" table:style-name="ce181">
            <text:p>85,4</text:p>
          </table:table-cell>
          <table:table-cell office:value-type="float" office:value="79.591051407266718" table:style-name="ce181">
            <text:p>79,6</text:p>
          </table:table-cell>
          <table:table-cell office:value-type="float" office:value="80.376437312096286" table:style-name="ce181">
            <text:p>80,4</text:p>
          </table:table-cell>
          <table:table-cell office:value-type="float" office:value="73.697889472129262" table:style-name="ce181">
            <text:p>73,7</text:p>
          </table:table-cell>
          <table:table-cell office:value-type="float" office:value="73.686175941552946" table:style-name="ce181">
            <text:p>73,7</text:p>
          </table:table-cell>
          <table:table-cell office:value-type="float" office:value="76.160380290883239" table:style-name="ce181">
            <text:p>76,2</text:p>
          </table:table-cell>
          <table:table-cell office:value-type="float" office:value="73.448958600316303" table:style-name="ce181">
            <text:p>73,4</text:p>
          </table:table-cell>
          <table:table-cell office:value-type="float" office:value="77.379541737748411" table:style-name="ce181">
            <text:p>77,4</text:p>
          </table:table-cell>
          <table:table-cell office:value-type="float" office:value="74.835567624426773" table:style-name="ce181">
            <text:p>74,8</text:p>
          </table:table-cell>
          <table:table-cell office:value-type="float" office:value="73.100111397870833" table:style-name="ce181">
            <text:p>73,1</text:p>
          </table:table-cell>
          <table:table-cell office:value-type="float" office:value="60" table:style-name="ce183">
            <text:p>60,0</text:p>
          </table:table-cell>
          <table:table-cell table:number-columns-repeated="16352" table:style-name="ce25"/>
        </table:table-row>
        <table:table-row table:style-name="ro17">
          <table:table-cell office:value-type="string" table:style-name="ce155">
            <text:p>Unión Europea 28</text:p>
          </table:table-cell>
          <table:table-cell office:value-type="float" office:value="106.46950105939692" table:style-name="ce181">
            <text:p>106,5</text:p>
          </table:table-cell>
          <table:table-cell office:value-type="float" office:value="104.6845494938346" table:style-name="ce181">
            <text:p>104,7</text:p>
          </table:table-cell>
          <table:table-cell office:value-type="float" office:value="101.57184230999255" table:style-name="ce181">
            <text:p>101,6</text:p>
          </table:table-cell>
          <table:table-cell office:value-type="float" office:value="99.788006359396107" table:style-name="ce181">
            <text:p>99,8</text:p>
          </table:table-cell>
          <table:table-cell office:value-type="float" office:value="99.371303234419955" table:style-name="ce181">
            <text:p>99,4</text:p>
          </table:table-cell>
          <table:table-cell office:value-type="float" office:value="100.38872361328688" table:style-name="ce181">
            <text:p>100,4</text:p>
          </table:table-cell>
          <table:table-cell office:value-type="float" office:value="102.55719699311341" table:style-name="ce181">
            <text:p>102,6</text:p>
          </table:table-cell>
          <table:table-cell office:value-type="float" office:value="100.88723192721434" table:style-name="ce181">
            <text:p>100,9</text:p>
          </table:table-cell>
          <table:table-cell office:value-type="float" office:value="100.25728556121796" table:style-name="ce181">
            <text:p>100,3</text:p>
          </table:table-cell>
          <table:table-cell office:value-type="float" office:value="98.386361114831914" table:style-name="ce181">
            <text:p>98,4</text:p>
          </table:table-cell>
          <table:table-cell office:value-type="float" office:value="98.367443299683501" table:style-name="ce181">
            <text:p>98,4</text:p>
          </table:table-cell>
          <table:table-cell office:value-type="float" office:value="99.250147635218212" table:style-name="ce181">
            <text:p>99,3</text:p>
          </table:table-cell>
          <table:table-cell office:value-type="float" office:value="98.580915990787616" table:style-name="ce181">
            <text:p>98,6</text:p>
          </table:table-cell>
          <table:table-cell office:value-type="float" office:value="100.31647382004319" table:style-name="ce181">
            <text:p>100,3</text:p>
          </table:table-cell>
          <table:table-cell office:value-type="float" office:value="100.50969461031242" table:style-name="ce181">
            <text:p>100,5</text:p>
          </table:table-cell>
          <table:table-cell office:value-type="float" office:value="100" table:style-name="ce181">
            <text:p>100,0</text:p>
          </table:table-cell>
          <table:table-cell office:value-type="float" office:value="99.856536753753616" table:style-name="ce181">
            <text:p>99,9</text:p>
          </table:table-cell>
          <table:table-cell office:value-type="float" office:value="99.038123661797059" table:style-name="ce181">
            <text:p>99,0</text:p>
          </table:table-cell>
          <table:table-cell office:value-type="float" office:value="96.891259902036538" table:style-name="ce181">
            <text:p>96,9</text:p>
          </table:table-cell>
          <table:table-cell office:value-type="float" office:value="89.792893106519287" table:style-name="ce181">
            <text:p>89,8</text:p>
          </table:table-cell>
          <table:table-cell office:value-type="float" office:value="91.754878717300713" table:style-name="ce181">
            <text:p>91,8</text:p>
          </table:table-cell>
          <table:table-cell office:value-type="float" office:value="88.843088485219681" table:style-name="ce181">
            <text:p>88,8</text:p>
          </table:table-cell>
          <table:table-cell office:value-type="float" office:value="87.654017112696152" table:style-name="ce181">
            <text:p>87,7</text:p>
          </table:table-cell>
          <table:table-cell office:value-type="float" office:value="85.857859339022241" table:style-name="ce181">
            <text:p>85,9</text:p>
          </table:table-cell>
          <table:table-cell office:value-type="float" office:value="82.613914150832414" table:style-name="ce181">
            <text:p>82,6</text:p>
          </table:table-cell>
          <table:table-cell office:value-type="float" office:value="83.33991896634393" table:style-name="ce181">
            <text:p>83,3</text:p>
          </table:table-cell>
          <table:table-cell office:value-type="float" office:value="82.963134387146269" table:style-name="ce181">
            <text:p>83,0</text:p>
          </table:table-cell>
          <table:table-cell office:value-type="float" office:value="83.451284509208875" table:style-name="ce181">
            <text:p>83,5</text:p>
          </table:table-cell>
          <table:table-cell office:value-type="float" office:value="81.728165740299957" table:style-name="ce181">
            <text:p>81,7</text:p>
          </table:table-cell>
          <table:table-cell office:value-type="float" office:value="75.586187538456002" table:style-name="ce181">
            <text:p>75,6</text:p>
          </table:table-cell>
          <table:table-cell office:value-type="string" table:style-name="ce184">
            <text:p>:</text:p>
          </table:table-cell>
          <table:table-cell table:number-columns-repeated="16352"/>
        </table:table-row>
        <table:table-row table:style-name="ro17">
          <table:table-cell office:value-type="string" table:style-name="ce155">
            <text:p>Unión Europea 27</text:p>
          </table:table-cell>
          <table:table-cell office:value-type="float" office:value="105.69133720495934" table:style-name="ce181">
            <text:p>105,7</text:p>
          </table:table-cell>
          <table:table-cell office:value-type="float" office:value="103.43003709110494" table:style-name="ce181">
            <text:p>103,4</text:p>
          </table:table-cell>
          <table:table-cell office:value-type="float" office:value="100.24339107671005" table:style-name="ce181">
            <text:p>100,2</text:p>
          </table:table-cell>
          <table:table-cell office:value-type="float" office:value="98.57205815592809" table:style-name="ce181">
            <text:p>98,6</text:p>
          </table:table-cell>
          <table:table-cell office:value-type="float" office:value="98.264407216218316" table:style-name="ce181">
            <text:p>98,3</text:p>
          </table:table-cell>
          <table:table-cell office:value-type="float" office:value="99.5562638315253" table:style-name="ce181">
            <text:p>99,6</text:p>
          </table:table-cell>
          <table:table-cell office:value-type="float" office:value="101.56908673682581" table:style-name="ce181">
            <text:p>101,6</text:p>
          </table:table-cell>
          <table:table-cell office:value-type="float" office:value="100.15390196841092" table:style-name="ce181">
            <text:p>100,2</text:p>
          </table:table-cell>
          <table:table-cell office:value-type="float" office:value="99.402234042742293" table:style-name="ce181">
            <text:p>99,4</text:p>
          </table:table-cell>
          <table:table-cell office:value-type="float" office:value="97.843386707577324" table:style-name="ce181">
            <text:p>97,8</text:p>
          </table:table-cell>
          <table:table-cell office:value-type="float" office:value="97.768555841581005" table:style-name="ce181">
            <text:p>97,8</text:p>
          </table:table-cell>
          <table:table-cell office:value-type="float" office:value="98.740718428044232" table:style-name="ce181">
            <text:p>98,7</text:p>
          </table:table-cell>
          <table:table-cell office:value-type="float" office:value="98.399211874218196" table:style-name="ce181">
            <text:p>98,4</text:p>
          </table:table-cell>
          <table:table-cell office:value-type="float" office:value="100.23627251487532" table:style-name="ce181">
            <text:p>100,2</text:p>
          </table:table-cell>
          <table:table-cell office:value-type="float" office:value="100.47241247529071" table:style-name="ce181">
            <text:p>100,5</text:p>
          </table:table-cell>
          <table:table-cell office:value-type="float" office:value="100" table:style-name="ce181">
            <text:p>100,0</text:p>
          </table:table-cell>
          <table:table-cell office:value-type="float" office:value="99.981003826920414" table:style-name="ce181">
            <text:p>100,0</text:p>
          </table:table-cell>
          <table:table-cell office:value-type="float" office:value="99.296218233737889" table:style-name="ce181">
            <text:p>99,3</text:p>
          </table:table-cell>
          <table:table-cell office:value-type="float" office:value="97.264724516305009" table:style-name="ce181">
            <text:p>97,3</text:p>
          </table:table-cell>
          <table:table-cell office:value-type="float" office:value="90.29822438093376" table:style-name="ce181">
            <text:p>90,3</text:p>
          </table:table-cell>
          <table:table-cell office:value-type="float" office:value="92.278052200178735" table:style-name="ce181">
            <text:p>92,3</text:p>
          </table:table-cell>
          <table:table-cell office:value-type="float" office:value="89.895448186146496" table:style-name="ce181">
            <text:p>89,9</text:p>
          </table:table-cell>
          <table:table-cell office:value-type="float" office:value="88.180612010569391" table:style-name="ce181">
            <text:p>88,2</text:p>
          </table:table-cell>
          <table:table-cell office:value-type="float" office:value="86.392828275219401" table:style-name="ce181">
            <text:p>86,4</text:p>
          </table:table-cell>
          <table:table-cell office:value-type="float" office:value="83.502389834257301" table:style-name="ce181">
            <text:p>83,5</text:p>
          </table:table-cell>
          <table:table-cell office:value-type="float" office:value="84.712297667290684" table:style-name="ce181">
            <text:p>84,7</text:p>
          </table:table-cell>
          <table:table-cell office:value-type="float" office:value="84.823656324812163" table:style-name="ce181">
            <text:p>84,8</text:p>
          </table:table-cell>
          <table:table-cell office:value-type="float" office:value="85.573863999563045" table:style-name="ce181">
            <text:p>85,6</text:p>
          </table:table-cell>
          <table:table-cell office:value-type="float" office:value="83.773885469081861" table:style-name="ce181">
            <text:p>83,8</text:p>
          </table:table-cell>
          <table:table-cell office:value-type="float" office:value="77.786311994041" table:style-name="ce181">
            <text:p>77,8</text:p>
          </table:table-cell>
          <table:table-cell table:style-name="ce184"/>
          <table:table-cell table:number-columns-repeated="16352"/>
        </table:table-row>
        <table:table-row table:style-name="ro1">
          <table:table-cell office:value-type="string" table:style-name="ce179">
            <text:p>Alemania</text:p>
          </table:table-cell>
          <table:table-cell office:value-type="float" office:value="124.12479334457953" table:style-name="ce182">
            <text:p>124,1</text:p>
          </table:table-cell>
          <table:table-cell office:value-type="float" office:value="119.47603404154994" table:style-name="ce182">
            <text:p>119,5</text:p>
          </table:table-cell>
          <table:table-cell office:value-type="float" office:value="114.63880052839957" table:style-name="ce182">
            <text:p>114,6</text:p>
          </table:table-cell>
          <table:table-cell office:value-type="float" office:value="113.85579269708161" table:style-name="ce182">
            <text:p>113,9</text:p>
          </table:table-cell>
          <table:table-cell office:value-type="float" office:value="112.04515282030545" table:style-name="ce182">
            <text:p>112,0</text:p>
          </table:table-cell>
          <table:table-cell office:value-type="float" office:value="111.80861581237909" table:style-name="ce182">
            <text:p>111,8</text:p>
          </table:table-cell>
          <table:table-cell office:value-type="float" office:value="113.66187979158975" table:style-name="ce182">
            <text:p>113,7</text:p>
          </table:table-cell>
          <table:table-cell office:value-type="float" office:value="110.2651508618635" table:style-name="ce182">
            <text:p>110,3</text:p>
          </table:table-cell>
          <table:table-cell office:value-type="float" office:value="107.82888097376811" table:style-name="ce182">
            <text:p>107,8</text:p>
          </table:table-cell>
          <table:table-cell office:value-type="float" office:value="104.64355771431271" table:style-name="ce182">
            <text:p>104,6</text:p>
          </table:table-cell>
          <table:table-cell office:value-type="float" office:value="104.58752872323291" table:style-name="ce182">
            <text:p>104,6</text:p>
          </table:table-cell>
          <table:table-cell office:value-type="float" office:value="106.03352709735027" table:style-name="ce182">
            <text:p>106,0</text:p>
          </table:table-cell>
          <table:table-cell office:value-type="float" office:value="103.92686103856865" table:style-name="ce182">
            <text:p>103,9</text:p>
          </table:table-cell>
          <table:table-cell office:value-type="float" office:value="103.72906784824619" table:style-name="ce182">
            <text:p>103,7</text:p>
          </table:table-cell>
          <table:table-cell office:value-type="float" office:value="102.19315292455366" table:style-name="ce182">
            <text:p>102,2</text:p>
          </table:table-cell>
          <table:table-cell office:value-type="float" office:value="100" table:style-name="ce182">
            <text:p>100,0</text:p>
          </table:table-cell>
          <table:table-cell office:value-type="float" office:value="100.8415879325818" table:style-name="ce182">
            <text:p>100,8</text:p>
          </table:table-cell>
          <table:table-cell office:value-type="float" office:value="98.305606333710998" table:style-name="ce182">
            <text:p>98,3</text:p>
          </table:table-cell>
          <table:table-cell office:value-type="float" office:value="98.610405461921985" table:style-name="ce182">
            <text:p>98,6</text:p>
          </table:table-cell>
          <table:table-cell office:value-type="float" office:value="91.911004171965374" table:style-name="ce185">
            <text:p>91,9</text:p>
          </table:table-cell>
          <table:table-cell office:value-type="float" office:value="95.126335688930553" table:style-name="ce186">
            <text:p>95,1</text:p>
          </table:table-cell>
          <table:table-cell office:value-type="float" office:value="92.757023342599155" table:style-name="ce186">
            <text:p>92,8</text:p>
          </table:table-cell>
          <table:table-cell office:value-type="float" office:value="93.408796084273135" table:style-name="ce186">
            <text:p>93,4</text:p>
          </table:table-cell>
          <table:table-cell office:value-type="float" office:value="95.172943379924675" table:style-name="ce186">
            <text:p>95,2</text:p>
          </table:table-cell>
          <table:table-cell office:value-type="float" office:value="91.216849353736293" table:style-name="ce182">
            <text:p>91,2</text:p>
          </table:table-cell>
          <table:table-cell office:value-type="float" office:value="91.600373794213056" table:style-name="ce182">
            <text:p>91,6</text:p>
          </table:table-cell>
          <table:table-cell office:value-type="float" office:value="92.067163991806822" table:style-name="ce182">
            <text:p>92,1</text:p>
          </table:table-cell>
          <table:table-cell office:value-type="float" office:value="90.884454356049176" table:style-name="ce182">
            <text:p>90,9</text:p>
          </table:table-cell>
          <table:table-cell office:value-type="float" office:value="87.436134560210405" table:style-name="ce182">
            <text:p>87,4</text:p>
          </table:table-cell>
          <table:table-cell office:value-type="float" office:value="79.162084952786003" table:style-name="ce182">
            <text:p>79,2</text:p>
          </table:table-cell>
          <table:table-cell office:value-type="string" table:style-name="ce187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Austria</text:p>
          </table:table-cell>
          <table:table-cell office:value-type="float" office:value="84.090864314073073" table:style-name="ce112">
            <text:p>84,1</text:p>
          </table:table-cell>
          <table:table-cell office:value-type="float" office:value="88.087979799927069" table:style-name="ce112">
            <text:p>88,1</text:p>
          </table:table-cell>
          <table:table-cell office:value-type="float" office:value="81.151502877205402" table:style-name="ce112">
            <text:p>81,2</text:p>
          </table:table-cell>
          <table:table-cell office:value-type="float" office:value="81.48022648181427" table:style-name="ce112">
            <text:p>81,5</text:p>
          </table:table-cell>
          <table:table-cell office:value-type="float" office:value="81.78947071834699" table:style-name="ce112">
            <text:p>81,8</text:p>
          </table:table-cell>
          <table:table-cell office:value-type="float" office:value="85.506841717582432" table:style-name="ce112">
            <text:p>85,5</text:p>
          </table:table-cell>
          <table:table-cell office:value-type="float" office:value="89.069023906766802" table:style-name="ce112">
            <text:p>89,1</text:p>
          </table:table-cell>
          <table:table-cell office:value-type="float" office:value="88.677296886542365" table:style-name="ce112">
            <text:p>88,7</text:p>
          </table:table-cell>
          <table:table-cell office:value-type="float" office:value="88.030367900543567" table:style-name="ce112">
            <text:p>88,0</text:p>
          </table:table-cell>
          <table:table-cell office:value-type="float" office:value="86.316734313071038" table:style-name="ce112">
            <text:p>86,3</text:p>
          </table:table-cell>
          <table:table-cell office:value-type="float" office:value="86.831173937516454" table:style-name="ce112">
            <text:p>86,8</text:p>
          </table:table-cell>
          <table:table-cell office:value-type="float" office:value="90.903887166687255" table:style-name="ce112">
            <text:p>90,9</text:p>
          </table:table-cell>
          <table:table-cell office:value-type="float" office:value="92.644933807221832" table:style-name="ce112">
            <text:p>92,6</text:p>
          </table:table-cell>
          <table:table-cell office:value-type="float" office:value="98.523296540383726" table:style-name="ce112">
            <text:p>98,5</text:p>
          </table:table-cell>
          <table:table-cell office:value-type="float" office:value="98.384748343300402" table:style-name="ce112">
            <text:p>98,4</text:p>
          </table:table-cell>
          <table:table-cell office:value-type="float" office:value="100" table:style-name="ce112">
            <text:p>100,0</text:p>
          </table:table-cell>
          <table:table-cell office:value-type="float" office:value="97.548448969881449" table:style-name="ce112">
            <text:p>97,5</text:p>
          </table:table-cell>
          <table:table-cell office:value-type="float" office:value="94.840191857475858" table:style-name="ce112">
            <text:p>94,8</text:p>
          </table:table-cell>
          <table:table-cell office:value-type="float" office:value="94.221883454697178" table:style-name="ce112">
            <text:p>94,2</text:p>
          </table:table-cell>
          <table:table-cell office:value-type="float" office:value="86.938442866557949" table:style-name="ce111">
            <text:p>86,9</text:p>
          </table:table-cell>
          <table:table-cell office:value-type="float" office:value="91.818750146969137" table:style-name="ce110">
            <text:p>91,8</text:p>
          </table:table-cell>
          <table:table-cell office:value-type="float" office:value="89.482422915617576" table:style-name="ce110">
            <text:p>89,5</text:p>
          </table:table-cell>
          <table:table-cell office:value-type="float" office:value="86.458460221096644" table:style-name="ce110">
            <text:p>86,5</text:p>
          </table:table-cell>
          <table:table-cell office:value-type="float" office:value="86.823812240500175" table:style-name="ce110">
            <text:p>86,8</text:p>
          </table:table-cell>
          <table:table-cell office:value-type="float" office:value="82.984417141081252" table:style-name="ce112">
            <text:p>83,0</text:p>
          </table:table-cell>
          <table:table-cell office:value-type="float" office:value="85.436889707373069" table:style-name="ce112">
            <text:p>85,4</text:p>
          </table:table-cell>
          <table:table-cell office:value-type="float" office:value="86.657829805615179" table:style-name="ce112">
            <text:p>86,7</text:p>
          </table:table-cell>
          <table:table-cell office:value-type="float" office:value="89.281083150314828" table:style-name="ce112">
            <text:p>89,3</text:p>
          </table:table-cell>
          <table:table-cell office:value-type="float" office:value="86.329371010251506" table:style-name="ce112">
            <text:p>86,3</text:p>
          </table:table-cell>
          <table:table-cell office:value-type="float" office:value="85.121584840406612" table:style-name="ce112">
            <text:p>85,1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Bélgica</text:p>
          </table:table-cell>
          <table:table-cell office:value-type="float" office:value="99.806802828041967" table:style-name="ce112">
            <text:p>99,8</text:p>
          </table:table-cell>
          <table:table-cell office:value-type="float" office:value="101.20640292704626" table:style-name="ce112">
            <text:p>101,2</text:p>
          </table:table-cell>
          <table:table-cell office:value-type="float" office:value="100.94711391746354" table:style-name="ce112">
            <text:p>100,9</text:p>
          </table:table-cell>
          <table:table-cell office:value-type="float" office:value="100.29254847229691" table:style-name="ce112">
            <text:p>100,3</text:p>
          </table:table-cell>
          <table:table-cell office:value-type="float" office:value="103.38635250265777" table:style-name="ce112">
            <text:p>103,4</text:p>
          </table:table-cell>
          <table:table-cell office:value-type="float" office:value="105.05514470969339" table:style-name="ce112">
            <text:p>105,1</text:p>
          </table:table-cell>
          <table:table-cell office:value-type="float" office:value="107.82480244352948" table:style-name="ce112">
            <text:p>107,8</text:p>
          </table:table-cell>
          <table:table-cell office:value-type="float" office:value="102.35301356157262" table:style-name="ce112">
            <text:p>102,4</text:p>
          </table:table-cell>
          <table:table-cell office:value-type="float" office:value="106.12359160289324" table:style-name="ce112">
            <text:p>106,1</text:p>
          </table:table-cell>
          <table:table-cell office:value-type="float" office:value="102.30394517687409" table:style-name="ce112">
            <text:p>102,3</text:p>
          </table:table-cell>
          <table:table-cell office:value-type="float" office:value="103.059016394099" table:style-name="ce112">
            <text:p>103,1</text:p>
          </table:table-cell>
          <table:table-cell office:value-type="float" office:value="101.69637940985675" table:style-name="ce112">
            <text:p>101,7</text:p>
          </table:table-cell>
          <table:table-cell office:value-type="float" office:value="101.24722985178252" table:style-name="ce112">
            <text:p>101,2</text:p>
          </table:table-cell>
          <table:table-cell office:value-type="float" office:value="101.6337309676495" table:style-name="ce112">
            <text:p>101,6</text:p>
          </table:table-cell>
          <table:table-cell office:value-type="float" office:value="102.13801489188441" table:style-name="ce112">
            <text:p>102,1</text:p>
          </table:table-cell>
          <table:table-cell office:value-type="float" office:value="100" table:style-name="ce112">
            <text:p>100,0</text:p>
          </table:table-cell>
          <table:table-cell office:value-type="float" office:value="98.189134365760268" table:style-name="ce112">
            <text:p>98,2</text:p>
          </table:table-cell>
          <table:table-cell office:value-type="float" office:value="95.988604496607294" table:style-name="ce112">
            <text:p>96,0</text:p>
          </table:table-cell>
          <table:table-cell office:value-type="float" office:value="96.143670735590007" table:style-name="ce112">
            <text:p>96,1</text:p>
          </table:table-cell>
          <table:table-cell office:value-type="float" office:value="87.44520013034186" table:style-name="ce111">
            <text:p>87,4</text:p>
          </table:table-cell>
          <table:table-cell office:value-type="float" office:value="92.446378292087886" table:style-name="ce110">
            <text:p>92,4</text:p>
          </table:table-cell>
          <table:table-cell office:value-type="float" office:value="85.592786860697117" table:style-name="ce110">
            <text:p>85,6</text:p>
          </table:table-cell>
          <table:table-cell office:value-type="float" office:value="83.447371337964" table:style-name="ce110">
            <text:p>83,4</text:p>
          </table:table-cell>
          <table:table-cell office:value-type="float" office:value="83.315834967667129" table:style-name="ce110">
            <text:p>83,3</text:p>
          </table:table-cell>
          <table:table-cell office:value-type="float" office:value="79.612856917778061" table:style-name="ce112">
            <text:p>79,6</text:p>
          </table:table-cell>
          <table:table-cell office:value-type="float" office:value="82.647402515373656" table:style-name="ce112">
            <text:p>82,6</text:p>
          </table:table-cell>
          <table:table-cell office:value-type="float" office:value="81.804611467214102" table:style-name="ce112">
            <text:p>81,8</text:p>
          </table:table-cell>
          <table:table-cell office:value-type="float" office:value="81.976928049518691" table:style-name="ce112">
            <text:p>82,0</text:p>
          </table:table-cell>
          <table:table-cell office:value-type="float" office:value="82.509960321541058" table:style-name="ce112">
            <text:p>82,5</text:p>
          </table:table-cell>
          <table:table-cell office:value-type="float" office:value="79.363112432369505" table:style-name="ce112">
            <text:p>79,4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Bulgaria</text:p>
          </table:table-cell>
          <table:table-cell office:value-type="float" office:value="158.46647505862092" table:style-name="ce112">
            <text:p>158,5</text:p>
          </table:table-cell>
          <table:table-cell office:value-type="float" office:value="129.79603528090192" table:style-name="ce112">
            <text:p>129,8</text:p>
          </table:table-cell>
          <table:table-cell office:value-type="float" office:value="121.45824100351379" table:style-name="ce112">
            <text:p>121,5</text:p>
          </table:table-cell>
          <table:table-cell office:value-type="float" office:value="120.38098291433954" table:style-name="ce112">
            <text:p>120,4</text:p>
          </table:table-cell>
          <table:table-cell office:value-type="float" office:value="114.43081265132493" table:style-name="ce112">
            <text:p>114,4</text:p>
          </table:table-cell>
          <table:table-cell office:value-type="float" office:value="116.75026653593254" table:style-name="ce112">
            <text:p>116,8</text:p>
          </table:table-cell>
          <table:table-cell office:value-type="float" office:value="116.52573793392568" table:style-name="ce112">
            <text:p>116,5</text:p>
          </table:table-cell>
          <table:table-cell office:value-type="float" office:value="111.93377635158102" table:style-name="ce112">
            <text:p>111,9</text:p>
          </table:table-cell>
          <table:table-cell office:value-type="float" office:value="105.65464270272768" table:style-name="ce112">
            <text:p>105,7</text:p>
          </table:table-cell>
          <table:table-cell office:value-type="float" office:value="94.174483688557416" table:style-name="ce112">
            <text:p>94,2</text:p>
          </table:table-cell>
          <table:table-cell office:value-type="float" office:value="92.478222271413273" table:style-name="ce112">
            <text:p>92,5</text:p>
          </table:table-cell>
          <table:table-cell office:value-type="float" office:value="97.319986415439914" table:style-name="ce112">
            <text:p>97,3</text:p>
          </table:table-cell>
          <table:table-cell office:value-type="float" office:value="93.278595243950917" table:style-name="ce112">
            <text:p>93,3</text:p>
          </table:table-cell>
          <table:table-cell office:value-type="float" office:value="100.46958553334007" table:style-name="ce112">
            <text:p>100,5</text:p>
          </table:table-cell>
          <table:table-cell office:value-type="float" office:value="99.024255117667678" table:style-name="ce112">
            <text:p>99,0</text:p>
          </table:table-cell>
          <table:table-cell office:value-type="float" office:value="100" table:style-name="ce112">
            <text:p>100,0</text:p>
          </table:table-cell>
          <table:table-cell office:value-type="float" office:value="100.82846030264756" table:style-name="ce112">
            <text:p>100,8</text:p>
          </table:table-cell>
          <table:table-cell office:value-type="float" office:value="106.83055425407117" table:style-name="ce112">
            <text:p>106,8</text:p>
          </table:table-cell>
          <table:table-cell office:value-type="float" office:value="104.78546581917232" table:style-name="ce112">
            <text:p>104,8</text:p>
          </table:table-cell>
          <table:table-cell office:value-type="float" office:value="90.611983814154314" table:style-name="ce111">
            <text:p>90,6</text:p>
          </table:table-cell>
          <table:table-cell office:value-type="float" office:value="94.66087215410964" table:style-name="ce110">
            <text:p>94,7</text:p>
          </table:table-cell>
          <table:table-cell office:value-type="float" office:value="102.81555002396776" table:style-name="ce110">
            <text:p>102,8</text:p>
          </table:table-cell>
          <table:table-cell office:value-type="float" office:value="94.972383368405147" table:style-name="ce110">
            <text:p>95,0</text:p>
          </table:table-cell>
          <table:table-cell office:value-type="float" office:value="86.800655237065882" table:style-name="ce110">
            <text:p>86,8</text:p>
          </table:table-cell>
          <table:table-cell office:value-type="float" office:value="91.505414424150217" table:style-name="ce112">
            <text:p>91,5</text:p>
          </table:table-cell>
          <table:table-cell office:value-type="float" office:value="96.549694865243424" table:style-name="ce112">
            <text:p>96,5</text:p>
          </table:table-cell>
          <table:table-cell office:value-type="float" office:value="92.737577926110077" table:style-name="ce112">
            <text:p>92,7</text:p>
          </table:table-cell>
          <table:table-cell office:value-type="float" office:value="96.470441292610772" table:style-name="ce112">
            <text:p>96,5</text:p>
          </table:table-cell>
          <table:table-cell office:value-type="float" office:value="90.576723935243635" table:style-name="ce112">
            <text:p>90,6</text:p>
          </table:table-cell>
          <table:table-cell office:value-type="float" office:value="87.132244016241032" table:style-name="ce112">
            <text:p>87,1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1">
            <text:p>Chipre</text:p>
          </table:table-cell>
          <table:table-cell office:value-type="float" office:value="62.657274828596343" table:style-name="ce104">
            <text:p>62,7</text:p>
          </table:table-cell>
          <table:table-cell office:value-type="float" office:value="69.049663059335202" table:style-name="ce104">
            <text:p>69,0</text:p>
          </table:table-cell>
          <table:table-cell office:value-type="float" office:value="73.272959093877972" table:style-name="ce104">
            <text:p>73,3</text:p>
          </table:table-cell>
          <table:table-cell office:value-type="float" office:value="74.811876425104529" table:style-name="ce104">
            <text:p>74,8</text:p>
          </table:table-cell>
          <table:table-cell office:value-type="float" office:value="77.546512673896984" table:style-name="ce104">
            <text:p>77,5</text:p>
          </table:table-cell>
          <table:table-cell office:value-type="float" office:value="77.657489938713169" table:style-name="ce104">
            <text:p>77,7</text:p>
          </table:table-cell>
          <table:table-cell office:value-type="float" office:value="80.725644645909185" table:style-name="ce104">
            <text:p>80,7</text:p>
          </table:table-cell>
          <table:table-cell office:value-type="float" office:value="81.513436560115451" table:style-name="ce104">
            <text:p>81,5</text:p>
          </table:table-cell>
          <table:table-cell office:value-type="float" office:value="85.122788765776377" table:style-name="ce104">
            <text:p>85,1</text:p>
          </table:table-cell>
          <table:table-cell office:value-type="float" office:value="88.032739759780668" table:style-name="ce104">
            <text:p>88,0</text:p>
          </table:table-cell>
          <table:table-cell office:value-type="float" office:value="90.812255801128742" table:style-name="ce104">
            <text:p>90,8</text:p>
          </table:table-cell>
          <table:table-cell office:value-type="float" office:value="91.675140701571863" table:style-name="ce104">
            <text:p>91,7</text:p>
          </table:table-cell>
          <table:table-cell office:value-type="float" office:value="93.601940684363043" table:style-name="ce104">
            <text:p>93,6</text:p>
          </table:table-cell>
          <table:table-cell office:value-type="float" office:value="98.070560029411425" table:style-name="ce104">
            <text:p>98,1</text:p>
          </table:table-cell>
          <table:table-cell office:value-type="float" office:value="99.297176581939368" table:style-name="ce104">
            <text:p>99,3</text:p>
          </table:table-cell>
          <table:table-cell office:value-type="float" office:value="100" table:style-name="ce104">
            <text:p>100,0</text:p>
          </table:table-cell>
          <table:table-cell office:value-type="float" office:value="102.12655905946035" table:style-name="ce104">
            <text:p>102,1</text:p>
          </table:table-cell>
          <table:table-cell office:value-type="float" office:value="105.35585079962297" table:style-name="ce104">
            <text:p>105,4</text:p>
          </table:table-cell>
          <table:table-cell office:value-type="float" office:value="107.1423403198492" table:style-name="ce104">
            <text:p>107,1</text:p>
          </table:table-cell>
          <table:table-cell office:value-type="float" office:value="104.27638912246806" table:style-name="ce103">
            <text:p>104,3</text:p>
          </table:table-cell>
          <table:table-cell office:value-type="float" office:value="101.20383443560972" table:style-name="ce102">
            <text:p>101,2</text:p>
          </table:table-cell>
          <table:table-cell office:value-type="float" office:value="98.152497428456343" table:style-name="ce102">
            <text:p>98,2</text:p>
          </table:table-cell>
          <table:table-cell office:value-type="float" office:value="92.56158993753985" table:style-name="ce102">
            <text:p>92,6</text:p>
          </table:table-cell>
          <table:table-cell office:value-type="float" office:value="85.015135930038383" table:style-name="ce102">
            <text:p>85,0</text:p>
          </table:table-cell>
          <table:table-cell office:value-type="float" office:value="88.695181142273825" table:style-name="ce104">
            <text:p>88,7</text:p>
          </table:table-cell>
          <table:table-cell office:value-type="float" office:value="88.980593156369409" table:style-name="ce104">
            <text:p>89,0</text:p>
          </table:table-cell>
          <table:table-cell office:value-type="float" office:value="94.612860456111676" table:style-name="ce104">
            <text:p>94,6</text:p>
          </table:table-cell>
          <table:table-cell office:value-type="float" office:value="97.590571136915642" table:style-name="ce104">
            <text:p>97,6</text:p>
          </table:table-cell>
          <table:table-cell office:value-type="float" office:value="96.37236343440901" table:style-name="ce104">
            <text:p>96,4</text:p>
          </table:table-cell>
          <table:table-cell office:value-type="float" office:value="85.723051003860562" table:style-name="ce104">
            <text:p>85,7</text:p>
          </table:table-cell>
          <table:table-cell office:value-type="string" table:style-name="ce62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Croacia</text:p>
          </table:table-cell>
          <table:table-cell office:value-type="float" office:value="107.27752630771519" table:style-name="ce112">
            <text:p>107,3</text:p>
          </table:table-cell>
          <table:table-cell office:value-type="float" office:value="83.264618554282578" table:style-name="ce112">
            <text:p>83,3</text:p>
          </table:table-cell>
          <table:table-cell office:value-type="float" office:value="76.57479330066522" table:style-name="ce112">
            <text:p>76,6</text:p>
          </table:table-cell>
          <table:table-cell office:value-type="float" office:value="76.850204653298789" table:style-name="ce112">
            <text:p>76,9</text:p>
          </table:table-cell>
          <table:table-cell office:value-type="float" office:value="74.162458901184252" table:style-name="ce112">
            <text:p>74,2</text:p>
          </table:table-cell>
          <table:table-cell office:value-type="float" office:value="76.164492677510594" table:style-name="ce112">
            <text:p>76,2</text:p>
          </table:table-cell>
          <table:table-cell office:value-type="float" office:value="77.909372037596697" table:style-name="ce112">
            <text:p>77,9</text:p>
          </table:table-cell>
          <table:table-cell office:value-type="float" office:value="82.080469021027284" table:style-name="ce112">
            <text:p>82,1</text:p>
          </table:table-cell>
          <table:table-cell office:value-type="float" office:value="83.432807681564555" table:style-name="ce112">
            <text:p>83,4</text:p>
          </table:table-cell>
          <table:table-cell office:value-type="float" office:value="87.144532312623696" table:style-name="ce112">
            <text:p>87,1</text:p>
          </table:table-cell>
          <table:table-cell office:value-type="float" office:value="85.856275167485023" table:style-name="ce112">
            <text:p>85,9</text:p>
          </table:table-cell>
          <table:table-cell office:value-type="float" office:value="89.783769616680544" table:style-name="ce112">
            <text:p>89,8</text:p>
          </table:table-cell>
          <table:table-cell office:value-type="float" office:value="93.431677805827704" table:style-name="ce112">
            <text:p>93,4</text:p>
          </table:table-cell>
          <table:table-cell office:value-type="float" office:value="98.249454694136674" table:style-name="ce112">
            <text:p>98,2</text:p>
          </table:table-cell>
          <table:table-cell office:value-type="float" office:value="98.335205967069257" table:style-name="ce112">
            <text:p>98,3</text:p>
          </table:table-cell>
          <table:table-cell office:value-type="float" office:value="100" table:style-name="ce112">
            <text:p>100,0</text:p>
          </table:table-cell>
          <table:table-cell office:value-type="float" office:value="101.27841629194663" table:style-name="ce112">
            <text:p>101,3</text:p>
          </table:table-cell>
          <table:table-cell office:value-type="float" office:value="106.04854622102953" table:style-name="ce112">
            <text:p>106,0</text:p>
          </table:table-cell>
          <table:table-cell office:value-type="float" office:value="103.18982807002313" table:style-name="ce112">
            <text:p>103,2</text:p>
          </table:table-cell>
          <table:table-cell office:value-type="float" office:value="95.231062901607032" table:style-name="ce111">
            <text:p>95,2</text:p>
          </table:table-cell>
          <table:table-cell office:value-type="float" office:value="93.874781272955772" table:style-name="ce110">
            <text:p>93,9</text:p>
          </table:table-cell>
          <table:table-cell office:value-type="float" office:value="92.84775404891468" table:style-name="ce110">
            <text:p>92,8</text:p>
          </table:table-cell>
          <table:table-cell office:value-type="float" office:value="86.878829276438836" table:style-name="ce110">
            <text:p>86,9</text:p>
          </table:table-cell>
          <table:table-cell office:value-type="float" office:value="82.28334964087513" table:style-name="ce110">
            <text:p>82,3</text:p>
          </table:table-cell>
          <table:table-cell office:value-type="float" office:value="79.748948900789955" table:style-name="ce112">
            <text:p>79,7</text:p>
          </table:table-cell>
          <table:table-cell office:value-type="float" office:value="81.120339718180489" table:style-name="ce112">
            <text:p>81,1</text:p>
          </table:table-cell>
          <table:table-cell office:value-type="float" office:value="81.689850104256706" table:style-name="ce112">
            <text:p>81,7</text:p>
          </table:table-cell>
          <table:table-cell office:value-type="float" office:value="84.442174384557347" table:style-name="ce112">
            <text:p>84,4</text:p>
          </table:table-cell>
          <table:table-cell office:value-type="float" office:value="80.705400309009406" table:style-name="ce112">
            <text:p>80,7</text:p>
          </table:table-cell>
          <table:table-cell office:value-type="float" office:value="80.729852330596088" table:style-name="ce112">
            <text:p>80,7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Dinamarca</text:p>
          </table:table-cell>
          <table:table-cell office:value-type="float" office:value="104.73905864830068" table:style-name="ce112">
            <text:p>104,7</text:p>
          </table:table-cell>
          <table:table-cell office:value-type="float" office:value="120.00292981716785" table:style-name="ce112">
            <text:p>120,0</text:p>
          </table:table-cell>
          <table:table-cell office:value-type="float" office:value="111.43778973438249" table:style-name="ce112">
            <text:p>111,4</text:p>
          </table:table-cell>
          <table:table-cell office:value-type="float" office:value="114.7123150462709" table:style-name="ce112">
            <text:p>114,7</text:p>
          </table:table-cell>
          <table:table-cell office:value-type="float" office:value="120.5413955743885" table:style-name="ce112">
            <text:p>120,5</text:p>
          </table:table-cell>
          <table:table-cell office:value-type="float" office:value="116.25166696494034" table:style-name="ce112">
            <text:p>116,3</text:p>
          </table:table-cell>
          <table:table-cell office:value-type="float" office:value="135.29347242508038" table:style-name="ce112">
            <text:p>135,3</text:p>
          </table:table-cell>
          <table:table-cell office:value-type="float" office:value="121.57549114127202" table:style-name="ce112">
            <text:p>121,6</text:p>
          </table:table-cell>
          <table:table-cell office:value-type="float" office:value="115.96644998527874" table:style-name="ce112">
            <text:p>116,0</text:p>
          </table:table-cell>
          <table:table-cell office:value-type="float" office:value="112.49783511046709" table:style-name="ce112">
            <text:p>112,5</text:p>
          </table:table-cell>
          <table:table-cell office:value-type="float" office:value="106.1750876058631" table:style-name="ce112">
            <text:p>106,2</text:p>
          </table:table-cell>
          <table:table-cell office:value-type="float" office:value="108.50279126423774" table:style-name="ce112">
            <text:p>108,5</text:p>
          </table:table-cell>
          <table:table-cell office:value-type="float" office:value="107.32348934008394" table:style-name="ce112">
            <text:p>107,3</text:p>
          </table:table-cell>
          <table:table-cell office:value-type="float" office:value="114.63928610602763" table:style-name="ce112">
            <text:p>114,6</text:p>
          </table:table-cell>
          <table:table-cell office:value-type="float" office:value="106.22503882368561" table:style-name="ce112">
            <text:p>106,2</text:p>
          </table:table-cell>
          <table:table-cell office:value-type="float" office:value="100" table:style-name="ce112">
            <text:p>100,0</text:p>
          </table:table-cell>
          <table:table-cell office:value-type="float" office:value="111.09474133899862" table:style-name="ce112">
            <text:p>111,1</text:p>
          </table:table-cell>
          <table:table-cell office:value-type="float" office:value="104.50299909363289" table:style-name="ce112">
            <text:p>104,5</text:p>
          </table:table-cell>
          <table:table-cell office:value-type="float" office:value="99.338683978085541" table:style-name="ce112">
            <text:p>99,3</text:p>
          </table:table-cell>
          <table:table-cell office:value-type="float" office:value="94.872459141318217" table:style-name="ce111">
            <text:p>94,9</text:p>
          </table:table-cell>
          <table:table-cell office:value-type="float" office:value="95.192198892731156" table:style-name="ce110">
            <text:p>95,2</text:p>
          </table:table-cell>
          <table:table-cell office:value-type="float" office:value="87.748154070858263" table:style-name="ce110">
            <text:p>87,7</text:p>
          </table:table-cell>
          <table:table-cell office:value-type="float" office:value="81.193056188986191" table:style-name="ce110">
            <text:p>81,2</text:p>
          </table:table-cell>
          <table:table-cell office:value-type="float" office:value="83.666124963196879" table:style-name="ce110">
            <text:p>83,7</text:p>
          </table:table-cell>
          <table:table-cell office:value-type="float" office:value="77.868767283034771" table:style-name="ce112">
            <text:p>77,9</text:p>
          </table:table-cell>
          <table:table-cell office:value-type="float" office:value="74.012204203926814" table:style-name="ce112">
            <text:p>74,0</text:p>
          </table:table-cell>
          <table:table-cell office:value-type="float" office:value="77.235378336094769" table:style-name="ce112">
            <text:p>77,2</text:p>
          </table:table-cell>
          <table:table-cell office:value-type="float" office:value="74.023014218994447" table:style-name="ce112">
            <text:p>74,0</text:p>
          </table:table-cell>
          <table:table-cell office:value-type="float" office:value="74.038861210375302" table:style-name="ce112">
            <text:p>74,0</text:p>
          </table:table-cell>
          <table:table-cell office:value-type="float" office:value="64.056876530434295" table:style-name="ce112">
            <text:p>64,1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Eslovaquia</text:p>
          </table:table-cell>
          <table:table-cell office:value-type="float" office:value="143.12687285095032" table:style-name="ce112">
            <text:p>143,1</text:p>
          </table:table-cell>
          <table:table-cell office:value-type="float" office:value="124.79426113537899" table:style-name="ce112">
            <text:p>124,8</text:p>
          </table:table-cell>
          <table:table-cell office:value-type="float" office:value="113.73543975697625" table:style-name="ce112">
            <text:p>113,7</text:p>
          </table:table-cell>
          <table:table-cell office:value-type="float" office:value="107.18783807597643" table:style-name="ce112">
            <text:p>107,2</text:p>
          </table:table-cell>
          <table:table-cell office:value-type="float" office:value="102.6012861523691" table:style-name="ce112">
            <text:p>102,6</text:p>
          </table:table-cell>
          <table:table-cell office:value-type="float" office:value="103.77015132188315" table:style-name="ce112">
            <text:p>103,8</text:p>
          </table:table-cell>
          <table:table-cell office:value-type="float" office:value="103.56780658932325" table:style-name="ce112">
            <text:p>103,6</text:p>
          </table:table-cell>
          <table:table-cell office:value-type="float" office:value="103.44046342253775" table:style-name="ce112">
            <text:p>103,4</text:p>
          </table:table-cell>
          <table:table-cell office:value-type="float" office:value="102.25590160790441" table:style-name="ce112">
            <text:p>102,3</text:p>
          </table:table-cell>
          <table:table-cell office:value-type="float" office:value="99.673482550660083" table:style-name="ce112">
            <text:p>99,7</text:p>
          </table:table-cell>
          <table:table-cell office:value-type="float" office:value="95.968004518766534" table:style-name="ce112">
            <text:p>96,0</text:p>
          </table:table-cell>
          <table:table-cell office:value-type="float" office:value="100.38290477796541" table:style-name="ce112">
            <text:p>100,4</text:p>
          </table:table-cell>
          <table:table-cell office:value-type="float" office:value="97.725523056173756" table:style-name="ce112">
            <text:p>97,7</text:p>
          </table:table-cell>
          <table:table-cell office:value-type="float" office:value="98.174696074438273" table:style-name="ce112">
            <text:p>98,2</text:p>
          </table:table-cell>
          <table:table-cell office:value-type="float" office:value="99.886661274956595" table:style-name="ce112">
            <text:p>99,9</text:p>
          </table:table-cell>
          <table:table-cell office:value-type="float" office:value="100" table:style-name="ce112">
            <text:p>100,0</text:p>
          </table:table-cell>
          <table:table-cell office:value-type="float" office:value="99.852233689007249" table:style-name="ce112">
            <text:p>99,9</text:p>
          </table:table-cell>
          <table:table-cell office:value-type="float" office:value="96.46037734968273" table:style-name="ce112">
            <text:p>96,5</text:p>
          </table:table-cell>
          <table:table-cell office:value-type="float" office:value="97.508979375736445" table:style-name="ce112">
            <text:p>97,5</text:p>
          </table:table-cell>
          <table:table-cell office:value-type="float" office:value="89.080114354047069" table:style-name="ce111">
            <text:p>89,1</text:p>
          </table:table-cell>
          <table:table-cell office:value-type="float" office:value="90.520821298266213" table:style-name="ce110">
            <text:p>90,5</text:p>
          </table:table-cell>
          <table:table-cell office:value-type="float" office:value="89.162040338238384" table:style-name="ce110">
            <text:p>89,2</text:p>
          </table:table-cell>
          <table:table-cell office:value-type="float" office:value="84.234830369254325" table:style-name="ce110">
            <text:p>84,2</text:p>
          </table:table-cell>
          <table:table-cell office:value-type="float" office:value="83.576855014737731" table:style-name="ce110">
            <text:p>83,6</text:p>
          </table:table-cell>
          <table:table-cell office:value-type="float" office:value="79.574502268525066" table:style-name="ce112">
            <text:p>79,6</text:p>
          </table:table-cell>
          <table:table-cell office:value-type="float" office:value="81.646420523042551" table:style-name="ce112">
            <text:p>81,6</text:p>
          </table:table-cell>
          <table:table-cell office:value-type="float" office:value="82.610743040667728" table:style-name="ce112">
            <text:p>82,6</text:p>
          </table:table-cell>
          <table:table-cell office:value-type="float" office:value="84.885745151059297" table:style-name="ce112">
            <text:p>84,9</text:p>
          </table:table-cell>
          <table:table-cell office:value-type="float" office:value="84.677040067874856" table:style-name="ce112">
            <text:p>84,7</text:p>
          </table:table-cell>
          <table:table-cell office:value-type="float" office:value="81.073011854233314" table:style-name="ce112">
            <text:p>81,1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Eslovenia</text:p>
          </table:table-cell>
          <table:table-cell office:value-type="float" office:value="90.938368742616305" table:style-name="ce112">
            <text:p>90,9</text:p>
          </table:table-cell>
          <table:table-cell office:value-type="float" office:value="84.369212444000823" table:style-name="ce112">
            <text:p>84,4</text:p>
          </table:table-cell>
          <table:table-cell office:value-type="float" office:value="84.828415413467866" table:style-name="ce112">
            <text:p>84,8</text:p>
          </table:table-cell>
          <table:table-cell office:value-type="float" office:value="85.794876343687733" table:style-name="ce112">
            <text:p>85,8</text:p>
          </table:table-cell>
          <table:table-cell office:value-type="float" office:value="87.719707810057045" table:style-name="ce112">
            <text:p>87,7</text:p>
          </table:table-cell>
          <table:table-cell office:value-type="float" office:value="91.099348089692256" table:style-name="ce112">
            <text:p>91,1</text:p>
          </table:table-cell>
          <table:table-cell office:value-type="float" office:value="94.233449783021484" table:style-name="ce112">
            <text:p>94,2</text:p>
          </table:table-cell>
          <table:table-cell office:value-type="float" office:value="96.031320547261558" table:style-name="ce112">
            <text:p>96,0</text:p>
          </table:table-cell>
          <table:table-cell office:value-type="float" office:value="94.849294478647224" table:style-name="ce112">
            <text:p>94,8</text:p>
          </table:table-cell>
          <table:table-cell office:value-type="float" office:value="91.863792854719904" table:style-name="ce112">
            <text:p>91,9</text:p>
          </table:table-cell>
          <table:table-cell office:value-type="float" office:value="93.12219029386651" table:style-name="ce112">
            <text:p>93,1</text:p>
          </table:table-cell>
          <table:table-cell office:value-type="float" office:value="97.626541561231605" table:style-name="ce112">
            <text:p>97,6</text:p>
          </table:table-cell>
          <table:table-cell office:value-type="float" office:value="98.460924371386128" table:style-name="ce112">
            <text:p>98,5</text:p>
          </table:table-cell>
          <table:table-cell office:value-type="float" office:value="97.090967221232304" table:style-name="ce112">
            <text:p>97,1</text:p>
          </table:table-cell>
          <table:table-cell office:value-type="float" office:value="98.516387434350833" table:style-name="ce112">
            <text:p>98,5</text:p>
          </table:table-cell>
          <table:table-cell office:value-type="float" office:value="100" table:style-name="ce112">
            <text:p>100,0</text:p>
          </table:table-cell>
          <table:table-cell office:value-type="float" office:value="100.86845019241491" table:style-name="ce112">
            <text:p>100,9</text:p>
          </table:table-cell>
          <table:table-cell office:value-type="float" office:value="101.7778884656324" table:style-name="ce112">
            <text:p>101,8</text:p>
          </table:table-cell>
          <table:table-cell office:value-type="float" office:value="105.36281031047619" table:style-name="ce112">
            <text:p>105,4</text:p>
          </table:table-cell>
          <table:table-cell office:value-type="float" office:value="95.564514556860857" table:style-name="ce111">
            <text:p>95,6</text:p>
          </table:table-cell>
          <table:table-cell office:value-type="float" office:value="95.66442604989922" table:style-name="ce110">
            <text:p>95,7</text:p>
          </table:table-cell>
          <table:table-cell office:value-type="float" office:value="95.693132327655121" table:style-name="ce110">
            <text:p>95,7</text:p>
          </table:table-cell>
          <table:table-cell office:value-type="float" office:value="92.948051872097693" table:style-name="ce110">
            <text:p>92,9</text:p>
          </table:table-cell>
          <table:table-cell office:value-type="float" office:value="89.582984049251976" table:style-name="ce110">
            <text:p>89,6</text:p>
          </table:table-cell>
          <table:table-cell office:value-type="float" office:value="81.133883350163956" table:style-name="ce112">
            <text:p>81,1</text:p>
          </table:table-cell>
          <table:table-cell office:value-type="float" office:value="82.00389313661654" table:style-name="ce112">
            <text:p>82,0</text:p>
          </table:table-cell>
          <table:table-cell office:value-type="float" office:value="86.112594891549733" table:style-name="ce112">
            <text:p>86,1</text:p>
          </table:table-cell>
          <table:table-cell office:value-type="float" office:value="85.003089945687137" table:style-name="ce112">
            <text:p>85,0</text:p>
          </table:table-cell>
          <table:table-cell office:value-type="float" office:value="85.799116489977663" table:style-name="ce112">
            <text:p>85,8</text:p>
          </table:table-cell>
          <table:table-cell office:value-type="float" office:value="83.215912758349631" table:style-name="ce112">
            <text:p>83,2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1">
            <text:p>España</text:p>
          </table:table-cell>
          <table:table-cell office:value-type="float" office:value="64.649433155137089" table:style-name="ce104">
            <text:p>64,6</text:p>
          </table:table-cell>
          <table:table-cell office:value-type="float" office:value="66.430615281957358" table:style-name="ce104">
            <text:p>66,4</text:p>
          </table:table-cell>
          <table:table-cell office:value-type="float" office:value="68.692900210042509" table:style-name="ce104">
            <text:p>68,7</text:p>
          </table:table-cell>
          <table:table-cell office:value-type="float" office:value="66.35961942634566" table:style-name="ce104">
            <text:p>66,4</text:p>
          </table:table-cell>
          <table:table-cell office:value-type="float" office:value="70.11930745513186" table:style-name="ce104">
            <text:p>70,1</text:p>
          </table:table-cell>
          <table:table-cell office:value-type="float" office:value="73.753208225637891" table:style-name="ce104">
            <text:p>73,8</text:p>
          </table:table-cell>
          <table:table-cell office:value-type="float" office:value="72.187167519427931" table:style-name="ce104">
            <text:p>72,2</text:p>
          </table:table-cell>
          <table:table-cell office:value-type="float" office:value="75.46786044671498" table:style-name="ce104">
            <text:p>75,5</text:p>
          </table:table-cell>
          <table:table-cell office:value-type="float" office:value="77.782756549973726" table:style-name="ce104">
            <text:p>77,8</text:p>
          </table:table-cell>
          <table:table-cell office:value-type="float" office:value="83.987262020861223" table:style-name="ce104">
            <text:p>84,0</text:p>
          </table:table-cell>
          <table:table-cell office:value-type="float" office:value="87.560228509819567" table:style-name="ce104">
            <text:p>87,6</text:p>
          </table:table-cell>
          <table:table-cell office:value-type="float" office:value="87.117706064850026" table:style-name="ce104">
            <text:p>87,1</text:p>
          </table:table-cell>
          <table:table-cell office:value-type="float" office:value="91.06356618097044" table:style-name="ce104">
            <text:p>91,1</text:p>
          </table:table-cell>
          <table:table-cell office:value-type="float" office:value="92.915440865625925" table:style-name="ce104">
            <text:p>92,9</text:p>
          </table:table-cell>
          <table:table-cell office:value-type="float" office:value="96.666016774257159" table:style-name="ce104">
            <text:p>96,7</text:p>
          </table:table-cell>
          <table:table-cell office:value-type="float" office:value="100" table:style-name="ce104">
            <text:p>100,0</text:p>
          </table:table-cell>
          <table:table-cell office:value-type="float" office:value="98.546643209001246" table:style-name="ce104">
            <text:p>98,5</text:p>
          </table:table-cell>
          <table:table-cell office:value-type="float" office:value="101.11007205981541" table:style-name="ce104">
            <text:p>101,1</text:p>
          </table:table-cell>
          <table:table-cell office:value-type="float" office:value="93.596003713331825" table:style-name="ce104">
            <text:p>93,6</text:p>
          </table:table-cell>
          <table:table-cell office:value-type="float" office:value="84.662066606433484" table:style-name="ce103">
            <text:p>84,7</text:p>
          </table:table-cell>
          <table:table-cell office:value-type="float" office:value="81.596833782203063" table:style-name="ce102">
            <text:p>81,6</text:p>
          </table:table-cell>
          <table:table-cell office:value-type="float" office:value="81.706049553274241" table:style-name="ce102">
            <text:p>81,7</text:p>
          </table:table-cell>
          <table:table-cell office:value-type="float" office:value="80.013744664019583" table:style-name="ce102">
            <text:p>80,0</text:p>
          </table:table-cell>
          <table:table-cell office:value-type="float" office:value="74.263574866715459" table:style-name="ce102">
            <text:p>74,3</text:p>
          </table:table-cell>
          <table:table-cell office:value-type="float" office:value="74.845014286753837" table:style-name="ce104">
            <text:p>74,8</text:p>
          </table:table-cell>
          <table:table-cell office:value-type="float" office:value="77.466878509174492" table:style-name="ce104">
            <text:p>77,5</text:p>
          </table:table-cell>
          <table:table-cell office:value-type="float" office:value="75.32531268956798" table:style-name="ce104">
            <text:p>75,3</text:p>
          </table:table-cell>
          <table:table-cell office:value-type="float" office:value="78.541838356834617" table:style-name="ce104">
            <text:p>78,5</text:p>
          </table:table-cell>
          <table:table-cell office:value-type="float" office:value="77.408746435344526" table:style-name="ce104">
            <text:p>77,4</text:p>
          </table:table-cell>
          <table:table-cell office:value-type="float" office:value="68.898053205246129" table:style-name="ce104">
            <text:p>68,9</text:p>
          </table:table-cell>
          <table:table-cell office:value-type="string" table:style-name="ce62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Estonia<text:s/></text:p>
          </table:table-cell>
          <table:table-cell office:value-type="float" office:value="210.88707340189714" table:style-name="ce112">
            <text:p>210,9</text:p>
          </table:table-cell>
          <table:table-cell office:value-type="float" office:value="194.60147623635447" table:style-name="ce112">
            <text:p>194,6</text:p>
          </table:table-cell>
          <table:table-cell office:value-type="float" office:value="142.00537335411656" table:style-name="ce112">
            <text:p>142,0</text:p>
          </table:table-cell>
          <table:table-cell office:value-type="float" office:value="111.01861352842421" table:style-name="ce112">
            <text:p>111,0</text:p>
          </table:table-cell>
          <table:table-cell office:value-type="float" office:value="114.59531437254735" table:style-name="ce112">
            <text:p>114,6</text:p>
          </table:table-cell>
          <table:table-cell office:value-type="float" office:value="105.2739810078825" table:style-name="ce112">
            <text:p>105,3</text:p>
          </table:table-cell>
          <table:table-cell office:value-type="float" office:value="108.84791423521088" table:style-name="ce112">
            <text:p>108,8</text:p>
          </table:table-cell>
          <table:table-cell office:value-type="float" office:value="106.9964830379033" table:style-name="ce112">
            <text:p>107,0</text:p>
          </table:table-cell>
          <table:table-cell office:value-type="float" office:value="99.024180093524564" table:style-name="ce112">
            <text:p>99,0</text:p>
          </table:table-cell>
          <table:table-cell office:value-type="float" office:value="92.174276307372565" table:style-name="ce112">
            <text:p>92,2</text:p>
          </table:table-cell>
          <table:table-cell office:value-type="float" office:value="90.394959804282507" table:style-name="ce112">
            <text:p>90,4</text:p>
          </table:table-cell>
          <table:table-cell office:value-type="float" office:value="92.274432703831053" table:style-name="ce112">
            <text:p>92,3</text:p>
          </table:table-cell>
          <table:table-cell office:value-type="float" office:value="89.409949321281147" table:style-name="ce112">
            <text:p>89,4</text:p>
          </table:table-cell>
          <table:table-cell office:value-type="float" office:value="99.397808360813684" table:style-name="ce112">
            <text:p>99,4</text:p>
          </table:table-cell>
          <table:table-cell office:value-type="float" office:value="101.30312975684137" table:style-name="ce112">
            <text:p>101,3</text:p>
          </table:table-cell>
          <table:table-cell office:value-type="float" office:value="100" table:style-name="ce112">
            <text:p>100,0</text:p>
          </table:table-cell>
          <table:table-cell office:value-type="float" office:value="96.31087125098891" table:style-name="ce112">
            <text:p>96,3</text:p>
          </table:table-cell>
          <table:table-cell office:value-type="float" office:value="115.93875734005918" table:style-name="ce112">
            <text:p>115,9</text:p>
          </table:table-cell>
          <table:table-cell office:value-type="float" office:value="104.84317273323047" table:style-name="ce112">
            <text:p>104,8</text:p>
          </table:table-cell>
          <table:table-cell office:value-type="float" office:value="86.845465155443463" table:style-name="ce111">
            <text:p>86,8</text:p>
          </table:table-cell>
          <table:table-cell office:value-type="float" office:value="110.29334127064942" table:style-name="ce110">
            <text:p>110,3</text:p>
          </table:table-cell>
          <table:table-cell office:value-type="float" office:value="110.68399299218541" table:style-name="ce110">
            <text:p>110,7</text:p>
          </table:table-cell>
          <table:table-cell office:value-type="float" office:value="105.21095245182129" table:style-name="ce110">
            <text:p>105,2</text:p>
          </table:table-cell>
          <table:table-cell office:value-type="float" office:value="114.84309440445324" table:style-name="ce110">
            <text:p>114,8</text:p>
          </table:table-cell>
          <table:table-cell office:value-type="float" office:value="110.71166916013276" table:style-name="ce112">
            <text:p>110,7</text:p>
          </table:table-cell>
          <table:table-cell office:value-type="float" office:value="95.359072169524367" table:style-name="ce112">
            <text:p>95,4</text:p>
          </table:table-cell>
          <table:table-cell office:value-type="float" office:value="103.28688436844813" table:style-name="ce112">
            <text:p>103,3</text:p>
          </table:table-cell>
          <table:table-cell office:value-type="float" office:value="110.20524750588119" table:style-name="ce112">
            <text:p>110,2</text:p>
          </table:table-cell>
          <table:table-cell office:value-type="float" office:value="105.40191801065795" table:style-name="ce112">
            <text:p>105,4</text:p>
          </table:table-cell>
          <table:table-cell office:value-type="float" office:value="78.438400295062678" table:style-name="ce112">
            <text:p>78,4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Finlandia</text:p>
          </table:table-cell>
          <table:table-cell office:value-type="float" office:value="101.43445937294315" table:style-name="ce112">
            <text:p>101,4</text:p>
          </table:table-cell>
          <table:table-cell office:value-type="float" office:value="98.231067438825221" table:style-name="ce112">
            <text:p>98,2</text:p>
          </table:table-cell>
          <table:table-cell office:value-type="float" office:value="96.048532659117313" table:style-name="ce112">
            <text:p>96,0</text:p>
          </table:table-cell>
          <table:table-cell office:value-type="float" office:value="99.15155315291841" table:style-name="ce112">
            <text:p>99,2</text:p>
          </table:table-cell>
          <table:table-cell office:value-type="float" office:value="106.97556940329187" table:style-name="ce112">
            <text:p>107,0</text:p>
          </table:table-cell>
          <table:table-cell office:value-type="float" office:value="102.06173524515958" table:style-name="ce112">
            <text:p>102,1</text:p>
          </table:table-cell>
          <table:table-cell office:value-type="float" office:value="110.5228131970824" table:style-name="ce112">
            <text:p>110,5</text:p>
          </table:table-cell>
          <table:table-cell office:value-type="float" office:value="108.73186602989044" table:style-name="ce112">
            <text:p>108,7</text:p>
          </table:table-cell>
          <table:table-cell office:value-type="float" office:value="103.57470589160276" table:style-name="ce112">
            <text:p>103,6</text:p>
          </table:table-cell>
          <table:table-cell office:value-type="float" office:value="102.81434554844449" table:style-name="ce112">
            <text:p>102,8</text:p>
          </table:table-cell>
          <table:table-cell office:value-type="float" office:value="100.14011847452259" table:style-name="ce112">
            <text:p>100,1</text:p>
          </table:table-cell>
          <table:table-cell office:value-type="float" office:value="107.66101269434067" table:style-name="ce112">
            <text:p>107,7</text:p>
          </table:table-cell>
          <table:table-cell office:value-type="float" office:value="111.04574432955417" table:style-name="ce112">
            <text:p>111,0</text:p>
          </table:table-cell>
          <table:table-cell office:value-type="float" office:value="121.79955645061654" table:style-name="ce112">
            <text:p>121,8</text:p>
          </table:table-cell>
          <table:table-cell office:value-type="float" office:value="116.85517141066451" table:style-name="ce112">
            <text:p>116,9</text:p>
          </table:table-cell>
          <table:table-cell office:value-type="float" office:value="100" table:style-name="ce112">
            <text:p>100,0</text:p>
          </table:table-cell>
          <table:table-cell office:value-type="float" office:value="116.17009315772566" table:style-name="ce112">
            <text:p>116,2</text:p>
          </table:table-cell>
          <table:table-cell office:value-type="float" office:value="114.14750122989763" table:style-name="ce112">
            <text:p>114,1</text:p>
          </table:table-cell>
          <table:table-cell office:value-type="float" office:value="102.96632776154138" table:style-name="ce112">
            <text:p>103,0</text:p>
          </table:table-cell>
          <table:table-cell office:value-type="float" office:value="97.559186717554851" table:style-name="ce111">
            <text:p>97,6</text:p>
          </table:table-cell>
          <table:table-cell office:value-type="float" office:value="108.64960609579948" table:style-name="ce110">
            <text:p>108,6</text:p>
          </table:table-cell>
          <table:table-cell office:value-type="float" office:value="98.192289159603646" table:style-name="ce110">
            <text:p>98,2</text:p>
          </table:table-cell>
          <table:table-cell office:value-type="float" office:value="90.396198324643549" table:style-name="ce110">
            <text:p>90,4</text:p>
          </table:table-cell>
          <table:table-cell office:value-type="float" office:value="91.092985876956305" table:style-name="ce110">
            <text:p>91,1</text:p>
          </table:table-cell>
          <table:table-cell office:value-type="float" office:value="85.211716487816702" table:style-name="ce112">
            <text:p>85,2</text:p>
          </table:table-cell>
          <table:table-cell office:value-type="float" office:value="80.19623325598269" table:style-name="ce112">
            <text:p>80,2</text:p>
          </table:table-cell>
          <table:table-cell office:value-type="float" office:value="84.349552631756282" table:style-name="ce112">
            <text:p>84,3</text:p>
          </table:table-cell>
          <table:table-cell office:value-type="float" office:value="80.735843822095021" table:style-name="ce112">
            <text:p>80,7</text:p>
          </table:table-cell>
          <table:table-cell office:value-type="float" office:value="82.581855584184524" table:style-name="ce112">
            <text:p>82,6</text:p>
          </table:table-cell>
          <table:table-cell office:value-type="float" office:value="74.032057311124305" table:style-name="ce112">
            <text:p>74,0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Francia</text:p>
          </table:table-cell>
          <table:table-cell office:value-type="float" office:value="97.583905627811745" table:style-name="ce112">
            <text:p>97,6</text:p>
          </table:table-cell>
          <table:table-cell office:value-type="float" office:value="102.31108114754792" table:style-name="ce112">
            <text:p>102,3</text:p>
          </table:table-cell>
          <table:table-cell office:value-type="float" office:value="100.48403150701606" table:style-name="ce112">
            <text:p>100,5</text:p>
          </table:table-cell>
          <table:table-cell office:value-type="float" office:value="96.577127802539891" table:style-name="ce112">
            <text:p>96,6</text:p>
          </table:table-cell>
          <table:table-cell office:value-type="float" office:value="95.69664969003972" table:style-name="ce112">
            <text:p>95,7</text:p>
          </table:table-cell>
          <table:table-cell office:value-type="float" office:value="97.011488501091321" table:style-name="ce112">
            <text:p>97,0</text:p>
          </table:table-cell>
          <table:table-cell office:value-type="float" office:value="100.21246189404995" table:style-name="ce112">
            <text:p>100,2</text:p>
          </table:table-cell>
          <table:table-cell office:value-type="float" office:value="98.990191009655504" table:style-name="ce112">
            <text:p>99,0</text:p>
          </table:table-cell>
          <table:table-cell office:value-type="float" office:value="101.53037742525619" table:style-name="ce112">
            <text:p>101,5</text:p>
          </table:table-cell>
          <table:table-cell office:value-type="float" office:value="100.37955267853019" table:style-name="ce112">
            <text:p>100,4</text:p>
          </table:table-cell>
          <table:table-cell office:value-type="float" office:value="99.383804439461883" table:style-name="ce112">
            <text:p>99,4</text:p>
          </table:table-cell>
          <table:table-cell office:value-type="float" office:value="100.21199933475562" table:style-name="ce112">
            <text:p>100,2</text:p>
          </table:table-cell>
          <table:table-cell office:value-type="float" office:value="99.008321932297989" table:style-name="ce112">
            <text:p>99,0</text:p>
          </table:table-cell>
          <table:table-cell office:value-type="float" office:value="99.897946103572224" table:style-name="ce112">
            <text:p>99,9</text:p>
          </table:table-cell>
          <table:table-cell office:value-type="float" office:value="99.736260604785059" table:style-name="ce112">
            <text:p>99,7</text:p>
          </table:table-cell>
          <table:table-cell office:value-type="float" office:value="100" table:style-name="ce112">
            <text:p>100,0</text:p>
          </table:table-cell>
          <table:table-cell office:value-type="float" office:value="98.016582540447132" table:style-name="ce112">
            <text:p>98,0</text:p>
          </table:table-cell>
          <table:table-cell office:value-type="float" office:value="96.288694048635008" table:style-name="ce112">
            <text:p>96,3</text:p>
          </table:table-cell>
          <table:table-cell office:value-type="float" office:value="94.966759157500107" table:style-name="ce112">
            <text:p>95,0</text:p>
          </table:table-cell>
          <table:table-cell office:value-type="float" office:value="91.376438743377776" table:style-name="ce111">
            <text:p>91,4</text:p>
          </table:table-cell>
          <table:table-cell office:value-type="float" office:value="92.489165424589828" table:style-name="ce110">
            <text:p>92,5</text:p>
          </table:table-cell>
          <table:table-cell office:value-type="float" office:value="87.594916641558811" table:style-name="ce110">
            <text:p>87,6</text:p>
          </table:table-cell>
          <table:table-cell office:value-type="float" office:value="87.611793047327311" table:style-name="ce110">
            <text:p>87,6</text:p>
          </table:table-cell>
          <table:table-cell office:value-type="float" office:value="87.782882166313755" table:style-name="ce110">
            <text:p>87,8</text:p>
          </table:table-cell>
          <table:table-cell office:value-type="float" office:value="82.374325267911203" table:style-name="ce112">
            <text:p>82,4</text:p>
          </table:table-cell>
          <table:table-cell office:value-type="float" office:value="83.219047897384158" table:style-name="ce112">
            <text:p>83,2</text:p>
          </table:table-cell>
          <table:table-cell office:value-type="float" office:value="83.37099862556812" table:style-name="ce112">
            <text:p>83,4</text:p>
          </table:table-cell>
          <table:table-cell office:value-type="float" office:value="84.264882197010877" table:style-name="ce112">
            <text:p>84,3</text:p>
          </table:table-cell>
          <table:table-cell office:value-type="float" office:value="81.087811205162495" table:style-name="ce112">
            <text:p>81,1</text:p>
          </table:table-cell>
          <table:table-cell office:value-type="float" office:value="77.207838317166917" table:style-name="ce112">
            <text:p>77,2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Grecia</text:p>
          </table:table-cell>
          <table:table-cell office:value-type="float" office:value="76.080910263837836" table:style-name="ce112">
            <text:p>76,1</text:p>
          </table:table-cell>
          <table:table-cell office:value-type="float" office:value="75.87299208674132" table:style-name="ce112">
            <text:p>75,9</text:p>
          </table:table-cell>
          <table:table-cell office:value-type="float" office:value="76.835010041408907" table:style-name="ce112">
            <text:p>76,8</text:p>
          </table:table-cell>
          <table:table-cell office:value-type="float" office:value="76.653654193421644" table:style-name="ce112">
            <text:p>76,7</text:p>
          </table:table-cell>
          <table:table-cell office:value-type="float" office:value="78.977203639657489" table:style-name="ce112">
            <text:p>79,0</text:p>
          </table:table-cell>
          <table:table-cell office:value-type="float" office:value="80.529395704136491" table:style-name="ce112">
            <text:p>80,5</text:p>
          </table:table-cell>
          <table:table-cell office:value-type="float" office:value="82.71135369869647" table:style-name="ce112">
            <text:p>82,7</text:p>
          </table:table-cell>
          <table:table-cell office:value-type="float" office:value="86.17540068022285" table:style-name="ce112">
            <text:p>86,2</text:p>
          </table:table-cell>
          <table:table-cell office:value-type="float" office:value="90.287391601572537" table:style-name="ce112">
            <text:p>90,3</text:p>
          </table:table-cell>
          <table:table-cell office:value-type="float" office:value="90.629394172524115" table:style-name="ce112">
            <text:p>90,6</text:p>
          </table:table-cell>
          <table:table-cell office:value-type="float" office:value="92.788421125522248" table:style-name="ce112">
            <text:p>92,8</text:p>
          </table:table-cell>
          <table:table-cell office:value-type="float" office:value="93.417856284856299" table:style-name="ce112">
            <text:p>93,4</text:p>
          </table:table-cell>
          <table:table-cell office:value-type="float" office:value="93.428886770198389" table:style-name="ce112">
            <text:p>93,4</text:p>
          </table:table-cell>
          <table:table-cell office:value-type="float" office:value="96.630833888153319" table:style-name="ce112">
            <text:p>96,6</text:p>
          </table:table-cell>
          <table:table-cell office:value-type="float" office:value="97.18271768867757" table:style-name="ce112">
            <text:p>97,2</text:p>
          </table:table-cell>
          <table:table-cell office:value-type="float" office:value="100" table:style-name="ce112">
            <text:p>100,0</text:p>
          </table:table-cell>
          <table:table-cell office:value-type="float" office:value="97.3208072848374" table:style-name="ce112">
            <text:p>97,3</text:p>
          </table:table-cell>
          <table:table-cell office:value-type="float" office:value="99.334891934680257" table:style-name="ce112">
            <text:p>99,3</text:p>
          </table:table-cell>
          <table:table-cell office:value-type="float" office:value="96.931612357106147" table:style-name="ce112">
            <text:p>96,9</text:p>
          </table:table-cell>
          <table:table-cell office:value-type="float" office:value="91.595597096206745" table:style-name="ce111">
            <text:p>91,6</text:p>
          </table:table-cell>
          <table:table-cell office:value-type="float" office:value="87.09943033367648" table:style-name="ce110">
            <text:p>87,1</text:p>
          </table:table-cell>
          <table:table-cell office:value-type="float" office:value="85.074494965201836" table:style-name="ce110">
            <text:p>85,1</text:p>
          </table:table-cell>
          <table:table-cell office:value-type="float" office:value="82.501529994471085" table:style-name="ce110">
            <text:p>82,5</text:p>
          </table:table-cell>
          <table:table-cell office:value-type="float" office:value="75.640481823680062" table:style-name="ce110">
            <text:p>75,6</text:p>
          </table:table-cell>
          <table:table-cell office:value-type="float" office:value="73.438958020374471" table:style-name="ce112">
            <text:p>73,4</text:p>
          </table:table-cell>
          <table:table-cell office:value-type="float" office:value="70.738689456099991" table:style-name="ce112">
            <text:p>70,7</text:p>
          </table:table-cell>
          <table:table-cell office:value-type="float" office:value="68.272563436616025" table:style-name="ce112">
            <text:p>68,3</text:p>
          </table:table-cell>
          <table:table-cell office:value-type="float" office:value="71.223376460325881" table:style-name="ce112">
            <text:p>71,2</text:p>
          </table:table-cell>
          <table:table-cell office:value-type="float" office:value="69.111807918838636" table:style-name="ce112">
            <text:p>69,1</text:p>
          </table:table-cell>
          <table:table-cell office:value-type="float" office:value="61.253654650958502" table:style-name="ce112">
            <text:p>61,3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1">
            <text:p>Hungría</text:p>
          </table:table-cell>
          <table:table-cell office:value-type="float" office:value="123.93535898177367" table:style-name="ce104">
            <text:p>123,9</text:p>
          </table:table-cell>
          <table:table-cell office:value-type="float" office:value="115.04963968781865" table:style-name="ce104">
            <text:p>115,0</text:p>
          </table:table-cell>
          <table:table-cell office:value-type="float" office:value="101.8923277725617" table:style-name="ce104">
            <text:p>101,9</text:p>
          </table:table-cell>
          <table:table-cell office:value-type="float" office:value="103.00471389412684" table:style-name="ce104">
            <text:p>103,0</text:p>
          </table:table-cell>
          <table:table-cell office:value-type="float" office:value="101.76033663774757" table:style-name="ce104">
            <text:p>101,8</text:p>
          </table:table-cell>
          <table:table-cell office:value-type="float" office:value="99.604328364553723" table:style-name="ce104">
            <text:p>99,6</text:p>
          </table:table-cell>
          <table:table-cell office:value-type="float" office:value="102.55860747515915" table:style-name="ce104">
            <text:p>102,6</text:p>
          </table:table-cell>
          <table:table-cell office:value-type="float" office:value="100.50009682848655" table:style-name="ce104">
            <text:p>100,5</text:p>
          </table:table-cell>
          <table:table-cell office:value-type="float" office:value="99.930684973635891" table:style-name="ce104">
            <text:p>99,9</text:p>
          </table:table-cell>
          <table:table-cell office:value-type="float" office:value="100.71117768106008" table:style-name="ce104">
            <text:p>100,7</text:p>
          </table:table-cell>
          <table:table-cell office:value-type="float" office:value="97.038058580971949" table:style-name="ce104">
            <text:p>97,0</text:p>
          </table:table-cell>
          <table:table-cell office:value-type="float" office:value="99.582797802701833" table:style-name="ce104">
            <text:p>99,6</text:p>
          </table:table-cell>
          <table:table-cell office:value-type="float" office:value="97.323938783403847" table:style-name="ce104">
            <text:p>97,3</text:p>
          </table:table-cell>
          <table:table-cell office:value-type="float" office:value="101.18176674988493" table:style-name="ce104">
            <text:p>101,2</text:p>
          </table:table-cell>
          <table:table-cell office:value-type="float" office:value="100.17410759035619" table:style-name="ce104">
            <text:p>100,2</text:p>
          </table:table-cell>
          <table:table-cell office:value-type="float" office:value="100" table:style-name="ce104">
            <text:p>100,0</text:p>
          </table:table-cell>
          <table:table-cell office:value-type="float" office:value="98.3757349387094" table:style-name="ce104">
            <text:p>98,4</text:p>
          </table:table-cell>
          <table:table-cell office:value-type="float" office:value="96.2101881411607" table:style-name="ce104">
            <text:p>96,2</text:p>
          </table:table-cell>
          <table:table-cell office:value-type="float" office:value="93.650701599795511" table:style-name="ce104">
            <text:p>93,7</text:p>
          </table:table-cell>
          <table:table-cell office:value-type="float" office:value="85.562754568388982" table:style-name="ce103">
            <text:p>85,6</text:p>
          </table:table-cell>
          <table:table-cell office:value-type="float" office:value="86.047828549026434" table:style-name="ce102">
            <text:p>86,0</text:p>
          </table:table-cell>
          <table:table-cell office:value-type="float" office:value="83.934763316016159" table:style-name="ce102">
            <text:p>83,9</text:p>
          </table:table-cell>
          <table:table-cell office:value-type="float" office:value="78.849732685151011" table:style-name="ce102">
            <text:p>78,8</text:p>
          </table:table-cell>
          <table:table-cell office:value-type="float" office:value="75.150543367878441" table:style-name="ce102">
            <text:p>75,2</text:p>
          </table:table-cell>
          <table:table-cell office:value-type="float" office:value="76.012106972123362" table:style-name="ce104">
            <text:p>76,0</text:p>
          </table:table-cell>
          <table:table-cell office:value-type="float" office:value="80.498441035125381" table:style-name="ce104">
            <text:p>80,5</text:p>
          </table:table-cell>
          <table:table-cell office:value-type="float" office:value="81.147034450473399" table:style-name="ce104">
            <text:p>81,1</text:p>
          </table:table-cell>
          <table:table-cell office:value-type="float" office:value="84.583750343098231" table:style-name="ce104">
            <text:p>84,6</text:p>
          </table:table-cell>
          <table:table-cell office:value-type="float" office:value="84.05911838318994" table:style-name="ce104">
            <text:p>84,1</text:p>
          </table:table-cell>
          <table:table-cell office:value-type="float" office:value="82.67350739251232" table:style-name="ce104">
            <text:p>82,7</text:p>
          </table:table-cell>
          <table:table-cell office:value-type="string" table:style-name="ce62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Irlanda</text:p>
          </table:table-cell>
          <table:table-cell office:value-type="float" office:value="78.313536156246968" table:style-name="ce112">
            <text:p>78,3</text:p>
          </table:table-cell>
          <table:table-cell office:value-type="float" office:value="79.207085355046729" table:style-name="ce112">
            <text:p>79,2</text:p>
          </table:table-cell>
          <table:table-cell office:value-type="float" office:value="78.833936506393385" table:style-name="ce112">
            <text:p>78,8</text:p>
          </table:table-cell>
          <table:table-cell office:value-type="float" office:value="80.001451326752232" table:style-name="ce112">
            <text:p>80,0</text:p>
          </table:table-cell>
          <table:table-cell office:value-type="float" office:value="81.649842770627089" table:style-name="ce112">
            <text:p>81,6</text:p>
          </table:table-cell>
          <table:table-cell office:value-type="float" office:value="83.545181338984648" table:style-name="ce112">
            <text:p>83,5</text:p>
          </table:table-cell>
          <table:table-cell office:value-type="float" office:value="86.279602807320174" table:style-name="ce112">
            <text:p>86,3</text:p>
          </table:table-cell>
          <table:table-cell office:value-type="float" office:value="88.43212256952971" table:style-name="ce112">
            <text:p>88,4</text:p>
          </table:table-cell>
          <table:table-cell office:value-type="float" office:value="91.900876598588638" table:style-name="ce112">
            <text:p>91,9</text:p>
          </table:table-cell>
          <table:table-cell office:value-type="float" office:value="93.822596631287823" table:style-name="ce112">
            <text:p>93,8</text:p>
          </table:table-cell>
          <table:table-cell office:value-type="float" office:value="97.139736869474348" table:style-name="ce112">
            <text:p>97,1</text:p>
          </table:table-cell>
          <table:table-cell office:value-type="float" office:value="100.3090301190462" table:style-name="ce112">
            <text:p>100,3</text:p>
          </table:table-cell>
          <table:table-cell office:value-type="float" office:value="97.764707527885093" table:style-name="ce112">
            <text:p>97,8</text:p>
          </table:table-cell>
          <table:table-cell office:value-type="float" office:value="98.110782485311205" table:style-name="ce112">
            <text:p>98,1</text:p>
          </table:table-cell>
          <table:table-cell office:value-type="float" office:value="97.168818798669818" table:style-name="ce112">
            <text:p>97,2</text:p>
          </table:table-cell>
          <table:table-cell office:value-type="float" office:value="100" table:style-name="ce112">
            <text:p>100,0</text:p>
          </table:table-cell>
          <table:table-cell office:value-type="float" office:value="99.316103813624167" table:style-name="ce112">
            <text:p>99,3</text:p>
          </table:table-cell>
          <table:table-cell office:value-type="float" office:value="98.471980045918997" table:style-name="ce112">
            <text:p>98,5</text:p>
          </table:table-cell>
          <table:table-cell office:value-type="float" office:value="97.409423292880376" table:style-name="ce112">
            <text:p>97,4</text:p>
          </table:table-cell>
          <table:table-cell office:value-type="float" office:value="88.609910096678036" table:style-name="ce111">
            <text:p>88,6</text:p>
          </table:table-cell>
          <table:table-cell office:value-type="float" office:value="88.081034441451777" table:style-name="ce110">
            <text:p>88,1</text:p>
          </table:table-cell>
          <table:table-cell office:value-type="float" office:value="82.04267039136937" table:style-name="ce110">
            <text:p>82,0</text:p>
          </table:table-cell>
          <table:table-cell office:value-type="float" office:value="82.406083718011104" table:style-name="ce110">
            <text:p>82,4</text:p>
          </table:table-cell>
          <table:table-cell office:value-type="float" office:value="82.553639887333844" table:style-name="ce110">
            <text:p>82,6</text:p>
          </table:table-cell>
          <table:table-cell office:value-type="float" office:value="82.492373956495385" table:style-name="ce110">
            <text:p>82,5</text:p>
          </table:table-cell>
          <table:table-cell office:value-type="float" office:value="85.797285935882101" table:style-name="ce110">
            <text:p>85,8</text:p>
          </table:table-cell>
          <table:table-cell office:value-type="float" office:value="88.76146849339959" table:style-name="ce110">
            <text:p>88,8</text:p>
          </table:table-cell>
          <table:table-cell office:value-type="float" office:value="88.724257472567089" table:style-name="ce110">
            <text:p>88,7</text:p>
          </table:table-cell>
          <table:table-cell office:value-type="float" office:value="88.965152786069595" table:style-name="ce110">
            <text:p>89,0</text:p>
          </table:table-cell>
          <table:table-cell office:value-type="float" office:value="81.352642234810062" table:style-name="ce135">
            <text:p>81,4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Italia</text:p>
          </table:table-cell>
          <table:table-cell office:value-type="float" office:value="87.444250554436096" table:style-name="ce112">
            <text:p>87,4</text:p>
          </table:table-cell>
          <table:table-cell office:value-type="float" office:value="87.763912524858384" table:style-name="ce112">
            <text:p>87,8</text:p>
          </table:table-cell>
          <table:table-cell office:value-type="float" office:value="87.58806550499358" table:style-name="ce112">
            <text:p>87,6</text:p>
          </table:table-cell>
          <table:table-cell office:value-type="float" office:value="86.436191486103837" table:style-name="ce112">
            <text:p>86,4</text:p>
          </table:table-cell>
          <table:table-cell office:value-type="float" office:value="85.501608560383161" table:style-name="ce112">
            <text:p>85,5</text:p>
          </table:table-cell>
          <table:table-cell office:value-type="float" office:value="89.950286940931008" table:style-name="ce112">
            <text:p>90,0</text:p>
          </table:table-cell>
          <table:table-cell office:value-type="float" office:value="89.01904804091177" table:style-name="ce112">
            <text:p>89,0</text:p>
          </table:table-cell>
          <table:table-cell office:value-type="float" office:value="90.3290860734067" table:style-name="ce112">
            <text:p>90,3</text:p>
          </table:table-cell>
          <table:table-cell office:value-type="float" office:value="92.474883510276541" table:style-name="ce112">
            <text:p>92,5</text:p>
          </table:table-cell>
          <table:table-cell office:value-type="float" office:value="93.479279274071516" table:style-name="ce112">
            <text:p>93,5</text:p>
          </table:table-cell>
          <table:table-cell office:value-type="float" office:value="94.188009392578394" table:style-name="ce112">
            <text:p>94,2</text:p>
          </table:table-cell>
          <table:table-cell office:value-type="float" office:value="94.433257548860766" table:style-name="ce112">
            <text:p>94,4</text:p>
          </table:table-cell>
          <table:table-cell office:value-type="float" office:value="95.294476919769863" table:style-name="ce112">
            <text:p>95,3</text:p>
          </table:table-cell>
          <table:table-cell office:value-type="float" office:value="98.709019553173633" table:style-name="ce112">
            <text:p>98,7</text:p>
          </table:table-cell>
          <table:table-cell office:value-type="float" office:value="99.716826559267091" table:style-name="ce112">
            <text:p>99,7</text:p>
          </table:table-cell>
          <table:table-cell office:value-type="float" office:value="100" table:style-name="ce112">
            <text:p>100,0</text:p>
          </table:table-cell>
          <table:table-cell office:value-type="float" office:value="98.454379557873423" table:style-name="ce112">
            <text:p>98,5</text:p>
          </table:table-cell>
          <table:table-cell office:value-type="float" office:value="97.387833648063847" table:style-name="ce112">
            <text:p>97,4</text:p>
          </table:table-cell>
          <table:table-cell office:value-type="float" office:value="95.207238178919553" table:style-name="ce112">
            <text:p>95,2</text:p>
          </table:table-cell>
          <table:table-cell office:value-type="float" office:value="85.860882951841049" table:style-name="ce111">
            <text:p>85,9</text:p>
          </table:table-cell>
          <table:table-cell office:value-type="float" office:value="87.826600403649095" table:style-name="ce110">
            <text:p>87,8</text:p>
          </table:table-cell>
          <table:table-cell office:value-type="float" office:value="85.799446982169727" table:style-name="ce110">
            <text:p>85,8</text:p>
          </table:table-cell>
          <table:table-cell office:value-type="float" office:value="82.570717909553082" table:style-name="ce110">
            <text:p>82,6</text:p>
          </table:table-cell>
          <table:table-cell office:value-type="float" office:value="76.630956953281384" table:style-name="ce110">
            <text:p>76,6</text:p>
          </table:table-cell>
          <table:table-cell office:value-type="float" office:value="73.198408673952315" table:style-name="ce112">
            <text:p>73,2</text:p>
          </table:table-cell>
          <table:table-cell office:value-type="float" office:value="75.464666654746921" table:style-name="ce112">
            <text:p>75,5</text:p>
          </table:table-cell>
          <table:table-cell office:value-type="float" office:value="75.025826296987944" table:style-name="ce112">
            <text:p>75,0</text:p>
          </table:table-cell>
          <table:table-cell office:value-type="float" office:value="74.371086229618072" table:style-name="ce112">
            <text:p>74,4</text:p>
          </table:table-cell>
          <table:table-cell office:value-type="float" office:value="73.814569775465642" table:style-name="ce112">
            <text:p>73,8</text:p>
          </table:table-cell>
          <table:table-cell office:value-type="float" office:value="69.841786760552409" table:style-name="ce112">
            <text:p>69,8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Letonia</text:p>
          </table:table-cell>
          <table:table-cell office:value-type="float" office:value="228.83343689645037" table:style-name="ce112">
            <text:p>228,8</text:p>
          </table:table-cell>
          <table:table-cell office:value-type="float" office:value="213.29276416997681" table:style-name="ce112">
            <text:p>213,3</text:p>
          </table:table-cell>
          <table:table-cell office:value-type="float" office:value="170.4103081641922" table:style-name="ce112">
            <text:p>170,4</text:p>
          </table:table-cell>
          <table:table-cell office:value-type="float" office:value="140.9759179125123" table:style-name="ce112">
            <text:p>141,0</text:p>
          </table:table-cell>
          <table:table-cell office:value-type="float" office:value="124.30952415835937" table:style-name="ce112">
            <text:p>124,3</text:p>
          </table:table-cell>
          <table:table-cell office:value-type="float" office:value="112.47273388530607" table:style-name="ce112">
            <text:p>112,5</text:p>
          </table:table-cell>
          <table:table-cell office:value-type="float" office:value="112.98198863592293" table:style-name="ce112">
            <text:p>113,0</text:p>
          </table:table-cell>
          <table:table-cell office:value-type="float" office:value="108.14083664634762" table:style-name="ce112">
            <text:p>108,1</text:p>
          </table:table-cell>
          <table:table-cell office:value-type="float" office:value="103.72491108079389" table:style-name="ce112">
            <text:p>103,7</text:p>
          </table:table-cell>
          <table:table-cell office:value-type="float" office:value="96.954296346793086" table:style-name="ce112">
            <text:p>97,0</text:p>
          </table:table-cell>
          <table:table-cell office:value-type="float" office:value="91.503055614686602" table:style-name="ce112">
            <text:p>91,5</text:p>
          </table:table-cell>
          <table:table-cell office:value-type="float" office:value="96.469517539512708" table:style-name="ce112">
            <text:p>96,5</text:p>
          </table:table-cell>
          <table:table-cell office:value-type="float" office:value="96.262678581739749" table:style-name="ce112">
            <text:p>96,3</text:p>
          </table:table-cell>
          <table:table-cell office:value-type="float" office:value="98.140086855125688" table:style-name="ce112">
            <text:p>98,1</text:p>
          </table:table-cell>
          <table:table-cell office:value-type="float" office:value="98.15008407141805" table:style-name="ce112">
            <text:p>98,2</text:p>
          </table:table-cell>
          <table:table-cell office:value-type="float" office:value="100" table:style-name="ce112">
            <text:p>100,0</text:p>
          </table:table-cell>
          <table:table-cell office:value-type="float" office:value="104.34301483293875" table:style-name="ce112">
            <text:p>104,3</text:p>
          </table:table-cell>
          <table:table-cell office:value-type="float" office:value="108.63992181487396" table:style-name="ce112">
            <text:p>108,6</text:p>
          </table:table-cell>
          <table:table-cell office:value-type="float" office:value="105.01403488511389" table:style-name="ce112">
            <text:p>105,0</text:p>
          </table:table-cell>
          <table:table-cell office:value-type="float" office:value="99.273564343721546" table:style-name="ce111">
            <text:p>99,3</text:p>
          </table:table-cell>
          <table:table-cell office:value-type="float" office:value="108.92001623685819" table:style-name="ce110">
            <text:p>108,9</text:p>
          </table:table-cell>
          <table:table-cell office:value-type="float" office:value="102.10424166374364" table:style-name="ce110">
            <text:p>102,1</text:p>
          </table:table-cell>
          <table:table-cell office:value-type="float" office:value="100.6211201536124" table:style-name="ce110">
            <text:p>100,6</text:p>
          </table:table-cell>
          <table:table-cell office:value-type="float" office:value="100.13599661473573" table:style-name="ce110">
            <text:p>100,1</text:p>
          </table:table-cell>
          <table:table-cell office:value-type="float" office:value="98.991573897957721" table:style-name="ce112">
            <text:p>99,0</text:p>
          </table:table-cell>
          <table:table-cell office:value-type="float" office:value="99.342941577474548" table:style-name="ce112">
            <text:p>99,3</text:p>
          </table:table-cell>
          <table:table-cell office:value-type="float" office:value="99.666041266095732" table:style-name="ce112">
            <text:p>99,7</text:p>
          </table:table-cell>
          <table:table-cell office:value-type="float" office:value="100.55062254217147" table:style-name="ce112">
            <text:p>100,6</text:p>
          </table:table-cell>
          <table:table-cell office:value-type="float" office:value="105.14115466124521" table:style-name="ce112">
            <text:p>105,1</text:p>
          </table:table-cell>
          <table:table-cell office:value-type="float" office:value="99.276323095960919" table:style-name="ce112">
            <text:p>99,3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Lituania<text:s/></text:p>
          </table:table-cell>
          <table:table-cell office:value-type="float" office:value="211.04903164164116" table:style-name="ce112">
            <text:p>211,0</text:p>
          </table:table-cell>
          <table:table-cell office:value-type="float" office:value="220.11605828980314" table:style-name="ce112">
            <text:p>220,1</text:p>
          </table:table-cell>
          <table:table-cell office:value-type="float" office:value="135.12508979196161" table:style-name="ce112">
            <text:p>135,1</text:p>
          </table:table-cell>
          <table:table-cell office:value-type="float" office:value="108.27912397916131" table:style-name="ce112">
            <text:p>108,3</text:p>
          </table:table-cell>
          <table:table-cell office:value-type="float" office:value="102.11909029409921" table:style-name="ce112">
            <text:p>102,1</text:p>
          </table:table-cell>
          <table:table-cell office:value-type="float" office:value="97.859159128791319" table:style-name="ce112">
            <text:p>97,9</text:p>
          </table:table-cell>
          <table:table-cell office:value-type="float" office:value="102.34788544289233" table:style-name="ce112">
            <text:p>102,3</text:p>
          </table:table-cell>
          <table:table-cell office:value-type="float" office:value="100.36714451100868" table:style-name="ce112">
            <text:p>100,4</text:p>
          </table:table-cell>
          <table:table-cell office:value-type="float" office:value="104.61155823052299" table:style-name="ce112">
            <text:p>104,6</text:p>
          </table:table-cell>
          <table:table-cell office:value-type="float" office:value="92.122847608221122" table:style-name="ce112">
            <text:p>92,1</text:p>
          </table:table-cell>
          <table:table-cell office:value-type="float" office:value="85.406931939436646" table:style-name="ce112">
            <text:p>85,4</text:p>
          </table:table-cell>
          <table:table-cell office:value-type="float" office:value="88.972195875497789" table:style-name="ce112">
            <text:p>89,0</text:p>
          </table:table-cell>
          <table:table-cell office:value-type="float" office:value="90.508510185721164" table:style-name="ce112">
            <text:p>90,5</text:p>
          </table:table-cell>
          <table:table-cell office:value-type="float" office:value="91.270652151171319" table:style-name="ce112">
            <text:p>91,3</text:p>
          </table:table-cell>
          <table:table-cell office:value-type="float" office:value="95.055993569849434" table:style-name="ce112">
            <text:p>95,1</text:p>
          </table:table-cell>
          <table:table-cell office:value-type="float" office:value="100" table:style-name="ce112">
            <text:p>100,0</text:p>
          </table:table-cell>
          <table:table-cell office:value-type="float" office:value="101.36536087650903" table:style-name="ce112">
            <text:p>101,4</text:p>
          </table:table-cell>
          <table:table-cell office:value-type="float" office:value="111.07496669851523" table:style-name="ce112">
            <text:p>111,1</text:p>
          </table:table-cell>
          <table:table-cell office:value-type="float" office:value="107.26059545147051" table:style-name="ce112">
            <text:p>107,3</text:p>
          </table:table-cell>
          <table:table-cell office:value-type="float" office:value="87.958374887542107" table:style-name="ce111">
            <text:p>88,0</text:p>
          </table:table-cell>
          <table:table-cell office:value-type="float" office:value="91.684436176222391" table:style-name="ce110">
            <text:p>91,7</text:p>
          </table:table-cell>
          <table:table-cell office:value-type="float" office:value="94.286136469833394" table:style-name="ce110">
            <text:p>94,3</text:p>
          </table:table-cell>
          <table:table-cell office:value-type="float" office:value="94.100057885303428" table:style-name="ce110">
            <text:p>94,1</text:p>
          </table:table-cell>
          <table:table-cell office:value-type="float" office:value="88.835197751539553" table:style-name="ce110">
            <text:p>88,8</text:p>
          </table:table-cell>
          <table:table-cell office:value-type="float" office:value="88.68830507647138" table:style-name="ce112">
            <text:p>88,7</text:p>
          </table:table-cell>
          <table:table-cell office:value-type="float" office:value="89.999311304372085" table:style-name="ce112">
            <text:p>90,0</text:p>
          </table:table-cell>
          <table:table-cell office:value-type="float" office:value="90.269994839141617" table:style-name="ce112">
            <text:p>90,3</text:p>
          </table:table-cell>
          <table:table-cell office:value-type="float" office:value="91.265029256487693" table:style-name="ce112">
            <text:p>91,3</text:p>
          </table:table-cell>
          <table:table-cell office:value-type="float" office:value="90.001316367592594" table:style-name="ce112">
            <text:p>90,0</text:p>
          </table:table-cell>
          <table:table-cell office:value-type="float" office:value="88.132163527943803" table:style-name="ce112">
            <text:p>88,1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1">
            <text:p>Luxemburgo</text:p>
          </table:table-cell>
          <table:table-cell office:value-type="float" office:value="91.891089926532032" table:style-name="ce104">
            <text:p>91,9</text:p>
          </table:table-cell>
          <table:table-cell office:value-type="float" office:value="96.505197624502941" table:style-name="ce104">
            <text:p>96,5</text:p>
          </table:table-cell>
          <table:table-cell office:value-type="float" office:value="94.75905612762628" table:style-name="ce104">
            <text:p>94,8</text:p>
          </table:table-cell>
          <table:table-cell office:value-type="float" office:value="95.755121693136502" table:style-name="ce104">
            <text:p>95,8</text:p>
          </table:table-cell>
          <table:table-cell office:value-type="float" office:value="90.713838823952599" table:style-name="ce104">
            <text:p>90,7</text:p>
          </table:table-cell>
          <table:table-cell office:value-type="float" office:value="74.54234730797063" table:style-name="ce104">
            <text:p>74,5</text:p>
          </table:table-cell>
          <table:table-cell office:value-type="float" office:value="75.325525116136504" table:style-name="ce104">
            <text:p>75,3</text:p>
          </table:table-cell>
          <table:table-cell office:value-type="float" office:value="71.59753996369291" table:style-name="ce104">
            <text:p>71,6</text:p>
          </table:table-cell>
          <table:table-cell office:value-type="float" office:value="66.513147673560908" table:style-name="ce104">
            <text:p>66,5</text:p>
          </table:table-cell>
          <table:table-cell office:value-type="float" office:value="70.564663431593885" table:style-name="ce104">
            <text:p>70,6</text:p>
          </table:table-cell>
          <table:table-cell office:value-type="float" office:value="74.304825595798789" table:style-name="ce104">
            <text:p>74,3</text:p>
          </table:table-cell>
          <table:table-cell office:value-type="float" office:value="78.269072769542376" table:style-name="ce104">
            <text:p>78,3</text:p>
          </table:table-cell>
          <table:table-cell office:value-type="float" office:value="84.303621891187902" table:style-name="ce104">
            <text:p>84,3</text:p>
          </table:table-cell>
          <table:table-cell office:value-type="float" office:value="87.717594102407276" table:style-name="ce104">
            <text:p>87,7</text:p>
          </table:table-cell>
          <table:table-cell office:value-type="float" office:value="98.163720622959133" table:style-name="ce104">
            <text:p>98,2</text:p>
          </table:table-cell>
          <table:table-cell office:value-type="float" office:value="100" table:style-name="ce104">
            <text:p>100,0</text:p>
          </table:table-cell>
          <table:table-cell office:value-type="float" office:value="98.228244788728844" table:style-name="ce104">
            <text:p>98,2</text:p>
          </table:table-cell>
          <table:table-cell office:value-type="float" office:value="94.76815389503416" table:style-name="ce104">
            <text:p>94,8</text:p>
          </table:table-cell>
          <table:table-cell office:value-type="float" office:value="93.996033373410157" table:style-name="ce104">
            <text:p>94,0</text:p>
          </table:table-cell>
          <table:table-cell office:value-type="float" office:value="89.783767063562607" table:style-name="ce103">
            <text:p>89,8</text:p>
          </table:table-cell>
          <table:table-cell office:value-type="float" office:value="94.081412421391803" table:style-name="ce102">
            <text:p>94,1</text:p>
          </table:table-cell>
          <table:table-cell office:value-type="float" office:value="92.647324346605345" table:style-name="ce102">
            <text:p>92,6</text:p>
          </table:table-cell>
          <table:table-cell office:value-type="float" office:value="90.091341584775094" table:style-name="ce102">
            <text:p>90,1</text:p>
          </table:table-cell>
          <table:table-cell office:value-type="float" office:value="86.359437394063505" table:style-name="ce102">
            <text:p>86,4</text:p>
          </table:table-cell>
          <table:table-cell office:value-type="float" office:value="83.811782588552759" table:style-name="ce104">
            <text:p>83,8</text:p>
          </table:table-cell>
          <table:table-cell office:value-type="float" office:value="81.480724630175743" table:style-name="ce104">
            <text:p>81,5</text:p>
          </table:table-cell>
          <table:table-cell office:value-type="float" office:value="80.843461014667" table:style-name="ce104">
            <text:p>80,8</text:p>
          </table:table-cell>
          <table:table-cell office:value-type="float" office:value="83.511206349961725" table:style-name="ce104">
            <text:p>83,5</text:p>
          </table:table-cell>
          <table:table-cell office:value-type="float" office:value="86.524596863929602" table:style-name="ce104">
            <text:p>86,5</text:p>
          </table:table-cell>
          <table:table-cell office:value-type="float" office:value="75.048432218939126" table:style-name="ce104">
            <text:p>75,0</text:p>
          </table:table-cell>
          <table:table-cell office:value-type="string" table:style-name="ce62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Malta</text:p>
          </table:table-cell>
          <table:table-cell office:value-type="float" office:value="85.438873698439053" table:style-name="ce112">
            <text:p>85,4</text:p>
          </table:table-cell>
          <table:table-cell office:value-type="float" office:value="80.593394520328104" table:style-name="ce112">
            <text:p>80,6</text:p>
          </table:table-cell>
          <table:table-cell office:value-type="float" office:value="84.525080701407873" table:style-name="ce112">
            <text:p>84,5</text:p>
          </table:table-cell>
          <table:table-cell office:value-type="float" office:value="102.8135936352358" table:style-name="ce112">
            <text:p>102,8</text:p>
          </table:table-cell>
          <table:table-cell office:value-type="float" office:value="97.959473388595015" table:style-name="ce112">
            <text:p>98,0</text:p>
          </table:table-cell>
          <table:table-cell office:value-type="float" office:value="92.349259645592738" table:style-name="ce112">
            <text:p>92,3</text:p>
          </table:table-cell>
          <table:table-cell office:value-type="float" office:value="96.032823716029796" table:style-name="ce112">
            <text:p>96,0</text:p>
          </table:table-cell>
          <table:table-cell office:value-type="float" office:value="97.019448576383965" table:style-name="ce112">
            <text:p>97,0</text:p>
          </table:table-cell>
          <table:table-cell office:value-type="float" office:value="95.592437830598016" table:style-name="ce112">
            <text:p>95,6</text:p>
          </table:table-cell>
          <table:table-cell office:value-type="float" office:value="98.548300486985937" table:style-name="ce112">
            <text:p>98,5</text:p>
          </table:table-cell>
          <table:table-cell office:value-type="float" office:value="96.19391792219335" table:style-name="ce112">
            <text:p>96,2</text:p>
          </table:table-cell>
          <table:table-cell office:value-type="float" office:value="98.562187918551757" table:style-name="ce112">
            <text:p>98,6</text:p>
          </table:table-cell>
          <table:table-cell office:value-type="float" office:value="99.535233956930441" table:style-name="ce112">
            <text:p>99,5</text:p>
          </table:table-cell>
          <table:table-cell office:value-type="float" office:value="108.23061777467795" table:style-name="ce112">
            <text:p>108,2</text:p>
          </table:table-cell>
          <table:table-cell office:value-type="float" office:value="104.98311905540776" table:style-name="ce112">
            <text:p>105,0</text:p>
          </table:table-cell>
          <table:table-cell office:value-type="float" office:value="100" table:style-name="ce112">
            <text:p>100,0</text:p>
          </table:table-cell>
          <table:table-cell office:value-type="float" office:value="101.94701790552843" table:style-name="ce112">
            <text:p>101,9</text:p>
          </table:table-cell>
          <table:table-cell office:value-type="float" office:value="105.38986649549121" table:style-name="ce112">
            <text:p>105,4</text:p>
          </table:table-cell>
          <table:table-cell office:value-type="float" office:value="104.00822135948695" table:style-name="ce112">
            <text:p>104,0</text:p>
          </table:table-cell>
          <table:table-cell office:value-type="float" office:value="97.901763395199254" table:style-name="ce111">
            <text:p>97,9</text:p>
          </table:table-cell>
          <table:table-cell office:value-type="float" office:value="101.5344068832283" table:style-name="ce110">
            <text:p>101,5</text:p>
          </table:table-cell>
          <table:table-cell office:value-type="float" office:value="102.04237826894709" table:style-name="ce110">
            <text:p>102,0</text:p>
          </table:table-cell>
          <table:table-cell office:value-type="float" office:value="108.22876611713585" table:style-name="ce110">
            <text:p>108,2</text:p>
          </table:table-cell>
          <table:table-cell office:value-type="float" office:value="99.030965886295888" table:style-name="ce110">
            <text:p>99,0</text:p>
          </table:table-cell>
          <table:table-cell office:value-type="float" office:value="100.81966707197392" table:style-name="ce112">
            <text:p>100,8</text:p>
          </table:table-cell>
          <table:table-cell office:value-type="float" office:value="80.463778492380428" table:style-name="ce112">
            <text:p>80,5</text:p>
          </table:table-cell>
          <table:table-cell office:value-type="float" office:value="71.632297845287837" table:style-name="ce112">
            <text:p>71,6</text:p>
          </table:table-cell>
          <table:table-cell office:value-type="float" office:value="79.846559311677169" table:style-name="ce112">
            <text:p>79,8</text:p>
          </table:table-cell>
          <table:table-cell office:value-type="float" office:value="82.140763006351179" table:style-name="ce112">
            <text:p>82,1</text:p>
          </table:table-cell>
          <table:table-cell office:value-type="float" office:value="65.515199962025548" table:style-name="ce112">
            <text:p>65,5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Países <text:s/>Bajos</text:p>
          </table:table-cell>
          <table:table-cell office:value-type="float" office:value="100.27788698128384" table:style-name="ce112">
            <text:p>100,3</text:p>
          </table:table-cell>
          <table:table-cell office:value-type="float" office:value="103.78327226011552" table:style-name="ce112">
            <text:p>103,8</text:p>
          </table:table-cell>
          <table:table-cell office:value-type="float" office:value="104.43324827867112" table:style-name="ce112">
            <text:p>104,4</text:p>
          </table:table-cell>
          <table:table-cell office:value-type="float" office:value="104.99565568955779" table:style-name="ce112">
            <text:p>105,0</text:p>
          </table:table-cell>
          <table:table-cell office:value-type="float" office:value="105.51049015378256" table:style-name="ce112">
            <text:p>105,5</text:p>
          </table:table-cell>
          <table:table-cell office:value-type="float" office:value="106.0166749913415" table:style-name="ce112">
            <text:p>106,0</text:p>
          </table:table-cell>
          <table:table-cell office:value-type="float" office:value="111.05401904548533" table:style-name="ce112">
            <text:p>111,1</text:p>
          </table:table-cell>
          <table:table-cell office:value-type="float" office:value="107.71069905644626" table:style-name="ce112">
            <text:p>107,7</text:p>
          </table:table-cell>
          <table:table-cell office:value-type="float" office:value="108.18485102967779" table:style-name="ce112">
            <text:p>108,2</text:p>
          </table:table-cell>
          <table:table-cell office:value-type="float" office:value="102.51449344205865" table:style-name="ce112">
            <text:p>102,5</text:p>
          </table:table-cell>
          <table:table-cell office:value-type="float" office:value="101.79835575559983" table:style-name="ce112">
            <text:p>101,8</text:p>
          </table:table-cell>
          <table:table-cell office:value-type="float" office:value="101.8716648865215" table:style-name="ce112">
            <text:p>101,9</text:p>
          </table:table-cell>
          <table:table-cell office:value-type="float" office:value="101.11669693445178" table:style-name="ce112">
            <text:p>101,1</text:p>
          </table:table-cell>
          <table:table-cell office:value-type="float" office:value="101.34997541591764" table:style-name="ce112">
            <text:p>101,3</text:p>
          </table:table-cell>
          <table:table-cell office:value-type="float" office:value="102.36348833062559" table:style-name="ce112">
            <text:p>102,4</text:p>
          </table:table-cell>
          <table:table-cell office:value-type="float" office:value="100" table:style-name="ce112">
            <text:p>100,0</text:p>
          </table:table-cell>
          <table:table-cell office:value-type="float" office:value="97.82330283867276" table:style-name="ce112">
            <text:p>97,8</text:p>
          </table:table-cell>
          <table:table-cell office:value-type="float" office:value="97.194503339500329" table:style-name="ce112">
            <text:p>97,2</text:p>
          </table:table-cell>
          <table:table-cell office:value-type="float" office:value="96.97491714614786" table:style-name="ce112">
            <text:p>97,0</text:p>
          </table:table-cell>
          <table:table-cell office:value-type="float" office:value="94.100436168059403" table:style-name="ce111">
            <text:p>94,1</text:p>
          </table:table-cell>
          <table:table-cell office:value-type="float" office:value="99.272757823569592" table:style-name="ce110">
            <text:p>99,3</text:p>
          </table:table-cell>
          <table:table-cell office:value-type="float" office:value="93.208403537697293" table:style-name="ce110">
            <text:p>93,2</text:p>
          </table:table-cell>
          <table:table-cell office:value-type="float" office:value="91.292307397805899" table:style-name="ce110">
            <text:p>91,3</text:p>
          </table:table-cell>
          <table:table-cell office:value-type="float" office:value="91.214970341351844" table:style-name="ce110">
            <text:p>91,2</text:p>
          </table:table-cell>
          <table:table-cell office:value-type="float" office:value="87.973066338737098" table:style-name="ce112">
            <text:p>88,0</text:p>
          </table:table-cell>
          <table:table-cell office:value-type="float" office:value="91.88061494591679" table:style-name="ce112">
            <text:p>91,9</text:p>
          </table:table-cell>
          <table:table-cell office:value-type="float" office:value="91.821365889488263" table:style-name="ce112">
            <text:p>91,8</text:p>
          </table:table-cell>
          <table:table-cell office:value-type="float" office:value="91.036421131888716" table:style-name="ce112">
            <text:p>91,0</text:p>
          </table:table-cell>
          <table:table-cell office:value-type="float" office:value="88.826401638324356" table:style-name="ce112">
            <text:p>88,8</text:p>
          </table:table-cell>
          <table:table-cell office:value-type="float" office:value="81.310897499295152" table:style-name="ce112">
            <text:p>81,3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Polonia<text:s/></text:p>
          </table:table-cell>
          <table:table-cell office:value-type="float" office:value="117.35290951396615" table:style-name="ce112">
            <text:p>117,4</text:p>
          </table:table-cell>
          <table:table-cell office:value-type="float" office:value="114.40931874113853" table:style-name="ce112">
            <text:p>114,4</text:p>
          </table:table-cell>
          <table:table-cell office:value-type="float" office:value="111.30505091589005" table:style-name="ce112">
            <text:p>111,3</text:p>
          </table:table-cell>
          <table:table-cell office:value-type="float" office:value="111.26519185681249" table:style-name="ce112">
            <text:p>111,3</text:p>
          </table:table-cell>
          <table:table-cell office:value-type="float" office:value="109.86667122537079" table:style-name="ce112">
            <text:p>109,9</text:p>
          </table:table-cell>
          <table:table-cell office:value-type="float" office:value="110.39219755094969" table:style-name="ce112">
            <text:p>110,4</text:p>
          </table:table-cell>
          <table:table-cell office:value-type="float" office:value="113.83848905994883" table:style-name="ce112">
            <text:p>113,8</text:p>
          </table:table-cell>
          <table:table-cell office:value-type="float" office:value="111.32169709305649" table:style-name="ce112">
            <text:p>111,3</text:p>
          </table:table-cell>
          <table:table-cell office:value-type="float" office:value="103.82658561251273" table:style-name="ce112">
            <text:p>103,8</text:p>
          </table:table-cell>
          <table:table-cell office:value-type="float" office:value="100.95542593837521" table:style-name="ce112">
            <text:p>101,0</text:p>
          </table:table-cell>
          <table:table-cell office:value-type="float" office:value="97.871127111965222" table:style-name="ce112">
            <text:p>97,9</text:p>
          </table:table-cell>
          <table:table-cell office:value-type="float" office:value="97.608177703417624" table:style-name="ce112">
            <text:p>97,6</text:p>
          </table:table-cell>
          <table:table-cell office:value-type="float" office:value="95.206384474987772" table:style-name="ce112">
            <text:p>95,2</text:p>
          </table:table-cell>
          <table:table-cell office:value-type="float" office:value="98.521652709828928" table:style-name="ce112">
            <text:p>98,5</text:p>
          </table:table-cell>
          <table:table-cell office:value-type="float" office:value="99.887169606192089" table:style-name="ce112">
            <text:p>99,9</text:p>
          </table:table-cell>
          <table:table-cell office:value-type="float" office:value="100" table:style-name="ce112">
            <text:p>100,0</text:p>
          </table:table-cell>
          <table:table-cell office:value-type="float" office:value="103.84806677889765" table:style-name="ce112">
            <text:p>103,8</text:p>
          </table:table-cell>
          <table:table-cell office:value-type="float" office:value="103.80195676947335" table:style-name="ce112">
            <text:p>103,8</text:p>
          </table:table-cell>
          <table:table-cell office:value-type="float" office:value="102.2970762425503" table:style-name="ce112">
            <text:p>102,3</text:p>
          </table:table-cell>
          <table:table-cell office:value-type="float" office:value="97.554376114206008" table:style-name="ce111">
            <text:p>97,6</text:p>
          </table:table-cell>
          <table:table-cell office:value-type="float" office:value="102.21839419351343" table:style-name="ce110">
            <text:p>102,2</text:p>
          </table:table-cell>
          <table:table-cell office:value-type="float" office:value="101.98216303406033" table:style-name="ce110">
            <text:p>102,0</text:p>
          </table:table-cell>
          <table:table-cell office:value-type="float" office:value="100.16494220362429" table:style-name="ce110">
            <text:p>100,2</text:p>
          </table:table-cell>
          <table:table-cell office:value-type="float" office:value="99.331671281121174" table:style-name="ce110">
            <text:p>99,3</text:p>
          </table:table-cell>
          <table:table-cell office:value-type="float" office:value="96.250076101743559" table:style-name="ce112">
            <text:p>96,3</text:p>
          </table:table-cell>
          <table:table-cell office:value-type="float" office:value="97.08571518223124" table:style-name="ce112">
            <text:p>97,1</text:p>
          </table:table-cell>
          <table:table-cell office:value-type="float" office:value="99.237416126504641" table:style-name="ce112">
            <text:p>99,2</text:p>
          </table:table-cell>
          <table:table-cell office:value-type="float" office:value="102.91508900475101" table:style-name="ce112">
            <text:p>102,9</text:p>
          </table:table-cell>
          <table:table-cell office:value-type="float" office:value="102.58519966383999" table:style-name="ce112">
            <text:p>102,6</text:p>
          </table:table-cell>
          <table:table-cell office:value-type="float" office:value="96.371941557801961" table:style-name="ce112">
            <text:p>96,4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Portugal</text:p>
          </table:table-cell>
          <table:table-cell office:value-type="float" office:value="68.39197687578347" table:style-name="ce112">
            <text:p>68,4</text:p>
          </table:table-cell>
          <table:table-cell office:value-type="float" office:value="70.638989291495363" table:style-name="ce112">
            <text:p>70,6</text:p>
          </table:table-cell>
          <table:table-cell office:value-type="float" office:value="75.231519958679812" table:style-name="ce112">
            <text:p>75,2</text:p>
          </table:table-cell>
          <table:table-cell office:value-type="float" office:value="73.399163711586269" table:style-name="ce112">
            <text:p>73,4</text:p>
          </table:table-cell>
          <table:table-cell office:value-type="float" office:value="74.573382814242422" table:style-name="ce112">
            <text:p>74,6</text:p>
          </table:table-cell>
          <table:table-cell office:value-type="float" office:value="79.968775808784613" table:style-name="ce112">
            <text:p>80,0</text:p>
          </table:table-cell>
          <table:table-cell office:value-type="float" office:value="77.2767260704954" table:style-name="ce112">
            <text:p>77,3</text:p>
          </table:table-cell>
          <table:table-cell office:value-type="float" office:value="81.000144407055657" table:style-name="ce112">
            <text:p>81,0</text:p>
          </table:table-cell>
          <table:table-cell office:value-type="float" office:value="86.596718812649058" table:style-name="ce112">
            <text:p>86,6</text:p>
          </table:table-cell>
          <table:table-cell office:value-type="float" office:value="95.954068785250342" table:style-name="ce112">
            <text:p>96,0</text:p>
          </table:table-cell>
          <table:table-cell office:value-type="float" office:value="95.140696896407192" table:style-name="ce112">
            <text:p>95,1</text:p>
          </table:table-cell>
          <table:table-cell office:value-type="float" office:value="94.631920503631818" table:style-name="ce112">
            <text:p>94,6</text:p>
          </table:table-cell>
          <table:table-cell office:value-type="float" office:value="99.57785647892878" table:style-name="ce112">
            <text:p>99,6</text:p>
          </table:table-cell>
          <table:table-cell office:value-type="float" office:value="93.73771020401162" table:style-name="ce112">
            <text:p>93,7</text:p>
          </table:table-cell>
          <table:table-cell office:value-type="float" office:value="97.469183977429324" table:style-name="ce112">
            <text:p>97,5</text:p>
          </table:table-cell>
          <table:table-cell office:value-type="float" office:value="100" table:style-name="ce112">
            <text:p>100,0</text:p>
          </table:table-cell>
          <table:table-cell office:value-type="float" office:value="94.732585060130035" table:style-name="ce112">
            <text:p>94,7</text:p>
          </table:table-cell>
          <table:table-cell office:value-type="float" office:value="92.294037306557314" table:style-name="ce112">
            <text:p>92,3</text:p>
          </table:table-cell>
          <table:table-cell office:value-type="float" office:value="89.660591155448472" table:style-name="ce112">
            <text:p>89,7</text:p>
          </table:table-cell>
          <table:table-cell office:value-type="float" office:value="85.882886673182966" table:style-name="ce111">
            <text:p>85,9</text:p>
          </table:table-cell>
          <table:table-cell office:value-type="float" office:value="81.361650598777999" table:style-name="ce110">
            <text:p>81,4</text:p>
          </table:table-cell>
          <table:table-cell office:value-type="float" office:value="79.865850276356014" table:style-name="ce110">
            <text:p>79,9</text:p>
          </table:table-cell>
          <table:table-cell office:value-type="float" office:value="77.752803524941001" table:style-name="ce110">
            <text:p>77,8</text:p>
          </table:table-cell>
          <table:table-cell office:value-type="float" office:value="75.704098013192962" table:style-name="ce110">
            <text:p>75,7</text:p>
          </table:table-cell>
          <table:table-cell office:value-type="float" office:value="75.791662543320697" table:style-name="ce112">
            <text:p>75,8</text:p>
          </table:table-cell>
          <table:table-cell office:value-type="float" office:value="80.707717278934794" table:style-name="ce112">
            <text:p>80,7</text:p>
          </table:table-cell>
          <table:table-cell office:value-type="float" office:value="78.87228201436821" table:style-name="ce112">
            <text:p>78,9</text:p>
          </table:table-cell>
          <table:table-cell office:value-type="float" office:value="84.654608658583442" table:style-name="ce112">
            <text:p>84,7</text:p>
          </table:table-cell>
          <table:table-cell office:value-type="float" office:value="81.319930480102897" table:style-name="ce112">
            <text:p>81,3</text:p>
          </table:table-cell>
          <table:table-cell office:value-type="float" office:value="72.160558840128104" table:style-name="ce112">
            <text:p>72,2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1">
            <text:p>Reino Unido</text:p>
          </table:table-cell>
          <table:table-cell office:value-type="float" office:value="111.44663513729726" table:style-name="ce104">
            <text:p>111,4</text:p>
          </table:table-cell>
          <table:table-cell office:value-type="float" office:value="112.70840678047749" table:style-name="ce104">
            <text:p>112,7</text:p>
          </table:table-cell>
          <table:table-cell office:value-type="float" office:value="110.06861199090936" table:style-name="ce104">
            <text:p>110,1</text:p>
          </table:table-cell>
          <table:table-cell office:value-type="float" office:value="107.56520575236084" table:style-name="ce104">
            <text:p>107,6</text:p>
          </table:table-cell>
          <table:table-cell office:value-type="float" office:value="106.45100807388125" table:style-name="ce104">
            <text:p>106,5</text:p>
          </table:table-cell>
          <table:table-cell office:value-type="float" office:value="105.71313549772303" table:style-name="ce104">
            <text:p>105,7</text:p>
          </table:table-cell>
          <table:table-cell office:value-type="float" office:value="108.87714728596818" table:style-name="ce104">
            <text:p>108,9</text:p>
          </table:table-cell>
          <table:table-cell office:value-type="float" office:value="105.57760852772526" table:style-name="ce104">
            <text:p>105,6</text:p>
          </table:table-cell>
          <table:table-cell office:value-type="float" office:value="105.72619271681889" table:style-name="ce104">
            <text:p>105,7</text:p>
          </table:table-cell>
          <table:table-cell office:value-type="float" office:value="101.85922440503943" table:style-name="ce104">
            <text:p>101,9</text:p>
          </table:table-cell>
          <table:table-cell office:value-type="float" office:value="102.19792621852295" table:style-name="ce104">
            <text:p>102,2</text:p>
          </table:table-cell>
          <table:table-cell office:value-type="float" office:value="102.5084546078585" table:style-name="ce104">
            <text:p>102,5</text:p>
          </table:table-cell>
          <table:table-cell office:value-type="float" office:value="99.743096083143939" table:style-name="ce104">
            <text:p>99,7</text:p>
          </table:table-cell>
          <table:table-cell office:value-type="float" office:value="100.82944239811304" table:style-name="ce104">
            <text:p>100,8</text:p>
          </table:table-cell>
          <table:table-cell office:value-type="float" office:value="100.7481523663371" table:style-name="ce104">
            <text:p>100,7</text:p>
          </table:table-cell>
          <table:table-cell office:value-type="float" office:value="100" table:style-name="ce104">
            <text:p>100,0</text:p>
          </table:table-cell>
          <table:table-cell office:value-type="float" office:value="99.060447272032846" table:style-name="ce104">
            <text:p>99,1</text:p>
          </table:table-cell>
          <table:table-cell office:value-type="float" office:value="97.387354646911788" table:style-name="ce104">
            <text:p>97,4</text:p>
          </table:table-cell>
          <table:table-cell office:value-type="float" office:value="94.50258319469701" table:style-name="ce104">
            <text:p>94,5</text:p>
          </table:table-cell>
          <table:table-cell office:value-type="float" office:value="86.560799095752827" table:style-name="ce103">
            <text:p>86,6</text:p>
          </table:table-cell>
          <table:table-cell office:value-type="float" office:value="88.408663293517336" table:style-name="ce102">
            <text:p>88,4</text:p>
          </table:table-cell>
          <table:table-cell office:value-type="float" office:value="82.112201659506894" table:style-name="ce102">
            <text:p>82,1</text:p>
          </table:table-cell>
          <table:table-cell office:value-type="float" office:value="84.285919653440729" table:style-name="ce102">
            <text:p>84,3</text:p>
          </table:table-cell>
          <table:table-cell office:value-type="float" office:value="82.436201542519058" table:style-name="ce102">
            <text:p>82,4</text:p>
          </table:table-cell>
          <table:table-cell office:value-type="float" office:value="76.931228699181247" table:style-name="ce104">
            <text:p>76,9</text:p>
          </table:table-cell>
          <table:table-cell office:value-type="float" office:value="74.562193315521355" table:style-name="ce104">
            <text:p>74,6</text:p>
          </table:table-cell>
          <table:table-cell office:value-type="float" office:value="71.063245345862498" table:style-name="ce104">
            <text:p>71,1</text:p>
          </table:table-cell>
          <table:table-cell office:value-type="float" office:value="69.875276512798976" table:style-name="ce104">
            <text:p>69,9</text:p>
          </table:table-cell>
          <table:table-cell office:value-type="float" office:value="68.643752419325708" table:style-name="ce104">
            <text:p>68,6</text:p>
          </table:table-cell>
          <table:table-cell office:value-type="float" office:value="61.514202175039266" table:style-name="ce104">
            <text:p>61,5</text:p>
          </table:table-cell>
          <table:table-cell office:value-type="string" table:style-name="ce62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República Checa</text:p>
          </table:table-cell>
          <table:table-cell office:value-type="float" office:value="133.10681976172526" table:style-name="ce112">
            <text:p>133,1</text:p>
          </table:table-cell>
          <table:table-cell office:value-type="float" office:value="120.7601428944121" table:style-name="ce112">
            <text:p>120,8</text:p>
          </table:table-cell>
          <table:table-cell office:value-type="float" office:value="116.44115341996415" table:style-name="ce112">
            <text:p>116,4</text:p>
          </table:table-cell>
          <table:table-cell office:value-type="float" office:value="111.27174106149678" table:style-name="ce112">
            <text:p>111,3</text:p>
          </table:table-cell>
          <table:table-cell office:value-type="float" office:value="106.30523460686699" table:style-name="ce112">
            <text:p>106,3</text:p>
          </table:table-cell>
          <table:table-cell office:value-type="float" office:value="105.71849069911241" table:style-name="ce112">
            <text:p>105,7</text:p>
          </table:table-cell>
          <table:table-cell office:value-type="float" office:value="107.6257034951619" table:style-name="ce112">
            <text:p>107,6</text:p>
          </table:table-cell>
          <table:table-cell office:value-type="float" office:value="104.60626278081789" table:style-name="ce112">
            <text:p>104,6</text:p>
          </table:table-cell>
          <table:table-cell office:value-type="float" office:value="100.53471367500164" table:style-name="ce112">
            <text:p>100,5</text:p>
          </table:table-cell>
          <table:table-cell office:value-type="float" office:value="94.073368363377767" table:style-name="ce112">
            <text:p>94,1</text:p>
          </table:table-cell>
          <table:table-cell office:value-type="float" office:value="100.85040287752129" table:style-name="ce112">
            <text:p>100,9</text:p>
          </table:table-cell>
          <table:table-cell office:value-type="float" office:value="100.87222329812724" table:style-name="ce112">
            <text:p>100,9</text:p>
          </table:table-cell>
          <table:table-cell office:value-type="float" office:value="98.296793465184152" table:style-name="ce112">
            <text:p>98,3</text:p>
          </table:table-cell>
          <table:table-cell office:value-type="float" office:value="100.53941520205765" table:style-name="ce112">
            <text:p>100,5</text:p>
          </table:table-cell>
          <table:table-cell office:value-type="float" office:value="101.37233906906296" table:style-name="ce112">
            <text:p>101,4</text:p>
          </table:table-cell>
          <table:table-cell office:value-type="float" office:value="100" table:style-name="ce112">
            <text:p>100,0</text:p>
          </table:table-cell>
          <table:table-cell office:value-type="float" office:value="100.83686514713312" table:style-name="ce112">
            <text:p>100,8</text:p>
          </table:table-cell>
          <table:table-cell office:value-type="float" office:value="102.06331683197369" table:style-name="ce112">
            <text:p>102,1</text:p>
          </table:table-cell>
          <table:table-cell office:value-type="float" office:value="98.867152050986164" table:style-name="ce112">
            <text:p>98,9</text:p>
          </table:table-cell>
          <table:table-cell office:value-type="float" office:value="92.843495567360293" table:style-name="ce111">
            <text:p>92,8</text:p>
          </table:table-cell>
          <table:table-cell office:value-type="float" office:value="94.593103840127284" table:style-name="ce110">
            <text:p>94,6</text:p>
          </table:table-cell>
          <table:table-cell office:value-type="float" office:value="93.546537248631694" table:style-name="ce110">
            <text:p>93,5</text:p>
          </table:table-cell>
          <table:table-cell office:value-type="float" office:value="90.702446821394261" table:style-name="ce110">
            <text:p>90,7</text:p>
          </table:table-cell>
          <table:table-cell office:value-type="float" office:value="87.13462132500635" table:style-name="ce110">
            <text:p>87,1</text:p>
          </table:table-cell>
          <table:table-cell office:value-type="float" office:value="85.728104488337806" table:style-name="ce112">
            <text:p>85,7</text:p>
          </table:table-cell>
          <table:table-cell office:value-type="float" office:value="86.686755858302774" table:style-name="ce112">
            <text:p>86,7</text:p>
          </table:table-cell>
          <table:table-cell office:value-type="float" office:value="87.929186066301" table:style-name="ce112">
            <text:p>87,9</text:p>
          </table:table-cell>
          <table:table-cell office:value-type="float" office:value="87.268278070050485" table:style-name="ce112">
            <text:p>87,3</text:p>
          </table:table-cell>
          <table:table-cell office:value-type="float" office:value="86.286479181771568" table:style-name="ce112">
            <text:p>86,3</text:p>
          </table:table-cell>
          <table:table-cell office:value-type="float" office:value="86.464502636496974" table:style-name="ce112">
            <text:p>86,5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3">
            <text:p>Rumanía</text:p>
          </table:table-cell>
          <table:table-cell office:value-type="float" office:value="163.92719977444713" table:style-name="ce109">
            <text:p>163,9</text:p>
          </table:table-cell>
          <table:table-cell office:value-type="float" office:value="135.09894062244865" table:style-name="ce109">
            <text:p>135,1</text:p>
          </table:table-cell>
          <table:table-cell office:value-type="float" office:value="126.58927552612582" table:style-name="ce109">
            <text:p>126,6</text:p>
          </table:table-cell>
          <table:table-cell office:value-type="float" office:value="120.54486509822044" table:style-name="ce109">
            <text:p>120,5</text:p>
          </table:table-cell>
          <table:table-cell office:value-type="float" office:value="119.05893227029894" table:style-name="ce109">
            <text:p>119,1</text:p>
          </table:table-cell>
          <table:table-cell office:value-type="float" office:value="123.7774817583344" table:style-name="ce109">
            <text:p>123,8</text:p>
          </table:table-cell>
          <table:table-cell office:value-type="float" office:value="125.11589464299469" table:style-name="ce109">
            <text:p>125,1</text:p>
          </table:table-cell>
          <table:table-cell office:value-type="float" office:value="121.60668714906855" table:style-name="ce109">
            <text:p>121,6</text:p>
          </table:table-cell>
          <table:table-cell office:value-type="float" office:value="110.17488318290438" table:style-name="ce109">
            <text:p>110,2</text:p>
          </table:table-cell>
          <table:table-cell office:value-type="float" office:value="97.744656017741676" table:style-name="ce109">
            <text:p>97,7</text:p>
          </table:table-cell>
          <table:table-cell office:value-type="float" office:value="94.608653093303246" table:style-name="ce109">
            <text:p>94,6</text:p>
          </table:table-cell>
          <table:table-cell office:value-type="float" office:value="96.576613545913872" table:style-name="ce109">
            <text:p>96,6</text:p>
          </table:table-cell>
          <table:table-cell office:value-type="float" office:value="98.325610098642485" table:style-name="ce109">
            <text:p>98,3</text:p>
          </table:table-cell>
          <table:table-cell office:value-type="float" office:value="101.58852273888577" table:style-name="ce109">
            <text:p>101,6</text:p>
          </table:table-cell>
          <table:table-cell office:value-type="float" office:value="100.82460017773025" table:style-name="ce109">
            <text:p>100,8</text:p>
          </table:table-cell>
          <table:table-cell office:value-type="float" office:value="100" table:style-name="ce109">
            <text:p>100,0</text:p>
          </table:table-cell>
          <table:table-cell office:value-type="float" office:value="100.53520043017919" table:style-name="ce109">
            <text:p>100,5</text:p>
          </table:table-cell>
          <table:table-cell office:value-type="float" office:value="102.15845351079213" table:style-name="ce109">
            <text:p>102,2</text:p>
          </table:table-cell>
          <table:table-cell office:value-type="float" office:value="99.048826142782104" table:style-name="ce109">
            <text:p>99,0</text:p>
          </table:table-cell>
          <table:table-cell office:value-type="float" office:value="84.655810848715063" table:style-name="ce108">
            <text:p>84,7</text:p>
          </table:table-cell>
          <table:table-cell office:value-type="float" office:value="82.148558229592012" table:style-name="ce107">
            <text:p>82,1</text:p>
          </table:table-cell>
          <table:table-cell office:value-type="float" office:value="85.294003115649659" table:style-name="ce107">
            <text:p>85,3</text:p>
          </table:table-cell>
          <table:table-cell office:value-type="float" office:value="83.048140628694952" table:style-name="ce107">
            <text:p>83,0</text:p>
          </table:table-cell>
          <table:table-cell office:value-type="float" office:value="76.76200148765254" table:style-name="ce107">
            <text:p>76,8</text:p>
          </table:table-cell>
          <table:table-cell office:value-type="float" office:value="76.985142780183963" table:style-name="ce109">
            <text:p>77,0</text:p>
          </table:table-cell>
          <table:table-cell office:value-type="float" office:value="77.184306893139336" table:style-name="ce109">
            <text:p>77,2</text:p>
          </table:table-cell>
          <table:table-cell office:value-type="float" office:value="75.882416543898103" table:style-name="ce109">
            <text:p>75,9</text:p>
          </table:table-cell>
          <table:table-cell office:value-type="float" office:value="77.677733396824436" table:style-name="ce109">
            <text:p>77,7</text:p>
          </table:table-cell>
          <table:table-cell office:value-type="float" office:value="76.781715618263007" table:style-name="ce109">
            <text:p>76,8</text:p>
          </table:table-cell>
          <table:table-cell office:value-type="float" office:value="73.906742554046517" table:style-name="ce109">
            <text:p>73,9</text:p>
          </table:table-cell>
          <table:table-cell office:value-type="string" table:style-name="ce6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5">
            <text:p>Suecia</text:p>
          </table:table-cell>
          <table:table-cell office:value-type="float" office:value="105.7605529608301" table:style-name="ce106">
            <text:p>105,8</text:p>
          </table:table-cell>
          <table:table-cell office:value-type="float" office:value="105.75119270378168" table:style-name="ce106">
            <text:p>105,8</text:p>
          </table:table-cell>
          <table:table-cell office:value-type="float" office:value="104.80720640649818" table:style-name="ce106">
            <text:p>104,8</text:p>
          </table:table-cell>
          <table:table-cell office:value-type="float" office:value="105.73963089094775" table:style-name="ce106">
            <text:p>105,7</text:p>
          </table:table-cell>
          <table:table-cell office:value-type="float" office:value="109.58044178663688" table:style-name="ce106">
            <text:p>109,6</text:p>
          </table:table-cell>
          <table:table-cell office:value-type="float" office:value="108.73405293589857" table:style-name="ce106">
            <text:p>108,7</text:p>
          </table:table-cell>
          <table:table-cell office:value-type="float" office:value="114.5759176623968" table:style-name="ce106">
            <text:p>114,6</text:p>
          </table:table-cell>
          <table:table-cell office:value-type="float" office:value="107.40626693995119" table:style-name="ce106">
            <text:p>107,4</text:p>
          </table:table-cell>
          <table:table-cell office:value-type="float" office:value="108.25159146239582" table:style-name="ce106">
            <text:p>108,3</text:p>
          </table:table-cell>
          <table:table-cell office:value-type="float" office:value="104.04405386026039" table:style-name="ce106">
            <text:p>104,0</text:p>
          </table:table-cell>
          <table:table-cell office:value-type="float" office:value="102.1599449231978" table:style-name="ce106">
            <text:p>102,2</text:p>
          </table:table-cell>
          <table:table-cell office:value-type="float" office:value="103.27273660382463" table:style-name="ce106">
            <text:p>103,3</text:p>
          </table:table-cell>
          <table:table-cell office:value-type="float" office:value="103.92130619033746" table:style-name="ce106">
            <text:p>103,9</text:p>
          </table:table-cell>
          <table:table-cell office:value-type="float" office:value="104.4018285451682" table:style-name="ce106">
            <text:p>104,4</text:p>
          </table:table-cell>
          <table:table-cell office:value-type="float" office:value="103.88501696947534" table:style-name="ce106">
            <text:p>103,9</text:p>
          </table:table-cell>
          <table:table-cell office:value-type="float" office:value="100" table:style-name="ce106">
            <text:p>100,0</text:p>
          </table:table-cell>
          <table:table-cell office:value-type="float" office:value="99.555358630521496" table:style-name="ce106">
            <text:p>99,6</text:p>
          </table:table-cell>
          <table:table-cell office:value-type="float" office:value="98.201868377290097" table:style-name="ce106">
            <text:p>98,2</text:p>
          </table:table-cell>
          <table:table-cell office:value-type="float" office:value="95.124705742386482" table:style-name="ce106">
            <text:p>95,1</text:p>
          </table:table-cell>
          <table:table-cell office:value-type="float" office:value="88.373860913578582" table:style-name="ce106">
            <text:p>88,4</text:p>
          </table:table-cell>
          <table:table-cell office:value-type="float" office:value="97.112039944095073" table:style-name="ce105">
            <text:p>97,1</text:p>
          </table:table-cell>
          <table:table-cell office:value-type="float" office:value="91.032407192759763" table:style-name="ce105">
            <text:p>91,0</text:p>
          </table:table-cell>
          <table:table-cell office:value-type="float" office:value="86.735305635720366" table:style-name="ce105">
            <text:p>86,7</text:p>
          </table:table-cell>
          <table:table-cell office:value-type="float" office:value="84.386799646468049" table:style-name="ce105">
            <text:p>84,4</text:p>
          </table:table-cell>
          <table:table-cell office:value-type="float" office:value="81.861396462872591" table:style-name="ce106">
            <text:p>81,9</text:p>
          </table:table-cell>
          <table:table-cell office:value-type="float" office:value="81.55659033537421" table:style-name="ce106">
            <text:p>81,6</text:p>
          </table:table-cell>
          <table:table-cell office:value-type="float" office:value="81.426479846433466" table:style-name="ce106">
            <text:p>81,4</text:p>
          </table:table-cell>
          <table:table-cell office:value-type="float" office:value="80.927003700071694" table:style-name="ce106">
            <text:p>80,9</text:p>
          </table:table-cell>
          <table:table-cell office:value-type="float" office:value="79.61404540103743" table:style-name="ce106">
            <text:p>79,6</text:p>
          </table:table-cell>
          <table:table-cell office:value-type="float" office:value="72.543901295541886" table:style-name="ce106">
            <text:p>72,5</text:p>
          </table:table-cell>
          <table:table-cell office:value-type="string" table:style-name="ce6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46">
            <text:p>-</text:p>
          </table:table-cell>
          <table:table-cell table:number-columns-repeated="30" table:style-name="ce67"/>
          <table:table-cell office:value-type="string" table:style-name="ce67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5">
            <text:p>Estados Unidos</text:p>
          </table:table-cell>
          <table:table-cell office:value-type="float" office:value="87.083325736024193" table:style-name="ce17">
            <text:p>87,1</text:p>
          </table:table-cell>
          <table:table-cell office:value-type="float" office:value="86.221009707000249" table:style-name="ce17">
            <text:p>86,2</text:p>
          </table:table-cell>
          <table:table-cell office:value-type="float" office:value="87.666223342650213" table:style-name="ce17">
            <text:p>87,7</text:p>
          </table:table-cell>
          <table:table-cell office:value-type="float" office:value="89.24484318667669" table:style-name="ce17">
            <text:p>89,2</text:p>
          </table:table-cell>
          <table:table-cell office:value-type="float" office:value="90.448288415994156" table:style-name="ce17">
            <text:p>90,4</text:p>
          </table:table-cell>
          <table:table-cell office:value-type="float" office:value="91.602073729057636" table:style-name="ce17">
            <text:p>91,6</text:p>
          </table:table-cell>
          <table:table-cell office:value-type="float" office:value="94.353666010522133" table:style-name="ce17">
            <text:p>94,4</text:p>
          </table:table-cell>
          <table:table-cell office:value-type="float" office:value="95.089586944783221" table:style-name="ce17">
            <text:p>95,1</text:p>
          </table:table-cell>
          <table:table-cell office:value-type="float" office:value="95.751750687449814" table:style-name="ce17">
            <text:p>95,8</text:p>
          </table:table-cell>
          <table:table-cell office:value-type="float" office:value="96.399210127052797" table:style-name="ce17">
            <text:p>96,4</text:p>
          </table:table-cell>
          <table:table-cell office:value-type="float" office:value="98.425625483110665" table:style-name="ce17">
            <text:p>98,4</text:p>
          </table:table-cell>
          <table:table-cell office:value-type="float" office:value="97.033240749203657" table:style-name="ce17">
            <text:p>97,0</text:p>
          </table:table-cell>
          <table:table-cell office:value-type="float" office:value="97.601244346561373" table:style-name="ce17">
            <text:p>97,6</text:p>
          </table:table-cell>
          <table:table-cell office:value-type="float" office:value="98.151204662573818" table:style-name="ce17">
            <text:p>98,2</text:p>
          </table:table-cell>
          <table:table-cell office:value-type="float" office:value="99.863328477799143" table:style-name="ce17">
            <text:p>99,9</text:p>
          </table:table-cell>
          <table:table-cell office:value-type="float" office:value="100" table:style-name="ce17">
            <text:p>100,0</text:p>
          </table:table-cell>
          <table:table-cell office:value-type="float" office:value="98.95312993459487" table:style-name="ce17">
            <text:p>99,0</text:p>
          </table:table-cell>
          <table:table-cell office:value-type="float" office:value="100.33392996939037" table:style-name="ce17">
            <text:p>100,3</text:p>
          </table:table-cell>
          <table:table-cell office:value-type="float" office:value="97.542648105074861" table:style-name="ce17">
            <text:p>97,5</text:p>
          </table:table-cell>
          <table:table-cell office:value-type="float" office:value="91.370606141684803" table:style-name="ce17">
            <text:p>91,4</text:p>
          </table:table-cell>
          <table:table-cell office:value-type="float" office:value="94.451152805496335" table:style-name="ce17">
            <text:p>94,5</text:p>
          </table:table-cell>
          <table:table-cell office:value-type="float" office:value="92.271978521228775" table:style-name="ce17">
            <text:p>92,3</text:p>
          </table:table-cell>
          <table:table-cell office:value-type="float" office:value="89.027036958441172" table:style-name="ce17">
            <text:p>89,0</text:p>
          </table:table-cell>
          <table:table-cell office:value-type="float" office:value="91.582259650707996" table:style-name="ce17">
            <text:p>91,6</text:p>
          </table:table-cell>
          <table:table-cell office:value-type="float" office:value="92.386743789129255" table:style-name="ce17">
            <text:p>92,4</text:p>
          </table:table-cell>
          <table:table-cell office:value-type="float" office:value="90.321674057614047" table:style-name="ce17">
            <text:p>90,3</text:p>
          </table:table-cell>
          <table:table-cell office:value-type="float" office:value="88.261396664132377" table:style-name="ce17">
            <text:p>88,3</text:p>
          </table:table-cell>
          <table:table-cell office:value-type="float" office:value="87.776454730043042" table:style-name="ce17">
            <text:p>87,8</text:p>
          </table:table-cell>
          <table:table-cell office:value-type="float" office:value="90.325437566615165" table:style-name="ce17">
            <text:p>90,3</text:p>
          </table:table-cell>
          <table:table-cell office:value-type="string" table:style-name="ce17">
            <text:p>:</text:p>
          </table:table-cell>
          <table:table-cell office:value-type="string" table:style-name="ce6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Japón</text:p>
          </table:table-cell>
          <table:table-cell office:value-type="float" office:value="92.113929296968649" table:style-name="ce17">
            <text:p>92,1</text:p>
          </table:table-cell>
          <table:table-cell office:value-type="float" office:value="93.126513105081969" table:style-name="ce17">
            <text:p>93,1</text:p>
          </table:table-cell>
          <table:table-cell office:value-type="float" office:value="94.044964656223613" table:style-name="ce17">
            <text:p>94,0</text:p>
          </table:table-cell>
          <table:table-cell office:value-type="float" office:value="93.496728928176537" table:style-name="ce17">
            <text:p>93,5</text:p>
          </table:table-cell>
          <table:table-cell office:value-type="float" office:value="98.162858166408583" table:style-name="ce17">
            <text:p>98,2</text:p>
          </table:table-cell>
          <table:table-cell office:value-type="float" office:value="99.690615268321466" table:style-name="ce17">
            <text:p>99,7</text:p>
          </table:table-cell>
          <table:table-cell office:value-type="float" office:value="100.59463936915294" table:style-name="ce17">
            <text:p>100,6</text:p>
          </table:table-cell>
          <table:table-cell office:value-type="float" office:value="100.038501396719" table:style-name="ce17">
            <text:p>100,0</text:p>
          </table:table-cell>
          <table:table-cell office:value-type="float" office:value="96.519302006661178" table:style-name="ce17">
            <text:p>96,5</text:p>
          </table:table-cell>
          <table:table-cell office:value-type="float" office:value="98.230249396241277" table:style-name="ce17">
            <text:p>98,2</text:p>
          </table:table-cell>
          <table:table-cell office:value-type="float" office:value="99.710120320925938" table:style-name="ce17">
            <text:p>99,7</text:p>
          </table:table-cell>
          <table:table-cell office:value-type="float" office:value="97.864943814527223" table:style-name="ce17">
            <text:p>97,9</text:p>
          </table:table-cell>
          <table:table-cell office:value-type="float" office:value="99.593598638177198" table:style-name="ce17">
            <text:p>99,6</text:p>
          </table:table-cell>
          <table:table-cell office:value-type="float" office:value="100.02510329167859" table:style-name="ce17">
            <text:p>100,0</text:p>
          </table:table-cell>
          <table:table-cell office:value-type="float" office:value="99.486358047898548" table:style-name="ce17">
            <text:p>99,5</text:p>
          </table:table-cell>
          <table:table-cell office:value-type="float" office:value="100" table:style-name="ce17">
            <text:p>100,0</text:p>
          </table:table-cell>
          <table:table-cell office:value-type="float" office:value="98.43276380325679" table:style-name="ce17">
            <text:p>98,4</text:p>
          </table:table-cell>
          <table:table-cell office:value-type="float" office:value="101.04583443076629" table:style-name="ce17">
            <text:p>101,0</text:p>
          </table:table-cell>
          <table:table-cell office:value-type="float" office:value="95.824793997295089" table:style-name="ce17">
            <text:p>95,8</text:p>
          </table:table-cell>
          <table:table-cell office:value-type="float" office:value="90.546034133046902" table:style-name="ce17">
            <text:p>90,5</text:p>
          </table:table-cell>
          <table:table-cell office:value-type="float" office:value="94.471826796965118" table:style-name="ce17">
            <text:p>94,5</text:p>
          </table:table-cell>
          <table:table-cell office:value-type="float" office:value="98.174687089738498" table:style-name="ce17">
            <text:p>98,2</text:p>
          </table:table-cell>
          <table:table-cell office:value-type="float" office:value="101.27308800629191" table:style-name="ce17">
            <text:p>101,3</text:p>
          </table:table-cell>
          <table:table-cell office:value-type="float" office:value="102.10609758801689" table:style-name="ce17">
            <text:p>102,1</text:p>
          </table:table-cell>
          <table:table-cell office:value-type="float" office:value="98.518516550349162" table:style-name="ce17">
            <text:p>98,5</text:p>
          </table:table-cell>
          <table:table-cell office:value-type="float" office:value="95.722957292943377" table:style-name="ce17">
            <text:p>95,7</text:p>
          </table:table-cell>
          <table:table-cell office:value-type="float" office:value="94.493013327310933" table:style-name="ce17">
            <text:p>94,5</text:p>
          </table:table-cell>
          <table:table-cell office:value-type="float" office:value="93.506442556378317" table:style-name="ce17">
            <text:p>93,5</text:p>
          </table:table-cell>
          <table:table-cell office:value-type="float" office:value="89.814978900229377" table:style-name="ce17">
            <text:p>89,8</text:p>
          </table:table-cell>
          <table:table-cell office:value-type="string" table:style-name="ce17">
            <text:p>:</text:p>
          </table:table-cell>
          <table:table-cell office:value-type="string" table:style-name="ce69">
            <text:p>:</text:p>
          </table:table-cell>
          <table:table-cell table:number-columns-repeated="16352"/>
        </table:table-row>
        <table:table-row table:style-name="ro19">
          <table:table-cell table:style-name="ce30"/>
          <table:table-cell table:number-columns-repeated="31" table:style-name="ce70"/>
          <table:table-cell table:number-columns-repeated="16352" table:style-name="ce25"/>
        </table:table-row>
        <table:table-row table:style-name="ro3">
          <table:table-cell office:value-type="string" table:style-name="ce96">
            <text:p>(1)<text:s/><text:span text:style-name="T4">Incluye las emisiones asociadas a las importaciones de electricidad(EEI).</text:span></text:p>
          </table:table-cell>
          <table:table-cell table:number-columns-repeated="31" table:style-name="ce19"/>
          <table:table-cell table:number-columns-repeated="16352"/>
        </table:table-row>
        <table:table-row table:style-name="ro7">
          <table:table-cell office:value-type="string" table:style-name="ce92">
            <text:p>(2) CO<text:span text:style-name="T5">2</text:span>-eq(kt). =<text:s/><text:span text:style-name="T4">Kilotoneladas equivalentes de CO</text:span><text:span text:style-name="T6">2</text:span></text:p>
          </table:table-cell>
          <table:table-cell table:number-columns-repeated="31" table:style-name="ce20"/>
          <table:table-cell table:number-columns-repeated="16352"/>
        </table:table-row>
        <table:table-row table:style-name="ro7">
          <table:table-cell office:value-type="string" table:style-name="ce92">
            <text:p>(3)<text:s/><text:span text:style-name="T4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1" table:style-name="ce20"/>
          <table:table-cell table:number-columns-repeated="16352"/>
        </table:table-row>
        <table:table-row table:style-name="ro7">
          <table:table-cell office:value-type="string" table:style-name="ce97">
            <text:p><text:span text:style-name="T3">Año 2019<text:s/></text:span>Datos provisionales para los países europeos</text:p>
          </table:table-cell>
          <table:table-cell table:number-columns-repeated="31" table:style-name="ce71"/>
          <table:table-cell table:number-columns-repeated="16352"/>
        </table:table-row>
        <table:table-row table:style-name="ro3">
          <table:table-cell office:value-type="string" table:style-name="ce98">
            <text:p>(:)<text:s/><text:span text:style-name="T4">No se dispone de datos.</text:span></text:p>
          </table:table-cell>
          <table:table-cell table:number-columns-repeated="10" table:style-name="ce21"/>
          <table:table-cell table:number-columns-repeated="21" table:style-name="ce72"/>
          <table:table-cell table:number-columns-repeated="16352"/>
        </table:table-row>
        <table:table-row table:style-name="ro3">
          <table:table-cell office:value-type="string" table:style-name="ce90">
            <text:p>Fuente:<text:span text:style-name="T4"><text:s/>Gobierno Vasco. Dpto. Desarrollo Económico, Sostenibilidad y Medio Ambiente.<text:s/></text:span><text:span text:style-name="T3">Inventario de emisiones de Gases de Efecto Invernadero.</text:span></text:p>
          </table:table-cell>
          <table:table-cell table:number-columns-repeated="31" table:style-name="ce73"/>
          <table:table-cell table:number-columns-repeated="16352"/>
        </table:table-row>
        <table:table-row table:style-name="ro3">
          <table:table-cell office:value-type="string" table:style-name="ce156">
            <text:p>http://www.ingurumena.ejgv.euskadi.eus/r49-11293/es/contenidos/inventario/inventarios_gei/es_pub/indice.html</text:p>
          </table:table-cell>
          <table:table-cell table:number-columns-repeated="31" table:style-name="ce23"/>
          <table:table-cell table:number-columns-repeated="16352"/>
        </table:table-row>
        <table:table-row table:style-name="ro3">
          <table:table-cell office:value-type="string" table:style-name="ce90">
            <text:p>Fuente<text:span text:style-name="T3">: EEA</text:span></text:p>
          </table:table-cell>
          <table:table-cell table:number-columns-repeated="15" table:style-name="ce55"/>
          <table:table-cell table:number-columns-repeated="16368" table:style-name="ce2"/>
        </table:table-row>
        <table:table-row table:style-name="ro3">
          <table:table-cell office:value-type="string" table:style-name="ce156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31" table:style-name="ce57"/>
          <table:table-cell table:number-columns-repeated="16352"/>
        </table:table-row>
        <table:table-row table:style-name="ro3">
          <table:table-cell office:value-type="string" table:style-name="ce90">
            <text:p>Fuente: EUROSTAT</text:p>
          </table:table-cell>
          <table:table-cell table:number-columns-repeated="14" table:style-name="ce73"/>
          <table:table-cell table:number-columns-repeated="16369" table:style-name="ce2"/>
        </table:table-row>
        <table:table-row table:style-name="ro3">
          <table:table-cell office:value-type="string" table:style-name="ce156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15" table:style-name="ce24"/>
          <table:table-cell table:number-columns-repeated="16368" table:style-name="ce2"/>
        </table:table-row>
        <table:table-row table:style-name="ro3">
          <table:table-cell office:value-type="string" table:style-name="ce90">
            <text:p>Fuente<text:span text:style-name="T3">:<text:s/></text:span><text:span text:style-name="T4">Secretaría de las Naciones Unidas de la Covención sobre el Cambio Climático(</text:span><text:span text:style-name="T3">UNFCCC</text:span><text:span text:style-name="T4">).</text:span></text:p>
          </table:table-cell>
          <table:table-cell table:number-columns-repeated="31" table:style-name="ce22"/>
          <table:table-cell table:number-columns-repeated="16352"/>
        </table:table-row>
        <table:table-row table:style-name="ro3">
          <table:table-cell office:value-type="string" table:style-name="ce15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1" table:style-name="ce23"/>
          <table:table-cell table:number-columns-repeated="16352"/>
        </table:table-row>
        <table:table-row table:style-name="ro3">
          <table:table-cell table:style-name="ce13"/>
          <table:table-cell table:number-columns-repeated="31" table:style-name="ce74"/>
          <table:table-cell table:number-columns-repeated="16352"/>
        </table:table-row>
        <table:table-row table:style-name="ro7">
          <table:table-cell table:style-name="ce2"/>
          <table:table-cell table:style-name="ce75"/>
          <table:table-cell table:number-columns-repeated="30" table:style-name="ce74"/>
          <table:table-cell table:number-columns-repeated="16352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5_4.$A$1:5_4.$Z$39" table:base-cell-address="5_4.$A$1"/>
          <table:named-range table:name="Print_Titles" table:cell-range-address="5_4.$A$5:5_4.$XFD$5" table:base-cell-address="5_4.$A$1"/>
        </table:named-expressions>
      </table:table>
      <table:table table:name="5_5" table:style-name="ta2">
        <table:table-column table:style-name="co8" table:default-cell-style-name="ce25"/>
        <table:table-column table:style-name="co19" table:number-columns-repeated="15" table:default-cell-style-name="ce25"/>
        <table:table-column table:style-name="co2" table:number-columns-repeated="221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49" table:default-cell-style-name="ce25"/>
        <table:table-row table:style-name="ro14">
          <table:table-cell office:value-type="string" table:style-name="ce118">
            <text:p>5.5-Índice de evolución de las emisiones difusas de Gases de Efecto Invernadero por país.</text:p>
          </table:table-cell>
          <table:table-cell table:number-columns-repeated="15" table:style-name="ce82"/>
          <table:table-cell table:number-columns-repeated="16368"/>
        </table:table-row>
        <table:table-row table:style-name="ro23">
          <table:table-cell office:value-type="string" table:style-name="ce119">
            <text:p>Año base 2005=100%. 2005-2019.<text:s/><text:span text:style-name="T9"><text:s/>(1)</text:span></text:p>
          </table:table-cell>
          <table:table-cell table:number-columns-repeated="15" table:style-name="ce83"/>
          <table:table-cell table:number-columns-repeated="16368"/>
        </table:table-row>
        <table:table-row table:style-name="ro24">
          <table:table-cell table:style-name="ce117"/>
          <table:table-cell table:number-columns-repeated="15" table:style-name="ce84"/>
          <table:table-cell table:number-columns-repeated="16368"/>
        </table:table-row>
        <table:table-row table:style-name="ro25">
          <table:table-cell table:style-name="ce145"/>
          <table:table-cell table:number-columns-repeated="2" table:style-name="ce14"/>
          <table:table-cell table:number-columns-repeated="13" table:style-name="ce27"/>
          <table:table-cell table:number-columns-repeated="16368"/>
        </table:table-row>
        <table:table-row table:style-name="ro15">
          <table:table-cell office:value-type="string" table:style-name="ce10">
            <text:p>País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177">
            <text:p>C.A. del País Vasco</text:p>
          </table:table-cell>
          <table:table-cell office:value-type="float" office:value="100" table:style-name="ce178">
            <text:p>100</text:p>
          </table:table-cell>
          <table:table-cell office:value-type="float" office:value="100.41798605025724" table:style-name="ce178">
            <text:p>100</text:p>
          </table:table-cell>
          <table:table-cell office:value-type="float" office:value="98.343424794923578" table:style-name="ce178">
            <text:p>98</text:p>
          </table:table-cell>
          <table:table-cell office:value-type="float" office:value="105.80985267363872" table:style-name="ce178">
            <text:p>106</text:p>
          </table:table-cell>
          <table:table-cell office:value-type="float" office:value="99.700970438031476" table:style-name="ce178">
            <text:p>100</text:p>
          </table:table-cell>
          <table:table-cell office:value-type="float" office:value="99.772646861508122" table:style-name="ce178">
            <text:p>100</text:p>
          </table:table-cell>
          <table:table-cell office:value-type="float" office:value="89.647240528043852" table:style-name="ce178">
            <text:p>90</text:p>
          </table:table-cell>
          <table:table-cell office:value-type="float" office:value="91.689348936007036" table:style-name="ce178">
            <text:p>92</text:p>
          </table:table-cell>
          <table:table-cell office:value-type="float" office:value="87.670922039350657" table:style-name="ce178">
            <text:p>88</text:p>
          </table:table-cell>
          <table:table-cell office:value-type="float" office:value="84.853869751840676" table:style-name="ce178">
            <text:p>85</text:p>
          </table:table-cell>
          <table:table-cell office:value-type="float" office:value="86.353778853567363" table:style-name="ce178">
            <text:p>86</text:p>
          </table:table-cell>
          <table:table-cell office:value-type="float" office:value="87.916874895152247" table:style-name="ce178">
            <text:p>88</text:p>
          </table:table-cell>
          <table:table-cell office:value-type="float" office:value="92.470081473862791" table:style-name="ce178">
            <text:p>92</text:p>
          </table:table-cell>
          <table:table-cell office:value-type="float" office:value="90.457232549697096" table:style-name="ce178">
            <text:p>90</text:p>
          </table:table-cell>
          <table:table-cell office:value-type="float" office:value="88.996944503093374" table:style-name="ce178">
            <text:p>8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55">
            <text:p>Unión Europea 28</text:p>
          </table:table-cell>
          <table:table-cell office:value-type="float" office:value="99.9" table:style-name="ce188">
            <text:p>100</text:p>
          </table:table-cell>
          <table:table-cell office:value-type="float" office:value="99.2" table:style-name="ce188">
            <text:p>99</text:p>
          </table:table-cell>
          <table:table-cell office:value-type="float" office:value="96.7" table:style-name="ce188">
            <text:p>97</text:p>
          </table:table-cell>
          <table:table-cell office:value-type="float" office:value="97.5" table:style-name="ce188">
            <text:p>98</text:p>
          </table:table-cell>
          <table:table-cell office:value-type="float" office:value="93.5" table:style-name="ce188">
            <text:p>94</text:p>
          </table:table-cell>
          <table:table-cell office:value-type="float" office:value="95.5" table:style-name="ce188">
            <text:p>96</text:p>
          </table:table-cell>
          <table:table-cell office:value-type="float" office:value="91.3" table:style-name="ce188">
            <text:p>91</text:p>
          </table:table-cell>
          <table:table-cell office:value-type="float" office:value="90.6" table:style-name="ce188">
            <text:p>91</text:p>
          </table:table-cell>
          <table:table-cell office:value-type="float" office:value="88.9" table:style-name="ce188">
            <text:p>89</text:p>
          </table:table-cell>
          <table:table-cell office:value-type="float" office:value="85.8" table:style-name="ce188">
            <text:p>86</text:p>
          </table:table-cell>
          <table:table-cell office:value-type="float" office:value="87.3" table:style-name="ce188">
            <text:p>87</text:p>
          </table:table-cell>
          <table:table-cell office:value-type="float" office:value="88.5" table:style-name="ce188">
            <text:p>89</text:p>
          </table:table-cell>
          <table:table-cell office:value-type="float" office:value="89.5" table:style-name="ce188">
            <text:p>90</text:p>
          </table:table-cell>
          <table:table-cell office:value-type="float" office:value="88.3" table:style-name="ce188">
            <text:p>88</text:p>
          </table:table-cell>
          <table:table-cell office:value-type="float" office:value="88.1" table:style-name="ce188">
            <text:p>88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55">
            <text:p>Unión Europea 27</text:p>
          </table:table-cell>
          <table:table-cell office:value-type="float" office:value="100" table:style-name="ce188">
            <text:p>100</text:p>
          </table:table-cell>
          <table:table-cell office:value-type="float" office:value="99.8" table:style-name="ce188">
            <text:p>100</text:p>
          </table:table-cell>
          <table:table-cell office:value-type="float" office:value="97.3" table:style-name="ce188">
            <text:p>97</text:p>
          </table:table-cell>
          <table:table-cell office:value-type="float" office:value="98.5" table:style-name="ce188">
            <text:p>99</text:p>
          </table:table-cell>
          <table:table-cell office:value-type="float" office:value="94.8" table:style-name="ce188">
            <text:p>95</text:p>
          </table:table-cell>
          <table:table-cell office:value-type="float" office:value="96.6" table:style-name="ce188">
            <text:p>97</text:p>
          </table:table-cell>
          <table:table-cell office:value-type="float" office:value="93" table:style-name="ce188">
            <text:p>93</text:p>
          </table:table-cell>
          <table:table-cell office:value-type="float" office:value="91.9" table:style-name="ce188">
            <text:p>92</text:p>
          </table:table-cell>
          <table:table-cell office:value-type="float" office:value="90.2" table:style-name="ce188">
            <text:p>90</text:p>
          </table:table-cell>
          <table:table-cell office:value-type="float" office:value="87.2" table:style-name="ce188">
            <text:p>87</text:p>
          </table:table-cell>
          <table:table-cell office:value-type="float" office:value="88.8" table:style-name="ce188">
            <text:p>89</text:p>
          </table:table-cell>
          <table:table-cell office:value-type="float" office:value="89.9" table:style-name="ce188">
            <text:p>90</text:p>
          </table:table-cell>
          <table:table-cell office:value-type="float" office:value="91.2" table:style-name="ce188">
            <text:p>91</text:p>
          </table:table-cell>
          <table:table-cell office:value-type="float" office:value="89.9" table:style-name="ce188">
            <text:p>90</text:p>
          </table:table-cell>
          <table:table-cell office:value-type="float" office:value="89.8" table:style-name="ce188">
            <text:p>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79">
            <text:p>Alemania</text:p>
          </table:table-cell>
          <table:table-cell office:value-type="float" office:value="99.6" table:style-name="ce189">
            <text:p>100</text:p>
          </table:table-cell>
          <table:table-cell office:value-type="float" office:value="100.6" table:style-name="ce189">
            <text:p>101</text:p>
          </table:table-cell>
          <table:table-cell office:value-type="float" office:value="92.3" table:style-name="ce189">
            <text:p>92</text:p>
          </table:table-cell>
          <table:table-cell office:value-type="float" office:value="98" table:style-name="ce189">
            <text:p>98</text:p>
          </table:table-cell>
          <table:table-cell office:value-type="float" office:value="93.8" table:style-name="ce189">
            <text:p>94</text:p>
          </table:table-cell>
          <table:table-cell office:value-type="float" office:value="96.3" table:style-name="ce189">
            <text:p>96</text:p>
          </table:table-cell>
          <table:table-cell office:value-type="float" office:value="92.6" table:style-name="ce189">
            <text:p>93</text:p>
          </table:table-cell>
          <table:table-cell office:value-type="float" office:value="93.4" table:style-name="ce189">
            <text:p>93</text:p>
          </table:table-cell>
          <table:table-cell office:value-type="float" office:value="96.3" table:style-name="ce189">
            <text:p>96</text:p>
          </table:table-cell>
          <table:table-cell office:value-type="float" office:value="91.4" table:style-name="ce189">
            <text:p>91</text:p>
          </table:table-cell>
          <table:table-cell office:value-type="float" office:value="92.9" table:style-name="ce189">
            <text:p>93</text:p>
          </table:table-cell>
          <table:table-cell office:value-type="float" office:value="95.1" table:style-name="ce189">
            <text:p>95</text:p>
          </table:table-cell>
          <table:table-cell office:value-type="float" office:value="97.7" table:style-name="ce189">
            <text:p>98</text:p>
          </table:table-cell>
          <table:table-cell office:value-type="float" office:value="90.8" table:style-name="ce189">
            <text:p>91</text:p>
          </table:table-cell>
          <table:table-cell office:value-type="float" office:value="92" table:style-name="ce189">
            <text:p>9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99" table:style-name="ce132">
            <text:p>99</text:p>
          </table:table-cell>
          <table:table-cell office:value-type="float" office:value="96.5" table:style-name="ce132">
            <text:p>97</text:p>
          </table:table-cell>
          <table:table-cell office:value-type="float" office:value="93" table:style-name="ce132">
            <text:p>93</text:p>
          </table:table-cell>
          <table:table-cell office:value-type="float" office:value="91.9" table:style-name="ce132">
            <text:p>92</text:p>
          </table:table-cell>
          <table:table-cell office:value-type="float" office:value="89.1" table:style-name="ce132">
            <text:p>89</text:p>
          </table:table-cell>
          <table:table-cell office:value-type="float" office:value="91" table:style-name="ce132">
            <text:p>91</text:p>
          </table:table-cell>
          <table:table-cell office:value-type="float" office:value="87.5" table:style-name="ce132">
            <text:p>88</text:p>
          </table:table-cell>
          <table:table-cell office:value-type="float" office:value="86.6" table:style-name="ce132">
            <text:p>87</text:p>
          </table:table-cell>
          <table:table-cell office:value-type="float" office:value="88.1" table:style-name="ce132">
            <text:p>88</text:p>
          </table:table-cell>
          <table:table-cell office:value-type="float" office:value="84.8" table:style-name="ce132">
            <text:p>85</text:p>
          </table:table-cell>
          <table:table-cell office:value-type="float" office:value="86.7" table:style-name="ce132">
            <text:p>87</text:p>
          </table:table-cell>
          <table:table-cell office:value-type="float" office:value="89" table:style-name="ce132">
            <text:p>89</text:p>
          </table:table-cell>
          <table:table-cell office:value-type="float" office:value="90.9" table:style-name="ce132">
            <text:p>91</text:p>
          </table:table-cell>
          <table:table-cell office:value-type="float" office:value="88.5" table:style-name="ce132">
            <text:p>89</text:p>
          </table:table-cell>
          <table:table-cell office:value-type="float" office:value="89.3" table:style-name="ce132">
            <text:p>8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99.2" table:style-name="ce132">
            <text:p>99</text:p>
          </table:table-cell>
          <table:table-cell office:value-type="float" office:value="97.6" table:style-name="ce132">
            <text:p>98</text:p>
          </table:table-cell>
          <table:table-cell office:value-type="float" office:value="96.5" table:style-name="ce132">
            <text:p>97</text:p>
          </table:table-cell>
          <table:table-cell office:value-type="float" office:value="99.5" table:style-name="ce132">
            <text:p>100</text:p>
          </table:table-cell>
          <table:table-cell office:value-type="float" office:value="95.3" table:style-name="ce132">
            <text:p>95</text:p>
          </table:table-cell>
          <table:table-cell office:value-type="float" office:value="99.1" table:style-name="ce132">
            <text:p>99</text:p>
          </table:table-cell>
          <table:table-cell office:value-type="float" office:value="92.4" table:style-name="ce132">
            <text:p>92</text:p>
          </table:table-cell>
          <table:table-cell office:value-type="float" office:value="92.8" table:style-name="ce132">
            <text:p>93</text:p>
          </table:table-cell>
          <table:table-cell office:value-type="float" office:value="92.5" table:style-name="ce132">
            <text:p>93</text:p>
          </table:table-cell>
          <table:table-cell office:value-type="float" office:value="87.2" table:style-name="ce132">
            <text:p>87</text:p>
          </table:table-cell>
          <table:table-cell office:value-type="float" office:value="90.6" table:style-name="ce132">
            <text:p>91</text:p>
          </table:table-cell>
          <table:table-cell office:value-type="float" office:value="92.2" table:style-name="ce132">
            <text:p>92</text:p>
          </table:table-cell>
          <table:table-cell office:value-type="float" office:value="88.2" table:style-name="ce132">
            <text:p>88</text:p>
          </table:table-cell>
          <table:table-cell office:value-type="float" office:value="92.5" table:style-name="ce132">
            <text:p>93</text:p>
          </table:table-cell>
          <table:table-cell office:value-type="float" office:value="92.5" table:style-name="ce132">
            <text:p>9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118.4" table:style-name="ce132">
            <text:p>118</text:p>
          </table:table-cell>
          <table:table-cell office:value-type="float" office:value="120.7" table:style-name="ce132">
            <text:p>121</text:p>
          </table:table-cell>
          <table:table-cell office:value-type="float" office:value="123.6" table:style-name="ce132">
            <text:p>124</text:p>
          </table:table-cell>
          <table:table-cell office:value-type="float" office:value="121.8" table:style-name="ce132">
            <text:p>122</text:p>
          </table:table-cell>
          <table:table-cell office:value-type="float" office:value="110.9" table:style-name="ce132">
            <text:p>111</text:p>
          </table:table-cell>
          <table:table-cell office:value-type="float" office:value="115.9" table:style-name="ce132">
            <text:p>116</text:p>
          </table:table-cell>
          <table:table-cell office:value-type="float" office:value="110.6" table:style-name="ce132">
            <text:p>111</text:p>
          </table:table-cell>
          <table:table-cell office:value-type="float" office:value="110.8" table:style-name="ce132">
            <text:p>111</text:p>
          </table:table-cell>
          <table:table-cell office:value-type="float" office:value="100.5" table:style-name="ce132">
            <text:p>101</text:p>
          </table:table-cell>
          <table:table-cell office:value-type="float" office:value="103.5" table:style-name="ce132">
            <text:p>104</text:p>
          </table:table-cell>
          <table:table-cell office:value-type="float" office:value="114.6" table:style-name="ce132">
            <text:p>115</text:p>
          </table:table-cell>
          <table:table-cell office:value-type="float" office:value="115.7" table:style-name="ce132">
            <text:p>116</text:p>
          </table:table-cell>
          <table:table-cell office:value-type="float" office:value="119.9" table:style-name="ce132">
            <text:p>120</text:p>
          </table:table-cell>
          <table:table-cell office:value-type="float" office:value="119.1" table:style-name="ce132">
            <text:p>119</text:p>
          </table:table-cell>
          <table:table-cell office:value-type="float" office:value="122.6" table:style-name="ce132">
            <text:p>12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Chipre</text:p>
          </table:table-cell>
          <table:table-cell office:value-type="float" office:value="102.7" table:style-name="ce133">
            <text:p>103</text:p>
          </table:table-cell>
          <table:table-cell office:value-type="float" office:value="103.4" table:style-name="ce133">
            <text:p>103</text:p>
          </table:table-cell>
          <table:table-cell office:value-type="float" office:value="108.4" table:style-name="ce133">
            <text:p>108</text:p>
          </table:table-cell>
          <table:table-cell office:value-type="float" office:value="107.7" table:style-name="ce133">
            <text:p>108</text:p>
          </table:table-cell>
          <table:table-cell office:value-type="float" office:value="107" table:style-name="ce133">
            <text:p>107</text:p>
          </table:table-cell>
          <table:table-cell office:value-type="float" office:value="106.4" table:style-name="ce133">
            <text:p>106</text:p>
          </table:table-cell>
          <table:table-cell office:value-type="float" office:value="109.2" table:style-name="ce133">
            <text:p>109</text:p>
          </table:table-cell>
          <table:table-cell office:value-type="float" office:value="101.4" table:style-name="ce133">
            <text:p>101</text:p>
          </table:table-cell>
          <table:table-cell office:value-type="float" office:value="94.2" table:style-name="ce133">
            <text:p>94</text:p>
          </table:table-cell>
          <table:table-cell office:value-type="float" office:value="93.7" table:style-name="ce133">
            <text:p>94</text:p>
          </table:table-cell>
          <table:table-cell office:value-type="float" office:value="97" table:style-name="ce133">
            <text:p>97</text:p>
          </table:table-cell>
          <table:table-cell office:value-type="float" office:value="98.2" table:style-name="ce133">
            <text:p>98</text:p>
          </table:table-cell>
          <table:table-cell office:value-type="float" office:value="102" table:style-name="ce133">
            <text:p>102</text:p>
          </table:table-cell>
          <table:table-cell office:value-type="float" office:value="99.5" table:style-name="ce133">
            <text:p>100</text:p>
          </table:table-cell>
          <table:table-cell office:value-type="float" office:value="102.9" table:style-name="ce133">
            <text:p>10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100.3" table:style-name="ce132">
            <text:p>100</text:p>
          </table:table-cell>
          <table:table-cell office:value-type="float" office:value="102.2" table:style-name="ce132">
            <text:p>102</text:p>
          </table:table-cell>
          <table:table-cell office:value-type="float" office:value="104" table:style-name="ce132">
            <text:p>104</text:p>
          </table:table-cell>
          <table:table-cell office:value-type="float" office:value="104.1" table:style-name="ce132">
            <text:p>104</text:p>
          </table:table-cell>
          <table:table-cell office:value-type="float" office:value="99.3" table:style-name="ce132">
            <text:p>99</text:p>
          </table:table-cell>
          <table:table-cell office:value-type="float" office:value="100.4" table:style-name="ce132">
            <text:p>100</text:p>
          </table:table-cell>
          <table:table-cell office:value-type="float" office:value="99.1" table:style-name="ce132">
            <text:p>99</text:p>
          </table:table-cell>
          <table:table-cell office:value-type="float" office:value="93.6" table:style-name="ce132">
            <text:p>94</text:p>
          </table:table-cell>
          <table:table-cell office:value-type="float" office:value="86.9" table:style-name="ce132">
            <text:p>87</text:p>
          </table:table-cell>
          <table:table-cell office:value-type="float" office:value="84.2" table:style-name="ce132">
            <text:p>84</text:p>
          </table:table-cell>
          <table:table-cell office:value-type="float" office:value="89.5" table:style-name="ce132">
            <text:p>90</text:p>
          </table:table-cell>
          <table:table-cell office:value-type="float" office:value="92" table:style-name="ce132">
            <text:p>92</text:p>
          </table:table-cell>
          <table:table-cell office:value-type="float" office:value="95.8" table:style-name="ce132">
            <text:p>96</text:p>
          </table:table-cell>
          <table:table-cell office:value-type="float" office:value="93.2" table:style-name="ce132">
            <text:p>93</text:p>
          </table:table-cell>
          <table:table-cell office:value-type="float" office:value="96.6" table:style-name="ce132">
            <text:p>9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100" table:style-name="ce132">
            <text:p>100</text:p>
          </table:table-cell>
          <table:table-cell office:value-type="float" office:value="99.9" table:style-name="ce132">
            <text:p>100</text:p>
          </table:table-cell>
          <table:table-cell office:value-type="float" office:value="100.2" table:style-name="ce132">
            <text:p>100</text:p>
          </table:table-cell>
          <table:table-cell office:value-type="float" office:value="98.4" table:style-name="ce132">
            <text:p>98</text:p>
          </table:table-cell>
          <table:table-cell office:value-type="float" office:value="94.3" table:style-name="ce132">
            <text:p>94</text:p>
          </table:table-cell>
          <table:table-cell office:value-type="float" office:value="95" table:style-name="ce132">
            <text:p>95</text:p>
          </table:table-cell>
          <table:table-cell office:value-type="float" office:value="91.5" table:style-name="ce132">
            <text:p>92</text:p>
          </table:table-cell>
          <table:table-cell office:value-type="float" office:value="88.3" table:style-name="ce132">
            <text:p>88</text:p>
          </table:table-cell>
          <table:table-cell office:value-type="float" office:value="84.1" table:style-name="ce132">
            <text:p>84</text:p>
          </table:table-cell>
          <table:table-cell office:value-type="float" office:value="81.400000000000006" table:style-name="ce132">
            <text:p>81</text:p>
          </table:table-cell>
          <table:table-cell office:value-type="float" office:value="81.099999999999994" table:style-name="ce132">
            <text:p>81</text:p>
          </table:table-cell>
          <table:table-cell office:value-type="float" office:value="82.6" table:style-name="ce132">
            <text:p>83</text:p>
          </table:table-cell>
          <table:table-cell office:value-type="float" office:value="81.5" table:style-name="ce132">
            <text:p>82</text:p>
          </table:table-cell>
          <table:table-cell office:value-type="float" office:value="82.7" table:style-name="ce132">
            <text:p>83</text:p>
          </table:table-cell>
          <table:table-cell office:value-type="float" office:value="81.099999999999994" table:style-name="ce132">
            <text:p>8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96.7" table:style-name="ce132">
            <text:p>97</text:p>
          </table:table-cell>
          <table:table-cell office:value-type="float" office:value="93.6" table:style-name="ce132">
            <text:p>94</text:p>
          </table:table-cell>
          <table:table-cell office:value-type="float" office:value="91.3" table:style-name="ce132">
            <text:p>91</text:p>
          </table:table-cell>
          <table:table-cell office:value-type="float" office:value="98.2" table:style-name="ce132">
            <text:p>98</text:p>
          </table:table-cell>
          <table:table-cell office:value-type="float" office:value="96.9" table:style-name="ce132">
            <text:p>97</text:p>
          </table:table-cell>
          <table:table-cell office:value-type="float" office:value="100.6" table:style-name="ce132">
            <text:p>101</text:p>
          </table:table-cell>
          <table:table-cell office:value-type="float" office:value="97.4" table:style-name="ce132">
            <text:p>97</text:p>
          </table:table-cell>
          <table:table-cell office:value-type="float" office:value="92.5" table:style-name="ce132">
            <text:p>93</text:p>
          </table:table-cell>
          <table:table-cell office:value-type="float" office:value="91.8" table:style-name="ce132">
            <text:p>92</text:p>
          </table:table-cell>
          <table:table-cell office:value-type="float" office:value="86.1" table:style-name="ce132">
            <text:p>86</text:p>
          </table:table-cell>
          <table:table-cell office:value-type="float" office:value="87.4" table:style-name="ce132">
            <text:p>87</text:p>
          </table:table-cell>
          <table:table-cell office:value-type="float" office:value="86" table:style-name="ce132">
            <text:p>86</text:p>
          </table:table-cell>
          <table:table-cell office:value-type="float" office:value="92.5" table:style-name="ce132">
            <text:p>93</text:p>
          </table:table-cell>
          <table:table-cell office:value-type="float" office:value="91.7" table:style-name="ce132">
            <text:p>92</text:p>
          </table:table-cell>
          <table:table-cell office:value-type="float" office:value="94.8" table:style-name="ce132">
            <text:p>9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98.9" table:style-name="ce132">
            <text:p>99</text:p>
          </table:table-cell>
          <table:table-cell office:value-type="float" office:value="99.5" table:style-name="ce132">
            <text:p>100</text:p>
          </table:table-cell>
          <table:table-cell office:value-type="float" office:value="99.2" table:style-name="ce132">
            <text:p>99</text:p>
          </table:table-cell>
          <table:table-cell office:value-type="float" office:value="107.8" table:style-name="ce132">
            <text:p>108</text:p>
          </table:table-cell>
          <table:table-cell office:value-type="float" office:value="98" table:style-name="ce132">
            <text:p>98</text:p>
          </table:table-cell>
          <table:table-cell office:value-type="float" office:value="97.6" table:style-name="ce132">
            <text:p>98</text:p>
          </table:table-cell>
          <table:table-cell office:value-type="float" office:value="98.2" table:style-name="ce132">
            <text:p>98</text:p>
          </table:table-cell>
          <table:table-cell office:value-type="float" office:value="96.5" table:style-name="ce132">
            <text:p>97</text:p>
          </table:table-cell>
          <table:table-cell office:value-type="float" office:value="92.4" table:style-name="ce132">
            <text:p>92</text:p>
          </table:table-cell>
          <table:table-cell office:value-type="float" office:value="88.5" table:style-name="ce132">
            <text:p>89</text:p>
          </table:table-cell>
          <table:table-cell office:value-type="float" office:value="90.6" table:style-name="ce132">
            <text:p>91</text:p>
          </table:table-cell>
          <table:table-cell office:value-type="float" office:value="95" table:style-name="ce132">
            <text:p>95</text:p>
          </table:table-cell>
          <table:table-cell office:value-type="float" office:value="91.9" table:style-name="ce132">
            <text:p>92</text:p>
          </table:table-cell>
          <table:table-cell office:value-type="float" office:value="93.2" table:style-name="ce132">
            <text:p>93</text:p>
          </table:table-cell>
          <table:table-cell office:value-type="float" office:value="91.4" table:style-name="ce132">
            <text:p>9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España</text:p>
          </table:table-cell>
          <table:table-cell office:value-type="float" office:value="101.4" table:style-name="ce133">
            <text:p>101</text:p>
          </table:table-cell>
          <table:table-cell office:value-type="float" office:value="102.8" table:style-name="ce133">
            <text:p>103</text:p>
          </table:table-cell>
          <table:table-cell office:value-type="float" office:value="104.6" table:style-name="ce133">
            <text:p>105</text:p>
          </table:table-cell>
          <table:table-cell office:value-type="float" office:value="100.1" table:style-name="ce133">
            <text:p>100</text:p>
          </table:table-cell>
          <table:table-cell office:value-type="float" office:value="94.8" table:style-name="ce133">
            <text:p>95</text:p>
          </table:table-cell>
          <table:table-cell office:value-type="float" office:value="95.4" table:style-name="ce133">
            <text:p>95</text:p>
          </table:table-cell>
          <table:table-cell office:value-type="float" office:value="90.6" table:style-name="ce133">
            <text:p>91</text:p>
          </table:table-cell>
          <table:table-cell office:value-type="float" office:value="86.7" table:style-name="ce133">
            <text:p>87</text:p>
          </table:table-cell>
          <table:table-cell office:value-type="float" office:value="84.9" table:style-name="ce133">
            <text:p>85</text:p>
          </table:table-cell>
          <table:table-cell office:value-type="float" office:value="84.6" table:style-name="ce133">
            <text:p>85</text:p>
          </table:table-cell>
          <table:table-cell office:value-type="float" office:value="83.1" table:style-name="ce133">
            <text:p>83</text:p>
          </table:table-cell>
          <table:table-cell office:value-type="float" office:value="84.1" table:style-name="ce133">
            <text:p>84</text:p>
          </table:table-cell>
          <table:table-cell office:value-type="float" office:value="85.2" table:style-name="ce133">
            <text:p>85</text:p>
          </table:table-cell>
          <table:table-cell office:value-type="float" office:value="86" table:style-name="ce133">
            <text:p>86</text:p>
          </table:table-cell>
          <table:table-cell office:value-type="float" office:value="85.1" table:style-name="ce133">
            <text:p>8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113.1" table:style-name="ce132">
            <text:p>113</text:p>
          </table:table-cell>
          <table:table-cell office:value-type="float" office:value="109.4" table:style-name="ce132">
            <text:p>109</text:p>
          </table:table-cell>
          <table:table-cell office:value-type="float" office:value="118.7" table:style-name="ce132">
            <text:p>119</text:p>
          </table:table-cell>
          <table:table-cell office:value-type="float" office:value="116.6" table:style-name="ce132">
            <text:p>117</text:p>
          </table:table-cell>
          <table:table-cell office:value-type="float" office:value="113.1" table:style-name="ce132">
            <text:p>113</text:p>
          </table:table-cell>
          <table:table-cell office:value-type="float" office:value="119.8" table:style-name="ce132">
            <text:p>120</text:p>
          </table:table-cell>
          <table:table-cell office:value-type="float" office:value="115.1" table:style-name="ce132">
            <text:p>115</text:p>
          </table:table-cell>
          <table:table-cell office:value-type="float" office:value="118.3" table:style-name="ce132">
            <text:p>118</text:p>
          </table:table-cell>
          <table:table-cell office:value-type="float" office:value="106" table:style-name="ce132">
            <text:p>106</text:p>
          </table:table-cell>
          <table:table-cell office:value-type="float" office:value="112" table:style-name="ce132">
            <text:p>112</text:p>
          </table:table-cell>
          <table:table-cell office:value-type="float" office:value="113.1" table:style-name="ce132">
            <text:p>113</text:p>
          </table:table-cell>
          <table:table-cell office:value-type="float" office:value="114.6" table:style-name="ce132">
            <text:p>115</text:p>
          </table:table-cell>
          <table:table-cell office:value-type="float" office:value="114.4" table:style-name="ce132">
            <text:p>114</text:p>
          </table:table-cell>
          <table:table-cell office:value-type="float" office:value="112.8" table:style-name="ce132">
            <text:p>113</text:p>
          </table:table-cell>
          <table:table-cell office:value-type="float" office:value="120.3" table:style-name="ce132">
            <text:p>1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100.1" table:style-name="ce132">
            <text:p>100</text:p>
          </table:table-cell>
          <table:table-cell office:value-type="float" office:value="100.3" table:style-name="ce132">
            <text:p>100</text:p>
          </table:table-cell>
          <table:table-cell office:value-type="float" office:value="101.5" table:style-name="ce132">
            <text:p>102</text:p>
          </table:table-cell>
          <table:table-cell office:value-type="float" office:value="97.4" table:style-name="ce132">
            <text:p>97</text:p>
          </table:table-cell>
          <table:table-cell office:value-type="float" office:value="94.3" table:style-name="ce132">
            <text:p>94</text:p>
          </table:table-cell>
          <table:table-cell office:value-type="float" office:value="98.7" table:style-name="ce132">
            <text:p>99</text:p>
          </table:table-cell>
          <table:table-cell office:value-type="float" office:value="94.2" table:style-name="ce132">
            <text:p>94</text:p>
          </table:table-cell>
          <table:table-cell office:value-type="float" office:value="94.6" table:style-name="ce132">
            <text:p>95</text:p>
          </table:table-cell>
          <table:table-cell office:value-type="float" office:value="93.1" table:style-name="ce132">
            <text:p>93</text:p>
          </table:table-cell>
          <table:table-cell office:value-type="float" office:value="88.8" table:style-name="ce132">
            <text:p>89</text:p>
          </table:table-cell>
          <table:table-cell office:value-type="float" office:value="88.1" table:style-name="ce132">
            <text:p>88</text:p>
          </table:table-cell>
          <table:table-cell office:value-type="float" office:value="92.4" table:style-name="ce132">
            <text:p>92</text:p>
          </table:table-cell>
          <table:table-cell office:value-type="float" office:value="88.6" table:style-name="ce132">
            <text:p>89</text:p>
          </table:table-cell>
          <table:table-cell office:value-type="float" office:value="88.1" table:style-name="ce132">
            <text:p>88</text:p>
          </table:table-cell>
          <table:table-cell office:value-type="float" office:value="86.4" table:style-name="ce132">
            <text:p>8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99.4" table:style-name="ce132">
            <text:p>99</text:p>
          </table:table-cell>
          <table:table-cell office:value-type="float" office:value="97.7" table:style-name="ce132">
            <text:p>98</text:p>
          </table:table-cell>
          <table:table-cell office:value-type="float" office:value="95.3" table:style-name="ce132">
            <text:p>95</text:p>
          </table:table-cell>
          <table:table-cell office:value-type="float" office:value="95.5" table:style-name="ce132">
            <text:p>96</text:p>
          </table:table-cell>
          <table:table-cell office:value-type="float" office:value="94.3" table:style-name="ce132">
            <text:p>94</text:p>
          </table:table-cell>
          <table:table-cell office:value-type="float" office:value="95.2" table:style-name="ce132">
            <text:p>95</text:p>
          </table:table-cell>
          <table:table-cell office:value-type="float" office:value="90.7" table:style-name="ce132">
            <text:p>91</text:p>
          </table:table-cell>
          <table:table-cell office:value-type="float" office:value="91.4" table:style-name="ce132">
            <text:p>91</text:p>
          </table:table-cell>
          <table:table-cell office:value-type="float" office:value="91.9" table:style-name="ce132">
            <text:p>92</text:p>
          </table:table-cell>
          <table:table-cell office:value-type="float" office:value="88.8" table:style-name="ce132">
            <text:p>89</text:p>
          </table:table-cell>
          <table:table-cell office:value-type="float" office:value="88.6" table:style-name="ce132">
            <text:p>89</text:p>
          </table:table-cell>
          <table:table-cell office:value-type="float" office:value="88.4" table:style-name="ce132">
            <text:p>88</text:p>
          </table:table-cell>
          <table:table-cell office:value-type="float" office:value="88.6" table:style-name="ce132">
            <text:p>89</text:p>
          </table:table-cell>
          <table:table-cell office:value-type="float" office:value="85.9" table:style-name="ce132">
            <text:p>86</text:p>
          </table:table-cell>
          <table:table-cell office:value-type="float" office:value="85.7" table:style-name="ce132">
            <text:p>8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99.5" table:style-name="ce132">
            <text:p>100</text:p>
          </table:table-cell>
          <table:table-cell office:value-type="float" office:value="95.5" table:style-name="ce132">
            <text:p>96</text:p>
          </table:table-cell>
          <table:table-cell office:value-type="float" office:value="95.3" table:style-name="ce132">
            <text:p>95</text:p>
          </table:table-cell>
          <table:table-cell office:value-type="float" office:value="94.7" table:style-name="ce132">
            <text:p>95</text:p>
          </table:table-cell>
          <table:table-cell office:value-type="float" office:value="93.2" table:style-name="ce132">
            <text:p>93</text:p>
          </table:table-cell>
          <table:table-cell office:value-type="float" office:value="89.4" table:style-name="ce132">
            <text:p>89</text:p>
          </table:table-cell>
          <table:table-cell office:value-type="float" office:value="86.4" table:style-name="ce132">
            <text:p>86</text:p>
          </table:table-cell>
          <table:table-cell office:value-type="float" office:value="77.400000000000006" table:style-name="ce132">
            <text:p>77</text:p>
          </table:table-cell>
          <table:table-cell office:value-type="float" office:value="70.599999999999994" table:style-name="ce132">
            <text:p>71</text:p>
          </table:table-cell>
          <table:table-cell office:value-type="float" office:value="71" table:style-name="ce132">
            <text:p>71</text:p>
          </table:table-cell>
          <table:table-cell office:value-type="float" office:value="72.7" table:style-name="ce132">
            <text:p>73</text:p>
          </table:table-cell>
          <table:table-cell office:value-type="float" office:value="71.8" table:style-name="ce132">
            <text:p>72</text:p>
          </table:table-cell>
          <table:table-cell office:value-type="float" office:value="72.7" table:style-name="ce132">
            <text:p>73</text:p>
          </table:table-cell>
          <table:table-cell office:value-type="float" office:value="71.5" table:style-name="ce132">
            <text:p>72</text:p>
          </table:table-cell>
          <table:table-cell office:value-type="float" office:value="70.8" table:style-name="ce132">
            <text:p>7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Hungría</text:p>
          </table:table-cell>
          <table:table-cell office:value-type="float" office:value="95.4" table:style-name="ce133">
            <text:p>95</text:p>
          </table:table-cell>
          <table:table-cell office:value-type="float" office:value="94.7" table:style-name="ce133">
            <text:p>95</text:p>
          </table:table-cell>
          <table:table-cell office:value-type="float" office:value="90.2" table:style-name="ce133">
            <text:p>90</text:p>
          </table:table-cell>
          <table:table-cell office:value-type="float" office:value="90.1" table:style-name="ce133">
            <text:p>90</text:p>
          </table:table-cell>
          <table:table-cell office:value-type="float" office:value="87.6" table:style-name="ce133">
            <text:p>88</text:p>
          </table:table-cell>
          <table:table-cell office:value-type="float" office:value="87.1" table:style-name="ce133">
            <text:p>87</text:p>
          </table:table-cell>
          <table:table-cell office:value-type="float" office:value="84.8" table:style-name="ce133">
            <text:p>85</text:p>
          </table:table-cell>
          <table:table-cell office:value-type="float" office:value="79.7" table:style-name="ce133">
            <text:p>80</text:p>
          </table:table-cell>
          <table:table-cell office:value-type="float" office:value="80" table:style-name="ce133">
            <text:p>80</text:p>
          </table:table-cell>
          <table:table-cell office:value-type="float" office:value="80" table:style-name="ce133">
            <text:p>80</text:p>
          </table:table-cell>
          <table:table-cell office:value-type="float" office:value="86.3" table:style-name="ce133">
            <text:p>86</text:p>
          </table:table-cell>
          <table:table-cell office:value-type="float" office:value="87.6" table:style-name="ce133">
            <text:p>88</text:p>
          </table:table-cell>
          <table:table-cell office:value-type="float" office:value="89.8" table:style-name="ce133">
            <text:p>90</text:p>
          </table:table-cell>
          <table:table-cell office:value-type="float" office:value="90.1" table:style-name="ce133">
            <text:p>90</text:p>
          </table:table-cell>
          <table:table-cell office:value-type="float" office:value="90.5" table:style-name="ce133">
            <text:p>9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99.5" table:style-name="ce132">
            <text:p>100</text:p>
          </table:table-cell>
          <table:table-cell office:value-type="float" office:value="99.2" table:style-name="ce132">
            <text:p>99</text:p>
          </table:table-cell>
          <table:table-cell office:value-type="float" office:value="98.5" table:style-name="ce132">
            <text:p>99</text:p>
          </table:table-cell>
          <table:table-cell office:value-type="float" office:value="99.1" table:style-name="ce132">
            <text:p>99</text:p>
          </table:table-cell>
          <table:table-cell office:value-type="float" office:value="93.7" table:style-name="ce132">
            <text:p>94</text:p>
          </table:table-cell>
          <table:table-cell office:value-type="float" office:value="92.4" table:style-name="ce132">
            <text:p>92</text:p>
          </table:table-cell>
          <table:table-cell office:value-type="float" office:value="87.1" table:style-name="ce132">
            <text:p>87</text:p>
          </table:table-cell>
          <table:table-cell office:value-type="float" office:value="86.1" table:style-name="ce132">
            <text:p>86</text:p>
          </table:table-cell>
          <table:table-cell office:value-type="float" office:value="89.7" table:style-name="ce132">
            <text:p>90</text:p>
          </table:table-cell>
          <table:table-cell office:value-type="float" office:value="88.5" table:style-name="ce132">
            <text:p>89</text:p>
          </table:table-cell>
          <table:table-cell office:value-type="float" office:value="91.4" table:style-name="ce132">
            <text:p>91</text:p>
          </table:table-cell>
          <table:table-cell office:value-type="float" office:value="93.1" table:style-name="ce132">
            <text:p>93</text:p>
          </table:table-cell>
          <table:table-cell office:value-type="float" office:value="93.1" table:style-name="ce132">
            <text:p>93</text:p>
          </table:table-cell>
          <table:table-cell office:value-type="float" office:value="96.4" table:style-name="ce132">
            <text:p>96</text:p>
          </table:table-cell>
          <table:table-cell office:value-type="float" office:value="94.7" table:style-name="ce132">
            <text:p>9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100.5" table:style-name="ce132">
            <text:p>101</text:p>
          </table:table-cell>
          <table:table-cell office:value-type="float" office:value="98.6" table:style-name="ce132">
            <text:p>99</text:p>
          </table:table-cell>
          <table:table-cell office:value-type="float" office:value="97" table:style-name="ce132">
            <text:p>97</text:p>
          </table:table-cell>
          <table:table-cell office:value-type="float" office:value="97.1" table:style-name="ce132">
            <text:p>97</text:p>
          </table:table-cell>
          <table:table-cell office:value-type="float" office:value="91.5" table:style-name="ce132">
            <text:p>92</text:p>
          </table:table-cell>
          <table:table-cell office:value-type="float" office:value="93.1" table:style-name="ce132">
            <text:p>93</text:p>
          </table:table-cell>
          <table:table-cell office:value-type="float" office:value="90" table:style-name="ce132">
            <text:p>90</text:p>
          </table:table-cell>
          <table:table-cell office:value-type="float" office:value="87.8" table:style-name="ce132">
            <text:p>88</text:p>
          </table:table-cell>
          <table:table-cell office:value-type="float" office:value="81.7" table:style-name="ce132">
            <text:p>82</text:p>
          </table:table-cell>
          <table:table-cell office:value-type="float" office:value="79.3" table:style-name="ce132">
            <text:p>79</text:p>
          </table:table-cell>
          <table:table-cell office:value-type="float" office:value="81.7" table:style-name="ce132">
            <text:p>82</text:p>
          </table:table-cell>
          <table:table-cell office:value-type="float" office:value="80.900000000000006" table:style-name="ce132">
            <text:p>81</text:p>
          </table:table-cell>
          <table:table-cell office:value-type="float" office:value="80.8" table:style-name="ce132">
            <text:p>81</text:p>
          </table:table-cell>
          <table:table-cell office:value-type="float" office:value="83.3" table:style-name="ce132">
            <text:p>83</text:p>
          </table:table-cell>
          <table:table-cell office:value-type="float" office:value="81.400000000000006" table:style-name="ce132">
            <text:p>8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100" table:style-name="ce132">
            <text:p>100</text:p>
          </table:table-cell>
          <table:table-cell office:value-type="float" office:value="104.7" table:style-name="ce132">
            <text:p>105</text:p>
          </table:table-cell>
          <table:table-cell office:value-type="float" office:value="111.1" table:style-name="ce132">
            <text:p>111</text:p>
          </table:table-cell>
          <table:table-cell office:value-type="float" office:value="106.8" table:style-name="ce132">
            <text:p>107</text:p>
          </table:table-cell>
          <table:table-cell office:value-type="float" office:value="101.8" table:style-name="ce132">
            <text:p>102</text:p>
          </table:table-cell>
          <table:table-cell office:value-type="float" office:value="105.6" table:style-name="ce132">
            <text:p>106</text:p>
          </table:table-cell>
          <table:table-cell office:value-type="float" office:value="100" table:style-name="ce132">
            <text:p>100</text:p>
          </table:table-cell>
          <table:table-cell office:value-type="float" office:value="100.1" table:style-name="ce132">
            <text:p>100</text:p>
          </table:table-cell>
          <table:table-cell office:value-type="float" office:value="102.8" table:style-name="ce132">
            <text:p>103</text:p>
          </table:table-cell>
          <table:table-cell office:value-type="float" office:value="105.6" table:style-name="ce132">
            <text:p>106</text:p>
          </table:table-cell>
          <table:table-cell office:value-type="float" office:value="105.5" table:style-name="ce132">
            <text:p>106</text:p>
          </table:table-cell>
          <table:table-cell office:value-type="float" office:value="106.7" table:style-name="ce132">
            <text:p>107</text:p>
          </table:table-cell>
          <table:table-cell office:value-type="float" office:value="108.2" table:style-name="ce132">
            <text:p>108</text:p>
          </table:table-cell>
          <table:table-cell office:value-type="float" office:value="106.9" table:style-name="ce132">
            <text:p>107</text:p>
          </table:table-cell>
          <table:table-cell office:value-type="float" office:value="105.9" table:style-name="ce132">
            <text:p>10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85" table:style-name="ce132">
            <text:p>85</text:p>
          </table:table-cell>
          <table:table-cell office:value-type="float" office:value="88.2" table:style-name="ce132">
            <text:p>88</text:p>
          </table:table-cell>
          <table:table-cell office:value-type="float" office:value="103.9" table:style-name="ce132">
            <text:p>104</text:p>
          </table:table-cell>
          <table:table-cell office:value-type="float" office:value="98.5" table:style-name="ce132">
            <text:p>99</text:p>
          </table:table-cell>
          <table:table-cell office:value-type="float" office:value="85" table:style-name="ce132">
            <text:p>85</text:p>
          </table:table-cell>
          <table:table-cell office:value-type="float" office:value="87.5" table:style-name="ce132">
            <text:p>88</text:p>
          </table:table-cell>
          <table:table-cell office:value-type="float" office:value="95.8" table:style-name="ce132">
            <text:p>96</text:p>
          </table:table-cell>
          <table:table-cell office:value-type="float" office:value="96.9" table:style-name="ce132">
            <text:p>97</text:p>
          </table:table-cell>
          <table:table-cell office:value-type="float" office:value="93.9" table:style-name="ce132">
            <text:p>94</text:p>
          </table:table-cell>
          <table:table-cell office:value-type="float" office:value="97.5" table:style-name="ce132">
            <text:p>98</text:p>
          </table:table-cell>
          <table:table-cell office:value-type="float" office:value="100" table:style-name="ce132">
            <text:p>100</text:p>
          </table:table-cell>
          <table:table-cell office:value-type="float" office:value="105" table:style-name="ce132">
            <text:p>105</text:p>
          </table:table-cell>
          <table:table-cell office:value-type="float" office:value="106.6" table:style-name="ce132">
            <text:p>107</text:p>
          </table:table-cell>
          <table:table-cell office:value-type="float" office:value="107.8" table:style-name="ce132">
            <text:p>108</text:p>
          </table:table-cell>
          <table:table-cell office:value-type="float" office:value="108.4" table:style-name="ce132">
            <text:p>10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Luxemburgo</text:p>
          </table:table-cell>
          <table:table-cell office:value-type="float" office:value="99.4" table:style-name="ce133">
            <text:p>99</text:p>
          </table:table-cell>
          <table:table-cell office:value-type="float" office:value="96.7" table:style-name="ce133">
            <text:p>97</text:p>
          </table:table-cell>
          <table:table-cell office:value-type="float" office:value="92.5" table:style-name="ce133">
            <text:p>93</text:p>
          </table:table-cell>
          <table:table-cell office:value-type="float" office:value="96" table:style-name="ce133">
            <text:p>96</text:p>
          </table:table-cell>
          <table:table-cell office:value-type="float" office:value="89.8" table:style-name="ce133">
            <text:p>90</text:p>
          </table:table-cell>
          <table:table-cell office:value-type="float" office:value="94.9" table:style-name="ce133">
            <text:p>95</text:p>
          </table:table-cell>
          <table:table-cell office:value-type="float" office:value="95.7" table:style-name="ce133">
            <text:p>96</text:p>
          </table:table-cell>
          <table:table-cell office:value-type="float" office:value="93.7" table:style-name="ce133">
            <text:p>94</text:p>
          </table:table-cell>
          <table:table-cell office:value-type="float" office:value="92.4" table:style-name="ce133">
            <text:p>92</text:p>
          </table:table-cell>
          <table:table-cell office:value-type="float" office:value="87.3" table:style-name="ce133">
            <text:p>87</text:p>
          </table:table-cell>
          <table:table-cell office:value-type="float" office:value="84.9" table:style-name="ce133">
            <text:p>85</text:p>
          </table:table-cell>
          <table:table-cell office:value-type="float" office:value="84" table:style-name="ce133">
            <text:p>84</text:p>
          </table:table-cell>
          <table:table-cell office:value-type="float" office:value="86.1" table:style-name="ce133">
            <text:p>86</text:p>
          </table:table-cell>
          <table:table-cell office:value-type="float" office:value="89.4" table:style-name="ce133">
            <text:p>89</text:p>
          </table:table-cell>
          <table:table-cell office:value-type="float" office:value="90.9" table:style-name="ce133">
            <text:p>9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89.7" table:style-name="ce132">
            <text:p>90</text:p>
          </table:table-cell>
          <table:table-cell office:value-type="float" office:value="93.8" table:style-name="ce132">
            <text:p>94</text:p>
          </table:table-cell>
          <table:table-cell office:value-type="float" office:value="98.8" table:style-name="ce132">
            <text:p>99</text:p>
          </table:table-cell>
          <table:table-cell office:value-type="float" office:value="94.9" table:style-name="ce132">
            <text:p>95</text:p>
          </table:table-cell>
          <table:table-cell office:value-type="float" office:value="89.8" table:style-name="ce132">
            <text:p>90</text:p>
          </table:table-cell>
          <table:table-cell office:value-type="float" office:value="99" table:style-name="ce132">
            <text:p>99</text:p>
          </table:table-cell>
          <table:table-cell office:value-type="float" office:value="95" table:style-name="ce132">
            <text:p>95</text:p>
          </table:table-cell>
          <table:table-cell office:value-type="float" office:value="103.5" table:style-name="ce132">
            <text:p>104</text:p>
          </table:table-cell>
          <table:table-cell office:value-type="float" office:value="112" table:style-name="ce132">
            <text:p>112</text:p>
          </table:table-cell>
          <table:table-cell office:value-type="float" office:value="115.6" table:style-name="ce132">
            <text:p>116</text:p>
          </table:table-cell>
          <table:table-cell office:value-type="float" office:value="116.5" table:style-name="ce132">
            <text:p>117</text:p>
          </table:table-cell>
          <table:table-cell office:value-type="float" office:value="119.2" table:style-name="ce132">
            <text:p>119</text:p>
          </table:table-cell>
          <table:table-cell office:value-type="float" office:value="128.1" table:style-name="ce132">
            <text:p>128</text:p>
          </table:table-cell>
          <table:table-cell office:value-type="float" office:value="123.9" table:style-name="ce132">
            <text:p>124</text:p>
          </table:table-cell>
          <table:table-cell office:value-type="float" office:value="123.9" table:style-name="ce132">
            <text:p>12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aíses <text:s/>Bajos</text:p>
          </table:table-cell>
          <table:table-cell office:value-type="float" office:value="96.3" table:style-name="ce132">
            <text:p>96</text:p>
          </table:table-cell>
          <table:table-cell office:value-type="float" office:value="95.3" table:style-name="ce132">
            <text:p>95</text:p>
          </table:table-cell>
          <table:table-cell office:value-type="float" office:value="92.6" table:style-name="ce132">
            <text:p>93</text:p>
          </table:table-cell>
          <table:table-cell office:value-type="float" office:value="95.6" table:style-name="ce132">
            <text:p>96</text:p>
          </table:table-cell>
          <table:table-cell office:value-type="float" office:value="93.2" table:style-name="ce132">
            <text:p>93</text:p>
          </table:table-cell>
          <table:table-cell office:value-type="float" office:value="99.6" table:style-name="ce132">
            <text:p>100</text:p>
          </table:table-cell>
          <table:table-cell office:value-type="float" office:value="92.3" table:style-name="ce132">
            <text:p>92</text:p>
          </table:table-cell>
          <table:table-cell office:value-type="float" office:value="92.1" table:style-name="ce132">
            <text:p>92</text:p>
          </table:table-cell>
          <table:table-cell office:value-type="float" office:value="84.7" table:style-name="ce132">
            <text:p>85</text:p>
          </table:table-cell>
          <table:table-cell office:value-type="float" office:value="76.599999999999994" table:style-name="ce132">
            <text:p>77</text:p>
          </table:table-cell>
          <table:table-cell office:value-type="float" office:value="79.099999999999994" table:style-name="ce132">
            <text:p>79</text:p>
          </table:table-cell>
          <table:table-cell office:value-type="float" office:value="79.3" table:style-name="ce132">
            <text:p>79</text:p>
          </table:table-cell>
          <table:table-cell office:value-type="float" office:value="80.099999999999994" table:style-name="ce132">
            <text:p>80</text:p>
          </table:table-cell>
          <table:table-cell office:value-type="float" office:value="78" table:style-name="ce132">
            <text:p>78</text:p>
          </table:table-cell>
          <table:table-cell office:value-type="float" office:value="78.400000000000006" table:style-name="ce132">
            <text:p>7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101.7" table:style-name="ce132">
            <text:p>102</text:p>
          </table:table-cell>
          <table:table-cell office:value-type="float" office:value="106.7" table:style-name="ce132">
            <text:p>107</text:p>
          </table:table-cell>
          <table:table-cell office:value-type="float" office:value="106.5" table:style-name="ce132">
            <text:p>107</text:p>
          </table:table-cell>
          <table:table-cell office:value-type="float" office:value="109.3" table:style-name="ce132">
            <text:p>109</text:p>
          </table:table-cell>
          <table:table-cell office:value-type="float" office:value="107.6" table:style-name="ce132">
            <text:p>108</text:p>
          </table:table-cell>
          <table:table-cell office:value-type="float" office:value="113.4" table:style-name="ce132">
            <text:p>113</text:p>
          </table:table-cell>
          <table:table-cell office:value-type="float" office:value="111.2" table:style-name="ce132">
            <text:p>111</text:p>
          </table:table-cell>
          <table:table-cell office:value-type="float" office:value="110.6" table:style-name="ce132">
            <text:p>111</text:p>
          </table:table-cell>
          <table:table-cell office:value-type="float" office:value="103.4" table:style-name="ce132">
            <text:p>103</text:p>
          </table:table-cell>
          <table:table-cell office:value-type="float" office:value="100.9" table:style-name="ce132">
            <text:p>101</text:p>
          </table:table-cell>
          <table:table-cell office:value-type="float" office:value="103.8" table:style-name="ce132">
            <text:p>104</text:p>
          </table:table-cell>
          <table:table-cell office:value-type="float" office:value="110.4" table:style-name="ce132">
            <text:p>110</text:p>
          </table:table-cell>
          <table:table-cell office:value-type="float" office:value="117.5" table:style-name="ce132">
            <text:p>118</text:p>
          </table:table-cell>
          <table:table-cell office:value-type="float" office:value="118.4" table:style-name="ce132">
            <text:p>118</text:p>
          </table:table-cell>
          <table:table-cell office:value-type="float" office:value="114.9" table:style-name="ce132">
            <text:p>11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96.6" table:style-name="ce132">
            <text:p>97</text:p>
          </table:table-cell>
          <table:table-cell office:value-type="float" office:value="93.8" table:style-name="ce132">
            <text:p>94</text:p>
          </table:table-cell>
          <table:table-cell office:value-type="float" office:value="92.9" table:style-name="ce132">
            <text:p>93</text:p>
          </table:table-cell>
          <table:table-cell office:value-type="float" office:value="92.3" table:style-name="ce132">
            <text:p>92</text:p>
          </table:table-cell>
          <table:table-cell office:value-type="float" office:value="89.8" table:style-name="ce132">
            <text:p>90</text:p>
          </table:table-cell>
          <table:table-cell office:value-type="float" office:value="89.5" table:style-name="ce132">
            <text:p>90</text:p>
          </table:table-cell>
          <table:table-cell office:value-type="float" office:value="85.4" table:style-name="ce132">
            <text:p>85</text:p>
          </table:table-cell>
          <table:table-cell office:value-type="float" office:value="81.099999999999994" table:style-name="ce132">
            <text:p>81</text:p>
          </table:table-cell>
          <table:table-cell office:value-type="float" office:value="79.5" table:style-name="ce132">
            <text:p>80</text:p>
          </table:table-cell>
          <table:table-cell office:value-type="float" office:value="79.900000000000006" table:style-name="ce132">
            <text:p>80</text:p>
          </table:table-cell>
          <table:table-cell office:value-type="float" office:value="83.6" table:style-name="ce132">
            <text:p>84</text:p>
          </table:table-cell>
          <table:table-cell office:value-type="float" office:value="85.5" table:style-name="ce132">
            <text:p>86</text:p>
          </table:table-cell>
          <table:table-cell office:value-type="float" office:value="82.7" table:style-name="ce132">
            <text:p>83</text:p>
          </table:table-cell>
          <table:table-cell office:value-type="float" office:value="83.5" table:style-name="ce132">
            <text:p>84</text:p>
          </table:table-cell>
          <table:table-cell office:value-type="float" office:value="85.5" table:style-name="ce132">
            <text:p>8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Reino Unido</text:p>
          </table:table-cell>
          <table:table-cell office:value-type="float" office:value="99.1" table:style-name="ce133">
            <text:p>99</text:p>
          </table:table-cell>
          <table:table-cell office:value-type="float" office:value="95.4" table:style-name="ce133">
            <text:p>95</text:p>
          </table:table-cell>
          <table:table-cell office:value-type="float" office:value="93.3" table:style-name="ce133">
            <text:p>93</text:p>
          </table:table-cell>
          <table:table-cell office:value-type="float" office:value="91.4" table:style-name="ce133">
            <text:p>91</text:p>
          </table:table-cell>
          <table:table-cell office:value-type="float" office:value="86.3" table:style-name="ce133">
            <text:p>86</text:p>
          </table:table-cell>
          <table:table-cell office:value-type="float" office:value="88.5" table:style-name="ce133">
            <text:p>89</text:p>
          </table:table-cell>
          <table:table-cell office:value-type="float" office:value="81.5" table:style-name="ce133">
            <text:p>82</text:p>
          </table:table-cell>
          <table:table-cell office:value-type="float" office:value="83.1" table:style-name="ce133">
            <text:p>83</text:p>
          </table:table-cell>
          <table:table-cell office:value-type="float" office:value="81.3" table:style-name="ce133">
            <text:p>81</text:p>
          </table:table-cell>
          <table:table-cell office:value-type="float" office:value="77.7" table:style-name="ce133">
            <text:p>78</text:p>
          </table:table-cell>
          <table:table-cell office:value-type="float" office:value="78" table:style-name="ce133">
            <text:p>78</text:p>
          </table:table-cell>
          <table:table-cell office:value-type="float" office:value="79.900000000000006" table:style-name="ce133">
            <text:p>80</text:p>
          </table:table-cell>
          <table:table-cell office:value-type="float" office:value="79.5" table:style-name="ce133">
            <text:p>80</text:p>
          </table:table-cell>
          <table:table-cell office:value-type="float" office:value="79" table:style-name="ce133">
            <text:p>79</text:p>
          </table:table-cell>
          <table:table-cell office:value-type="float" office:value="78.2" table:style-name="ce133">
            <text:p>7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República Checa</text:p>
          </table:table-cell>
          <table:table-cell office:value-type="float" office:value="101.9" table:style-name="ce132">
            <text:p>102</text:p>
          </table:table-cell>
          <table:table-cell office:value-type="float" office:value="102.2" table:style-name="ce132">
            <text:p>102</text:p>
          </table:table-cell>
          <table:table-cell office:value-type="float" office:value="98.6" table:style-name="ce132">
            <text:p>99</text:p>
          </table:table-cell>
          <table:table-cell office:value-type="float" office:value="102.9" table:style-name="ce132">
            <text:p>103</text:p>
          </table:table-cell>
          <table:table-cell office:value-type="float" office:value="99.5" table:style-name="ce132">
            <text:p>100</text:p>
          </table:table-cell>
          <table:table-cell office:value-type="float" office:value="101.2" table:style-name="ce132">
            <text:p>101</text:p>
          </table:table-cell>
          <table:table-cell office:value-type="float" office:value="100.9" table:style-name="ce132">
            <text:p>101</text:p>
          </table:table-cell>
          <table:table-cell office:value-type="float" office:value="102.1" table:style-name="ce132">
            <text:p>102</text:p>
          </table:table-cell>
          <table:table-cell office:value-type="float" office:value="99.7" table:style-name="ce132">
            <text:p>100</text:p>
          </table:table-cell>
          <table:table-cell office:value-type="float" office:value="93.5" table:style-name="ce132">
            <text:p>94</text:p>
          </table:table-cell>
          <table:table-cell office:value-type="float" office:value="99.4" table:style-name="ce132">
            <text:p>99</text:p>
          </table:table-cell>
          <table:table-cell office:value-type="float" office:value="101.9" table:style-name="ce132">
            <text:p>102</text:p>
          </table:table-cell>
          <table:table-cell office:value-type="float" office:value="101.2" table:style-name="ce132">
            <text:p>101</text:p>
          </table:table-cell>
          <table:table-cell office:value-type="float" office:value="98.3" table:style-name="ce132">
            <text:p>98</text:p>
          </table:table-cell>
          <table:table-cell office:value-type="float" office:value="109.9" table:style-name="ce132">
            <text:p>11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105.2" table:style-name="ce132">
            <text:p>105</text:p>
          </table:table-cell>
          <table:table-cell office:value-type="float" office:value="106" table:style-name="ce132">
            <text:p>106</text:p>
          </table:table-cell>
          <table:table-cell office:value-type="float" office:value="100.4" table:style-name="ce132">
            <text:p>100</text:p>
          </table:table-cell>
          <table:table-cell office:value-type="float" office:value="104" table:style-name="ce132">
            <text:p>104</text:p>
          </table:table-cell>
          <table:table-cell office:value-type="float" office:value="95.4" table:style-name="ce132">
            <text:p>95</text:p>
          </table:table-cell>
          <table:table-cell office:value-type="float" office:value="91.9" table:style-name="ce132">
            <text:p>92</text:p>
          </table:table-cell>
          <table:table-cell office:value-type="float" office:value="93.4" table:style-name="ce132">
            <text:p>93</text:p>
          </table:table-cell>
          <table:table-cell office:value-type="float" office:value="93.9" table:style-name="ce132">
            <text:p>94</text:p>
          </table:table-cell>
          <table:table-cell office:value-type="float" office:value="96.4" table:style-name="ce132">
            <text:p>96</text:p>
          </table:table-cell>
          <table:table-cell office:value-type="float" office:value="96.1" table:style-name="ce132">
            <text:p>96</text:p>
          </table:table-cell>
          <table:table-cell office:value-type="float" office:value="98.8" table:style-name="ce132">
            <text:p>99</text:p>
          </table:table-cell>
          <table:table-cell office:value-type="float" office:value="96.9" table:style-name="ce132">
            <text:p>97</text:p>
          </table:table-cell>
          <table:table-cell office:value-type="float" office:value="99.9" table:style-name="ce132">
            <text:p>100</text:p>
          </table:table-cell>
          <table:table-cell office:value-type="float" office:value="102.9" table:style-name="ce132">
            <text:p>103</text:p>
          </table:table-cell>
          <table:table-cell office:value-type="float" office:value="100" table:style-name="ce132">
            <text:p>1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97.8" table:style-name="ce132">
            <text:p>98</text:p>
          </table:table-cell>
          <table:table-cell office:value-type="float" office:value="95.7" table:style-name="ce132">
            <text:p>96</text:p>
          </table:table-cell>
          <table:table-cell office:value-type="float" office:value="95.9" table:style-name="ce132">
            <text:p>96</text:p>
          </table:table-cell>
          <table:table-cell office:value-type="float" office:value="92" table:style-name="ce132">
            <text:p>92</text:p>
          </table:table-cell>
          <table:table-cell office:value-type="float" office:value="89.1" table:style-name="ce132">
            <text:p>89</text:p>
          </table:table-cell>
          <table:table-cell office:value-type="float" office:value="90.6" table:style-name="ce132">
            <text:p>91</text:p>
          </table:table-cell>
          <table:table-cell office:value-type="float" office:value="87.6" table:style-name="ce134">
            <text:p>88</text:p>
          </table:table-cell>
          <table:table-cell office:value-type="float" office:value="85.3" table:style-name="ce134">
            <text:p>85</text:p>
          </table:table-cell>
          <table:table-cell office:value-type="float" office:value="81.2" table:style-name="ce134">
            <text:p>81</text:p>
          </table:table-cell>
          <table:table-cell office:value-type="float" office:value="79.400000000000006" table:style-name="ce134">
            <text:p>79</text:p>
          </table:table-cell>
          <table:table-cell office:value-type="float" office:value="78" table:style-name="ce134">
            <text:p>78</text:p>
          </table:table-cell>
          <table:table-cell office:value-type="float" office:value="75" table:style-name="ce134">
            <text:p>75</text:p>
          </table:table-cell>
          <table:table-cell office:value-type="float" office:value="74.8" table:style-name="ce134">
            <text:p>75</text:p>
          </table:table-cell>
          <table:table-cell office:value-type="float" office:value="72.2" table:style-name="ce134">
            <text:p>72</text:p>
          </table:table-cell>
          <table:table-cell office:value-type="float" office:value="70.2" table:style-name="ce134">
            <text:p>70</text:p>
          </table:table-cell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6" table:style-name="ce12"/>
          <table:table-cell table:number-columns-repeated="8" table:style-name="ce13"/>
          <table:table-cell table:number-columns-repeated="16369" table:style-name="ce2"/>
        </table:table-row>
        <table:table-row table:style-name="ro17">
          <table:table-cell office:value-type="string" table:number-columns-spanned="16" table:number-rows-spanned="1" table:style-name="ce200">
            <text:p>(1)<text:s/><text:span text:style-name="T4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style-name="ce160">
            <text:p><text:span text:style-name="T11">(2) CO</text:span><text:span text:style-name="T5">2</text:span><text:span text:style-name="T3">-eq(kt)/habitante =<text:s/></text:span><text:span text:style-name="T4">kiloToneladas equivalentes de CO</text:span><text:span text:style-name="T6">2<text:s/></text:span><text:span text:style-name="T4">por habitante</text:span></text:p>
          </table:table-cell>
          <table:table-cell table:number-columns-repeated="15" table:style-name="ce80"/>
          <table:table-cell table:number-columns-repeated="16368"/>
        </table:table-row>
        <table:table-row table:style-name="ro3">
          <table:table-cell office:value-type="string" table:style-name="ce148">
            <text:p>(:)<text:s/><text:span text:style-name="T4">No se dispone de datos.</text:span></text:p>
          </table:table-cell>
          <table:table-cell table:number-columns-repeated="11" table:style-name="ce143"/>
          <table:table-cell table:number-columns-repeated="4" table:style-name="ce81"/>
          <table:table-cell table:number-columns-repeated="16368"/>
        </table:table-row>
        <table:table-row table:style-name="ro3">
          <table:table-cell office:value-type="string" table:style-name="ce90">
            <text:p>Fuente<text:span text:style-name="T3">: EUROSTAT</text:span></text:p>
          </table:table-cell>
          <table:table-cell table:number-columns-repeated="15" table:style-name="ce55"/>
          <table:table-cell table:number-columns-repeated="16368" table:style-name="ce33"/>
        </table:table-row>
        <table:table-row table:style-name="ro3">
          <table:table-cell office:value-type="string" table:style-name="ce156">
            <text:p><text:a xlink:href="https://ec.europa.eu/eurostat/databrowser/view/t2020_35/default/table?lang=en">https://ec.europa.eu/eurostat/databrowser/view/t2020_35/default/table?lang=en</text:a></text:p>
          </table:table-cell>
          <table:table-cell table:number-columns-repeated="15" table:style-name="ce57"/>
          <table:table-cell table:number-columns-repeated="16368" table:style-name="ce33"/>
        </table:table-row>
        <table:table-row table:style-name="ro3">
          <table:table-cell office:value-type="string" table:style-name="ce90">
            <text:p>Fuente:<text:span text:style-name="T4"><text:s/>Gobierno Vasco. Dpto. Desarrollo Económico, Sostenibilidad y Medio Ambiente.<text:s/></text:span><text:span text:style-name="T3">Inventario de emisiones de Gases de Efecto Invernadero.</text:span></text:p>
          </table:table-cell>
          <table:table-cell table:number-columns-repeated="15" table:style-name="ce73"/>
          <table:table-cell table:number-columns-repeated="16368" table:style-name="ce2"/>
        </table:table-row>
        <table:table-row table:style-name="ro3">
          <table:table-cell office:value-type="string" table:style-name="ce156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15" table:style-name="ce23"/>
          <table:table-cell table:number-columns-repeated="16368" table:style-name="ce2"/>
        </table:table-row>
        <table:table-row table:style-name="ro3">
          <table:table-cell table:style-name="ce90"/>
          <table:table-cell table:number-columns-repeated="16383" table:style-name="ce25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5_5.$A$2:5_5.$P$4" table:base-cell-address="5_5.$A$1"/>
          <table:named-expression table:name="Print_Titles" table:expression="of:=['5_5'.#REF!]" table:base-cell-address="Índice.$A$1"/>
        </table:named-expressions>
      </table:table>
      <table:table table:name="6_1" table:style-name="ta3">
        <table:table-column table:style-name="co22" table:default-cell-style-name="ce2"/>
        <table:table-column table:style-name="co23" table:number-columns-repeated="15" table:default-cell-style-name="ce2"/>
        <table:table-column table:style-name="co24" table:number-columns-repeated="239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5" table:default-cell-style-name="ce2"/>
        <table:table-column table:style-name="co22" table:default-cell-style-name="ce2"/>
        <table:table-column table:style-name="co25" table:number-columns-repeated="10" table:default-cell-style-name="ce2"/>
        <table:table-column table:style-name="co24" table:number-columns-repeated="246" table:default-cell-style-name="ce2"/>
        <table:table-row table:style-name="ro26">
          <table:table-cell office:value-type="string" table:style-name="ce116">
            <text:p>6.1-Evolución de la ratio de emisiones totales de Gases de Efecto Invernadero<text:s/></text:p>
          </table:table-cell>
          <table:table-cell table:number-columns-repeated="15" table:style-name="ce7"/>
          <table:table-cell table:style-name="ce25"/>
          <table:table-cell table:number-columns-repeated="16367"/>
        </table:table-row>
        <table:table-row table:style-name="ro26">
          <table:table-cell office:value-type="string" table:style-name="ce117">
            <text:p>per cápita por países. <text:s/>2005-2019.<text:s/><text:span text:style-name="T9">(1)</text:span></text:p>
          </table:table-cell>
          <table:table-cell table:number-columns-repeated="10" table:style-name="ce9"/>
          <table:table-cell table:number-columns-repeated="6" table:style-name="ce25"/>
          <table:table-cell table:number-columns-repeated="16367"/>
        </table:table-row>
        <table:table-row table:style-name="ro27">
          <table:table-cell table:style-name="ce117"/>
          <table:table-cell table:number-columns-repeated="10" table:style-name="ce9"/>
          <table:table-cell table:number-columns-repeated="6" table:style-name="ce25"/>
          <table:table-cell table:number-columns-repeated="16367"/>
        </table:table-row>
        <table:table-row table:style-name="ro28">
          <table:table-cell office:value-type="string" table:style-name="ce145">
            <text:p>Unidades:<text:s/><text:span text:style-name="T7">CO</text:span><text:span text:style-name="T10">2</text:span><text:span text:style-name="T7">-eq(t).</text:span><text:span text:style-name="T10">(2)<text:s/></text:span><text:span text:style-name="T7">/ habitante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5">
          <table:table-cell office:value-type="string" table:style-name="ce155">
            <text:p>País</text:p>
          </table:table-cell>
          <table:table-cell office:value-type="float" office:value="2005" table:style-name="ce155">
            <text:p>2005</text:p>
          </table:table-cell>
          <table:table-cell office:value-type="float" office:value="2006" table:style-name="ce155">
            <text:p>2006</text:p>
          </table:table-cell>
          <table:table-cell office:value-type="float" office:value="2007" table:style-name="ce155">
            <text:p>2007</text:p>
          </table:table-cell>
          <table:table-cell office:value-type="float" office:value="2008" table:style-name="ce155">
            <text:p>2008</text:p>
          </table:table-cell>
          <table:table-cell office:value-type="float" office:value="2009" table:style-name="ce155">
            <text:p>2009</text:p>
          </table:table-cell>
          <table:table-cell office:value-type="float" office:value="2010" table:style-name="ce155">
            <text:p>2010</text:p>
          </table:table-cell>
          <table:table-cell office:value-type="float" office:value="2011" table:style-name="ce155">
            <text:p>2011</text:p>
          </table:table-cell>
          <table:table-cell office:value-type="float" office:value="2012" table:style-name="ce155">
            <text:p>2012</text:p>
          </table:table-cell>
          <table:table-cell office:value-type="float" office:value="2013" table:style-name="ce155">
            <text:p>2013</text:p>
          </table:table-cell>
          <table:table-cell office:value-type="float" office:value="2014" table:style-name="ce155">
            <text:p>2014</text:p>
          </table:table-cell>
          <table:table-cell office:value-type="float" office:value="2015" table:style-name="ce155">
            <text:p>2015</text:p>
          </table:table-cell>
          <table:table-cell office:value-type="float" office:value="2016" table:style-name="ce155">
            <text:p>2016</text:p>
          </table:table-cell>
          <table:table-cell office:value-type="float" office:value="2017" table:style-name="ce155">
            <text:p>2017</text:p>
          </table:table-cell>
          <table:table-cell office:value-type="float" office:value="2018" table:style-name="ce155">
            <text:p>2018</text:p>
          </table:table-cell>
          <table:table-cell office:value-type="float" office:value="2019" table:style-name="ce155">
            <text:p>2019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155">
            <text:p>C.A. del País Vasco<text:s/><text:span text:style-name="T8">(3)</text:span></text:p>
          </table:table-cell>
          <table:table-cell office:value-type="float" office:value="12.044234378490648" table:style-name="ce183">
            <text:p>12,0</text:p>
          </table:table-cell>
          <table:table-cell office:value-type="float" office:value="12.061078376987902" table:style-name="ce183">
            <text:p>12,1</text:p>
          </table:table-cell>
          <table:table-cell office:value-type="float" office:value="11.954735937171" table:style-name="ce183">
            <text:p>12,0</text:p>
          </table:table-cell>
          <table:table-cell office:value-type="float" office:value="11.638131492129384" table:style-name="ce183">
            <text:p>11,6</text:p>
          </table:table-cell>
          <table:table-cell office:value-type="float" office:value="10.494504078383667" table:style-name="ce183">
            <text:p>10,5</text:p>
          </table:table-cell>
          <table:table-cell office:value-type="float" office:value="10.016835868692366" table:style-name="ce183">
            <text:p>10,0</text:p>
          </table:table-cell>
          <table:table-cell office:value-type="float" office:value="9.2920309244823969" table:style-name="ce183">
            <text:p>9,3</text:p>
          </table:table-cell>
          <table:table-cell office:value-type="float" office:value="9.4020781080734821" table:style-name="ce183">
            <text:p>9,4</text:p>
          </table:table-cell>
          <table:table-cell office:value-type="float" office:value="8.6455361380468663" table:style-name="ce183">
            <text:p>8,6</text:p>
          </table:table-cell>
          <table:table-cell office:value-type="float" office:value="8.6149908595101099" table:style-name="ce183">
            <text:p>8,6</text:p>
          </table:table-cell>
          <table:table-cell office:value-type="float" office:value="8.9102670328270026" table:style-name="ce183">
            <text:p>8,9</text:p>
          </table:table-cell>
          <table:table-cell office:value-type="float" office:value="8.5748266689497186" table:style-name="ce183">
            <text:p>8,6</text:p>
          </table:table-cell>
          <table:table-cell office:value-type="float" office:value="9.0095159637152484" table:style-name="ce183">
            <text:p>9,0</text:p>
          </table:table-cell>
          <table:table-cell office:value-type="float" office:value="8.6553247485188223" table:style-name="ce183">
            <text:p>8,7</text:p>
          </table:table-cell>
          <table:table-cell office:value-type="float" office:value="8.4342052015163329" table:style-name="ce183">
            <text:p>8,4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55">
            <text:p>Unión Europea 28</text:p>
          </table:table-cell>
          <table:table-cell office:value-type="float" office:value="10.8" table:style-name="ce183">
            <text:p>10,8</text:p>
          </table:table-cell>
          <table:table-cell office:value-type="float" office:value="10.8" table:style-name="ce183">
            <text:p>10,8</text:p>
          </table:table-cell>
          <table:table-cell office:value-type="float" office:value="10.7" table:style-name="ce183">
            <text:p>10,7</text:p>
          </table:table-cell>
          <table:table-cell office:value-type="float" office:value="10.4" table:style-name="ce183">
            <text:p>10,4</text:p>
          </table:table-cell>
          <table:table-cell office:value-type="float" office:value="9.6" table:style-name="ce183">
            <text:p>9,6</text:p>
          </table:table-cell>
          <table:table-cell office:value-type="float" office:value="9.8000000000000007" table:style-name="ce183">
            <text:p>9,8</text:p>
          </table:table-cell>
          <table:table-cell office:value-type="float" office:value="9.5" table:style-name="ce183">
            <text:p>9,5</text:p>
          </table:table-cell>
          <table:table-cell office:value-type="float" office:value="9.3000000000000007" table:style-name="ce183">
            <text:p>9,3</text:p>
          </table:table-cell>
          <table:table-cell office:value-type="float" office:value="9.1" table:style-name="ce183">
            <text:p>9,1</text:p>
          </table:table-cell>
          <table:table-cell office:value-type="float" office:value="8.6999999999999993" table:style-name="ce183">
            <text:p>8,7</text:p>
          </table:table-cell>
          <table:table-cell office:value-type="float" office:value="8.8000000000000007" table:style-name="ce183">
            <text:p>8,8</text:p>
          </table:table-cell>
          <table:table-cell office:value-type="float" office:value="8.6999999999999993" table:style-name="ce183">
            <text:p>8,7</text:p>
          </table:table-cell>
          <table:table-cell office:value-type="float" office:value="8.8000000000000007" table:style-name="ce183">
            <text:p>8,8</text:p>
          </table:table-cell>
          <table:table-cell office:value-type="float" office:value="8.6" table:style-name="ce183">
            <text:p>8,6</text:p>
          </table:table-cell>
          <table:table-cell office:value-type="float" office:value="7.8970045344414999" table:style-name="ce183">
            <text:p>7,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55">
            <text:p>Unión Europea 27</text:p>
          </table:table-cell>
          <table:table-cell office:value-type="float" office:value="10.7" table:style-name="ce183">
            <text:p>10,7</text:p>
          </table:table-cell>
          <table:table-cell office:value-type="float" office:value="10.6" table:style-name="ce183">
            <text:p>10,6</text:p>
          </table:table-cell>
          <table:table-cell office:value-type="float" office:value="10.5" table:style-name="ce183">
            <text:p>10,5</text:p>
          </table:table-cell>
          <table:table-cell office:value-type="float" office:value="10.3" table:style-name="ce183">
            <text:p>10,3</text:p>
          </table:table-cell>
          <table:table-cell office:value-type="float" office:value="9.5" table:style-name="ce183">
            <text:p>9,5</text:p>
          </table:table-cell>
          <table:table-cell office:value-type="float" office:value="9.6999999999999993" table:style-name="ce183">
            <text:p>9,7</text:p>
          </table:table-cell>
          <table:table-cell office:value-type="float" office:value="9.5" table:style-name="ce183">
            <text:p>9,5</text:p>
          </table:table-cell>
          <table:table-cell office:value-type="float" office:value="9.3000000000000007" table:style-name="ce183">
            <text:p>9,3</text:p>
          </table:table-cell>
          <table:table-cell office:value-type="float" office:value="9.1" table:style-name="ce183">
            <text:p>9,1</text:p>
          </table:table-cell>
          <table:table-cell office:value-type="float" office:value="8.8000000000000007" table:style-name="ce183">
            <text:p>8,8</text:p>
          </table:table-cell>
          <table:table-cell office:value-type="float" office:value="8.9" table:style-name="ce183">
            <text:p>8,9</text:p>
          </table:table-cell>
          <table:table-cell office:value-type="float" office:value="8.9" table:style-name="ce183">
            <text:p>8,9</text:p>
          </table:table-cell>
          <table:table-cell office:value-type="float" office:value="8.9" table:style-name="ce183">
            <text:p>8,9</text:p>
          </table:table-cell>
          <table:table-cell office:value-type="float" office:value="8.6999999999999993" table:style-name="ce183">
            <text:p>8,7</text:p>
          </table:table-cell>
          <table:table-cell office:value-type="float" office:value="8.081115499504568" table:style-name="ce183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79">
            <text:p>Alemania</text:p>
          </table:table-cell>
          <table:table-cell office:value-type="float" office:value="12.3" table:style-name="ce190">
            <text:p>12,3</text:p>
          </table:table-cell>
          <table:table-cell office:value-type="float" office:value="12.4" table:style-name="ce190">
            <text:p>12,4</text:p>
          </table:table-cell>
          <table:table-cell office:value-type="float" office:value="12.1" table:style-name="ce190">
            <text:p>12,1</text:p>
          </table:table-cell>
          <table:table-cell office:value-type="float" office:value="12.2" table:style-name="ce190">
            <text:p>12,2</text:p>
          </table:table-cell>
          <table:table-cell office:value-type="float" office:value="11.4" table:style-name="ce190">
            <text:p>11,4</text:p>
          </table:table-cell>
          <table:table-cell office:value-type="float" office:value="11.8" table:style-name="ce190">
            <text:p>11,8</text:p>
          </table:table-cell>
          <table:table-cell office:value-type="float" office:value="11.7" table:style-name="ce190">
            <text:p>11,7</text:p>
          </table:table-cell>
          <table:table-cell office:value-type="float" office:value="11.8" table:style-name="ce190">
            <text:p>11,8</text:p>
          </table:table-cell>
          <table:table-cell office:value-type="float" office:value="12" table:style-name="ce190">
            <text:p>12,0</text:p>
          </table:table-cell>
          <table:table-cell office:value-type="float" office:value="11.4" table:style-name="ce190">
            <text:p>11,4</text:p>
          </table:table-cell>
          <table:table-cell office:value-type="float" office:value="11.4" table:style-name="ce190">
            <text:p>11,4</text:p>
          </table:table-cell>
          <table:table-cell office:value-type="float" office:value="11.4" table:style-name="ce190">
            <text:p>11,4</text:p>
          </table:table-cell>
          <table:table-cell office:value-type="float" office:value="11.2" table:style-name="ce190">
            <text:p>11,2</text:p>
          </table:table-cell>
          <table:table-cell office:value-type="float" office:value="10.7" table:style-name="ce190">
            <text:p>10,7</text:p>
          </table:table-cell>
          <table:table-cell office:value-type="float" office:value="9.6747777599369407" table:style-name="ce190">
            <text:p>9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11.5" table:style-name="ce78">
            <text:p>11,5</text:p>
          </table:table-cell>
          <table:table-cell office:value-type="float" office:value="11.1" table:style-name="ce78">
            <text:p>11,1</text:p>
          </table:table-cell>
          <table:table-cell office:value-type="float" office:value="10.8" table:style-name="ce78">
            <text:p>10,8</text:p>
          </table:table-cell>
          <table:table-cell office:value-type="float" office:value="10.7" table:style-name="ce78">
            <text:p>10,7</text:p>
          </table:table-cell>
          <table:table-cell office:value-type="float" office:value="9.8000000000000007" table:style-name="ce78">
            <text:p>9,8</text:p>
          </table:table-cell>
          <table:table-cell office:value-type="float" office:value="10.4" table:style-name="ce78">
            <text:p>10,4</text:p>
          </table:table-cell>
          <table:table-cell office:value-type="float" office:value="10.1" table:style-name="ce78">
            <text:p>10,1</text:p>
          </table:table-cell>
          <table:table-cell office:value-type="float" office:value="9.6999999999999993" table:style-name="ce78">
            <text:p>9,7</text:p>
          </table:table-cell>
          <table:table-cell office:value-type="float" office:value="9.6999999999999993" table:style-name="ce78">
            <text:p>9,7</text:p>
          </table:table-cell>
          <table:table-cell office:value-type="float" office:value="9.1999999999999993" table:style-name="ce78">
            <text:p>9,2</text:p>
          </table:table-cell>
          <table:table-cell office:value-type="float" office:value="9.3000000000000007" table:style-name="ce78">
            <text:p>9,3</text:p>
          </table:table-cell>
          <table:table-cell office:value-type="float" office:value="9.4" table:style-name="ce78">
            <text:p>9,4</text:p>
          </table:table-cell>
          <table:table-cell office:value-type="float" office:value="9.6" table:style-name="ce78">
            <text:p>9,6</text:p>
          </table:table-cell>
          <table:table-cell office:value-type="float" office:value="9.1999999999999993" table:style-name="ce78">
            <text:p>9,2</text:p>
          </table:table-cell>
          <table:table-cell office:value-type="float" office:value="9.028272159988374" table:style-name="ce78">
            <text:p>9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14.3" table:style-name="ce78">
            <text:p>14,3</text:p>
          </table:table-cell>
          <table:table-cell office:value-type="float" office:value="13.9" table:style-name="ce78">
            <text:p>13,9</text:p>
          </table:table-cell>
          <table:table-cell office:value-type="float" office:value="13.5" table:style-name="ce78">
            <text:p>13,5</text:p>
          </table:table-cell>
          <table:table-cell office:value-type="float" office:value="13.5" table:style-name="ce78">
            <text:p>13,5</text:p>
          </table:table-cell>
          <table:table-cell office:value-type="float" office:value="12.1" table:style-name="ce78">
            <text:p>12,1</text:p>
          </table:table-cell>
          <table:table-cell office:value-type="float" office:value="12.7" table:style-name="ce78">
            <text:p>12,7</text:p>
          </table:table-cell>
          <table:table-cell office:value-type="float" office:value="11.6" table:style-name="ce78">
            <text:p>11,6</text:p>
          </table:table-cell>
          <table:table-cell office:value-type="float" office:value="11.3" table:style-name="ce78">
            <text:p>11,3</text:p>
          </table:table-cell>
          <table:table-cell office:value-type="float" office:value="11.2" table:style-name="ce78">
            <text:p>11,2</text:p>
          </table:table-cell>
          <table:table-cell office:value-type="float" office:value="10.6" table:style-name="ce78">
            <text:p>10,6</text:p>
          </table:table-cell>
          <table:table-cell office:value-type="float" office:value="11" table:style-name="ce78">
            <text:p>11,0</text:p>
          </table:table-cell>
          <table:table-cell office:value-type="float" office:value="10.8" table:style-name="ce78">
            <text:p>10,8</text:p>
          </table:table-cell>
          <table:table-cell office:value-type="float" office:value="10.8" table:style-name="ce78">
            <text:p>10,8</text:p>
          </table:table-cell>
          <table:table-cell office:value-type="float" office:value="10.8" table:style-name="ce78">
            <text:p>10,8</text:p>
          </table:table-cell>
          <table:table-cell office:value-type="float" office:value="10.321362720826103" table:style-name="ce78">
            <text:p>10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8.4" table:style-name="ce78">
            <text:p>8,4</text:p>
          </table:table-cell>
          <table:table-cell office:value-type="float" office:value="8.6" table:style-name="ce78">
            <text:p>8,6</text:p>
          </table:table-cell>
          <table:table-cell office:value-type="float" office:value="9.1999999999999993" table:style-name="ce78">
            <text:p>9,2</text:p>
          </table:table-cell>
          <table:table-cell office:value-type="float" office:value="9" table:style-name="ce78">
            <text:p>9,0</text:p>
          </table:table-cell>
          <table:table-cell office:value-type="float" office:value="7.9" table:style-name="ce78">
            <text:p>7,9</text:p>
          </table:table-cell>
          <table:table-cell office:value-type="float" office:value="8.3000000000000007" table:style-name="ce78">
            <text:p>8,3</text:p>
          </table:table-cell>
          <table:table-cell office:value-type="float" office:value="9.1" table:style-name="ce78">
            <text:p>9,1</text:p>
          </table:table-cell>
          <table:table-cell office:value-type="float" office:value="8.4" table:style-name="ce78">
            <text:p>8,4</text:p>
          </table:table-cell>
          <table:table-cell office:value-type="float" office:value="7.7" table:style-name="ce78">
            <text:p>7,7</text:p>
          </table:table-cell>
          <table:table-cell office:value-type="float" office:value="8.1999999999999993" table:style-name="ce78">
            <text:p>8,2</text:p>
          </table:table-cell>
          <table:table-cell office:value-type="float" office:value="8.6999999999999993" table:style-name="ce78">
            <text:p>8,7</text:p>
          </table:table-cell>
          <table:table-cell office:value-type="float" office:value="8.4" table:style-name="ce78">
            <text:p>8,4</text:p>
          </table:table-cell>
          <table:table-cell office:value-type="float" office:value="8.8000000000000007" table:style-name="ce78">
            <text:p>8,8</text:p>
          </table:table-cell>
          <table:table-cell office:value-type="float" office:value="8.3000000000000007" table:style-name="ce78">
            <text:p>8,3</text:p>
          </table:table-cell>
          <table:table-cell office:value-type="float" office:value="8.1086016471834483" table:style-name="ce78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Chipre</text:p>
          </table:table-cell>
          <table:table-cell office:value-type="float" office:value="13.8" table:style-name="ce18">
            <text:p>13,8</text:p>
          </table:table-cell>
          <table:table-cell office:value-type="float" office:value="13.9" table:style-name="ce18">
            <text:p>13,9</text:p>
          </table:table-cell>
          <table:table-cell office:value-type="float" office:value="14" table:style-name="ce18">
            <text:p>14,0</text:p>
          </table:table-cell>
          <table:table-cell office:value-type="float" office:value="13.9" table:style-name="ce18">
            <text:p>13,9</text:p>
          </table:table-cell>
          <table:table-cell office:value-type="float" office:value="13.2" table:style-name="ce18">
            <text:p>13,2</text:p>
          </table:table-cell>
          <table:table-cell office:value-type="float" office:value="12.5" table:style-name="ce18">
            <text:p>12,5</text:p>
          </table:table-cell>
          <table:table-cell office:value-type="float" office:value="11.8" table:style-name="ce18">
            <text:p>11,8</text:p>
          </table:table-cell>
          <table:table-cell office:value-type="float" office:value="11" table:style-name="ce18">
            <text:p>11,0</text:p>
          </table:table-cell>
          <table:table-cell office:value-type="float" office:value="10.1" table:style-name="ce18">
            <text:p>10,1</text:p>
          </table:table-cell>
          <table:table-cell office:value-type="float" office:value="10.6" table:style-name="ce18">
            <text:p>10,6</text:p>
          </table:table-cell>
          <table:table-cell office:value-type="float" office:value="10.7" table:style-name="ce18">
            <text:p>10,7</text:p>
          </table:table-cell>
          <table:table-cell office:value-type="float" office:value="11.4" table:style-name="ce18">
            <text:p>11,4</text:p>
          </table:table-cell>
          <table:table-cell office:value-type="float" office:value="11.6" table:style-name="ce18">
            <text:p>11,6</text:p>
          </table:table-cell>
          <table:table-cell office:value-type="float" office:value="11.3" table:style-name="ce18">
            <text:p>11,3</text:p>
          </table:table-cell>
          <table:table-cell office:value-type="float" office:value="9.8728844318759812" table:style-name="ce18">
            <text:p>9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7" table:style-name="ce78">
            <text:p>7,0</text:p>
          </table:table-cell>
          <table:table-cell office:value-type="float" office:value="7.1" table:style-name="ce78">
            <text:p>7,1</text:p>
          </table:table-cell>
          <table:table-cell office:value-type="float" office:value="7.4" table:style-name="ce78">
            <text:p>7,4</text:p>
          </table:table-cell>
          <table:table-cell office:value-type="float" office:value="7.2" table:style-name="ce78">
            <text:p>7,2</text:p>
          </table:table-cell>
          <table:table-cell office:value-type="float" office:value="6.7" table:style-name="ce78">
            <text:p>6,7</text:p>
          </table:table-cell>
          <table:table-cell office:value-type="float" office:value="6.6" table:style-name="ce78">
            <text:p>6,6</text:p>
          </table:table-cell>
          <table:table-cell office:value-type="float" office:value="6.5" table:style-name="ce78">
            <text:p>6,5</text:p>
          </table:table-cell>
          <table:table-cell office:value-type="float" office:value="6.1" table:style-name="ce78">
            <text:p>6,1</text:p>
          </table:table-cell>
          <table:table-cell office:value-type="float" office:value="5.8" table:style-name="ce78">
            <text:p>5,8</text:p>
          </table:table-cell>
          <table:table-cell office:value-type="float" office:value="5.7" table:style-name="ce78">
            <text:p>5,7</text:p>
          </table:table-cell>
          <table:table-cell office:value-type="float" office:value="5.8" table:style-name="ce78">
            <text:p>5,8</text:p>
          </table:table-cell>
          <table:table-cell office:value-type="float" office:value="5.9" table:style-name="ce78">
            <text:p>5,9</text:p>
          </table:table-cell>
          <table:table-cell office:value-type="float" office:value="6.2" table:style-name="ce78">
            <text:p>6,2</text:p>
          </table:table-cell>
          <table:table-cell office:value-type="float" office:value="6" table:style-name="ce78">
            <text:p>6,0</text:p>
          </table:table-cell>
          <table:table-cell office:value-type="float" office:value="6.0038267778456831" table:style-name="ce78">
            <text:p>6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12.8" table:style-name="ce78">
            <text:p>12,8</text:p>
          </table:table-cell>
          <table:table-cell office:value-type="float" office:value="14.2" table:style-name="ce78">
            <text:p>14,2</text:p>
          </table:table-cell>
          <table:table-cell office:value-type="float" office:value="13.3" table:style-name="ce78">
            <text:p>13,3</text:p>
          </table:table-cell>
          <table:table-cell office:value-type="float" office:value="12.5" table:style-name="ce78">
            <text:p>12,5</text:p>
          </table:table-cell>
          <table:table-cell office:value-type="float" office:value="11.9" table:style-name="ce78">
            <text:p>11,9</text:p>
          </table:table-cell>
          <table:table-cell office:value-type="float" office:value="11.9" table:style-name="ce78">
            <text:p>11,9</text:p>
          </table:table-cell>
          <table:table-cell office:value-type="float" office:value="10.9" table:style-name="ce78">
            <text:p>10,9</text:p>
          </table:table-cell>
          <table:table-cell office:value-type="float" office:value="10.1" table:style-name="ce78">
            <text:p>10,1</text:p>
          </table:table-cell>
          <table:table-cell office:value-type="float" office:value="10.3" table:style-name="ce78">
            <text:p>10,3</text:p>
          </table:table-cell>
          <table:table-cell office:value-type="float" office:value="9.6" table:style-name="ce78">
            <text:p>9,6</text:p>
          </table:table-cell>
          <table:table-cell office:value-type="float" office:value="9" table:style-name="ce78">
            <text:p>9,0</text:p>
          </table:table-cell>
          <table:table-cell office:value-type="float" office:value="9.3000000000000007" table:style-name="ce78">
            <text:p>9,3</text:p>
          </table:table-cell>
          <table:table-cell office:value-type="float" office:value="8.9" table:style-name="ce78">
            <text:p>8,9</text:p>
          </table:table-cell>
          <table:table-cell office:value-type="float" office:value="8.9" table:style-name="ce78">
            <text:p>8,9</text:p>
          </table:table-cell>
          <table:table-cell office:value-type="float" office:value="7.6224075036028758" table:style-name="ce78">
            <text:p>7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9.6" table:style-name="ce78">
            <text:p>9,6</text:p>
          </table:table-cell>
          <table:table-cell office:value-type="float" office:value="9.6" table:style-name="ce78">
            <text:p>9,6</text:p>
          </table:table-cell>
          <table:table-cell office:value-type="float" office:value="9.1999999999999993" table:style-name="ce78">
            <text:p>9,2</text:p>
          </table:table-cell>
          <table:table-cell office:value-type="float" office:value="9.3000000000000007" table:style-name="ce78">
            <text:p>9,3</text:p>
          </table:table-cell>
          <table:table-cell office:value-type="float" office:value="8.5" table:style-name="ce78">
            <text:p>8,5</text:p>
          </table:table-cell>
          <table:table-cell office:value-type="float" office:value="8.6" table:style-name="ce78">
            <text:p>8,6</text:p>
          </table:table-cell>
          <table:table-cell office:value-type="float" office:value="8.5" table:style-name="ce78">
            <text:p>8,5</text:p>
          </table:table-cell>
          <table:table-cell office:value-type="float" office:value="8" table:style-name="ce78">
            <text:p>8,0</text:p>
          </table:table-cell>
          <table:table-cell office:value-type="float" office:value="7.9" table:style-name="ce78">
            <text:p>7,9</text:p>
          </table:table-cell>
          <table:table-cell office:value-type="float" office:value="7.6" table:style-name="ce78">
            <text:p>7,6</text:p>
          </table:table-cell>
          <table:table-cell office:value-type="float" office:value="7.7" table:style-name="ce78">
            <text:p>7,7</text:p>
          </table:table-cell>
          <table:table-cell office:value-type="float" office:value="7.8" table:style-name="ce78">
            <text:p>7,8</text:p>
          </table:table-cell>
          <table:table-cell office:value-type="float" office:value="8" table:style-name="ce78">
            <text:p>8,0</text:p>
          </table:table-cell>
          <table:table-cell office:value-type="float" office:value="8" table:style-name="ce78">
            <text:p>8,0</text:p>
          </table:table-cell>
          <table:table-cell office:value-type="float" office:value="7.6369434840878956" table:style-name="ce78">
            <text:p>7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10.3" table:style-name="ce78">
            <text:p>10,3</text:p>
          </table:table-cell>
          <table:table-cell office:value-type="float" office:value="10.3" table:style-name="ce78">
            <text:p>10,3</text:p>
          </table:table-cell>
          <table:table-cell office:value-type="float" office:value="10.3" table:style-name="ce78">
            <text:p>10,3</text:p>
          </table:table-cell>
          <table:table-cell office:value-type="float" office:value="10.7" table:style-name="ce78">
            <text:p>10,7</text:p>
          </table:table-cell>
          <table:table-cell office:value-type="float" office:value="9.6" table:style-name="ce78">
            <text:p>9,6</text:p>
          </table:table-cell>
          <table:table-cell office:value-type="float" office:value="9.6" table:style-name="ce78">
            <text:p>9,6</text:p>
          </table:table-cell>
          <table:table-cell office:value-type="float" office:value="9.6" table:style-name="ce78">
            <text:p>9,6</text:p>
          </table:table-cell>
          <table:table-cell office:value-type="float" office:value="9.3000000000000007" table:style-name="ce78">
            <text:p>9,3</text:p>
          </table:table-cell>
          <table:table-cell office:value-type="float" office:value="8.9" table:style-name="ce78">
            <text:p>8,9</text:p>
          </table:table-cell>
          <table:table-cell office:value-type="float" office:value="8.1" table:style-name="ce78">
            <text:p>8,1</text:p>
          </table:table-cell>
          <table:table-cell office:value-type="float" office:value="8.1999999999999993" table:style-name="ce78">
            <text:p>8,2</text:p>
          </table:table-cell>
          <table:table-cell office:value-type="float" office:value="8.6" table:style-name="ce78">
            <text:p>8,6</text:p>
          </table:table-cell>
          <table:table-cell office:value-type="float" office:value="8.4" table:style-name="ce78">
            <text:p>8,4</text:p>
          </table:table-cell>
          <table:table-cell office:value-type="float" office:value="8.5" table:style-name="ce78">
            <text:p>8,5</text:p>
          </table:table-cell>
          <table:table-cell office:value-type="float" office:value="8.1467111250309969" table:style-name="ce78">
            <text:p>8,1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España</text:p>
          </table:table-cell>
          <table:table-cell office:value-type="float" office:value="10.4" table:style-name="ce18">
            <text:p>10,4</text:p>
          </table:table-cell>
          <table:table-cell office:value-type="float" office:value="10.1" table:style-name="ce18">
            <text:p>10,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8">
            <text:p>8,0</text:p>
          </table:table-cell>
          <table:table-cell office:value-type="float" office:value="7.8" table:style-name="ce18">
            <text:p>7,8</text:p>
          </table:table-cell>
          <table:table-cell office:value-type="float" office:value="7.2" table:style-name="ce18">
            <text:p>7,2</text:p>
          </table:table-cell>
          <table:table-cell office:value-type="float" office:value="7.3" table:style-name="ce18">
            <text:p>7,3</text:p>
          </table:table-cell>
          <table:table-cell office:value-type="float" office:value="7.6" table:style-name="ce18">
            <text:p>7,6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7.5" table:style-name="ce18">
            <text:p>7,5</text:p>
          </table:table-cell>
          <table:table-cell office:value-type="float" office:value="6.6230238800082608" table:style-name="ce18">
            <text:p>6,6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14.1" table:style-name="ce78">
            <text:p>14,1</text:p>
          </table:table-cell>
          <table:table-cell office:value-type="float" office:value="13.7" table:style-name="ce78">
            <text:p>13,7</text:p>
          </table:table-cell>
          <table:table-cell office:value-type="float" office:value="16.600000000000001" table:style-name="ce78">
            <text:p>16,6</text:p>
          </table:table-cell>
          <table:table-cell office:value-type="float" office:value="15" table:style-name="ce78">
            <text:p>15,0</text:p>
          </table:table-cell>
          <table:table-cell office:value-type="float" office:value="12.5" table:style-name="ce78">
            <text:p>12,5</text:p>
          </table:table-cell>
          <table:table-cell office:value-type="float" office:value="15.9" table:style-name="ce78">
            <text:p>15,9</text:p>
          </table:table-cell>
          <table:table-cell office:value-type="float" office:value="16" table:style-name="ce78">
            <text:p>16,0</text:p>
          </table:table-cell>
          <table:table-cell office:value-type="float" office:value="15.2" table:style-name="ce78">
            <text:p>15,2</text:p>
          </table:table-cell>
          <table:table-cell office:value-type="float" office:value="16.7" table:style-name="ce78">
            <text:p>16,7</text:p>
          </table:table-cell>
          <table:table-cell office:value-type="float" office:value="16.100000000000001" table:style-name="ce78">
            <text:p>16,1</text:p>
          </table:table-cell>
          <table:table-cell office:value-type="float" office:value="13.9" table:style-name="ce78">
            <text:p>13,9</text:p>
          </table:table-cell>
          <table:table-cell office:value-type="float" office:value="15" table:style-name="ce78">
            <text:p>15,0</text:p>
          </table:table-cell>
          <table:table-cell office:value-type="float" office:value="16" table:style-name="ce78">
            <text:p>16,0</text:p>
          </table:table-cell>
          <table:table-cell office:value-type="float" office:value="15.3" table:style-name="ce78">
            <text:p>15,3</text:p>
          </table:table-cell>
          <table:table-cell office:value-type="float" office:value="11.302681820969417" table:style-name="ce78">
            <text:p>11,3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13.6" table:style-name="ce78">
            <text:p>13,6</text:p>
          </table:table-cell>
          <table:table-cell office:value-type="float" office:value="15.7" table:style-name="ce78">
            <text:p>15,7</text:p>
          </table:table-cell>
          <table:table-cell office:value-type="float" office:value="15.4" table:style-name="ce78">
            <text:p>15,4</text:p>
          </table:table-cell>
          <table:table-cell office:value-type="float" office:value="13.8" table:style-name="ce78">
            <text:p>13,8</text:p>
          </table:table-cell>
          <table:table-cell office:value-type="float" office:value="13" table:style-name="ce78">
            <text:p>13,0</text:p>
          </table:table-cell>
          <table:table-cell office:value-type="float" office:value="14.4" table:style-name="ce78">
            <text:p>14,4</text:p>
          </table:table-cell>
          <table:table-cell office:value-type="float" office:value="13" table:style-name="ce78">
            <text:p>13,0</text:p>
          </table:table-cell>
          <table:table-cell office:value-type="float" office:value="11.9" table:style-name="ce78">
            <text:p>11,9</text:p>
          </table:table-cell>
          <table:table-cell office:value-type="float" office:value="11.9" table:style-name="ce78">
            <text:p>11,9</text:p>
          </table:table-cell>
          <table:table-cell office:value-type="float" office:value="11.1" table:style-name="ce78">
            <text:p>11,1</text:p>
          </table:table-cell>
          <table:table-cell office:value-type="float" office:value="10.4" table:style-name="ce78">
            <text:p>10,4</text:p>
          </table:table-cell>
          <table:table-cell office:value-type="float" office:value="10.9" table:style-name="ce78">
            <text:p>10,9</text:p>
          </table:table-cell>
          <table:table-cell office:value-type="float" office:value="10.4" table:style-name="ce78">
            <text:p>10,4</text:p>
          </table:table-cell>
          <table:table-cell office:value-type="float" office:value="10.7" table:style-name="ce78">
            <text:p>10,7</text:p>
          </table:table-cell>
          <table:table-cell office:value-type="float" office:value="9.5433252325669784" table:style-name="ce78">
            <text:p>9,5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9.1" table:style-name="ce78">
            <text:p>9,1</text:p>
          </table:table-cell>
          <table:table-cell office:value-type="float" office:value="8.8000000000000007" table:style-name="ce78">
            <text:p>8,8</text:p>
          </table:table-cell>
          <table:table-cell office:value-type="float" office:value="8.6" table:style-name="ce78">
            <text:p>8,6</text:p>
          </table:table-cell>
          <table:table-cell office:value-type="float" office:value="8.4" table:style-name="ce78">
            <text:p>8,4</text:p>
          </table:table-cell>
          <table:table-cell office:value-type="float" office:value="8.1" table:style-name="ce78">
            <text:p>8,1</text:p>
          </table:table-cell>
          <table:table-cell office:value-type="float" office:value="8.1" table:style-name="ce78">
            <text:p>8,1</text:p>
          </table:table-cell>
          <table:table-cell office:value-type="float" office:value="7.7" table:style-name="ce78">
            <text:p>7,7</text:p>
          </table:table-cell>
          <table:table-cell office:value-type="float" office:value="7.6" table:style-name="ce78">
            <text:p>7,6</text:p>
          </table:table-cell>
          <table:table-cell office:value-type="float" office:value="7.6" table:style-name="ce78">
            <text:p>7,6</text:p>
          </table:table-cell>
          <table:table-cell office:value-type="float" office:value="7.1" table:style-name="ce78">
            <text:p>7,1</text:p>
          </table:table-cell>
          <table:table-cell office:value-type="float" office:value="7.1" table:style-name="ce78">
            <text:p>7,1</text:p>
          </table:table-cell>
          <table:table-cell office:value-type="float" office:value="7.1" table:style-name="ce78">
            <text:p>7,1</text:p>
          </table:table-cell>
          <table:table-cell office:value-type="float" office:value="7.2" table:style-name="ce78">
            <text:p>7,2</text:p>
          </table:table-cell>
          <table:table-cell office:value-type="float" office:value="6.9" table:style-name="ce78">
            <text:p>6,9</text:p>
          </table:table-cell>
          <table:table-cell office:value-type="float" office:value="6.5456443916700184" table:style-name="ce78">
            <text:p>6,5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12.7" table:style-name="ce78">
            <text:p>12,7</text:p>
          </table:table-cell>
          <table:table-cell office:value-type="float" office:value="12.3" table:style-name="ce78">
            <text:p>12,3</text:p>
          </table:table-cell>
          <table:table-cell office:value-type="float" office:value="12.5" table:style-name="ce78">
            <text:p>12,5</text:p>
          </table:table-cell>
          <table:table-cell office:value-type="float" office:value="12.2" table:style-name="ce78">
            <text:p>12,2</text:p>
          </table:table-cell>
          <table:table-cell office:value-type="float" office:value="11.5" table:style-name="ce78">
            <text:p>11,5</text:p>
          </table:table-cell>
          <table:table-cell office:value-type="float" office:value="10.9" table:style-name="ce78">
            <text:p>10,9</text:p>
          </table:table-cell>
          <table:table-cell office:value-type="float" office:value="10.7" table:style-name="ce78">
            <text:p>10,7</text:p>
          </table:table-cell>
          <table:table-cell office:value-type="float" office:value="10.4" table:style-name="ce78">
            <text:p>10,4</text:p>
          </table:table-cell>
          <table:table-cell office:value-type="float" office:value="9.6" table:style-name="ce78">
            <text:p>9,6</text:p>
          </table:table-cell>
          <table:table-cell office:value-type="float" office:value="9.4" table:style-name="ce78">
            <text:p>9,4</text:p>
          </table:table-cell>
          <table:table-cell office:value-type="float" office:value="9.1" table:style-name="ce78">
            <text:p>9,1</text:p>
          </table:table-cell>
          <table:table-cell office:value-type="float" office:value="8.8000000000000007" table:style-name="ce78">
            <text:p>8,8</text:p>
          </table:table-cell>
          <table:table-cell office:value-type="float" office:value="9.1999999999999993" table:style-name="ce78">
            <text:p>9,2</text:p>
          </table:table-cell>
          <table:table-cell office:value-type="float" office:value="9" table:style-name="ce78">
            <text:p>9,0</text:p>
          </table:table-cell>
          <table:table-cell office:value-type="float" office:value="7.9474187651325092" table:style-name="ce78">
            <text:p>7,9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Hungría</text:p>
          </table:table-cell>
          <table:table-cell office:value-type="float" office:value="7.6" table:style-name="ce18">
            <text:p>7,6</text:p>
          </table:table-cell>
          <table:table-cell office:value-type="float" office:value="7.4" table:style-name="ce18">
            <text:p>7,4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8">
            <text:p>7,1</text:p>
          </table:table-cell>
          <table:table-cell office:value-type="float" office:value="6.5" table:style-name="ce18">
            <text:p>6,5</text:p>
          </table:table-cell>
          <table:table-cell office:value-type="float" office:value="6.6" table:style-name="ce18">
            <text:p>6,6</text:p>
          </table:table-cell>
          <table:table-cell office:value-type="float" office:value="6.4" table:style-name="ce18">
            <text:p>6,4</text:p>
          </table:table-cell>
          <table:table-cell office:value-type="float" office:value="6.1" table:style-name="ce18">
            <text:p>6,1</text:p>
          </table:table-cell>
          <table:table-cell office:value-type="float" office:value="5.8" table:style-name="ce18">
            <text:p>5,8</text:p>
          </table:table-cell>
          <table:table-cell office:value-type="float" office:value="5.9" table:style-name="ce18">
            <text:p>5,9</text:p>
          </table:table-cell>
          <table:table-cell office:value-type="float" office:value="6.2" table:style-name="ce18">
            <text:p>6,2</text:p>
          </table:table-cell>
          <table:table-cell office:value-type="float" office:value="6.3" table:style-name="ce18">
            <text:p>6,3</text:p>
          </table:table-cell>
          <table:table-cell office:value-type="float" office:value="6.6" table:style-name="ce18">
            <text:p>6,6</text:p>
          </table:table-cell>
          <table:table-cell office:value-type="float" office:value="6.6" table:style-name="ce18">
            <text:p>6,6</text:p>
          </table:table-cell>
          <table:table-cell office:value-type="float" office:value="6.4497976202498322" table:style-name="ce18">
            <text:p>6,4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17.399999999999999" table:style-name="ce78">
            <text:p>17,4</text:p>
          </table:table-cell>
          <table:table-cell office:value-type="float" office:value="16.8" table:style-name="ce78">
            <text:p>16,8</text:p>
          </table:table-cell>
          <table:table-cell office:value-type="float" office:value="16.2" table:style-name="ce78">
            <text:p>16,2</text:p>
          </table:table-cell>
          <table:table-cell office:value-type="float" office:value="15.7" table:style-name="ce78">
            <text:p>15,7</text:p>
          </table:table-cell>
          <table:table-cell office:value-type="float" office:value="14.1" table:style-name="ce78">
            <text:p>14,1</text:p>
          </table:table-cell>
          <table:table-cell office:value-type="float" office:value="13.9" table:style-name="ce78">
            <text:p>13,9</text:p>
          </table:table-cell>
          <table:table-cell office:value-type="float" office:value="12.9" table:style-name="ce78">
            <text:p>12,9</text:p>
          </table:table-cell>
          <table:table-cell office:value-type="float" office:value="12.9" table:style-name="ce78">
            <text:p>12,9</text:p>
          </table:table-cell>
          <table:table-cell office:value-type="float" office:value="12.9" table:style-name="ce78">
            <text:p>12,9</text:p>
          </table:table-cell>
          <table:table-cell office:value-type="float" office:value="12.8" table:style-name="ce78">
            <text:p>12,8</text:p>
          </table:table-cell>
          <table:table-cell office:value-type="float" office:value="13.2" table:style-name="ce78">
            <text:p>13,2</text:p>
          </table:table-cell>
          <table:table-cell office:value-type="float" office:value="13.5" table:style-name="ce78">
            <text:p>13,5</text:p>
          </table:table-cell>
          <table:table-cell office:value-type="float" office:value="13.3" table:style-name="ce78">
            <text:p>13,3</text:p>
          </table:table-cell>
          <table:table-cell office:value-type="float" office:value="13.2" table:style-name="ce78">
            <text:p>13,2</text:p>
          </table:table-cell>
          <table:table-cell office:value-type="float" office:value="11.833071226000849" table:style-name="ce78">
            <text:p>11,8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10.3" table:style-name="ce78">
            <text:p>10,3</text:p>
          </table:table-cell>
          <table:table-cell office:value-type="float" office:value="10.1" table:style-name="ce78">
            <text:p>10,1</text:p>
          </table:table-cell>
          <table:table-cell office:value-type="float" office:value="9.9" table:style-name="ce78">
            <text:p>9,9</text:p>
          </table:table-cell>
          <table:table-cell office:value-type="float" office:value="9.6" table:style-name="ce78">
            <text:p>9,6</text:p>
          </table:table-cell>
          <table:table-cell office:value-type="float" office:value="8.6" table:style-name="ce78">
            <text:p>8,6</text:p>
          </table:table-cell>
          <table:table-cell office:value-type="float" office:value="8.8000000000000007" table:style-name="ce78">
            <text:p>8,8</text:p>
          </table:table-cell>
          <table:table-cell office:value-type="float" office:value="8.6" table:style-name="ce78">
            <text:p>8,6</text:p>
          </table:table-cell>
          <table:table-cell office:value-type="float" office:value="8.3000000000000007" table:style-name="ce78">
            <text:p>8,3</text:p>
          </table:table-cell>
          <table:table-cell office:value-type="float" office:value="7.6" table:style-name="ce78">
            <text:p>7,6</text:p>
          </table:table-cell>
          <table:table-cell office:value-type="float" office:value="7.2" table:style-name="ce78">
            <text:p>7,2</text:p>
          </table:table-cell>
          <table:table-cell office:value-type="float" office:value="7.4" table:style-name="ce78">
            <text:p>7,4</text:p>
          </table:table-cell>
          <table:table-cell office:value-type="float" office:value="7.4" table:style-name="ce78">
            <text:p>7,4</text:p>
          </table:table-cell>
          <table:table-cell office:value-type="float" office:value="7.3" table:style-name="ce78">
            <text:p>7,3</text:p>
          </table:table-cell>
          <table:table-cell office:value-type="float" office:value="7.3" table:style-name="ce78">
            <text:p>7,3</text:p>
          </table:table-cell>
          <table:table-cell office:value-type="float" office:value="6.9686770903734496" table:style-name="ce78">
            <text:p>7,0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5.2" table:style-name="ce78">
            <text:p>5,2</text:p>
          </table:table-cell>
          <table:table-cell office:value-type="float" office:value="5.5" table:style-name="ce78">
            <text:p>5,5</text:p>
          </table:table-cell>
          <table:table-cell office:value-type="float" office:value="5.7" table:style-name="ce78">
            <text:p>5,7</text:p>
          </table:table-cell>
          <table:table-cell office:value-type="float" office:value="5.6" table:style-name="ce78">
            <text:p>5,6</text:p>
          </table:table-cell>
          <table:table-cell office:value-type="float" office:value="5.4" table:style-name="ce78">
            <text:p>5,4</text:p>
          </table:table-cell>
          <table:table-cell office:value-type="float" office:value="6" table:style-name="ce78">
            <text:p>6,0</text:p>
          </table:table-cell>
          <table:table-cell office:value-type="float" office:value="5.8" table:style-name="ce78">
            <text:p>5,8</text:p>
          </table:table-cell>
          <table:table-cell office:value-type="float" office:value="5.7" table:style-name="ce78">
            <text:p>5,7</text:p>
          </table:table-cell>
          <table:table-cell office:value-type="float" office:value="5.8" table:style-name="ce78">
            <text:p>5,8</text:p>
          </table:table-cell>
          <table:table-cell office:value-type="float" office:value="5.8" table:style-name="ce78">
            <text:p>5,8</text:p>
          </table:table-cell>
          <table:table-cell office:value-type="float" office:value="5.8" table:style-name="ce78">
            <text:p>5,8</text:p>
          </table:table-cell>
          <table:table-cell office:value-type="float" office:value="5.9" table:style-name="ce78">
            <text:p>5,9</text:p>
          </table:table-cell>
          <table:table-cell office:value-type="float" office:value="6" table:style-name="ce78">
            <text:p>6,0</text:p>
          </table:table-cell>
          <table:table-cell office:value-type="float" office:value="6.3" table:style-name="ce78">
            <text:p>6,3</text:p>
          </table:table-cell>
          <table:table-cell office:value-type="float" office:value="6.038376612561084" table:style-name="ce78">
            <text:p>6,0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6.9" table:style-name="ce78">
            <text:p>6,9</text:p>
          </table:table-cell>
          <table:table-cell office:value-type="float" office:value="7.1" table:style-name="ce78">
            <text:p>7,1</text:p>
          </table:table-cell>
          <table:table-cell office:value-type="float" office:value="7.9" table:style-name="ce78">
            <text:p>7,9</text:p>
          </table:table-cell>
          <table:table-cell office:value-type="float" office:value="7.7" table:style-name="ce78">
            <text:p>7,7</text:p>
          </table:table-cell>
          <table:table-cell office:value-type="float" office:value="6.4" table:style-name="ce78">
            <text:p>6,4</text:p>
          </table:table-cell>
          <table:table-cell office:value-type="float" office:value="6.8" table:style-name="ce78">
            <text:p>6,8</text:p>
          </table:table-cell>
          <table:table-cell office:value-type="float" office:value="7.1" table:style-name="ce78">
            <text:p>7,1</text:p>
          </table:table-cell>
          <table:table-cell office:value-type="float" office:value="7.2" table:style-name="ce78">
            <text:p>7,2</text:p>
          </table:table-cell>
          <table:table-cell office:value-type="float" office:value="6.9" table:style-name="ce78">
            <text:p>6,9</text:p>
          </table:table-cell>
          <table:table-cell office:value-type="float" office:value="6.9" table:style-name="ce78">
            <text:p>6,9</text:p>
          </table:table-cell>
          <table:table-cell office:value-type="float" office:value="7.1" table:style-name="ce78">
            <text:p>7,1</text:p>
          </table:table-cell>
          <table:table-cell office:value-type="float" office:value="7.2" table:style-name="ce78">
            <text:p>7,2</text:p>
          </table:table-cell>
          <table:table-cell office:value-type="float" office:value="7.4" table:style-name="ce78">
            <text:p>7,4</text:p>
          </table:table-cell>
          <table:table-cell office:value-type="float" office:value="7.4" table:style-name="ce78">
            <text:p>7,4</text:p>
          </table:table-cell>
          <table:table-cell office:value-type="float" office:value="7.2364206059396947" table:style-name="ce78">
            <text:p>7,2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Luxemburgo</text:p>
          </table:table-cell>
          <table:table-cell office:value-type="float" office:value="30.7" table:style-name="ce18">
            <text:p>30,7</text:p>
          </table:table-cell>
          <table:table-cell office:value-type="float" office:value="29.7" table:style-name="ce18">
            <text:p>29,7</text:p>
          </table:table-cell>
          <table:table-cell office:value-type="float" office:value="28.2" table:style-name="ce18">
            <text:p>28,2</text:p>
          </table:table-cell>
          <table:table-cell office:value-type="float" office:value="27.5" table:style-name="ce18">
            <text:p>27,5</text:p>
          </table:table-cell>
          <table:table-cell office:value-type="float" office:value="25.8" table:style-name="ce18">
            <text:p>25,8</text:p>
          </table:table-cell>
          <table:table-cell office:value-type="float" office:value="26.5" table:style-name="ce18">
            <text:p>26,5</text:p>
          </table:table-cell>
          <table:table-cell office:value-type="float" office:value="25.5" table:style-name="ce18">
            <text:p>25,5</text:p>
          </table:table-cell>
          <table:table-cell office:value-type="float" office:value="24.2" table:style-name="ce18">
            <text:p>24,2</text:p>
          </table:table-cell>
          <table:table-cell office:value-type="float" office:value="22.7" table:style-name="ce18">
            <text:p>22,7</text:p>
          </table:table-cell>
          <table:table-cell office:value-type="float" office:value="21.5" table:style-name="ce18">
            <text:p>21,5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9.8" table:style-name="ce18">
            <text:p>19,8</text:p>
          </table:table-cell>
          <table:table-cell office:value-type="float" office:value="20" table:style-name="ce18">
            <text:p>20,0</text:p>
          </table:table-cell>
          <table:table-cell office:value-type="float" office:value="20.3" table:style-name="ce18">
            <text:p>20,3</text:p>
          </table:table-cell>
          <table:table-cell office:value-type="float" office:value="17.12777282244452" table:style-name="ce18">
            <text:p>17,1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8" table:style-name="ce78">
            <text:p>8,0</text:p>
          </table:table-cell>
          <table:table-cell office:value-type="float" office:value="8.1999999999999993" table:style-name="ce78">
            <text:p>8,2</text:p>
          </table:table-cell>
          <table:table-cell office:value-type="float" office:value="8.4" table:style-name="ce78">
            <text:p>8,4</text:p>
          </table:table-cell>
          <table:table-cell office:value-type="float" office:value="8.1999999999999993" table:style-name="ce78">
            <text:p>8,2</text:p>
          </table:table-cell>
          <table:table-cell office:value-type="float" office:value="7.7" table:style-name="ce78">
            <text:p>7,7</text:p>
          </table:table-cell>
          <table:table-cell office:value-type="float" office:value="7.9" table:style-name="ce78">
            <text:p>7,9</text:p>
          </table:table-cell>
          <table:table-cell office:value-type="float" office:value="7.9" table:style-name="ce78">
            <text:p>7,9</text:p>
          </table:table-cell>
          <table:table-cell office:value-type="float" office:value="8.3000000000000007" table:style-name="ce78">
            <text:p>8,3</text:p>
          </table:table-cell>
          <table:table-cell office:value-type="float" office:value="7.5" table:style-name="ce78">
            <text:p>7,5</text:p>
          </table:table-cell>
          <table:table-cell office:value-type="float" office:value="7.5" table:style-name="ce78">
            <text:p>7,5</text:p>
          </table:table-cell>
          <table:table-cell office:value-type="float" office:value="5.9" table:style-name="ce78">
            <text:p>5,9</text:p>
          </table:table-cell>
          <table:table-cell office:value-type="float" office:value="5.0999999999999996" table:style-name="ce78">
            <text:p>5,1</text:p>
          </table:table-cell>
          <table:table-cell office:value-type="float" office:value="5.5" table:style-name="ce78">
            <text:p>5,5</text:p>
          </table:table-cell>
          <table:table-cell office:value-type="float" office:value="5.5" table:style-name="ce78">
            <text:p>5,5</text:p>
          </table:table-cell>
          <table:table-cell office:value-type="float" office:value="4.1256582863346418" table:style-name="ce78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Países <text:s/>Bajos</text:p>
          </table:table-cell>
          <table:table-cell office:value-type="float" office:value="13.8" table:style-name="ce78">
            <text:p>13,8</text:p>
          </table:table-cell>
          <table:table-cell office:value-type="float" office:value="13.5" table:style-name="ce78">
            <text:p>13,5</text:p>
          </table:table-cell>
          <table:table-cell office:value-type="float" office:value="13.4" table:style-name="ce78">
            <text:p>13,4</text:p>
          </table:table-cell>
          <table:table-cell office:value-type="float" office:value="13.3" table:style-name="ce78">
            <text:p>13,3</text:p>
          </table:table-cell>
          <table:table-cell office:value-type="float" office:value="12.8" table:style-name="ce78">
            <text:p>12,8</text:p>
          </table:table-cell>
          <table:table-cell office:value-type="float" office:value="13.5" table:style-name="ce78">
            <text:p>13,5</text:p>
          </table:table-cell>
          <table:table-cell office:value-type="float" office:value="12.6" table:style-name="ce78">
            <text:p>12,6</text:p>
          </table:table-cell>
          <table:table-cell office:value-type="float" office:value="12.3" table:style-name="ce78">
            <text:p>12,3</text:p>
          </table:table-cell>
          <table:table-cell office:value-type="float" office:value="12.2" table:style-name="ce78">
            <text:p>12,2</text:p>
          </table:table-cell>
          <table:table-cell office:value-type="float" office:value="11.8" table:style-name="ce78">
            <text:p>11,8</text:p>
          </table:table-cell>
          <table:table-cell office:value-type="float" office:value="12.2" table:style-name="ce78">
            <text:p>12,2</text:p>
          </table:table-cell>
          <table:table-cell office:value-type="float" office:value="12.2" table:style-name="ce78">
            <text:p>12,2</text:p>
          </table:table-cell>
          <table:table-cell office:value-type="float" office:value="12" table:style-name="ce78">
            <text:p>12,0</text:p>
          </table:table-cell>
          <table:table-cell office:value-type="float" office:value="11.6" table:style-name="ce78">
            <text:p>11,6</text:p>
          </table:table-cell>
          <table:table-cell office:value-type="float" office:value="10.541263771790709" table:style-name="ce78">
            <text:p>10,5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10.6" table:style-name="ce78">
            <text:p>10,6</text:p>
          </table:table-cell>
          <table:table-cell office:value-type="float" office:value="11" table:style-name="ce78">
            <text:p>11,0</text:p>
          </table:table-cell>
          <table:table-cell office:value-type="float" office:value="11" table:style-name="ce78">
            <text:p>11,0</text:p>
          </table:table-cell>
          <table:table-cell office:value-type="float" office:value="10.9" table:style-name="ce78">
            <text:p>10,9</text:p>
          </table:table-cell>
          <table:table-cell office:value-type="float" office:value="10.4" table:style-name="ce78">
            <text:p>10,4</text:p>
          </table:table-cell>
          <table:table-cell office:value-type="float" office:value="10.9" table:style-name="ce78">
            <text:p>10,9</text:p>
          </table:table-cell>
          <table:table-cell office:value-type="float" office:value="10.9" table:style-name="ce78">
            <text:p>10,9</text:p>
          </table:table-cell>
          <table:table-cell office:value-type="float" office:value="10.7" table:style-name="ce78">
            <text:p>10,7</text:p>
          </table:table-cell>
          <table:table-cell office:value-type="float" office:value="10.6" table:style-name="ce78">
            <text:p>10,6</text:p>
          </table:table-cell>
          <table:table-cell office:value-type="float" office:value="10.3" table:style-name="ce78">
            <text:p>10,3</text:p>
          </table:table-cell>
          <table:table-cell office:value-type="float" office:value="10.4" table:style-name="ce78">
            <text:p>10,4</text:p>
          </table:table-cell>
          <table:table-cell office:value-type="float" office:value="10.6" table:style-name="ce78">
            <text:p>10,6</text:p>
          </table:table-cell>
          <table:table-cell office:value-type="float" office:value="11" table:style-name="ce78">
            <text:p>11,0</text:p>
          </table:table-cell>
          <table:table-cell office:value-type="float" office:value="11" table:style-name="ce78">
            <text:p>11,0</text:p>
          </table:table-cell>
          <table:table-cell office:value-type="float" office:value="10.292153850833675" table:style-name="ce78">
            <text:p>10,3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8.4" table:style-name="ce78">
            <text:p>8,4</text:p>
          </table:table-cell>
          <table:table-cell office:value-type="float" office:value="7.9" table:style-name="ce78">
            <text:p>7,9</text:p>
          </table:table-cell>
          <table:table-cell office:value-type="float" office:value="7.7" table:style-name="ce78">
            <text:p>7,7</text:p>
          </table:table-cell>
          <table:table-cell office:value-type="float" office:value="7.5" table:style-name="ce78">
            <text:p>7,5</text:p>
          </table:table-cell>
          <table:table-cell office:value-type="float" office:value="7.2" table:style-name="ce78">
            <text:p>7,2</text:p>
          </table:table-cell>
          <table:table-cell office:value-type="float" office:value="6.8" table:style-name="ce78">
            <text:p>6,8</text:p>
          </table:table-cell>
          <table:table-cell office:value-type="float" office:value="6.7" table:style-name="ce78">
            <text:p>6,7</text:p>
          </table:table-cell>
          <table:table-cell office:value-type="float" office:value="6.5" table:style-name="ce78">
            <text:p>6,5</text:p>
          </table:table-cell>
          <table:table-cell office:value-type="float" office:value="6.4" table:style-name="ce78">
            <text:p>6,4</text:p>
          </table:table-cell>
          <table:table-cell office:value-type="float" office:value="6.4" table:style-name="ce78">
            <text:p>6,4</text:p>
          </table:table-cell>
          <table:table-cell office:value-type="float" office:value="6.9" table:style-name="ce78">
            <text:p>6,9</text:p>
          </table:table-cell>
          <table:table-cell office:value-type="float" office:value="6.7" table:style-name="ce78">
            <text:p>6,7</text:p>
          </table:table-cell>
          <table:table-cell office:value-type="float" office:value="7.2" table:style-name="ce78">
            <text:p>7,2</text:p>
          </table:table-cell>
          <table:table-cell office:value-type="float" office:value="7" table:style-name="ce78">
            <text:p>7,0</text:p>
          </table:table-cell>
          <table:table-cell office:value-type="float" office:value="6.1686812507416011" table:style-name="ce78">
            <text:p>6,2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Reino Unido</text:p>
          </table:table-cell>
          <table:table-cell office:value-type="float" office:value="12" table:style-name="ce18">
            <text:p>12,0</text:p>
          </table:table-cell>
          <table:table-cell office:value-type="float" office:value="11.8" table:style-name="ce18">
            <text:p>11,8</text:p>
          </table:table-cell>
          <table:table-cell office:value-type="float" office:value="11.5" table:style-name="ce18">
            <text:p>11,5</text:p>
          </table:table-cell>
          <table:table-cell office:value-type="float" office:value="11.1" table:style-name="ce18">
            <text:p>11,1</text:p>
          </table:table-cell>
          <table:table-cell office:value-type="float" office:value="10.1" table:style-name="ce18">
            <text:p>10,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4" table:style-name="ce18">
            <text:p>9,4</text:p>
          </table:table-cell>
          <table:table-cell office:value-type="float" office:value="9.6" table:style-name="ce18">
            <text:p>9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9" table:style-name="ce18">
            <text:p>7,9</text:p>
          </table:table-cell>
          <table:table-cell office:value-type="float" office:value="7.7" table:style-name="ce18">
            <text:p>7,7</text:p>
          </table:table-cell>
          <table:table-cell office:value-type="float" office:value="7.5" table:style-name="ce18">
            <text:p>7,5</text:p>
          </table:table-cell>
          <table:table-cell office:value-type="float" office:value="6.6682714430076526" table:style-name="ce18">
            <text:p>6,7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República Checa</text:p>
          </table:table-cell>
          <table:table-cell office:value-type="float" office:value="14.7" table:style-name="ce78">
            <text:p>14,7</text:p>
          </table:table-cell>
          <table:table-cell office:value-type="float" office:value="14.8" table:style-name="ce78">
            <text:p>14,8</text:p>
          </table:table-cell>
          <table:table-cell office:value-type="float" office:value="14.9" table:style-name="ce78">
            <text:p>14,9</text:p>
          </table:table-cell>
          <table:table-cell office:value-type="float" office:value="14.3" table:style-name="ce78">
            <text:p>14,3</text:p>
          </table:table-cell>
          <table:table-cell office:value-type="float" office:value="13.3" table:style-name="ce78">
            <text:p>13,3</text:p>
          </table:table-cell>
          <table:table-cell office:value-type="float" office:value="13.5" table:style-name="ce78">
            <text:p>13,5</text:p>
          </table:table-cell>
          <table:table-cell office:value-type="float" office:value="13.4" table:style-name="ce78">
            <text:p>13,4</text:p>
          </table:table-cell>
          <table:table-cell office:value-type="float" office:value="12.9" table:style-name="ce78">
            <text:p>12,9</text:p>
          </table:table-cell>
          <table:table-cell office:value-type="float" office:value="12.4" table:style-name="ce78">
            <text:p>12,4</text:p>
          </table:table-cell>
          <table:table-cell office:value-type="float" office:value="12.2" table:style-name="ce78">
            <text:p>12,2</text:p>
          </table:table-cell>
          <table:table-cell office:value-type="float" office:value="12.3" table:style-name="ce78">
            <text:p>12,3</text:p>
          </table:table-cell>
          <table:table-cell office:value-type="float" office:value="12.5" table:style-name="ce78">
            <text:p>12,5</text:p>
          </table:table-cell>
          <table:table-cell office:value-type="float" office:value="12.4" table:style-name="ce78">
            <text:p>12,4</text:p>
          </table:table-cell>
          <table:table-cell office:value-type="float" office:value="12.2" table:style-name="ce78">
            <text:p>12,2</text:p>
          </table:table-cell>
          <table:table-cell office:value-type="float" office:value="12.124122687539264" table:style-name="ce78">
            <text:p>12,1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7.1" table:style-name="ce78">
            <text:p>7,1</text:p>
          </table:table-cell>
          <table:table-cell office:value-type="float" office:value="7.2" table:style-name="ce78">
            <text:p>7,2</text:p>
          </table:table-cell>
          <table:table-cell office:value-type="float" office:value="7.4" table:style-name="ce78">
            <text:p>7,4</text:p>
          </table:table-cell>
          <table:table-cell office:value-type="float" office:value="7.3" table:style-name="ce78">
            <text:p>7,3</text:p>
          </table:table-cell>
          <table:table-cell office:value-type="float" office:value="6.3" table:style-name="ce78">
            <text:p>6,3</text:p>
          </table:table-cell>
          <table:table-cell office:value-type="float" office:value="6.2" table:style-name="ce78">
            <text:p>6,2</text:p>
          </table:table-cell>
          <table:table-cell office:value-type="float" office:value="6.4" table:style-name="ce78">
            <text:p>6,4</text:p>
          </table:table-cell>
          <table:table-cell office:value-type="float" office:value="6.3" table:style-name="ce78">
            <text:p>6,3</text:p>
          </table:table-cell>
          <table:table-cell office:value-type="float" office:value="5.8" table:style-name="ce78">
            <text:p>5,8</text:p>
          </table:table-cell>
          <table:table-cell office:value-type="float" office:value="5.9" table:style-name="ce78">
            <text:p>5,9</text:p>
          </table:table-cell>
          <table:table-cell office:value-type="float" office:value="5.9" table:style-name="ce78">
            <text:p>5,9</text:p>
          </table:table-cell>
          <table:table-cell office:value-type="float" office:value="5.8" table:style-name="ce78">
            <text:p>5,8</text:p>
          </table:table-cell>
          <table:table-cell office:value-type="float" office:value="6" table:style-name="ce78">
            <text:p>6,0</text:p>
          </table:table-cell>
          <table:table-cell office:value-type="float" office:value="6" table:style-name="ce78">
            <text:p>6,0</text:p>
          </table:table-cell>
          <table:table-cell office:value-type="float" office:value="5.8031296665507144" table:style-name="ce78">
            <text:p>5,8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7.6" table:style-name="ce78">
            <text:p>7,6</text:p>
          </table:table-cell>
          <table:table-cell office:value-type="float" office:value="7.5" table:style-name="ce78">
            <text:p>7,5</text:p>
          </table:table-cell>
          <table:table-cell office:value-type="float" office:value="7.4" table:style-name="ce78">
            <text:p>7,4</text:p>
          </table:table-cell>
          <table:table-cell office:value-type="float" office:value="7.1" table:style-name="ce78">
            <text:p>7,1</text:p>
          </table:table-cell>
          <table:table-cell office:value-type="float" office:value="6.5" table:style-name="ce78">
            <text:p>6,5</text:p>
          </table:table-cell>
          <table:table-cell office:value-type="float" office:value="7.1" table:style-name="ce78">
            <text:p>7,1</text:p>
          </table:table-cell>
          <table:table-cell office:value-type="float" office:value="6.6" table:style-name="ce15">
            <text:p>6,6</text:p>
          </table:table-cell>
          <table:table-cell office:value-type="float" office:value="6.2" table:style-name="ce15">
            <text:p>6,2</text:p>
          </table:table-cell>
          <table:table-cell office:value-type="float" office:value="6" table:style-name="ce15">
            <text:p>6,0</text:p>
          </table:table-cell>
          <table:table-cell office:value-type="float" office:value="5.8" table:style-name="ce15">
            <text:p>5,8</text:p>
          </table:table-cell>
          <table:table-cell office:value-type="float" office:value="5.7" table:style-name="ce15">
            <text:p>5,7</text:p>
          </table:table-cell>
          <table:table-cell office:value-type="float" office:value="5.6" table:style-name="ce15">
            <text:p>5,6</text:p>
          </table:table-cell>
          <table:table-cell office:value-type="float" office:value="5.5" table:style-name="ce15">
            <text:p>5,5</text:p>
          </table:table-cell>
          <table:table-cell office:value-type="float" office:value="5.4" table:style-name="ce15">
            <text:p>5,4</text:p>
          </table:table-cell>
          <table:table-cell office:value-type="float" office:value="4.8178049551666371" table:style-name="ce15">
            <text:p>4,8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6" table:style-name="ce12"/>
          <table:table-cell table:number-columns-repeated="6" table:style-name="ce13"/>
          <table:table-cell table:number-columns-repeated="16371" table:style-name="ce2"/>
        </table:table-row>
        <table:table-row table:style-name="ro1">
          <table:table-cell office:value-type="string" table:style-name="ce137">
            <text:p><text:span text:style-name="T3">(1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3" table:style-name="ce137"/>
          <table:table-cell table:number-columns-repeated="2" table:style-name="ce138"/>
          <table:table-cell table:number-columns-repeated="16368"/>
        </table:table-row>
        <table:table-row table:style-name="ro29">
          <table:table-cell office:value-type="string" table:style-name="ce139">
            <text:p>(2)<text:s/><text:span text:style-name="T4">CO2-eq(t)/habitante = Toneladas equivalentes de CO2 por habitante</text:span></text:p>
          </table:table-cell>
          <table:table-cell table:number-columns-repeated="13" table:style-name="ce140"/>
          <table:table-cell table:number-columns-repeated="2" table:style-name="ce141"/>
          <table:table-cell table:number-columns-repeated="16368"/>
        </table:table-row>
        <table:table-row table:style-name="ro29">
          <table:table-cell office:value-type="string" table:style-name="ce99">
            <text:p>(3)<text:s/><text:span text:style-name="T4">Se incluye la electricidad de origen externo como un epígrafe independiente, tal y como permite el IPCC.</text:span></text:p>
          </table:table-cell>
          <table:table-cell table:number-columns-repeated="15" table:style-name="ce80"/>
          <table:table-cell table:number-columns-repeated="16368"/>
        </table:table-row>
        <table:table-row table:style-name="ro29">
          <table:table-cell office:value-type="string" table:style-name="ce97">
            <text:p><text:span text:style-name="T3">Año 2019<text:s/></text:span>Datos provisionales para los países europeos</text:p>
          </table:table-cell>
          <table:table-cell table:number-columns-repeated="15" table:style-name="ce142"/>
          <table:table-cell table:number-columns-repeated="16368"/>
        </table:table-row>
        <table:table-row table:style-name="ro19">
          <table:table-cell office:value-type="string" table:style-name="ce100">
            <text:p>(:)<text:s/><text:span text:style-name="T4">No se dispone de datos.</text:span></text:p>
          </table:table-cell>
          <table:table-cell table:number-columns-repeated="15" table:style-name="ce81"/>
          <table:table-cell table:number-columns-repeated="16368"/>
        </table:table-row>
        <table:table-row table:style-name="ro3">
          <table:table-cell office:value-type="string" table:style-name="ce90">
            <text:p>Fuente:<text:span text:style-name="T4"><text:s/>Gobierno Vasco. Dpto. Desarrollo Económico, Sostenibilidad y Medio Ambiente.<text:s/></text:span><text:span text:style-name="T3">Inventario de emisiones de Gases de Efecto Invernadero.</text:span></text:p>
          </table:table-cell>
          <table:table-cell table:number-columns-repeated="15" table:style-name="ce73"/>
          <table:table-cell table:number-columns-repeated="16368"/>
        </table:table-row>
        <table:table-row table:style-name="ro3">
          <table:table-cell office:value-type="string" table:style-name="ce161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style-name="ce90">
            <text:p>Fuente<text:span text:style-name="T3">: EEA</text:span></text:p>
          </table:table-cell>
          <table:table-cell table:number-columns-repeated="15" table:style-name="ce55"/>
          <table:table-cell table:number-columns-repeated="16368"/>
        </table:table-row>
        <table:table-row table:style-name="ro3">
          <table:table-cell office:value-type="string" table:style-name="ce161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5" table:style-name="ce57"/>
          <table:table-cell table:number-columns-repeated="16368"/>
        </table:table-row>
        <table:table-row table:style-name="ro3">
          <table:table-cell office:value-type="string" table:style-name="ce90">
            <text:p>Fuente: EUROSTAT</text:p>
          </table:table-cell>
          <table:table-cell table:number-columns-repeated="15" table:style-name="ce73"/>
          <table:table-cell table:number-columns-repeated="16368"/>
        </table:table-row>
        <table:table-row table:style-name="ro3">
          <table:table-cell office:value-type="string" table:style-name="ce161">
            <text:p><text:a xlink:href="https://ec.europa.eu/eurostat/databrowser/view/sdg_13_10/default/table?lang=en">https://ec.europa.eu/eurostat/databrowser/view/sdg_13_10/default/table?lang=en</text:a></text:p>
          </table:table-cell>
          <table:table-cell table:number-columns-repeated="15" table:style-name="ce24"/>
          <table:table-cell table:number-columns-repeated="16368"/>
        </table:table-row>
        <table:table-row table:style-name="ro3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6_1.$A$1:6_1.$K$36" table:base-cell-address="6_1.$A$1"/>
        </table:named-expressions>
      </table:table>
      <table:table table:name="6_2" table:style-name="ta2">
        <table:table-column table:style-name="co26" table:default-cell-style-name="ce25"/>
        <table:table-column table:style-name="co25" table:number-columns-repeated="1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4" table:number-columns-repeated="25" table:default-cell-style-name="ce25"/>
        <table:table-column table:style-name="co2" table:number-columns-repeated="240" table:default-cell-style-name="ce25"/>
        <table:table-row table:style-name="ro26">
          <table:table-cell office:value-type="string" table:style-name="ce118">
            <text:p>6.2-Evolución de la ratio de emisiones difusas de Gases de Efecto Invernadero per cápita por países.</text:p>
          </table:table-cell>
          <table:table-cell table:number-columns-repeated="15" table:style-name="ce82"/>
          <table:table-cell table:number-columns-repeated="16368"/>
        </table:table-row>
        <table:table-row table:style-name="ro26">
          <table:table-cell office:value-type="string" table:style-name="ce119">
            <text:p>2005-2019.<text:span text:style-name="T9"><text:s/>(1)</text:span><text:s/><text:span text:style-name="T9">(2)</text:span></text:p>
          </table:table-cell>
          <table:table-cell table:number-columns-repeated="15" table:style-name="ce83"/>
          <table:table-cell table:number-columns-repeated="16368"/>
        </table:table-row>
        <table:table-row table:style-name="ro1">
          <table:table-cell table:style-name="ce117"/>
          <table:table-cell table:number-columns-repeated="15" table:style-name="ce84"/>
          <table:table-cell table:number-columns-repeated="16368"/>
        </table:table-row>
        <table:table-row table:style-name="ro11">
          <table:table-cell office:value-type="string" table:style-name="ce145">
            <text:p>Unidades:<text:s/><text:span text:style-name="T7">CO</text:span><text:span text:style-name="T10">2</text:span><text:span text:style-name="T7">-eq(t).</text:span><text:span text:style-name="T10">(3)<text:s/></text:span><text:span text:style-name="T7">/ habitante</text:span></text:p>
          </table:table-cell>
          <table:table-cell table:number-columns-repeated="2" table:style-name="ce14"/>
          <table:table-cell table:number-columns-repeated="13" table:style-name="ce27"/>
          <table:table-cell table:number-columns-repeated="16368"/>
        </table:table-row>
        <table:table-row table:style-name="ro15">
          <table:table-cell office:value-type="string" table:style-name="ce155">
            <text:p>País</text:p>
          </table:table-cell>
          <table:table-cell office:value-type="float" office:value="2005" table:style-name="ce155">
            <text:p>2005</text:p>
          </table:table-cell>
          <table:table-cell office:value-type="float" office:value="2006" table:style-name="ce155">
            <text:p>2006</text:p>
          </table:table-cell>
          <table:table-cell office:value-type="float" office:value="2007" table:style-name="ce155">
            <text:p>2007</text:p>
          </table:table-cell>
          <table:table-cell office:value-type="float" office:value="2008" table:style-name="ce155">
            <text:p>2008</text:p>
          </table:table-cell>
          <table:table-cell office:value-type="float" office:value="2009" table:style-name="ce155">
            <text:p>2009</text:p>
          </table:table-cell>
          <table:table-cell office:value-type="float" office:value="2010" table:style-name="ce155">
            <text:p>2010</text:p>
          </table:table-cell>
          <table:table-cell office:value-type="float" office:value="2011" table:style-name="ce155">
            <text:p>2011</text:p>
          </table:table-cell>
          <table:table-cell office:value-type="float" office:value="2012" table:style-name="ce155">
            <text:p>2012</text:p>
          </table:table-cell>
          <table:table-cell office:value-type="float" office:value="2013" table:style-name="ce155">
            <text:p>2013</text:p>
          </table:table-cell>
          <table:table-cell office:value-type="float" office:value="2014" table:style-name="ce155">
            <text:p>2014</text:p>
          </table:table-cell>
          <table:table-cell office:value-type="float" office:value="2015" table:style-name="ce155">
            <text:p>2015</text:p>
          </table:table-cell>
          <table:table-cell office:value-type="float" office:value="2016" table:style-name="ce155">
            <text:p>2016</text:p>
          </table:table-cell>
          <table:table-cell office:value-type="float" office:value="2017" table:style-name="ce155">
            <text:p>2017</text:p>
          </table:table-cell>
          <table:table-cell office:value-type="float" office:value="2018" table:style-name="ce155">
            <text:p>2018</text:p>
          </table:table-cell>
          <table:table-cell office:value-type="float" office:value="2019" table:style-name="ce155">
            <text:p>2019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155">
            <text:p>C.A. del País Vasco</text:p>
          </table:table-cell>
          <table:table-cell office:value-type="float" office:value="5.3344674970137653" table:style-name="ce183">
            <text:p>5,3</text:p>
          </table:table-cell>
          <table:table-cell office:value-type="float" office:value="5.317517841445083" table:style-name="ce183">
            <text:p>5,3</text:p>
          </table:table-cell>
          <table:table-cell office:value-type="float" office:value="5.167028715298513" table:style-name="ce183">
            <text:p>5,2</text:p>
          </table:table-cell>
          <table:table-cell office:value-type="float" office:value="5.5202775958061201" table:style-name="ce183">
            <text:p>5,5</text:p>
          </table:table-cell>
          <table:table-cell office:value-type="float" office:value="5.1869529441988513" table:style-name="ce183">
            <text:p>5,2</text:p>
          </table:table-cell>
          <table:table-cell office:value-type="float" office:value="5.1787559455223331" table:style-name="ce183">
            <text:p>5,2</text:p>
          </table:table-cell>
          <table:table-cell office:value-type="float" office:value="4.637072380237873" table:style-name="ce183">
            <text:p>4,6</text:p>
          </table:table-cell>
          <table:table-cell office:value-type="float" office:value="4.7484504088721051" table:style-name="ce183">
            <text:p>4,7</text:p>
          </table:table-cell>
          <table:table-cell office:value-type="float" office:value="4.5530300257367369" table:style-name="ce183">
            <text:p>4,6</text:p>
          </table:table-cell>
          <table:table-cell office:value-type="float" office:value="4.406056292655002" table:style-name="ce183">
            <text:p>4,4</text:p>
          </table:table-cell>
          <table:table-cell office:value-type="float" office:value="4.4866728577174442" table:style-name="ce183">
            <text:p>4,5</text:p>
          </table:table-cell>
          <table:table-cell office:value-type="float" office:value="4.5596295602905865" table:style-name="ce183">
            <text:p>4,6</text:p>
          </table:table-cell>
          <table:table-cell office:value-type="float" office:value="4.7855889219405334" table:style-name="ce183">
            <text:p>4,8</text:p>
          </table:table-cell>
          <table:table-cell office:value-type="float" office:value="4.6652260072635858" table:style-name="ce183">
            <text:p>4,7</text:p>
          </table:table-cell>
          <table:table-cell office:value-type="float" office:value="4.5655126774233947" table:style-name="ce183">
            <text:p>4,6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55">
            <text:p>Unión Europea 28</text:p>
          </table:table-cell>
          <table:table-cell office:value-type="float" office:value="5.8070859751703603" table:style-name="ce183">
            <text:p>5,8</text:p>
          </table:table-cell>
          <table:table-cell office:value-type="float" office:value="5.7461479966592464" table:style-name="ce183">
            <text:p>5,7</text:p>
          </table:table-cell>
          <table:table-cell office:value-type="float" office:value="5.5805447880799246" table:style-name="ce183">
            <text:p>5,6</text:p>
          </table:table-cell>
          <table:table-cell office:value-type="float" office:value="5.606860687103385" table:style-name="ce183">
            <text:p>5,6</text:p>
          </table:table-cell>
          <table:table-cell office:value-type="float" office:value="5.3670661668086508" table:style-name="ce183">
            <text:p>5,4</text:p>
          </table:table-cell>
          <table:table-cell office:value-type="float" office:value="5.4795480662995137" table:style-name="ce183">
            <text:p>5,5</text:p>
          </table:table-cell>
          <table:table-cell office:value-type="float" office:value="5.2305141341668033" table:style-name="ce183">
            <text:p>5,2</text:p>
          </table:table-cell>
          <table:table-cell office:value-type="float" office:value="5.1800507134520828" table:style-name="ce183">
            <text:p>5,2</text:p>
          </table:table-cell>
          <table:table-cell office:value-type="float" office:value="5.061223179450729" table:style-name="ce183">
            <text:p>5,1</text:p>
          </table:table-cell>
          <table:table-cell office:value-type="float" office:value="4.8732773558132267" table:style-name="ce183">
            <text:p>4,9</text:p>
          </table:table-cell>
          <table:table-cell office:value-type="float" office:value="4.9379253328784474" table:style-name="ce183">
            <text:p>4,9</text:p>
          </table:table-cell>
          <table:table-cell office:value-type="float" office:value="4.996259405253296" table:style-name="ce183">
            <text:p>5,0</text:p>
          </table:table-cell>
          <table:table-cell office:value-type="float" office:value="5.0426733608681733" table:style-name="ce183">
            <text:p>5,0</text:p>
          </table:table-cell>
          <table:table-cell office:value-type="float" office:value="4.9711596845702735" table:style-name="ce183">
            <text:p>5,0</text:p>
          </table:table-cell>
          <table:table-cell office:value-type="float" office:value="4.9455477061877735" table:style-name="ce183">
            <text:p>4,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55">
            <text:p>Unión Europea 27</text:p>
          </table:table-cell>
          <table:table-cell office:value-type="float" office:value="5.6648187838509072" table:style-name="ce183">
            <text:p>5,7</text:p>
          </table:table-cell>
          <table:table-cell office:value-type="float" office:value="5.6369281953850408" table:style-name="ce183">
            <text:p>5,6</text:p>
          </table:table-cell>
          <table:table-cell office:value-type="float" office:value="5.4754752668905278" table:style-name="ce183">
            <text:p>5,5</text:p>
          </table:table-cell>
          <table:table-cell office:value-type="float" office:value="5.5294890493419295" table:style-name="ce183">
            <text:p>5,5</text:p>
          </table:table-cell>
          <table:table-cell office:value-type="float" office:value="5.3098029423432154" table:style-name="ce183">
            <text:p>5,3</text:p>
          </table:table-cell>
          <table:table-cell office:value-type="float" office:value="5.4239384866613358" table:style-name="ce183">
            <text:p>5,4</text:p>
          </table:table-cell>
          <table:table-cell office:value-type="float" office:value="5.211973692801406" table:style-name="ce183">
            <text:p>5,2</text:p>
          </table:table-cell>
          <table:table-cell office:value-type="float" office:value="5.143842645444261" table:style-name="ce183">
            <text:p>5,1</text:p>
          </table:table-cell>
          <table:table-cell office:value-type="float" office:value="5.0301671845872162" table:style-name="ce183">
            <text:p>5,0</text:p>
          </table:table-cell>
          <table:table-cell office:value-type="float" office:value="4.8543635488335779" table:style-name="ce183">
            <text:p>4,9</text:p>
          </table:table-cell>
          <table:table-cell office:value-type="float" office:value="4.9307465062666083" table:style-name="ce183">
            <text:p>4,9</text:p>
          </table:table-cell>
          <table:table-cell office:value-type="float" office:value="4.9852039493333882" table:style-name="ce183">
            <text:p>5,0</text:p>
          </table:table-cell>
          <table:table-cell office:value-type="float" office:value="5.0474827626400716" table:style-name="ce183">
            <text:p>5,0</text:p>
          </table:table-cell>
          <table:table-cell office:value-type="float" office:value="4.9743704532676265" table:style-name="ce183">
            <text:p>5,0</text:p>
          </table:table-cell>
          <table:table-cell office:value-type="float" office:value="4.9559161591186562" table:style-name="ce183">
            <text:p>5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79">
            <text:p>Alemania</text:p>
          </table:table-cell>
          <table:table-cell office:value-type="float" office:value="5.7744005054950698" table:style-name="ce190">
            <text:p>5,8</text:p>
          </table:table-cell>
          <table:table-cell office:value-type="float" office:value="5.8370958960944446" table:style-name="ce190">
            <text:p>5,8</text:p>
          </table:table-cell>
          <table:table-cell office:value-type="float" office:value="5.3612453949621663" table:style-name="ce190">
            <text:p>5,4</text:p>
          </table:table-cell>
          <table:table-cell office:value-type="float" office:value="5.7111773715379588" table:style-name="ce190">
            <text:p>5,7</text:p>
          </table:table-cell>
          <table:table-cell office:value-type="float" office:value="5.4795554112889571" table:style-name="ce190">
            <text:p>5,5</text:p>
          </table:table-cell>
          <table:table-cell office:value-type="float" office:value="5.7367009936729998" table:style-name="ce190">
            <text:p>5,7</text:p>
          </table:table-cell>
          <table:table-cell office:value-type="float" office:value="5.5102897000917492" table:style-name="ce190">
            <text:p>5,5</text:p>
          </table:table-cell>
          <table:table-cell office:value-type="float" office:value="5.5392355939327516" table:style-name="ce190">
            <text:p>5,5</text:p>
          </table:table-cell>
          <table:table-cell office:value-type="float" office:value="5.697838992417033" table:style-name="ce190">
            <text:p>5,7</text:p>
          </table:table-cell>
          <table:table-cell office:value-type="float" office:value="5.3793503613293101" table:style-name="ce190">
            <text:p>5,4</text:p>
          </table:table-cell>
          <table:table-cell office:value-type="float" office:value="5.4040316841171654" table:style-name="ce190">
            <text:p>5,4</text:p>
          </table:table-cell>
          <table:table-cell office:value-type="float" office:value="5.5035252384001563" table:style-name="ce190">
            <text:p>5,5</text:p>
          </table:table-cell>
          <table:table-cell office:value-type="float" office:value="5.6390475008977576" table:style-name="ce190">
            <text:p>5,6</text:p>
          </table:table-cell>
          <table:table-cell office:value-type="float" office:value="5.2283078135178176" table:style-name="ce190">
            <text:p>5,2</text:p>
          </table:table-cell>
          <table:table-cell office:value-type="float" office:value="5.2864901679230769" table:style-name="ce190">
            <text:p>5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6.8182660718088925" table:style-name="ce78">
            <text:p>6,8</text:p>
          </table:table-cell>
          <table:table-cell office:value-type="float" office:value="6.6256315356881048" table:style-name="ce78">
            <text:p>6,6</text:p>
          </table:table-cell>
          <table:table-cell office:value-type="float" office:value="6.3613468915281421" table:style-name="ce78">
            <text:p>6,4</text:p>
          </table:table-cell>
          <table:table-cell office:value-type="float" office:value="6.2711435136855975" table:style-name="ce78">
            <text:p>6,3</text:p>
          </table:table-cell>
          <table:table-cell office:value-type="float" office:value="6.0634775696231271" table:style-name="ce78">
            <text:p>6,1</text:p>
          </table:table-cell>
          <table:table-cell office:value-type="float" office:value="6.17659546726488" table:style-name="ce78">
            <text:p>6,2</text:p>
          </table:table-cell>
          <table:table-cell office:value-type="float" office:value="5.918088000874393" table:style-name="ce78">
            <text:p>5,9</text:p>
          </table:table-cell>
          <table:table-cell office:value-type="float" office:value="5.8271197109275352" table:style-name="ce78">
            <text:p>5,8</text:p>
          </table:table-cell>
          <table:table-cell office:value-type="float" office:value="5.8887235762629668" table:style-name="ce78">
            <text:p>5,9</text:p>
          </table:table-cell>
          <table:table-cell office:value-type="float" office:value="5.61332736007276" table:style-name="ce78">
            <text:p>5,6</text:p>
          </table:table-cell>
          <table:table-cell office:value-type="float" office:value="5.6663599016650936" table:style-name="ce78">
            <text:p>5,7</text:p>
          </table:table-cell>
          <table:table-cell office:value-type="float" office:value="5.7700648533859802" table:style-name="ce78">
            <text:p>5,8</text:p>
          </table:table-cell>
          <table:table-cell office:value-type="float" office:value="5.8545042901104667" table:style-name="ce78">
            <text:p>5,9</text:p>
          </table:table-cell>
          <table:table-cell office:value-type="float" office:value="5.6825012487618212" table:style-name="ce78">
            <text:p>5,7</text:p>
          </table:table-cell>
          <table:table-cell office:value-type="float" office:value="5.6993186432543341" table:style-name="ce78">
            <text:p>5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7.5765489257264171" table:style-name="ce78">
            <text:p>7,6</text:p>
          </table:table-cell>
          <table:table-cell office:value-type="float" office:value="7.4041993724050581" table:style-name="ce78">
            <text:p>7,4</text:p>
          </table:table-cell>
          <table:table-cell office:value-type="float" office:value="7.2636142612084935" table:style-name="ce78">
            <text:p>7,3</text:p>
          </table:table-cell>
          <table:table-cell office:value-type="float" office:value="7.4313592012707055" table:style-name="ce78">
            <text:p>7,4</text:p>
          </table:table-cell>
          <table:table-cell office:value-type="float" office:value="7.0591024552336945" table:style-name="ce78">
            <text:p>7,1</text:p>
          </table:table-cell>
          <table:table-cell office:value-type="float" office:value="7.2323077988749382" table:style-name="ce78">
            <text:p>7,2</text:p>
          </table:table-cell>
          <table:table-cell office:value-type="float" office:value="6.696527926561922" table:style-name="ce78">
            <text:p>6,7</text:p>
          </table:table-cell>
          <table:table-cell office:value-type="float" office:value="6.6888286864379465" table:style-name="ce78">
            <text:p>6,7</text:p>
          </table:table-cell>
          <table:table-cell office:value-type="float" office:value="6.6417192268201672" table:style-name="ce78">
            <text:p>6,6</text:p>
          </table:table-cell>
          <table:table-cell office:value-type="float" office:value="6.2337182487496525" table:style-name="ce78">
            <text:p>6,2</text:p>
          </table:table-cell>
          <table:table-cell office:value-type="float" office:value="6.4290732736651917" table:style-name="ce78">
            <text:p>6,4</text:p>
          </table:table-cell>
          <table:table-cell office:value-type="float" office:value="6.5241174316471851" table:style-name="ce78">
            <text:p>6,5</text:p>
          </table:table-cell>
          <table:table-cell office:value-type="float" office:value="6.2130497029062104" table:style-name="ce78">
            <text:p>6,2</text:p>
          </table:table-cell>
          <table:table-cell office:value-type="float" office:value="6.4815919732663358" table:style-name="ce78">
            <text:p>6,5</text:p>
          </table:table-cell>
          <table:table-cell office:value-type="float" office:value="6.4465512512974685" table:style-name="ce78">
            <text:p>6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3.4314755436588418" table:style-name="ce78">
            <text:p>3,4</text:p>
          </table:table-cell>
          <table:table-cell office:value-type="float" office:value="3.5245150556481177" table:style-name="ce78">
            <text:p>3,5</text:p>
          </table:table-cell>
          <table:table-cell office:value-type="float" office:value="3.6366045127415503" table:style-name="ce78">
            <text:p>3,6</text:p>
          </table:table-cell>
          <table:table-cell office:value-type="float" office:value="3.6064779468493806" table:style-name="ce78">
            <text:p>3,6</text:p>
          </table:table-cell>
          <table:table-cell office:value-type="float" office:value="3.3037958890107828" table:style-name="ce78">
            <text:p>3,3</text:p>
          </table:table-cell>
          <table:table-cell office:value-type="float" office:value="3.4792374065243301" table:style-name="ce78">
            <text:p>3,5</text:p>
          </table:table-cell>
          <table:table-cell office:value-type="float" office:value="3.3396003725285319" table:style-name="ce78">
            <text:p>3,3</text:p>
          </table:table-cell>
          <table:table-cell office:value-type="float" office:value="3.3646544083973868" table:style-name="ce78">
            <text:p>3,4</text:p>
          </table:table-cell>
          <table:table-cell office:value-type="float" office:value="3.0694164258219074" table:style-name="ce78">
            <text:p>3,1</text:p>
          </table:table-cell>
          <table:table-cell office:value-type="float" office:value="3.1795848989433502" table:style-name="ce78">
            <text:p>3,2</text:p>
          </table:table-cell>
          <table:table-cell office:value-type="float" office:value="3.5435791743222889" table:style-name="ce78">
            <text:p>3,5</text:p>
          </table:table-cell>
          <table:table-cell office:value-type="float" office:value="3.6032819012599377" table:style-name="ce78">
            <text:p>3,6</text:p>
          </table:table-cell>
          <table:table-cell office:value-type="float" office:value="3.763102419080532" table:style-name="ce78">
            <text:p>3,8</text:p>
          </table:table-cell>
          <table:table-cell office:value-type="float" office:value="3.7628361784841484" table:style-name="ce78">
            <text:p>3,8</text:p>
          </table:table-cell>
          <table:table-cell office:value-type="float" office:value="3.9013263646514513" table:style-name="ce78">
            <text:p>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Chipre</text:p>
          </table:table-cell>
          <table:table-cell office:value-type="float" office:value="5.7794689071293108" table:style-name="ce18">
            <text:p>5,8</text:p>
          </table:table-cell>
          <table:table-cell office:value-type="float" office:value="5.7130341620971192" table:style-name="ce18">
            <text:p>5,7</text:p>
          </table:table-cell>
          <table:table-cell office:value-type="float" office:value="5.8480059459020808" table:style-name="ce18">
            <text:p>5,8</text:p>
          </table:table-cell>
          <table:table-cell office:value-type="float" office:value="5.6592172461822239" table:style-name="ce18">
            <text:p>5,7</text:p>
          </table:table-cell>
          <table:table-cell office:value-type="float" office:value="5.4691505725517002" table:style-name="ce18">
            <text:p>5,5</text:p>
          </table:table-cell>
          <table:table-cell office:value-type="float" office:value="5.2991898789045804" table:style-name="ce18">
            <text:p>5,3</text:p>
          </table:table-cell>
          <table:table-cell office:value-type="float" office:value="5.3015564766574901" table:style-name="ce18">
            <text:p>5,3</text:p>
          </table:table-cell>
          <table:table-cell office:value-type="float" office:value="4.8967637473177517" table:style-name="ce18">
            <text:p>4,9</text:p>
          </table:table-cell>
          <table:table-cell office:value-type="float" office:value="4.5920745920745922" table:style-name="ce18">
            <text:p>4,6</text:p>
          </table:table-cell>
          <table:table-cell office:value-type="float" office:value="4.6280554611054443" table:style-name="ce18">
            <text:p>4,6</text:p>
          </table:table-cell>
          <table:table-cell office:value-type="float" office:value="4.7859354794599671" table:style-name="ce18">
            <text:p>4,8</text:p>
          </table:table-cell>
          <table:table-cell office:value-type="float" office:value="4.8081310057767768" table:style-name="ce18">
            <text:p>4,8</text:p>
          </table:table-cell>
          <table:table-cell office:value-type="float" office:value="4.9407800647045486" table:style-name="ce18">
            <text:p>4,9</text:p>
          </table:table-cell>
          <table:table-cell office:value-type="float" office:value="4.7494060388241106" table:style-name="ce18">
            <text:p>4,7</text:p>
          </table:table-cell>
          <table:table-cell office:value-type="float" office:value="4.8535762749083622" table:style-name="ce18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4.048707856974409" table:style-name="ce78">
            <text:p>4,0</text:p>
          </table:table-cell>
          <table:table-cell office:value-type="float" office:value="4.1242323572572808" table:style-name="ce78">
            <text:p>4,1</text:p>
          </table:table-cell>
          <table:table-cell office:value-type="float" office:value="4.1953011235939419" table:style-name="ce78">
            <text:p>4,2</text:p>
          </table:table-cell>
          <table:table-cell office:value-type="float" office:value="4.2043753347026174" table:style-name="ce78">
            <text:p>4,2</text:p>
          </table:table-cell>
          <table:table-cell office:value-type="float" office:value="4.0182697641817153" table:style-name="ce78">
            <text:p>4,0</text:p>
          </table:table-cell>
          <table:table-cell office:value-type="float" office:value="4.0747278988553699" table:style-name="ce78">
            <text:p>4,1</text:p>
          </table:table-cell>
          <table:table-cell office:value-type="float" office:value="4.0341591549453879" table:style-name="ce78">
            <text:p>4,0</text:p>
          </table:table-cell>
          <table:table-cell office:value-type="float" office:value="3.8196774390329744" table:style-name="ce78">
            <text:p>3,8</text:p>
          </table:table-cell>
          <table:table-cell office:value-type="float" office:value="3.5626749401727271" table:style-name="ce78">
            <text:p>3,6</text:p>
          </table:table-cell>
          <table:table-cell office:value-type="float" office:value="3.4695629865316584" table:style-name="ce78">
            <text:p>3,5</text:p>
          </table:table-cell>
          <table:table-cell office:value-type="float" office:value="3.7153972313251176" table:style-name="ce78">
            <text:p>3,7</text:p>
          </table:table-cell>
          <table:table-cell office:value-type="float" office:value="3.8539189011251955" table:style-name="ce78">
            <text:p>3,9</text:p>
          </table:table-cell>
          <table:table-cell office:value-type="float" office:value="4.0604136945307179" table:style-name="ce78">
            <text:p>4,1</text:p>
          </table:table-cell>
          <table:table-cell office:value-type="float" office:value="3.9791514054843593" table:style-name="ce78">
            <text:p>4,0</text:p>
          </table:table-cell>
          <table:table-cell office:value-type="float" office:value="4.1447304385110018" table:style-name="ce78">
            <text:p>4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7.3846711693261984" table:style-name="ce78">
            <text:p>7,4</text:p>
          </table:table-cell>
          <table:table-cell office:value-type="float" office:value="7.347050274972811" table:style-name="ce78">
            <text:p>7,3</text:p>
          </table:table-cell>
          <table:table-cell office:value-type="float" office:value="7.3359264442342669" table:style-name="ce78">
            <text:p>7,3</text:p>
          </table:table-cell>
          <table:table-cell office:value-type="float" office:value="7.1560102775113128" table:style-name="ce78">
            <text:p>7,2</text:p>
          </table:table-cell>
          <table:table-cell office:value-type="float" office:value="6.825978031841796" table:style-name="ce78">
            <text:p>6,8</text:p>
          </table:table-cell>
          <table:table-cell office:value-type="float" office:value="6.8499457255547398" table:style-name="ce78">
            <text:p>6,8</text:p>
          </table:table-cell>
          <table:table-cell office:value-type="float" office:value="6.5710769398385382" table:style-name="ce78">
            <text:p>6,6</text:p>
          </table:table-cell>
          <table:table-cell office:value-type="float" office:value="6.3184634068155159" table:style-name="ce78">
            <text:p>6,3</text:p>
          </table:table-cell>
          <table:table-cell office:value-type="float" office:value="5.9905086601146031" table:style-name="ce78">
            <text:p>6,0</text:p>
          </table:table-cell>
          <table:table-cell office:value-type="float" office:value="5.7670748438746475" table:style-name="ce78">
            <text:p>5,8</text:p>
          </table:table-cell>
          <table:table-cell office:value-type="float" office:value="5.6980146834263996" table:style-name="ce78">
            <text:p>5,7</text:p>
          </table:table-cell>
          <table:table-cell office:value-type="float" office:value="5.7612334049254716" table:style-name="ce78">
            <text:p>5,8</text:p>
          </table:table-cell>
          <table:table-cell office:value-type="float" office:value="5.6528154238141282" table:style-name="ce78">
            <text:p>5,7</text:p>
          </table:table-cell>
          <table:table-cell office:value-type="float" office:value="5.7078087611936521" table:style-name="ce78">
            <text:p>5,7</text:p>
          </table:table-cell>
          <table:table-cell office:value-type="float" office:value="5.5798252479106578" table:style-name="ce78">
            <text:p>5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4.1355476939203353" table:style-name="ce78">
            <text:p>4,1</text:p>
          </table:table-cell>
          <table:table-cell office:value-type="float" office:value="4.0013548773724308" table:style-name="ce78">
            <text:p>4,0</text:p>
          </table:table-cell>
          <table:table-cell office:value-type="float" office:value="3.8987631099629767" table:style-name="ce78">
            <text:p>3,9</text:p>
          </table:table-cell>
          <table:table-cell office:value-type="float" office:value="4.1895800777385412" table:style-name="ce78">
            <text:p>4,2</text:p>
          </table:table-cell>
          <table:table-cell office:value-type="float" office:value="4.1295560077990361" table:style-name="ce78">
            <text:p>4,1</text:p>
          </table:table-cell>
          <table:table-cell office:value-type="float" office:value="4.2837702964480311" table:style-name="ce78">
            <text:p>4,3</text:p>
          </table:table-cell>
          <table:table-cell office:value-type="float" office:value="4.1374292649475732" table:style-name="ce78">
            <text:p>4,1</text:p>
          </table:table-cell>
          <table:table-cell office:value-type="float" office:value="3.9273043943671553" table:style-name="ce78">
            <text:p>3,9</text:p>
          </table:table-cell>
          <table:table-cell office:value-type="float" office:value="3.8922079953116251" table:style-name="ce78">
            <text:p>3,9</text:p>
          </table:table-cell>
          <table:table-cell office:value-type="float" office:value="3.6485383988376325" table:style-name="ce78">
            <text:p>3,6</text:p>
          </table:table-cell>
          <table:table-cell office:value-type="float" office:value="3.7005284679001269" table:style-name="ce78">
            <text:p>3,7</text:p>
          </table:table-cell>
          <table:table-cell office:value-type="float" office:value="3.6354651399184927" table:style-name="ce78">
            <text:p>3,6</text:p>
          </table:table-cell>
          <table:table-cell office:value-type="float" office:value="3.904010934904981" table:style-name="ce78">
            <text:p>3,9</text:p>
          </table:table-cell>
          <table:table-cell office:value-type="float" office:value="3.8657564250541379" table:style-name="ce78">
            <text:p>3,9</text:p>
          </table:table-cell>
          <table:table-cell office:value-type="float" office:value="3.988733339892665" table:style-name="ce78">
            <text:p>4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5.8401943137472188" table:style-name="ce78">
            <text:p>5,8</text:p>
          </table:table-cell>
          <table:table-cell office:value-type="float" office:value="5.854623287075011" table:style-name="ce78">
            <text:p>5,9</text:p>
          </table:table-cell>
          <table:table-cell office:value-type="float" office:value="5.8350399871857945" table:style-name="ce78">
            <text:p>5,8</text:p>
          </table:table-cell>
          <table:table-cell office:value-type="float" office:value="6.2784090629523677" table:style-name="ce78">
            <text:p>6,3</text:p>
          </table:table-cell>
          <table:table-cell office:value-type="float" office:value="5.6620106928464233" table:style-name="ce78">
            <text:p>5,7</text:p>
          </table:table-cell>
          <table:table-cell office:value-type="float" office:value="5.6336269485398667" table:style-name="ce78">
            <text:p>5,6</text:p>
          </table:table-cell>
          <table:table-cell office:value-type="float" office:value="5.6531367611515666" table:style-name="ce78">
            <text:p>5,7</text:p>
          </table:table-cell>
          <table:table-cell office:value-type="float" office:value="5.5468639575757193" table:style-name="ce78">
            <text:p>5,5</text:p>
          </table:table-cell>
          <table:table-cell office:value-type="float" office:value="5.3030321408384422" table:style-name="ce78">
            <text:p>5,3</text:p>
          </table:table-cell>
          <table:table-cell office:value-type="float" office:value="5.0754432893138404" table:style-name="ce78">
            <text:p>5,1</text:p>
          </table:table-cell>
          <table:table-cell office:value-type="float" office:value="5.1933254141580125" table:style-name="ce78">
            <text:p>5,2</text:p>
          </table:table-cell>
          <table:table-cell office:value-type="float" office:value="5.4407411799728447" table:style-name="ce78">
            <text:p>5,4</text:p>
          </table:table-cell>
          <table:table-cell office:value-type="float" office:value="5.2639727511998764" table:style-name="ce78">
            <text:p>5,3</text:p>
          </table:table-cell>
          <table:table-cell office:value-type="float" office:value="5.3005707124005479" table:style-name="ce78">
            <text:p>5,3</text:p>
          </table:table-cell>
          <table:table-cell office:value-type="float" office:value="5.1625561046271677" table:style-name="ce78">
            <text:p>5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España</text:p>
          </table:table-cell>
          <table:table-cell office:value-type="float" office:value="5.4362680675249706" table:style-name="ce18">
            <text:p>5,4</text:p>
          </table:table-cell>
          <table:table-cell office:value-type="float" office:value="5.4185957309584492" table:style-name="ce18">
            <text:p>5,4</text:p>
          </table:table-cell>
          <table:table-cell office:value-type="float" office:value="5.4043296254375432" table:style-name="ce18">
            <text:p>5,4</text:p>
          </table:table-cell>
          <table:table-cell office:value-type="float" office:value="5.1064816698134505" table:style-name="ce18">
            <text:p>5,1</text:p>
          </table:table-cell>
          <table:table-cell office:value-type="float" office:value="4.8147188333916047" table:style-name="ce18">
            <text:p>4,8</text:p>
          </table:table-cell>
          <table:table-cell office:value-type="float" office:value="4.8267332408000536" table:style-name="ce18">
            <text:p>4,8</text:p>
          </table:table-cell>
          <table:table-cell office:value-type="float" office:value="4.5689478277676479" table:style-name="ce18">
            <text:p>4,6</text:p>
          </table:table-cell>
          <table:table-cell office:value-type="float" office:value="4.3768293411065642" table:style-name="ce18">
            <text:p>4,4</text:p>
          </table:table-cell>
          <table:table-cell office:value-type="float" office:value="4.305967129182604" table:style-name="ce18">
            <text:p>4,3</text:p>
          </table:table-cell>
          <table:table-cell office:value-type="float" office:value="4.300578487656451" table:style-name="ce18">
            <text:p>4,3</text:p>
          </table:table-cell>
          <table:table-cell office:value-type="float" office:value="4.2237205394415716" table:style-name="ce18">
            <text:p>4,2</text:p>
          </table:table-cell>
          <table:table-cell office:value-type="float" office:value="4.2656013072895593" table:style-name="ce18">
            <text:p>4,3</text:p>
          </table:table-cell>
          <table:table-cell office:value-type="float" office:value="4.3102591905812897" table:style-name="ce18">
            <text:p>4,3</text:p>
          </table:table-cell>
          <table:table-cell office:value-type="float" office:value="4.3255798296697749" table:style-name="ce18">
            <text:p>4,3</text:p>
          </table:table-cell>
          <table:table-cell office:value-type="float" office:value="4.2450645130226698" table:style-name="ce18">
            <text:p>4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4.5457910712963647" table:style-name="ce78">
            <text:p>4,5</text:p>
          </table:table-cell>
          <table:table-cell office:value-type="float" office:value="4.4231972120453937" table:style-name="ce78">
            <text:p>4,4</text:p>
          </table:table-cell>
          <table:table-cell office:value-type="float" office:value="4.8115716804638238" table:style-name="ce78">
            <text:p>4,8</text:p>
          </table:table-cell>
          <table:table-cell office:value-type="float" office:value="4.7389462021052005" table:style-name="ce78">
            <text:p>4,7</text:p>
          </table:table-cell>
          <table:table-cell office:value-type="float" office:value="4.6051496673641896" table:style-name="ce78">
            <text:p>4,6</text:p>
          </table:table-cell>
          <table:table-cell office:value-type="float" office:value="4.8884677285922713" table:style-name="ce78">
            <text:p>4,9</text:p>
          </table:table-cell>
          <table:table-cell office:value-type="float" office:value="4.708662807676026" table:style-name="ce78">
            <text:p>4,7</text:p>
          </table:table-cell>
          <table:table-cell office:value-type="float" office:value="4.8629953324334521" table:style-name="ce78">
            <text:p>4,9</text:p>
          </table:table-cell>
          <table:table-cell office:value-type="float" office:value="4.3699019394004797" table:style-name="ce78">
            <text:p>4,4</text:p>
          </table:table-cell>
          <table:table-cell office:value-type="float" office:value="4.6240312730536095" table:style-name="ce78">
            <text:p>4,6</text:p>
          </table:table-cell>
          <table:table-cell office:value-type="float" office:value="4.665852042336148" table:style-name="ce78">
            <text:p>4,7</text:p>
          </table:table-cell>
          <table:table-cell office:value-type="float" office:value="4.7277550384415132" table:style-name="ce78">
            <text:p>4,7</text:p>
          </table:table-cell>
          <table:table-cell office:value-type="float" office:value="4.7076375164596742" table:style-name="ce78">
            <text:p>4,7</text:p>
          </table:table-cell>
          <table:table-cell office:value-type="float" office:value="4.6194954786310589" table:style-name="ce78">
            <text:p>4,6</text:p>
          </table:table-cell>
          <table:table-cell office:value-type="float" office:value="4.9135575059293775" table:style-name="ce78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6.4674117794800958" table:style-name="ce78">
            <text:p>6,5</text:p>
          </table:table-cell>
          <table:table-cell office:value-type="float" office:value="6.4525848713888978" table:style-name="ce78">
            <text:p>6,5</text:p>
          </table:table-cell>
          <table:table-cell office:value-type="float" office:value="6.5012930894612646" table:style-name="ce78">
            <text:p>6,5</text:p>
          </table:table-cell>
          <table:table-cell office:value-type="float" office:value="6.2050416103894728" table:style-name="ce78">
            <text:p>6,2</text:p>
          </table:table-cell>
          <table:table-cell office:value-type="float" office:value="5.9834507692994787" table:style-name="ce78">
            <text:p>6,0</text:p>
          </table:table-cell>
          <table:table-cell office:value-type="float" office:value="6.2340984909426043" table:style-name="ce78">
            <text:p>6,2</text:p>
          </table:table-cell>
          <table:table-cell office:value-type="float" office:value="5.9208330193637897" table:style-name="ce78">
            <text:p>5,9</text:p>
          </table:table-cell>
          <table:table-cell office:value-type="float" office:value="5.9170681710380979" table:style-name="ce78">
            <text:p>5,9</text:p>
          </table:table-cell>
          <table:table-cell office:value-type="float" office:value="5.7949798854211956" table:style-name="ce78">
            <text:p>5,8</text:p>
          </table:table-cell>
          <table:table-cell office:value-type="float" office:value="5.5101171416180517" table:style-name="ce78">
            <text:p>5,5</text:p>
          </table:table-cell>
          <table:table-cell office:value-type="float" office:value="5.4471154161567021" table:style-name="ce78">
            <text:p>5,4</text:p>
          </table:table-cell>
          <table:table-cell office:value-type="float" office:value="5.6984022486883772" table:style-name="ce78">
            <text:p>5,7</text:p>
          </table:table-cell>
          <table:table-cell office:value-type="float" office:value="5.4524380887082291" table:style-name="ce78">
            <text:p>5,5</text:p>
          </table:table-cell>
          <table:table-cell office:value-type="float" office:value="5.4223340357116516" table:style-name="ce78">
            <text:p>5,4</text:p>
          </table:table-cell>
          <table:table-cell office:value-type="float" office:value="5.3065068778265472" table:style-name="ce78">
            <text:p>5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6.2594066848559224" table:style-name="ce78">
            <text:p>6,3</text:p>
          </table:table-cell>
          <table:table-cell office:value-type="float" office:value="6.1117071684976674" table:style-name="ce78">
            <text:p>6,1</text:p>
          </table:table-cell>
          <table:table-cell office:value-type="float" office:value="5.9293335984910325" table:style-name="ce78">
            <text:p>5,9</text:p>
          </table:table-cell>
          <table:table-cell office:value-type="float" office:value="5.9109349514949647" table:style-name="ce78">
            <text:p>5,9</text:p>
          </table:table-cell>
          <table:table-cell office:value-type="float" office:value="5.8064745222216736" table:style-name="ce78">
            <text:p>5,8</text:p>
          </table:table-cell>
          <table:table-cell office:value-type="float" office:value="5.8356027044607419" table:style-name="ce78">
            <text:p>5,8</text:p>
          </table:table-cell>
          <table:table-cell office:value-type="float" office:value="5.5327311925552687" table:style-name="ce78">
            <text:p>5,5</text:p>
          </table:table-cell>
          <table:table-cell office:value-type="float" office:value="5.5476838157113493" table:style-name="ce78">
            <text:p>5,5</text:p>
          </table:table-cell>
          <table:table-cell office:value-type="float" office:value="5.5333571723716632" table:style-name="ce78">
            <text:p>5,5</text:p>
          </table:table-cell>
          <table:table-cell office:value-type="float" office:value="5.3195881023055218" table:style-name="ce78">
            <text:p>5,3</text:p>
          </table:table-cell>
          <table:table-cell office:value-type="float" office:value="5.2973968113966015" table:style-name="ce78">
            <text:p>5,3</text:p>
          </table:table-cell>
          <table:table-cell office:value-type="float" office:value="5.267489435983479" table:style-name="ce78">
            <text:p>5,3</text:p>
          </table:table-cell>
          <table:table-cell office:value-type="float" office:value="5.263611448557806" table:style-name="ce78">
            <text:p>5,3</text:p>
          </table:table-cell>
          <table:table-cell office:value-type="float" office:value="5.0939571615768084" table:style-name="ce78">
            <text:p>5,1</text:p>
          </table:table-cell>
          <table:table-cell office:value-type="float" office:value="5.0672742939505717" table:style-name="ce78">
            <text:p>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5.6557570408904692" table:style-name="ce78">
            <text:p>5,7</text:p>
          </table:table-cell>
          <table:table-cell office:value-type="float" office:value="5.4113770124124594" table:style-name="ce78">
            <text:p>5,4</text:p>
          </table:table-cell>
          <table:table-cell office:value-type="float" office:value="5.3901400939179025" table:style-name="ce78">
            <text:p>5,4</text:p>
          </table:table-cell>
          <table:table-cell office:value-type="float" office:value="5.3403660922355582" table:style-name="ce78">
            <text:p>5,3</text:p>
          </table:table-cell>
          <table:table-cell office:value-type="float" office:value="5.2413423196393225" table:style-name="ce78">
            <text:p>5,2</text:p>
          </table:table-cell>
          <table:table-cell office:value-type="float" office:value="5.0299405073560299" table:style-name="ce78">
            <text:p>5,0</text:p>
          </table:table-cell>
          <table:table-cell office:value-type="float" office:value="4.875340123751557" table:style-name="ce78">
            <text:p>4,9</text:p>
          </table:table-cell>
          <table:table-cell office:value-type="float" office:value="4.3985544750520624" table:style-name="ce78">
            <text:p>4,4</text:p>
          </table:table-cell>
          <table:table-cell office:value-type="float" office:value="4.0432671685333146" table:style-name="ce78">
            <text:p>4,0</text:p>
          </table:table-cell>
          <table:table-cell office:value-type="float" office:value="4.0900650560719276" table:style-name="ce78">
            <text:p>4,1</text:p>
          </table:table-cell>
          <table:table-cell office:value-type="float" office:value="4.2146756396755558" table:style-name="ce78">
            <text:p>4,2</text:p>
          </table:table-cell>
          <table:table-cell office:value-type="float" office:value="4.1696875232455435" table:style-name="ce78">
            <text:p>4,2</text:p>
          </table:table-cell>
          <table:table-cell office:value-type="float" office:value="4.231384584446845" table:style-name="ce78">
            <text:p>4,2</text:p>
          </table:table-cell>
          <table:table-cell office:value-type="float" office:value="4.1670555700963741" table:style-name="ce78">
            <text:p>4,2</text:p>
          </table:table-cell>
          <table:table-cell office:value-type="float" office:value="4.132082979391364" table:style-name="ce78">
            <text:p>4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Hungría</text:p>
          </table:table-cell>
          <table:table-cell office:value-type="float" office:value="4.5491620620128987" table:style-name="ce18">
            <text:p>4,5</text:p>
          </table:table-cell>
          <table:table-cell office:value-type="float" office:value="4.5181090938568618" table:style-name="ce18">
            <text:p>4,5</text:p>
          </table:table-cell>
          <table:table-cell office:value-type="float" office:value="4.3114256961966975" table:style-name="ce18">
            <text:p>4,3</text:p>
          </table:table-cell>
          <table:table-cell office:value-type="float" office:value="4.3136385047315935" table:style-name="ce18">
            <text:p>4,3</text:p>
          </table:table-cell>
          <table:table-cell office:value-type="float" office:value="4.1999839430000465" table:style-name="ce18">
            <text:p>4,2</text:p>
          </table:table-cell>
          <table:table-cell office:value-type="float" office:value="4.190983886793564" table:style-name="ce18">
            <text:p>4,2</text:p>
          </table:table-cell>
          <table:table-cell office:value-type="float" office:value="4.1029307007453237" table:style-name="ce18">
            <text:p>4,1</text:p>
          </table:table-cell>
          <table:table-cell office:value-type="float" office:value="3.8632334618184769" table:style-name="ce18">
            <text:p>3,9</text:p>
          </table:table-cell>
          <table:table-cell office:value-type="float" office:value="3.8917261840581978" table:style-name="ce18">
            <text:p>3,9</text:p>
          </table:table-cell>
          <table:table-cell office:value-type="float" office:value="3.8983027974736317" table:style-name="ce18">
            <text:p>3,9</text:p>
          </table:table-cell>
          <table:table-cell office:value-type="float" office:value="4.2154583420858689" table:style-name="ce18">
            <text:p>4,2</text:p>
          </table:table-cell>
          <table:table-cell office:value-type="float" office:value="4.2929051424124838" table:style-name="ce18">
            <text:p>4,3</text:p>
          </table:table-cell>
          <table:table-cell office:value-type="float" office:value="4.4117777899815831" table:style-name="ce18">
            <text:p>4,4</text:p>
          </table:table-cell>
          <table:table-cell office:value-type="float" office:value="4.4255683862361854" table:style-name="ce18">
            <text:p>4,4</text:p>
          </table:table-cell>
          <table:table-cell office:value-type="float" office:value="4.450574162963485" table:style-name="ce18">
            <text:p>4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11.123637051478129" table:style-name="ce78">
            <text:p>11,1</text:p>
          </table:table-cell>
          <table:table-cell office:value-type="float" office:value="10.750859769250514" table:style-name="ce78">
            <text:p>10,8</text:p>
          </table:table-cell>
          <table:table-cell office:value-type="float" office:value="10.395343855048438" table:style-name="ce78">
            <text:p>10,4</text:p>
          </table:table-cell>
          <table:table-cell office:value-type="float" office:value="10.319990480660303" table:style-name="ce78">
            <text:p>10,3</text:p>
          </table:table-cell>
          <table:table-cell office:value-type="float" office:value="9.6935263070434345" table:style-name="ce78">
            <text:p>9,7</text:p>
          </table:table-cell>
          <table:table-cell office:value-type="float" office:value="9.5167649299992707" table:style-name="ce78">
            <text:p>9,5</text:p>
          </table:table-cell>
          <table:table-cell office:value-type="float" office:value="8.9382076126422252" table:style-name="ce78">
            <text:p>8,9</text:p>
          </table:table-cell>
          <table:table-cell office:value-type="float" office:value="8.7856706362712824" table:style-name="ce78">
            <text:p>8,8</text:p>
          </table:table-cell>
          <table:table-cell office:value-type="float" office:value="9.1011959846929145" table:style-name="ce78">
            <text:p>9,1</text:p>
          </table:table-cell>
          <table:table-cell office:value-type="float" office:value="8.9062253146734438" table:style-name="ce78">
            <text:p>8,9</text:p>
          </table:table-cell>
          <table:table-cell office:value-type="float" office:value="9.1065161947457263" table:style-name="ce78">
            <text:p>9,1</text:p>
          </table:table-cell>
          <table:table-cell office:value-type="float" office:value="9.1547854759955456" table:style-name="ce78">
            <text:p>9,2</text:p>
          </table:table-cell>
          <table:table-cell office:value-type="float" office:value="9.073797737326494" table:style-name="ce78">
            <text:p>9,1</text:p>
          </table:table-cell>
          <table:table-cell office:value-type="float" office:value="9.2532176239335762" table:style-name="ce78">
            <text:p>9,3</text:p>
          </table:table-cell>
          <table:table-cell office:value-type="float" office:value="8.9758361466751531" table:style-name="ce78">
            <text:p>9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5.7889356773175296" table:style-name="ce78">
            <text:p>5,8</text:p>
          </table:table-cell>
          <table:table-cell office:value-type="float" office:value="5.6636687602913343" table:style-name="ce78">
            <text:p>5,7</text:p>
          </table:table-cell>
          <table:table-cell office:value-type="float" office:value="5.5328916101725616" table:style-name="ce78">
            <text:p>5,5</text:p>
          </table:table-cell>
          <table:table-cell office:value-type="float" office:value="5.5029961905802089" table:style-name="ce78">
            <text:p>5,5</text:p>
          </table:table-cell>
          <table:table-cell office:value-type="float" office:value="5.1716381222461312" table:style-name="ce78">
            <text:p>5,2</text:p>
          </table:table-cell>
          <table:table-cell office:value-type="float" office:value="5.2431841217397075" table:style-name="ce78">
            <text:p>5,2</text:p>
          </table:table-cell>
          <table:table-cell office:value-type="float" office:value="5.0703598079859873" table:style-name="ce78">
            <text:p>5,1</text:p>
          </table:table-cell>
          <table:table-cell office:value-type="float" office:value="4.9194752999766589" table:style-name="ce78">
            <text:p>4,9</text:p>
          </table:table-cell>
          <table:table-cell office:value-type="float" office:value="4.4971701472531613" table:style-name="ce78">
            <text:p>4,5</text:p>
          </table:table-cell>
          <table:table-cell office:value-type="float" office:value="4.3634728111627528" table:style-name="ce78">
            <text:p>4,4</text:p>
          </table:table-cell>
          <table:table-cell office:value-type="float" office:value="4.5046982265107918" table:style-name="ce78">
            <text:p>4,5</text:p>
          </table:table-cell>
          <table:table-cell office:value-type="float" office:value="4.4676098287416233" table:style-name="ce78">
            <text:p>4,5</text:p>
          </table:table-cell>
          <table:table-cell office:value-type="float" office:value="4.4664724653587156" table:style-name="ce78">
            <text:p>4,5</text:p>
          </table:table-cell>
          <table:table-cell office:value-type="float" office:value="4.6597375952353621" table:style-name="ce78">
            <text:p>4,7</text:p>
          </table:table-cell>
          <table:table-cell office:value-type="float" office:value="4.5662844629228569" table:style-name="ce78">
            <text:p>4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3.8332508930038234" table:style-name="ce78">
            <text:p>3,8</text:p>
          </table:table-cell>
          <table:table-cell office:value-type="float" office:value="4.0473732819036234" table:style-name="ce78">
            <text:p>4,0</text:p>
          </table:table-cell>
          <table:table-cell office:value-type="float" office:value="4.3297548601384248" table:style-name="ce78">
            <text:p>4,3</text:p>
          </table:table-cell>
          <table:table-cell office:value-type="float" office:value="4.2166897690715048" table:style-name="ce78">
            <text:p>4,2</text:p>
          </table:table-cell>
          <table:table-cell office:value-type="float" office:value="4.0980823426883424" table:style-name="ce78">
            <text:p>4,1</text:p>
          </table:table-cell>
          <table:table-cell office:value-type="float" office:value="4.347815608272418" table:style-name="ce78">
            <text:p>4,3</text:p>
          </table:table-cell>
          <table:table-cell office:value-type="float" office:value="4.1764210223624358" table:style-name="ce78">
            <text:p>4,2</text:p>
          </table:table-cell>
          <table:table-cell office:value-type="float" office:value="4.2246735760255953" table:style-name="ce78">
            <text:p>4,2</text:p>
          </table:table-cell>
          <table:table-cell office:value-type="float" office:value="4.3867801034041012" table:style-name="ce78">
            <text:p>4,4</text:p>
          </table:table-cell>
          <table:table-cell office:value-type="float" office:value="4.5415730156044827" table:style-name="ce78">
            <text:p>4,5</text:p>
          </table:table-cell>
          <table:table-cell office:value-type="float" office:value="4.5760267999758248" table:style-name="ce78">
            <text:p>4,6</text:p>
          </table:table-cell>
          <table:table-cell office:value-type="float" office:value="4.6715169764260178" table:style-name="ce78">
            <text:p>4,7</text:p>
          </table:table-cell>
          <table:table-cell office:value-type="float" office:value="4.7767267944906351" table:style-name="ce78">
            <text:p>4,8</text:p>
          </table:table-cell>
          <table:table-cell office:value-type="float" office:value="4.7552875881264685" table:style-name="ce78">
            <text:p>4,8</text:p>
          </table:table-cell>
          <table:table-cell office:value-type="float" office:value="4.7387526701351117" table:style-name="ce78">
            <text:p>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3.4257037207033179" table:style-name="ce78">
            <text:p>3,4</text:p>
          </table:table-cell>
          <table:table-cell office:value-type="float" office:value="3.5938649525243669" table:style-name="ce78">
            <text:p>3,6</text:p>
          </table:table-cell>
          <table:table-cell office:value-type="float" office:value="4.2831284891855672" table:style-name="ce78">
            <text:p>4,3</text:p>
          </table:table-cell>
          <table:table-cell office:value-type="float" office:value="4.0988034634732227" table:style-name="ce78">
            <text:p>4,1</text:p>
          </table:table-cell>
          <table:table-cell office:value-type="float" office:value="3.5837320208683963" table:style-name="ce78">
            <text:p>3,6</text:p>
          </table:table-cell>
          <table:table-cell office:value-type="float" office:value="3.7967783402149258" table:style-name="ce78">
            <text:p>3,8</text:p>
          </table:table-cell>
          <table:table-cell office:value-type="float" office:value="4.2282017058629844" table:style-name="ce78">
            <text:p>4,2</text:p>
          </table:table-cell>
          <table:table-cell office:value-type="float" office:value="4.3204611183735686" table:style-name="ce78">
            <text:p>4,3</text:p>
          </table:table-cell>
          <table:table-cell office:value-type="float" office:value="4.2296988046769259" table:style-name="ce78">
            <text:p>4,2</text:p>
          </table:table-cell>
          <table:table-cell office:value-type="float" office:value="4.4227460597508887" table:style-name="ce78">
            <text:p>4,4</text:p>
          </table:table-cell>
          <table:table-cell office:value-type="float" office:value="4.587063856775595" table:style-name="ce78">
            <text:p>4,6</text:p>
          </table:table-cell>
          <table:table-cell office:value-type="float" office:value="4.8878052069170872" table:style-name="ce78">
            <text:p>4,9</text:p>
          </table:table-cell>
          <table:table-cell office:value-type="float" office:value="5.0304371709789697" table:style-name="ce78">
            <text:p>5,0</text:p>
          </table:table-cell>
          <table:table-cell office:value-type="float" office:value="5.110615478436638" table:style-name="ce78">
            <text:p>5,1</text:p>
          </table:table-cell>
          <table:table-cell office:value-type="float" office:value="5.1394192742538714" table:style-name="ce78">
            <text:p>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Luxemburgo</text:p>
          </table:table-cell>
          <table:table-cell office:value-type="float" office:value="21.509915026242524" table:style-name="ce18">
            <text:p>21,5</text:p>
          </table:table-cell>
          <table:table-cell office:value-type="float" office:value="20.601150388397837" table:style-name="ce18">
            <text:p>20,6</text:p>
          </table:table-cell>
          <table:table-cell office:value-type="float" office:value="19.388217007476246" table:style-name="ce18">
            <text:p>19,4</text:p>
          </table:table-cell>
          <table:table-cell office:value-type="float" office:value="19.736575481256331" table:style-name="ce18">
            <text:p>19,7</text:p>
          </table:table-cell>
          <table:table-cell office:value-type="float" office:value="18.145024757701179" table:style-name="ce18">
            <text:p>18,1</text:p>
          </table:table-cell>
          <table:table-cell office:value-type="float" office:value="18.814473272897782" table:style-name="ce18">
            <text:p>18,8</text:p>
          </table:table-cell>
          <table:table-cell office:value-type="float" office:value="18.50041821233755" table:style-name="ce18">
            <text:p>18,5</text:p>
          </table:table-cell>
          <table:table-cell office:value-type="float" office:value="17.689590513910534" table:style-name="ce18">
            <text:p>17,7</text:p>
          </table:table-cell>
          <table:table-cell office:value-type="float" office:value="17.046281472856936" table:style-name="ce18">
            <text:p>17,0</text:p>
          </table:table-cell>
          <table:table-cell office:value-type="float" office:value="15.738296640246697" table:style-name="ce18">
            <text:p>15,7</text:p>
          </table:table-cell>
          <table:table-cell office:value-type="float" office:value="14.94145759905874" table:style-name="ce18">
            <text:p>14,9</text:p>
          </table:table-cell>
          <table:table-cell office:value-type="float" office:value="14.424371092341371" table:style-name="ce18">
            <text:p>14,4</text:p>
          </table:table-cell>
          <table:table-cell office:value-type="float" office:value="14.518151842592669" table:style-name="ce18">
            <text:p>14,5</text:p>
          </table:table-cell>
          <table:table-cell office:value-type="float" office:value="14.790827080896703" table:style-name="ce18">
            <text:p>14,8</text:p>
          </table:table-cell>
          <table:table-cell office:value-type="float" office:value="14.741865620627751" table:style-name="ce18">
            <text:p>1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2.4691418991158001" table:style-name="ce78">
            <text:p>2,5</text:p>
          </table:table-cell>
          <table:table-cell office:value-type="float" office:value="2.5886552798706166" table:style-name="ce78">
            <text:p>2,6</text:p>
          </table:table-cell>
          <table:table-cell office:value-type="float" office:value="2.6971890386237471" table:style-name="ce78">
            <text:p>2,7</text:p>
          </table:table-cell>
          <table:table-cell office:value-type="float" office:value="2.5795398684921373" table:style-name="ce78">
            <text:p>2,6</text:p>
          </table:table-cell>
          <table:table-cell office:value-type="float" office:value="2.4153014175404022" table:style-name="ce78">
            <text:p>2,4</text:p>
          </table:table-cell>
          <table:table-cell office:value-type="float" office:value="2.6747696926906497" table:style-name="ce78">
            <text:p>2,7</text:p>
          </table:table-cell>
          <table:table-cell office:value-type="float" office:value="2.5386424489756818" table:style-name="ce78">
            <text:p>2,5</text:p>
          </table:table-cell>
          <table:table-cell office:value-type="float" office:value="2.7218355111962111" table:style-name="ce78">
            <text:p>2,7</text:p>
          </table:table-cell>
          <table:table-cell office:value-type="float" office:value="2.9108759640821193" table:style-name="ce78">
            <text:p>2,9</text:p>
          </table:table-cell>
          <table:table-cell office:value-type="float" office:value="2.9338785647193144" table:style-name="ce78">
            <text:p>2,9</text:p>
          </table:table-cell>
          <table:table-cell office:value-type="float" office:value="2.8862271460763962" table:style-name="ce78">
            <text:p>2,9</text:p>
          </table:table-cell>
          <table:table-cell office:value-type="float" office:value="2.8894387753993618" table:style-name="ce78">
            <text:p>2,9</text:p>
          </table:table-cell>
          <table:table-cell office:value-type="float" office:value="3.0060899598697501" table:style-name="ce78">
            <text:p>3,0</text:p>
          </table:table-cell>
          <table:table-cell office:value-type="float" office:value="2.7960183078416159" table:style-name="ce78">
            <text:p>2,8</text:p>
          </table:table-cell>
          <table:table-cell office:value-type="float" office:value="2.6818821371102524" table:style-name="ce78">
            <text:p>2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aíses <text:s/>Bajos</text:p>
          </table:table-cell>
          <table:table-cell office:value-type="float" office:value="7.5363301928896469" table:style-name="ce78">
            <text:p>7,5</text:p>
          </table:table-cell>
          <table:table-cell office:value-type="float" office:value="7.4465129949935172" table:style-name="ce78">
            <text:p>7,4</text:p>
          </table:table-cell>
          <table:table-cell office:value-type="float" office:value="7.215307594774135" table:style-name="ce78">
            <text:p>7,2</text:p>
          </table:table-cell>
          <table:table-cell office:value-type="float" office:value="7.4142653911517842" table:style-name="ce78">
            <text:p>7,4</text:p>
          </table:table-cell>
          <table:table-cell office:value-type="float" office:value="7.1861284493160147" table:style-name="ce78">
            <text:p>7,2</text:p>
          </table:table-cell>
          <table:table-cell office:value-type="float" office:value="7.6453852499060542" table:style-name="ce78">
            <text:p>7,6</text:p>
          </table:table-cell>
          <table:table-cell office:value-type="float" office:value="7.0524534217698278" table:style-name="ce78">
            <text:p>7,1</text:p>
          </table:table-cell>
          <table:table-cell office:value-type="float" office:value="7.0162682904662361" table:style-name="ce78">
            <text:p>7,0</text:p>
          </table:table-cell>
          <table:table-cell office:value-type="float" office:value="6.43223846236166" table:style-name="ce78">
            <text:p>6,4</text:p>
          </table:table-cell>
          <table:table-cell office:value-type="float" office:value="5.7920588736838878" table:style-name="ce78">
            <text:p>5,8</text:p>
          </table:table-cell>
          <table:table-cell office:value-type="float" office:value="5.9555501109598143" table:style-name="ce78">
            <text:p>6,0</text:p>
          </table:table-cell>
          <table:table-cell office:value-type="float" office:value="5.9321463849764546" table:style-name="ce78">
            <text:p>5,9</text:p>
          </table:table-cell>
          <table:table-cell office:value-type="float" office:value="5.9559687852058696" table:style-name="ce78">
            <text:p>6,0</text:p>
          </table:table-cell>
          <table:table-cell office:value-type="float" office:value="5.7706896989688152" table:style-name="ce78">
            <text:p>5,8</text:p>
          </table:table-cell>
          <table:table-cell office:value-type="float" office:value="5.7538136392842549" table:style-name="ce78">
            <text:p>5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4.7975400617264619" table:style-name="ce78">
            <text:p>4,8</text:p>
          </table:table-cell>
          <table:table-cell office:value-type="float" office:value="5.0365268853409031" table:style-name="ce78">
            <text:p>5,0</text:p>
          </table:table-cell>
          <table:table-cell office:value-type="float" office:value="5.0307431534471636" table:style-name="ce78">
            <text:p>5,0</text:p>
          </table:table-cell>
          <table:table-cell office:value-type="float" office:value="5.1578728649107211" table:style-name="ce78">
            <text:p>5,2</text:p>
          </table:table-cell>
          <table:table-cell office:value-type="float" office:value="5.0943025893180236" table:style-name="ce78">
            <text:p>5,1</text:p>
          </table:table-cell>
          <table:table-cell office:value-type="float" office:value="5.361414284707676" table:style-name="ce78">
            <text:p>5,4</text:p>
          </table:table-cell>
          <table:table-cell office:value-type="float" office:value="5.2567016969827911" table:style-name="ce78">
            <text:p>5,3</text:p>
          </table:table-cell>
          <table:table-cell office:value-type="float" office:value="5.22771276269434" table:style-name="ce78">
            <text:p>5,2</text:p>
          </table:table-cell>
          <table:table-cell office:value-type="float" office:value="4.8950682542434798" table:style-name="ce78">
            <text:p>4,9</text:p>
          </table:table-cell>
          <table:table-cell office:value-type="float" office:value="4.7766627319848061" table:style-name="ce78">
            <text:p>4,8</text:p>
          </table:table-cell>
          <table:table-cell office:value-type="float" office:value="4.9192449200045232" table:style-name="ce78">
            <text:p>4,9</text:p>
          </table:table-cell>
          <table:table-cell office:value-type="float" office:value="5.231616894588476" table:style-name="ce78">
            <text:p>5,2</text:p>
          </table:table-cell>
          <table:table-cell office:value-type="float" office:value="5.569469501117883" table:style-name="ce78">
            <text:p>5,6</text:p>
          </table:table-cell>
          <table:table-cell office:value-type="float" office:value="5.6100664865167218" table:style-name="ce78">
            <text:p>5,6</text:p>
          </table:table-cell>
          <table:table-cell office:value-type="float" office:value="5.4494243105391522" table:style-name="ce78">
            <text:p>5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4.4653780046172047" table:style-name="ce78">
            <text:p>4,5</text:p>
          </table:table-cell>
          <table:table-cell office:value-type="float" office:value="4.3265719688266548" table:style-name="ce78">
            <text:p>4,3</text:p>
          </table:table-cell>
          <table:table-cell office:value-type="float" office:value="4.2773192446485417" table:style-name="ce78">
            <text:p>4,3</text:p>
          </table:table-cell>
          <table:table-cell office:value-type="float" office:value="4.2487873252842414" table:style-name="ce78">
            <text:p>4,2</text:p>
          </table:table-cell>
          <table:table-cell office:value-type="float" office:value="4.1254160527485801" table:style-name="ce78">
            <text:p>4,1</text:p>
          </table:table-cell>
          <table:table-cell office:value-type="float" office:value="4.1143618563281867" table:style-name="ce78">
            <text:p>4,1</text:p>
          </table:table-cell>
          <table:table-cell office:value-type="float" office:value="3.9374343484281282" table:style-name="ce78">
            <text:p>3,9</text:p>
          </table:table-cell>
          <table:table-cell office:value-type="float" office:value="3.7559754479923266" table:style-name="ce78">
            <text:p>3,8</text:p>
          </table:table-cell>
          <table:table-cell office:value-type="float" office:value="3.7027798468654542" table:style-name="ce78">
            <text:p>3,7</text:p>
          </table:table-cell>
          <table:table-cell office:value-type="float" office:value="3.7436786867283121" table:style-name="ce78">
            <text:p>3,7</text:p>
          </table:table-cell>
          <table:table-cell office:value-type="float" office:value="3.926961038860572" table:style-name="ce78">
            <text:p>3,9</text:p>
          </table:table-cell>
          <table:table-cell office:value-type="float" office:value="4.032174756413287" table:style-name="ce78">
            <text:p>4,0</text:p>
          </table:table-cell>
          <table:table-cell office:value-type="float" office:value="3.9053439467217412" table:style-name="ce78">
            <text:p>3,9</text:p>
          </table:table-cell>
          <table:table-cell office:value-type="float" office:value="3.9477972177030631" table:style-name="ce78">
            <text:p>3,9</text:p>
          </table:table-cell>
          <table:table-cell office:value-type="float" office:value="4.0365547131389761" table:style-name="ce78">
            <text:p>4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9">
            <text:p>Reino Unido</text:p>
          </table:table-cell>
          <table:table-cell office:value-type="float" office:value="6.829718483530641" table:style-name="ce18">
            <text:p>6,8</text:p>
          </table:table-cell>
          <table:table-cell office:value-type="float" office:value="6.5280595135558386" table:style-name="ce18">
            <text:p>6,5</text:p>
          </table:table-cell>
          <table:table-cell office:value-type="float" office:value="6.3292118854641002" table:style-name="ce18">
            <text:p>6,3</text:p>
          </table:table-cell>
          <table:table-cell office:value-type="float" office:value="6.155473528780175" table:style-name="ce18">
            <text:p>6,2</text:p>
          </table:table-cell>
          <table:table-cell office:value-type="float" office:value="5.7707384924734759" table:style-name="ce18">
            <text:p>5,8</text:p>
          </table:table-cell>
          <table:table-cell office:value-type="float" office:value="5.8677426670194714" table:style-name="ce18">
            <text:p>5,9</text:p>
          </table:table-cell>
          <table:table-cell office:value-type="float" office:value="5.3593122038038592" table:style-name="ce18">
            <text:p>5,4</text:p>
          </table:table-cell>
          <table:table-cell office:value-type="float" office:value="5.430062482100479" table:style-name="ce18">
            <text:p>5,4</text:p>
          </table:table-cell>
          <table:table-cell office:value-type="float" office:value="5.2749596615932726" table:style-name="ce18">
            <text:p>5,3</text:p>
          </table:table-cell>
          <table:table-cell office:value-type="float" office:value="5.0026680947903523" table:style-name="ce18">
            <text:p>5,0</text:p>
          </table:table-cell>
          <table:table-cell office:value-type="float" office:value="4.9867660958762263" table:style-name="ce18">
            <text:p>5,0</text:p>
          </table:table-cell>
          <table:table-cell office:value-type="float" office:value="5.0710661549815628" table:style-name="ce18">
            <text:p>5,1</text:p>
          </table:table-cell>
          <table:table-cell office:value-type="float" office:value="5.010292488215816" table:style-name="ce18">
            <text:p>5,0</text:p>
          </table:table-cell>
          <table:table-cell office:value-type="float" office:value="4.9496518318753253" table:style-name="ce18">
            <text:p>4,9</text:p>
          </table:table-cell>
          <table:table-cell office:value-type="float" office:value="4.8763499741635812" table:style-name="ce18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República Checa</text:p>
          </table:table-cell>
          <table:table-cell office:value-type="float" office:value="6.1465766825055459" table:style-name="ce78">
            <text:p>6,1</text:p>
          </table:table-cell>
          <table:table-cell office:value-type="float" office:value="6.1467298431779342" table:style-name="ce78">
            <text:p>6,1</text:p>
          </table:table-cell>
          <table:table-cell office:value-type="float" office:value="5.87716521669521" table:style-name="ce78">
            <text:p>5,9</text:p>
          </table:table-cell>
          <table:table-cell office:value-type="float" office:value="6.0868329985383349" table:style-name="ce78">
            <text:p>6,1</text:p>
          </table:table-cell>
          <table:table-cell office:value-type="float" office:value="5.8621185369497946" table:style-name="ce78">
            <text:p>5,9</text:p>
          </table:table-cell>
          <table:table-cell office:value-type="float" office:value="5.950376718922227" table:style-name="ce78">
            <text:p>6,0</text:p>
          </table:table-cell>
          <table:table-cell office:value-type="float" office:value="5.9245467469488444" table:style-name="ce78">
            <text:p>5,9</text:p>
          </table:table-cell>
          <table:table-cell office:value-type="float" office:value="5.985094319438006" table:style-name="ce78">
            <text:p>6,0</text:p>
          </table:table-cell>
          <table:table-cell office:value-type="float" office:value="5.8464184123559004" table:style-name="ce78">
            <text:p>5,8</text:p>
          </table:table-cell>
          <table:table-cell office:value-type="float" office:value="5.4676880229449321" table:style-name="ce78">
            <text:p>5,5</text:p>
          </table:table-cell>
          <table:table-cell office:value-type="float" office:value="5.8064157293224845" table:style-name="ce78">
            <text:p>5,8</text:p>
          </table:table-cell>
          <table:table-cell office:value-type="float" office:value="5.9382804509387626" table:style-name="ce78">
            <text:p>5,9</text:p>
          </table:table-cell>
          <table:table-cell office:value-type="float" office:value="5.8812136223610532" table:style-name="ce78">
            <text:p>5,9</text:p>
          </table:table-cell>
          <table:table-cell office:value-type="float" office:value="5.6921256737215726" table:style-name="ce78">
            <text:p>5,7</text:p>
          </table:table-cell>
          <table:table-cell office:value-type="float" office:value="6.3362994683250013" table:style-name="ce78">
            <text:p>6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3.7352373446959817" table:style-name="ce78">
            <text:p>3,7</text:p>
          </table:table-cell>
          <table:table-cell office:value-type="float" office:value="3.78646925726283" table:style-name="ce78">
            <text:p>3,8</text:p>
          </table:table-cell>
          <table:table-cell office:value-type="float" office:value="3.6728039985539453" table:style-name="ce78">
            <text:p>3,7</text:p>
          </table:table-cell>
          <table:table-cell office:value-type="float" office:value="3.8380081691600267" table:style-name="ce78">
            <text:p>3,8</text:p>
          </table:table-cell>
          <table:table-cell office:value-type="float" office:value="3.5457562948876808" table:style-name="ce78">
            <text:p>3,5</text:p>
          </table:table-cell>
          <table:table-cell office:value-type="float" office:value="3.4328331829715433" table:style-name="ce78">
            <text:p>3,4</text:p>
          </table:table-cell>
          <table:table-cell office:value-type="float" office:value="3.5066686916139913" table:style-name="ce78">
            <text:p>3,5</text:p>
          </table:table-cell>
          <table:table-cell office:value-type="float" office:value="3.5414454512006301" table:style-name="ce78">
            <text:p>3,5</text:p>
          </table:table-cell>
          <table:table-cell office:value-type="float" office:value="3.6456041618842758" table:style-name="ce78">
            <text:p>3,6</text:p>
          </table:table-cell>
          <table:table-cell office:value-type="float" office:value="3.6501076185390442" table:style-name="ce78">
            <text:p>3,7</text:p>
          </table:table-cell>
          <table:table-cell office:value-type="float" office:value="3.7731676466056041" table:style-name="ce78">
            <text:p>3,8</text:p>
          </table:table-cell>
          <table:table-cell office:value-type="float" office:value="3.7222658234349928" table:style-name="ce78">
            <text:p>3,7</text:p>
          </table:table-cell>
          <table:table-cell office:value-type="float" office:value="3.8579913124547538" table:style-name="ce78">
            <text:p>3,9</text:p>
          </table:table-cell>
          <table:table-cell office:value-type="float" office:value="3.9990815092545979" table:style-name="ce78">
            <text:p>4,0</text:p>
          </table:table-cell>
          <table:table-cell office:value-type="float" office:value="3.9040111981899792" table:style-name="ce78">
            <text:p>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4.6995098893073104" table:style-name="ce78">
            <text:p>4,7</text:p>
          </table:table-cell>
          <table:table-cell office:value-type="float" office:value="4.5636812393198172" table:style-name="ce78">
            <text:p>4,6</text:p>
          </table:table-cell>
          <table:table-cell office:value-type="float" office:value="4.5388578173386325" table:style-name="ce78">
            <text:p>4,5</text:p>
          </table:table-cell>
          <table:table-cell office:value-type="float" office:value="4.3213591711719541" table:style-name="ce78">
            <text:p>4,3</text:p>
          </table:table-cell>
          <table:table-cell office:value-type="float" office:value="4.1453075910302912" table:style-name="ce78">
            <text:p>4,1</text:p>
          </table:table-cell>
          <table:table-cell office:value-type="float" office:value="4.1856202014323083" table:style-name="ce15">
            <text:p>4,2</text:p>
          </table:table-cell>
          <table:table-cell office:value-type="float" office:value="4.0167228118536036" table:style-name="ce15">
            <text:p>4,0</text:p>
          </table:table-cell>
          <table:table-cell office:value-type="float" office:value="3.8803280865535017" table:style-name="ce15">
            <text:p>3,9</text:p>
          </table:table-cell>
          <table:table-cell office:value-type="float" office:value="3.6579053888162654" table:style-name="ce15">
            <text:p>3,7</text:p>
          </table:table-cell>
          <table:table-cell office:value-type="float" office:value="3.5414735587243924" table:style-name="ce15">
            <text:p>3,5</text:p>
          </table:table-cell>
          <table:table-cell office:value-type="float" office:value="3.4412690588190031" table:style-name="ce15">
            <text:p>3,4</text:p>
          </table:table-cell>
          <table:table-cell office:value-type="float" office:value="3.262581373191586" table:style-name="ce15">
            <text:p>3,3</text:p>
          </table:table-cell>
          <table:table-cell office:value-type="float" office:value="3.2143500125787505" table:style-name="ce15">
            <text:p>3,2</text:p>
          </table:table-cell>
          <table:table-cell office:value-type="float" office:value="3.0693482082679835" table:style-name="ce15">
            <text:p>3,1</text:p>
          </table:table-cell>
          <table:table-cell office:value-type="float" office:value="2.9532546269995832" table:style-name="ce15">
            <text:p>3,0</text:p>
          </table:table-cell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5" table:style-name="ce12"/>
          <table:table-cell table:style-name="ce131"/>
          <table:table-cell table:number-columns-repeated="8" table:style-name="ce13"/>
          <table:table-cell table:style-name="ce57"/>
          <table:table-cell table:number-columns-repeated="16368" table:style-name="ce2"/>
        </table:table-row>
        <table:table-row table:style-name="ro30">
          <table:table-cell office:value-type="string" table:number-columns-spanned="16" table:number-rows-spanned="1" table:style-name="ce200">
            <text:p>(1)<text:s/><text:span text:style-name="T4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5"/>
          <table:table-cell table:number-columns-repeated="16368" table:style-name="ce25"/>
        </table:table-row>
        <table:table-row table:style-name="ro7">
          <table:table-cell office:value-type="string" table:style-name="ce166">
            <text:p>(2)<text:s/><text:span text:style-name="T4">Calculado como el cociente entre las emisiones difusas y la población existente a 1 de Enero. <text:s/>Siendo la población del año de cálculo X <text:s/>la población a 1 de Enero del año X+1</text:span></text:p>
          </table:table-cell>
          <table:table-cell table:number-columns-repeated="13" table:style-name="ce163"/>
          <table:table-cell table:style-name="ce164"/>
          <table:table-cell table:style-name="ce80"/>
          <table:table-cell table:number-columns-repeated="16368" table:style-name="ce25"/>
        </table:table-row>
        <table:table-row table:style-name="ro16">
          <table:table-cell office:value-type="string" table:style-name="ce165">
            <text:p>(3) CO<text:span text:style-name="T5">2</text:span>-eq(t)/habitante =<text:s/><text:span text:style-name="T4">Toneladas equivalentes de CO</text:span><text:span text:style-name="T6">2<text:s/></text:span><text:span text:style-name="T4">por habitante</text:span></text:p>
          </table:table-cell>
          <table:table-cell table:number-columns-repeated="15" table:style-name="ce80"/>
          <table:table-cell table:number-columns-repeated="16368" table:style-name="ce25"/>
        </table:table-row>
        <table:table-row table:style-name="ro3">
          <table:table-cell office:value-type="string" table:style-name="ce150">
            <text:p>(:)<text:s/><text:span text:style-name="T4">No se dispone de datos.</text:span></text:p>
          </table:table-cell>
          <table:table-cell table:number-columns-repeated="11" table:style-name="ce162"/>
          <table:table-cell table:number-columns-repeated="3" table:style-name="ce81"/>
          <table:table-cell table:style-name="ce57"/>
          <table:table-cell table:number-columns-repeated="16368" table:style-name="ce25"/>
        </table:table-row>
        <table:table-row table:style-name="ro3">
          <table:table-cell office:value-type="string" table:style-name="ce90">
            <text:p>Fuente<text:span text:style-name="T3">: EUROSTAT</text:span></text:p>
          </table:table-cell>
          <table:table-cell table:number-columns-repeated="15" table:style-name="ce55"/>
          <table:table-cell table:number-columns-repeated="6" table:style-name="ce56"/>
          <table:table-cell table:number-columns-repeated="16362" table:style-name="ce33"/>
        </table:table-row>
        <table:table-row table:style-name="ro3">
          <table:table-cell office:value-type="string" table:style-name="ce161">
            <text:p><text:a xlink:href="https://ec.europa.eu/eurostat/databrowser/view/t2020_35/default/table?lang=en">https://ec.europa.eu/eurostat/databrowser/view/t2020_35/default/table?lang=en</text:a></text:p>
          </table:table-cell>
          <table:table-cell table:number-columns-repeated="15" table:style-name="ce57"/>
          <table:table-cell table:number-columns-repeated="6" table:style-name="ce136"/>
          <table:table-cell table:number-columns-repeated="16362" table:style-name="ce33"/>
        </table:table-row>
        <table:table-row table:style-name="ro3">
          <table:table-cell office:value-type="string" table:style-name="ce90">
            <text:p>Fuente:<text:span text:style-name="T4"><text:s/>Gobierno Vasco. Dpto. Desarrollo Económico, Sostenibilidad y Medio Ambiente.<text:s/></text:span><text:span text:style-name="T3">Inventario de emisiones de Gases de Efecto Invernadero.</text:span></text:p>
          </table:table-cell>
          <table:table-cell table:number-columns-repeated="15" table:style-name="ce73"/>
          <table:table-cell table:number-columns-repeated="16368" table:style-name="ce2"/>
        </table:table-row>
        <table:table-row table:style-name="ro3">
          <table:table-cell office:value-type="string" table:style-name="ce161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15" table:style-name="ce23"/>
          <table:table-cell table:number-columns-repeated="16368" table:style-name="ce2"/>
        </table:table-row>
        <table:table-row table:style-name="ro3">
          <table:table-cell table:number-columns-repeated="16384" table:style-name="ce2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6_2.$A$2:6_2.$P$4" table:base-cell-address="6_2.$A$1"/>
          <table:named-expression table:name="Print_Titles" table:expression="of:=['6_2'.#REF!]" table:base-cell-address="Índice.$A$1"/>
        </table:named-expressions>
      </table:table>
      <table:table table:name="7_1" table:style-name="ta4">
        <table:table-column table:style-name="co27" table:default-cell-style-name="ce25"/>
        <table:table-column table:style-name="co28" table:number-columns-repeated="15" table:default-cell-style-name="ce25"/>
        <table:table-column table:style-name="co24" table:number-columns-repeated="22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45" table:default-cell-style-name="ce25"/>
        <table:table-column table:style-name="co27" table:default-cell-style-name="ce25"/>
        <table:table-column table:style-name="co25" table:number-columns-repeated="10" table:default-cell-style-name="ce25"/>
        <table:table-column table:style-name="co24" table:number-columns-repeated="260" table:default-cell-style-name="ce25"/>
        <table:table-row table:style-name="ro26">
          <table:table-cell office:value-type="string" table:style-name="ce116">
            <text:p>7.1-Evolución del índice de CO2 por PIB-PPC<text:span text:style-name="T9">(1)</text:span><text:s/>(en paridad de compra) para la CAPV<text:s/></text:p>
          </table:table-cell>
          <table:table-cell table:style-name="ce7">
            <draw:custom-shape svg:x="0in" svg:y="0in" svg:width="0.0715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16368"/>
        </table:table-row>
        <table:table-row table:style-name="ro26">
          <table:table-cell office:value-type="string" table:style-name="ce117">
            <text:p>y de los países de la EU-28 (2019). EU-28 =100. 2005-2019</text:p>
          </table:table-cell>
          <table:table-cell table:number-columns-repeated="6" table:style-name="ce84"/>
          <table:table-cell table:style-name="ce85"/>
          <table:table-cell table:number-columns-repeated="3" table:style-name="ce9"/>
          <table:table-cell table:number-columns-repeated="16373" table:style-name="ce25"/>
        </table:table-row>
        <table:table-row table:style-name="ro31">
          <table:table-cell table:style-name="ce117"/>
          <table:table-cell table:number-columns-repeated="6" table:style-name="ce84"/>
          <table:table-cell table:style-name="ce85"/>
          <table:table-cell table:number-columns-repeated="3" table:style-name="ce9"/>
          <table:table-cell table:number-columns-repeated="16373" table:style-name="ce25"/>
        </table:table-row>
        <table:table-row table:style-name="ro7">
          <table:table-cell table:style-name="ce145"/>
          <table:table-cell table:number-columns-repeated="6" table:style-name="ce86"/>
          <table:table-cell table:style-name="ce28"/>
          <table:table-cell table:number-columns-repeated="16376" table:style-name="ce25"/>
        </table:table-row>
        <table:table-row table:style-name="ro15">
          <table:table-cell office:value-type="string" table:style-name="ce10">
            <text:p>País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68"/>
        </table:table-row>
        <table:table-row table:style-name="ro15">
          <table:table-cell office:value-type="string" table:style-name="ce192">
            <text:p>C.A. del País Vasco<text:span text:style-name="T2"><text:s/>(3)</text:span></text:p>
          </table:table-cell>
          <table:table-cell office:value-type="float" office:value="95.495862699078373" table:style-name="ce183">
            <text:p>95,5</text:p>
          </table:table-cell>
          <table:table-cell office:value-type="float" office:value="92.777965170063609" table:style-name="ce183">
            <text:p>92,8</text:p>
          </table:table-cell>
          <table:table-cell office:value-type="float" office:value="93.139405047610353" table:style-name="ce183">
            <text:p>93,1</text:p>
          </table:table-cell>
          <table:table-cell office:value-type="float" office:value="91.348958920806083" table:style-name="ce183">
            <text:p>91,3</text:p>
          </table:table-cell>
          <table:table-cell office:value-type="float" office:value="89.453531055898068" table:style-name="ce183">
            <text:p>89,5</text:p>
          </table:table-cell>
          <table:table-cell office:value-type="float" office:value="86.800876509183894" table:style-name="ce183">
            <text:p>86,8</text:p>
          </table:table-cell>
          <table:table-cell office:value-type="float" office:value="86.356718314614795" table:style-name="ce183">
            <text:p>86,4</text:p>
          </table:table-cell>
          <table:table-cell office:value-type="float" office:value="90.927285528483154" table:style-name="ce183">
            <text:p>90,9</text:p>
          </table:table-cell>
          <table:table-cell office:value-type="float" office:value="86.724405293762246" table:style-name="ce183">
            <text:p>86,7</text:p>
          </table:table-cell>
          <table:table-cell office:value-type="float" office:value="90.152943867743232" table:style-name="ce183">
            <text:p>90,2</text:p>
          </table:table-cell>
          <table:table-cell office:value-type="float" office:value="93.910432792793443" table:style-name="ce183">
            <text:p>93,9</text:p>
          </table:table-cell>
          <table:table-cell office:value-type="float" office:value="88.991242224001539" table:style-name="ce183">
            <text:p>89,0</text:p>
          </table:table-cell>
          <table:table-cell office:value-type="float" office:value="91.837541459492996" table:style-name="ce183">
            <text:p>91,8</text:p>
          </table:table-cell>
          <table:table-cell office:value-type="float" office:value="91.702423382761495" table:style-name="ce183">
            <text:p>91,7</text:p>
          </table:table-cell>
          <table:table-cell office:value-type="float" office:value="93.565574133312182" table:style-name="ce183">
            <text:p>93,6</text:p>
          </table:table-cell>
          <table:table-cell table:number-columns-repeated="16368"/>
        </table:table-row>
        <table:table-row table:style-name="ro6">
          <table:table-cell office:value-type="string" table:style-name="ce191">
            <text:p>Unión Europea 28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table:number-columns-repeated="16368"/>
        </table:table-row>
        <table:table-row table:style-name="ro1">
          <table:table-cell office:value-type="string" table:style-name="ce179">
            <text:p>Alemania</text:p>
          </table:table-cell>
          <table:table-cell office:value-type="float" office:value="98.575775760763548" table:style-name="ce190">
            <text:p>98,6</text:p>
          </table:table-cell>
          <table:table-cell office:value-type="float" office:value="100.85443794900806" table:style-name="ce190">
            <text:p>100,9</text:p>
          </table:table-cell>
          <table:table-cell office:value-type="float" office:value="99.363971529856272" table:style-name="ce190">
            <text:p>99,4</text:p>
          </table:table-cell>
          <table:table-cell office:value-type="float" office:value="102.81438905084504" table:style-name="ce190">
            <text:p>102,8</text:p>
          </table:table-cell>
          <table:table-cell office:value-type="float" office:value="104.07474119945577" table:style-name="ce190">
            <text:p>104,1</text:p>
          </table:table-cell>
          <table:table-cell office:value-type="float" office:value="103.50955872643772" table:style-name="ce190">
            <text:p>103,5</text:p>
          </table:table-cell>
          <table:table-cell office:value-type="float" office:value="101.80360828741021" table:style-name="ce190">
            <text:p>101,8</text:p>
          </table:table-cell>
          <table:table-cell office:value-type="float" office:value="103.3941438533396" table:style-name="ce190">
            <text:p>103,4</text:p>
          </table:table-cell>
          <table:table-cell office:value-type="float" office:value="107.32738173912881" table:style-name="ce190">
            <text:p>107,3</text:p>
          </table:table-cell>
          <table:table-cell office:value-type="float" office:value="105.28062446531135" table:style-name="ce190">
            <text:p>105,3</text:p>
          </table:table-cell>
          <table:table-cell office:value-type="float" office:value="106.16855216715643" table:style-name="ce190">
            <text:p>106,2</text:p>
          </table:table-cell>
          <table:table-cell office:value-type="float" office:value="106.19452241330005" table:style-name="ce190">
            <text:p>106,2</text:p>
          </table:table-cell>
          <table:table-cell office:value-type="float" office:value="104.19419598159165" table:style-name="ce190">
            <text:p>104,2</text:p>
          </table:table-cell>
          <table:table-cell office:value-type="float" office:value="102.85989448289877" table:style-name="ce190">
            <text:p>102,9</text:p>
          </table:table-cell>
          <table:table-cell office:value-type="float" office:value="102.52548496677201" table:style-name="ce190">
            <text:p>102,5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83.493461935902786" table:style-name="ce78">
            <text:p>83,5</text:p>
          </table:table-cell>
          <table:table-cell office:value-type="float" office:value="81.999436535107463" table:style-name="ce78">
            <text:p>82,0</text:p>
          </table:table-cell>
          <table:table-cell office:value-type="float" office:value="81.329580303186461" table:style-name="ce78">
            <text:p>81,3</text:p>
          </table:table-cell>
          <table:table-cell office:value-type="float" office:value="82.443590897393591" table:style-name="ce78">
            <text:p>82,4</text:p>
          </table:table-cell>
          <table:table-cell office:value-type="float" office:value="81.041610925980294" table:style-name="ce78">
            <text:p>81,0</text:p>
          </table:table-cell>
          <table:table-cell office:value-type="float" office:value="84.265568898815772" table:style-name="ce78">
            <text:p>84,3</text:p>
          </table:table-cell>
          <table:table-cell office:value-type="float" office:value="83.410998562123851" table:style-name="ce78">
            <text:p>83,4</text:p>
          </table:table-cell>
          <table:table-cell office:value-type="float" office:value="79.227799312861706" table:style-name="ce78">
            <text:p>79,2</text:p>
          </table:table-cell>
          <table:table-cell office:value-type="float" office:value="81.396721715578721" table:style-name="ce78">
            <text:p>81,4</text:p>
          </table:table-cell>
          <table:table-cell office:value-type="float" office:value="81.308843421985173" table:style-name="ce78">
            <text:p>81,3</text:p>
          </table:table-cell>
          <table:table-cell office:value-type="float" office:value="82.991272640876616" table:style-name="ce78">
            <text:p>83,0</text:p>
          </table:table-cell>
          <table:table-cell office:value-type="float" office:value="84.005814320788801" table:style-name="ce78">
            <text:p>84,0</text:p>
          </table:table-cell>
          <table:table-cell office:value-type="float" office:value="87.770802034001377" table:style-name="ce78">
            <text:p>87,8</text:p>
          </table:table-cell>
          <table:table-cell office:value-type="float" office:value="85.463352359642101" table:style-name="ce78">
            <text:p>85,5</text:p>
          </table:table-cell>
          <table:table-cell office:value-type="float" office:value="91.310196887668923" table:style-name="ce78">
            <text:p>91,3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109.47680545293088" table:style-name="ce78">
            <text:p>109,5</text:p>
          </table:table-cell>
          <table:table-cell office:value-type="float" office:value="109.36554820682819" table:style-name="ce78">
            <text:p>109,4</text:p>
          </table:table-cell>
          <table:table-cell office:value-type="float" office:value="108.91662268287546" table:style-name="ce78">
            <text:p>108,9</text:p>
          </table:table-cell>
          <table:table-cell office:value-type="float" office:value="112.50704698071206" table:style-name="ce78">
            <text:p>112,5</text:p>
          </table:table-cell>
          <table:table-cell office:value-type="float" office:value="107.59007779129431" table:style-name="ce78">
            <text:p>107,6</text:p>
          </table:table-cell>
          <table:table-cell office:value-type="float" office:value="108.2681584686278" table:style-name="ce78">
            <text:p>108,3</text:p>
          </table:table-cell>
          <table:table-cell office:value-type="float" office:value="103.56736013432948" table:style-name="ce78">
            <text:p>103,6</text:p>
          </table:table-cell>
          <table:table-cell office:value-type="float" office:value="100.43909886640994" table:style-name="ce78">
            <text:p>100,4</text:p>
          </table:table-cell>
          <table:table-cell office:value-type="float" office:value="102.64977340877851" table:style-name="ce78">
            <text:p>102,6</text:p>
          </table:table-cell>
          <table:table-cell office:value-type="float" office:value="101.61516280197895" table:style-name="ce78">
            <text:p>101,6</text:p>
          </table:table-cell>
          <table:table-cell office:value-type="float" office:value="104.44758808021035" table:style-name="ce78">
            <text:p>104,4</text:p>
          </table:table-cell>
          <table:table-cell office:value-type="float" office:value="104.41535036202978" table:style-name="ce78">
            <text:p>104,4</text:p>
          </table:table-cell>
          <table:table-cell office:value-type="float" office:value="104.89108824312443" table:style-name="ce78">
            <text:p>104,9</text:p>
          </table:table-cell>
          <table:table-cell office:value-type="float" office:value="107.45801396384395" table:style-name="ce78">
            <text:p>107,5</text:p>
          </table:table-cell>
          <table:table-cell office:value-type="float" office:value="111.99838378988115" table:style-name="ce78">
            <text:p>112,0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211.69264390686763" table:style-name="ce78">
            <text:p>211,7</text:p>
          </table:table-cell>
          <table:table-cell office:value-type="float" office:value="211.57712754135289" table:style-name="ce78">
            <text:p>211,6</text:p>
          </table:table-cell>
          <table:table-cell office:value-type="float" office:value="216.01744668401591" table:style-name="ce78">
            <text:p>216,0</text:p>
          </table:table-cell>
          <table:table-cell office:value-type="float" office:value="204.25394698759928" table:style-name="ce78">
            <text:p>204,3</text:p>
          </table:table-cell>
          <table:table-cell office:value-type="float" office:value="190.11852147841094" table:style-name="ce78">
            <text:p>190,1</text:p>
          </table:table-cell>
          <table:table-cell office:value-type="float" office:value="193.24132236792195" table:style-name="ce78">
            <text:p>193,2</text:p>
          </table:table-cell>
          <table:table-cell office:value-type="float" office:value="216.75513821042983" table:style-name="ce78">
            <text:p>216,8</text:p>
          </table:table-cell>
          <table:table-cell office:value-type="float" office:value="200.3032713619703" table:style-name="ce78">
            <text:p>200,3</text:p>
          </table:table-cell>
          <table:table-cell office:value-type="float" office:value="191.04146525126353" table:style-name="ce78">
            <text:p>191,0</text:p>
          </table:table-cell>
          <table:table-cell office:value-type="float" office:value="205.44796112252496" table:style-name="ce78">
            <text:p>205,4</text:p>
          </table:table-cell>
          <table:table-cell office:value-type="float" office:value="214.24988876727036" table:style-name="ce78">
            <text:p>214,2</text:p>
          </table:table-cell>
          <table:table-cell office:value-type="float" office:value="202.35642287450202" table:style-name="ce78">
            <text:p>202,4</text:p>
          </table:table-cell>
          <table:table-cell office:value-type="float" office:value="207.85245471188443" table:style-name="ce78">
            <text:p>207,9</text:p>
          </table:table-cell>
          <table:table-cell office:value-type="float" office:value="196.1158136973259" table:style-name="ce78">
            <text:p>196,1</text:p>
          </table:table-cell>
          <table:table-cell office:value-type="float" office:value="194.54078110814081" table:style-name="ce78">
            <text:p>194,5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Chipre</text:p>
          </table:table-cell>
          <table:table-cell office:value-type="float" office:value="119.14133129582989" table:style-name="ce18">
            <text:p>119,1</text:p>
          </table:table-cell>
          <table:table-cell office:value-type="float" office:value="120.78241158551681" table:style-name="ce18">
            <text:p>120,8</text:p>
          </table:table-cell>
          <table:table-cell office:value-type="float" office:value="120.03857982650538" table:style-name="ce18">
            <text:p>120,0</text:p>
          </table:table-cell>
          <table:table-cell office:value-type="float" office:value="120.3556994876805" table:style-name="ce18">
            <text:p>120,4</text:p>
          </table:table-cell>
          <table:table-cell office:value-type="float" office:value="124.11424898971069" table:style-name="ce18">
            <text:p>124,1</text:p>
          </table:table-cell>
          <table:table-cell office:value-type="float" office:value="120.09460960108005" table:style-name="ce18">
            <text:p>120,1</text:p>
          </table:table-cell>
          <table:table-cell office:value-type="float" office:value="122.35149226923319" table:style-name="ce18">
            <text:p>122,4</text:p>
          </table:table-cell>
          <table:table-cell office:value-type="float" office:value="122.40562380147007" table:style-name="ce18">
            <text:p>122,4</text:p>
          </table:table-cell>
          <table:table-cell office:value-type="float" office:value="125.01270979947112" table:style-name="ce18">
            <text:p>125,0</text:p>
          </table:table-cell>
          <table:table-cell office:value-type="float" office:value="143.56862056250864" table:style-name="ce18">
            <text:p>143,6</text:p>
          </table:table-cell>
          <table:table-cell office:value-type="float" office:value="140.93801452897952" table:style-name="ce18">
            <text:p>140,9</text:p>
          </table:table-cell>
          <table:table-cell office:value-type="float" office:value="140.63855376480043" table:style-name="ce18">
            <text:p>140,6</text:p>
          </table:table-cell>
          <table:table-cell office:value-type="float" office:value="139.92692356618701" table:style-name="ce18">
            <text:p>139,9</text:p>
          </table:table-cell>
          <table:table-cell office:value-type="float" office:value="136.58389137191048" table:style-name="ce18">
            <text:p>136,6</text:p>
          </table:table-cell>
          <table:table-cell office:value-type="float" office:value="141.69678324101238" table:style-name="ce18">
            <text:p>141,7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118.07049701113218" table:style-name="ce78">
            <text:p>118,1</text:p>
          </table:table-cell>
          <table:table-cell office:value-type="float" office:value="114.28485337156494" table:style-name="ce78">
            <text:p>114,3</text:p>
          </table:table-cell>
          <table:table-cell office:value-type="float" office:value="115.91559415183859" table:style-name="ce78">
            <text:p>115,9</text:p>
          </table:table-cell>
          <table:table-cell office:value-type="float" office:value="112.52121542940911" table:style-name="ce78">
            <text:p>112,5</text:p>
          </table:table-cell>
          <table:table-cell office:value-type="float" office:value="114.14064298252401" table:style-name="ce78">
            <text:p>114,1</text:p>
          </table:table-cell>
          <table:table-cell office:value-type="float" office:value="115.33577030399493" table:style-name="ce78">
            <text:p>115,3</text:p>
          </table:table-cell>
          <table:table-cell office:value-type="float" office:value="117.64619885241831" table:style-name="ce78">
            <text:p>117,6</text:p>
          </table:table-cell>
          <table:table-cell office:value-type="float" office:value="111.80237505143712" table:style-name="ce78">
            <text:p>111,8</text:p>
          </table:table-cell>
          <table:table-cell office:value-type="float" office:value="108.96297217523446" table:style-name="ce78">
            <text:p>109,0</text:p>
          </table:table-cell>
          <table:table-cell office:value-type="float" office:value="112.57121674806041" table:style-name="ce78">
            <text:p>112,6</text:p>
          </table:table-cell>
          <table:table-cell office:value-type="float" office:value="113.6549166354186" table:style-name="ce78">
            <text:p>113,7</text:p>
          </table:table-cell>
          <table:table-cell office:value-type="float" office:value="113.74574666232368" table:style-name="ce78">
            <text:p>113,7</text:p>
          </table:table-cell>
          <table:table-cell office:value-type="float" office:value="115.48277979100543" table:style-name="ce78">
            <text:p>115,5</text:p>
          </table:table-cell>
          <table:table-cell office:value-type="float" office:value="111.28636056050919" table:style-name="ce78">
            <text:p>111,3</text:p>
          </table:table-cell>
          <table:table-cell office:value-type="float" office:value="117.25991696982925" table:style-name="ce78">
            <text:p>117,3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93.779010297677928" table:style-name="ce78">
            <text:p>93,8</text:p>
          </table:table-cell>
          <table:table-cell office:value-type="float" office:value="103.92648165465117" table:style-name="ce78">
            <text:p>103,9</text:p>
          </table:table-cell>
          <table:table-cell office:value-type="float" office:value="99.717636591869223" table:style-name="ce78">
            <text:p>99,7</text:p>
          </table:table-cell>
          <table:table-cell office:value-type="float" office:value="95.342722500125731" table:style-name="ce78">
            <text:p>95,3</text:p>
          </table:table-cell>
          <table:table-cell office:value-type="float" office:value="98.244307651673921" table:style-name="ce78">
            <text:p>98,2</text:p>
          </table:table-cell>
          <table:table-cell office:value-type="float" office:value="93.17555676720535" table:style-name="ce78">
            <text:p>93,2</text:p>
          </table:table-cell>
          <table:table-cell office:value-type="float" office:value="89.12358939369058" table:style-name="ce78">
            <text:p>89,1</text:p>
          </table:table-cell>
          <table:table-cell office:value-type="float" office:value="83.682977720516831" table:style-name="ce78">
            <text:p>83,7</text:p>
          </table:table-cell>
          <table:table-cell office:value-type="float" office:value="87.449805780058881" table:style-name="ce78">
            <text:p>87,4</text:p>
          </table:table-cell>
          <table:table-cell office:value-type="float" office:value="84.200383474286369" table:style-name="ce78">
            <text:p>84,2</text:p>
          </table:table-cell>
          <table:table-cell office:value-type="float" office:value="79.479510901168723" table:style-name="ce78">
            <text:p>79,5</text:p>
          </table:table-cell>
          <table:table-cell office:value-type="float" office:value="82.802327272121488" table:style-name="ce78">
            <text:p>82,8</text:p>
          </table:table-cell>
          <table:table-cell office:value-type="float" office:value="77.26703344273389" table:style-name="ce78">
            <text:p>77,3</text:p>
          </table:table-cell>
          <table:table-cell office:value-type="float" office:value="79.083736073158775" table:style-name="ce78">
            <text:p>79,1</text:p>
          </table:table-cell>
          <table:table-cell office:value-type="float" office:value="74.867623160486303" table:style-name="ce78">
            <text:p>74,9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149.24946361918973" table:style-name="ce78">
            <text:p>149,2</text:p>
          </table:table-cell>
          <table:table-cell office:value-type="float" office:value="142.82226603725465" table:style-name="ce78">
            <text:p>142,8</text:p>
          </table:table-cell>
          <table:table-cell office:value-type="float" office:value="131.96479120037793" table:style-name="ce78">
            <text:p>132,0</text:p>
          </table:table-cell>
          <table:table-cell office:value-type="float" office:value="127.84639883985027" table:style-name="ce78">
            <text:p>127,8</text:p>
          </table:table-cell>
          <table:table-cell office:value-type="float" office:value="126.74119324432851" table:style-name="ce78">
            <text:p>126,7</text:p>
          </table:table-cell>
          <table:table-cell office:value-type="float" office:value="119.5581714914658" table:style-name="ce78">
            <text:p>119,6</text:p>
          </table:table-cell>
          <table:table-cell office:value-type="float" office:value="122.73650491968499" table:style-name="ce78">
            <text:p>122,7</text:p>
          </table:table-cell>
          <table:table-cell office:value-type="float" office:value="115.54199805349189" table:style-name="ce78">
            <text:p>115,5</text:p>
          </table:table-cell>
          <table:table-cell office:value-type="float" office:value="116.93206986006319" table:style-name="ce78">
            <text:p>116,9</text:p>
          </table:table-cell>
          <table:table-cell office:value-type="float" office:value="115.31272805761412" table:style-name="ce78">
            <text:p>115,3</text:p>
          </table:table-cell>
          <table:table-cell office:value-type="float" office:value="117.43455608863445" table:style-name="ce78">
            <text:p>117,4</text:p>
          </table:table-cell>
          <table:table-cell office:value-type="float" office:value="127.83000207763781" table:style-name="ce78">
            <text:p>127,8</text:p>
          </table:table-cell>
          <table:table-cell office:value-type="float" office:value="135.44623714660136" table:style-name="ce78">
            <text:p>135,4</text:p>
          </table:table-cell>
          <table:table-cell office:value-type="float" office:value="137.68736117737009" table:style-name="ce78">
            <text:p>137,7</text:p>
          </table:table-cell>
          <table:table-cell office:value-type="float" office:value="138.95689528296998" table:style-name="ce78">
            <text:p>139,0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111.56856019107879" table:style-name="ce78">
            <text:p>111,6</text:p>
          </table:table-cell>
          <table:table-cell office:value-type="float" office:value="113.34413603470108" table:style-name="ce78">
            <text:p>113,3</text:p>
          </table:table-cell>
          <table:table-cell office:value-type="float" office:value="113.80831626023505" table:style-name="ce78">
            <text:p>113,8</text:p>
          </table:table-cell>
          <table:table-cell office:value-type="float" office:value="117.48015734551286" table:style-name="ce78">
            <text:p>117,5</text:p>
          </table:table-cell>
          <table:table-cell office:value-type="float" office:value="120.00645696397339" table:style-name="ce78">
            <text:p>120,0</text:p>
          </table:table-cell>
          <table:table-cell office:value-type="float" office:value="120.02957225234312" table:style-name="ce78">
            <text:p>120,0</text:p>
          </table:table-cell>
          <table:table-cell office:value-type="float" office:value="124.56770982369059" table:style-name="ce78">
            <text:p>124,6</text:p>
          </table:table-cell>
          <table:table-cell office:value-type="float" office:value="124.10633558333942" table:style-name="ce78">
            <text:p>124,1</text:p>
          </table:table-cell>
          <table:table-cell office:value-type="float" office:value="122.63851896556768" table:style-name="ce78">
            <text:p>122,6</text:p>
          </table:table-cell>
          <table:table-cell office:value-type="float" office:value="115.65943552445594" table:style-name="ce78">
            <text:p>115,7</text:p>
          </table:table-cell>
          <table:table-cell office:value-type="float" office:value="116.92641673316831" table:style-name="ce78">
            <text:p>116,9</text:p>
          </table:table-cell>
          <table:table-cell office:value-type="float" office:value="122.25192848075122" table:style-name="ce78">
            <text:p>122,3</text:p>
          </table:table-cell>
          <table:table-cell office:value-type="float" office:value="117.40295836814161" table:style-name="ce78">
            <text:p>117,4</text:p>
          </table:table-cell>
          <table:table-cell office:value-type="float" office:value="118.39786519704649" table:style-name="ce78">
            <text:p>118,4</text:p>
          </table:table-cell>
          <table:table-cell office:value-type="float" office:value="117.4489932851837" table:style-name="ce78">
            <text:p>117,4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España</text:p>
          </table:table-cell>
          <table:table-cell office:value-type="float" office:value="95.758018406444506" table:style-name="ce18">
            <text:p>95,8</text:p>
          </table:table-cell>
          <table:table-cell office:value-type="float" office:value="90.760290239649308" table:style-name="ce18">
            <text:p>90,8</text:p>
          </table:table-cell>
          <table:table-cell office:value-type="float" office:value="92.768910537789679" table:style-name="ce18">
            <text:p>92,8</text:p>
          </table:table-cell>
          <table:table-cell office:value-type="float" office:value="88.290177771871498" table:style-name="ce18">
            <text:p>88,3</text:p>
          </table:table-cell>
          <table:table-cell office:value-type="float" office:value="86.619950662600687" table:style-name="ce18">
            <text:p>86,6</text:p>
          </table:table-cell>
          <table:table-cell office:value-type="float" office:value="85.089206865777996" table:style-name="ce18">
            <text:p>85,1</text:p>
          </table:table-cell>
          <table:table-cell office:value-type="float" office:value="90.935074156554521" table:style-name="ce18">
            <text:p>90,9</text:p>
          </table:table-cell>
          <table:table-cell office:value-type="float" office:value="92.291573972038179" table:style-name="ce18">
            <text:p>92,3</text:p>
          </table:table-cell>
          <table:table-cell office:value-type="float" office:value="88.816171750307589" table:style-name="ce18">
            <text:p>88,8</text:p>
          </table:table-cell>
          <table:table-cell office:value-type="float" office:value="93.153378855219302" table:style-name="ce18">
            <text:p>93,2</text:p>
          </table:table-cell>
          <table:table-cell office:value-type="float" office:value="95.061040530485329" table:style-name="ce18">
            <text:p>95,1</text:p>
          </table:table-cell>
          <table:table-cell office:value-type="float" office:value="91.769007461840474" table:style-name="ce18">
            <text:p>91,8</text:p>
          </table:table-cell>
          <table:table-cell office:value-type="float" office:value="94.222406000707778" table:style-name="ce18">
            <text:p>94,2</text:p>
          </table:table-cell>
          <table:table-cell office:value-type="float" office:value="95.764934220828479" table:style-name="ce18">
            <text:p>95,8</text:p>
          </table:table-cell>
          <table:table-cell office:value-type="float" office:value="93.297505393864839" table:style-name="ce18">
            <text:p>93,3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219.67501942760649" table:style-name="ce78">
            <text:p>219,7</text:p>
          </table:table-cell>
          <table:table-cell office:value-type="float" office:value="199.31273976145846" table:style-name="ce78">
            <text:p>199,3</text:p>
          </table:table-cell>
          <table:table-cell office:value-type="float" office:value="225.46738154077528" table:style-name="ce78">
            <text:p>225,5</text:p>
          </table:table-cell>
          <table:table-cell office:value-type="float" office:value="212.72108516416651" table:style-name="ce78">
            <text:p>212,7</text:p>
          </table:table-cell>
          <table:table-cell office:value-type="float" office:value="207.45762764703403" table:style-name="ce78">
            <text:p>207,5</text:p>
          </table:table-cell>
          <table:table-cell office:value-type="float" office:value="253.39565605318373" table:style-name="ce78">
            <text:p>253,4</text:p>
          </table:table-cell>
          <table:table-cell office:value-type="float" office:value="242.0616208639704" table:style-name="ce78">
            <text:p>242,1</text:p>
          </table:table-cell>
          <table:table-cell office:value-type="float" office:value="224.87600965092975" table:style-name="ce78">
            <text:p>224,9</text:p>
          </table:table-cell>
          <table:table-cell office:value-type="float" office:value="248.03371434714148" table:style-name="ce78">
            <text:p>248,0</text:p>
          </table:table-cell>
          <table:table-cell office:value-type="float" office:value="244.19682072789749" table:style-name="ce78">
            <text:p>244,2</text:p>
          </table:table-cell>
          <table:table-cell office:value-type="float" office:value="213.41476592021849" table:style-name="ce78">
            <text:p>213,4</text:p>
          </table:table-cell>
          <table:table-cell office:value-type="float" office:value="230.00539258447344" table:style-name="ce78">
            <text:p>230,0</text:p>
          </table:table-cell>
          <table:table-cell office:value-type="float" office:value="239.23034019974855" table:style-name="ce78">
            <text:p>239,2</text:p>
          </table:table-cell>
          <table:table-cell office:value-type="float" office:value="227.08112558893026" table:style-name="ce78">
            <text:p>227,1</text:p>
          </table:table-cell>
          <table:table-cell office:value-type="float" office:value="172.56761541070148" table:style-name="ce78">
            <text:p>172,6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108.22192139990794" table:style-name="ce78">
            <text:p>108,2</text:p>
          </table:table-cell>
          <table:table-cell office:value-type="float" office:value="127.08923186072295" table:style-name="ce78">
            <text:p>127,1</text:p>
          </table:table-cell>
          <table:table-cell office:value-type="float" office:value="121.20715261850732" table:style-name="ce78">
            <text:p>121,2</text:p>
          </table:table-cell>
          <table:table-cell office:value-type="float" office:value="109.74290155368219" table:style-name="ce78">
            <text:p>109,7</text:p>
          </table:table-cell>
          <table:table-cell office:value-type="float" office:value="115.60190311891101" table:style-name="ce78">
            <text:p>115,6</text:p>
          </table:table-cell>
          <table:table-cell office:value-type="float" office:value="126.803340671774" table:style-name="ce78">
            <text:p>126,8</text:p>
          </table:table-cell>
          <table:table-cell office:value-type="float" office:value="116.56515483660539" table:style-name="ce78">
            <text:p>116,6</text:p>
          </table:table-cell>
          <table:table-cell office:value-type="float" office:value="110.1616525300923" table:style-name="ce78">
            <text:p>110,2</text:p>
          </table:table-cell>
          <table:table-cell office:value-type="float" office:value="115.3085617632331" table:style-name="ce78">
            <text:p>115,3</text:p>
          </table:table-cell>
          <table:table-cell office:value-type="float" office:value="114.43318486803697" table:style-name="ce78">
            <text:p>114,4</text:p>
          </table:table-cell>
          <table:table-cell office:value-type="float" office:value="107.87581196021776" table:style-name="ce78">
            <text:p>107,9</text:p>
          </table:table-cell>
          <table:table-cell office:value-type="float" office:value="114.47460920783223" table:style-name="ce78">
            <text:p>114,5</text:p>
          </table:table-cell>
          <table:table-cell office:value-type="float" office:value="107.79947879116558" table:style-name="ce78">
            <text:p>107,8</text:p>
          </table:table-cell>
          <table:table-cell office:value-type="float" office:value="112.22907319788482" table:style-name="ce78">
            <text:p>112,2</text:p>
          </table:table-cell>
          <table:table-cell office:value-type="float" office:value="109.61111164711667" table:style-name="ce78">
            <text:p>109,6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74.938765329318301" table:style-name="ce78">
            <text:p>74,9</text:p>
          </table:table-cell>
          <table:table-cell office:value-type="float" office:value="74.523402817022358" table:style-name="ce78">
            <text:p>74,5</text:p>
          </table:table-cell>
          <table:table-cell office:value-type="float" office:value="74.206377152476861" table:style-name="ce78">
            <text:p>74,2</text:p>
          </table:table-cell>
          <table:table-cell office:value-type="float" office:value="75.858652105781232" table:style-name="ce78">
            <text:p>75,9</text:p>
          </table:table-cell>
          <table:table-cell office:value-type="float" office:value="77.746836529525382" table:style-name="ce78">
            <text:p>77,7</text:p>
          </table:table-cell>
          <table:table-cell office:value-type="float" office:value="76.696381056518319" table:style-name="ce78">
            <text:p>76,7</text:p>
          </table:table-cell>
          <table:table-cell office:value-type="float" office:value="74.680024341181664" table:style-name="ce78">
            <text:p>74,7</text:p>
          </table:table-cell>
          <table:table-cell office:value-type="float" office:value="76.264968218513573" table:style-name="ce78">
            <text:p>76,3</text:p>
          </table:table-cell>
          <table:table-cell office:value-type="float" office:value="76.849174486782928" table:style-name="ce78">
            <text:p>76,8</text:p>
          </table:table-cell>
          <table:table-cell office:value-type="float" office:value="75.695125048916907" table:style-name="ce78">
            <text:p>75,7</text:p>
          </table:table-cell>
          <table:table-cell office:value-type="float" office:value="76.676688632265268" table:style-name="ce78">
            <text:p>76,7</text:p>
          </table:table-cell>
          <table:table-cell office:value-type="float" office:value="77.924299696618888" table:style-name="ce78">
            <text:p>77,9</text:p>
          </table:table-cell>
          <table:table-cell office:value-type="float" office:value="79.243022309610282" table:style-name="ce78">
            <text:p>79,2</text:p>
          </table:table-cell>
          <table:table-cell office:value-type="float" office:value="77.717593141665844" table:style-name="ce78">
            <text:p>77,7</text:p>
          </table:table-cell>
          <table:table-cell office:value-type="float" office:value="78.529994275597375" table:style-name="ce78">
            <text:p>78,5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126.35333726176977" table:style-name="ce78">
            <text:p>126,4</text:p>
          </table:table-cell>
          <table:table-cell office:value-type="float" office:value="119.49630683686377" table:style-name="ce78">
            <text:p>119,5</text:p>
          </table:table-cell>
          <table:table-cell office:value-type="float" office:value="127.09633426446058" table:style-name="ce78">
            <text:p>127,1</text:p>
          </table:table-cell>
          <table:table-cell office:value-type="float" office:value="126.03594039874528" table:style-name="ce78">
            <text:p>126,0</text:p>
          </table:table-cell>
          <table:table-cell office:value-type="float" office:value="127.57283226802731" table:style-name="ce78">
            <text:p>127,6</text:p>
          </table:table-cell>
          <table:table-cell office:value-type="float" office:value="133.59131893427079" table:style-name="ce78">
            <text:p>133,6</text:p>
          </table:table-cell>
          <table:table-cell office:value-type="float" office:value="153.32162545705177" table:style-name="ce78">
            <text:p>153,3</text:p>
          </table:table-cell>
          <table:table-cell office:value-type="float" office:value="159.27279468159071" table:style-name="ce78">
            <text:p>159,3</text:p>
          </table:table-cell>
          <table:table-cell office:value-type="float" office:value="149.3013935316518" table:style-name="ce78">
            <text:p>149,3</text:p>
          </table:table-cell>
          <table:table-cell office:value-type="float" office:value="151.95116100320953" table:style-name="ce78">
            <text:p>152,0</text:p>
          </table:table-cell>
          <table:table-cell office:value-type="float" office:value="150.44095830369437" table:style-name="ce78">
            <text:p>150,4</text:p>
          </table:table-cell>
          <table:table-cell office:value-type="float" office:value="150.95270954650991" table:style-name="ce78">
            <text:p>151,0</text:p>
          </table:table-cell>
          <table:table-cell office:value-type="float" office:value="158.22660273004402" table:style-name="ce78">
            <text:p>158,2</text:p>
          </table:table-cell>
          <table:table-cell office:value-type="float" office:value="158.05300647880105" table:style-name="ce78">
            <text:p>158,1</text:p>
          </table:table-cell>
          <table:table-cell office:value-type="float" office:value="152.30934117816096" table:style-name="ce78">
            <text:p>152,3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Hungria</text:p>
          </table:table-cell>
          <table:table-cell office:value-type="float" office:value="90.978002581208486" table:style-name="ce18">
            <text:p>91,0</text:p>
          </table:table-cell>
          <table:table-cell office:value-type="float" office:value="88.684541267265587" table:style-name="ce18">
            <text:p>88,7</text:p>
          </table:table-cell>
          <table:table-cell office:value-type="float" office:value="88.066984690545411" table:style-name="ce18">
            <text:p>88,1</text:p>
          </table:table-cell>
          <table:table-cell office:value-type="float" office:value="88.798878121059758" table:style-name="ce18">
            <text:p>88,8</text:p>
          </table:table-cell>
          <table:table-cell office:value-type="float" office:value="94.565954085400421" table:style-name="ce18">
            <text:p>94,6</text:p>
          </table:table-cell>
          <table:table-cell office:value-type="float" office:value="99.926569905670519" table:style-name="ce18">
            <text:p>99,9</text:p>
          </table:table-cell>
          <table:table-cell office:value-type="float" office:value="97.040421618166533" table:style-name="ce18">
            <text:p>97,0</text:p>
          </table:table-cell>
          <table:table-cell office:value-type="float" office:value="96.413049365735333" table:style-name="ce18">
            <text:p>96,4</text:p>
          </table:table-cell>
          <table:table-cell office:value-type="float" office:value="97.63391398552173" table:style-name="ce18">
            <text:p>97,6</text:p>
          </table:table-cell>
          <table:table-cell office:value-type="float" office:value="100.36199355961546" table:style-name="ce18">
            <text:p>100,4</text:p>
          </table:table-cell>
          <table:table-cell office:value-type="float" office:value="104.75094929745904" table:style-name="ce18">
            <text:p>104,8</text:p>
          </table:table-cell>
          <table:table-cell office:value-type="float" office:value="106.79089309557384" table:style-name="ce18">
            <text:p>106,8</text:p>
          </table:table-cell>
          <table:table-cell office:value-type="float" office:value="104.46643439343019" table:style-name="ce18">
            <text:p>104,5</text:p>
          </table:table-cell>
          <table:table-cell office:value-type="float" office:value="102.98245046281214" table:style-name="ce18">
            <text:p>103,0</text:p>
          </table:table-cell>
          <table:table-cell office:value-type="float" office:value="105.27260790078176" table:style-name="ce18">
            <text:p>105,3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113.91523008045807" table:style-name="ce78">
            <text:p>113,9</text:p>
          </table:table-cell>
          <table:table-cell office:value-type="float" office:value="113.72089113080655" table:style-name="ce78">
            <text:p>113,7</text:p>
          </table:table-cell>
          <table:table-cell office:value-type="float" office:value="115.12384387512682" table:style-name="ce78">
            <text:p>115,1</text:p>
          </table:table-cell>
          <table:table-cell office:value-type="float" office:value="110.91172055938374" table:style-name="ce78">
            <text:p>110,9</text:p>
          </table:table-cell>
          <table:table-cell office:value-type="float" office:value="107.40412494400059" table:style-name="ce78">
            <text:p>107,4</text:p>
          </table:table-cell>
          <table:table-cell office:value-type="float" office:value="104.57724873032946" table:style-name="ce78">
            <text:p>104,6</text:p>
          </table:table-cell>
          <table:table-cell office:value-type="float" office:value="104.26291622564389" table:style-name="ce78">
            <text:p>104,3</text:p>
          </table:table-cell>
          <table:table-cell office:value-type="float" office:value="100.95528311061321" table:style-name="ce78">
            <text:p>101,0</text:p>
          </table:table-cell>
          <table:table-cell office:value-type="float" office:value="96.868788411949353" table:style-name="ce78">
            <text:p>96,9</text:p>
          </table:table-cell>
          <table:table-cell office:value-type="float" office:value="100.75619662383586" table:style-name="ce78">
            <text:p>100,8</text:p>
          </table:table-cell>
          <table:table-cell office:value-type="float" office:value="105.08641536141513" table:style-name="ce78">
            <text:p>105,1</text:p>
          </table:table-cell>
          <table:table-cell office:value-type="float" office:value="108.8106078582926" table:style-name="ce78">
            <text:p>108,8</text:p>
          </table:table-cell>
          <table:table-cell office:value-type="float" office:value="112.77827671059424" table:style-name="ce78">
            <text:p>112,8</text:p>
          </table:table-cell>
          <table:table-cell office:value-type="float" office:value="110.92822583780422" table:style-name="ce78">
            <text:p>110,9</text:p>
          </table:table-cell>
          <table:table-cell office:value-type="float" office:value="112.4052494476159" table:style-name="ce78">
            <text:p>112,4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107.80456552061895" table:style-name="ce78">
            <text:p>107,8</text:p>
          </table:table-cell>
          <table:table-cell office:value-type="float" office:value="103.28011464814482" table:style-name="ce78">
            <text:p>103,3</text:p>
          </table:table-cell>
          <table:table-cell office:value-type="float" office:value="100.69715269175732" table:style-name="ce78">
            <text:p>100,7</text:p>
          </table:table-cell>
          <table:table-cell office:value-type="float" office:value="111.01055753088735" table:style-name="ce78">
            <text:p>111,0</text:p>
          </table:table-cell>
          <table:table-cell office:value-type="float" office:value="113.10707953596744" table:style-name="ce78">
            <text:p>113,1</text:p>
          </table:table-cell>
          <table:table-cell office:value-type="float" office:value="108.62822624740009" table:style-name="ce78">
            <text:p>108,6</text:p>
          </table:table-cell>
          <table:table-cell office:value-type="float" office:value="105.12417192258359" table:style-name="ce78">
            <text:p>105,1</text:p>
          </table:table-cell>
          <table:table-cell office:value-type="float" office:value="105.91339009835386" table:style-name="ce78">
            <text:p>105,9</text:p>
          </table:table-cell>
          <table:table-cell office:value-type="float" office:value="107.58035388875898" table:style-name="ce78">
            <text:p>107,6</text:p>
          </table:table-cell>
          <table:table-cell office:value-type="float" office:value="106.86524680022625" table:style-name="ce78">
            <text:p>106,9</text:p>
          </table:table-cell>
          <table:table-cell office:value-type="float" office:value="83.381023914534794" table:style-name="ce78">
            <text:p>83,4</text:p>
          </table:table-cell>
          <table:table-cell office:value-type="float" office:value="87.755425641534444" table:style-name="ce78">
            <text:p>87,8</text:p>
          </table:table-cell>
          <table:table-cell office:value-type="float" office:value="82.273050365837548" table:style-name="ce78">
            <text:p>82,3</text:p>
          </table:table-cell>
          <table:table-cell office:value-type="float" office:value="80.496026960987578" table:style-name="ce78">
            <text:p>80,5</text:p>
          </table:table-cell>
          <table:table-cell office:value-type="float" office:value="78.776585953960691" table:style-name="ce78">
            <text:p>78,8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87.389070954544962" table:style-name="ce78">
            <text:p>87,4</text:p>
          </table:table-cell>
          <table:table-cell office:value-type="float" office:value="86.677312652106792" table:style-name="ce78">
            <text:p>86,7</text:p>
          </table:table-cell>
          <table:table-cell office:value-type="float" office:value="86.972585143384052" table:style-name="ce78">
            <text:p>87,0</text:p>
          </table:table-cell>
          <table:table-cell office:value-type="float" office:value="87.110264295136872" table:style-name="ce78">
            <text:p>87,1</text:p>
          </table:table-cell>
          <table:table-cell office:value-type="float" office:value="84.829674545573866" table:style-name="ce78">
            <text:p>84,8</text:p>
          </table:table-cell>
          <table:table-cell office:value-type="float" office:value="86.254181703485841" table:style-name="ce78">
            <text:p>86,3</text:p>
          </table:table-cell>
          <table:table-cell office:value-type="float" office:value="87.222453875871238" table:style-name="ce78">
            <text:p>87,2</text:p>
          </table:table-cell>
          <table:table-cell office:value-type="float" office:value="86.63086988595434" table:style-name="ce78">
            <text:p>86,6</text:p>
          </table:table-cell>
          <table:table-cell office:value-type="float" office:value="84.536952169733866" table:style-name="ce78">
            <text:p>84,5</text:p>
          </table:table-cell>
          <table:table-cell office:value-type="float" office:value="86.096430537959307" table:style-name="ce78">
            <text:p>86,1</text:p>
          </table:table-cell>
          <table:table-cell office:value-type="float" office:value="89.335817448316718" table:style-name="ce78">
            <text:p>89,3</text:p>
          </table:table-cell>
          <table:table-cell office:value-type="float" office:value="87.656562421279176" table:style-name="ce78">
            <text:p>87,7</text:p>
          </table:table-cell>
          <table:table-cell office:value-type="float" office:value="87.381879197315314" table:style-name="ce78">
            <text:p>87,4</text:p>
          </table:table-cell>
          <table:table-cell office:value-type="float" office:value="89.581960045781102" table:style-name="ce78">
            <text:p>89,6</text:p>
          </table:table-cell>
          <table:table-cell office:value-type="float" office:value="91.809784958344423" table:style-name="ce78">
            <text:p>91,8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95.676687117484306" table:style-name="ce78">
            <text:p>95,7</text:p>
          </table:table-cell>
          <table:table-cell office:value-type="float" office:value="96.216113082229995" table:style-name="ce78">
            <text:p>96,2</text:p>
          </table:table-cell>
          <table:table-cell office:value-type="float" office:value="93.961274103040978" table:style-name="ce78">
            <text:p>94,0</text:p>
          </table:table-cell>
          <table:table-cell office:value-type="float" office:value="91.395488940553577" table:style-name="ce78">
            <text:p>91,4</text:p>
          </table:table-cell>
          <table:table-cell office:value-type="float" office:value="106.44703623390586" table:style-name="ce78">
            <text:p>106,4</text:p>
          </table:table-cell>
          <table:table-cell office:value-type="float" office:value="116.08665150673889" table:style-name="ce78">
            <text:p>116,1</text:p>
          </table:table-cell>
          <table:table-cell office:value-type="float" office:value="106.07107202929087" table:style-name="ce78">
            <text:p>106,1</text:p>
          </table:table-cell>
          <table:table-cell office:value-type="float" office:value="101.31700794119121" table:style-name="ce78">
            <text:p>101,3</text:p>
          </table:table-cell>
          <table:table-cell office:value-type="float" office:value="101.26497047421381" table:style-name="ce78">
            <text:p>101,3</text:p>
          </table:table-cell>
          <table:table-cell office:value-type="float" office:value="104.34336654874447" table:style-name="ce78">
            <text:p>104,3</text:p>
          </table:table-cell>
          <table:table-cell office:value-type="float" office:value="103.3330814905822" table:style-name="ce78">
            <text:p>103,3</text:p>
          </table:table-cell>
          <table:table-cell office:value-type="float" office:value="104.00776565633805" table:style-name="ce78">
            <text:p>104,0</text:p>
          </table:table-cell>
          <table:table-cell office:value-type="float" office:value="102.97045098689787" table:style-name="ce78">
            <text:p>103,0</text:p>
          </table:table-cell>
          <table:table-cell office:value-type="float" office:value="107.8707449485012" table:style-name="ce78">
            <text:p>107,9</text:p>
          </table:table-cell>
          <table:table-cell office:value-type="float" office:value="111.29722597681651" table:style-name="ce78">
            <text:p>111,3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Luxemburgo</text:p>
          </table:table-cell>
          <table:table-cell office:value-type="float" office:value="123.08111293345567" table:style-name="ce18">
            <text:p>123,1</text:p>
          </table:table-cell>
          <table:table-cell office:value-type="float" office:value="121.54332115130313" table:style-name="ce18">
            <text:p>121,5</text:p>
          </table:table-cell>
          <table:table-cell office:value-type="float" office:value="124.81350327557345" table:style-name="ce18">
            <text:p>124,8</text:p>
          </table:table-cell>
          <table:table-cell office:value-type="float" office:value="120.18960806686007" table:style-name="ce18">
            <text:p>120,2</text:p>
          </table:table-cell>
          <table:table-cell office:value-type="float" office:value="120.87475263948666" table:style-name="ce18">
            <text:p>120,9</text:p>
          </table:table-cell>
          <table:table-cell office:value-type="float" office:value="117.41492749908326" table:style-name="ce18">
            <text:p>117,4</text:p>
          </table:table-cell>
          <table:table-cell office:value-type="float" office:value="117.11166821060036" table:style-name="ce18">
            <text:p>117,1</text:p>
          </table:table-cell>
          <table:table-cell office:value-type="float" office:value="113.1014638858199" table:style-name="ce18">
            <text:p>113,1</text:p>
          </table:table-cell>
          <table:table-cell office:value-type="float" office:value="105.5437365401629" table:style-name="ce18">
            <text:p>105,5</text:p>
          </table:table-cell>
          <table:table-cell office:value-type="float" office:value="108.08092572427901" table:style-name="ce18">
            <text:p>108,1</text:p>
          </table:table-cell>
          <table:table-cell office:value-type="float" office:value="110.95739467061992" table:style-name="ce18">
            <text:p>111,0</text:p>
          </table:table-cell>
          <table:table-cell office:value-type="float" office:value="112.01679810995127" table:style-name="ce18">
            <text:p>112,0</text:p>
          </table:table-cell>
          <table:table-cell office:value-type="float" office:value="110.10352777807759" table:style-name="ce18">
            <text:p>110,1</text:p>
          </table:table-cell>
          <table:table-cell office:value-type="float" office:value="108.66496357843522" table:style-name="ce18">
            <text:p>108,7</text:p>
          </table:table-cell>
          <table:table-cell office:value-type="float" office:value="110.49048526523089" table:style-name="ce18">
            <text:p>110,5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106.6867580208561" table:style-name="ce78">
            <text:p>106,7</text:p>
          </table:table-cell>
          <table:table-cell office:value-type="float" office:value="98.740283863460888" table:style-name="ce78">
            <text:p>98,7</text:p>
          </table:table-cell>
          <table:table-cell office:value-type="float" office:value="92.503423218620981" table:style-name="ce78">
            <text:p>92,5</text:p>
          </table:table-cell>
          <table:table-cell office:value-type="float" office:value="93.600752305053376" table:style-name="ce78">
            <text:p>93,6</text:p>
          </table:table-cell>
          <table:table-cell office:value-type="float" office:value="97.666287791788292" table:style-name="ce78">
            <text:p>97,7</text:p>
          </table:table-cell>
          <table:table-cell office:value-type="float" office:value="98.097470854641728" table:style-name="ce78">
            <text:p>98,1</text:p>
          </table:table-cell>
          <table:table-cell office:value-type="float" office:value="95.511448381279351" table:style-name="ce78">
            <text:p>95,5</text:p>
          </table:table-cell>
          <table:table-cell office:value-type="float" office:value="94.423403231870722" table:style-name="ce78">
            <text:p>94,4</text:p>
          </table:table-cell>
          <table:table-cell office:value-type="float" office:value="89.462972632201172" table:style-name="ce78">
            <text:p>89,5</text:p>
          </table:table-cell>
          <table:table-cell office:value-type="float" office:value="84.941351987553929" table:style-name="ce78">
            <text:p>84,9</text:p>
          </table:table-cell>
          <table:table-cell office:value-type="float" office:value="79.347786209505429" table:style-name="ce78">
            <text:p>79,3</text:p>
          </table:table-cell>
          <table:table-cell office:value-type="float" office:value="75.929957826858015" table:style-name="ce78">
            <text:p>75,9</text:p>
          </table:table-cell>
          <table:table-cell office:value-type="float" office:value="77.937687136543815" table:style-name="ce78">
            <text:p>77,9</text:p>
          </table:table-cell>
          <table:table-cell office:value-type="float" office:value="81.202078921089466" table:style-name="ce78">
            <text:p>81,2</text:p>
          </table:table-cell>
          <table:table-cell office:value-type="float" office:value="84.616715052880537" table:style-name="ce78">
            <text:p>84,6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Países <text:s/>Bajos</text:p>
          </table:table-cell>
          <table:table-cell office:value-type="float" office:value="85.864704231410485" table:style-name="ce78">
            <text:p>85,9</text:p>
          </table:table-cell>
          <table:table-cell office:value-type="float" office:value="90.999269744438323" table:style-name="ce78">
            <text:p>91,0</text:p>
          </table:table-cell>
          <table:table-cell office:value-type="float" office:value="93.554664049160621" table:style-name="ce78">
            <text:p>93,6</text:p>
          </table:table-cell>
          <table:table-cell office:value-type="float" office:value="92.638697028610039" table:style-name="ce78">
            <text:p>92,6</text:p>
          </table:table-cell>
          <table:table-cell office:value-type="float" office:value="91.052505113276879" table:style-name="ce78">
            <text:p>91,1</text:p>
          </table:table-cell>
          <table:table-cell office:value-type="float" office:value="87.699364778506563" table:style-name="ce78">
            <text:p>87,7</text:p>
          </table:table-cell>
          <table:table-cell office:value-type="float" office:value="93.816469956043548" table:style-name="ce78">
            <text:p>93,8</text:p>
          </table:table-cell>
          <table:table-cell office:value-type="float" office:value="98.512946390883698" table:style-name="ce78">
            <text:p>98,5</text:p>
          </table:table-cell>
          <table:table-cell office:value-type="float" office:value="87.014611555440652" table:style-name="ce78">
            <text:p>87,0</text:p>
          </table:table-cell>
          <table:table-cell office:value-type="float" office:value="87.29730534948277" table:style-name="ce78">
            <text:p>87,3</text:p>
          </table:table-cell>
          <table:table-cell office:value-type="float" office:value="61.636784951347678" table:style-name="ce78">
            <text:p>61,6</text:p>
          </table:table-cell>
          <table:table-cell office:value-type="float" office:value="52.079851029524683" table:style-name="ce78">
            <text:p>52,1</text:p>
          </table:table-cell>
          <table:table-cell office:value-type="float" office:value="55.094947277140335" table:style-name="ce78">
            <text:p>55,1</text:p>
          </table:table-cell>
          <table:table-cell office:value-type="float" office:value="55.3656216908619" table:style-name="ce78">
            <text:p>55,4</text:p>
          </table:table-cell>
          <table:table-cell office:value-type="float" office:value="53.291443340776645" table:style-name="ce78">
            <text:p>53,3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198.45630015933017" table:style-name="ce78">
            <text:p>198,5</text:p>
          </table:table-cell>
          <table:table-cell office:value-type="float" office:value="206.01762484383647" table:style-name="ce78">
            <text:p>206,0</text:p>
          </table:table-cell>
          <table:table-cell office:value-type="float" office:value="199.48397493208012" table:style-name="ce78">
            <text:p>199,5</text:p>
          </table:table-cell>
          <table:table-cell office:value-type="float" office:value="193.4436476818419" table:style-name="ce78">
            <text:p>193,4</text:p>
          </table:table-cell>
          <table:table-cell office:value-type="float" office:value="185.29406730052955" table:style-name="ce78">
            <text:p>185,3</text:p>
          </table:table-cell>
          <table:table-cell office:value-type="float" office:value="180.23026816636914" table:style-name="ce78">
            <text:p>180,2</text:p>
          </table:table-cell>
          <table:table-cell office:value-type="float" office:value="179.29671860390707" table:style-name="ce78">
            <text:p>179,3</text:p>
          </table:table-cell>
          <table:table-cell office:value-type="float" office:value="174.62001037763423" table:style-name="ce78">
            <text:p>174,6</text:p>
          </table:table-cell>
          <table:table-cell office:value-type="float" office:value="177.53809259726597" table:style-name="ce78">
            <text:p>177,5</text:p>
          </table:table-cell>
          <table:table-cell office:value-type="float" office:value="178.182340027479" table:style-name="ce78">
            <text:p>178,2</text:p>
          </table:table-cell>
          <table:table-cell office:value-type="float" office:value="174.87127416597778" table:style-name="ce78">
            <text:p>174,9</text:p>
          </table:table-cell>
          <table:table-cell office:value-type="float" office:value="181.10497354510397" table:style-name="ce78">
            <text:p>181,1</text:p>
          </table:table-cell>
          <table:table-cell office:value-type="float" office:value="185.22272327542865" table:style-name="ce78">
            <text:p>185,2</text:p>
          </table:table-cell>
          <table:table-cell office:value-type="float" office:value="185.61297682228434" table:style-name="ce78">
            <text:p>185,6</text:p>
          </table:table-cell>
          <table:table-cell office:value-type="float" office:value="178.30200381594139" table:style-name="ce78">
            <text:p>178,3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93.453005460045731" table:style-name="ce78">
            <text:p>93,5</text:p>
          </table:table-cell>
          <table:table-cell office:value-type="float" office:value="88.406517768694542" table:style-name="ce78">
            <text:p>88,4</text:p>
          </table:table-cell>
          <table:table-cell office:value-type="float" office:value="88.316756987097349" table:style-name="ce78">
            <text:p>88,3</text:p>
          </table:table-cell>
          <table:table-cell office:value-type="float" office:value="88.501127095946856" table:style-name="ce78">
            <text:p>88,5</text:p>
          </table:table-cell>
          <table:table-cell office:value-type="float" office:value="90.314048986874568" table:style-name="ce78">
            <text:p>90,3</text:p>
          </table:table-cell>
          <table:table-cell office:value-type="float" office:value="83.698155437988717" table:style-name="ce78">
            <text:p>83,7</text:p>
          </table:table-cell>
          <table:table-cell office:value-type="float" office:value="90.358579089232578" table:style-name="ce78">
            <text:p>90,4</text:p>
          </table:table-cell>
          <table:table-cell office:value-type="float" office:value="92.144734606049923" table:style-name="ce78">
            <text:p>92,1</text:p>
          </table:table-cell>
          <table:table-cell office:value-type="float" office:value="90.300168461412468" table:style-name="ce78">
            <text:p>90,3</text:p>
          </table:table-cell>
          <table:table-cell office:value-type="float" office:value="94.611591298359343" table:style-name="ce78">
            <text:p>94,6</text:p>
          </table:table-cell>
          <table:table-cell office:value-type="float" office:value="100.63436549310639" table:style-name="ce78">
            <text:p>100,6</text:p>
          </table:table-cell>
          <table:table-cell office:value-type="float" office:value="98.431819626376054" table:style-name="ce78">
            <text:p>98,4</text:p>
          </table:table-cell>
          <table:table-cell office:value-type="float" office:value="105.8338399028877" table:style-name="ce78">
            <text:p>105,8</text:p>
          </table:table-cell>
          <table:table-cell office:value-type="float" office:value="102.46049106145783" table:style-name="ce78">
            <text:p>102,5</text:p>
          </table:table-cell>
          <table:table-cell office:value-type="float" office:value="99.09490773531418" table:style-name="ce78">
            <text:p>99,1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Reino Unido</text:p>
          </table:table-cell>
          <table:table-cell office:value-type="float" office:value="91.409709647483169" table:style-name="ce18">
            <text:p>91,4</text:p>
          </table:table-cell>
          <table:table-cell office:value-type="float" office:value="91.902149885874024" table:style-name="ce18">
            <text:p>91,9</text:p>
          </table:table-cell>
          <table:table-cell office:value-type="float" office:value="93.91629081583261" table:style-name="ce18">
            <text:p>93,9</text:p>
          </table:table-cell>
          <table:table-cell office:value-type="float" office:value="94.058006445247827" table:style-name="ce18">
            <text:p>94,1</text:p>
          </table:table-cell>
          <table:table-cell office:value-type="float" office:value="94.335211568806415" table:style-name="ce18">
            <text:p>94,3</text:p>
          </table:table-cell>
          <table:table-cell office:value-type="float" office:value="93.413345024216241" table:style-name="ce18">
            <text:p>93,4</text:p>
          </table:table-cell>
          <table:table-cell office:value-type="float" office:value="90.59481663624851" table:style-name="ce18">
            <text:p>90,6</text:p>
          </table:table-cell>
          <table:table-cell office:value-type="float" office:value="92.756290198532625" table:style-name="ce18">
            <text:p>92,8</text:p>
          </table:table-cell>
          <table:table-cell office:value-type="float" office:value="91.474022074767745" table:style-name="ce18">
            <text:p>91,5</text:p>
          </table:table-cell>
          <table:table-cell office:value-type="float" office:value="87.602880634579094" table:style-name="ce18">
            <text:p>87,6</text:p>
          </table:table-cell>
          <table:table-cell office:value-type="float" office:value="83.544503918358799" table:style-name="ce18">
            <text:p>83,5</text:p>
          </table:table-cell>
          <table:table-cell office:value-type="float" office:value="81.075365136869195" table:style-name="ce18">
            <text:p>81,1</text:p>
          </table:table-cell>
          <table:table-cell office:value-type="float" office:value="79.565178456118346" table:style-name="ce18">
            <text:p>79,6</text:p>
          </table:table-cell>
          <table:table-cell office:value-type="float" office:value="80.518400293095226" table:style-name="ce18">
            <text:p>80,5</text:p>
          </table:table-cell>
          <table:table-cell office:value-type="float" office:value="81.569030580153637" table:style-name="ce18">
            <text:p>81,6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República Checa</text:p>
          </table:table-cell>
          <table:table-cell office:value-type="float" office:value="171.83073545981648" table:style-name="ce78">
            <text:p>171,8</text:p>
          </table:table-cell>
          <table:table-cell office:value-type="float" office:value="173.92454277508043" table:style-name="ce78">
            <text:p>173,9</text:p>
          </table:table-cell>
          <table:table-cell office:value-type="float" office:value="171.02321655697125" table:style-name="ce78">
            <text:p>171,0</text:p>
          </table:table-cell>
          <table:table-cell office:value-type="float" office:value="165.48341233647807" table:style-name="ce78">
            <text:p>165,5</text:p>
          </table:table-cell>
          <table:table-cell office:value-type="float" office:value="164.49615651225079" table:style-name="ce78">
            <text:p>164,5</text:p>
          </table:table-cell>
          <table:table-cell office:value-type="float" office:value="168.78561839631354" table:style-name="ce78">
            <text:p>168,8</text:p>
          </table:table-cell>
          <table:table-cell office:value-type="float" office:value="173.05969406552168" table:style-name="ce78">
            <text:p>173,1</text:p>
          </table:table-cell>
          <table:table-cell office:value-type="float" office:value="171.44237749034076" table:style-name="ce78">
            <text:p>171,4</text:p>
          </table:table-cell>
          <table:table-cell office:value-type="float" office:value="165.68295568837243" table:style-name="ce78">
            <text:p>165,7</text:p>
          </table:table-cell>
          <table:table-cell office:value-type="float" office:value="165.75782355970341" table:style-name="ce78">
            <text:p>165,8</text:p>
          </table:table-cell>
          <table:table-cell office:value-type="float" office:value="164.5059087411999" table:style-name="ce78">
            <text:p>164,5</text:p>
          </table:table-cell>
          <table:table-cell office:value-type="float" office:value="166.98035781833801" table:style-name="ce78">
            <text:p>167,0</text:p>
          </table:table-cell>
          <table:table-cell office:value-type="float" office:value="160.89444249778674" table:style-name="ce78">
            <text:p>160,9</text:p>
          </table:table-cell>
          <table:table-cell office:value-type="float" office:value="159.99783985669595" table:style-name="ce78">
            <text:p>160,0</text:p>
          </table:table-cell>
          <table:table-cell office:value-type="float" office:value="167.17412666184217" table:style-name="ce78">
            <text:p>167,2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192.4485332027983" table:style-name="ce78">
            <text:p>192,4</text:p>
          </table:table-cell>
          <table:table-cell office:value-type="float" office:value="176.16312067317804" table:style-name="ce78">
            <text:p>176,2</text:p>
          </table:table-cell>
          <table:table-cell office:value-type="float" office:value="164.66905361297609" table:style-name="ce78">
            <text:p>164,7</text:p>
          </table:table-cell>
          <table:table-cell office:value-type="float" office:value="142.12538583502891" table:style-name="ce78">
            <text:p>142,1</text:p>
          </table:table-cell>
          <table:table-cell office:value-type="float" office:value="130.44480381144666" table:style-name="ce78">
            <text:p>130,4</text:p>
          </table:table-cell>
          <table:table-cell office:value-type="float" office:value="126.40681454193316" table:style-name="ce78">
            <text:p>126,4</text:p>
          </table:table-cell>
          <table:table-cell office:value-type="float" office:value="135.29367484926382" table:style-name="ce78">
            <text:p>135,3</text:p>
          </table:table-cell>
          <table:table-cell office:value-type="float" office:value="129.51195630420048" table:style-name="ce78">
            <text:p>129,5</text:p>
          </table:table-cell>
          <table:table-cell office:value-type="float" office:value="121.3692090811282" table:style-name="ce78">
            <text:p>121,4</text:p>
          </table:table-cell>
          <table:table-cell office:value-type="float" office:value="125.51066252990179" table:style-name="ce78">
            <text:p>125,5</text:p>
          </table:table-cell>
          <table:table-cell office:value-type="float" office:value="123.88146965779538" table:style-name="ce78">
            <text:p>123,9</text:p>
          </table:table-cell>
          <table:table-cell office:value-type="float" office:value="116.28800003811088" table:style-name="ce78">
            <text:p>116,3</text:p>
          </table:table-cell>
          <table:table-cell office:value-type="float" office:value="112.10073957505374" table:style-name="ce78">
            <text:p>112,1</text:p>
          </table:table-cell>
          <table:table-cell office:value-type="float" office:value="111.29888661760667" table:style-name="ce78">
            <text:p>111,3</text:p>
          </table:table-cell>
          <table:table-cell office:value-type="float" office:value="106.08304540477013" table:style-name="ce78">
            <text:p>106,1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56.072402864657931" table:style-name="ce78">
            <text:p>56,1</text:p>
          </table:table-cell>
          <table:table-cell office:value-type="float" office:value="54.848450088007183" table:style-name="ce78">
            <text:p>54,8</text:p>
          </table:table-cell>
          <table:table-cell office:value-type="float" office:value="53.013560374525149" table:style-name="ce78">
            <text:p>53,0</text:p>
          </table:table-cell>
          <table:table-cell office:value-type="float" office:value="52.755048272525919" table:style-name="ce15">
            <text:p>52,8</text:p>
          </table:table-cell>
          <table:table-cell office:value-type="float" office:value="53.904076453486439" table:style-name="ce15">
            <text:p>53,9</text:p>
          </table:table-cell>
          <table:table-cell office:value-type="float" office:value="56.965056869017729" table:style-name="ce15">
            <text:p>57,0</text:p>
          </table:table-cell>
          <table:table-cell office:value-type="float" office:value="53.941808256934031" table:style-name="ce15">
            <text:p>53,9</text:p>
          </table:table-cell>
          <table:table-cell office:value-type="float" office:value="51.686110774120372" table:style-name="ce15">
            <text:p>51,7</text:p>
          </table:table-cell>
          <table:table-cell office:value-type="float" office:value="51.729976340497508" table:style-name="ce15">
            <text:p>51,7</text:p>
          </table:table-cell>
          <table:table-cell office:value-type="float" office:value="52.276415635997296" table:style-name="ce15">
            <text:p>52,3</text:p>
          </table:table-cell>
          <table:table-cell office:value-type="float" office:value="50.880644529777271" table:style-name="ce15">
            <text:p>50,9</text:p>
          </table:table-cell>
          <table:table-cell office:value-type="float" office:value="51.810892863536438" table:style-name="ce15">
            <text:p>51,8</text:p>
          </table:table-cell>
          <table:table-cell office:value-type="float" office:value="51.451864495999104" table:style-name="ce15">
            <text:p>51,5</text:p>
          </table:table-cell>
          <table:table-cell office:value-type="float" office:value="51.878732064870547" table:style-name="ce15">
            <text:p>51,9</text:p>
          </table:table-cell>
          <table:table-cell office:value-type="float" office:value="52.016801148936686" table:style-name="ce15">
            <text:p>52,0</text:p>
          </table:table-cell>
          <table:table-cell table:number-columns-repeated="16368"/>
        </table:table-row>
        <table:table-row table:style-name="ro3">
          <table:table-cell table:style-name="ce30"/>
          <table:table-cell table:number-columns-repeated="3" table:style-name="ce31"/>
          <table:table-cell table:number-columns-repeated="3" table:style-name="ce87"/>
          <table:table-cell table:number-columns-repeated="9" table:style-name="ce26"/>
          <table:table-cell table:number-columns-repeated="16368"/>
        </table:table-row>
        <table:table-row table:style-name="ro3">
          <table:table-cell office:value-type="string" table:style-name="ce96">
            <text:p>(1) PIB en PPC<text:span text:style-name="T4">: Producto Interior Bruto expresado en Paridad de Poder de Compra (PPC) base 2010, fuente Eurostat.</text:span></text:p>
          </table:table-cell>
          <table:table-cell table:number-columns-repeated="15" table:style-name="ce19"/>
          <table:table-cell table:number-columns-repeated="16368"/>
        </table:table-row>
        <table:table-row table:style-name="ro7">
          <table:table-cell office:value-type="string" table:style-name="ce92">
            <text:p>(2) CO<text:span text:style-name="T5">2</text:span>-eq(t)/millón de €=<text:s/><text:span text:style-name="T4">Toneladas equivalentes de CO</text:span><text:span text:style-name="T6">2</text:span><text:span text:style-name="T4"><text:s/>por cada millón de €.</text:span></text:p>
          </table:table-cell>
          <table:table-cell table:number-columns-repeated="15" table:style-name="ce20"/>
          <table:table-cell table:number-columns-repeated="16368"/>
        </table:table-row>
        <table:table-row table:style-name="ro7">
          <table:table-cell office:value-type="string" table:style-name="ce93">
            <text:p>(3)<text:s/><text:span text:style-name="T4">Se incluye la electricidad de origen externo como un epígrafe independiente, tal y como permite el IPCC.</text:span></text:p>
          </table:table-cell>
          <table:table-cell table:number-columns-repeated="15" table:style-name="ce20"/>
          <table:table-cell table:number-columns-repeated="16368"/>
        </table:table-row>
        <table:table-row table:style-name="ro19">
          <table:table-cell office:value-type="string" table:style-name="ce101">
            <text:p>(:)<text:s/><text:span text:style-name="T4">No se dispone de datos.</text:span></text:p>
          </table:table-cell>
          <table:table-cell table:number-columns-repeated="15" table:style-name="ce21"/>
          <table:table-cell table:number-columns-repeated="16368"/>
        </table:table-row>
        <table:table-row table:style-name="ro3">
          <table:table-cell office:value-type="string" table:style-name="ce90">
            <text:p>Fuente:<text:span text:style-name="T4"><text:s/>Gobierno Vasco. Dpto. Desarrollo Económico, Sostenibilidad y Medio Ambiente.<text:s/></text:span><text:span text:style-name="T3">Inventario de emisiones de Gases de Efecto Invernadero.</text:span></text:p>
          </table:table-cell>
          <table:table-cell table:style-name="ce73">
            <draw:custom-shape svg:x="0in" svg:y="0in" svg:width="0.07153in" svg:height="0.21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3"/>
          <table:table-cell table:number-columns-repeated="16368"/>
        </table:table-row>
        <table:table-row table:style-name="ro3">
          <table:table-cell office:value-type="string" table:style-name="ce167">
            <text:p>http://www.ingurumena.ejgv.euskadi.eus/r49-11293/es/contenidos/inventario/inventarios_gei/es_pub/indice.html</text:p>
          </table:table-cell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style-name="ce90">
            <text:p>Fuente: EUROSTAT<text:span text:style-name="T4">. GDP and main components</text:span></text:p>
          </table:table-cell>
          <table:table-cell table:number-columns-repeated="15" table:style-name="ce127"/>
          <table:table-cell table:number-columns-repeated="16368"/>
        </table:table-row>
        <table:table-row table:style-name="ro3">
          <table:table-cell office:value-type="string" table:style-name="ce167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90">
            <text:p>Fuente: EUROSTAT<text:span text:style-name="T4">. Gross domestic product (GDP) at current market prices by NUTS 2 regions</text:span></text:p>
          </table:table-cell>
          <table:table-cell table:number-columns-repeated="16383" table:style-name="ce25"/>
        </table:table-row>
        <table:table-row table:style-name="ro3">
          <table:table-cell office:value-type="string" table:style-name="ce167">
            <text:p><text:a xlink:href="https://appsso.eurostat.ec.europa.eu/nui/show.do?dataset=nama_10r_2gdp&amp;lang=en">https://appsso.eurostat.ec.europa.eu/nui/show.do?dataset=nama_10r_2gdp&amp;lang=en</text:a></text:p>
          </table:table-cell>
          <table:table-cell table:number-columns-repeated="15" table:style-name="ce121"/>
          <table:table-cell table:number-columns-repeated="16368"/>
        </table:table-row>
        <table:table-row table:style-name="ro3">
          <table:table-cell table:style-name="ce90"/>
          <table:table-cell table:number-columns-repeated="16383" table:style-name="ce25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7_1.$A$1:7_1.$K$35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1-09-24T07:19:41Z</dc:date>
    <meta:user-defined meta:name="WorkbookGuid">cb259490-5ff7-4288-aa30-2615eddbb14d</meta:user-defined>
    <meta:user-defined meta:name="ContentTypeId">0x010100B8FFCBBBD17695419C02C5B216E3E06D</meta:user-defined>
  </office:meta>
</office:document-meta>
</file>