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3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3">
      <style:table-cell-properties fo:border-top="thin solid #FFFFFF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3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3">
      <style:table-cell-properties fo:border-top="none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36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2" style:data-style-name="N36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2" style:data-style-name="N36">
      <style:table-cell-properties fo:border-top="none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2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2" style:data-style-name="N36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Normal_32_2" style:data-style-name="N3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Normal_32_2" style:data-style-name="N0">
      <style:table-cell-properties fo:border-top="thin double #800080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0">
      <style:table-cell-properties fo:border-top="thin double #800080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0">
      <style:table-cell-properties fo:border-top="thin dashed #CC99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0">
      <style:table-cell-properties fo:border-top="thin dashed #CC99FF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0">
      <style:table-cell-properties fo:border-top="thin dashed #CC99FF" fo:border-bottom="thin double #800080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36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" style:data-style-name="N37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62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63" style:family="table-cell" style:parent-style-name="Normal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" style:data-style-name="N0">
      <style:table-cell-properties fo:border-top="thin solid #FFFFFF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" style:data-style-name="N0">
      <style:table-cell-properties fo:border-top="thin double #800080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2" style:data-style-name="N0">
      <style:table-cell-properties fo:border-top="thin double #800080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2" style:data-style-name="N0">
      <style:table-cell-properties fo:border-top="thin solid #FFFF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" style:data-style-name="N0">
      <style:table-cell-properties fo:border-top="thin solid #FFFFFF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FFFFFF" style:vertical-align="middle"/>
    </style:style>
    <style:style style:name="ce77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78" style:family="table-cell" style:parent-style-name="Normal_32_2" style:data-style-name="N36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Normal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Normal_32_2" style:data-style-name="N36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7" style:family="table-cell" style:parent-style-name="Normal_32_2" style:data-style-name="N36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thin double #FFFFFF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90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32_2" style:data-style-name="N0">
      <style:table-cell-properties fo:border-top="thin double #800080" fo:border-bottom="thin double #FFFFFF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4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95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96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_32_2" style:data-style-name="N36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Normal_32_2" style:data-style-name="N36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" style:family="table-cell" style:parent-style-name="Normal_32_2" style:data-style-name="N0">
      <style:table-cell-properties fo:border="thin solid #FFFFFF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99CC00" fo:border-bottom="none" fo:border-left="thin solid #99CC00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FFFFFF" fo:border-left="thin solid #99CC00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FFFFFF" fo:border-bottom="thin solid #FFFFFF" fo:border-left="thin solid #99CC00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FFFFFF" fo:border-bottom="thin solid #FFFFFF" fo:border-left="thin solid #99CC00" fo:border-right="none" style:vertical-align="middle" fo:background-color="#DCE6F1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FFFFFF" fo:border-bottom="thin solid #FFFFFF" fo:border-left="thin solid #99CC00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FFFFFF" fo:border-bottom="none" fo:border-left="thin solid #99CC00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double #800080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99CC00" fo:border-bottom="none" fo:border-left="thin solid #99CC00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none" fo:border-left="thin solid #99CC00" fo:border-right="none" style:vertical-align="middle" fo:background-color="#FFFFFF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none" fo:border-left="thin solid #99CC00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none" fo:border-left="thin solid #99CC00" fo:border-right="none" style:vertical-align="middle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thin double #800080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" style:family="table-cell" style:parent-style-name="Normal_32_2" style:data-style-name="N0">
      <style:table-cell-properties fo:border-top="none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dashed #CC99FF" fo:border-bottom="thin dashed #CC99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0">
      <style:table-cell-properties fo:border-top="thin double #800080" fo:border-bottom="thin dashed #CC99FF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32" style:family="table-cell" style:parent-style-name="Default" style:data-style-name="N0">
      <style:table-cell-properties fo:border-top="thin dashed #CC99FF" fo:border-bottom="thin dashed #CC99FF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33" style:family="table-cell" style:parent-style-name="Default" style:data-style-name="N0">
      <style:table-cell-properties fo:border-top="thin dashed #CC99FF" fo:border-bottom="thin double #800080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34" style:family="table-cell" style:parent-style-name="Default" style:data-style-name="N0">
      <style:table-cell-properties fo:border-top="thin solid #99CC00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38" style:family="table-cell" style:parent-style-name="Default" style:data-style-name="N0">
      <style:table-cell-properties fo:border-top="thin solid #FFFFFF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39" style:family="table-cell" style:parent-style-name="Default" style:data-style-name="N0">
      <style:table-cell-properties fo:border-top="thin dashed #CC99FF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0" style:family="table-cell" style:parent-style-name="Default" style:data-style-name="N30">
      <style:table-cell-properties fo:border-top="thin dashed #CC99FF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42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3" style:family="table-cell" style:parent-style-name="Normal_32_2" style:data-style-name="N0">
      <style:table-cell-properties fo:border-top="thin dashed #CC99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Normal_32_2" style:data-style-name="N0">
      <style:table-cell-properties fo:border-top="thin dashed #CC99FF" fo:border-bottom="thin double #800080" fo:border-left="thin dashe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5" style:family="table-cell" style:parent-style-name="Normal_32_2" style:data-style-name="N0">
      <style:table-cell-properties fo:border="thin solid #FFFFFF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47" style:family="table-cell" style:parent-style-name="Normal_32_2" style:data-style-name="N0">
      <style:table-cell-properties fo:border-top="none" fo:border-bottom="thin double #80008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48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Normal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Normal_32_2" style:data-style-name="N3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9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0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8.866041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7.7018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0.926041666666667cm" style:use-optimal-column-width="true"/>
    </style:style>
    <style:style style:name="co13" style:family="table-column">
      <style:table-column-properties fo:break-before="auto" style:column-width="1.13770833333333cm" style:use-optimal-column-width="true"/>
    </style:style>
    <style:style style:name="co14" style:family="table-column">
      <style:table-column-properties fo:break-before="auto" style:column-width="5.76791666666667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6.32354166666667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87854166666667cm" style:use-optimal-column-width="true"/>
    </style:style>
    <style:style style:name="co22" style:family="table-column">
      <style:table-column-properties fo:break-before="auto" style:column-width="7.514166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61395833333333cm" style:use-optimal-column-width="true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6.05895833333333cm"/>
    </style:style>
    <style:style style:name="co27" style:family="table-column">
      <style:table-column-properties fo:break-before="auto" style:column-width="6.72041666666667cm"/>
    </style:style>
    <style:style style:name="co28" style:family="table-column">
      <style:table-column-properties fo:break-before="auto" style:column-width="6.40291666666667cm"/>
    </style:style>
    <style:style style:name="co29" style:family="table-column">
      <style:table-column-properties fo:break-before="auto" style:column-width="7.725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24pt" style:use-optimal-row-height="true" fo:break-before="auto"/>
    </style:style>
    <style:style style:name="ro20" style:family="table-row">
      <style:table-row-properties style:row-height="37.5pt" style:use-optimal-row-height="true" fo:break-before="auto"/>
    </style:style>
    <style:style style:name="ro21" style:family="table-row">
      <style:table-row-properties style:row-height="49.5pt" style:use-optimal-row-height="tru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row table:style-name="ro1">
          <table:table-cell table:style-name="ce1"/>
          <table:table-cell table:number-columns-repeated="16383"/>
        </table:table-row>
        <table:table-row table:style-name="ro2">
          <table:table-cell office:value-type="string" table:style-name="ce3">
            <text:p>Berotegi Efektuko Gasen Isurketen Inbentarioa. Euskal Autonomia Erkidegoa 2019.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table:style-name="ce5"/>
          <table:table-cell table:number-columns-repeated="16383"/>
        </table:table-row>
        <table:table-row table:style-name="ro5">
          <table:table-cell office:value-type="string" table:style-name="ce94">
            <text:p>1.1- Berotegi Efektuko Gasen isurketen guztien bilakaera gas mota eta urtearen arabera. Euskal Autonomia Erkidegoa. 1990. 1990-2019.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94">
            <text:p>1.2- Berotegi Efektuko Gasen isurketen guztien bilakaera-indizea gas motaren arabera. Euskal Autonomia Erkidegoa. Erreferentzia urtea 1990=100%. 1990-2019.</text:p>
          </table:table-cell>
          <table:table-cell table:number-columns-repeated="16383" table:style-name="ce76"/>
        </table:table-row>
        <table:table-row table:style-name="ro5">
          <table:table-cell office:value-type="string" table:style-name="ce95">
            <text:p>1.3- Berotegi Efektuko Gasen isurketen guztien bilakaera-indizea gas motaren arabera. Euskal Autonomia Erkidegoa. Erreferentzia urtea 2005=100%. 1990-2019.</text:p>
          </table:table-cell>
          <table:table-cell table:number-columns-repeated="16383" table:style-name="ce76"/>
        </table:table-row>
        <table:table-row table:style-name="ro5">
          <table:table-cell office:value-type="string" table:style-name="ce94">
            <text:p>2.1- Berotegi Efektuko Gasen zuzeneko eta guztirako isurketen bilakaera. Euskal Autonomia Erkidegoa. Oinarri-urtea 1990.1990-2019.</text:p>
          </table:table-cell>
          <table:table-cell table:number-columns-repeated="16383" table:style-name="ce76"/>
        </table:table-row>
        <table:table-row table:style-name="ro5">
          <table:table-cell office:value-type="string" table:style-name="ce94">
            <text:p>2.2- Berotegi Efektuko Gasen zuzeneko eta guztirako isurketen bilakaera-indizea. Euskal Autonomia Erkidegoa. Erreferentzia urtea 1990=100%. 1990-2019.</text:p>
          </table:table-cell>
          <table:table-cell table:number-columns-repeated="16383" table:style-name="ce76"/>
        </table:table-row>
        <table:table-row table:style-name="ro5">
          <table:table-cell office:value-type="string" table:style-name="ce95">
            <text:p>2.3- Berotegi Efektuko Gasen zuzeneko eta guztirako isurketen bilakaera-indizea. Euskal Autonomia Erkidegoa. Erreferentzia urtea 2005=100%. 1990-2019.</text:p>
          </table:table-cell>
          <table:table-cell table:number-columns-repeated="16383" table:style-name="ce76"/>
        </table:table-row>
        <table:table-row table:style-name="ro6">
          <table:table-cell office:value-type="string" table:style-name="ce94">
            <text:p>3.1- Berotegi Efektuko Gasen sektorekako guztirako isurketen bilakaera. Euskal Autonomia Erkidegoa. Oinarri-urtea 1990. 1990-2019.</text:p>
          </table:table-cell>
          <table:table-cell table:number-columns-repeated="16383" table:style-name="ce76"/>
        </table:table-row>
        <table:table-row table:style-name="ro6">
          <table:table-cell office:value-type="string" table:style-name="ce96">
            <text:p>3.2- Berotegi Efektuko Gasen sektorekako guztirako isurketen bilakaera-indizea. Euskal Autonomia Erkidegoa. Erreferentzia urtea 1990=100%. 1990-2019.</text:p>
          </table:table-cell>
          <table:table-cell table:number-columns-repeated="16383" table:style-name="ce76"/>
        </table:table-row>
        <table:table-row table:style-name="ro6">
          <table:table-cell office:value-type="string" table:style-name="ce95">
            <text:p>3.3- Berotegi Efektuko Gasen sektorekako guztirako isurketen bilakaera-indizea. Euskal Autonomia Erkidegoa. Erreferentzia urtea 2005=100%. 1990-2019.</text:p>
          </table:table-cell>
          <table:table-cell table:number-columns-repeated="16383" table:style-name="ce76"/>
        </table:table-row>
        <table:table-row table:style-name="ro6">
          <table:table-cell office:value-type="string" table:style-name="ce94">
            <text:p>4.1- Berotegi Efektuko Gasen zuzeneko eta guztirako isurketen bilakaera "CRF epigrafea"-ren arabera. Euskal Autonomia Erkidegoa. Oinarri-urtea 1990. 1990-2019.</text:p>
          </table:table-cell>
          <table:table-cell table:number-columns-repeated="16383" table:style-name="ce76"/>
        </table:table-row>
        <table:table-row table:style-name="ro6">
          <table:table-cell office:value-type="string" table:style-name="ce96">
            <text:p>4.2- Berotegi Efektuko Gasen zuzeneko eta guztirako isurketen bilakaera-indizea "CRF epigrafea"-ren arabera. Euskal Autonomia Erkidegoa. Erreferentzia urtea 1990=100%. 1990-2019.</text:p>
          </table:table-cell>
          <table:table-cell table:number-columns-repeated="16383" table:style-name="ce76"/>
        </table:table-row>
        <table:table-row table:style-name="ro6">
          <table:table-cell office:value-type="string" table:style-name="ce95">
            <text:p>4.3- Berotegi Efektuko Gasen zuzeneko eta guztirako isurketen bilakaera-indizea "CRF epigrafea"-ren arabera. Euskal Autonomia Erkidegoa. Erreferentzia urtea 2005=100%. 1990-2019.</text:p>
          </table:table-cell>
          <table:table-cell table:number-columns-repeated="16383" table:style-name="ce76"/>
        </table:table-row>
        <table:table-row table:style-name="ro7">
          <table:table-cell table:number-columns-repeated="16384" table:style-name="ce2"/>
        </table:table-row>
        <table:table-row table:style-name="ro8">
          <table:table-cell table:style-name="ce145"/>
          <table:table-cell table:number-columns-repeated="16383"/>
        </table:table-row>
        <table:table-row table:number-rows-repeated="14" table:style-name="ro7">
          <table:table-cell table:number-columns-repeated="16384" table:style-name="ce2"/>
        </table:table-row>
        <table:table-row table:number-rows-repeated="84" table:style-name="ro7">
          <table:table-cell table:number-columns-repeated="16384"/>
        </table:table-row>
        <table:table-row table:number-rows-repeated="1048460" table:style-name="ro8">
          <table:table-cell table:number-columns-repeated="16384"/>
        </table:table-row>
      </table:table>
      <table:table table:name="1_1" table:style-name="ta1"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7" table:default-cell-style-name="ce2"/>
        <table:table-column table:style-name="co6" table:default-cell-style-name="ce2"/>
        <table:table-column table:style-name="co5" table:default-cell-style-name="ce2"/>
        <table:table-column table:style-name="co8" table:number-columns-repeated="2" table:default-cell-style-name="ce2"/>
        <table:table-column table:style-name="co5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2" table:default-cell-style-name="ce2"/>
        <table:table-column table:style-name="co8" table:number-columns-repeated="3" table:default-cell-style-name="ce2"/>
        <table:table-column table:style-name="co5" table:number-columns-repeated="8" table:default-cell-style-name="ce2"/>
        <table:table-column table:style-name="co2" table:number-columns-repeated="16353" table:default-cell-style-name="ce2"/>
        <table:table-row table:style-name="ro9">
          <table:table-cell office:value-type="string" table:style-name="ce88">
            <text:p>1.1- Berotegi Efektuko Gasen isurketen guztien bilakaera gas mota eta urtearen arabera. Euskal Autonomia Erkidegoa.</text:p>
          </table:table-cell>
          <table:table-cell table:number-columns-repeated="25" table:style-name="ce75"/>
          <table:table-cell table:number-columns-repeated="16358" table:style-name="ce2"/>
        </table:table-row>
        <table:table-row table:style-name="ro9">
          <table:table-cell office:value-type="string" table:style-name="ce86">
            <text:p>1990. 1990-2019.</text:p>
          </table:table-cell>
          <table:table-cell table:number-columns-repeated="25" table:style-name="ce10"/>
          <table:table-cell table:number-columns-repeated="16358" table:style-name="ce2"/>
        </table:table-row>
        <table:table-row table:style-name="ro10">
          <table:table-cell office:value-type="string" table:style-name="ce107">
            <text:p>Unitateak:<text:s/><text:span text:style-name="T4">CO</text:span><text:span text:style-name="T5">2</text:span><text:span text:style-name="T4">-bk(t).</text:span><text:span text:style-name="T5">(2)</text:span></text:p>
          </table:table-cell>
          <table:table-cell table:number-columns-repeated="25" table:style-name="ce12"/>
          <table:table-cell table:number-columns-repeated="16358" table:style-name="ce2"/>
        </table:table-row>
        <table:table-row table:style-name="ro11">
          <table:table-cell office:value-type="string" table:style-name="ce108">
            <text:p>Gas mot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table:number-columns-repeated="16353"/>
        </table:table-row>
        <table:table-row table:style-name="ro3">
          <table:table-cell office:value-type="string" table:style-name="ce109">
            <text:p>Karbono dioxidoa (CO<text:span text:style-name="T6">2</text:span>)</text:p>
          </table:table-cell>
          <table:table-cell office:value-type="float" office:value="13070887.516186364" table:style-name="ce14">
            <text:p>13.070.888</text:p>
          </table:table-cell>
          <table:table-cell office:value-type="float" office:value="13620228.24031876" table:style-name="ce14">
            <text:p>13.620.228</text:p>
          </table:table-cell>
          <table:table-cell office:value-type="float" office:value="14236037.257613743" table:style-name="ce14">
            <text:p>14.236.037</text:p>
          </table:table-cell>
          <table:table-cell office:value-type="float" office:value="13732229.669023849" table:style-name="ce14">
            <text:p>13.732.230</text:p>
          </table:table-cell>
          <table:table-cell office:value-type="float" office:value="13823592.918990461" table:style-name="ce14">
            <text:p>13.823.593</text:p>
          </table:table-cell>
          <table:table-cell office:value-type="float" office:value="14180403.339664867" table:style-name="ce14">
            <text:p>14.180.403</text:p>
          </table:table-cell>
          <table:table-cell office:value-type="float" office:value="12308260.80704676" table:style-name="ce14">
            <text:p>12.308.261</text:p>
          </table:table-cell>
          <table:table-cell office:value-type="float" office:value="11968730.178903958" table:style-name="ce14">
            <text:p>11.968.730</text:p>
          </table:table-cell>
          <table:table-cell office:value-type="float" office:value="13614329.867706085" table:style-name="ce14">
            <text:p>13.614.330</text:p>
          </table:table-cell>
          <table:table-cell office:value-type="float" office:value="15705727.661911489" table:style-name="ce14">
            <text:p>15.705.728</text:p>
          </table:table-cell>
          <table:table-cell office:value-type="float" office:value="16281095.734639224" table:style-name="ce14">
            <text:p>16.281.096</text:p>
          </table:table-cell>
          <table:table-cell office:value-type="float" office:value="15718008.385862164" table:style-name="ce14">
            <text:p>15.718.008</text:p>
          </table:table-cell>
          <table:table-cell office:value-type="float" office:value="17176161.585317399" table:style-name="ce14">
            <text:p>17.176.162</text:p>
          </table:table-cell>
          <table:table-cell office:value-type="float" office:value="16990311.666867446" table:style-name="ce14">
            <text:p>16.990.312</text:p>
          </table:table-cell>
          <table:table-cell office:value-type="float" office:value="18266733.113585752" table:style-name="ce14">
            <text:p>18.266.733</text:p>
          </table:table-cell>
          <table:table-cell office:value-type="float" office:value="20165884.925261803" table:style-name="ce14">
            <text:p>20.165.885</text:p>
          </table:table-cell>
          <table:table-cell office:value-type="float" office:value="20261111.719633099" table:style-name="ce14">
            <text:p>20.261.112</text:p>
          </table:table-cell>
          <table:table-cell office:value-type="float" office:value="19903241.060330555" table:style-name="ce14">
            <text:p>19.903.241</text:p>
          </table:table-cell>
          <table:table-cell office:value-type="float" office:value="19707308.003669221" table:style-name="ce14">
            <text:p>19.707.308</text:p>
          </table:table-cell>
          <table:table-cell office:value-type="float" office:value="18771620.548023246" table:style-name="ce14">
            <text:p>18.771.621</text:p>
          </table:table-cell>
          <table:table-cell office:value-type="float" office:value="16704131.845815675" table:style-name="ce14">
            <text:p>16.704.132</text:p>
          </table:table-cell>
          <table:table-cell office:value-type="float" office:value="14948101.658761518" table:style-name="ce14">
            <text:p>14.948.102</text:p>
          </table:table-cell>
          <table:table-cell office:value-type="float" office:value="15805787.826199837" table:style-name="ce14">
            <text:p>15.805.788</text:p>
          </table:table-cell>
          <table:table-cell office:value-type="float" office:value="14403863.930118807" table:style-name="ce14">
            <text:p>14.403.864</text:p>
          </table:table-cell>
          <table:table-cell office:value-type="float" office:value="14257336.511792319" table:style-name="ce14">
            <text:p>14.257.337</text:p>
          </table:table-cell>
          <table:table-cell office:value-type="float" office:value="14552430.127750048" table:style-name="ce14">
            <text:p>14.552.430</text:p>
          </table:table-cell>
          <table:table-cell office:value-type="float" office:value="14517789.09466996" table:style-name="ce14">
            <text:p>14.517.789</text:p>
          </table:table-cell>
          <table:table-cell office:value-type="float" office:value="15185156.865469761" table:style-name="ce14">
            <text:p>15.185.157</text:p>
          </table:table-cell>
          <table:table-cell office:value-type="float" office:value="14745367.474406211" table:style-name="ce14">
            <text:p>14.745.367</text:p>
          </table:table-cell>
          <table:table-cell office:value-type="float" office:value="15523049.788203828" table:style-name="ce14">
            <text:p>15.523.050</text:p>
          </table:table-cell>
          <table:table-cell table:number-columns-repeated="16353"/>
        </table:table-row>
        <table:table-row table:style-name="ro3">
          <table:table-cell office:value-type="string" table:style-name="ce110">
            <text:p>Metanoa (CH<text:span text:style-name="T6">4</text:span>)</text:p>
          </table:table-cell>
          <table:table-cell office:value-type="float" office:value="1584851.0141010543" table:style-name="ce14">
            <text:p>1.584.851</text:p>
          </table:table-cell>
          <table:table-cell office:value-type="float" office:value="1594787.9321484403" table:style-name="ce14">
            <text:p>1.594.788</text:p>
          </table:table-cell>
          <table:table-cell office:value-type="float" office:value="1607120.640722227" table:style-name="ce14">
            <text:p>1.607.121</text:p>
          </table:table-cell>
          <table:table-cell office:value-type="float" office:value="1583184.9223260954" table:style-name="ce14">
            <text:p>1.583.185</text:p>
          </table:table-cell>
          <table:table-cell office:value-type="float" office:value="1566923.0254358284" table:style-name="ce14">
            <text:p>1.566.923</text:p>
          </table:table-cell>
          <table:table-cell office:value-type="float" office:value="1574430.7454772366" table:style-name="ce14">
            <text:p>1.574.431</text:p>
          </table:table-cell>
          <table:table-cell office:value-type="float" office:value="1573480.398166816" table:style-name="ce14">
            <text:p>1.573.480</text:p>
          </table:table-cell>
          <table:table-cell office:value-type="float" office:value="1582087.5187261547" table:style-name="ce14">
            <text:p>1.582.088</text:p>
          </table:table-cell>
          <table:table-cell office:value-type="float" office:value="1583372.8408538974" table:style-name="ce14">
            <text:p>1.583.373</text:p>
          </table:table-cell>
          <table:table-cell office:value-type="float" office:value="1604164.9889784381" table:style-name="ce14">
            <text:p>1.604.165</text:p>
          </table:table-cell>
          <table:table-cell office:value-type="float" office:value="1604768.1881286495" table:style-name="ce14">
            <text:p>1.604.768</text:p>
          </table:table-cell>
          <table:table-cell office:value-type="float" office:value="1609720.7904161401" table:style-name="ce14">
            <text:p>1.609.721</text:p>
          </table:table-cell>
          <table:table-cell office:value-type="float" office:value="1620299.8539300137" table:style-name="ce14">
            <text:p>1.620.300</text:p>
          </table:table-cell>
          <table:table-cell office:value-type="float" office:value="1612638.1055655612" table:style-name="ce14">
            <text:p>1.612.638</text:p>
          </table:table-cell>
          <table:table-cell office:value-type="float" office:value="1610320.5092057246" table:style-name="ce14">
            <text:p>1.610.321</text:p>
          </table:table-cell>
          <table:table-cell office:value-type="float" office:value="1652654.5803294664" table:style-name="ce14">
            <text:p>1.652.655</text:p>
          </table:table-cell>
          <table:table-cell office:value-type="float" office:value="1611482.0631915096" table:style-name="ce14">
            <text:p>1.611.482</text:p>
          </table:table-cell>
          <table:table-cell office:value-type="float" office:value="1553861.6060691059" table:style-name="ce14">
            <text:p>1.553.862</text:p>
          </table:table-cell>
          <table:table-cell office:value-type="float" office:value="1548360.8137298529" table:style-name="ce14">
            <text:p>1.548.361</text:p>
          </table:table-cell>
          <table:table-cell office:value-type="float" office:value="1503761.5337612357" table:style-name="ce14">
            <text:p>1.503.762</text:p>
          </table:table-cell>
          <table:table-cell office:value-type="float" office:value="1443306.8634766093" table:style-name="ce14">
            <text:p>1.443.307</text:p>
          </table:table-cell>
          <table:table-cell office:value-type="float" office:value="1394407.1747369079" table:style-name="ce14">
            <text:p>1.394.407</text:p>
          </table:table-cell>
          <table:table-cell office:value-type="float" office:value="1384581.7565199849" table:style-name="ce14">
            <text:p>1.384.582</text:p>
          </table:table-cell>
          <table:table-cell office:value-type="float" office:value="1341727.2017885856" table:style-name="ce14">
            <text:p>1.341.727</text:p>
          </table:table-cell>
          <table:table-cell office:value-type="float" office:value="1336372.5517292966" table:style-name="ce14">
            <text:p>1.336.373</text:p>
          </table:table-cell>
          <table:table-cell office:value-type="float" office:value="1290185.7142508656" table:style-name="ce14">
            <text:p>1.290.186</text:p>
          </table:table-cell>
          <table:table-cell office:value-type="float" office:value="1247362.6740547738" table:style-name="ce14">
            <text:p>1.247.363</text:p>
          </table:table-cell>
          <table:table-cell office:value-type="float" office:value="1194125.0927002265" table:style-name="ce14">
            <text:p>1.194.125</text:p>
          </table:table-cell>
          <table:table-cell office:value-type="float" office:value="1146110.6517018517" table:style-name="ce14">
            <text:p>1.146.111</text:p>
          </table:table-cell>
          <table:table-cell office:value-type="float" office:value="1128773.0213293037" table:style-name="ce14">
            <text:p>1.128.773</text:p>
          </table:table-cell>
          <table:table-cell table:number-columns-repeated="16353"/>
        </table:table-row>
        <table:table-row table:style-name="ro3">
          <table:table-cell office:value-type="string" table:style-name="ce111">
            <text:p>Oxido nitroso (N<text:span text:style-name="T6">2</text:span>O)</text:p>
          </table:table-cell>
          <table:table-cell office:value-type="float" office:value="780617.32484640728" table:style-name="ce14">
            <text:p>780.617</text:p>
          </table:table-cell>
          <table:table-cell office:value-type="float" office:value="791897.92734299984" table:style-name="ce14">
            <text:p>791.898</text:p>
          </table:table-cell>
          <table:table-cell office:value-type="float" office:value="790896.9587122337" table:style-name="ce14">
            <text:p>790.897</text:p>
          </table:table-cell>
          <table:table-cell office:value-type="float" office:value="796473.71163787786" table:style-name="ce14">
            <text:p>796.474</text:p>
          </table:table-cell>
          <table:table-cell office:value-type="float" office:value="704933.95867005491" table:style-name="ce14">
            <text:p>704.934</text:p>
          </table:table-cell>
          <table:table-cell office:value-type="float" office:value="798382.79188688996" table:style-name="ce14">
            <text:p>798.383</text:p>
          </table:table-cell>
          <table:table-cell office:value-type="float" office:value="795811.24485419469" table:style-name="ce14">
            <text:p>795.811</text:p>
          </table:table-cell>
          <table:table-cell office:value-type="float" office:value="794283.12268465862" table:style-name="ce14">
            <text:p>794.283</text:p>
          </table:table-cell>
          <table:table-cell office:value-type="float" office:value="767362.47380267747" table:style-name="ce14">
            <text:p>767.362</text:p>
          </table:table-cell>
          <table:table-cell office:value-type="float" office:value="799062.01192390046" table:style-name="ce14">
            <text:p>799.062</text:p>
          </table:table-cell>
          <table:table-cell office:value-type="float" office:value="795900.73749305948" table:style-name="ce14">
            <text:p>795.901</text:p>
          </table:table-cell>
          <table:table-cell office:value-type="float" office:value="700095.73858302471" table:style-name="ce14">
            <text:p>700.096</text:p>
          </table:table-cell>
          <table:table-cell office:value-type="float" office:value="735912.17161266902" table:style-name="ce14">
            <text:p>735.912</text:p>
          </table:table-cell>
          <table:table-cell office:value-type="float" office:value="773888.89956386038" table:style-name="ce14">
            <text:p>773.889</text:p>
          </table:table-cell>
          <table:table-cell office:value-type="float" office:value="786076.55220990302" table:style-name="ce14">
            <text:p>786.077</text:p>
          </table:table-cell>
          <table:table-cell office:value-type="float" office:value="783384.50129055977" table:style-name="ce14">
            <text:p>783.385</text:p>
          </table:table-cell>
          <table:table-cell office:value-type="float" office:value="446263.61656115972" table:style-name="ce14">
            <text:p>446.264</text:p>
          </table:table-cell>
          <table:table-cell office:value-type="float" office:value="452791.81204117497" table:style-name="ce14">
            <text:p>452.792</text:p>
          </table:table-cell>
          <table:table-cell office:value-type="float" office:value="443587.73158476228" table:style-name="ce14">
            <text:p>443.588</text:p>
          </table:table-cell>
          <table:table-cell office:value-type="float" office:value="433835.59769617772" table:style-name="ce14">
            <text:p>433.836</text:p>
          </table:table-cell>
          <table:table-cell office:value-type="float" office:value="421043.9793903596" table:style-name="ce14">
            <text:p>421.044</text:p>
          </table:table-cell>
          <table:table-cell office:value-type="float" office:value="413402.3848662707" table:style-name="ce14">
            <text:p>413.402</text:p>
          </table:table-cell>
          <table:table-cell office:value-type="float" office:value="411994.25421940524" table:style-name="ce14">
            <text:p>411.994</text:p>
          </table:table-cell>
          <table:table-cell office:value-type="float" office:value="397743.23668373999" table:style-name="ce14">
            <text:p>397.743</text:p>
          </table:table-cell>
          <table:table-cell office:value-type="float" office:value="412263.82387412799" table:style-name="ce14">
            <text:p>412.264</text:p>
          </table:table-cell>
          <table:table-cell office:value-type="float" office:value="381798.96852854884" table:style-name="ce14">
            <text:p>381.799</text:p>
          </table:table-cell>
          <table:table-cell office:value-type="float" office:value="391444.14793469931" table:style-name="ce14">
            <text:p>391.444</text:p>
          </table:table-cell>
          <table:table-cell office:value-type="float" office:value="398851.3745831488" table:style-name="ce14">
            <text:p>398.851</text:p>
          </table:table-cell>
          <table:table-cell office:value-type="float" office:value="400522.71127577958" table:style-name="ce14">
            <text:p>400.523</text:p>
          </table:table-cell>
          <table:table-cell office:value-type="float" office:value="398345.98594228079" table:style-name="ce14">
            <text:p>398.346</text:p>
          </table:table-cell>
          <table:table-cell table:number-columns-repeated="16353"/>
        </table:table-row>
        <table:table-row table:style-name="ro8">
          <table:table-cell office:value-type="string" table:style-name="ce111">
            <text:p>Gas Fluordunak:</text:p>
          </table:table-cell>
          <table:table-cell office:value-type="float" office:value="620442.00624978321" table:style-name="ce15">
            <text:p>620.442</text:p>
          </table:table-cell>
          <table:table-cell office:value-type="float" office:value="500898.82952314412" table:style-name="ce15">
            <text:p>500.899</text:p>
          </table:table-cell>
          <table:table-cell office:value-type="float" office:value="135471.70643128216" table:style-name="ce15">
            <text:p>135.472</text:p>
          </table:table-cell>
          <table:table-cell office:value-type="float" office:value="1027.3177553193727" table:style-name="ce15">
            <text:p>1.027</text:p>
          </table:table-cell>
          <table:table-cell office:value-type="float" office:value="541698.07966309832" table:style-name="ce15">
            <text:p>541.698</text:p>
          </table:table-cell>
          <table:table-cell office:value-type="float" office:value="1169489.2705112877" table:style-name="ce15">
            <text:p>1.169.489</text:p>
          </table:table-cell>
          <table:table-cell office:value-type="float" office:value="1409947.5378037218" table:style-name="ce15">
            <text:p>1.409.948</text:p>
          </table:table-cell>
          <table:table-cell office:value-type="float" office:value="2165692.4077939736" table:style-name="ce15">
            <text:p>2.165.692</text:p>
          </table:table-cell>
          <table:table-cell office:value-type="float" office:value="2022375.5872297685" table:style-name="ce15">
            <text:p>2.022.376</text:p>
          </table:table-cell>
          <table:table-cell office:value-type="float" office:value="1715884.2915644285" table:style-name="ce15">
            <text:p>1.715.884</text:p>
          </table:table-cell>
          <table:table-cell office:value-type="float" office:value="1900519.0039222706" table:style-name="ce15">
            <text:p>1.900.519</text:p>
          </table:table-cell>
          <table:table-cell office:value-type="float" office:value="1019305.2368581416" table:style-name="ce15">
            <text:p>1.019.305</text:p>
          </table:table-cell>
          <table:table-cell office:value-type="float" office:value="1411679.3924720911" table:style-name="ce15">
            <text:p>1.411.679</text:p>
          </table:table-cell>
          <table:table-cell office:value-type="float" office:value="1380446.8729329589" table:style-name="ce15">
            <text:p>1.380.447</text:p>
          </table:table-cell>
          <table:table-cell office:value-type="float" office:value="695334.78311930585" table:style-name="ce15">
            <text:p>695.335</text:p>
          </table:table-cell>
          <table:table-cell office:value-type="float" office:value="632098.00470757415" table:style-name="ce15">
            <text:p>632.098</text:p>
          </table:table-cell>
          <table:table-cell office:value-type="float" office:value="897614.45109042886" table:style-name="ce15">
            <text:p>897.614</text:p>
          </table:table-cell>
          <table:table-cell office:value-type="float" office:value="605876.38300857542" table:style-name="ce15">
            <text:p>605.876</text:p>
          </table:table-cell>
          <table:table-cell office:value-type="float" office:value="1047676.7642474794" table:style-name="ce15">
            <text:p>1.047.677</text:p>
          </table:table-cell>
          <table:table-cell office:value-type="float" office:value="899396.11567399453" table:style-name="ce15">
            <text:p>899.396</text:p>
          </table:table-cell>
          <table:table-cell office:value-type="float" office:value="1397563.9728521041" table:style-name="ce15">
            <text:p>1.397.564</text:p>
          </table:table-cell>
          <table:table-cell office:value-type="float" office:value="724428.09609341028" table:style-name="ce15">
            <text:p>724.428</text:p>
          </table:table-cell>
          <table:table-cell office:value-type="float" office:value="618117.12754616863" table:style-name="ce15">
            <text:p>618.117</text:p>
          </table:table-cell>
          <table:table-cell office:value-type="float" office:value="473426.29342326929" table:style-name="ce15">
            <text:p>473.426</text:p>
          </table:table-cell>
          <table:table-cell office:value-type="float" office:value="376488.59265544318" table:style-name="ce15">
            <text:p>376.489</text:p>
          </table:table-cell>
          <table:table-cell office:value-type="float" office:value="215245.64980647646" table:style-name="ce15">
            <text:p>215.246</text:p>
          </table:table-cell>
          <table:table-cell office:value-type="float" office:value="231490.40490590053" table:style-name="ce15">
            <text:p>231.490</text:p>
          </table:table-cell>
          <table:table-cell office:value-type="float" office:value="227693.08028535126" table:style-name="ce15">
            <text:p>227.693</text:p>
          </table:table-cell>
          <table:table-cell office:value-type="float" office:value="241080.14129081983" table:style-name="ce15">
            <text:p>241.080</text:p>
          </table:table-cell>
          <table:table-cell office:value-type="float" office:value="239007.2582305714" table:style-name="ce15">
            <text:p>239.007</text:p>
          </table:table-cell>
          <table:table-cell table:number-columns-repeated="16353"/>
        </table:table-row>
        <table:table-row table:style-name="ro8">
          <table:table-cell office:value-type="string" table:style-name="ce112">
            <text:p>HFC´s</text:p>
          </table:table-cell>
          <table:table-cell office:value-type="float" office:value="620120" table:style-name="ce16">
            <text:p>620.120</text:p>
          </table:table-cell>
          <table:table-cell office:value-type="float" office:value="500239.99999999994" table:style-name="ce16">
            <text:p>500.240</text:p>
          </table:table-cell>
          <table:table-cell office:value-type="float" office:value="134680" table:style-name="ce16">
            <text:p>134.680</text:p>
          </table:table-cell>
          <table:table-cell office:value-type="float" office:value="0" table:style-name="ce16">
            <text:p>0</text:p>
          </table:table-cell>
          <table:table-cell office:value-type="float" office:value="540200" table:style-name="ce16">
            <text:p>540.200</text:p>
          </table:table-cell>
          <table:table-cell office:value-type="float" office:value="1167094.5766198887" table:style-name="ce16">
            <text:p>1.167.095</text:p>
          </table:table-cell>
          <table:table-cell office:value-type="float" office:value="1406784.408747694" table:style-name="ce16">
            <text:p>1.406.784</text:p>
          </table:table-cell>
          <table:table-cell office:value-type="float" office:value="2158975.1628311956" table:style-name="ce16">
            <text:p>2.158.975</text:p>
          </table:table-cell>
          <table:table-cell office:value-type="float" office:value="2015472.2703837838" table:style-name="ce16">
            <text:p>2.015.472</text:p>
          </table:table-cell>
          <table:table-cell office:value-type="float" office:value="1704814.4512477124" table:style-name="ce16">
            <text:p>1.704.814</text:p>
          </table:table-cell>
          <table:table-cell office:value-type="float" office:value="1886774.917046238" table:style-name="ce16">
            <text:p>1.886.775</text:p>
          </table:table-cell>
          <table:table-cell office:value-type="float" office:value="1010632.3888537633" table:style-name="ce16">
            <text:p>1.010.632</text:p>
          </table:table-cell>
          <table:table-cell office:value-type="float" office:value="1400981.9975161946" table:style-name="ce16">
            <text:p>1.400.982</text:p>
          </table:table-cell>
          <table:table-cell office:value-type="float" office:value="1373104.7895190977" table:style-name="ce16">
            <text:p>1.373.105</text:p>
          </table:table-cell>
          <table:table-cell office:value-type="float" office:value="685887.86068618449" table:style-name="ce16">
            <text:p>685.888</text:p>
          </table:table-cell>
          <table:table-cell office:value-type="float" office:value="623748.68704319454" table:style-name="ce16">
            <text:p>623.749</text:p>
          </table:table-cell>
          <table:table-cell office:value-type="float" office:value="888072.66159929149" table:style-name="ce16">
            <text:p>888.073</text:p>
          </table:table-cell>
          <table:table-cell office:value-type="float" office:value="595744.92646149604" table:style-name="ce16">
            <text:p>595.745</text:p>
          </table:table-cell>
          <table:table-cell office:value-type="float" office:value="1033153.3584945014" table:style-name="ce16">
            <text:p>1.033.153</text:p>
          </table:table-cell>
          <table:table-cell office:value-type="float" office:value="879551.7767494031" table:style-name="ce16">
            <text:p>879.552</text:p>
          </table:table-cell>
          <table:table-cell office:value-type="float" office:value="1374992.3447773699" table:style-name="ce16">
            <text:p>1.374.992</text:p>
          </table:table-cell>
          <table:table-cell office:value-type="float" office:value="695323.46732411836" table:style-name="ce16">
            <text:p>695.323</text:p>
          </table:table-cell>
          <table:table-cell office:value-type="float" office:value="580773.64739337051" table:style-name="ce16">
            <text:p>580.774</text:p>
          </table:table-cell>
          <table:table-cell office:value-type="float" office:value="455667.84921939869" table:style-name="ce16">
            <text:p>455.668</text:p>
          </table:table-cell>
          <table:table-cell office:value-type="float" office:value="362070.44858017639" table:style-name="ce16">
            <text:p>362.070</text:p>
          </table:table-cell>
          <table:table-cell office:value-type="float" office:value="204588.45441362754" table:style-name="ce16">
            <text:p>204.588</text:p>
          </table:table-cell>
          <table:table-cell office:value-type="float" office:value="209678.56690372879" table:style-name="ce16">
            <text:p>209.679</text:p>
          </table:table-cell>
          <table:table-cell office:value-type="float" office:value="209448.08971446657" table:style-name="ce16">
            <text:p>209.448</text:p>
          </table:table-cell>
          <table:table-cell office:value-type="float" office:value="210700.51299780939" table:style-name="ce16">
            <text:p>210.701</text:p>
          </table:table-cell>
          <table:table-cell office:value-type="float" office:value="209025.2657587445" table:style-name="ce16">
            <text:p>209.025</text:p>
          </table:table-cell>
          <table:table-cell table:number-columns-repeated="16353"/>
        </table:table-row>
        <table:table-row table:style-name="ro8">
          <table:table-cell office:value-type="string" table:style-name="ce113">
            <text:p>PFC´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.7939895761605711" table:style-name="ce17">
            <text:p>3</text:p>
          </table:table-cell>
          <table:table-cell office:value-type="float" office:value="10.641114751461666" table:style-name="ce17">
            <text:p>11</text:p>
          </table:table-cell>
          <table:table-cell office:value-type="float" office:value="10.650739277053994" table:style-name="ce17">
            <text:p>11</text:p>
          </table:table-cell>
          <table:table-cell office:value-type="float" office:value="9.4196857197975898" table:style-name="ce17">
            <text:p>9</text:p>
          </table:table-cell>
          <table:table-cell office:value-type="float" office:value="10.330940822337304" table:style-name="ce17">
            <text:p>10</text:p>
          </table:table-cell>
          <table:table-cell office:value-type="float" office:value="9.1325646882684222" table:style-name="ce17">
            <text:p>9</text:p>
          </table:table-cell>
          <table:table-cell office:value-type="float" office:value="8.1707907710823857" table:style-name="ce17">
            <text:p>8</text:p>
          </table:table-cell>
          <table:table-cell office:value-type="float" office:value="7.229820149115703" table:style-name="ce17">
            <text:p>7</text:p>
          </table:table-cell>
          <table:table-cell office:value-type="float" office:value="6.4115623955503409" table:style-name="ce17">
            <text:p>6</text:p>
          </table:table-cell>
          <table:table-cell office:value-type="float" office:value="5.6967068169928625" table:style-name="ce17">
            <text:p>6</text:p>
          </table:table-cell>
          <table:table-cell office:value-type="float" office:value="5.0688141674208405" table:style-name="ce17">
            <text:p>5</text:p>
          </table:table-cell>
          <table:table-cell office:value-type="float" office:value="4.5185676981018261" table:style-name="ce17">
            <text:p>5</text:p>
          </table:table-cell>
          <table:table-cell office:value-type="float" office:value="4.0175921744470111" table:style-name="ce17">
            <text:p>4</text:p>
          </table:table-cell>
          <table:table-cell office:value-type="float" office:value="3.5985664738697842" table:style-name="ce17">
            <text:p>4</text:p>
          </table:table-cell>
          <table:table-cell office:value-type="float" office:value="3.2308957940833483" table:style-name="ce17">
            <text:p>3</text:p>
          </table:table-cell>
          <table:table-cell office:value-type="float" office:value="2.9021963880309447" table:style-name="ce17">
            <text:p>3</text:p>
          </table:table-cell>
          <table:table-cell office:value-type="float" office:value="2.6136310929117084" table:style-name="ce17">
            <text:p>3</text:p>
          </table:table-cell>
          <table:table-cell office:value-type="float" office:value="2.3536179793024443" table:style-name="ce17">
            <text:p>2</text:p>
          </table:table-cell>
          <table:table-cell office:value-type="float" office:value="2.1197322592001933" table:style-name="ce17">
            <text:p>2</text:p>
          </table:table-cell>
          <table:table-cell office:value-type="float" office:value="1.9120089789234325" table:style-name="ce17">
            <text:p>2</text:p>
          </table:table-cell>
          <table:table-cell office:value-type="float" office:value="1.7211458345340738" table:style-name="ce17">
            <text:p>2</text:p>
          </table:table-cell>
          <table:table-cell office:value-type="float" office:value="1.5482116016552254" table:style-name="ce17">
            <text:p>2</text:p>
          </table:table-cell>
          <table:table-cell office:value-type="float" office:value="1.3917625244427874" table:style-name="ce17">
            <text:p>1</text:p>
          </table:table-cell>
          <table:table-cell office:value-type="float" office:value="1.2499781596194821" table:style-name="ce17">
            <text:p>1</text:p>
          </table:table-cell>
          <table:table-cell office:value-type="float" office:value="1.2461569760914413" table:style-name="ce17">
            <text:p>1</text:p>
          </table:table-cell>
          <table:table-cell table:number-columns-repeated="16353"/>
        </table:table-row>
        <table:table-row table:style-name="ro8">
          <table:table-cell office:value-type="string" table:style-name="ce113">
            <text:p>SF6</text:p>
          </table:table-cell>
          <table:table-cell office:value-type="float" office:value="322.00624978315693" table:style-name="ce17">
            <text:p>322</text:p>
          </table:table-cell>
          <table:table-cell office:value-type="float" office:value="658.82952314414547" table:style-name="ce17">
            <text:p>659</text:p>
          </table:table-cell>
          <table:table-cell office:value-type="float" office:value="791.70643128215272" table:style-name="ce17">
            <text:p>792</text:p>
          </table:table-cell>
          <table:table-cell office:value-type="float" office:value="1027.3177553193727" table:style-name="ce17">
            <text:p>1.027</text:p>
          </table:table-cell>
          <table:table-cell office:value-type="float" office:value="1498.0796630983148" table:style-name="ce17">
            <text:p>1.498</text:p>
          </table:table-cell>
          <table:table-cell office:value-type="float" office:value="2391.8999018228233" table:style-name="ce17">
            <text:p>2.392</text:p>
          </table:table-cell>
          <table:table-cell office:value-type="float" office:value="3152.487941276288" table:style-name="ce17">
            <text:p>3.152</text:p>
          </table:table-cell>
          <table:table-cell office:value-type="float" office:value="6706.5942235008688" table:style-name="ce17">
            <text:p>6.707</text:p>
          </table:table-cell>
          <table:table-cell office:value-type="float" office:value="6893.897160264858" table:style-name="ce17">
            <text:p>6.894</text:p>
          </table:table-cell>
          <table:table-cell office:value-type="float" office:value="11059.509375893842" table:style-name="ce17">
            <text:p>11.060</text:p>
          </table:table-cell>
          <table:table-cell office:value-type="float" office:value="13734.954311344321" table:style-name="ce17">
            <text:p>13.735</text:p>
          </table:table-cell>
          <table:table-cell office:value-type="float" office:value="8664.6772136071686" table:style-name="ce17">
            <text:p>8.665</text:p>
          </table:table-cell>
          <table:table-cell office:value-type="float" office:value="10690.165135747578" table:style-name="ce17">
            <text:p>10.690</text:p>
          </table:table-cell>
          <table:table-cell office:value-type="float" office:value="7335.6718514657723" table:style-name="ce17">
            <text:p>7.336</text:p>
          </table:table-cell>
          <table:table-cell office:value-type="float" office:value="9441.2257263043703" table:style-name="ce17">
            <text:p>9.441</text:p>
          </table:table-cell>
          <table:table-cell office:value-type="float" office:value="8344.2488502121651" table:style-name="ce17">
            <text:p>8.344</text:p>
          </table:table-cell>
          <table:table-cell office:value-type="float" office:value="9537.270923439306" table:style-name="ce17">
            <text:p>9.537</text:p>
          </table:table-cell>
          <table:table-cell office:value-type="float" office:value="10127.438954904859" table:style-name="ce17">
            <text:p>10.127</text:p>
          </table:table-cell>
          <table:table-cell office:value-type="float" office:value="14519.807186503967" table:style-name="ce17">
            <text:p>14.520</text:p>
          </table:table-cell>
          <table:table-cell office:value-type="float" office:value="19841.108028797345" table:style-name="ce17">
            <text:p>19.841</text:p>
          </table:table-cell>
          <table:table-cell office:value-type="float" office:value="22568.725878346238" table:style-name="ce17">
            <text:p>22.569</text:p>
          </table:table-cell>
          <table:table-cell office:value-type="float" office:value="29102.015138198927" table:style-name="ce17">
            <text:p>29.102</text:p>
          </table:table-cell>
          <table:table-cell office:value-type="float" office:value="37341.126534818781" table:style-name="ce17">
            <text:p>37.341</text:p>
          </table:table-cell>
          <table:table-cell office:value-type="float" office:value="17756.324471611399" table:style-name="ce17">
            <text:p>17.756</text:p>
          </table:table-cell>
          <table:table-cell office:value-type="float" office:value="14416.232066287823" table:style-name="ce17">
            <text:p>14.416</text:p>
          </table:table-cell>
          <table:table-cell office:value-type="float" office:value="10655.474247014394" table:style-name="ce17">
            <text:p>10.655</text:p>
          </table:table-cell>
          <table:table-cell office:value-type="float" office:value="21810.289790570081" table:style-name="ce17">
            <text:p>21.810</text:p>
          </table:table-cell>
          <table:table-cell office:value-type="float" office:value="18243.598808360272" table:style-name="ce17">
            <text:p>18.244</text:p>
          </table:table-cell>
          <table:table-cell office:value-type="float" office:value="30378.378314850823" table:style-name="ce17">
            <text:p>30.378</text:p>
          </table:table-cell>
          <table:table-cell office:value-type="float" office:value="29980.746314850825" table:style-name="ce17">
            <text:p>29.981</text:p>
          </table:table-cell>
          <table:table-cell table:number-columns-repeated="16353"/>
        </table:table-row>
        <table:table-row table:style-name="ro8">
          <table:table-cell office:value-type="string" table:style-name="ce114">
            <text:p>Inportatutako energia elektrikoa</text:p>
          </table:table-cell>
          <table:table-cell office:value-type="float" office:value="4805370.6100894231" table:style-name="ce17">
            <text:p>4.805.371</text:p>
          </table:table-cell>
          <table:table-cell office:value-type="float" office:value="4857368.2299755178" table:style-name="ce17">
            <text:p>4.857.368</text:p>
          </table:table-cell>
          <table:table-cell office:value-type="float" office:value="4579342.6297672149" table:style-name="ce17">
            <text:p>4.579.343</text:p>
          </table:table-cell>
          <table:table-cell office:value-type="float" office:value="4477180.259790251" table:style-name="ce17">
            <text:p>4.477.180</text:p>
          </table:table-cell>
          <table:table-cell office:value-type="float" office:value="4620582.7744217264" table:style-name="ce17">
            <text:p>4.620.583</text:p>
          </table:table-cell>
          <table:table-cell office:value-type="float" office:value="5013926.6743319659" table:style-name="ce17">
            <text:p>5.013.927</text:p>
          </table:table-cell>
          <table:table-cell office:value-type="float" office:value="4080677.0938144913" table:style-name="ce17">
            <text:p>4.080.677</text:p>
          </table:table-cell>
          <table:table-cell office:value-type="float" office:value="5174632.8769957293" table:style-name="ce17">
            <text:p>5.174.633</text:p>
          </table:table-cell>
          <table:table-cell office:value-type="float" office:value="4901612.4269837737" table:style-name="ce17">
            <text:p>4.901.612</text:p>
          </table:table-cell>
          <table:table-cell office:value-type="float" office:value="5153187.264490841" table:style-name="ce17">
            <text:p>5.153.187</text:p>
          </table:table-cell>
          <table:table-cell office:value-type="float" office:value="5652458.9563107947" table:style-name="ce17">
            <text:p>5.652.459</text:p>
          </table:table-cell>
          <table:table-cell office:value-type="float" office:value="5348123.9879210182" table:style-name="ce17">
            <text:p>5.348.124</text:p>
          </table:table-cell>
          <table:table-cell office:value-type="float" office:value="5343326.85778403" table:style-name="ce17">
            <text:p>5.343.327</text:p>
          </table:table-cell>
          <table:table-cell office:value-type="float" office:value="4962208.4797794381" table:style-name="ce17">
            <text:p>4.962.208</text:p>
          </table:table-cell>
          <table:table-cell office:value-type="float" office:value="4314800.0786931906" table:style-name="ce17">
            <text:p>4.314.800</text:p>
          </table:table-cell>
          <table:table-cell office:value-type="float" office:value="2145985.7657627319" table:style-name="ce17">
            <text:p>2.145.986</text:p>
          </table:table-cell>
          <table:table-cell office:value-type="float" office:value="2417683.4801727128" table:style-name="ce17">
            <text:p>2.417.683</text:p>
          </table:table-cell>
          <table:table-cell office:value-type="float" office:value="3141477.2195295976" table:style-name="ce17">
            <text:p>3.141.477</text:p>
          </table:table-cell>
          <table:table-cell office:value-type="float" office:value="2238159.9189242753" table:style-name="ce17">
            <text:p>2.238.160</text:p>
          </table:table-cell>
          <table:table-cell office:value-type="float" office:value="976939.93918963883" table:style-name="ce17">
            <text:p>976.940</text:p>
          </table:table-cell>
          <table:table-cell office:value-type="float" office:value="1721097.4795585405" table:style-name="ce17">
            <text:p>1.721.097</text:p>
          </table:table-cell>
          <table:table-cell office:value-type="float" office:value="2719875.722782528" table:style-name="ce17">
            <text:p>2.719.876</text:p>
          </table:table-cell>
          <table:table-cell office:value-type="float" office:value="2179065.0764832045" table:style-name="ce17">
            <text:p>2.179.065</text:p>
          </table:table-cell>
          <table:table-cell office:value-type="float" office:value="2087769.4177563884" table:style-name="ce17">
            <text:p>2.087.769</text:p>
          </table:table-cell>
          <table:table-cell office:value-type="float" office:value="2319095.7047483274" table:style-name="ce17">
            <text:p>2.319.096</text:p>
          </table:table-cell>
          <table:table-cell office:value-type="float" office:value="2889849.980751188" table:style-name="ce17">
            <text:p>2.889.850</text:p>
          </table:table-cell>
          <table:table-cell office:value-type="float" office:value="2253265.0835790965" table:style-name="ce17">
            <text:p>2.253.265</text:p>
          </table:table-cell>
          <table:table-cell office:value-type="float" office:value="2633107.2980815019" table:style-name="ce17">
            <text:p>2.633.107</text:p>
          </table:table-cell>
          <table:table-cell office:value-type="float" office:value="2460191.9046304738" table:style-name="ce17">
            <text:p>2.460.192</text:p>
          </table:table-cell>
          <table:table-cell office:value-type="float" office:value="1263637.9043267102" table:style-name="ce17">
            <text:p>1.263.638</text:p>
          </table:table-cell>
          <table:table-cell table:number-columns-repeated="16353"/>
        </table:table-row>
        <table:table-row table:style-name="ro3">
          <table:table-cell office:value-type="string" table:style-name="ce115">
            <text:p>Isurketa guztiak<text:s/><text:span text:style-name="T6">(1)</text:span></text:p>
          </table:table-cell>
          <table:table-cell office:value-type="float" office:value="20862168.471473031" table:style-name="ce18">
            <text:p>20.862.168</text:p>
          </table:table-cell>
          <table:table-cell office:value-type="float" office:value="21365181.159308862" table:style-name="ce18">
            <text:p>21.365.181</text:p>
          </table:table-cell>
          <table:table-cell office:value-type="float" office:value="21348869.1932467" table:style-name="ce18">
            <text:p>21.348.869</text:p>
          </table:table-cell>
          <table:table-cell office:value-type="float" office:value="20590095.88053339" table:style-name="ce18">
            <text:p>20.590.096</text:p>
          </table:table-cell>
          <table:table-cell office:value-type="float" office:value="21257730.757181168" table:style-name="ce18">
            <text:p>21.257.731</text:p>
          </table:table-cell>
          <table:table-cell office:value-type="float" office:value="22736632.821872249" table:style-name="ce18">
            <text:p>22.736.633</text:p>
          </table:table-cell>
          <table:table-cell office:value-type="float" office:value="20168177.081685986" table:style-name="ce18">
            <text:p>20.168.177</text:p>
          </table:table-cell>
          <table:table-cell office:value-type="float" office:value="21685426.105104476" table:style-name="ce18">
            <text:p>21.685.426</text:p>
          </table:table-cell>
          <table:table-cell office:value-type="float" office:value="22889053.196576204" table:style-name="ce18">
            <text:p>22.889.053</text:p>
          </table:table-cell>
          <table:table-cell office:value-type="float" office:value="24978026.218869098" table:style-name="ce18">
            <text:p>24.978.026</text:p>
          </table:table-cell>
          <table:table-cell office:value-type="float" office:value="26234742.620494001" table:style-name="ce18">
            <text:p>26.234.743</text:p>
          </table:table-cell>
          <table:table-cell office:value-type="float" office:value="24395254.139640488" table:style-name="ce18">
            <text:p>24.395.254</text:p>
          </table:table-cell>
          <table:table-cell office:value-type="float" office:value="26287379.861116204" table:style-name="ce18">
            <text:p>26.287.380</text:p>
          </table:table-cell>
          <table:table-cell office:value-type="float" office:value="25719494.024709266" table:style-name="ce18">
            <text:p>25.719.494</text:p>
          </table:table-cell>
          <table:table-cell office:value-type="float" office:value="25673265.036813878" table:style-name="ce18">
            <text:p>25.673.265</text:p>
          </table:table-cell>
          <table:table-cell office:value-type="float" office:value="25380007.777352136" table:style-name="ce18">
            <text:p>25.380.008</text:p>
          </table:table-cell>
          <table:table-cell office:value-type="float" office:value="25634155.33064891" table:style-name="ce18">
            <text:p>25.634.155</text:p>
          </table:table-cell>
          <table:table-cell office:value-type="float" office:value="25657248.080979012" table:style-name="ce18">
            <text:p>25.657.248</text:p>
          </table:table-cell>
          <table:table-cell office:value-type="float" office:value="24985093.232155591" table:style-name="ce18">
            <text:p>24.985.093</text:p>
          </table:table-cell>
          <table:table-cell office:value-type="float" office:value="22585553.734344292" table:style-name="ce18">
            <text:p>22.585.554</text:p>
          </table:table-cell>
          <table:table-cell office:value-type="float" office:value="21687144.141093291" table:style-name="ce18">
            <text:p>21.687.144</text:p>
          </table:table-cell>
          <table:table-cell office:value-type="float" office:value="20200215.037240632" table:style-name="ce18">
            <text:p>20.200.215</text:p>
          </table:table-cell>
          <table:table-cell office:value-type="float" office:value="20399546.040968601" table:style-name="ce18">
            <text:p>20.399.546</text:p>
          </table:table-cell>
          <table:table-cell office:value-type="float" office:value="18704530.079770789" table:style-name="ce18">
            <text:p>18.704.530</text:p>
          </table:table-cell>
          <table:table-cell office:value-type="float" office:value="18701557.184799515" table:style-name="ce18">
            <text:p>18.701.557</text:p>
          </table:table-cell>
          <table:table-cell office:value-type="float" office:value="19329510.441087127" table:style-name="ce18">
            <text:p>19.329.510</text:p>
          </table:table-cell>
          <table:table-cell office:value-type="float" office:value="18641351.405144431" table:style-name="ce18">
            <text:p>18.641.351</text:p>
          </table:table-cell>
          <table:table-cell office:value-type="float" office:value="19638933.711119991" table:style-name="ce18">
            <text:p>19.638.934</text:p>
          </table:table-cell>
          <table:table-cell office:value-type="float" office:value="18993272.883305132" table:style-name="ce18">
            <text:p>18.993.273</text:p>
          </table:table-cell>
          <table:table-cell office:value-type="float" office:value="18552813.958032694" table:style-name="ce18">
            <text:p>18.552.814</text:p>
          </table:table-cell>
          <table:table-cell table:number-columns-repeated="16353"/>
        </table:table-row>
        <table:table-row table:style-name="ro3">
          <table:table-cell table:style-name="ce19"/>
          <table:table-cell table:number-columns-repeated="25" table:style-name="ce20"/>
          <table:table-cell table:number-columns-repeated="16358" table:style-name="ce2"/>
        </table:table-row>
        <table:table-row table:style-name="ro3">
          <table:table-cell office:value-type="string" table:style-name="ce116">
            <text:p>(1)<text:span text:style-name="T1"><text:s/>Inportatutako elektrizitatearekin(EEI) zerikusia dauzkaten igorpenak kontuan hartzen dira.</text:span></text:p>
          </table:table-cell>
          <table:table-cell table:number-columns-repeated="30" table:style-name="ce21"/>
          <table:table-cell table:number-columns-repeated="16353"/>
        </table:table-row>
        <table:table-row table:style-name="ro3">
          <table:table-cell office:value-type="string" table:style-name="ce117">
            <text:p>(2) CO<text:span text:style-name="T8">2</text:span>-bk(t). =<text:s/><text:span text:style-name="T1">CO</text:span><text:span text:style-name="T9">2</text:span><text:span text:style-name="T1">-ren tona-baliokideak</text:span></text:p>
          </table:table-cell>
          <table:table-cell table:number-columns-repeated="30" table:style-name="ce22"/>
          <table:table-cell table:number-columns-repeated="16353"/>
        </table:table-row>
        <table:table-row table:style-name="ro12">
          <table:table-cell office:value-type="string" table:style-name="ce77">
            <text:p>IIturria:<text:span text:style-name="T3"><text:s/>Ekonomiaren Garapen, Jasangarritasun eta Ingurumen Saila. Euskal Autonomia Erkidegoko Berotegi Efektuko Gasen Inbentarioa.</text:span></text:p>
          </table:table-cell>
          <table:table-cell table:number-columns-repeated="30" table:style-name="ce92"/>
          <table:table-cell table:number-columns-repeated="16353"/>
        </table:table-row>
        <table:table-row table:style-name="ro12">
          <table:table-cell office:value-type="string" table:style-name="ce146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0" table:style-name="ce8"/>
          <table:table-cell table:number-columns-repeated="16353"/>
        </table:table-row>
        <table:table-row table:style-name="ro3">
          <table:table-cell table:number-columns-repeated="16384" table:style-name="ce2"/>
        </table:table-row>
        <table:table-row table:style-name="ro8">
          <table:table-cell table:style-name="ce2"/>
          <table:table-cell table:number-columns-repeated="25" table:style-name="ce23"/>
          <table:table-cell table:number-columns-repeated="16358" table:style-name="ce2"/>
        </table:table-row>
        <table:table-row table:style-name="ro8">
          <table:table-cell table:number-columns-repeated="16384"/>
        </table:table-row>
        <table:table-row table:style-name="ro8">
          <table:table-cell table:style-name="ce2"/>
          <table:table-cell table:number-columns-repeated="25" table:style-name="ce23"/>
          <table:table-cell table:number-columns-repeated="16358" table:style-name="ce2"/>
        </table:table-row>
        <table:table-row table:number-rows-repeated="1048554" table:style-name="ro8">
          <table:table-cell table:number-columns-repeated="16384"/>
        </table:table-row>
      </table:table>
      <table:table table:name="1_2" table:style-name="ta1">
        <table:table-column table:style-name="co9" table:default-cell-style-name="ce2"/>
        <table:table-column table:style-name="co10" table:number-columns-repeated="30" table:default-cell-style-name="ce2"/>
        <table:table-column table:style-name="co2" table:number-columns-repeated="16353" table:default-cell-style-name="ce2"/>
        <table:table-row table:style-name="ro9">
          <table:table-cell office:value-type="string" table:style-name="ce88">
            <text:p>1.2- Berotegi Efektuko Gasen isurketen guztien bilakaera-indizea gas motaren arabera. Euskal Autonomia Erkidegoa.</text:p>
          </table:table-cell>
          <table:table-cell table:number-columns-repeated="25" table:style-name="ce75"/>
          <table:table-cell table:number-columns-repeated="16358" table:style-name="ce2"/>
        </table:table-row>
        <table:table-row table:style-name="ro9">
          <table:table-cell office:value-type="string" table:style-name="ce86">
            <text:p>Erreferentzia urtea 1990=100%. 1990-2019.</text:p>
          </table:table-cell>
          <table:table-cell table:number-columns-repeated="25" table:style-name="ce10"/>
          <table:table-cell table:number-columns-repeated="16358" table:style-name="ce2"/>
        </table:table-row>
        <table:table-row table:style-name="ro10">
          <table:table-cell table:style-name="ce11"/>
          <table:table-cell table:number-columns-repeated="2" table:style-name="ce25"/>
          <table:table-cell table:number-columns-repeated="18" table:style-name="ce26"/>
          <table:table-cell table:number-columns-repeated="5" table:style-name="ce27"/>
          <table:table-cell table:number-columns-repeated="16358" table:style-name="ce2"/>
        </table:table-row>
        <table:table-row table:style-name="ro11">
          <table:table-cell office:value-type="string" table:style-name="ce108">
            <text:p>Gas mot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table:number-columns-repeated="16353"/>
        </table:table-row>
        <table:table-row table:style-name="ro13">
          <table:table-cell office:value-type="string" table:style-name="ce109">
            <text:p>Karbono dioxidoa (CO<text:span text:style-name="T6">2</text:span>)</text:p>
          </table:table-cell>
          <table:table-cell office:value-type="float" office:value="100" table:style-name="ce28">
            <text:p>100,0</text:p>
          </table:table-cell>
          <table:table-cell office:value-type="float" office:value="104.20278059505996" table:style-name="ce28">
            <text:p>104,2</text:p>
          </table:table-cell>
          <table:table-cell office:value-type="float" office:value="108.91408284238169" table:style-name="ce28">
            <text:p>108,9</text:p>
          </table:table-cell>
          <table:table-cell office:value-type="float" office:value="105.05965759416497" table:style-name="ce28">
            <text:p>105,1</text:p>
          </table:table-cell>
          <table:table-cell office:value-type="float" office:value="105.75864035148328" table:style-name="ce28">
            <text:p>105,8</text:p>
          </table:table-cell>
          <table:table-cell office:value-type="float" office:value="108.48845055169001" table:style-name="ce28">
            <text:p>108,5</text:p>
          </table:table-cell>
          <table:table-cell office:value-type="float" office:value="94.165455802483166" table:style-name="ce28">
            <text:p>94,2</text:p>
          </table:table-cell>
          <table:table-cell office:value-type="float" office:value="91.567846208472474" table:style-name="ce28">
            <text:p>91,6</text:p>
          </table:table-cell>
          <table:table-cell office:value-type="float" office:value="104.15765456512993" table:style-name="ce28">
            <text:p>104,2</text:p>
          </table:table-cell>
          <table:table-cell office:value-type="float" office:value="120.15808140390058" table:style-name="ce28">
            <text:p>120,2</text:p>
          </table:table-cell>
          <table:table-cell office:value-type="float" office:value="124.5599865692172" table:style-name="ce28">
            <text:p>124,6</text:p>
          </table:table-cell>
          <table:table-cell office:value-type="float" office:value="120.25203618650787" table:style-name="ce28">
            <text:p>120,3</text:p>
          </table:table-cell>
          <table:table-cell office:value-type="float" office:value="131.40776832519796" table:style-name="ce28">
            <text:p>131,4</text:p>
          </table:table-cell>
          <table:table-cell office:value-type="float" office:value="129.98590681640749" table:style-name="ce28">
            <text:p>130,0</text:p>
          </table:table-cell>
          <table:table-cell office:value-type="float" office:value="139.75128384331285" table:style-name="ce28">
            <text:p>139,8</text:p>
          </table:table-cell>
          <table:table-cell office:value-type="float" office:value="154.28091551005494" table:style-name="ce28">
            <text:p>154,3</text:p>
          </table:table-cell>
          <table:table-cell office:value-type="float" office:value="155.00945666116937" table:style-name="ce28">
            <text:p>155,0</text:p>
          </table:table-cell>
          <table:table-cell office:value-type="float" office:value="152.27153501002385" table:style-name="ce28">
            <text:p>152,3</text:p>
          </table:table-cell>
          <table:table-cell office:value-type="float" office:value="150.77253154588493" table:style-name="ce28">
            <text:p>150,8</text:p>
          </table:table-cell>
          <table:table-cell office:value-type="float" office:value="143.61397054926351" table:style-name="ce28">
            <text:p>143,6</text:p>
          </table:table-cell>
          <table:table-cell office:value-type="float" office:value="127.79646236822155" table:style-name="ce28">
            <text:p>127,8</text:p>
          </table:table-cell>
          <table:table-cell office:value-type="float" office:value="114.36179555711502" table:style-name="ce28">
            <text:p>114,4</text:p>
          </table:table-cell>
          <table:table-cell office:value-type="float" office:value="120.92360068607968" table:style-name="ce28">
            <text:p>120,9</text:p>
          </table:table-cell>
          <table:table-cell office:value-type="float" office:value="110.19805588780218" table:style-name="ce28">
            <text:p>110,2</text:p>
          </table:table-cell>
          <table:table-cell office:value-type="float" office:value="109.07703470125278" table:style-name="ce28">
            <text:p>109,1</text:p>
          </table:table-cell>
          <table:table-cell office:value-type="float" office:value="111.33467493870643" table:style-name="ce28">
            <text:p>111,3</text:p>
          </table:table-cell>
          <table:table-cell office:value-type="float" office:value="111.0696506009391" table:style-name="ce28">
            <text:p>111,1</text:p>
          </table:table-cell>
          <table:table-cell office:value-type="float" office:value="116.17540772702073" table:style-name="ce28">
            <text:p>116,2</text:p>
          </table:table-cell>
          <table:table-cell office:value-type="float" office:value="112.81075945413998" table:style-name="ce28">
            <text:p>112,8</text:p>
          </table:table-cell>
          <table:table-cell office:value-type="float" office:value="118.76048790857409" table:style-name="ce28">
            <text:p>118,8</text:p>
          </table:table-cell>
          <table:table-cell table:number-columns-repeated="16353"/>
        </table:table-row>
        <table:table-row table:style-name="ro13">
          <table:table-cell office:value-type="string" table:style-name="ce110">
            <text:p>Metanoa (CH<text:span text:style-name="T6">4</text:span>)</text:p>
          </table:table-cell>
          <table:table-cell office:value-type="float" office:value="100" table:style-name="ce29">
            <text:p>100,0</text:p>
          </table:table-cell>
          <table:table-cell office:value-type="float" office:value="100.62699382837712" table:style-name="ce29">
            <text:p>100,6</text:p>
          </table:table-cell>
          <table:table-cell office:value-type="float" office:value="101.40515584260169" table:style-name="ce29">
            <text:p>101,4</text:p>
          </table:table-cell>
          <table:table-cell office:value-type="float" office:value="99.894873918107436" table:style-name="ce29">
            <text:p>99,9</text:p>
          </table:table-cell>
          <table:table-cell office:value-type="float" office:value="98.868790283394887" table:style-name="ce29">
            <text:p>98,9</text:p>
          </table:table-cell>
          <table:table-cell office:value-type="float" office:value="99.342508000366948" table:style-name="ce29">
            <text:p>99,3</text:p>
          </table:table-cell>
          <table:table-cell office:value-type="float" office:value="99.282543543016388" table:style-name="ce29">
            <text:p>99,3</text:p>
          </table:table-cell>
          <table:table-cell office:value-type="float" office:value="99.825630589228155" table:style-name="ce29">
            <text:p>99,8</text:p>
          </table:table-cell>
          <table:table-cell office:value-type="float" office:value="99.906731091187439" table:style-name="ce29">
            <text:p>99,9</text:p>
          </table:table-cell>
          <table:table-cell office:value-type="float" office:value="101.21866186193778" table:style-name="ce29">
            <text:p>101,2</text:p>
          </table:table-cell>
          <table:table-cell office:value-type="float" office:value="101.25672216822805" table:style-name="ce29">
            <text:p>101,3</text:p>
          </table:table-cell>
          <table:table-cell office:value-type="float" office:value="101.56921856337344" table:style-name="ce29">
            <text:p>101,6</text:p>
          </table:table-cell>
          <table:table-cell office:value-type="float" office:value="102.2367301098688" table:style-name="ce29">
            <text:p>102,2</text:p>
          </table:table-cell>
          <table:table-cell office:value-type="float" office:value="101.7532936040848" table:style-name="ce29">
            <text:p>101,8</text:p>
          </table:table-cell>
          <table:table-cell office:value-type="float" office:value="101.60705926790961" table:style-name="ce29">
            <text:p>101,6</text:p>
          </table:table-cell>
          <table:table-cell office:value-type="float" office:value="104.27822966481624" table:style-name="ce29">
            <text:p>104,3</text:p>
          </table:table-cell>
          <table:table-cell office:value-type="float" office:value="101.68035032021989" table:style-name="ce29">
            <text:p>101,7</text:p>
          </table:table-cell>
          <table:table-cell office:value-type="float" office:value="98.044648502842023" table:style-name="ce29">
            <text:p>98,0</text:p>
          </table:table-cell>
          <table:table-cell office:value-type="float" office:value="97.697562733245363" table:style-name="ce29">
            <text:p>97,7</text:p>
          </table:table-cell>
          <table:table-cell office:value-type="float" office:value="94.883463516864794" table:style-name="ce29">
            <text:p>94,9</text:p>
          </table:table-cell>
          <table:table-cell office:value-type="float" office:value="91.068930179236403" table:style-name="ce29">
            <text:p>91,1</text:p>
          </table:table-cell>
          <table:table-cell office:value-type="float" office:value="87.983486291790754" table:style-name="ce29">
            <text:p>88,0</text:p>
          </table:table-cell>
          <table:table-cell office:value-type="float" office:value="87.36352781433753" table:style-name="ce29">
            <text:p>87,4</text:p>
          </table:table-cell>
          <table:table-cell office:value-type="float" office:value="84.659516247943884" table:style-name="ce29">
            <text:p>84,7</text:p>
          </table:table-cell>
          <table:table-cell office:value-type="float" office:value="84.321651678236918" table:style-name="ce29">
            <text:p>84,3</text:p>
          </table:table-cell>
          <table:table-cell office:value-type="float" office:value="81.407381688976855" table:style-name="ce29">
            <text:p>81,4</text:p>
          </table:table-cell>
          <table:table-cell office:value-type="float" office:value="78.705358608253292" table:style-name="ce29">
            <text:p>78,7</text:p>
          </table:table-cell>
          <table:table-cell office:value-type="float" office:value="75.346204916147769" table:style-name="ce29">
            <text:p>75,3</text:p>
          </table:table-cell>
          <table:table-cell office:value-type="float" office:value="72.316617871613559" table:style-name="ce29">
            <text:p>72,3</text:p>
          </table:table-cell>
          <table:table-cell office:value-type="float" office:value="71.222658236399383" table:style-name="ce29">
            <text:p>71,2</text:p>
          </table:table-cell>
          <table:table-cell table:number-columns-repeated="16353"/>
        </table:table-row>
        <table:table-row table:style-name="ro13">
          <table:table-cell office:value-type="string" table:style-name="ce111">
            <text:p>Oxido nitroso (N<text:span text:style-name="T6">2</text:span>O)</text:p>
          </table:table-cell>
          <table:table-cell office:value-type="float" office:value="100" table:style-name="ce29">
            <text:p>100,0</text:p>
          </table:table-cell>
          <table:table-cell office:value-type="float" office:value="101.44508738629547" table:style-name="ce29">
            <text:p>101,4</text:p>
          </table:table-cell>
          <table:table-cell office:value-type="float" office:value="101.31685955956064" table:style-name="ce29">
            <text:p>101,3</text:p>
          </table:table-cell>
          <table:table-cell office:value-type="float" office:value="102.03126247480998" table:style-name="ce29">
            <text:p>102,0</text:p>
          </table:table-cell>
          <table:table-cell office:value-type="float" office:value="90.30467762277199" table:style-name="ce29">
            <text:p>90,3</text:p>
          </table:table-cell>
          <table:table-cell office:value-type="float" office:value="102.2758227975504" table:style-name="ce29">
            <text:p>102,3</text:p>
          </table:table-cell>
          <table:table-cell office:value-type="float" office:value="101.94639800119435" table:style-name="ce29">
            <text:p>101,9</text:p>
          </table:table-cell>
          <table:table-cell office:value-type="float" office:value="101.75063983379312" table:style-name="ce29">
            <text:p>101,8</text:p>
          </table:table-cell>
          <table:table-cell office:value-type="float" office:value="98.302003988146453" table:style-name="ce29">
            <text:p>98,3</text:p>
          </table:table-cell>
          <table:table-cell office:value-type="float" office:value="102.3628334255997" table:style-name="ce29">
            <text:p>102,4</text:p>
          </table:table-cell>
          <table:table-cell office:value-type="float" office:value="101.95786234307052" table:style-name="ce29">
            <text:p>102,0</text:p>
          </table:table-cell>
          <table:table-cell office:value-type="float" office:value="89.684883527376769" table:style-name="ce29">
            <text:p>89,7</text:p>
          </table:table-cell>
          <table:table-cell office:value-type="float" office:value="94.273102606000407" table:style-name="ce29">
            <text:p>94,3</text:p>
          </table:table-cell>
          <table:table-cell office:value-type="float" office:value="99.138063546838296" table:style-name="ce29">
            <text:p>99,1</text:p>
          </table:table-cell>
          <table:table-cell office:value-type="float" office:value="100.69934745101511" table:style-name="ce29">
            <text:p>100,7</text:p>
          </table:table-cell>
          <table:table-cell office:value-type="float" office:value="100.35448565591302" table:style-name="ce29">
            <text:p>100,4</text:p>
          </table:table-cell>
          <table:table-cell office:value-type="float" office:value="57.168038981067411" table:style-name="ce29">
            <text:p>57,2</text:p>
          </table:table-cell>
          <table:table-cell office:value-type="float" office:value="58.004325247363084" table:style-name="ce29">
            <text:p>58,0</text:p>
          </table:table-cell>
          <table:table-cell office:value-type="float" office:value="56.825248103741707" table:style-name="ce29">
            <text:p>56,8</text:p>
          </table:table-cell>
          <table:table-cell office:value-type="float" office:value="55.575963264911955" table:style-name="ce29">
            <text:p>55,6</text:p>
          </table:table-cell>
          <table:table-cell office:value-type="float" office:value="53.937309099974605" table:style-name="ce29">
            <text:p>53,9</text:p>
          </table:table-cell>
          <table:table-cell office:value-type="float" office:value="52.958392250339934" table:style-name="ce29">
            <text:p>53,0</text:p>
          </table:table-cell>
          <table:table-cell office:value-type="float" office:value="52.778005445942213" table:style-name="ce29">
            <text:p>52,8</text:p>
          </table:table-cell>
          <table:table-cell office:value-type="float" office:value="50.952396779305296" table:style-name="ce29">
            <text:p>51,0</text:p>
          </table:table-cell>
          <table:table-cell office:value-type="float" office:value="52.812538327309632" table:style-name="ce29">
            <text:p>52,8</text:p>
          </table:table-cell>
          <table:table-cell office:value-type="float" office:value="48.90987637299375" table:style-name="ce29">
            <text:p>48,9</text:p>
          </table:table-cell>
          <table:table-cell office:value-type="float" office:value="50.145459942452476" table:style-name="ce29">
            <text:p>50,1</text:p>
          </table:table-cell>
          <table:table-cell office:value-type="float" office:value="51.094353390328095" table:style-name="ce29">
            <text:p>51,1</text:p>
          </table:table-cell>
          <table:table-cell office:value-type="float" office:value="51.308457873976302" table:style-name="ce29">
            <text:p>51,3</text:p>
          </table:table-cell>
          <table:table-cell office:value-type="float" office:value="51.029611214516478" table:style-name="ce29">
            <text:p>51,0</text:p>
          </table:table-cell>
          <table:table-cell table:number-columns-repeated="16353"/>
        </table:table-row>
        <table:table-row table:style-name="ro8">
          <table:table-cell office:value-type="string" table:style-name="ce111">
            <text:p>Gas Fluordunak:</text:p>
          </table:table-cell>
          <table:table-cell office:value-type="float" office:value="100" table:style-name="ce29">
            <text:p>100,0</text:p>
          </table:table-cell>
          <table:table-cell office:value-type="float" office:value="80.732578464632141" table:style-name="ce29">
            <text:p>80,7</text:p>
          </table:table-cell>
          <table:table-cell office:value-type="float" office:value="21.834708976287903" table:style-name="ce29">
            <text:p>21,8</text:p>
          </table:table-cell>
          <table:table-cell office:value-type="float" office:value="0.16557836912573354" table:style-name="ce29">
            <text:p>0,2</text:p>
          </table:table-cell>
          <table:table-cell office:value-type="float" office:value="87.308414679617385" table:style-name="ce29">
            <text:p>87,3</text:p>
          </table:table-cell>
          <table:table-cell office:value-type="float" office:value="188.49292258275369" table:style-name="ce29">
            <text:p>188,5</text:p>
          </table:table-cell>
          <table:table-cell office:value-type="float" office:value="227.24888444063413" table:style-name="ce29">
            <text:p>227,2</text:p>
          </table:table-cell>
          <table:table-cell office:value-type="float" office:value="349.05638012557284" table:style-name="ce29">
            <text:p>349,1</text:p>
          </table:table-cell>
          <table:table-cell office:value-type="float" office:value="325.95723159588619" table:style-name="ce29">
            <text:p>326,0</text:p>
          </table:table-cell>
          <table:table-cell office:value-type="float" office:value="276.55836875648811" table:style-name="ce29">
            <text:p>276,6</text:p>
          </table:table-cell>
          <table:table-cell office:value-type="float" office:value="306.31694578673358" table:style-name="ce29">
            <text:p>306,3</text:p>
          </table:table-cell>
          <table:table-cell office:value-type="float" office:value="164.28694810966431" table:style-name="ce29">
            <text:p>164,3</text:p>
          </table:table-cell>
          <table:table-cell office:value-type="float" office:value="227.52801684155543" table:style-name="ce29">
            <text:p>227,5</text:p>
          </table:table-cell>
          <table:table-cell office:value-type="float" office:value="222.49410243464496" table:style-name="ce29">
            <text:p>222,5</text:p>
          </table:table-cell>
          <table:table-cell office:value-type="float" office:value="112.07087465308912" table:style-name="ce29">
            <text:p>112,1</text:p>
          </table:table-cell>
          <table:table-cell office:value-type="float" office:value="101.87866042923895" table:style-name="ce29">
            <text:p>101,9</text:p>
          </table:table-cell>
          <table:table-cell office:value-type="float" office:value="144.67338478836956" table:style-name="ce29">
            <text:p>144,7</text:p>
          </table:table-cell>
          <table:table-cell office:value-type="float" office:value="97.652379578673504" table:style-name="ce29">
            <text:p>97,7</text:p>
          </table:table-cell>
          <table:table-cell office:value-type="float" office:value="168.85974090956313" table:style-name="ce29">
            <text:p>168,9</text:p>
          </table:table-cell>
          <table:table-cell office:value-type="float" office:value="144.9605453232171" table:style-name="ce29">
            <text:p>145,0</text:p>
          </table:table-cell>
          <table:table-cell office:value-type="float" office:value="225.25295817728045" table:style-name="ce29">
            <text:p>225,3</text:p>
          </table:table-cell>
          <table:table-cell office:value-type="float" office:value="116.76000154666566" table:style-name="ce29">
            <text:p>116,8</text:p>
          </table:table-cell>
          <table:table-cell office:value-type="float" office:value="99.625286702029229" table:style-name="ce29">
            <text:p>99,6</text:p>
          </table:table-cell>
          <table:table-cell office:value-type="float" office:value="76.304680962022587" table:style-name="ce29">
            <text:p>76,3</text:p>
          </table:table-cell>
          <table:table-cell office:value-type="float" office:value="60.680706474260383" table:style-name="ce29">
            <text:p>60,7</text:p>
          </table:table-cell>
          <table:table-cell office:value-type="float" office:value="34.692307683600148" table:style-name="ce29">
            <text:p>34,7</text:p>
          </table:table-cell>
          <table:table-cell office:value-type="float" office:value="37.310562884858086" table:style-name="ce29">
            <text:p>37,3</text:p>
          </table:table-cell>
          <table:table-cell office:value-type="float" office:value="36.698527500035915" table:style-name="ce29">
            <text:p>36,7</text:p>
          </table:table-cell>
          <table:table-cell office:value-type="float" office:value="38.856192659812201" table:style-name="ce29">
            <text:p>38,9</text:p>
          </table:table-cell>
          <table:table-cell office:value-type="float" office:value="38.522094865116159" table:style-name="ce29">
            <text:p>38,5</text:p>
          </table:table-cell>
          <table:table-cell table:number-columns-repeated="16353"/>
        </table:table-row>
        <table:table-row table:style-name="ro8">
          <table:table-cell office:value-type="string" table:style-name="ce112">
            <text:p>HFC´s</text:p>
          </table:table-cell>
          <table:table-cell office:value-type="float" office:value="100" table:style-name="ce30">
            <text:p>100,0</text:p>
          </table:table-cell>
          <table:table-cell office:value-type="float" office:value="80.668257756563236" table:style-name="ce30">
            <text:p>80,7</text:p>
          </table:table-cell>
          <table:table-cell office:value-type="float" office:value="21.718377088305491" table:style-name="ce30">
            <text:p>21,7</text:p>
          </table:table-cell>
          <table:table-cell office:value-type="float" office:value="0" table:style-name="ce30">
            <text:p>0,0</text:p>
          </table:table-cell>
          <table:table-cell office:value-type="float" office:value="87.112171837708829" table:style-name="ce30">
            <text:p>87,1</text:p>
          </table:table-cell>
          <table:table-cell office:value-type="float" office:value="188.20463404178039" table:style-name="ce30">
            <text:p>188,2</text:p>
          </table:table-cell>
          <table:table-cell office:value-type="float" office:value="226.8568033199532" table:style-name="ce30">
            <text:p>226,9</text:p>
          </table:table-cell>
          <table:table-cell office:value-type="float" office:value="348.15441573101913" table:style-name="ce30">
            <text:p>348,2</text:p>
          </table:table-cell>
          <table:table-cell office:value-type="float" office:value="325.01326684896213" table:style-name="ce30">
            <text:p>325,0</text:p>
          </table:table-cell>
          <table:table-cell office:value-type="float" office:value="274.91686306645687" table:style-name="ce30">
            <text:p>274,9</text:p>
          </table:table-cell>
          <table:table-cell office:value-type="float" office:value="304.25964604370733" table:style-name="ce30">
            <text:p>304,3</text:p>
          </table:table-cell>
          <table:table-cell office:value-type="float" office:value="162.97368071562977" table:style-name="ce30">
            <text:p>163,0</text:p>
          </table:table-cell>
          <table:table-cell office:value-type="float" office:value="225.92111164229416" table:style-name="ce30">
            <text:p>225,9</text:p>
          </table:table-cell>
          <table:table-cell office:value-type="float" office:value="221.42565785962356" table:style-name="ce30">
            <text:p>221,4</text:p>
          </table:table-cell>
          <table:table-cell office:value-type="float" office:value="110.60566675581896" table:style-name="ce30">
            <text:p>110,6</text:p>
          </table:table-cell>
          <table:table-cell office:value-type="float" office:value="100.58515884718999" table:style-name="ce30">
            <text:p>100,6</text:p>
          </table:table-cell>
          <table:table-cell office:value-type="float" office:value="143.20980803703983" table:style-name="ce30">
            <text:p>143,2</text:p>
          </table:table-cell>
          <table:table-cell office:value-type="float" office:value="96.0692973072141" table:style-name="ce30">
            <text:p>96,1</text:p>
          </table:table-cell>
          <table:table-cell office:value-type="float" office:value="166.60539226190116" table:style-name="ce30">
            <text:p>166,6</text:p>
          </table:table-cell>
          <table:table-cell office:value-type="float" office:value="141.83573772002242" table:style-name="ce30">
            <text:p>141,8</text:p>
          </table:table-cell>
          <table:table-cell office:value-type="float" office:value="221.73004334279977" table:style-name="ce30">
            <text:p>221,7</text:p>
          </table:table-cell>
          <table:table-cell office:value-type="float" office:value="112.12724429531677" table:style-name="ce30">
            <text:p>112,1</text:p>
          </table:table-cell>
          <table:table-cell office:value-type="float" office:value="93.655042152062578" table:style-name="ce30">
            <text:p>93,7</text:p>
          </table:table-cell>
          <table:table-cell office:value-type="float" office:value="73.480592340095257" table:style-name="ce30">
            <text:p>73,5</text:p>
          </table:table-cell>
          <table:table-cell office:value-type="float" office:value="58.387158708020451" table:style-name="ce30">
            <text:p>58,4</text:p>
          </table:table-cell>
          <table:table-cell office:value-type="float" office:value="32.991752308202855" table:style-name="ce30">
            <text:p>33,0</text:p>
          </table:table-cell>
          <table:table-cell office:value-type="float" office:value="33.812579323958069" table:style-name="ce30">
            <text:p>33,8</text:p>
          </table:table-cell>
          <table:table-cell office:value-type="float" office:value="33.775412777279648" table:style-name="ce30">
            <text:p>33,8</text:p>
          </table:table-cell>
          <table:table-cell office:value-type="float" office:value="33.977377442722279" table:style-name="ce30">
            <text:p>34,0</text:p>
          </table:table-cell>
          <table:table-cell office:value-type="float" office:value="33.707228562011302" table:style-name="ce30">
            <text:p>33,7</text:p>
          </table:table-cell>
          <table:table-cell table:number-columns-repeated="16353"/>
        </table:table-row>
        <table:table-row table:style-name="ro8">
          <table:table-cell office:value-type="string" table:style-name="ce113">
            <text:p>PFC´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53"/>
        </table:table-row>
        <table:table-row table:style-name="ro8">
          <table:table-cell office:value-type="string" table:style-name="ce113">
            <text:p>SF6</text:p>
          </table:table-cell>
          <table:table-cell office:value-type="float" office:value="100" table:style-name="ce29">
            <text:p>100,0</text:p>
          </table:table-cell>
          <table:table-cell office:value-type="float" office:value="204.60147080617523" table:style-name="ce29">
            <text:p>204,6</text:p>
          </table:table-cell>
          <table:table-cell office:value-type="float" office:value="245.86679041642756" table:style-name="ce29">
            <text:p>245,9</text:p>
          </table:table-cell>
          <table:table-cell office:value-type="float" office:value="319.03658888955772" table:style-name="ce29">
            <text:p>319,0</text:p>
          </table:table-cell>
          <table:table-cell office:value-type="float" office:value="465.23310156468716" table:style-name="ce29">
            <text:p>465,2</text:p>
          </table:table-cell>
          <table:table-cell office:value-type="float" office:value="742.8116390391674" table:style-name="ce29">
            <text:p>742,8</text:p>
          </table:table-cell>
          <table:table-cell office:value-type="float" office:value="979.01452018375824" table:style-name="ce29">
            <text:p>979,0</text:p>
          </table:table-cell>
          <table:table-cell office:value-type="float" office:value="2082.7528124119249" table:style-name="ce29">
            <text:p>2.082,8</text:p>
          </table:table-cell>
          <table:table-cell office:value-type="float" office:value="2140.920297325687" table:style-name="ce29">
            <text:p>2.140,9</text:p>
          </table:table-cell>
          <table:table-cell office:value-type="float" office:value="3434.5635786080102" table:style-name="ce29">
            <text:p>3.434,6</text:p>
          </table:table-cell>
          <table:table-cell office:value-type="float" office:value="4265.4309724092664" table:style-name="ce29">
            <text:p>4.265,4</text:p>
          </table:table-cell>
          <table:table-cell office:value-type="float" office:value="2690.8413173477447" table:style-name="ce29">
            <text:p>2.690,8</text:p>
          </table:table-cell>
          <table:table-cell office:value-type="float" office:value="3319.8626246995113" table:style-name="ce29">
            <text:p>3.319,9</text:p>
          </table:table-cell>
          <table:table-cell office:value-type="float" office:value="2278.1147435510043" table:style-name="ce29">
            <text:p>2.278,1</text:p>
          </table:table-cell>
          <table:table-cell office:value-type="float" office:value="2932.0007709981437" table:style-name="ce29">
            <text:p>2.932,0</text:p>
          </table:table-cell>
          <table:table-cell office:value-type="float" office:value="2591.3313346654877" table:style-name="ce29">
            <text:p>2.591,3</text:p>
          </table:table-cell>
          <table:table-cell office:value-type="float" office:value="2961.8278930492261" table:style-name="ce29">
            <text:p>2.961,8</text:p>
          </table:table-cell>
          <table:table-cell office:value-type="float" office:value="3145.1063330990637" table:style-name="ce29">
            <text:p>3.145,1</text:p>
          </table:table-cell>
          <table:table-cell office:value-type="float" office:value="4509.1693705578036" table:style-name="ce29">
            <text:p>4.509,2</text:p>
          </table:table-cell>
          <table:table-cell office:value-type="float" office:value="6161.7151971921658" table:style-name="ce29">
            <text:p>6.161,7</text:p>
          </table:table-cell>
          <table:table-cell office:value-type="float" office:value="7008.7850448692552" table:style-name="ce29">
            <text:p>7.008,8</text:p>
          </table:table-cell>
          <table:table-cell office:value-type="float" office:value="9037.7174846129819" table:style-name="ce29">
            <text:p>9.037,7</text:p>
          </table:table-cell>
          <table:table-cell office:value-type="float" office:value="11596.398069902298" table:style-name="ce29">
            <text:p>11.596,4</text:p>
          </table:table-cell>
          <table:table-cell office:value-type="float" office:value="5514.279453758656" table:style-name="ce29">
            <text:p>5.514,3</text:p>
          </table:table-cell>
          <table:table-cell office:value-type="float" office:value="4477.003808465176" table:style-name="ce29">
            <text:p>4.477,0</text:p>
          </table:table-cell>
          <table:table-cell office:value-type="float" office:value="3309.0892658729217" table:style-name="ce29">
            <text:p>3.309,1</text:p>
          </table:table-cell>
          <table:table-cell office:value-type="float" office:value="6773.2504587278681" table:style-name="ce29">
            <text:p>6.773,3</text:p>
          </table:table-cell>
          <table:table-cell office:value-type="float" office:value="5665.6039504344226" table:style-name="ce29">
            <text:p>5.665,6</text:p>
          </table:table-cell>
          <table:table-cell office:value-type="float" office:value="9434.0958709056122" table:style-name="ce29">
            <text:p>9.434,1</text:p>
          </table:table-cell>
          <table:table-cell office:value-type="float" office:value="9310.6100689164377" table:style-name="ce29">
            <text:p>9.310,6</text:p>
          </table:table-cell>
          <table:table-cell table:number-columns-repeated="16353"/>
        </table:table-row>
        <table:table-row table:style-name="ro14">
          <table:table-cell office:value-type="string" table:style-name="ce114">
            <text:p>Inportatutako energia elektrikoa</text:p>
          </table:table-cell>
          <table:table-cell office:value-type="float" office:value="100" table:style-name="ce31">
            <text:p>100,0</text:p>
          </table:table-cell>
          <table:table-cell office:value-type="float" office:value="101.08207304087888" table:style-name="ce31">
            <text:p>101,1</text:p>
          </table:table-cell>
          <table:table-cell office:value-type="float" office:value="95.296346553424272" table:style-name="ce31">
            <text:p>95,3</text:p>
          </table:table-cell>
          <table:table-cell office:value-type="float" office:value="93.170342582732346" table:style-name="ce31">
            <text:p>93,2</text:p>
          </table:table-cell>
          <table:table-cell office:value-type="float" office:value="96.154556002824975" table:style-name="ce31">
            <text:p>96,2</text:p>
          </table:table-cell>
          <table:table-cell office:value-type="float" office:value="104.34006200904994" table:style-name="ce31">
            <text:p>104,3</text:p>
          </table:table-cell>
          <table:table-cell office:value-type="float" office:value="84.919092093472344" table:style-name="ce31">
            <text:p>84,9</text:p>
          </table:table-cell>
          <table:table-cell office:value-type="float" office:value="107.6843660326843" table:style-name="ce31">
            <text:p>107,7</text:p>
          </table:table-cell>
          <table:table-cell office:value-type="float" office:value="102.00279696829793" table:style-name="ce31">
            <text:p>102,0</text:p>
          </table:table-cell>
          <table:table-cell office:value-type="float" office:value="107.23808177606816" table:style-name="ce31">
            <text:p>107,2</text:p>
          </table:table-cell>
          <table:table-cell office:value-type="float" office:value="117.62795036958885" table:style-name="ce31">
            <text:p>117,6</text:p>
          </table:table-cell>
          <table:table-cell office:value-type="float" office:value="111.29472462939742" table:style-name="ce31">
            <text:p>111,3</text:p>
          </table:table-cell>
          <table:table-cell office:value-type="float" office:value="111.19489611405011" table:style-name="ce31">
            <text:p>111,2</text:p>
          </table:table-cell>
          <table:table-cell office:value-type="float" office:value="103.26380382317892" table:style-name="ce31">
            <text:p>103,3</text:p>
          </table:table-cell>
          <table:table-cell office:value-type="float" office:value="89.791202985130354" table:style-name="ce31">
            <text:p>89,8</text:p>
          </table:table-cell>
          <table:table-cell office:value-type="float" office:value="44.658069894900308" table:style-name="ce31">
            <text:p>44,7</text:p>
          </table:table-cell>
          <table:table-cell office:value-type="float" office:value="50.312112766006244" table:style-name="ce31">
            <text:p>50,3</text:p>
          </table:table-cell>
          <table:table-cell office:value-type="float" office:value="65.374296270379389" table:style-name="ce31">
            <text:p>65,4</text:p>
          </table:table-cell>
          <table:table-cell office:value-type="float" office:value="46.576218579790776" table:style-name="ce31">
            <text:p>46,6</text:p>
          </table:table-cell>
          <table:table-cell office:value-type="float" office:value="20.330168439837752" table:style-name="ce31">
            <text:p>20,3</text:p>
          </table:table-cell>
          <table:table-cell office:value-type="float" office:value="35.816123650169672" table:style-name="ce31">
            <text:p>35,8</text:p>
          </table:table-cell>
          <table:table-cell office:value-type="float" office:value="56.600748276768478" table:style-name="ce31">
            <text:p>56,6</text:p>
          </table:table-cell>
          <table:table-cell office:value-type="float" office:value="45.346451986616998" table:style-name="ce31">
            <text:p>45,3</text:p>
          </table:table-cell>
          <table:table-cell office:value-type="float" office:value="43.446584814350814" table:style-name="ce31">
            <text:p>43,4</text:p>
          </table:table-cell>
          <table:table-cell office:value-type="float" office:value="48.260496284701162" table:style-name="ce31">
            <text:p>48,3</text:p>
          </table:table-cell>
          <table:table-cell office:value-type="float" office:value="60.137920989561522" table:style-name="ce31">
            <text:p>60,1</text:p>
          </table:table-cell>
          <table:table-cell office:value-type="float" office:value="46.890557803140297" table:style-name="ce31">
            <text:p>46,9</text:p>
          </table:table-cell>
          <table:table-cell office:value-type="float" office:value="54.795093068430411" table:style-name="ce31">
            <text:p>54,8</text:p>
          </table:table-cell>
          <table:table-cell office:value-type="float" office:value="51.196715180823318" table:style-name="ce31">
            <text:p>51,2</text:p>
          </table:table-cell>
          <table:table-cell office:value-type="float" office:value="26.296367270269609" table:style-name="ce31">
            <text:p>26,3</text:p>
          </table:table-cell>
          <table:table-cell table:number-columns-repeated="16353"/>
        </table:table-row>
        <table:table-row table:style-name="ro3">
          <table:table-cell office:value-type="string" table:style-name="ce115">
            <text:p>Isurketa guztiak<text:s/><text:span text:style-name="T6">(1)</text:span></text:p>
          </table:table-cell>
          <table:table-cell office:value-type="float" office:value="100" table:style-name="ce32">
            <text:p>100,0</text:p>
          </table:table-cell>
          <table:table-cell office:value-type="float" office:value="102.41112369753725" table:style-name="ce32">
            <text:p>102,4</text:p>
          </table:table-cell>
          <table:table-cell office:value-type="float" office:value="102.33293448108802" table:style-name="ce32">
            <text:p>102,3</text:p>
          </table:table-cell>
          <table:table-cell office:value-type="float" office:value="98.69585661091908" table:style-name="ce32">
            <text:p>98,7</text:p>
          </table:table-cell>
          <table:table-cell office:value-type="float" office:value="101.89607463983923" table:style-name="ce32">
            <text:p>101,9</text:p>
          </table:table-cell>
          <table:table-cell office:value-type="float" office:value="108.9849928734032" table:style-name="ce32">
            <text:p>109,0</text:p>
          </table:table-cell>
          <table:table-cell office:value-type="float" office:value="96.67344556853709" table:style-name="ce32">
            <text:p>96,7</text:p>
          </table:table-cell>
          <table:table-cell office:value-type="float" office:value="103.94617479365662" table:style-name="ce32">
            <text:p>103,9</text:p>
          </table:table-cell>
          <table:table-cell office:value-type="float" office:value="109.71559944918832" table:style-name="ce32">
            <text:p>109,7</text:p>
          </table:table-cell>
          <table:table-cell office:value-type="float" office:value="119.72881080422728" table:style-name="ce32">
            <text:p>119,7</text:p>
          </table:table-cell>
          <table:table-cell office:value-type="float" office:value="125.75271193101254" table:style-name="ce32">
            <text:p>125,8</text:p>
          </table:table-cell>
          <table:table-cell office:value-type="float" office:value="116.93537118635872" table:style-name="ce32">
            <text:p>116,9</text:p>
          </table:table-cell>
          <table:table-cell office:value-type="float" office:value="126.00502146774252" table:style-name="ce32">
            <text:p>126,0</text:p>
          </table:table-cell>
          <table:table-cell office:value-type="float" office:value="123.28293705363444" table:style-name="ce32">
            <text:p>123,3</text:p>
          </table:table-cell>
          <table:table-cell office:value-type="float" office:value="123.06134461486853" table:style-name="ce32">
            <text:p>123,1</text:p>
          </table:table-cell>
          <table:table-cell office:value-type="float" office:value="121.65565536514964" table:style-name="ce32">
            <text:p>121,7</text:p>
          </table:table-cell>
          <table:table-cell office:value-type="float" office:value="122.8738774960096" table:style-name="ce32">
            <text:p>122,9</text:p>
          </table:table-cell>
          <table:table-cell office:value-type="float" office:value="122.98456949028468" table:style-name="ce32">
            <text:p>123,0</text:p>
          </table:table-cell>
          <table:table-cell office:value-type="float" office:value="119.76268558237489" table:style-name="ce32">
            <text:p>119,8</text:p>
          </table:table-cell>
          <table:table-cell office:value-type="float" office:value="108.26081557738267" table:style-name="ce32">
            <text:p>108,3</text:p>
          </table:table-cell>
          <table:table-cell office:value-type="float" office:value="103.95440996820793" table:style-name="ce32">
            <text:p>104,0</text:p>
          </table:table-cell>
          <table:table-cell office:value-type="float" office:value="96.827015201523494" table:style-name="ce32">
            <text:p>96,8</text:p>
          </table:table-cell>
          <table:table-cell office:value-type="float" office:value="97.782481571189393" table:style-name="ce32">
            <text:p>97,8</text:p>
          </table:table-cell>
          <table:table-cell office:value-type="float" office:value="89.657650427602476" table:style-name="ce32">
            <text:p>89,7</text:p>
          </table:table-cell>
          <table:table-cell office:value-type="float" office:value="89.64340025521345" table:style-name="ce32">
            <text:p>89,6</text:p>
          </table:table-cell>
          <table:table-cell office:value-type="float" office:value="92.65340977146424" table:style-name="ce32">
            <text:p>92,7</text:p>
          </table:table-cell>
          <table:table-cell office:value-type="float" office:value="89.354811944092248" table:style-name="ce32">
            <text:p>89,4</text:p>
          </table:table-cell>
          <table:table-cell office:value-type="float" office:value="94.136588619607338" table:style-name="ce32">
            <text:p>94,1</text:p>
          </table:table-cell>
          <table:table-cell office:value-type="float" office:value="91.041700239726126" table:style-name="ce32">
            <text:p>91,0</text:p>
          </table:table-cell>
          <table:table-cell office:value-type="float" office:value="88.930419593734214" table:style-name="ce32">
            <text:p>88,9</text:p>
          </table:table-cell>
          <table:table-cell table:number-columns-repeated="16353"/>
        </table:table-row>
        <table:table-row table:style-name="ro3">
          <table:table-cell table:style-name="ce19"/>
          <table:table-cell table:number-columns-repeated="25" table:style-name="ce20"/>
          <table:table-cell table:number-columns-repeated="16358" table:style-name="ce2"/>
        </table:table-row>
        <table:table-row table:style-name="ro3">
          <table:table-cell office:value-type="string" table:style-name="ce116">
            <text:p>(1)<text:span text:style-name="T1"><text:s/>Inportatutako elektrizitatearekin(EEI) zerikusia dauzkaten igorpenak kontuan hartzen dira.</text:span></text:p>
          </table:table-cell>
          <table:table-cell table:number-columns-repeated="30" table:style-name="ce101"/>
          <table:table-cell table:number-columns-repeated="16353"/>
        </table:table-row>
        <table:table-row table:style-name="ro3">
          <table:table-cell office:value-type="string" table:style-name="ce117">
            <text:p>(2) CO<text:span text:style-name="T8">2</text:span>-bk(t). =<text:s/><text:span text:style-name="T1">CO</text:span><text:span text:style-name="T9">2</text:span><text:span text:style-name="T1">-ren tona-baliokideak</text:span></text:p>
          </table:table-cell>
          <table:table-cell table:number-columns-repeated="30" table:style-name="ce102"/>
          <table:table-cell table:number-columns-repeated="16353"/>
        </table:table-row>
        <table:table-row table:style-name="ro12">
          <table:table-cell office:value-type="string" table:style-name="ce77">
            <text:p>IIturria:<text:span text:style-name="T3"><text:s/>Ekonomiaren Garapen, Jasangarritasun eta Ingurumen Saila.</text:span><text:span text:style-name="T12"><text:s/>Erkidegoko Berotegi Efektuko Gasen Inbentarioa.</text:span></text:p>
          </table:table-cell>
          <table:table-cell table:number-columns-repeated="30" table:style-name="ce7"/>
          <table:table-cell table:number-columns-repeated="16353"/>
        </table:table-row>
        <table:table-row table:style-name="ro12">
          <table:table-cell office:value-type="string" table:style-name="ce147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0" table:style-name="ce89"/>
          <table:table-cell table:number-columns-repeated="16353"/>
        </table:table-row>
        <table:table-row table:style-name="ro3">
          <table:table-cell table:number-columns-repeated="16384" table:style-name="ce2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1_2.$A$1:1_2.$Z$18" table:base-cell-address="1_2.$A$1"/>
        </table:named-expressions>
      </table:table>
      <table:table table:name="1_3" table:style-name="ta1">
        <table:table-column table:style-name="co9" table:default-cell-style-name="ce2"/>
        <table:table-column table:style-name="co11" table:number-columns-repeated="30" table:default-cell-style-name="ce2"/>
        <table:table-column table:style-name="co2" table:number-columns-repeated="223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2" table:default-cell-style-name="ce2"/>
        <table:table-row table:style-name="ro9">
          <table:table-cell office:value-type="string" table:style-name="ce88">
            <text:p>1.3- Berotegi Efektuko Gasen isurketen guztien bilakaera-indizea gas motaren arabera. Euskal Autonomia Erkidegoa.</text:p>
          </table:table-cell>
          <table:table-cell table:number-columns-repeated="25" table:style-name="ce75"/>
          <table:table-cell table:number-columns-repeated="16358" table:style-name="ce2"/>
        </table:table-row>
        <table:table-row table:style-name="ro9">
          <table:table-cell office:value-type="string" table:style-name="ce86">
            <text:p>Erreferentzia urtea 2005=100%. 1990-2019.</text:p>
          </table:table-cell>
          <table:table-cell table:number-columns-repeated="25" table:style-name="ce10"/>
          <table:table-cell table:number-columns-repeated="16358" table:style-name="ce2"/>
        </table:table-row>
        <table:table-row table:style-name="ro10">
          <table:table-cell table:style-name="ce11"/>
          <table:table-cell table:number-columns-repeated="2" table:style-name="ce25"/>
          <table:table-cell table:number-columns-repeated="18" table:style-name="ce26"/>
          <table:table-cell table:number-columns-repeated="5" table:style-name="ce27"/>
          <table:table-cell table:number-columns-repeated="16358" table:style-name="ce2"/>
        </table:table-row>
        <table:table-row table:style-name="ro11">
          <table:table-cell office:value-type="string" table:style-name="ce108">
            <text:p>Gas mot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table:number-columns-repeated="16353"/>
        </table:table-row>
        <table:table-row table:style-name="ro13">
          <table:table-cell office:value-type="string" table:style-name="ce109">
            <text:p>Karbono dioxidoa (CO<text:span text:style-name="T6">2</text:span>)</text:p>
          </table:table-cell>
          <table:table-cell office:value-type="float" office:value="64.816830824083809" table:style-name="ce28">
            <text:p>64,8</text:p>
          </table:table-cell>
          <table:table-cell office:value-type="float" office:value="67.540940012291259" table:style-name="ce28">
            <text:p>67,5</text:p>
          </table:table-cell>
          <table:table-cell office:value-type="float" office:value="70.594656819549044" table:style-name="ce28">
            <text:p>70,6</text:p>
          </table:table-cell>
          <table:table-cell office:value-type="float" office:value="68.096340527171634" table:style-name="ce28">
            <text:p>68,1</text:p>
          </table:table-cell>
          <table:table-cell office:value-type="float" office:value="68.549398998472157" table:style-name="ce28">
            <text:p>68,5</text:p>
          </table:table-cell>
          <table:table-cell office:value-type="float" office:value="70.318775457758747" table:style-name="ce28">
            <text:p>70,3</text:p>
          </table:table-cell>
          <table:table-cell office:value-type="float" office:value="61.035064182222932" table:style-name="ce28">
            <text:p>61,0</text:p>
          </table:table-cell>
          <table:table-cell office:value-type="float" office:value="59.351375966202859" table:style-name="ce28">
            <text:p>59,4</text:p>
          </table:table-cell>
          <table:table-cell office:value-type="float" office:value="67.51169074981388" table:style-name="ce28">
            <text:p>67,5</text:p>
          </table:table-cell>
          <table:table-cell office:value-type="float" office:value="77.882660345031155" table:style-name="ce28">
            <text:p>77,9</text:p>
          </table:table-cell>
          <table:table-cell office:value-type="float" office:value="80.735835769071045" table:style-name="ce28">
            <text:p>80,7</text:p>
          </table:table-cell>
          <table:table-cell office:value-type="float" office:value="77.943558857524849" table:style-name="ce28">
            <text:p>77,9</text:p>
          </table:table-cell>
          <table:table-cell office:value-type="float" office:value="85.174350885047573" table:style-name="ce28">
            <text:p>85,2</text:p>
          </table:table-cell>
          <table:table-cell office:value-type="float" office:value="84.252745316342072" table:style-name="ce28">
            <text:p>84,3</text:p>
          </table:table-cell>
          <table:table-cell office:value-type="float" office:value="90.582353223205274" table:style-name="ce28">
            <text:p>90,6</text:p>
          </table:table-cell>
          <table:table-cell office:value-type="float" office:value="100" table:style-name="ce28">
            <text:p>100,0</text:p>
          </table:table-cell>
          <table:table-cell office:value-type="float" office:value="100.47221728540168" table:style-name="ce28">
            <text:p>100,5</text:p>
          </table:table-cell>
          <table:table-cell office:value-type="float" office:value="98.697583240682718" table:style-name="ce28">
            <text:p>98,7</text:p>
          </table:table-cell>
          <table:table-cell office:value-type="float" office:value="97.725976701284651" table:style-name="ce28">
            <text:p>97,7</text:p>
          </table:table-cell>
          <table:table-cell office:value-type="float" office:value="93.08602433066568" table:style-name="ce28">
            <text:p>93,1</text:p>
          </table:table-cell>
          <table:table-cell office:value-type="float" office:value="82.833616812374103" table:style-name="ce28">
            <text:p>82,8</text:p>
          </table:table-cell>
          <table:table-cell office:value-type="float" office:value="74.12569155363984" table:style-name="ce28">
            <text:p>74,1</text:p>
          </table:table-cell>
          <table:table-cell office:value-type="float" office:value="78.378845683086922" table:style-name="ce28">
            <text:p>78,4</text:p>
          </table:table-cell>
          <table:table-cell office:value-type="float" office:value="71.426887456226069" table:style-name="ce28">
            <text:p>71,4</text:p>
          </table:table-cell>
          <table:table-cell office:value-type="float" office:value="70.700277050238213" table:style-name="ce28">
            <text:p>70,7</text:p>
          </table:table-cell>
          <table:table-cell office:value-type="float" office:value="72.163607903564994" table:style-name="ce28">
            <text:p>72,2</text:p>
          </table:table-cell>
          <table:table-cell office:value-type="float" office:value="71.991827526911692" table:style-name="ce28">
            <text:p>72,0</text:p>
          </table:table-cell>
          <table:table-cell office:value-type="float" office:value="75.301217485612625" table:style-name="ce28">
            <text:p>75,3</text:p>
          </table:table-cell>
          <table:table-cell office:value-type="float" office:value="73.120359106754051" table:style-name="ce28">
            <text:p>73,1</text:p>
          </table:table-cell>
          <table:table-cell office:value-type="float" office:value="76.97678453355698" table:style-name="ce28">
            <text:p>77,0</text:p>
          </table:table-cell>
          <table:table-cell table:number-columns-repeated="16353"/>
        </table:table-row>
        <table:table-row table:style-name="ro13">
          <table:table-cell office:value-type="string" table:style-name="ce110">
            <text:p>Metanoa (CH<text:span text:style-name="T6">4</text:span>)</text:p>
          </table:table-cell>
          <table:table-cell office:value-type="float" office:value="95.89729354001517" table:style-name="ce29">
            <text:p>95,9</text:p>
          </table:table-cell>
          <table:table-cell office:value-type="float" office:value="96.498563652091775" table:style-name="ce29">
            <text:p>96,5</text:p>
          </table:table-cell>
          <table:table-cell office:value-type="float" office:value="97.244799963089562" table:style-name="ce29">
            <text:p>97,2</text:p>
          </table:table-cell>
          <table:table-cell office:value-type="float" office:value="95.796480472675555" table:style-name="ce29">
            <text:p>95,8</text:p>
          </table:table-cell>
          <table:table-cell office:value-type="float" office:value="94.812494037529191" table:style-name="ce29">
            <text:p>94,8</text:p>
          </table:table-cell>
          <table:table-cell office:value-type="float" office:value="95.266776507124945" table:style-name="ce29">
            <text:p>95,3</text:p>
          </table:table-cell>
          <table:table-cell office:value-type="float" office:value="95.20927221543981" table:style-name="ce29">
            <text:p>95,2</text:p>
          </table:table-cell>
          <table:table-cell office:value-type="float" office:value="95.73007799432331" table:style-name="ce29">
            <text:p>95,7</text:p>
          </table:table-cell>
          <table:table-cell office:value-type="float" office:value="95.807851180749623" table:style-name="ce29">
            <text:p>95,8</text:p>
          </table:table-cell>
          <table:table-cell office:value-type="float" office:value="97.065957283017866" table:style-name="ce29">
            <text:p>97,1</text:p>
          </table:table-cell>
          <table:table-cell office:value-type="float" office:value="97.102456086663281" table:style-name="ce29">
            <text:p>97,1</text:p>
          </table:table-cell>
          <table:table-cell office:value-type="float" office:value="97.402131672017802" table:style-name="ce29">
            <text:p>97,4</text:p>
          </table:table-cell>
          <table:table-cell office:value-type="float" office:value="98.042257179173973" table:style-name="ce29">
            <text:p>98,0</text:p>
          </table:table-cell>
          <table:table-cell office:value-type="float" office:value="97.578654654142696" table:style-name="ce29">
            <text:p>97,6</text:p>
          </table:table-cell>
          <table:table-cell office:value-type="float" office:value="97.43841988352446" table:style-name="ce29">
            <text:p>97,4</text:p>
          </table:table-cell>
          <table:table-cell office:value-type="float" office:value="100" table:style-name="ce29">
            <text:p>100,0</text:p>
          </table:table-cell>
          <table:table-cell office:value-type="float" office:value="97.508704019097038" table:style-name="ce29">
            <text:p>97,5</text:p>
          </table:table-cell>
          <table:table-cell office:value-type="float" office:value="94.022164375046515" table:style-name="ce29">
            <text:p>94,0</text:p>
          </table:table-cell>
          <table:table-cell office:value-type="float" office:value="93.68931851574078" table:style-name="ce29">
            <text:p>93,7</text:p>
          </table:table-cell>
          <table:table-cell office:value-type="float" office:value="90.990673529701056" table:style-name="ce29">
            <text:p>91,0</text:p>
          </table:table-cell>
          <table:table-cell office:value-type="float" office:value="87.33263929773382" table:style-name="ce29">
            <text:p>87,3</text:p>
          </table:table-cell>
          <table:table-cell office:value-type="float" office:value="84.373782115977605" table:style-name="ce29">
            <text:p>84,4</text:p>
          </table:table-cell>
          <table:table-cell office:value-type="float" office:value="83.779258715028064" table:style-name="ce29">
            <text:p>83,8</text:p>
          </table:table-cell>
          <table:table-cell office:value-type="float" office:value="81.186184805847589" table:style-name="ce29">
            <text:p>81,2</text:p>
          </table:table-cell>
          <table:table-cell office:value-type="float" office:value="80.862181827667996" table:style-name="ce29">
            <text:p>80,9</text:p>
          </table:table-cell>
          <table:table-cell office:value-type="float" office:value="78.067475781518695" table:style-name="ce29">
            <text:p>78,1</text:p>
          </table:table-cell>
          <table:table-cell office:value-type="float" office:value="75.476308776278273" table:style-name="ce29">
            <text:p>75,5</text:p>
          </table:table-cell>
          <table:table-cell office:value-type="float" office:value="72.254971299699577" table:style-name="ce29">
            <text:p>72,3</text:p>
          </table:table-cell>
          <table:table-cell office:value-type="float" office:value="69.349679318552333" table:style-name="ce29">
            <text:p>69,3</text:p>
          </table:table-cell>
          <table:table-cell office:value-type="float" office:value="68.300601635961712" table:style-name="ce29">
            <text:p>68,3</text:p>
          </table:table-cell>
          <table:table-cell table:number-columns-repeated="16353"/>
        </table:table-row>
        <table:table-row table:style-name="ro13">
          <table:table-cell office:value-type="string" table:style-name="ce111">
            <text:p>Oxido nitroso (N<text:span text:style-name="T6">2</text:span>O)</text:p>
          </table:table-cell>
          <table:table-cell office:value-type="float" office:value="99.646766506154535" table:style-name="ce29">
            <text:p>99,6</text:p>
          </table:table-cell>
          <table:table-cell office:value-type="float" office:value="101.08674935978628" table:style-name="ce29">
            <text:p>101,1</text:p>
          </table:table-cell>
          <table:table-cell office:value-type="float" office:value="100.95897447668389" table:style-name="ce29">
            <text:p>101,0</text:p>
          </table:table-cell>
          <table:table-cell office:value-type="float" office:value="101.67085388155557" table:style-name="ce29">
            <text:p>101,7</text:p>
          </table:table-cell>
          <table:table-cell office:value-type="float" office:value="89.985691254899194" table:style-name="ce29">
            <text:p>90,0</text:p>
          </table:table-cell>
          <table:table-cell office:value-type="float" office:value="101.91455033532344" table:style-name="ce29">
            <text:p>101,9</text:p>
          </table:table-cell>
          <table:table-cell office:value-type="float" office:value="101.58628917768515" table:style-name="ce29">
            <text:p>101,6</text:p>
          </table:table-cell>
          <table:table-cell office:value-type="float" office:value="101.39122249369809" table:style-name="ce29">
            <text:p>101,4</text:p>
          </table:table-cell>
          <table:table-cell office:value-type="float" office:value="97.95476838493903" table:style-name="ce29">
            <text:p>98,0</text:p>
          </table:table-cell>
          <table:table-cell office:value-type="float" office:value="102.00125361269126" table:style-name="ce29">
            <text:p>102,0</text:p>
          </table:table-cell>
          <table:table-cell office:value-type="float" office:value="101.59771302366593" table:style-name="ce29">
            <text:p>101,6</text:p>
          </table:table-cell>
          <table:table-cell office:value-type="float" office:value="89.368086479841779" table:style-name="ce29">
            <text:p>89,4</text:p>
          </table:table-cell>
          <table:table-cell office:value-type="float" office:value="93.940098431908709" table:style-name="ce29">
            <text:p>93,9</text:p>
          </table:table-cell>
          <table:table-cell office:value-type="float" office:value="98.787874701241066" table:style-name="ce29">
            <text:p>98,8</text:p>
          </table:table-cell>
          <table:table-cell office:value-type="float" office:value="100.34364362773431" table:style-name="ce29">
            <text:p>100,3</text:p>
          </table:table-cell>
          <table:table-cell office:value-type="float" office:value="100" table:style-name="ce29">
            <text:p>100,0</text:p>
          </table:table-cell>
          <table:table-cell office:value-type="float" office:value="56.966102319611643" table:style-name="ce29">
            <text:p>57,0</text:p>
          </table:table-cell>
          <table:table-cell office:value-type="float" office:value="57.799434542710351" table:style-name="ce29">
            <text:p>57,8</text:p>
          </table:table-cell>
          <table:table-cell office:value-type="float" office:value="56.62452229447851" table:style-name="ce29">
            <text:p>56,6</text:p>
          </table:table-cell>
          <table:table-cell office:value-type="float" office:value="55.379650348133033" table:style-name="ce29">
            <text:p>55,4</text:p>
          </table:table-cell>
          <table:table-cell office:value-type="float" office:value="53.746784458554544" table:style-name="ce29">
            <text:p>53,7</text:p>
          </table:table-cell>
          <table:table-cell office:value-type="float" office:value="52.771325471109677" table:style-name="ce29">
            <text:p>52,8</text:p>
          </table:table-cell>
          <table:table-cell office:value-type="float" office:value="52.591575853323555" table:style-name="ce29">
            <text:p>52,6</text:p>
          </table:table-cell>
          <table:table-cell office:value-type="float" office:value="50.772415847963757" table:style-name="ce29">
            <text:p>50,8</text:p>
          </table:table-cell>
          <table:table-cell office:value-type="float" office:value="52.625986752987608" table:style-name="ce29">
            <text:p>52,6</text:p>
          </table:table-cell>
          <table:table-cell office:value-type="float" office:value="48.737110307845931" table:style-name="ce29">
            <text:p>48,7</text:p>
          </table:table-cell>
          <table:table-cell office:value-type="float" office:value="49.968329382292879" table:style-name="ce29">
            <text:p>50,0</text:p>
          </table:table-cell>
          <table:table-cell office:value-type="float" office:value="50.913871020689697" table:style-name="ce29">
            <text:p>50,9</text:p>
          </table:table-cell>
          <table:table-cell office:value-type="float" office:value="51.127219215589825" table:style-name="ce29">
            <text:p>51,1</text:p>
          </table:table-cell>
          <table:table-cell office:value-type="float" office:value="50.849357535927687" table:style-name="ce29">
            <text:p>50,8</text:p>
          </table:table-cell>
          <table:table-cell table:number-columns-repeated="16353"/>
        </table:table-row>
        <table:table-row table:style-name="ro8">
          <table:table-cell office:value-type="string" table:style-name="ce111">
            <text:p>Gas Fluordunak:</text:p>
          </table:table-cell>
          <table:table-cell office:value-type="float" office:value="98.155982399725602" table:style-name="ce29">
            <text:p>98,2</text:p>
          </table:table-cell>
          <table:table-cell office:value-type="float" office:value="79.243855508588993" table:style-name="ce29">
            <text:p>79,2</text:p>
          </table:table-cell>
          <table:table-cell office:value-type="float" office:value="21.432073099796458" table:style-name="ce29">
            <text:p>21,4</text:p>
          </table:table-cell>
          <table:table-cell office:value-type="float" office:value="0.1625250748568077" table:style-name="ce29">
            <text:p>0,2</text:p>
          </table:table-cell>
          <table:table-cell office:value-type="float" office:value="85.698432146404684" table:style-name="ce29">
            <text:p>85,7</text:p>
          </table:table-cell>
          <table:table-cell office:value-type="float" office:value="185.01707991505614" table:style-name="ce29">
            <text:p>185,0</text:p>
          </table:table-cell>
          <table:table-cell office:value-type="float" office:value="223.05837501512161" table:style-name="ce29">
            <text:p>223,1</text:p>
          </table:table-cell>
          <table:table-cell office:value-type="float" office:value="342.61971904117655" table:style-name="ce29">
            <text:p>342,6</text:p>
          </table:table-cell>
          <table:table-cell office:value-type="float" office:value="319.94652287589088" table:style-name="ce29">
            <text:p>319,9</text:p>
          </table:table-cell>
          <table:table-cell office:value-type="float" office:value="271.45858376158668" table:style-name="ce29">
            <text:p>271,5</text:p>
          </table:table-cell>
          <table:table-cell office:value-type="float" office:value="300.66840739380325" table:style-name="ce29">
            <text:p>300,7</text:p>
          </table:table-cell>
          <table:table-cell office:value-type="float" office:value="161.25746787156845" table:style-name="ce29">
            <text:p>161,3</text:p>
          </table:table-cell>
          <table:table-cell office:value-type="float" office:value="223.33236016544186" table:style-name="ce29">
            <text:p>223,3</text:p>
          </table:table-cell>
          <table:table-cell office:value-type="float" office:value="218.39127202617755" table:style-name="ce29">
            <text:p>218,4</text:p>
          </table:table-cell>
          <table:table-cell office:value-type="float" office:value="110.00426799970468" table:style-name="ce29">
            <text:p>110,0</text:p>
          </table:table-cell>
          <table:table-cell office:value-type="float" office:value="100" table:style-name="ce29">
            <text:p>100,0</text:p>
          </table:table-cell>
          <table:table-cell office:value-type="float" office:value="142.00558210995936" table:style-name="ce29">
            <text:p>142,0</text:p>
          </table:table-cell>
          <table:table-cell office:value-type="float" office:value="95.851652512155994" table:style-name="ce29">
            <text:p>95,9</text:p>
          </table:table-cell>
          <table:table-cell office:value-type="float" office:value="165.74593756741305" table:style-name="ce29">
            <text:p>165,7</text:p>
          </table:table-cell>
          <table:table-cell office:value-type="float" office:value="142.28744735400326" table:style-name="ce29">
            <text:p>142,3</text:p>
          </table:table-cell>
          <table:table-cell office:value-type="float" office:value="221.09925398335272" table:style-name="ce29">
            <text:p>221,1</text:p>
          </table:table-cell>
          <table:table-cell office:value-type="float" office:value="114.60692656806448" table:style-name="ce29">
            <text:p>114,6</text:p>
          </table:table-cell>
          <table:table-cell office:value-type="float" office:value="97.788178880919986" table:style-name="ce29">
            <text:p>97,8</text:p>
          </table:table-cell>
          <table:table-cell office:value-type="float" office:value="74.897609215249659" table:style-name="ce29">
            <text:p>74,9</text:p>
          </table:table-cell>
          <table:table-cell office:value-type="float" office:value="59.56174356690417" table:style-name="ce29">
            <text:p>59,6</text:p>
          </table:table-cell>
          <table:table-cell office:value-type="float" office:value="34.052575423973217" table:style-name="ce29">
            <text:p>34,1</text:p>
          </table:table-cell>
          <table:table-cell office:value-type="float" office:value="36.622549538499861" table:style-name="ce29">
            <text:p>36,6</text:p>
          </table:table-cell>
          <table:table-cell office:value-type="float" office:value="36.021800193893718" table:style-name="ce29">
            <text:p>36,0</text:p>
          </table:table-cell>
          <table:table-cell office:value-type="float" office:value="38.139677628368737" table:style-name="ce29">
            <text:p>38,1</text:p>
          </table:table-cell>
          <table:table-cell office:value-type="float" office:value="37.811740655809018" table:style-name="ce29">
            <text:p>37,8</text:p>
          </table:table-cell>
          <table:table-cell table:number-columns-repeated="16353"/>
        </table:table-row>
        <table:table-row table:style-name="ro8">
          <table:table-cell office:value-type="string" table:style-name="ce112">
            <text:p>HFC´s</text:p>
          </table:table-cell>
          <table:table-cell office:value-type="float" office:value="99.418245341662214" table:style-name="ce30">
            <text:p>99,4</text:p>
          </table:table-cell>
          <table:table-cell office:value-type="float" office:value="80.1989664092645" table:style-name="ce30">
            <text:p>80,2</text:p>
          </table:table-cell>
          <table:table-cell office:value-type="float" office:value="21.592029417878905" table:style-name="ce30">
            <text:p>21,6</text:p>
          </table:table-cell>
          <table:table-cell office:value-type="float" office:value="0" table:style-name="ce30">
            <text:p>0,0</text:p>
          </table:table-cell>
          <table:table-cell office:value-type="float" office:value="86.605392720063747" table:style-name="ce30">
            <text:p>86,6</text:p>
          </table:table-cell>
          <table:table-cell office:value-type="float" office:value="187.10974481603478" table:style-name="ce30">
            <text:p>187,1</text:p>
          </table:table-cell>
          <table:table-cell office:value-type="float" office:value="225.53705329888322" table:style-name="ce30">
            <text:p>225,5</text:p>
          </table:table-cell>
          <table:table-cell office:value-type="float" office:value="346.12901119929523" table:style-name="ce30">
            <text:p>346,1</text:p>
          </table:table-cell>
          <table:table-cell office:value-type="float" office:value="323.12248702885245" table:style-name="ce30">
            <text:p>323,1</text:p>
          </table:table-cell>
          <table:table-cell office:value-type="float" office:value="273.31752140901165" table:style-name="ce30">
            <text:p>273,3</text:p>
          </table:table-cell>
          <table:table-cell office:value-type="float" office:value="302.489601379406" table:style-name="ce30">
            <text:p>302,5</text:p>
          </table:table-cell>
          <table:table-cell office:value-type="float" office:value="162.02557373620206" table:style-name="ce30">
            <text:p>162,0</text:p>
          </table:table-cell>
          <table:table-cell office:value-type="float" office:value="224.60680505114664" table:style-name="ce30">
            <text:p>224,6</text:p>
          </table:table-cell>
          <table:table-cell office:value-type="float" office:value="220.13750378027009" table:style-name="ce30">
            <text:p>220,1</text:p>
          </table:table-cell>
          <table:table-cell office:value-type="float" office:value="109.96221313708141" table:style-name="ce30">
            <text:p>110,0</text:p>
          </table:table-cell>
          <table:table-cell office:value-type="float" office:value="100" table:style-name="ce30">
            <text:p>100,0</text:p>
          </table:table-cell>
          <table:table-cell office:value-type="float" office:value="142.37667830758778" table:style-name="ce30">
            <text:p>142,4</text:p>
          </table:table-cell>
          <table:table-cell office:value-type="float" office:value="95.510409694897007" table:style-name="ce30">
            <text:p>95,5</text:p>
          </table:table-cell>
          <table:table-cell office:value-type="float" office:value="165.6361576313756" table:style-name="ce30">
            <text:p>165,6</text:p>
          </table:table-cell>
          <table:table-cell office:value-type="float" office:value="141.01060170864844" table:style-name="ce30">
            <text:p>141,0</text:p>
          </table:table-cell>
          <table:table-cell office:value-type="float" office:value="220.44011848671863" table:style-name="ce30">
            <text:p>220,4</text:p>
          </table:table-cell>
          <table:table-cell office:value-type="float" office:value="111.47493882836299" table:style-name="ce30">
            <text:p>111,5</text:p>
          </table:table-cell>
          <table:table-cell office:value-type="float" office:value="93.110199581574747" table:style-name="ce30">
            <text:p>93,1</text:p>
          </table:table-cell>
          <table:table-cell office:value-type="float" office:value="73.053115571182559" table:style-name="ce30">
            <text:p>73,1</text:p>
          </table:table-cell>
          <table:table-cell office:value-type="float" office:value="58.047488692365469" table:style-name="ce30">
            <text:p>58,0</text:p>
          </table:table-cell>
          <table:table-cell office:value-type="float" office:value="32.799821252282619" table:style-name="ce30">
            <text:p>32,8</text:p>
          </table:table-cell>
          <table:table-cell office:value-type="float" office:value="33.615873068636787" table:style-name="ce30">
            <text:p>33,6</text:p>
          </table:table-cell>
          <table:table-cell office:value-type="float" office:value="33.578922740075015" table:style-name="ce30">
            <text:p>33,6</text:p>
          </table:table-cell>
          <table:table-cell office:value-type="float" office:value="33.779712466668229" table:style-name="ce30">
            <text:p>33,8</text:p>
          </table:table-cell>
          <table:table-cell office:value-type="float" office:value="33.511135189655242" table:style-name="ce30">
            <text:p>33,5</text:p>
          </table:table-cell>
          <table:table-cell table:number-columns-repeated="16353"/>
        </table:table-row>
        <table:table-row table:style-name="ro8">
          <table:table-cell office:value-type="string" table:style-name="ce113">
            <text:p>PFC´s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55.121168065670759" table:style-name="ce29">
            <text:p>55,1</text:p>
          </table:table-cell>
          <table:table-cell office:value-type="float" office:value="209.93302180727161" table:style-name="ce29">
            <text:p>209,9</text:p>
          </table:table-cell>
          <table:table-cell office:value-type="float" office:value="210.12289906996924" table:style-name="ce29">
            <text:p>210,1</text:p>
          </table:table-cell>
          <table:table-cell office:value-type="float" office:value="185.83608332578899" table:style-name="ce29">
            <text:p>185,8</text:p>
          </table:table-cell>
          <table:table-cell office:value-type="float" office:value="203.81376158427972" table:style-name="ce29">
            <text:p>203,8</text:p>
          </table:table-cell>
          <table:table-cell office:value-type="float" office:value="180.1716217368319" table:style-name="ce29">
            <text:p>180,2</text:p>
          </table:table-cell>
          <table:table-cell office:value-type="float" office:value="161.19728404326017" table:style-name="ce29">
            <text:p>161,2</text:p>
          </table:table-cell>
          <table:table-cell office:value-type="float" office:value="142.63336374776677" table:style-name="ce29">
            <text:p>142,6</text:p>
          </table:table-cell>
          <table:table-cell office:value-type="float" office:value="126.49038184828009" table:style-name="ce29">
            <text:p>126,5</text:p>
          </table:table-cell>
          <table:table-cell office:value-type="float" office:value="112.38736771230877" table:style-name="ce29">
            <text:p>112,4</text:p>
          </table:table-cell>
          <table:table-cell office:value-type="float" office:value="100" table:style-name="ce29">
            <text:p>100,0</text:p>
          </table:table-cell>
          <table:table-cell office:value-type="float" office:value="89.144473418345981" table:style-name="ce29">
            <text:p>89,1</text:p>
          </table:table-cell>
          <table:table-cell office:value-type="float" office:value="79.260987713252035" table:style-name="ce29">
            <text:p>79,3</text:p>
          </table:table-cell>
          <table:table-cell office:value-type="float" office:value="70.994247471116879" table:style-name="ce29">
            <text:p>71,0</text:p>
          </table:table-cell>
          <table:table-cell office:value-type="float" office:value="63.740663740436979" table:style-name="ce29">
            <text:p>63,7</text:p>
          </table:table-cell>
          <table:table-cell office:value-type="float" office:value="57.25592401245332" table:style-name="ce29">
            <text:p>57,3</text:p>
          </table:table-cell>
          <table:table-cell office:value-type="float" office:value="51.562969297838748" table:style-name="ce29">
            <text:p>51,6</text:p>
          </table:table-cell>
          <table:table-cell office:value-type="float" office:value="46.433305731151577" table:style-name="ce29">
            <text:p>46,4</text:p>
          </table:table-cell>
          <table:table-cell office:value-type="float" office:value="41.819095930257284" table:style-name="ce29">
            <text:p>41,8</text:p>
          </table:table-cell>
          <table:table-cell office:value-type="float" office:value="37.721031305756433" table:style-name="ce29">
            <text:p>37,7</text:p>
          </table:table-cell>
          <table:table-cell office:value-type="float" office:value="33.955591538480931" table:style-name="ce29">
            <text:p>34,0</text:p>
          </table:table-cell>
          <table:table-cell office:value-type="float" office:value="30.543861947162291" table:style-name="ce29">
            <text:p>30,5</text:p>
          </table:table-cell>
          <table:table-cell office:value-type="float" office:value="27.4573594231993" table:style-name="ce29">
            <text:p>27,5</text:p>
          </table:table-cell>
          <table:table-cell office:value-type="float" office:value="24.660169387419213" table:style-name="ce29">
            <text:p>24,7</text:p>
          </table:table-cell>
          <table:table-cell office:value-type="float" office:value="24.58478324380004" table:style-name="ce29">
            <text:p>24,6</text:p>
          </table:table-cell>
          <table:table-cell table:number-columns-repeated="16353"/>
        </table:table-row>
        <table:table-row table:style-name="ro8">
          <table:table-cell office:value-type="string" table:style-name="ce113">
            <text:p>SF6</text:p>
          </table:table-cell>
          <table:table-cell office:value-type="float" office:value="3.8590202133649143" table:style-name="ce29">
            <text:p>3,9</text:p>
          </table:table-cell>
          <table:table-cell office:value-type="float" office:value="7.8956121152522165" table:style-name="ce29">
            <text:p>7,9</text:p>
          </table:table-cell>
          <table:table-cell office:value-type="float" office:value="9.4880491401214897" table:style-name="ce29">
            <text:p>9,5</text:p>
          </table:table-cell>
          <table:table-cell office:value-type="float" office:value="12.311686453277956" table:style-name="ce29">
            <text:p>12,3</text:p>
          </table:table-cell>
          <table:table-cell office:value-type="float" office:value="17.953439428645801" table:style-name="ce29">
            <text:p>18,0</text:p>
          </table:table-cell>
          <table:table-cell office:value-type="float" office:value="28.665251297748696" table:style-name="ce29">
            <text:p>28,7</text:p>
          </table:table-cell>
          <table:table-cell office:value-type="float" office:value="37.780368225668767" table:style-name="ce29">
            <text:p>37,8</text:p>
          </table:table-cell>
          <table:table-cell office:value-type="float" office:value="80.373852025402428" table:style-name="ce29">
            <text:p>80,4</text:p>
          </table:table-cell>
          <table:table-cell office:value-type="float" office:value="82.618547025830495" table:style-name="ce29">
            <text:p>82,6</text:p>
          </table:table-cell>
          <table:table-cell office:value-type="float" office:value="132.54050273935246" table:style-name="ce29">
            <text:p>132,5</text:p>
          </table:table-cell>
          <table:table-cell office:value-type="float" office:value="164.6038434124012" table:style-name="ce29">
            <text:p>164,6</text:p>
          </table:table-cell>
          <table:table-cell office:value-type="float" office:value="103.8401103460242" table:style-name="ce29">
            <text:p>103,8</text:p>
          </table:table-cell>
          <table:table-cell office:value-type="float" office:value="128.11416974310114" table:style-name="ce29">
            <text:p>128,1</text:p>
          </table:table-cell>
          <table:table-cell office:value-type="float" office:value="87.91290843727954" table:style-name="ce29">
            <text:p>87,9</text:p>
          </table:table-cell>
          <table:table-cell office:value-type="float" office:value="113.1465024088335" table:style-name="ce29">
            <text:p>113,1</text:p>
          </table:table-cell>
          <table:table-cell office:value-type="float" office:value="100" table:style-name="ce29">
            <text:p>100,0</text:p>
          </table:table-cell>
          <table:table-cell office:value-type="float" office:value="114.29753707784982" table:style-name="ce29">
            <text:p>114,3</text:p>
          </table:table-cell>
          <table:table-cell office:value-type="float" office:value="121.37028912611294" table:style-name="ce29">
            <text:p>121,4</text:p>
          </table:table-cell>
          <table:table-cell office:value-type="float" office:value="174.00975746468515" table:style-name="ce29">
            <text:p>174,0</text:p>
          </table:table-cell>
          <table:table-cell office:value-type="float" office:value="237.78183494962346" table:style-name="ce29">
            <text:p>237,8</text:p>
          </table:table-cell>
          <table:table-cell office:value-type="float" office:value="270.47043159280173" table:style-name="ce29">
            <text:p>270,5</text:p>
          </table:table-cell>
          <table:table-cell office:value-type="float" office:value="348.76734455803012" table:style-name="ce29">
            <text:p>348,8</text:p>
          </table:table-cell>
          <table:table-cell office:value-type="float" office:value="447.5073455397885" table:style-name="ce29">
            <text:p>447,5</text:p>
          </table:table-cell>
          <table:table-cell office:value-type="float" office:value="212.79715874197493" table:style-name="ce29">
            <text:p>212,8</text:p>
          </table:table-cell>
          <table:table-cell office:value-type="float" office:value="172.76848192178818" table:style-name="ce29">
            <text:p>172,8</text:p>
          </table:table-cell>
          <table:table-cell office:value-type="float" office:value="127.69842364832471" table:style-name="ce29">
            <text:p>127,7</text:p>
          </table:table-cell>
          <table:table-cell office:value-type="float" office:value="261.38110430414019" table:style-name="ce29">
            <text:p>261,4</text:p>
          </table:table-cell>
          <table:table-cell office:value-type="float" office:value="218.63680165646548" table:style-name="ce29">
            <text:p>218,6</text:p>
          </table:table-cell>
          <table:table-cell office:value-type="float" office:value="364.0636666064724" table:style-name="ce29">
            <text:p>364,1</text:p>
          </table:table-cell>
          <table:table-cell office:value-type="float" office:value="359.29832454707434" table:style-name="ce29">
            <text:p>359,3</text:p>
          </table:table-cell>
          <table:table-cell table:number-columns-repeated="16353"/>
        </table:table-row>
        <table:table-row table:style-name="ro14">
          <table:table-cell office:value-type="string" table:style-name="ce114">
            <text:p>Inportatutako energia elektrikoa</text:p>
          </table:table-cell>
          <table:table-cell office:value-type="float" office:value="223.92369449764203" table:style-name="ce31">
            <text:p>223,9</text:p>
          </table:table-cell>
          <table:table-cell office:value-type="float" office:value="226.34671242794099" table:style-name="ce31">
            <text:p>226,3</text:p>
          </table:table-cell>
          <table:table-cell office:value-type="float" office:value="213.39109992370396" table:style-name="ce31">
            <text:p>213,4</text:p>
          </table:table-cell>
          <table:table-cell office:value-type="float" office:value="208.63047328736405" table:style-name="ce31">
            <text:p>208,6</text:p>
          </table:table-cell>
          <table:table-cell office:value-type="float" office:value="215.31283422932987" table:style-name="ce31">
            <text:p>215,3</text:p>
          </table:table-cell>
          <table:table-cell office:value-type="float" office:value="233.64212169179521" table:style-name="ce31">
            <text:p>233,6</text:p>
          </table:table-cell>
          <table:table-cell office:value-type="float" office:value="190.15396834955828" table:style-name="ce31">
            <text:p>190,2</text:p>
          </table:table-cell>
          <table:table-cell office:value-type="float" office:value="241.13081081675057" table:style-name="ce31">
            <text:p>241,1</text:p>
          </table:table-cell>
          <table:table-cell office:value-type="float" office:value="228.4084314623415" table:style-name="ce31">
            <text:p>228,4</text:p>
          </table:table-cell>
          <table:table-cell office:value-type="float" office:value="240.13147462137439" table:style-name="ce31">
            <text:p>240,1</text:p>
          </table:table-cell>
          <table:table-cell office:value-type="float" office:value="263.39685222943604" table:style-name="ce31">
            <text:p>263,4</text:p>
          </table:table-cell>
          <table:table-cell office:value-type="float" office:value="249.21525917112382" table:style-name="ce31">
            <text:p>249,2</text:p>
          </table:table-cell>
          <table:table-cell office:value-type="float" office:value="248.99171947139598" table:style-name="ce31">
            <text:p>249,0</text:p>
          </table:table-cell>
          <table:table-cell office:value-type="float" office:value="231.23212459965953" table:style-name="ce31">
            <text:p>231,2</text:p>
          </table:table-cell>
          <table:table-cell office:value-type="float" office:value="201.0637790581809" table:style-name="ce31">
            <text:p>201,1</text:p>
          </table:table-cell>
          <table:table-cell office:value-type="float" office:value="100" table:style-name="ce31">
            <text:p>100,0</text:p>
          </table:table-cell>
          <table:table-cell office:value-type="float" office:value="112.66074168546096" table:style-name="ce31">
            <text:p>112,7</text:p>
          </table:table-cell>
          <table:table-cell office:value-type="float" office:value="146.38853946046774" table:style-name="ce31">
            <text:p>146,4</text:p>
          </table:table-cell>
          <table:table-cell office:value-type="float" office:value="104.29518940116466" table:style-name="ce31">
            <text:p>104,3</text:p>
          </table:table-cell>
          <table:table-cell office:value-type="float" office:value="45.524064268078327" table:style-name="ce31">
            <text:p>45,5</text:p>
          </table:table-cell>
          <table:table-cell office:value-type="float" office:value="80.200787303303642" table:style-name="ce31">
            <text:p>80,2</text:p>
          </table:table-cell>
          <table:table-cell office:value-type="float" office:value="126.74248665465042" table:style-name="ce31">
            <text:p>126,7</text:p>
          </table:table-cell>
          <table:table-cell office:value-type="float" office:value="101.54145061203215" table:style-name="ce31">
            <text:p>101,5</text:p>
          </table:table-cell>
          <table:table-cell office:value-type="float" office:value="97.287197849345844" table:style-name="ce31">
            <text:p>97,3</text:p>
          </table:table-cell>
          <table:table-cell office:value-type="float" office:value="108.0666862636001" table:style-name="ce31">
            <text:p>108,1</text:p>
          </table:table-cell>
          <table:table-cell office:value-type="float" office:value="134.66305447389908" table:style-name="ce31">
            <text:p>134,7</text:p>
          </table:table-cell>
          <table:table-cell office:value-type="float" office:value="104.99906940334411" table:style-name="ce31">
            <text:p>105,0</text:p>
          </table:table-cell>
          <table:table-cell office:value-type="float" office:value="122.69919680225074" table:style-name="ce31">
            <text:p>122,7</text:p>
          </table:table-cell>
          <table:table-cell office:value-type="float" office:value="114.64157609433472" table:style-name="ce31">
            <text:p>114,6</text:p>
          </table:table-cell>
          <table:table-cell office:value-type="float" office:value="58.883797110256438" table:style-name="ce31">
            <text:p>58,9</text:p>
          </table:table-cell>
          <table:table-cell table:number-columns-repeated="16353"/>
        </table:table-row>
        <table:table-row table:style-name="ro3">
          <table:table-cell office:value-type="string" table:style-name="ce115">
            <text:p>Isurketa guztiak<text:s/><text:span text:style-name="T6">(1)</text:span></text:p>
          </table:table-cell>
          <table:table-cell office:value-type="float" office:value="82.199220167652584" table:style-name="ce32">
            <text:p>82,2</text:p>
          </table:table-cell>
          <table:table-cell office:value-type="float" office:value="84.181145044305666" table:style-name="ce32">
            <text:p>84,2</text:p>
          </table:table-cell>
          <table:table-cell office:value-type="float" office:value="84.116874118129218" table:style-name="ce32">
            <text:p>84,1</text:p>
          </table:table-cell>
          <table:table-cell office:value-type="float" office:value="81.127224471960062" table:style-name="ce32">
            <text:p>81,1</text:p>
          </table:table-cell>
          <table:table-cell office:value-type="float" office:value="83.757778735397054" table:style-name="ce32">
            <text:p>83,8</text:p>
          </table:table-cell>
          <table:table-cell office:value-type="float" office:value="89.584814241709168" table:style-name="ce32">
            <text:p>89,6</text:p>
          </table:table-cell>
          <table:table-cell office:value-type="float" office:value="79.464818366537585" table:style-name="ce32">
            <text:p>79,5</text:p>
          </table:table-cell>
          <table:table-cell office:value-type="float" office:value="85.442945074490794" table:style-name="ce32">
            <text:p>85,4</text:p>
          </table:table-cell>
          <table:table-cell office:value-type="float" office:value="90.185367149498134" table:style-name="ce32">
            <text:p>90,2</text:p>
          </table:table-cell>
          <table:table-cell office:value-type="float" office:value="98.416148797078989" table:style-name="ce32">
            <text:p>98,4</text:p>
          </table:table-cell>
          <table:table-cell office:value-type="float" office:value="103.36774854696691" table:style-name="ce32">
            <text:p>103,4</text:p>
          </table:table-cell>
          <table:table-cell office:value-type="float" office:value="96.119963215336782" table:style-name="ce32">
            <text:p>96,1</text:p>
          </table:table-cell>
          <table:table-cell office:value-type="float" office:value="103.57514501856757" table:style-name="ce32">
            <text:p>103,6</text:p>
          </table:table-cell>
          <table:table-cell office:value-type="float" office:value="101.33761285786551" table:style-name="ce32">
            <text:p>101,3</text:p>
          </table:table-cell>
          <table:table-cell office:value-type="float" office:value="101.15546560124946" table:style-name="ce32">
            <text:p>101,2</text:p>
          </table:table-cell>
          <table:table-cell office:value-type="float" office:value="100" table:style-name="ce32">
            <text:p>100,0</text:p>
          </table:table-cell>
          <table:table-cell office:value-type="float" office:value="101.00136909147666" table:style-name="ce32">
            <text:p>101,0</text:p>
          </table:table-cell>
          <table:table-cell office:value-type="float" office:value="101.09235704755879" table:style-name="ce32">
            <text:p>101,1</text:p>
          </table:table-cell>
          <table:table-cell office:value-type="float" office:value="98.443993600549845" table:style-name="ce32">
            <text:p>98,4</text:p>
          </table:table-cell>
          <table:table-cell office:value-type="float" office:value="88.98954615174911" table:style-name="ce32">
            <text:p>89,0</text:p>
          </table:table-cell>
          <table:table-cell office:value-type="float" office:value="85.449714323751408" table:style-name="ce32">
            <text:p>85,4</text:p>
          </table:table-cell>
          <table:table-cell office:value-type="float" office:value="79.591051407266733" table:style-name="ce32">
            <text:p>79,6</text:p>
          </table:table-cell>
          <table:table-cell office:value-type="float" office:value="80.376437312096286" table:style-name="ce32">
            <text:p>80,4</text:p>
          </table:table-cell>
          <table:table-cell office:value-type="float" office:value="73.697889472129262" table:style-name="ce32">
            <text:p>73,7</text:p>
          </table:table-cell>
          <table:table-cell office:value-type="float" office:value="73.686175941552946" table:style-name="ce32">
            <text:p>73,7</text:p>
          </table:table-cell>
          <table:table-cell office:value-type="float" office:value="76.160380290883239" table:style-name="ce32">
            <text:p>76,2</text:p>
          </table:table-cell>
          <table:table-cell office:value-type="float" office:value="73.448958600316317" table:style-name="ce32">
            <text:p>73,4</text:p>
          </table:table-cell>
          <table:table-cell office:value-type="float" office:value="77.379541737748426" table:style-name="ce32">
            <text:p>77,4</text:p>
          </table:table-cell>
          <table:table-cell office:value-type="float" office:value="74.835567624426773" table:style-name="ce32">
            <text:p>74,8</text:p>
          </table:table-cell>
          <table:table-cell office:value-type="float" office:value="73.100111397870833" table:style-name="ce32">
            <text:p>73,1</text:p>
          </table:table-cell>
          <table:table-cell table:number-columns-repeated="16353"/>
        </table:table-row>
        <table:table-row table:style-name="ro3">
          <table:table-cell table:style-name="ce19"/>
          <table:table-cell table:number-columns-repeated="25" table:style-name="ce20"/>
          <table:table-cell table:number-columns-repeated="16358" table:style-name="ce2"/>
        </table:table-row>
        <table:table-row table:style-name="ro3">
          <table:table-cell office:value-type="string" table:style-name="ce116">
            <text:p>(1)<text:span text:style-name="T1"><text:s/>Inportatutako elektrizitatearekin(EEI) zerikusia dauzkaten igorpenak kontuan hartzen dira.</text:span></text:p>
          </table:table-cell>
          <table:table-cell table:number-columns-repeated="30" table:style-name="ce101"/>
          <table:table-cell table:number-columns-repeated="16353"/>
        </table:table-row>
        <table:table-row table:style-name="ro3">
          <table:table-cell office:value-type="string" table:style-name="ce117">
            <text:p>(2) CO<text:span text:style-name="T8">2</text:span>-bk(t). =<text:s/><text:span text:style-name="T1">CO</text:span><text:span text:style-name="T9">2</text:span><text:span text:style-name="T1">-ren tona-baliokideak</text:span></text:p>
          </table:table-cell>
          <table:table-cell table:number-columns-repeated="30" table:style-name="ce102"/>
          <table:table-cell table:number-columns-repeated="16353"/>
        </table:table-row>
        <table:table-row table:style-name="ro12">
          <table:table-cell office:value-type="string" table:style-name="ce77">
            <text:p>IIturria:<text:span text:style-name="T3"><text:s/>Ekonomiaren Garapen, Jasangarritasun eta Ingurumen Saila.</text:span><text:span text:style-name="T12"><text:s/>Erkidegoko Berotegi Efektuko Gasen Inbentarioa.</text:span></text:p>
          </table:table-cell>
          <table:table-cell table:number-columns-repeated="30" table:style-name="ce7"/>
          <table:table-cell table:number-columns-repeated="16353"/>
        </table:table-row>
        <table:table-row table:style-name="ro12">
          <table:table-cell office:value-type="string" table:style-name="ce147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0" table:style-name="ce89"/>
          <table:table-cell table:number-columns-repeated="16353"/>
        </table:table-row>
        <table:table-row table:style-name="ro3">
          <table:table-cell table:number-columns-repeated="16384" table:style-name="ce2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1_3.$A$1:1_3.$Z$18" table:base-cell-address="1_3.$A$1"/>
        </table:named-expressions>
      </table:table>
      <table:table table:name="2_1" table:style-name="ta1">
        <table:table-column table:style-name="co14" table:default-cell-style-name="ce2"/>
        <table:table-column table:style-name="co15" table:number-columns-repeated="30" table:default-cell-style-name="ce2"/>
        <table:table-column table:style-name="co2" table:number-columns-repeated="224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30" table:default-cell-style-name="ce2"/>
        <table:table-row table:style-name="ro9">
          <table:table-cell office:value-type="string" table:style-name="ce88">
            <text:p>2.1- Berotegi Efektuko Gasen zuzeneko eta guztirako isurketen bilakaera. Euskal Autonomia Erkidegoa.</text:p>
          </table:table-cell>
          <table:table-cell table:number-columns-repeated="25" table:style-name="ce75"/>
          <table:table-cell table:number-columns-repeated="16358" table:style-name="ce2"/>
        </table:table-row>
        <table:table-row table:style-name="ro9">
          <table:table-cell office:value-type="string" table:style-name="ce86">
            <text:p>Oinarri-urtea 1990.1990-2019.</text:p>
          </table:table-cell>
          <table:table-cell table:number-columns-repeated="25" table:style-name="ce10"/>
          <table:table-cell table:number-columns-repeated="16358" table:style-name="ce2"/>
        </table:table-row>
        <table:table-row table:style-name="ro10">
          <table:table-cell office:value-type="string" table:style-name="ce107">
            <text:p>Unitateak:<text:s/><text:span text:style-name="T4">CO</text:span><text:span text:style-name="T5">2</text:span><text:span text:style-name="T4">-bk(t).</text:span><text:span text:style-name="T5">(2)</text:span></text:p>
          </table:table-cell>
          <table:table-cell table:number-columns-repeated="2" table:style-name="ce25"/>
          <table:table-cell table:number-columns-repeated="18" table:style-name="ce26"/>
          <table:table-cell table:style-name="ce27"/>
          <table:table-cell table:style-name="ce34"/>
          <table:table-cell table:number-columns-repeated="16361" table:style-name="ce2"/>
        </table:table-row>
        <table:table-row table:style-name="ro11">
          <table:table-cell office:value-type="string" table:style-name="ce108">
            <text:p>Sektore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table:number-columns-repeated="16353"/>
        </table:table-row>
        <table:table-row table:style-name="ro1">
          <table:table-cell office:value-type="string" table:style-name="ce118">
            <text:p>Sektore energetikoa</text:p>
          </table:table-cell>
          <table:table-cell office:value-type="float" office:value="7800384.2302236259" table:style-name="ce35">
            <text:p>7.800.384</text:p>
          </table:table-cell>
          <table:table-cell office:value-type="float" office:value="8010404.2508474384" table:style-name="ce35">
            <text:p>8.010.404</text:p>
          </table:table-cell>
          <table:table-cell office:value-type="float" office:value="8562252.9013585523" table:style-name="ce35">
            <text:p>8.562.253</text:p>
          </table:table-cell>
          <table:table-cell office:value-type="float" office:value="7814204.7223433843" table:style-name="ce35">
            <text:p>7.814.205</text:p>
          </table:table-cell>
          <table:table-cell office:value-type="float" office:value="7907858.8059043046" table:style-name="ce35">
            <text:p>7.907.859</text:p>
          </table:table-cell>
          <table:table-cell office:value-type="float" office:value="8808266.2900019623" table:style-name="ce35">
            <text:p>8.808.266</text:p>
          </table:table-cell>
          <table:table-cell office:value-type="float" office:value="6761945.3608429618" table:style-name="ce35">
            <text:p>6.761.945</text:p>
          </table:table-cell>
          <table:table-cell office:value-type="float" office:value="7999835.8580974927" table:style-name="ce35">
            <text:p>7.999.836</text:p>
          </table:table-cell>
          <table:table-cell office:value-type="float" office:value="8619978.7010487877" table:style-name="ce35">
            <text:p>8.619.979</text:p>
          </table:table-cell>
          <table:table-cell office:value-type="float" office:value="10203227.692879943" table:style-name="ce35">
            <text:p>10.203.228</text:p>
          </table:table-cell>
          <table:table-cell office:value-type="float" office:value="10781523.353152469" table:style-name="ce35">
            <text:p>10.781.523</text:p>
          </table:table-cell>
          <table:table-cell office:value-type="float" office:value="9887306.357151527" table:style-name="ce35">
            <text:p>9.887.306</text:p>
          </table:table-cell>
          <table:table-cell office:value-type="float" office:value="11366149.031339189" table:style-name="ce35">
            <text:p>11.366.149</text:p>
          </table:table-cell>
          <table:table-cell office:value-type="float" office:value="10243944.721031155" table:style-name="ce35">
            <text:p>10.243.945</text:p>
          </table:table-cell>
          <table:table-cell office:value-type="float" office:value="10662409.716795053" table:style-name="ce35">
            <text:p>10.662.410</text:p>
          </table:table-cell>
          <table:table-cell office:value-type="float" office:value="10521787.968764" table:style-name="ce35">
            <text:p>10.521.788</text:p>
          </table:table-cell>
          <table:table-cell office:value-type="float" office:value="10785134.925127886" table:style-name="ce35">
            <text:p>10.785.135</text:p>
          </table:table-cell>
          <table:table-cell office:value-type="float" office:value="10914114.234010709" table:style-name="ce35">
            <text:p>10.914.114</text:p>
          </table:table-cell>
          <table:table-cell office:value-type="float" office:value="9806625.102660127" table:style-name="ce35">
            <text:p>9.806.625</text:p>
          </table:table-cell>
          <table:table-cell office:value-type="float" office:value="8662922.4581049755" table:style-name="ce35">
            <text:p>8.662.922</text:p>
          </table:table-cell>
          <table:table-cell office:value-type="float" office:value="7702035.1327717993" table:style-name="ce35">
            <text:p>7.702.035</text:p>
          </table:table-cell>
          <table:table-cell office:value-type="float" office:value="7606754.2036586702" table:style-name="ce35">
            <text:p>7.606.754</text:p>
          </table:table-cell>
          <table:table-cell office:value-type="float" office:value="7857893.2917143758" table:style-name="ce35">
            <text:p>7.857.893</text:p>
          </table:table-cell>
          <table:table-cell office:value-type="float" office:value="6617009.8363809567" table:style-name="ce35">
            <text:p>6.617.010</text:p>
          </table:table-cell>
          <table:table-cell office:value-type="float" office:value="6487685.8124315999" table:style-name="ce35">
            <text:p>6.487.686</text:p>
          </table:table-cell>
          <table:table-cell office:value-type="float" office:value="6945243.4760355409" table:style-name="ce35">
            <text:p>6.945.243</text:p>
          </table:table-cell>
          <table:table-cell office:value-type="float" office:value="6238885.6246818108" table:style-name="ce35">
            <text:p>6.238.886</text:p>
          </table:table-cell>
          <table:table-cell office:value-type="float" office:value="6604366.3303731205" table:style-name="ce35">
            <text:p>6.604.366</text:p>
          </table:table-cell>
          <table:table-cell office:value-type="float" office:value="6288744.2162337974" table:style-name="ce35">
            <text:p>6.288.744</text:p>
          </table:table-cell>
          <table:table-cell office:value-type="float" office:value="6088538.7147378502" table:style-name="ce35">
            <text:p>6.088.539</text:p>
          </table:table-cell>
          <table:table-cell table:number-columns-repeated="16353"/>
        </table:table-row>
        <table:table-row table:style-name="ro1">
          <table:table-cell office:value-type="string" table:style-name="ce119">
            <text:p>Sektore energetikoa (z)</text:p>
          </table:table-cell>
          <table:table-cell office:value-type="float" office:value="2995013.6201342018" table:style-name="ce36">
            <text:p>2.995.014</text:p>
          </table:table-cell>
          <table:table-cell office:value-type="float" office:value="3153036.0208719214" table:style-name="ce36">
            <text:p>3.153.036</text:p>
          </table:table-cell>
          <table:table-cell office:value-type="float" office:value="3982910.2715913369" table:style-name="ce36">
            <text:p>3.982.910</text:p>
          </table:table-cell>
          <table:table-cell office:value-type="float" office:value="3337024.4625531333" table:style-name="ce36">
            <text:p>3.337.024</text:p>
          </table:table-cell>
          <table:table-cell office:value-type="float" office:value="3287276.0314825787" table:style-name="ce36">
            <text:p>3.287.276</text:p>
          </table:table-cell>
          <table:table-cell office:value-type="float" office:value="3794339.6156699979" table:style-name="ce36">
            <text:p>3.794.340</text:p>
          </table:table-cell>
          <table:table-cell office:value-type="float" office:value="2681268.2670284705" table:style-name="ce36">
            <text:p>2.681.268</text:p>
          </table:table-cell>
          <table:table-cell office:value-type="float" office:value="2825202.9811017634" table:style-name="ce36">
            <text:p>2.825.203</text:p>
          </table:table-cell>
          <table:table-cell office:value-type="float" office:value="3718366.2740650144" table:style-name="ce36">
            <text:p>3.718.366</text:p>
          </table:table-cell>
          <table:table-cell office:value-type="float" office:value="5050040.4283891032" table:style-name="ce36">
            <text:p>5.050.040</text:p>
          </table:table-cell>
          <table:table-cell office:value-type="float" office:value="5129064.3968416741" table:style-name="ce36">
            <text:p>5.129.064</text:p>
          </table:table-cell>
          <table:table-cell office:value-type="float" office:value="4539182.3692305088" table:style-name="ce36">
            <text:p>4.539.182</text:p>
          </table:table-cell>
          <table:table-cell office:value-type="float" office:value="6022822.173555159" table:style-name="ce36">
            <text:p>6.022.822</text:p>
          </table:table-cell>
          <table:table-cell office:value-type="float" office:value="5281736.2412517192" table:style-name="ce36">
            <text:p>5.281.736</text:p>
          </table:table-cell>
          <table:table-cell office:value-type="float" office:value="6347609.6381018637" table:style-name="ce36">
            <text:p>6.347.610</text:p>
          </table:table-cell>
          <table:table-cell office:value-type="float" office:value="8375802.2030012691" table:style-name="ce36">
            <text:p>8.375.802</text:p>
          </table:table-cell>
          <table:table-cell office:value-type="float" office:value="8367451.4449551748" table:style-name="ce36">
            <text:p>8.367.451</text:p>
          </table:table-cell>
          <table:table-cell office:value-type="float" office:value="7772637.0144811124" table:style-name="ce36">
            <text:p>7.772.637</text:p>
          </table:table-cell>
          <table:table-cell office:value-type="float" office:value="7568465.1837358521" table:style-name="ce36">
            <text:p>7.568.465</text:p>
          </table:table-cell>
          <table:table-cell office:value-type="float" office:value="7685982.5189153366" table:style-name="ce36">
            <text:p>7.685.983</text:p>
          </table:table-cell>
          <table:table-cell office:value-type="float" office:value="5980937.6532132588" table:style-name="ce36">
            <text:p>5.980.938</text:p>
          </table:table-cell>
          <table:table-cell office:value-type="float" office:value="4886878.4808761422" table:style-name="ce36">
            <text:p>4.886.878</text:p>
          </table:table-cell>
          <table:table-cell office:value-type="float" office:value="5678828.2152311709" table:style-name="ce36">
            <text:p>5.678.828</text:p>
          </table:table-cell>
          <table:table-cell office:value-type="float" office:value="4529240.4186245687" table:style-name="ce36">
            <text:p>4.529.240</text:p>
          </table:table-cell>
          <table:table-cell office:value-type="float" office:value="4168590.1076832726" table:style-name="ce36">
            <text:p>4.168.590</text:p>
          </table:table-cell>
          <table:table-cell office:value-type="float" office:value="4055393.4952843525" table:style-name="ce36">
            <text:p>4.055.393</text:p>
          </table:table-cell>
          <table:table-cell office:value-type="float" office:value="3985620.5411027148" table:style-name="ce36">
            <text:p>3.985.621</text:p>
          </table:table-cell>
          <table:table-cell office:value-type="float" office:value="3971259.0322916182" table:style-name="ce36">
            <text:p>3.971.259</text:p>
          </table:table-cell>
          <table:table-cell office:value-type="float" office:value="3828552.3116033231" table:style-name="ce36">
            <text:p>3.828.552</text:p>
          </table:table-cell>
          <table:table-cell office:value-type="float" office:value="4824900.8104111403" table:style-name="ce36">
            <text:p>4.824.901</text:p>
          </table:table-cell>
          <table:table-cell table:number-columns-repeated="16353" table:style-name="ce37"/>
        </table:table-row>
        <table:table-row table:style-name="ro1">
          <table:table-cell office:value-type="string" table:style-name="ce119">
            <text:p>Inportatutako energia elektrikoa(EEI)</text:p>
          </table:table-cell>
          <table:table-cell office:value-type="float" office:value="4805370.6100894241" table:style-name="ce38">
            <text:p>4.805.371</text:p>
          </table:table-cell>
          <table:table-cell office:value-type="float" office:value="4857368.2299755169" table:style-name="ce38">
            <text:p>4.857.368</text:p>
          </table:table-cell>
          <table:table-cell office:value-type="float" office:value="4579342.6297672149" table:style-name="ce38">
            <text:p>4.579.343</text:p>
          </table:table-cell>
          <table:table-cell office:value-type="float" office:value="4477180.259790251" table:style-name="ce38">
            <text:p>4.477.180</text:p>
          </table:table-cell>
          <table:table-cell office:value-type="float" office:value="4620582.7744217264" table:style-name="ce38">
            <text:p>4.620.583</text:p>
          </table:table-cell>
          <table:table-cell office:value-type="float" office:value="5013926.6743319649" table:style-name="ce38">
            <text:p>5.013.927</text:p>
          </table:table-cell>
          <table:table-cell office:value-type="float" office:value="4080677.0938144913" table:style-name="ce38">
            <text:p>4.080.677</text:p>
          </table:table-cell>
          <table:table-cell office:value-type="float" office:value="5174632.8769957293" table:style-name="ce38">
            <text:p>5.174.633</text:p>
          </table:table-cell>
          <table:table-cell office:value-type="float" office:value="4901612.4269837737" table:style-name="ce38">
            <text:p>4.901.612</text:p>
          </table:table-cell>
          <table:table-cell office:value-type="float" office:value="5153187.26449084" table:style-name="ce38">
            <text:p>5.153.187</text:p>
          </table:table-cell>
          <table:table-cell office:value-type="float" office:value="5652458.9563107938" table:style-name="ce38">
            <text:p>5.652.459</text:p>
          </table:table-cell>
          <table:table-cell office:value-type="float" office:value="5348123.9879210182" table:style-name="ce38">
            <text:p>5.348.124</text:p>
          </table:table-cell>
          <table:table-cell office:value-type="float" office:value="5343326.85778403" table:style-name="ce38">
            <text:p>5.343.327</text:p>
          </table:table-cell>
          <table:table-cell office:value-type="float" office:value="4962208.4797794372" table:style-name="ce38">
            <text:p>4.962.208</text:p>
          </table:table-cell>
          <table:table-cell office:value-type="float" office:value="4314800.0786931897" table:style-name="ce38">
            <text:p>4.314.800</text:p>
          </table:table-cell>
          <table:table-cell office:value-type="float" office:value="2145985.7657627314" table:style-name="ce38">
            <text:p>2.145.986</text:p>
          </table:table-cell>
          <table:table-cell office:value-type="float" office:value="2417683.4801727124" table:style-name="ce38">
            <text:p>2.417.683</text:p>
          </table:table-cell>
          <table:table-cell office:value-type="float" office:value="3141477.2195295976" table:style-name="ce38">
            <text:p>3.141.477</text:p>
          </table:table-cell>
          <table:table-cell office:value-type="float" office:value="2238159.9189242753" table:style-name="ce38">
            <text:p>2.238.160</text:p>
          </table:table-cell>
          <table:table-cell office:value-type="float" office:value="976939.93918963883" table:style-name="ce38">
            <text:p>976.940</text:p>
          </table:table-cell>
          <table:table-cell office:value-type="float" office:value="1721097.4795585405" table:style-name="ce38">
            <text:p>1.721.097</text:p>
          </table:table-cell>
          <table:table-cell office:value-type="float" office:value="2719875.722782528" table:style-name="ce38">
            <text:p>2.719.876</text:p>
          </table:table-cell>
          <table:table-cell office:value-type="float" office:value="2179065.0764832045" table:style-name="ce38">
            <text:p>2.179.065</text:p>
          </table:table-cell>
          <table:table-cell office:value-type="float" office:value="2087769.4177563884" table:style-name="ce38">
            <text:p>2.087.769</text:p>
          </table:table-cell>
          <table:table-cell office:value-type="float" office:value="2319095.7047483274" table:style-name="ce38">
            <text:p>2.319.096</text:p>
          </table:table-cell>
          <table:table-cell office:value-type="float" office:value="2889849.980751188" table:style-name="ce38">
            <text:p>2.889.850</text:p>
          </table:table-cell>
          <table:table-cell office:value-type="float" office:value="2253265.083579096" table:style-name="ce38">
            <text:p>2.253.265</text:p>
          </table:table-cell>
          <table:table-cell office:value-type="float" office:value="2633107.2980815023" table:style-name="ce38">
            <text:p>2.633.107</text:p>
          </table:table-cell>
          <table:table-cell office:value-type="float" office:value="2460191.9046304738" table:style-name="ce38">
            <text:p>2.460.192</text:p>
          </table:table-cell>
          <table:table-cell office:value-type="float" office:value="1263637.9043267099" table:style-name="ce38">
            <text:p>1.263.638</text:p>
          </table:table-cell>
          <table:table-cell table:number-columns-repeated="16353" table:style-name="ce37"/>
        </table:table-row>
        <table:table-row table:style-name="ro1">
          <table:table-cell office:value-type="string" table:style-name="ce120">
            <text:p>Industria (z)</text:p>
          </table:table-cell>
          <table:table-cell office:value-type="float" office:value="7246779.6271627881" table:style-name="ce38">
            <text:p>7.246.780</text:p>
          </table:table-cell>
          <table:table-cell office:value-type="float" office:value="7282675.3022984909" table:style-name="ce38">
            <text:p>7.282.675</text:p>
          </table:table-cell>
          <table:table-cell office:value-type="float" office:value="6587390.5042099878" table:style-name="ce38">
            <text:p>6.587.391</text:p>
          </table:table-cell>
          <table:table-cell office:value-type="float" office:value="6686259.9748690045" table:style-name="ce38">
            <text:p>6.686.260</text:p>
          </table:table-cell>
          <table:table-cell office:value-type="float" office:value="7059167.3055900643" table:style-name="ce38">
            <text:p>7.059.167</text:p>
          </table:table-cell>
          <table:table-cell office:value-type="float" office:value="7349648.716354657" table:style-name="ce38">
            <text:p>7.349.649</text:p>
          </table:table-cell>
          <table:table-cell office:value-type="float" office:value="6417591.0447594216" table:style-name="ce38">
            <text:p>6.417.591</text:p>
          </table:table-cell>
          <table:table-cell office:value-type="float" office:value="6380497.8954823408" table:style-name="ce38">
            <text:p>6.380.498</text:p>
          </table:table-cell>
          <table:table-cell office:value-type="float" office:value="6593847.6282069944" table:style-name="ce38">
            <text:p>6.593.848</text:p>
          </table:table-cell>
          <table:table-cell office:value-type="float" office:value="6668518.6472689426" table:style-name="ce38">
            <text:p>6.668.519</text:p>
          </table:table-cell>
          <table:table-cell office:value-type="float" office:value="7057554.8305107495" table:style-name="ce38">
            <text:p>7.057.555</text:p>
          </table:table-cell>
          <table:table-cell office:value-type="float" office:value="6143828.6167950984" table:style-name="ce38">
            <text:p>6.143.829</text:p>
          </table:table-cell>
          <table:table-cell office:value-type="float" office:value="6442377.6924332716" table:style-name="ce38">
            <text:p>6.442.378</text:p>
          </table:table-cell>
          <table:table-cell office:value-type="float" office:value="6725344.1543461969" table:style-name="ce38">
            <text:p>6.725.344</text:p>
          </table:table-cell>
          <table:table-cell office:value-type="float" office:value="5912561.0412630439" table:style-name="ce38">
            <text:p>5.912.561</text:p>
          </table:table-cell>
          <table:table-cell office:value-type="float" office:value="5488389.511122141" table:style-name="ce38">
            <text:p>5.488.390</text:p>
          </table:table-cell>
          <table:table-cell office:value-type="float" office:value="5502388.462370622" table:style-name="ce38">
            <text:p>5.502.388</text:p>
          </table:table-cell>
          <table:table-cell office:value-type="float" office:value="5295529.828948034" table:style-name="ce38">
            <text:p>5.295.530</text:p>
          </table:table-cell>
          <table:table-cell office:value-type="float" office:value="5968389.9310140349" table:style-name="ce38">
            <text:p>5.968.390</text:p>
          </table:table-cell>
          <table:table-cell office:value-type="float" office:value="5234877.5489567611" table:style-name="ce38">
            <text:p>5.234.878</text:p>
          </table:table-cell>
          <table:table-cell office:value-type="float" office:value="5534046.5601620609" table:style-name="ce38">
            <text:p>5.534.047</text:p>
          </table:table-cell>
          <table:table-cell office:value-type="float" office:value="4404542.5399853326" table:style-name="ce38">
            <text:p>4.404.543</text:p>
          </table:table-cell>
          <table:table-cell office:value-type="float" office:value="4025793.8861097298" table:style-name="ce38">
            <text:p>4.025.794</text:p>
          </table:table-cell>
          <table:table-cell office:value-type="float" office:value="3605987.4014258431" table:style-name="ce38">
            <text:p>3.605.987</text:p>
          </table:table-cell>
          <table:table-cell office:value-type="float" office:value="3664192.5633777231" table:style-name="ce38">
            <text:p>3.664.193</text:p>
          </table:table-cell>
          <table:table-cell office:value-type="float" office:value="3625533.9044529358" table:style-name="ce38">
            <text:p>3.625.534</text:p>
          </table:table-cell>
          <table:table-cell office:value-type="float" office:value="3579732.1840085471" table:style-name="ce38">
            <text:p>3.579.732</text:p>
          </table:table-cell>
          <table:table-cell office:value-type="float" office:value="3719963.624463541" table:style-name="ce38">
            <text:p>3.719.964</text:p>
          </table:table-cell>
          <table:table-cell office:value-type="float" office:value="3486297.6348560243" table:style-name="ce38">
            <text:p>3.486.298</text:p>
          </table:table-cell>
          <table:table-cell office:value-type="float" office:value="3377916.7243194049" table:style-name="ce38">
            <text:p>3.377.917</text:p>
          </table:table-cell>
          <table:table-cell table:number-columns-repeated="16353"/>
        </table:table-row>
        <table:table-row table:style-name="ro1">
          <table:table-cell office:value-type="string" table:style-name="ce121">
            <text:p>Garraioa (z)</text:p>
          </table:table-cell>
          <table:table-cell office:value-type="float" office:value="2799271.666571578" table:style-name="ce39">
            <text:p>2.799.272</text:p>
          </table:table-cell>
          <table:table-cell office:value-type="float" office:value="2933689.9630068662" table:style-name="ce39">
            <text:p>2.933.690</text:p>
          </table:table-cell>
          <table:table-cell office:value-type="float" office:value="3056695.7885265038" table:style-name="ce39">
            <text:p>3.056.696</text:p>
          </table:table-cell>
          <table:table-cell office:value-type="float" office:value="2713694.5362072717" table:style-name="ce39">
            <text:p>2.713.695</text:p>
          </table:table-cell>
          <table:table-cell office:value-type="float" office:value="2941841.6563761029" table:style-name="ce39">
            <text:p>2.941.842</text:p>
          </table:table-cell>
          <table:table-cell office:value-type="float" office:value="3265631.0292949495" table:style-name="ce39">
            <text:p>3.265.631</text:p>
          </table:table-cell>
          <table:table-cell office:value-type="float" office:value="3601799.7550045648" table:style-name="ce39">
            <text:p>3.601.800</text:p>
          </table:table-cell>
          <table:table-cell office:value-type="float" office:value="3978458.8409325737" table:style-name="ce39">
            <text:p>3.978.459</text:p>
          </table:table-cell>
          <table:table-cell office:value-type="float" office:value="4196746.8998114495" table:style-name="ce39">
            <text:p>4.196.747</text:p>
          </table:table-cell>
          <table:table-cell office:value-type="float" office:value="4439146.8286276441" table:style-name="ce39">
            <text:p>4.439.147</text:p>
          </table:table-cell>
          <table:table-cell office:value-type="float" office:value="4790635.6361608095" table:style-name="ce39">
            <text:p>4.790.636</text:p>
          </table:table-cell>
          <table:table-cell office:value-type="float" office:value="4843306.5659501674" table:style-name="ce39">
            <text:p>4.843.307</text:p>
          </table:table-cell>
          <table:table-cell office:value-type="float" office:value="4977231.965749586" table:style-name="ce39">
            <text:p>4.977.232</text:p>
          </table:table-cell>
          <table:table-cell office:value-type="float" office:value="5180483.8936921852" table:style-name="ce39">
            <text:p>5.180.484</text:p>
          </table:table-cell>
          <table:table-cell office:value-type="float" office:value="5389185.0035584513" table:style-name="ce39">
            <text:p>5.389.185</text:p>
          </table:table-cell>
          <table:table-cell office:value-type="float" office:value="5634481.3512123702" table:style-name="ce39">
            <text:p>5.634.481</text:p>
          </table:table-cell>
          <table:table-cell office:value-type="float" office:value="5859639.9013081407" table:style-name="ce39">
            <text:p>5.859.640</text:p>
          </table:table-cell>
          <table:table-cell office:value-type="float" office:value="6265462.1897676568" table:style-name="ce39">
            <text:p>6.265.462</text:p>
          </table:table-cell>
          <table:table-cell office:value-type="float" office:value="5889712.1868992643" table:style-name="ce39">
            <text:p>5.889.712</text:p>
          </table:table-cell>
          <table:table-cell office:value-type="float" office:value="5443384.9151668604" table:style-name="ce39">
            <text:p>5.443.385</text:p>
          </table:table-cell>
          <table:table-cell office:value-type="float" office:value="5243197.931350911" table:style-name="ce39">
            <text:p>5.243.198</text:p>
          </table:table-cell>
          <table:table-cell office:value-type="float" office:value="5157234.5294353608" table:style-name="ce39">
            <text:p>5.157.235</text:p>
          </table:table-cell>
          <table:table-cell office:value-type="float" office:value="5438882.2586897695" table:style-name="ce39">
            <text:p>5.438.882</text:p>
          </table:table-cell>
          <table:table-cell office:value-type="float" office:value="5509592.701253443" table:style-name="ce39">
            <text:p>5.509.593</text:p>
          </table:table-cell>
          <table:table-cell office:value-type="float" office:value="5693101.9196716473" table:style-name="ce39">
            <text:p>5.693.102</text:p>
          </table:table-cell>
          <table:table-cell office:value-type="float" office:value="5889515.4369964888" table:style-name="ce39">
            <text:p>5.889.515</text:p>
          </table:table-cell>
          <table:table-cell office:value-type="float" office:value="6158325.2743702531" table:style-name="ce39">
            <text:p>6.158.325</text:p>
          </table:table-cell>
          <table:table-cell office:value-type="float" office:value="6551120.5549836876" table:style-name="ce39">
            <text:p>6.551.121</text:p>
          </table:table-cell>
          <table:table-cell office:value-type="float" office:value="6462963.528966696" table:style-name="ce39">
            <text:p>6.462.964</text:p>
          </table:table-cell>
          <table:table-cell office:value-type="float" office:value="6423366.232875512" table:style-name="ce39">
            <text:p>6.423.366</text:p>
          </table:table-cell>
          <table:table-cell table:number-columns-repeated="16353"/>
        </table:table-row>
        <table:table-row table:style-name="ro1">
          <table:table-cell office:value-type="string" table:style-name="ce120">
            <text:p>Egoitza (z)</text:p>
          </table:table-cell>
          <table:table-cell office:value-type="float" office:value="631751.41995080281" table:style-name="ce38">
            <text:p>631.751</text:p>
          </table:table-cell>
          <table:table-cell office:value-type="float" office:value="710505.08593747811" table:style-name="ce38">
            <text:p>710.505</text:p>
          </table:table-cell>
          <table:table-cell office:value-type="float" office:value="709650.00170596025" table:style-name="ce38">
            <text:p>709.650</text:p>
          </table:table-cell>
          <table:table-cell office:value-type="float" office:value="776622.70333122334" table:style-name="ce38">
            <text:p>776.623</text:p>
          </table:table-cell>
          <table:table-cell office:value-type="float" office:value="740240.8255795188" table:style-name="ce38">
            <text:p>740.241</text:p>
          </table:table-cell>
          <table:table-cell office:value-type="float" office:value="770990.6963508894" table:style-name="ce38">
            <text:p>770.991</text:p>
          </table:table-cell>
          <table:table-cell office:value-type="float" office:value="826861.44284014148" table:style-name="ce38">
            <text:p>826.861</text:p>
          </table:table-cell>
          <table:table-cell office:value-type="float" office:value="758733.26198257902" table:style-name="ce38">
            <text:p>758.733</text:p>
          </table:table-cell>
          <table:table-cell office:value-type="float" office:value="862665.59806835256" table:style-name="ce38">
            <text:p>862.666</text:p>
          </table:table-cell>
          <table:table-cell office:value-type="float" office:value="941060.39113717433" table:style-name="ce38">
            <text:p>941.060</text:p>
          </table:table-cell>
          <table:table-cell office:value-type="float" office:value="900397.11984240462" table:style-name="ce38">
            <text:p>900.397</text:p>
          </table:table-cell>
          <table:table-cell office:value-type="float" office:value="820949.64507175086" table:style-name="ce38">
            <text:p>820.950</text:p>
          </table:table-cell>
          <table:table-cell office:value-type="float" office:value="771453.1268496085" table:style-name="ce38">
            <text:p>771.453</text:p>
          </table:table-cell>
          <table:table-cell office:value-type="float" office:value="850105.29772392858" table:style-name="ce38">
            <text:p>850.105</text:p>
          </table:table-cell>
          <table:table-cell office:value-type="float" office:value="930293.04010039498" table:style-name="ce38">
            <text:p>930.293</text:p>
          </table:table-cell>
          <table:table-cell office:value-type="float" office:value="945935.90078974888" table:style-name="ce38">
            <text:p>945.936</text:p>
          </table:table-cell>
          <table:table-cell office:value-type="float" office:value="781338.80818363209" table:style-name="ce38">
            <text:p>781.339</text:p>
          </table:table-cell>
          <table:table-cell office:value-type="float" office:value="784846.12732473155" table:style-name="ce38">
            <text:p>784.846</text:p>
          </table:table-cell>
          <table:table-cell office:value-type="float" office:value="884279.1044208681" table:style-name="ce38">
            <text:p>884.279</text:p>
          </table:table-cell>
          <table:table-cell office:value-type="float" office:value="873791.22674256156" table:style-name="ce38">
            <text:p>873.791</text:p>
          </table:table-cell>
          <table:table-cell office:value-type="float" office:value="890000.94979100139" table:style-name="ce38">
            <text:p>890.001</text:p>
          </table:table-cell>
          <table:table-cell office:value-type="float" office:value="776577.27211367746" table:style-name="ce38">
            <text:p>776.577</text:p>
          </table:table-cell>
          <table:table-cell office:value-type="float" office:value="814076.8654704967" table:style-name="ce38">
            <text:p>814.077</text:p>
          </table:table-cell>
          <table:table-cell office:value-type="float" office:value="788482.91708143568" table:style-name="ce38">
            <text:p>788.483</text:p>
          </table:table-cell>
          <table:table-cell office:value-type="float" office:value="715712.59399852017" table:style-name="ce38">
            <text:p>715.713</text:p>
          </table:table-cell>
          <table:table-cell office:value-type="float" office:value="763992.47946208727" table:style-name="ce38">
            <text:p>763.992</text:p>
          </table:table-cell>
          <table:table-cell office:value-type="float" office:value="694454.42075688089" table:style-name="ce38">
            <text:p>694.454</text:p>
          </table:table-cell>
          <table:table-cell office:value-type="float" office:value="859724.5670958386" table:style-name="ce38">
            <text:p>859.725</text:p>
          </table:table-cell>
          <table:table-cell office:value-type="float" office:value="910554.98415922374" table:style-name="ce38">
            <text:p>910.555</text:p>
          </table:table-cell>
          <table:table-cell office:value-type="float" office:value="840005.57324139378" table:style-name="ce38">
            <text:p>840.006</text:p>
          </table:table-cell>
          <table:table-cell table:number-columns-repeated="16353"/>
        </table:table-row>
        <table:table-row table:style-name="ro1">
          <table:table-cell office:value-type="string" table:style-name="ce120">
            <text:p>Zerbitzuak (z)</text:p>
          </table:table-cell>
          <table:table-cell office:value-type="float" office:value="224430.44419007422" table:style-name="ce38">
            <text:p>224.430</text:p>
          </table:table-cell>
          <table:table-cell office:value-type="float" office:value="264087.24398471793" table:style-name="ce38">
            <text:p>264.087</text:p>
          </table:table-cell>
          <table:table-cell office:value-type="float" office:value="254290.42612153047" table:style-name="ce38">
            <text:p>254.290</text:p>
          </table:table-cell>
          <table:table-cell office:value-type="float" office:value="302113.26563950861" table:style-name="ce38">
            <text:p>302.113</text:p>
          </table:table-cell>
          <table:table-cell office:value-type="float" office:value="300658.85795515234" table:style-name="ce38">
            <text:p>300.659</text:p>
          </table:table-cell>
          <table:table-cell office:value-type="float" office:value="315176.01330859429" table:style-name="ce38">
            <text:p>315.176</text:p>
          </table:table-cell>
          <table:table-cell office:value-type="float" office:value="320344.02503276535" table:style-name="ce38">
            <text:p>320.344</text:p>
          </table:table-cell>
          <table:table-cell office:value-type="float" office:value="344724.91798264103" table:style-name="ce38">
            <text:p>344.725</text:p>
          </table:table-cell>
          <table:table-cell office:value-type="float" office:value="392171.795564637" table:style-name="ce38">
            <text:p>392.172</text:p>
          </table:table-cell>
          <table:table-cell office:value-type="float" office:value="442783.01983196981" table:style-name="ce38">
            <text:p>442.783</text:p>
          </table:table-cell>
          <table:table-cell office:value-type="float" office:value="408430.42441376642" table:style-name="ce38">
            <text:p>408.430</text:p>
          </table:table-cell>
          <table:table-cell office:value-type="float" office:value="408346.41888285341" table:style-name="ce38">
            <text:p>408.346</text:p>
          </table:table-cell>
          <table:table-cell office:value-type="float" office:value="382767.588693092" table:style-name="ce38">
            <text:p>382.768</text:p>
          </table:table-cell>
          <table:table-cell office:value-type="float" office:value="384168.04549991339" table:style-name="ce38">
            <text:p>384.168</text:p>
          </table:table-cell>
          <table:table-cell office:value-type="float" office:value="425674.42070102354" table:style-name="ce38">
            <text:p>425.674</text:p>
          </table:table-cell>
          <table:table-cell office:value-type="float" office:value="438468.21841557528" table:style-name="ce38">
            <text:p>438.468</text:p>
          </table:table-cell>
          <table:table-cell office:value-type="float" office:value="409495.22917011566" table:style-name="ce38">
            <text:p>409.495</text:p>
          </table:table-cell>
          <table:table-cell office:value-type="float" office:value="407613.0962523265" table:style-name="ce38">
            <text:p>407.613</text:p>
          </table:table-cell>
          <table:table-cell office:value-type="float" office:value="477493.4006570559" table:style-name="ce38">
            <text:p>477.493</text:p>
          </table:table-cell>
          <table:table-cell office:value-type="float" office:value="455077.93948490534" table:style-name="ce38">
            <text:p>455.078</text:p>
          </table:table-cell>
          <table:table-cell office:value-type="float" office:value="485405.21941885911" table:style-name="ce38">
            <text:p>485.405</text:p>
          </table:table-cell>
          <table:table-cell office:value-type="float" office:value="465965.29660190106" table:style-name="ce38">
            <text:p>465.965</text:p>
          </table:table-cell>
          <table:table-cell office:value-type="float" office:value="479740.54280244617" table:style-name="ce38">
            <text:p>479.741</text:p>
          </table:table-cell>
          <table:table-cell office:value-type="float" office:value="457648.01367127622" table:style-name="ce38">
            <text:p>457.648</text:p>
          </table:table-cell>
          <table:table-cell office:value-type="float" office:value="443915.46833641181" table:style-name="ce38">
            <text:p>443.915</text:p>
          </table:table-cell>
          <table:table-cell office:value-type="float" office:value="476099.95440196519" table:style-name="ce38">
            <text:p>476.100</text:p>
          </table:table-cell>
          <table:table-cell office:value-type="float" office:value="412686.97146089893" table:style-name="ce38">
            <text:p>412.687</text:p>
          </table:table-cell>
          <table:table-cell office:value-type="float" office:value="443998.64711386926" table:style-name="ce38">
            <text:p>443.999</text:p>
          </table:table-cell>
          <table:table-cell office:value-type="float" office:value="461282.48467223271" table:style-name="ce38">
            <text:p>461.282</text:p>
          </table:table-cell>
          <table:table-cell office:value-type="float" office:value="455292.23380804987" table:style-name="ce38">
            <text:p>455.292</text:p>
          </table:table-cell>
          <table:table-cell table:number-columns-repeated="16353"/>
        </table:table-row>
        <table:table-row table:style-name="ro1">
          <table:table-cell office:value-type="string" table:style-name="ce120">
            <text:p>Nekazaritza (z)</text:p>
          </table:table-cell>
          <table:table-cell office:value-type="float" office:value="1071163.1928420726" table:style-name="ce38">
            <text:p>1.071.163</text:p>
          </table:table-cell>
          <table:table-cell office:value-type="float" office:value="1054899.2235085443" table:style-name="ce38">
            <text:p>1.054.899</text:p>
          </table:table-cell>
          <table:table-cell office:value-type="float" office:value="1049040.0007923355" table:style-name="ce38">
            <text:p>1.049.040</text:p>
          </table:table-cell>
          <table:table-cell office:value-type="float" office:value="1181941.3917344126" table:style-name="ce38">
            <text:p>1.181.941</text:p>
          </table:table-cell>
          <table:table-cell office:value-type="float" office:value="1197692.6378547747" table:style-name="ce38">
            <text:p>1.197.693</text:p>
          </table:table-cell>
          <table:table-cell office:value-type="float" office:value="1110523.4434966438" table:style-name="ce38">
            <text:p>1.110.523</text:p>
          </table:table-cell>
          <table:table-cell office:value-type="float" office:value="1114986.1020122624" table:style-name="ce38">
            <text:p>1.114.986</text:p>
          </table:table-cell>
          <table:table-cell office:value-type="float" office:value="1074511.1448718144" table:style-name="ce38">
            <text:p>1.074.511</text:p>
          </table:table-cell>
          <table:table-cell office:value-type="float" office:value="1072201.5364067322" table:style-name="ce38">
            <text:p>1.072.202</text:p>
          </table:table-cell>
          <table:table-cell office:value-type="float" office:value="1109953.4329141146" table:style-name="ce38">
            <text:p>1.109.953</text:p>
          </table:table-cell>
          <table:table-cell office:value-type="float" office:value="1120313.6224001111" table:style-name="ce38">
            <text:p>1.120.314</text:p>
          </table:table-cell>
          <table:table-cell office:value-type="float" office:value="1104154.3635690941" table:style-name="ce38">
            <text:p>1.104.154</text:p>
          </table:table-cell>
          <table:table-cell office:value-type="float" office:value="1145055.0176600092" table:style-name="ce38">
            <text:p>1.145.055</text:p>
          </table:table-cell>
          <table:table-cell office:value-type="float" office:value="1139021.2057352182" table:style-name="ce38">
            <text:p>1.139.021</text:p>
          </table:table-cell>
          <table:table-cell office:value-type="float" office:value="1128821.6599642436" table:style-name="ce38">
            <text:p>1.128.822</text:p>
          </table:table-cell>
          <table:table-cell office:value-type="float" office:value="1113905.6702690769" table:style-name="ce38">
            <text:p>1.113.906</text:p>
          </table:table-cell>
          <table:table-cell office:value-type="float" office:value="1090880.6530904511" table:style-name="ce38">
            <text:p>1.090.881</text:p>
          </table:table-cell>
          <table:table-cell office:value-type="float" office:value="831381.25928395952" table:style-name="ce38">
            <text:p>831.381</text:p>
          </table:table-cell>
          <table:table-cell office:value-type="float" office:value="801012.41163196601" table:style-name="ce38">
            <text:p>801.012</text:p>
          </table:table-cell>
          <table:table-cell office:value-type="float" office:value="799344.94527952524" table:style-name="ce38">
            <text:p>799.345</text:p>
          </table:table-cell>
          <table:table-cell office:value-type="float" office:value="762636.59135752474" table:style-name="ce38">
            <text:p>762.637</text:p>
          </table:table-cell>
          <table:table-cell office:value-type="float" office:value="750683.85019632429" table:style-name="ce38">
            <text:p>750.684</text:p>
          </table:table-cell>
          <table:table-cell office:value-type="float" office:value="741465.54865228245" table:style-name="ce38">
            <text:p>741.466</text:p>
          </table:table-cell>
          <table:table-cell office:value-type="float" office:value="713558.02380140021" table:style-name="ce38">
            <text:p>713.558</text:p>
          </table:table-cell>
          <table:table-cell office:value-type="float" office:value="686037.71924154367" table:style-name="ce38">
            <text:p>686.038</text:p>
          </table:table-cell>
          <table:table-cell office:value-type="float" office:value="668370.03194092889" table:style-name="ce38">
            <text:p>668.370</text:p>
          </table:table-cell>
          <table:table-cell office:value-type="float" office:value="636118.45613834064" table:style-name="ce38">
            <text:p>636.118</text:p>
          </table:table-cell>
          <table:table-cell office:value-type="float" office:value="594390.13344028988" table:style-name="ce38">
            <text:p>594.390</text:p>
          </table:table-cell>
          <table:table-cell office:value-type="float" office:value="562020.37970574701" table:style-name="ce38">
            <text:p>562.020</text:p>
          </table:table-cell>
          <table:table-cell office:value-type="float" office:value="566112.9364438511" table:style-name="ce38">
            <text:p>566.113</text:p>
          </table:table-cell>
          <table:table-cell table:number-columns-repeated="16353"/>
        </table:table-row>
        <table:table-row table:style-name="ro1">
          <table:table-cell office:value-type="string" table:style-name="ce120">
            <text:p>Hondakinak (z)</text:p>
          </table:table-cell>
          <table:table-cell office:value-type="float" office:value="1088387.8905320899" table:style-name="ce36">
            <text:p>1.088.388</text:p>
          </table:table-cell>
          <table:table-cell office:value-type="float" office:value="1108920.0897253223" table:style-name="ce36">
            <text:p>1.108.920</text:p>
          </table:table-cell>
          <table:table-cell office:value-type="float" office:value="1129549.5705318309" table:style-name="ce36">
            <text:p>1.129.550</text:p>
          </table:table-cell>
          <table:table-cell office:value-type="float" office:value="1115259.2864085899" table:style-name="ce36">
            <text:p>1.115.259</text:p>
          </table:table-cell>
          <table:table-cell office:value-type="float" office:value="1110270.6679212512" table:style-name="ce36">
            <text:p>1.110.271</text:p>
          </table:table-cell>
          <table:table-cell office:value-type="float" office:value="1116396.633064549" table:style-name="ce36">
            <text:p>1.116.397</text:p>
          </table:table-cell>
          <table:table-cell office:value-type="float" office:value="1124649.3511938644" table:style-name="ce36">
            <text:p>1.124.649</text:p>
          </table:table-cell>
          <table:table-cell office:value-type="float" office:value="1148664.1857550312" table:style-name="ce36">
            <text:p>1.148.664</text:p>
          </table:table-cell>
          <table:table-cell office:value-type="float" office:value="1151441.037469249" table:style-name="ce36">
            <text:p>1.151.441</text:p>
          </table:table-cell>
          <table:table-cell office:value-type="float" office:value="1173336.2062093043" table:style-name="ce36">
            <text:p>1.173.336</text:p>
          </table:table-cell>
          <table:table-cell office:value-type="float" office:value="1175887.6340136882" table:style-name="ce36">
            <text:p>1.175.888</text:p>
          </table:table-cell>
          <table:table-cell office:value-type="float" office:value="1187362.1722199987" table:style-name="ce36">
            <text:p>1.187.362</text:p>
          </table:table-cell>
          <table:table-cell office:value-type="float" office:value="1202345.4383914503" table:style-name="ce36">
            <text:p>1.202.345</text:p>
          </table:table-cell>
          <table:table-cell office:value-type="float" office:value="1196426.7066806667" table:style-name="ce36">
            <text:p>1.196.427</text:p>
          </table:table-cell>
          <table:table-cell office:value-type="float" office:value="1224320.1544316672" table:style-name="ce36">
            <text:p>1.224.320</text:p>
          </table:table-cell>
          <table:table-cell office:value-type="float" office:value="1237039.1567792192" table:style-name="ce36">
            <text:p>1.237.039</text:p>
          </table:table-cell>
          <table:table-cell office:value-type="float" office:value="1205277.3513980648" table:style-name="ce36">
            <text:p>1.205.277</text:p>
          </table:table-cell>
          <table:table-cell office:value-type="float" office:value="1158301.3453915936" table:style-name="ce36">
            <text:p>1.158.301</text:p>
          </table:table-cell>
          <table:table-cell office:value-type="float" office:value="1157581.0948722714" table:style-name="ce36">
            <text:p>1.157.581</text:p>
          </table:table-cell>
          <table:table-cell office:value-type="float" office:value="1116154.7006087019" table:style-name="ce36">
            <text:p>1.116.155</text:p>
          </table:table-cell>
          <table:table-cell office:value-type="float" office:value="1069821.7562411302" table:style-name="ce36">
            <text:p>1.069.822</text:p>
          </table:table-cell>
          <table:table-cell office:value-type="float" office:value="1038457.3452493689" table:style-name="ce36">
            <text:p>1.038.457</text:p>
          </table:table-cell>
          <table:table-cell office:value-type="float" office:value="1041693.6475294997" table:style-name="ce36">
            <text:p>1.041.694</text:p>
          </table:table-cell>
          <table:table-cell office:value-type="float" office:value="1012251.1861564369" table:style-name="ce36">
            <text:p>1.012.251</text:p>
          </table:table-cell>
          <table:table-cell office:value-type="float" office:value="1010911.1077420675" table:style-name="ce36">
            <text:p>1.010.911</text:p>
          </table:table-cell>
          <table:table-cell office:value-type="float" office:value="960755.1577971821" table:style-name="ce36">
            <text:p>960.755</text:p>
          </table:table-cell>
          <table:table-cell office:value-type="float" office:value="921148.47372770123" table:style-name="ce36">
            <text:p>921.148</text:p>
          </table:table-cell>
          <table:table-cell office:value-type="float" office:value="865369.85364964418" table:style-name="ce36">
            <text:p>865.370</text:p>
          </table:table-cell>
          <table:table-cell office:value-type="float" office:value="821409.65471141494" table:style-name="ce36">
            <text:p>821.410</text:p>
          </table:table-cell>
          <table:table-cell office:value-type="float" office:value="801581.5426066299" table:style-name="ce36">
            <text:p>801.582</text:p>
          </table:table-cell>
          <table:table-cell table:number-columns-repeated="16353"/>
        </table:table-row>
        <table:table-row table:style-name="ro11">
          <table:table-cell office:value-type="string" table:style-name="ce115">
            <text:p>Zuzeneko isurketak (z)</text:p>
          </table:table-cell>
          <table:table-cell office:value-type="float" office:value="16056797.861383606" table:style-name="ce18">
            <text:p>16.056.798</text:p>
          </table:table-cell>
          <table:table-cell office:value-type="float" office:value="16507812.92933334" table:style-name="ce18">
            <text:p>16.507.813</text:p>
          </table:table-cell>
          <table:table-cell office:value-type="float" office:value="16769526.563479485" table:style-name="ce18">
            <text:p>16.769.527</text:p>
          </table:table-cell>
          <table:table-cell office:value-type="float" office:value="16112915.620743142" table:style-name="ce18">
            <text:p>16.112.916</text:p>
          </table:table-cell>
          <table:table-cell office:value-type="float" office:value="16637147.982759442" table:style-name="ce18">
            <text:p>16.637.148</text:p>
          </table:table-cell>
          <table:table-cell office:value-type="float" office:value="17722706.147540279" table:style-name="ce18">
            <text:p>17.722.706</text:p>
          </table:table-cell>
          <table:table-cell office:value-type="float" office:value="16087499.98787149" table:style-name="ce18">
            <text:p>16.087.500</text:p>
          </table:table-cell>
          <table:table-cell office:value-type="float" office:value="16510793.228108745" table:style-name="ce18">
            <text:p>16.510.793</text:p>
          </table:table-cell>
          <table:table-cell office:value-type="float" office:value="17987440.76959243" table:style-name="ce18">
            <text:p>17.987.441</text:p>
          </table:table-cell>
          <table:table-cell office:value-type="float" office:value="19824838.954378255" table:style-name="ce18">
            <text:p>19.824.839</text:p>
          </table:table-cell>
          <table:table-cell office:value-type="float" office:value="20582283.664183207" table:style-name="ce18">
            <text:p>20.582.284</text:p>
          </table:table-cell>
          <table:table-cell office:value-type="float" office:value="19047130.151719473" table:style-name="ce18">
            <text:p>19.047.130</text:p>
          </table:table-cell>
          <table:table-cell office:value-type="float" office:value="20944053.003332179" table:style-name="ce18">
            <text:p>20.944.053</text:p>
          </table:table-cell>
          <table:table-cell office:value-type="float" office:value="20757285.544929828" table:style-name="ce18">
            <text:p>20.757.286</text:p>
          </table:table-cell>
          <table:table-cell office:value-type="float" office:value="21358464.958120693" table:style-name="ce18">
            <text:p>21.358.465</text:p>
          </table:table-cell>
          <table:table-cell office:value-type="float" office:value="23234022.0115894" table:style-name="ce18">
            <text:p>23.234.022</text:p>
          </table:table-cell>
          <table:table-cell office:value-type="float" office:value="23216471.850476202" table:style-name="ce18">
            <text:p>23.216.472</text:p>
          </table:table-cell>
          <table:table-cell office:value-type="float" office:value="22515770.861449413" table:style-name="ce18">
            <text:p>22.515.771</text:p>
          </table:table-cell>
          <table:table-cell office:value-type="float" office:value="22746933.313231308" table:style-name="ce18">
            <text:p>22.746.933</text:p>
          </table:table-cell>
          <table:table-cell office:value-type="float" office:value="21608613.79515465" table:style-name="ce18">
            <text:p>21.608.614</text:p>
          </table:table-cell>
          <table:table-cell office:value-type="float" office:value="19966046.661534749" table:style-name="ce18">
            <text:p>19.966.047</text:p>
          </table:table-cell>
          <table:table-cell office:value-type="float" office:value="17480339.314458106" table:style-name="ce18">
            <text:p>17.480.339</text:p>
          </table:table-cell>
          <table:table-cell office:value-type="float" office:value="18220480.964485396" table:style-name="ce18">
            <text:p>18.220.481</text:p>
          </table:table-cell>
          <table:table-cell office:value-type="float" office:value="16616760.662014404" table:style-name="ce18">
            <text:p>16.616.761</text:p>
          </table:table-cell>
          <table:table-cell office:value-type="float" office:value="16382461.480051186" table:style-name="ce18">
            <text:p>16.382.461</text:p>
          </table:table-cell>
          <table:table-cell office:value-type="float" office:value="16439660.46033594" table:style-name="ce18">
            <text:p>16.439.660</text:p>
          </table:table-cell>
          <table:table-cell office:value-type="float" office:value="16388086.321565336" table:style-name="ce18">
            <text:p>16.388.086</text:p>
          </table:table-cell>
          <table:table-cell office:value-type="float" office:value="17005826.413038488" table:style-name="ce18">
            <text:p>17.005.826</text:p>
          </table:table-cell>
          <table:table-cell office:value-type="float" office:value="16533080.978674663" table:style-name="ce18">
            <text:p>16.533.081</text:p>
          </table:table-cell>
          <table:table-cell office:value-type="float" office:value="17289176.053705983" table:style-name="ce18">
            <text:p>17.289.176</text:p>
          </table:table-cell>
          <table:table-cell table:number-columns-repeated="16353"/>
        </table:table-row>
        <table:table-row table:style-name="ro11">
          <table:table-cell office:value-type="string" table:style-name="ce115">
            <text:p>Isurketa guztiak (zuzenekoak+EEI)<text:span text:style-name="T6">(1)</text:span></text:p>
          </table:table-cell>
          <table:table-cell office:value-type="float" office:value="20862168.471473031" table:style-name="ce18">
            <text:p>20.862.168</text:p>
          </table:table-cell>
          <table:table-cell office:value-type="float" office:value="21365181.159308858" table:style-name="ce18">
            <text:p>21.365.181</text:p>
          </table:table-cell>
          <table:table-cell office:value-type="float" office:value="21348869.1932467" table:style-name="ce18">
            <text:p>21.348.869</text:p>
          </table:table-cell>
          <table:table-cell office:value-type="float" office:value="20590095.880533393" table:style-name="ce18">
            <text:p>20.590.096</text:p>
          </table:table-cell>
          <table:table-cell office:value-type="float" office:value="21257730.757181168" table:style-name="ce18">
            <text:p>21.257.731</text:p>
          </table:table-cell>
          <table:table-cell office:value-type="float" office:value="22736632.821872242" table:style-name="ce18">
            <text:p>22.736.633</text:p>
          </table:table-cell>
          <table:table-cell office:value-type="float" office:value="20168177.081685983" table:style-name="ce18">
            <text:p>20.168.177</text:p>
          </table:table-cell>
          <table:table-cell office:value-type="float" office:value="21685426.105104476" table:style-name="ce18">
            <text:p>21.685.426</text:p>
          </table:table-cell>
          <table:table-cell office:value-type="float" office:value="22889053.196576204" table:style-name="ce18">
            <text:p>22.889.053</text:p>
          </table:table-cell>
          <table:table-cell office:value-type="float" office:value="24978026.218869094" table:style-name="ce18">
            <text:p>24.978.026</text:p>
          </table:table-cell>
          <table:table-cell office:value-type="float" office:value="26234742.620494001" table:style-name="ce18">
            <text:p>26.234.743</text:p>
          </table:table-cell>
          <table:table-cell office:value-type="float" office:value="24395254.139640491" table:style-name="ce18">
            <text:p>24.395.254</text:p>
          </table:table-cell>
          <table:table-cell office:value-type="float" office:value="26287379.861116208" table:style-name="ce18">
            <text:p>26.287.380</text:p>
          </table:table-cell>
          <table:table-cell office:value-type="float" office:value="25719494.024709266" table:style-name="ce18">
            <text:p>25.719.494</text:p>
          </table:table-cell>
          <table:table-cell office:value-type="float" office:value="25673265.036813881" table:style-name="ce18">
            <text:p>25.673.265</text:p>
          </table:table-cell>
          <table:table-cell office:value-type="float" office:value="25380007.777352132" table:style-name="ce18">
            <text:p>25.380.008</text:p>
          </table:table-cell>
          <table:table-cell office:value-type="float" office:value="25634155.330648914" table:style-name="ce18">
            <text:p>25.634.155</text:p>
          </table:table-cell>
          <table:table-cell office:value-type="float" office:value="25657248.080979012" table:style-name="ce18">
            <text:p>25.657.248</text:p>
          </table:table-cell>
          <table:table-cell office:value-type="float" office:value="24985093.232155584" table:style-name="ce18">
            <text:p>24.985.093</text:p>
          </table:table-cell>
          <table:table-cell office:value-type="float" office:value="22585553.734344289" table:style-name="ce18">
            <text:p>22.585.554</text:p>
          </table:table-cell>
          <table:table-cell office:value-type="float" office:value="21687144.141093291" table:style-name="ce18">
            <text:p>21.687.144</text:p>
          </table:table-cell>
          <table:table-cell office:value-type="float" office:value="20200215.037240632" table:style-name="ce18">
            <text:p>20.200.215</text:p>
          </table:table-cell>
          <table:table-cell office:value-type="float" office:value="20399546.040968601" table:style-name="ce18">
            <text:p>20.399.546</text:p>
          </table:table-cell>
          <table:table-cell office:value-type="float" office:value="18704530.079770792" table:style-name="ce18">
            <text:p>18.704.530</text:p>
          </table:table-cell>
          <table:table-cell office:value-type="float" office:value="18701557.184799515" table:style-name="ce18">
            <text:p>18.701.557</text:p>
          </table:table-cell>
          <table:table-cell office:value-type="float" office:value="19329510.441087127" table:style-name="ce18">
            <text:p>19.329.510</text:p>
          </table:table-cell>
          <table:table-cell office:value-type="float" office:value="18641351.405144431" table:style-name="ce18">
            <text:p>18.641.351</text:p>
          </table:table-cell>
          <table:table-cell office:value-type="float" office:value="19638933.711119991" table:style-name="ce18">
            <text:p>19.638.934</text:p>
          </table:table-cell>
          <table:table-cell office:value-type="float" office:value="18993272.883305136" table:style-name="ce18">
            <text:p>18.993.273</text:p>
          </table:table-cell>
          <table:table-cell office:value-type="float" office:value="18552813.958032694" table:style-name="ce18">
            <text:p>18.552.814</text:p>
          </table:table-cell>
          <table:table-cell table:number-columns-repeated="16353"/>
        </table:table-row>
        <table:table-row table:style-name="ro3">
          <table:table-cell table:style-name="ce19"/>
          <table:table-cell table:number-columns-repeated="21" table:style-name="ce20"/>
          <table:table-cell table:style-name="ce34"/>
          <table:table-cell table:number-columns-repeated="16361" table:style-name="ce2"/>
        </table:table-row>
        <table:table-row table:style-name="ro3">
          <table:table-cell office:value-type="string" table:style-name="ce125">
            <text:p>(z)<text:s/><text:span text:style-name="T1">Zuzeneko isurketak.</text:span></text:p>
          </table:table-cell>
          <table:table-cell table:number-columns-repeated="30" table:style-name="ce101"/>
          <table:table-cell table:number-columns-repeated="16353"/>
        </table:table-row>
        <table:table-row table:style-name="ro8">
          <table:table-cell office:value-type="string" table:style-name="ce123">
            <text:p>(1)<text:s/><text:span text:style-name="T1">Inportatutako elektrizitatearekin(EEI) zerikusia dauzkaten igorpenak kontuan hartzen dira.</text:span></text:p>
          </table:table-cell>
          <table:table-cell table:number-columns-repeated="3" table:style-name="ce124"/>
          <table:table-cell table:number-columns-repeated="27" table:style-name="ce98"/>
          <table:table-cell table:number-columns-repeated="16353"/>
        </table:table-row>
        <table:table-row table:style-name="ro8">
          <table:table-cell office:value-type="string" table:style-name="ce126">
            <text:p>(2) CO<text:span text:style-name="T8">2</text:span>-bk(t). =<text:s/><text:span text:style-name="T1">CO</text:span><text:span text:style-name="T9">2</text:span><text:span text:style-name="T1">-ren tona-baliokideak</text:span></text:p>
          </table:table-cell>
          <table:table-cell table:number-columns-repeated="30" table:style-name="ce98"/>
          <table:table-cell table:number-columns-repeated="16353"/>
        </table:table-row>
        <table:table-row table:style-name="ro3">
          <table:table-cell office:value-type="string" table:style-name="ce122">
            <text:p>Kiotoko Protokoloaren<text:span text:style-name="T1"><text:s/>konpromisoan jasotako kopuruak kalkulatzeko kontuan hartu den<text:s/></text:span>oinarri-urtea:<text:span text:style-name="T1"><text:s/></text:span>1990<text:span text:style-name="T1">. urtea CO</text:span><text:span text:style-name="T9">2</text:span><text:span text:style-name="T1">, CH</text:span><text:span text:style-name="T9">4<text:s/></text:span><text:span text:style-name="T1">eta N</text:span><text:span text:style-name="T9">2</text:span><text:span text:style-name="T1">Orako;</text:span><text:s/>1995<text:span text:style-name="T1">. urtea gas fluordunentzat (HFC´s+PFC´s+SF</text:span><text:span text:style-name="T9">6</text:span><text:span text:style-name="T1">).</text:span></text:p>
          </table:table-cell>
          <table:table-cell table:number-columns-repeated="21" table:style-name="ce102"/>
          <table:table-cell table:number-columns-repeated="9" table:style-name="ce103"/>
          <table:table-cell table:number-columns-repeated="16353"/>
        </table:table-row>
        <table:table-row table:style-name="ro12">
          <table:table-cell office:value-type="string" table:style-name="ce77">
            <text:p>IIturria:<text:span text:style-name="T3"><text:s/>Ekonomiaren Garapen, Jasangarritasun eta Ingurumen Saila.</text:span><text:span text:style-name="T12"><text:s/>Erkidegoko Berotegi Efektuko Gasen Inbentarioa.</text:span></text:p>
          </table:table-cell>
          <table:table-cell table:number-columns-repeated="30" table:style-name="ce7"/>
          <table:table-cell table:number-columns-repeated="16353"/>
        </table:table-row>
        <table:table-row table:style-name="ro12">
          <table:table-cell office:value-type="string" table:style-name="ce147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0" table:style-name="ce89"/>
          <table:table-cell table:number-columns-repeated="16353"/>
        </table:table-row>
        <table:table-row table:style-name="ro3">
          <table:table-cell table:number-columns-repeated="16384" table:style-name="ce2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2_1.$A$1:2_1.$Z$22" table:base-cell-address="2_1.$A$1"/>
        </table:named-expressions>
      </table:table>
      <table:table table:name="2_2" table:style-name="ta1">
        <table:table-column table:style-name="co18" table:default-cell-style-name="ce2"/>
        <table:table-column table:style-name="co11" table:number-columns-repeated="30" table:default-cell-style-name="ce2"/>
        <table:table-column table:style-name="co2" table:number-columns-repeated="225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row table:style-name="ro9">
          <table:table-cell office:value-type="string" table:style-name="ce90">
            <text:p>2.2- Berotegi Efektuko Gasen zuzeneko eta guztirako isurketen bilakaera-indizea. Euskal Autonomia Erkidegoa.</text:p>
          </table:table-cell>
          <table:table-cell table:number-columns-repeated="25" table:style-name="ce75"/>
          <table:table-cell table:number-columns-repeated="16358" table:style-name="ce2"/>
        </table:table-row>
        <table:table-row table:style-name="ro9">
          <table:table-cell office:value-type="string" table:style-name="ce9">
            <text:p>Erreferentzia urtea 1990=100%. 1990-2019.</text:p>
          </table:table-cell>
          <table:table-cell table:number-columns-repeated="25" table:style-name="ce10"/>
          <table:table-cell table:number-columns-repeated="16358" table:style-name="ce24"/>
        </table:table-row>
        <table:table-row table:style-name="ro10">
          <table:table-cell table:style-name="ce107"/>
          <table:table-cell table:number-columns-repeated="2" table:style-name="ce25"/>
          <table:table-cell table:number-columns-repeated="18" table:style-name="ce26"/>
          <table:table-cell table:number-columns-repeated="5" table:style-name="ce27"/>
          <table:table-cell table:number-columns-repeated="16358" table:style-name="ce2"/>
        </table:table-row>
        <table:table-row table:style-name="ro11">
          <table:table-cell office:value-type="string" table:style-name="ce108">
            <text:p>Sektore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table:number-columns-repeated="16353"/>
        </table:table-row>
        <table:table-row table:style-name="ro1">
          <table:table-cell office:value-type="string" table:style-name="ce118">
            <text:p>Sektore energetikoa</text:p>
          </table:table-cell>
          <table:table-cell office:value-type="float" office:value="100" table:style-name="ce87">
            <text:p>100,0</text:p>
          </table:table-cell>
          <table:table-cell office:value-type="float" office:value="102.69243173701703" table:style-name="ce87">
            <text:p>102,7</text:p>
          </table:table-cell>
          <table:table-cell office:value-type="float" office:value="109.76706593737993" table:style-name="ce87">
            <text:p>109,8</text:p>
          </table:table-cell>
          <table:table-cell office:value-type="float" office:value="100.17717706861424" table:style-name="ce87">
            <text:p>100,2</text:p>
          </table:table-cell>
          <table:table-cell office:value-type="float" office:value="101.37781130401568" table:style-name="ce87">
            <text:p>101,4</text:p>
          </table:table-cell>
          <table:table-cell office:value-type="float" office:value="112.92092838033751" table:style-name="ce87">
            <text:p>112,9</text:p>
          </table:table-cell>
          <table:table-cell office:value-type="float" office:value="86.687336947363519" table:style-name="ce87">
            <text:p>86,7</text:p>
          </table:table-cell>
          <table:table-cell office:value-type="float" office:value="102.55694619633049" table:style-name="ce87">
            <text:p>102,6</text:p>
          </table:table-cell>
          <table:table-cell office:value-type="float" office:value="110.50710383790499" table:style-name="ce87">
            <text:p>110,5</text:p>
          </table:table-cell>
          <table:table-cell office:value-type="float" office:value="130.80416799657357" table:style-name="ce87">
            <text:p>130,8</text:p>
          </table:table-cell>
          <table:table-cell office:value-type="float" office:value="138.21784972306907" table:style-name="ce87">
            <text:p>138,2</text:p>
          </table:table-cell>
          <table:table-cell office:value-type="float" office:value="126.75409396939506" table:style-name="ce87">
            <text:p>126,8</text:p>
          </table:table-cell>
          <table:table-cell office:value-type="float" office:value="145.71268152791157" table:style-name="ce87">
            <text:p>145,7</text:p>
          </table:table-cell>
          <table:table-cell office:value-type="float" office:value="131.32615546474787" table:style-name="ce87">
            <text:p>131,3</text:p>
          </table:table-cell>
          <table:table-cell office:value-type="float" office:value="136.69082704262348" table:style-name="ce87">
            <text:p>136,7</text:p>
          </table:table-cell>
          <table:table-cell office:value-type="float" office:value="134.88807292333027" table:style-name="ce87">
            <text:p>134,9</text:p>
          </table:table-cell>
          <table:table-cell office:value-type="float" office:value="138.26414964713464" table:style-name="ce87">
            <text:p>138,3</text:p>
          </table:table-cell>
          <table:table-cell office:value-type="float" office:value="139.91764907839442" table:style-name="ce87">
            <text:p>139,9</text:p>
          </table:table-cell>
          <table:table-cell office:value-type="float" office:value="125.71976986291334" table:style-name="ce87">
            <text:p>125,7</text:p>
          </table:table-cell>
          <table:table-cell office:value-type="float" office:value="111.05763770634954" table:style-name="ce87">
            <text:p>111,1</text:p>
          </table:table-cell>
          <table:table-cell office:value-type="float" office:value="98.739176243770672" table:style-name="ce87">
            <text:p>98,7</text:p>
          </table:table-cell>
          <table:table-cell office:value-type="float" office:value="97.517686041480999" table:style-name="ce87">
            <text:p>97,5</text:p>
          </table:table-cell>
          <table:table-cell office:value-type="float" office:value="100.73725934253244" table:style-name="ce87">
            <text:p>100,7</text:p>
          </table:table-cell>
          <table:table-cell office:value-type="float" office:value="84.829280726229769" table:style-name="ce87">
            <text:p>84,8</text:p>
          </table:table-cell>
          <table:table-cell office:value-type="float" office:value="83.171362088731456" table:style-name="ce87">
            <text:p>83,2</text:p>
          </table:table-cell>
          <table:table-cell office:value-type="float" office:value="89.03719702838832" table:style-name="ce87">
            <text:p>89,0</text:p>
          </table:table-cell>
          <table:table-cell office:value-type="float" office:value="79.981773211996639" table:style-name="ce87">
            <text:p>80,0</text:p>
          </table:table-cell>
          <table:table-cell office:value-type="float" office:value="84.667192479873293" table:style-name="ce87">
            <text:p>84,7</text:p>
          </table:table-cell>
          <table:table-cell office:value-type="float" office:value="80.620954437952193" table:style-name="ce87">
            <text:p>80,6</text:p>
          </table:table-cell>
          <table:table-cell office:value-type="float" office:value="78.054343671264263" table:style-name="ce87">
            <text:p>78,1</text:p>
          </table:table-cell>
          <table:table-cell table:number-columns-repeated="16353"/>
        </table:table-row>
        <table:table-row table:style-name="ro1">
          <table:table-cell office:value-type="string" table:style-name="ce119">
            <text:p>Sektore energetikoa (z)</text:p>
          </table:table-cell>
          <table:table-cell office:value-type="float" office:value="100" table:style-name="ce42">
            <text:p>100,0</text:p>
          </table:table-cell>
          <table:table-cell office:value-type="float" office:value="105.27618304222067" table:style-name="ce42">
            <text:p>105,3</text:p>
          </table:table-cell>
          <table:table-cell office:value-type="float" office:value="132.98471315175084" table:style-name="ce42">
            <text:p>133,0</text:p>
          </table:table-cell>
          <table:table-cell office:value-type="float" office:value="111.41934180598506" table:style-name="ce42">
            <text:p>111,4</text:p>
          </table:table-cell>
          <table:table-cell office:value-type="float" office:value="109.7582999083417" table:style-name="ce42">
            <text:p>109,8</text:p>
          </table:table-cell>
          <table:table-cell office:value-type="float" office:value="126.68855961663306" table:style-name="ce42">
            <text:p>126,7</text:p>
          </table:table-cell>
          <table:table-cell office:value-type="float" office:value="89.524409805800047" table:style-name="ce42">
            <text:p>89,5</text:p>
          </table:table-cell>
          <table:table-cell office:value-type="float" office:value="94.330221475759785" table:style-name="ce42">
            <text:p>94,3</text:p>
          </table:table-cell>
          <table:table-cell office:value-type="float" office:value="124.15189864473473" table:style-name="ce42">
            <text:p>124,2</text:p>
          </table:table-cell>
          <table:table-cell office:value-type="float" office:value="168.61494032747731" table:style-name="ce42">
            <text:p>168,6</text:p>
          </table:table-cell>
          <table:table-cell office:value-type="float" office:value="171.25345815996153" table:style-name="ce42">
            <text:p>171,3</text:p>
          </table:table-cell>
          <table:table-cell office:value-type="float" office:value="151.55798754020742" table:style-name="ce42">
            <text:p>151,6</text:p>
          </table:table-cell>
          <table:table-cell office:value-type="float" office:value="201.09498444568962" table:style-name="ce42">
            <text:p>201,1</text:p>
          </table:table-cell>
          <table:table-cell office:value-type="float" office:value="176.35099238764241" table:style-name="ce42">
            <text:p>176,4</text:p>
          </table:table-cell>
          <table:table-cell office:value-type="float" office:value="211.93925781938304" table:style-name="ce42">
            <text:p>211,9</text:p>
          </table:table-cell>
          <table:table-cell office:value-type="float" office:value="279.65823416275362" table:style-name="ce42">
            <text:p>279,7</text:p>
          </table:table-cell>
          <table:table-cell office:value-type="float" office:value="279.37941212368315" table:style-name="ce42">
            <text:p>279,4</text:p>
          </table:table-cell>
          <table:table-cell office:value-type="float" office:value="259.51925434425345" table:style-name="ce42">
            <text:p>259,5</text:p>
          </table:table-cell>
          <table:table-cell office:value-type="float" office:value="252.7021958383188" table:style-name="ce42">
            <text:p>252,7</text:p>
          </table:table-cell>
          <table:table-cell office:value-type="float" office:value="256.62596214073108" table:style-name="ce42">
            <text:p>256,6</text:p>
          </table:table-cell>
          <table:table-cell office:value-type="float" office:value="199.6965093248979" table:style-name="ce42">
            <text:p>199,7</text:p>
          </table:table-cell>
          <table:table-cell office:value-type="float" office:value="163.16715383274845" table:style-name="ce42">
            <text:p>163,2</text:p>
          </table:table-cell>
          <table:table-cell office:value-type="float" office:value="189.60942872028448" table:style-name="ce42">
            <text:p>189,6</text:p>
          </table:table-cell>
          <table:table-cell office:value-type="float" office:value="151.22603744358335" table:style-name="ce42">
            <text:p>151,2</text:p>
          </table:table-cell>
          <table:table-cell office:value-type="float" office:value="139.18434559561317" table:style-name="ce42">
            <text:p>139,2</text:p>
          </table:table-cell>
          <table:table-cell office:value-type="float" office:value="135.40484317071775" table:style-name="ce42">
            <text:p>135,4</text:p>
          </table:table-cell>
          <table:table-cell office:value-type="float" office:value="133.0752058791681" table:style-name="ce42">
            <text:p>133,1</text:p>
          </table:table-cell>
          <table:table-cell office:value-type="float" office:value="132.59569190585759" table:style-name="ce42">
            <text:p>132,6</text:p>
          </table:table-cell>
          <table:table-cell office:value-type="float" office:value="127.83088149802042" table:style-name="ce42">
            <text:p>127,8</text:p>
          </table:table-cell>
          <table:table-cell office:value-type="float" office:value="161.09779194242677" table:style-name="ce42">
            <text:p>161,1</text:p>
          </table:table-cell>
          <table:table-cell table:number-columns-repeated="16353" table:style-name="ce82"/>
        </table:table-row>
        <table:table-row table:style-name="ro1">
          <table:table-cell office:value-type="string" table:style-name="ce119">
            <text:p>Inportatutako energia elektrikoa(EEI)</text:p>
          </table:table-cell>
          <table:table-cell office:value-type="float" office:value="100" table:style-name="ce40">
            <text:p>100,0</text:p>
          </table:table-cell>
          <table:table-cell office:value-type="float" office:value="101.08207304087884" table:style-name="ce40">
            <text:p>101,1</text:p>
          </table:table-cell>
          <table:table-cell office:value-type="float" office:value="95.296346553424243" table:style-name="ce40">
            <text:p>95,3</text:p>
          </table:table-cell>
          <table:table-cell office:value-type="float" office:value="93.170342582732331" table:style-name="ce40">
            <text:p>93,2</text:p>
          </table:table-cell>
          <table:table-cell office:value-type="float" office:value="96.154556002824947" table:style-name="ce40">
            <text:p>96,2</text:p>
          </table:table-cell>
          <table:table-cell office:value-type="float" office:value="104.3400620090499" table:style-name="ce40">
            <text:p>104,3</text:p>
          </table:table-cell>
          <table:table-cell office:value-type="float" office:value="84.919092093472344" table:style-name="ce40">
            <text:p>84,9</text:p>
          </table:table-cell>
          <table:table-cell office:value-type="float" office:value="107.68436603268428" table:style-name="ce40">
            <text:p>107,7</text:p>
          </table:table-cell>
          <table:table-cell office:value-type="float" office:value="102.0027969682979" table:style-name="ce40">
            <text:p>102,0</text:p>
          </table:table-cell>
          <table:table-cell office:value-type="float" office:value="107.23808177606813" table:style-name="ce40">
            <text:p>107,2</text:p>
          </table:table-cell>
          <table:table-cell office:value-type="float" office:value="117.6279503695888" table:style-name="ce40">
            <text:p>117,6</text:p>
          </table:table-cell>
          <table:table-cell office:value-type="float" office:value="111.29472462939741" table:style-name="ce40">
            <text:p>111,3</text:p>
          </table:table-cell>
          <table:table-cell office:value-type="float" office:value="111.1948961140501" table:style-name="ce40">
            <text:p>111,2</text:p>
          </table:table-cell>
          <table:table-cell office:value-type="float" office:value="103.26380382317888" table:style-name="ce40">
            <text:p>103,3</text:p>
          </table:table-cell>
          <table:table-cell office:value-type="float" office:value="89.791202985130312" table:style-name="ce40">
            <text:p>89,8</text:p>
          </table:table-cell>
          <table:table-cell office:value-type="float" office:value="44.658069894900287" table:style-name="ce40">
            <text:p>44,7</text:p>
          </table:table-cell>
          <table:table-cell office:value-type="float" office:value="50.312112766006223" table:style-name="ce40">
            <text:p>50,3</text:p>
          </table:table-cell>
          <table:table-cell office:value-type="float" office:value="65.374296270379389" table:style-name="ce40">
            <text:p>65,4</text:p>
          </table:table-cell>
          <table:table-cell office:value-type="float" office:value="46.576218579790769" table:style-name="ce40">
            <text:p>46,6</text:p>
          </table:table-cell>
          <table:table-cell office:value-type="float" office:value="20.330168439837752" table:style-name="ce40">
            <text:p>20,3</text:p>
          </table:table-cell>
          <table:table-cell office:value-type="float" office:value="35.816123650169665" table:style-name="ce40">
            <text:p>35,8</text:p>
          </table:table-cell>
          <table:table-cell office:value-type="float" office:value="56.600748276768464" table:style-name="ce40">
            <text:p>56,6</text:p>
          </table:table-cell>
          <table:table-cell office:value-type="float" office:value="45.346451986616984" table:style-name="ce40">
            <text:p>45,3</text:p>
          </table:table-cell>
          <table:table-cell office:value-type="float" office:value="43.446584814350807" table:style-name="ce40">
            <text:p>43,4</text:p>
          </table:table-cell>
          <table:table-cell office:value-type="float" office:value="48.260496284701148" table:style-name="ce40">
            <text:p>48,3</text:p>
          </table:table-cell>
          <table:table-cell office:value-type="float" office:value="60.137920989561508" table:style-name="ce40">
            <text:p>60,1</text:p>
          </table:table-cell>
          <table:table-cell office:value-type="float" office:value="46.890557803140275" table:style-name="ce40">
            <text:p>46,9</text:p>
          </table:table-cell>
          <table:table-cell office:value-type="float" office:value="54.795093068430411" table:style-name="ce40">
            <text:p>54,8</text:p>
          </table:table-cell>
          <table:table-cell office:value-type="float" office:value="51.196715180823304" table:style-name="ce40">
            <text:p>51,2</text:p>
          </table:table-cell>
          <table:table-cell office:value-type="float" office:value="26.296367270269599" table:style-name="ce40">
            <text:p>26,3</text:p>
          </table:table-cell>
          <table:table-cell table:number-columns-repeated="16353" table:style-name="ce82"/>
        </table:table-row>
        <table:table-row table:style-name="ro1">
          <table:table-cell office:value-type="string" table:style-name="ce120">
            <text:p>Industria (z)</text:p>
          </table:table-cell>
          <table:table-cell office:value-type="float" office:value="100" table:style-name="ce40">
            <text:p>100,0</text:p>
          </table:table-cell>
          <table:table-cell office:value-type="float" office:value="100.49533278204234" table:style-name="ce40">
            <text:p>100,5</text:p>
          </table:table-cell>
          <table:table-cell office:value-type="float" office:value="90.900935907016674" table:style-name="ce40">
            <text:p>90,9</text:p>
          </table:table-cell>
          <table:table-cell office:value-type="float" office:value="92.26525876138399" table:style-name="ce40">
            <text:p>92,3</text:p>
          </table:table-cell>
          <table:table-cell office:value-type="float" office:value="97.411093875829962" table:style-name="ce40">
            <text:p>97,4</text:p>
          </table:table-cell>
          <table:table-cell office:value-type="float" office:value="101.41951452209599" table:style-name="ce40">
            <text:p>101,4</text:p>
          </table:table-cell>
          <table:table-cell office:value-type="float" office:value="88.557833616254115" table:style-name="ce40">
            <text:p>88,6</text:p>
          </table:table-cell>
          <table:table-cell office:value-type="float" office:value="88.045976609618421" table:style-name="ce40">
            <text:p>88,0</text:p>
          </table:table-cell>
          <table:table-cell office:value-type="float" office:value="90.990039265049035" table:style-name="ce40">
            <text:p>91,0</text:p>
          </table:table-cell>
          <table:table-cell office:value-type="float" office:value="92.020442049508787" table:style-name="ce40">
            <text:p>92,0</text:p>
          </table:table-cell>
          <table:table-cell office:value-type="float" office:value="97.38884295663172" table:style-name="ce40">
            <text:p>97,4</text:p>
          </table:table-cell>
          <table:table-cell office:value-type="float" office:value="84.780122107845727" table:style-name="ce40">
            <text:p>84,8</text:p>
          </table:table-cell>
          <table:table-cell office:value-type="float" office:value="88.899870340828187" table:style-name="ce40">
            <text:p>88,9</text:p>
          </table:table-cell>
          <table:table-cell office:value-type="float" office:value="92.804590457503124" table:style-name="ce40">
            <text:p>92,8</text:p>
          </table:table-cell>
          <table:table-cell office:value-type="float" office:value="81.588806966079787" table:style-name="ce40">
            <text:p>81,6</text:p>
          </table:table-cell>
          <table:table-cell office:value-type="float" office:value="75.735565223347621" table:style-name="ce40">
            <text:p>75,7</text:p>
          </table:table-cell>
          <table:table-cell office:value-type="float" office:value="75.928740012270552" table:style-name="ce40">
            <text:p>75,9</text:p>
          </table:table-cell>
          <table:table-cell office:value-type="float" office:value="73.074249548020347" table:style-name="ce40">
            <text:p>73,1</text:p>
          </table:table-cell>
          <table:table-cell office:value-type="float" office:value="82.359202819456229" table:style-name="ce40">
            <text:p>82,4</text:p>
          </table:table-cell>
          <table:table-cell office:value-type="float" office:value="72.237294609250952" table:style-name="ce40">
            <text:p>72,2</text:p>
          </table:table-cell>
          <table:table-cell office:value-type="float" office:value="76.365597477520026" table:style-name="ce40">
            <text:p>76,4</text:p>
          </table:table-cell>
          <table:table-cell office:value-type="float" office:value="60.779308418265934" table:style-name="ce40">
            <text:p>60,8</text:p>
          </table:table-cell>
          <table:table-cell office:value-type="float" office:value="55.5528675250455" table:style-name="ce40">
            <text:p>55,6</text:p>
          </table:table-cell>
          <table:table-cell office:value-type="float" office:value="49.759860061284016" table:style-name="ce40">
            <text:p>49,8</text:p>
          </table:table-cell>
          <table:table-cell office:value-type="float" office:value="50.56304664824345" table:style-name="ce40">
            <text:p>50,6</text:p>
          </table:table-cell>
          <table:table-cell office:value-type="float" office:value="50.029586809339492" table:style-name="ce40">
            <text:p>50,0</text:p>
          </table:table-cell>
          <table:table-cell office:value-type="float" office:value="49.397558200759867" table:style-name="ce40">
            <text:p>49,4</text:p>
          </table:table-cell>
          <table:table-cell office:value-type="float" office:value="51.332644510399675" table:style-name="ce40">
            <text:p>51,3</text:p>
          </table:table-cell>
          <table:table-cell office:value-type="float" office:value="48.108233094166224" table:style-name="ce40">
            <text:p>48,1</text:p>
          </table:table-cell>
          <table:table-cell office:value-type="float" office:value="46.612659665516901" table:style-name="ce40">
            <text:p>46,6</text:p>
          </table:table-cell>
          <table:table-cell table:number-columns-repeated="16353"/>
        </table:table-row>
        <table:table-row table:style-name="ro1">
          <table:table-cell office:value-type="string" table:style-name="ce121">
            <text:p>Garraioa (z)</text:p>
          </table:table-cell>
          <table:table-cell office:value-type="float" office:value="100" table:style-name="ce41">
            <text:p>100,0</text:p>
          </table:table-cell>
          <table:table-cell office:value-type="float" office:value="104.80190251058832" table:style-name="ce41">
            <text:p>104,8</text:p>
          </table:table-cell>
          <table:table-cell office:value-type="float" office:value="109.19611072512328" table:style-name="ce41">
            <text:p>109,2</text:p>
          </table:table-cell>
          <table:table-cell office:value-type="float" office:value="96.942878699975651" table:style-name="ce41">
            <text:p>96,9</text:p>
          </table:table-cell>
          <table:table-cell office:value-type="float" office:value="105.09311016530019" table:style-name="ce41">
            <text:p>105,1</text:p>
          </table:table-cell>
          <table:table-cell office:value-type="float" office:value="116.66002511626704" table:style-name="ce41">
            <text:p>116,7</text:p>
          </table:table-cell>
          <table:table-cell office:value-type="float" office:value="128.66917484346516" table:style-name="ce41">
            <text:p>128,7</text:p>
          </table:table-cell>
          <table:table-cell office:value-type="float" office:value="142.12478511616601" table:style-name="ce41">
            <text:p>142,1</text:p>
          </table:table-cell>
          <table:table-cell office:value-type="float" office:value="149.92281563551978" table:style-name="ce41">
            <text:p>149,9</text:p>
          </table:table-cell>
          <table:table-cell office:value-type="float" office:value="158.58220842368297" table:style-name="ce41">
            <text:p>158,6</text:p>
          </table:table-cell>
          <table:table-cell office:value-type="float" office:value="171.13864629038181" table:style-name="ce41">
            <text:p>171,1</text:p>
          </table:table-cell>
          <table:table-cell office:value-type="float" office:value="173.02024036423845" table:style-name="ce41">
            <text:p>173,0</text:p>
          </table:table-cell>
          <table:table-cell office:value-type="float" office:value="177.80453484336073" table:style-name="ce41">
            <text:p>177,8</text:p>
          </table:table-cell>
          <table:table-cell office:value-type="float" office:value="185.06542096491151" table:style-name="ce41">
            <text:p>185,1</text:p>
          </table:table-cell>
          <table:table-cell office:value-type="float" office:value="192.52097136248597" table:style-name="ce41">
            <text:p>192,5</text:p>
          </table:table-cell>
          <table:table-cell office:value-type="float" office:value="201.28383459520487" table:style-name="ce41">
            <text:p>201,3</text:p>
          </table:table-cell>
          <table:table-cell office:value-type="float" office:value="209.32730364412126" table:style-name="ce41">
            <text:p>209,3</text:p>
          </table:table-cell>
          <table:table-cell office:value-type="float" office:value="223.82472786006201" table:style-name="ce41">
            <text:p>223,8</text:p>
          </table:table-cell>
          <table:table-cell office:value-type="float" office:value="210.4015932870395" table:style-name="ce41">
            <text:p>210,4</text:p>
          </table:table-cell>
          <table:table-cell office:value-type="float" office:value="194.45718613776683" table:style-name="ce41">
            <text:p>194,5</text:p>
          </table:table-cell>
          <table:table-cell office:value-type="float" office:value="187.30579078709226" table:style-name="ce41">
            <text:p>187,3</text:p>
          </table:table-cell>
          <table:table-cell office:value-type="float" office:value="184.23487048513977" table:style-name="ce41">
            <text:p>184,2</text:p>
          </table:table-cell>
          <table:table-cell office:value-type="float" office:value="194.29633513745623" table:style-name="ce41">
            <text:p>194,3</text:p>
          </table:table-cell>
          <table:table-cell office:value-type="float" office:value="196.822365154767" table:style-name="ce41">
            <text:p>196,8</text:p>
          </table:table-cell>
          <table:table-cell office:value-type="float" office:value="203.37797105074483" table:style-name="ce41">
            <text:p>203,4</text:p>
          </table:table-cell>
          <table:table-cell office:value-type="float" office:value="210.39456467652181" table:style-name="ce41">
            <text:p>210,4</text:p>
          </table:table-cell>
          <table:table-cell office:value-type="float" office:value="219.99741389561854" table:style-name="ce41">
            <text:p>220,0</text:p>
          </table:table-cell>
          <table:table-cell office:value-type="float" office:value="234.02946677937857" table:style-name="ce41">
            <text:p>234,0</text:p>
          </table:table-cell>
          <table:table-cell office:value-type="float" office:value="230.88018237551924" table:style-name="ce41">
            <text:p>230,9</text:p>
          </table:table-cell>
          <table:table-cell office:value-type="float" office:value="229.46562527611198" table:style-name="ce41">
            <text:p>229,5</text:p>
          </table:table-cell>
          <table:table-cell table:number-columns-repeated="16353"/>
        </table:table-row>
        <table:table-row table:style-name="ro1">
          <table:table-cell office:value-type="string" table:style-name="ce120">
            <text:p>Egoitza (z)</text:p>
          </table:table-cell>
          <table:table-cell office:value-type="float" office:value="100" table:style-name="ce40">
            <text:p>100,0</text:p>
          </table:table-cell>
          <table:table-cell office:value-type="float" office:value="112.46592623294906" table:style-name="ce40">
            <text:p>112,5</text:p>
          </table:table-cell>
          <table:table-cell office:value-type="float" office:value="112.3305748582605" table:style-name="ce40">
            <text:p>112,3</text:p>
          </table:table-cell>
          <table:table-cell office:value-type="float" office:value="122.93169097929409" table:style-name="ce40">
            <text:p>122,9</text:p>
          </table:table-cell>
          <table:table-cell office:value-type="float" office:value="117.17279964913487" table:style-name="ce40">
            <text:p>117,2</text:p>
          </table:table-cell>
          <table:table-cell office:value-type="float" office:value="122.04019999051681" table:style-name="ce40">
            <text:p>122,0</text:p>
          </table:table-cell>
          <table:table-cell office:value-type="float" office:value="130.88398644272658" table:style-name="ce40">
            <text:p>130,9</text:p>
          </table:table-cell>
          <table:table-cell office:value-type="float" office:value="120.0999693901226" table:style-name="ce40">
            <text:p>120,1</text:p>
          </table:table-cell>
          <table:table-cell office:value-type="float" office:value="136.55143001269897" table:style-name="ce40">
            <text:p>136,6</text:p>
          </table:table-cell>
          <table:table-cell office:value-type="float" office:value="148.96055021300288" table:style-name="ce40">
            <text:p>149,0</text:p>
          </table:table-cell>
          <table:table-cell office:value-type="float" office:value="142.52395663986357" table:style-name="ce40">
            <text:p>142,5</text:p>
          </table:table-cell>
          <table:table-cell office:value-type="float" office:value="129.94820734010884" table:style-name="ce40">
            <text:p>129,9</text:p>
          </table:table-cell>
          <table:table-cell office:value-type="float" office:value="122.11339816374056" table:style-name="ce40">
            <text:p>122,1</text:p>
          </table:table-cell>
          <table:table-cell office:value-type="float" office:value="134.56325872447266" table:style-name="ce40">
            <text:p>134,6</text:p>
          </table:table-cell>
          <table:table-cell office:value-type="float" office:value="147.2561850629225" table:style-name="ce40">
            <text:p>147,3</text:p>
          </table:table-cell>
          <table:table-cell office:value-type="float" office:value="149.73229515865796" table:style-name="ce40">
            <text:p>149,7</text:p>
          </table:table-cell>
          <table:table-cell office:value-type="float" office:value="123.67820372203964" table:style-name="ce40">
            <text:p>123,7</text:p>
          </table:table-cell>
          <table:table-cell office:value-type="float" office:value="124.23337764493681" table:style-name="ce40">
            <text:p>124,2</text:p>
          </table:table-cell>
          <table:table-cell office:value-type="float" office:value="139.97263425062513" table:style-name="ce40">
            <text:p>140,0</text:p>
          </table:table-cell>
          <table:table-cell office:value-type="float" office:value="138.31250696842238" table:style-name="ce40">
            <text:p>138,3</text:p>
          </table:table-cell>
          <table:table-cell office:value-type="float" office:value="140.87834576775617" table:style-name="ce40">
            <text:p>140,9</text:p>
          </table:table-cell>
          <table:table-cell office:value-type="float" office:value="122.92449966699763" table:style-name="ce40">
            <text:p>122,9</text:p>
          </table:table-cell>
          <table:table-cell office:value-type="float" office:value="128.86031432013124" table:style-name="ce40">
            <text:p>128,9</text:p>
          </table:table-cell>
          <table:table-cell office:value-type="float" office:value="124.80904548545982" table:style-name="ce40">
            <text:p>124,8</text:p>
          </table:table-cell>
          <table:table-cell office:value-type="float" office:value="113.29022324227714" table:style-name="ce40">
            <text:p>113,3</text:p>
          </table:table-cell>
          <table:table-cell office:value-type="float" office:value="120.93245148884392" table:style-name="ce40">
            <text:p>120,9</text:p>
          </table:table-cell>
          <table:table-cell office:value-type="float" office:value="109.92526472057015" table:style-name="ce40">
            <text:p>109,9</text:p>
          </table:table-cell>
          <table:table-cell office:value-type="float" office:value="136.08589390472429" table:style-name="ce40">
            <text:p>136,1</text:p>
          </table:table-cell>
          <table:table-cell office:value-type="float" office:value="144.13184607169265" table:style-name="ce40">
            <text:p>144,1</text:p>
          </table:table-cell>
          <table:table-cell office:value-type="float" office:value="132.96457225324616" table:style-name="ce40">
            <text:p>133,0</text:p>
          </table:table-cell>
          <table:table-cell table:number-columns-repeated="16353"/>
        </table:table-row>
        <table:table-row table:style-name="ro1">
          <table:table-cell office:value-type="string" table:style-name="ce120">
            <text:p>Zerbitzuak (z)</text:p>
          </table:table-cell>
          <table:table-cell office:value-type="float" office:value="100" table:style-name="ce40">
            <text:p>100,0</text:p>
          </table:table-cell>
          <table:table-cell office:value-type="float" office:value="117.66997340211903" table:style-name="ce40">
            <text:p>117,7</text:p>
          </table:table-cell>
          <table:table-cell office:value-type="float" office:value="113.30478226303704" table:style-name="ce40">
            <text:p>113,3</text:p>
          </table:table-cell>
          <table:table-cell office:value-type="float" office:value="134.61331715925465" table:style-name="ce40">
            <text:p>134,6</text:p>
          </table:table-cell>
          <table:table-cell office:value-type="float" office:value="133.96527331226011" table:style-name="ce40">
            <text:p>134,0</text:p>
          </table:table-cell>
          <table:table-cell office:value-type="float" office:value="140.43371631063832" table:style-name="ce40">
            <text:p>140,4</text:p>
          </table:table-cell>
          <table:table-cell office:value-type="float" office:value="142.73643942951884" table:style-name="ce40">
            <text:p>142,7</text:p>
          </table:table-cell>
          <table:table-cell office:value-type="float" office:value="153.59989114965492" table:style-name="ce40">
            <text:p>153,6</text:p>
          </table:table-cell>
          <table:table-cell office:value-type="float" office:value="174.74090780326557" table:style-name="ce40">
            <text:p>174,7</text:p>
          </table:table-cell>
          <table:table-cell office:value-type="float" office:value="197.29186983962336" table:style-name="ce40">
            <text:p>197,3</text:p>
          </table:table-cell>
          <table:table-cell office:value-type="float" office:value="181.98530323624865" table:style-name="ce40">
            <text:p>182,0</text:p>
          </table:table-cell>
          <table:table-cell office:value-type="float" office:value="181.94787269458746" table:style-name="ce40">
            <text:p>181,9</text:p>
          </table:table-cell>
          <table:table-cell office:value-type="float" office:value="170.55065326561453" table:style-name="ce40">
            <text:p>170,6</text:p>
          </table:table-cell>
          <table:table-cell office:value-type="float" office:value="171.17465809342448" table:style-name="ce40">
            <text:p>171,2</text:p>
          </table:table-cell>
          <table:table-cell office:value-type="float" office:value="189.66875115236689" table:style-name="ce40">
            <text:p>189,7</text:p>
          </table:table-cell>
          <table:table-cell office:value-type="float" office:value="195.36931364099095" table:style-name="ce40">
            <text:p>195,4</text:p>
          </table:table-cell>
          <table:table-cell office:value-type="float" office:value="182.4597507917895" table:style-name="ce40">
            <text:p>182,5</text:p>
          </table:table-cell>
          <table:table-cell office:value-type="float" office:value="181.62112440819817" table:style-name="ce40">
            <text:p>181,6</text:p>
          </table:table-cell>
          <table:table-cell office:value-type="float" office:value="212.75785572685407" table:style-name="ce40">
            <text:p>212,8</text:p>
          </table:table-cell>
          <table:table-cell office:value-type="float" office:value="202.77014605892396" table:style-name="ce40">
            <text:p>202,8</text:p>
          </table:table-cell>
          <table:table-cell office:value-type="float" office:value="216.28314339019025" table:style-name="ce40">
            <text:p>216,3</text:p>
          </table:table-cell>
          <table:table-cell office:value-type="float" office:value="207.62125133400647" table:style-name="ce40">
            <text:p>207,6</text:p>
          </table:table-cell>
          <table:table-cell office:value-type="float" office:value="213.75912012906107" table:style-name="ce40">
            <text:p>213,8</text:p>
          </table:table-cell>
          <table:table-cell office:value-type="float" office:value="203.91530004890325" table:style-name="ce40">
            <text:p>203,9</text:p>
          </table:table-cell>
          <table:table-cell office:value-type="float" office:value="197.79645757883532" table:style-name="ce40">
            <text:p>197,8</text:p>
          </table:table-cell>
          <table:table-cell office:value-type="float" office:value="212.13697460704014" table:style-name="ce40">
            <text:p>212,1</text:p>
          </table:table-cell>
          <table:table-cell office:value-type="float" office:value="183.88190289878267" table:style-name="ce40">
            <text:p>183,9</text:p>
          </table:table-cell>
          <table:table-cell office:value-type="float" office:value="197.83351974201804" table:style-name="ce40">
            <text:p>197,8</text:p>
          </table:table-cell>
          <table:table-cell office:value-type="float" office:value="205.53471982685386" table:style-name="ce40">
            <text:p>205,5</text:p>
          </table:table-cell>
          <table:table-cell office:value-type="float" office:value="202.8656296836692" table:style-name="ce40">
            <text:p>202,9</text:p>
          </table:table-cell>
          <table:table-cell table:number-columns-repeated="16353"/>
        </table:table-row>
        <table:table-row table:style-name="ro1">
          <table:table-cell office:value-type="string" table:style-name="ce120">
            <text:p>Nekazaritza (z)</text:p>
          </table:table-cell>
          <table:table-cell office:value-type="float" office:value="100" table:style-name="ce40">
            <text:p>100,0</text:p>
          </table:table-cell>
          <table:table-cell office:value-type="float" office:value="98.481653454654676" table:style-name="ce40">
            <text:p>98,5</text:p>
          </table:table-cell>
          <table:table-cell office:value-type="float" office:value="97.934657184117896" table:style-name="ce40">
            <text:p>97,9</text:p>
          </table:table-cell>
          <table:table-cell office:value-type="float" office:value="110.34186010428691" table:style-name="ce40">
            <text:p>110,3</text:p>
          </table:table-cell>
          <table:table-cell office:value-type="float" office:value="111.81234062729386" table:style-name="ce40">
            <text:p>111,8</text:p>
          </table:table-cell>
          <table:table-cell office:value-type="float" office:value="103.67453352743929" table:style-name="ce40">
            <text:p>103,7</text:p>
          </table:table-cell>
          <table:table-cell office:value-type="float" office:value="104.09115151295634" table:style-name="ce40">
            <text:p>104,1</text:p>
          </table:table-cell>
          <table:table-cell office:value-type="float" office:value="100.31255293797568" table:style-name="ce40">
            <text:p>100,3</text:p>
          </table:table-cell>
          <table:table-cell office:value-type="float" office:value="100.09693607580977" table:style-name="ce40">
            <text:p>100,1</text:p>
          </table:table-cell>
          <table:table-cell office:value-type="float" office:value="103.62131935929591" table:style-name="ce40">
            <text:p>103,6</text:p>
          </table:table-cell>
          <table:table-cell office:value-type="float" office:value="104.58850993821302" table:style-name="ce40">
            <text:p>104,6</text:p>
          </table:table-cell>
          <table:table-cell office:value-type="float" office:value="103.07993879433883" table:style-name="ce40">
            <text:p>103,1</text:p>
          </table:table-cell>
          <table:table-cell office:value-type="float" office:value="106.89827892815123" table:style-name="ce40">
            <text:p>106,9</text:p>
          </table:table-cell>
          <table:table-cell office:value-type="float" office:value="106.33498362776086" table:style-name="ce40">
            <text:p>106,3</text:p>
          </table:table-cell>
          <table:table-cell office:value-type="float" office:value="105.3827901768346" table:style-name="ce40">
            <text:p>105,4</text:p>
          </table:table-cell>
          <table:table-cell office:value-type="float" office:value="103.99028623393953" table:style-name="ce40">
            <text:p>104,0</text:p>
          </table:table-cell>
          <table:table-cell office:value-type="float" office:value="101.84075221965601" table:style-name="ce40">
            <text:p>101,8</text:p>
          </table:table-cell>
          <table:table-cell office:value-type="float" office:value="77.614808354093114" table:style-name="ce40">
            <text:p>77,6</text:p>
          </table:table-cell>
          <table:table-cell office:value-type="float" office:value="74.779680349795555" table:style-name="ce40">
            <text:p>74,8</text:p>
          </table:table-cell>
          <table:table-cell office:value-type="float" office:value="74.62401159982511" table:style-name="ce40">
            <text:p>74,6</text:p>
          </table:table-cell>
          <table:table-cell office:value-type="float" office:value="71.197049754300551" table:style-name="ce40">
            <text:p>71,2</text:p>
          </table:table-cell>
          <table:table-cell office:value-type="float" office:value="70.081184194218451" table:style-name="ce40">
            <text:p>70,1</text:p>
          </table:table-cell>
          <table:table-cell office:value-type="float" office:value="69.220596227264195" table:style-name="ce40">
            <text:p>69,2</text:p>
          </table:table-cell>
          <table:table-cell office:value-type="float" office:value="66.61524859794207" table:style-name="ce40">
            <text:p>66,6</text:p>
          </table:table-cell>
          <table:table-cell office:value-type="float" office:value="64.04605048286885" table:style-name="ce40">
            <text:p>64,0</text:p>
          </table:table-cell>
          <table:table-cell office:value-type="float" office:value="62.396657802213184" table:style-name="ce40">
            <text:p>62,4</text:p>
          </table:table-cell>
          <table:table-cell office:value-type="float" office:value="59.38576496925311" table:style-name="ce40">
            <text:p>59,4</text:p>
          </table:table-cell>
          <table:table-cell office:value-type="float" office:value="55.490156627135349" table:style-name="ce40">
            <text:p>55,5</text:p>
          </table:table-cell>
          <table:table-cell office:value-type="float" office:value="52.468231121213357" table:style-name="ce40">
            <text:p>52,5</text:p>
          </table:table-cell>
          <table:table-cell office:value-type="float" office:value="52.850297716243155" table:style-name="ce40">
            <text:p>52,9</text:p>
          </table:table-cell>
          <table:table-cell table:number-columns-repeated="16353"/>
        </table:table-row>
        <table:table-row table:style-name="ro1">
          <table:table-cell office:value-type="string" table:style-name="ce120">
            <text:p>Hondakinak (z)</text:p>
          </table:table-cell>
          <table:table-cell office:value-type="float" office:value="100" table:style-name="ce42">
            <text:p>100,0</text:p>
          </table:table-cell>
          <table:table-cell office:value-type="float" office:value="101.88647809956748" table:style-name="ce42">
            <text:p>101,9</text:p>
          </table:table-cell>
          <table:table-cell office:value-type="float" office:value="103.78189433728613" table:style-name="ce42">
            <text:p>103,8</text:p>
          </table:table-cell>
          <table:table-cell office:value-type="float" office:value="102.46891720408276" table:style-name="ce42">
            <text:p>102,5</text:p>
          </table:table-cell>
          <table:table-cell office:value-type="float" office:value="102.01056788480652" table:style-name="ce42">
            <text:p>102,0</text:p>
          </table:table-cell>
          <table:table-cell office:value-type="float" office:value="102.57341548689651" table:style-name="ce42">
            <text:p>102,6</text:p>
          </table:table-cell>
          <table:table-cell office:value-type="float" office:value="103.33166704418653" table:style-name="ce42">
            <text:p>103,3</text:p>
          </table:table-cell>
          <table:table-cell office:value-type="float" office:value="105.53812622754131" table:style-name="ce42">
            <text:p>105,5</text:p>
          </table:table-cell>
          <table:table-cell office:value-type="float" office:value="105.79326060916883" table:style-name="ce42">
            <text:p>105,8</text:p>
          </table:table-cell>
          <table:table-cell office:value-type="float" office:value="107.80496699900665" table:style-name="ce42">
            <text:p>107,8</text:p>
          </table:table-cell>
          <table:table-cell office:value-type="float" office:value="108.03938965535728" table:style-name="ce42">
            <text:p>108,0</text:p>
          </table:table-cell>
          <table:table-cell office:value-type="float" office:value="109.0936588461603" table:style-name="ce42">
            <text:p>109,1</text:p>
          </table:table-cell>
          <table:table-cell office:value-type="float" office:value="110.47030648270525" table:style-name="ce42">
            <text:p>110,5</text:p>
          </table:table-cell>
          <table:table-cell office:value-type="float" office:value="109.92649928287597" table:style-name="ce42">
            <text:p>109,9</text:p>
          </table:table-cell>
          <table:table-cell office:value-type="float" office:value="112.48932159959286" table:style-name="ce42">
            <text:p>112,5</text:p>
          </table:table-cell>
          <table:table-cell office:value-type="float" office:value="113.65793092152623" table:style-name="ce42">
            <text:p>113,7</text:p>
          </table:table-cell>
          <table:table-cell office:value-type="float" office:value="110.73968774209992" table:style-name="ce42">
            <text:p>110,7</text:p>
          </table:table-cell>
          <table:table-cell office:value-type="float" office:value="106.42357889753116" table:style-name="ce42">
            <text:p>106,4</text:p>
          </table:table-cell>
          <table:table-cell office:value-type="float" office:value="106.35740299410668" table:style-name="ce42">
            <text:p>106,4</text:p>
          </table:table-cell>
          <table:table-cell office:value-type="float" office:value="102.5511869727839" table:style-name="ce42">
            <text:p>102,6</text:p>
          </table:table-cell>
          <table:table-cell office:value-type="float" office:value="98.29416199385652" table:style-name="ce42">
            <text:p>98,3</text:p>
          </table:table-cell>
          <table:table-cell office:value-type="float" office:value="95.4124310168215" table:style-name="ce42">
            <text:p>95,4</text:p>
          </table:table-cell>
          <table:table-cell office:value-type="float" office:value="95.709779260796239" table:style-name="ce42">
            <text:p>95,7</text:p>
          </table:table-cell>
          <table:table-cell office:value-type="float" office:value="93.004635108680674" table:style-name="ce42">
            <text:p>93,0</text:p>
          </table:table-cell>
          <table:table-cell office:value-type="float" office:value="92.881510032958417" table:style-name="ce42">
            <text:p>92,9</text:p>
          </table:table-cell>
          <table:table-cell office:value-type="float" office:value="88.273231092959804" table:style-name="ce42">
            <text:p>88,3</text:p>
          </table:table-cell>
          <table:table-cell office:value-type="float" office:value="84.634208239616783" table:style-name="ce42">
            <text:p>84,6</text:p>
          </table:table-cell>
          <table:table-cell office:value-type="float" office:value="79.509323943928038" table:style-name="ce42">
            <text:p>79,5</text:p>
          </table:table-cell>
          <table:table-cell office:value-type="float" office:value="75.470304461936365" table:style-name="ce42">
            <text:p>75,5</text:p>
          </table:table-cell>
          <table:table-cell office:value-type="float" office:value="73.648517185794276" table:style-name="ce42">
            <text:p>73,6</text:p>
          </table:table-cell>
          <table:table-cell table:number-columns-repeated="16353"/>
        </table:table-row>
        <table:table-row table:style-name="ro11">
          <table:table-cell office:value-type="string" table:style-name="ce115">
            <text:p>Zuzeneko isurketak (z)</text:p>
          </table:table-cell>
          <table:table-cell office:value-type="float" office:value="100" table:style-name="ce32">
            <text:p>100,0</text:p>
          </table:table-cell>
          <table:table-cell office:value-type="float" office:value="102.80887305079938" table:style-name="ce32">
            <text:p>102,8</text:p>
          </table:table-cell>
          <table:table-cell office:value-type="float" office:value="104.4387972511629" table:style-name="ce32">
            <text:p>104,4</text:p>
          </table:table-cell>
          <table:table-cell office:value-type="float" office:value="100.34949533427519" table:style-name="ce32">
            <text:p>100,3</text:p>
          </table:table-cell>
          <table:table-cell office:value-type="float" office:value="103.61435777161753" table:style-name="ce32">
            <text:p>103,6</text:p>
          </table:table-cell>
          <table:table-cell office:value-type="float" office:value="110.37509658238372" table:style-name="ce32">
            <text:p>110,4</text:p>
          </table:table-cell>
          <table:table-cell office:value-type="float" office:value="100.19120952230284" table:style-name="ce32">
            <text:p>100,2</text:p>
          </table:table-cell>
          <table:table-cell office:value-type="float" office:value="102.82743402915342" table:style-name="ce32">
            <text:p>102,8</text:p>
          </table:table-cell>
          <table:table-cell office:value-type="float" office:value="112.02383516860479" table:style-name="ce32">
            <text:p>112,0</text:p>
          </table:table-cell>
          <table:table-cell office:value-type="float" office:value="123.46695228727229" table:style-name="ce32">
            <text:p>123,5</text:p>
          </table:table-cell>
          <table:table-cell office:value-type="float" office:value="128.1842359969128" table:style-name="ce32">
            <text:p>128,2</text:p>
          </table:table-cell>
          <table:table-cell office:value-type="float" office:value="118.62346599957878" table:style-name="ce32">
            <text:p>118,6</text:p>
          </table:table-cell>
          <table:table-cell office:value-type="float" office:value="130.43729630365689" table:style-name="ce32">
            <text:p>130,4</text:p>
          </table:table-cell>
          <table:table-cell office:value-type="float" office:value="129.27412877788561" table:style-name="ce32">
            <text:p>129,3</text:p>
          </table:table-cell>
          <table:table-cell office:value-type="float" office:value="133.01820912554132" table:style-name="ce32">
            <text:p>133,0</text:p>
          </table:table-cell>
          <table:table-cell office:value-type="float" office:value="144.6989755502056" table:style-name="ce32">
            <text:p>144,7</text:p>
          </table:table-cell>
          <table:table-cell office:value-type="float" office:value="144.58967504543057" table:style-name="ce32">
            <text:p>144,6</text:p>
          </table:table-cell>
          <table:table-cell office:value-type="float" office:value="140.22578509006178" table:style-name="ce32">
            <text:p>140,2</text:p>
          </table:table-cell>
          <table:table-cell office:value-type="float" office:value="141.6654398317948" table:style-name="ce32">
            <text:p>141,7</text:p>
          </table:table-cell>
          <table:table-cell office:value-type="float" office:value="134.57610902061046" table:style-name="ce32">
            <text:p>134,6</text:p>
          </table:table-cell>
          <table:table-cell office:value-type="float" office:value="124.34637861109803" table:style-name="ce32">
            <text:p>124,3</text:p>
          </table:table-cell>
          <table:table-cell office:value-type="float" office:value="108.86566216604183" table:style-name="ce32">
            <text:p>108,9</text:p>
          </table:table-cell>
          <table:table-cell office:value-type="float" office:value="113.47518429129273" table:style-name="ce32">
            <text:p>113,5</text:p>
          </table:table-cell>
          <table:table-cell office:value-type="float" office:value="103.48738774358928" table:style-name="ce32">
            <text:p>103,5</text:p>
          </table:table-cell>
          <table:table-cell office:value-type="float" office:value="102.02819778562946" table:style-name="ce32">
            <text:p>102,0</text:p>
          </table:table-cell>
          <table:table-cell office:value-type="float" office:value="102.38442684685664" table:style-name="ce32">
            <text:p>102,4</text:p>
          </table:table-cell>
          <table:table-cell office:value-type="float" office:value="102.06322869006451" table:style-name="ce32">
            <text:p>102,1</text:p>
          </table:table-cell>
          <table:table-cell office:value-type="float" office:value="105.91044715047005" table:style-name="ce32">
            <text:p>105,9</text:p>
          </table:table-cell>
          <table:table-cell office:value-type="float" office:value="102.96623972851096" table:style-name="ce32">
            <text:p>103,0</text:p>
          </table:table-cell>
          <table:table-cell office:value-type="float" office:value="107.67511805878949" table:style-name="ce32">
            <text:p>107,7</text:p>
          </table:table-cell>
          <table:table-cell table:number-columns-repeated="16353"/>
        </table:table-row>
        <table:table-row table:style-name="ro11">
          <table:table-cell office:value-type="string" table:style-name="ce115">
            <text:p>Isurketa guztiak (zuzenekoak+EEI)<text:span text:style-name="T6">(1)</text:span></text:p>
          </table:table-cell>
          <table:table-cell office:value-type="float" office:value="100" table:style-name="ce32">
            <text:p>100,0</text:p>
          </table:table-cell>
          <table:table-cell office:value-type="float" office:value="102.41112369753725" table:style-name="ce32">
            <text:p>102,4</text:p>
          </table:table-cell>
          <table:table-cell office:value-type="float" office:value="102.33293448108802" table:style-name="ce32">
            <text:p>102,3</text:p>
          </table:table-cell>
          <table:table-cell office:value-type="float" office:value="98.69585661091908" table:style-name="ce32">
            <text:p>98,7</text:p>
          </table:table-cell>
          <table:table-cell office:value-type="float" office:value="101.89607463983923" table:style-name="ce32">
            <text:p>101,9</text:p>
          </table:table-cell>
          <table:table-cell office:value-type="float" office:value="108.98499287340316" table:style-name="ce32">
            <text:p>109,0</text:p>
          </table:table-cell>
          <table:table-cell office:value-type="float" office:value="96.673445568537076" table:style-name="ce32">
            <text:p>96,7</text:p>
          </table:table-cell>
          <table:table-cell office:value-type="float" office:value="103.94617479365662" table:style-name="ce32">
            <text:p>103,9</text:p>
          </table:table-cell>
          <table:table-cell office:value-type="float" office:value="109.71559944918832" table:style-name="ce32">
            <text:p>109,7</text:p>
          </table:table-cell>
          <table:table-cell office:value-type="float" office:value="119.72881080422727" table:style-name="ce32">
            <text:p>119,7</text:p>
          </table:table-cell>
          <table:table-cell office:value-type="float" office:value="125.75271193101254" table:style-name="ce32">
            <text:p>125,8</text:p>
          </table:table-cell>
          <table:table-cell office:value-type="float" office:value="116.93537118635872" table:style-name="ce32">
            <text:p>116,9</text:p>
          </table:table-cell>
          <table:table-cell office:value-type="float" office:value="126.00502146774255" table:style-name="ce32">
            <text:p>126,0</text:p>
          </table:table-cell>
          <table:table-cell office:value-type="float" office:value="123.28293705363444" table:style-name="ce32">
            <text:p>123,3</text:p>
          </table:table-cell>
          <table:table-cell office:value-type="float" office:value="123.06134461486855" table:style-name="ce32">
            <text:p>123,1</text:p>
          </table:table-cell>
          <table:table-cell office:value-type="float" office:value="121.65565536514961" table:style-name="ce32">
            <text:p>121,7</text:p>
          </table:table-cell>
          <table:table-cell office:value-type="float" office:value="122.87387749600963" table:style-name="ce32">
            <text:p>122,9</text:p>
          </table:table-cell>
          <table:table-cell office:value-type="float" office:value="122.98456949028468" table:style-name="ce32">
            <text:p>123,0</text:p>
          </table:table-cell>
          <table:table-cell office:value-type="float" office:value="119.76268558237486" table:style-name="ce32">
            <text:p>119,8</text:p>
          </table:table-cell>
          <table:table-cell office:value-type="float" office:value="108.26081557738266" table:style-name="ce32">
            <text:p>108,3</text:p>
          </table:table-cell>
          <table:table-cell office:value-type="float" office:value="103.95440996820793" table:style-name="ce32">
            <text:p>104,0</text:p>
          </table:table-cell>
          <table:table-cell office:value-type="float" office:value="96.827015201523494" table:style-name="ce32">
            <text:p>96,8</text:p>
          </table:table-cell>
          <table:table-cell office:value-type="float" office:value="97.782481571189393" table:style-name="ce32">
            <text:p>97,8</text:p>
          </table:table-cell>
          <table:table-cell office:value-type="float" office:value="89.657650427602505" table:style-name="ce32">
            <text:p>89,7</text:p>
          </table:table-cell>
          <table:table-cell office:value-type="float" office:value="89.64340025521345" table:style-name="ce32">
            <text:p>89,6</text:p>
          </table:table-cell>
          <table:table-cell office:value-type="float" office:value="92.65340977146424" table:style-name="ce32">
            <text:p>92,7</text:p>
          </table:table-cell>
          <table:table-cell office:value-type="float" office:value="89.354811944092248" table:style-name="ce32">
            <text:p>89,4</text:p>
          </table:table-cell>
          <table:table-cell office:value-type="float" office:value="94.136588619607338" table:style-name="ce32">
            <text:p>94,1</text:p>
          </table:table-cell>
          <table:table-cell office:value-type="float" office:value="91.041700239726154" table:style-name="ce32">
            <text:p>91,0</text:p>
          </table:table-cell>
          <table:table-cell office:value-type="float" office:value="88.930419593734214" table:style-name="ce32">
            <text:p>88,9</text:p>
          </table:table-cell>
          <table:table-cell table:number-columns-repeated="16353"/>
        </table:table-row>
        <table:table-row table:style-name="ro3">
          <table:table-cell table:style-name="ce19"/>
          <table:table-cell table:number-columns-repeated="25" table:style-name="ce20"/>
          <table:table-cell table:number-columns-repeated="16358" table:style-name="ce2"/>
        </table:table-row>
        <table:table-row table:style-name="ro3">
          <table:table-cell office:value-type="string" table:style-name="ce125">
            <text:p>(z)<text:s/><text:span text:style-name="T1">Zuzeneko isurketak.</text:span></text:p>
          </table:table-cell>
          <table:table-cell table:number-columns-repeated="30" table:style-name="ce83"/>
          <table:table-cell table:number-columns-repeated="16353" table:style-name="ce84"/>
        </table:table-row>
        <table:table-row table:style-name="ro8">
          <table:table-cell office:value-type="string" table:style-name="ce126">
            <text:p>(1)<text:s/><text:span text:style-name="T1">Inportatutako elektrizitatearekin(EEI) zerikusia dauzkaten igorpenak kontuan hartzen dira.</text:span></text:p>
          </table:table-cell>
          <table:table-cell table:number-columns-repeated="30" table:style-name="ce100"/>
          <table:table-cell table:number-columns-repeated="16353" table:style-name="ce84"/>
        </table:table-row>
        <table:table-row table:style-name="ro3">
          <table:table-cell office:value-type="string" table:style-name="ce127">
            <text:p>(2) CO<text:span text:style-name="T8">2</text:span>-bk(t). =<text:s/><text:span text:style-name="T1">CO</text:span><text:span text:style-name="T9">2</text:span><text:span text:style-name="T1">-ren tona-baliokideak</text:span></text:p>
          </table:table-cell>
          <table:table-cell table:number-columns-repeated="30" table:style-name="ce99"/>
          <table:table-cell table:number-columns-repeated="16353" table:style-name="ce84"/>
        </table:table-row>
        <table:table-row table:style-name="ro12">
          <table:table-cell office:value-type="string" table:style-name="ce77">
            <text:p>IIturria:<text:span text:style-name="T3"><text:s/>Ekonomiaren Garapen, Jasangarritasun eta Ingurumen Saila.</text:span><text:span text:style-name="T12"><text:s/>Erkidegoko Berotegi Efektuko Gasen Inbentarioa.</text:span></text:p>
          </table:table-cell>
          <table:table-cell table:number-columns-repeated="30" table:style-name="ce7"/>
          <table:table-cell table:number-columns-repeated="16353"/>
        </table:table-row>
        <table:table-row table:style-name="ro12">
          <table:table-cell office:value-type="string" table:style-name="ce147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0" table:style-name="ce89"/>
          <table:table-cell table:number-columns-repeated="16353"/>
        </table:table-row>
        <table:table-row table:style-name="ro3">
          <table:table-cell table:number-columns-repeated="16384" table:style-name="ce2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2_2.$A$1:2_2.$Z$21" table:base-cell-address="2_2.$A$1"/>
        </table:named-expressions>
      </table:table>
      <table:table table:name="2_3" table:style-name="ta2">
        <table:table-column table:style-name="co18" table:default-cell-style-name="ce2"/>
        <table:table-column table:style-name="co11" table:number-columns-repeated="30" table:default-cell-style-name="ce2"/>
        <table:table-column table:style-name="co2" table:number-columns-repeated="225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row table:style-name="ro9">
          <table:table-cell office:value-type="string" table:style-name="ce88">
            <text:p>2.3- Berotegi Efektuko Gasen zuzeneko eta guztirako isurketen bilakaera-indizea. Euskal Autonomia Erkidegoa.</text:p>
          </table:table-cell>
          <table:table-cell table:number-columns-repeated="25" table:style-name="ce75"/>
          <table:table-cell table:number-columns-repeated="16358" table:style-name="ce2"/>
        </table:table-row>
        <table:table-row table:style-name="ro9">
          <table:table-cell office:value-type="string" table:style-name="ce86">
            <text:p>Erreferentzia urtea 2005=100%. 1990-2019.</text:p>
          </table:table-cell>
          <table:table-cell table:number-columns-repeated="25" table:style-name="ce10"/>
          <table:table-cell table:number-columns-repeated="16358" table:style-name="ce24"/>
        </table:table-row>
        <table:table-row table:style-name="ro10">
          <table:table-cell table:style-name="ce107"/>
          <table:table-cell table:number-columns-repeated="2" table:style-name="ce25"/>
          <table:table-cell table:number-columns-repeated="18" table:style-name="ce26"/>
          <table:table-cell table:number-columns-repeated="5" table:style-name="ce27"/>
          <table:table-cell table:number-columns-repeated="16358" table:style-name="ce2"/>
        </table:table-row>
        <table:table-row table:style-name="ro11">
          <table:table-cell office:value-type="string" table:style-name="ce108">
            <text:p>Sektore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table:number-columns-repeated="16353"/>
        </table:table-row>
        <table:table-row table:style-name="ro1">
          <table:table-cell office:value-type="string" table:style-name="ce118">
            <text:p>Sektore energetikoa</text:p>
          </table:table-cell>
          <table:table-cell office:value-type="float" office:value="74.135539067890392" table:style-name="ce87">
            <text:p>74,1</text:p>
          </table:table-cell>
          <table:table-cell office:value-type="float" office:value="76.13158785016293" table:style-name="ce87">
            <text:p>76,1</text:p>
          </table:table-cell>
          <table:table-cell office:value-type="float" office:value="81.37640605168329" table:style-name="ce87">
            <text:p>81,4</text:p>
          </table:table-cell>
          <table:table-cell office:value-type="float" office:value="74.266890242812252" table:style-name="ce87">
            <text:p>74,3</text:p>
          </table:table-cell>
          <table:table-cell office:value-type="float" office:value="75.156986905460755" table:style-name="ce87">
            <text:p>75,2</text:p>
          </table:table-cell>
          <table:table-cell office:value-type="float" office:value="83.714538975229644" table:style-name="ce87">
            <text:p>83,7</text:p>
          </table:table-cell>
          <table:table-cell office:value-type="float" office:value="64.266124549526467" table:style-name="ce87">
            <text:p>64,3</text:p>
          </table:table-cell>
          <table:table-cell office:value-type="float" office:value="76.031144914215915" table:style-name="ce87">
            <text:p>76,0</text:p>
          </table:table-cell>
          <table:table-cell office:value-type="float" office:value="81.925037138544255" table:style-name="ce87">
            <text:p>81,9</text:p>
          </table:table-cell>
          <table:table-cell office:value-type="float" office:value="96.972375067528773" table:style-name="ce87">
            <text:p>97,0</text:p>
          </table:table-cell>
          <table:table-cell office:value-type="float" office:value="102.4685479802439" table:style-name="ce87">
            <text:p>102,5</text:p>
          </table:table-cell>
          <table:table-cell office:value-type="float" office:value="93.969830854831358" table:style-name="ce87">
            <text:p>94,0</text:p>
          </table:table-cell>
          <table:table-cell office:value-type="float" office:value="108.0248819409956" table:style-name="ce87">
            <text:p>108,0</text:p>
          </table:table-cell>
          <table:table-cell office:value-type="float" office:value="97.359353290926634" table:style-name="ce87">
            <text:p>97,4</text:p>
          </table:table-cell>
          <table:table-cell office:value-type="float" office:value="101.33648148440662" table:style-name="ce87">
            <text:p>101,3</text:p>
          </table:table-cell>
          <table:table-cell office:value-type="float" office:value="100" table:style-name="ce87">
            <text:p>100,0</text:p>
          </table:table-cell>
          <table:table-cell office:value-type="float" office:value="102.50287267853795" table:style-name="ce87">
            <text:p>102,5</text:p>
          </table:table-cell>
          <table:table-cell office:value-type="float" office:value="103.72870339538687" table:style-name="ce87">
            <text:p>103,7</text:p>
          </table:table-cell>
          <table:table-cell office:value-type="float" office:value="93.203029102782011" table:style-name="ce87">
            <text:p>93,2</text:p>
          </table:table-cell>
          <table:table-cell office:value-type="float" office:value="82.333178389666912" table:style-name="ce87">
            <text:p>82,3</text:p>
          </table:table-cell>
          <table:table-cell office:value-type="float" office:value="73.200820579513746" table:style-name="ce87">
            <text:p>73,2</text:p>
          </table:table-cell>
          <table:table-cell office:value-type="float" office:value="72.295262233384847" table:style-name="ce87">
            <text:p>72,3</text:p>
          </table:table-cell>
          <table:table-cell office:value-type="float" office:value="74.682110255805185" table:style-name="ce87">
            <text:p>74,7</text:p>
          </table:table-cell>
          <table:table-cell office:value-type="float" office:value="62.888644553804482" table:style-name="ce87">
            <text:p>62,9</text:p>
          </table:table-cell>
          <table:table-cell office:value-type="float" office:value="61.659537634588091" table:style-name="ce87">
            <text:p>61,7</text:p>
          </table:table-cell>
          <table:table-cell office:value-type="float" office:value="66.008205987935369" table:style-name="ce87">
            <text:p>66,0</text:p>
          </table:table-cell>
          <table:table-cell office:value-type="float" office:value="59.294918726771265" table:style-name="ce87">
            <text:p>59,3</text:p>
          </table:table-cell>
          <table:table-cell office:value-type="float" office:value="62.768479558602429" table:style-name="ce87">
            <text:p>62,8</text:p>
          </table:table-cell>
          <table:table-cell office:value-type="float" office:value="59.768779174254163" table:style-name="ce87">
            <text:p>59,8</text:p>
          </table:table-cell>
          <table:table-cell office:value-type="float" office:value="57.866008446595551" table:style-name="ce87">
            <text:p>57,9</text:p>
          </table:table-cell>
          <table:table-cell table:number-columns-repeated="16353"/>
        </table:table-row>
        <table:table-row table:style-name="ro1">
          <table:table-cell office:value-type="string" table:style-name="ce119">
            <text:p>Sektore energetikoa (z)</text:p>
          </table:table-cell>
          <table:table-cell office:value-type="float" office:value="35.757931569360721" table:style-name="ce42">
            <text:p>35,8</text:p>
          </table:table-cell>
          <table:table-cell office:value-type="float" office:value="37.644585491072199" table:style-name="ce42">
            <text:p>37,6</text:p>
          </table:table-cell>
          <table:table-cell office:value-type="float" office:value="47.55258272651372" table:style-name="ce42">
            <text:p>47,6</text:p>
          </table:table-cell>
          <table:table-cell office:value-type="float" office:value="39.841251998016261" table:style-name="ce42">
            <text:p>39,8</text:p>
          </table:table-cell>
          <table:table-cell office:value-type="float" office:value="39.247297772918536" table:style-name="ce42">
            <text:p>39,2</text:p>
          </table:table-cell>
          <table:table-cell office:value-type="float" office:value="45.30120845392441" table:style-name="ce42">
            <text:p>45,3</text:p>
          </table:table-cell>
          <table:table-cell office:value-type="float" office:value="32.012077196232049" table:style-name="ce42">
            <text:p>32,0</text:p>
          </table:table-cell>
          <table:table-cell office:value-type="float" office:value="33.730536044528598" table:style-name="ce42">
            <text:p>33,7</text:p>
          </table:table-cell>
          <table:table-cell office:value-type="float" office:value="44.394150959446328" table:style-name="ce42">
            <text:p>44,4</text:p>
          </table:table-cell>
          <table:table-cell office:value-type="float" office:value="60.293214978017758" table:style-name="ce42">
            <text:p>60,3</text:p>
          </table:table-cell>
          <table:table-cell office:value-type="float" office:value="61.236694379002842" table:style-name="ce42">
            <text:p>61,2</text:p>
          </table:table-cell>
          <table:table-cell office:value-type="float" office:value="54.194001472527617" table:style-name="ce42">
            <text:p>54,2</text:p>
          </table:table-cell>
          <table:table-cell office:value-type="float" office:value="71.907406927506287" table:style-name="ce42">
            <text:p>71,9</text:p>
          </table:table-cell>
          <table:table-cell office:value-type="float" office:value="63.059467179861706" table:style-name="ce42">
            <text:p>63,1</text:p>
          </table:table-cell>
          <table:table-cell office:value-type="float" office:value="75.785094779665982" table:style-name="ce42">
            <text:p>75,8</text:p>
          </table:table-cell>
          <table:table-cell office:value-type="float" office:value="100" table:style-name="ce42">
            <text:p>100,0</text:p>
          </table:table-cell>
          <table:table-cell office:value-type="float" office:value="99.90029900606892" table:style-name="ce42">
            <text:p>99,9</text:p>
          </table:table-cell>
          <table:table-cell office:value-type="float" office:value="92.798717377733368" table:style-name="ce42">
            <text:p>92,8</text:p>
          </table:table-cell>
          <table:table-cell office:value-type="float" office:value="90.361078262137966" table:style-name="ce42">
            <text:p>90,4</text:p>
          </table:table-cell>
          <table:table-cell office:value-type="float" office:value="91.764135931496185" table:style-name="ce42">
            <text:p>91,8</text:p>
          </table:table-cell>
          <table:table-cell office:value-type="float" office:value="71.407341150799056" table:style-name="ce42">
            <text:p>71,4</text:p>
          </table:table-cell>
          <table:table-cell office:value-type="float" office:value="58.345199211187747" table:style-name="ce42">
            <text:p>58,3</text:p>
          </table:table-cell>
          <table:table-cell office:value-type="float" office:value="67.800409770855126" table:style-name="ce42">
            <text:p>67,8</text:p>
          </table:table-cell>
          <table:table-cell office:value-type="float" office:value="54.075302984132357" table:style-name="ce42">
            <text:p>54,1</text:p>
          </table:table-cell>
          <table:table-cell office:value-type="float" office:value="49.769443053341895" table:style-name="ce42">
            <text:p>49,8</text:p>
          </table:table-cell>
          <table:table-cell office:value-type="float" office:value="48.417971162585467" table:style-name="ce42">
            <text:p>48,4</text:p>
          </table:table-cell>
          <table:table-cell office:value-type="float" office:value="47.584941054058831" table:style-name="ce42">
            <text:p>47,6</text:p>
          </table:table-cell>
          <table:table-cell office:value-type="float" office:value="47.413476775616928" table:style-name="ce42">
            <text:p>47,4</text:p>
          </table:table-cell>
          <table:table-cell office:value-type="float" office:value="45.709679130572745" table:style-name="ce42">
            <text:p>45,7</text:p>
          </table:table-cell>
          <table:table-cell office:value-type="float" office:value="57.605238202524077" table:style-name="ce42">
            <text:p>57,6</text:p>
          </table:table-cell>
          <table:table-cell table:number-columns-repeated="16353"/>
        </table:table-row>
        <table:table-row table:style-name="ro1">
          <table:table-cell office:value-type="string" table:style-name="ce119">
            <text:p>Inportatutako energia elektrikoa(EEI)</text:p>
          </table:table-cell>
          <table:table-cell office:value-type="float" office:value="223.92369449764212" table:style-name="ce40">
            <text:p>223,9</text:p>
          </table:table-cell>
          <table:table-cell office:value-type="float" office:value="226.34671242794099" table:style-name="ce40">
            <text:p>226,3</text:p>
          </table:table-cell>
          <table:table-cell office:value-type="float" office:value="213.39109992370399" table:style-name="ce40">
            <text:p>213,4</text:p>
          </table:table-cell>
          <table:table-cell office:value-type="float" office:value="208.63047328736411" table:style-name="ce40">
            <text:p>208,6</text:p>
          </table:table-cell>
          <table:table-cell office:value-type="float" office:value="215.31283422932992" table:style-name="ce40">
            <text:p>215,3</text:p>
          </table:table-cell>
          <table:table-cell office:value-type="float" office:value="233.64212169179527" table:style-name="ce40">
            <text:p>233,6</text:p>
          </table:table-cell>
          <table:table-cell office:value-type="float" office:value="190.15396834955834" table:style-name="ce40">
            <text:p>190,2</text:p>
          </table:table-cell>
          <table:table-cell office:value-type="float" office:value="241.13081081675065" table:style-name="ce40">
            <text:p>241,1</text:p>
          </table:table-cell>
          <table:table-cell office:value-type="float" office:value="228.40843146234153" table:style-name="ce40">
            <text:p>228,4</text:p>
          </table:table-cell>
          <table:table-cell office:value-type="float" office:value="240.13147462137439" table:style-name="ce40">
            <text:p>240,1</text:p>
          </table:table-cell>
          <table:table-cell office:value-type="float" office:value="263.39685222943604" table:style-name="ce40">
            <text:p>263,4</text:p>
          </table:table-cell>
          <table:table-cell office:value-type="float" office:value="249.21525917112385" table:style-name="ce40">
            <text:p>249,2</text:p>
          </table:table-cell>
          <table:table-cell office:value-type="float" office:value="248.99171947139601" table:style-name="ce40">
            <text:p>249,0</text:p>
          </table:table-cell>
          <table:table-cell office:value-type="float" office:value="231.23212459965953" table:style-name="ce40">
            <text:p>231,2</text:p>
          </table:table-cell>
          <table:table-cell office:value-type="float" office:value="201.0637790581809" table:style-name="ce40">
            <text:p>201,1</text:p>
          </table:table-cell>
          <table:table-cell office:value-type="float" office:value="100" table:style-name="ce40">
            <text:p>100,0</text:p>
          </table:table-cell>
          <table:table-cell office:value-type="float" office:value="112.66074168546096" table:style-name="ce40">
            <text:p>112,7</text:p>
          </table:table-cell>
          <table:table-cell office:value-type="float" office:value="146.38853946046777" table:style-name="ce40">
            <text:p>146,4</text:p>
          </table:table-cell>
          <table:table-cell office:value-type="float" office:value="104.29518940116469" table:style-name="ce40">
            <text:p>104,3</text:p>
          </table:table-cell>
          <table:table-cell office:value-type="float" office:value="45.524064268078334" table:style-name="ce40">
            <text:p>45,5</text:p>
          </table:table-cell>
          <table:table-cell office:value-type="float" office:value="80.200787303303656" table:style-name="ce40">
            <text:p>80,2</text:p>
          </table:table-cell>
          <table:table-cell office:value-type="float" office:value="126.74248665465045" table:style-name="ce40">
            <text:p>126,7</text:p>
          </table:table-cell>
          <table:table-cell office:value-type="float" office:value="101.54145061203216" table:style-name="ce40">
            <text:p>101,5</text:p>
          </table:table-cell>
          <table:table-cell office:value-type="float" office:value="97.287197849345858" table:style-name="ce40">
            <text:p>97,3</text:p>
          </table:table-cell>
          <table:table-cell office:value-type="float" office:value="108.06668626360012" table:style-name="ce40">
            <text:p>108,1</text:p>
          </table:table-cell>
          <table:table-cell office:value-type="float" office:value="134.66305447389911" table:style-name="ce40">
            <text:p>134,7</text:p>
          </table:table-cell>
          <table:table-cell office:value-type="float" office:value="104.99906940334411" table:style-name="ce40">
            <text:p>105,0</text:p>
          </table:table-cell>
          <table:table-cell office:value-type="float" office:value="122.69919680225078" table:style-name="ce40">
            <text:p>122,7</text:p>
          </table:table-cell>
          <table:table-cell office:value-type="float" office:value="114.64157609433474" table:style-name="ce40">
            <text:p>114,6</text:p>
          </table:table-cell>
          <table:table-cell office:value-type="float" office:value="58.883797110256438" table:style-name="ce40">
            <text:p>58,9</text:p>
          </table:table-cell>
          <table:table-cell table:number-columns-repeated="16353"/>
        </table:table-row>
        <table:table-row table:style-name="ro1">
          <table:table-cell office:value-type="string" table:style-name="ce120">
            <text:p>Industria (z)</text:p>
          </table:table-cell>
          <table:table-cell office:value-type="float" office:value="132.03836230058553" table:style-name="ce40">
            <text:p>132,0</text:p>
          </table:table-cell>
          <table:table-cell office:value-type="float" office:value="132.69239159393217" table:style-name="ce40">
            <text:p>132,7</text:p>
          </table:table-cell>
          <table:table-cell office:value-type="float" office:value="120.02410708752973" table:style-name="ce40">
            <text:p>120,0</text:p>
          </table:table-cell>
          <table:table-cell office:value-type="float" office:value="121.82553664092895" table:style-name="ce40">
            <text:p>121,8</text:p>
          </table:table-cell>
          <table:table-cell office:value-type="float" office:value="128.62001305273185" table:style-name="ce40">
            <text:p>128,6</text:p>
          </table:table-cell>
          <table:table-cell office:value-type="float" office:value="133.91266602818007" table:style-name="ce40">
            <text:p>133,9</text:p>
          </table:table-cell>
          <table:table-cell office:value-type="float" office:value="116.93031319577933" table:style-name="ce40">
            <text:p>116,9</text:p>
          </table:table-cell>
          <table:table-cell office:value-type="float" office:value="116.25446558689676" table:style-name="ce40">
            <text:p>116,3</text:p>
          </table:table-cell>
          <table:table-cell office:value-type="float" office:value="120.14175770223048" table:style-name="ce40">
            <text:p>120,1</text:p>
          </table:table-cell>
          <table:table-cell office:value-type="float" office:value="121.50228466393078" table:style-name="ce40">
            <text:p>121,5</text:p>
          </table:table-cell>
          <table:table-cell office:value-type="float" office:value="128.59063330342568" table:style-name="ce40">
            <text:p>128,6</text:p>
          </table:table-cell>
          <table:table-cell office:value-type="float" office:value="111.94228478763615" table:style-name="ce40">
            <text:p>111,9</text:p>
          </table:table-cell>
          <table:table-cell office:value-type="float" office:value="117.38193288537353" table:style-name="ce40">
            <text:p>117,4</text:p>
          </table:table-cell>
          <table:table-cell office:value-type="float" office:value="122.53766137985261" table:style-name="ce40">
            <text:p>122,5</text:p>
          </table:table-cell>
          <table:table-cell office:value-type="float" office:value="107.72852453859781" table:style-name="ce40">
            <text:p>107,7</text:p>
          </table:table-cell>
          <table:table-cell office:value-type="float" office:value="100" table:style-name="ce40">
            <text:p>100,0</text:p>
          </table:table-cell>
          <table:table-cell office:value-type="float" office:value="100.25506482767143" table:style-name="ce40">
            <text:p>100,3</text:p>
          </table:table-cell>
          <table:table-cell office:value-type="float" office:value="96.486042366649087" table:style-name="ce40">
            <text:p>96,5</text:p>
          </table:table-cell>
          <table:table-cell office:value-type="float" office:value="108.74574260662769" table:style-name="ce40">
            <text:p>108,7</text:p>
          </table:table-cell>
          <table:table-cell office:value-type="float" office:value="95.380940772304129" table:style-name="ce40">
            <text:p>95,4</text:p>
          </table:table-cell>
          <table:table-cell office:value-type="float" office:value="100.8318842703747" table:style-name="ce40">
            <text:p>100,8</text:p>
          </table:table-cell>
          <table:table-cell office:value-type="float" office:value="80.252003453100258" table:style-name="ce40">
            <text:p>80,3</text:p>
          </table:table-cell>
          <table:table-cell office:value-type="float" office:value="73.351096491083894" table:style-name="ce40">
            <text:p>73,4</text:p>
          </table:table-cell>
          <table:table-cell office:value-type="float" office:value="65.702104307982552" table:style-name="ce40">
            <text:p>65,7</text:p>
          </table:table-cell>
          <table:table-cell office:value-type="float" office:value="66.762618723621756" table:style-name="ce40">
            <text:p>66,8</text:p>
          </table:table-cell>
          <table:table-cell office:value-type="float" office:value="66.058247088801636" table:style-name="ce40">
            <text:p>66,1</text:p>
          </table:table-cell>
          <table:table-cell office:value-type="float" office:value="65.223726864761915" table:style-name="ce40">
            <text:p>65,2</text:p>
          </table:table-cell>
          <table:table-cell office:value-type="float" office:value="67.778783137113152" table:style-name="ce40">
            <text:p>67,8</text:p>
          </table:table-cell>
          <table:table-cell office:value-type="float" office:value="63.521323109285397" table:style-name="ce40">
            <text:p>63,5</text:p>
          </table:table-cell>
          <table:table-cell office:value-type="float" office:value="61.546592447094106" table:style-name="ce40">
            <text:p>61,5</text:p>
          </table:table-cell>
          <table:table-cell table:number-columns-repeated="16353"/>
        </table:table-row>
        <table:table-row table:style-name="ro1">
          <table:table-cell office:value-type="string" table:style-name="ce121">
            <text:p>Garraioa (z)</text:p>
          </table:table-cell>
          <table:table-cell office:value-type="float" office:value="49.681088499285906" table:style-name="ce41">
            <text:p>49,7</text:p>
          </table:table-cell>
          <table:table-cell office:value-type="float" office:value="52.066725935220724" table:style-name="ce41">
            <text:p>52,1</text:p>
          </table:table-cell>
          <table:table-cell office:value-type="float" office:value="54.24981640712673" table:style-name="ce41">
            <text:p>54,2</text:p>
          </table:table-cell>
          <table:table-cell office:value-type="float" office:value="48.16227736069029" table:style-name="ce41">
            <text:p>48,2</text:p>
          </table:table-cell>
          <table:table-cell office:value-type="float" office:value="52.211401067874817" table:style-name="ce41">
            <text:p>52,2</text:p>
          </table:table-cell>
          <table:table-cell office:value-type="float" office:value="57.957970321301786" table:style-name="ce41">
            <text:p>58,0</text:p>
          </table:table-cell>
          <table:table-cell office:value-type="float" office:value="63.924246625282841" table:style-name="ce41">
            <text:p>63,9</text:p>
          </table:table-cell>
          <table:table-cell office:value-type="float" office:value="70.609140272982359" table:style-name="ce41">
            <text:p>70,6</text:p>
          </table:table-cell>
          <table:table-cell office:value-type="float" office:value="74.483286716503841" table:style-name="ce41">
            <text:p>74,5</text:p>
          </table:table-cell>
          <table:table-cell office:value-type="float" office:value="78.785367311091974" table:style-name="ce41">
            <text:p>78,8</text:p>
          </table:table-cell>
          <table:table-cell office:value-type="float" office:value="85.023542320004481" table:style-name="ce41">
            <text:p>85,0</text:p>
          </table:table-cell>
          <table:table-cell office:value-type="float" office:value="85.958338737034495" table:style-name="ce41">
            <text:p>86,0</text:p>
          </table:table-cell>
          <table:table-cell office:value-type="float" office:value="88.335228311273696" table:style-name="ce41">
            <text:p>88,3</text:p>
          </table:table-cell>
          <table:table-cell office:value-type="float" office:value="91.942515571153706" table:style-name="ce41">
            <text:p>91,9</text:p>
          </table:table-cell>
          <table:table-cell office:value-type="float" office:value="95.64651416228152" table:style-name="ce41">
            <text:p>95,6</text:p>
          </table:table-cell>
          <table:table-cell office:value-type="float" office:value="100" table:style-name="ce41">
            <text:p>100,0</text:p>
          </table:table-cell>
          <table:table-cell office:value-type="float" office:value="103.99608297660481" table:style-name="ce41">
            <text:p>104,0</text:p>
          </table:table-cell>
          <table:table-cell office:value-type="float" office:value="111.19856113144324" table:style-name="ce41">
            <text:p>111,2</text:p>
          </table:table-cell>
          <table:table-cell office:value-type="float" office:value="104.52980176484171" table:style-name="ce41">
            <text:p>104,5</text:p>
          </table:table-cell>
          <table:table-cell office:value-type="float" office:value="96.608446738325043" table:style-name="ce41">
            <text:p>96,6</text:p>
          </table:table-cell>
          <table:table-cell office:value-type="float" office:value="93.055555685222629" table:style-name="ce41">
            <text:p>93,1</text:p>
          </table:table-cell>
          <table:table-cell office:value-type="float" office:value="91.529889052267066" table:style-name="ce41">
            <text:p>91,5</text:p>
          </table:table-cell>
          <table:table-cell office:value-type="float" office:value="96.528534210508766" table:style-name="ce41">
            <text:p>96,5</text:p>
          </table:table-cell>
          <table:table-cell office:value-type="float" office:value="97.783493418927463" table:style-name="ce41">
            <text:p>97,8</text:p>
          </table:table-cell>
          <table:table-cell office:value-type="float" office:value="101.04038978577263" table:style-name="ce41">
            <text:p>101,0</text:p>
          </table:table-cell>
          <table:table-cell office:value-type="float" office:value="104.52630987463012" table:style-name="ce41">
            <text:p>104,5</text:p>
          </table:table-cell>
          <table:table-cell office:value-type="float" office:value="109.29710989362256" table:style-name="ce41">
            <text:p>109,3</text:p>
          </table:table-cell>
          <table:table-cell office:value-type="float" office:value="116.26838650506997" table:style-name="ce41">
            <text:p>116,3</text:p>
          </table:table-cell>
          <table:table-cell office:value-type="float" office:value="114.70378773329442" table:style-name="ce41">
            <text:p>114,7</text:p>
          </table:table-cell>
          <table:table-cell office:value-type="float" office:value="114.00102036886497" table:style-name="ce41">
            <text:p>114,0</text:p>
          </table:table-cell>
          <table:table-cell table:number-columns-repeated="16353"/>
        </table:table-row>
        <table:table-row table:style-name="ro1">
          <table:table-cell office:value-type="string" table:style-name="ce120">
            <text:p>Egoitza (z)</text:p>
          </table:table-cell>
          <table:table-cell office:value-type="float" office:value="66.785859319152834" table:style-name="ce40">
            <text:p>66,8</text:p>
          </table:table-cell>
          <table:table-cell office:value-type="float" office:value="75.111335275919572" table:style-name="ce40">
            <text:p>75,1</text:p>
          </table:table-cell>
          <table:table-cell office:value-type="float" office:value="75.02093969723353" table:style-name="ce40">
            <text:p>75,0</text:p>
          </table:table-cell>
          <table:table-cell office:value-type="float" office:value="82.10098619608705" table:style-name="ce40">
            <text:p>82,1</text:p>
          </table:table-cell>
          <table:table-cell office:value-type="float" office:value="78.254861133984022" table:style-name="ce40">
            <text:p>78,3</text:p>
          </table:table-cell>
          <table:table-cell office:value-type="float" office:value="81.505596278479317" table:style-name="ce40">
            <text:p>81,5</text:p>
          </table:table-cell>
          <table:table-cell office:value-type="float" office:value="87.411995056938451" table:style-name="ce40">
            <text:p>87,4</text:p>
          </table:table-cell>
          <table:table-cell office:value-type="float" office:value="80.209796599232902" table:style-name="ce40">
            <text:p>80,2</text:p>
          </table:table-cell>
          <table:table-cell office:value-type="float" office:value="91.197045946572587" table:style-name="ce40">
            <text:p>91,2</text:p>
          </table:table-cell>
          <table:table-cell office:value-type="float" office:value="99.484583506292125" table:style-name="ce40">
            <text:p>99,5</text:p>
          </table:table-cell>
          <table:table-cell office:value-type="float" office:value="95.18584917758966" table:style-name="ce40">
            <text:p>95,2</text:p>
          </table:table-cell>
          <table:table-cell office:value-type="float" office:value="86.787026941926115" table:style-name="ce40">
            <text:p>86,8</text:p>
          </table:table-cell>
          <table:table-cell office:value-type="float" office:value="81.554482307472725" table:style-name="ce40">
            <text:p>81,6</text:p>
          </table:table-cell>
          <table:table-cell office:value-type="float" office:value="89.869228666993962" table:style-name="ce40">
            <text:p>89,9</text:p>
          </table:table-cell>
          <table:table-cell office:value-type="float" office:value="98.34630859487477" table:style-name="ce40">
            <text:p>98,3</text:p>
          </table:table-cell>
          <table:table-cell office:value-type="float" office:value="100" table:style-name="ce40">
            <text:p>100,0</text:p>
          </table:table-cell>
          <table:table-cell office:value-type="float" office:value="82.599551146256644" table:style-name="ce40">
            <text:p>82,6</text:p>
          </table:table-cell>
          <table:table-cell office:value-type="float" office:value="82.970328821379368" table:style-name="ce40">
            <text:p>83,0</text:p>
          </table:table-cell>
          <table:table-cell office:value-type="float" office:value="93.481926595934837" table:style-name="ce40">
            <text:p>93,5</text:p>
          </table:table-cell>
          <table:table-cell office:value-type="float" office:value="92.373196324724034" table:style-name="ce40">
            <text:p>92,4</text:p>
          </table:table-cell>
          <table:table-cell office:value-type="float" office:value="94.08681381560335" table:style-name="ce40">
            <text:p>94,1</text:p>
          </table:table-cell>
          <table:table-cell office:value-type="float" office:value="82.096183416373535" table:style-name="ce40">
            <text:p>82,1</text:p>
          </table:table-cell>
          <table:table-cell office:value-type="float" office:value="86.060468240060999" table:style-name="ce40">
            <text:p>86,1</text:p>
          </table:table-cell>
          <table:table-cell office:value-type="float" office:value="83.354793535496668" table:style-name="ce40">
            <text:p>83,4</text:p>
          </table:table-cell>
          <table:table-cell office:value-type="float" office:value="75.661849116941383" table:style-name="ce40">
            <text:p>75,7</text:p>
          </table:table-cell>
          <table:table-cell office:value-type="float" office:value="80.765776922542059" table:style-name="ce40">
            <text:p>80,8</text:p>
          </table:table-cell>
          <table:table-cell office:value-type="float" office:value="73.414532652486329" table:style-name="ce40">
            <text:p>73,4</text:p>
          </table:table-cell>
          <table:table-cell office:value-type="float" office:value="90.886133656420725" table:style-name="ce40">
            <text:p>90,9</text:p>
          </table:table-cell>
          <table:table-cell office:value-type="float" office:value="96.259691951538557" table:style-name="ce40">
            <text:p>96,3</text:p>
          </table:table-cell>
          <table:table-cell office:value-type="float" office:value="88.801532169366311" table:style-name="ce40">
            <text:p>88,8</text:p>
          </table:table-cell>
          <table:table-cell table:number-columns-repeated="16353"/>
        </table:table-row>
        <table:table-row table:style-name="ro1">
          <table:table-cell office:value-type="string" table:style-name="ce120">
            <text:p>Zerbitzuak (z)</text:p>
          </table:table-cell>
          <table:table-cell office:value-type="float" office:value="51.185110975902383" table:style-name="ce40">
            <text:p>51,2</text:p>
          </table:table-cell>
          <table:table-cell office:value-type="float" office:value="60.229506471189431" table:style-name="ce40">
            <text:p>60,2</text:p>
          </table:table-cell>
          <table:table-cell office:value-type="float" office:value="57.995178542340064" table:style-name="ce40">
            <text:p>58,0</text:p>
          </table:table-cell>
          <table:table-cell office:value-type="float" office:value="68.901975776307921" table:style-name="ce40">
            <text:p>68,9</text:p>
          </table:table-cell>
          <table:table-cell office:value-type="float" office:value="68.570273814051276" table:style-name="ce40">
            <text:p>68,6</text:p>
          </table:table-cell>
          <table:table-cell office:value-type="float" office:value="71.881153541184133" table:style-name="ce40">
            <text:p>71,9</text:p>
          </table:table-cell>
          <table:table-cell office:value-type="float" office:value="73.059804925050884" table:style-name="ce40">
            <text:p>73,1</text:p>
          </table:table-cell>
          <table:table-cell office:value-type="float" office:value="78.620274743816125" table:style-name="ce40">
            <text:p>78,6</text:p>
          </table:table-cell>
          <table:table-cell office:value-type="float" office:value="89.441327579400749" table:style-name="ce40">
            <text:p>89,4</text:p>
          </table:table-cell>
          <table:table-cell office:value-type="float" office:value="100.98406252384409" table:style-name="ce40">
            <text:p>101,0</text:p>
          </table:table-cell>
          <table:table-cell office:value-type="float" office:value="93.14937942130635" table:style-name="ce40">
            <text:p>93,1</text:p>
          </table:table-cell>
          <table:table-cell office:value-type="float" office:value="93.130220557018177" table:style-name="ce40">
            <text:p>93,1</text:p>
          </table:table-cell>
          <table:table-cell office:value-type="float" office:value="87.296541144131254" table:style-name="ce40">
            <text:p>87,3</text:p>
          </table:table-cell>
          <table:table-cell office:value-type="float" office:value="87.615938707740781" table:style-name="ce40">
            <text:p>87,6</text:p>
          </table:table-cell>
          <table:table-cell office:value-type="float" office:value="97.082160763947115" table:style-name="ce40">
            <text:p>97,1</text:p>
          </table:table-cell>
          <table:table-cell office:value-type="float" office:value="100" table:style-name="ce40">
            <text:p>100,0</text:p>
          </table:table-cell>
          <table:table-cell office:value-type="float" office:value="93.39222592913238" table:style-name="ce40">
            <text:p>93,4</text:p>
          </table:table-cell>
          <table:table-cell office:value-type="float" office:value="92.962974084017958" table:style-name="ce40">
            <text:p>93,0</text:p>
          </table:table-cell>
          <table:table-cell office:value-type="float" office:value="108.90034456374053" table:style-name="ce40">
            <text:p>108,9</text:p>
          </table:table-cell>
          <table:table-cell office:value-type="float" office:value="103.78812428625956" table:style-name="ce40">
            <text:p>103,8</text:p>
          </table:table-cell>
          <table:table-cell office:value-type="float" office:value="110.70476696643894" table:style-name="ce40">
            <text:p>110,7</text:p>
          </table:table-cell>
          <table:table-cell office:value-type="float" office:value="106.27116790486839" table:style-name="ce40">
            <text:p>106,3</text:p>
          </table:table-cell>
          <table:table-cell office:value-type="float" office:value="109.41284285917239" table:style-name="ce40">
            <text:p>109,4</text:p>
          </table:table-cell>
          <table:table-cell office:value-type="float" office:value="104.37427262687544" table:style-name="ce40">
            <text:p>104,4</text:p>
          </table:table-cell>
          <table:table-cell office:value-type="float" office:value="101.24233631813051" table:style-name="ce40">
            <text:p>101,2</text:p>
          </table:table-cell>
          <table:table-cell office:value-type="float" office:value="108.58254587353535" table:style-name="ce40">
            <text:p>108,6</text:p>
          </table:table-cell>
          <table:table-cell office:value-type="float" office:value="94.120156063342961" table:style-name="ce40">
            <text:p>94,1</text:p>
          </table:table-cell>
          <table:table-cell office:value-type="float" office:value="101.26130662748567" table:style-name="ce40">
            <text:p>101,3</text:p>
          </table:table-cell>
          <table:table-cell office:value-type="float" office:value="105.20317443738519" table:style-name="ce40">
            <text:p>105,2</text:p>
          </table:table-cell>
          <table:table-cell office:value-type="float" office:value="103.83699768554924" table:style-name="ce40">
            <text:p>103,8</text:p>
          </table:table-cell>
          <table:table-cell table:number-columns-repeated="16353"/>
        </table:table-row>
        <table:table-row table:style-name="ro1">
          <table:table-cell office:value-type="string" table:style-name="ce120">
            <text:p>Nekazaritza (z)</text:p>
          </table:table-cell>
          <table:table-cell office:value-type="float" office:value="96.16282791552004" table:style-name="ce40">
            <text:p>96,2</text:p>
          </table:table-cell>
          <table:table-cell office:value-type="float" office:value="94.70274293995837" table:style-name="ce40">
            <text:p>94,7</text:p>
          </table:table-cell>
          <table:table-cell office:value-type="float" office:value="94.176735857617771" table:style-name="ce40">
            <text:p>94,2</text:p>
          </table:table-cell>
          <table:table-cell office:value-type="float" office:value="106.10785305086927" table:style-name="ce40">
            <text:p>106,1</text:p>
          </table:table-cell>
          <table:table-cell office:value-type="float" office:value="107.5219087057397" table:style-name="ce40">
            <text:p>107,5</text:p>
          </table:table-cell>
          <table:table-cell office:value-type="float" office:value="99.696363268209581" table:style-name="ce40">
            <text:p>99,7</text:p>
          </table:table-cell>
          <table:table-cell office:value-type="float" office:value="100.09699490468745" table:style-name="ce40">
            <text:p>100,1</text:p>
          </table:table-cell>
          <table:table-cell office:value-type="float" office:value="96.463387659410486" table:style-name="ce40">
            <text:p>96,5</text:p>
          </table:table-cell>
          <table:table-cell office:value-type="float" office:value="96.256044387289037" table:style-name="ce40">
            <text:p>96,3</text:p>
          </table:table-cell>
          <table:table-cell office:value-type="float" office:value="99.645191019271167" table:style-name="ce40">
            <text:p>99,6</text:p>
          </table:table-cell>
          <table:table-cell office:value-type="float" office:value="100.57526883129037" table:style-name="ce40">
            <text:p>100,6</text:p>
          </table:table-cell>
          <table:table-cell office:value-type="float" office:value="99.124584158223442" table:style-name="ce40">
            <text:p>99,1</text:p>
          </table:table-cell>
          <table:table-cell office:value-type="float" office:value="102.79640801033069" table:style-name="ce40">
            <text:p>102,8</text:p>
          </table:table-cell>
          <table:table-cell office:value-type="float" office:value="102.25472731996008" table:style-name="ce40">
            <text:p>102,3</text:p>
          </table:table-cell>
          <table:table-cell office:value-type="float" office:value="101.33907117032304" table:style-name="ce40">
            <text:p>101,3</text:p>
          </table:table-cell>
          <table:table-cell office:value-type="float" office:value="100" table:style-name="ce40">
            <text:p>100,0</text:p>
          </table:table-cell>
          <table:table-cell office:value-type="float" office:value="97.93294730485897" table:style-name="ce40">
            <text:p>97,9</text:p>
          </table:table-cell>
          <table:table-cell office:value-type="float" office:value="74.636594594507244" table:style-name="ce40">
            <text:p>74,6</text:p>
          </table:table-cell>
          <table:table-cell office:value-type="float" office:value="71.910255330549859" table:style-name="ce40">
            <text:p>71,9</text:p>
          </table:table-cell>
          <table:table-cell office:value-type="float" office:value="71.760559858397528" table:style-name="ce40">
            <text:p>71,8</text:p>
          </table:table-cell>
          <table:table-cell office:value-type="float" office:value="68.465096436155221" table:style-name="ce40">
            <text:p>68,5</text:p>
          </table:table-cell>
          <table:table-cell office:value-type="float" office:value="67.392048557844916" table:style-name="ce40">
            <text:p>67,4</text:p>
          </table:table-cell>
          <table:table-cell office:value-type="float" office:value="66.56448283212103" table:style-name="ce40">
            <text:p>66,6</text:p>
          </table:table-cell>
          <table:table-cell office:value-type="float" office:value="64.059106874734908" table:style-name="ce40">
            <text:p>64,1</text:p>
          </table:table-cell>
          <table:table-cell office:value-type="float" office:value="61.588493312528271" table:style-name="ce40">
            <text:p>61,6</text:p>
          </table:table-cell>
          <table:table-cell office:value-type="float" office:value="60.002390667378172" table:style-name="ce40">
            <text:p>60,0</text:p>
          </table:table-cell>
          <table:table-cell office:value-type="float" office:value="57.107030973698045" table:style-name="ce40">
            <text:p>57,1</text:p>
          </table:table-cell>
          <table:table-cell office:value-type="float" office:value="53.360903827404705" table:style-name="ce40">
            <text:p>53,4</text:p>
          </table:table-cell>
          <table:table-cell office:value-type="float" office:value="50.454934803409735" table:style-name="ce40">
            <text:p>50,5</text:p>
          </table:table-cell>
          <table:table-cell office:value-type="float" office:value="50.822340845710926" table:style-name="ce40">
            <text:p>50,8</text:p>
          </table:table-cell>
          <table:table-cell table:number-columns-repeated="16353"/>
        </table:table-row>
        <table:table-row table:style-name="ro1">
          <table:table-cell office:value-type="string" table:style-name="ce120">
            <text:p>Hondakinak (z)</text:p>
          </table:table-cell>
          <table:table-cell office:value-type="float" office:value="87.983301463620535" table:style-name="ce42">
            <text:p>88,0</text:p>
          </table:table-cell>
          <table:table-cell office:value-type="float" office:value="89.643087177008184" table:style-name="ce42">
            <text:p>89,6</text:p>
          </table:table-cell>
          <table:table-cell office:value-type="float" office:value="91.310736959430585" table:style-name="ce42">
            <text:p>91,3</text:p>
          </table:table-cell>
          <table:table-cell office:value-type="float" office:value="90.155536330175849" table:style-name="ce42">
            <text:p>90,2</text:p>
          </table:table-cell>
          <table:table-cell office:value-type="float" office:value="89.752265466840583" table:style-name="ce42">
            <text:p>89,8</text:p>
          </table:table-cell>
          <table:table-cell office:value-type="float" office:value="90.247477369368184" table:style-name="ce42">
            <text:p>90,2</text:p>
          </table:table-cell>
          <table:table-cell office:value-type="float" office:value="90.914612122871247" table:style-name="ce42">
            <text:p>90,9</text:p>
          </table:table-cell>
          <table:table-cell office:value-type="float" office:value="92.855927757834039" table:style-name="ce42">
            <text:p>92,9</text:p>
          </table:table-cell>
          <table:table-cell office:value-type="float" office:value="93.08040340995872" table:style-name="ce42">
            <text:p>93,1</text:p>
          </table:table-cell>
          <table:table-cell office:value-type="float" office:value="94.850369107492668" table:style-name="ce42">
            <text:p>94,9</text:p>
          </table:table-cell>
          <table:table-cell office:value-type="float" office:value="95.056621899928672" table:style-name="ce42">
            <text:p>95,1</text:p>
          </table:table-cell>
          <table:table-cell office:value-type="float" office:value="95.984202740310948" table:style-name="ce42">
            <text:p>96,0</text:p>
          </table:table-cell>
          <table:table-cell office:value-type="float" office:value="97.195422780464114" table:style-name="ce42">
            <text:p>97,2</text:p>
          </table:table-cell>
          <table:table-cell office:value-type="float" office:value="96.716963252457433" table:style-name="ce42">
            <text:p>96,7</text:p>
          </table:table-cell>
          <table:table-cell office:value-type="float" office:value="98.971818937351387" table:style-name="ce42">
            <text:p>99,0</text:p>
          </table:table-cell>
          <table:table-cell office:value-type="float" office:value="100" table:style-name="ce42">
            <text:p>100,0</text:p>
          </table:table-cell>
          <table:table-cell office:value-type="float" office:value="97.432433306003816" table:style-name="ce42">
            <text:p>97,4</text:p>
          </table:table-cell>
          <table:table-cell office:value-type="float" office:value="93.634978249788887" table:style-name="ce42">
            <text:p>93,6</text:p>
          </table:table-cell>
          <table:table-cell office:value-type="float" office:value="93.576754505182649" table:style-name="ce42">
            <text:p>93,6</text:p>
          </table:table-cell>
          <table:table-cell office:value-type="float" office:value="90.227919988785601" table:style-name="ce42">
            <text:p>90,2</text:p>
          </table:table-cell>
          <table:table-cell office:value-type="float" office:value="86.482448868194311" table:style-name="ce42">
            <text:p>86,5</text:p>
          </table:table-cell>
          <table:table-cell office:value-type="float" office:value="83.947006815299048" table:style-name="ce42">
            <text:p>83,9</text:p>
          </table:table-cell>
          <table:table-cell office:value-type="float" office:value="84.208623617192117" table:style-name="ce42">
            <text:p>84,2</text:p>
          </table:table-cell>
          <table:table-cell office:value-type="float" office:value="81.828548482810774" table:style-name="ce42">
            <text:p>81,8</text:p>
          </table:table-cell>
          <table:table-cell office:value-type="float" office:value="81.720218976260767" table:style-name="ce42">
            <text:p>81,7</text:p>
          </table:table-cell>
          <table:table-cell office:value-type="float" office:value="77.665703024197242" table:style-name="ce42">
            <text:p>77,7</text:p>
          </table:table-cell>
          <table:table-cell office:value-type="float" office:value="74.463970576810397" table:style-name="ce42">
            <text:p>74,5</text:p>
          </table:table-cell>
          <table:table-cell office:value-type="float" office:value="69.954928177272819" table:style-name="ce42">
            <text:p>70,0</text:p>
          </table:table-cell>
          <table:table-cell office:value-type="float" office:value="66.401265490257728" table:style-name="ce42">
            <text:p>66,4</text:p>
          </table:table-cell>
          <table:table-cell office:value-type="float" office:value="64.798396899063746" table:style-name="ce42">
            <text:p>64,8</text:p>
          </table:table-cell>
          <table:table-cell table:number-columns-repeated="16353"/>
        </table:table-row>
        <table:table-row table:style-name="ro11">
          <table:table-cell office:value-type="string" table:style-name="ce115">
            <text:p>Zuzeneko isurketak (z)</text:p>
          </table:table-cell>
          <table:table-cell office:value-type="float" office:value="69.1089896246732" table:style-name="ce32">
            <text:p>69,1</text:p>
          </table:table-cell>
          <table:table-cell office:value-type="float" office:value="71.050173409920376" table:style-name="ce32">
            <text:p>71,1</text:p>
          </table:table-cell>
          <table:table-cell office:value-type="float" office:value="72.176597556439646" table:style-name="ce32">
            <text:p>72,2</text:p>
          </table:table-cell>
          <table:table-cell office:value-type="float" office:value="69.350522318976175" table:style-name="ce32">
            <text:p>69,4</text:p>
          </table:table-cell>
          <table:table-cell office:value-type="float" office:value="71.606835762058935" table:style-name="ce32">
            <text:p>71,6</text:p>
          </table:table-cell>
          <table:table-cell office:value-type="float" office:value="76.279114045342595" table:style-name="ce32">
            <text:p>76,3</text:p>
          </table:table-cell>
          <table:table-cell office:value-type="float" office:value="69.241132593602856" table:style-name="ce32">
            <text:p>69,2</text:p>
          </table:table-cell>
          <table:table-cell office:value-type="float" office:value="71.063000714525316" table:style-name="ce32">
            <text:p>71,1</text:p>
          </table:table-cell>
          <table:table-cell office:value-type="float" office:value="77.418540623832087" table:style-name="ce32">
            <text:p>77,4</text:p>
          </table:table-cell>
          <table:table-cell office:value-type="float" office:value="85.326763246111213" table:style-name="ce32">
            <text:p>85,3</text:p>
          </table:table-cell>
          <table:table-cell office:value-type="float" office:value="88.586830355573071" table:style-name="ce32">
            <text:p>88,6</text:p>
          </table:table-cell>
          <table:table-cell office:value-type="float" office:value="81.979478810076628" table:style-name="ce32">
            <text:p>82,0</text:p>
          </table:table-cell>
          <table:table-cell office:value-type="float" office:value="90.143897569198487" table:style-name="ce32">
            <text:p>90,1</text:p>
          </table:table-cell>
          <table:table-cell office:value-type="float" office:value="89.340044244495658" table:style-name="ce32">
            <text:p>89,3</text:p>
          </table:table-cell>
          <table:table-cell office:value-type="float" office:value="91.927540343496446" table:style-name="ce32">
            <text:p>91,9</text:p>
          </table:table-cell>
          <table:table-cell office:value-type="float" office:value="100" table:style-name="ce32">
            <text:p>100,0</text:p>
          </table:table-cell>
          <table:table-cell office:value-type="float" office:value="99.924463525495312" table:style-name="ce32">
            <text:p>99,9</text:p>
          </table:table-cell>
          <table:table-cell office:value-type="float" office:value="96.90862326900735" table:style-name="ce32">
            <text:p>96,9</text:p>
          </table:table-cell>
          <table:table-cell office:value-type="float" office:value="97.903554115102736" table:style-name="ce32">
            <text:p>97,9</text:p>
          </table:table-cell>
          <table:table-cell office:value-type="float" office:value="93.004189220342568" table:style-name="ce32">
            <text:p>93,0</text:p>
          </table:table-cell>
          <table:table-cell office:value-type="float" office:value="85.934525893000597" table:style-name="ce32">
            <text:p>85,9</text:p>
          </table:table-cell>
          <table:table-cell office:value-type="float" office:value="75.235959171161625" table:style-name="ce32">
            <text:p>75,2</text:p>
          </table:table-cell>
          <table:table-cell office:value-type="float" office:value="78.421553338448277" table:style-name="ce32">
            <text:p>78,4</text:p>
          </table:table-cell>
          <table:table-cell office:value-type="float" office:value="71.519088058562446" table:style-name="ce32">
            <text:p>71,5</text:p>
          </table:table-cell>
          <table:table-cell office:value-type="float" office:value="70.510656621911707" table:style-name="ce32">
            <text:p>70,5</text:p>
          </table:table-cell>
          <table:table-cell office:value-type="float" office:value="70.756842926875279" table:style-name="ce32">
            <text:p>70,8</text:p>
          </table:table-cell>
          <table:table-cell office:value-type="float" office:value="70.534866126023161" table:style-name="ce32">
            <text:p>70,5</text:p>
          </table:table-cell>
          <table:table-cell office:value-type="float" office:value="73.193639932663331" table:style-name="ce32">
            <text:p>73,2</text:p>
          </table:table-cell>
          <table:table-cell office:value-type="float" office:value="71.158927930892773" table:style-name="ce32">
            <text:p>71,2</text:p>
          </table:table-cell>
          <table:table-cell office:value-type="float" office:value="74.413186167603442" table:style-name="ce32">
            <text:p>74,4</text:p>
          </table:table-cell>
          <table:table-cell table:number-columns-repeated="16353"/>
        </table:table-row>
        <table:table-row table:style-name="ro11">
          <table:table-cell office:value-type="string" table:style-name="ce115">
            <text:p>Isurketa guztiak (zuzenekoak+EEI)<text:span text:style-name="T6">(1)</text:span></text:p>
          </table:table-cell>
          <table:table-cell office:value-type="float" office:value="82.199220167652598" table:style-name="ce32">
            <text:p>82,2</text:p>
          </table:table-cell>
          <table:table-cell office:value-type="float" office:value="84.181145044305666" table:style-name="ce32">
            <text:p>84,2</text:p>
          </table:table-cell>
          <table:table-cell office:value-type="float" office:value="84.116874118129232" table:style-name="ce32">
            <text:p>84,1</text:p>
          </table:table-cell>
          <table:table-cell office:value-type="float" office:value="81.127224471960091" table:style-name="ce32">
            <text:p>81,1</text:p>
          </table:table-cell>
          <table:table-cell office:value-type="float" office:value="83.757778735397068" table:style-name="ce32">
            <text:p>83,8</text:p>
          </table:table-cell>
          <table:table-cell office:value-type="float" office:value="89.58481424170914" table:style-name="ce32">
            <text:p>89,6</text:p>
          </table:table-cell>
          <table:table-cell office:value-type="float" office:value="79.464818366537585" table:style-name="ce32">
            <text:p>79,5</text:p>
          </table:table-cell>
          <table:table-cell office:value-type="float" office:value="85.442945074490808" table:style-name="ce32">
            <text:p>85,4</text:p>
          </table:table-cell>
          <table:table-cell office:value-type="float" office:value="90.185367149498148" table:style-name="ce32">
            <text:p>90,2</text:p>
          </table:table-cell>
          <table:table-cell office:value-type="float" office:value="98.416148797078989" table:style-name="ce32">
            <text:p>98,4</text:p>
          </table:table-cell>
          <table:table-cell office:value-type="float" office:value="103.36774854696694" table:style-name="ce32">
            <text:p>103,4</text:p>
          </table:table-cell>
          <table:table-cell office:value-type="float" office:value="96.11996321533681" table:style-name="ce32">
            <text:p>96,1</text:p>
          </table:table-cell>
          <table:table-cell office:value-type="float" office:value="103.57514501856761" table:style-name="ce32">
            <text:p>103,6</text:p>
          </table:table-cell>
          <table:table-cell office:value-type="float" office:value="101.33761285786554" table:style-name="ce32">
            <text:p>101,3</text:p>
          </table:table-cell>
          <table:table-cell office:value-type="float" office:value="101.15546560124949" table:style-name="ce32">
            <text:p>101,2</text:p>
          </table:table-cell>
          <table:table-cell office:value-type="float" office:value="100" table:style-name="ce32">
            <text:p>100,0</text:p>
          </table:table-cell>
          <table:table-cell office:value-type="float" office:value="101.00136909147668" table:style-name="ce32">
            <text:p>101,0</text:p>
          </table:table-cell>
          <table:table-cell office:value-type="float" office:value="101.09235704755881" table:style-name="ce32">
            <text:p>101,1</text:p>
          </table:table-cell>
          <table:table-cell office:value-type="float" office:value="98.443993600549845" table:style-name="ce32">
            <text:p>98,4</text:p>
          </table:table-cell>
          <table:table-cell office:value-type="float" office:value="88.98954615174911" table:style-name="ce32">
            <text:p>89,0</text:p>
          </table:table-cell>
          <table:table-cell office:value-type="float" office:value="85.449714323751422" table:style-name="ce32">
            <text:p>85,4</text:p>
          </table:table-cell>
          <table:table-cell office:value-type="float" office:value="79.591051407266747" table:style-name="ce32">
            <text:p>79,6</text:p>
          </table:table-cell>
          <table:table-cell office:value-type="float" office:value="80.3764373120963" table:style-name="ce32">
            <text:p>80,4</text:p>
          </table:table-cell>
          <table:table-cell office:value-type="float" office:value="73.69788947212929" table:style-name="ce32">
            <text:p>73,7</text:p>
          </table:table-cell>
          <table:table-cell office:value-type="float" office:value="73.68617594155296" table:style-name="ce32">
            <text:p>73,7</text:p>
          </table:table-cell>
          <table:table-cell office:value-type="float" office:value="76.160380290883239" table:style-name="ce32">
            <text:p>76,2</text:p>
          </table:table-cell>
          <table:table-cell office:value-type="float" office:value="73.448958600316331" table:style-name="ce32">
            <text:p>73,4</text:p>
          </table:table-cell>
          <table:table-cell office:value-type="float" office:value="77.37954173774844" table:style-name="ce32">
            <text:p>77,4</text:p>
          </table:table-cell>
          <table:table-cell office:value-type="float" office:value="74.835567624426801" table:style-name="ce32">
            <text:p>74,8</text:p>
          </table:table-cell>
          <table:table-cell office:value-type="float" office:value="73.100111397870847" table:style-name="ce32">
            <text:p>73,1</text:p>
          </table:table-cell>
          <table:table-cell table:number-columns-repeated="16353"/>
        </table:table-row>
        <table:table-row table:style-name="ro3">
          <table:table-cell table:style-name="ce19"/>
          <table:table-cell table:number-columns-repeated="25" table:style-name="ce20"/>
          <table:table-cell table:number-columns-repeated="16358" table:style-name="ce2"/>
        </table:table-row>
        <table:table-row table:style-name="ro3">
          <table:table-cell office:value-type="string" table:style-name="ce125">
            <text:p>(z)<text:s/><text:span text:style-name="T1">Zuzeneko isurketak.</text:span></text:p>
          </table:table-cell>
          <table:table-cell table:number-columns-repeated="30" table:style-name="ce33"/>
          <table:table-cell table:number-columns-repeated="16353"/>
        </table:table-row>
        <table:table-row table:style-name="ro8">
          <table:table-cell office:value-type="string" table:style-name="ce126">
            <text:p>(1)<text:s/><text:span text:style-name="T1">Inportatutako elektrizitatearekin(EEI) zerikusia dauzkaten igorpenak kontuan hartzen dira.</text:span></text:p>
          </table:table-cell>
          <table:table-cell table:number-columns-repeated="30" table:style-name="ce98"/>
          <table:table-cell table:number-columns-repeated="16353"/>
        </table:table-row>
        <table:table-row table:style-name="ro3">
          <table:table-cell office:value-type="string" table:style-name="ce127">
            <text:p>(2) CO<text:span text:style-name="T8">2</text:span>-bk(t). =<text:s/><text:span text:style-name="T1">CO</text:span><text:span text:style-name="T9">2</text:span><text:span text:style-name="T1">-ren tona-baliokideak</text:span></text:p>
          </table:table-cell>
          <table:table-cell table:number-columns-repeated="30" table:style-name="ce97"/>
          <table:table-cell table:number-columns-repeated="16353"/>
        </table:table-row>
        <table:table-row table:style-name="ro12">
          <table:table-cell office:value-type="string" table:style-name="ce77">
            <text:p>IIturria:<text:span text:style-name="T3"><text:s/>Ekonomiaren Garapen, Jasangarritasun eta Ingurumen Saila.</text:span><text:span text:style-name="T12"><text:s/>Erkidegoko Berotegi Efektuko Gasen Inbentarioa.</text:span></text:p>
          </table:table-cell>
          <table:table-cell table:number-columns-repeated="30" table:style-name="ce7"/>
          <table:table-cell table:number-columns-repeated="16353"/>
        </table:table-row>
        <table:table-row table:style-name="ro12">
          <table:table-cell office:value-type="string" table:style-name="ce147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0" table:style-name="ce89"/>
          <table:table-cell table:number-columns-repeated="16353"/>
        </table:table-row>
        <table:table-row table:style-name="ro3">
          <table:table-cell table:number-columns-repeated="16384" table:style-name="ce2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2_3.$A$1:2_3.$Z$21" table:base-cell-address="2_3.$A$1"/>
        </table:named-expressions>
      </table:table>
      <table:table table:name="3_1" table:style-name="ta3">
        <table:table-column table:style-name="co19" table:default-cell-style-name="ce2"/>
        <table:table-column table:style-name="co20" table:number-columns-repeated="30" table:default-cell-style-name="ce2"/>
        <table:table-column table:style-name="co2" table:number-columns-repeated="224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30" table:default-cell-style-name="ce2"/>
        <table:table-row table:style-name="ro2">
          <table:table-cell office:value-type="string" table:style-name="ce88">
            <text:p>3.1- Berotegi Efektuko Gasen sektorekako guztirako isurketen bilakaera. Euskal Autonomia Erkidegoa.</text:p>
          </table:table-cell>
          <table:table-cell table:number-columns-repeated="25" table:style-name="ce75"/>
          <table:table-cell table:number-columns-repeated="16358" table:style-name="ce2"/>
        </table:table-row>
        <table:table-row table:style-name="ro15">
          <table:table-cell office:value-type="string" table:style-name="ce86">
            <text:p>Oinarri-urtea 1990. 1990-2019.</text:p>
          </table:table-cell>
          <table:table-cell table:number-columns-repeated="25" table:style-name="ce10"/>
          <table:table-cell table:number-columns-repeated="16358" table:style-name="ce2"/>
        </table:table-row>
        <table:table-row table:style-name="ro10">
          <table:table-cell office:value-type="string" table:style-name="ce107">
            <text:p>Unitateak:<text:s/><text:span text:style-name="T4">CO</text:span><text:span text:style-name="T5">2</text:span><text:span text:style-name="T4">-bk(t).</text:span><text:span text:style-name="T5">(2)</text:span></text:p>
          </table:table-cell>
          <table:table-cell table:number-columns-repeated="2" table:style-name="ce25"/>
          <table:table-cell table:number-columns-repeated="18" table:style-name="ce26"/>
          <table:table-cell table:number-columns-repeated="5" table:style-name="ce27"/>
          <table:table-cell table:number-columns-repeated="16358" table:style-name="ce2"/>
        </table:table-row>
        <table:table-row table:style-name="ro11">
          <table:table-cell office:value-type="string" table:style-name="ce149">
            <text:p>Isurketen iturria</text:p>
          </table:table-cell>
          <table:table-cell office:value-type="float" office:value="1990" table:style-name="ce151">
            <text:p>1990</text:p>
          </table:table-cell>
          <table:table-cell office:value-type="float" office:value="1991" table:style-name="ce151">
            <text:p>1991</text:p>
          </table:table-cell>
          <table:table-cell office:value-type="float" office:value="1992" table:style-name="ce151">
            <text:p>1992</text:p>
          </table:table-cell>
          <table:table-cell office:value-type="float" office:value="1993" table:style-name="ce151">
            <text:p>1993</text:p>
          </table:table-cell>
          <table:table-cell office:value-type="float" office:value="1994" table:style-name="ce151">
            <text:p>1994</text:p>
          </table:table-cell>
          <table:table-cell office:value-type="float" office:value="1995" table:style-name="ce151">
            <text:p>1995</text:p>
          </table:table-cell>
          <table:table-cell office:value-type="float" office:value="1996" table:style-name="ce151">
            <text:p>1996</text:p>
          </table:table-cell>
          <table:table-cell office:value-type="float" office:value="1997" table:style-name="ce151">
            <text:p>1997</text:p>
          </table:table-cell>
          <table:table-cell office:value-type="float" office:value="1998" table:style-name="ce151">
            <text:p>1998</text:p>
          </table:table-cell>
          <table:table-cell office:value-type="float" office:value="1999" table:style-name="ce151">
            <text:p>1999</text:p>
          </table:table-cell>
          <table:table-cell office:value-type="float" office:value="2000" table:style-name="ce151">
            <text:p>2000</text:p>
          </table:table-cell>
          <table:table-cell office:value-type="float" office:value="2001" table:style-name="ce151">
            <text:p>2001</text:p>
          </table:table-cell>
          <table:table-cell office:value-type="float" office:value="2002" table:style-name="ce151">
            <text:p>2002</text:p>
          </table:table-cell>
          <table:table-cell office:value-type="float" office:value="2003" table:style-name="ce151">
            <text:p>2003</text:p>
          </table:table-cell>
          <table:table-cell office:value-type="float" office:value="2004" table:style-name="ce151">
            <text:p>2004</text:p>
          </table:table-cell>
          <table:table-cell office:value-type="float" office:value="2005" table:style-name="ce151">
            <text:p>2005</text:p>
          </table:table-cell>
          <table:table-cell office:value-type="float" office:value="2006" table:style-name="ce151">
            <text:p>2006</text:p>
          </table:table-cell>
          <table:table-cell office:value-type="float" office:value="2007" table:style-name="ce151">
            <text:p>2007</text:p>
          </table:table-cell>
          <table:table-cell office:value-type="float" office:value="2008" table:style-name="ce151">
            <text:p>2008</text:p>
          </table:table-cell>
          <table:table-cell office:value-type="float" office:value="2009" table:style-name="ce151">
            <text:p>2009</text:p>
          </table:table-cell>
          <table:table-cell office:value-type="float" office:value="2010" table:style-name="ce151">
            <text:p>2010</text:p>
          </table:table-cell>
          <table:table-cell office:value-type="float" office:value="2011" table:style-name="ce151">
            <text:p>2011</text:p>
          </table:table-cell>
          <table:table-cell office:value-type="float" office:value="2012" table:style-name="ce151">
            <text:p>2012</text:p>
          </table:table-cell>
          <table:table-cell office:value-type="float" office:value="2013" table:style-name="ce151">
            <text:p>2013</text:p>
          </table:table-cell>
          <table:table-cell office:value-type="float" office:value="2014" table:style-name="ce151">
            <text:p>2014</text:p>
          </table:table-cell>
          <table:table-cell office:value-type="float" office:value="2015" table:style-name="ce151">
            <text:p>2015</text:p>
          </table:table-cell>
          <table:table-cell office:value-type="float" office:value="2016" table:style-name="ce151">
            <text:p>2016</text:p>
          </table:table-cell>
          <table:table-cell office:value-type="float" office:value="2017" table:style-name="ce151">
            <text:p>2017</text:p>
          </table:table-cell>
          <table:table-cell office:value-type="float" office:value="2018" table:style-name="ce151">
            <text:p>2018</text:p>
          </table:table-cell>
          <table:table-cell office:value-type="float" office:value="2019" table:style-name="ce151">
            <text:p>2019</text:p>
          </table:table-cell>
          <table:table-cell table:number-columns-repeated="16353"/>
        </table:table-row>
        <table:table-row table:style-name="ro1">
          <table:table-cell office:value-type="string" table:style-name="ce128">
            <text:p>Energia-eraldatzea</text:p>
          </table:table-cell>
          <table:table-cell office:value-type="float" office:value="2817042.6985278209" table:style-name="ce148">
            <text:p>2.817.043</text:p>
          </table:table-cell>
          <table:table-cell office:value-type="float" office:value="2936318.0682909153" table:style-name="ce148">
            <text:p>2.936.318</text:p>
          </table:table-cell>
          <table:table-cell office:value-type="float" office:value="2941901.8206110778" table:style-name="ce148">
            <text:p>2.941.902</text:p>
          </table:table-cell>
          <table:table-cell office:value-type="float" office:value="2868462.2783177146" table:style-name="ce148">
            <text:p>2.868.462</text:p>
          </table:table-cell>
          <table:table-cell office:value-type="float" office:value="2872245.8966894299" table:style-name="ce148">
            <text:p>2.872.246</text:p>
          </table:table-cell>
          <table:table-cell office:value-type="float" office:value="2927891.7954669814" table:style-name="ce148">
            <text:p>2.927.892</text:p>
          </table:table-cell>
          <table:table-cell office:value-type="float" office:value="2380053.9723431501" table:style-name="ce148">
            <text:p>2.380.054</text:p>
          </table:table-cell>
          <table:table-cell office:value-type="float" office:value="2716865.5688934741" table:style-name="ce148">
            <text:p>2.716.866</text:p>
          </table:table-cell>
          <table:table-cell office:value-type="float" office:value="2990552.2383975587" table:style-name="ce148">
            <text:p>2.990.552</text:p>
          </table:table-cell>
          <table:table-cell office:value-type="float" office:value="3027805.3212982593" table:style-name="ce148">
            <text:p>3.027.805</text:p>
          </table:table-cell>
          <table:table-cell office:value-type="float" office:value="3324628.5315986313" table:style-name="ce148">
            <text:p>3.324.629</text:p>
          </table:table-cell>
          <table:table-cell office:value-type="float" office:value="2913099.7544058776" table:style-name="ce148">
            <text:p>2.913.100</text:p>
          </table:table-cell>
          <table:table-cell office:value-type="float" office:value="2923807.9726651884" table:style-name="ce148">
            <text:p>2.923.808</text:p>
          </table:table-cell>
          <table:table-cell office:value-type="float" office:value="2878159.445602105" table:style-name="ce148">
            <text:p>2.878.159</text:p>
          </table:table-cell>
          <table:table-cell office:value-type="float" office:value="2984173.3763586162" table:style-name="ce148">
            <text:p>2.984.173</text:p>
          </table:table-cell>
          <table:table-cell office:value-type="float" office:value="2907791.3784158737" table:style-name="ce148">
            <text:p>2.907.791</text:p>
          </table:table-cell>
          <table:table-cell office:value-type="float" office:value="3071242.2059637904" table:style-name="ce148">
            <text:p>3.071.242</text:p>
          </table:table-cell>
          <table:table-cell office:value-type="float" office:value="3096462.1225987831" table:style-name="ce148">
            <text:p>3.096.462</text:p>
          </table:table-cell>
          <table:table-cell office:value-type="float" office:value="3015221.0175260007" table:style-name="ce148">
            <text:p>3.015.221</text:p>
          </table:table-cell>
          <table:table-cell office:value-type="float" office:value="2771915.8286604616" table:style-name="ce148">
            <text:p>2.771.916</text:p>
          </table:table-cell>
          <table:table-cell office:value-type="float" office:value="2379186.7543860828" table:style-name="ce148">
            <text:p>2.379.187</text:p>
          </table:table-cell>
          <table:table-cell office:value-type="float" office:value="2319155.9165848703" table:style-name="ce148">
            <text:p>2.319.156</text:p>
          </table:table-cell>
          <table:table-cell office:value-type="float" office:value="2324286.065002678" table:style-name="ce148">
            <text:p>2.324.286</text:p>
          </table:table-cell>
          <table:table-cell office:value-type="float" office:value="2342481.029270526" table:style-name="ce148">
            <text:p>2.342.481</text:p>
          </table:table-cell>
          <table:table-cell office:value-type="float" office:value="2481312.7114009676" table:style-name="ce148">
            <text:p>2.481.313</text:p>
          </table:table-cell>
          <table:table-cell office:value-type="float" office:value="2680056.6238638968" table:style-name="ce148">
            <text:p>2.680.057</text:p>
          </table:table-cell>
          <table:table-cell office:value-type="float" office:value="2681852.7227268894" table:style-name="ce148">
            <text:p>2.681.853</text:p>
          </table:table-cell>
          <table:table-cell office:value-type="float" office:value="2625999.134009351" table:style-name="ce148">
            <text:p>2.625.999</text:p>
          </table:table-cell>
          <table:table-cell office:value-type="float" office:value="2651338.9635605528" table:style-name="ce148">
            <text:p>2.651.339</text:p>
          </table:table-cell>
          <table:table-cell office:value-type="float" office:value="2468323.0687327757" table:style-name="ce148">
            <text:p>2.468.323</text:p>
          </table:table-cell>
          <table:table-cell table:number-columns-repeated="16353"/>
        </table:table-row>
        <table:table-row table:style-name="ro1">
          <table:table-cell office:value-type="string" table:style-name="ce128">
            <text:p>Industria</text:p>
          </table:table-cell>
          <table:table-cell office:value-type="float" office:value="10891199.017343272" table:style-name="ce15">
            <text:p>10.891.199</text:p>
          </table:table-cell>
          <table:table-cell office:value-type="float" office:value="10869978.472158896" table:style-name="ce15">
            <text:p>10.869.978</text:p>
          </table:table-cell>
          <table:table-cell office:value-type="float" office:value="10512847.409496734" table:style-name="ce15">
            <text:p>10.512.847</text:p>
          </table:table-cell>
          <table:table-cell office:value-type="float" office:value="10202174.489438806" table:style-name="ce15">
            <text:p>10.202.174</text:p>
          </table:table-cell>
          <table:table-cell office:value-type="float" office:value="10673515.93013647" table:style-name="ce15">
            <text:p>10.673.516</text:p>
          </table:table-cell>
          <table:table-cell office:value-type="float" office:value="11509806.705168745" table:style-name="ce15">
            <text:p>11.509.807</text:p>
          </table:table-cell>
          <table:table-cell office:value-type="float" office:value="9399805.1411070563" table:style-name="ce15">
            <text:p>9.399.805</text:p>
          </table:table-cell>
          <table:table-cell office:value-type="float" office:value="10080299.432705555" table:style-name="ce15">
            <text:p>10.080.299</text:p>
          </table:table-cell>
          <table:table-cell office:value-type="float" office:value="10548138.736940881" table:style-name="ce15">
            <text:p>10.548.139</text:p>
          </table:table-cell>
          <table:table-cell office:value-type="float" office:value="11553369.219109733" table:style-name="ce15">
            <text:p>11.553.369</text:p>
          </table:table-cell>
          <table:table-cell office:value-type="float" office:value="12219402.104786536" table:style-name="ce15">
            <text:p>12.219.402</text:p>
          </table:table-cell>
          <table:table-cell office:value-type="float" office:value="11029230.237147165" table:style-name="ce15">
            <text:p>11.029.230</text:p>
          </table:table-cell>
          <table:table-cell office:value-type="float" office:value="12251395.83170958" table:style-name="ce15">
            <text:p>12.251.396</text:p>
          </table:table-cell>
          <table:table-cell office:value-type="float" office:value="11774099.274242705" table:style-name="ce15">
            <text:p>11.774.099</text:p>
          </table:table-cell>
          <table:table-cell office:value-type="float" office:value="11166831.942196585" table:style-name="ce15">
            <text:p>11.166.832</text:p>
          </table:table-cell>
          <table:table-cell office:value-type="float" office:value="10587946.796922063" table:style-name="ce15">
            <text:p>10.587.947</text:p>
          </table:table-cell>
          <table:table-cell office:value-type="float" office:value="10710208.772889737" table:style-name="ce15">
            <text:p>10.710.209</text:p>
          </table:table-cell>
          <table:table-cell office:value-type="float" office:value="10572369.43135043" table:style-name="ce15">
            <text:p>10.572.369</text:p>
          </table:table-cell>
          <table:table-cell office:value-type="float" office:value="10450116.778679607" table:style-name="ce15">
            <text:p>10.450.117</text:p>
          </table:table-cell>
          <table:table-cell office:value-type="float" office:value="8762057.2253027782" table:style-name="ce15">
            <text:p>8.762.057</text:p>
          </table:table-cell>
          <table:table-cell office:value-type="float" office:value="8851492.5755228885" table:style-name="ce15">
            <text:p>8.851.493</text:p>
          </table:table-cell>
          <table:table-cell office:value-type="float" office:value="7675236.6888840823" table:style-name="ce15">
            <text:p>7.675.237</text:p>
          </table:table-cell>
          <table:table-cell office:value-type="float" office:value="7278164.5901990235" table:style-name="ce15">
            <text:p>7.278.165</text:p>
          </table:table-cell>
          <table:table-cell office:value-type="float" office:value="6188536.6202351581" table:style-name="ce15">
            <text:p>6.188.537</text:p>
          </table:table-cell>
          <table:table-cell office:value-type="float" office:value="6089591.100359085" table:style-name="ce15">
            <text:p>6.089.591</text:p>
          </table:table-cell>
          <table:table-cell office:value-type="float" office:value="6111906.7681822991" table:style-name="ce15">
            <text:p>6.111.907</text:p>
          </table:table-cell>
          <table:table-cell office:value-type="float" office:value="5589371.5095379725" table:style-name="ce15">
            <text:p>5.589.372</text:p>
          </table:table-cell>
          <table:table-cell office:value-type="float" office:value="5964364.3194243992" table:style-name="ce15">
            <text:p>5.964.364</text:p>
          </table:table-cell>
          <table:table-cell office:value-type="float" office:value="5590045.6940509984" table:style-name="ce15">
            <text:p>5.590.046</text:p>
          </table:table-cell>
          <table:table-cell office:value-type="float" office:value="5470226.6626446228" table:style-name="ce15">
            <text:p>5.470.227</text:p>
          </table:table-cell>
          <table:table-cell table:number-columns-repeated="16353"/>
        </table:table-row>
        <table:table-row table:style-name="ro1">
          <table:table-cell office:value-type="string" table:style-name="ce128">
            <text:p>Garraioa</text:p>
          </table:table-cell>
          <table:table-cell office:value-type="float" office:value="2799271.666571578" table:style-name="ce15">
            <text:p>2.799.272</text:p>
          </table:table-cell>
          <table:table-cell office:value-type="float" office:value="2933689.9630068662" table:style-name="ce15">
            <text:p>2.933.690</text:p>
          </table:table-cell>
          <table:table-cell office:value-type="float" office:value="3056695.7885265038" table:style-name="ce15">
            <text:p>3.056.696</text:p>
          </table:table-cell>
          <table:table-cell office:value-type="float" office:value="2713694.5362072717" table:style-name="ce15">
            <text:p>2.713.695</text:p>
          </table:table-cell>
          <table:table-cell office:value-type="float" office:value="2941841.6563761029" table:style-name="ce15">
            <text:p>2.941.842</text:p>
          </table:table-cell>
          <table:table-cell office:value-type="float" office:value="3265631.0292949495" table:style-name="ce15">
            <text:p>3.265.631</text:p>
          </table:table-cell>
          <table:table-cell office:value-type="float" office:value="3601799.7550045648" table:style-name="ce15">
            <text:p>3.601.800</text:p>
          </table:table-cell>
          <table:table-cell office:value-type="float" office:value="3978458.8409325737" table:style-name="ce15">
            <text:p>3.978.459</text:p>
          </table:table-cell>
          <table:table-cell office:value-type="float" office:value="4196746.8998114495" table:style-name="ce15">
            <text:p>4.196.747</text:p>
          </table:table-cell>
          <table:table-cell office:value-type="float" office:value="4439146.8286276441" table:style-name="ce15">
            <text:p>4.439.147</text:p>
          </table:table-cell>
          <table:table-cell office:value-type="float" office:value="4790635.6361608095" table:style-name="ce15">
            <text:p>4.790.636</text:p>
          </table:table-cell>
          <table:table-cell office:value-type="float" office:value="4843306.5659501674" table:style-name="ce15">
            <text:p>4.843.307</text:p>
          </table:table-cell>
          <table:table-cell office:value-type="float" office:value="4977231.965749586" table:style-name="ce15">
            <text:p>4.977.232</text:p>
          </table:table-cell>
          <table:table-cell office:value-type="float" office:value="5180483.8936921852" table:style-name="ce15">
            <text:p>5.180.484</text:p>
          </table:table-cell>
          <table:table-cell office:value-type="float" office:value="5389185.0035584513" table:style-name="ce15">
            <text:p>5.389.185</text:p>
          </table:table-cell>
          <table:table-cell office:value-type="float" office:value="5634481.3512123702" table:style-name="ce15">
            <text:p>5.634.481</text:p>
          </table:table-cell>
          <table:table-cell office:value-type="float" office:value="5859639.9013081407" table:style-name="ce15">
            <text:p>5.859.640</text:p>
          </table:table-cell>
          <table:table-cell office:value-type="float" office:value="6265462.1897676568" table:style-name="ce15">
            <text:p>6.265.462</text:p>
          </table:table-cell>
          <table:table-cell office:value-type="float" office:value="5889712.1868992643" table:style-name="ce15">
            <text:p>5.889.712</text:p>
          </table:table-cell>
          <table:table-cell office:value-type="float" office:value="5443384.9151668604" table:style-name="ce15">
            <text:p>5.443.385</text:p>
          </table:table-cell>
          <table:table-cell office:value-type="float" office:value="5243197.931350911" table:style-name="ce15">
            <text:p>5.243.198</text:p>
          </table:table-cell>
          <table:table-cell office:value-type="float" office:value="5157234.5294353608" table:style-name="ce15">
            <text:p>5.157.235</text:p>
          </table:table-cell>
          <table:table-cell office:value-type="float" office:value="5438882.2586897695" table:style-name="ce15">
            <text:p>5.438.882</text:p>
          </table:table-cell>
          <table:table-cell office:value-type="float" office:value="5509592.701253443" table:style-name="ce15">
            <text:p>5.509.593</text:p>
          </table:table-cell>
          <table:table-cell office:value-type="float" office:value="5693101.9196716473" table:style-name="ce15">
            <text:p>5.693.102</text:p>
          </table:table-cell>
          <table:table-cell office:value-type="float" office:value="5889515.4369964888" table:style-name="ce15">
            <text:p>5.889.515</text:p>
          </table:table-cell>
          <table:table-cell office:value-type="float" office:value="6158325.2743702531" table:style-name="ce15">
            <text:p>6.158.325</text:p>
          </table:table-cell>
          <table:table-cell office:value-type="float" office:value="6551120.5549836876" table:style-name="ce15">
            <text:p>6.551.121</text:p>
          </table:table-cell>
          <table:table-cell office:value-type="float" office:value="6462963.528966696" table:style-name="ce15">
            <text:p>6.462.964</text:p>
          </table:table-cell>
          <table:table-cell office:value-type="float" office:value="6423366.232875512" table:style-name="ce15">
            <text:p>6.423.366</text:p>
          </table:table-cell>
          <table:table-cell table:number-columns-repeated="16353"/>
        </table:table-row>
        <table:table-row table:style-name="ro1">
          <table:table-cell office:value-type="string" table:style-name="ce128">
            <text:p>Egoitza</text:p>
          </table:table-cell>
          <table:table-cell office:value-type="float" office:value="1505004.886795497" table:style-name="ce15">
            <text:p>1.505.005</text:p>
          </table:table-cell>
          <table:table-cell office:value-type="float" office:value="1712761.3298947916" table:style-name="ce15">
            <text:p>1.712.761</text:p>
          </table:table-cell>
          <table:table-cell office:value-type="float" office:value="1845627.3971857231" table:style-name="ce15">
            <text:p>1.845.627</text:p>
          </table:table-cell>
          <table:table-cell office:value-type="float" office:value="1588489.9670085225" table:style-name="ce15">
            <text:p>1.588.490</text:p>
          </table:table-cell>
          <table:table-cell office:value-type="float" office:value="1540192.1634940282" table:style-name="ce15">
            <text:p>1.540.192</text:p>
          </table:table-cell>
          <table:table-cell office:value-type="float" office:value="1664782.7345031018" table:style-name="ce15">
            <text:p>1.664.783</text:p>
          </table:table-cell>
          <table:table-cell office:value-type="float" office:value="1561700.3302732289" table:style-name="ce15">
            <text:p>1.561.700</text:p>
          </table:table-cell>
          <table:table-cell office:value-type="float" office:value="1561603.8738994421" table:style-name="ce15">
            <text:p>1.561.604</text:p>
          </table:table-cell>
          <table:table-cell office:value-type="float" office:value="1710864.2453544557" table:style-name="ce15">
            <text:p>1.710.864</text:p>
          </table:table-cell>
          <table:table-cell office:value-type="float" office:value="2079210.457110893" table:style-name="ce15">
            <text:p>2.079.210</text:p>
          </table:table-cell>
          <table:table-cell office:value-type="float" office:value="2032893.0980835177" table:style-name="ce15">
            <text:p>2.032.893</text:p>
          </table:table-cell>
          <table:table-cell office:value-type="float" office:value="1822207.1997589888" table:style-name="ce15">
            <text:p>1.822.207</text:p>
          </table:table-cell>
          <table:table-cell office:value-type="float" office:value="2029478.6507358018" table:style-name="ce15">
            <text:p>2.029.479</text:p>
          </table:table-cell>
          <table:table-cell office:value-type="float" office:value="1919594.2798634041" table:style-name="ce15">
            <text:p>1.919.594</text:p>
          </table:table-cell>
          <table:table-cell office:value-type="float" office:value="2048461.8465121961" table:style-name="ce15">
            <text:p>2.048.462</text:p>
          </table:table-cell>
          <table:table-cell office:value-type="float" office:value="2096521.7068110369" table:style-name="ce15">
            <text:p>2.096.522</text:p>
          </table:table-cell>
          <table:table-cell office:value-type="float" office:value="1913848.7285783153" table:style-name="ce15">
            <text:p>1.913.849</text:p>
          </table:table-cell>
          <table:table-cell office:value-type="float" office:value="1920586.2595018456" table:style-name="ce15">
            <text:p>1.920.586</text:p>
          </table:table-cell>
          <table:table-cell office:value-type="float" office:value="1919381.0265402917" table:style-name="ce15">
            <text:p>1.919.381</text:p>
          </table:table-cell>
          <table:table-cell office:value-type="float" office:value="1952434.7732587892" table:style-name="ce15">
            <text:p>1.952.435</text:p>
          </table:table-cell>
          <table:table-cell office:value-type="float" office:value="1777465.5925493143" table:style-name="ce15">
            <text:p>1.777.466</text:p>
          </table:table-cell>
          <table:table-cell office:value-type="float" office:value="1661207.156741943" table:style-name="ce15">
            <text:p>1.661.207</text:p>
          </table:table-cell>
          <table:table-cell office:value-type="float" office:value="1818011.7808319989" table:style-name="ce15">
            <text:p>1.818.012</text:p>
          </table:table-cell>
          <table:table-cell office:value-type="float" office:value="1533558.0064488815" table:style-name="ce15">
            <text:p>1.533.558</text:p>
          </table:table-cell>
          <table:table-cell office:value-type="float" office:value="1405707.8982666698" table:style-name="ce15">
            <text:p>1.405.708</text:p>
          </table:table-cell>
          <table:table-cell office:value-type="float" office:value="1544347.5736370494" table:style-name="ce15">
            <text:p>1.544.348</text:p>
          </table:table-cell>
          <table:table-cell office:value-type="float" office:value="1360492.4854698961" table:style-name="ce15">
            <text:p>1.360.492</text:p>
          </table:table-cell>
          <table:table-cell office:value-type="float" office:value="1611928.265370002" table:style-name="ce15">
            <text:p>1.611.928</text:p>
          </table:table-cell>
          <table:table-cell office:value-type="float" office:value="1566817.0858416033" table:style-name="ce15">
            <text:p>1.566.817</text:p>
          </table:table-cell>
          <table:table-cell office:value-type="float" office:value="1483718.1477663668" table:style-name="ce15">
            <text:p>1.483.718</text:p>
          </table:table-cell>
          <table:table-cell table:number-columns-repeated="16353"/>
        </table:table-row>
        <table:table-row table:style-name="ro1">
          <table:table-cell office:value-type="string" table:style-name="ce129">
            <text:p>Zerbitzuak</text:p>
          </table:table-cell>
          <table:table-cell office:value-type="float" office:value="679623.06438188849" table:style-name="ce43">
            <text:p>679.623</text:p>
          </table:table-cell>
          <table:table-cell office:value-type="float" office:value="737892.00733638159" table:style-name="ce43">
            <text:p>737.892</text:p>
          </table:table-cell>
          <table:table-cell office:value-type="float" office:value="800548.67072046525" table:style-name="ce43">
            <text:p>800.549</text:p>
          </table:table-cell>
          <table:table-cell office:value-type="float" office:value="905940.21269185189" table:style-name="ce43">
            <text:p>905.940</text:p>
          </table:table-cell>
          <table:table-cell office:value-type="float" office:value="908063.93524032133" table:style-name="ce43">
            <text:p>908.064</text:p>
          </table:table-cell>
          <table:table-cell office:value-type="float" office:value="1129476.0683272916" table:style-name="ce43">
            <text:p>1.129.476</text:p>
          </table:table-cell>
          <table:table-cell office:value-type="float" office:value="972223.34556049539" table:style-name="ce43">
            <text:p>972.223</text:p>
          </table:table-cell>
          <table:table-cell office:value-type="float" office:value="1114195.8182338367" table:style-name="ce43">
            <text:p>1.114.196</text:p>
          </table:table-cell>
          <table:table-cell office:value-type="float" office:value="1208259.7327184791" table:style-name="ce43">
            <text:p>1.208.260</text:p>
          </table:table-cell>
          <table:table-cell office:value-type="float" office:value="1579611.8512109627" table:style-name="ce43">
            <text:p>1.579.612</text:p>
          </table:table-cell>
          <table:table-cell office:value-type="float" office:value="1555063.697681597" table:style-name="ce43">
            <text:p>1.555.064</text:p>
          </table:table-cell>
          <table:table-cell office:value-type="float" office:value="1479934.2047658886" table:style-name="ce43">
            <text:p>1.479.934</text:p>
          </table:table-cell>
          <table:table-cell office:value-type="float" office:value="1733487.5417560413" table:style-name="ce43">
            <text:p>1.733.488</text:p>
          </table:table-cell>
          <table:table-cell office:value-type="float" office:value="1609937.2176035745" table:style-name="ce43">
            <text:p>1.609.937</text:p>
          </table:table-cell>
          <table:table-cell office:value-type="float" office:value="1708073.4047818761" table:style-name="ce43">
            <text:p>1.708.073</text:p>
          </table:table-cell>
          <table:table-cell office:value-type="float" office:value="1777805.1771845601" table:style-name="ce43">
            <text:p>1.777.805</text:p>
          </table:table-cell>
          <table:table-cell office:value-type="float" office:value="1759811.3517908941" table:style-name="ce43">
            <text:p>1.759.811</text:p>
          </table:table-cell>
          <table:table-cell office:value-type="float" office:value="1784213.8889953748" table:style-name="ce43">
            <text:p>1.784.214</text:p>
          </table:table-cell>
          <table:table-cell office:value-type="float" office:value="1725043.956503642" table:style-name="ce43">
            <text:p>1.725.044</text:p>
          </table:table-cell>
          <table:table-cell office:value-type="float" office:value="1714272.6812024289" table:style-name="ce43">
            <text:p>1.714.273</text:p>
          </table:table-cell>
          <table:table-cell office:value-type="float" office:value="1581275.6596325594" table:style-name="ce43">
            <text:p>1.581.276</text:p>
          </table:table-cell>
          <table:table-cell office:value-type="float" office:value="1575582.4650494664" table:style-name="ce43">
            <text:p>1.575.582</text:p>
          </table:table-cell>
          <table:table-cell office:value-type="float" office:value="1732973.2008604184" table:style-name="ce43">
            <text:p>1.732.973</text:p>
          </table:table-cell>
          <table:table-cell office:value-type="float" office:value="1386258.9332543975" table:style-name="ce43">
            <text:p>1.386.259</text:p>
          </table:table-cell>
          <table:table-cell office:value-type="float" office:value="1321880.2007247433" table:style-name="ce43">
            <text:p>1.321.880</text:p>
          </table:table-cell>
          <table:table-cell office:value-type="float" office:value="1457440.8594208017" table:style-name="ce43">
            <text:p>1.457.441</text:p>
          </table:table-cell>
          <table:table-cell office:value-type="float" office:value="1280765.1542262025" table:style-name="ce43">
            <text:p>1.280.765</text:p>
          </table:table-cell>
          <table:table-cell office:value-type="float" office:value="1411139.7691358044" table:style-name="ce43">
            <text:p>1.411.140</text:p>
          </table:table-cell>
          <table:table-cell office:value-type="float" office:value="1324757.969138141" table:style-name="ce43">
            <text:p>1.324.758</text:p>
          </table:table-cell>
          <table:table-cell office:value-type="float" office:value="1323935.1234084212" table:style-name="ce43">
            <text:p>1.323.935</text:p>
          </table:table-cell>
          <table:table-cell table:number-columns-repeated="16353"/>
        </table:table-row>
        <table:table-row table:style-name="ro1">
          <table:table-cell office:value-type="string" table:style-name="ce128">
            <text:p>Nekazaritza</text:p>
          </table:table-cell>
          <table:table-cell office:value-type="float" office:value="1081639.2473208869" table:style-name="ce15">
            <text:p>1.081.639</text:p>
          </table:table-cell>
          <table:table-cell office:value-type="float" office:value="1065621.2288956863" table:style-name="ce15">
            <text:p>1.065.621</text:p>
          </table:table-cell>
          <table:table-cell office:value-type="float" office:value="1061698.5361743663" table:style-name="ce15">
            <text:p>1.061.699</text:p>
          </table:table-cell>
          <table:table-cell office:value-type="float" office:value="1196075.1104606374" table:style-name="ce15">
            <text:p>1.196.075</text:p>
          </table:table-cell>
          <table:table-cell office:value-type="float" office:value="1211600.507323568" table:style-name="ce15">
            <text:p>1.211.601</text:p>
          </table:table-cell>
          <table:table-cell office:value-type="float" office:value="1122647.8560466275" table:style-name="ce15">
            <text:p>1.122.648</text:p>
          </table:table-cell>
          <table:table-cell office:value-type="float" office:value="1127945.186203623" table:style-name="ce15">
            <text:p>1.127.945</text:p>
          </table:table-cell>
          <table:table-cell office:value-type="float" office:value="1085338.3846845627" table:style-name="ce15">
            <text:p>1.085.338</text:p>
          </table:table-cell>
          <table:table-cell office:value-type="float" office:value="1083050.3058841326" table:style-name="ce15">
            <text:p>1.083.050</text:p>
          </table:table-cell>
          <table:table-cell office:value-type="float" office:value="1125546.3353022912" table:style-name="ce15">
            <text:p>1.125.546</text:p>
          </table:table-cell>
          <table:table-cell office:value-type="float" office:value="1136231.9181692181" table:style-name="ce15">
            <text:p>1.136.232</text:p>
          </table:table-cell>
          <table:table-cell office:value-type="float" office:value="1120114.0053924019" table:style-name="ce15">
            <text:p>1.120.114</text:p>
          </table:table-cell>
          <table:table-cell office:value-type="float" office:value="1169632.4601085626" table:style-name="ce15">
            <text:p>1.169.632</text:p>
          </table:table-cell>
          <table:table-cell office:value-type="float" office:value="1160793.2070246281" table:style-name="ce15">
            <text:p>1.160.793</text:p>
          </table:table-cell>
          <table:table-cell office:value-type="float" office:value="1152219.3089744763" table:style-name="ce15">
            <text:p>1.152.219</text:p>
          </table:table-cell>
          <table:table-cell office:value-type="float" office:value="1138422.2100270076" table:style-name="ce15">
            <text:p>1.138.422</text:p>
          </table:table-cell>
          <table:table-cell office:value-type="float" office:value="1114127.01871997" table:style-name="ce15">
            <text:p>1.114.127</text:p>
          </table:table-cell>
          <table:table-cell office:value-type="float" office:value="859852.8433733352" table:style-name="ce15">
            <text:p>859.853</text:p>
          </table:table-cell>
          <table:table-cell office:value-type="float" office:value="828037.17113451194" table:style-name="ce15">
            <text:p>828.037</text:p>
          </table:table-cell>
          <table:table-cell office:value-type="float" office:value="825333.61014427338" table:style-name="ce15">
            <text:p>825.334</text:p>
          </table:table-cell>
          <table:table-cell office:value-type="float" office:value="784703.87141039828" table:style-name="ce15">
            <text:p>784.704</text:p>
          </table:table-cell>
          <table:table-cell office:value-type="float" office:value="773340.93529554398" table:style-name="ce15">
            <text:p>773.341</text:p>
          </table:table-cell>
          <table:table-cell office:value-type="float" office:value="765534.4978552087" table:style-name="ce15">
            <text:p>765.534</text:p>
          </table:table-cell>
          <table:table-cell office:value-type="float" office:value="731851.60315195099" table:style-name="ce15">
            <text:p>731.852</text:p>
          </table:table-cell>
          <table:table-cell office:value-type="float" office:value="699052.24663433246" table:style-name="ce15">
            <text:p>699.052</text:p>
          </table:table-cell>
          <table:table-cell office:value-type="float" office:value="685488.02118941233" table:style-name="ce15">
            <text:p>685.488</text:p>
          </table:table-cell>
          <table:table-cell office:value-type="float" office:value="649395.78508551931" table:style-name="ce15">
            <text:p>649.396</text:p>
          </table:table-cell>
          <table:table-cell office:value-type="float" office:value="609011.81454710441" table:style-name="ce15">
            <text:p>609.012</text:p>
          </table:table-cell>
          <table:table-cell office:value-type="float" office:value="575939.98703573027" table:style-name="ce15">
            <text:p>575.940</text:p>
          </table:table-cell>
          <table:table-cell office:value-type="float" office:value="581663.1799983629" table:style-name="ce15">
            <text:p>581.663</text:p>
          </table:table-cell>
          <table:table-cell table:number-columns-repeated="16353"/>
        </table:table-row>
        <table:table-row table:style-name="ro1">
          <table:table-cell office:value-type="string" table:style-name="ce128">
            <text:p>Hondakinak</text:p>
          </table:table-cell>
          <table:table-cell office:value-type="float" office:value="1088387.8905320899" table:style-name="ce17">
            <text:p>1.088.388</text:p>
          </table:table-cell>
          <table:table-cell office:value-type="float" office:value="1108920.0897253223" table:style-name="ce17">
            <text:p>1.108.920</text:p>
          </table:table-cell>
          <table:table-cell office:value-type="float" office:value="1129549.5705318309" table:style-name="ce17">
            <text:p>1.129.550</text:p>
          </table:table-cell>
          <table:table-cell office:value-type="float" office:value="1115259.2864085899" table:style-name="ce17">
            <text:p>1.115.259</text:p>
          </table:table-cell>
          <table:table-cell office:value-type="float" office:value="1110270.6679212512" table:style-name="ce17">
            <text:p>1.110.271</text:p>
          </table:table-cell>
          <table:table-cell office:value-type="float" office:value="1116396.633064549" table:style-name="ce17">
            <text:p>1.116.397</text:p>
          </table:table-cell>
          <table:table-cell office:value-type="float" office:value="1124649.3511938644" table:style-name="ce17">
            <text:p>1.124.649</text:p>
          </table:table-cell>
          <table:table-cell office:value-type="float" office:value="1148664.1857550312" table:style-name="ce17">
            <text:p>1.148.664</text:p>
          </table:table-cell>
          <table:table-cell office:value-type="float" office:value="1151441.037469249" table:style-name="ce17">
            <text:p>1.151.441</text:p>
          </table:table-cell>
          <table:table-cell office:value-type="float" office:value="1173336.2062093043" table:style-name="ce17">
            <text:p>1.173.336</text:p>
          </table:table-cell>
          <table:table-cell office:value-type="float" office:value="1175887.6340136882" table:style-name="ce17">
            <text:p>1.175.888</text:p>
          </table:table-cell>
          <table:table-cell office:value-type="float" office:value="1187362.1722199987" table:style-name="ce17">
            <text:p>1.187.362</text:p>
          </table:table-cell>
          <table:table-cell office:value-type="float" office:value="1202345.4383914503" table:style-name="ce17">
            <text:p>1.202.345</text:p>
          </table:table-cell>
          <table:table-cell office:value-type="float" office:value="1196426.7066806667" table:style-name="ce17">
            <text:p>1.196.427</text:p>
          </table:table-cell>
          <table:table-cell office:value-type="float" office:value="1224320.1544316672" table:style-name="ce17">
            <text:p>1.224.320</text:p>
          </table:table-cell>
          <table:table-cell office:value-type="float" office:value="1237039.1567792192" table:style-name="ce17">
            <text:p>1.237.039</text:p>
          </table:table-cell>
          <table:table-cell office:value-type="float" office:value="1205277.3513980648" table:style-name="ce17">
            <text:p>1.205.277</text:p>
          </table:table-cell>
          <table:table-cell office:value-type="float" office:value="1158301.3453915936" table:style-name="ce17">
            <text:p>1.158.301</text:p>
          </table:table-cell>
          <table:table-cell office:value-type="float" office:value="1157581.0948722714" table:style-name="ce17">
            <text:p>1.157.581</text:p>
          </table:table-cell>
          <table:table-cell office:value-type="float" office:value="1116154.7006087019" table:style-name="ce17">
            <text:p>1.116.155</text:p>
          </table:table-cell>
          <table:table-cell office:value-type="float" office:value="1069821.7562411302" table:style-name="ce17">
            <text:p>1.069.822</text:p>
          </table:table-cell>
          <table:table-cell office:value-type="float" office:value="1038457.3452493689" table:style-name="ce17">
            <text:p>1.038.457</text:p>
          </table:table-cell>
          <table:table-cell office:value-type="float" office:value="1041693.6475294997" table:style-name="ce17">
            <text:p>1.041.694</text:p>
          </table:table-cell>
          <table:table-cell office:value-type="float" office:value="1012251.1861564369" table:style-name="ce17">
            <text:p>1.012.251</text:p>
          </table:table-cell>
          <table:table-cell office:value-type="float" office:value="1010911.1077420675" table:style-name="ce17">
            <text:p>1.010.911</text:p>
          </table:table-cell>
          <table:table-cell office:value-type="float" office:value="960755.1577971821" table:style-name="ce17">
            <text:p>960.755</text:p>
          </table:table-cell>
          <table:table-cell office:value-type="float" office:value="921148.47372770123" table:style-name="ce17">
            <text:p>921.148</text:p>
          </table:table-cell>
          <table:table-cell office:value-type="float" office:value="865369.85364964418" table:style-name="ce17">
            <text:p>865.370</text:p>
          </table:table-cell>
          <table:table-cell office:value-type="float" office:value="821409.65471141494" table:style-name="ce17">
            <text:p>821.410</text:p>
          </table:table-cell>
          <table:table-cell office:value-type="float" office:value="801581.5426066299" table:style-name="ce17">
            <text:p>801.582</text:p>
          </table:table-cell>
          <table:table-cell table:number-columns-repeated="16353"/>
        </table:table-row>
        <table:table-row table:style-name="ro11">
          <table:table-cell office:value-type="string" table:style-name="ce150">
            <text:p>Isurketa guztiak<text:span text:style-name="T6">(1)</text:span></text:p>
          </table:table-cell>
          <table:table-cell office:value-type="float" office:value="20862168.471473034" table:style-name="ce152">
            <text:p>20.862.168</text:p>
          </table:table-cell>
          <table:table-cell office:value-type="float" office:value="21365181.159308862" table:style-name="ce152">
            <text:p>21.365.181</text:p>
          </table:table-cell>
          <table:table-cell office:value-type="float" office:value="21348869.1932467" table:style-name="ce152">
            <text:p>21.348.869</text:p>
          </table:table-cell>
          <table:table-cell office:value-type="float" office:value="20590095.880533393" table:style-name="ce152">
            <text:p>20.590.096</text:p>
          </table:table-cell>
          <table:table-cell office:value-type="float" office:value="21257730.757181171" table:style-name="ce152">
            <text:p>21.257.731</text:p>
          </table:table-cell>
          <table:table-cell office:value-type="float" office:value="22736632.821872249" table:style-name="ce152">
            <text:p>22.736.633</text:p>
          </table:table-cell>
          <table:table-cell office:value-type="float" office:value="20168177.081685979" table:style-name="ce152">
            <text:p>20.168.177</text:p>
          </table:table-cell>
          <table:table-cell office:value-type="float" office:value="21685426.105104476" table:style-name="ce152">
            <text:p>21.685.426</text:p>
          </table:table-cell>
          <table:table-cell office:value-type="float" office:value="22889053.196576208" table:style-name="ce152">
            <text:p>22.889.053</text:p>
          </table:table-cell>
          <table:table-cell office:value-type="float" office:value="24978026.21886909" table:style-name="ce152">
            <text:p>24.978.026</text:p>
          </table:table-cell>
          <table:table-cell office:value-type="float" office:value="26234742.620494001" table:style-name="ce152">
            <text:p>26.234.743</text:p>
          </table:table-cell>
          <table:table-cell office:value-type="float" office:value="24395254.139640488" table:style-name="ce152">
            <text:p>24.395.254</text:p>
          </table:table-cell>
          <table:table-cell office:value-type="float" office:value="26287379.861116212" table:style-name="ce152">
            <text:p>26.287.380</text:p>
          </table:table-cell>
          <table:table-cell office:value-type="float" office:value="25719494.024709269" table:style-name="ce152">
            <text:p>25.719.494</text:p>
          </table:table-cell>
          <table:table-cell office:value-type="float" office:value="25673265.036813866" table:style-name="ce152">
            <text:p>25.673.265</text:p>
          </table:table-cell>
          <table:table-cell office:value-type="float" office:value="25380007.777352132" table:style-name="ce152">
            <text:p>25.380.008</text:p>
          </table:table-cell>
          <table:table-cell office:value-type="float" office:value="25634155.330648914" table:style-name="ce152">
            <text:p>25.634.155</text:p>
          </table:table-cell>
          <table:table-cell office:value-type="float" office:value="25657248.080979023" table:style-name="ce152">
            <text:p>25.657.248</text:p>
          </table:table-cell>
          <table:table-cell office:value-type="float" office:value="24985093.232155588" table:style-name="ce152">
            <text:p>24.985.093</text:p>
          </table:table-cell>
          <table:table-cell office:value-type="float" office:value="22585553.734344292" table:style-name="ce152">
            <text:p>22.585.554</text:p>
          </table:table-cell>
          <table:table-cell office:value-type="float" office:value="21687144.141093288" table:style-name="ce152">
            <text:p>21.687.144</text:p>
          </table:table-cell>
          <table:table-cell office:value-type="float" office:value="20200215.037240639" table:style-name="ce152">
            <text:p>20.200.215</text:p>
          </table:table-cell>
          <table:table-cell office:value-type="float" office:value="20399546.040968601" table:style-name="ce152">
            <text:p>20.399.546</text:p>
          </table:table-cell>
          <table:table-cell office:value-type="float" office:value="18704530.079770792" table:style-name="ce152">
            <text:p>18.704.530</text:p>
          </table:table-cell>
          <table:table-cell office:value-type="float" office:value="18701557.184799511" table:style-name="ce152">
            <text:p>18.701.557</text:p>
          </table:table-cell>
          <table:table-cell office:value-type="float" office:value="19329510.441087134" table:style-name="ce152">
            <text:p>19.329.510</text:p>
          </table:table-cell>
          <table:table-cell office:value-type="float" office:value="18641351.405144431" table:style-name="ce152">
            <text:p>18.641.351</text:p>
          </table:table-cell>
          <table:table-cell office:value-type="float" office:value="19638933.711119995" table:style-name="ce152">
            <text:p>19.638.934</text:p>
          </table:table-cell>
          <table:table-cell office:value-type="float" office:value="18993272.883305136" table:style-name="ce152">
            <text:p>18.993.273</text:p>
          </table:table-cell>
          <table:table-cell office:value-type="float" office:value="18552813.958032694" table:style-name="ce152">
            <text:p>18.552.814</text:p>
          </table:table-cell>
          <table:table-cell table:number-columns-repeated="16353"/>
        </table:table-row>
        <table:table-row table:style-name="ro3">
          <table:table-cell table:style-name="ce19"/>
          <table:table-cell table:number-columns-repeated="25" table:style-name="ce20"/>
          <table:table-cell table:number-columns-repeated="16358" table:style-name="ce2"/>
        </table:table-row>
        <table:table-row table:style-name="ro16">
          <table:table-cell office:value-type="string" table:style-name="ce131">
            <text:p><text:span text:style-name="T7">(1)<text:s/></text:span>Kontuan hartzen dira bai zuzeneko isurketak, bai inportatutako elektrizitatearekin(EEI) zerikusia dauzkatenak.</text:p>
          </table:table-cell>
          <table:table-cell table:number-columns-repeated="23" table:style-name="ce44"/>
          <table:table-cell table:number-columns-repeated="7" table:style-name="ce45"/>
          <table:table-cell table:number-columns-repeated="16353"/>
        </table:table-row>
        <table:table-row table:style-name="ro8">
          <table:table-cell office:value-type="string" table:style-name="ce132">
            <text:p><text:span text:style-name="T7">(2)<text:s/></text:span>CO2-bk(t). = CO2-ren tona-baliokideak</text:p>
          </table:table-cell>
          <table:table-cell table:number-columns-repeated="23" table:style-name="ce46"/>
          <table:table-cell table:number-columns-repeated="7" table:style-name="ce47"/>
          <table:table-cell table:number-columns-repeated="16353"/>
        </table:table-row>
        <table:table-row table:style-name="ro3">
          <table:table-cell office:value-type="string" table:style-name="ce133">
            <text:p>Kiotoko Protokoloaren konpromisoan jasotako kopuruak kalkulatzeko kontuan hartu den<text:s/><text:span text:style-name="T7">oinarri-urtea: 1990</text:span>. urtea CO2, CH4 eta N2Orako;<text:s/><text:span text:style-name="T7">1995.</text:span><text:s/>urtea gas fluordunentzat (HFC´s+PFC´s+SF6).</text:p>
          </table:table-cell>
          <table:table-cell table:number-columns-repeated="23" table:style-name="ce48"/>
          <table:table-cell table:number-columns-repeated="7" table:style-name="ce49"/>
          <table:table-cell table:number-columns-repeated="16353"/>
        </table:table-row>
        <table:table-row table:style-name="ro12">
          <table:table-cell office:value-type="string" table:style-name="ce77">
            <text:p>IIturria:<text:span text:style-name="T3"><text:s/>Ekonomiaren Garapen, Jasangarritasun eta Ingurumen Saila.</text:span><text:span text:style-name="T12"><text:s/>Erkidegoko Berotegi Efektuko Gasen Inbentarioa.</text:span></text:p>
          </table:table-cell>
          <table:table-cell table:number-columns-repeated="30" table:style-name="ce7"/>
          <table:table-cell table:number-columns-repeated="16353"/>
        </table:table-row>
        <table:table-row table:style-name="ro12">
          <table:table-cell office:value-type="string" table:style-name="ce147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0" table:style-name="ce89"/>
          <table:table-cell table:number-columns-repeated="16353"/>
        </table:table-row>
        <table:table-row table:style-name="ro3">
          <table:table-cell table:style-name="ce2"/>
          <table:table-cell table:number-columns-repeated="25" table:style-name="ce50"/>
          <table:table-cell table:number-columns-repeated="16358" table:style-name="ce2"/>
        </table:table-row>
        <table:table-row table:number-rows-repeated="4" table:style-name="ro8">
          <table:table-cell table:style-name="ce2"/>
          <table:table-cell table:number-columns-repeated="25" table:style-name="ce50"/>
          <table:table-cell table:number-columns-repeated="16358" table:style-name="ce2"/>
        </table:table-row>
        <table:table-row table:number-rows-repeated="2" table:style-name="ro8">
          <table:table-cell table:number-columns-repeated="16384"/>
        </table:table-row>
        <table:table-row table:number-rows-repeated="7" table:style-name="ro8">
          <table:table-cell table:style-name="ce2"/>
          <table:table-cell table:number-columns-repeated="25" table:style-name="ce51"/>
          <table:table-cell table:number-columns-repeated="16358" table:style-name="ce2"/>
        </table:table-row>
        <table:table-row table:number-rows-repeated="4" table:style-name="ro8">
          <table:table-cell/>
          <table:table-cell table:number-columns-repeated="25" table:style-name="ce51"/>
          <table:table-cell table:number-columns-repeated="16358"/>
        </table:table-row>
        <table:table-row table:number-rows-repeated="1048540" table:style-name="ro8">
          <table:table-cell table:number-columns-repeated="16384"/>
        </table:table-row>
      </table:table>
      <table:table table:name="3_2" table:style-name="ta1">
        <table:table-column table:style-name="co19" table:default-cell-style-name="ce2"/>
        <table:table-column table:style-name="co11" table:number-columns-repeated="15" table:default-cell-style-name="ce2"/>
        <table:table-column table:style-name="co12" table:default-cell-style-name="ce2"/>
        <table:table-column table:style-name="co11" table:number-columns-repeated="14" table:default-cell-style-name="ce2"/>
        <table:table-column table:style-name="co2" table:number-columns-repeated="225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row table:style-name="ro17">
          <table:table-cell office:value-type="string" table:style-name="ce88">
            <text:p>3.2- Berotegi Efektuko Gasen sektorekako guztirako isurketen bilakaera-indizea. Euskal Autonomia Erkidegoa.</text:p>
          </table:table-cell>
          <table:table-cell table:number-columns-repeated="25" table:style-name="ce75"/>
          <table:table-cell table:number-columns-repeated="16358" table:style-name="ce2"/>
        </table:table-row>
        <table:table-row table:style-name="ro6">
          <table:table-cell office:value-type="string" table:style-name="ce93">
            <text:p>Erreferentzia urtea 1990=100%. 1990-2019.</text:p>
          </table:table-cell>
          <table:table-cell table:number-columns-repeated="21" table:style-name="ce10"/>
          <table:table-cell table:number-columns-repeated="16362" table:style-name="ce2"/>
        </table:table-row>
        <table:table-row table:style-name="ro18">
          <table:table-cell table:style-name="ce107"/>
          <table:table-cell table:number-columns-repeated="2" table:style-name="ce25"/>
          <table:table-cell table:number-columns-repeated="18" table:style-name="ce26"/>
          <table:table-cell table:number-columns-repeated="5" table:style-name="ce27"/>
          <table:table-cell table:number-columns-repeated="16358" table:style-name="ce2"/>
        </table:table-row>
        <table:table-row table:style-name="ro11">
          <table:table-cell office:value-type="string" table:style-name="ce149">
            <text:p>Isurketen iturri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table:number-columns-repeated="16353"/>
        </table:table-row>
        <table:table-row table:style-name="ro1">
          <table:table-cell office:value-type="string" table:style-name="ce128">
            <text:p>Energia-eraldatzea</text:p>
          </table:table-cell>
          <table:table-cell office:value-type="float" office:value="100" table:style-name="ce28">
            <text:p>100,0</text:p>
          </table:table-cell>
          <table:table-cell office:value-type="float" office:value="104.23406325454093" table:style-name="ce28">
            <text:p>104,2</text:p>
          </table:table-cell>
          <table:table-cell office:value-type="float" office:value="104.43227651993021" table:style-name="ce28">
            <text:p>104,4</text:p>
          </table:table-cell>
          <table:table-cell office:value-type="float" office:value="101.82530352900811" table:style-name="ce28">
            <text:p>101,8</text:p>
          </table:table-cell>
          <table:table-cell office:value-type="float" office:value="101.95961524440003" table:style-name="ce28">
            <text:p>102,0</text:p>
          </table:table-cell>
          <table:table-cell office:value-type="float" office:value="103.9349455724292" table:style-name="ce28">
            <text:p>103,9</text:p>
          </table:table-cell>
          <table:table-cell office:value-type="float" office:value="84.487678287125718" table:style-name="ce28">
            <text:p>84,5</text:p>
          </table:table-cell>
          <table:table-cell office:value-type="float" office:value="96.443890265252307" table:style-name="ce28">
            <text:p>96,4</text:p>
          </table:table-cell>
          <table:table-cell office:value-type="float" office:value="106.15927972836243" table:style-name="ce28">
            <text:p>106,2</text:p>
          </table:table-cell>
          <table:table-cell office:value-type="float" office:value="107.48169784151949" table:style-name="ce28">
            <text:p>107,5</text:p>
          </table:table-cell>
          <table:table-cell office:value-type="float" office:value="118.01839330784986" table:style-name="ce28">
            <text:p>118,0</text:p>
          </table:table-cell>
          <table:table-cell office:value-type="float" office:value="103.40985445226853" table:style-name="ce28">
            <text:p>103,4</text:p>
          </table:table-cell>
          <table:table-cell office:value-type="float" office:value="103.78997713428919" table:style-name="ce28">
            <text:p>103,8</text:p>
          </table:table-cell>
          <table:table-cell office:value-type="float" office:value="102.16953570161445" table:style-name="ce28">
            <text:p>102,2</text:p>
          </table:table-cell>
          <table:table-cell office:value-type="float" office:value="105.9328414836643" table:style-name="ce28">
            <text:p>105,9</text:p>
          </table:table-cell>
          <table:table-cell office:value-type="float" office:value="103.22141655628711" table:style-name="ce28">
            <text:p>103,2</text:p>
          </table:table-cell>
          <table:table-cell office:value-type="float" office:value="109.02362990695221" table:style-name="ce28">
            <text:p>109,0</text:p>
          </table:table-cell>
          <table:table-cell office:value-type="float" office:value="109.91889204295646" table:style-name="ce28">
            <text:p>109,9</text:p>
          </table:table-cell>
          <table:table-cell office:value-type="float" office:value="107.0349774641949" table:style-name="ce28">
            <text:p>107,0</text:p>
          </table:table-cell>
          <table:table-cell office:value-type="float" office:value="98.398076468952979" table:style-name="ce28">
            <text:p>98,4</text:p>
          </table:table-cell>
          <table:table-cell office:value-type="float" office:value="84.456893593747779" table:style-name="ce28">
            <text:p>84,5</text:p>
          </table:table-cell>
          <table:table-cell office:value-type="float" office:value="82.325905737845403" table:style-name="ce28">
            <text:p>82,3</text:p>
          </table:table-cell>
          <table:table-cell office:value-type="float" office:value="82.508016872351405" table:style-name="ce28">
            <text:p>82,5</text:p>
          </table:table-cell>
          <table:table-cell office:value-type="float" office:value="83.153905707382449" table:style-name="ce28">
            <text:p>83,2</text:p>
          </table:table-cell>
          <table:table-cell office:value-type="float" office:value="88.082183230580597" table:style-name="ce28">
            <text:p>88,1</text:p>
          </table:table-cell>
          <table:table-cell office:value-type="float" office:value="95.137238255724256" table:style-name="ce28">
            <text:p>95,1</text:p>
          </table:table-cell>
          <table:table-cell office:value-type="float" office:value="95.200996567372528" table:style-name="ce28">
            <text:p>95,2</text:p>
          </table:table-cell>
          <table:table-cell office:value-type="float" office:value="93.21829361626969" table:style-name="ce28">
            <text:p>93,2</text:p>
          </table:table-cell>
          <table:table-cell office:value-type="float" office:value="94.117812447292167" table:style-name="ce28">
            <text:p>94,1</text:p>
          </table:table-cell>
          <table:table-cell office:value-type="float" office:value="87.621074044163933" table:style-name="ce28">
            <text:p>87,6</text:p>
          </table:table-cell>
          <table:table-cell table:number-columns-repeated="16353"/>
        </table:table-row>
        <table:table-row table:style-name="ro1">
          <table:table-cell office:value-type="string" table:style-name="ce128">
            <text:p>Industria</text:p>
          </table:table-cell>
          <table:table-cell office:value-type="float" office:value="100" table:style-name="ce29">
            <text:p>100,0</text:p>
          </table:table-cell>
          <table:table-cell office:value-type="float" office:value="99.805158778656207" table:style-name="ce29">
            <text:p>99,8</text:p>
          </table:table-cell>
          <table:table-cell office:value-type="float" office:value="96.526079385345483" table:style-name="ce29">
            <text:p>96,5</text:p>
          </table:table-cell>
          <table:table-cell office:value-type="float" office:value="93.673565905762487" table:style-name="ce29">
            <text:p>93,7</text:p>
          </table:table-cell>
          <table:table-cell office:value-type="float" office:value="98.001293642140226" table:style-name="ce29">
            <text:p>98,0</text:p>
          </table:table-cell>
          <table:table-cell office:value-type="float" office:value="105.67988599639393" table:style-name="ce29">
            <text:p>105,7</text:p>
          </table:table-cell>
          <table:table-cell office:value-type="float" office:value="86.306430780841453" table:style-name="ce29">
            <text:p>86,3</text:p>
          </table:table-cell>
          <table:table-cell office:value-type="float" office:value="92.554542586666258" table:style-name="ce29">
            <text:p>92,6</text:p>
          </table:table-cell>
          <table:table-cell office:value-type="float" office:value="96.850114667300659" table:style-name="ce29">
            <text:p>96,9</text:p>
          </table:table-cell>
          <table:table-cell office:value-type="float" office:value="106.07986504251747" table:style-name="ce29">
            <text:p>106,1</text:p>
          </table:table-cell>
          <table:table-cell office:value-type="float" office:value="112.1951961884841" table:style-name="ce29">
            <text:p>112,2</text:p>
          </table:table-cell>
          <table:table-cell office:value-type="float" office:value="101.26736477392517" table:style-name="ce29">
            <text:p>101,3</text:p>
          </table:table-cell>
          <table:table-cell office:value-type="float" office:value="112.48895380756807" table:style-name="ce29">
            <text:p>112,5</text:p>
          </table:table-cell>
          <table:table-cell office:value-type="float" office:value="108.10654782355454" table:style-name="ce29">
            <text:p>108,1</text:p>
          </table:table-cell>
          <table:table-cell office:value-type="float" office:value="102.53078586126645" table:style-name="ce29">
            <text:p>102,5</text:p>
          </table:table-cell>
          <table:table-cell office:value-type="float" office:value="97.215621347674343" table:style-name="ce29">
            <text:p>97,2</text:p>
          </table:table-cell>
          <table:table-cell office:value-type="float" office:value="98.338197252980848" table:style-name="ce29">
            <text:p>98,3</text:p>
          </table:table-cell>
          <table:table-cell office:value-type="float" office:value="97.072594252615048" table:style-name="ce29">
            <text:p>97,1</text:p>
          </table:table-cell>
          <table:table-cell office:value-type="float" office:value="95.950103951261198" table:style-name="ce29">
            <text:p>96,0</text:p>
          </table:table-cell>
          <table:table-cell office:value-type="float" office:value="80.45080446468728" table:style-name="ce29">
            <text:p>80,5</text:p>
          </table:table-cell>
          <table:table-cell office:value-type="float" office:value="81.27197530251415" table:style-name="ce29">
            <text:p>81,3</text:p>
          </table:table-cell>
          <table:table-cell office:value-type="float" office:value="70.471916605893853" table:style-name="ce29">
            <text:p>70,5</text:p>
          </table:table-cell>
          <table:table-cell office:value-type="float" office:value="66.826109582693235" table:style-name="ce29">
            <text:p>66,8</text:p>
          </table:table-cell>
          <table:table-cell office:value-type="float" office:value="56.821444639662367" table:style-name="ce29">
            <text:p>56,8</text:p>
          </table:table-cell>
          <table:table-cell office:value-type="float" office:value="55.912954034371701" table:style-name="ce29">
            <text:p>55,9</text:p>
          </table:table-cell>
          <table:table-cell office:value-type="float" office:value="56.117850371199971" table:style-name="ce29">
            <text:p>56,1</text:p>
          </table:table-cell>
          <table:table-cell office:value-type="float" office:value="51.320075049931532" table:style-name="ce29">
            <text:p>51,3</text:p>
          </table:table-cell>
          <table:table-cell office:value-type="float" office:value="54.763156103627118" table:style-name="ce29">
            <text:p>54,8</text:p>
          </table:table-cell>
          <table:table-cell office:value-type="float" office:value="51.326265227082388" table:style-name="ce29">
            <text:p>51,3</text:p>
          </table:table-cell>
          <table:table-cell office:value-type="float" office:value="50.22611976820707" table:style-name="ce29">
            <text:p>50,2</text:p>
          </table:table-cell>
          <table:table-cell table:number-columns-repeated="16353"/>
        </table:table-row>
        <table:table-row table:style-name="ro1">
          <table:table-cell office:value-type="string" table:style-name="ce128">
            <text:p>Garraioa</text:p>
          </table:table-cell>
          <table:table-cell office:value-type="float" office:value="100" table:style-name="ce29">
            <text:p>100,0</text:p>
          </table:table-cell>
          <table:table-cell office:value-type="float" office:value="104.80190251058832" table:style-name="ce29">
            <text:p>104,8</text:p>
          </table:table-cell>
          <table:table-cell office:value-type="float" office:value="109.19611072512328" table:style-name="ce29">
            <text:p>109,2</text:p>
          </table:table-cell>
          <table:table-cell office:value-type="float" office:value="96.942878699975651" table:style-name="ce29">
            <text:p>96,9</text:p>
          </table:table-cell>
          <table:table-cell office:value-type="float" office:value="105.09311016530019" table:style-name="ce29">
            <text:p>105,1</text:p>
          </table:table-cell>
          <table:table-cell office:value-type="float" office:value="116.66002511626704" table:style-name="ce29">
            <text:p>116,7</text:p>
          </table:table-cell>
          <table:table-cell office:value-type="float" office:value="128.66917484346516" table:style-name="ce29">
            <text:p>128,7</text:p>
          </table:table-cell>
          <table:table-cell office:value-type="float" office:value="142.12478511616601" table:style-name="ce29">
            <text:p>142,1</text:p>
          </table:table-cell>
          <table:table-cell office:value-type="float" office:value="149.92281563551978" table:style-name="ce29">
            <text:p>149,9</text:p>
          </table:table-cell>
          <table:table-cell office:value-type="float" office:value="158.58220842368297" table:style-name="ce29">
            <text:p>158,6</text:p>
          </table:table-cell>
          <table:table-cell office:value-type="float" office:value="171.13864629038181" table:style-name="ce29">
            <text:p>171,1</text:p>
          </table:table-cell>
          <table:table-cell office:value-type="float" office:value="173.02024036423845" table:style-name="ce29">
            <text:p>173,0</text:p>
          </table:table-cell>
          <table:table-cell office:value-type="float" office:value="177.80453484336073" table:style-name="ce29">
            <text:p>177,8</text:p>
          </table:table-cell>
          <table:table-cell office:value-type="float" office:value="185.06542096491151" table:style-name="ce29">
            <text:p>185,1</text:p>
          </table:table-cell>
          <table:table-cell office:value-type="float" office:value="192.52097136248597" table:style-name="ce29">
            <text:p>192,5</text:p>
          </table:table-cell>
          <table:table-cell office:value-type="float" office:value="201.28383459520487" table:style-name="ce29">
            <text:p>201,3</text:p>
          </table:table-cell>
          <table:table-cell office:value-type="float" office:value="209.32730364412126" table:style-name="ce29">
            <text:p>209,3</text:p>
          </table:table-cell>
          <table:table-cell office:value-type="float" office:value="223.82472786006201" table:style-name="ce29">
            <text:p>223,8</text:p>
          </table:table-cell>
          <table:table-cell office:value-type="float" office:value="210.4015932870395" table:style-name="ce29">
            <text:p>210,4</text:p>
          </table:table-cell>
          <table:table-cell office:value-type="float" office:value="194.45718613776683" table:style-name="ce29">
            <text:p>194,5</text:p>
          </table:table-cell>
          <table:table-cell office:value-type="float" office:value="187.30579078709226" table:style-name="ce29">
            <text:p>187,3</text:p>
          </table:table-cell>
          <table:table-cell office:value-type="float" office:value="184.23487048513977" table:style-name="ce29">
            <text:p>184,2</text:p>
          </table:table-cell>
          <table:table-cell office:value-type="float" office:value="194.29633513745623" table:style-name="ce29">
            <text:p>194,3</text:p>
          </table:table-cell>
          <table:table-cell office:value-type="float" office:value="196.822365154767" table:style-name="ce29">
            <text:p>196,8</text:p>
          </table:table-cell>
          <table:table-cell office:value-type="float" office:value="203.37797105074483" table:style-name="ce29">
            <text:p>203,4</text:p>
          </table:table-cell>
          <table:table-cell office:value-type="float" office:value="210.39456467652181" table:style-name="ce29">
            <text:p>210,4</text:p>
          </table:table-cell>
          <table:table-cell office:value-type="float" office:value="219.99741389561854" table:style-name="ce29">
            <text:p>220,0</text:p>
          </table:table-cell>
          <table:table-cell office:value-type="float" office:value="234.02946677937857" table:style-name="ce29">
            <text:p>234,0</text:p>
          </table:table-cell>
          <table:table-cell office:value-type="float" office:value="230.88018237551924" table:style-name="ce29">
            <text:p>230,9</text:p>
          </table:table-cell>
          <table:table-cell office:value-type="float" office:value="229.46562527611198" table:style-name="ce29">
            <text:p>229,5</text:p>
          </table:table-cell>
          <table:table-cell table:number-columns-repeated="16353"/>
        </table:table-row>
        <table:table-row table:style-name="ro1">
          <table:table-cell office:value-type="string" table:style-name="ce128">
            <text:p>Egoitza</text:p>
          </table:table-cell>
          <table:table-cell office:value-type="float" office:value="100" table:style-name="ce29">
            <text:p>100,0</text:p>
          </table:table-cell>
          <table:table-cell office:value-type="float" office:value="113.8043700005291" table:style-name="ce29">
            <text:p>113,8</text:p>
          </table:table-cell>
          <table:table-cell office:value-type="float" office:value="122.63265145374311" table:style-name="ce29">
            <text:p>122,6</text:p>
          </table:table-cell>
          <table:table-cell office:value-type="float" office:value="105.54716339764082" table:style-name="ce29">
            <text:p>105,5</text:p>
          </table:table-cell>
          <table:table-cell office:value-type="float" office:value="102.33801743816613" table:style-name="ce29">
            <text:p>102,3</text:p>
          </table:table-cell>
          <table:table-cell office:value-type="float" office:value="110.61643381423222" table:style-name="ce29">
            <text:p>110,6</text:p>
          </table:table-cell>
          <table:table-cell office:value-type="float" office:value="103.76712686949804" table:style-name="ce29">
            <text:p>103,8</text:p>
          </table:table-cell>
          <table:table-cell office:value-type="float" office:value="103.76071782892728" table:style-name="ce29">
            <text:p>103,8</text:p>
          </table:table-cell>
          <table:table-cell office:value-type="float" office:value="113.67831828089811" table:style-name="ce29">
            <text:p>113,7</text:p>
          </table:table-cell>
          <table:table-cell office:value-type="float" office:value="138.15307015633763" table:style-name="ce29">
            <text:p>138,2</text:p>
          </table:table-cell>
          <table:table-cell office:value-type="float" office:value="135.07551476540496" table:style-name="ce29">
            <text:p>135,1</text:p>
          </table:table-cell>
          <table:table-cell office:value-type="float" office:value="121.07649720918107" table:style-name="ce29">
            <text:p>121,1</text:p>
          </table:table-cell>
          <table:table-cell office:value-type="float" office:value="134.84864192414886" table:style-name="ce29">
            <text:p>134,8</text:p>
          </table:table-cell>
          <table:table-cell office:value-type="float" office:value="127.54737853048861" table:style-name="ce29">
            <text:p>127,5</text:p>
          </table:table-cell>
          <table:table-cell office:value-type="float" office:value="136.10997974058705" table:style-name="ce29">
            <text:p>136,1</text:p>
          </table:table-cell>
          <table:table-cell office:value-type="float" office:value="139.30331557095576" table:style-name="ce29">
            <text:p>139,3</text:p>
          </table:table-cell>
          <table:table-cell office:value-type="float" office:value="127.16561556509902" table:style-name="ce29">
            <text:p>127,2</text:p>
          </table:table-cell>
          <table:table-cell office:value-type="float" office:value="127.6132905848045" table:style-name="ce29">
            <text:p>127,6</text:p>
          </table:table-cell>
          <table:table-cell office:value-type="float" office:value="127.53320892047715" table:style-name="ce29">
            <text:p>127,5</text:p>
          </table:table-cell>
          <table:table-cell office:value-type="float" office:value="129.72946402958024" table:style-name="ce29">
            <text:p>129,7</text:p>
          </table:table-cell>
          <table:table-cell office:value-type="float" office:value="118.10364259573596" table:style-name="ce29">
            <text:p>118,1</text:p>
          </table:table-cell>
          <table:table-cell office:value-type="float" office:value="110.3788546679763" table:style-name="ce29">
            <text:p>110,4</text:p>
          </table:table-cell>
          <table:table-cell office:value-type="float" office:value="120.79773273713189" table:style-name="ce29">
            <text:p>120,8</text:p>
          </table:table-cell>
          <table:table-cell office:value-type="float" office:value="101.89721109239589" table:style-name="ce29">
            <text:p>101,9</text:p>
          </table:table-cell>
          <table:table-cell office:value-type="float" office:value="93.402214876507585" table:style-name="ce29">
            <text:p>93,4</text:p>
          </table:table-cell>
          <table:table-cell office:value-type="float" office:value="102.61412352788581" table:style-name="ce29">
            <text:p>102,6</text:p>
          </table:table-cell>
          <table:table-cell office:value-type="float" office:value="90.397878266475189" table:style-name="ce29">
            <text:p>90,4</text:p>
          </table:table-cell>
          <table:table-cell office:value-type="float" office:value="107.10452035821423" table:style-name="ce29">
            <text:p>107,1</text:p>
          </table:table-cell>
          <table:table-cell office:value-type="float" office:value="104.10710952425669" table:style-name="ce29">
            <text:p>104,1</text:p>
          </table:table-cell>
          <table:table-cell office:value-type="float" office:value="98.585603328208819" table:style-name="ce29">
            <text:p>98,6</text:p>
          </table:table-cell>
          <table:table-cell table:number-columns-repeated="16353"/>
        </table:table-row>
        <table:table-row table:style-name="ro1">
          <table:table-cell office:value-type="string" table:style-name="ce129">
            <text:p>Zerbitzuak</text:p>
          </table:table-cell>
          <table:table-cell office:value-type="float" office:value="100" table:style-name="ce30">
            <text:p>100,0</text:p>
          </table:table-cell>
          <table:table-cell office:value-type="float" office:value="108.57371475576514" table:style-name="ce30">
            <text:p>108,6</text:p>
          </table:table-cell>
          <table:table-cell office:value-type="float" office:value="117.79304038902177" table:style-name="ce30">
            <text:p>117,8</text:p>
          </table:table-cell>
          <table:table-cell office:value-type="float" office:value="133.30039255153841" table:style-name="ce30">
            <text:p>133,3</text:p>
          </table:table-cell>
          <table:table-cell office:value-type="float" office:value="133.61287790699069" table:style-name="ce30">
            <text:p>133,6</text:p>
          </table:table-cell>
          <table:table-cell office:value-type="float" office:value="166.19154462548158" table:style-name="ce30">
            <text:p>166,2</text:p>
          </table:table-cell>
          <table:table-cell office:value-type="float" office:value="143.05331830442282" table:style-name="ce30">
            <text:p>143,1</text:p>
          </table:table-cell>
          <table:table-cell office:value-type="float" office:value="163.94320272917585" table:style-name="ce30">
            <text:p>163,9</text:p>
          </table:table-cell>
          <table:table-cell office:value-type="float" office:value="177.78380341128965" table:style-name="ce30">
            <text:p>177,8</text:p>
          </table:table-cell>
          <table:table-cell office:value-type="float" office:value="232.42469745308108" table:style-name="ce30">
            <text:p>232,4</text:p>
          </table:table-cell>
          <table:table-cell office:value-type="float" office:value="228.81267266818179" table:style-name="ce30">
            <text:p>228,8</text:p>
          </table:table-cell>
          <table:table-cell office:value-type="float" office:value="217.75809008363726" table:style-name="ce30">
            <text:p>217,8</text:p>
          </table:table-cell>
          <table:table-cell office:value-type="float" office:value="255.06602594963931" table:style-name="ce30">
            <text:p>255,1</text:p>
          </table:table-cell>
          <table:table-cell office:value-type="float" office:value="236.88678356844747" table:style-name="ce30">
            <text:p>236,9</text:p>
          </table:table-cell>
          <table:table-cell office:value-type="float" office:value="251.32658002643785" table:style-name="ce30">
            <text:p>251,3</text:p>
          </table:table-cell>
          <table:table-cell office:value-type="float" office:value="261.58693993139553" table:style-name="ce30">
            <text:p>261,6</text:p>
          </table:table-cell>
          <table:table-cell office:value-type="float" office:value="258.93932151808707" table:style-name="ce30">
            <text:p>258,9</text:p>
          </table:table-cell>
          <table:table-cell office:value-type="float" office:value="262.52992026074077" table:style-name="ce30">
            <text:p>262,5</text:p>
          </table:table-cell>
          <table:table-cell office:value-type="float" office:value="253.82363355672089" table:style-name="ce30">
            <text:p>253,8</text:p>
          </table:table-cell>
          <table:table-cell office:value-type="float" office:value="252.23874395162645" table:style-name="ce30">
            <text:p>252,2</text:p>
          </table:table-cell>
          <table:table-cell office:value-type="float" office:value="232.66951086639716" table:style-name="ce30">
            <text:p>232,7</text:p>
          </table:table-cell>
          <table:table-cell office:value-type="float" office:value="231.83181201809941" table:style-name="ce30">
            <text:p>231,8</text:p>
          </table:table-cell>
          <table:table-cell office:value-type="float" office:value="254.99034563174266" table:style-name="ce30">
            <text:p>255,0</text:p>
          </table:table-cell>
          <table:table-cell office:value-type="float" office:value="203.9746744785933" table:style-name="ce30">
            <text:p>204,0</text:p>
          </table:table-cell>
          <table:table-cell office:value-type="float" office:value="194.5019629266088" table:style-name="ce30">
            <text:p>194,5</text:p>
          </table:table-cell>
          <table:table-cell office:value-type="float" office:value="214.44841056804509" table:style-name="ce30">
            <text:p>214,4</text:p>
          </table:table-cell>
          <table:table-cell office:value-type="float" office:value="188.4522791160785" table:style-name="ce30">
            <text:p>188,5</text:p>
          </table:table-cell>
          <table:table-cell office:value-type="float" office:value="207.63565027317372" table:style-name="ce30">
            <text:p>207,6</text:p>
          </table:table-cell>
          <table:table-cell office:value-type="float" office:value="194.92539888165763" table:style-name="ce30">
            <text:p>194,9</text:p>
          </table:table-cell>
          <table:table-cell office:value-type="float" office:value="194.80432504340169" table:style-name="ce30">
            <text:p>194,8</text:p>
          </table:table-cell>
          <table:table-cell table:number-columns-repeated="16353"/>
        </table:table-row>
        <table:table-row table:style-name="ro1">
          <table:table-cell office:value-type="string" table:style-name="ce128">
            <text:p>Nekazaritza</text:p>
          </table:table-cell>
          <table:table-cell office:value-type="float" office:value="100" table:style-name="ce29">
            <text:p>100,0</text:p>
          </table:table-cell>
          <table:table-cell office:value-type="float" office:value="98.519097891013502" table:style-name="ce29">
            <text:p>98,5</text:p>
          </table:table-cell>
          <table:table-cell office:value-type="float" office:value="98.156436057963703" table:style-name="ce29">
            <text:p>98,2</text:p>
          </table:table-cell>
          <table:table-cell office:value-type="float" office:value="110.57985492142568" table:style-name="ce29">
            <text:p>110,6</text:p>
          </table:table-cell>
          <table:table-cell office:value-type="float" office:value="112.01521305043083" table:style-name="ce29">
            <text:p>112,0</text:p>
          </table:table-cell>
          <table:table-cell office:value-type="float" office:value="103.79133882459561" table:style-name="ce29">
            <text:p>103,8</text:p>
          </table:table-cell>
          <table:table-cell office:value-type="float" office:value="104.28108900425268" table:style-name="ce29">
            <text:p>104,3</text:p>
          </table:table-cell>
          <table:table-cell office:value-type="float" office:value="100.34199363353706" table:style-name="ce29">
            <text:p>100,3</text:p>
          </table:table-cell>
          <table:table-cell office:value-type="float" office:value="100.13045556240129" table:style-name="ce29">
            <text:p>100,1</text:p>
          </table:table-cell>
          <table:table-cell office:value-type="float" office:value="104.05930980131848" table:style-name="ce29">
            <text:p>104,1</text:p>
          </table:table-cell>
          <table:table-cell office:value-type="float" office:value="105.04721615673172" table:style-name="ce29">
            <text:p>105,0</text:p>
          </table:table-cell>
          <table:table-cell office:value-type="float" office:value="103.55707858852324" table:style-name="ce29">
            <text:p>103,6</text:p>
          </table:table-cell>
          <table:table-cell office:value-type="float" office:value="108.13517196289115" table:style-name="ce29">
            <text:p>108,1</text:p>
          </table:table-cell>
          <table:table-cell office:value-type="float" office:value="107.31796298070708" table:style-name="ce29">
            <text:p>107,3</text:p>
          </table:table-cell>
          <table:table-cell office:value-type="float" office:value="106.52528667283563" table:style-name="ce29">
            <text:p>106,5</text:p>
          </table:table-cell>
          <table:table-cell office:value-type="float" office:value="105.24971360338175" table:style-name="ce29">
            <text:p>105,2</text:p>
          </table:table-cell>
          <table:table-cell office:value-type="float" office:value="103.00356810087578" table:style-name="ce29">
            <text:p>103,0</text:p>
          </table:table-cell>
          <table:table-cell office:value-type="float" office:value="79.495344265946827" table:style-name="ce29">
            <text:p>79,5</text:p>
          </table:table-cell>
          <table:table-cell office:value-type="float" office:value="76.553913255780785" table:style-name="ce29">
            <text:p>76,6</text:p>
          </table:table-cell>
          <table:table-cell office:value-type="float" office:value="76.303962914487684" table:style-name="ce29">
            <text:p>76,3</text:p>
          </table:table-cell>
          <table:table-cell office:value-type="float" office:value="72.547651479366323" table:style-name="ce29">
            <text:p>72,5</text:p>
          </table:table-cell>
          <table:table-cell office:value-type="float" office:value="71.497122280929872" table:style-name="ce29">
            <text:p>71,5</text:p>
          </table:table-cell>
          <table:table-cell office:value-type="float" office:value="70.775399445920783" table:style-name="ce29">
            <text:p>70,8</text:p>
          </table:table-cell>
          <table:table-cell office:value-type="float" office:value="67.661339486772022" table:style-name="ce29">
            <text:p>67,7</text:p>
          </table:table-cell>
          <table:table-cell office:value-type="float" office:value="64.628964635465607" table:style-name="ce29">
            <text:p>64,6</text:p>
          </table:table-cell>
          <table:table-cell office:value-type="float" office:value="63.37492124914089" table:style-name="ce29">
            <text:p>63,4</text:p>
          </table:table-cell>
          <table:table-cell office:value-type="float" office:value="60.038112216620121" table:style-name="ce29">
            <text:p>60,0</text:p>
          </table:table-cell>
          <table:table-cell office:value-type="float" office:value="56.304522608213993" table:style-name="ce29">
            <text:p>56,3</text:p>
          </table:table-cell>
          <table:table-cell office:value-type="float" office:value="53.246957195966814" table:style-name="ce29">
            <text:p>53,2</text:p>
          </table:table-cell>
          <table:table-cell office:value-type="float" office:value="53.776079357242715" table:style-name="ce29">
            <text:p>53,8</text:p>
          </table:table-cell>
          <table:table-cell table:number-columns-repeated="16353"/>
        </table:table-row>
        <table:table-row table:style-name="ro1">
          <table:table-cell office:value-type="string" table:style-name="ce130">
            <text:p>Hondakinak</text:p>
          </table:table-cell>
          <table:table-cell office:value-type="float" office:value="100" table:style-name="ce104">
            <text:p>100,0</text:p>
          </table:table-cell>
          <table:table-cell office:value-type="float" office:value="101.88647809956748" table:style-name="ce104">
            <text:p>101,9</text:p>
          </table:table-cell>
          <table:table-cell office:value-type="float" office:value="103.78189433728613" table:style-name="ce104">
            <text:p>103,8</text:p>
          </table:table-cell>
          <table:table-cell office:value-type="float" office:value="102.46891720408276" table:style-name="ce104">
            <text:p>102,5</text:p>
          </table:table-cell>
          <table:table-cell office:value-type="float" office:value="102.01056788480652" table:style-name="ce104">
            <text:p>102,0</text:p>
          </table:table-cell>
          <table:table-cell office:value-type="float" office:value="102.57341548689651" table:style-name="ce104">
            <text:p>102,6</text:p>
          </table:table-cell>
          <table:table-cell office:value-type="float" office:value="103.33166704418653" table:style-name="ce104">
            <text:p>103,3</text:p>
          </table:table-cell>
          <table:table-cell office:value-type="float" office:value="105.53812622754131" table:style-name="ce104">
            <text:p>105,5</text:p>
          </table:table-cell>
          <table:table-cell office:value-type="float" office:value="105.79326060916883" table:style-name="ce104">
            <text:p>105,8</text:p>
          </table:table-cell>
          <table:table-cell office:value-type="float" office:value="107.80496699900665" table:style-name="ce104">
            <text:p>107,8</text:p>
          </table:table-cell>
          <table:table-cell office:value-type="float" office:value="108.03938965535728" table:style-name="ce104">
            <text:p>108,0</text:p>
          </table:table-cell>
          <table:table-cell office:value-type="float" office:value="109.0936588461603" table:style-name="ce104">
            <text:p>109,1</text:p>
          </table:table-cell>
          <table:table-cell office:value-type="float" office:value="110.47030648270525" table:style-name="ce104">
            <text:p>110,5</text:p>
          </table:table-cell>
          <table:table-cell office:value-type="float" office:value="109.92649928287597" table:style-name="ce104">
            <text:p>109,9</text:p>
          </table:table-cell>
          <table:table-cell office:value-type="float" office:value="112.48932159959286" table:style-name="ce104">
            <text:p>112,5</text:p>
          </table:table-cell>
          <table:table-cell office:value-type="float" office:value="113.65793092152623" table:style-name="ce104">
            <text:p>113,7</text:p>
          </table:table-cell>
          <table:table-cell office:value-type="float" office:value="110.73968774209992" table:style-name="ce104">
            <text:p>110,7</text:p>
          </table:table-cell>
          <table:table-cell office:value-type="float" office:value="106.42357889753116" table:style-name="ce104">
            <text:p>106,4</text:p>
          </table:table-cell>
          <table:table-cell office:value-type="float" office:value="106.35740299410668" table:style-name="ce104">
            <text:p>106,4</text:p>
          </table:table-cell>
          <table:table-cell office:value-type="float" office:value="102.5511869727839" table:style-name="ce104">
            <text:p>102,6</text:p>
          </table:table-cell>
          <table:table-cell office:value-type="float" office:value="98.29416199385652" table:style-name="ce104">
            <text:p>98,3</text:p>
          </table:table-cell>
          <table:table-cell office:value-type="float" office:value="95.4124310168215" table:style-name="ce104">
            <text:p>95,4</text:p>
          </table:table-cell>
          <table:table-cell office:value-type="float" office:value="95.709779260796239" table:style-name="ce104">
            <text:p>95,7</text:p>
          </table:table-cell>
          <table:table-cell office:value-type="float" office:value="93.004635108680674" table:style-name="ce104">
            <text:p>93,0</text:p>
          </table:table-cell>
          <table:table-cell office:value-type="float" office:value="92.881510032958417" table:style-name="ce104">
            <text:p>92,9</text:p>
          </table:table-cell>
          <table:table-cell office:value-type="float" office:value="88.273231092959804" table:style-name="ce104">
            <text:p>88,3</text:p>
          </table:table-cell>
          <table:table-cell office:value-type="float" office:value="84.634208239616783" table:style-name="ce104">
            <text:p>84,6</text:p>
          </table:table-cell>
          <table:table-cell office:value-type="float" office:value="79.509323943928038" table:style-name="ce104">
            <text:p>79,5</text:p>
          </table:table-cell>
          <table:table-cell office:value-type="float" office:value="75.470304461936365" table:style-name="ce104">
            <text:p>75,5</text:p>
          </table:table-cell>
          <table:table-cell office:value-type="float" office:value="73.648517185794276" table:style-name="ce104">
            <text:p>73,6</text:p>
          </table:table-cell>
          <table:table-cell table:number-columns-repeated="16353"/>
        </table:table-row>
        <table:table-row table:style-name="ro11">
          <table:table-cell office:value-type="string" table:style-name="ce115">
            <text:p>Isurketa guztiak<text:span text:style-name="T6">(1)</text:span></text:p>
          </table:table-cell>
          <table:table-cell office:value-type="float" office:value="100" table:style-name="ce105">
            <text:p>100,0</text:p>
          </table:table-cell>
          <table:table-cell office:value-type="float" office:value="102.41112369753725" table:style-name="ce105">
            <text:p>102,4</text:p>
          </table:table-cell>
          <table:table-cell office:value-type="float" office:value="102.332934481088" table:style-name="ce105">
            <text:p>102,3</text:p>
          </table:table-cell>
          <table:table-cell office:value-type="float" office:value="98.69585661091908" table:style-name="ce105">
            <text:p>98,7</text:p>
          </table:table-cell>
          <table:table-cell office:value-type="float" office:value="101.89607463983923" table:style-name="ce105">
            <text:p>101,9</text:p>
          </table:table-cell>
          <table:table-cell office:value-type="float" office:value="108.98499287340317" table:style-name="ce105">
            <text:p>109,0</text:p>
          </table:table-cell>
          <table:table-cell office:value-type="float" office:value="96.673445568537034" table:style-name="ce105">
            <text:p>96,7</text:p>
          </table:table-cell>
          <table:table-cell office:value-type="float" office:value="103.9461747936566" table:style-name="ce105">
            <text:p>103,9</text:p>
          </table:table-cell>
          <table:table-cell office:value-type="float" office:value="109.71559944918832" table:style-name="ce105">
            <text:p>109,7</text:p>
          </table:table-cell>
          <table:table-cell office:value-type="float" office:value="119.72881080422721" table:style-name="ce105">
            <text:p>119,7</text:p>
          </table:table-cell>
          <table:table-cell office:value-type="float" office:value="125.75271193101251" table:style-name="ce105">
            <text:p>125,8</text:p>
          </table:table-cell>
          <table:table-cell office:value-type="float" office:value="116.93537118635871" table:style-name="ce105">
            <text:p>116,9</text:p>
          </table:table-cell>
          <table:table-cell office:value-type="float" office:value="126.00502146774252" table:style-name="ce105">
            <text:p>126,0</text:p>
          </table:table-cell>
          <table:table-cell office:value-type="float" office:value="123.28293705363443" table:style-name="ce105">
            <text:p>123,3</text:p>
          </table:table-cell>
          <table:table-cell office:value-type="float" office:value="123.06134461486846" table:style-name="ce105">
            <text:p>123,1</text:p>
          </table:table-cell>
          <table:table-cell office:value-type="float" office:value="121.6556553651496" table:style-name="ce105">
            <text:p>121,7</text:p>
          </table:table-cell>
          <table:table-cell office:value-type="float" office:value="122.8738774960096" table:style-name="ce105">
            <text:p>122,9</text:p>
          </table:table-cell>
          <table:table-cell office:value-type="float" office:value="122.98456949028471" table:style-name="ce105">
            <text:p>123,0</text:p>
          </table:table-cell>
          <table:table-cell office:value-type="float" office:value="119.76268558237484" table:style-name="ce105">
            <text:p>119,8</text:p>
          </table:table-cell>
          <table:table-cell office:value-type="float" office:value="108.26081557738266" table:style-name="ce105">
            <text:p>108,3</text:p>
          </table:table-cell>
          <table:table-cell office:value-type="float" office:value="103.95440996820788" table:style-name="ce105">
            <text:p>104,0</text:p>
          </table:table-cell>
          <table:table-cell office:value-type="float" office:value="96.827015201523508" table:style-name="ce105">
            <text:p>96,8</text:p>
          </table:table-cell>
          <table:table-cell office:value-type="float" office:value="97.782481571189379" table:style-name="ce105">
            <text:p>97,8</text:p>
          </table:table-cell>
          <table:table-cell office:value-type="float" office:value="89.657650427602476" table:style-name="ce105">
            <text:p>89,7</text:p>
          </table:table-cell>
          <table:table-cell office:value-type="float" office:value="89.643400255213407" table:style-name="ce105">
            <text:p>89,6</text:p>
          </table:table-cell>
          <table:table-cell office:value-type="float" office:value="92.653409771464268" table:style-name="ce105">
            <text:p>92,7</text:p>
          </table:table-cell>
          <table:table-cell office:value-type="float" office:value="89.354811944092233" table:style-name="ce105">
            <text:p>89,4</text:p>
          </table:table-cell>
          <table:table-cell office:value-type="float" office:value="94.136588619607338" table:style-name="ce105">
            <text:p>94,1</text:p>
          </table:table-cell>
          <table:table-cell office:value-type="float" office:value="91.04170023972614" table:style-name="ce105">
            <text:p>91,0</text:p>
          </table:table-cell>
          <table:table-cell office:value-type="float" office:value="88.9304195937342" table:style-name="ce105">
            <text:p>88,9</text:p>
          </table:table-cell>
          <table:table-cell table:number-columns-repeated="16353"/>
        </table:table-row>
        <table:table-row table:style-name="ro3">
          <table:table-cell table:style-name="ce85"/>
          <table:table-cell table:number-columns-repeated="21" table:style-name="ce55"/>
          <table:table-cell table:number-columns-repeated="4" table:style-name="ce20"/>
          <table:table-cell table:number-columns-repeated="16358" table:style-name="ce2"/>
        </table:table-row>
        <table:table-row table:style-name="ro16">
          <table:table-cell office:value-type="string" table:style-name="ce131">
            <text:p><text:span text:style-name="T7">(1)<text:s/></text:span>Kontuan hartzen dira bai zuzeneko isurketak, bai inportatutako elektrizitatearekin(EEI) zerikusia dauzkatenak.</text:p>
          </table:table-cell>
          <table:table-cell table:number-columns-repeated="30" table:style-name="ce52"/>
          <table:table-cell table:number-columns-repeated="16353"/>
        </table:table-row>
        <table:table-row table:style-name="ro3">
          <table:table-cell office:value-type="string" table:style-name="ce132">
            <text:p><text:span text:style-name="T7">(2)<text:s/></text:span>CO2-bk(t). = CO2-ren tona-baliokideak</text:p>
          </table:table-cell>
          <table:table-cell table:number-columns-repeated="30" table:style-name="ce53"/>
          <table:table-cell table:number-columns-repeated="16353"/>
        </table:table-row>
        <table:table-row table:style-name="ro12">
          <table:table-cell office:value-type="string" table:style-name="ce77">
            <text:p>IIturria:<text:span text:style-name="T3"><text:s/>Ekonomiaren Garapen, Jasangarritasun eta Ingurumen Saila.</text:span><text:span text:style-name="T12"><text:s/>Erkidegoko Berotegi Efektuko Gasen Inbentarioa.</text:span></text:p>
          </table:table-cell>
          <table:table-cell table:number-columns-repeated="30" table:style-name="ce7"/>
          <table:table-cell table:number-columns-repeated="16353"/>
        </table:table-row>
        <table:table-row table:style-name="ro12">
          <table:table-cell office:value-type="string" table:style-name="ce147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0" table:style-name="ce89"/>
          <table:table-cell table:number-columns-repeated="16353"/>
        </table:table-row>
        <table:table-row table:style-name="ro3">
          <table:table-cell table:style-name="ce2"/>
          <table:table-cell table:number-columns-repeated="25" table:style-name="ce51"/>
          <table:table-cell table:number-columns-repeated="16358" table:style-name="ce2"/>
        </table:table-row>
        <table:table-row table:number-rows-repeated="7" table:style-name="ro8">
          <table:table-cell table:style-name="ce2"/>
          <table:table-cell table:number-columns-repeated="25" table:style-name="ce51"/>
          <table:table-cell table:number-columns-repeated="16358" table:style-name="ce2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3_2.$A$1:3_2.$Z$17" table:base-cell-address="3_2.$A$1"/>
        </table:named-expressions>
      </table:table>
      <table:table table:name="3_3" table:style-name="ta1">
        <table:table-column table:style-name="co19" table:default-cell-style-name="ce2"/>
        <table:table-column table:style-name="co11" table:number-columns-repeated="30" table:default-cell-style-name="ce2"/>
        <table:table-column table:style-name="co2" table:number-columns-repeated="225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row table:style-name="ro15">
          <table:table-cell office:value-type="string" table:style-name="ce88">
            <text:p>3.3- Berotegi Efektuko Gasen sektorekako guztirako isurketen bilakaera-indizea. Euskal Autonomia Erkidegoa.</text:p>
          </table:table-cell>
          <table:table-cell table:number-columns-repeated="25" table:style-name="ce75"/>
          <table:table-cell table:number-columns-repeated="16358" table:style-name="ce2"/>
        </table:table-row>
        <table:table-row table:style-name="ro15">
          <table:table-cell office:value-type="string" table:style-name="ce86">
            <text:p>Erreferentzia urtea 2005=100%. 1990-2019.</text:p>
          </table:table-cell>
          <table:table-cell table:number-columns-repeated="21" table:style-name="ce10"/>
          <table:table-cell table:number-columns-repeated="16362" table:style-name="ce2"/>
        </table:table-row>
        <table:table-row table:style-name="ro10">
          <table:table-cell table:style-name="ce107"/>
          <table:table-cell table:number-columns-repeated="2" table:style-name="ce25"/>
          <table:table-cell table:number-columns-repeated="18" table:style-name="ce26"/>
          <table:table-cell table:number-columns-repeated="5" table:style-name="ce27"/>
          <table:table-cell table:number-columns-repeated="16358" table:style-name="ce2"/>
        </table:table-row>
        <table:table-row table:style-name="ro11">
          <table:table-cell office:value-type="string" table:style-name="ce149">
            <text:p>Isurketen iturri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table:number-columns-repeated="16353"/>
        </table:table-row>
        <table:table-row table:style-name="ro1">
          <table:table-cell office:value-type="string" table:style-name="ce128">
            <text:p>Energia-eraldatzea</text:p>
          </table:table-cell>
          <table:table-cell office:value-type="float" office:value="96.879119989086306" table:style-name="ce28">
            <text:p>96,9</text:p>
          </table:table-cell>
          <table:table-cell office:value-type="float" office:value="100.98104320986681" table:style-name="ce28">
            <text:p>101,0</text:p>
          </table:table-cell>
          <table:table-cell office:value-type="float" office:value="101.1730704770776" table:style-name="ce28">
            <text:p>101,2</text:p>
          </table:table-cell>
          <table:table-cell office:value-type="float" office:value="98.647457985119104" table:style-name="ce28">
            <text:p>98,6</text:p>
          </table:table-cell>
          <table:table-cell office:value-type="float" office:value="98.777577993033034" table:style-name="ce28">
            <text:p>98,8</text:p>
          </table:table-cell>
          <table:table-cell office:value-type="float" office:value="100.69126063170522" table:style-name="ce28">
            <text:p>100,7</text:p>
          </table:table-cell>
          <table:table-cell office:value-type="float" office:value="81.850919223777737" table:style-name="ce28">
            <text:p>81,9</text:p>
          </table:table-cell>
          <table:table-cell office:value-type="float" office:value="93.433992172216506" table:style-name="ce28">
            <text:p>93,4</text:p>
          </table:table-cell>
          <table:table-cell office:value-type="float" office:value="102.84617598759" table:style-name="ce28">
            <text:p>102,8</text:p>
          </table:table-cell>
          <table:table-cell office:value-type="float" office:value="104.12732301819285" table:style-name="ce28">
            <text:p>104,1</text:p>
          </table:table-cell>
          <table:table-cell office:value-type="float" office:value="114.33518086190368" table:style-name="ce28">
            <text:p>114,3</text:p>
          </table:table-cell>
          <table:table-cell office:value-type="float" office:value="100.18255697535274" table:style-name="ce28">
            <text:p>100,2</text:p>
          </table:table-cell>
          <table:table-cell office:value-type="float" office:value="100.55081648457328" table:style-name="ce28">
            <text:p>100,6</text:p>
          </table:table-cell>
          <table:table-cell office:value-type="float" office:value="98.980947084659434" table:style-name="ce28">
            <text:p>99,0</text:p>
          </table:table-cell>
          <table:table-cell office:value-type="float" office:value="102.62680460880776" table:style-name="ce28">
            <text:p>102,6</text:p>
          </table:table-cell>
          <table:table-cell office:value-type="float" office:value="100" table:style-name="ce28">
            <text:p>100,0</text:p>
          </table:table-cell>
          <table:table-cell office:value-type="float" office:value="105.62113323401358" table:style-name="ce28">
            <text:p>105,6</text:p>
          </table:table-cell>
          <table:table-cell office:value-type="float" office:value="106.48845531297005" table:style-name="ce28">
            <text:p>106,5</text:p>
          </table:table-cell>
          <table:table-cell office:value-type="float" office:value="103.69454424782884" table:style-name="ce28">
            <text:p>103,7</text:p>
          </table:table-cell>
          <table:table-cell office:value-type="float" office:value="95.327190569309849" table:style-name="ce28">
            <text:p>95,3</text:p>
          </table:table-cell>
          <table:table-cell office:value-type="float" office:value="81.821095283741855" table:style-name="ce28">
            <text:p>81,8</text:p>
          </table:table-cell>
          <table:table-cell office:value-type="float" office:value="79.75661300186934" table:style-name="ce28">
            <text:p>79,8</text:p>
          </table:table-cell>
          <table:table-cell office:value-type="float" office:value="79.93304066638089" table:style-name="ce28">
            <text:p>79,9</text:p>
          </table:table-cell>
          <table:table-cell office:value-type="float" office:value="80.558772085866721" table:style-name="ce28">
            <text:p>80,6</text:p>
          </table:table-cell>
          <table:table-cell office:value-type="float" office:value="85.333243980961043" table:style-name="ce28">
            <text:p>85,3</text:p>
          </table:table-cell>
          <table:table-cell office:value-type="float" office:value="92.168119204066016" table:style-name="ce28">
            <text:p>92,2</text:p>
          </table:table-cell>
          <table:table-cell office:value-type="float" office:value="92.229887695310779" table:style-name="ce28">
            <text:p>92,2</text:p>
          </table:table-cell>
          <table:table-cell office:value-type="float" office:value="90.309062524284684" table:style-name="ce28">
            <text:p>90,3</text:p>
          </table:table-cell>
          <table:table-cell office:value-type="float" office:value="91.180508451915387" table:style-name="ce28">
            <text:p>91,2</text:p>
          </table:table-cell>
          <table:table-cell office:value-type="float" office:value="84.886525458971732" table:style-name="ce28">
            <text:p>84,9</text:p>
          </table:table-cell>
          <table:table-cell table:number-columns-repeated="16353"/>
        </table:table-row>
        <table:table-row table:style-name="ro1">
          <table:table-cell office:value-type="string" table:style-name="ce128">
            <text:p>Industria</text:p>
          </table:table-cell>
          <table:table-cell office:value-type="float" office:value="102.86412678716297" table:style-name="ce29">
            <text:p>102,9</text:p>
          </table:table-cell>
          <table:table-cell office:value-type="float" office:value="102.66370506620621" table:style-name="ce29">
            <text:p>102,7</text:p>
          </table:table-cell>
          <table:table-cell office:value-type="float" office:value="99.29070868161935" table:style-name="ce29">
            <text:p>99,3</text:p>
          </table:table-cell>
          <table:table-cell office:value-type="float" office:value="96.356495599360187" table:style-name="ce29">
            <text:p>96,4</text:p>
          </table:table-cell>
          <table:table-cell office:value-type="float" office:value="100.80817494511101" table:style-name="ce29">
            <text:p>100,8</text:p>
          </table:table-cell>
          <table:table-cell office:value-type="float" office:value="108.70669191985994" table:style-name="ce29">
            <text:p>108,7</text:p>
          </table:table-cell>
          <table:table-cell office:value-type="float" office:value="88.77835638387981" table:style-name="ce29">
            <text:p>88,8</text:p>
          </table:table-cell>
          <table:table-cell office:value-type="float" office:value="95.205422033627116" table:style-name="ce29">
            <text:p>95,2</text:p>
          </table:table-cell>
          <table:table-cell office:value-type="float" office:value="99.624024744884863" table:style-name="ce29">
            <text:p>99,6</text:p>
          </table:table-cell>
          <table:table-cell office:value-type="float" office:value="109.11812687298654" table:style-name="ce29">
            <text:p>109,1</text:p>
          </table:table-cell>
          <table:table-cell office:value-type="float" office:value="115.40860885642851" table:style-name="ce29">
            <text:p>115,4</text:p>
          </table:table-cell>
          <table:table-cell office:value-type="float" office:value="104.16779049506921" table:style-name="ce29">
            <text:p>104,2</text:p>
          </table:table-cell>
          <table:table-cell office:value-type="float" office:value="115.71078006616999" table:style-name="ce29">
            <text:p>115,7</text:p>
          </table:table-cell>
          <table:table-cell office:value-type="float" office:value="111.20285641844609" table:style-name="ce29">
            <text:p>111,2</text:p>
          </table:table-cell>
          <table:table-cell office:value-type="float" office:value="105.46739756420769" table:style-name="ce29">
            <text:p>105,5</text:p>
          </table:table-cell>
          <table:table-cell office:value-type="float" office:value="100" table:style-name="ce29">
            <text:p>100,0</text:p>
          </table:table-cell>
          <table:table-cell office:value-type="float" office:value="101.15472790251663" table:style-name="ce29">
            <text:p>101,2</text:p>
          </table:table-cell>
          <table:table-cell office:value-type="float" office:value="99.852876427598204" table:style-name="ce29">
            <text:p>99,9</text:p>
          </table:table-cell>
          <table:table-cell office:value-type="float" office:value="98.698236580839989" table:style-name="ce29">
            <text:p>98,7</text:p>
          </table:table-cell>
          <table:table-cell office:value-type="float" office:value="82.7550175058485" table:style-name="ce29">
            <text:p>82,8</text:p>
          </table:table-cell>
          <table:table-cell office:value-type="float" office:value="83.599707717609945" table:style-name="ce29">
            <text:p>83,6</text:p>
          </table:table-cell>
          <table:table-cell office:value-type="float" office:value="72.490321646830409" table:style-name="ce29">
            <text:p>72,5</text:p>
          </table:table-cell>
          <table:table-cell office:value-type="float" office:value="68.740094088070023" table:style-name="ce29">
            <text:p>68,7</text:p>
          </table:table-cell>
          <table:table-cell office:value-type="float" office:value="58.448882856439909" table:style-name="ce29">
            <text:p>58,4</text:p>
          </table:table-cell>
          <table:table-cell office:value-type="float" office:value="57.514371928364248" table:style-name="ce29">
            <text:p>57,5</text:p>
          </table:table-cell>
          <table:table-cell office:value-type="float" office:value="57.725136756061545" table:style-name="ce29">
            <text:p>57,7</text:p>
          </table:table-cell>
          <table:table-cell office:value-type="float" office:value="52.789947066628763" table:style-name="ce29">
            <text:p>52,8</text:p>
          </table:table-cell>
          <table:table-cell office:value-type="float" office:value="56.331642327086982" table:style-name="ce29">
            <text:p>56,3</text:p>
          </table:table-cell>
          <table:table-cell office:value-type="float" office:value="52.796314538301573" table:style-name="ce29">
            <text:p>52,8</text:p>
          </table:table-cell>
          <table:table-cell office:value-type="float" office:value="51.664659518640846" table:style-name="ce29">
            <text:p>51,7</text:p>
          </table:table-cell>
          <table:table-cell table:number-columns-repeated="16353"/>
        </table:table-row>
        <table:table-row table:style-name="ro1">
          <table:table-cell office:value-type="string" table:style-name="ce128">
            <text:p>Garraioa</text:p>
          </table:table-cell>
          <table:table-cell office:value-type="float" office:value="49.681088499285906" table:style-name="ce29">
            <text:p>49,7</text:p>
          </table:table-cell>
          <table:table-cell office:value-type="float" office:value="52.066725935220724" table:style-name="ce29">
            <text:p>52,1</text:p>
          </table:table-cell>
          <table:table-cell office:value-type="float" office:value="54.24981640712673" table:style-name="ce29">
            <text:p>54,2</text:p>
          </table:table-cell>
          <table:table-cell office:value-type="float" office:value="48.16227736069029" table:style-name="ce29">
            <text:p>48,2</text:p>
          </table:table-cell>
          <table:table-cell office:value-type="float" office:value="52.211401067874817" table:style-name="ce29">
            <text:p>52,2</text:p>
          </table:table-cell>
          <table:table-cell office:value-type="float" office:value="57.957970321301786" table:style-name="ce29">
            <text:p>58,0</text:p>
          </table:table-cell>
          <table:table-cell office:value-type="float" office:value="63.924246625282841" table:style-name="ce29">
            <text:p>63,9</text:p>
          </table:table-cell>
          <table:table-cell office:value-type="float" office:value="70.609140272982359" table:style-name="ce29">
            <text:p>70,6</text:p>
          </table:table-cell>
          <table:table-cell office:value-type="float" office:value="74.483286716503841" table:style-name="ce29">
            <text:p>74,5</text:p>
          </table:table-cell>
          <table:table-cell office:value-type="float" office:value="78.785367311091974" table:style-name="ce29">
            <text:p>78,8</text:p>
          </table:table-cell>
          <table:table-cell office:value-type="float" office:value="85.023542320004481" table:style-name="ce29">
            <text:p>85,0</text:p>
          </table:table-cell>
          <table:table-cell office:value-type="float" office:value="85.958338737034495" table:style-name="ce29">
            <text:p>86,0</text:p>
          </table:table-cell>
          <table:table-cell office:value-type="float" office:value="88.335228311273696" table:style-name="ce29">
            <text:p>88,3</text:p>
          </table:table-cell>
          <table:table-cell office:value-type="float" office:value="91.942515571153706" table:style-name="ce29">
            <text:p>91,9</text:p>
          </table:table-cell>
          <table:table-cell office:value-type="float" office:value="95.64651416228152" table:style-name="ce29">
            <text:p>95,6</text:p>
          </table:table-cell>
          <table:table-cell office:value-type="float" office:value="100" table:style-name="ce29">
            <text:p>100,0</text:p>
          </table:table-cell>
          <table:table-cell office:value-type="float" office:value="103.99608297660481" table:style-name="ce29">
            <text:p>104,0</text:p>
          </table:table-cell>
          <table:table-cell office:value-type="float" office:value="111.19856113144324" table:style-name="ce29">
            <text:p>111,2</text:p>
          </table:table-cell>
          <table:table-cell office:value-type="float" office:value="104.52980176484171" table:style-name="ce29">
            <text:p>104,5</text:p>
          </table:table-cell>
          <table:table-cell office:value-type="float" office:value="96.608446738325043" table:style-name="ce29">
            <text:p>96,6</text:p>
          </table:table-cell>
          <table:table-cell office:value-type="float" office:value="93.055555685222629" table:style-name="ce29">
            <text:p>93,1</text:p>
          </table:table-cell>
          <table:table-cell office:value-type="float" office:value="91.529889052267066" table:style-name="ce29">
            <text:p>91,5</text:p>
          </table:table-cell>
          <table:table-cell office:value-type="float" office:value="96.528534210508766" table:style-name="ce29">
            <text:p>96,5</text:p>
          </table:table-cell>
          <table:table-cell office:value-type="float" office:value="97.783493418927463" table:style-name="ce29">
            <text:p>97,8</text:p>
          </table:table-cell>
          <table:table-cell office:value-type="float" office:value="101.04038978577263" table:style-name="ce29">
            <text:p>101,0</text:p>
          </table:table-cell>
          <table:table-cell office:value-type="float" office:value="104.52630987463012" table:style-name="ce29">
            <text:p>104,5</text:p>
          </table:table-cell>
          <table:table-cell office:value-type="float" office:value="109.29710989362256" table:style-name="ce29">
            <text:p>109,3</text:p>
          </table:table-cell>
          <table:table-cell office:value-type="float" office:value="116.26838650506997" table:style-name="ce29">
            <text:p>116,3</text:p>
          </table:table-cell>
          <table:table-cell office:value-type="float" office:value="114.70378773329442" table:style-name="ce29">
            <text:p>114,7</text:p>
          </table:table-cell>
          <table:table-cell office:value-type="float" office:value="114.00102036886497" table:style-name="ce29">
            <text:p>114,0</text:p>
          </table:table-cell>
          <table:table-cell table:number-columns-repeated="16353"/>
        </table:table-row>
        <table:table-row table:style-name="ro1">
          <table:table-cell office:value-type="string" table:style-name="ce128">
            <text:p>Egoitza</text:p>
          </table:table-cell>
          <table:table-cell office:value-type="float" office:value="71.78580035237124" table:style-name="ce29">
            <text:p>71,8</text:p>
          </table:table-cell>
          <table:table-cell office:value-type="float" office:value="81.695377840853695" table:style-name="ce29">
            <text:p>81,7</text:p>
          </table:table-cell>
          <table:table-cell office:value-type="float" office:value="88.032830339403333" table:style-name="ce29">
            <text:p>88,0</text:p>
          </table:table-cell>
          <table:table-cell office:value-type="float" office:value="75.767875994221498" table:style-name="ce29">
            <text:p>75,8</text:p>
          </table:table-cell>
          <table:table-cell office:value-type="float" office:value="73.46416488273681" table:style-name="ce29">
            <text:p>73,5</text:p>
          </table:table-cell>
          <table:table-cell office:value-type="float" office:value="79.406892334797632" table:style-name="ce29">
            <text:p>79,4</text:p>
          </table:table-cell>
          <table:table-cell office:value-type="float" office:value="74.490062525929659" table:style-name="ce29">
            <text:p>74,5</text:p>
          </table:table-cell>
          <table:table-cell office:value-type="float" office:value="74.485461744861013" table:style-name="ce29">
            <text:p>74,5</text:p>
          </table:table-cell>
          <table:table-cell office:value-type="float" office:value="81.604890605058671" table:style-name="ce29">
            <text:p>81,6</text:p>
          </table:table-cell>
          <table:table-cell office:value-type="float" office:value="99.17428712309993" table:style-name="ce29">
            <text:p>99,2</text:p>
          </table:table-cell>
          <table:table-cell office:value-type="float" office:value="96.965039354431354" table:style-name="ce29">
            <text:p>97,0</text:p>
          </table:table-cell>
          <table:table-cell office:value-type="float" office:value="86.91573256022707" table:style-name="ce29">
            <text:p>86,9</text:p>
          </table:table-cell>
          <table:table-cell office:value-type="float" office:value="96.802176869553506" table:style-name="ce29">
            <text:p>96,8</text:p>
          </table:table-cell>
          <table:table-cell office:value-type="float" office:value="91.560906506579769" table:style-name="ce29">
            <text:p>91,6</text:p>
          </table:table-cell>
          <table:table-cell office:value-type="float" office:value="97.707638316230771" table:style-name="ce29">
            <text:p>97,7</text:p>
          </table:table-cell>
          <table:table-cell office:value-type="float" office:value="100" table:style-name="ce29">
            <text:p>100,0</text:p>
          </table:table-cell>
          <table:table-cell office:value-type="float" office:value="91.286854906425916" table:style-name="ce29">
            <text:p>91,3</text:p>
          </table:table-cell>
          <table:table-cell office:value-type="float" office:value="91.608222002299129" table:style-name="ce29">
            <text:p>91,6</text:p>
          </table:table-cell>
          <table:table-cell office:value-type="float" office:value="91.550734738626232" table:style-name="ce29">
            <text:p>91,6</text:p>
          </table:table-cell>
          <table:table-cell office:value-type="float" office:value="93.127334046475752" table:style-name="ce29">
            <text:p>93,1</text:p>
          </table:table-cell>
          <table:table-cell office:value-type="float" office:value="84.7816450826531" table:style-name="ce29">
            <text:p>84,8</text:p>
          </table:table-cell>
          <table:table-cell office:value-type="float" office:value="79.236344243187489" table:style-name="ce29">
            <text:p>79,2</text:p>
          </table:table-cell>
          <table:table-cell office:value-type="float" office:value="86.715619252868507" table:style-name="ce29">
            <text:p>86,7</text:p>
          </table:table-cell>
          <table:table-cell office:value-type="float" office:value="73.147728519421605" table:style-name="ce29">
            <text:p>73,1</text:p>
          </table:table-cell>
          <table:table-cell office:value-type="float" office:value="67.049527495942527" table:style-name="ce29">
            <text:p>67,0</text:p>
          </table:table-cell>
          <table:table-cell office:value-type="float" office:value="73.662369849063722" table:style-name="ce29">
            <text:p>73,7</text:p>
          </table:table-cell>
          <table:table-cell office:value-type="float" office:value="64.892840415151483" table:style-name="ce29">
            <text:p>64,9</text:p>
          </table:table-cell>
          <table:table-cell office:value-type="float" office:value="76.885837152712483" table:style-name="ce29">
            <text:p>76,9</text:p>
          </table:table-cell>
          <table:table-cell office:value-type="float" office:value="74.734121795707381" table:style-name="ce29">
            <text:p>74,7</text:p>
          </table:table-cell>
          <table:table-cell office:value-type="float" office:value="70.77046438136864" table:style-name="ce29">
            <text:p>70,8</text:p>
          </table:table-cell>
          <table:table-cell table:number-columns-repeated="16353"/>
        </table:table-row>
        <table:table-row table:style-name="ro1">
          <table:table-cell office:value-type="string" table:style-name="ce129">
            <text:p>Zerbitzuak</text:p>
          </table:table-cell>
          <table:table-cell office:value-type="float" office:value="38.228208191978645" table:style-name="ce30">
            <text:p>38,2</text:p>
          </table:table-cell>
          <table:table-cell office:value-type="float" office:value="41.505785718598929" table:style-name="ce30">
            <text:p>41,5</text:p>
          </table:table-cell>
          <table:table-cell office:value-type="float" office:value="45.030168715576728" table:style-name="ce30">
            <text:p>45,0</text:p>
          </table:table-cell>
          <table:table-cell office:value-type="float" office:value="50.958351585326902" table:style-name="ce30">
            <text:p>51,0</text:p>
          </table:table-cell>
          <table:table-cell office:value-type="float" office:value="51.077809137578633" table:style-name="ce30">
            <text:p>51,1</text:p>
          </table:table-cell>
          <table:table-cell office:value-type="float" office:value="63.532049676894196" table:style-name="ce30">
            <text:p>63,5</text:p>
          </table:table-cell>
          <table:table-cell office:value-type="float" office:value="54.686720346948661" table:style-name="ce30">
            <text:p>54,7</text:p>
          </table:table-cell>
          <table:table-cell office:value-type="float" office:value="62.67254885590696" table:style-name="ce30">
            <text:p>62,7</text:p>
          </table:table-cell>
          <table:table-cell office:value-type="float" office:value="67.963562499685835" table:style-name="ce30">
            <text:p>68,0</text:p>
          </table:table-cell>
          <table:table-cell office:value-type="float" office:value="88.851797231940324" table:style-name="ce30">
            <text:p>88,9</text:p>
          </table:table-cell>
          <table:table-cell office:value-type="float" office:value="87.47098487722316" table:style-name="ce30">
            <text:p>87,5</text:p>
          </table:table-cell>
          <table:table-cell office:value-type="float" office:value="83.24501603204925" table:style-name="ce30">
            <text:p>83,2</text:p>
          </table:table-cell>
          <table:table-cell office:value-type="float" office:value="97.507171427034379" table:style-name="ce30">
            <text:p>97,5</text:p>
          </table:table-cell>
          <table:table-cell office:value-type="float" office:value="90.557572801827959" table:style-name="ce30">
            <text:p>90,6</text:p>
          </table:table-cell>
          <table:table-cell office:value-type="float" office:value="96.077648254286473" table:style-name="ce30">
            <text:p>96,1</text:p>
          </table:table-cell>
          <table:table-cell office:value-type="float" office:value="100" table:style-name="ce30">
            <text:p>100,0</text:p>
          </table:table-cell>
          <table:table-cell office:value-type="float" office:value="98.987862920831276" table:style-name="ce30">
            <text:p>99,0</text:p>
          </table:table-cell>
          <table:table-cell office:value-type="float" office:value="100.36048448351151" table:style-name="ce30">
            <text:p>100,4</text:p>
          </table:table-cell>
          <table:table-cell office:value-type="float" office:value="97.032227076508235" table:style-name="ce30">
            <text:p>97,0</text:p>
          </table:table-cell>
          <table:table-cell office:value-type="float" office:value="96.426352178659698" table:style-name="ce30">
            <text:p>96,4</text:p>
          </table:table-cell>
          <table:table-cell office:value-type="float" office:value="88.945385013264683" table:style-name="ce30">
            <text:p>88,9</text:p>
          </table:table-cell>
          <table:table-cell office:value-type="float" office:value="88.625147753515606" table:style-name="ce30">
            <text:p>88,6</text:p>
          </table:table-cell>
          <table:table-cell office:value-type="float" office:value="97.478240197548502" table:style-name="ce30">
            <text:p>97,5</text:p>
          </table:table-cell>
          <table:table-cell office:value-type="float" office:value="77.975863218587378" table:style-name="ce30">
            <text:p>78,0</text:p>
          </table:table-cell>
          <table:table-cell office:value-type="float" office:value="74.354615325069133" table:style-name="ce30">
            <text:p>74,4</text:p>
          </table:table-cell>
          <table:table-cell office:value-type="float" office:value="81.979784856341425" table:style-name="ce30">
            <text:p>82,0</text:p>
          </table:table-cell>
          <table:table-cell office:value-type="float" office:value="72.041929603023192" table:style-name="ce30">
            <text:p>72,0</text:p>
          </table:table-cell>
          <table:table-cell office:value-type="float" office:value="79.375388667197527" table:style-name="ce30">
            <text:p>79,4</text:p>
          </table:table-cell>
          <table:table-cell office:value-type="float" office:value="74.516487303524897" table:style-name="ce30">
            <text:p>74,5</text:p>
          </table:table-cell>
          <table:table-cell office:value-type="float" office:value="74.470202944570403" table:style-name="ce30">
            <text:p>74,5</text:p>
          </table:table-cell>
          <table:table-cell table:number-columns-repeated="16353"/>
        </table:table-row>
        <table:table-row table:style-name="ro1">
          <table:table-cell office:value-type="string" table:style-name="ce128">
            <text:p>Nekazaritza</text:p>
          </table:table-cell>
          <table:table-cell office:value-type="float" office:value="95.012135022842386" table:style-name="ce29">
            <text:p>95,0</text:p>
          </table:table-cell>
          <table:table-cell office:value-type="float" office:value="93.605098311496036" table:style-name="ce29">
            <text:p>93,6</text:p>
          </table:table-cell>
          <table:table-cell office:value-type="float" office:value="93.260525561002439" table:style-name="ce29">
            <text:p>93,3</text:p>
          </table:table-cell>
          <table:table-cell office:value-type="float" office:value="105.06428106600818" table:style-name="ce29">
            <text:p>105,1</text:p>
          </table:table-cell>
          <table:table-cell office:value-type="float" office:value="106.42804546959992" table:style-name="ce29">
            <text:p>106,4</text:p>
          </table:table-cell>
          <table:table-cell office:value-type="float" office:value="98.614366986040622" table:style-name="ce29">
            <text:p>98,6</text:p>
          </table:table-cell>
          <table:table-cell office:value-type="float" office:value="99.079689088011023" table:style-name="ce29">
            <text:p>99,1</text:p>
          </table:table-cell>
          <table:table-cell office:value-type="float" office:value="95.33707047570816" table:style-name="ce29">
            <text:p>95,3</text:p>
          </table:table-cell>
          <table:table-cell office:value-type="float" office:value="95.136083637935926" table:style-name="ce29">
            <text:p>95,1</text:p>
          </table:table-cell>
          <table:table-cell office:value-type="float" office:value="98.868971932266589" table:style-name="ce29">
            <text:p>98,9</text:p>
          </table:table-cell>
          <table:table-cell office:value-type="float" office:value="99.807602852571051" table:style-name="ce29">
            <text:p>99,8</text:p>
          </table:table-cell>
          <table:table-cell office:value-type="float" office:value="98.391791334238704" table:style-name="ce29">
            <text:p>98,4</text:p>
          </table:table-cell>
          <table:table-cell office:value-type="float" office:value="102.74153559256496" table:style-name="ce29">
            <text:p>102,7</text:p>
          </table:table-cell>
          <table:table-cell office:value-type="float" office:value="101.96508789099343" table:style-name="ce29">
            <text:p>102,0</text:p>
          </table:table-cell>
          <table:table-cell office:value-type="float" office:value="101.21194920706451" table:style-name="ce29">
            <text:p>101,2</text:p>
          </table:table-cell>
          <table:table-cell office:value-type="float" office:value="100" table:style-name="ce29">
            <text:p>100,0</text:p>
          </table:table-cell>
          <table:table-cell office:value-type="float" office:value="97.865889202349521" table:style-name="ce29">
            <text:p>97,9</text:p>
          </table:table-cell>
          <table:table-cell office:value-type="float" office:value="75.530223830834814" table:style-name="ce29">
            <text:p>75,5</text:p>
          </table:table-cell>
          <table:table-cell office:value-type="float" office:value="72.73550742785207" table:style-name="ce29">
            <text:p>72,7</text:p>
          </table:table-cell>
          <table:table-cell office:value-type="float" office:value="72.498024272092636" table:style-name="ce29">
            <text:p>72,5</text:p>
          </table:table-cell>
          <table:table-cell office:value-type="float" office:value="68.929072579476653" table:style-name="ce29">
            <text:p>68,9</text:p>
          </table:table-cell>
          <table:table-cell office:value-type="float" office:value="67.930942359003822" table:style-name="ce29">
            <text:p>67,9</text:p>
          </table:table-cell>
          <table:table-cell office:value-type="float" office:value="67.245218084514306" table:style-name="ce29">
            <text:p>67,2</text:p>
          </table:table-cell>
          <table:table-cell office:value-type="float" office:value="64.286483231435611" table:style-name="ce29">
            <text:p>64,3</text:p>
          </table:table-cell>
          <table:table-cell office:value-type="float" office:value="61.405359143313653" table:style-name="ce29">
            <text:p>61,4</text:p>
          </table:table-cell>
          <table:table-cell office:value-type="float" office:value="60.213865747853781" table:style-name="ce29">
            <text:p>60,2</text:p>
          </table:table-cell>
          <table:table-cell office:value-type="float" office:value="57.043492244420747" table:style-name="ce29">
            <text:p>57,0</text:p>
          </table:table-cell>
          <table:table-cell office:value-type="float" office:value="53.496129044483098" table:style-name="ce29">
            <text:p>53,5</text:p>
          </table:table-cell>
          <table:table-cell office:value-type="float" office:value="50.591070866587081" table:style-name="ce29">
            <text:p>50,6</text:p>
          </table:table-cell>
          <table:table-cell office:value-type="float" office:value="51.09380112889432" table:style-name="ce29">
            <text:p>51,1</text:p>
          </table:table-cell>
          <table:table-cell table:number-columns-repeated="16353"/>
        </table:table-row>
        <table:table-row table:style-name="ro1">
          <table:table-cell office:value-type="string" table:style-name="ce130">
            <text:p>Hondakinak</text:p>
          </table:table-cell>
          <table:table-cell office:value-type="float" office:value="87.983301463620535" table:style-name="ce29">
            <text:p>88,0</text:p>
          </table:table-cell>
          <table:table-cell office:value-type="float" office:value="89.643087177008184" table:style-name="ce29">
            <text:p>89,6</text:p>
          </table:table-cell>
          <table:table-cell office:value-type="float" office:value="91.310736959430585" table:style-name="ce29">
            <text:p>91,3</text:p>
          </table:table-cell>
          <table:table-cell office:value-type="float" office:value="90.155536330175849" table:style-name="ce29">
            <text:p>90,2</text:p>
          </table:table-cell>
          <table:table-cell office:value-type="float" office:value="89.752265466840583" table:style-name="ce29">
            <text:p>89,8</text:p>
          </table:table-cell>
          <table:table-cell office:value-type="float" office:value="90.247477369368184" table:style-name="ce29">
            <text:p>90,2</text:p>
          </table:table-cell>
          <table:table-cell office:value-type="float" office:value="90.914612122871247" table:style-name="ce29">
            <text:p>90,9</text:p>
          </table:table-cell>
          <table:table-cell office:value-type="float" office:value="92.855927757834039" table:style-name="ce29">
            <text:p>92,9</text:p>
          </table:table-cell>
          <table:table-cell office:value-type="float" office:value="93.08040340995872" table:style-name="ce29">
            <text:p>93,1</text:p>
          </table:table-cell>
          <table:table-cell office:value-type="float" office:value="94.850369107492668" table:style-name="ce29">
            <text:p>94,9</text:p>
          </table:table-cell>
          <table:table-cell office:value-type="float" office:value="95.056621899928672" table:style-name="ce29">
            <text:p>95,1</text:p>
          </table:table-cell>
          <table:table-cell office:value-type="float" office:value="95.984202740310948" table:style-name="ce29">
            <text:p>96,0</text:p>
          </table:table-cell>
          <table:table-cell office:value-type="float" office:value="97.195422780464114" table:style-name="ce29">
            <text:p>97,2</text:p>
          </table:table-cell>
          <table:table-cell office:value-type="float" office:value="96.716963252457433" table:style-name="ce29">
            <text:p>96,7</text:p>
          </table:table-cell>
          <table:table-cell office:value-type="float" office:value="98.971818937351387" table:style-name="ce29">
            <text:p>99,0</text:p>
          </table:table-cell>
          <table:table-cell office:value-type="float" office:value="100" table:style-name="ce29">
            <text:p>100,0</text:p>
          </table:table-cell>
          <table:table-cell office:value-type="float" office:value="97.432433306003816" table:style-name="ce29">
            <text:p>97,4</text:p>
          </table:table-cell>
          <table:table-cell office:value-type="float" office:value="93.634978249788887" table:style-name="ce29">
            <text:p>93,6</text:p>
          </table:table-cell>
          <table:table-cell office:value-type="float" office:value="93.576754505182649" table:style-name="ce29">
            <text:p>93,6</text:p>
          </table:table-cell>
          <table:table-cell office:value-type="float" office:value="90.227919988785601" table:style-name="ce29">
            <text:p>90,2</text:p>
          </table:table-cell>
          <table:table-cell office:value-type="float" office:value="86.482448868194311" table:style-name="ce29">
            <text:p>86,5</text:p>
          </table:table-cell>
          <table:table-cell office:value-type="float" office:value="83.947006815299048" table:style-name="ce29">
            <text:p>83,9</text:p>
          </table:table-cell>
          <table:table-cell office:value-type="float" office:value="84.208623617192117" table:style-name="ce29">
            <text:p>84,2</text:p>
          </table:table-cell>
          <table:table-cell office:value-type="float" office:value="81.828548482810774" table:style-name="ce29">
            <text:p>81,8</text:p>
          </table:table-cell>
          <table:table-cell office:value-type="float" office:value="81.720218976260767" table:style-name="ce29">
            <text:p>81,7</text:p>
          </table:table-cell>
          <table:table-cell office:value-type="float" office:value="77.665703024197242" table:style-name="ce29">
            <text:p>77,7</text:p>
          </table:table-cell>
          <table:table-cell office:value-type="float" office:value="74.463970576810397" table:style-name="ce29">
            <text:p>74,5</text:p>
          </table:table-cell>
          <table:table-cell office:value-type="float" office:value="69.954928177272819" table:style-name="ce29">
            <text:p>70,0</text:p>
          </table:table-cell>
          <table:table-cell office:value-type="float" office:value="66.401265490257728" table:style-name="ce29">
            <text:p>66,4</text:p>
          </table:table-cell>
          <table:table-cell office:value-type="float" office:value="64.798396899063746" table:style-name="ce29">
            <text:p>64,8</text:p>
          </table:table-cell>
          <table:table-cell table:number-columns-repeated="16353"/>
        </table:table-row>
        <table:table-row table:style-name="ro11">
          <table:table-cell office:value-type="string" table:style-name="ce115">
            <text:p>Isurketa guztiak<text:span text:style-name="T6">(1)</text:span></text:p>
          </table:table-cell>
          <table:table-cell office:value-type="float" office:value="82.199220167652612" table:style-name="ce32">
            <text:p>82,2</text:p>
          </table:table-cell>
          <table:table-cell office:value-type="float" office:value="84.18114504430568" table:style-name="ce32">
            <text:p>84,2</text:p>
          </table:table-cell>
          <table:table-cell office:value-type="float" office:value="84.116874118129232" table:style-name="ce32">
            <text:p>84,1</text:p>
          </table:table-cell>
          <table:table-cell office:value-type="float" office:value="81.127224471960091" table:style-name="ce32">
            <text:p>81,1</text:p>
          </table:table-cell>
          <table:table-cell office:value-type="float" office:value="83.757778735397096" table:style-name="ce32">
            <text:p>83,8</text:p>
          </table:table-cell>
          <table:table-cell office:value-type="float" office:value="89.584814241709182" table:style-name="ce32">
            <text:p>89,6</text:p>
          </table:table-cell>
          <table:table-cell office:value-type="float" office:value="79.464818366537557" table:style-name="ce32">
            <text:p>79,5</text:p>
          </table:table-cell>
          <table:table-cell office:value-type="float" office:value="85.442945074490808" table:style-name="ce32">
            <text:p>85,4</text:p>
          </table:table-cell>
          <table:table-cell office:value-type="float" office:value="90.185367149498163" table:style-name="ce32">
            <text:p>90,2</text:p>
          </table:table-cell>
          <table:table-cell office:value-type="float" office:value="98.416148797078975" table:style-name="ce32">
            <text:p>98,4</text:p>
          </table:table-cell>
          <table:table-cell office:value-type="float" office:value="103.36774854696694" table:style-name="ce32">
            <text:p>103,4</text:p>
          </table:table-cell>
          <table:table-cell office:value-type="float" office:value="96.119963215336796" table:style-name="ce32">
            <text:p>96,1</text:p>
          </table:table-cell>
          <table:table-cell office:value-type="float" office:value="103.57514501856761" table:style-name="ce32">
            <text:p>103,6</text:p>
          </table:table-cell>
          <table:table-cell office:value-type="float" office:value="101.33761285786555" table:style-name="ce32">
            <text:p>101,3</text:p>
          </table:table-cell>
          <table:table-cell office:value-type="float" office:value="101.15546560124943" table:style-name="ce32">
            <text:p>101,2</text:p>
          </table:table-cell>
          <table:table-cell office:value-type="float" office:value="100" table:style-name="ce32">
            <text:p>100,0</text:p>
          </table:table-cell>
          <table:table-cell office:value-type="float" office:value="101.00136909147668" table:style-name="ce32">
            <text:p>101,0</text:p>
          </table:table-cell>
          <table:table-cell office:value-type="float" office:value="101.09235704755886" table:style-name="ce32">
            <text:p>101,1</text:p>
          </table:table-cell>
          <table:table-cell office:value-type="float" office:value="98.443993600549845" table:style-name="ce32">
            <text:p>98,4</text:p>
          </table:table-cell>
          <table:table-cell office:value-type="float" office:value="88.989546151749124" table:style-name="ce32">
            <text:p>89,0</text:p>
          </table:table-cell>
          <table:table-cell office:value-type="float" office:value="85.449714323751408" table:style-name="ce32">
            <text:p>85,4</text:p>
          </table:table-cell>
          <table:table-cell office:value-type="float" office:value="79.591051407266761" table:style-name="ce32">
            <text:p>79,6</text:p>
          </table:table-cell>
          <table:table-cell office:value-type="float" office:value="80.3764373120963" table:style-name="ce32">
            <text:p>80,4</text:p>
          </table:table-cell>
          <table:table-cell office:value-type="float" office:value="73.69788947212929" table:style-name="ce32">
            <text:p>73,7</text:p>
          </table:table-cell>
          <table:table-cell office:value-type="float" office:value="73.686175941552932" table:style-name="ce32">
            <text:p>73,7</text:p>
          </table:table-cell>
          <table:table-cell office:value-type="float" office:value="76.160380290883268" table:style-name="ce32">
            <text:p>76,2</text:p>
          </table:table-cell>
          <table:table-cell office:value-type="float" office:value="73.448958600316331" table:style-name="ce32">
            <text:p>73,4</text:p>
          </table:table-cell>
          <table:table-cell office:value-type="float" office:value="77.379541737748454" table:style-name="ce32">
            <text:p>77,4</text:p>
          </table:table-cell>
          <table:table-cell office:value-type="float" office:value="74.835567624426801" table:style-name="ce32">
            <text:p>74,8</text:p>
          </table:table-cell>
          <table:table-cell office:value-type="float" office:value="73.100111397870847" table:style-name="ce32">
            <text:p>73,1</text:p>
          </table:table-cell>
          <table:table-cell table:number-columns-repeated="16353"/>
        </table:table-row>
        <table:table-row table:style-name="ro3">
          <table:table-cell table:style-name="ce54"/>
          <table:table-cell table:number-columns-repeated="21" table:style-name="ce55"/>
          <table:table-cell table:number-columns-repeated="4" table:style-name="ce20"/>
          <table:table-cell table:number-columns-repeated="16358" table:style-name="ce2"/>
        </table:table-row>
        <table:table-row table:style-name="ro16">
          <table:table-cell office:value-type="string" table:style-name="ce131">
            <text:p><text:span text:style-name="T7">(1)<text:s/></text:span>Kontuan hartzen dira bai zuzeneko isurketak, bai inportatutako elektrizitatearekin(EEI) zerikusia dauzkatenak.</text:p>
          </table:table-cell>
          <table:table-cell table:number-columns-repeated="30" table:style-name="ce52"/>
          <table:table-cell table:number-columns-repeated="16353"/>
        </table:table-row>
        <table:table-row table:style-name="ro3">
          <table:table-cell office:value-type="string" table:style-name="ce132">
            <text:p><text:span text:style-name="T7">(2)<text:s/></text:span>CO2-bk(t). = CO2-ren tona-baliokideak</text:p>
          </table:table-cell>
          <table:table-cell table:number-columns-repeated="30" table:style-name="ce53"/>
          <table:table-cell table:number-columns-repeated="16353"/>
        </table:table-row>
        <table:table-row table:style-name="ro12">
          <table:table-cell office:value-type="string" table:style-name="ce77">
            <text:p>IIturria:<text:span text:style-name="T3"><text:s/>Ekonomiaren Garapen, Jasangarritasun eta Ingurumen Saila.</text:span><text:span text:style-name="T12"><text:s/>Erkidegoko Berotegi Efektuko Gasen Inbentarioa.</text:span></text:p>
          </table:table-cell>
          <table:table-cell table:number-columns-repeated="30" table:style-name="ce7"/>
          <table:table-cell table:number-columns-repeated="16353"/>
        </table:table-row>
        <table:table-row table:style-name="ro12">
          <table:table-cell office:value-type="string" table:style-name="ce147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0" table:style-name="ce89"/>
          <table:table-cell table:number-columns-repeated="16353"/>
        </table:table-row>
        <table:table-row table:style-name="ro3">
          <table:table-cell table:style-name="ce2"/>
          <table:table-cell table:number-columns-repeated="25" table:style-name="ce51"/>
          <table:table-cell table:number-columns-repeated="16358" table:style-name="ce2"/>
        </table:table-row>
        <table:table-row table:number-rows-repeated="7" table:style-name="ro8">
          <table:table-cell table:style-name="ce2"/>
          <table:table-cell table:number-columns-repeated="25" table:style-name="ce51"/>
          <table:table-cell table:number-columns-repeated="16358" table:style-name="ce2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3_3.$A$1:3_3.$Z$17" table:base-cell-address="3_3.$A$1"/>
        </table:named-expressions>
      </table:table>
      <table:table table:name="4_1" table:style-name="ta1">
        <table:table-column table:style-name="co22" table:default-cell-style-name="ce56"/>
        <table:table-column table:style-name="co23" table:number-columns-repeated="12" table:default-cell-style-name="ce56"/>
        <table:table-column table:style-name="co24" table:default-cell-style-name="ce56"/>
        <table:table-column table:style-name="co23" table:number-columns-repeated="17" table:default-cell-style-name="ce56"/>
        <table:table-column table:style-name="co25" table:number-columns-repeated="224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30" table:default-cell-style-name="ce56"/>
        <table:table-row table:style-name="ro15">
          <table:table-cell office:value-type="string" table:style-name="ce88">
            <text:p>4.1- Berotegi Efektuko Gasen zuzeneko eta guztirako isurketen bilakaera "CRF epigrafea"-ren arabera. Euskal Autonomia Erkidegoa.</text:p>
          </table:table-cell>
          <table:table-cell table:number-columns-repeated="25" table:style-name="ce75"/>
          <table:table-cell table:number-columns-repeated="16358" table:style-name="ce56"/>
        </table:table-row>
        <table:table-row table:style-name="ro15">
          <table:table-cell office:value-type="string" table:style-name="ce86">
            <text:p>1990-2019.</text:p>
          </table:table-cell>
          <table:table-cell table:number-columns-repeated="21" table:style-name="ce10"/>
          <table:table-cell table:number-columns-repeated="16362" table:style-name="ce57"/>
        </table:table-row>
        <table:table-row table:style-name="ro10">
          <table:table-cell office:value-type="string" table:style-name="ce107">
            <text:p>Unitateak:<text:s/><text:span text:style-name="T4">CO</text:span><text:span text:style-name="T5">2</text:span><text:span text:style-name="T4">-bk(t).</text:span><text:span text:style-name="T5">(2)</text:span></text:p>
          </table:table-cell>
          <table:table-cell table:number-columns-repeated="2" table:style-name="ce25"/>
          <table:table-cell table:number-columns-repeated="18" table:style-name="ce58"/>
          <table:table-cell table:style-name="ce59"/>
          <table:table-cell table:style-name="ce60"/>
          <table:table-cell table:number-columns-repeated="16361" table:style-name="ce56"/>
        </table:table-row>
        <table:table-row table:style-name="ro11">
          <table:table-cell office:value-type="string" table:style-name="ce108">
            <text:p>CRF epigrafe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table:number-columns-repeated="16353"/>
        </table:table-row>
        <table:table-row table:style-name="ro1">
          <table:table-cell office:value-type="string" table:style-name="ce134">
            <text:p>Energia</text:p>
          </table:table-cell>
          <table:table-cell office:value-type="float" office:value="11706822.986159973" table:style-name="ce14">
            <text:p>11.706.823</text:p>
          </table:table-cell>
          <table:table-cell office:value-type="float" office:value="12216231.054116186" table:style-name="ce14">
            <text:p>12.216.231</text:p>
          </table:table-cell>
          <table:table-cell office:value-type="float" office:value="13027725.302297466" table:style-name="ce14">
            <text:p>13.027.725</text:p>
          </table:table-cell>
          <table:table-cell office:value-type="float" office:value="12350979.312793929" table:style-name="ce14">
            <text:p>12.350.979</text:p>
          </table:table-cell>
          <table:table-cell office:value-type="float" office:value="12283984.079966193" table:style-name="ce14">
            <text:p>12.283.984</text:p>
          </table:table-cell>
          <table:table-cell office:value-type="float" office:value="12793055.883599259" table:style-name="ce14">
            <text:p>12.793.056</text:p>
          </table:table-cell>
          <table:table-cell office:value-type="float" office:value="11225553.576776022" table:style-name="ce14">
            <text:p>11.225.554</text:p>
          </table:table-cell>
          <table:table-cell office:value-type="float" office:value="10939756.98516983" table:style-name="ce14">
            <text:p>10.939.757</text:p>
          </table:table-cell>
          <table:table-cell office:value-type="float" office:value="12593536.498353286" table:style-name="ce14">
            <text:p>12.593.536</text:p>
          </table:table-cell>
          <table:table-cell office:value-type="float" office:value="14581930.439223541" table:style-name="ce14">
            <text:p>14.581.930</text:p>
          </table:table-cell>
          <table:table-cell office:value-type="float" office:value="15159004.334040973" table:style-name="ce14">
            <text:p>15.159.004</text:p>
          </table:table-cell>
          <table:table-cell office:value-type="float" office:value="14545890.087670356" table:style-name="ce14">
            <text:p>14.545.890</text:p>
          </table:table-cell>
          <table:table-cell office:value-type="float" office:value="16054626.672134187" table:style-name="ce14">
            <text:p>16.054.627</text:p>
          </table:table-cell>
          <table:table-cell office:value-type="float" office:value="15768044.859151604" table:style-name="ce14">
            <text:p>15.768.045</text:p>
          </table:table-cell>
          <table:table-cell office:value-type="float" office:value="17077483.061398026" table:style-name="ce14">
            <text:p>17.077.483</text:p>
          </table:table-cell>
          <table:table-cell office:value-type="float" office:value="18878920.807589058" table:style-name="ce14">
            <text:p>18.878.921</text:p>
          </table:table-cell>
          <table:table-cell office:value-type="float" office:value="19012415.348542463" table:style-name="ce14">
            <text:p>19.012.415</text:p>
          </table:table-cell>
          <table:table-cell office:value-type="float" office:value="18606807.849422969" table:style-name="ce14">
            <text:p>18.606.808</text:p>
          </table:table-cell>
          <table:table-cell office:value-type="float" office:value="18485718.024088733" table:style-name="ce14">
            <text:p>18.485.718</text:p>
          </table:table-cell>
          <table:table-cell office:value-type="float" office:value="17764797.522622816" table:style-name="ce14">
            <text:p>17.764.798</text:p>
          </table:table-cell>
          <table:table-cell office:value-type="float" office:value="15656861.450729381" table:style-name="ce14">
            <text:p>15.656.861</text:p>
          </table:table-cell>
          <table:table-cell office:value-type="float" office:value="14008941.79679396" table:style-name="ce14">
            <text:p>14.008.942</text:p>
          </table:table-cell>
          <table:table-cell office:value-type="float" office:value="15002461.141792679" table:style-name="ce14">
            <text:p>15.002.461</text:p>
          </table:table-cell>
          <table:table-cell office:value-type="float" office:value="13689541.720457897" table:style-name="ce14">
            <text:p>13.689.542</text:p>
          </table:table-cell>
          <table:table-cell office:value-type="float" office:value="13380751.208336806" table:style-name="ce14">
            <text:p>13.380.751</text:p>
          </table:table-cell>
          <table:table-cell office:value-type="float" office:value="13628875.728704883" table:style-name="ce14">
            <text:p>13.628.876</text:p>
          </table:table-cell>
          <table:table-cell office:value-type="float" office:value="13644016.91710736" table:style-name="ce14">
            <text:p>13.644.017</text:p>
          </table:table-cell>
          <table:table-cell office:value-type="float" office:value="14264037.210283358" table:style-name="ce14">
            <text:p>14.264.037</text:p>
          </table:table-cell>
          <table:table-cell office:value-type="float" office:value="13855050.787470052" table:style-name="ce14">
            <text:p>13.855.051</text:p>
          </table:table-cell>
          <table:table-cell office:value-type="float" office:value="14688004.490932347" table:style-name="ce14">
            <text:p>14.688.004</text:p>
          </table:table-cell>
          <table:table-cell table:number-columns-repeated="16353"/>
        </table:table-row>
        <table:table-row table:style-name="ro1">
          <table:table-cell office:value-type="string" table:style-name="ce61">
            <text:p>Prozesu industrialak eta beste produktu batzuen erabilera</text:p>
          </table:table-cell>
          <table:table-cell office:value-type="float" office:value="2474358.4866816229" table:style-name="ce15">
            <text:p>2.474.358</text:p>
          </table:table-cell>
          <table:table-cell office:value-type="float" office:value="2408970.1961347843" table:style-name="ce15">
            <text:p>2.408.970</text:p>
          </table:table-cell>
          <table:table-cell office:value-type="float" office:value="1852097.0099460154" table:style-name="ce15">
            <text:p>1.852.097</text:p>
          </table:table-cell>
          <table:table-cell office:value-type="float" office:value="1900059.2494893249" table:style-name="ce15">
            <text:p>1.900.059</text:p>
          </table:table-cell>
          <table:table-cell office:value-type="float" office:value="2509812.3714735745" table:style-name="ce15">
            <text:p>2.509.812</text:p>
          </table:table-cell>
          <table:table-cell office:value-type="float" office:value="3093709.676130922" table:style-name="ce15">
            <text:p>3.093.710</text:p>
          </table:table-cell>
          <table:table-cell office:value-type="float" office:value="3031290.0138089294" table:style-name="ce15">
            <text:p>3.031.290</text:p>
          </table:table-cell>
          <table:table-cell office:value-type="float" office:value="3729901.9197440832" table:style-name="ce15">
            <text:p>3.729.902</text:p>
          </table:table-cell>
          <table:table-cell office:value-type="float" office:value="3563530.0049829679" table:style-name="ce15">
            <text:p>3.563.530</text:p>
          </table:table-cell>
          <table:table-cell office:value-type="float" office:value="3404175.9888113583" table:style-name="ce15">
            <text:p>3.404.176</text:p>
          </table:table-cell>
          <table:table-cell office:value-type="float" office:value="3595532.2846473651" table:style-name="ce15">
            <text:p>3.595.532</text:p>
          </table:table-cell>
          <table:table-cell office:value-type="float" office:value="2675555.3890008158" table:style-name="ce15">
            <text:p>2.675.555</text:p>
          </table:table-cell>
          <table:table-cell office:value-type="float" office:value="3062295.2986311135" table:style-name="ce15">
            <text:p>3.062.295</text:p>
          </table:table-cell>
          <table:table-cell office:value-type="float" office:value="3181565.2935750065" table:style-name="ce15">
            <text:p>3.181.565</text:p>
          </table:table-cell>
          <table:table-cell office:value-type="float" office:value="2458949.9654213162" table:style-name="ce15">
            <text:p>2.458.950</text:p>
          </table:table-cell>
          <table:table-cell office:value-type="float" office:value="2533887.1790043255" table:style-name="ce15">
            <text:p>2.533.887</text:p>
          </table:table-cell>
          <table:table-cell office:value-type="float" office:value="2435152.2793981149" table:style-name="ce15">
            <text:p>2.435.152</text:p>
          </table:table-cell>
          <table:table-cell office:value-type="float" office:value="2195411.1009815345" table:style-name="ce15">
            <text:p>2.195.411</text:p>
          </table:table-cell>
          <table:table-cell office:value-type="float" office:value="2558197.4783863183" table:style-name="ce15">
            <text:p>2.558.197</text:p>
          </table:table-cell>
          <table:table-cell office:value-type="float" office:value="2184507.1992532471" table:style-name="ce15">
            <text:p>2.184.507</text:p>
          </table:table-cell>
          <table:table-cell office:value-type="float" office:value="2712766.6637969548" table:style-name="ce15">
            <text:p>2.712.767</text:p>
          </table:table-cell>
          <table:table-cell office:value-type="float" office:value="1918579.3247097591" table:style-name="ce15">
            <text:p>1.918.579</text:p>
          </table:table-cell>
          <table:table-cell office:value-type="float" office:value="1675339.2438466593" table:style-name="ce15">
            <text:p>1.675.339</text:p>
          </table:table-cell>
          <table:table-cell office:value-type="float" office:value="1428521.6343795198" table:style-name="ce15">
            <text:p>1.428.522</text:p>
          </table:table-cell>
          <table:table-cell office:value-type="float" office:value="1502610.7544686212" table:style-name="ce15">
            <text:p>1.502.611</text:p>
          </table:table-cell>
          <table:table-cell office:value-type="float" office:value="1379376.1638097952" table:style-name="ce15">
            <text:p>1.379.376</text:p>
          </table:table-cell>
          <table:table-cell office:value-type="float" office:value="1348617.8552659787" table:style-name="ce15">
            <text:p>1.348.618</text:p>
          </table:table-cell>
          <table:table-cell office:value-type="float" office:value="1407333.6824750537" table:style-name="ce15">
            <text:p>1.407.334</text:p>
          </table:table-cell>
          <table:table-cell office:value-type="float" office:value="1399024.682052762" table:style-name="ce15">
            <text:p>1.399.025</text:p>
          </table:table-cell>
          <table:table-cell office:value-type="float" office:value="1341581.677959047" table:style-name="ce15">
            <text:p>1.341.582</text:p>
          </table:table-cell>
          <table:table-cell table:number-columns-repeated="16353"/>
        </table:table-row>
        <table:table-row table:style-name="ro1">
          <table:table-cell office:value-type="string" table:style-name="ce135">
            <text:p>Nekazaritza</text:p>
          </table:table-cell>
          <table:table-cell office:value-type="float" office:value="787228.49800992454" table:style-name="ce15">
            <text:p>787.228</text:p>
          </table:table-cell>
          <table:table-cell office:value-type="float" office:value="773691.58935704967" table:style-name="ce15">
            <text:p>773.692</text:p>
          </table:table-cell>
          <table:table-cell office:value-type="float" office:value="760154.6807041748" table:style-name="ce15">
            <text:p>760.155</text:p>
          </table:table-cell>
          <table:table-cell office:value-type="float" office:value="746617.77205129969" table:style-name="ce15">
            <text:p>746.618</text:p>
          </table:table-cell>
          <table:table-cell office:value-type="float" office:value="733080.8633984247" table:style-name="ce15">
            <text:p>733.081</text:p>
          </table:table-cell>
          <table:table-cell office:value-type="float" office:value="719543.95474554983" table:style-name="ce15">
            <text:p>719.544</text:p>
          </table:table-cell>
          <table:table-cell office:value-type="float" office:value="706007.04609267495" table:style-name="ce15">
            <text:p>706.007</text:p>
          </table:table-cell>
          <table:table-cell office:value-type="float" office:value="692470.13743980008" table:style-name="ce15">
            <text:p>692.470</text:p>
          </table:table-cell>
          <table:table-cell office:value-type="float" office:value="678933.22878692497" table:style-name="ce15">
            <text:p>678.933</text:p>
          </table:table-cell>
          <table:table-cell office:value-type="float" office:value="665396.32013404998" table:style-name="ce15">
            <text:p>665.396</text:p>
          </table:table-cell>
          <table:table-cell office:value-type="float" office:value="651859.41148117499" table:style-name="ce15">
            <text:p>651.859</text:p>
          </table:table-cell>
          <table:table-cell office:value-type="float" office:value="638322.50282830012" table:style-name="ce15">
            <text:p>638.323</text:p>
          </table:table-cell>
          <table:table-cell office:value-type="float" office:value="624785.59417542524" table:style-name="ce15">
            <text:p>624.786</text:p>
          </table:table-cell>
          <table:table-cell office:value-type="float" office:value="611248.68552255037" table:style-name="ce15">
            <text:p>611.249</text:p>
          </table:table-cell>
          <table:table-cell office:value-type="float" office:value="597711.77686967526" table:style-name="ce15">
            <text:p>597.712</text:p>
          </table:table-cell>
          <table:table-cell office:value-type="float" office:value="584174.86821680027" table:style-name="ce15">
            <text:p>584.175</text:p>
          </table:table-cell>
          <table:table-cell office:value-type="float" office:value="563626.8711375593" table:style-name="ce15">
            <text:p>563.627</text:p>
          </table:table-cell>
          <table:table-cell office:value-type="float" office:value="555250.5656533126" table:style-name="ce15">
            <text:p>555.251</text:p>
          </table:table-cell>
          <table:table-cell office:value-type="float" office:value="545436.71588399366" table:style-name="ce15">
            <text:p>545.437</text:p>
          </table:table-cell>
          <table:table-cell office:value-type="float" office:value="543154.37266988936" table:style-name="ce15">
            <text:p>543.154</text:p>
          </table:table-cell>
          <table:table-cell office:value-type="float" office:value="526596.79076728178" table:style-name="ce15">
            <text:p>526.597</text:p>
          </table:table-cell>
          <table:table-cell office:value-type="float" office:value="514360.84770501772" table:style-name="ce15">
            <text:p>514.361</text:p>
          </table:table-cell>
          <table:table-cell office:value-type="float" office:value="500986.93131655909" table:style-name="ce15">
            <text:p>500.987</text:p>
          </table:table-cell>
          <table:table-cell office:value-type="float" office:value="486446.12102054898" table:style-name="ce15">
            <text:p>486.446</text:p>
          </table:table-cell>
          <table:table-cell office:value-type="float" office:value="488188.4095036927" table:style-name="ce15">
            <text:p>488.188</text:p>
          </table:table-cell>
          <table:table-cell office:value-type="float" office:value="470653.41002407845" table:style-name="ce15">
            <text:p>470.653</text:p>
          </table:table-cell>
          <table:table-cell office:value-type="float" office:value="474303.07546429447" table:style-name="ce15">
            <text:p>474.303</text:p>
          </table:table-cell>
          <table:table-cell office:value-type="float" office:value="469085.66663043393" table:style-name="ce15">
            <text:p>469.086</text:p>
          </table:table-cell>
          <table:table-cell office:value-type="float" office:value="457595.85444043402" table:style-name="ce15">
            <text:p>457.596</text:p>
          </table:table-cell>
          <table:table-cell office:value-type="float" office:value="458008.34220795683" table:style-name="ce15">
            <text:p>458.008</text:p>
          </table:table-cell>
          <table:table-cell table:number-columns-repeated="16353"/>
        </table:table-row>
        <table:table-row table:style-name="ro19">
          <table:table-cell office:value-type="string" table:style-name="ce136">
            <text:p>Lurraren erabilera, lurraren erabilera-aldaketa eta basogintza</text:p>
          </table:table-cell>
          <table:table-cell office:value-type="float" office:value="-2367553.2782689314" table:style-name="ce43">
            <text:p>-2.367.553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float" office:value="-2604370.9323344599" table:style-name="ce43">
            <text:p>-2.604.371</text:p>
          </table:table-cell>
          <table:table-cell office:value-type="float" office:value="-2512453.5261361711" table:style-name="ce43">
            <text:p>-2.512.454</text:p>
          </table:table-cell>
          <table:table-cell office:value-type="float" office:value="-2459525.4939498729" table:style-name="ce43">
            <text:p>-2.459.525</text:p>
          </table:table-cell>
          <table:table-cell office:value-type="float" office:value="-2407317.9395292304" table:style-name="ce43">
            <text:p>-2.407.318</text:p>
          </table:table-cell>
          <table:table-cell office:value-type="float" office:value="-2929623.6745968279" table:style-name="ce43">
            <text:p>-2.929.624</text:p>
          </table:table-cell>
          <table:table-cell office:value-type="float" office:value="-2305362.5346201779" table:style-name="ce43">
            <text:p>-2.305.363</text:p>
          </table:table-cell>
          <table:table-cell office:value-type="float" office:value="-2613347.6795322606" table:style-name="ce43">
            <text:p>-2.613.348</text:p>
          </table:table-cell>
          <table:table-cell office:value-type="float" office:value="-1971821.3695593099" table:style-name="ce43">
            <text:p>-1.971.821</text:p>
          </table:table-cell>
          <table:table-cell office:value-type="float" office:value="-2094757.8289206144" table:style-name="ce43">
            <text:p>-2.094.758</text:p>
          </table:table-cell>
          <table:table-cell office:value-type="float" office:value="-1734855.8042778641" table:style-name="ce43">
            <text:p>-1.734.856</text:p>
          </table:table-cell>
          <table:table-cell office:value-type="float" office:value="-1924527.4094201035" table:style-name="ce43">
            <text:p>-1.924.527</text:p>
          </table:table-cell>
          <table:table-cell office:value-type="float" office:value="-1535997.5925036776" table:style-name="ce43">
            <text:p>-1.535.998</text:p>
          </table:table-cell>
          <table:table-cell office:value-type="float" office:value="-1149679.4789706941" table:style-name="ce43">
            <text:p>-1.149.679</text:p>
          </table:table-cell>
          <table:table-cell office:value-type="float" office:value="-1545170.6950428647" table:style-name="ce43">
            <text:p>-1.545.171</text:p>
          </table:table-cell>
          <table:table-cell office:value-type="float" office:value="-1687216.3938634035" table:style-name="ce43">
            <text:p>-1.687.216</text:p>
          </table:table-cell>
          <table:table-cell table:number-columns-repeated="16353"/>
        </table:table-row>
        <table:table-row table:style-name="ro1">
          <table:table-cell office:value-type="string" table:style-name="ce135">
            <text:p>Hondakinak</text:p>
          </table:table-cell>
          <table:table-cell office:value-type="float" office:value="1088387.8905320899" table:style-name="ce15">
            <text:p>1.088.388</text:p>
          </table:table-cell>
          <table:table-cell office:value-type="float" office:value="1108920.0897253223" table:style-name="ce15">
            <text:p>1.108.920</text:p>
          </table:table-cell>
          <table:table-cell office:value-type="float" office:value="1129549.5705318309" table:style-name="ce15">
            <text:p>1.129.550</text:p>
          </table:table-cell>
          <table:table-cell office:value-type="float" office:value="1115259.2864085899" table:style-name="ce15">
            <text:p>1.115.259</text:p>
          </table:table-cell>
          <table:table-cell office:value-type="float" office:value="1110270.6679212512" table:style-name="ce15">
            <text:p>1.110.271</text:p>
          </table:table-cell>
          <table:table-cell office:value-type="float" office:value="1116396.633064549" table:style-name="ce15">
            <text:p>1.116.397</text:p>
          </table:table-cell>
          <table:table-cell office:value-type="float" office:value="1124649.3511938644" table:style-name="ce15">
            <text:p>1.124.649</text:p>
          </table:table-cell>
          <table:table-cell office:value-type="float" office:value="1148664.1857550312" table:style-name="ce15">
            <text:p>1.148.664</text:p>
          </table:table-cell>
          <table:table-cell office:value-type="float" office:value="1151441.037469249" table:style-name="ce15">
            <text:p>1.151.441</text:p>
          </table:table-cell>
          <table:table-cell office:value-type="float" office:value="1173336.2062093043" table:style-name="ce15">
            <text:p>1.173.336</text:p>
          </table:table-cell>
          <table:table-cell office:value-type="float" office:value="1175887.6340136882" table:style-name="ce15">
            <text:p>1.175.888</text:p>
          </table:table-cell>
          <table:table-cell office:value-type="float" office:value="1187362.1722199987" table:style-name="ce15">
            <text:p>1.187.362</text:p>
          </table:table-cell>
          <table:table-cell office:value-type="float" office:value="1202345.4383914503" table:style-name="ce15">
            <text:p>1.202.345</text:p>
          </table:table-cell>
          <table:table-cell office:value-type="float" office:value="1196426.7066806667" table:style-name="ce15">
            <text:p>1.196.427</text:p>
          </table:table-cell>
          <table:table-cell office:value-type="float" office:value="1224320.1544316672" table:style-name="ce15">
            <text:p>1.224.320</text:p>
          </table:table-cell>
          <table:table-cell office:value-type="float" office:value="1237039.1567792192" table:style-name="ce15">
            <text:p>1.237.039</text:p>
          </table:table-cell>
          <table:table-cell office:value-type="float" office:value="1205277.3513980648" table:style-name="ce15">
            <text:p>1.205.277</text:p>
          </table:table-cell>
          <table:table-cell office:value-type="float" office:value="1158301.3453915936" table:style-name="ce15">
            <text:p>1.158.301</text:p>
          </table:table-cell>
          <table:table-cell office:value-type="float" office:value="1157581.0948722714" table:style-name="ce15">
            <text:p>1.157.581</text:p>
          </table:table-cell>
          <table:table-cell office:value-type="float" office:value="1116154.7006087019" table:style-name="ce15">
            <text:p>1.116.155</text:p>
          </table:table-cell>
          <table:table-cell office:value-type="float" office:value="1069821.7562411302" table:style-name="ce15">
            <text:p>1.069.822</text:p>
          </table:table-cell>
          <table:table-cell office:value-type="float" office:value="1038457.3452493689" table:style-name="ce15">
            <text:p>1.038.457</text:p>
          </table:table-cell>
          <table:table-cell office:value-type="float" office:value="1041693.6475294997" table:style-name="ce15">
            <text:p>1.041.694</text:p>
          </table:table-cell>
          <table:table-cell office:value-type="float" office:value="1012251.1861564369" table:style-name="ce15">
            <text:p>1.012.251</text:p>
          </table:table-cell>
          <table:table-cell office:value-type="float" office:value="1010911.1077420675" table:style-name="ce15">
            <text:p>1.010.911</text:p>
          </table:table-cell>
          <table:table-cell office:value-type="float" office:value="960755.1577971821" table:style-name="ce15">
            <text:p>960.755</text:p>
          </table:table-cell>
          <table:table-cell office:value-type="float" office:value="921148.47372770123" table:style-name="ce15">
            <text:p>921.148</text:p>
          </table:table-cell>
          <table:table-cell office:value-type="float" office:value="865369.85364964418" table:style-name="ce15">
            <text:p>865.370</text:p>
          </table:table-cell>
          <table:table-cell office:value-type="float" office:value="821409.65471141494" table:style-name="ce15">
            <text:p>821.410</text:p>
          </table:table-cell>
          <table:table-cell office:value-type="float" office:value="801581.5426066299" table:style-name="ce15">
            <text:p>801.582</text:p>
          </table:table-cell>
          <table:table-cell table:number-columns-repeated="16353"/>
        </table:table-row>
        <table:table-row table:style-name="ro1">
          <table:table-cell office:value-type="string" table:style-name="ce62">
            <text:p>Kanpo jatorriko elektrizitatea<text:span text:style-name="T10">(3)</text:span><text:span text:style-name="T11"><text:s/></text:span></text:p>
          </table:table-cell>
          <table:table-cell office:value-type="float" office:value="4805370.6100894231" table:style-name="ce63">
            <text:p>4.805.371</text:p>
          </table:table-cell>
          <table:table-cell office:value-type="float" office:value="4857368.2299755178" table:style-name="ce63">
            <text:p>4.857.368</text:p>
          </table:table-cell>
          <table:table-cell office:value-type="float" office:value="4579342.6297672149" table:style-name="ce63">
            <text:p>4.579.343</text:p>
          </table:table-cell>
          <table:table-cell office:value-type="float" office:value="4477180.259790251" table:style-name="ce63">
            <text:p>4.477.180</text:p>
          </table:table-cell>
          <table:table-cell office:value-type="float" office:value="4620582.7744217264" table:style-name="ce63">
            <text:p>4.620.583</text:p>
          </table:table-cell>
          <table:table-cell office:value-type="float" office:value="5013926.6743319659" table:style-name="ce63">
            <text:p>5.013.927</text:p>
          </table:table-cell>
          <table:table-cell office:value-type="float" office:value="4080677.0938144913" table:style-name="ce63">
            <text:p>4.080.677</text:p>
          </table:table-cell>
          <table:table-cell office:value-type="float" office:value="5174632.8769957293" table:style-name="ce63">
            <text:p>5.174.633</text:p>
          </table:table-cell>
          <table:table-cell office:value-type="float" office:value="4901612.4269837737" table:style-name="ce63">
            <text:p>4.901.612</text:p>
          </table:table-cell>
          <table:table-cell office:value-type="float" office:value="5153187.264490841" table:style-name="ce63">
            <text:p>5.153.187</text:p>
          </table:table-cell>
          <table:table-cell office:value-type="float" office:value="5652458.9563107947" table:style-name="ce63">
            <text:p>5.652.459</text:p>
          </table:table-cell>
          <table:table-cell office:value-type="float" office:value="5348123.9879210182" table:style-name="ce63">
            <text:p>5.348.124</text:p>
          </table:table-cell>
          <table:table-cell office:value-type="float" office:value="5343326.85778403" table:style-name="ce63">
            <text:p>5.343.327</text:p>
          </table:table-cell>
          <table:table-cell office:value-type="float" office:value="4962208.4797794381" table:style-name="ce63">
            <text:p>4.962.208</text:p>
          </table:table-cell>
          <table:table-cell office:value-type="float" office:value="4314800.0786931906" table:style-name="ce63">
            <text:p>4.314.800</text:p>
          </table:table-cell>
          <table:table-cell office:value-type="float" office:value="2145985.7657627319" table:style-name="ce63">
            <text:p>2.145.986</text:p>
          </table:table-cell>
          <table:table-cell office:value-type="float" office:value="2417683.4801727128" table:style-name="ce63">
            <text:p>2.417.683</text:p>
          </table:table-cell>
          <table:table-cell office:value-type="float" office:value="3141477.2195295976" table:style-name="ce63">
            <text:p>3.141.477</text:p>
          </table:table-cell>
          <table:table-cell office:value-type="float" office:value="2238159.9189242753" table:style-name="ce63">
            <text:p>2.238.160</text:p>
          </table:table-cell>
          <table:table-cell office:value-type="float" office:value="976939.93918963883" table:style-name="ce63">
            <text:p>976.940</text:p>
          </table:table-cell>
          <table:table-cell office:value-type="float" office:value="1721097.4795585405" table:style-name="ce63">
            <text:p>1.721.097</text:p>
          </table:table-cell>
          <table:table-cell office:value-type="float" office:value="2719875.722782528" table:style-name="ce63">
            <text:p>2.719.876</text:p>
          </table:table-cell>
          <table:table-cell office:value-type="float" office:value="2179065.0764832045" table:style-name="ce63">
            <text:p>2.179.065</text:p>
          </table:table-cell>
          <table:table-cell office:value-type="float" office:value="2087769.4177563884" table:style-name="ce63">
            <text:p>2.087.769</text:p>
          </table:table-cell>
          <table:table-cell office:value-type="float" office:value="2319095.7047483274" table:style-name="ce63">
            <text:p>2.319.096</text:p>
          </table:table-cell>
          <table:table-cell office:value-type="float" office:value="2889849.980751188" table:style-name="ce63">
            <text:p>2.889.850</text:p>
          </table:table-cell>
          <table:table-cell office:value-type="float" office:value="2253265.0835790965" table:style-name="ce63">
            <text:p>2.253.265</text:p>
          </table:table-cell>
          <table:table-cell office:value-type="float" office:value="2633107.2980815019" table:style-name="ce63">
            <text:p>2.633.107</text:p>
          </table:table-cell>
          <table:table-cell office:value-type="float" office:value="2460191.9046304738" table:style-name="ce63">
            <text:p>2.460.192</text:p>
          </table:table-cell>
          <table:table-cell office:value-type="float" office:value="1263637.9043267102" table:style-name="ce63">
            <text:p>1.263.638</text:p>
          </table:table-cell>
          <table:table-cell table:number-columns-repeated="16353"/>
        </table:table-row>
        <table:table-row table:style-name="ro20">
          <table:table-cell office:value-type="string" table:style-name="ce115">
            <text:p>CRF epigrafearen araberako isurketa guztiak (Lurraren erabilera, lurraren erabilera-aldaketa eta basogintza ez dira biltzen)<text:span text:style-name="T6">(1)</text:span></text:p>
          </table:table-cell>
          <table:table-cell office:value-type="float" office:value="20862168.471473031" table:style-name="ce18">
            <text:p>20.862.168</text:p>
          </table:table-cell>
          <table:table-cell office:value-type="float" office:value="21365181.159308858" table:style-name="ce18">
            <text:p>21.365.181</text:p>
          </table:table-cell>
          <table:table-cell office:value-type="float" office:value="21348869.1932467" table:style-name="ce18">
            <text:p>21.348.869</text:p>
          </table:table-cell>
          <table:table-cell office:value-type="float" office:value="20590095.880533393" table:style-name="ce18">
            <text:p>20.590.096</text:p>
          </table:table-cell>
          <table:table-cell office:value-type="float" office:value="21257730.757181171" table:style-name="ce18">
            <text:p>21.257.731</text:p>
          </table:table-cell>
          <table:table-cell office:value-type="float" office:value="22736632.821872246" table:style-name="ce18">
            <text:p>22.736.633</text:p>
          </table:table-cell>
          <table:table-cell office:value-type="float" office:value="20168177.081685983" table:style-name="ce18">
            <text:p>20.168.177</text:p>
          </table:table-cell>
          <table:table-cell office:value-type="float" office:value="21685426.105104476" table:style-name="ce18">
            <text:p>21.685.426</text:p>
          </table:table-cell>
          <table:table-cell office:value-type="float" office:value="22889053.196576204" table:style-name="ce18">
            <text:p>22.889.053</text:p>
          </table:table-cell>
          <table:table-cell office:value-type="float" office:value="24978026.218869098" table:style-name="ce18">
            <text:p>24.978.026</text:p>
          </table:table-cell>
          <table:table-cell office:value-type="float" office:value="26234742.620493993" table:style-name="ce18">
            <text:p>26.234.743</text:p>
          </table:table-cell>
          <table:table-cell office:value-type="float" office:value="24395254.139640488" table:style-name="ce18">
            <text:p>24.395.254</text:p>
          </table:table-cell>
          <table:table-cell office:value-type="float" office:value="26287379.861116204" table:style-name="ce18">
            <text:p>26.287.380</text:p>
          </table:table-cell>
          <table:table-cell office:value-type="float" office:value="25719494.024709262" table:style-name="ce18">
            <text:p>25.719.494</text:p>
          </table:table-cell>
          <table:table-cell office:value-type="float" office:value="25673265.036813878" table:style-name="ce18">
            <text:p>25.673.265</text:p>
          </table:table-cell>
          <table:table-cell office:value-type="float" office:value="25380007.777352136" table:style-name="ce18">
            <text:p>25.380.008</text:p>
          </table:table-cell>
          <table:table-cell office:value-type="float" office:value="25634155.330648914" table:style-name="ce18">
            <text:p>25.634.155</text:p>
          </table:table-cell>
          <table:table-cell office:value-type="float" office:value="25657248.080979008" table:style-name="ce18">
            <text:p>25.657.248</text:p>
          </table:table-cell>
          <table:table-cell office:value-type="float" office:value="24985093.232155591" table:style-name="ce18">
            <text:p>24.985.093</text:p>
          </table:table-cell>
          <table:table-cell office:value-type="float" office:value="22585553.734344292" table:style-name="ce18">
            <text:p>22.585.554</text:p>
          </table:table-cell>
          <table:table-cell office:value-type="float" office:value="21687144.141093291" table:style-name="ce18">
            <text:p>21.687.144</text:p>
          </table:table-cell>
          <table:table-cell office:value-type="float" office:value="20200215.037240632" table:style-name="ce18">
            <text:p>20.200.215</text:p>
          </table:table-cell>
          <table:table-cell office:value-type="float" office:value="20399546.040968604" table:style-name="ce18">
            <text:p>20.399.546</text:p>
          </table:table-cell>
          <table:table-cell office:value-type="float" office:value="18704530.079770792" table:style-name="ce18">
            <text:p>18.704.530</text:p>
          </table:table-cell>
          <table:table-cell office:value-type="float" office:value="18701557.184799515" table:style-name="ce18">
            <text:p>18.701.557</text:p>
          </table:table-cell>
          <table:table-cell office:value-type="float" office:value="19329510.441087127" table:style-name="ce18">
            <text:p>19.329.510</text:p>
          </table:table-cell>
          <table:table-cell office:value-type="float" office:value="18641351.405144431" table:style-name="ce18">
            <text:p>18.641.351</text:p>
          </table:table-cell>
          <table:table-cell office:value-type="float" office:value="19638933.711119991" table:style-name="ce18">
            <text:p>19.638.934</text:p>
          </table:table-cell>
          <table:table-cell office:value-type="float" office:value="18993272.883305136" table:style-name="ce18">
            <text:p>18.993.273</text:p>
          </table:table-cell>
          <table:table-cell office:value-type="float" office:value="18552813.958032694" table:style-name="ce18">
            <text:p>18.552.814</text:p>
          </table:table-cell>
          <table:table-cell table:number-columns-repeated="16353"/>
        </table:table-row>
        <table:table-row table:style-name="ro3">
          <table:table-cell table:style-name="ce64"/>
          <table:table-cell table:number-columns-repeated="21" table:style-name="ce65"/>
          <table:table-cell table:style-name="ce60"/>
          <table:table-cell table:number-columns-repeated="16361" table:style-name="ce56"/>
        </table:table-row>
        <table:table-row table:style-name="ro3">
          <table:table-cell office:value-type="string" table:style-name="ce142">
            <text:p>(1)<text:span text:style-name="T1"><text:s/></text:span>CRF<text:span text:style-name="T1"><text:s/>sailkapena (txostenetako orri komuna) nazioarteko erakundeei berotegi efektuko gasen berri emateko gehien erabiltzen den sailkapena da. Erakunde horien artean, garrantzi berezia dute Europako Batzordeak eta</text:span></text:p>
          </table:table-cell>
          <table:table-cell table:number-columns-repeated="30" table:style-name="ce91"/>
          <table:table-cell table:number-columns-repeated="16353"/>
        </table:table-row>
        <table:table-row table:style-name="ro8">
          <table:table-cell office:value-type="string" table:style-name="ce137">
            <text:p>Klima Aldaketari buruzko Nazio Batuen Esparru Hitzarmenaren Idazkaritza nagusiak, Kyotoko Protokoloaren betetze esparruan. Sailkapen horren arabera, errekuntzako isurketa guztiak 1. epigrafean bilduko dira, haien</text:p>
          </table:table-cell>
          <table:table-cell table:number-columns-repeated="30" table:style-name="ce66"/>
          <table:table-cell table:number-columns-repeated="16353"/>
        </table:table-row>
        <table:table-row table:style-name="ro8">
          <table:table-cell office:value-type="string" table:style-name="ce138">
            <text:p><text:s/>jatorrizko sektorea edozein dela ere.</text:p>
          </table:table-cell>
          <table:table-cell table:number-columns-repeated="30" table:style-name="ce67"/>
          <table:table-cell table:number-columns-repeated="16353"/>
        </table:table-row>
        <table:table-row table:style-name="ro8">
          <table:table-cell office:value-type="string" table:style-name="ce139">
            <text:p>(2) CO2-bk(t).<text:s/><text:span text:style-name="T1">= CO2-ren tona-baliokideak</text:span></text:p>
          </table:table-cell>
          <table:table-cell table:number-columns-repeated="30" table:style-name="ce22"/>
          <table:table-cell table:number-columns-repeated="16353"/>
        </table:table-row>
        <table:table-row table:style-name="ro8">
          <table:table-cell office:value-type="string" table:style-name="ce140">
            <text:p>(3)<text:s/><text:span text:style-name="T1">Kanpo jatorriko elektrizitatea aparteko epigrafe gisa sartu da, Klima Aldaketari Buruzko Gobernu Arteko Taldeak hala baimentzen baitu.</text:span></text:p>
          </table:table-cell>
          <table:table-cell table:number-columns-repeated="30" table:style-name="ce22"/>
          <table:table-cell table:number-columns-repeated="16353"/>
        </table:table-row>
        <table:table-row table:style-name="ro8">
          <table:table-cell office:value-type="string" table:style-name="ce140">
            <text:p>(:)<text:s/><text:span text:style-name="T3">Ez dago daturik.</text:span></text:p>
          </table:table-cell>
          <table:table-cell table:number-columns-repeated="30" table:style-name="ce143"/>
          <table:table-cell table:number-columns-repeated="16353"/>
        </table:table-row>
        <table:table-row table:style-name="ro3">
          <table:table-cell office:value-type="string" table:style-name="ce141">
            <text:p>Kiotoko Protokoloaren konpromisoan jasotako kopuruak kalkulatzeko kontuan hartu den<text:s/><text:span text:style-name="T7">oinarri-urtea: 1990</text:span>. urtea CO2, CH4 eta N2Orako;<text:s/><text:span text:style-name="T7">1995.</text:span><text:s/>urtea gas fluordunentzat (HFC´s+PFC´s+SF6).</text:p>
          </table:table-cell>
          <table:table-cell table:number-columns-repeated="30" table:style-name="ce141"/>
          <table:table-cell table:number-columns-repeated="16353"/>
        </table:table-row>
        <table:table-row table:style-name="ro12">
          <table:table-cell office:value-type="string" table:style-name="ce77">
            <text:p>IIturria:<text:span text:style-name="T3"><text:s/>Ekonomiaren Garapen, Jasangarritasun eta Ingurumen Saila.</text:span><text:span text:style-name="T12"><text:s/>Erkidegoko Berotegi Efektuko Gasen Inbentarioa.</text:span></text:p>
          </table:table-cell>
          <table:table-cell table:number-columns-repeated="30" table:style-name="ce7"/>
          <table:table-cell table:number-columns-repeated="16353" table:style-name="ce2"/>
        </table:table-row>
        <table:table-row table:style-name="ro12">
          <table:table-cell office:value-type="string" table:style-name="ce147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0" table:style-name="ce89"/>
          <table:table-cell table:number-columns-repeated="16353" table:style-name="ce2"/>
        </table:table-row>
        <table:table-row table:style-name="ro3">
          <table:table-cell table:number-columns-repeated="16384" table:style-name="ce56"/>
        </table:table-row>
        <table:table-row table:number-rows-repeated="19" table:style-name="ro8">
          <table:table-cell table:number-columns-repeated="16384"/>
        </table:table-row>
        <table:table-row table:style-name="ro8">
          <table:table-cell/>
          <table:table-cell table:number-columns-repeated="21" table:style-name="ce68"/>
          <table:table-cell table:number-columns-repeated="16362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Area" table:cell-range-address="4_1.$A$1:4_1.$Z$21" table:base-cell-address="4_1.$A$1"/>
        </table:named-expressions>
      </table:table>
      <table:table table:name="4_2" table:style-name="ta1">
        <table:table-column table:style-name="co27" table:default-cell-style-name="ce2"/>
        <table:table-column table:style-name="co11" table:number-columns-repeated="30" table:default-cell-style-name="ce2"/>
        <table:table-column table:style-name="co25" table:number-columns-repeated="225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row table:style-name="ro2">
          <table:table-cell office:value-type="string" table:style-name="ce90">
            <text:p>4.2- Berotegi Efektuko Gasen zuzeneko eta guztirako isurketen bilakaera-indizea "CRF epigrafea"-ren arabera. Euskal Autonomia Erkidegoa.<text:s/></text:p>
          </table:table-cell>
          <table:table-cell table:number-columns-repeated="25" table:style-name="ce75"/>
          <table:table-cell table:number-columns-repeated="16358" table:style-name="ce2"/>
        </table:table-row>
        <table:table-row table:style-name="ro15">
          <table:table-cell office:value-type="string" table:style-name="ce9">
            <text:p>Erreferentzia urtea 1990=100%. 1990-2019.</text:p>
          </table:table-cell>
          <table:table-cell table:number-columns-repeated="21" table:style-name="ce10"/>
          <table:table-cell table:number-columns-repeated="16362" table:style-name="ce2"/>
        </table:table-row>
        <table:table-row table:style-name="ro10">
          <table:table-cell table:style-name="ce107"/>
          <table:table-cell table:number-columns-repeated="2" table:style-name="ce25"/>
          <table:table-cell table:number-columns-repeated="18" table:style-name="ce26"/>
          <table:table-cell table:number-columns-repeated="5" table:style-name="ce27"/>
          <table:table-cell table:number-columns-repeated="16358" table:style-name="ce2"/>
        </table:table-row>
        <table:table-row table:style-name="ro11">
          <table:table-cell office:value-type="string" table:style-name="ce108">
            <text:p>CRF epigrafe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table:number-columns-repeated="16353"/>
        </table:table-row>
        <table:table-row table:style-name="ro1">
          <table:table-cell office:value-type="string" table:style-name="ce134">
            <text:p>Energia</text:p>
          </table:table-cell>
          <table:table-cell office:value-type="float" office:value="100" table:style-name="ce78">
            <text:p>100,0</text:p>
          </table:table-cell>
          <table:table-cell office:value-type="float" office:value="104.35137755613495" table:style-name="ce78">
            <text:p>104,4</text:p>
          </table:table-cell>
          <table:table-cell office:value-type="float" office:value="111.28318347086214" table:style-name="ce78">
            <text:p>111,3</text:p>
          </table:table-cell>
          <table:table-cell office:value-type="float" office:value="105.50240084261537" table:style-name="ce78">
            <text:p>105,5</text:p>
          </table:table-cell>
          <table:table-cell office:value-type="float" office:value="104.93012574366718" table:style-name="ce78">
            <text:p>104,9</text:p>
          </table:table-cell>
          <table:table-cell office:value-type="float" office:value="109.27863092081816" table:style-name="ce78">
            <text:p>109,3</text:p>
          </table:table-cell>
          <table:table-cell office:value-type="float" office:value="95.888983629863404" table:style-name="ce78">
            <text:p>95,9</text:p>
          </table:table-cell>
          <table:table-cell office:value-type="float" office:value="93.44770137981088" table:style-name="ce78">
            <text:p>93,4</text:p>
          </table:table-cell>
          <table:table-cell office:value-type="float" office:value="107.574330911483" table:style-name="ce78">
            <text:p>107,6</text:p>
          </table:table-cell>
          <table:table-cell office:value-type="float" office:value="124.55924597529642" table:style-name="ce78">
            <text:p>124,6</text:p>
          </table:table-cell>
          <table:table-cell office:value-type="float" office:value="129.48862686283235" table:style-name="ce78">
            <text:p>129,5</text:p>
          </table:table-cell>
          <table:table-cell office:value-type="float" office:value="124.25138831318097" table:style-name="ce78">
            <text:p>124,3</text:p>
          </table:table-cell>
          <table:table-cell office:value-type="float" office:value="137.13905720718824" table:style-name="ce78">
            <text:p>137,1</text:p>
          </table:table-cell>
          <table:table-cell office:value-type="float" office:value="134.6910675748056" table:style-name="ce78">
            <text:p>134,7</text:p>
          </table:table-cell>
          <table:table-cell office:value-type="float" office:value="145.87632427335194" table:style-name="ce78">
            <text:p>145,9</text:p>
          </table:table-cell>
          <table:table-cell office:value-type="float" office:value="161.2642544429695" table:style-name="ce78">
            <text:p>161,3</text:p>
          </table:table-cell>
          <table:table-cell office:value-type="float" office:value="162.40456843858749" table:style-name="ce78">
            <text:p>162,4</text:p>
          </table:table-cell>
          <table:table-cell office:value-type="float" office:value="158.93985816152073" table:style-name="ce78">
            <text:p>158,9</text:p>
          </table:table-cell>
          <table:table-cell office:value-type="float" office:value="157.90550558373434" table:style-name="ce78">
            <text:p>157,9</text:p>
          </table:table-cell>
          <table:table-cell office:value-type="float" office:value="151.74738307416703" table:style-name="ce78">
            <text:p>151,7</text:p>
          </table:table-cell>
          <table:table-cell office:value-type="float" office:value="133.74133587942021" table:style-name="ce78">
            <text:p>133,7</text:p>
          </table:table-cell>
          <table:table-cell office:value-type="float" office:value="119.66476142464609" table:style-name="ce78">
            <text:p>119,7</text:p>
          </table:table-cell>
          <table:table-cell office:value-type="float" office:value="128.15143066166519" table:style-name="ce78">
            <text:p>128,2</text:p>
          </table:table-cell>
          <table:table-cell office:value-type="float" office:value="116.93643729508794" table:style-name="ce78">
            <text:p>116,9</text:p>
          </table:table-cell>
          <table:table-cell office:value-type="float" office:value="114.29874035129583" table:style-name="ce78">
            <text:p>114,3</text:p>
          </table:table-cell>
          <table:table-cell office:value-type="float" office:value="116.41822674535351" table:style-name="ce78">
            <text:p>116,4</text:p>
          </table:table-cell>
          <table:table-cell office:value-type="float" office:value="116.5475631880449" table:style-name="ce78">
            <text:p>116,5</text:p>
          </table:table-cell>
          <table:table-cell office:value-type="float" office:value="121.84379337713204" table:style-name="ce78">
            <text:p>121,8</text:p>
          </table:table-cell>
          <table:table-cell office:value-type="float" office:value="118.35022024207382" table:style-name="ce78">
            <text:p>118,4</text:p>
          </table:table-cell>
          <table:table-cell office:value-type="float" office:value="125.46533340682424" table:style-name="ce78">
            <text:p>125,5</text:p>
          </table:table-cell>
          <table:table-cell table:number-columns-repeated="16353"/>
        </table:table-row>
        <table:table-row table:style-name="ro1">
          <table:table-cell office:value-type="string" table:style-name="ce61">
            <text:p>Prozesu industrialak eta beste produktu batzuen erabilera</text:p>
          </table:table-cell>
          <table:table-cell office:value-type="float" office:value="100" table:style-name="ce79">
            <text:p>100,0</text:p>
          </table:table-cell>
          <table:table-cell office:value-type="float" office:value="97.357363902652153" table:style-name="ce79">
            <text:p>97,4</text:p>
          </table:table-cell>
          <table:table-cell office:value-type="float" office:value="74.851603755681893" table:style-name="ce79">
            <text:p>74,9</text:p>
          </table:table-cell>
          <table:table-cell office:value-type="float" office:value="76.789974440506626" table:style-name="ce79">
            <text:p>76,8</text:p>
          </table:table-cell>
          <table:table-cell office:value-type="float" office:value="101.43285158487683" table:style-name="ce79">
            <text:p>101,4</text:p>
          </table:table-cell>
          <table:table-cell office:value-type="float" office:value="125.0307783929852" table:style-name="ce79">
            <text:p>125,0</text:p>
          </table:table-cell>
          <table:table-cell office:value-type="float" office:value="122.50811796774892" table:style-name="ce79">
            <text:p>122,5</text:p>
          </table:table-cell>
          <table:table-cell office:value-type="float" office:value="150.74217983451044" table:style-name="ce79">
            <text:p>150,7</text:p>
          </table:table-cell>
          <table:table-cell office:value-type="float" office:value="144.01833946713353" table:style-name="ce79">
            <text:p>144,0</text:p>
          </table:table-cell>
          <table:table-cell office:value-type="float" office:value="137.57812407274579" table:style-name="ce79">
            <text:p>137,6</text:p>
          </table:table-cell>
          <table:table-cell office:value-type="float" office:value="145.31169610226345" table:style-name="ce79">
            <text:p>145,3</text:p>
          </table:table-cell>
          <table:table-cell office:value-type="float" office:value="108.1312753750981" table:style-name="ce79">
            <text:p>108,1</text:p>
          </table:table-cell>
          <table:table-cell office:value-type="float" office:value="123.76118153913809" table:style-name="ce79">
            <text:p>123,8</text:p>
          </table:table-cell>
          <table:table-cell office:value-type="float" office:value="128.58142062679943" table:style-name="ce79">
            <text:p>128,6</text:p>
          </table:table-cell>
          <table:table-cell office:value-type="float" office:value="99.377272075035052" table:style-name="ce79">
            <text:p>99,4</text:p>
          </table:table-cell>
          <table:table-cell office:value-type="float" office:value="102.40582327270357" table:style-name="ce79">
            <text:p>102,4</text:p>
          </table:table-cell>
          <table:table-cell office:value-type="float" office:value="98.415500118736318" table:style-name="ce79">
            <text:p>98,4</text:p>
          </table:table-cell>
          <table:table-cell office:value-type="float" office:value="88.726476490713097" table:style-name="ce79">
            <text:p>88,7</text:p>
          </table:table-cell>
          <table:table-cell office:value-type="float" office:value="103.38831224965838" table:style-name="ce79">
            <text:p>103,4</text:p>
          </table:table-cell>
          <table:table-cell office:value-type="float" office:value="88.285800582716007" table:style-name="ce79">
            <text:p>88,3</text:p>
          </table:table-cell>
          <table:table-cell office:value-type="float" office:value="109.63515102595593" table:style-name="ce79">
            <text:p>109,6</text:p>
          </table:table-cell>
          <table:table-cell office:value-type="float" office:value="77.538454311960976" table:style-name="ce79">
            <text:p>77,5</text:p>
          </table:table-cell>
          <table:table-cell office:value-type="float" office:value="67.70802423594921" table:style-name="ce79">
            <text:p>67,7</text:p>
          </table:table-cell>
          <table:table-cell office:value-type="float" office:value="57.733010073868428" table:style-name="ce79">
            <text:p>57,7</text:p>
          </table:table-cell>
          <table:table-cell office:value-type="float" office:value="60.727285983680623" table:style-name="ce79">
            <text:p>60,7</text:p>
          </table:table-cell>
          <table:table-cell office:value-type="float" office:value="55.746819680105645" table:style-name="ce79">
            <text:p>55,7</text:p>
          </table:table-cell>
          <table:table-cell office:value-type="float" office:value="54.503737535405314" table:style-name="ce79">
            <text:p>54,5</text:p>
          </table:table-cell>
          <table:table-cell office:value-type="float" office:value="56.876709258181805" table:style-name="ce79">
            <text:p>56,9</text:p>
          </table:table-cell>
          <table:table-cell office:value-type="float" office:value="56.540905029852908" table:style-name="ce79">
            <text:p>56,5</text:p>
          </table:table-cell>
          <table:table-cell office:value-type="float" office:value="54.219373836903081" table:style-name="ce79">
            <text:p>54,2</text:p>
          </table:table-cell>
          <table:table-cell table:number-columns-repeated="16353"/>
        </table:table-row>
        <table:table-row table:style-name="ro1">
          <table:table-cell office:value-type="string" table:style-name="ce135">
            <text:p>Nekazaritza</text:p>
          </table:table-cell>
          <table:table-cell office:value-type="float" office:value="100" table:style-name="ce79">
            <text:p>100,0</text:p>
          </table:table-cell>
          <table:table-cell office:value-type="float" office:value="98.280434627672207" table:style-name="ce79">
            <text:p>98,3</text:p>
          </table:table-cell>
          <table:table-cell office:value-type="float" office:value="96.5608692553444" table:style-name="ce79">
            <text:p>96,6</text:p>
          </table:table-cell>
          <table:table-cell office:value-type="float" office:value="94.841303883016579" table:style-name="ce79">
            <text:p>94,8</text:p>
          </table:table-cell>
          <table:table-cell office:value-type="float" office:value="93.121738510688772" table:style-name="ce79">
            <text:p>93,1</text:p>
          </table:table-cell>
          <table:table-cell office:value-type="float" office:value="91.402173138360979" table:style-name="ce79">
            <text:p>91,4</text:p>
          </table:table-cell>
          <table:table-cell office:value-type="float" office:value="89.682607766033186" table:style-name="ce79">
            <text:p>89,7</text:p>
          </table:table-cell>
          <table:table-cell office:value-type="float" office:value="87.963042393705379" table:style-name="ce79">
            <text:p>88,0</text:p>
          </table:table-cell>
          <table:table-cell office:value-type="float" office:value="86.243477021377558" table:style-name="ce79">
            <text:p>86,2</text:p>
          </table:table-cell>
          <table:table-cell office:value-type="float" office:value="84.523911649049737" table:style-name="ce79">
            <text:p>84,5</text:p>
          </table:table-cell>
          <table:table-cell office:value-type="float" office:value="82.804346276721944" table:style-name="ce79">
            <text:p>82,8</text:p>
          </table:table-cell>
          <table:table-cell office:value-type="float" office:value="81.084780904394137" table:style-name="ce79">
            <text:p>81,1</text:p>
          </table:table-cell>
          <table:table-cell office:value-type="float" office:value="79.365215532066344" table:style-name="ce79">
            <text:p>79,4</text:p>
          </table:table-cell>
          <table:table-cell office:value-type="float" office:value="77.645650159738551" table:style-name="ce79">
            <text:p>77,6</text:p>
          </table:table-cell>
          <table:table-cell office:value-type="float" office:value="75.92608478741073" table:style-name="ce79">
            <text:p>75,9</text:p>
          </table:table-cell>
          <table:table-cell office:value-type="float" office:value="74.206519415082923" table:style-name="ce79">
            <text:p>74,2</text:p>
          </table:table-cell>
          <table:table-cell office:value-type="float" office:value="71.596350051145336" table:style-name="ce79">
            <text:p>71,6</text:p>
          </table:table-cell>
          <table:table-cell office:value-type="float" office:value="70.532325374012643" table:style-name="ce79">
            <text:p>70,5</text:p>
          </table:table-cell>
          <table:table-cell office:value-type="float" office:value="69.285692434005014" table:style-name="ce79">
            <text:p>69,3</text:p>
          </table:table-cell>
          <table:table-cell office:value-type="float" office:value="68.99577111892637" table:style-name="ce79">
            <text:p>69,0</text:p>
          </table:table-cell>
          <table:table-cell office:value-type="float" office:value="66.892495901570243" table:style-name="ce79">
            <text:p>66,9</text:p>
          </table:table-cell>
          <table:table-cell office:value-type="float" office:value="65.338189484412339" table:style-name="ce79">
            <text:p>65,3</text:p>
          </table:table-cell>
          <table:table-cell office:value-type="float" office:value="63.639328680685438" table:style-name="ce79">
            <text:p>63,6</text:p>
          </table:table-cell>
          <table:table-cell office:value-type="float" office:value="61.792239769045608" table:style-name="ce79">
            <text:p>61,8</text:p>
          </table:table-cell>
          <table:table-cell office:value-type="float" office:value="62.013559054049658" table:style-name="ce79">
            <text:p>62,0</text:p>
          </table:table-cell>
          <table:table-cell office:value-type="float" office:value="59.7861245132598" table:style-name="ce79">
            <text:p>59,8</text:p>
          </table:table-cell>
          <table:table-cell office:value-type="float" office:value="60.249733929006588" table:style-name="ce79">
            <text:p>60,2</text:p>
          </table:table-cell>
          <table:table-cell office:value-type="float" office:value="59.586977328216619" table:style-name="ce79">
            <text:p>59,6</text:p>
          </table:table-cell>
          <table:table-cell office:value-type="float" office:value="58.127450365073699" table:style-name="ce79">
            <text:p>58,1</text:p>
          </table:table-cell>
          <table:table-cell office:value-type="float" office:value="58.179847828906048" table:style-name="ce79">
            <text:p>58,2</text:p>
          </table:table-cell>
          <table:table-cell table:number-columns-repeated="16353"/>
        </table:table-row>
        <table:table-row table:style-name="ro19">
          <table:table-cell office:value-type="string" table:style-name="ce136">
            <text:p>Lurraren erabilera, lurraren erabilera-aldaketa eta basogintza</text:p>
          </table:table-cell>
          <table:table-cell office:value-type="float" office:value="100" table:style-name="ce80">
            <text:p>100,0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float" office:value="110.00263251683531" table:style-name="ce80">
            <text:p>110,0</text:p>
          </table:table-cell>
          <table:table-cell office:value-type="float" office:value="106.12025288711497" table:style-name="ce80">
            <text:p>106,1</text:p>
          </table:table-cell>
          <table:table-cell office:value-type="float" office:value="103.88469465608767" table:style-name="ce80">
            <text:p>103,9</text:p>
          </table:table-cell>
          <table:table-cell office:value-type="float" office:value="101.67956774723031" table:style-name="ce80">
            <text:p>101,7</text:p>
          </table:table-cell>
          <table:table-cell office:value-type="float" office:value="123.74055956784473" table:style-name="ce80">
            <text:p>123,7</text:p>
          </table:table-cell>
          <table:table-cell office:value-type="float" office:value="97.373206160993973" table:style-name="ce80">
            <text:p>97,4</text:p>
          </table:table-cell>
          <table:table-cell office:value-type="float" office:value="110.381789652609" table:style-name="ce80">
            <text:p>110,4</text:p>
          </table:table-cell>
          <table:table-cell office:value-type="float" office:value="83.285195212208009" table:style-name="ce80">
            <text:p>83,3</text:p>
          </table:table-cell>
          <table:table-cell office:value-type="float" office:value="88.477748236872827" table:style-name="ce80">
            <text:p>88,5</text:p>
          </table:table-cell>
          <table:table-cell office:value-type="float" office:value="73.276315266126872" table:style-name="ce80">
            <text:p>73,3</text:p>
          </table:table-cell>
          <table:table-cell office:value-type="float" office:value="81.287607213944" table:style-name="ce80">
            <text:p>81,3</text:p>
          </table:table-cell>
          <table:table-cell office:value-type="float" office:value="64.877002203166583" table:style-name="ce80">
            <text:p>64,9</text:p>
          </table:table-cell>
          <table:table-cell office:value-type="float" office:value="48.559814451622302" table:style-name="ce80">
            <text:p>48,6</text:p>
          </table:table-cell>
          <table:table-cell office:value-type="float" office:value="65.264452936520073" table:style-name="ce80">
            <text:p>65,3</text:p>
          </table:table-cell>
          <table:table-cell office:value-type="float" office:value="71.26413624351612" table:style-name="ce80">
            <text:p>71,3</text:p>
          </table:table-cell>
          <table:table-cell table:number-columns-repeated="16353"/>
        </table:table-row>
        <table:table-row table:style-name="ro1">
          <table:table-cell office:value-type="string" table:style-name="ce135">
            <text:p>Hondakinak</text:p>
          </table:table-cell>
          <table:table-cell office:value-type="float" office:value="100" table:style-name="ce79">
            <text:p>100,0</text:p>
          </table:table-cell>
          <table:table-cell office:value-type="float" office:value="101.88647809956748" table:style-name="ce79">
            <text:p>101,9</text:p>
          </table:table-cell>
          <table:table-cell office:value-type="float" office:value="103.78189433728613" table:style-name="ce79">
            <text:p>103,8</text:p>
          </table:table-cell>
          <table:table-cell office:value-type="float" office:value="102.46891720408276" table:style-name="ce79">
            <text:p>102,5</text:p>
          </table:table-cell>
          <table:table-cell office:value-type="float" office:value="102.01056788480652" table:style-name="ce79">
            <text:p>102,0</text:p>
          </table:table-cell>
          <table:table-cell office:value-type="float" office:value="102.57341548689651" table:style-name="ce79">
            <text:p>102,6</text:p>
          </table:table-cell>
          <table:table-cell office:value-type="float" office:value="103.33166704418653" table:style-name="ce79">
            <text:p>103,3</text:p>
          </table:table-cell>
          <table:table-cell office:value-type="float" office:value="105.53812622754131" table:style-name="ce79">
            <text:p>105,5</text:p>
          </table:table-cell>
          <table:table-cell office:value-type="float" office:value="105.79326060916883" table:style-name="ce79">
            <text:p>105,8</text:p>
          </table:table-cell>
          <table:table-cell office:value-type="float" office:value="107.80496699900665" table:style-name="ce79">
            <text:p>107,8</text:p>
          </table:table-cell>
          <table:table-cell office:value-type="float" office:value="108.03938965535728" table:style-name="ce79">
            <text:p>108,0</text:p>
          </table:table-cell>
          <table:table-cell office:value-type="float" office:value="109.0936588461603" table:style-name="ce79">
            <text:p>109,1</text:p>
          </table:table-cell>
          <table:table-cell office:value-type="float" office:value="110.47030648270525" table:style-name="ce79">
            <text:p>110,5</text:p>
          </table:table-cell>
          <table:table-cell office:value-type="float" office:value="109.92649928287597" table:style-name="ce79">
            <text:p>109,9</text:p>
          </table:table-cell>
          <table:table-cell office:value-type="float" office:value="112.48932159959286" table:style-name="ce79">
            <text:p>112,5</text:p>
          </table:table-cell>
          <table:table-cell office:value-type="float" office:value="113.65793092152623" table:style-name="ce79">
            <text:p>113,7</text:p>
          </table:table-cell>
          <table:table-cell office:value-type="float" office:value="110.73968774209992" table:style-name="ce79">
            <text:p>110,7</text:p>
          </table:table-cell>
          <table:table-cell office:value-type="float" office:value="106.42357889753116" table:style-name="ce79">
            <text:p>106,4</text:p>
          </table:table-cell>
          <table:table-cell office:value-type="float" office:value="106.35740299410668" table:style-name="ce79">
            <text:p>106,4</text:p>
          </table:table-cell>
          <table:table-cell office:value-type="float" office:value="102.5511869727839" table:style-name="ce79">
            <text:p>102,6</text:p>
          </table:table-cell>
          <table:table-cell office:value-type="float" office:value="98.29416199385652" table:style-name="ce79">
            <text:p>98,3</text:p>
          </table:table-cell>
          <table:table-cell office:value-type="float" office:value="95.4124310168215" table:style-name="ce79">
            <text:p>95,4</text:p>
          </table:table-cell>
          <table:table-cell office:value-type="float" office:value="95.709779260796239" table:style-name="ce79">
            <text:p>95,7</text:p>
          </table:table-cell>
          <table:table-cell office:value-type="float" office:value="93.004635108680674" table:style-name="ce79">
            <text:p>93,0</text:p>
          </table:table-cell>
          <table:table-cell office:value-type="float" office:value="92.881510032958417" table:style-name="ce79">
            <text:p>92,9</text:p>
          </table:table-cell>
          <table:table-cell office:value-type="float" office:value="88.273231092959804" table:style-name="ce79">
            <text:p>88,3</text:p>
          </table:table-cell>
          <table:table-cell office:value-type="float" office:value="84.634208239616783" table:style-name="ce79">
            <text:p>84,6</text:p>
          </table:table-cell>
          <table:table-cell office:value-type="float" office:value="79.509323943928038" table:style-name="ce79">
            <text:p>79,5</text:p>
          </table:table-cell>
          <table:table-cell office:value-type="float" office:value="75.470304461936365" table:style-name="ce79">
            <text:p>75,5</text:p>
          </table:table-cell>
          <table:table-cell office:value-type="float" office:value="73.648517185794276" table:style-name="ce79">
            <text:p>73,6</text:p>
          </table:table-cell>
          <table:table-cell table:number-columns-repeated="16353"/>
        </table:table-row>
        <table:table-row table:style-name="ro1">
          <table:table-cell office:value-type="string" table:style-name="ce62">
            <text:p>Kanpo jatorriko elektrizitatea<text:span text:style-name="T10">(3)</text:span><text:span text:style-name="T11"><text:s/></text:span></text:p>
          </table:table-cell>
          <table:table-cell office:value-type="float" office:value="100" table:style-name="ce81">
            <text:p>100,0</text:p>
          </table:table-cell>
          <table:table-cell office:value-type="float" office:value="101.08207304087888" table:style-name="ce81">
            <text:p>101,1</text:p>
          </table:table-cell>
          <table:table-cell office:value-type="float" office:value="95.296346553424272" table:style-name="ce81">
            <text:p>95,3</text:p>
          </table:table-cell>
          <table:table-cell office:value-type="float" office:value="93.170342582732346" table:style-name="ce81">
            <text:p>93,2</text:p>
          </table:table-cell>
          <table:table-cell office:value-type="float" office:value="96.154556002824975" table:style-name="ce81">
            <text:p>96,2</text:p>
          </table:table-cell>
          <table:table-cell office:value-type="float" office:value="104.34006200904994" table:style-name="ce81">
            <text:p>104,3</text:p>
          </table:table-cell>
          <table:table-cell office:value-type="float" office:value="84.919092093472344" table:style-name="ce81">
            <text:p>84,9</text:p>
          </table:table-cell>
          <table:table-cell office:value-type="float" office:value="107.6843660326843" table:style-name="ce81">
            <text:p>107,7</text:p>
          </table:table-cell>
          <table:table-cell office:value-type="float" office:value="102.00279696829793" table:style-name="ce81">
            <text:p>102,0</text:p>
          </table:table-cell>
          <table:table-cell office:value-type="float" office:value="107.23808177606816" table:style-name="ce81">
            <text:p>107,2</text:p>
          </table:table-cell>
          <table:table-cell office:value-type="float" office:value="117.62795036958885" table:style-name="ce81">
            <text:p>117,6</text:p>
          </table:table-cell>
          <table:table-cell office:value-type="float" office:value="111.29472462939742" table:style-name="ce81">
            <text:p>111,3</text:p>
          </table:table-cell>
          <table:table-cell office:value-type="float" office:value="111.19489611405011" table:style-name="ce81">
            <text:p>111,2</text:p>
          </table:table-cell>
          <table:table-cell office:value-type="float" office:value="103.26380382317892" table:style-name="ce81">
            <text:p>103,3</text:p>
          </table:table-cell>
          <table:table-cell office:value-type="float" office:value="89.791202985130354" table:style-name="ce81">
            <text:p>89,8</text:p>
          </table:table-cell>
          <table:table-cell office:value-type="float" office:value="44.658069894900308" table:style-name="ce81">
            <text:p>44,7</text:p>
          </table:table-cell>
          <table:table-cell office:value-type="float" office:value="50.312112766006244" table:style-name="ce81">
            <text:p>50,3</text:p>
          </table:table-cell>
          <table:table-cell office:value-type="float" office:value="65.374296270379389" table:style-name="ce81">
            <text:p>65,4</text:p>
          </table:table-cell>
          <table:table-cell office:value-type="float" office:value="46.576218579790776" table:style-name="ce81">
            <text:p>46,6</text:p>
          </table:table-cell>
          <table:table-cell office:value-type="float" office:value="20.330168439837752" table:style-name="ce81">
            <text:p>20,3</text:p>
          </table:table-cell>
          <table:table-cell office:value-type="float" office:value="35.816123650169672" table:style-name="ce81">
            <text:p>35,8</text:p>
          </table:table-cell>
          <table:table-cell office:value-type="float" office:value="56.600748276768478" table:style-name="ce81">
            <text:p>56,6</text:p>
          </table:table-cell>
          <table:table-cell office:value-type="float" office:value="45.346451986616998" table:style-name="ce81">
            <text:p>45,3</text:p>
          </table:table-cell>
          <table:table-cell office:value-type="float" office:value="43.446584814350814" table:style-name="ce81">
            <text:p>43,4</text:p>
          </table:table-cell>
          <table:table-cell office:value-type="float" office:value="48.260496284701162" table:style-name="ce81">
            <text:p>48,3</text:p>
          </table:table-cell>
          <table:table-cell office:value-type="float" office:value="60.137920989561522" table:style-name="ce81">
            <text:p>60,1</text:p>
          </table:table-cell>
          <table:table-cell office:value-type="float" office:value="46.890557803140297" table:style-name="ce81">
            <text:p>46,9</text:p>
          </table:table-cell>
          <table:table-cell office:value-type="float" office:value="54.795093068430411" table:style-name="ce81">
            <text:p>54,8</text:p>
          </table:table-cell>
          <table:table-cell office:value-type="float" office:value="51.196715180823318" table:style-name="ce81">
            <text:p>51,2</text:p>
          </table:table-cell>
          <table:table-cell office:value-type="float" office:value="26.296367270269609" table:style-name="ce81">
            <text:p>26,3</text:p>
          </table:table-cell>
          <table:table-cell table:number-columns-repeated="16353"/>
        </table:table-row>
        <table:table-row table:style-name="ro21">
          <table:table-cell office:value-type="string" table:style-name="ce115">
            <text:p>CRF epigrafearen araberako isurketa guztiak (Lurraren erabilera, lurraren erabilera-aldaketa eta basogintza ez dira biltzen)<text:span text:style-name="T6">(1)</text:span></text:p>
          </table:table-cell>
          <table:table-cell office:value-type="float" office:value="100" table:style-name="ce32">
            <text:p>100,0</text:p>
          </table:table-cell>
          <table:table-cell office:value-type="float" office:value="102.41112369753725" table:style-name="ce32">
            <text:p>102,4</text:p>
          </table:table-cell>
          <table:table-cell office:value-type="float" office:value="102.33293448108802" table:style-name="ce32">
            <text:p>102,3</text:p>
          </table:table-cell>
          <table:table-cell office:value-type="float" office:value="98.69585661091908" table:style-name="ce32">
            <text:p>98,7</text:p>
          </table:table-cell>
          <table:table-cell office:value-type="float" office:value="101.89607463983926" table:style-name="ce32">
            <text:p>101,9</text:p>
          </table:table-cell>
          <table:table-cell office:value-type="float" office:value="108.98499287340317" table:style-name="ce32">
            <text:p>109,0</text:p>
          </table:table-cell>
          <table:table-cell office:value-type="float" office:value="96.673445568537076" table:style-name="ce32">
            <text:p>96,7</text:p>
          </table:table-cell>
          <table:table-cell office:value-type="float" office:value="103.94617479365662" table:style-name="ce32">
            <text:p>103,9</text:p>
          </table:table-cell>
          <table:table-cell office:value-type="float" office:value="109.71559944918832" table:style-name="ce32">
            <text:p>109,7</text:p>
          </table:table-cell>
          <table:table-cell office:value-type="float" office:value="119.72881080422728" table:style-name="ce32">
            <text:p>119,7</text:p>
          </table:table-cell>
          <table:table-cell office:value-type="float" office:value="125.7527119310125" table:style-name="ce32">
            <text:p>125,8</text:p>
          </table:table-cell>
          <table:table-cell office:value-type="float" office:value="116.93537118635872" table:style-name="ce32">
            <text:p>116,9</text:p>
          </table:table-cell>
          <table:table-cell office:value-type="float" office:value="126.00502146774252" table:style-name="ce32">
            <text:p>126,0</text:p>
          </table:table-cell>
          <table:table-cell office:value-type="float" office:value="123.28293705363443" table:style-name="ce32">
            <text:p>123,3</text:p>
          </table:table-cell>
          <table:table-cell office:value-type="float" office:value="123.06134461486853" table:style-name="ce32">
            <text:p>123,1</text:p>
          </table:table-cell>
          <table:table-cell office:value-type="float" office:value="121.65565536514964" table:style-name="ce32">
            <text:p>121,7</text:p>
          </table:table-cell>
          <table:table-cell office:value-type="float" office:value="122.87387749600963" table:style-name="ce32">
            <text:p>122,9</text:p>
          </table:table-cell>
          <table:table-cell office:value-type="float" office:value="122.98456949028467" table:style-name="ce32">
            <text:p>123,0</text:p>
          </table:table-cell>
          <table:table-cell office:value-type="float" office:value="119.76268558237489" table:style-name="ce32">
            <text:p>119,8</text:p>
          </table:table-cell>
          <table:table-cell office:value-type="float" office:value="108.26081557738267" table:style-name="ce32">
            <text:p>108,3</text:p>
          </table:table-cell>
          <table:table-cell office:value-type="float" office:value="103.95440996820793" table:style-name="ce32">
            <text:p>104,0</text:p>
          </table:table-cell>
          <table:table-cell office:value-type="float" office:value="96.827015201523494" table:style-name="ce32">
            <text:p>96,8</text:p>
          </table:table-cell>
          <table:table-cell office:value-type="float" office:value="97.782481571189422" table:style-name="ce32">
            <text:p>97,8</text:p>
          </table:table-cell>
          <table:table-cell office:value-type="float" office:value="89.657650427602505" table:style-name="ce32">
            <text:p>89,7</text:p>
          </table:table-cell>
          <table:table-cell office:value-type="float" office:value="89.64340025521345" table:style-name="ce32">
            <text:p>89,6</text:p>
          </table:table-cell>
          <table:table-cell office:value-type="float" office:value="92.65340977146424" table:style-name="ce32">
            <text:p>92,7</text:p>
          </table:table-cell>
          <table:table-cell office:value-type="float" office:value="89.354811944092248" table:style-name="ce32">
            <text:p>89,4</text:p>
          </table:table-cell>
          <table:table-cell office:value-type="float" office:value="94.136588619607338" table:style-name="ce32">
            <text:p>94,1</text:p>
          </table:table-cell>
          <table:table-cell office:value-type="float" office:value="91.041700239726154" table:style-name="ce32">
            <text:p>91,0</text:p>
          </table:table-cell>
          <table:table-cell office:value-type="float" office:value="88.930419593734214" table:style-name="ce32">
            <text:p>88,9</text:p>
          </table:table-cell>
          <table:table-cell table:number-columns-repeated="16353"/>
        </table:table-row>
        <table:table-row table:style-name="ro3">
          <table:table-cell table:style-name="ce64"/>
          <table:table-cell table:number-columns-repeated="25" table:style-name="ce65"/>
          <table:table-cell table:style-name="ce56"/>
          <table:table-cell table:number-columns-repeated="16357" table:style-name="ce2"/>
        </table:table-row>
        <table:table-row table:style-name="ro3">
          <table:table-cell office:value-type="string" table:style-name="ce142">
            <text:p>(1)<text:span text:style-name="T1"><text:s/></text:span>CRF<text:span text:style-name="T1"><text:s/>sailkapena (txostenetako orri komuna) nazioarteko erakundeei berotegi efektuko gasen berri emateko gehien erabiltzen den sailkapena da. Erakunde horien artean, garrantzi berezia dute Europako Batzordeak eta</text:span></text:p>
          </table:table-cell>
          <table:table-cell table:number-columns-repeated="23" table:style-name="ce69"/>
          <table:table-cell table:number-columns-repeated="7" table:style-name="ce70"/>
          <table:table-cell table:number-columns-repeated="16353"/>
        </table:table-row>
        <table:table-row table:style-name="ro8">
          <table:table-cell office:value-type="string" table:style-name="ce137">
            <text:p>Klima Aldaketari buruzko Nazio Batuen Esparru Hitzarmenaren Idazkaritza nagusiak, Kyotoko Protokoloaren betetze esparruan. Sailkapen horren arabera, errekuntzako isurketa guztiak 1. epigrafean bilduko dira, haien</text:p>
          </table:table-cell>
          <table:table-cell table:number-columns-repeated="23" table:style-name="ce71"/>
          <table:table-cell table:number-columns-repeated="7" table:style-name="ce72"/>
          <table:table-cell table:number-columns-repeated="16353"/>
        </table:table-row>
        <table:table-row table:style-name="ro8">
          <table:table-cell office:value-type="string" table:style-name="ce138">
            <text:p><text:s/>jatorrizko sektorea edozein dela ere.</text:p>
          </table:table-cell>
          <table:table-cell table:number-columns-repeated="23" table:style-name="ce73"/>
          <table:table-cell table:number-columns-repeated="7" table:style-name="ce74"/>
          <table:table-cell table:number-columns-repeated="16353"/>
        </table:table-row>
        <table:table-row table:style-name="ro8">
          <table:table-cell office:value-type="string" table:style-name="ce139">
            <text:p>(2) CO2-bk(t).<text:s/><text:span text:style-name="T1">= CO2-ren tona-baliokideak</text:span></text:p>
          </table:table-cell>
          <table:table-cell table:number-columns-repeated="23" table:style-name="ce46"/>
          <table:table-cell table:number-columns-repeated="7" table:style-name="ce47"/>
          <table:table-cell table:number-columns-repeated="16353"/>
        </table:table-row>
        <table:table-row table:style-name="ro8">
          <table:table-cell office:value-type="string" table:style-name="ce140">
            <text:p>(3)<text:s/><text:span text:style-name="T1">Kanpo jatorriko elektrizitatea aparteko epigrafe gisa sartu da, Klima Aldaketari Buruzko Gobernu Arteko Taldeak hala baimentzen baitu.</text:span></text:p>
          </table:table-cell>
          <table:table-cell table:number-columns-repeated="23" table:style-name="ce46"/>
          <table:table-cell table:number-columns-repeated="7" table:style-name="ce47"/>
          <table:table-cell table:number-columns-repeated="16353"/>
        </table:table-row>
        <table:table-row table:style-name="ro3">
          <table:table-cell office:value-type="string" table:style-name="ce144">
            <text:p>(:)<text:s/><text:span text:style-name="T3">Ez dago daturik.</text:span></text:p>
          </table:table-cell>
          <table:table-cell table:number-columns-repeated="30" table:style-name="ce143"/>
          <table:table-cell table:number-columns-repeated="16353" table:style-name="ce56"/>
        </table:table-row>
        <table:table-row table:style-name="ro12">
          <table:table-cell office:value-type="string" table:style-name="ce77">
            <text:p>IIturria:<text:span text:style-name="T3"><text:s/>Ekonomiaren Garapen, Jasangarritasun eta Ingurumen Saila.</text:span><text:span text:style-name="T12"><text:s/>Erkidegoko Berotegi Efektuko Gasen Inbentarioa.</text:span></text:p>
          </table:table-cell>
          <table:table-cell table:number-columns-repeated="30" table:style-name="ce7"/>
          <table:table-cell table:number-columns-repeated="16353"/>
        </table:table-row>
        <table:table-row table:style-name="ro12">
          <table:table-cell office:value-type="string" table:style-name="ce147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0" table:style-name="ce89"/>
          <table:table-cell table:number-columns-repeated="16353"/>
        </table:table-row>
        <table:table-row table:style-name="ro3">
          <table:table-cell table:number-columns-repeated="16384" table:style-name="ce2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4_2.$A$1:4_2.$Z$20" table:base-cell-address="4_2.$A$1"/>
        </table:named-expressions>
      </table:table>
      <table:table table:name="4_3" table:style-name="ta1">
        <table:table-column table:style-name="co29" table:default-cell-style-name="ce2"/>
        <table:table-column table:style-name="co11" table:number-columns-repeated="30" table:default-cell-style-name="ce2"/>
        <table:table-column table:style-name="co25" table:number-columns-repeated="225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row table:style-name="ro22">
          <table:table-cell office:value-type="string" table:style-name="ce90">
            <text:p>4.3- Berotegi Efektuko Gasen zuzeneko eta guztirako isurketen bilakaera-indizea "CRF epigrafea"-ren arabera. Euskal Autonomia Erkidegoa.<text:s/></text:p>
          </table:table-cell>
          <table:table-cell table:number-columns-repeated="16383" table:style-name="ce90"/>
        </table:table-row>
        <table:table-row table:style-name="ro23">
          <table:table-cell office:value-type="string" table:style-name="ce86">
            <text:p>Erreferentzia urtea 2005=100%. 1990-2019.</text:p>
          </table:table-cell>
          <table:table-cell table:number-columns-repeated="21" table:style-name="ce9"/>
          <table:table-cell table:number-columns-repeated="16362" table:style-name="ce106"/>
        </table:table-row>
        <table:table-row table:style-name="ro7">
          <table:table-cell table:style-name="ce107"/>
          <table:table-cell table:number-columns-repeated="2" table:style-name="ce25"/>
          <table:table-cell table:number-columns-repeated="18" table:style-name="ce26"/>
          <table:table-cell table:number-columns-repeated="5" table:style-name="ce27"/>
          <table:table-cell table:number-columns-repeated="16358" table:style-name="ce2"/>
        </table:table-row>
        <table:table-row table:style-name="ro11">
          <table:table-cell office:value-type="string" table:style-name="ce108">
            <text:p>CRF epigrafe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134">
            <text:p>Energia</text:p>
          </table:table-cell>
          <table:table-cell office:value-type="float" office:value="62.010022211937013" table:style-name="ce78">
            <text:p>62,0</text:p>
          </table:table-cell>
          <table:table-cell office:value-type="float" office:value="64.708312401021544" table:style-name="ce78">
            <text:p>64,7</text:p>
          </table:table-cell>
          <table:table-cell office:value-type="float" office:value="69.006726788432232" table:style-name="ce78">
            <text:p>69,0</text:p>
          </table:table-cell>
          <table:table-cell office:value-type="float" office:value="65.422062196632609" table:style-name="ce78">
            <text:p>65,4</text:p>
          </table:table-cell>
          <table:table-cell office:value-type="float" office:value="65.067194280661454" table:style-name="ce78">
            <text:p>65,1</text:p>
          </table:table-cell>
          <table:table-cell office:value-type="float" office:value="67.763703306899998" table:style-name="ce78">
            <text:p>67,8</text:p>
          </table:table-cell>
          <table:table-cell office:value-type="float" office:value="59.460780047678938" table:style-name="ce78">
            <text:p>59,5</text:p>
          </table:table-cell>
          <table:table-cell office:value-type="float" office:value="57.946940382165288" table:style-name="ce78">
            <text:p>57,9</text:p>
          </table:table-cell>
          <table:table-cell office:value-type="float" office:value="66.706866492553232" table:style-name="ce78">
            <text:p>66,7</text:p>
          </table:table-cell>
          <table:table-cell office:value-type="float" office:value="77.23921609630257" table:style-name="ce78">
            <text:p>77,2</text:p>
          </table:table-cell>
          <table:table-cell office:value-type="float" office:value="80.295926279574573" table:style-name="ce78">
            <text:p>80,3</text:p>
          </table:table-cell>
          <table:table-cell office:value-type="float" office:value="77.048313491643626" table:style-name="ce78">
            <text:p>77,0</text:p>
          </table:table-cell>
          <table:table-cell office:value-type="float" office:value="85.039959835418429" table:style-name="ce78">
            <text:p>85,0</text:p>
          </table:table-cell>
          <table:table-cell office:value-type="float" office:value="83.52196092063204" table:style-name="ce78">
            <text:p>83,5</text:p>
          </table:table-cell>
          <table:table-cell office:value-type="float" office:value="90.457941083862806" table:style-name="ce78">
            <text:p>90,5</text:p>
          </table:table-cell>
          <table:table-cell office:value-type="float" office:value="100" table:style-name="ce78">
            <text:p>100,0</text:p>
          </table:table-cell>
          <table:table-cell office:value-type="float" office:value="100.70710896196853" table:style-name="ce78">
            <text:p>100,7</text:p>
          </table:table-cell>
          <table:table-cell office:value-type="float" office:value="98.558641349580199" table:style-name="ce78">
            <text:p>98,6</text:p>
          </table:table-cell>
          <table:table-cell office:value-type="float" office:value="97.917239086345106" table:style-name="ce78">
            <text:p>97,9</text:p>
          </table:table-cell>
          <table:table-cell office:value-type="float" office:value="94.098585950324136" table:style-name="ce78">
            <text:p>94,1</text:p>
          </table:table-cell>
          <table:table-cell office:value-type="float" office:value="82.93303208536976" table:style-name="ce78">
            <text:p>82,9</text:p>
          </table:table-cell>
          <table:table-cell office:value-type="float" office:value="74.204145139284478" table:style-name="ce78">
            <text:p>74,2</text:p>
          </table:table-cell>
          <table:table-cell office:value-type="float" office:value="79.466730618213631" table:style-name="ce78">
            <text:p>79,5</text:p>
          </table:table-cell>
          <table:table-cell office:value-type="float" office:value="72.512310740531817" table:style-name="ce78">
            <text:p>72,5</text:p>
          </table:table-cell>
          <table:table-cell office:value-type="float" office:value="70.876674279802771" table:style-name="ce78">
            <text:p>70,9</text:p>
          </table:table-cell>
          <table:table-cell office:value-type="float" office:value="72.190968263536917" table:style-name="ce78">
            <text:p>72,2</text:p>
          </table:table-cell>
          <table:table-cell office:value-type="float" office:value="72.271169820377963" table:style-name="ce78">
            <text:p>72,3</text:p>
          </table:table-cell>
          <table:table-cell office:value-type="float" office:value="75.555363337026222" table:style-name="ce78">
            <text:p>75,6</text:p>
          </table:table-cell>
          <table:table-cell office:value-type="float" office:value="73.388997859986347" table:style-name="ce78">
            <text:p>73,4</text:p>
          </table:table-cell>
          <table:table-cell office:value-type="float" office:value="77.801081113852533" table:style-name="ce78">
            <text:p>77,8</text:p>
          </table:table-cell>
          <table:table-cell table:number-columns-repeated="16353" table:style-name="ce2"/>
        </table:table-row>
        <table:table-row table:style-name="ro8">
          <table:table-cell office:value-type="string" table:style-name="ce61">
            <text:p>Prozesu industrialak eta beste produktu batzuen erabilera</text:p>
          </table:table-cell>
          <table:table-cell office:value-type="float" office:value="97.650696810183391" table:style-name="ce79">
            <text:p>97,7</text:p>
          </table:table-cell>
          <table:table-cell office:value-type="float" office:value="95.070144246965782" table:style-name="ce79">
            <text:p>95,1</text:p>
          </table:table-cell>
          <table:table-cell office:value-type="float" office:value="73.093112641020781" table:style-name="ce79">
            <text:p>73,1</text:p>
          </table:table-cell>
          <table:table-cell office:value-type="float" office:value="74.985945121516451" table:style-name="ce79">
            <text:p>75,0</text:p>
          </table:table-cell>
          <table:table-cell office:value-type="float" office:value="99.049886367071366" table:style-name="ce79">
            <text:p>99,0</text:p>
          </table:table-cell>
          <table:table-cell office:value-type="float" office:value="122.09342632794626" table:style-name="ce79">
            <text:p>122,1</text:p>
          </table:table-cell>
          <table:table-cell office:value-type="float" office:value="119.6300308445483" table:style-name="ce79">
            <text:p>119,6</text:p>
          </table:table-cell>
          <table:table-cell office:value-type="float" office:value="147.20078899525922" table:style-name="ce79">
            <text:p>147,2</text:p>
          </table:table-cell>
          <table:table-cell office:value-type="float" office:value="140.63491202411126" table:style-name="ce79">
            <text:p>140,6</text:p>
          </table:table-cell>
          <table:table-cell office:value-type="float" office:value="134.34599681541494" table:style-name="ce79">
            <text:p>134,3</text:p>
          </table:table-cell>
          <table:table-cell office:value-type="float" office:value="141.89788379055636" table:style-name="ce79">
            <text:p>141,9</text:p>
          </table:table-cell>
          <table:table-cell office:value-type="float" office:value="105.59094387352155" table:style-name="ce79">
            <text:p>105,6</text:p>
          </table:table-cell>
          <table:table-cell office:value-type="float" office:value="120.85365615348439" table:style-name="ce79">
            <text:p>120,9</text:p>
          </table:table-cell>
          <table:table-cell office:value-type="float" office:value="125.56065321050252" table:style-name="ce79">
            <text:p>125,6</text:p>
          </table:table-cell>
          <table:table-cell office:value-type="float" office:value="97.042598652223518" table:style-name="ce79">
            <text:p>97,0</text:p>
          </table:table-cell>
          <table:table-cell office:value-type="float" office:value="100" table:style-name="ce79">
            <text:p>100,0</text:p>
          </table:table-cell>
          <table:table-cell office:value-type="float" office:value="96.103421635172879" table:style-name="ce79">
            <text:p>96,1</text:p>
          </table:table-cell>
          <table:table-cell office:value-type="float" office:value="86.64202254830488" table:style-name="ce79">
            <text:p>86,6</text:p>
          </table:table-cell>
          <table:table-cell office:value-type="float" office:value="100.95940733207962" table:style-name="ce79">
            <text:p>101,0</text:p>
          </table:table-cell>
          <table:table-cell office:value-type="float" office:value="86.211699453471127" table:style-name="ce79">
            <text:p>86,2</text:p>
          </table:table-cell>
          <table:table-cell office:value-type="float" office:value="107.05948892574288" table:style-name="ce79">
            <text:p>107,1</text:p>
          </table:table-cell>
          <table:table-cell office:value-type="float" office:value="75.716840931475588" table:style-name="ce79">
            <text:p>75,7</text:p>
          </table:table-cell>
          <table:table-cell office:value-type="float" office:value="66.117357462812251" table:style-name="ce79">
            <text:p>66,1</text:p>
          </table:table-cell>
          <table:table-cell office:value-type="float" office:value="56.376686626625897" table:style-name="ce79">
            <text:p>56,4</text:p>
          </table:table-cell>
          <table:table-cell office:value-type="float" office:value="59.300617916976961" table:style-name="ce79">
            <text:p>59,3</text:p>
          </table:table-cell>
          <table:table-cell office:value-type="float" office:value="54.437157867139604" table:style-name="ce79">
            <text:p>54,4</text:p>
          </table:table-cell>
          <table:table-cell office:value-type="float" office:value="53.223279490916774" table:style-name="ce79">
            <text:p>53,2</text:p>
          </table:table-cell>
          <table:table-cell office:value-type="float" office:value="55.540502913316615" table:style-name="ce79">
            <text:p>55,5</text:p>
          </table:table-cell>
          <table:table-cell office:value-type="float" office:value="55.212587744435396" table:style-name="ce79">
            <text:p>55,2</text:p>
          </table:table-cell>
          <table:table-cell office:value-type="float" office:value="52.945596357854129" table:style-name="ce79">
            <text:p>52,9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135">
            <text:p>Nekazaritza</text:p>
          </table:table-cell>
          <table:table-cell office:value-type="float" office:value="134.75904918897788" table:style-name="ce79">
            <text:p>134,8</text:p>
          </table:table-cell>
          <table:table-cell office:value-type="float" office:value="132.44177924304603" table:style-name="ce79">
            <text:p>132,4</text:p>
          </table:table-cell>
          <table:table-cell office:value-type="float" office:value="130.1245092971142" table:style-name="ce79">
            <text:p>130,1</text:p>
          </table:table-cell>
          <table:table-cell office:value-type="float" office:value="127.8072393511823" table:style-name="ce79">
            <text:p>127,8</text:p>
          </table:table-cell>
          <table:table-cell office:value-type="float" office:value="125.48996940525043" table:style-name="ce79">
            <text:p>125,5</text:p>
          </table:table-cell>
          <table:table-cell office:value-type="float" office:value="123.17269945931859" table:style-name="ce79">
            <text:p>123,2</text:p>
          </table:table-cell>
          <table:table-cell office:value-type="float" office:value="120.85542951338675" table:style-name="ce79">
            <text:p>120,9</text:p>
          </table:table-cell>
          <table:table-cell office:value-type="float" office:value="118.5381595674549" table:style-name="ce79">
            <text:p>118,5</text:p>
          </table:table-cell>
          <table:table-cell office:value-type="float" office:value="116.22088962152301" table:style-name="ce79">
            <text:p>116,2</text:p>
          </table:table-cell>
          <table:table-cell office:value-type="float" office:value="113.90361967559114" table:style-name="ce79">
            <text:p>113,9</text:p>
          </table:table-cell>
          <table:table-cell office:value-type="float" office:value="111.58634972965929" table:style-name="ce79">
            <text:p>111,6</text:p>
          </table:table-cell>
          <table:table-cell office:value-type="float" office:value="109.26907978372743" table:style-name="ce79">
            <text:p>109,3</text:p>
          </table:table-cell>
          <table:table-cell office:value-type="float" office:value="106.95180983779559" table:style-name="ce79">
            <text:p>107,0</text:p>
          </table:table-cell>
          <table:table-cell office:value-type="float" office:value="104.63453989186375" table:style-name="ce79">
            <text:p>104,6</text:p>
          </table:table-cell>
          <table:table-cell office:value-type="float" office:value="102.31726994593187" table:style-name="ce79">
            <text:p>102,3</text:p>
          </table:table-cell>
          <table:table-cell office:value-type="float" office:value="100" table:style-name="ce79">
            <text:p>100,0</text:p>
          </table:table-cell>
          <table:table-cell office:value-type="float" office:value="96.482560582935733" table:style-name="ce79">
            <text:p>96,5</text:p>
          </table:table-cell>
          <table:table-cell office:value-type="float" office:value="95.048691044895619" table:style-name="ce79">
            <text:p>95,0</text:p>
          </table:table-cell>
          <table:table-cell office:value-type="float" office:value="93.368740348064748" table:style-name="ce79">
            <text:p>93,4</text:p>
          </table:table-cell>
          <table:table-cell office:value-type="float" office:value="92.978045140468581" table:style-name="ce79">
            <text:p>93,0</text:p>
          </table:table-cell>
          <table:table-cell office:value-type="float" office:value="90.143691455732053" table:style-name="ce79">
            <text:p>90,1</text:p>
          </table:table-cell>
          <table:table-cell office:value-type="float" office:value="88.049122906486787" table:style-name="ce79">
            <text:p>88,0</text:p>
          </table:table-cell>
          <table:table-cell office:value-type="float" office:value="85.759754240340186" table:style-name="ce79">
            <text:p>85,8</text:p>
          </table:table-cell>
          <table:table-cell office:value-type="float" office:value="83.270634785339311" table:style-name="ce79">
            <text:p>83,3</text:p>
          </table:table-cell>
          <table:table-cell office:value-type="float" office:value="83.568882549482623" table:style-name="ce79">
            <text:p>83,6</text:p>
          </table:table-cell>
          <table:table-cell office:value-type="float" office:value="80.567212941007341" table:style-name="ce79">
            <text:p>80,6</text:p>
          </table:table-cell>
          <table:table-cell office:value-type="float" office:value="81.191968581618283" table:style-name="ce79">
            <text:p>81,2</text:p>
          </table:table-cell>
          <table:table-cell office:value-type="float" office:value="80.298844087956525" table:style-name="ce79">
            <text:p>80,3</text:p>
          </table:table-cell>
          <table:table-cell office:value-type="float" office:value="78.331999429768345" table:style-name="ce79">
            <text:p>78,3</text:p>
          </table:table-cell>
          <table:table-cell office:value-type="float" office:value="78.402609753827988" table:style-name="ce79">
            <text:p>78,4</text:p>
          </table:table-cell>
          <table:table-cell table:number-columns-repeated="16353" table:style-name="ce2"/>
        </table:table-row>
        <table:table-row table:style-name="ro19">
          <table:table-cell office:value-type="string" table:style-name="ce136">
            <text:p>Lurraren erabilera, lurraren erabilera-aldaketa eta basogintza</text:p>
          </table:table-cell>
          <table:table-cell office:value-type="float" office:value="90.906915327408683" table:style-name="ce80">
            <text:p>90,9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float" office:value="100" table:style-name="ce80">
            <text:p>100,0</text:p>
          </table:table-cell>
          <table:table-cell office:value-type="float" office:value="96.470648437321586" table:style-name="ce80">
            <text:p>96,5</text:p>
          </table:table-cell>
          <table:table-cell office:value-type="float" office:value="94.438371409146654" table:style-name="ce80">
            <text:p>94,4</text:p>
          </table:table-cell>
          <table:table-cell office:value-type="float" office:value="92.433758557249803" table:style-name="ce80">
            <text:p>92,4</text:p>
          </table:table-cell>
          <table:table-cell office:value-type="float" office:value="112.48872571200232" table:style-name="ce80">
            <text:p>112,5</text:p>
          </table:table-cell>
          <table:table-cell office:value-type="float" office:value="88.518978076357882" table:style-name="ce80">
            <text:p>88,5</text:p>
          </table:table-cell>
          <table:table-cell office:value-type="float" office:value="100.34468005637562" table:style-name="ce80">
            <text:p>100,3</text:p>
          </table:table-cell>
          <table:table-cell office:value-type="float" office:value="75.712001891828962" table:style-name="ce80">
            <text:p>75,7</text:p>
          </table:table-cell>
          <table:table-cell office:value-type="float" office:value="80.432391673291818" table:style-name="ce80">
            <text:p>80,4</text:p>
          </table:table-cell>
          <table:table-cell office:value-type="float" office:value="66.613237874022985" table:style-name="ce80">
            <text:p>66,6</text:p>
          </table:table-cell>
          <table:table-cell office:value-type="float" office:value="73.896056261656611" table:style-name="ce80">
            <text:p>73,9</text:p>
          </table:table-cell>
          <table:table-cell office:value-type="float" office:value="58.977681459793715" table:style-name="ce80">
            <text:p>59,0</text:p>
          </table:table-cell>
          <table:table-cell office:value-type="float" office:value="44.144229406683053" table:style-name="ce80">
            <text:p>44,1</text:p>
          </table:table-cell>
          <table:table-cell office:value-type="float" office:value="59.329900969898787" table:style-name="ce80">
            <text:p>59,3</text:p>
          </table:table-cell>
          <table:table-cell office:value-type="float" office:value="64.784027993702352" table:style-name="ce80">
            <text:p>64,8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135">
            <text:p>Hondakinak</text:p>
          </table:table-cell>
          <table:table-cell office:value-type="float" office:value="87.983301463620535" table:style-name="ce79">
            <text:p>88,0</text:p>
          </table:table-cell>
          <table:table-cell office:value-type="float" office:value="89.643087177008184" table:style-name="ce79">
            <text:p>89,6</text:p>
          </table:table-cell>
          <table:table-cell office:value-type="float" office:value="91.310736959430585" table:style-name="ce79">
            <text:p>91,3</text:p>
          </table:table-cell>
          <table:table-cell office:value-type="float" office:value="90.155536330175849" table:style-name="ce79">
            <text:p>90,2</text:p>
          </table:table-cell>
          <table:table-cell office:value-type="float" office:value="89.752265466840583" table:style-name="ce79">
            <text:p>89,8</text:p>
          </table:table-cell>
          <table:table-cell office:value-type="float" office:value="90.247477369368184" table:style-name="ce79">
            <text:p>90,2</text:p>
          </table:table-cell>
          <table:table-cell office:value-type="float" office:value="90.914612122871247" table:style-name="ce79">
            <text:p>90,9</text:p>
          </table:table-cell>
          <table:table-cell office:value-type="float" office:value="92.855927757834039" table:style-name="ce79">
            <text:p>92,9</text:p>
          </table:table-cell>
          <table:table-cell office:value-type="float" office:value="93.08040340995872" table:style-name="ce79">
            <text:p>93,1</text:p>
          </table:table-cell>
          <table:table-cell office:value-type="float" office:value="94.850369107492668" table:style-name="ce79">
            <text:p>94,9</text:p>
          </table:table-cell>
          <table:table-cell office:value-type="float" office:value="95.056621899928672" table:style-name="ce79">
            <text:p>95,1</text:p>
          </table:table-cell>
          <table:table-cell office:value-type="float" office:value="95.984202740310948" table:style-name="ce79">
            <text:p>96,0</text:p>
          </table:table-cell>
          <table:table-cell office:value-type="float" office:value="97.195422780464114" table:style-name="ce79">
            <text:p>97,2</text:p>
          </table:table-cell>
          <table:table-cell office:value-type="float" office:value="96.716963252457433" table:style-name="ce79">
            <text:p>96,7</text:p>
          </table:table-cell>
          <table:table-cell office:value-type="float" office:value="98.971818937351387" table:style-name="ce79">
            <text:p>99,0</text:p>
          </table:table-cell>
          <table:table-cell office:value-type="float" office:value="100" table:style-name="ce79">
            <text:p>100,0</text:p>
          </table:table-cell>
          <table:table-cell office:value-type="float" office:value="97.432433306003816" table:style-name="ce79">
            <text:p>97,4</text:p>
          </table:table-cell>
          <table:table-cell office:value-type="float" office:value="93.634978249788887" table:style-name="ce79">
            <text:p>93,6</text:p>
          </table:table-cell>
          <table:table-cell office:value-type="float" office:value="93.576754505182649" table:style-name="ce79">
            <text:p>93,6</text:p>
          </table:table-cell>
          <table:table-cell office:value-type="float" office:value="90.227919988785601" table:style-name="ce79">
            <text:p>90,2</text:p>
          </table:table-cell>
          <table:table-cell office:value-type="float" office:value="86.482448868194311" table:style-name="ce79">
            <text:p>86,5</text:p>
          </table:table-cell>
          <table:table-cell office:value-type="float" office:value="83.947006815299048" table:style-name="ce79">
            <text:p>83,9</text:p>
          </table:table-cell>
          <table:table-cell office:value-type="float" office:value="84.208623617192117" table:style-name="ce79">
            <text:p>84,2</text:p>
          </table:table-cell>
          <table:table-cell office:value-type="float" office:value="81.828548482810774" table:style-name="ce79">
            <text:p>81,8</text:p>
          </table:table-cell>
          <table:table-cell office:value-type="float" office:value="81.720218976260767" table:style-name="ce79">
            <text:p>81,7</text:p>
          </table:table-cell>
          <table:table-cell office:value-type="float" office:value="77.665703024197242" table:style-name="ce79">
            <text:p>77,7</text:p>
          </table:table-cell>
          <table:table-cell office:value-type="float" office:value="74.463970576810397" table:style-name="ce79">
            <text:p>74,5</text:p>
          </table:table-cell>
          <table:table-cell office:value-type="float" office:value="69.954928177272819" table:style-name="ce79">
            <text:p>70,0</text:p>
          </table:table-cell>
          <table:table-cell office:value-type="float" office:value="66.401265490257728" table:style-name="ce79">
            <text:p>66,4</text:p>
          </table:table-cell>
          <table:table-cell office:value-type="float" office:value="64.798396899063746" table:style-name="ce79">
            <text:p>64,8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62">
            <text:p>Kanpo jatorriko elektrizitatea<text:span text:style-name="T10">(3)</text:span><text:span text:style-name="T11"><text:s/></text:span></text:p>
          </table:table-cell>
          <table:table-cell office:value-type="float" office:value="223.92369449764203" table:style-name="ce81">
            <text:p>223,9</text:p>
          </table:table-cell>
          <table:table-cell office:value-type="float" office:value="226.34671242794099" table:style-name="ce81">
            <text:p>226,3</text:p>
          </table:table-cell>
          <table:table-cell office:value-type="float" office:value="213.39109992370396" table:style-name="ce81">
            <text:p>213,4</text:p>
          </table:table-cell>
          <table:table-cell office:value-type="float" office:value="208.63047328736405" table:style-name="ce81">
            <text:p>208,6</text:p>
          </table:table-cell>
          <table:table-cell office:value-type="float" office:value="215.31283422932987" table:style-name="ce81">
            <text:p>215,3</text:p>
          </table:table-cell>
          <table:table-cell office:value-type="float" office:value="233.64212169179521" table:style-name="ce81">
            <text:p>233,6</text:p>
          </table:table-cell>
          <table:table-cell office:value-type="float" office:value="190.15396834955828" table:style-name="ce81">
            <text:p>190,2</text:p>
          </table:table-cell>
          <table:table-cell office:value-type="float" office:value="241.13081081675057" table:style-name="ce81">
            <text:p>241,1</text:p>
          </table:table-cell>
          <table:table-cell office:value-type="float" office:value="228.4084314623415" table:style-name="ce81">
            <text:p>228,4</text:p>
          </table:table-cell>
          <table:table-cell office:value-type="float" office:value="240.13147462137439" table:style-name="ce81">
            <text:p>240,1</text:p>
          </table:table-cell>
          <table:table-cell office:value-type="float" office:value="263.39685222943604" table:style-name="ce81">
            <text:p>263,4</text:p>
          </table:table-cell>
          <table:table-cell office:value-type="float" office:value="249.21525917112382" table:style-name="ce81">
            <text:p>249,2</text:p>
          </table:table-cell>
          <table:table-cell office:value-type="float" office:value="248.99171947139598" table:style-name="ce81">
            <text:p>249,0</text:p>
          </table:table-cell>
          <table:table-cell office:value-type="float" office:value="231.23212459965953" table:style-name="ce81">
            <text:p>231,2</text:p>
          </table:table-cell>
          <table:table-cell office:value-type="float" office:value="201.0637790581809" table:style-name="ce81">
            <text:p>201,1</text:p>
          </table:table-cell>
          <table:table-cell office:value-type="float" office:value="100" table:style-name="ce81">
            <text:p>100,0</text:p>
          </table:table-cell>
          <table:table-cell office:value-type="float" office:value="112.66074168546096" table:style-name="ce81">
            <text:p>112,7</text:p>
          </table:table-cell>
          <table:table-cell office:value-type="float" office:value="146.38853946046774" table:style-name="ce81">
            <text:p>146,4</text:p>
          </table:table-cell>
          <table:table-cell office:value-type="float" office:value="104.29518940116466" table:style-name="ce81">
            <text:p>104,3</text:p>
          </table:table-cell>
          <table:table-cell office:value-type="float" office:value="45.524064268078327" table:style-name="ce81">
            <text:p>45,5</text:p>
          </table:table-cell>
          <table:table-cell office:value-type="float" office:value="80.200787303303642" table:style-name="ce81">
            <text:p>80,2</text:p>
          </table:table-cell>
          <table:table-cell office:value-type="float" office:value="126.74248665465042" table:style-name="ce81">
            <text:p>126,7</text:p>
          </table:table-cell>
          <table:table-cell office:value-type="float" office:value="101.54145061203215" table:style-name="ce81">
            <text:p>101,5</text:p>
          </table:table-cell>
          <table:table-cell office:value-type="float" office:value="97.287197849345844" table:style-name="ce81">
            <text:p>97,3</text:p>
          </table:table-cell>
          <table:table-cell office:value-type="float" office:value="108.0666862636001" table:style-name="ce81">
            <text:p>108,1</text:p>
          </table:table-cell>
          <table:table-cell office:value-type="float" office:value="134.66305447389908" table:style-name="ce81">
            <text:p>134,7</text:p>
          </table:table-cell>
          <table:table-cell office:value-type="float" office:value="104.99906940334411" table:style-name="ce81">
            <text:p>105,0</text:p>
          </table:table-cell>
          <table:table-cell office:value-type="float" office:value="122.69919680225074" table:style-name="ce81">
            <text:p>122,7</text:p>
          </table:table-cell>
          <table:table-cell office:value-type="float" office:value="114.64157609433472" table:style-name="ce81">
            <text:p>114,6</text:p>
          </table:table-cell>
          <table:table-cell office:value-type="float" office:value="58.883797110256438" table:style-name="ce81">
            <text:p>58,9</text:p>
          </table:table-cell>
          <table:table-cell table:number-columns-repeated="16353" table:style-name="ce2"/>
        </table:table-row>
        <table:table-row table:style-name="ro20">
          <table:table-cell office:value-type="string" table:style-name="ce115">
            <text:p>CRF epigrafearen araberako isurketa guztiak (Lurraren erabilera, lurraren erabilera-aldaketa eta basogintza ez dira biltzen)<text:span text:style-name="T6">(1)</text:span></text:p>
          </table:table-cell>
          <table:table-cell office:value-type="float" office:value="82.199220167652584" table:style-name="ce32">
            <text:p>82,2</text:p>
          </table:table-cell>
          <table:table-cell office:value-type="float" office:value="84.181145044305666" table:style-name="ce32">
            <text:p>84,2</text:p>
          </table:table-cell>
          <table:table-cell office:value-type="float" office:value="84.116874118129218" table:style-name="ce32">
            <text:p>84,1</text:p>
          </table:table-cell>
          <table:table-cell office:value-type="float" office:value="81.127224471960076" table:style-name="ce32">
            <text:p>81,1</text:p>
          </table:table-cell>
          <table:table-cell office:value-type="float" office:value="83.757778735397082" table:style-name="ce32">
            <text:p>83,8</text:p>
          </table:table-cell>
          <table:table-cell office:value-type="float" office:value="89.58481424170914" table:style-name="ce32">
            <text:p>89,6</text:p>
          </table:table-cell>
          <table:table-cell office:value-type="float" office:value="79.464818366537571" table:style-name="ce32">
            <text:p>79,5</text:p>
          </table:table-cell>
          <table:table-cell office:value-type="float" office:value="85.442945074490794" table:style-name="ce32">
            <text:p>85,4</text:p>
          </table:table-cell>
          <table:table-cell office:value-type="float" office:value="90.185367149498134" table:style-name="ce32">
            <text:p>90,2</text:p>
          </table:table-cell>
          <table:table-cell office:value-type="float" office:value="98.416148797078989" table:style-name="ce32">
            <text:p>98,4</text:p>
          </table:table-cell>
          <table:table-cell office:value-type="float" office:value="103.36774854696688" table:style-name="ce32">
            <text:p>103,4</text:p>
          </table:table-cell>
          <table:table-cell office:value-type="float" office:value="96.119963215336782" table:style-name="ce32">
            <text:p>96,1</text:p>
          </table:table-cell>
          <table:table-cell office:value-type="float" office:value="103.57514501856757" table:style-name="ce32">
            <text:p>103,6</text:p>
          </table:table-cell>
          <table:table-cell office:value-type="float" office:value="101.33761285786551" table:style-name="ce32">
            <text:p>101,3</text:p>
          </table:table-cell>
          <table:table-cell office:value-type="float" office:value="101.15546560124946" table:style-name="ce32">
            <text:p>101,2</text:p>
          </table:table-cell>
          <table:table-cell office:value-type="float" office:value="100" table:style-name="ce32">
            <text:p>100,0</text:p>
          </table:table-cell>
          <table:table-cell office:value-type="float" office:value="101.00136909147666" table:style-name="ce32">
            <text:p>101,0</text:p>
          </table:table-cell>
          <table:table-cell office:value-type="float" office:value="101.09235704755879" table:style-name="ce32">
            <text:p>101,1</text:p>
          </table:table-cell>
          <table:table-cell office:value-type="float" office:value="98.443993600549845" table:style-name="ce32">
            <text:p>98,4</text:p>
          </table:table-cell>
          <table:table-cell office:value-type="float" office:value="88.98954615174911" table:style-name="ce32">
            <text:p>89,0</text:p>
          </table:table-cell>
          <table:table-cell office:value-type="float" office:value="85.449714323751408" table:style-name="ce32">
            <text:p>85,4</text:p>
          </table:table-cell>
          <table:table-cell office:value-type="float" office:value="79.591051407266733" table:style-name="ce32">
            <text:p>79,6</text:p>
          </table:table-cell>
          <table:table-cell office:value-type="float" office:value="80.3764373120963" table:style-name="ce32">
            <text:p>80,4</text:p>
          </table:table-cell>
          <table:table-cell office:value-type="float" office:value="73.69788947212929" table:style-name="ce32">
            <text:p>73,7</text:p>
          </table:table-cell>
          <table:table-cell office:value-type="float" office:value="73.686175941552946" table:style-name="ce32">
            <text:p>73,7</text:p>
          </table:table-cell>
          <table:table-cell office:value-type="float" office:value="76.160380290883239" table:style-name="ce32">
            <text:p>76,2</text:p>
          </table:table-cell>
          <table:table-cell office:value-type="float" office:value="73.448958600316317" table:style-name="ce32">
            <text:p>73,4</text:p>
          </table:table-cell>
          <table:table-cell office:value-type="float" office:value="77.379541737748426" table:style-name="ce32">
            <text:p>77,4</text:p>
          </table:table-cell>
          <table:table-cell office:value-type="float" office:value="74.835567624426787" table:style-name="ce32">
            <text:p>74,8</text:p>
          </table:table-cell>
          <table:table-cell office:value-type="float" office:value="73.100111397870833" table:style-name="ce32">
            <text:p>73,1</text:p>
          </table:table-cell>
          <table:table-cell table:number-columns-repeated="16353" table:style-name="ce2"/>
        </table:table-row>
        <table:table-row table:style-name="ro3">
          <table:table-cell table:style-name="ce64"/>
          <table:table-cell table:number-columns-repeated="25" table:style-name="ce65"/>
          <table:table-cell table:style-name="ce56"/>
          <table:table-cell table:number-columns-repeated="16357" table:style-name="ce2"/>
        </table:table-row>
        <table:table-row table:style-name="ro3">
          <table:table-cell office:value-type="string" table:style-name="ce142">
            <text:p>(1)<text:span text:style-name="T1"><text:s/></text:span>CRF<text:span text:style-name="T1"><text:s/>sailkapena (txostenetako orri komuna) nazioarteko erakundeei berotegi efektuko gasen berri emateko gehien erabiltzen den sailkapena da. Erakunde horien artean, garrantzi berezia dute Europako Batzordeak eta</text:span></text:p>
          </table:table-cell>
          <table:table-cell table:number-columns-repeated="23" table:style-name="ce69"/>
          <table:table-cell table:number-columns-repeated="7" table:style-name="ce70"/>
          <table:table-cell table:number-columns-repeated="16353" table:style-name="ce2"/>
        </table:table-row>
        <table:table-row table:style-name="ro8">
          <table:table-cell office:value-type="string" table:style-name="ce137">
            <text:p>Klima Aldaketari buruzko Nazio Batuen Esparru Hitzarmenaren Idazkaritza nagusiak, Kyotoko Protokoloaren betetze esparruan. Sailkapen horren arabera, errekuntzako isurketa guztiak 1. epigrafean bilduko dira, haien</text:p>
          </table:table-cell>
          <table:table-cell table:number-columns-repeated="23" table:style-name="ce71"/>
          <table:table-cell table:number-columns-repeated="7" table:style-name="ce72"/>
          <table:table-cell table:number-columns-repeated="16353" table:style-name="ce2"/>
        </table:table-row>
        <table:table-row table:style-name="ro8">
          <table:table-cell office:value-type="string" table:style-name="ce138">
            <text:p><text:s/>jatorrizko sektorea edozein dela ere.</text:p>
          </table:table-cell>
          <table:table-cell table:number-columns-repeated="23" table:style-name="ce73"/>
          <table:table-cell table:number-columns-repeated="7" table:style-name="ce74"/>
          <table:table-cell table:number-columns-repeated="16353" table:style-name="ce2"/>
        </table:table-row>
        <table:table-row table:style-name="ro8">
          <table:table-cell office:value-type="string" table:style-name="ce139">
            <text:p>(2) CO2-bk(t).<text:s/><text:span text:style-name="T1">= CO2-ren tona-baliokideak</text:span></text:p>
          </table:table-cell>
          <table:table-cell table:number-columns-repeated="23" table:style-name="ce46"/>
          <table:table-cell table:number-columns-repeated="7" table:style-name="ce47"/>
          <table:table-cell table:number-columns-repeated="16353" table:style-name="ce2"/>
        </table:table-row>
        <table:table-row table:style-name="ro8">
          <table:table-cell office:value-type="string" table:style-name="ce140">
            <text:p>(3)<text:s/><text:span text:style-name="T1">Kanpo jatorriko elektrizitatea aparteko epigrafe gisa sartu da, Klima Aldaketari Buruzko Gobernu Arteko Taldeak hala baimentzen baitu.</text:span></text:p>
          </table:table-cell>
          <table:table-cell table:number-columns-repeated="23" table:style-name="ce46"/>
          <table:table-cell table:number-columns-repeated="7" table:style-name="ce47"/>
          <table:table-cell table:number-columns-repeated="16353"/>
        </table:table-row>
        <table:table-row table:style-name="ro3">
          <table:table-cell office:value-type="string" table:style-name="ce144">
            <text:p>(:)<text:s/><text:span text:style-name="T3">Ez dago daturik.</text:span></text:p>
          </table:table-cell>
          <table:table-cell table:number-columns-repeated="30" table:style-name="ce143"/>
          <table:table-cell table:number-columns-repeated="16353" table:style-name="ce56"/>
        </table:table-row>
        <table:table-row table:style-name="ro12">
          <table:table-cell office:value-type="string" table:style-name="ce77">
            <text:p>IIturria:<text:span text:style-name="T3"><text:s/>Ekonomiaren Garapen, Jasangarritasun eta Ingurumen Saila.</text:span><text:span text:style-name="T12"><text:s/>Erkidegoko Berotegi Efektuko Gasen Inbentarioa.</text:span></text:p>
          </table:table-cell>
          <table:table-cell table:number-columns-repeated="30" table:style-name="ce7"/>
          <table:table-cell table:number-columns-repeated="16353"/>
        </table:table-row>
        <table:table-row table:style-name="ro12">
          <table:table-cell office:value-type="string" table:style-name="ce147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0" table:style-name="ce89"/>
          <table:table-cell table:number-columns-repeated="16353"/>
        </table:table-row>
        <table:table-row table:style-name="ro3">
          <table:table-cell table:number-columns-repeated="16384" table:style-name="ce2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4_3.$A$2:4_3.$Z$20" table:base-cell-address="4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middle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82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ntoya Arroniz, Imanol</meta:initial-creator>
    <dc:creator>Miranda Serrano, Erika</dc:creator>
    <meta:creation-date>2016-06-15T10:09:19Z</meta:creation-date>
    <dc:date>2021-07-12T10:23:03Z</dc:date>
    <meta:print-date>2018-02-16T11:28:52Z</meta:print-date>
    <meta:user-defined meta:name="WorkbookGuid">cb259490-5ff7-4288-aa30-2615eddbb14d</meta:user-defined>
  </office:meta>
</office:document-meta>
</file>