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/>
    </style:style>
    <style:style style:name="ce79" style:family="table-cell" style:parent-style-name="Default" style:data-style-name="N0">
      <style:table-cell-properties fo:border="thin solid #FFFFFF"/>
    </style:style>
    <style:style style:name="ce8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FFFFFF" fo:border-bottom="thin solid #99CC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6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7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1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2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0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3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28736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34597222222222cm" style:use-optimal-column-width="true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1.92263888888889cm"/>
    </style:style>
    <style:style style:name="co13" style:family="table-column">
      <style:table-column-properties fo:break-before="auto" style:column-width="1.09361111111111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28763888888889cm"/>
    </style:style>
    <style:style style:name="co18" style:family="table-column">
      <style:table-column-properties fo:break-before="auto" style:column-width="1.28763888888889cm" style:use-optimal-column-width="true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1.35819444444444cm"/>
    </style:style>
    <style:style style:name="co21" style:family="table-column">
      <style:table-column-properties fo:break-before="auto" style:column-width="3.77472222222222cm"/>
    </style:style>
    <style:style style:name="co22" style:family="table-column">
      <style:table-column-properties fo:break-before="auto" style:column-width="1.62277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8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30">
            <text:p>5.1- Berotegi Efektuko Gasen isurketa guztien bilakaera herrialdearen arabera. 1990-2018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1">
            <text:p>5.2- Berotegi Efektuko Gasen isurketa lausoen bilakaera herrialdearen arabera. 2005-2018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1">
            <text:p>5.4- Berotegi Efektuko Gasen isurketa guztien bilakaera-indizea herrialdearen arabera. Erreferentzia urtea 1990=100%. 1990-2018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1">
            <text:p>5.5-Berotegi Efektuko Gasen isurketa guztien bilakaera-indizea herrialdearen arabera. Helburua "Klima Estrategia 2050". <text:s/>Erreferentzia urtea 2005=100%. 1990-2018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2">
            <text:p>5.6-Berotegi Efektuko Gasen isurketa lausoen bilakaera-indizea herrialdearen arabera. Erreferentzia urtea 2005=100%. 2005-2018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06">
            <text:p>6.1- Berotegi Efektuko Gasen guztirako isurketenen ratioaren bilakaera biztanleko eta herrialdearen arabera. 2005-2018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7">
            <text:p>6.2- Berotegi Efektuko Gasen lausorako isurketenen ratioaren bilakaera biztanleko eta herrialdearen arabera. 2005-2018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5">
            <text:p>7.1- CO2 indize BPG(EPA)-rekiko bilakaera Euskal Autonomia Erkiadegoan eta EU-28 herrialdearen arabera (2016). EU-28 =100. 2005-2018.</text:p>
          </table:table-cell>
          <table:table-cell table:number-columns-repeated="16383" table:style-name="ce78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63">
            <text:p>Oharra: 2017an, lurraren erabileraren, lurraren erabilera-aldaketaren etal basogintzaren sektorearen isurtzeak eguneratu dira, 2006ko IPCC gidaren kategorien arabera (The Intergovernmental Panel on Climate Change). Horretaz gain, aldaketa txiki batzuk egin dira, alde batetik, hondakinen sektorean, hiri-hondakinen inbentarioak kontuan hartuta; eta, bestetik, inportatutako energia elektrikoan, Espainiako Sare Elektrikoko datu-argitalpen berriagatik.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8">
          <table:table-cell table:number-columns-repeated="16384"/>
        </table:table-row>
      </table:table>
      <table:table table:name="5_1" table:style-name="ta2">
        <table:table-column table:style-name="co4" table:default-cell-style-name="ce32"/>
        <table:table-column table:style-name="co5" table:number-columns-repeated="29" table:default-cell-style-name="ce32"/>
        <table:table-column table:style-name="co2" table:number-columns-repeated="225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30" table:default-cell-style-name="ce32"/>
        <table:table-row table:style-name="ro9">
          <table:table-cell office:value-type="string" table:style-name="ce102">
            <text:p>5.1- Berotegi Efektuko Gasen isurketa guztien bilakaera herrialdearen arabera.</text:p>
          </table:table-cell>
          <table:table-cell table:number-columns-repeated="25" table:style-name="ce103"/>
          <table:table-cell table:number-columns-repeated="16358" table:style-name="ce32"/>
        </table:table-row>
        <table:table-row table:style-name="ro10">
          <table:table-cell office:value-type="string" table:style-name="ce86">
            <text:p>1990-2018.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1">
          <table:table-cell office:value-type="string" table:style-name="ce109">
            <text:p>Unitateak:<text:s/><text:span text:style-name="T9">CO2-eq(kt).</text:span><text:span text:style-name="T10">(2)</text:span></text:p>
          </table:table-cell>
          <table:table-cell table:number-columns-repeated="2" table:style-name="ce35"/>
          <table:table-cell table:number-columns-repeated="18" table:style-name="ce36"/>
          <table:table-cell table:style-name="ce37"/>
          <table:table-cell table:number-columns-repeated="16362" table:style-name="ce32"/>
        </table:table-row>
        <table:table-row table:style-name="ro12">
          <table:table-cell office:value-type="string" table:style-name="ce104">
            <text:p>Herrialdea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table:number-columns-repeated="16354"/>
        </table:table-row>
        <table:table-row table:style-name="ro13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20797.775818364025" table:style-name="ce141">
            <text:p>20.798</text:p>
          </table:table-cell>
          <table:table-cell office:value-type="float" office:value="21313.867878039702" table:style-name="ce141">
            <text:p>21.314</text:p>
          </table:table-cell>
          <table:table-cell office:value-type="float" office:value="21330.814379380303" table:style-name="ce141">
            <text:p>21.331</text:p>
          </table:table-cell>
          <table:table-cell office:value-type="float" office:value="20626.960700678588" table:style-name="ce141">
            <text:p>20.627</text:p>
          </table:table-cell>
          <table:table-cell office:value-type="float" office:value="21309.64980258865" table:style-name="ce141">
            <text:p>21.310</text:p>
          </table:table-cell>
          <table:table-cell office:value-type="float" office:value="22787.282959392454" table:style-name="ce141">
            <text:p>22.787</text:p>
          </table:table-cell>
          <table:table-cell office:value-type="float" office:value="20212.214156260343" table:style-name="ce141">
            <text:p>20.212</text:p>
          </table:table-cell>
          <table:table-cell office:value-type="float" office:value="21745.643990917928" table:style-name="ce141">
            <text:p>21.746</text:p>
          </table:table-cell>
          <table:table-cell office:value-type="float" office:value="22999.112127827593" table:style-name="ce141">
            <text:p>22.999</text:p>
          </table:table-cell>
          <table:table-cell office:value-type="float" office:value="25099.611981657767" table:style-name="ce141">
            <text:p>25.100</text:p>
          </table:table-cell>
          <table:table-cell office:value-type="float" office:value="26410.861199364826" table:style-name="ce141">
            <text:p>26.411</text:p>
          </table:table-cell>
          <table:table-cell office:value-type="float" office:value="24593.069113635374" table:style-name="ce141">
            <text:p>24.593</text:p>
          </table:table-cell>
          <table:table-cell office:value-type="float" office:value="26501.008781236007" table:style-name="ce141">
            <text:p>26.501</text:p>
          </table:table-cell>
          <table:table-cell office:value-type="float" office:value="25917.11093507582" table:style-name="ce141">
            <text:p>25.917</text:p>
          </table:table-cell>
          <table:table-cell office:value-type="float" office:value="25849.895272203739" table:style-name="ce141">
            <text:p>25.850</text:p>
          </table:table-cell>
          <table:table-cell office:value-type="float" office:value="25478.168652274682" table:style-name="ce141">
            <text:p>25.478</text:p>
          </table:table-cell>
          <table:table-cell office:value-type="float" office:value="25702.10977704771" table:style-name="ce141">
            <text:p>25.702</text:p>
          </table:table-cell>
          <table:table-cell office:value-type="float" office:value="25675.831928002764" table:style-name="ce141">
            <text:p>25.676</text:p>
          </table:table-cell>
          <table:table-cell office:value-type="float" office:value="25172.626682112299" table:style-name="ce141">
            <text:p>25.173</text:p>
          </table:table-cell>
          <table:table-cell office:value-type="float" office:value="22762.978137169153" table:style-name="ce141">
            <text:p>22.763</text:p>
          </table:table-cell>
          <table:table-cell office:value-type="float" office:value="21776.93173412087" table:style-name="ce141">
            <text:p>21.777</text:p>
          </table:table-cell>
          <table:table-cell office:value-type="float" office:value="20271.401744541552" table:style-name="ce141">
            <text:p>20.271</text:p>
          </table:table-cell>
          <table:table-cell office:value-type="float" office:value="20486.648691508606" table:style-name="ce141">
            <text:p>20.487</text:p>
          </table:table-cell>
          <table:table-cell office:value-type="float" office:value="18785.68662703086" table:style-name="ce141">
            <text:p>18.786</text:p>
          </table:table-cell>
          <table:table-cell office:value-type="float" office:value="18722.184285795967" table:style-name="ce141">
            <text:p>18.722</text:p>
          </table:table-cell>
          <table:table-cell office:value-type="float" office:value="19352.084224858507" table:style-name="ce141">
            <text:p>19.352</text:p>
          </table:table-cell>
          <table:table-cell office:value-type="float" office:value="18657.27078800751" table:style-name="ce141">
            <text:p>18.657</text:p>
          </table:table-cell>
          <table:table-cell office:value-type="float" office:value="19644.79007356695" table:style-name="ce141">
            <text:p>19.645</text:p>
          </table:table-cell>
          <table:table-cell office:value-type="float" office:value="18937.997690279906" table:style-name="ce141">
            <text:p>18.938</text:p>
          </table:table-cell>
          <table:table-cell table:number-columns-repeated="16354"/>
        </table:table-row>
        <table:table-row table:style-name="ro5">
          <table:table-cell office:value-type="string" table:style-name="ce67">
            <text:p>Europar Batasuna 28ra</text:p>
          </table:table-cell>
          <table:table-cell office:value-type="float" office:value="5722888.9699999997" table:style-name="ce142">
            <text:p>5.722.889</text:p>
          </table:table-cell>
          <table:table-cell office:value-type="float" office:value="5627082.7699999996" table:style-name="ce142">
            <text:p>5.627.083</text:p>
          </table:table-cell>
          <table:table-cell office:value-type="float" office:value="5457219.1399999997" table:style-name="ce142">
            <text:p>5.457.219</text:p>
          </table:table-cell>
          <table:table-cell office:value-type="float" office:value="5362912.99" table:style-name="ce142">
            <text:p>5.362.913</text:p>
          </table:table-cell>
          <table:table-cell office:value-type="float" office:value="5340057.08" table:style-name="ce142">
            <text:p>5.340.057</text:p>
          </table:table-cell>
          <table:table-cell office:value-type="float" office:value="5397819.0599999996" table:style-name="ce142">
            <text:p>5.397.819</text:p>
          </table:table-cell>
          <table:table-cell office:value-type="float" office:value="5511989.1200000001" table:style-name="ce142">
            <text:p>5.511.989</text:p>
          </table:table-cell>
          <table:table-cell office:value-type="float" office:value="5423700.6900000004" table:style-name="ce142">
            <text:p>5.423.701</text:p>
          </table:table-cell>
          <table:table-cell office:value-type="float" office:value="5385665.5" table:style-name="ce142">
            <text:p>5.385.666</text:p>
          </table:table-cell>
          <table:table-cell office:value-type="float" office:value="5285138.91" table:style-name="ce142">
            <text:p>5.285.139</text:p>
          </table:table-cell>
          <table:table-cell office:value-type="float" office:value="5287226.6100000003" table:style-name="ce142">
            <text:p>5.287.227</text:p>
          </table:table-cell>
          <table:table-cell office:value-type="float" office:value="5339678.13" table:style-name="ce142">
            <text:p>5.339.678</text:p>
          </table:table-cell>
          <table:table-cell office:value-type="float" office:value="5296316.2300000004" table:style-name="ce142">
            <text:p>5.296.316</text:p>
          </table:table-cell>
          <table:table-cell office:value-type="float" office:value="5383369.0199999996" table:style-name="ce142">
            <text:p>5.383.369</text:p>
          </table:table-cell>
          <table:table-cell office:value-type="float" office:value="5390800.46" table:style-name="ce142">
            <text:p>5.390.800</text:p>
          </table:table-cell>
          <table:table-cell office:value-type="float" office:value="5361956.16" table:style-name="ce142">
            <text:p>5.361.956</text:p>
          </table:table-cell>
          <table:table-cell office:value-type="float" office:value="5353534.9800000004" table:style-name="ce142">
            <text:p>5.353.535</text:p>
          </table:table-cell>
          <table:table-cell office:value-type="float" office:value="5305941.0599999996" table:style-name="ce142">
            <text:p>5.305.941</text:p>
          </table:table-cell>
          <table:table-cell office:value-type="float" office:value="5191050.1500000004" table:style-name="ce142">
            <text:p>5.191.050</text:p>
          </table:table-cell>
          <table:table-cell office:value-type="float" office:value="4815178.74" table:style-name="ce142">
            <text:p>4.815.179</text:p>
          </table:table-cell>
          <table:table-cell office:value-type="float" office:value="4917519.7699999996" table:style-name="ce142">
            <text:p>4.917.520</text:p>
          </table:table-cell>
          <table:table-cell office:value-type="float" office:value="4763859.8600000003" table:style-name="ce142">
            <text:p>4.763.860</text:p>
          </table:table-cell>
          <table:table-cell office:value-type="float" office:value="4698576.2" table:style-name="ce142">
            <text:p>4.698.576</text:p>
          </table:table-cell>
          <table:table-cell office:value-type="float" office:value="4605489.7699999996" table:style-name="ce142">
            <text:p>4.605.490</text:p>
          </table:table-cell>
          <table:table-cell office:value-type="float" office:value="4436291.8600000003" table:style-name="ce142">
            <text:p>4.436.292</text:p>
          </table:table-cell>
          <table:table-cell office:value-type="float" office:value="4470304.93" table:style-name="ce142">
            <text:p>4.470.305</text:p>
          </table:table-cell>
          <table:table-cell office:value-type="float" office:value="4453116.07" table:style-name="ce142">
            <text:p>4.453.116</text:p>
          </table:table-cell>
          <table:table-cell office:value-type="float" office:value="4483136.74" table:style-name="ce143">
            <text:p>4.483.137</text:p>
          </table:table-cell>
          <table:table-cell office:value-type="string" table:style-name="ce14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63201.74" table:style-name="ce144">
            <text:p>1.263.202</text:p>
          </table:table-cell>
          <table:table-cell office:value-type="float" office:value="1215921.83" table:style-name="ce144">
            <text:p>1.215.922</text:p>
          </table:table-cell>
          <table:table-cell office:value-type="float" office:value="1166795.53" table:style-name="ce144">
            <text:p>1.166.796</text:p>
          </table:table-cell>
          <table:table-cell office:value-type="float" office:value="1158812.72" table:style-name="ce144">
            <text:p>1.158.813</text:p>
          </table:table-cell>
          <table:table-cell office:value-type="float" office:value="1140446.97" table:style-name="ce144">
            <text:p>1.140.447</text:p>
          </table:table-cell>
          <table:table-cell office:value-type="float" office:value="1138099.21" table:style-name="ce144">
            <text:p>1.138.099</text:p>
          </table:table-cell>
          <table:table-cell office:value-type="float" office:value="1157031.83" table:style-name="ce144">
            <text:p>1.157.032</text:p>
          </table:table-cell>
          <table:table-cell office:value-type="float" office:value="1122504.1100000001" table:style-name="ce144">
            <text:p>1.122.504</text:p>
          </table:table-cell>
          <table:table-cell office:value-type="float" office:value="1097746.95" table:style-name="ce144">
            <text:p>1.097.747</text:p>
          </table:table-cell>
          <table:table-cell office:value-type="float" office:value="1065405.52" table:style-name="ce144">
            <text:p>1.065.406</text:p>
          </table:table-cell>
          <table:table-cell office:value-type="float" office:value="1064683.71" table:style-name="ce144">
            <text:p>1.064.684</text:p>
          </table:table-cell>
          <table:table-cell office:value-type="float" office:value="1079268.3500000001" table:style-name="ce144">
            <text:p>1.079.268</text:p>
          </table:table-cell>
          <table:table-cell office:value-type="float" office:value="1057847.22" table:style-name="ce144">
            <text:p>1.057.847</text:p>
          </table:table-cell>
          <table:table-cell office:value-type="float" office:value="1054868.08" table:style-name="ce144">
            <text:p>1.054.868</text:p>
          </table:table-cell>
          <table:table-cell office:value-type="float" office:value="1039065.56" table:style-name="ce144">
            <text:p>1.039.066</text:p>
          </table:table-cell>
          <table:table-cell office:value-type="float" office:value="1016481.76" table:style-name="ce144">
            <text:p>1.016.482</text:p>
          </table:table-cell>
          <table:table-cell office:value-type="float" office:value="1025004.7" table:style-name="ce144">
            <text:p>1.025.005</text:p>
          </table:table-cell>
          <table:table-cell office:value-type="float" office:value="999234.16" table:style-name="ce144">
            <text:p>999.234</text:p>
          </table:table-cell>
          <table:table-cell office:value-type="float" office:value="1001191.76" table:style-name="ce144">
            <text:p>1.001.192</text:p>
          </table:table-cell>
          <table:table-cell office:value-type="float" office:value="932881.52" table:style-name="ce144">
            <text:p>932.882</text:p>
          </table:table-cell>
          <table:table-cell office:value-type="float" office:value="966975.76" table:style-name="ce144">
            <text:p>966.976</text:p>
          </table:table-cell>
          <table:table-cell office:value-type="float" office:value="943562.42" table:style-name="ce144">
            <text:p>943.562</text:p>
          </table:table-cell>
          <table:table-cell office:value-type="float" office:value="949815.84" table:style-name="ce144">
            <text:p>949.816</text:p>
          </table:table-cell>
          <table:table-cell office:value-type="float" office:value="967977.94" table:style-name="ce144">
            <text:p>967.978</text:p>
          </table:table-cell>
          <table:table-cell office:value-type="float" office:value="927954.19" table:style-name="ce144">
            <text:p>927.954</text:p>
          </table:table-cell>
          <table:table-cell office:value-type="float" office:value="931839.1" table:style-name="ce144">
            <text:p>931.839</text:p>
          </table:table-cell>
          <table:table-cell office:value-type="float" office:value="937673.66" table:style-name="ce144">
            <text:p>937.674</text:p>
          </table:table-cell>
          <table:table-cell office:value-type="float" office:value="936003.17" table:style-name="ce145">
            <text:p>936.003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79566.320000000007" table:style-name="ce144">
            <text:p>79.566</text:p>
          </table:table-cell>
          <table:table-cell office:value-type="float" office:value="83354.34" table:style-name="ce144">
            <text:p>83.354</text:p>
          </table:table-cell>
          <table:table-cell office:value-type="float" office:value="76840.05" table:style-name="ce144">
            <text:p>76.840</text:p>
          </table:table-cell>
          <table:table-cell office:value-type="float" office:value="77085.210000000006" table:style-name="ce144">
            <text:p>77.085</text:p>
          </table:table-cell>
          <table:table-cell office:value-type="float" office:value="77405.8" table:style-name="ce144">
            <text:p>77.406</text:p>
          </table:table-cell>
          <table:table-cell office:value-type="float" office:value="80926.429999999993" table:style-name="ce144">
            <text:p>80.926</text:p>
          </table:table-cell>
          <table:table-cell office:value-type="float" office:value="84357.52" table:style-name="ce144">
            <text:p>84.358</text:p>
          </table:table-cell>
          <table:table-cell office:value-type="float" office:value="83947.64" table:style-name="ce144">
            <text:p>83.948</text:p>
          </table:table-cell>
          <table:table-cell office:value-type="float" office:value="83297.94" table:style-name="ce144">
            <text:p>83.298</text:p>
          </table:table-cell>
          <table:table-cell office:value-type="float" office:value="81664.06" table:style-name="ce144">
            <text:p>81.664</text:p>
          </table:table-cell>
          <table:table-cell office:value-type="float" office:value="82128.61" table:style-name="ce144">
            <text:p>82.129</text:p>
          </table:table-cell>
          <table:table-cell office:value-type="float" office:value="85993.39" table:style-name="ce144">
            <text:p>85.993</text:p>
          </table:table-cell>
          <table:table-cell office:value-type="float" office:value="87668.07" table:style-name="ce144">
            <text:p>87.668</text:p>
          </table:table-cell>
          <table:table-cell office:value-type="float" office:value="93257.02" table:style-name="ce144">
            <text:p>93.257</text:p>
          </table:table-cell>
          <table:table-cell office:value-type="float" office:value="93126.09" table:style-name="ce144">
            <text:p>93.126</text:p>
          </table:table-cell>
          <table:table-cell office:value-type="float" office:value="94547.27" table:style-name="ce144">
            <text:p>94.547</text:p>
          </table:table-cell>
          <table:table-cell office:value-type="float" office:value="92188.02" table:style-name="ce144">
            <text:p>92.188</text:p>
          </table:table-cell>
          <table:table-cell office:value-type="float" office:value="89671.69" table:style-name="ce144">
            <text:p>89.672</text:p>
          </table:table-cell>
          <table:table-cell office:value-type="float" office:value="89021.43" table:style-name="ce144">
            <text:p>89.021</text:p>
          </table:table-cell>
          <table:table-cell office:value-type="float" office:value="82242.259999999995" table:style-name="ce144">
            <text:p>82.242</text:p>
          </table:table-cell>
          <table:table-cell office:value-type="float" office:value="86824.68" table:style-name="ce144">
            <text:p>86.825</text:p>
          </table:table-cell>
          <table:table-cell office:value-type="float" office:value="84652" table:style-name="ce144">
            <text:p>84.652</text:p>
          </table:table-cell>
          <table:table-cell office:value-type="float" office:value="81906.28" table:style-name="ce144">
            <text:p>81.906</text:p>
          </table:table-cell>
          <table:table-cell office:value-type="float" office:value="82349.22" table:style-name="ce144">
            <text:p>82.349</text:p>
          </table:table-cell>
          <table:table-cell office:value-type="float" office:value="78677.740000000005" table:style-name="ce144">
            <text:p>78.678</text:p>
          </table:table-cell>
          <table:table-cell office:value-type="float" office:value="81046.78" table:style-name="ce144">
            <text:p>81.047</text:p>
          </table:table-cell>
          <table:table-cell office:value-type="float" office:value="81940.789999999994" table:style-name="ce144">
            <text:p>81.941</text:p>
          </table:table-cell>
          <table:table-cell office:value-type="float" office:value="84526.64" table:style-name="ce145">
            <text:p>84.527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49738.74" table:style-name="ce144">
            <text:p>149.739</text:p>
          </table:table-cell>
          <table:table-cell office:value-type="float" office:value="151846.09" table:style-name="ce144">
            <text:p>151.846</text:p>
          </table:table-cell>
          <table:table-cell office:value-type="float" office:value="151454.47" table:style-name="ce144">
            <text:p>151.454</text:p>
          </table:table-cell>
          <table:table-cell office:value-type="float" office:value="150439.74" table:style-name="ce144">
            <text:p>150.440</text:p>
          </table:table-cell>
          <table:table-cell office:value-type="float" office:value="155088.57" table:style-name="ce144">
            <text:p>155.089</text:p>
          </table:table-cell>
          <table:table-cell office:value-type="float" office:value="157598.41" table:style-name="ce144">
            <text:p>157.598</text:p>
          </table:table-cell>
          <table:table-cell office:value-type="float" office:value="161698.29999999999" table:style-name="ce144">
            <text:p>161.698</text:p>
          </table:table-cell>
          <table:table-cell office:value-type="float" office:value="153440.98000000001" table:style-name="ce144">
            <text:p>153.441</text:p>
          </table:table-cell>
          <table:table-cell office:value-type="float" office:value="159089.81" table:style-name="ce144">
            <text:p>159.090</text:p>
          </table:table-cell>
          <table:table-cell office:value-type="float" office:value="153303.60999999999" table:style-name="ce144">
            <text:p>153.304</text:p>
          </table:table-cell>
          <table:table-cell office:value-type="float" office:value="154463.76" table:style-name="ce144">
            <text:p>154.464</text:p>
          </table:table-cell>
          <table:table-cell office:value-type="float" office:value="152413.29" table:style-name="ce144">
            <text:p>152.413</text:p>
          </table:table-cell>
          <table:table-cell office:value-type="float" office:value="151133.04" table:style-name="ce144">
            <text:p>151.133</text:p>
          </table:table-cell>
          <table:table-cell office:value-type="float" office:value="151815.65" table:style-name="ce144">
            <text:p>151.816</text:p>
          </table:table-cell>
          <table:table-cell office:value-type="float" office:value="153015.88" table:style-name="ce144">
            <text:p>153.016</text:p>
          </table:table-cell>
          <table:table-cell office:value-type="float" office:value="148883.94" table:style-name="ce144">
            <text:p>148.884</text:p>
          </table:table-cell>
          <table:table-cell office:value-type="float" office:value="146410.06" table:style-name="ce144">
            <text:p>146.410</text:p>
          </table:table-cell>
          <table:table-cell office:value-type="float" office:value="143015.9" table:style-name="ce144">
            <text:p>143.016</text:p>
          </table:table-cell>
          <table:table-cell office:value-type="float" office:value="143205.45000000001" table:style-name="ce144">
            <text:p>143.205</text:p>
          </table:table-cell>
          <table:table-cell office:value-type="float" office:value="130252.44" table:style-name="ce144">
            <text:p>130.252</text:p>
          </table:table-cell>
          <table:table-cell office:value-type="float" office:value="137141.29" table:style-name="ce144">
            <text:p>137.141</text:p>
          </table:table-cell>
          <table:table-cell office:value-type="float" office:value="126680.64" table:style-name="ce144">
            <text:p>126.681</text:p>
          </table:table-cell>
          <table:table-cell office:value-type="float" office:value="123500.54" table:style-name="ce144">
            <text:p>123.501</text:p>
          </table:table-cell>
          <table:table-cell office:value-type="float" office:value="123208.21" table:style-name="ce144">
            <text:p>123.208</text:p>
          </table:table-cell>
          <table:table-cell office:value-type="float" office:value="117593.56" table:style-name="ce144">
            <text:p>117.594</text:p>
          </table:table-cell>
          <table:table-cell office:value-type="float" office:value="121555.95" table:style-name="ce144">
            <text:p>121.556</text:p>
          </table:table-cell>
          <table:table-cell office:value-type="float" office:value="120211.07" table:style-name="ce144">
            <text:p>120.211</text:p>
          </table:table-cell>
          <table:table-cell office:value-type="float" office:value="119382.64" table:style-name="ce145">
            <text:p>119.383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2568.46" table:style-name="ce144">
            <text:p>102.568</text:p>
          </table:table-cell>
          <table:table-cell office:value-type="float" office:value="83887.91" table:style-name="ce144">
            <text:p>83.888</text:p>
          </table:table-cell>
          <table:table-cell office:value-type="float" office:value="78631.22" table:style-name="ce144">
            <text:p>78.631</text:p>
          </table:table-cell>
          <table:table-cell office:value-type="float" office:value="77892.37" table:style-name="ce144">
            <text:p>77.892</text:p>
          </table:table-cell>
          <table:table-cell office:value-type="float" office:value="74018.37" table:style-name="ce144">
            <text:p>74.018</text:p>
          </table:table-cell>
          <table:table-cell office:value-type="float" office:value="75518.25" table:style-name="ce144">
            <text:p>75.518</text:p>
          </table:table-cell>
          <table:table-cell office:value-type="float" office:value="75370.13" table:style-name="ce144">
            <text:p>75.370</text:p>
          </table:table-cell>
          <table:table-cell office:value-type="float" office:value="72231.45" table:style-name="ce144">
            <text:p>72.231</text:p>
          </table:table-cell>
          <table:table-cell office:value-type="float" office:value="68324.69" table:style-name="ce144">
            <text:p>68.325</text:p>
          </table:table-cell>
          <table:table-cell office:value-type="float" office:value="60901" table:style-name="ce144">
            <text:p>60.901</text:p>
          </table:table-cell>
          <table:table-cell office:value-type="float" office:value="59808.42" table:style-name="ce144">
            <text:p>59.808</text:p>
          </table:table-cell>
          <table:table-cell office:value-type="float" office:value="62990.74" table:style-name="ce144">
            <text:p>62.991</text:p>
          </table:table-cell>
          <table:table-cell office:value-type="float" office:value="60093.46" table:style-name="ce144">
            <text:p>60.093</text:p>
          </table:table-cell>
          <table:table-cell office:value-type="float" office:value="64673.51" table:style-name="ce144">
            <text:p>64.674</text:p>
          </table:table-cell>
          <table:table-cell office:value-type="float" office:value="63804.99" table:style-name="ce144">
            <text:p>63.805</text:p>
          </table:table-cell>
          <table:table-cell office:value-type="float" office:value="64475.78" table:style-name="ce144">
            <text:p>64.476</text:p>
          </table:table-cell>
          <table:table-cell office:value-type="float" office:value="65029.279999999999" table:style-name="ce144">
            <text:p>65.029</text:p>
          </table:table-cell>
          <table:table-cell office:value-type="float" office:value="68908" table:style-name="ce144">
            <text:p>68.908</text:p>
          </table:table-cell>
          <table:table-cell office:value-type="float" office:value="67592.460000000006" table:style-name="ce144">
            <text:p>67.592</text:p>
          </table:table-cell>
          <table:table-cell office:value-type="float" office:value="58428.94" table:style-name="ce144">
            <text:p>58.429</text:p>
          </table:table-cell>
          <table:table-cell office:value-type="float" office:value="61055.18" table:style-name="ce144">
            <text:p>61.055</text:p>
          </table:table-cell>
          <table:table-cell office:value-type="float" office:value="66363.509999999995" table:style-name="ce144">
            <text:p>66.364</text:p>
          </table:table-cell>
          <table:table-cell office:value-type="float" office:value="61272.23" table:style-name="ce144">
            <text:p>61.272</text:p>
          </table:table-cell>
          <table:table-cell office:value-type="float" office:value="55993.440000000002" table:style-name="ce144">
            <text:p>55.993</text:p>
          </table:table-cell>
          <table:table-cell office:value-type="float" office:value="59039.199999999997" table:style-name="ce144">
            <text:p>59.039</text:p>
          </table:table-cell>
          <table:table-cell office:value-type="float" office:value="62242.02" table:style-name="ce144">
            <text:p>62.242</text:p>
          </table:table-cell>
          <table:table-cell office:value-type="float" office:value="59727.06" table:style-name="ce144">
            <text:p>59.727</text:p>
          </table:table-cell>
          <table:table-cell office:value-type="float" office:value="62085.59" table:style-name="ce145">
            <text:p>62.086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393.06" table:style-name="ce146">
            <text:p>6.393</text:p>
          </table:table-cell>
          <table:table-cell office:value-type="float" office:value="7043.63" table:style-name="ce146">
            <text:p>7.044</text:p>
          </table:table-cell>
          <table:table-cell office:value-type="float" office:value="7453.28" table:style-name="ce146">
            <text:p>7.453</text:p>
          </table:table-cell>
          <table:table-cell office:value-type="float" office:value="7610.52" table:style-name="ce146">
            <text:p>7.611</text:p>
          </table:table-cell>
          <table:table-cell office:value-type="float" office:value="7883.48" table:style-name="ce146">
            <text:p>7.883</text:p>
          </table:table-cell>
          <table:table-cell office:value-type="float" office:value="7899.2" table:style-name="ce146">
            <text:p>7.899</text:p>
          </table:table-cell>
          <table:table-cell office:value-type="float" office:value="8212.8700000000008" table:style-name="ce146">
            <text:p>8.213</text:p>
          </table:table-cell>
          <table:table-cell office:value-type="float" office:value="8291.19" table:style-name="ce146">
            <text:p>8.291</text:p>
          </table:table-cell>
          <table:table-cell office:value-type="float" office:value="8661.02" table:style-name="ce146">
            <text:p>8.661</text:p>
          </table:table-cell>
          <table:table-cell office:value-type="float" office:value="8948.81" table:style-name="ce146">
            <text:p>8.949</text:p>
          </table:table-cell>
          <table:table-cell office:value-type="float" office:value="9220.84" table:style-name="ce146">
            <text:p>9.221</text:p>
          </table:table-cell>
          <table:table-cell office:value-type="float" office:value="9305.2199999999993" table:style-name="ce146">
            <text:p>9.305</text:p>
          </table:table-cell>
          <table:table-cell office:value-type="float" office:value="9494.74" table:style-name="ce146">
            <text:p>9.495</text:p>
          </table:table-cell>
          <table:table-cell office:value-type="float" office:value="9950.16" table:style-name="ce146">
            <text:p>9.950</text:p>
          </table:table-cell>
          <table:table-cell office:value-type="float" office:value="10065.290000000001" table:style-name="ce146">
            <text:p>10.065</text:p>
          </table:table-cell>
          <table:table-cell office:value-type="float" office:value="10173.629999999999" table:style-name="ce146">
            <text:p>10.174</text:p>
          </table:table-cell>
          <table:table-cell office:value-type="float" office:value="10389.629999999999" table:style-name="ce146">
            <text:p>10.390</text:p>
          </table:table-cell>
          <table:table-cell office:value-type="float" office:value="10715.51" table:style-name="ce146">
            <text:p>10.716</text:p>
          </table:table-cell>
          <table:table-cell office:value-type="float" office:value="10894.36" table:style-name="ce146">
            <text:p>10.894</text:p>
          </table:table-cell>
          <table:table-cell office:value-type="float" office:value="10593.79" table:style-name="ce146">
            <text:p>10.594</text:p>
          </table:table-cell>
          <table:table-cell office:value-type="float" office:value="10293.950000000001" table:style-name="ce146">
            <text:p>10.294</text:p>
          </table:table-cell>
          <table:table-cell office:value-type="float" office:value="9967.98" table:style-name="ce146">
            <text:p>9.968</text:p>
          </table:table-cell>
          <table:table-cell office:value-type="float" office:value="9398.89" table:style-name="ce146">
            <text:p>9.399</text:p>
          </table:table-cell>
          <table:table-cell office:value-type="float" office:value="8624.49" table:style-name="ce146">
            <text:p>8.624</text:p>
          </table:table-cell>
          <table:table-cell office:value-type="float" office:value="8999.14" table:style-name="ce146">
            <text:p>8.999</text:p>
          </table:table-cell>
          <table:table-cell office:value-type="float" office:value="9060.48" table:style-name="ce146">
            <text:p>9.060</text:p>
          </table:table-cell>
          <table:table-cell office:value-type="float" office:value="9625.9500000000007" table:style-name="ce146">
            <text:p>9.626</text:p>
          </table:table-cell>
          <table:table-cell office:value-type="float" office:value="9952.09" table:style-name="ce147">
            <text:p>9.952</text:p>
          </table:table-cell>
          <table:table-cell office:value-type="string" table:style-name="ce1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32359.200000000001" table:style-name="ce144">
            <text:p>32.359</text:p>
          </table:table-cell>
          <table:table-cell office:value-type="float" office:value="25133.09" table:style-name="ce144">
            <text:p>25.133</text:p>
          </table:table-cell>
          <table:table-cell office:value-type="float" office:value="23187.06" table:style-name="ce144">
            <text:p>23.187</text:p>
          </table:table-cell>
          <table:table-cell office:value-type="float" office:value="23439.919999999998" table:style-name="ce144">
            <text:p>23.440</text:p>
          </table:table-cell>
          <table:table-cell office:value-type="float" office:value="22604.29" table:style-name="ce144">
            <text:p>22.604</text:p>
          </table:table-cell>
          <table:table-cell office:value-type="float" office:value="23184" table:style-name="ce144">
            <text:p>23.184</text:p>
          </table:table-cell>
          <table:table-cell office:value-type="float" office:value="23771.49" table:style-name="ce144">
            <text:p>23.771</text:p>
          </table:table-cell>
          <table:table-cell office:value-type="float" office:value="25002.77" table:style-name="ce144">
            <text:p>25.003</text:p>
          </table:table-cell>
          <table:table-cell office:value-type="float" office:value="25366.89" table:style-name="ce144">
            <text:p>25.367</text:p>
          </table:table-cell>
          <table:table-cell office:value-type="float" office:value="26459.93" table:style-name="ce144">
            <text:p>26.460</text:p>
          </table:table-cell>
          <table:table-cell office:value-type="float" office:value="26063.75" table:style-name="ce144">
            <text:p>26.064</text:p>
          </table:table-cell>
          <table:table-cell office:value-type="float" office:value="27259.119999999999" table:style-name="ce144">
            <text:p>27.259</text:p>
          </table:table-cell>
          <table:table-cell office:value-type="float" office:value="28285.5" table:style-name="ce144">
            <text:p>28.286</text:p>
          </table:table-cell>
          <table:table-cell office:value-type="float" office:value="29699.05" table:style-name="ce144">
            <text:p>29.699</text:p>
          </table:table-cell>
          <table:table-cell office:value-type="float" office:value="29839.24" table:style-name="ce144">
            <text:p>29.839</text:p>
          </table:table-cell>
          <table:table-cell office:value-type="float" office:value="30272.26" table:style-name="ce144">
            <text:p>30.272</text:p>
          </table:table-cell>
          <table:table-cell office:value-type="float" office:value="30660.400000000001" table:style-name="ce144">
            <text:p>30.660</text:p>
          </table:table-cell>
          <table:table-cell office:value-type="float" office:value="32072.52" table:style-name="ce144">
            <text:p>32.073</text:p>
          </table:table-cell>
          <table:table-cell office:value-type="float" office:value="31169.53" table:style-name="ce144">
            <text:p>31.170</text:p>
          </table:table-cell>
          <table:table-cell office:value-type="float" office:value="28769.29" table:style-name="ce144">
            <text:p>28.769</text:p>
          </table:table-cell>
          <table:table-cell office:value-type="float" office:value="28382.69" table:style-name="ce144">
            <text:p>28.383</text:p>
          </table:table-cell>
          <table:table-cell office:value-type="float" office:value="28102.75" table:style-name="ce144">
            <text:p>28.103</text:p>
          </table:table-cell>
          <table:table-cell office:value-type="float" office:value="26248.58" table:style-name="ce144">
            <text:p>26.249</text:p>
          </table:table-cell>
          <table:table-cell office:value-type="float" office:value="24924.14" table:style-name="ce144">
            <text:p>24.924</text:p>
          </table:table-cell>
          <table:table-cell office:value-type="float" office:value="24133.919999999998" table:style-name="ce144">
            <text:p>24.134</text:p>
          </table:table-cell>
          <table:table-cell office:value-type="float" office:value="24604.47" table:style-name="ce144">
            <text:p>24.604</text:p>
          </table:table-cell>
          <table:table-cell office:value-type="float" office:value="24763.74" table:style-name="ce144">
            <text:p>24.764</text:p>
          </table:table-cell>
          <table:table-cell office:value-type="float" office:value="25472.57" table:style-name="ce145">
            <text:p>25.473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72082.81" table:style-name="ce144">
            <text:p>72.083</text:p>
          </table:table-cell>
          <table:table-cell office:value-type="float" office:value="82658.41" table:style-name="ce144">
            <text:p>82.658</text:p>
          </table:table-cell>
          <table:table-cell office:value-type="float" office:value="76730.740000000005" table:style-name="ce144">
            <text:p>76.731</text:p>
          </table:table-cell>
          <table:table-cell office:value-type="float" office:value="79044.37" table:style-name="ce144">
            <text:p>79.044</text:p>
          </table:table-cell>
          <table:table-cell office:value-type="float" office:value="83099.53" table:style-name="ce144">
            <text:p>83.100</text:p>
          </table:table-cell>
          <table:table-cell office:value-type="float" office:value="80144.960000000006" table:style-name="ce144">
            <text:p>80.145</text:p>
          </table:table-cell>
          <table:table-cell office:value-type="float" office:value="93315.19" table:style-name="ce144">
            <text:p>93.315</text:p>
          </table:table-cell>
          <table:table-cell office:value-type="float" office:value="83826.84" table:style-name="ce144">
            <text:p>83.827</text:p>
          </table:table-cell>
          <table:table-cell office:value-type="float" office:value="79936.800000000003" table:style-name="ce144">
            <text:p>79.937</text:p>
          </table:table-cell>
          <table:table-cell office:value-type="float" office:value="77568.17" table:style-name="ce144">
            <text:p>77.568</text:p>
          </table:table-cell>
          <table:table-cell office:value-type="float" office:value="73155.210000000006" table:style-name="ce144">
            <text:p>73.155</text:p>
          </table:table-cell>
          <table:table-cell office:value-type="float" office:value="74729.53" table:style-name="ce144">
            <text:p>74.730</text:p>
          </table:table-cell>
          <table:table-cell office:value-type="float" office:value="73970.06" table:style-name="ce144">
            <text:p>73.970</text:p>
          </table:table-cell>
          <table:table-cell office:value-type="float" office:value="79006.05" table:style-name="ce144">
            <text:p>79.006</text:p>
          </table:table-cell>
          <table:table-cell office:value-type="float" office:value="73153.69" table:style-name="ce144">
            <text:p>73.154</text:p>
          </table:table-cell>
          <table:table-cell office:value-type="float" office:value="68826.2" table:style-name="ce144">
            <text:p>68.826</text:p>
          </table:table-cell>
          <table:table-cell office:value-type="float" office:value="76553.97" table:style-name="ce144">
            <text:p>76.554</text:p>
          </table:table-cell>
          <table:table-cell office:value-type="float" office:value="71993.08" table:style-name="ce144">
            <text:p>71.993</text:p>
          </table:table-cell>
          <table:table-cell office:value-type="float" office:value="68366.22" table:style-name="ce144">
            <text:p>68.366</text:p>
          </table:table-cell>
          <table:table-cell office:value-type="float" office:value="65244.4" table:style-name="ce144">
            <text:p>65.244</text:p>
          </table:table-cell>
          <table:table-cell office:value-type="float" office:value="65465.95" table:style-name="ce144">
            <text:p>65.466</text:p>
          </table:table-cell>
          <table:table-cell office:value-type="float" office:value="60311.43" table:style-name="ce144">
            <text:p>60.311</text:p>
          </table:table-cell>
          <table:table-cell office:value-type="float" office:value="55744.01" table:style-name="ce144">
            <text:p>55.744</text:p>
          </table:table-cell>
          <table:table-cell office:value-type="float" office:value="57421.05" table:style-name="ce144">
            <text:p>57.421</text:p>
          </table:table-cell>
          <table:table-cell office:value-type="float" office:value="53454.2" table:style-name="ce144">
            <text:p>53.454</text:p>
          </table:table-cell>
          <table:table-cell office:value-type="float" office:value="50783.45" table:style-name="ce144">
            <text:p>50.783</text:p>
          </table:table-cell>
          <table:table-cell office:value-type="float" office:value="53004.49" table:style-name="ce144">
            <text:p>53.004</text:p>
          </table:table-cell>
          <table:table-cell office:value-type="float" office:value="50827.51" table:style-name="ce145">
            <text:p>50.828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73429.23" table:style-name="ce144">
            <text:p>73.429</text:p>
          </table:table-cell>
          <table:table-cell office:value-type="float" office:value="64032.5" table:style-name="ce144">
            <text:p>64.033</text:p>
          </table:table-cell>
          <table:table-cell office:value-type="float" office:value="58602.12" table:style-name="ce144">
            <text:p>58.602</text:p>
          </table:table-cell>
          <table:table-cell office:value-type="float" office:value="55091.37" table:style-name="ce144">
            <text:p>55.091</text:p>
          </table:table-cell>
          <table:table-cell office:value-type="float" office:value="52662.57" table:style-name="ce144">
            <text:p>52.663</text:p>
          </table:table-cell>
          <table:table-cell office:value-type="float" office:value="53260.29" table:style-name="ce144">
            <text:p>53.260</text:p>
          </table:table-cell>
          <table:table-cell office:value-type="float" office:value="53218.81" table:style-name="ce144">
            <text:p>53.219</text:p>
          </table:table-cell>
          <table:table-cell office:value-type="float" office:value="53073.62" table:style-name="ce144">
            <text:p>53.074</text:p>
          </table:table-cell>
          <table:table-cell office:value-type="float" office:value="52481.04" table:style-name="ce144">
            <text:p>52.481</text:p>
          </table:table-cell>
          <table:table-cell office:value-type="float" office:value="51182.3" table:style-name="ce144">
            <text:p>51.182</text:p>
          </table:table-cell>
          <table:table-cell office:value-type="float" office:value="49243.75" table:style-name="ce144">
            <text:p>49.244</text:p>
          </table:table-cell>
          <table:table-cell office:value-type="float" office:value="51519.9" table:style-name="ce144">
            <text:p>51.520</text:p>
          </table:table-cell>
          <table:table-cell office:value-type="float" office:value="50166.5" table:style-name="ce144">
            <text:p>50.167</text:p>
          </table:table-cell>
          <table:table-cell office:value-type="float" office:value="50485.36" table:style-name="ce144">
            <text:p>50.485</text:p>
          </table:table-cell>
          <table:table-cell office:value-type="float" office:value="51198.27" table:style-name="ce144">
            <text:p>51.198</text:p>
          </table:table-cell>
          <table:table-cell office:value-type="float" office:value="51282.82" table:style-name="ce144">
            <text:p>51.283</text:p>
          </table:table-cell>
          <table:table-cell office:value-type="float" office:value="51197.83" table:style-name="ce144">
            <text:p>51.198</text:p>
          </table:table-cell>
          <table:table-cell office:value-type="float" office:value="49418.5" table:style-name="ce144">
            <text:p>49.419</text:p>
          </table:table-cell>
          <table:table-cell office:value-type="float" office:value="49908.92" table:style-name="ce144">
            <text:p>49.909</text:p>
          </table:table-cell>
          <table:table-cell office:value-type="float" office:value="45573.45" table:style-name="ce144">
            <text:p>45.573</text:p>
          </table:table-cell>
          <table:table-cell office:value-type="float" office:value="46428.76" table:style-name="ce144">
            <text:p>46.429</text:p>
          </table:table-cell>
          <table:table-cell office:value-type="float" office:value="45681.42" table:style-name="ce144">
            <text:p>45.681</text:p>
          </table:table-cell>
          <table:table-cell office:value-type="float" office:value="43178.44" table:style-name="ce144">
            <text:p>43.178</text:p>
          </table:table-cell>
          <table:table-cell office:value-type="float" office:value="42840.25" table:style-name="ce144">
            <text:p>42.840</text:p>
          </table:table-cell>
          <table:table-cell office:value-type="float" office:value="40779.35" table:style-name="ce144">
            <text:p>40.779</text:p>
          </table:table-cell>
          <table:table-cell office:value-type="float" office:value="41790.26" table:style-name="ce144">
            <text:p>41.790</text:p>
          </table:table-cell>
          <table:table-cell office:value-type="float" office:value="42309.13" table:style-name="ce144">
            <text:p>42.309</text:p>
          </table:table-cell>
          <table:table-cell office:value-type="float" office:value="43482.84" table:style-name="ce145">
            <text:p>43.483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8688.580000000002" table:style-name="ce144">
            <text:p>18.689</text:p>
          </table:table-cell>
          <table:table-cell office:value-type="float" office:value="17341.5" table:style-name="ce144">
            <text:p>17.342</text:p>
          </table:table-cell>
          <table:table-cell office:value-type="float" office:value="17452.900000000001" table:style-name="ce144">
            <text:p>17.453</text:p>
          </table:table-cell>
          <table:table-cell office:value-type="float" office:value="17669.53" table:style-name="ce144">
            <text:p>17.670</text:p>
          </table:table-cell>
          <table:table-cell office:value-type="float" office:value="18079.16" table:style-name="ce144">
            <text:p>18.079</text:p>
          </table:table-cell>
          <table:table-cell office:value-type="float" office:value="18778.36" table:style-name="ce144">
            <text:p>18.778</text:p>
          </table:table-cell>
          <table:table-cell office:value-type="float" office:value="19408.95" table:style-name="ce144">
            <text:p>19.409</text:p>
          </table:table-cell>
          <table:table-cell office:value-type="float" office:value="19763.97" table:style-name="ce144">
            <text:p>19.764</text:p>
          </table:table-cell>
          <table:table-cell office:value-type="float" office:value="19514.53" table:style-name="ce144">
            <text:p>19.515</text:p>
          </table:table-cell>
          <table:table-cell office:value-type="float" office:value="18893.509999999998" table:style-name="ce144">
            <text:p>18.894</text:p>
          </table:table-cell>
          <table:table-cell office:value-type="float" office:value="19144.88" table:style-name="ce144">
            <text:p>19.145</text:p>
          </table:table-cell>
          <table:table-cell office:value-type="float" office:value="20072.7" table:style-name="ce144">
            <text:p>20.073</text:p>
          </table:table-cell>
          <table:table-cell office:value-type="float" office:value="20256.95" table:style-name="ce144">
            <text:p>20.257</text:p>
          </table:table-cell>
          <table:table-cell office:value-type="float" office:value="19977.09" table:style-name="ce144">
            <text:p>19.977</text:p>
          </table:table-cell>
          <table:table-cell office:value-type="float" office:value="20274.740000000002" table:style-name="ce144">
            <text:p>20.275</text:p>
          </table:table-cell>
          <table:table-cell office:value-type="float" office:value="20580.87" table:style-name="ce144">
            <text:p>20.581</text:p>
          </table:table-cell>
          <table:table-cell office:value-type="float" office:value="20778.27" table:style-name="ce144">
            <text:p>20.778</text:p>
          </table:table-cell>
          <table:table-cell office:value-type="float" office:value="20940.82" table:style-name="ce144">
            <text:p>20.941</text:p>
          </table:table-cell>
          <table:table-cell office:value-type="float" office:value="21676.799999999999" table:style-name="ce144">
            <text:p>21.677</text:p>
          </table:table-cell>
          <table:table-cell office:value-type="float" office:value="19679.52" table:style-name="ce144">
            <text:p>19.680</text:p>
          </table:table-cell>
          <table:table-cell office:value-type="float" office:value="19699.28" table:style-name="ce144">
            <text:p>19.699</text:p>
          </table:table-cell>
          <table:table-cell office:value-type="float" office:value="19703.650000000001" table:style-name="ce144">
            <text:p>19.704</text:p>
          </table:table-cell>
          <table:table-cell office:value-type="float" office:value="19128.669999999998" table:style-name="ce144">
            <text:p>19.129</text:p>
          </table:table-cell>
          <table:table-cell office:value-type="float" office:value="18432.3" table:style-name="ce144">
            <text:p>18.432</text:p>
          </table:table-cell>
          <table:table-cell office:value-type="float" office:value="16697.73" table:style-name="ce144">
            <text:p>16.698</text:p>
          </table:table-cell>
          <table:table-cell office:value-type="float" office:value="16894.580000000002" table:style-name="ce144">
            <text:p>16.895</text:p>
          </table:table-cell>
          <table:table-cell office:value-type="float" office:value="17742.39" table:style-name="ce144">
            <text:p>17.742</text:p>
          </table:table-cell>
          <table:table-cell office:value-type="float" office:value="17527.8" table:style-name="ce145">
            <text:p>17.528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93263.03999999998" table:style-name="ce146">
            <text:p>293.263</text:p>
          </table:table-cell>
          <table:table-cell office:value-type="float" office:value="301471.71000000002" table:style-name="ce146">
            <text:p>301.472</text:p>
          </table:table-cell>
          <table:table-cell office:value-type="float" office:value="311787.61" table:style-name="ce146">
            <text:p>311.788</text:p>
          </table:table-cell>
          <table:table-cell office:value-type="float" office:value="301453.73" table:style-name="ce146">
            <text:p>301.454</text:p>
          </table:table-cell>
          <table:table-cell office:value-type="float" office:value="318637.15999999997" table:style-name="ce146">
            <text:p>318.637</text:p>
          </table:table-cell>
          <table:table-cell office:value-type="float" office:value="335288.74" table:style-name="ce146">
            <text:p>335.289</text:p>
          </table:table-cell>
          <table:table-cell office:value-type="float" office:value="327612.24" table:style-name="ce146">
            <text:p>327.612</text:p>
          </table:table-cell>
          <table:table-cell office:value-type="float" office:value="342420.4" table:style-name="ce146">
            <text:p>342.420</text:p>
          </table:table-cell>
          <table:table-cell office:value-type="float" office:value="352771.86" table:style-name="ce146">
            <text:p>352.772</text:p>
          </table:table-cell>
          <table:table-cell office:value-type="float" office:value="381012.61" table:style-name="ce146">
            <text:p>381.013</text:p>
          </table:table-cell>
          <table:table-cell office:value-type="float" office:value="397149.43" table:style-name="ce146">
            <text:p>397.149</text:p>
          </table:table-cell>
          <table:table-cell office:value-type="float" office:value="395044.98" table:style-name="ce146">
            <text:p>395.045</text:p>
          </table:table-cell>
          <table:table-cell office:value-type="float" office:value="413000.17" table:style-name="ce146">
            <text:p>413.000</text:p>
          </table:table-cell>
          <table:table-cell office:value-type="float" office:value="420869.32" table:style-name="ce146">
            <text:p>420.869</text:p>
          </table:table-cell>
          <table:table-cell office:value-type="float" office:value="437760.97" table:style-name="ce146">
            <text:p>437.761</text:p>
          </table:table-cell>
          <table:table-cell office:value-type="float" office:value="452597.08" table:style-name="ce146">
            <text:p>452.597</text:p>
          </table:table-cell>
          <table:table-cell office:value-type="float" office:value="445995.71" table:style-name="ce146">
            <text:p>445.996</text:p>
          </table:table-cell>
          <table:table-cell office:value-type="float" office:value="457953.04" table:style-name="ce146">
            <text:p>457.953</text:p>
          </table:table-cell>
          <table:table-cell office:value-type="float" office:value="424236.94" table:style-name="ce146">
            <text:p>424.237</text:p>
          </table:table-cell>
          <table:table-cell office:value-type="float" office:value="383893.48" table:style-name="ce146">
            <text:p>383.893</text:p>
          </table:table-cell>
          <table:table-cell office:value-type="float" office:value="370082.15" table:style-name="ce146">
            <text:p>370.082</text:p>
          </table:table-cell>
          <table:table-cell office:value-type="float" office:value="370874.33" table:style-name="ce146">
            <text:p>370.874</text:p>
          </table:table-cell>
          <table:table-cell office:value-type="float" office:value="363774.11" table:style-name="ce146">
            <text:p>363.774</text:p>
          </table:table-cell>
          <table:table-cell office:value-type="float" office:value="336646.05" table:style-name="ce146">
            <text:p>336.646</text:p>
          </table:table-cell>
          <table:table-cell office:value-type="float" office:value="339848.98" table:style-name="ce146">
            <text:p>339.849</text:p>
          </table:table-cell>
          <table:table-cell office:value-type="float" office:value="351817.5" table:style-name="ce146">
            <text:p>351.818</text:p>
          </table:table-cell>
          <table:table-cell office:value-type="float" office:value="342221.99" table:style-name="ce146">
            <text:p>342.222</text:p>
          </table:table-cell>
          <table:table-cell office:value-type="float" office:value="357296.69" table:style-name="ce147">
            <text:p>357.297</text:p>
          </table:table-cell>
          <table:table-cell office:value-type="string" table:style-name="ce1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40539.18" table:style-name="ce144">
            <text:p>40.539</text:p>
          </table:table-cell>
          <table:table-cell office:value-type="float" office:value="37393.81" table:style-name="ce144">
            <text:p>37.394</text:p>
          </table:table-cell>
          <table:table-cell office:value-type="float" office:value="27328.33" table:style-name="ce144">
            <text:p>27.328</text:p>
          </table:table-cell>
          <table:table-cell office:value-type="float" office:value="21404.720000000001" table:style-name="ce144">
            <text:p>21.405</text:p>
          </table:table-cell>
          <table:table-cell office:value-type="float" office:value="22103.03" table:style-name="ce144">
            <text:p>22.103</text:p>
          </table:table-cell>
          <table:table-cell office:value-type="float" office:value="20309.46" table:style-name="ce144">
            <text:p>20.309</text:p>
          </table:table-cell>
          <table:table-cell office:value-type="float" office:value="21007.34" table:style-name="ce144">
            <text:p>21.007</text:p>
          </table:table-cell>
          <table:table-cell office:value-type="float" office:value="20650.61" table:style-name="ce144">
            <text:p>20.651</text:p>
          </table:table-cell>
          <table:table-cell office:value-type="float" office:value="19042.349999999999" table:style-name="ce144">
            <text:p>19.042</text:p>
          </table:table-cell>
          <table:table-cell office:value-type="float" office:value="17718.09" table:style-name="ce144">
            <text:p>17.718</text:p>
          </table:table-cell>
          <table:table-cell office:value-type="float" office:value="17423.75" table:style-name="ce144">
            <text:p>17.424</text:p>
          </table:table-cell>
          <table:table-cell office:value-type="float" office:value="17811.919999999998" table:style-name="ce144">
            <text:p>17.812</text:p>
          </table:table-cell>
          <table:table-cell office:value-type="float" office:value="17275.32" table:style-name="ce144">
            <text:p>17.275</text:p>
          </table:table-cell>
          <table:table-cell office:value-type="float" office:value="19172.919999999998" table:style-name="ce144">
            <text:p>19.173</text:p>
          </table:table-cell>
          <table:table-cell office:value-type="float" office:value="19468.63" table:style-name="ce144">
            <text:p>19.469</text:p>
          </table:table-cell>
          <table:table-cell office:value-type="float" office:value="19341.05" table:style-name="ce144">
            <text:p>19.341</text:p>
          </table:table-cell>
          <table:table-cell office:value-type="float" office:value="18645.830000000002" table:style-name="ce144">
            <text:p>18.646</text:p>
          </table:table-cell>
          <table:table-cell office:value-type="float" office:value="22403.91" table:style-name="ce144">
            <text:p>22.404</text:p>
          </table:table-cell>
          <table:table-cell office:value-type="float" office:value="20251" table:style-name="ce144">
            <text:p>20.251</text:p>
          </table:table-cell>
          <table:table-cell office:value-type="float" office:value="16869.28" table:style-name="ce144">
            <text:p>16.869</text:p>
          </table:table-cell>
          <table:table-cell office:value-type="float" office:value="21315.85" table:style-name="ce144">
            <text:p>21.316</text:p>
          </table:table-cell>
          <table:table-cell office:value-type="float" office:value="21396.68" table:style-name="ce144">
            <text:p>21.397</text:p>
          </table:table-cell>
          <table:table-cell office:value-type="float" office:value="20351.849999999999" table:style-name="ce144">
            <text:p>20.352</text:p>
          </table:table-cell>
          <table:table-cell office:value-type="float" office:value="22086.37" table:style-name="ce144">
            <text:p>22.086</text:p>
          </table:table-cell>
          <table:table-cell office:value-type="float" office:value="21291.93" table:style-name="ce144">
            <text:p>21.292</text:p>
          </table:table-cell>
          <table:table-cell office:value-type="float" office:value="18278.259999999998" table:style-name="ce144">
            <text:p>18.278</text:p>
          </table:table-cell>
          <table:table-cell office:value-type="float" office:value="19804.04" table:style-name="ce144">
            <text:p>19.804</text:p>
          </table:table-cell>
          <table:table-cell office:value-type="float" office:value="21060.75" table:style-name="ce145">
            <text:p>21.061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72315.86" table:style-name="ce144">
            <text:p>72.316</text:p>
          </table:table-cell>
          <table:table-cell office:value-type="float" office:value="70017.429999999993" table:style-name="ce144">
            <text:p>70.017</text:p>
          </table:table-cell>
          <table:table-cell office:value-type="float" office:value="68463.56" table:style-name="ce144">
            <text:p>68.464</text:p>
          </table:table-cell>
          <table:table-cell office:value-type="float" office:value="70665.429999999993" table:style-name="ce144">
            <text:p>70.665</text:p>
          </table:table-cell>
          <table:table-cell office:value-type="float" office:value="76325.47" table:style-name="ce144">
            <text:p>76.325</text:p>
          </table:table-cell>
          <table:table-cell office:value-type="float" office:value="72827.48" table:style-name="ce144">
            <text:p>72.827</text:p>
          </table:table-cell>
          <table:table-cell office:value-type="float" office:value="78764.61" table:style-name="ce144">
            <text:p>78.765</text:p>
          </table:table-cell>
          <table:table-cell office:value-type="float" office:value="77380.98" table:style-name="ce144">
            <text:p>77.381</text:p>
          </table:table-cell>
          <table:table-cell office:value-type="float" office:value="73712.75" table:style-name="ce144">
            <text:p>73.713</text:p>
          </table:table-cell>
          <table:table-cell office:value-type="float" office:value="73195.77" table:style-name="ce144">
            <text:p>73.196</text:p>
          </table:table-cell>
          <table:table-cell office:value-type="float" office:value="71310.92" table:style-name="ce144">
            <text:p>71.311</text:p>
          </table:table-cell>
          <table:table-cell office:value-type="float" office:value="76697.210000000006" table:style-name="ce144">
            <text:p>76.697</text:p>
          </table:table-cell>
          <table:table-cell office:value-type="float" office:value="79132.17" table:style-name="ce144">
            <text:p>79.132</text:p>
          </table:table-cell>
          <table:table-cell office:value-type="float" office:value="86753.04" table:style-name="ce144">
            <text:p>86.753</text:p>
          </table:table-cell>
          <table:table-cell office:value-type="float" office:value="83233.55" table:style-name="ce144">
            <text:p>83.234</text:p>
          </table:table-cell>
          <table:table-cell office:value-type="float" office:value="71202.94" table:style-name="ce144">
            <text:p>71.203</text:p>
          </table:table-cell>
          <table:table-cell office:value-type="float" office:value="82711.350000000006" table:style-name="ce144">
            <text:p>82.711</text:p>
          </table:table-cell>
          <table:table-cell office:value-type="float" office:value="81271.48" table:style-name="ce144">
            <text:p>81.271</text:p>
          </table:table-cell>
          <table:table-cell office:value-type="float" office:value="73286.05" table:style-name="ce144">
            <text:p>73.286</text:p>
          </table:table-cell>
          <table:table-cell office:value-type="float" office:value="69455.97" table:style-name="ce144">
            <text:p>69.456</text:p>
          </table:table-cell>
          <table:table-cell office:value-type="float" office:value="77362.33" table:style-name="ce144">
            <text:p>77.362</text:p>
          </table:table-cell>
          <table:table-cell office:value-type="float" office:value="69840.899999999994" table:style-name="ce144">
            <text:p>69.841</text:p>
          </table:table-cell>
          <table:table-cell office:value-type="float" office:value="64379.85" table:style-name="ce144">
            <text:p>64.380</text:p>
          </table:table-cell>
          <table:table-cell office:value-type="float" office:value="64917.67" table:style-name="ce144">
            <text:p>64.918</text:p>
          </table:table-cell>
          <table:table-cell office:value-type="float" office:value="60723.94" table:style-name="ce144">
            <text:p>60.724</text:p>
          </table:table-cell>
          <table:table-cell office:value-type="float" office:value="57155.61" table:style-name="ce144">
            <text:p>57.156</text:p>
          </table:table-cell>
          <table:table-cell office:value-type="float" office:value="60081.81" table:style-name="ce144">
            <text:p>60.082</text:p>
          </table:table-cell>
          <table:table-cell office:value-type="float" office:value="57502.03" table:style-name="ce145">
            <text:p>57.502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556607.89" table:style-name="ce144">
            <text:p>556.608</text:p>
          </table:table-cell>
          <table:table-cell office:value-type="float" office:value="583564.35" table:style-name="ce144">
            <text:p>583.564</text:p>
          </table:table-cell>
          <table:table-cell office:value-type="float" office:value="573310.44999999995" table:style-name="ce144">
            <text:p>573.310</text:p>
          </table:table-cell>
          <table:table-cell office:value-type="float" office:value="551859.67000000004" table:style-name="ce144">
            <text:p>551.860</text:p>
          </table:table-cell>
          <table:table-cell office:value-type="float" office:value="545897.37" table:style-name="ce144">
            <text:p>545.897</text:p>
          </table:table-cell>
          <table:table-cell office:value-type="float" office:value="553818.30000000005" table:style-name="ce144">
            <text:p>553.818</text:p>
          </table:table-cell>
          <table:table-cell office:value-type="float" office:value="571830.68999999994" table:style-name="ce144">
            <text:p>571.831</text:p>
          </table:table-cell>
          <table:table-cell office:value-type="float" office:value="564734.38" table:style-name="ce144">
            <text:p>564.734</text:p>
          </table:table-cell>
          <table:table-cell office:value-type="float" office:value="579442.81000000006" table:style-name="ce144">
            <text:p>579.443</text:p>
          </table:table-cell>
          <table:table-cell office:value-type="float" office:value="572785.17000000004" table:style-name="ce144">
            <text:p>572.785</text:p>
          </table:table-cell>
          <table:table-cell office:value-type="float" office:value="566953.80000000005" table:style-name="ce144">
            <text:p>566.954</text:p>
          </table:table-cell>
          <table:table-cell office:value-type="float" office:value="571735.77" table:style-name="ce144">
            <text:p>571.736</text:p>
          </table:table-cell>
          <table:table-cell office:value-type="float" office:value="565039.74" table:style-name="ce144">
            <text:p>565.040</text:p>
          </table:table-cell>
          <table:table-cell office:value-type="float" office:value="569879.68000000005" table:style-name="ce144">
            <text:p>569.880</text:p>
          </table:table-cell>
          <table:table-cell office:value-type="float" office:value="569099.98" table:style-name="ce144">
            <text:p>569.100</text:p>
          </table:table-cell>
          <table:table-cell office:value-type="float" office:value="570749.99" table:style-name="ce144">
            <text:p>570.750</text:p>
          </table:table-cell>
          <table:table-cell office:value-type="float" office:value="559207.18000000005" table:style-name="ce144">
            <text:p>559.207</text:p>
          </table:table-cell>
          <table:table-cell office:value-type="float" office:value="549614.77" table:style-name="ce144">
            <text:p>549.615</text:p>
          </table:table-cell>
          <table:table-cell office:value-type="float" office:value="543162.96" table:style-name="ce144">
            <text:p>543.163</text:p>
          </table:table-cell>
          <table:table-cell office:value-type="float" office:value="521614.5" table:style-name="ce144">
            <text:p>521.615</text:p>
          </table:table-cell>
          <table:table-cell office:value-type="float" office:value="527962.97" table:style-name="ce144">
            <text:p>527.963</text:p>
          </table:table-cell>
          <table:table-cell office:value-type="float" office:value="502267.33" table:style-name="ce144">
            <text:p>502.267</text:p>
          </table:table-cell>
          <table:table-cell office:value-type="float" office:value="501785.61" table:style-name="ce144">
            <text:p>501.786</text:p>
          </table:table-cell>
          <table:table-cell office:value-type="float" office:value="501792.72" table:style-name="ce144">
            <text:p>501.793</text:p>
          </table:table-cell>
          <table:table-cell office:value-type="float" office:value="471396.01" table:style-name="ce144">
            <text:p>471.396</text:p>
          </table:table-cell>
          <table:table-cell office:value-type="float" office:value="477286.3" table:style-name="ce144">
            <text:p>477.286</text:p>
          </table:table-cell>
          <table:table-cell office:value-type="float" office:value="477790.46" table:style-name="ce144">
            <text:p>477.790</text:p>
          </table:table-cell>
          <table:table-cell office:value-type="float" office:value="481984.74" table:style-name="ce145">
            <text:p>481.985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5597.46" table:style-name="ce144">
            <text:p>105.597</text:p>
          </table:table-cell>
          <table:table-cell office:value-type="float" office:value="105324.56" table:style-name="ce144">
            <text:p>105.325</text:p>
          </table:table-cell>
          <table:table-cell office:value-type="float" office:value="106667.83" table:style-name="ce144">
            <text:p>106.668</text:p>
          </table:table-cell>
          <table:table-cell office:value-type="float" office:value="106404.14" table:style-name="ce144">
            <text:p>106.404</text:p>
          </table:table-cell>
          <table:table-cell office:value-type="float" office:value="109640.96000000001" table:style-name="ce144">
            <text:p>109.641</text:p>
          </table:table-cell>
          <table:table-cell office:value-type="float" office:value="111814.56" table:style-name="ce144">
            <text:p>111.815</text:p>
          </table:table-cell>
          <table:table-cell office:value-type="float" office:value="114849.68" table:style-name="ce144">
            <text:p>114.850</text:p>
          </table:table-cell>
          <table:table-cell office:value-type="float" office:value="119677.79" table:style-name="ce144">
            <text:p>119.678</text:p>
          </table:table-cell>
          <table:table-cell office:value-type="float" office:value="125397.35" table:style-name="ce144">
            <text:p>125.397</text:p>
          </table:table-cell>
          <table:table-cell office:value-type="float" office:value="125887.06" table:style-name="ce144">
            <text:p>125.887</text:p>
          </table:table-cell>
          <table:table-cell office:value-type="float" office:value="128893.54" table:style-name="ce144">
            <text:p>128.894</text:p>
          </table:table-cell>
          <table:table-cell office:value-type="float" office:value="129767.62" table:style-name="ce144">
            <text:p>129.768</text:p>
          </table:table-cell>
          <table:table-cell office:value-type="float" office:value="129764.15" table:style-name="ce144">
            <text:p>129.764</text:p>
          </table:table-cell>
          <table:table-cell office:value-type="float" office:value="134214.54999999999" table:style-name="ce144">
            <text:p>134.215</text:p>
          </table:table-cell>
          <table:table-cell office:value-type="float" office:value="134982.57" table:style-name="ce144">
            <text:p>134.983</text:p>
          </table:table-cell>
          <table:table-cell office:value-type="float" office:value="138903.88" table:style-name="ce144">
            <text:p>138.904</text:p>
          </table:table-cell>
          <table:table-cell office:value-type="float" office:value="135194.07" table:style-name="ce144">
            <text:p>135.194</text:p>
          </table:table-cell>
          <table:table-cell office:value-type="float" office:value="137970.01" table:style-name="ce144">
            <text:p>137.970</text:p>
          </table:table-cell>
          <table:table-cell office:value-type="float" office:value="134672.32999999999" table:style-name="ce144">
            <text:p>134.672</text:p>
          </table:table-cell>
          <table:table-cell office:value-type="float" office:value="127276.05" table:style-name="ce144">
            <text:p>127.276</text:p>
          </table:table-cell>
          <table:table-cell office:value-type="float" office:value="121042.65" table:style-name="ce144">
            <text:p>121.043</text:p>
          </table:table-cell>
          <table:table-cell office:value-type="float" office:value="118172.96" table:style-name="ce144">
            <text:p>118.173</text:p>
          </table:table-cell>
          <table:table-cell office:value-type="float" office:value="114553.59" table:style-name="ce144">
            <text:p>114.554</text:p>
          </table:table-cell>
          <table:table-cell office:value-type="float" office:value="105034.03" table:style-name="ce144">
            <text:p>105.034</text:p>
          </table:table-cell>
          <table:table-cell office:value-type="float" office:value="101967.14" table:style-name="ce144">
            <text:p>101.967</text:p>
          </table:table-cell>
          <table:table-cell office:value-type="float" office:value="98223.91" table:style-name="ce144">
            <text:p>98.224</text:p>
          </table:table-cell>
          <table:table-cell office:value-type="float" office:value="94804.2" table:style-name="ce144">
            <text:p>94.804</text:p>
          </table:table-cell>
          <table:table-cell office:value-type="float" office:value="98884.54" table:style-name="ce145">
            <text:p>98.885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94156.84" table:style-name="ce146">
            <text:p>94.157</text:p>
          </table:table-cell>
          <table:table-cell office:value-type="float" office:value="87391.44" table:style-name="ce146">
            <text:p>87.391</text:p>
          </table:table-cell>
          <table:table-cell office:value-type="float" office:value="77410.149999999994" table:style-name="ce146">
            <text:p>77.410</text:p>
          </table:table-cell>
          <table:table-cell office:value-type="float" office:value="78242.240000000005" table:style-name="ce146">
            <text:p>78.242</text:p>
          </table:table-cell>
          <table:table-cell office:value-type="float" office:value="77309.509999999995" table:style-name="ce146">
            <text:p>77.310</text:p>
          </table:table-cell>
          <table:table-cell office:value-type="float" office:value="75873.679999999993" table:style-name="ce146">
            <text:p>75.874</text:p>
          </table:table-cell>
          <table:table-cell office:value-type="float" office:value="78209.75" table:style-name="ce146">
            <text:p>78.210</text:p>
          </table:table-cell>
          <table:table-cell office:value-type="float" office:value="76686.399999999994" table:style-name="ce146">
            <text:p>76.686</text:p>
          </table:table-cell>
          <table:table-cell office:value-type="float" office:value="76263" table:style-name="ce146">
            <text:p>76.263</text:p>
          </table:table-cell>
          <table:table-cell office:value-type="float" office:value="76776.78" table:style-name="ce146">
            <text:p>76.777</text:p>
          </table:table-cell>
          <table:table-cell office:value-type="float" office:value="73921.490000000005" table:style-name="ce146">
            <text:p>73.921</text:p>
          </table:table-cell>
          <table:table-cell office:value-type="float" office:value="75913.570000000007" table:style-name="ce146">
            <text:p>75.914</text:p>
          </table:table-cell>
          <table:table-cell office:value-type="float" office:value="74234.22" table:style-name="ce146">
            <text:p>74.234</text:p>
          </table:table-cell>
          <table:table-cell office:value-type="float" office:value="77258.48" table:style-name="ce146">
            <text:p>77.258</text:p>
          </table:table-cell>
          <table:table-cell office:value-type="float" office:value="76311.78" table:style-name="ce146">
            <text:p>76.312</text:p>
          </table:table-cell>
          <table:table-cell office:value-type="float" office:value="76176.649999999994" table:style-name="ce146">
            <text:p>76.177</text:p>
          </table:table-cell>
          <table:table-cell office:value-type="float" office:value="74969.84" table:style-name="ce146">
            <text:p>74.970</text:p>
          </table:table-cell>
          <table:table-cell office:value-type="float" office:value="73241.33" table:style-name="ce146">
            <text:p>73.241</text:p>
          </table:table-cell>
          <table:table-cell office:value-type="float" office:value="71418.539999999994" table:style-name="ce146">
            <text:p>71.419</text:p>
          </table:table-cell>
          <table:table-cell office:value-type="float" office:value="65305.8" table:style-name="ce146">
            <text:p>65.306</text:p>
          </table:table-cell>
          <table:table-cell office:value-type="float" office:value="65666.009999999995" table:style-name="ce146">
            <text:p>65.666</text:p>
          </table:table-cell>
          <table:table-cell office:value-type="float" office:value="64071" table:style-name="ce146">
            <text:p>64.071</text:p>
          </table:table-cell>
          <table:table-cell office:value-type="float" office:value="60166.879999999997" table:style-name="ce146">
            <text:p>60.167</text:p>
          </table:table-cell>
          <table:table-cell office:value-type="float" office:value="57302.879999999997" table:style-name="ce146">
            <text:p>57.303</text:p>
          </table:table-cell>
          <table:table-cell office:value-type="float" office:value="57951.09" table:style-name="ce146">
            <text:p>57.951</text:p>
          </table:table-cell>
          <table:table-cell office:value-type="float" office:value="61314.95" table:style-name="ce146">
            <text:p>61.315</text:p>
          </table:table-cell>
          <table:table-cell office:value-type="float" office:value="61743.93" table:style-name="ce146">
            <text:p>61.744</text:p>
          </table:table-cell>
          <table:table-cell office:value-type="float" office:value="64488.77" table:style-name="ce147">
            <text:p>64.489</text:p>
          </table:table-cell>
          <table:table-cell office:value-type="string" table:style-name="ce1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56494.41" table:style-name="ce144">
            <text:p>56.494</text:p>
          </table:table-cell>
          <table:table-cell office:value-type="float" office:value="57140.34" table:style-name="ce144">
            <text:p>57.140</text:p>
          </table:table-cell>
          <table:table-cell office:value-type="float" office:value="56866.46" table:style-name="ce144">
            <text:p>56.866</text:p>
          </table:table-cell>
          <table:table-cell office:value-type="float" office:value="57707.13" table:style-name="ce144">
            <text:p>57.707</text:p>
          </table:table-cell>
          <table:table-cell office:value-type="float" office:value="58890.01" table:style-name="ce144">
            <text:p>58.890</text:p>
          </table:table-cell>
          <table:table-cell office:value-type="float" office:value="60336.09" table:style-name="ce144">
            <text:p>60.336</text:p>
          </table:table-cell>
          <table:table-cell office:value-type="float" office:value="62335.11" table:style-name="ce144">
            <text:p>62.335</text:p>
          </table:table-cell>
          <table:table-cell office:value-type="float" office:value="63937.38" table:style-name="ce144">
            <text:p>63.937</text:p>
          </table:table-cell>
          <table:table-cell office:value-type="float" office:value="66497.73" table:style-name="ce144">
            <text:p>66.498</text:p>
          </table:table-cell>
          <table:table-cell office:value-type="float" office:value="67876.47" table:style-name="ce144">
            <text:p>67.876</text:p>
          </table:table-cell>
          <table:table-cell office:value-type="float" office:value="70303.48" table:style-name="ce144">
            <text:p>70.303</text:p>
          </table:table-cell>
          <table:table-cell office:value-type="float" office:value="72682.62" table:style-name="ce144">
            <text:p>72.683</text:p>
          </table:table-cell>
          <table:table-cell office:value-type="float" office:value="70781.36" table:style-name="ce144">
            <text:p>70.781</text:p>
          </table:table-cell>
          <table:table-cell office:value-type="float" office:value="70959" table:style-name="ce144">
            <text:p>70.959</text:p>
          </table:table-cell>
          <table:table-cell office:value-type="float" office:value="70139.039999999994" table:style-name="ce144">
            <text:p>70.139</text:p>
          </table:table-cell>
          <table:table-cell office:value-type="float" office:value="72002.710000000006" table:style-name="ce144">
            <text:p>72.003</text:p>
          </table:table-cell>
          <table:table-cell office:value-type="float" office:value="71672.59" table:style-name="ce144">
            <text:p>71.673</text:p>
          </table:table-cell>
          <table:table-cell office:value-type="float" office:value="71082.87" table:style-name="ce144">
            <text:p>71.083</text:p>
          </table:table-cell>
          <table:table-cell office:value-type="float" office:value="70150.33" table:style-name="ce144">
            <text:p>70.150</text:p>
          </table:table-cell>
          <table:table-cell office:value-type="float" office:value="63795.83" table:style-name="ce144">
            <text:p>63.796</text:p>
          </table:table-cell>
          <table:table-cell office:value-type="float" office:value="63430.43" table:style-name="ce144">
            <text:p>63.430</text:p>
          </table:table-cell>
          <table:table-cell office:value-type="float" office:value="59075.17" table:style-name="ce144">
            <text:p>59.075</text:p>
          </table:table-cell>
          <table:table-cell office:value-type="float" office:value="59364.09" table:style-name="ce144">
            <text:p>59.364</text:p>
          </table:table-cell>
          <table:table-cell office:value-type="float" office:value="59432.29" table:style-name="ce144">
            <text:p>59.432</text:p>
          </table:table-cell>
          <table:table-cell office:value-type="float" office:value="59340.79" table:style-name="ce144">
            <text:p>59.341</text:p>
          </table:table-cell>
          <table:table-cell office:value-type="float" office:value="61749.93" table:style-name="ce144">
            <text:p>61.750</text:p>
          </table:table-cell>
          <table:table-cell office:value-type="float" office:value="63873.23" table:style-name="ce144">
            <text:p>63.873</text:p>
          </table:table-cell>
          <table:table-cell office:value-type="float" office:value="63805.48" table:style-name="ce145">
            <text:p>63.805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522066.89" table:style-name="ce144">
            <text:p>522.067</text:p>
          </table:table-cell>
          <table:table-cell office:value-type="float" office:value="524077.02" table:style-name="ce144">
            <text:p>524.077</text:p>
          </table:table-cell>
          <table:table-cell office:value-type="float" office:value="520562.65" table:style-name="ce144">
            <text:p>520.563</text:p>
          </table:table-cell>
          <table:table-cell office:value-type="float" office:value="514677.1" table:style-name="ce144">
            <text:p>514.677</text:p>
          </table:table-cell>
          <table:table-cell office:value-type="float" office:value="508918.57" table:style-name="ce144">
            <text:p>508.919</text:p>
          </table:table-cell>
          <table:table-cell office:value-type="float" office:value="538269.72" table:style-name="ce144">
            <text:p>538.270</text:p>
          </table:table-cell>
          <table:table-cell office:value-type="float" office:value="531500.87" table:style-name="ce144">
            <text:p>531.501</text:p>
          </table:table-cell>
          <table:table-cell office:value-type="float" office:value="538145.21" table:style-name="ce144">
            <text:p>538.145</text:p>
          </table:table-cell>
          <table:table-cell office:value-type="float" office:value="549943.06999999995" table:style-name="ce144">
            <text:p>549.943</text:p>
          </table:table-cell>
          <table:table-cell office:value-type="float" office:value="555773.06999999995" table:style-name="ce144">
            <text:p>555.773</text:p>
          </table:table-cell>
          <table:table-cell office:value-type="float" office:value="562135.46" table:style-name="ce144">
            <text:p>562.135</text:p>
          </table:table-cell>
          <table:table-cell office:value-type="float" office:value="569158.99" table:style-name="ce144">
            <text:p>569.159</text:p>
          </table:table-cell>
          <table:table-cell office:value-type="float" office:value="568117.31000000006" table:style-name="ce144">
            <text:p>568.117</text:p>
          </table:table-cell>
          <table:table-cell office:value-type="float" office:value="583684.59" table:style-name="ce144">
            <text:p>583.685</text:p>
          </table:table-cell>
          <table:table-cell office:value-type="float" office:value="588027.68999999994" table:style-name="ce144">
            <text:p>588.028</text:p>
          </table:table-cell>
          <table:table-cell office:value-type="float" office:value="589159.32999999996" table:style-name="ce144">
            <text:p>589.159</text:p>
          </table:table-cell>
          <table:table-cell office:value-type="float" office:value="579333.12" table:style-name="ce144">
            <text:p>579.333</text:p>
          </table:table-cell>
          <table:table-cell office:value-type="float" office:value="570423.14" table:style-name="ce144">
            <text:p>570.423</text:p>
          </table:table-cell>
          <table:table-cell office:value-type="float" office:value="557312.31000000006" table:style-name="ce144">
            <text:p>557.312</text:p>
          </table:table-cell>
          <table:table-cell office:value-type="float" office:value="504522.55" table:style-name="ce144">
            <text:p>504.523</text:p>
          </table:table-cell>
          <table:table-cell office:value-type="float" office:value="514662.97" table:style-name="ce144">
            <text:p>514.663</text:p>
          </table:table-cell>
          <table:table-cell office:value-type="float" office:value="501769.94" table:style-name="ce144">
            <text:p>501.770</text:p>
          </table:table-cell>
          <table:table-cell office:value-type="float" office:value="481730.12" table:style-name="ce144">
            <text:p>481.730</text:p>
          </table:table-cell>
          <table:table-cell office:value-type="float" office:value="451659.15" table:style-name="ce144">
            <text:p>451.659</text:p>
          </table:table-cell>
          <table:table-cell office:value-type="float" office:value="435316.79" table:style-name="ce144">
            <text:p>435.317</text:p>
          </table:table-cell>
          <table:table-cell office:value-type="float" office:value="443695.17" table:style-name="ce144">
            <text:p>443.695</text:p>
          </table:table-cell>
          <table:table-cell office:value-type="float" office:value="442502.6" table:style-name="ce144">
            <text:p>442.503</text:p>
          </table:table-cell>
          <table:table-cell office:value-type="float" office:value="438959.09" table:style-name="ce145">
            <text:p>438.959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6522.77" table:style-name="ce144">
            <text:p>26.523</text:p>
          </table:table-cell>
          <table:table-cell office:value-type="float" office:value="24705.42" table:style-name="ce144">
            <text:p>24.705</text:p>
          </table:table-cell>
          <table:table-cell office:value-type="float" office:value="19737.09" table:style-name="ce144">
            <text:p>19.737</text:p>
          </table:table-cell>
          <table:table-cell office:value-type="float" office:value="16318.2" table:style-name="ce144">
            <text:p>16.318</text:p>
          </table:table-cell>
          <table:table-cell office:value-type="float" office:value="14380.94" table:style-name="ce144">
            <text:p>14.381</text:p>
          </table:table-cell>
          <table:table-cell office:value-type="float" office:value="13003.97" table:style-name="ce144">
            <text:p>13.004</text:p>
          </table:table-cell>
          <table:table-cell office:value-type="float" office:value="13065.8" table:style-name="ce144">
            <text:p>13.066</text:p>
          </table:table-cell>
          <table:table-cell office:value-type="float" office:value="12512.02" table:style-name="ce144">
            <text:p>12.512</text:p>
          </table:table-cell>
          <table:table-cell office:value-type="float" office:value="12002.1" table:style-name="ce144">
            <text:p>12.002</text:p>
          </table:table-cell>
          <table:table-cell office:value-type="float" office:value="11220.09" table:style-name="ce144">
            <text:p>11.220</text:p>
          </table:table-cell>
          <table:table-cell office:value-type="float" office:value="10594.12" table:style-name="ce144">
            <text:p>10.594</text:p>
          </table:table-cell>
          <table:table-cell office:value-type="float" office:value="11167.94" table:style-name="ce144">
            <text:p>11.168</text:p>
          </table:table-cell>
          <table:table-cell office:value-type="float" office:value="11153.11" table:style-name="ce144">
            <text:p>11.153</text:p>
          </table:table-cell>
          <table:table-cell office:value-type="float" office:value="11363.92" table:style-name="ce144">
            <text:p>11.364</text:p>
          </table:table-cell>
          <table:table-cell office:value-type="float" office:value="11375.04" table:style-name="ce144">
            <text:p>11.375</text:p>
          </table:table-cell>
          <table:table-cell office:value-type="float" office:value="11589.78" table:style-name="ce144">
            <text:p>11.590</text:p>
          </table:table-cell>
          <table:table-cell office:value-type="float" office:value="12102.84" table:style-name="ce144">
            <text:p>12.103</text:p>
          </table:table-cell>
          <table:table-cell office:value-type="float" office:value="12604.6" table:style-name="ce144">
            <text:p>12.605</text:p>
          </table:table-cell>
          <table:table-cell office:value-type="float" office:value="12188.85" table:style-name="ce144">
            <text:p>12.189</text:p>
          </table:table-cell>
          <table:table-cell office:value-type="float" office:value="11506.78" table:style-name="ce144">
            <text:p>11.507</text:p>
          </table:table-cell>
          <table:table-cell office:value-type="float" office:value="12655.54" table:style-name="ce144">
            <text:p>12.656</text:p>
          </table:table-cell>
          <table:table-cell office:value-type="float" office:value="11861.57" table:style-name="ce144">
            <text:p>11.862</text:p>
          </table:table-cell>
          <table:table-cell office:value-type="float" office:value="11706.06" table:style-name="ce144">
            <text:p>11.706</text:p>
          </table:table-cell>
          <table:table-cell office:value-type="float" office:value="11652.9" table:style-name="ce144">
            <text:p>11.653</text:p>
          </table:table-cell>
          <table:table-cell office:value-type="float" office:value="11530.67" table:style-name="ce144">
            <text:p>11.531</text:p>
          </table:table-cell>
          <table:table-cell office:value-type="float" office:value="11603.49" table:style-name="ce144">
            <text:p>11.603</text:p>
          </table:table-cell>
          <table:table-cell office:value-type="float" office:value="11662.48" table:style-name="ce144">
            <text:p>11.662</text:p>
          </table:table-cell>
          <table:table-cell office:value-type="float" office:value="11755.88" table:style-name="ce145">
            <text:p>11.756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48615.74" table:style-name="ce144">
            <text:p>48.616</text:p>
          </table:table-cell>
          <table:table-cell office:value-type="float" office:value="50697.25" table:style-name="ce144">
            <text:p>50.697</text:p>
          </table:table-cell>
          <table:table-cell office:value-type="float" office:value="31131.08" table:style-name="ce144">
            <text:p>31.131</text:p>
          </table:table-cell>
          <table:table-cell office:value-type="float" office:value="24942.71" table:style-name="ce144">
            <text:p>24.943</text:p>
          </table:table-cell>
          <table:table-cell office:value-type="float" office:value="23493.24" table:style-name="ce144">
            <text:p>23.493</text:p>
          </table:table-cell>
          <table:table-cell office:value-type="float" office:value="22466.86" table:style-name="ce144">
            <text:p>22.467</text:p>
          </table:table-cell>
          <table:table-cell office:value-type="float" office:value="23469.45" table:style-name="ce144">
            <text:p>23.469</text:p>
          </table:table-cell>
          <table:table-cell office:value-type="float" office:value="22997.759999999998" table:style-name="ce144">
            <text:p>22.998</text:p>
          </table:table-cell>
          <table:table-cell office:value-type="float" office:value="23925.279999999999" table:style-name="ce144">
            <text:p>23.925</text:p>
          </table:table-cell>
          <table:table-cell office:value-type="float" office:value="21134.63" table:style-name="ce144">
            <text:p>21.135</text:p>
          </table:table-cell>
          <table:table-cell office:value-type="float" office:value="19574.080000000002" table:style-name="ce144">
            <text:p>19.574</text:p>
          </table:table-cell>
          <table:table-cell office:value-type="float" office:value="20347.439999999999" table:style-name="ce144">
            <text:p>20.347</text:p>
          </table:table-cell>
          <table:table-cell office:value-type="float" office:value="20732.2" table:style-name="ce144">
            <text:p>20.732</text:p>
          </table:table-cell>
          <table:table-cell office:value-type="float" office:value="20904.25" table:style-name="ce144">
            <text:p>20.904</text:p>
          </table:table-cell>
          <table:table-cell office:value-type="float" office:value="21750.3" table:style-name="ce144">
            <text:p>21.750</text:p>
          </table:table-cell>
          <table:table-cell office:value-type="float" office:value="22989.64" table:style-name="ce144">
            <text:p>22.990</text:p>
          </table:table-cell>
          <table:table-cell office:value-type="float" office:value="23301.45" table:style-name="ce144">
            <text:p>23.301</text:p>
          </table:table-cell>
          <table:table-cell office:value-type="float" office:value="25494.13" table:style-name="ce144">
            <text:p>25.494</text:p>
          </table:table-cell>
          <table:table-cell office:value-type="float" office:value="24553.23" table:style-name="ce144">
            <text:p>24.553</text:p>
          </table:table-cell>
          <table:table-cell office:value-type="float" office:value="20020.27" table:style-name="ce144">
            <text:p>20.020</text:p>
          </table:table-cell>
          <table:table-cell office:value-type="float" office:value="20875.080000000002" table:style-name="ce144">
            <text:p>20.875</text:p>
          </table:table-cell>
          <table:table-cell office:value-type="float" office:value="21462.91" table:style-name="ce144">
            <text:p>21.463</text:p>
          </table:table-cell>
          <table:table-cell office:value-type="float" office:value="21420.87" table:style-name="ce144">
            <text:p>21.421</text:p>
          </table:table-cell>
          <table:table-cell office:value-type="float" office:value="20158.669999999998" table:style-name="ce144">
            <text:p>20.159</text:p>
          </table:table-cell>
          <table:table-cell office:value-type="float" office:value="20143.86" table:style-name="ce144">
            <text:p>20.144</text:p>
          </table:table-cell>
          <table:table-cell office:value-type="float" office:value="20452.77" table:style-name="ce144">
            <text:p>20.453</text:p>
          </table:table-cell>
          <table:table-cell office:value-type="float" office:value="20475.79" table:style-name="ce144">
            <text:p>20.476</text:p>
          </table:table-cell>
          <table:table-cell office:value-type="float" office:value="20737.669999999998" table:style-name="ce145">
            <text:p>20.738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3145.83" table:style-name="ce146">
            <text:p>13.146</text:p>
          </table:table-cell>
          <table:table-cell office:value-type="float" office:value="13811.15" table:style-name="ce146">
            <text:p>13.811</text:p>
          </table:table-cell>
          <table:table-cell office:value-type="float" office:value="13526.39" table:style-name="ce146">
            <text:p>13.526</text:p>
          </table:table-cell>
          <table:table-cell office:value-type="float" office:value="13676.69" table:style-name="ce146">
            <text:p>13.677</text:p>
          </table:table-cell>
          <table:table-cell office:value-type="float" office:value="12959.98" table:style-name="ce146">
            <text:p>12.960</text:p>
          </table:table-cell>
          <table:table-cell office:value-type="float" office:value="10652.89" table:style-name="ce146">
            <text:p>10.653</text:p>
          </table:table-cell>
          <table:table-cell office:value-type="float" office:value="10762.73" table:style-name="ce146">
            <text:p>10.763</text:p>
          </table:table-cell>
          <table:table-cell office:value-type="float" office:value="10232.290000000001" table:style-name="ce146">
            <text:p>10.232</text:p>
          </table:table-cell>
          <table:table-cell office:value-type="float" office:value="9508.7099999999991" table:style-name="ce146">
            <text:p>9.509</text:p>
          </table:table-cell>
          <table:table-cell office:value-type="float" office:value="10087.76" table:style-name="ce146">
            <text:p>10.088</text:p>
          </table:table-cell>
          <table:table-cell office:value-type="float" office:value="10626.62" table:style-name="ce146">
            <text:p>10.627</text:p>
          </table:table-cell>
          <table:table-cell office:value-type="float" office:value="11191.28" table:style-name="ce146">
            <text:p>11.191</text:p>
          </table:table-cell>
          <table:table-cell office:value-type="float" office:value="12053.34" table:style-name="ce146">
            <text:p>12.053</text:p>
          </table:table-cell>
          <table:table-cell office:value-type="float" office:value="12538.7" table:style-name="ce146">
            <text:p>12.539</text:p>
          </table:table-cell>
          <table:table-cell office:value-type="float" office:value="14042.94" table:style-name="ce146">
            <text:p>14.043</text:p>
          </table:table-cell>
          <table:table-cell office:value-type="float" office:value="14304.87" table:style-name="ce146">
            <text:p>14.305</text:p>
          </table:table-cell>
          <table:table-cell office:value-type="float" office:value="14050.43" table:style-name="ce146">
            <text:p>14.050</text:p>
          </table:table-cell>
          <table:table-cell office:value-type="float" office:value="13555.02" table:style-name="ce146">
            <text:p>13.555</text:p>
          </table:table-cell>
          <table:table-cell office:value-type="float" office:value="13450.09" table:style-name="ce146">
            <text:p>13.450</text:p>
          </table:table-cell>
          <table:table-cell office:value-type="float" office:value="12849.49" table:style-name="ce146">
            <text:p>12.849</text:p>
          </table:table-cell>
          <table:table-cell office:value-type="float" office:value="13449.77" table:style-name="ce146">
            <text:p>13.450</text:p>
          </table:table-cell>
          <table:table-cell office:value-type="float" office:value="13254.3" table:style-name="ce146">
            <text:p>13.254</text:p>
          </table:table-cell>
          <table:table-cell office:value-type="float" office:value="12881.4" table:style-name="ce146">
            <text:p>12.881</text:p>
          </table:table-cell>
          <table:table-cell office:value-type="float" office:value="12344.22" table:style-name="ce146">
            <text:p>12.344</text:p>
          </table:table-cell>
          <table:table-cell office:value-type="float" office:value="11987" table:style-name="ce146">
            <text:p>11.987</text:p>
          </table:table-cell>
          <table:table-cell office:value-type="float" office:value="11647.82" table:style-name="ce146">
            <text:p>11.648</text:p>
          </table:table-cell>
          <table:table-cell office:value-type="float" office:value="11553.17" table:style-name="ce146">
            <text:p>11.553</text:p>
          </table:table-cell>
          <table:table-cell office:value-type="float" office:value="11933.48" table:style-name="ce147">
            <text:p>11.933</text:p>
          </table:table-cell>
          <table:table-cell office:value-type="string" table:style-name="ce1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2301.31" table:style-name="ce144">
            <text:p>2.301</text:p>
          </table:table-cell>
          <table:table-cell office:value-type="float" office:value="2467.48" table:style-name="ce144">
            <text:p>2.467</text:p>
          </table:table-cell>
          <table:table-cell office:value-type="float" office:value="2728.62" table:style-name="ce144">
            <text:p>2.729</text:p>
          </table:table-cell>
          <table:table-cell office:value-type="float" office:value="2755.26" table:style-name="ce144">
            <text:p>2.755</text:p>
          </table:table-cell>
          <table:table-cell office:value-type="float" office:value="2986.7" table:style-name="ce144">
            <text:p>2.987</text:p>
          </table:table-cell>
          <table:table-cell office:value-type="float" office:value="3007.56" table:style-name="ce144">
            <text:p>3.008</text:p>
          </table:table-cell>
          <table:table-cell office:value-type="float" office:value="2966.92" table:style-name="ce144">
            <text:p>2.967</text:p>
          </table:table-cell>
          <table:table-cell office:value-type="float" office:value="3036.98" table:style-name="ce144">
            <text:p>3.037</text:p>
          </table:table-cell>
          <table:table-cell office:value-type="float" office:value="3035.63" table:style-name="ce144">
            <text:p>3.036</text:p>
          </table:table-cell>
          <table:table-cell office:value-type="float" office:value="3094.85" table:style-name="ce144">
            <text:p>3.095</text:p>
          </table:table-cell>
          <table:table-cell office:value-type="float" office:value="3094.92" table:style-name="ce144">
            <text:p>3.095</text:p>
          </table:table-cell>
          <table:table-cell office:value-type="float" office:value="2952.66" table:style-name="ce144">
            <text:p>2.953</text:p>
          </table:table-cell>
          <table:table-cell office:value-type="float" office:value="2935.86" table:style-name="ce144">
            <text:p>2.936</text:p>
          </table:table-cell>
          <table:table-cell office:value-type="float" office:value="3151.67" table:style-name="ce144">
            <text:p>3.152</text:p>
          </table:table-cell>
          <table:table-cell office:value-type="float" office:value="3092.17" table:style-name="ce144">
            <text:p>3.092</text:p>
          </table:table-cell>
          <table:table-cell office:value-type="float" office:value="3177.78" table:style-name="ce144">
            <text:p>3.178</text:p>
          </table:table-cell>
          <table:table-cell office:value-type="float" office:value="3234.08" table:style-name="ce144">
            <text:p>3.234</text:p>
          </table:table-cell>
          <table:table-cell office:value-type="float" office:value="3350.62" table:style-name="ce144">
            <text:p>3.351</text:p>
          </table:table-cell>
          <table:table-cell office:value-type="float" office:value="3366.09" table:style-name="ce144">
            <text:p>3.366</text:p>
          </table:table-cell>
          <table:table-cell office:value-type="float" office:value="3150.76" table:style-name="ce144">
            <text:p>3.151</text:p>
          </table:table-cell>
          <table:table-cell office:value-type="float" office:value="3215.92" table:style-name="ce144">
            <text:p>3.216</text:p>
          </table:table-cell>
          <table:table-cell office:value-type="float" office:value="3311.64" table:style-name="ce144">
            <text:p>3.312</text:p>
          </table:table-cell>
          <table:table-cell office:value-type="float" office:value="3486.85" table:style-name="ce144">
            <text:p>3.487</text:p>
          </table:table-cell>
          <table:table-cell office:value-type="float" office:value="3174.8" table:style-name="ce144">
            <text:p>3.175</text:p>
          </table:table-cell>
          <table:table-cell office:value-type="float" office:value="3208.58" table:style-name="ce144">
            <text:p>3.209</text:p>
          </table:table-cell>
          <table:table-cell office:value-type="float" office:value="2540.17" table:style-name="ce144">
            <text:p>2.540</text:p>
          </table:table-cell>
          <table:table-cell office:value-type="float" office:value="2272.77" table:style-name="ce144">
            <text:p>2.273</text:p>
          </table:table-cell>
          <table:table-cell office:value-type="float" office:value="2582.71" table:style-name="ce145">
            <text:p>2.583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226354.36" table:style-name="ce144">
            <text:p>226.354</text:p>
          </table:table-cell>
          <table:table-cell office:value-type="float" office:value="234267.7" table:style-name="ce144">
            <text:p>234.268</text:p>
          </table:table-cell>
          <table:table-cell office:value-type="float" office:value="235739.28" table:style-name="ce144">
            <text:p>235.739</text:p>
          </table:table-cell>
          <table:table-cell office:value-type="float" office:value="237010.01" table:style-name="ce144">
            <text:p>237.010</text:p>
          </table:table-cell>
          <table:table-cell office:value-type="float" office:value="238175.35" table:style-name="ce144">
            <text:p>238.175</text:p>
          </table:table-cell>
          <table:table-cell office:value-type="float" office:value="239326.36" table:style-name="ce144">
            <text:p>239.326</text:p>
          </table:table-cell>
          <table:table-cell office:value-type="float" office:value="250933.98" table:style-name="ce144">
            <text:p>250.934</text:p>
          </table:table-cell>
          <table:table-cell office:value-type="float" office:value="243354.78" table:style-name="ce144">
            <text:p>243.355</text:p>
          </table:table-cell>
          <table:table-cell office:value-type="float" office:value="244422.07" table:style-name="ce144">
            <text:p>244.422</text:p>
          </table:table-cell>
          <table:table-cell office:value-type="float" office:value="231625.18" table:style-name="ce144">
            <text:p>231.625</text:p>
          </table:table-cell>
          <table:table-cell office:value-type="float" office:value="229798.03" table:style-name="ce144">
            <text:p>229.798</text:p>
          </table:table-cell>
          <table:table-cell office:value-type="float" office:value="230191.58" table:style-name="ce144">
            <text:p>230.192</text:p>
          </table:table-cell>
          <table:table-cell office:value-type="float" office:value="228464.92" table:style-name="ce144">
            <text:p>228.465</text:p>
          </table:table-cell>
          <table:table-cell office:value-type="float" office:value="228993.5" table:style-name="ce144">
            <text:p>228.994</text:p>
          </table:table-cell>
          <table:table-cell office:value-type="float" office:value="231084.77" table:style-name="ce144">
            <text:p>231.085</text:p>
          </table:table-cell>
          <table:table-cell office:value-type="float" office:value="225756.35" table:style-name="ce144">
            <text:p>225.756</text:p>
          </table:table-cell>
          <table:table-cell office:value-type="float" office:value="220819.63" table:style-name="ce144">
            <text:p>220.820</text:p>
          </table:table-cell>
          <table:table-cell office:value-type="float" office:value="219366.58" table:style-name="ce144">
            <text:p>219.367</text:p>
          </table:table-cell>
          <table:table-cell office:value-type="float" office:value="218902.36" table:style-name="ce144">
            <text:p>218.902</text:p>
          </table:table-cell>
          <table:table-cell office:value-type="float" office:value="212391.27" table:style-name="ce144">
            <text:p>212.391</text:p>
          </table:table-cell>
          <table:table-cell office:value-type="float" office:value="224114.96" table:style-name="ce144">
            <text:p>224.115</text:p>
          </table:table-cell>
          <table:table-cell office:value-type="float" office:value="210407.48" table:style-name="ce144">
            <text:p>210.407</text:p>
          </table:table-cell>
          <table:table-cell office:value-type="float" office:value="206098.35" table:style-name="ce144">
            <text:p>206.098</text:p>
          </table:table-cell>
          <table:table-cell office:value-type="float" office:value="205924.71" table:style-name="ce144">
            <text:p>205.925</text:p>
          </table:table-cell>
          <table:table-cell office:value-type="float" office:value="198630.03" table:style-name="ce144">
            <text:p>198.630</text:p>
          </table:table-cell>
          <table:table-cell office:value-type="float" office:value="207489.14" table:style-name="ce144">
            <text:p>207.489</text:p>
          </table:table-cell>
          <table:table-cell office:value-type="float" office:value="207610.1" table:style-name="ce144">
            <text:p>207.610</text:p>
          </table:table-cell>
          <table:table-cell office:value-type="float" office:value="205829.43" table:style-name="ce145">
            <text:p>205.829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474977.28000000003" table:style-name="ce144">
            <text:p>474.977</text:p>
          </table:table-cell>
          <table:table-cell office:value-type="float" office:value="462937.8" table:style-name="ce144">
            <text:p>462.938</text:p>
          </table:table-cell>
          <table:table-cell office:value-type="float" office:value="450018.76" table:style-name="ce144">
            <text:p>450.019</text:p>
          </table:table-cell>
          <table:table-cell office:value-type="float" office:value="449529.59" table:style-name="ce144">
            <text:p>449.530</text:p>
          </table:table-cell>
          <table:table-cell office:value-type="float" office:value="444354.73" table:style-name="ce144">
            <text:p>444.355</text:p>
          </table:table-cell>
          <table:table-cell office:value-type="float" office:value="445727.52" table:style-name="ce144">
            <text:p>445.728</text:p>
          </table:table-cell>
          <table:table-cell office:value-type="float" office:value="459287.99" table:style-name="ce144">
            <text:p>459.288</text:p>
          </table:table-cell>
          <table:table-cell office:value-type="float" office:value="450306.05" table:style-name="ce144">
            <text:p>450.306</text:p>
          </table:table-cell>
          <table:table-cell office:value-type="float" office:value="418811.77" table:style-name="ce144">
            <text:p>418.812</text:p>
          </table:table-cell>
          <table:table-cell office:value-type="float" office:value="407291.75" table:style-name="ce144">
            <text:p>407.292</text:p>
          </table:table-cell>
          <table:table-cell office:value-type="float" office:value="396251.27" table:style-name="ce144">
            <text:p>396.251</text:p>
          </table:table-cell>
          <table:table-cell office:value-type="float" office:value="395137.93" table:style-name="ce144">
            <text:p>395.138</text:p>
          </table:table-cell>
          <table:table-cell office:value-type="float" office:value="385138.91" table:style-name="ce144">
            <text:p>385.139</text:p>
          </table:table-cell>
          <table:table-cell office:value-type="float" office:value="398818.47" table:style-name="ce144">
            <text:p>398.818</text:p>
          </table:table-cell>
          <table:table-cell office:value-type="float" office:value="403839.42" table:style-name="ce144">
            <text:p>403.839</text:p>
          </table:table-cell>
          <table:table-cell office:value-type="float" office:value="404320.79" table:style-name="ce144">
            <text:p>404.321</text:p>
          </table:table-cell>
          <table:table-cell office:value-type="float" office:value="419342.95" table:style-name="ce144">
            <text:p>419.343</text:p>
          </table:table-cell>
          <table:table-cell office:value-type="float" office:value="419894.46" table:style-name="ce144">
            <text:p>419.894</text:p>
          </table:table-cell>
          <table:table-cell office:value-type="float" office:value="412922.79" table:style-name="ce144">
            <text:p>412.923</text:p>
          </table:table-cell>
          <table:table-cell office:value-type="float" office:value="394823.23" table:style-name="ce144">
            <text:p>394.823</text:p>
          </table:table-cell>
          <table:table-cell office:value-type="float" office:value="413114.24" table:style-name="ce144">
            <text:p>413.114</text:p>
          </table:table-cell>
          <table:table-cell office:value-type="float" office:value="412441.81" table:style-name="ce144">
            <text:p>412.442</text:p>
          </table:table-cell>
          <table:table-cell office:value-type="float" office:value="405169.39" table:style-name="ce144">
            <text:p>405.169</text:p>
          </table:table-cell>
          <table:table-cell office:value-type="float" office:value="401496.62" table:style-name="ce144">
            <text:p>401.497</text:p>
          </table:table-cell>
          <table:table-cell office:value-type="float" office:value="388795.78" table:style-name="ce144">
            <text:p>388.796</text:p>
          </table:table-cell>
          <table:table-cell office:value-type="float" office:value="392335.88" table:style-name="ce144">
            <text:p>392.336</text:p>
          </table:table-cell>
          <table:table-cell office:value-type="float" office:value="401141.96" table:style-name="ce144">
            <text:p>401.142</text:p>
          </table:table-cell>
          <table:table-cell office:value-type="float" office:value="416298.55" table:style-name="ce145">
            <text:p>416.299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0755.3" table:style-name="ce144">
            <text:p>60.755</text:p>
          </table:table-cell>
          <table:table-cell office:value-type="float" office:value="62473.57" table:style-name="ce144">
            <text:p>62.474</text:p>
          </table:table-cell>
          <table:table-cell office:value-type="float" office:value="66870.94" table:style-name="ce144">
            <text:p>66.871</text:p>
          </table:table-cell>
          <table:table-cell office:value-type="float" office:value="65363.76" table:style-name="ce144">
            <text:p>65.364</text:p>
          </table:table-cell>
          <table:table-cell office:value-type="float" office:value="66298.539999999994" table:style-name="ce144">
            <text:p>66.299</text:p>
          </table:table-cell>
          <table:table-cell office:value-type="float" office:value="70797.14" table:style-name="ce144">
            <text:p>70.797</text:p>
          </table:table-cell>
          <table:table-cell office:value-type="float" office:value="68492.84" table:style-name="ce144">
            <text:p>68.493</text:p>
          </table:table-cell>
          <table:table-cell office:value-type="float" office:value="71865.320000000007" table:style-name="ce144">
            <text:p>71.865</text:p>
          </table:table-cell>
          <table:table-cell office:value-type="float" office:value="76690.929999999993" table:style-name="ce144">
            <text:p>76.691</text:p>
          </table:table-cell>
          <table:table-cell office:value-type="float" office:value="84952.49" table:style-name="ce144">
            <text:p>84.952</text:p>
          </table:table-cell>
          <table:table-cell office:value-type="float" office:value="84325.19" table:style-name="ce144">
            <text:p>84.325</text:p>
          </table:table-cell>
          <table:table-cell office:value-type="float" office:value="83865.960000000006" table:style-name="ce144">
            <text:p>83.866</text:p>
          </table:table-cell>
          <table:table-cell office:value-type="float" office:value="87669.71" table:style-name="ce144">
            <text:p>87.670</text:p>
          </table:table-cell>
          <table:table-cell office:value-type="float" office:value="82539.28" table:style-name="ce144">
            <text:p>82.539</text:p>
          </table:table-cell>
          <table:table-cell office:value-type="float" office:value="85785.54" table:style-name="ce144">
            <text:p>85.786</text:p>
          </table:table-cell>
          <table:table-cell office:value-type="float" office:value="88120.78" table:style-name="ce144">
            <text:p>88.121</text:p>
          </table:table-cell>
          <table:table-cell office:value-type="float" office:value="83499.41" table:style-name="ce144">
            <text:p>83.499</text:p>
          </table:table-cell>
          <table:table-cell office:value-type="float" office:value="81357.240000000005" table:style-name="ce144">
            <text:p>81.357</text:p>
          </table:table-cell>
          <table:table-cell office:value-type="float" office:value="79004.67" table:style-name="ce144">
            <text:p>79.005</text:p>
          </table:table-cell>
          <table:table-cell office:value-type="float" office:value="75621.7" table:style-name="ce144">
            <text:p>75.622</text:p>
          </table:table-cell>
          <table:table-cell office:value-type="float" office:value="71660.42" table:style-name="ce144">
            <text:p>71.660</text:p>
          </table:table-cell>
          <table:table-cell office:value-type="float" office:value="70353.56" table:style-name="ce144">
            <text:p>70.354</text:p>
          </table:table-cell>
          <table:table-cell office:value-type="float" office:value="68522.539999999994" table:style-name="ce144">
            <text:p>68.523</text:p>
          </table:table-cell>
          <table:table-cell office:value-type="float" office:value="66729.45" table:style-name="ce144">
            <text:p>66.729</text:p>
          </table:table-cell>
          <table:table-cell office:value-type="float" office:value="66895.570000000007" table:style-name="ce144">
            <text:p>66.896</text:p>
          </table:table-cell>
          <table:table-cell office:value-type="float" office:value="71070.84" table:style-name="ce144">
            <text:p>71.071</text:p>
          </table:table-cell>
          <table:table-cell office:value-type="float" office:value="69488.62" table:style-name="ce144">
            <text:p>69.489</text:p>
          </table:table-cell>
          <table:table-cell office:value-type="float" office:value="74606.490000000005" table:style-name="ce145">
            <text:p>74.606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809853.52" table:style-name="ce146">
            <text:p>809.854</text:p>
          </table:table-cell>
          <table:table-cell office:value-type="float" office:value="818770.7" table:style-name="ce146">
            <text:p>818.771</text:p>
          </table:table-cell>
          <table:table-cell office:value-type="float" office:value="799519.72" table:style-name="ce146">
            <text:p>799.520</text:p>
          </table:table-cell>
          <table:table-cell office:value-type="float" office:value="781450.65" table:style-name="ce146">
            <text:p>781.451</text:p>
          </table:table-cell>
          <table:table-cell office:value-type="float" office:value="773223.12" table:style-name="ce146">
            <text:p>773.223</text:p>
          </table:table-cell>
          <table:table-cell office:value-type="float" office:value="767645.36" table:style-name="ce146">
            <text:p>767.645</text:p>
          </table:table-cell>
          <table:table-cell office:value-type="float" office:value="790689.8" table:style-name="ce146">
            <text:p>790.690</text:p>
          </table:table-cell>
          <table:table-cell office:value-type="float" office:value="766508.19" table:style-name="ce146">
            <text:p>766.508</text:p>
          </table:table-cell>
          <table:table-cell office:value-type="float" office:value="767513.79" table:style-name="ce146">
            <text:p>767.514</text:p>
          </table:table-cell>
          <table:table-cell office:value-type="float" office:value="739308.47" table:style-name="ce146">
            <text:p>739.308</text:p>
          </table:table-cell>
          <table:table-cell office:value-type="float" office:value="741872.87" table:style-name="ce146">
            <text:p>741.873</text:p>
          </table:table-cell>
          <table:table-cell office:value-type="float" office:value="744317.18" table:style-name="ce146">
            <text:p>744.317</text:p>
          </table:table-cell>
          <table:table-cell office:value-type="float" office:value="724174.37" table:style-name="ce146">
            <text:p>724.174</text:p>
          </table:table-cell>
          <table:table-cell office:value-type="float" office:value="732046.12" table:style-name="ce146">
            <text:p>732.046</text:p>
          </table:table-cell>
          <table:table-cell office:value-type="float" office:value="731586.09" table:style-name="ce146">
            <text:p>731.586</text:p>
          </table:table-cell>
          <table:table-cell office:value-type="float" office:value="726223.92" table:style-name="ce146">
            <text:p>726.224</text:p>
          </table:table-cell>
          <table:table-cell office:value-type="float" office:value="719414.24" table:style-name="ce146">
            <text:p>719.414</text:p>
          </table:table-cell>
          <table:table-cell office:value-type="float" office:value="707281" table:style-name="ce146">
            <text:p>707.281</text:p>
          </table:table-cell>
          <table:table-cell office:value-type="float" office:value="686334.39" table:style-name="ce146">
            <text:p>686.334</text:p>
          </table:table-cell>
          <table:table-cell office:value-type="float" office:value="628680.43000000005" table:style-name="ce146">
            <text:p>628.680</text:p>
          </table:table-cell>
          <table:table-cell office:value-type="float" office:value="642143.5" table:style-name="ce146">
            <text:p>642.144</text:p>
          </table:table-cell>
          <table:table-cell office:value-type="float" office:value="596431.84" table:style-name="ce146">
            <text:p>596.432</text:p>
          </table:table-cell>
          <table:table-cell office:value-type="float" office:value="612107.68999999994" table:style-name="ce146">
            <text:p>612.108</text:p>
          </table:table-cell>
          <table:table-cell office:value-type="float" office:value="598566.52" table:style-name="ce146">
            <text:p>598.567</text:p>
          </table:table-cell>
          <table:table-cell office:value-type="float" office:value="558405.5" table:style-name="ce146">
            <text:p>558.406</text:p>
          </table:table-cell>
          <table:table-cell office:value-type="float" office:value="541520.46" table:style-name="ce146">
            <text:p>541.520</text:p>
          </table:table-cell>
          <table:table-cell office:value-type="float" office:value="516970.01" table:style-name="ce146">
            <text:p>516.970</text:p>
          </table:table-cell>
          <table:table-cell office:value-type="float" office:value="505420.37" table:style-name="ce147">
            <text:p>505.420</text:p>
          </table:table-cell>
          <table:table-cell office:value-type="string" table:style-name="ce1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99770.23999999999" table:style-name="ce144">
            <text:p>199.770</text:p>
          </table:table-cell>
          <table:table-cell office:value-type="float" office:value="181247.38" table:style-name="ce144">
            <text:p>181.247</text:p>
          </table:table-cell>
          <table:table-cell office:value-type="float" office:value="174728.97" table:style-name="ce144">
            <text:p>174.729</text:p>
          </table:table-cell>
          <table:table-cell office:value-type="float" office:value="166946.14000000001" table:style-name="ce144">
            <text:p>166.946</text:p>
          </table:table-cell>
          <table:table-cell office:value-type="float" office:value="159491.37" table:style-name="ce144">
            <text:p>159.491</text:p>
          </table:table-cell>
          <table:table-cell office:value-type="float" office:value="158691.91" table:style-name="ce144">
            <text:p>158.692</text:p>
          </table:table-cell>
          <table:table-cell office:value-type="float" office:value="161573.04" table:style-name="ce144">
            <text:p>161.573</text:p>
          </table:table-cell>
          <table:table-cell office:value-type="float" office:value="157002.75" table:style-name="ce144">
            <text:p>157.003</text:p>
          </table:table-cell>
          <table:table-cell office:value-type="float" office:value="150887.39000000001" table:style-name="ce144">
            <text:p>150.887</text:p>
          </table:table-cell>
          <table:table-cell office:value-type="float" office:value="141214.72" table:style-name="ce144">
            <text:p>141.215</text:p>
          </table:table-cell>
          <table:table-cell office:value-type="float" office:value="151088.46" table:style-name="ce144">
            <text:p>151.088</text:p>
          </table:table-cell>
          <table:table-cell office:value-type="float" office:value="150846.44" table:style-name="ce144">
            <text:p>150.846</text:p>
          </table:table-cell>
          <table:table-cell office:value-type="float" office:value="147116.01999999999" table:style-name="ce144">
            <text:p>147.116</text:p>
          </table:table-cell>
          <table:table-cell office:value-type="float" office:value="150542.57" table:style-name="ce144">
            <text:p>150.543</text:p>
          </table:table-cell>
          <table:table-cell office:value-type="float" office:value="151575.10999999999" table:style-name="ce144">
            <text:p>151.575</text:p>
          </table:table-cell>
          <table:table-cell office:value-type="float" office:value="149528.32000000001" table:style-name="ce144">
            <text:p>149.528</text:p>
          </table:table-cell>
          <table:table-cell office:value-type="float" office:value="150713.46" table:style-name="ce144">
            <text:p>150.713</text:p>
          </table:table-cell>
          <table:table-cell office:value-type="float" office:value="152454.1" table:style-name="ce144">
            <text:p>152.454</text:p>
          </table:table-cell>
          <table:table-cell office:value-type="float" office:value="147773.07" table:style-name="ce144">
            <text:p>147.773</text:p>
          </table:table-cell>
          <table:table-cell office:value-type="float" office:value="139205.68" table:style-name="ce144">
            <text:p>139.206</text:p>
          </table:table-cell>
          <table:table-cell office:value-type="float" office:value="141667.51" table:style-name="ce144">
            <text:p>141.668</text:p>
          </table:table-cell>
          <table:table-cell office:value-type="float" office:value="139658.31" table:style-name="ce144">
            <text:p>139.658</text:p>
          </table:table-cell>
          <table:table-cell office:value-type="float" office:value="135495.38" table:style-name="ce144">
            <text:p>135.495</text:p>
          </table:table-cell>
          <table:table-cell office:value-type="float" office:value="130356.93" table:style-name="ce144">
            <text:p>130.357</text:p>
          </table:table-cell>
          <table:table-cell office:value-type="float" office:value="128443.42" table:style-name="ce144">
            <text:p>128.443</text:p>
          </table:table-cell>
          <table:table-cell office:value-type="float" office:value="129460.04" table:style-name="ce144">
            <text:p>129.460</text:p>
          </table:table-cell>
          <table:table-cell office:value-type="float" office:value="131464.42000000001" table:style-name="ce144">
            <text:p>131.464</text:p>
          </table:table-cell>
          <table:table-cell office:value-type="float" office:value="130466.42" table:style-name="ce145">
            <text:p>130.466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248865.25" table:style-name="ce144">
            <text:p>248.865</text:p>
          </table:table-cell>
          <table:table-cell office:value-type="float" office:value="205518.06" table:style-name="ce144">
            <text:p>205.518</text:p>
          </table:table-cell>
          <table:table-cell office:value-type="float" office:value="191836.07" table:style-name="ce144">
            <text:p>191.836</text:p>
          </table:table-cell>
          <table:table-cell office:value-type="float" office:value="182979.56" table:style-name="ce144">
            <text:p>182.980</text:p>
          </table:table-cell>
          <table:table-cell office:value-type="float" office:value="180741.16" table:style-name="ce144">
            <text:p>180.741</text:p>
          </table:table-cell>
          <table:table-cell office:value-type="float" office:value="187807.25" table:style-name="ce144">
            <text:p>187.807</text:p>
          </table:table-cell>
          <table:table-cell office:value-type="float" office:value="189860.14" table:style-name="ce144">
            <text:p>189.860</text:p>
          </table:table-cell>
          <table:table-cell office:value-type="float" office:value="186448.32" table:style-name="ce144">
            <text:p>186.448</text:p>
          </table:table-cell>
          <table:table-cell office:value-type="float" office:value="167182.89000000001" table:style-name="ce144">
            <text:p>167.183</text:p>
          </table:table-cell>
          <table:table-cell office:value-type="float" office:value="148318.85" table:style-name="ce144">
            <text:p>148.319</text:p>
          </table:table-cell>
          <table:table-cell office:value-type="float" office:value="143558.94" table:style-name="ce144">
            <text:p>143.559</text:p>
          </table:table-cell>
          <table:table-cell office:value-type="float" office:value="146542.78" table:style-name="ce144">
            <text:p>146.543</text:p>
          </table:table-cell>
          <table:table-cell office:value-type="float" office:value="149191.34" table:style-name="ce144">
            <text:p>149.191</text:p>
          </table:table-cell>
          <table:table-cell office:value-type="float" office:value="154145.62" table:style-name="ce144">
            <text:p>154.146</text:p>
          </table:table-cell>
          <table:table-cell office:value-type="float" office:value="152984.51999999999" table:style-name="ce144">
            <text:p>152.985</text:p>
          </table:table-cell>
          <table:table-cell office:value-type="float" office:value="151734.67000000001" table:style-name="ce144">
            <text:p>151.735</text:p>
          </table:table-cell>
          <table:table-cell office:value-type="float" office:value="152542.99" table:style-name="ce144">
            <text:p>152.543</text:p>
          </table:table-cell>
          <table:table-cell office:value-type="float" office:value="153491.53" table:style-name="ce144">
            <text:p>153.492</text:p>
          </table:table-cell>
          <table:table-cell office:value-type="float" office:value="149980.20000000001" table:style-name="ce144">
            <text:p>149.980</text:p>
          </table:table-cell>
          <table:table-cell office:value-type="float" office:value="130072.61" table:style-name="ce144">
            <text:p>130.073</text:p>
          </table:table-cell>
          <table:table-cell office:value-type="float" office:value="124407.92" table:style-name="ce144">
            <text:p>124.408</text:p>
          </table:table-cell>
          <table:table-cell office:value-type="float" office:value="129669.34" table:style-name="ce144">
            <text:p>129.669</text:p>
          </table:table-cell>
          <table:table-cell office:value-type="float" office:value="126319.92" table:style-name="ce144">
            <text:p>126.320</text:p>
          </table:table-cell>
          <table:table-cell office:value-type="float" office:value="116805.1" table:style-name="ce144">
            <text:p>116.805</text:p>
          </table:table-cell>
          <table:table-cell office:value-type="float" office:value="116953.56" table:style-name="ce144">
            <text:p>116.954</text:p>
          </table:table-cell>
          <table:table-cell office:value-type="float" office:value="117186.3" table:style-name="ce144">
            <text:p>117.186</text:p>
          </table:table-cell>
          <table:table-cell office:value-type="float" office:value="115150.66" table:style-name="ce144">
            <text:p>115.151</text:p>
          </table:table-cell>
          <table:table-cell office:value-type="float" office:value="114811.43" table:style-name="ce145">
            <text:p>114.811</text:p>
          </table:table-cell>
          <table:table-cell office:value-type="string" table:style-name="ce1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72657.66" table:style-name="ce148">
            <text:p>72.658</text:p>
          </table:table-cell>
          <table:table-cell office:value-type="float" office:value="72586.31" table:style-name="ce148">
            <text:p>72.586</text:p>
          </table:table-cell>
          <table:table-cell office:value-type="float" office:value="71837.820000000007" table:style-name="ce148">
            <text:p>71.838</text:p>
          </table:table-cell>
          <table:table-cell office:value-type="float" office:value="72440.509999999995" table:style-name="ce148">
            <text:p>72.441</text:p>
          </table:table-cell>
          <table:table-cell office:value-type="float" office:value="74941.100000000006" table:style-name="ce148">
            <text:p>74.941</text:p>
          </table:table-cell>
          <table:table-cell office:value-type="float" office:value="74745.08" table:style-name="ce148">
            <text:p>74.745</text:p>
          </table:table-cell>
          <table:table-cell office:value-type="float" office:value="78391.070000000007" table:style-name="ce148">
            <text:p>78.391</text:p>
          </table:table-cell>
          <table:table-cell office:value-type="float" office:value="73720.509999999995" table:style-name="ce148">
            <text:p>73.721</text:p>
          </table:table-cell>
          <table:table-cell office:value-type="float" office:value="74194.350000000006" table:style-name="ce148">
            <text:p>74.194</text:p>
          </table:table-cell>
          <table:table-cell office:value-type="float" office:value="71538.2" table:style-name="ce148">
            <text:p>71.538</text:p>
          </table:table-cell>
          <table:table-cell office:value-type="float" office:value="70437.3" table:style-name="ce148">
            <text:p>70.437</text:p>
          </table:table-cell>
          <table:table-cell office:value-type="float" office:value="70752.03" table:style-name="ce148">
            <text:p>70.752</text:p>
          </table:table-cell>
          <table:table-cell office:value-type="float" office:value="71426.45" table:style-name="ce148">
            <text:p>71.426</text:p>
          </table:table-cell>
          <table:table-cell office:value-type="float" office:value="71801.350000000006" table:style-name="ce148">
            <text:p>71.801</text:p>
          </table:table-cell>
          <table:table-cell office:value-type="float" office:value="71116.570000000007" table:style-name="ce148">
            <text:p>71.117</text:p>
          </table:table-cell>
          <table:table-cell office:value-type="float" office:value="68551.100000000006" table:style-name="ce148">
            <text:p>68.551</text:p>
          </table:table-cell>
          <table:table-cell office:value-type="float" office:value="68571.66" table:style-name="ce148">
            <text:p>68.572</text:p>
          </table:table-cell>
          <table:table-cell office:value-type="float" office:value="67161.039999999994" table:style-name="ce148">
            <text:p>67.161</text:p>
          </table:table-cell>
          <table:table-cell office:value-type="float" office:value="65057.06" table:style-name="ce148">
            <text:p>65.057</text:p>
          </table:table-cell>
          <table:table-cell office:value-type="float" office:value="60457.45" table:style-name="ce148">
            <text:p>60.457</text:p>
          </table:table-cell>
          <table:table-cell office:value-type="float" office:value="66421.990000000005" table:style-name="ce148">
            <text:p>66.422</text:p>
          </table:table-cell>
          <table:table-cell office:value-type="float" office:value="62512.99" table:style-name="ce148">
            <text:p>62.513</text:p>
          </table:table-cell>
          <table:table-cell office:value-type="float" office:value="59068.14" table:style-name="ce148">
            <text:p>59.068</text:p>
          </table:table-cell>
          <table:table-cell office:value-type="float" office:value="57637.67" table:style-name="ce148">
            <text:p>57.638</text:p>
          </table:table-cell>
          <table:table-cell office:value-type="float" office:value="56132.19" table:style-name="ce148">
            <text:p>56.132</text:p>
          </table:table-cell>
          <table:table-cell office:value-type="float" office:value="55659.31" table:style-name="ce148">
            <text:p>55.659</text:p>
          </table:table-cell>
          <table:table-cell office:value-type="float" office:value="55505.56" table:style-name="ce148">
            <text:p>55.506</text:p>
          </table:table-cell>
          <table:table-cell office:value-type="float" office:value="55451.33" table:style-name="ce149">
            <text:p>55.451</text:p>
          </table:table-cell>
          <table:table-cell office:value-type="string" table:style-name="ce1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6355634.2080924129" table:style-name="ce152">
            <text:p>6.355.634</text:p>
          </table:table-cell>
          <table:table-cell office:value-type="float" office:value="6299766.204019919" table:style-name="ce152">
            <text:p>6.299.766</text:p>
          </table:table-cell>
          <table:table-cell office:value-type="float" office:value="6409932.4247817416" table:style-name="ce152">
            <text:p>6.409.932</text:p>
          </table:table-cell>
          <table:table-cell office:value-type="float" office:value="6518970.3930762839" table:style-name="ce152">
            <text:p>6.518.970</text:p>
          </table:table-cell>
          <table:table-cell office:value-type="float" office:value="6610731.2156656161" table:style-name="ce152">
            <text:p>6.610.731</text:p>
          </table:table-cell>
          <table:table-cell office:value-type="float" office:value="6695591.6572498232" table:style-name="ce152">
            <text:p>6.695.592</text:p>
          </table:table-cell>
          <table:table-cell office:value-type="float" office:value="6891464.7471947307" table:style-name="ce152">
            <text:p>6.891.465</text:p>
          </table:table-cell>
          <table:table-cell office:value-type="float" office:value="6952067.8913852861" table:style-name="ce152">
            <text:p>6.952.068</text:p>
          </table:table-cell>
          <table:table-cell office:value-type="float" office:value="7015945.5699808914" table:style-name="ce152">
            <text:p>7.015.946</text:p>
          </table:table-cell>
          <table:table-cell office:value-type="float" office:value="7056694.8637175979" table:style-name="ce152">
            <text:p>7.056.695</text:p>
          </table:table-cell>
          <table:table-cell office:value-type="float" office:value="7216645.3200431708" table:style-name="ce152">
            <text:p>7.216.645</text:p>
          </table:table-cell>
          <table:table-cell office:value-type="float" office:value="7100821.6002499694" table:style-name="ce152">
            <text:p>7.100.822</text:p>
          </table:table-cell>
          <table:table-cell office:value-type="float" office:value="7139381.2586581893" table:style-name="ce152">
            <text:p>7.139.381</text:p>
          </table:table-cell>
          <table:table-cell office:value-type="float" office:value="7180533.8622154957" table:style-name="ce152">
            <text:p>7.180.534</text:p>
          </table:table-cell>
          <table:table-cell office:value-type="float" office:value="7313761.3933117762" table:style-name="ce152">
            <text:p>7.313.761</text:p>
          </table:table-cell>
          <table:table-cell office:value-type="float" office:value="7320276.7151995888" table:style-name="ce152">
            <text:p>7.320.277</text:p>
          </table:table-cell>
          <table:table-cell office:value-type="float" office:value="7251841.9220201094" table:style-name="ce152">
            <text:p>7.251.842</text:p>
          </table:table-cell>
          <table:table-cell office:value-type="float" office:value="7351465.3847774481" table:style-name="ce152">
            <text:p>7.351.465</text:p>
          </table:table-cell>
          <table:table-cell office:value-type="float" office:value="7145128.5879308935" table:style-name="ce152">
            <text:p>7.145.129</text:p>
          </table:table-cell>
          <table:table-cell office:value-type="float" office:value="6698061.5930924146" table:style-name="ce152">
            <text:p>6.698.062</text:p>
          </table:table-cell>
          <table:table-cell office:value-type="float" office:value="6922945.7969989525" table:style-name="ce152">
            <text:p>6.922.946</text:p>
          </table:table-cell>
          <table:table-cell office:value-type="float" office:value="6771119.1944502173" table:style-name="ce152">
            <text:p>6.771.119</text:p>
          </table:table-cell>
          <table:table-cell office:value-type="float" office:value="6528790.2673573159" table:style-name="ce152">
            <text:p>6.528.790</text:p>
          </table:table-cell>
          <table:table-cell office:value-type="float" office:value="6709106.6871877182" table:style-name="ce152">
            <text:p>6.709.107</text:p>
          </table:table-cell>
          <table:table-cell office:value-type="float" office:value="6763141.3262500865" table:style-name="ce152">
            <text:p>6.763.141</text:p>
          </table:table-cell>
          <table:table-cell office:value-type="float" office:value="6638132.7394240359" table:style-name="ce152">
            <text:p>6.638.133</text:p>
          </table:table-cell>
          <table:table-cell office:value-type="float" office:value="6511302.421721532" table:style-name="ce152">
            <text:p>6.511.302</text:p>
          </table:table-cell>
          <table:table-cell office:value-type="float" office:value="0" table:style-name="ce153">
            <text:p>0</text:p>
          </table:table-cell>
          <table:table-cell office:value-type="string" table:style-name="ce15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266694.3604814182" table:style-name="ce144">
            <text:p>1.266.694</text:p>
          </table:table-cell>
          <table:table-cell office:value-type="float" office:value="1280689.7244092866" table:style-name="ce144">
            <text:p>1.280.690</text:p>
          </table:table-cell>
          <table:table-cell office:value-type="float" office:value="1293552.6450171738" table:style-name="ce144">
            <text:p>1.293.553</text:p>
          </table:table-cell>
          <table:table-cell office:value-type="float" office:value="1286342.8889454019" table:style-name="ce144">
            <text:p>1.286.343</text:p>
          </table:table-cell>
          <table:table-cell office:value-type="float" office:value="1350753.4606923845" table:style-name="ce144">
            <text:p>1.350.753</text:p>
          </table:table-cell>
          <table:table-cell office:value-type="float" office:value="1372124.4408362615" table:style-name="ce144">
            <text:p>1.372.124</text:p>
          </table:table-cell>
          <table:table-cell office:value-type="float" office:value="1384657.6570392239" table:style-name="ce144">
            <text:p>1.384.658</text:p>
          </table:table-cell>
          <table:table-cell office:value-type="float" office:value="1377222.846843556" table:style-name="ce144">
            <text:p>1.377.223</text:p>
          </table:table-cell>
          <table:table-cell office:value-type="float" office:value="1328734.2192491472" table:style-name="ce144">
            <text:p>1.328.734</text:p>
          </table:table-cell>
          <table:table-cell office:value-type="float" office:value="1351792.7111749679" table:style-name="ce144">
            <text:p>1.351.793</text:p>
          </table:table-cell>
          <table:table-cell office:value-type="float" office:value="1372245.1721200682" table:style-name="ce144">
            <text:p>1.372.245</text:p>
          </table:table-cell>
          <table:table-cell office:value-type="float" office:value="1346671.0154550513" table:style-name="ce144">
            <text:p>1.346.671</text:p>
          </table:table-cell>
          <table:table-cell office:value-type="float" office:value="1370519.5038632359" table:style-name="ce144">
            <text:p>1.370.520</text:p>
          </table:table-cell>
          <table:table-cell office:value-type="float" office:value="1376437.8539889909" table:style-name="ce144">
            <text:p>1.376.438</text:p>
          </table:table-cell>
          <table:table-cell office:value-type="float" office:value="1368661.9381058139" table:style-name="ce144">
            <text:p>1.368.662</text:p>
          </table:table-cell>
          <table:table-cell office:value-type="float" office:value="1375401.33052927" table:style-name="ce144">
            <text:p>1.375.401</text:p>
          </table:table-cell>
          <table:table-cell office:value-type="float" office:value="1352965.0017365627" table:style-name="ce144">
            <text:p>1.352.965</text:p>
          </table:table-cell>
          <table:table-cell office:value-type="float" office:value="1390788.898991891" table:style-name="ce144">
            <text:p>1.390.789</text:p>
          </table:table-cell>
          <table:table-cell office:value-type="float" office:value="1318521.5874603717" table:style-name="ce144">
            <text:p>1.318.522</text:p>
          </table:table-cell>
          <table:table-cell office:value-type="float" office:value="1246117.8829799995" table:style-name="ce154">
            <text:p>1.246.118</text:p>
          </table:table-cell>
          <table:table-cell office:value-type="float" office:value="1300302.1538754355" table:style-name="ce154">
            <text:p>1.300.302</text:p>
          </table:table-cell>
          <table:table-cell office:value-type="float" office:value="1350969.9049675651" table:style-name="ce154">
            <text:p>1.350.970</text:p>
          </table:table-cell>
          <table:table-cell office:value-type="float" office:value="1393114.7693479983" table:style-name="ce154">
            <text:p>1.393.115</text:p>
          </table:table-cell>
          <table:table-cell office:value-type="float" office:value="1407395.8593644756" table:style-name="ce154">
            <text:p>1.407.396</text:p>
          </table:table-cell>
          <table:table-cell office:value-type="float" office:value="1359669.309442257" table:style-name="ce154">
            <text:p>1.359.669</text:p>
          </table:table-cell>
          <table:table-cell office:value-type="float" office:value="1321061.2935194212" table:style-name="ce154">
            <text:p>1.321.061</text:p>
          </table:table-cell>
          <table:table-cell office:value-type="float" office:value="1304567.8513509417" table:style-name="ce154">
            <text:p>1.304.568</text:p>
          </table:table-cell>
          <table:table-cell office:value-type="float" office:value="0" table:style-name="ce155">
            <text:p>0</text:p>
          </table:table-cell>
          <table:table-cell office:value-type="string" table:style-name="ce155">
            <text:p>:</text:p>
          </table:table-cell>
          <table:table-cell table:number-columns-repeated="16354"/>
        </table:table-row>
        <table:table-row table:style-name="ro14">
          <table:table-cell table:style-name="ce39"/>
          <table:table-cell table:number-columns-repeated="19" table:style-name="ce40"/>
          <table:table-cell table:number-columns-repeated="2" table:style-name="ce91"/>
          <table:table-cell table:number-columns-repeated="8" table:style-name="ce34"/>
          <table:table-cell table:number-columns-repeated="16354"/>
        </table:table-row>
        <table:table-row table:style-name="ro14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23" table:style-name="ce41"/>
          <table:table-cell table:number-columns-repeated="6" table:style-name="ce42"/>
          <table:table-cell table:number-columns-repeated="16354"/>
        </table:table-row>
        <table:table-row table:style-name="ro8">
          <table:table-cell office:value-type="string" table:style-name="ce111">
            <text:p><text:span text:style-name="T11">(2)</text:span><text:s/>CO2-bk(kt). = CO2-ren kilotona-baliokideak</text:p>
          </table:table-cell>
          <table:table-cell table:number-columns-repeated="23" table:style-name="ce43"/>
          <table:table-cell table:number-columns-repeated="6" table:style-name="ce44"/>
          <table:table-cell table:number-columns-repeated="16354"/>
        </table:table-row>
        <table:table-row table:style-name="ro8">
          <table:table-cell office:value-type="string" table:style-name="ce112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45"/>
          <table:table-cell table:number-columns-repeated="3" table:style-name="ce43"/>
          <table:table-cell table:number-columns-repeated="6" table:style-name="ce44"/>
          <table:table-cell table:number-columns-repeated="16354"/>
        </table:table-row>
        <table:table-row table:style-name="ro14">
          <table:table-cell office:value-type="string" table:style-name="ce113">
            <text:p>(:)<text:s/><text:span text:style-name="T1">Ez dago daturik.</text:span></text:p>
          </table:table-cell>
          <table:table-cell table:number-columns-repeated="23" table:style-name="ce46"/>
          <table:table-cell table:number-columns-repeated="6" table:style-name="ce47"/>
          <table:table-cell table:number-columns-repeated="16354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office:value-type="string" table:style-name="ce115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16383" table:style-name="ce32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table:style-name="ce32"/>
          <table:table-cell table:number-columns-repeated="23" table:style-name="ce48"/>
          <table:table-cell table:number-columns-repeated="2" table:style-name="ce49"/>
          <table:table-cell table:number-columns-repeated="16358" table:style-name="ce3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2"/>
          <table:table-cell office:value-type="float" office:value="4678940.370000001" table:formula="of:=[.B7]+[.B8]+[.B13]+[.B16]+[.B18]+[.B19]+[.B20]+[.B22]+[.B23]+[.B26]+[.B28]+[.B29]+[.B30]+[.B31]+[.B34]" table:style-name="ce90">
            <text:p>4.678.940</text:p>
          </table:table-cell>
          <table:table-cell office:value-type="float" office:value="4688377.2199999988" table:formula="of:=[.C7]+[.C8]+[.C13]+[.C16]+[.C18]+[.C19]+[.C20]+[.C22]+[.C23]+[.C26]+[.C28]+[.C29]+[.C30]+[.C31]+[.C34]" table:style-name="ce90">
            <text:p>4.688.377</text:p>
          </table:table-cell>
          <table:table-cell office:value-type="float" office:value="4595537.790000001" table:formula="of:=[.D7]+[.D8]+[.D13]+[.D16]+[.D18]+[.D19]+[.D20]+[.D22]+[.D23]+[.D26]+[.D28]+[.D29]+[.D30]+[.D31]+[.D34]" table:style-name="ce90">
            <text:p>4.595.538</text:p>
          </table:table-cell>
          <table:table-cell office:value-type="float" office:value="4537180.71" table:formula="of:=[.E7]+[.E8]+[.E13]+[.E16]+[.E18]+[.E19]+[.E20]+[.E22]+[.E23]+[.E26]+[.E28]+[.E29]+[.E30]+[.E31]+[.E34]" table:style-name="ce90">
            <text:p>4.537.181</text:p>
          </table:table-cell>
          <table:table-cell office:value-type="float" office:value="4529214.6599999992" table:formula="of:=[.F7]+[.F8]+[.F13]+[.F16]+[.F18]+[.F19]+[.F20]+[.F22]+[.F23]+[.F26]+[.F28]+[.F29]+[.F30]+[.F31]+[.F34]" table:style-name="ce90">
            <text:p>4.529.215</text:p>
          </table:table-cell>
          <table:table-cell office:value-type="float" office:value="4580419.8400000008" table:formula="of:=[.G7]+[.G8]+[.G13]+[.G16]+[.G18]+[.G19]+[.G20]+[.G22]+[.G23]+[.G26]+[.G28]+[.G29]+[.G30]+[.G31]+[.G34]" table:style-name="ce90">
            <text:p>4.580.420</text:p>
          </table:table-cell>
          <table:table-cell office:value-type="float" office:value="4680156.1500000004" table:formula="of:=[.H7]+[.H8]+[.H13]+[.H16]+[.H18]+[.H19]+[.H20]+[.H22]+[.H23]+[.H26]+[.H28]+[.H29]+[.H30]+[.H31]+[.H34]" table:style-name="ce90">
            <text:p>4.680.156</text:p>
          </table:table-cell>
          <table:table-cell office:value-type="float" office:value="4612561.8699999992" table:formula="of:=[.I7]+[.I8]+[.I13]+[.I16]+[.I18]+[.I19]+[.I20]+[.I22]+[.I23]+[.I26]+[.I28]+[.I29]+[.I30]+[.I31]+[.I34]" table:style-name="ce90">
            <text:p>4.612.562</text:p>
          </table:table-cell>
          <table:table-cell office:value-type="float" office:value="4599888.879999999" table:formula="of:=[.J7]+[.J8]+[.J13]+[.J16]+[.J18]+[.J19]+[.J20]+[.J22]+[.J23]+[.J26]+[.J28]+[.J29]+[.J30]+[.J31]+[.J34]" table:style-name="ce90">
            <text:p>4.599.889</text:p>
          </table:table-cell>
          <table:table-cell office:value-type="float" office:value="4545971.75" table:formula="of:=[.K7]+[.K8]+[.K13]+[.K16]+[.K18]+[.K19]+[.K20]+[.K22]+[.K23]+[.K26]+[.K28]+[.K29]+[.K30]+[.K31]+[.K34]" table:style-name="ce90">
            <text:p>4.545.972</text:p>
          </table:table-cell>
          <table:table-cell office:value-type="float" office:value="4550025.4399999995" table:formula="of:=[.L7]+[.L8]+[.L13]+[.L16]+[.L18]+[.L19]+[.L20]+[.L22]+[.L23]+[.L26]+[.L28]+[.L29]+[.L30]+[.L31]+[.L34]" table:style-name="ce90">
            <text:p>4.550.025</text:p>
          </table:table-cell>
          <table:table-cell office:value-type="float" office:value="4590534.42" table:formula="of:=[.M7]+[.M8]+[.M13]+[.M16]+[.M18]+[.M19]+[.M20]+[.M22]+[.M23]+[.M26]+[.M28]+[.M29]+[.M30]+[.M31]+[.M34]" table:style-name="ce90">
            <text:p>4.590.534</text:p>
          </table:table-cell>
          <table:table-cell office:value-type="float" office:value="4554247.9499999993" table:formula="of:=[.N7]+[.N8]+[.N13]+[.N16]+[.N18]+[.N19]+[.N20]+[.N22]+[.N23]+[.N26]+[.N28]+[.N29]+[.N30]+[.N31]+[.N34]" table:style-name="ce90">
            <text:p>4.554.248</text:p>
          </table:table-cell>
          <table:table-cell office:value-type="float" office:value="4620228.7499999991" table:formula="of:=[.O7]+[.O8]+[.O13]+[.O16]+[.O18]+[.O19]+[.O20]+[.O22]+[.O23]+[.O26]+[.O28]+[.O29]+[.O30]+[.O31]+[.O34]" table:style-name="ce90">
            <text:p>4.620.229</text:p>
          </table:table-cell>
          <table:table-cell office:value-type="float" office:value="4626044.47" table:formula="of:=[.P7]+[.P8]+[.P13]+[.P16]+[.P18]+[.P19]+[.P20]+[.P22]+[.P23]+[.P26]+[.P28]+[.P29]+[.P30]+[.P31]+[.P34]" table:style-name="ce90">
            <text:p>4.626.044</text:p>
          </table:table-cell>
          <table:table-cell office:value-type="float" office:value="4601748.97" table:formula="of:=[.Q7]+[.Q8]+[.Q13]+[.Q16]+[.Q18]+[.Q19]+[.Q20]+[.Q22]+[.Q23]+[.Q26]+[.Q28]+[.Q29]+[.Q30]+[.Q31]+[.Q34]" table:style-name="ce90">
            <text:p>4.601.749</text:p>
          </table:table-cell>
          <table:table-cell office:value-type="float" office:value="4593559.03" table:formula="of:=[.R7]+[.R8]+[.R13]+[.R16]+[.R18]+[.R19]+[.R20]+[.R22]+[.R23]+[.R26]+[.R28]+[.R29]+[.R30]+[.R31]+[.R34]" table:style-name="ce90">
            <text:p>4.593.559</text:p>
          </table:table-cell>
          <table:table-cell office:value-type="float" office:value="4537829.580000001" table:formula="of:=[.S7]+[.S8]+[.S13]+[.S16]+[.S18]+[.S19]+[.S20]+[.S22]+[.S23]+[.S26]+[.S28]+[.S29]+[.S30]+[.S31]+[.S34]" table:style-name="ce90">
            <text:p>4.537.830</text:p>
          </table:table-cell>
          <table:table-cell office:value-type="float" office:value="4437071.6899999995" table:formula="of:=[.T7]+[.T8]+[.T13]+[.T16]+[.T18]+[.T19]+[.T20]+[.T22]+[.T23]+[.T26]+[.T28]+[.T29]+[.T30]+[.T31]+[.T34]" table:style-name="ce90">
            <text:p>4.437.072</text:p>
          </table:table-cell>
          <table:table-cell office:value-type="float" office:value="4135750.1300000004" table:formula="of:=[.U7]+[.U8]+[.U13]+[.U16]+[.U18]+[.U19]+[.U20]+[.U22]+[.U23]+[.U26]+[.U28]+[.U29]+[.U30]+[.U31]+[.U34]" table:style-name="ce90">
            <text:p>4.135.750</text:p>
          </table:table-cell>
          <table:table-cell office:value-type="float" office:value="4224714.7700000005" table:formula="of:=[.V7]+[.V8]+[.V13]+[.V16]+[.V18]+[.V19]+[.V20]+[.V22]+[.V23]+[.V26]+[.V28]+[.V29]+[.V30]+[.V31]+[.V34]" table:style-name="ce90">
            <text:p>4.224.715</text:p>
          </table:table-cell>
          <table:table-cell office:value-type="float" office:value="4075928.46" table:formula="of:=[.W7]+[.W8]+[.W13]+[.W16]+[.W18]+[.W19]+[.W20]+[.W22]+[.W23]+[.W26]+[.W28]+[.W29]+[.W30]+[.W31]+[.W34]" table:style-name="ce90">
            <text:p>4.075.928</text:p>
          </table:table-cell>
          <table:table-cell office:value-type="float" office:value="4036901.01" table:formula="of:=[.X7]+[.X8]+[.X13]+[.X16]+[.X18]+[.X19]+[.X20]+[.X22]+[.X23]+[.X26]+[.X28]+[.X29]+[.X30]+[.X31]+[.X34]" table:style-name="ce90">
            <text:p>4.036.901</text:p>
          </table:table-cell>
          <table:table-cell office:value-type="float" office:value="3969929.31" table:formula="of:=[.Y7]+[.Y8]+[.Y13]+[.Y16]+[.Y18]+[.Y19]+[.Y20]+[.Y22]+[.Y23]+[.Y26]+[.Y28]+[.Y29]+[.Y30]+[.Y31]+[.Y34]" table:style-name="ce90">
            <text:p>3.969.929</text:p>
          </table:table-cell>
          <table:table-cell office:value-type="float" office:value="3809525.8499999996" table:formula="of:=[.Z7]+[.Z8]+[.Z13]+[.Z16]+[.Z18]+[.Z19]+[.Z20]+[.Z22]+[.Z23]+[.Z26]+[.Z28]+[.Z29]+[.Z30]+[.Z31]+[.Z34]" table:style-name="ce90">
            <text:p>3.809.526</text:p>
          </table:table-cell>
          <table:table-cell table:number-columns-repeated="16358" table:style-name="ce32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5_1.$A$1:5_1.$Z$37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25"/>
        <table:table-column table:style-name="co9" table:number-columns-repeated="14" table:default-cell-style-name="ce25"/>
        <table:table-column table:style-name="co10" table:number-columns-repeated="10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15">
          <table:table-cell office:value-type="string" table:style-name="ce96">
            <text:p>5.2- Berotegi Efektuko Gasen isurketa lausoen bilakaer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10">
          <table:table-cell office:value-type="string" table:style-name="ce89">
            <text:p>2005-2018.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16">
          <table:table-cell office:value-type="string" table:style-name="ce98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1">
          <table:table-cell office:value-type="string" table:style-name="ce104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11382.602732158024" table:style-name="ce93">
            <text:p>11.383</text:p>
          </table:table-cell>
          <table:table-cell office:value-type="float" office:value="11399.563696446901" table:style-name="ce93">
            <text:p>11.400</text:p>
          </table:table-cell>
          <table:table-cell office:value-type="float" office:value="11116.09043842099" table:style-name="ce93">
            <text:p>11.116</text:p>
          </table:table-cell>
          <table:table-cell office:value-type="float" office:value="12127.584754139983" table:style-name="ce93">
            <text:p>12.128</text:p>
          </table:table-cell>
          <table:table-cell office:value-type="float" office:value="11428.122443004049" table:style-name="ce93">
            <text:p>11.428</text:p>
          </table:table-cell>
          <table:table-cell office:value-type="float" office:value="11348.573917539339" table:style-name="ce93">
            <text:p>11.349</text:p>
          </table:table-cell>
          <table:table-cell office:value-type="float" office:value="10187.377441304061" table:style-name="ce93">
            <text:p>10.187</text:p>
          </table:table-cell>
          <table:table-cell office:value-type="float" office:value="10433.733920501472" table:style-name="ce93">
            <text:p>10.434</text:p>
          </table:table-cell>
          <table:table-cell office:value-type="float" office:value="9974.3307704928338" table:style-name="ce93">
            <text:p>9.974</text:p>
          </table:table-cell>
          <table:table-cell office:value-type="float" office:value="9595.9126967572302" table:style-name="ce93">
            <text:p>9.596</text:p>
          </table:table-cell>
          <table:table-cell office:value-type="float" office:value="9767.1157500278878" table:style-name="ce93">
            <text:p>9.767</text:p>
          </table:table-cell>
          <table:table-cell office:value-type="float" office:value="9936.8480131049891" table:style-name="ce93">
            <text:p>9.937</text:p>
          </table:table-cell>
          <table:table-cell office:value-type="float" office:value="10440.588941703272" table:style-name="ce93">
            <text:p>10.441</text:p>
          </table:table-cell>
          <table:table-cell office:value-type="float" office:value="10172.416535318614" table:style-name="ce93">
            <text:p>10.17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2855840" table:style-name="ce94">
            <text:p>2.855.840</text:p>
          </table:table-cell>
          <table:table-cell office:value-type="float" office:value="2837800" table:style-name="ce94">
            <text:p>2.837.800</text:p>
          </table:table-cell>
          <table:table-cell office:value-type="float" office:value="2768960" table:style-name="ce94">
            <text:p>2.768.960</text:p>
          </table:table-cell>
          <table:table-cell office:value-type="float" office:value="2793070" table:style-name="ce94">
            <text:p>2.793.070</text:p>
          </table:table-cell>
          <table:table-cell office:value-type="float" office:value="2676780" table:style-name="ce94">
            <text:p>2.676.780</text:p>
          </table:table-cell>
          <table:table-cell office:value-type="float" office:value="2735390" table:style-name="ce94">
            <text:p>2.735.390</text:p>
          </table:table-cell>
          <table:table-cell office:value-type="float" office:value="2618070" table:style-name="ce94">
            <text:p>2.618.070</text:p>
          </table:table-cell>
          <table:table-cell office:value-type="float" office:value="2597480" table:style-name="ce94">
            <text:p>2.597.480</text:p>
          </table:table-cell>
          <table:table-cell office:value-type="float" office:value="2567200" table:style-name="ce94">
            <text:p>2.567.200</text:p>
          </table:table-cell>
          <table:table-cell office:value-type="float" office:value="2478190" table:style-name="ce94">
            <text:p>2.478.190</text:p>
          </table:table-cell>
          <table:table-cell office:value-type="float" office:value="2519230" table:style-name="ce94">
            <text:p>2.519.230</text:p>
          </table:table-cell>
          <table:table-cell office:value-type="float" office:value="2554990" table:style-name="ce94">
            <text:p>2.554.990</text:p>
          </table:table-cell>
          <table:table-cell office:value-type="float" office:value="2584260" table:style-name="ce94">
            <text:p>2.584.260</text:p>
          </table:table-cell>
          <table:table-cell office:value-type="float" office:value="2562080" table:style-name="ce94">
            <text:p>2.562.0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471590" table:style-name="ce95">
            <text:p>471.590</text:p>
          </table:table-cell>
          <table:table-cell office:value-type="float" office:value="476490" table:style-name="ce95">
            <text:p>476.490</text:p>
          </table:table-cell>
          <table:table-cell office:value-type="float" office:value="438310" table:style-name="ce95">
            <text:p>438.310</text:p>
          </table:table-cell>
          <table:table-cell office:value-type="float" office:value="467030" table:style-name="ce95">
            <text:p>467.030</text:p>
          </table:table-cell>
          <table:table-cell office:value-type="float" office:value="444710" table:style-name="ce95">
            <text:p>444.710</text:p>
          </table:table-cell>
          <table:table-cell office:value-type="float" office:value="461250" table:style-name="ce95">
            <text:p>461.250</text:p>
          </table:table-cell>
          <table:table-cell office:value-type="float" office:value="444090" table:style-name="ce95">
            <text:p>444.090</text:p>
          </table:table-cell>
          <table:table-cell office:value-type="float" office:value="447000" table:style-name="ce95">
            <text:p>447.000</text:p>
          </table:table-cell>
          <table:table-cell office:value-type="float" office:value="460200" table:style-name="ce95">
            <text:p>460.200</text:p>
          </table:table-cell>
          <table:table-cell office:value-type="float" office:value="436790" table:style-name="ce95">
            <text:p>436.790</text:p>
          </table:table-cell>
          <table:table-cell office:value-type="float" office:value="444080" table:style-name="ce95">
            <text:p>444.080</text:p>
          </table:table-cell>
          <table:table-cell office:value-type="float" office:value="454160" table:style-name="ce95">
            <text:p>454.160</text:p>
          </table:table-cell>
          <table:table-cell office:value-type="float" office:value="466870" table:style-name="ce95">
            <text:p>466.870</text:p>
          </table:table-cell>
          <table:table-cell office:value-type="float" office:value="441220" table:style-name="ce95">
            <text:p>441.2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56510" table:style-name="ce95">
            <text:p>56.510</text:p>
          </table:table-cell>
          <table:table-cell office:value-type="float" office:value="54690" table:style-name="ce95">
            <text:p>54.690</text:p>
          </table:table-cell>
          <table:table-cell office:value-type="float" office:value="52610" table:style-name="ce95">
            <text:p>52.610</text:p>
          </table:table-cell>
          <table:table-cell office:value-type="float" office:value="52470" table:style-name="ce95">
            <text:p>52.470</text:p>
          </table:table-cell>
          <table:table-cell office:value-type="float" office:value="50600" table:style-name="ce95">
            <text:p>50.600</text:p>
          </table:table-cell>
          <table:table-cell office:value-type="float" office:value="52050" table:style-name="ce95">
            <text:p>52.050</text:p>
          </table:table-cell>
          <table:table-cell office:value-type="float" office:value="49920" table:style-name="ce95">
            <text:p>49.920</text:p>
          </table:table-cell>
          <table:table-cell office:value-type="float" office:value="49640" table:style-name="ce95">
            <text:p>49.640</text:p>
          </table:table-cell>
          <table:table-cell office:value-type="float" office:value="50100" table:style-name="ce95">
            <text:p>50.100</text:p>
          </table:table-cell>
          <table:table-cell office:value-type="float" office:value="48190" table:style-name="ce95">
            <text:p>48.190</text:p>
          </table:table-cell>
          <table:table-cell office:value-type="float" office:value="49300" table:style-name="ce95">
            <text:p>49.300</text:p>
          </table:table-cell>
          <table:table-cell office:value-type="float" office:value="50620" table:style-name="ce95">
            <text:p>50.620</text:p>
          </table:table-cell>
          <table:table-cell office:value-type="float" office:value="51650" table:style-name="ce95">
            <text:p>51.650</text:p>
          </table:table-cell>
          <table:table-cell office:value-type="float" office:value="50650" table:style-name="ce95">
            <text:p>50.6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78800" table:style-name="ce95">
            <text:p>78.800</text:p>
          </table:table-cell>
          <table:table-cell office:value-type="float" office:value="77850" table:style-name="ce95">
            <text:p>77.850</text:p>
          </table:table-cell>
          <table:table-cell office:value-type="float" office:value="76810" table:style-name="ce95">
            <text:p>76.810</text:p>
          </table:table-cell>
          <table:table-cell office:value-type="float" office:value="79350" table:style-name="ce95">
            <text:p>79.350</text:p>
          </table:table-cell>
          <table:table-cell office:value-type="float" office:value="75700" table:style-name="ce95">
            <text:p>75.700</text:p>
          </table:table-cell>
          <table:table-cell office:value-type="float" office:value="77960" table:style-name="ce95">
            <text:p>77.960</text:p>
          </table:table-cell>
          <table:table-cell office:value-type="float" office:value="72450" table:style-name="ce95">
            <text:p>72.450</text:p>
          </table:table-cell>
          <table:table-cell office:value-type="float" office:value="72860" table:style-name="ce95">
            <text:p>72.860</text:p>
          </table:table-cell>
          <table:table-cell office:value-type="float" office:value="74260" table:style-name="ce95">
            <text:p>74.260</text:p>
          </table:table-cell>
          <table:table-cell office:value-type="float" office:value="70050" table:style-name="ce95">
            <text:p>70.050</text:p>
          </table:table-cell>
          <table:table-cell office:value-type="float" office:value="72720" table:style-name="ce95">
            <text:p>72.720</text:p>
          </table:table-cell>
          <table:table-cell office:value-type="float" office:value="74060" table:style-name="ce95">
            <text:p>74.060</text:p>
          </table:table-cell>
          <table:table-cell office:value-type="float" office:value="70820" table:style-name="ce95">
            <text:p>70.820</text:p>
          </table:table-cell>
          <table:table-cell office:value-type="float" office:value="71370" table:style-name="ce95">
            <text:p>71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25970" table:style-name="ce95">
            <text:p>25.970</text:p>
          </table:table-cell>
          <table:table-cell office:value-type="float" office:value="26500" table:style-name="ce95">
            <text:p>26.500</text:p>
          </table:table-cell>
          <table:table-cell office:value-type="float" office:value="27140" table:style-name="ce95">
            <text:p>27.140</text:p>
          </table:table-cell>
          <table:table-cell office:value-type="float" office:value="26740" table:style-name="ce95">
            <text:p>26.740</text:p>
          </table:table-cell>
          <table:table-cell office:value-type="float" office:value="24340" table:style-name="ce95">
            <text:p>24.340</text:p>
          </table:table-cell>
          <table:table-cell office:value-type="float" office:value="25460" table:style-name="ce95">
            <text:p>25.460</text:p>
          </table:table-cell>
          <table:table-cell office:value-type="float" office:value="24320" table:style-name="ce95">
            <text:p>24.320</text:p>
          </table:table-cell>
          <table:table-cell office:value-type="float" office:value="24350" table:style-name="ce95">
            <text:p>24.350</text:p>
          </table:table-cell>
          <table:table-cell office:value-type="float" office:value="22240" table:style-name="ce95">
            <text:p>22.240</text:p>
          </table:table-cell>
          <table:table-cell office:value-type="float" office:value="22900" table:style-name="ce95">
            <text:p>22.900</text:p>
          </table:table-cell>
          <table:table-cell office:value-type="float" office:value="25350" table:style-name="ce95">
            <text:p>25.350</text:p>
          </table:table-cell>
          <table:table-cell office:value-type="float" office:value="25590" table:style-name="ce95">
            <text:p>25.590</text:p>
          </table:table-cell>
          <table:table-cell office:value-type="float" office:value="26530" table:style-name="ce95">
            <text:p>26.530</text:p>
          </table:table-cell>
          <table:table-cell office:value-type="float" office:value="26760" table:style-name="ce95">
            <text:p>26.7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4130" table:style-name="ce17">
            <text:p>4.130</text:p>
          </table:table-cell>
          <table:table-cell office:value-type="float" office:value="4190" table:style-name="ce17">
            <text:p>4.190</text:p>
          </table:table-cell>
          <table:table-cell office:value-type="float" office:value="4380" table:style-name="ce17">
            <text:p>4.380</text:p>
          </table:table-cell>
          <table:table-cell office:value-type="float" office:value="4380" table:style-name="ce17">
            <text:p>4.380</text:p>
          </table:table-cell>
          <table:table-cell office:value-type="float" office:value="4370" table:style-name="ce17">
            <text:p>4.370</text:p>
          </table:table-cell>
          <table:table-cell office:value-type="float" office:value="4360" table:style-name="ce17">
            <text:p>4.360</text:p>
          </table:table-cell>
          <table:table-cell office:value-type="float" office:value="4510" table:style-name="ce17">
            <text:p>4.510</text:p>
          </table:table-cell>
          <table:table-cell office:value-type="float" office:value="4200" table:style-name="ce17">
            <text:p>4.200</text:p>
          </table:table-cell>
          <table:table-cell office:value-type="float" office:value="3940" table:style-name="ce17">
            <text:p>3.940</text:p>
          </table:table-cell>
          <table:table-cell office:value-type="float" office:value="3920" table:style-name="ce17">
            <text:p>3.920</text:p>
          </table:table-cell>
          <table:table-cell office:value-type="float" office:value="4059.9999999999995" table:style-name="ce17">
            <text:p>4.060</text:p>
          </table:table-cell>
          <table:table-cell office:value-type="float" office:value="4110" table:style-name="ce17">
            <text:p>4.110</text:p>
          </table:table-cell>
          <table:table-cell office:value-type="float" office:value="4270" table:style-name="ce17">
            <text:p>4.270</text:p>
          </table:table-cell>
          <table:table-cell office:value-type="float" office:value="4190" table:style-name="ce17">
            <text:p>4.1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7470" table:style-name="ce95">
            <text:p>17.470</text:p>
          </table:table-cell>
          <table:table-cell office:value-type="float" office:value="17750" table:style-name="ce95">
            <text:p>17.750</text:p>
          </table:table-cell>
          <table:table-cell office:value-type="float" office:value="18090" table:style-name="ce95">
            <text:p>18.090</text:p>
          </table:table-cell>
          <table:table-cell office:value-type="float" office:value="17780" table:style-name="ce95">
            <text:p>17.780</text:p>
          </table:table-cell>
          <table:table-cell office:value-type="float" office:value="17390" table:style-name="ce95">
            <text:p>17.390</text:p>
          </table:table-cell>
          <table:table-cell office:value-type="float" office:value="17430" table:style-name="ce95">
            <text:p>17.430</text:p>
          </table:table-cell>
          <table:table-cell office:value-type="float" office:value="17160" table:style-name="ce95">
            <text:p>17.160</text:p>
          </table:table-cell>
          <table:table-cell office:value-type="float" office:value="16230" table:style-name="ce95">
            <text:p>16.230</text:p>
          </table:table-cell>
          <table:table-cell office:value-type="float" office:value="15130" table:style-name="ce95">
            <text:p>15.130</text:p>
          </table:table-cell>
          <table:table-cell office:value-type="float" office:value="14660" table:style-name="ce95">
            <text:p>14.660</text:p>
          </table:table-cell>
          <table:table-cell office:value-type="float" office:value="15570" table:style-name="ce95">
            <text:p>15.570</text:p>
          </table:table-cell>
          <table:table-cell office:value-type="float" office:value="16010.000000000002" table:style-name="ce95">
            <text:p>16.010</text:p>
          </table:table-cell>
          <table:table-cell office:value-type="float" office:value="16670" table:style-name="ce95">
            <text:p>16.670</text:p>
          </table:table-cell>
          <table:table-cell office:value-type="float" office:value="17210" table:style-name="ce95">
            <text:p>17.2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39670" table:style-name="ce95">
            <text:p>39.670</text:p>
          </table:table-cell>
          <table:table-cell office:value-type="float" office:value="39670" table:style-name="ce95">
            <text:p>39.670</text:p>
          </table:table-cell>
          <table:table-cell office:value-type="float" office:value="39820" table:style-name="ce95">
            <text:p>39.820</text:p>
          </table:table-cell>
          <table:table-cell office:value-type="float" office:value="39030" table:style-name="ce95">
            <text:p>39.030</text:p>
          </table:table-cell>
          <table:table-cell office:value-type="float" office:value="37290" table:style-name="ce95">
            <text:p>37.290</text:p>
          </table:table-cell>
          <table:table-cell office:value-type="float" office:value="37900" table:style-name="ce95">
            <text:p>37.900</text:p>
          </table:table-cell>
          <table:table-cell office:value-type="float" office:value="36490" table:style-name="ce95">
            <text:p>36.490</text:p>
          </table:table-cell>
          <table:table-cell office:value-type="float" office:value="35050" table:style-name="ce95">
            <text:p>35.050</text:p>
          </table:table-cell>
          <table:table-cell office:value-type="float" office:value="33710" table:style-name="ce95">
            <text:p>33.710</text:p>
          </table:table-cell>
          <table:table-cell office:value-type="float" office:value="32640" table:style-name="ce95">
            <text:p>32.640</text:p>
          </table:table-cell>
          <table:table-cell office:value-type="float" office:value="32520.000000000004" table:style-name="ce95">
            <text:p>32.520</text:p>
          </table:table-cell>
          <table:table-cell office:value-type="float" office:value="33120" table:style-name="ce95">
            <text:p>33.120</text:p>
          </table:table-cell>
          <table:table-cell office:value-type="float" office:value="32680" table:style-name="ce95">
            <text:p>32.680</text:p>
          </table:table-cell>
          <table:table-cell office:value-type="float" office:value="32439.999999999996" table:style-name="ce95">
            <text:p>32.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22090" table:style-name="ce95">
            <text:p>22.090</text:p>
          </table:table-cell>
          <table:table-cell office:value-type="float" office:value="21290" table:style-name="ce95">
            <text:p>21.290</text:p>
          </table:table-cell>
          <table:table-cell office:value-type="float" office:value="20610" table:style-name="ce95">
            <text:p>20.610</text:p>
          </table:table-cell>
          <table:table-cell office:value-type="float" office:value="22270" table:style-name="ce95">
            <text:p>22.270</text:p>
          </table:table-cell>
          <table:table-cell office:value-type="float" office:value="21900" table:style-name="ce95">
            <text:p>21.900</text:p>
          </table:table-cell>
          <table:table-cell office:value-type="float" office:value="22960" table:style-name="ce95">
            <text:p>22.960</text:p>
          </table:table-cell>
          <table:table-cell office:value-type="float" office:value="21910" table:style-name="ce95">
            <text:p>21.910</text:p>
          </table:table-cell>
          <table:table-cell office:value-type="float" office:value="21110" table:style-name="ce95">
            <text:p>21.110</text:p>
          </table:table-cell>
          <table:table-cell office:value-type="float" office:value="21080" table:style-name="ce95">
            <text:p>21.080</text:p>
          </table:table-cell>
          <table:table-cell office:value-type="float" office:value="19780" table:style-name="ce95">
            <text:p>19.780</text:p>
          </table:table-cell>
          <table:table-cell office:value-type="float" office:value="20080" table:style-name="ce95">
            <text:p>20.080</text:p>
          </table:table-cell>
          <table:table-cell office:value-type="float" office:value="19760" table:style-name="ce95">
            <text:p>19.760</text:p>
          </table:table-cell>
          <table:table-cell office:value-type="float" office:value="21250" table:style-name="ce95">
            <text:p>21.250</text:p>
          </table:table-cell>
          <table:table-cell office:value-type="float" office:value="21920" table:style-name="ce95">
            <text:p>21.9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1790" table:style-name="ce95">
            <text:p>11.790</text:p>
          </table:table-cell>
          <table:table-cell office:value-type="float" office:value="11890" table:style-name="ce95">
            <text:p>11.890</text:p>
          </table:table-cell>
          <table:table-cell office:value-type="float" office:value="11840" table:style-name="ce95">
            <text:p>11.840</text:p>
          </table:table-cell>
          <table:table-cell office:value-type="float" office:value="12850" table:style-name="ce95">
            <text:p>12.850</text:p>
          </table:table-cell>
          <table:table-cell office:value-type="float" office:value="11710" table:style-name="ce95">
            <text:p>11.710</text:p>
          </table:table-cell>
          <table:table-cell office:value-type="float" office:value="11660" table:style-name="ce95">
            <text:p>11.660</text:p>
          </table:table-cell>
          <table:table-cell office:value-type="float" office:value="11730" table:style-name="ce95">
            <text:p>11.730</text:p>
          </table:table-cell>
          <table:table-cell office:value-type="float" office:value="11520" table:style-name="ce95">
            <text:p>11.520</text:p>
          </table:table-cell>
          <table:table-cell office:value-type="float" office:value="10930" table:style-name="ce95">
            <text:p>10.930</text:p>
          </table:table-cell>
          <table:table-cell office:value-type="float" office:value="10470" table:style-name="ce95">
            <text:p>10.470</text:p>
          </table:table-cell>
          <table:table-cell office:value-type="float" office:value="10720" table:style-name="ce95">
            <text:p>10.720</text:p>
          </table:table-cell>
          <table:table-cell office:value-type="float" office:value="11240" table:style-name="ce95">
            <text:p>11.240</text:p>
          </table:table-cell>
          <table:table-cell office:value-type="float" office:value="10880" table:style-name="ce95">
            <text:p>10.880</text:p>
          </table:table-cell>
          <table:table-cell office:value-type="float" office:value="10980" table:style-name="ce95">
            <text:p>10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34870" table:style-name="ce17">
            <text:p>234.870</text:p>
          </table:table-cell>
          <table:table-cell office:value-type="float" office:value="238550" table:style-name="ce17">
            <text:p>238.550</text:p>
          </table:table-cell>
          <table:table-cell office:value-type="float" office:value="243010" table:style-name="ce17">
            <text:p>243.010</text:p>
          </table:table-cell>
          <table:table-cell office:value-type="float" office:value="233010" table:style-name="ce17">
            <text:p>233.010</text:p>
          </table:table-cell>
          <table:table-cell office:value-type="float" office:value="221020" table:style-name="ce17">
            <text:p>221.020</text:p>
          </table:table-cell>
          <table:table-cell office:value-type="float" office:value="222270" table:style-name="ce17">
            <text:p>222.270</text:p>
          </table:table-cell>
          <table:table-cell office:value-type="float" office:value="211110" table:style-name="ce17">
            <text:p>211.110</text:p>
          </table:table-cell>
          <table:table-cell office:value-type="float" office:value="202490" table:style-name="ce17">
            <text:p>202.490</text:p>
          </table:table-cell>
          <table:table-cell office:value-type="float" office:value="200280" table:style-name="ce17">
            <text:p>200.280</text:p>
          </table:table-cell>
          <table:table-cell office:value-type="float" office:value="199760" table:style-name="ce17">
            <text:p>199.760</text:p>
          </table:table-cell>
          <table:table-cell office:value-type="float" office:value="196150" table:style-name="ce17">
            <text:p>196.150</text:p>
          </table:table-cell>
          <table:table-cell office:value-type="float" office:value="198470" table:style-name="ce17">
            <text:p>198.470</text:p>
          </table:table-cell>
          <table:table-cell office:value-type="float" office:value="201110" table:style-name="ce17">
            <text:p>201.110</text:p>
          </table:table-cell>
          <table:table-cell office:value-type="float" office:value="202660" table:style-name="ce17">
            <text:p>202.6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6270" table:style-name="ce95">
            <text:p>6.270</text:p>
          </table:table-cell>
          <table:table-cell office:value-type="float" office:value="6090" table:style-name="ce95">
            <text:p>6.090</text:p>
          </table:table-cell>
          <table:table-cell office:value-type="float" office:value="6590" table:style-name="ce95">
            <text:p>6.590</text:p>
          </table:table-cell>
          <table:table-cell office:value-type="float" office:value="6440" table:style-name="ce95">
            <text:p>6.440</text:p>
          </table:table-cell>
          <table:table-cell office:value-type="float" office:value="6280" table:style-name="ce95">
            <text:p>6.280</text:p>
          </table:table-cell>
          <table:table-cell office:value-type="float" office:value="6610" table:style-name="ce95">
            <text:p>6.610</text:p>
          </table:table-cell>
          <table:table-cell office:value-type="float" office:value="6340" table:style-name="ce95">
            <text:p>6.340</text:p>
          </table:table-cell>
          <table:table-cell office:value-type="float" office:value="6530" table:style-name="ce95">
            <text:p>6.530</text:p>
          </table:table-cell>
          <table:table-cell office:value-type="float" office:value="5750" table:style-name="ce95">
            <text:p>5.750</text:p>
          </table:table-cell>
          <table:table-cell office:value-type="float" office:value="6080" table:style-name="ce95">
            <text:p>6.080</text:p>
          </table:table-cell>
          <table:table-cell office:value-type="float" office:value="6140" table:style-name="ce95">
            <text:p>6.140</text:p>
          </table:table-cell>
          <table:table-cell office:value-type="float" office:value="6220" table:style-name="ce95">
            <text:p>6.220</text:p>
          </table:table-cell>
          <table:table-cell office:value-type="float" office:value="6210" table:style-name="ce95">
            <text:p>6.210</text:p>
          </table:table-cell>
          <table:table-cell office:value-type="float" office:value="6340" table:style-name="ce95">
            <text:p>6.3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33840" table:style-name="ce95">
            <text:p>33.840</text:p>
          </table:table-cell>
          <table:table-cell office:value-type="float" office:value="33810" table:style-name="ce95">
            <text:p>33.810</text:p>
          </table:table-cell>
          <table:table-cell office:value-type="float" office:value="34230" table:style-name="ce95">
            <text:p>34.230</text:p>
          </table:table-cell>
          <table:table-cell office:value-type="float" office:value="32870" table:style-name="ce95">
            <text:p>32.870</text:p>
          </table:table-cell>
          <table:table-cell office:value-type="float" office:value="31800" table:style-name="ce95">
            <text:p>31.800</text:p>
          </table:table-cell>
          <table:table-cell office:value-type="float" office:value="33320" table:style-name="ce95">
            <text:p>33.320</text:p>
          </table:table-cell>
          <table:table-cell office:value-type="float" office:value="31820" table:style-name="ce95">
            <text:p>31.820</text:p>
          </table:table-cell>
          <table:table-cell office:value-type="float" office:value="31950" table:style-name="ce95">
            <text:p>31.950</text:p>
          </table:table-cell>
          <table:table-cell office:value-type="float" office:value="31590" table:style-name="ce95">
            <text:p>31.590</text:p>
          </table:table-cell>
          <table:table-cell office:value-type="float" office:value="30150" table:style-name="ce95">
            <text:p>30.150</text:p>
          </table:table-cell>
          <table:table-cell office:value-type="float" office:value="29890" table:style-name="ce95">
            <text:p>29.890</text:p>
          </table:table-cell>
          <table:table-cell office:value-type="float" office:value="31360" table:style-name="ce95">
            <text:p>31.360</text:p>
          </table:table-cell>
          <table:table-cell office:value-type="float" office:value="30060" table:style-name="ce95">
            <text:p>30.060</text:p>
          </table:table-cell>
          <table:table-cell office:value-type="float" office:value="30040" table:style-name="ce95">
            <text:p>30.0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393640" table:style-name="ce95">
            <text:p>393.640</text:p>
          </table:table-cell>
          <table:table-cell office:value-type="float" office:value="387220" table:style-name="ce95">
            <text:p>387.220</text:p>
          </table:table-cell>
          <table:table-cell office:value-type="float" office:value="379150" table:style-name="ce95">
            <text:p>379.150</text:p>
          </table:table-cell>
          <table:table-cell office:value-type="float" office:value="381360" table:style-name="ce95">
            <text:p>381.360</text:p>
          </table:table-cell>
          <table:table-cell office:value-type="float" office:value="372290" table:style-name="ce95">
            <text:p>372.290</text:p>
          </table:table-cell>
          <table:table-cell office:value-type="float" office:value="379090" table:style-name="ce95">
            <text:p>379.090</text:p>
          </table:table-cell>
          <table:table-cell office:value-type="float" office:value="362400" table:style-name="ce95">
            <text:p>362.400</text:p>
          </table:table-cell>
          <table:table-cell office:value-type="float" office:value="365270" table:style-name="ce95">
            <text:p>365.270</text:p>
          </table:table-cell>
          <table:table-cell office:value-type="float" office:value="366120" table:style-name="ce95">
            <text:p>366.120</text:p>
          </table:table-cell>
          <table:table-cell office:value-type="float" office:value="353530" table:style-name="ce95">
            <text:p>353.530</text:p>
          </table:table-cell>
          <table:table-cell office:value-type="float" office:value="353010" table:style-name="ce95">
            <text:p>353.010</text:p>
          </table:table-cell>
          <table:table-cell office:value-type="float" office:value="351920" table:style-name="ce95">
            <text:p>351.920</text:p>
          </table:table-cell>
          <table:table-cell office:value-type="float" office:value="352800" table:style-name="ce95">
            <text:p>352.800</text:p>
          </table:table-cell>
          <table:table-cell office:value-type="float" office:value="343070" table:style-name="ce95">
            <text:p>343.0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62080" table:style-name="ce95">
            <text:p>62.080</text:p>
          </table:table-cell>
          <table:table-cell office:value-type="float" office:value="59570" table:style-name="ce95">
            <text:p>59.570</text:p>
          </table:table-cell>
          <table:table-cell office:value-type="float" office:value="59450" table:style-name="ce95">
            <text:p>59.450</text:p>
          </table:table-cell>
          <table:table-cell office:value-type="float" office:value="59120" table:style-name="ce95">
            <text:p>59.120</text:p>
          </table:table-cell>
          <table:table-cell office:value-type="float" office:value="58110" table:style-name="ce95">
            <text:p>58.110</text:p>
          </table:table-cell>
          <table:table-cell office:value-type="float" office:value="55790" table:style-name="ce95">
            <text:p>55.790</text:p>
          </table:table-cell>
          <table:table-cell office:value-type="float" office:value="53840" table:style-name="ce95">
            <text:p>53.840</text:p>
          </table:table-cell>
          <table:table-cell office:value-type="float" office:value="48160" table:style-name="ce95">
            <text:p>48.160</text:p>
          </table:table-cell>
          <table:table-cell office:value-type="float" office:value="44180" table:style-name="ce95">
            <text:p>44.180</text:p>
          </table:table-cell>
          <table:table-cell office:value-type="float" office:value="44410" table:style-name="ce95">
            <text:p>44.410</text:p>
          </table:table-cell>
          <table:table-cell office:value-type="float" office:value="45450" table:style-name="ce95">
            <text:p>45.450</text:p>
          </table:table-cell>
          <table:table-cell office:value-type="float" office:value="44900" table:style-name="ce95">
            <text:p>44.900</text:p>
          </table:table-cell>
          <table:table-cell office:value-type="float" office:value="45450" table:style-name="ce95">
            <text:p>45.450</text:p>
          </table:table-cell>
          <table:table-cell office:value-type="float" office:value="44880" table:style-name="ce95">
            <text:p>44.8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46220" table:style-name="ce17">
            <text:p>46.220</text:p>
          </table:table-cell>
          <table:table-cell office:value-type="float" office:value="45910" table:style-name="ce17">
            <text:p>45.910</text:p>
          </table:table-cell>
          <table:table-cell office:value-type="float" office:value="43660" table:style-name="ce17">
            <text:p>43.660</text:p>
          </table:table-cell>
          <table:table-cell office:value-type="float" office:value="43790" table:style-name="ce17">
            <text:p>43.790</text:p>
          </table:table-cell>
          <table:table-cell office:value-type="float" office:value="42550" table:style-name="ce17">
            <text:p>42.550</text:p>
          </table:table-cell>
          <table:table-cell office:value-type="float" office:value="42340" table:style-name="ce17">
            <text:p>42.340</text:p>
          </table:table-cell>
          <table:table-cell office:value-type="float" office:value="41310" table:style-name="ce17">
            <text:p>41.310</text:p>
          </table:table-cell>
          <table:table-cell office:value-type="float" office:value="38770" table:style-name="ce17">
            <text:p>38.770</text:p>
          </table:table-cell>
          <table:table-cell office:value-type="float" office:value="38440" table:style-name="ce17">
            <text:p>38.440</text:p>
          </table:table-cell>
          <table:table-cell office:value-type="float" office:value="38420" table:style-name="ce17">
            <text:p>38.420</text:p>
          </table:table-cell>
          <table:table-cell office:value-type="float" office:value="41440" table:style-name="ce17">
            <text:p>41.440</text:p>
          </table:table-cell>
          <table:table-cell office:value-type="float" office:value="42060" table:style-name="ce17">
            <text:p>42.060</text:p>
          </table:table-cell>
          <table:table-cell office:value-type="float" office:value="43140" table:style-name="ce17">
            <text:p>43.140</text:p>
          </table:table-cell>
          <table:table-cell office:value-type="float" office:value="43330" table:style-name="ce17">
            <text:p>43.3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46670" table:style-name="ce95">
            <text:p>46.670</text:p>
          </table:table-cell>
          <table:table-cell office:value-type="float" office:value="46670" table:style-name="ce95">
            <text:p>46.670</text:p>
          </table:table-cell>
          <table:table-cell office:value-type="float" office:value="46370" table:style-name="ce95">
            <text:p>46.370</text:p>
          </table:table-cell>
          <table:table-cell office:value-type="float" office:value="46530" table:style-name="ce95">
            <text:p>46.530</text:p>
          </table:table-cell>
          <table:table-cell office:value-type="float" office:value="43970" table:style-name="ce95">
            <text:p>43.970</text:p>
          </table:table-cell>
          <table:table-cell office:value-type="float" office:value="43470" table:style-name="ce95">
            <text:p>43.470</text:p>
          </table:table-cell>
          <table:table-cell office:value-type="float" office:value="40970" table:style-name="ce95">
            <text:p>40.970</text:p>
          </table:table-cell>
          <table:table-cell office:value-type="float" office:value="40490" table:style-name="ce95">
            <text:p>40.490</text:p>
          </table:table-cell>
          <table:table-cell office:value-type="float" office:value="42210" table:style-name="ce95">
            <text:p>42.210</text:p>
          </table:table-cell>
          <table:table-cell office:value-type="float" office:value="41660" table:style-name="ce95">
            <text:p>41.660</text:p>
          </table:table-cell>
          <table:table-cell office:value-type="float" office:value="43040" table:style-name="ce95">
            <text:p>43.040</text:p>
          </table:table-cell>
          <table:table-cell office:value-type="float" office:value="43800" table:style-name="ce95">
            <text:p>43.800</text:p>
          </table:table-cell>
          <table:table-cell office:value-type="float" office:value="43830" table:style-name="ce95">
            <text:p>43.830</text:p>
          </table:table-cell>
          <table:table-cell office:value-type="float" office:value="45370" table:style-name="ce95">
            <text:p>45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330450" table:style-name="ce95">
            <text:p>330.450</text:p>
          </table:table-cell>
          <table:table-cell office:value-type="float" office:value="323200" table:style-name="ce95">
            <text:p>323.200</text:p>
          </table:table-cell>
          <table:table-cell office:value-type="float" office:value="316530" table:style-name="ce95">
            <text:p>316.530</text:p>
          </table:table-cell>
          <table:table-cell office:value-type="float" office:value="315690" table:style-name="ce95">
            <text:p>315.690</text:p>
          </table:table-cell>
          <table:table-cell office:value-type="float" office:value="298720" table:style-name="ce95">
            <text:p>298.720</text:p>
          </table:table-cell>
          <table:table-cell office:value-type="float" office:value="301490" table:style-name="ce95">
            <text:p>301.490</text:p>
          </table:table-cell>
          <table:table-cell office:value-type="float" office:value="291230" table:style-name="ce95">
            <text:p>291.230</text:p>
          </table:table-cell>
          <table:table-cell office:value-type="float" office:value="282860" table:style-name="ce95">
            <text:p>282.860</text:p>
          </table:table-cell>
          <table:table-cell office:value-type="float" office:value="273350" table:style-name="ce95">
            <text:p>273.350</text:p>
          </table:table-cell>
          <table:table-cell office:value-type="float" office:value="265280" table:style-name="ce95">
            <text:p>265.280</text:p>
          </table:table-cell>
          <table:table-cell office:value-type="float" office:value="273280" table:style-name="ce95">
            <text:p>273.280</text:p>
          </table:table-cell>
          <table:table-cell office:value-type="float" office:value="270690" table:style-name="ce95">
            <text:p>270.690</text:p>
          </table:table-cell>
          <table:table-cell office:value-type="float" office:value="270150" table:style-name="ce95">
            <text:p>270.150</text:p>
          </table:table-cell>
          <table:table-cell office:value-type="float" office:value="274750" table:style-name="ce95">
            <text:p>274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8580" table:style-name="ce95">
            <text:p>8.580</text:p>
          </table:table-cell>
          <table:table-cell office:value-type="float" office:value="8990" table:style-name="ce95">
            <text:p>8.990</text:p>
          </table:table-cell>
          <table:table-cell office:value-type="float" office:value="9540" table:style-name="ce95">
            <text:p>9.540</text:p>
          </table:table-cell>
          <table:table-cell office:value-type="float" office:value="9170" table:style-name="ce95">
            <text:p>9.170</text:p>
          </table:table-cell>
          <table:table-cell office:value-type="float" office:value="8690" table:style-name="ce95">
            <text:p>8.690</text:p>
          </table:table-cell>
          <table:table-cell office:value-type="float" office:value="9130" table:style-name="ce95">
            <text:p>9.130</text:p>
          </table:table-cell>
          <table:table-cell office:value-type="float" office:value="8620" table:style-name="ce95">
            <text:p>8.620</text:p>
          </table:table-cell>
          <table:table-cell office:value-type="float" office:value="8640" table:style-name="ce95">
            <text:p>8.640</text:p>
          </table:table-cell>
          <table:table-cell office:value-type="float" office:value="8780" table:style-name="ce95">
            <text:p>8.780</text:p>
          </table:table-cell>
          <table:table-cell office:value-type="float" office:value="9020" table:style-name="ce95">
            <text:p>9.020</text:p>
          </table:table-cell>
          <table:table-cell office:value-type="float" office:value="9010" table:style-name="ce95">
            <text:p>9.010</text:p>
          </table:table-cell>
          <table:table-cell office:value-type="float" office:value="9110" table:style-name="ce95">
            <text:p>9.110</text:p>
          </table:table-cell>
          <table:table-cell office:value-type="float" office:value="9240" table:style-name="ce95">
            <text:p>9.240</text:p>
          </table:table-cell>
          <table:table-cell office:value-type="float" office:value="9180" table:style-name="ce95">
            <text:p>9.1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1290" table:style-name="ce95">
            <text:p>11.290</text:p>
          </table:table-cell>
          <table:table-cell office:value-type="float" office:value="11700" table:style-name="ce95">
            <text:p>11.700</text:p>
          </table:table-cell>
          <table:table-cell office:value-type="float" office:value="13750" table:style-name="ce95">
            <text:p>13.750</text:p>
          </table:table-cell>
          <table:table-cell office:value-type="float" office:value="12970" table:style-name="ce95">
            <text:p>12.970</text:p>
          </table:table-cell>
          <table:table-cell office:value-type="float" office:value="11080" table:style-name="ce95">
            <text:p>11.080</text:p>
          </table:table-cell>
          <table:table-cell office:value-type="float" office:value="11410" table:style-name="ce95">
            <text:p>11.410</text:p>
          </table:table-cell>
          <table:table-cell office:value-type="float" office:value="12520" table:style-name="ce95">
            <text:p>12.520</text:p>
          </table:table-cell>
          <table:table-cell office:value-type="float" office:value="12660" table:style-name="ce95">
            <text:p>12.660</text:p>
          </table:table-cell>
          <table:table-cell office:value-type="float" office:value="12450" table:style-name="ce95">
            <text:p>12.450</text:p>
          </table:table-cell>
          <table:table-cell office:value-type="float" office:value="12920" table:style-name="ce95">
            <text:p>12.920</text:p>
          </table:table-cell>
          <table:table-cell office:value-type="float" office:value="13250" table:style-name="ce95">
            <text:p>13.250</text:p>
          </table:table-cell>
          <table:table-cell office:value-type="float" office:value="13920" table:style-name="ce95">
            <text:p>13.920</text:p>
          </table:table-cell>
          <table:table-cell office:value-type="float" office:value="14130" table:style-name="ce95">
            <text:p>14.130</text:p>
          </table:table-cell>
          <table:table-cell office:value-type="float" office:value="14140" table:style-name="ce95">
            <text:p>14.1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90" table:style-name="ce17">
            <text:p>10.090</text:p>
          </table:table-cell>
          <table:table-cell office:value-type="float" office:value="9810" table:style-name="ce17">
            <text:p>9.810</text:p>
          </table:table-cell>
          <table:table-cell office:value-type="float" office:value="9380" table:style-name="ce17">
            <text:p>9.380</text:p>
          </table:table-cell>
          <table:table-cell office:value-type="float" office:value="9730" table:style-name="ce17">
            <text:p>9.730</text:p>
          </table:table-cell>
          <table:table-cell office:value-type="float" office:value="9110" table:style-name="ce17">
            <text:p>9.110</text:p>
          </table:table-cell>
          <table:table-cell office:value-type="float" office:value="9620" table:style-name="ce17">
            <text:p>9.620</text:p>
          </table:table-cell>
          <table:table-cell office:value-type="float" office:value="9710" table:style-name="ce17">
            <text:p>9.710</text:p>
          </table:table-cell>
          <table:table-cell office:value-type="float" office:value="9500" table:style-name="ce17">
            <text:p>9.500</text:p>
          </table:table-cell>
          <table:table-cell office:value-type="float" office:value="9370" table:style-name="ce17">
            <text:p>9.370</text:p>
          </table:table-cell>
          <table:table-cell office:value-type="float" office:value="8860" table:style-name="ce17">
            <text:p>8.860</text:p>
          </table:table-cell>
          <table:table-cell office:value-type="float" office:value="8610" table:style-name="ce17">
            <text:p>8.610</text:p>
          </table:table-cell>
          <table:table-cell office:value-type="float" office:value="8520" table:style-name="ce17">
            <text:p>8.520</text:p>
          </table:table-cell>
          <table:table-cell office:value-type="float" office:value="8740" table:style-name="ce17">
            <text:p>8.740</text:p>
          </table:table-cell>
          <table:table-cell office:value-type="float" office:value="9090" table:style-name="ce17">
            <text:p>9.0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10" table:style-name="ce95">
            <text:p>1.010</text:p>
          </table:table-cell>
          <table:table-cell office:value-type="float" office:value="1050" table:style-name="ce95">
            <text:p>1.050</text:p>
          </table:table-cell>
          <table:table-cell office:value-type="float" office:value="1110" table:style-name="ce95">
            <text:p>1.110</text:p>
          </table:table-cell>
          <table:table-cell office:value-type="float" office:value="1120" table:style-name="ce95">
            <text:p>1.120</text:p>
          </table:table-cell>
          <table:table-cell office:value-type="float" office:value="1030" table:style-name="ce95">
            <text:p>1.030</text:p>
          </table:table-cell>
          <table:table-cell office:value-type="float" office:value="1090" table:style-name="ce95">
            <text:p>1.090</text:p>
          </table:table-cell>
          <table:table-cell office:value-type="float" office:value="1110" table:style-name="ce95">
            <text:p>1.110</text:p>
          </table:table-cell>
          <table:table-cell office:value-type="float" office:value="1170" table:style-name="ce95">
            <text:p>1.170</text:p>
          </table:table-cell>
          <table:table-cell office:value-type="float" office:value="1250" table:style-name="ce95">
            <text:p>1.250</text:p>
          </table:table-cell>
          <table:table-cell office:value-type="float" office:value="1290" table:style-name="ce95">
            <text:p>1.290</text:p>
          </table:table-cell>
          <table:table-cell office:value-type="float" office:value="1300" table:style-name="ce95">
            <text:p>1.300</text:p>
          </table:table-cell>
          <table:table-cell office:value-type="float" office:value="1330" table:style-name="ce95">
            <text:p>1.330</text:p>
          </table:table-cell>
          <table:table-cell office:value-type="float" office:value="1430" table:style-name="ce95">
            <text:p>1.430</text:p>
          </table:table-cell>
          <table:table-cell office:value-type="float" office:value="1470" table:style-name="ce95">
            <text:p>1.4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22790" table:style-name="ce95">
            <text:p>122.790</text:p>
          </table:table-cell>
          <table:table-cell office:value-type="float" office:value="121500" table:style-name="ce95">
            <text:p>121.500</text:p>
          </table:table-cell>
          <table:table-cell office:value-type="float" office:value="118040" table:style-name="ce95">
            <text:p>118.040</text:p>
          </table:table-cell>
          <table:table-cell office:value-type="float" office:value="121900" table:style-name="ce95">
            <text:p>121.900</text:p>
          </table:table-cell>
          <table:table-cell office:value-type="float" office:value="118720" table:style-name="ce95">
            <text:p>118.720</text:p>
          </table:table-cell>
          <table:table-cell office:value-type="float" office:value="127020" table:style-name="ce95">
            <text:p>127.020</text:p>
          </table:table-cell>
          <table:table-cell office:value-type="float" office:value="117680" table:style-name="ce95">
            <text:p>117.680</text:p>
          </table:table-cell>
          <table:table-cell office:value-type="float" office:value="116510" table:style-name="ce95">
            <text:p>116.510</text:p>
          </table:table-cell>
          <table:table-cell office:value-type="float" office:value="108250" table:style-name="ce95">
            <text:p>108.250</text:p>
          </table:table-cell>
          <table:table-cell office:value-type="float" office:value="97890" table:style-name="ce95">
            <text:p>97.890</text:p>
          </table:table-cell>
          <table:table-cell office:value-type="float" office:value="101120" table:style-name="ce95">
            <text:p>101.120</text:p>
          </table:table-cell>
          <table:table-cell office:value-type="float" office:value="101330" table:style-name="ce95">
            <text:p>101.330</text:p>
          </table:table-cell>
          <table:table-cell office:value-type="float" office:value="102330" table:style-name="ce95">
            <text:p>102.330</text:p>
          </table:table-cell>
          <table:table-cell office:value-type="float" office:value="101800" table:style-name="ce95">
            <text:p>101.8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76260" table:style-name="ce95">
            <text:p>176.260</text:p>
          </table:table-cell>
          <table:table-cell office:value-type="float" office:value="184530" table:style-name="ce95">
            <text:p>184.530</text:p>
          </table:table-cell>
          <table:table-cell office:value-type="float" office:value="185070" table:style-name="ce95">
            <text:p>185.070</text:p>
          </table:table-cell>
          <table:table-cell office:value-type="float" office:value="189020" table:style-name="ce95">
            <text:p>189.020</text:p>
          </table:table-cell>
          <table:table-cell office:value-type="float" office:value="187280" table:style-name="ce95">
            <text:p>187.280</text:p>
          </table:table-cell>
          <table:table-cell office:value-type="float" office:value="197120" table:style-name="ce95">
            <text:p>197.120</text:p>
          </table:table-cell>
          <table:table-cell office:value-type="float" office:value="193460" table:style-name="ce95">
            <text:p>193.460</text:p>
          </table:table-cell>
          <table:table-cell office:value-type="float" office:value="192590" table:style-name="ce95">
            <text:p>192.590</text:p>
          </table:table-cell>
          <table:table-cell office:value-type="float" office:value="186100" table:style-name="ce95">
            <text:p>186.100</text:p>
          </table:table-cell>
          <table:table-cell office:value-type="float" office:value="181540" table:style-name="ce95">
            <text:p>181.540</text:p>
          </table:table-cell>
          <table:table-cell office:value-type="float" office:value="186770" table:style-name="ce95">
            <text:p>186.770</text:p>
          </table:table-cell>
          <table:table-cell office:value-type="float" office:value="198660" table:style-name="ce95">
            <text:p>198.660</text:p>
          </table:table-cell>
          <table:table-cell office:value-type="float" office:value="211510" table:style-name="ce95">
            <text:p>211.510</text:p>
          </table:table-cell>
          <table:table-cell office:value-type="float" office:value="217980" table:style-name="ce95">
            <text:p>217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48240" table:style-name="ce95">
            <text:p>48.240</text:p>
          </table:table-cell>
          <table:table-cell office:value-type="float" office:value="46890" table:style-name="ce95">
            <text:p>46.890</text:p>
          </table:table-cell>
          <table:table-cell office:value-type="float" office:value="46480" table:style-name="ce95">
            <text:p>46.480</text:p>
          </table:table-cell>
          <table:table-cell office:value-type="float" office:value="45930" table:style-name="ce95">
            <text:p>45.930</text:p>
          </table:table-cell>
          <table:table-cell office:value-type="float" office:value="44580" table:style-name="ce95">
            <text:p>44.580</text:p>
          </table:table-cell>
          <table:table-cell office:value-type="float" office:value="44690" table:style-name="ce95">
            <text:p>44.690</text:p>
          </table:table-cell>
          <table:table-cell office:value-type="float" office:value="42970" table:style-name="ce95">
            <text:p>42.970</text:p>
          </table:table-cell>
          <table:table-cell office:value-type="float" office:value="40870" table:style-name="ce95">
            <text:p>40.870</text:p>
          </table:table-cell>
          <table:table-cell office:value-type="float" office:value="38610" table:style-name="ce95">
            <text:p>38.610</text:p>
          </table:table-cell>
          <table:table-cell office:value-type="float" office:value="38840" table:style-name="ce95">
            <text:p>38.840</text:p>
          </table:table-cell>
          <table:table-cell office:value-type="float" office:value="40610" table:style-name="ce95">
            <text:p>40.610</text:p>
          </table:table-cell>
          <table:table-cell office:value-type="float" office:value="41570" table:style-name="ce95">
            <text:p>41.570</text:p>
          </table:table-cell>
          <table:table-cell office:value-type="float" office:value="40190" table:style-name="ce95">
            <text:p>40.190</text:p>
          </table:table-cell>
          <table:table-cell office:value-type="float" office:value="40750" table:style-name="ce95">
            <text:p>40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415590" table:style-name="ce17">
            <text:p>415.590</text:p>
          </table:table-cell>
          <table:table-cell office:value-type="float" office:value="400390" table:style-name="ce17">
            <text:p>400.390</text:p>
          </table:table-cell>
          <table:table-cell office:value-type="float" office:value="391330" table:style-name="ce17">
            <text:p>391.330</text:p>
          </table:table-cell>
          <table:table-cell office:value-type="float" office:value="383170" table:style-name="ce17">
            <text:p>383.170</text:p>
          </table:table-cell>
          <table:table-cell office:value-type="float" office:value="362080" table:style-name="ce17">
            <text:p>362.080</text:p>
          </table:table-cell>
          <table:table-cell office:value-type="float" office:value="371150" table:style-name="ce17">
            <text:p>371.150</text:p>
          </table:table-cell>
          <table:table-cell office:value-type="float" office:value="341400" table:style-name="ce17">
            <text:p>341.400</text:p>
          </table:table-cell>
          <table:table-cell office:value-type="float" office:value="348000" table:style-name="ce17">
            <text:p>348.000</text:p>
          </table:table-cell>
          <table:table-cell office:value-type="float" office:value="339450" table:style-name="ce17">
            <text:p>339.450</text:p>
          </table:table-cell>
          <table:table-cell office:value-type="float" office:value="324440" table:style-name="ce17">
            <text:p>324.440</text:p>
          </table:table-cell>
          <table:table-cell office:value-type="float" office:value="326030" table:style-name="ce17">
            <text:p>326.030</text:p>
          </table:table-cell>
          <table:table-cell office:value-type="float" office:value="333900" table:style-name="ce17">
            <text:p>333.900</text:p>
          </table:table-cell>
          <table:table-cell office:value-type="float" office:value="332050" table:style-name="ce17">
            <text:p>332.050</text:p>
          </table:table-cell>
          <table:table-cell office:value-type="float" office:value="329400" table:style-name="ce17">
            <text:p>329.4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61910" table:style-name="ce95">
            <text:p>61.910</text:p>
          </table:table-cell>
          <table:table-cell office:value-type="float" office:value="62320" table:style-name="ce95">
            <text:p>62.320</text:p>
          </table:table-cell>
          <table:table-cell office:value-type="float" office:value="59990" table:style-name="ce95">
            <text:p>59.990</text:p>
          </table:table-cell>
          <table:table-cell office:value-type="float" office:value="62770" table:style-name="ce95">
            <text:p>62.770</text:p>
          </table:table-cell>
          <table:table-cell office:value-type="float" office:value="61180" table:style-name="ce95">
            <text:p>61.180</text:p>
          </table:table-cell>
          <table:table-cell office:value-type="float" office:value="62050" table:style-name="ce95">
            <text:p>62.050</text:p>
          </table:table-cell>
          <table:table-cell office:value-type="float" office:value="61400" table:style-name="ce95">
            <text:p>61.400</text:p>
          </table:table-cell>
          <table:table-cell office:value-type="float" office:value="62200" table:style-name="ce95">
            <text:p>62.200</text:p>
          </table:table-cell>
          <table:table-cell office:value-type="float" office:value="61460" table:style-name="ce95">
            <text:p>61.460</text:p>
          </table:table-cell>
          <table:table-cell office:value-type="float" office:value="57620" table:style-name="ce95">
            <text:p>57.620</text:p>
          </table:table-cell>
          <table:table-cell office:value-type="float" office:value="61280" table:style-name="ce95">
            <text:p>61.280</text:p>
          </table:table-cell>
          <table:table-cell office:value-type="float" office:value="62820" table:style-name="ce95">
            <text:p>62.820</text:p>
          </table:table-cell>
          <table:table-cell office:value-type="float" office:value="62400" table:style-name="ce95">
            <text:p>62.400</text:p>
          </table:table-cell>
          <table:table-cell office:value-type="float" office:value="64110" table:style-name="ce95">
            <text:p>64.1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75400" table:style-name="ce95">
            <text:p>75.400</text:p>
          </table:table-cell>
          <table:table-cell office:value-type="float" office:value="77290" table:style-name="ce95">
            <text:p>77.290</text:p>
          </table:table-cell>
          <table:table-cell office:value-type="float" office:value="74100" table:style-name="ce95">
            <text:p>74.100</text:p>
          </table:table-cell>
          <table:table-cell office:value-type="float" office:value="76610" table:style-name="ce95">
            <text:p>76.610</text:p>
          </table:table-cell>
          <table:table-cell office:value-type="float" office:value="71590" table:style-name="ce95">
            <text:p>71.590</text:p>
          </table:table-cell>
          <table:table-cell office:value-type="float" office:value="67350" table:style-name="ce95">
            <text:p>67.350</text:p>
          </table:table-cell>
          <table:table-cell office:value-type="float" office:value="69340" table:style-name="ce95">
            <text:p>69.340</text:p>
          </table:table-cell>
          <table:table-cell office:value-type="float" office:value="70110" table:style-name="ce95">
            <text:p>70.110</text:p>
          </table:table-cell>
          <table:table-cell office:value-type="float" office:value="72720" table:style-name="ce95">
            <text:p>72.720</text:p>
          </table:table-cell>
          <table:table-cell office:value-type="float" office:value="72530" table:style-name="ce95">
            <text:p>72.530</text:p>
          </table:table-cell>
          <table:table-cell office:value-type="float" office:value="74560" table:style-name="ce95">
            <text:p>74.560</text:p>
          </table:table-cell>
          <table:table-cell office:value-type="float" office:value="73120" table:style-name="ce95">
            <text:p>73.120</text:p>
          </table:table-cell>
          <table:table-cell office:value-type="float" office:value="75360" table:style-name="ce95">
            <text:p>75.360</text:p>
          </table:table-cell>
          <table:table-cell office:value-type="float" office:value="74270" table:style-name="ce95">
            <text:p>74.2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42620" table:style-name="ce95">
            <text:p>42.620</text:p>
          </table:table-cell>
          <table:table-cell office:value-type="float" office:value="41990" table:style-name="ce95">
            <text:p>41.990</text:p>
          </table:table-cell>
          <table:table-cell office:value-type="float" office:value="41600" table:style-name="ce95">
            <text:p>41.600</text:p>
          </table:table-cell>
          <table:table-cell office:value-type="float" office:value="39950" table:style-name="ce95">
            <text:p>39.950</text:p>
          </table:table-cell>
          <table:table-cell office:value-type="float" office:value="38700" table:style-name="ce95">
            <text:p>38.700</text:p>
          </table:table-cell>
          <table:table-cell office:value-type="float" office:value="39350" table:style-name="ce95">
            <text:p>39.350</text:p>
          </table:table-cell>
          <table:table-cell office:value-type="float" office:value="38280" table:style-name="ce29">
            <text:p>38.280</text:p>
          </table:table-cell>
          <table:table-cell office:value-type="float" office:value="36760" table:style-name="ce29">
            <text:p>36.76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2689.999999999996" table:style-name="ce29">
            <text:p>32.690</text:p>
          </table:table-cell>
          <table:table-cell table:number-columns-repeated="16369" table:style-name="ce2"/>
        </table:table-row>
        <table:table-row table:style-name="ro14">
          <table:table-cell table:number-columns-repeated="15" table:style-name="ce14"/>
          <table:table-cell table:number-columns-repeated="16369" table:style-name="ce2"/>
        </table:table-row>
        <table:table-row table:style-name="ro17">
          <table:table-cell office:value-type="string" table:number-columns-spanned="12" table:number-rows-spanned="1" table:style-name="ce179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3" table:style-name="ce71"/>
          <table:table-cell table:number-columns-repeated="16369"/>
        </table:table-row>
        <table:table-row table:style-name="ro18">
          <table:table-cell office:value-type="string" table:number-columns-spanned="12" table:number-rows-spanned="1" table:style-name="ce180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3" table:style-name="ce72"/>
          <table:table-cell table:number-columns-repeated="16369"/>
        </table:table-row>
        <table:table-row table:style-name="ro18">
          <table:table-cell office:value-type="string" table:number-columns-spanned="12" table:number-rows-spanned="1" table:style-name="ce181">
            <text:p>(:) Ez dago daturik.</text:p>
          </table:table-cell>
          <table:covered-table-cell table:number-columns-repeated="11"/>
          <table:table-cell table:number-columns-repeated="3" table:style-name="ce73"/>
          <table:table-cell table:number-columns-repeated="16369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5"/>
        </table:table-row>
        <table:table-row table:style-name="ro14">
          <table:table-cell office:value-type="string" table:style-name="ce116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3" table:style-name="ce13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78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3" table:style-name="ce134"/>
          <table:table-cell table:number-columns-repeated="16369"/>
        </table:table-row>
        <table:table-row table:style-name="ro19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1" table:style-name="ce64"/>
          <table:table-cell table:number-columns-repeated="3" table:style-name="ce26"/>
          <table:table-cell table:number-columns-repeated="16369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1" table:style-name="ce23"/>
          <table:table-cell table:number-columns-repeated="3" table:style-name="ce135"/>
          <table:table-cell table:number-columns-repeated="16369"/>
        </table:table-row>
        <table:table-row table:style-name="ro14">
          <table:table-cell table:number-columns-repeated="12" table:style-name="ce25"/>
          <table:table-cell table:number-columns-repeated="3" table:style-name="ce26"/>
          <table:table-cell table:number-columns-repeated="16369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_2.$A$2:5_2.$Y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4" table:default-cell-style-name="ce2"/>
        <table:table-column table:style-name="co11" table:number-columns-repeated="25" table:default-cell-style-name="ce65"/>
        <table:table-column table:style-name="co11" table:number-columns-repeated="4" table:default-cell-style-name="ce2"/>
        <table:table-column table:style-name="co2" table:number-columns-repeated="225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6">
          <table:table-cell office:value-type="string" table:style-name="ce101">
            <text:p>5.3- Berotegi Efektuko Gasen isurketa guztien bilakaera-indizea herrialdearen arabera.</text:p>
          </table:table-cell>
          <table:table-cell table:number-columns-repeated="25" table:style-name="ce74"/>
          <table:table-cell table:number-columns-repeated="16358" table:style-name="ce2"/>
        </table:table-row>
        <table:table-row table:style-name="ro20">
          <table:table-cell office:value-type="string" table:style-name="ce8">
            <text:p>Erreferentzia urtea 1990=100%. 1990-2018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1">
          <table:table-cell table:style-name="ce98"/>
          <table:table-cell table:number-columns-repeated="2" table:style-name="ce15"/>
          <table:table-cell table:number-columns-repeated="23" table:style-name="ce51"/>
          <table:table-cell table:number-columns-repeated="16358" table:style-name="ce2"/>
        </table:table-row>
        <table:table-row table:style-name="ro21">
          <table:table-cell office:value-type="string" table:style-name="ce104">
            <text:p>Herrialdea</text:p>
          </table:table-cell>
          <table:table-cell office:value-type="float" office:value="1990" table:style-name="ce104">
            <text:p>1990</text:p>
          </table:table-cell>
          <table:table-cell office:value-type="float" office:value="1991" table:style-name="ce104">
            <text:p>1991</text:p>
          </table:table-cell>
          <table:table-cell office:value-type="float" office:value="1992" table:style-name="ce104">
            <text:p>1992</text:p>
          </table:table-cell>
          <table:table-cell office:value-type="float" office:value="1993" table:style-name="ce104">
            <text:p>1993</text:p>
          </table:table-cell>
          <table:table-cell office:value-type="float" office:value="1994" table:style-name="ce104">
            <text:p>1994</text:p>
          </table:table-cell>
          <table:table-cell office:value-type="float" office:value="1995" table:style-name="ce104">
            <text:p>1995</text:p>
          </table:table-cell>
          <table:table-cell office:value-type="float" office:value="1996" table:style-name="ce104">
            <text:p>1996</text:p>
          </table:table-cell>
          <table:table-cell office:value-type="float" office:value="1997" table:style-name="ce104">
            <text:p>1997</text:p>
          </table:table-cell>
          <table:table-cell office:value-type="float" office:value="1998" table:style-name="ce104">
            <text:p>1998</text:p>
          </table:table-cell>
          <table:table-cell office:value-type="float" office:value="1999" table:style-name="ce104">
            <text:p>1999</text:p>
          </table:table-cell>
          <table:table-cell office:value-type="float" office:value="2000" table:style-name="ce104">
            <text:p>2000</text:p>
          </table:table-cell>
          <table:table-cell office:value-type="float" office:value="2001" table:style-name="ce104">
            <text:p>2001</text:p>
          </table:table-cell>
          <table:table-cell office:value-type="float" office:value="2002" table:style-name="ce104">
            <text:p>2002</text:p>
          </table:table-cell>
          <table:table-cell office:value-type="float" office:value="2003" table:style-name="ce104">
            <text:p>2003</text:p>
          </table:table-cell>
          <table:table-cell office:value-type="float" office:value="2004" table:style-name="ce104">
            <text:p>2004</text:p>
          </table:table-cell>
          <table:table-cell office:value-type="float" office:value="2005" table:style-name="ce104">
            <text:p>2005</text:p>
          </table:table-cell>
          <table:table-cell office:value-type="float" office:value="2006" table:style-name="ce104">
            <text:p>2006</text:p>
          </table:table-cell>
          <table:table-cell office:value-type="float" office:value="2007" table:style-name="ce104">
            <text:p>2007</text:p>
          </table:table-cell>
          <table:table-cell office:value-type="float" office:value="2008" table:style-name="ce104">
            <text:p>2008</text:p>
          </table:table-cell>
          <table:table-cell office:value-type="float" office:value="2009" table:style-name="ce104">
            <text:p>2009</text:p>
          </table:table-cell>
          <table:table-cell office:value-type="float" office:value="2010" table:style-name="ce104">
            <text:p>2010</text:p>
          </table:table-cell>
          <table:table-cell office:value-type="float" office:value="2011" table:style-name="ce104">
            <text:p>2011</text:p>
          </table:table-cell>
          <table:table-cell office:value-type="float" office:value="2012" table:style-name="ce104">
            <text:p>2012</text:p>
          </table:table-cell>
          <table:table-cell office:value-type="float" office:value="2013" table:style-name="ce104">
            <text:p>2013</text:p>
          </table:table-cell>
          <table:table-cell office:value-type="float" office:value="2014" table:style-name="ce104">
            <text:p>2014</text:p>
          </table:table-cell>
          <table:table-cell office:value-type="float" office:value="2015" table:style-name="ce104">
            <text:p>2015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office:value-type="float" office:value="2018" table:style-name="ce104">
            <text:p>2018</text:p>
          </table:table-cell>
          <table:table-cell table:number-columns-repeated="16354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100" table:style-name="ce156">
            <text:p>100,0</text:p>
          </table:table-cell>
          <table:table-cell office:value-type="float" office:value="102.48147717420809" table:style-name="ce156">
            <text:p>102,5</text:p>
          </table:table-cell>
          <table:table-cell office:value-type="float" office:value="102.56295945139296" table:style-name="ce156">
            <text:p>102,6</text:p>
          </table:table-cell>
          <table:table-cell office:value-type="float" office:value="99.178685648036407" table:style-name="ce156">
            <text:p>99,2</text:p>
          </table:table-cell>
          <table:table-cell office:value-type="float" office:value="102.46119579658442" table:style-name="ce156">
            <text:p>102,5</text:p>
          </table:table-cell>
          <table:table-cell office:value-type="float" office:value="109.56596108354881" table:style-name="ce156">
            <text:p>109,6</text:p>
          </table:table-cell>
          <table:table-cell office:value-type="float" office:value="97.184498634769184" table:style-name="ce156">
            <text:p>97,2</text:p>
          </table:table-cell>
          <table:table-cell office:value-type="float" office:value="104.55754586851999" table:style-name="ce156">
            <text:p>104,6</text:p>
          </table:table-cell>
          <table:table-cell office:value-type="float" office:value="110.58447945919212" table:style-name="ce156">
            <text:p>110,6</text:p>
          </table:table-cell>
          <table:table-cell office:value-type="float" office:value="120.68411642121512" table:style-name="ce156">
            <text:p>120,7</text:p>
          </table:table-cell>
          <table:table-cell office:value-type="float" office:value="126.98887337772224" table:style-name="ce156">
            <text:p>127,0</text:p>
          </table:table-cell>
          <table:table-cell office:value-type="float" office:value="118.24855373198216" table:style-name="ce156">
            <text:p>118,2</text:p>
          </table:table-cell>
          <table:table-cell office:value-type="float" office:value="127.42232156304011" table:style-name="ce156">
            <text:p>127,4</text:p>
          </table:table-cell>
          <table:table-cell office:value-type="float" office:value="124.6148201683736" table:style-name="ce156">
            <text:p>124,6</text:p>
          </table:table-cell>
          <table:table-cell office:value-type="float" office:value="124.29163338407943" table:style-name="ce156">
            <text:p>124,3</text:p>
          </table:table-cell>
          <table:table-cell office:value-type="float" office:value="122.50429504955989" table:style-name="ce156">
            <text:p>122,5</text:p>
          </table:table-cell>
          <table:table-cell office:value-type="float" office:value="123.58105021188494" table:style-name="ce156">
            <text:p>123,6</text:p>
          </table:table-cell>
          <table:table-cell office:value-type="float" office:value="123.45470088840709" table:style-name="ce156">
            <text:p>123,5</text:p>
          </table:table-cell>
          <table:table-cell office:value-type="float" office:value="121.0351861754629" table:style-name="ce156">
            <text:p>121,0</text:p>
          </table:table-cell>
          <table:table-cell office:value-type="float" office:value="109.44909848037641" table:style-name="ce156">
            <text:p>109,4</text:p>
          </table:table-cell>
          <table:table-cell office:value-type="float" office:value="104.7079837974418" table:style-name="ce156">
            <text:p>104,7</text:p>
          </table:table-cell>
          <table:table-cell office:value-type="float" office:value="97.469084778970952" table:style-name="ce156">
            <text:p>97,5</text:p>
          </table:table-cell>
          <table:table-cell office:value-type="float" office:value="98.504036539423126" table:style-name="ce156">
            <text:p>98,5</text:p>
          </table:table-cell>
          <table:table-cell office:value-type="float" office:value="90.325459756343136" table:style-name="ce156">
            <text:p>90,3</text:p>
          </table:table-cell>
          <table:table-cell office:value-type="float" office:value="90.020127389125179" table:style-name="ce156">
            <text:p>90,0</text:p>
          </table:table-cell>
          <table:table-cell office:value-type="float" office:value="93.048816343962116" table:style-name="ce156">
            <text:p>93,0</text:p>
          </table:table-cell>
          <table:table-cell office:value-type="float" office:value="89.708009889853273" table:style-name="ce156">
            <text:p>89,7</text:p>
          </table:table-cell>
          <table:table-cell office:value-type="float" office:value="94.456206495989775" table:style-name="ce156">
            <text:p>94,5</text:p>
          </table:table-cell>
          <table:table-cell office:value-type="float" office:value="91.057802794268156" table:style-name="ce156">
            <text:p>91,1</text:p>
          </table:table-cell>
          <table:table-cell table:number-columns-repeated="16354" table:style-name="ce25"/>
        </table:table-row>
        <table:table-row table:style-name="ro22">
          <table:table-cell office:value-type="string" table:style-name="ce67">
            <text:p>Europar Batasuna 28ra</text:p>
          </table:table-cell>
          <table:table-cell office:value-type="float" office:value="100" table:style-name="ce156">
            <text:p>100,0</text:p>
          </table:table-cell>
          <table:table-cell office:value-type="float" office:value="98.325911956317398" table:style-name="ce156">
            <text:p>98,3</text:p>
          </table:table-cell>
          <table:table-cell office:value-type="float" office:value="95.357767180305785" table:style-name="ce156">
            <text:p>95,4</text:p>
          </table:table-cell>
          <table:table-cell office:value-type="float" office:value="93.709890548514352" table:style-name="ce156">
            <text:p>93,7</text:p>
          </table:table-cell>
          <table:table-cell office:value-type="float" office:value="93.310513413647442" table:style-name="ce156">
            <text:p>93,3</text:p>
          </table:table-cell>
          <table:table-cell office:value-type="float" office:value="94.319828469431229" table:style-name="ce156">
            <text:p>94,3</text:p>
          </table:table-cell>
          <table:table-cell office:value-type="float" office:value="96.314800949213591" table:style-name="ce156">
            <text:p>96,3</text:p>
          </table:table-cell>
          <table:table-cell office:value-type="float" office:value="94.772076104073022" table:style-name="ce156">
            <text:p>94,8</text:p>
          </table:table-cell>
          <table:table-cell office:value-type="float" office:value="94.107460903614211" table:style-name="ce156">
            <text:p>94,1</text:p>
          </table:table-cell>
          <table:table-cell office:value-type="float" office:value="92.350890218301757" table:style-name="ce156">
            <text:p>92,4</text:p>
          </table:table-cell>
          <table:table-cell office:value-type="float" office:value="92.387370045377637" table:style-name="ce156">
            <text:p>92,4</text:p>
          </table:table-cell>
          <table:table-cell office:value-type="float" office:value="93.303891758011872" table:style-name="ce156">
            <text:p>93,3</text:p>
          </table:table-cell>
          <table:table-cell office:value-type="float" office:value="92.546199266906285" table:style-name="ce156">
            <text:p>92,5</text:p>
          </table:table-cell>
          <table:table-cell office:value-type="float" office:value="94.067332919093829" table:style-name="ce156">
            <text:p>94,1</text:p>
          </table:table-cell>
          <table:table-cell office:value-type="float" office:value="94.197187613793602" table:style-name="ce156">
            <text:p>94,2</text:p>
          </table:table-cell>
          <table:table-cell office:value-type="float" office:value="93.693171195666238" table:style-name="ce156">
            <text:p>93,7</text:p>
          </table:table-cell>
          <table:table-cell office:value-type="float" office:value="93.546022088910121" table:style-name="ce156">
            <text:p>93,5</text:p>
          </table:table-cell>
          <table:table-cell office:value-type="float" office:value="92.714380583203933" table:style-name="ce156">
            <text:p>92,7</text:p>
          </table:table-cell>
          <table:table-cell office:value-type="float" office:value="90.706812192444133" table:style-name="ce156">
            <text:p>90,7</text:p>
          </table:table-cell>
          <table:table-cell office:value-type="float" office:value="84.138950890742166" table:style-name="ce156">
            <text:p>84,1</text:p>
          </table:table-cell>
          <table:table-cell office:value-type="float" office:value="85.927226542016939" table:style-name="ce156">
            <text:p>85,9</text:p>
          </table:table-cell>
          <table:table-cell office:value-type="float" office:value="83.242220580770777" table:style-name="ce156">
            <text:p>83,2</text:p>
          </table:table-cell>
          <table:table-cell office:value-type="float" office:value="82.101474004308699" table:style-name="ce156">
            <text:p>82,1</text:p>
          </table:table-cell>
          <table:table-cell office:value-type="float" office:value="80.474910384291448" table:style-name="ce156">
            <text:p>80,5</text:p>
          </table:table-cell>
          <table:table-cell office:value-type="float" office:value="77.518398194609745" table:style-name="ce156">
            <text:p>77,5</text:p>
          </table:table-cell>
          <table:table-cell office:value-type="float" office:value="78.112732108447673" table:style-name="ce156">
            <text:p>78,1</text:p>
          </table:table-cell>
          <table:table-cell office:value-type="float" office:value="77.812379260609703" table:style-name="ce156">
            <text:p>77,8</text:p>
          </table:table-cell>
          <table:table-cell office:value-type="float" office:value="78.336951205957092" table:style-name="ce156">
            <text:p>78,3</text:p>
          </table:table-cell>
          <table:table-cell table:style-name="ce156"/>
          <table:table-cell table:number-columns-repeated="16354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00" table:style-name="ce85">
            <text:p>100,0</text:p>
          </table:table-cell>
          <table:table-cell office:value-type="float" office:value="96.25713704289231" table:style-name="ce85">
            <text:p>96,3</text:p>
          </table:table-cell>
          <table:table-cell office:value-type="float" office:value="92.368106617712542" table:style-name="ce85">
            <text:p>92,4</text:p>
          </table:table-cell>
          <table:table-cell office:value-type="float" office:value="91.73615609490848" table:style-name="ce85">
            <text:p>91,7</text:p>
          </table:table-cell>
          <table:table-cell office:value-type="float" office:value="90.282251352820325" table:style-name="ce85">
            <text:p>90,3</text:p>
          </table:table-cell>
          <table:table-cell office:value-type="float" office:value="90.096393470768959" table:style-name="ce85">
            <text:p>90,1</text:p>
          </table:table-cell>
          <table:table-cell office:value-type="float" office:value="91.595173863519236" table:style-name="ce85">
            <text:p>91,6</text:p>
          </table:table-cell>
          <table:table-cell office:value-type="float" office:value="88.861824240362438" table:style-name="ce85">
            <text:p>88,9</text:p>
          </table:table-cell>
          <table:table-cell office:value-type="float" office:value="86.901950435882085" table:style-name="ce85">
            <text:p>86,9</text:p>
          </table:table-cell>
          <table:table-cell office:value-type="float" office:value="84.341676096804619" table:style-name="ce85">
            <text:p>84,3</text:p>
          </table:table-cell>
          <table:table-cell office:value-type="float" office:value="84.284534788560379" table:style-name="ce85">
            <text:p>84,3</text:p>
          </table:table-cell>
          <table:table-cell office:value-type="float" office:value="85.439112045554978" table:style-name="ce85">
            <text:p>85,4</text:p>
          </table:table-cell>
          <table:table-cell office:value-type="float" office:value="83.743331449179294" table:style-name="ce85">
            <text:p>83,7</text:p>
          </table:table-cell>
          <table:table-cell office:value-type="float" office:value="83.507491052062676" table:style-name="ce85">
            <text:p>83,5</text:p>
          </table:table-cell>
          <table:table-cell office:value-type="float" office:value="82.256501641614278" table:style-name="ce85">
            <text:p>82,3</text:p>
          </table:table-cell>
          <table:table-cell office:value-type="float" office:value="80.468679531742893" table:style-name="ce85">
            <text:p>80,5</text:p>
          </table:table-cell>
          <table:table-cell office:value-type="float" office:value="81.143388862019776" table:style-name="ce85">
            <text:p>81,1</text:p>
          </table:table-cell>
          <table:table-cell office:value-type="float" office:value="79.103291925484527" table:style-name="ce85">
            <text:p>79,1</text:p>
          </table:table-cell>
          <table:table-cell office:value-type="float" office:value="79.258263212968657" table:style-name="ce85">
            <text:p>79,3</text:p>
          </table:table-cell>
          <table:table-cell office:value-type="float" office:value="73.85055691896055" table:style-name="ce85">
            <text:p>73,9</text:p>
          </table:table-cell>
          <table:table-cell office:value-type="float" office:value="76.549590566586772" table:style-name="ce85">
            <text:p>76,5</text:p>
          </table:table-cell>
          <table:table-cell office:value-type="float" office:value="74.696098819496555" table:style-name="ce85">
            <text:p>74,7</text:p>
          </table:table-cell>
          <table:table-cell office:value-type="float" office:value="75.191144052730635" table:style-name="ce85">
            <text:p>75,2</text:p>
          </table:table-cell>
          <table:table-cell office:value-type="float" office:value="76.628927062750876" table:style-name="ce85">
            <text:p>76,6</text:p>
          </table:table-cell>
          <table:table-cell office:value-type="float" office:value="73.460490166835896" table:style-name="ce85">
            <text:p>73,5</text:p>
          </table:table-cell>
          <table:table-cell office:value-type="float" office:value="73.768034866703076" table:style-name="ce85">
            <text:p>73,8</text:p>
          </table:table-cell>
          <table:table-cell office:value-type="float" office:value="74.229921500899778" table:style-name="ce85">
            <text:p>74,2</text:p>
          </table:table-cell>
          <table:table-cell office:value-type="float" office:value="74.097678966148365" table:style-name="ce85">
            <text:p>74,1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100" table:style-name="ce85">
            <text:p>100,0</text:p>
          </table:table-cell>
          <table:table-cell office:value-type="float" office:value="104.76083347828578" table:style-name="ce85">
            <text:p>104,8</text:p>
          </table:table-cell>
          <table:table-cell office:value-type="float" office:value="96.573587920114932" table:style-name="ce85">
            <text:p>96,6</text:p>
          </table:table-cell>
          <table:table-cell office:value-type="float" office:value="96.881708240371054" table:style-name="ce85">
            <text:p>96,9</text:p>
          </table:table-cell>
          <table:table-cell office:value-type="float" office:value="97.284629979116787" table:style-name="ce85">
            <text:p>97,3</text:p>
          </table:table-cell>
          <table:table-cell office:value-type="float" office:value="101.70940418006009" table:style-name="ce85">
            <text:p>101,7</text:p>
          </table:table-cell>
          <table:table-cell office:value-type="float" office:value="106.02164332848372" table:style-name="ce85">
            <text:p>106,0</text:p>
          </table:table-cell>
          <table:table-cell office:value-type="float" office:value="105.50650074051431" table:style-name="ce85">
            <text:p>105,5</text:p>
          </table:table-cell>
          <table:table-cell office:value-type="float" office:value="104.68994921469283" table:style-name="ce85">
            <text:p>104,7</text:p>
          </table:table-cell>
          <table:table-cell office:value-type="float" office:value="102.63646728917459" table:style-name="ce85">
            <text:p>102,6</text:p>
          </table:table-cell>
          <table:table-cell office:value-type="float" office:value="103.22031985392815" table:style-name="ce85">
            <text:p>103,2</text:p>
          </table:table-cell>
          <table:table-cell office:value-type="float" office:value="108.07762631223864" table:style-name="ce85">
            <text:p>108,1</text:p>
          </table:table-cell>
          <table:table-cell office:value-type="float" office:value="110.18238621567518" table:style-name="ce85">
            <text:p>110,2</text:p>
          </table:table-cell>
          <table:table-cell office:value-type="float" office:value="117.20665226191183" table:style-name="ce85">
            <text:p>117,2</text:p>
          </table:table-cell>
          <table:table-cell office:value-type="float" office:value="117.04209771169509" table:style-name="ce85">
            <text:p>117,0</text:p>
          </table:table-cell>
          <table:table-cell office:value-type="float" office:value="118.82825547291868" table:style-name="ce85">
            <text:p>118,8</text:p>
          </table:table-cell>
          <table:table-cell office:value-type="float" office:value="115.86311896792512" table:style-name="ce85">
            <text:p>115,9</text:p>
          </table:table-cell>
          <table:table-cell office:value-type="float" office:value="112.70056224794611" table:style-name="ce85">
            <text:p>112,7</text:p>
          </table:table-cell>
          <table:table-cell office:value-type="float" office:value="111.88330690674142" table:style-name="ce85">
            <text:p>111,9</text:p>
          </table:table-cell>
          <table:table-cell office:value-type="float" office:value="103.36315667232063" table:style-name="ce85">
            <text:p>103,4</text:p>
          </table:table-cell>
          <table:table-cell office:value-type="float" office:value="109.12240254419206" table:style-name="ce85">
            <text:p>109,1</text:p>
          </table:table-cell>
          <table:table-cell office:value-type="float" office:value="106.39174967498811" table:style-name="ce85">
            <text:p>106,4</text:p>
          </table:table-cell>
          <table:table-cell office:value-type="float" office:value="102.94089257866897" table:style-name="ce85">
            <text:p>102,9</text:p>
          </table:table-cell>
          <table:table-cell office:value-type="float" office:value="103.49758541051037" table:style-name="ce85">
            <text:p>103,5</text:p>
          </table:table-cell>
          <table:table-cell office:value-type="float" office:value="98.883220940719639" table:style-name="ce85">
            <text:p>98,9</text:p>
          </table:table-cell>
          <table:table-cell office:value-type="float" office:value="101.86066164678722" table:style-name="ce85">
            <text:p>101,9</text:p>
          </table:table-cell>
          <table:table-cell office:value-type="float" office:value="102.98426520165818" table:style-name="ce85">
            <text:p>103,0</text:p>
          </table:table-cell>
          <table:table-cell office:value-type="float" office:value="106.23419557420777" table:style-name="ce85">
            <text:p>106,2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" table:style-name="ce85">
            <text:p>100,0</text:p>
          </table:table-cell>
          <table:table-cell office:value-type="float" office:value="101.40735123054996" table:style-name="ce85">
            <text:p>101,4</text:p>
          </table:table-cell>
          <table:table-cell office:value-type="float" office:value="101.14581570540797" table:style-name="ce85">
            <text:p>101,1</text:p>
          </table:table-cell>
          <table:table-cell office:value-type="float" office:value="100.46814872357012" table:style-name="ce85">
            <text:p>100,5</text:p>
          </table:table-cell>
          <table:table-cell office:value-type="float" office:value="103.57277615665794" table:style-name="ce85">
            <text:p>103,6</text:p>
          </table:table-cell>
          <table:table-cell office:value-type="float" office:value="105.24892222279954" table:style-name="ce85">
            <text:p>105,2</text:p>
          </table:table-cell>
          <table:table-cell office:value-type="float" office:value="107.98695113903057" table:style-name="ce85">
            <text:p>108,0</text:p>
          </table:table-cell>
          <table:table-cell office:value-type="float" office:value="102.47246637710457" table:style-name="ce85">
            <text:p>102,5</text:p>
          </table:table-cell>
          <table:table-cell office:value-type="float" office:value="106.24492365836657" table:style-name="ce85">
            <text:p>106,2</text:p>
          </table:table-cell>
          <table:table-cell office:value-type="float" office:value="102.38072659086086" table:style-name="ce85">
            <text:p>102,4</text:p>
          </table:table-cell>
          <table:table-cell office:value-type="float" office:value="103.1555093892202" table:style-name="ce85">
            <text:p>103,2</text:p>
          </table:table-cell>
          <table:table-cell office:value-type="float" office:value="101.78614432043437" table:style-name="ce85">
            <text:p>101,8</text:p>
          </table:table-cell>
          <table:table-cell office:value-type="float" office:value="100.93115515730932" table:style-name="ce85">
            <text:p>100,9</text:p>
          </table:table-cell>
          <table:table-cell office:value-type="float" office:value="101.38702248997153" table:style-name="ce85">
            <text:p>101,4</text:p>
          </table:table-cell>
          <table:table-cell office:value-type="float" office:value="102.1885719086457" table:style-name="ce85">
            <text:p>102,2</text:p>
          </table:table-cell>
          <table:table-cell office:value-type="float" office:value="99.429139045780673" table:style-name="ce85">
            <text:p>99,4</text:p>
          </table:table-cell>
          <table:table-cell office:value-type="float" office:value="97.777008140979419" table:style-name="ce85">
            <text:p>97,8</text:p>
          </table:table-cell>
          <table:table-cell office:value-type="float" office:value="95.510286783500391" table:style-name="ce85">
            <text:p>95,5</text:p>
          </table:table-cell>
          <table:table-cell office:value-type="float" office:value="95.636873931221828" table:style-name="ce85">
            <text:p>95,6</text:p>
          </table:table-cell>
          <table:table-cell office:value-type="float" office:value="86.986467229522574" table:style-name="ce85">
            <text:p>87,0</text:p>
          </table:table-cell>
          <table:table-cell office:value-type="float" office:value="91.587046879117594" table:style-name="ce85">
            <text:p>91,6</text:p>
          </table:table-cell>
          <table:table-cell office:value-type="float" office:value="84.601112577813865" table:style-name="ce85">
            <text:p>84,6</text:p>
          </table:table-cell>
          <table:table-cell office:value-type="float" office:value="82.477346877635" table:style-name="ce85">
            <text:p>82,5</text:p>
          </table:table-cell>
          <table:table-cell office:value-type="float" office:value="82.282120178118248" table:style-name="ce85">
            <text:p>82,3</text:p>
          </table:table-cell>
          <table:table-cell office:value-type="float" office:value="78.532489321066805" table:style-name="ce85">
            <text:p>78,5</text:p>
          </table:table-cell>
          <table:table-cell office:value-type="float" office:value="81.178691633173898" table:style-name="ce85">
            <text:p>81,2</text:p>
          </table:table-cell>
          <table:table-cell office:value-type="float" office:value="80.28054062696134" table:style-name="ce85">
            <text:p>80,3</text:p>
          </table:table-cell>
          <table:table-cell office:value-type="float" office:value="79.727290345838369" table:style-name="ce85">
            <text:p>79,7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0" table:style-name="ce85">
            <text:p>100,0</text:p>
          </table:table-cell>
          <table:table-cell office:value-type="float" office:value="81.787237519213988" table:style-name="ce85">
            <text:p>81,8</text:p>
          </table:table-cell>
          <table:table-cell office:value-type="float" office:value="76.662182507176183" table:style-name="ce85">
            <text:p>76,7</text:p>
          </table:table-cell>
          <table:table-cell office:value-type="float" office:value="75.941834361167153" table:style-name="ce85">
            <text:p>75,9</text:p>
          </table:table-cell>
          <table:table-cell office:value-type="float" office:value="72.164844826567531" table:style-name="ce85">
            <text:p>72,2</text:p>
          </table:table-cell>
          <table:table-cell office:value-type="float" office:value="73.627165699865245" table:style-name="ce85">
            <text:p>73,6</text:p>
          </table:table-cell>
          <table:table-cell office:value-type="float" office:value="73.482754835160819" table:style-name="ce85">
            <text:p>73,5</text:p>
          </table:table-cell>
          <table:table-cell office:value-type="float" office:value="70.422671842786755" table:style-name="ce85">
            <text:p>70,4</text:p>
          </table:table-cell>
          <table:table-cell office:value-type="float" office:value="66.613742665142865" table:style-name="ce85">
            <text:p>66,6</text:p>
          </table:table-cell>
          <table:table-cell office:value-type="float" office:value="59.375952412661746" table:style-name="ce85">
            <text:p>59,4</text:p>
          </table:table-cell>
          <table:table-cell office:value-type="float" office:value="58.310732168543808" table:style-name="ce85">
            <text:p>58,3</text:p>
          </table:table-cell>
          <table:table-cell office:value-type="float" office:value="61.413362353300414" table:style-name="ce85">
            <text:p>61,4</text:p>
          </table:table-cell>
          <table:table-cell office:value-type="float" office:value="58.588634361869133" table:style-name="ce85">
            <text:p>58,6</text:p>
          </table:table-cell>
          <table:table-cell office:value-type="float" office:value="63.053993401090359" table:style-name="ce85">
            <text:p>63,1</text:p>
          </table:table-cell>
          <table:table-cell office:value-type="float" office:value="62.207222376157347" table:style-name="ce85">
            <text:p>62,2</text:p>
          </table:table-cell>
          <table:table-cell office:value-type="float" office:value="62.861214841287463" table:style-name="ce85">
            <text:p>62,9</text:p>
          </table:table-cell>
          <table:table-cell office:value-type="float" office:value="63.400854414700191" table:style-name="ce85">
            <text:p>63,4</text:p>
          </table:table-cell>
          <table:table-cell office:value-type="float" office:value="67.182445753792138" table:style-name="ce85">
            <text:p>67,2</text:p>
          </table:table-cell>
          <table:table-cell office:value-type="float" office:value="65.899848744926075" table:style-name="ce85">
            <text:p>65,9</text:p>
          </table:table-cell>
          <table:table-cell office:value-type="float" office:value="56.965796308143844" table:style-name="ce85">
            <text:p>57,0</text:p>
          </table:table-cell>
          <table:table-cell office:value-type="float" office:value="59.526271526354201" table:style-name="ce85">
            <text:p>59,5</text:p>
          </table:table-cell>
          <table:table-cell office:value-type="float" office:value="64.701673399405607" table:style-name="ce85">
            <text:p>64,7</text:p>
          </table:table-cell>
          <table:table-cell office:value-type="float" office:value="59.737886285901141" table:style-name="ce85">
            <text:p>59,7</text:p>
          </table:table-cell>
          <table:table-cell office:value-type="float" office:value="54.591284689269969" table:style-name="ce85">
            <text:p>54,6</text:p>
          </table:table-cell>
          <table:table-cell office:value-type="float" office:value="57.560774530494065" table:style-name="ce85">
            <text:p>57,6</text:p>
          </table:table-cell>
          <table:table-cell office:value-type="float" office:value="60.683391366117803" table:style-name="ce85">
            <text:p>60,7</text:p>
          </table:table-cell>
          <table:table-cell office:value-type="float" office:value="58.23140953856575" table:style-name="ce85">
            <text:p>58,2</text:p>
          </table:table-cell>
          <table:table-cell office:value-type="float" office:value="60.530878595622859" table:style-name="ce85">
            <text:p>60,5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0" table:style-name="ce82">
            <text:p>100,0</text:p>
          </table:table-cell>
          <table:table-cell office:value-type="float" office:value="110.17619105717762" table:style-name="ce82">
            <text:p>110,2</text:p>
          </table:table-cell>
          <table:table-cell office:value-type="float" office:value="116.58392068899713" table:style-name="ce82">
            <text:p>116,6</text:p>
          </table:table-cell>
          <table:table-cell office:value-type="float" office:value="119.04346275492487" table:style-name="ce82">
            <text:p>119,0</text:p>
          </table:table-cell>
          <table:table-cell office:value-type="float" office:value="123.31309263482588" table:style-name="ce82">
            <text:p>123,3</text:p>
          </table:table-cell>
          <table:table-cell office:value-type="float" office:value="123.55898427357164" table:style-name="ce82">
            <text:p>123,6</text:p>
          </table:table-cell>
          <table:table-cell office:value-type="float" office:value="128.46539841640779" table:style-name="ce82">
            <text:p>128,5</text:p>
          </table:table-cell>
          <table:table-cell office:value-type="float" office:value="129.69047686084599" table:style-name="ce82">
            <text:p>129,7</text:p>
          </table:table-cell>
          <table:table-cell office:value-type="float" office:value="135.47534357568989" table:style-name="ce82">
            <text:p>135,5</text:p>
          </table:table-cell>
          <table:table-cell office:value-type="float" office:value="139.97694374837712" table:style-name="ce82">
            <text:p>140,0</text:p>
          </table:table-cell>
          <table:table-cell office:value-type="float" office:value="144.23202660384854" table:style-name="ce82">
            <text:p>144,2</text:p>
          </table:table-cell>
          <table:table-cell office:value-type="float" office:value="145.55189533650551" table:style-name="ce82">
            <text:p>145,6</text:p>
          </table:table-cell>
          <table:table-cell office:value-type="float" office:value="148.51635992779669" table:style-name="ce82">
            <text:p>148,5</text:p>
          </table:table-cell>
          <table:table-cell office:value-type="float" office:value="155.64002214901782" table:style-name="ce82">
            <text:p>155,6</text:p>
          </table:table-cell>
          <table:table-cell office:value-type="float" office:value="157.44088120555728" table:style-name="ce82">
            <text:p>157,4</text:p>
          </table:table-cell>
          <table:table-cell office:value-type="float" office:value="159.13553134179875" table:style-name="ce82">
            <text:p>159,1</text:p>
          </table:table-cell>
          <table:table-cell office:value-type="float" office:value="162.51419508029016" table:style-name="ce82">
            <text:p>162,5</text:p>
          </table:table-cell>
          <table:table-cell office:value-type="float" office:value="167.6115975761216" table:style-name="ce82">
            <text:p>167,6</text:p>
          </table:table-cell>
          <table:table-cell office:value-type="float" office:value="170.40916243551601" table:style-name="ce82">
            <text:p>170,4</text:p>
          </table:table-cell>
          <table:table-cell office:value-type="float" office:value="165.70765799163468" table:style-name="ce82">
            <text:p>165,7</text:p>
          </table:table-cell>
          <table:table-cell office:value-type="float" office:value="161.01757217983251" table:style-name="ce82">
            <text:p>161,0</text:p>
          </table:table-cell>
          <table:table-cell office:value-type="float" office:value="155.91876190744335" table:style-name="ce82">
            <text:p>155,9</text:p>
          </table:table-cell>
          <table:table-cell office:value-type="float" office:value="147.0170778938411" table:style-name="ce82">
            <text:p>147,0</text:p>
          </table:table-cell>
          <table:table-cell office:value-type="float" office:value="134.90394271287926" table:style-name="ce82">
            <text:p>134,9</text:p>
          </table:table-cell>
          <table:table-cell office:value-type="float" office:value="140.76420368336912" table:style-name="ce82">
            <text:p>140,8</text:p>
          </table:table-cell>
          <table:table-cell office:value-type="float" office:value="141.72368161725367" table:style-name="ce82">
            <text:p>141,7</text:p>
          </table:table-cell>
          <table:table-cell office:value-type="float" office:value="150.56874172931271" table:style-name="ce82">
            <text:p>150,6</text:p>
          </table:table-cell>
          <table:table-cell office:value-type="float" office:value="155.67021113519971" table:style-name="ce82">
            <text:p>155,7</text:p>
          </table:table-cell>
          <table:table-cell table:style-name="ce82"/>
          <table:table-cell table:number-columns-repeated="16354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" table:style-name="ce85">
            <text:p>100,0</text:p>
          </table:table-cell>
          <table:table-cell office:value-type="float" office:value="77.669070928823942" table:style-name="ce85">
            <text:p>77,7</text:p>
          </table:table-cell>
          <table:table-cell office:value-type="float" office:value="71.655232515018923" table:style-name="ce85">
            <text:p>71,7</text:p>
          </table:table-cell>
          <table:table-cell office:value-type="float" office:value="72.436648619248928" table:style-name="ce85">
            <text:p>72,4</text:p>
          </table:table-cell>
          <table:table-cell office:value-type="float" office:value="69.854291824272536" table:style-name="ce85">
            <text:p>69,9</text:p>
          </table:table-cell>
          <table:table-cell office:value-type="float" office:value="71.645776162575089" table:style-name="ce85">
            <text:p>71,6</text:p>
          </table:table-cell>
          <table:table-cell office:value-type="float" office:value="73.461303122450488" table:style-name="ce85">
            <text:p>73,5</text:p>
          </table:table-cell>
          <table:table-cell office:value-type="float" office:value="77.266341565922517" table:style-name="ce85">
            <text:p>77,3</text:p>
          </table:table-cell>
          <table:table-cell office:value-type="float" office:value="78.391585700511754" table:style-name="ce85">
            <text:p>78,4</text:p>
          </table:table-cell>
          <table:table-cell office:value-type="float" office:value="81.769419515933635" table:style-name="ce85">
            <text:p>81,8</text:p>
          </table:table-cell>
          <table:table-cell office:value-type="float" office:value="80.545100002472253" table:style-name="ce85">
            <text:p>80,5</text:p>
          </table:table-cell>
          <table:table-cell office:value-type="float" office:value="84.239165368735939" table:style-name="ce85">
            <text:p>84,2</text:p>
          </table:table-cell>
          <table:table-cell office:value-type="float" office:value="87.410999035822883" table:style-name="ce85">
            <text:p>87,4</text:p>
          </table:table-cell>
          <table:table-cell office:value-type="float" office:value="91.779308511953317" table:style-name="ce85">
            <text:p>91,8</text:p>
          </table:table-cell>
          <table:table-cell office:value-type="float" office:value="92.212539246952957" table:style-name="ce85">
            <text:p>92,2</text:p>
          </table:table-cell>
          <table:table-cell office:value-type="float" office:value="93.550705827090894" table:style-name="ce85">
            <text:p>93,6</text:p>
          </table:table-cell>
          <table:table-cell office:value-type="float" office:value="94.750179238052851" table:style-name="ce85">
            <text:p>94,8</text:p>
          </table:table-cell>
          <table:table-cell office:value-type="float" office:value="99.114069569086993" table:style-name="ce85">
            <text:p>99,1</text:p>
          </table:table-cell>
          <table:table-cell office:value-type="float" office:value="96.323549407896365" table:style-name="ce85">
            <text:p>96,3</text:p>
          </table:table-cell>
          <table:table-cell office:value-type="float" office:value="88.906060718435569" table:style-name="ce85">
            <text:p>88,9</text:p>
          </table:table-cell>
          <table:table-cell office:value-type="float" office:value="87.711346386808074" table:style-name="ce85">
            <text:p>87,7</text:p>
          </table:table-cell>
          <table:table-cell office:value-type="float" office:value="86.846244653761531" table:style-name="ce85">
            <text:p>86,8</text:p>
          </table:table-cell>
          <table:table-cell office:value-type="float" office:value="81.1162822319464" table:style-name="ce85">
            <text:p>81,1</text:p>
          </table:table-cell>
          <table:table-cell office:value-type="float" office:value="77.023350391851466" table:style-name="ce85">
            <text:p>77,0</text:p>
          </table:table-cell>
          <table:table-cell office:value-type="float" office:value="74.581324631016827" table:style-name="ce85">
            <text:p>74,6</text:p>
          </table:table-cell>
          <table:table-cell office:value-type="float" office:value="76.035470592598088" table:style-name="ce85">
            <text:p>76,0</text:p>
          </table:table-cell>
          <table:table-cell office:value-type="float" office:value="76.527664466365053" table:style-name="ce85">
            <text:p>76,5</text:p>
          </table:table-cell>
          <table:table-cell office:value-type="float" office:value="78.718169794061652" table:style-name="ce85">
            <text:p>78,7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85">
            <text:p>100,0</text:p>
          </table:table-cell>
          <table:table-cell office:value-type="float" office:value="114.6714591176454" table:style-name="ce85">
            <text:p>114,7</text:p>
          </table:table-cell>
          <table:table-cell office:value-type="float" office:value="106.44804218925428" table:style-name="ce85">
            <text:p>106,4</text:p>
          </table:table-cell>
          <table:table-cell office:value-type="float" office:value="109.65772560753389" table:style-name="ce85">
            <text:p>109,7</text:p>
          </table:table-cell>
          <table:table-cell office:value-type="float" office:value="115.28342194206913" table:style-name="ce85">
            <text:p>115,3</text:p>
          </table:table-cell>
          <table:table-cell office:value-type="float" office:value="111.18456675038058" table:style-name="ce85">
            <text:p>111,2</text:p>
          </table:table-cell>
          <table:table-cell office:value-type="float" office:value="129.4555387061076" table:style-name="ce85">
            <text:p>129,5</text:p>
          </table:table-cell>
          <table:table-cell office:value-type="float" office:value="116.29241423856811" table:style-name="ce85">
            <text:p>116,3</text:p>
          </table:table-cell>
          <table:table-cell office:value-type="float" office:value="110.89578777519911" table:style-name="ce85">
            <text:p>110,9</text:p>
          </table:table-cell>
          <table:table-cell office:value-type="float" office:value="107.60980322492976" table:style-name="ce85">
            <text:p>107,6</text:p>
          </table:table-cell>
          <table:table-cell office:value-type="float" office:value="101.48773334446868" table:style-name="ce85">
            <text:p>101,5</text:p>
          </table:table-cell>
          <table:table-cell office:value-type="float" office:value="103.67177694654247" table:style-name="ce85">
            <text:p>103,7</text:p>
          </table:table-cell>
          <table:table-cell office:value-type="float" office:value="102.61816929722912" table:style-name="ce85">
            <text:p>102,6</text:p>
          </table:table-cell>
          <table:table-cell office:value-type="float" office:value="109.6045645279367" table:style-name="ce85">
            <text:p>109,6</text:p>
          </table:table-cell>
          <table:table-cell office:value-type="float" office:value="101.48562465863915" table:style-name="ce85">
            <text:p>101,5</text:p>
          </table:table-cell>
          <table:table-cell office:value-type="float" office:value="95.482126737290073" table:style-name="ce85">
            <text:p>95,5</text:p>
          </table:table-cell>
          <table:table-cell office:value-type="float" office:value="106.20281035103932" table:style-name="ce85">
            <text:p>106,2</text:p>
          </table:table-cell>
          <table:table-cell office:value-type="float" office:value="99.875518171392059" table:style-name="ce85">
            <text:p>99,9</text:p>
          </table:table-cell>
          <table:table-cell office:value-type="float" office:value="94.8439995610604" table:style-name="ce85">
            <text:p>94,8</text:p>
          </table:table-cell>
          <table:table-cell office:value-type="float" office:value="90.51311956345765" table:style-name="ce85">
            <text:p>90,5</text:p>
          </table:table-cell>
          <table:table-cell office:value-type="float" office:value="90.820474396045327" table:style-name="ce85">
            <text:p>90,8</text:p>
          </table:table-cell>
          <table:table-cell office:value-type="float" office:value="83.669643289433367" table:style-name="ce85">
            <text:p>83,7</text:p>
          </table:table-cell>
          <table:table-cell office:value-type="float" office:value="77.333292084478956" table:style-name="ce85">
            <text:p>77,3</text:p>
          </table:table-cell>
          <table:table-cell office:value-type="float" office:value="79.65983845524336" table:style-name="ce85">
            <text:p>79,7</text:p>
          </table:table-cell>
          <table:table-cell office:value-type="float" office:value="74.156653992817425" table:style-name="ce85">
            <text:p>74,2</text:p>
          </table:table-cell>
          <table:table-cell office:value-type="float" office:value="70.451540388062" table:style-name="ce85">
            <text:p>70,5</text:p>
          </table:table-cell>
          <table:table-cell office:value-type="float" office:value="73.532774318870196" table:style-name="ce85">
            <text:p>73,5</text:p>
          </table:table-cell>
          <table:table-cell office:value-type="float" office:value="70.512664531252327" table:style-name="ce85">
            <text:p>70,5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00" table:style-name="ce85">
            <text:p>100,0</text:p>
          </table:table-cell>
          <table:table-cell office:value-type="float" office:value="87.20301166170475" table:style-name="ce85">
            <text:p>87,2</text:p>
          </table:table-cell>
          <table:table-cell office:value-type="float" office:value="79.807618846064443" table:style-name="ce85">
            <text:p>79,8</text:p>
          </table:table-cell>
          <table:table-cell office:value-type="float" office:value="75.026484684641261" table:style-name="ce85">
            <text:p>75,0</text:p>
          </table:table-cell>
          <table:table-cell office:value-type="float" office:value="71.718810070594515" table:style-name="ce85">
            <text:p>71,7</text:p>
          </table:table-cell>
          <table:table-cell office:value-type="float" office:value="72.532818334061261" table:style-name="ce85">
            <text:p>72,5</text:p>
          </table:table-cell>
          <table:table-cell office:value-type="float" office:value="72.476328568337152" table:style-name="ce85">
            <text:p>72,5</text:p>
          </table:table-cell>
          <table:table-cell office:value-type="float" office:value="72.278600769747968" table:style-name="ce85">
            <text:p>72,3</text:p>
          </table:table-cell>
          <table:table-cell office:value-type="float" office:value="71.471592443499688" table:style-name="ce85">
            <text:p>71,5</text:p>
          </table:table-cell>
          <table:table-cell office:value-type="float" office:value="69.702896244451978" table:style-name="ce85">
            <text:p>69,7</text:p>
          </table:table-cell>
          <table:table-cell office:value-type="float" office:value="67.062871284364562" table:style-name="ce85">
            <text:p>67,1</text:p>
          </table:table-cell>
          <table:table-cell office:value-type="float" office:value="70.162658657866899" table:style-name="ce85">
            <text:p>70,2</text:p>
          </table:table-cell>
          <table:table-cell office:value-type="float" office:value="68.31952343773726" table:style-name="ce85">
            <text:p>68,3</text:p>
          </table:table-cell>
          <table:table-cell office:value-type="float" office:value="68.753764679270105" table:style-name="ce85">
            <text:p>68,8</text:p>
          </table:table-cell>
          <table:table-cell office:value-type="float" office:value="69.724645076626842" table:style-name="ce85">
            <text:p>69,7</text:p>
          </table:table-cell>
          <table:table-cell office:value-type="float" office:value="69.839789958304081" table:style-name="ce85">
            <text:p>69,8</text:p>
          </table:table-cell>
          <table:table-cell office:value-type="float" office:value="69.724045860211262" table:style-name="ce85">
            <text:p>69,7</text:p>
          </table:table-cell>
          <table:table-cell office:value-type="float" office:value="67.30085553123736" table:style-name="ce85">
            <text:p>67,3</text:p>
          </table:table-cell>
          <table:table-cell office:value-type="float" office:value="67.968736700629989" table:style-name="ce85">
            <text:p>68,0</text:p>
          </table:table-cell>
          <table:table-cell office:value-type="float" office:value="62.064453079516156" table:style-name="ce85">
            <text:p>62,1</text:p>
          </table:table-cell>
          <table:table-cell office:value-type="float" office:value="63.229261698645075" table:style-name="ce85">
            <text:p>63,2</text:p>
          </table:table-cell>
          <table:table-cell office:value-type="float" office:value="62.21149261676856" table:style-name="ce85">
            <text:p>62,2</text:p>
          </table:table-cell>
          <table:table-cell office:value-type="float" office:value="58.802795562475609" table:style-name="ce85">
            <text:p>58,8</text:p>
          </table:table-cell>
          <table:table-cell office:value-type="float" office:value="58.342229654321585" table:style-name="ce85">
            <text:p>58,3</text:p>
          </table:table-cell>
          <table:table-cell office:value-type="float" office:value="55.535581675035949" table:style-name="ce85">
            <text:p>55,5</text:p>
          </table:table-cell>
          <table:table-cell office:value-type="float" office:value="56.912295008404698" table:style-name="ce85">
            <text:p>56,9</text:p>
          </table:table-cell>
          <table:table-cell office:value-type="float" office:value="57.618920966487053" table:style-name="ce85">
            <text:p>57,6</text:p>
          </table:table-cell>
          <table:table-cell office:value-type="float" office:value="59.217344373623412" table:style-name="ce85">
            <text:p>59,2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00" table:style-name="ce85">
            <text:p>100,0</text:p>
          </table:table-cell>
          <table:table-cell office:value-type="float" office:value="92.791961722078398" table:style-name="ce85">
            <text:p>92,8</text:p>
          </table:table-cell>
          <table:table-cell office:value-type="float" office:value="93.388047674034098" table:style-name="ce85">
            <text:p>93,4</text:p>
          </table:table-cell>
          <table:table-cell office:value-type="float" office:value="94.547204763550781" table:style-name="ce85">
            <text:p>94,5</text:p>
          </table:table-cell>
          <table:table-cell office:value-type="float" office:value="96.739078089400039" table:style-name="ce85">
            <text:p>96,7</text:p>
          </table:table-cell>
          <table:table-cell office:value-type="float" office:value="100.48040033004114" table:style-name="ce85">
            <text:p>100,5</text:p>
          </table:table-cell>
          <table:table-cell office:value-type="float" office:value="103.85459997495796" table:style-name="ce85">
            <text:p>103,9</text:p>
          </table:table-cell>
          <table:table-cell office:value-type="float" office:value="105.75426276367708" table:style-name="ce85">
            <text:p>105,8</text:p>
          </table:table-cell>
          <table:table-cell office:value-type="float" office:value="104.41954391398383" table:style-name="ce85">
            <text:p>104,4</text:p>
          </table:table-cell>
          <table:table-cell office:value-type="float" office:value="101.09655201197737" table:style-name="ce85">
            <text:p>101,1</text:p>
          </table:table-cell>
          <table:table-cell office:value-type="float" office:value="102.44159802403392" table:style-name="ce85">
            <text:p>102,4</text:p>
          </table:table-cell>
          <table:table-cell office:value-type="float" office:value="107.4062341815162" table:style-name="ce85">
            <text:p>107,4</text:p>
          </table:table-cell>
          <table:table-cell office:value-type="float" office:value="108.39213038122746" table:style-name="ce85">
            <text:p>108,4</text:p>
          </table:table-cell>
          <table:table-cell office:value-type="float" office:value="106.89463832993195" table:style-name="ce85">
            <text:p>106,9</text:p>
          </table:table-cell>
          <table:table-cell office:value-type="float" office:value="108.48732220425521" table:style-name="ce85">
            <text:p>108,5</text:p>
          </table:table-cell>
          <table:table-cell office:value-type="float" office:value="110.12538138264114" table:style-name="ce85">
            <text:p>110,1</text:p>
          </table:table-cell>
          <table:table-cell office:value-type="float" office:value="111.18164140881757" table:style-name="ce85">
            <text:p>111,2</text:p>
          </table:table-cell>
          <table:table-cell office:value-type="float" office:value="112.05142391770802" table:style-name="ce85">
            <text:p>112,1</text:p>
          </table:table-cell>
          <table:table-cell office:value-type="float" office:value="115.98955083799838" table:style-name="ce85">
            <text:p>116,0</text:p>
          </table:table-cell>
          <table:table-cell office:value-type="float" office:value="105.30238252451495" table:style-name="ce85">
            <text:p>105,3</text:p>
          </table:table-cell>
          <table:table-cell office:value-type="float" office:value="105.40811554435916" table:style-name="ce85">
            <text:p>105,4</text:p>
          </table:table-cell>
          <table:table-cell office:value-type="float" office:value="105.43149880836317" table:style-name="ce85">
            <text:p>105,4</text:p>
          </table:table-cell>
          <table:table-cell office:value-type="float" office:value="102.35486056190464" table:style-name="ce85">
            <text:p>102,4</text:p>
          </table:table-cell>
          <table:table-cell office:value-type="float" office:value="98.628681258822212" table:style-name="ce85">
            <text:p>98,6</text:p>
          </table:table-cell>
          <table:table-cell office:value-type="float" office:value="89.347237724856555" table:style-name="ce85">
            <text:p>89,3</text:p>
          </table:table-cell>
          <table:table-cell office:value-type="float" office:value="90.400554777302503" table:style-name="ce85">
            <text:p>90,4</text:p>
          </table:table-cell>
          <table:table-cell office:value-type="float" office:value="94.937068519919649" table:style-name="ce85">
            <text:p>94,9</text:p>
          </table:table-cell>
          <table:table-cell office:value-type="float" office:value="93.788827187512354" table:style-name="ce85">
            <text:p>93,8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0" table:style-name="ce82">
            <text:p>100,0</text:p>
          </table:table-cell>
          <table:table-cell office:value-type="float" office:value="102.79908098886243" table:style-name="ce82">
            <text:p>102,8</text:p>
          </table:table-cell>
          <table:table-cell office:value-type="float" office:value="106.31670803112456" table:style-name="ce82">
            <text:p>106,3</text:p>
          </table:table-cell>
          <table:table-cell office:value-type="float" office:value="102.79294997419382" table:style-name="ce82">
            <text:p>102,8</text:p>
          </table:table-cell>
          <table:table-cell office:value-type="float" office:value="108.65234159749555" table:style-name="ce82">
            <text:p>108,7</text:p>
          </table:table-cell>
          <table:table-cell office:value-type="float" office:value="114.33037726131462" table:style-name="ce82">
            <text:p>114,3</text:p>
          </table:table-cell>
          <table:table-cell office:value-type="float" office:value="111.71276134899237" table:style-name="ce82">
            <text:p>111,7</text:p>
          </table:table-cell>
          <table:table-cell office:value-type="float" office:value="116.76220774360111" table:style-name="ce82">
            <text:p>116,8</text:p>
          </table:table-cell>
          <table:table-cell office:value-type="float" office:value="120.29196041887857" table:style-name="ce82">
            <text:p>120,3</text:p>
          </table:table-cell>
          <table:table-cell office:value-type="float" office:value="129.92179648686721" table:style-name="ce82">
            <text:p>129,9</text:p>
          </table:table-cell>
          <table:table-cell office:value-type="float" office:value="135.42430372405607" table:style-name="ce82">
            <text:p>135,4</text:p>
          </table:table-cell>
          <table:table-cell office:value-type="float" office:value="134.70670562509343" table:style-name="ce82">
            <text:p>134,7</text:p>
          </table:table-cell>
          <table:table-cell office:value-type="float" office:value="140.82926031183473" table:style-name="ce82">
            <text:p>140,8</text:p>
          </table:table-cell>
          <table:table-cell office:value-type="float" office:value="143.51256810268353" table:style-name="ce82">
            <text:p>143,5</text:p>
          </table:table-cell>
          <table:table-cell office:value-type="float" office:value="149.27246542898826" table:style-name="ce82">
            <text:p>149,3</text:p>
          </table:table-cell>
          <table:table-cell office:value-type="float" office:value="154.33144251658854" table:style-name="ce82">
            <text:p>154,3</text:p>
          </table:table-cell>
          <table:table-cell office:value-type="float" office:value="152.08043604812937" table:style-name="ce82">
            <text:p>152,1</text:p>
          </table:table-cell>
          <table:table-cell office:value-type="float" office:value="156.15777562695934" table:style-name="ce82">
            <text:p>156,2</text:p>
          </table:table-cell>
          <table:table-cell office:value-type="float" office:value="144.66089555642608" table:style-name="ce82">
            <text:p>144,7</text:p>
          </table:table-cell>
          <table:table-cell office:value-type="float" office:value="130.90414666641934" table:style-name="ce82">
            <text:p>130,9</text:p>
          </table:table-cell>
          <table:table-cell office:value-type="float" office:value="126.19461013566526" table:style-name="ce82">
            <text:p>126,2</text:p>
          </table:table-cell>
          <table:table-cell office:value-type="float" office:value="126.46473623133691" table:style-name="ce82">
            <text:p>126,5</text:p>
          </table:table-cell>
          <table:table-cell office:value-type="float" office:value="124.04362649995035" table:style-name="ce82">
            <text:p>124,0</text:p>
          </table:table-cell>
          <table:table-cell office:value-type="float" office:value="114.79320749044955" table:style-name="ce82">
            <text:p>114,8</text:p>
          </table:table-cell>
          <table:table-cell office:value-type="float" office:value="115.88537716856513" table:style-name="ce82">
            <text:p>115,9</text:p>
          </table:table-cell>
          <table:table-cell office:value-type="float" office:value="119.96653243449977" table:style-name="ce82">
            <text:p>120,0</text:p>
          </table:table-cell>
          <table:table-cell office:value-type="float" office:value="116.69455175803947" table:style-name="ce82">
            <text:p>116,7</text:p>
          </table:table-cell>
          <table:table-cell office:value-type="float" office:value="121.83488584173445" table:style-name="ce82">
            <text:p>121,8</text:p>
          </table:table-cell>
          <table:table-cell table:style-name="ce82"/>
          <table:table-cell table:number-columns-repeated="16354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00" table:style-name="ce85">
            <text:p>100,0</text:p>
          </table:table-cell>
          <table:table-cell office:value-type="float" office:value="92.241160280005658" table:style-name="ce85">
            <text:p>92,2</text:p>
          </table:table-cell>
          <table:table-cell office:value-type="float" office:value="67.41214301818637" table:style-name="ce85">
            <text:p>67,4</text:p>
          </table:table-cell>
          <table:table-cell office:value-type="float" office:value="52.800081304061898" table:style-name="ce85">
            <text:p>52,8</text:p>
          </table:table-cell>
          <table:table-cell office:value-type="float" office:value="54.522637113034847" table:style-name="ce85">
            <text:p>54,5</text:p>
          </table:table-cell>
          <table:table-cell office:value-type="float" office:value="50.098349300602528" table:style-name="ce85">
            <text:p>50,1</text:p>
          </table:table-cell>
          <table:table-cell office:value-type="float" office:value="51.819844407311642" table:style-name="ce85">
            <text:p>51,8</text:p>
          </table:table-cell>
          <table:table-cell office:value-type="float" office:value="50.939880875735518" table:style-name="ce85">
            <text:p>50,9</text:p>
          </table:table-cell>
          <table:table-cell office:value-type="float" office:value="46.972706404026916" table:style-name="ce85">
            <text:p>47,0</text:p>
          </table:table-cell>
          <table:table-cell office:value-type="float" office:value="43.706088776339335" table:style-name="ce85">
            <text:p>43,7</text:p>
          </table:table-cell>
          <table:table-cell office:value-type="float" office:value="42.98002574299727" table:style-name="ce85">
            <text:p>43,0</text:p>
          </table:table-cell>
          <table:table-cell office:value-type="float" office:value="43.937543877305849" table:style-name="ce85">
            <text:p>43,9</text:p>
          </table:table-cell>
          <table:table-cell office:value-type="float" office:value="42.613886122018251" table:style-name="ce85">
            <text:p>42,6</text:p>
          </table:table-cell>
          <table:table-cell office:value-type="float" office:value="47.294789879815028" table:style-name="ce85">
            <text:p>47,3</text:p>
          </table:table-cell>
          <table:table-cell office:value-type="float" office:value="48.024232359904666" table:style-name="ce85">
            <text:p>48,0</text:p>
          </table:table-cell>
          <table:table-cell office:value-type="float" office:value="47.709524464974372" table:style-name="ce85">
            <text:p>47,7</text:p>
          </table:table-cell>
          <table:table-cell office:value-type="float" office:value="45.994590911804337" table:style-name="ce85">
            <text:p>46,0</text:p>
          </table:table-cell>
          <table:table-cell office:value-type="float" office:value="55.264832687785002" table:style-name="ce85">
            <text:p>55,3</text:p>
          </table:table-cell>
          <table:table-cell office:value-type="float" office:value="49.954143127710033" table:style-name="ce85">
            <text:p>50,0</text:p>
          </table:table-cell>
          <table:table-cell office:value-type="float" office:value="41.612287175024257" table:style-name="ce85">
            <text:p>41,6</text:p>
          </table:table-cell>
          <table:table-cell office:value-type="float" office:value="52.580861280371224" table:style-name="ce85">
            <text:p>52,6</text:p>
          </table:table-cell>
          <table:table-cell office:value-type="float" office:value="52.780248638477644" table:style-name="ce85">
            <text:p>52,8</text:p>
          </table:table-cell>
          <table:table-cell office:value-type="float" office:value="50.20291480982101" table:style-name="ce85">
            <text:p>50,2</text:p>
          </table:table-cell>
          <table:table-cell office:value-type="float" office:value="54.481541067184878" table:style-name="ce85">
            <text:p>54,5</text:p>
          </table:table-cell>
          <table:table-cell office:value-type="float" office:value="52.521856633508627" table:style-name="ce85">
            <text:p>52,5</text:p>
          </table:table-cell>
          <table:table-cell office:value-type="float" office:value="45.08788781618177" table:style-name="ce85">
            <text:p>45,1</text:p>
          </table:table-cell>
          <table:table-cell office:value-type="float" office:value="48.851604793190198" table:style-name="ce85">
            <text:p>48,9</text:p>
          </table:table-cell>
          <table:table-cell office:value-type="float" office:value="51.951593495477709" table:style-name="ce85">
            <text:p>52,0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" table:style-name="ce85">
            <text:p>100,0</text:p>
          </table:table-cell>
          <table:table-cell office:value-type="float" office:value="96.821679227765529" table:style-name="ce85">
            <text:p>96,8</text:p>
          </table:table-cell>
          <table:table-cell office:value-type="float" office:value="94.672952793481258" table:style-name="ce85">
            <text:p>94,7</text:p>
          </table:table-cell>
          <table:table-cell office:value-type="float" office:value="97.717748222865623" table:style-name="ce85">
            <text:p>97,7</text:p>
          </table:table-cell>
          <table:table-cell office:value-type="float" office:value="105.54457901765947" table:style-name="ce85">
            <text:p>105,5</text:p>
          </table:table-cell>
          <table:table-cell office:value-type="float" office:value="100.70747965937208" table:style-name="ce85">
            <text:p>100,7</text:p>
          </table:table-cell>
          <table:table-cell office:value-type="float" office:value="108.91747674714787" table:style-name="ce85">
            <text:p>108,9</text:p>
          </table:table-cell>
          <table:table-cell office:value-type="float" office:value="107.00416201923062" table:style-name="ce85">
            <text:p>107,0</text:p>
          </table:table-cell>
          <table:table-cell office:value-type="float" office:value="101.93165095457621" table:style-name="ce85">
            <text:p>101,9</text:p>
          </table:table-cell>
          <table:table-cell office:value-type="float" office:value="101.21675936647922" table:style-name="ce85">
            <text:p>101,2</text:p>
          </table:table-cell>
          <table:table-cell office:value-type="float" office:value="98.610346333432247" table:style-name="ce85">
            <text:p>98,6</text:p>
          </table:table-cell>
          <table:table-cell office:value-type="float" office:value="106.058629462472" table:style-name="ce85">
            <text:p>106,1</text:p>
          </table:table-cell>
          <table:table-cell office:value-type="float" office:value="109.42574699381298" table:style-name="ce85">
            <text:p>109,4</text:p>
          </table:table-cell>
          <table:table-cell office:value-type="float" office:value="119.96405767697431" table:style-name="ce85">
            <text:p>120,0</text:p>
          </table:table-cell>
          <table:table-cell office:value-type="float" office:value="115.09722763443592" table:style-name="ce85">
            <text:p>115,1</text:p>
          </table:table-cell>
          <table:table-cell office:value-type="float" office:value="98.461029157366028" table:style-name="ce85">
            <text:p>98,5</text:p>
          </table:table-cell>
          <table:table-cell office:value-type="float" office:value="114.37511771276729" table:style-name="ce85">
            <text:p>114,4</text:p>
          </table:table-cell>
          <table:table-cell office:value-type="float" office:value="112.38403304613954" table:style-name="ce85">
            <text:p>112,4</text:p>
          </table:table-cell>
          <table:table-cell office:value-type="float" office:value="101.34160058388299" table:style-name="ce85">
            <text:p>101,3</text:p>
          </table:table-cell>
          <table:table-cell office:value-type="float" office:value="96.045279693832029" table:style-name="ce85">
            <text:p>96,0</text:p>
          </table:table-cell>
          <table:table-cell office:value-type="float" office:value="106.97837237917105" table:style-name="ce85">
            <text:p>107,0</text:p>
          </table:table-cell>
          <table:table-cell office:value-type="float" office:value="96.577569567726911" table:style-name="ce85">
            <text:p>96,6</text:p>
          </table:table-cell>
          <table:table-cell office:value-type="float" office:value="89.025906626845057" table:style-name="ce85">
            <text:p>89,0</text:p>
          </table:table-cell>
          <table:table-cell office:value-type="float" office:value="89.769616236327693" table:style-name="ce85">
            <text:p>89,8</text:p>
          </table:table-cell>
          <table:table-cell office:value-type="float" office:value="83.970431935677738" table:style-name="ce85">
            <text:p>84,0</text:p>
          </table:table-cell>
          <table:table-cell office:value-type="float" office:value="79.036064841101251" table:style-name="ce85">
            <text:p>79,0</text:p>
          </table:table-cell>
          <table:table-cell office:value-type="float" office:value="83.082480108789412" table:style-name="ce85">
            <text:p>83,1</text:p>
          </table:table-cell>
          <table:table-cell office:value-type="float" office:value="79.515102219623742" table:style-name="ce85">
            <text:p>79,5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100" table:style-name="ce85">
            <text:p>100,0</text:p>
          </table:table-cell>
          <table:table-cell office:value-type="float" office:value="104.84298920017106" table:style-name="ce85">
            <text:p>104,8</text:p>
          </table:table-cell>
          <table:table-cell office:value-type="float" office:value="103.00077672273025" table:style-name="ce85">
            <text:p>103,0</text:p>
          </table:table-cell>
          <table:table-cell office:value-type="float" office:value="99.146936275013999" table:style-name="ce85">
            <text:p>99,1</text:p>
          </table:table-cell>
          <table:table-cell office:value-type="float" office:value="98.075751315706285" table:style-name="ce85">
            <text:p>98,1</text:p>
          </table:table-cell>
          <table:table-cell office:value-type="float" office:value="99.49882313022907" table:style-name="ce85">
            <text:p>99,5</text:p>
          </table:table-cell>
          <table:table-cell office:value-type="float" office:value="102.73492350243183" table:style-name="ce85">
            <text:p>102,7</text:p>
          </table:table-cell>
          <table:table-cell office:value-type="float" office:value="101.46000266004134" table:style-name="ce85">
            <text:p>101,5</text:p>
          </table:table-cell>
          <table:table-cell office:value-type="float" office:value="104.10251460862332" table:style-name="ce85">
            <text:p>104,1</text:p>
          </table:table-cell>
          <table:table-cell office:value-type="float" office:value="102.90640508168147" table:style-name="ce85">
            <text:p>102,9</text:p>
          </table:table-cell>
          <table:table-cell office:value-type="float" office:value="101.85874296535754" table:style-name="ce85">
            <text:p>101,9</text:p>
          </table:table-cell>
          <table:table-cell office:value-type="float" office:value="102.71787020482228" table:style-name="ce85">
            <text:p>102,7</text:p>
          </table:table-cell>
          <table:table-cell office:value-type="float" office:value="101.51486354244817" table:style-name="ce85">
            <text:p>101,5</text:p>
          </table:table-cell>
          <table:table-cell office:value-type="float" office:value="102.3844056540413" table:style-name="ce85">
            <text:p>102,4</text:p>
          </table:table-cell>
          <table:table-cell office:value-type="float" office:value="102.2443249951056" table:style-name="ce85">
            <text:p>102,2</text:p>
          </table:table-cell>
          <table:table-cell office:value-type="float" office:value="102.54076527733014" table:style-name="ce85">
            <text:p>102,5</text:p>
          </table:table-cell>
          <table:table-cell office:value-type="float" office:value="100.46698763109521" table:style-name="ce85">
            <text:p>100,5</text:p>
          </table:table-cell>
          <table:table-cell office:value-type="float" office:value="98.743618240840959" table:style-name="ce85">
            <text:p>98,7</text:p>
          </table:table-cell>
          <table:table-cell office:value-type="float" office:value="97.584488067533499" table:style-name="ce85">
            <text:p>97,6</text:p>
          </table:table-cell>
          <table:table-cell office:value-type="float" office:value="93.713098461468093" table:style-name="ce85">
            <text:p>93,7</text:p>
          </table:table-cell>
          <table:table-cell office:value-type="float" office:value="94.853662602590845" table:style-name="ce85">
            <text:p>94,9</text:p>
          </table:table-cell>
          <table:table-cell office:value-type="float" office:value="90.237191930570731" table:style-name="ce85">
            <text:p>90,2</text:p>
          </table:table-cell>
          <table:table-cell office:value-type="float" office:value="90.150646265542505" table:style-name="ce85">
            <text:p>90,2</text:p>
          </table:table-cell>
          <table:table-cell office:value-type="float" office:value="90.151923645926033" table:style-name="ce85">
            <text:p>90,2</text:p>
          </table:table-cell>
          <table:table-cell office:value-type="float" office:value="84.690860203221348" table:style-name="ce85">
            <text:p>84,7</text:p>
          </table:table-cell>
          <table:table-cell office:value-type="float" office:value="85.749107868377493" table:style-name="ce85">
            <text:p>85,7</text:p>
          </table:table-cell>
          <table:table-cell office:value-type="float" office:value="85.839685096810257" table:style-name="ce85">
            <text:p>85,8</text:p>
          </table:table-cell>
          <table:table-cell office:value-type="float" office:value="86.593228134081954" table:style-name="ce85">
            <text:p>86,6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0" table:style-name="ce85">
            <text:p>100,0</text:p>
          </table:table-cell>
          <table:table-cell office:value-type="float" office:value="99.7415657535702" table:style-name="ce85">
            <text:p>99,7</text:p>
          </table:table-cell>
          <table:table-cell office:value-type="float" office:value="101.01363233547474" table:style-name="ce85">
            <text:p>101,0</text:p>
          </table:table-cell>
          <table:table-cell office:value-type="float" office:value="100.76391988973977" table:style-name="ce85">
            <text:p>100,8</text:p>
          </table:table-cell>
          <table:table-cell office:value-type="float" office:value="103.82916407269644" table:style-name="ce85">
            <text:p>103,8</text:p>
          </table:table-cell>
          <table:table-cell office:value-type="float" office:value="105.88754691637467" table:style-name="ce85">
            <text:p>105,9</text:p>
          </table:table-cell>
          <table:table-cell office:value-type="float" office:value="108.76178271712216" table:style-name="ce85">
            <text:p>108,8</text:p>
          </table:table-cell>
          <table:table-cell office:value-type="float" office:value="113.33396655563494" table:style-name="ce85">
            <text:p>113,3</text:p>
          </table:table-cell>
          <table:table-cell office:value-type="float" office:value="118.75034683599397" table:style-name="ce85">
            <text:p>118,8</text:p>
          </table:table-cell>
          <table:table-cell office:value-type="float" office:value="119.21409852093032" table:style-name="ce85">
            <text:p>119,2</text:p>
          </table:table-cell>
          <table:table-cell office:value-type="float" office:value="122.06121245719356" table:style-name="ce85">
            <text:p>122,1</text:p>
          </table:table-cell>
          <table:table-cell office:value-type="float" office:value="122.8889596397489" table:style-name="ce85">
            <text:p>122,9</text:p>
          </table:table-cell>
          <table:table-cell office:value-type="float" office:value="122.88567357586062" table:style-name="ce85">
            <text:p>122,9</text:p>
          </table:table-cell>
          <table:table-cell office:value-type="float" office:value="127.10016888663797" table:style-name="ce85">
            <text:p>127,1</text:p>
          </table:table-cell>
          <table:table-cell office:value-type="float" office:value="127.82747804729394" table:style-name="ce85">
            <text:p>127,8</text:p>
          </table:table-cell>
          <table:table-cell office:value-type="float" office:value="131.54092910946912" table:style-name="ce85">
            <text:p>131,5</text:p>
          </table:table-cell>
          <table:table-cell office:value-type="float" office:value="128.02776695575821" table:style-name="ce85">
            <text:p>128,0</text:p>
          </table:table-cell>
          <table:table-cell office:value-type="float" office:value="130.65656124683304" table:style-name="ce85">
            <text:p>130,7</text:p>
          </table:table-cell>
          <table:table-cell office:value-type="float" office:value="127.53368310184732" table:style-name="ce85">
            <text:p>127,5</text:p>
          </table:table-cell>
          <table:table-cell office:value-type="float" office:value="120.52946159879224" table:style-name="ce85">
            <text:p>120,5</text:p>
          </table:table-cell>
          <table:table-cell office:value-type="float" office:value="114.6264787050749" table:style-name="ce85">
            <text:p>114,6</text:p>
          </table:table-cell>
          <table:table-cell office:value-type="float" office:value="111.90890386946808" table:style-name="ce85">
            <text:p>111,9</text:p>
          </table:table-cell>
          <table:table-cell office:value-type="float" office:value="108.48138771519693" table:style-name="ce85">
            <text:p>108,5</text:p>
          </table:table-cell>
          <table:table-cell office:value-type="float" office:value="99.466436029806019" table:style-name="ce85">
            <text:p>99,5</text:p>
          </table:table-cell>
          <table:table-cell office:value-type="float" office:value="96.562114278127524" table:style-name="ce85">
            <text:p>96,6</text:p>
          </table:table-cell>
          <table:table-cell office:value-type="float" office:value="93.017303635901854" table:style-name="ce85">
            <text:p>93,0</text:p>
          </table:table-cell>
          <table:table-cell office:value-type="float" office:value="89.778863999190889" table:style-name="ce85">
            <text:p>89,8</text:p>
          </table:table-cell>
          <table:table-cell office:value-type="float" office:value="93.642915274666635" table:style-name="ce85">
            <text:p>93,6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00" table:style-name="ce82">
            <text:p>100,0</text:p>
          </table:table-cell>
          <table:table-cell office:value-type="float" office:value="92.814754615809107" table:style-name="ce82">
            <text:p>92,8</text:p>
          </table:table-cell>
          <table:table-cell office:value-type="float" office:value="82.214048389899233" table:style-name="ce82">
            <text:p>82,2</text:p>
          </table:table-cell>
          <table:table-cell office:value-type="float" office:value="83.097776008625615" table:style-name="ce82">
            <text:p>83,1</text:p>
          </table:table-cell>
          <table:table-cell office:value-type="float" office:value="82.107162899689484" table:style-name="ce82">
            <text:p>82,1</text:p>
          </table:table-cell>
          <table:table-cell office:value-type="float" office:value="80.582228545477946" table:style-name="ce82">
            <text:p>80,6</text:p>
          </table:table-cell>
          <table:table-cell office:value-type="float" office:value="83.063269752893149" table:style-name="ce82">
            <text:p>83,1</text:p>
          </table:table-cell>
          <table:table-cell office:value-type="float" office:value="81.445384105923694" table:style-name="ce82">
            <text:p>81,4</text:p>
          </table:table-cell>
          <table:table-cell office:value-type="float" office:value="80.99570886193716" table:style-name="ce82">
            <text:p>81,0</text:p>
          </table:table-cell>
          <table:table-cell office:value-type="float" office:value="81.541372883796868" table:style-name="ce82">
            <text:p>81,5</text:p>
          </table:table-cell>
          <table:table-cell office:value-type="float" office:value="78.508890060456579" table:style-name="ce82">
            <text:p>78,5</text:p>
          </table:table-cell>
          <table:table-cell office:value-type="float" office:value="80.624594028431716" table:style-name="ce82">
            <text:p>80,6</text:p>
          </table:table-cell>
          <table:table-cell office:value-type="float" office:value="78.841027375175301" table:style-name="ce82">
            <text:p>78,8</text:p>
          </table:table-cell>
          <table:table-cell office:value-type="float" office:value="82.052966093594478" table:style-name="ce82">
            <text:p>82,1</text:p>
          </table:table-cell>
          <table:table-cell office:value-type="float" office:value="81.047516038133821" table:style-name="ce82">
            <text:p>81,0</text:p>
          </table:table-cell>
          <table:table-cell office:value-type="float" office:value="80.904000176726399" table:style-name="ce82">
            <text:p>80,9</text:p>
          </table:table-cell>
          <table:table-cell office:value-type="float" office:value="79.622298284436894" table:style-name="ce82">
            <text:p>79,6</text:p>
          </table:table-cell>
          <table:table-cell office:value-type="float" office:value="77.786520873045447" table:style-name="ce82">
            <text:p>77,8</text:p>
          </table:table-cell>
          <table:table-cell office:value-type="float" office:value="75.850612658623632" table:style-name="ce82">
            <text:p>75,9</text:p>
          </table:table-cell>
          <table:table-cell office:value-type="float" office:value="69.358529874197146" table:style-name="ce82">
            <text:p>69,4</text:p>
          </table:table-cell>
          <table:table-cell office:value-type="float" office:value="69.741093690060126" table:style-name="ce82">
            <text:p>69,7</text:p>
          </table:table-cell>
          <table:table-cell office:value-type="float" office:value="68.047100985971923" table:style-name="ce82">
            <text:p>68,0</text:p>
          </table:table-cell>
          <table:table-cell office:value-type="float" office:value="63.900700150939649" table:style-name="ce82">
            <text:p>63,9</text:p>
          </table:table-cell>
          <table:table-cell office:value-type="float" office:value="60.858966804748327" table:style-name="ce82">
            <text:p>60,9</text:p>
          </table:table-cell>
          <table:table-cell office:value-type="float" office:value="61.547403247602617" table:style-name="ce82">
            <text:p>61,5</text:p>
          </table:table-cell>
          <table:table-cell office:value-type="float" office:value="65.120016772015703" table:style-name="ce82">
            <text:p>65,1</text:p>
          </table:table-cell>
          <table:table-cell office:value-type="float" office:value="65.575618298150189" table:style-name="ce82">
            <text:p>65,6</text:p>
          </table:table-cell>
          <table:table-cell office:value-type="float" office:value="68.49079684492385" table:style-name="ce82">
            <text:p>68,5</text:p>
          </table:table-cell>
          <table:table-cell table:style-name="ce82"/>
          <table:table-cell table:number-columns-repeated="16354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100" table:style-name="ce85">
            <text:p>100,0</text:p>
          </table:table-cell>
          <table:table-cell office:value-type="float" office:value="101.1433520590798" table:style-name="ce85">
            <text:p>101,1</text:p>
          </table:table-cell>
          <table:table-cell office:value-type="float" office:value="100.65856073193788" table:style-name="ce85">
            <text:p>100,7</text:p>
          </table:table-cell>
          <table:table-cell office:value-type="float" office:value="102.14661946199632" table:style-name="ce85">
            <text:p>102,1</text:p>
          </table:table-cell>
          <table:table-cell office:value-type="float" office:value="104.24041953885347" table:style-name="ce85">
            <text:p>104,2</text:p>
          </table:table-cell>
          <table:table-cell office:value-type="float" office:value="106.80010641760838" table:style-name="ce85">
            <text:p>106,8</text:p>
          </table:table-cell>
          <table:table-cell office:value-type="float" office:value="110.3385449994079" table:style-name="ce85">
            <text:p>110,3</text:p>
          </table:table-cell>
          <table:table-cell office:value-type="float" office:value="113.17470170942576" table:style-name="ce85">
            <text:p>113,2</text:p>
          </table:table-cell>
          <table:table-cell office:value-type="float" office:value="117.70674302112367" table:style-name="ce85">
            <text:p>117,7</text:p>
          </table:table-cell>
          <table:table-cell office:value-type="float" office:value="120.14723226598878" table:style-name="ce85">
            <text:p>120,1</text:p>
          </table:table-cell>
          <table:table-cell office:value-type="float" office:value="124.44325022599581" table:style-name="ce85">
            <text:p>124,4</text:p>
          </table:table-cell>
          <table:table-cell office:value-type="float" office:value="128.65453413886434" table:style-name="ce85">
            <text:p>128,7</text:p>
          </table:table-cell>
          <table:table-cell office:value-type="float" office:value="125.28913922634115" table:style-name="ce85">
            <text:p>125,3</text:p>
          </table:table-cell>
          <table:table-cell office:value-type="float" office:value="125.60357741588946" table:style-name="ce85">
            <text:p>125,6</text:p>
          </table:table-cell>
          <table:table-cell office:value-type="float" office:value="124.15217718000771" table:style-name="ce85">
            <text:p>124,2</text:p>
          </table:table-cell>
          <table:table-cell office:value-type="float" office:value="127.4510345359833" table:style-name="ce85">
            <text:p>127,5</text:p>
          </table:table-cell>
          <table:table-cell office:value-type="float" office:value="126.86669353658175" table:style-name="ce85">
            <text:p>126,9</text:p>
          </table:table-cell>
          <table:table-cell office:value-type="float" office:value="125.82283804716252" table:style-name="ce85">
            <text:p>125,8</text:p>
          </table:table-cell>
          <table:table-cell office:value-type="float" office:value="124.17216145809824" table:style-name="ce85">
            <text:p>124,2</text:p>
          </table:table-cell>
          <table:table-cell office:value-type="float" office:value="112.92414594647506" table:style-name="ce85">
            <text:p>112,9</text:p>
          </table:table-cell>
          <table:table-cell office:value-type="float" office:value="112.27735629064892" table:style-name="ce85">
            <text:p>112,3</text:p>
          </table:table-cell>
          <table:table-cell office:value-type="float" office:value="104.56816877988457" table:style-name="ce85">
            <text:p>104,6</text:p>
          </table:table-cell>
          <table:table-cell office:value-type="float" office:value="105.0795822099921" table:style-name="ce85">
            <text:p>105,1</text:p>
          </table:table-cell>
          <table:table-cell office:value-type="float" office:value="105.20030211838657" table:style-name="ce85">
            <text:p>105,2</text:p>
          </table:table-cell>
          <table:table-cell office:value-type="float" office:value="105.03833919143504" table:style-name="ce85">
            <text:p>105,0</text:p>
          </table:table-cell>
          <table:table-cell office:value-type="float" office:value="109.30272570330408" table:style-name="ce85">
            <text:p>109,3</text:p>
          </table:table-cell>
          <table:table-cell office:value-type="float" office:value="113.06115065189634" table:style-name="ce85">
            <text:p>113,1</text:p>
          </table:table-cell>
          <table:table-cell office:value-type="float" office:value="112.94122728248688" table:style-name="ce85">
            <text:p>112,9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" table:style-name="ce85">
            <text:p>100,0</text:p>
          </table:table-cell>
          <table:table-cell office:value-type="float" office:value="100.38503303666701" table:style-name="ce85">
            <text:p>100,4</text:p>
          </table:table-cell>
          <table:table-cell office:value-type="float" office:value="99.711868339323345" table:style-name="ce85">
            <text:p>99,7</text:p>
          </table:table-cell>
          <table:table-cell office:value-type="float" office:value="98.584512800648966" table:style-name="ce85">
            <text:p>98,6</text:p>
          </table:table-cell>
          <table:table-cell office:value-type="float" office:value="97.48148747759123" table:style-name="ce85">
            <text:p>97,5</text:p>
          </table:table-cell>
          <table:table-cell office:value-type="float" office:value="103.10359272161465" table:style-name="ce85">
            <text:p>103,1</text:p>
          </table:table-cell>
          <table:table-cell office:value-type="float" office:value="101.80704430422698" table:style-name="ce85">
            <text:p>101,8</text:p>
          </table:table-cell>
          <table:table-cell office:value-type="float" office:value="103.07974328730174" table:style-name="ce85">
            <text:p>103,1</text:p>
          </table:table-cell>
          <table:table-cell office:value-type="float" office:value="105.33958014460561" table:style-name="ce85">
            <text:p>105,3</text:p>
          </table:table-cell>
          <table:table-cell office:value-type="float" office:value="106.45629528430733" table:style-name="ce85">
            <text:p>106,5</text:p>
          </table:table-cell>
          <table:table-cell office:value-type="float" office:value="107.67498777790713" table:style-name="ce85">
            <text:p>107,7</text:p>
          </table:table-cell>
          <table:table-cell office:value-type="float" office:value="109.0203192161832" table:style-name="ce85">
            <text:p>109,0</text:p>
          </table:table-cell>
          <table:table-cell office:value-type="float" office:value="108.82078922875192" table:style-name="ce85">
            <text:p>108,8</text:p>
          </table:table-cell>
          <table:table-cell office:value-type="float" office:value="111.80264467643217" table:style-name="ce85">
            <text:p>111,8</text:p>
          </table:table-cell>
          <table:table-cell office:value-type="float" office:value="112.63454956892591" table:style-name="ce85">
            <text:p>112,6</text:p>
          </table:table-cell>
          <table:table-cell office:value-type="float" office:value="112.85131106475646" table:style-name="ce85">
            <text:p>112,9</text:p>
          </table:table-cell>
          <table:table-cell office:value-type="float" office:value="110.96913654110492" table:style-name="ce85">
            <text:p>111,0</text:p>
          </table:table-cell>
          <table:table-cell office:value-type="float" office:value="109.26246251701576" table:style-name="ce85">
            <text:p>109,3</text:p>
          </table:table-cell>
          <table:table-cell office:value-type="float" office:value="106.75113106674894" table:style-name="ce85">
            <text:p>106,8</text:p>
          </table:table-cell>
          <table:table-cell office:value-type="float" office:value="96.639445952988893" table:style-name="ce85">
            <text:p>96,6</text:p>
          </table:table-cell>
          <table:table-cell office:value-type="float" office:value="98.581806250919286" table:style-name="ce85">
            <text:p>98,6</text:p>
          </table:table-cell>
          <table:table-cell office:value-type="float" office:value="96.112193592663957" table:style-name="ce85">
            <text:p>96,1</text:p>
          </table:table-cell>
          <table:table-cell office:value-type="float" office:value="92.27363949473984" table:style-name="ce85">
            <text:p>92,3</text:p>
          </table:table-cell>
          <table:table-cell office:value-type="float" office:value="86.51365536703544" table:style-name="ce85">
            <text:p>86,5</text:p>
          </table:table-cell>
          <table:table-cell office:value-type="float" office:value="83.383336185139029" table:style-name="ce85">
            <text:p>83,4</text:p>
          </table:table-cell>
          <table:table-cell office:value-type="float" office:value="84.988184176935633" table:style-name="ce85">
            <text:p>85,0</text:p>
          </table:table-cell>
          <table:table-cell office:value-type="float" office:value="84.759751762844033" table:style-name="ce85">
            <text:p>84,8</text:p>
          </table:table-cell>
          <table:table-cell office:value-type="float" office:value="84.081005405265216" table:style-name="ce85">
            <text:p>84,1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85">
            <text:p>100,0</text:p>
          </table:table-cell>
          <table:table-cell office:value-type="float" office:value="93.147963052124638" table:style-name="ce85">
            <text:p>93,1</text:p>
          </table:table-cell>
          <table:table-cell office:value-type="float" office:value="74.415643614901455" table:style-name="ce85">
            <text:p>74,4</text:p>
          </table:table-cell>
          <table:table-cell office:value-type="float" office:value="61.525247928478052" table:style-name="ce85">
            <text:p>61,5</text:p>
          </table:table-cell>
          <table:table-cell office:value-type="float" office:value="54.221108881161364" table:style-name="ce85">
            <text:p>54,2</text:p>
          </table:table-cell>
          <table:table-cell office:value-type="float" office:value="49.029456576368155" table:style-name="ce85">
            <text:p>49,0</text:p>
          </table:table-cell>
          <table:table-cell office:value-type="float" office:value="49.262577023440613" table:style-name="ce85">
            <text:p>49,3</text:p>
          </table:table-cell>
          <table:table-cell office:value-type="float" office:value="47.174635228522511" table:style-name="ce85">
            <text:p>47,2</text:p>
          </table:table-cell>
          <table:table-cell office:value-type="float" office:value="45.252060776457355" table:style-name="ce85">
            <text:p>45,3</text:p>
          </table:table-cell>
          <table:table-cell office:value-type="float" office:value="42.303613084153731" table:style-name="ce85">
            <text:p>42,3</text:p>
          </table:table-cell>
          <table:table-cell office:value-type="float" office:value="39.943490065328774" table:style-name="ce85">
            <text:p>39,9</text:p>
          </table:table-cell>
          <table:table-cell office:value-type="float" office:value="42.106989579142748" table:style-name="ce85">
            <text:p>42,1</text:p>
          </table:table-cell>
          <table:table-cell office:value-type="float" office:value="42.051075359021702" table:style-name="ce85">
            <text:p>42,1</text:p>
          </table:table-cell>
          <table:table-cell office:value-type="float" office:value="42.845901842077581" table:style-name="ce85">
            <text:p>42,8</text:p>
          </table:table-cell>
          <table:table-cell office:value-type="float" office:value="42.887828081305237" table:style-name="ce85">
            <text:p>42,9</text:p>
          </table:table-cell>
          <table:table-cell office:value-type="float" office:value="43.697472021210451" table:style-name="ce85">
            <text:p>43,7</text:p>
          </table:table-cell>
          <table:table-cell office:value-type="float" office:value="45.63188535737406" table:style-name="ce85">
            <text:p>45,6</text:p>
          </table:table-cell>
          <table:table-cell office:value-type="float" office:value="47.523693792164245" table:style-name="ce85">
            <text:p>47,5</text:p>
          </table:table-cell>
          <table:table-cell office:value-type="float" office:value="45.956172752695139" table:style-name="ce85">
            <text:p>46,0</text:p>
          </table:table-cell>
          <table:table-cell office:value-type="float" office:value="43.38453336510478" table:style-name="ce85">
            <text:p>43,4</text:p>
          </table:table-cell>
          <table:table-cell office:value-type="float" office:value="47.715755179417535" table:style-name="ce85">
            <text:p>47,7</text:p>
          </table:table-cell>
          <table:table-cell office:value-type="float" office:value="44.722214157872649" table:style-name="ce85">
            <text:p>44,7</text:p>
          </table:table-cell>
          <table:table-cell office:value-type="float" office:value="44.135887767378748" table:style-name="ce85">
            <text:p>44,1</text:p>
          </table:table-cell>
          <table:table-cell office:value-type="float" office:value="43.935456213660942" table:style-name="ce85">
            <text:p>43,9</text:p>
          </table:table-cell>
          <table:table-cell office:value-type="float" office:value="43.47460691322965" table:style-name="ce85">
            <text:p>43,5</text:p>
          </table:table-cell>
          <table:table-cell office:value-type="float" office:value="43.749163454646705" table:style-name="ce85">
            <text:p>43,7</text:p>
          </table:table-cell>
          <table:table-cell office:value-type="float" office:value="43.971576121196989" table:style-name="ce85">
            <text:p>44,0</text:p>
          </table:table-cell>
          <table:table-cell office:value-type="float" office:value="44.323726367947238" table:style-name="ce85">
            <text:p>44,3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00" table:style-name="ce85">
            <text:p>100,0</text:p>
          </table:table-cell>
          <table:table-cell office:value-type="float" office:value="104.28155572660214" table:style-name="ce85">
            <text:p>104,3</text:p>
          </table:table-cell>
          <table:table-cell office:value-type="float" office:value="64.034981263269884" table:style-name="ce85">
            <text:p>64,0</text:p>
          </table:table-cell>
          <table:table-cell office:value-type="float" office:value="51.305832226353033" table:style-name="ce85">
            <text:p>51,3</text:p>
          </table:table-cell>
          <table:table-cell office:value-type="float" office:value="48.324349274535372" table:style-name="ce85">
            <text:p>48,3</text:p>
          </table:table-cell>
          <table:table-cell office:value-type="float" office:value="46.213140024197926" table:style-name="ce85">
            <text:p>46,2</text:p>
          </table:table-cell>
          <table:table-cell office:value-type="float" office:value="48.275414505672451" table:style-name="ce85">
            <text:p>48,3</text:p>
          </table:table-cell>
          <table:table-cell office:value-type="float" office:value="47.305173180537821" table:style-name="ce85">
            <text:p>47,3</text:p>
          </table:table-cell>
          <table:table-cell office:value-type="float" office:value="49.213032651565108" table:style-name="ce85">
            <text:p>49,2</text:p>
          </table:table-cell>
          <table:table-cell office:value-type="float" office:value="43.472813537344088" table:style-name="ce85">
            <text:p>43,5</text:p>
          </table:table-cell>
          <table:table-cell office:value-type="float" office:value="40.262844914013449" table:style-name="ce85">
            <text:p>40,3</text:p>
          </table:table-cell>
          <table:table-cell office:value-type="float" office:value="41.853605437251389" table:style-name="ce85">
            <text:p>41,9</text:p>
          </table:table-cell>
          <table:table-cell office:value-type="float" office:value="42.645036360651922" table:style-name="ce85">
            <text:p>42,6</text:p>
          </table:table-cell>
          <table:table-cell office:value-type="float" office:value="42.998934090070421" table:style-name="ce85">
            <text:p>43,0</text:p>
          </table:table-cell>
          <table:table-cell office:value-type="float" office:value="44.739214089922321" table:style-name="ce85">
            <text:p>44,7</text:p>
          </table:table-cell>
          <table:table-cell office:value-type="float" office:value="47.28847077098898" table:style-name="ce85">
            <text:p>47,3</text:p>
          </table:table-cell>
          <table:table-cell office:value-type="float" office:value="47.929847411558484" table:style-name="ce85">
            <text:p>47,9</text:p>
          </table:table-cell>
          <table:table-cell office:value-type="float" office:value="52.440073934902564" table:style-name="ce85">
            <text:p>52,4</text:p>
          </table:table-cell>
          <table:table-cell office:value-type="float" office:value="50.504692513165494" table:style-name="ce85">
            <text:p>50,5</text:p>
          </table:table-cell>
          <table:table-cell office:value-type="float" office:value="41.18063409093434" table:style-name="ce85">
            <text:p>41,2</text:p>
          </table:table-cell>
          <table:table-cell office:value-type="float" office:value="42.938932946407895" table:style-name="ce85">
            <text:p>42,9</text:p>
          </table:table-cell>
          <table:table-cell office:value-type="float" office:value="44.148068094818676" table:style-name="ce85">
            <text:p>44,1</text:p>
          </table:table-cell>
          <table:table-cell office:value-type="float" office:value="44.061594043410629" table:style-name="ce85">
            <text:p>44,1</text:p>
          </table:table-cell>
          <table:table-cell office:value-type="float" office:value="41.465315554180599" table:style-name="ce85">
            <text:p>41,5</text:p>
          </table:table-cell>
          <table:table-cell office:value-type="float" office:value="41.434852169276866" table:style-name="ce85">
            <text:p>41,4</text:p>
          </table:table-cell>
          <table:table-cell office:value-type="float" office:value="42.070263663578913" table:style-name="ce85">
            <text:p>42,1</text:p>
          </table:table-cell>
          <table:table-cell office:value-type="float" office:value="42.11761458326049" table:style-name="ce85">
            <text:p>42,1</text:p>
          </table:table-cell>
          <table:table-cell office:value-type="float" office:value="42.656287860680507" table:style-name="ce85">
            <text:p>42,7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" table:style-name="ce82">
            <text:p>100,0</text:p>
          </table:table-cell>
          <table:table-cell office:value-type="float" office:value="105.06107259868718" table:style-name="ce82">
            <text:p>105,1</text:p>
          </table:table-cell>
          <table:table-cell office:value-type="float" office:value="102.8949104012451" table:style-name="ce82">
            <text:p>102,9</text:p>
          </table:table-cell>
          <table:table-cell office:value-type="float" office:value="104.03823874186719" table:style-name="ce82">
            <text:p>104,0</text:p>
          </table:table-cell>
          <table:table-cell office:value-type="float" office:value="98.58624369857209" table:style-name="ce82">
            <text:p>98,6</text:p>
          </table:table-cell>
          <table:table-cell office:value-type="float" office:value="81.036267774647925" table:style-name="ce82">
            <text:p>81,0</text:p>
          </table:table-cell>
          <table:table-cell office:value-type="float" office:value="81.871817907275528" table:style-name="ce82">
            <text:p>81,9</text:p>
          </table:table-cell>
          <table:table-cell office:value-type="float" office:value="77.836774094903106" table:style-name="ce82">
            <text:p>77,8</text:p>
          </table:table-cell>
          <table:table-cell office:value-type="float" office:value="72.332519133443824" table:style-name="ce82">
            <text:p>72,3</text:p>
          </table:table-cell>
          <table:table-cell office:value-type="float" office:value="76.737337999958925" table:style-name="ce82">
            <text:p>76,7</text:p>
          </table:table-cell>
          <table:table-cell office:value-type="float" office:value="80.836432541726168" table:style-name="ce82">
            <text:p>80,8</text:p>
          </table:table-cell>
          <table:table-cell office:value-type="float" office:value="85.131787038171041" table:style-name="ce82">
            <text:p>85,1</text:p>
          </table:table-cell>
          <table:table-cell office:value-type="float" office:value="91.689455895900068" table:style-name="ce82">
            <text:p>91,7</text:p>
          </table:table-cell>
          <table:table-cell office:value-type="float" office:value="95.381577275835767" table:style-name="ce82">
            <text:p>95,4</text:p>
          </table:table-cell>
          <table:table-cell office:value-type="float" office:value="106.8242933310411" table:style-name="ce82">
            <text:p>106,8</text:p>
          </table:table-cell>
          <table:table-cell office:value-type="float" office:value="108.81678828951844" table:style-name="ce82">
            <text:p>108,8</text:p>
          </table:table-cell>
          <table:table-cell office:value-type="float" office:value="106.88126957369752" table:style-name="ce82">
            <text:p>106,9</text:p>
          </table:table-cell>
          <table:table-cell office:value-type="float" office:value="103.11269809513739" table:style-name="ce82">
            <text:p>103,1</text:p>
          </table:table-cell>
          <table:table-cell office:value-type="float" office:value="102.31449820969844" table:style-name="ce82">
            <text:p>102,3</text:p>
          </table:table-cell>
          <table:table-cell office:value-type="float" office:value="97.74574903220261" table:style-name="ce82">
            <text:p>97,7</text:p>
          </table:table-cell>
          <table:table-cell office:value-type="float" office:value="102.31206397770245" table:style-name="ce82">
            <text:p>102,3</text:p>
          </table:table-cell>
          <table:table-cell office:value-type="float" office:value="100.82512857689471" table:style-name="ce82">
            <text:p>100,8</text:p>
          </table:table-cell>
          <table:table-cell office:value-type="float" office:value="97.988487604053915" table:style-name="ce82">
            <text:p>98,0</text:p>
          </table:table-cell>
          <table:table-cell office:value-type="float" office:value="93.902172780265687" table:style-name="ce82">
            <text:p>93,9</text:p>
          </table:table-cell>
          <table:table-cell office:value-type="float" office:value="91.184809175228949" table:style-name="ce82">
            <text:p>91,2</text:p>
          </table:table-cell>
          <table:table-cell office:value-type="float" office:value="88.604675398966819" table:style-name="ce82">
            <text:p>88,6</text:p>
          </table:table-cell>
          <table:table-cell office:value-type="float" office:value="87.884675216399415" table:style-name="ce82">
            <text:p>87,9</text:p>
          </table:table-cell>
          <table:table-cell office:value-type="float" office:value="90.777683873897658" table:style-name="ce82">
            <text:p>90,8</text:p>
          </table:table-cell>
          <table:table-cell table:style-name="ce82"/>
          <table:table-cell table:number-columns-repeated="16354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" table:style-name="ce85">
            <text:p>100,0</text:p>
          </table:table-cell>
          <table:table-cell office:value-type="float" office:value="107.22066996623663" table:style-name="ce85">
            <text:p>107,2</text:p>
          </table:table-cell>
          <table:table-cell office:value-type="float" office:value="118.56811989692827" table:style-name="ce85">
            <text:p>118,6</text:p>
          </table:table-cell>
          <table:table-cell office:value-type="float" office:value="119.72572143692074" table:style-name="ce85">
            <text:p>119,7</text:p>
          </table:table-cell>
          <table:table-cell office:value-type="float" office:value="129.78260208316132" table:style-name="ce85">
            <text:p>129,8</text:p>
          </table:table-cell>
          <table:table-cell office:value-type="float" office:value="130.68904232806534" table:style-name="ce85">
            <text:p>130,7</text:p>
          </table:table-cell>
          <table:table-cell office:value-type="float" office:value="128.92309163041921" table:style-name="ce85">
            <text:p>128,9</text:p>
          </table:table-cell>
          <table:table-cell office:value-type="float" office:value="131.96744462936329" table:style-name="ce85">
            <text:p>132,0</text:p>
          </table:table-cell>
          <table:table-cell office:value-type="float" office:value="131.90878238916096" table:style-name="ce85">
            <text:p>131,9</text:p>
          </table:table-cell>
          <table:table-cell office:value-type="float" office:value="134.48209932603604" table:style-name="ce85">
            <text:p>134,5</text:p>
          </table:table-cell>
          <table:table-cell office:value-type="float" office:value="134.48514107182433" table:style-name="ce85">
            <text:p>134,5</text:p>
          </table:table-cell>
          <table:table-cell office:value-type="float" office:value="128.30344455983766" table:style-name="ce85">
            <text:p>128,3</text:p>
          </table:table-cell>
          <table:table-cell office:value-type="float" office:value="127.57342557065326" table:style-name="ce85">
            <text:p>127,6</text:p>
          </table:table-cell>
          <table:table-cell office:value-type="float" office:value="136.95112783588479" table:style-name="ce85">
            <text:p>137,0</text:p>
          </table:table-cell>
          <table:table-cell office:value-type="float" office:value="134.36564391585662" table:style-name="ce85">
            <text:p>134,4</text:p>
          </table:table-cell>
          <table:table-cell office:value-type="float" office:value="138.0856990149089" table:style-name="ce85">
            <text:p>138,1</text:p>
          </table:table-cell>
          <table:table-cell office:value-type="float" office:value="140.53213169890194" table:style-name="ce85">
            <text:p>140,5</text:p>
          </table:table-cell>
          <table:table-cell office:value-type="float" office:value="145.59620390125625" table:style-name="ce85">
            <text:p>145,6</text:p>
          </table:table-cell>
          <table:table-cell office:value-type="float" office:value="146.26842972046356" table:style-name="ce85">
            <text:p>146,3</text:p>
          </table:table-cell>
          <table:table-cell office:value-type="float" office:value="136.9115851406373" table:style-name="ce85">
            <text:p>136,9</text:p>
          </table:table-cell>
          <table:table-cell office:value-type="float" office:value="139.74301593440259" table:style-name="ce85">
            <text:p>139,7</text:p>
          </table:table-cell>
          <table:table-cell office:value-type="float" office:value="143.90238603230335" table:style-name="ce85">
            <text:p>143,9</text:p>
          </table:table-cell>
          <table:table-cell office:value-type="float" office:value="151.5158757403392" table:style-name="ce85">
            <text:p>151,5</text:p>
          </table:table-cell>
          <table:table-cell office:value-type="float" office:value="137.95620755135121" table:style-name="ce85">
            <text:p>138,0</text:p>
          </table:table-cell>
          <table:table-cell office:value-type="float" office:value="139.42406716174699" table:style-name="ce85">
            <text:p>139,4</text:p>
          </table:table-cell>
          <table:table-cell office:value-type="float" office:value="110.37930569979709" table:style-name="ce85">
            <text:p>110,4</text:p>
          </table:table-cell>
          <table:table-cell office:value-type="float" office:value="98.759836788611707" table:style-name="ce85">
            <text:p>98,8</text:p>
          </table:table-cell>
          <table:table-cell office:value-type="float" office:value="112.22781806883906" table:style-name="ce85">
            <text:p>112,2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" table:style-name="ce85">
            <text:p>100,0</text:p>
          </table:table-cell>
          <table:table-cell office:value-type="float" office:value="103.49599627769486" table:style-name="ce85">
            <text:p>103,5</text:p>
          </table:table-cell>
          <table:table-cell office:value-type="float" office:value="104.14611850198069" table:style-name="ce85">
            <text:p>104,1</text:p>
          </table:table-cell>
          <table:table-cell office:value-type="float" office:value="104.70750817435106" table:style-name="ce85">
            <text:p>104,7</text:p>
          </table:table-cell>
          <table:table-cell office:value-type="float" office:value="105.22233810738173" table:style-name="ce85">
            <text:p>105,2</text:p>
          </table:table-cell>
          <table:table-cell office:value-type="float" office:value="105.73083725888912" table:style-name="ce85">
            <text:p>105,7</text:p>
          </table:table-cell>
          <table:table-cell office:value-type="float" office:value="110.85891166399446" table:style-name="ce85">
            <text:p>110,9</text:p>
          </table:table-cell>
          <table:table-cell office:value-type="float" office:value="107.51053348387016" table:style-name="ce85">
            <text:p>107,5</text:p>
          </table:table-cell>
          <table:table-cell office:value-type="float" office:value="107.98204638072799" table:style-name="ce85">
            <text:p>108,0</text:p>
          </table:table-cell>
          <table:table-cell office:value-type="float" office:value="102.32857012341181" table:style-name="ce85">
            <text:p>102,3</text:p>
          </table:table-cell>
          <table:table-cell office:value-type="float" office:value="101.52136234530671" table:style-name="ce85">
            <text:p>101,5</text:p>
          </table:table-cell>
          <table:table-cell office:value-type="float" office:value="101.69522689998107" table:style-name="ce85">
            <text:p>101,7</text:p>
          </table:table-cell>
          <table:table-cell office:value-type="float" office:value="100.93241411386997" table:style-name="ce85">
            <text:p>100,9</text:p>
          </table:table-cell>
          <table:table-cell office:value-type="float" office:value="101.16593292039968" table:style-name="ce85">
            <text:p>101,2</text:p>
          </table:table-cell>
          <table:table-cell office:value-type="float" office:value="102.0898249982903" table:style-name="ce85">
            <text:p>102,1</text:p>
          </table:table-cell>
          <table:table-cell office:value-type="float" office:value="99.735808048937074" table:style-name="ce85">
            <text:p>99,7</text:p>
          </table:table-cell>
          <table:table-cell office:value-type="float" office:value="97.554838351688915" table:style-name="ce85">
            <text:p>97,6</text:p>
          </table:table-cell>
          <table:table-cell office:value-type="float" office:value="96.912902406651241" table:style-name="ce85">
            <text:p>96,9</text:p>
          </table:table-cell>
          <table:table-cell office:value-type="float" office:value="96.707816893829659" table:style-name="ce85">
            <text:p>96,7</text:p>
          </table:table-cell>
          <table:table-cell office:value-type="float" office:value="93.831313874404714" table:style-name="ce85">
            <text:p>93,8</text:p>
          </table:table-cell>
          <table:table-cell office:value-type="float" office:value="99.010666284493041" table:style-name="ce85">
            <text:p>99,0</text:p>
          </table:table-cell>
          <table:table-cell office:value-type="float" office:value="92.954904866864524" table:style-name="ce85">
            <text:p>93,0</text:p>
          </table:table-cell>
          <table:table-cell office:value-type="float" office:value="91.051195126084622" table:style-name="ce85">
            <text:p>91,1</text:p>
          </table:table-cell>
          <table:table-cell office:value-type="float" office:value="90.974483548715384" table:style-name="ce85">
            <text:p>91,0</text:p>
          </table:table-cell>
          <table:table-cell office:value-type="float" office:value="87.751802085897538" table:style-name="ce85">
            <text:p>87,8</text:p>
          </table:table-cell>
          <table:table-cell office:value-type="float" office:value="91.6656255262766" table:style-name="ce85">
            <text:p>91,7</text:p>
          </table:table-cell>
          <table:table-cell office:value-type="float" office:value="91.719063860753565" table:style-name="ce85">
            <text:p>91,7</text:p>
          </table:table-cell>
          <table:table-cell office:value-type="float" office:value="90.93239025747063" table:style-name="ce85">
            <text:p>90,9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0" table:style-name="ce85">
            <text:p>100,0</text:p>
          </table:table-cell>
          <table:table-cell office:value-type="float" office:value="97.465251390550705" table:style-name="ce85">
            <text:p>97,5</text:p>
          </table:table-cell>
          <table:table-cell office:value-type="float" office:value="94.745323397363336" table:style-name="ce85">
            <text:p>94,7</text:p>
          </table:table-cell>
          <table:table-cell office:value-type="float" office:value="94.642335313385942" table:style-name="ce85">
            <text:p>94,6</text:p>
          </table:table-cell>
          <table:table-cell office:value-type="float" office:value="93.552838990530233" table:style-name="ce85">
            <text:p>93,6</text:p>
          </table:table-cell>
          <table:table-cell office:value-type="float" office:value="93.841861235973226" table:style-name="ce85">
            <text:p>93,8</text:p>
          </table:table-cell>
          <table:table-cell office:value-type="float" office:value="96.696833583282128" table:style-name="ce85">
            <text:p>96,7</text:p>
          </table:table-cell>
          <table:table-cell office:value-type="float" office:value="94.805808395719467" table:style-name="ce85">
            <text:p>94,8</text:p>
          </table:table-cell>
          <table:table-cell office:value-type="float" office:value="88.175116502414596" table:style-name="ce85">
            <text:p>88,2</text:p>
          </table:table-cell>
          <table:table-cell office:value-type="float" office:value="85.749733124076997" table:style-name="ce85">
            <text:p>85,7</text:p>
          </table:table-cell>
          <table:table-cell office:value-type="float" office:value="83.425310364318889" table:style-name="ce85">
            <text:p>83,4</text:p>
          </table:table-cell>
          <table:table-cell office:value-type="float" office:value="83.190911784243653" table:style-name="ce85">
            <text:p>83,2</text:p>
          </table:table-cell>
          <table:table-cell office:value-type="float" office:value="81.08575424912955" table:style-name="ce85">
            <text:p>81,1</text:p>
          </table:table-cell>
          <table:table-cell office:value-type="float" office:value="83.965799374656385" table:style-name="ce85">
            <text:p>84,0</text:p>
          </table:table-cell>
          <table:table-cell office:value-type="float" office:value="85.022892042330938" table:style-name="ce85">
            <text:p>85,0</text:p>
          </table:table-cell>
          <table:table-cell office:value-type="float" office:value="85.124237942496947" table:style-name="ce85">
            <text:p>85,1</text:p>
          </table:table-cell>
          <table:table-cell office:value-type="float" office:value="88.286949219971106" table:style-name="ce85">
            <text:p>88,3</text:p>
          </table:table-cell>
          <table:table-cell office:value-type="float" office:value="88.403062142256573" table:style-name="ce85">
            <text:p>88,4</text:p>
          </table:table-cell>
          <table:table-cell office:value-type="float" office:value="86.935271935533407" table:style-name="ce85">
            <text:p>86,9</text:p>
          </table:table-cell>
          <table:table-cell office:value-type="float" office:value="83.124655983545139" table:style-name="ce85">
            <text:p>83,1</text:p>
          </table:table-cell>
          <table:table-cell office:value-type="float" office:value="86.975579126647901" table:style-name="ce85">
            <text:p>87,0</text:p>
          </table:table-cell>
          <table:table-cell office:value-type="float" office:value="86.834008144557984" table:style-name="ce85">
            <text:p>86,8</text:p>
          </table:table-cell>
          <table:table-cell office:value-type="float" office:value="85.302899119722113" table:style-name="ce85">
            <text:p>85,3</text:p>
          </table:table-cell>
          <table:table-cell office:value-type="float" office:value="84.52964739702918" table:style-name="ce85">
            <text:p>84,5</text:p>
          </table:table-cell>
          <table:table-cell office:value-type="float" office:value="81.855658443283858" table:style-name="ce85">
            <text:p>81,9</text:p>
          </table:table-cell>
          <table:table-cell office:value-type="float" office:value="82.600978303635912" table:style-name="ce85">
            <text:p>82,6</text:p>
          </table:table-cell>
          <table:table-cell office:value-type="float" office:value="84.454978562343015" table:style-name="ce85">
            <text:p>84,5</text:p>
          </table:table-cell>
          <table:table-cell office:value-type="float" office:value="87.645992246197537" table:style-name="ce85">
            <text:p>87,6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100" table:style-name="ce85">
            <text:p>100,0</text:p>
          </table:table-cell>
          <table:table-cell office:value-type="float" office:value="102.82818124509301" table:style-name="ce85">
            <text:p>102,8</text:p>
          </table:table-cell>
          <table:table-cell office:value-type="float" office:value="110.06601893168168" table:style-name="ce85">
            <text:p>110,1</text:p>
          </table:table-cell>
          <table:table-cell office:value-type="float" office:value="107.58528062572319" table:style-name="ce85">
            <text:p>107,6</text:p>
          </table:table-cell>
          <table:table-cell office:value-type="float" office:value="109.12387890439186" table:style-name="ce85">
            <text:p>109,1</text:p>
          </table:table-cell>
          <table:table-cell office:value-type="float" office:value="116.5283357995105" table:style-name="ce85">
            <text:p>116,5</text:p>
          </table:table-cell>
          <table:table-cell office:value-type="float" office:value="112.73558027036323" table:style-name="ce85">
            <text:p>112,7</text:p>
          </table:table-cell>
          <table:table-cell office:value-type="float" office:value="118.28650339970341" table:style-name="ce85">
            <text:p>118,3</text:p>
          </table:table-cell>
          <table:table-cell office:value-type="float" office:value="126.22920140300515" table:style-name="ce85">
            <text:p>126,2</text:p>
          </table:table-cell>
          <table:table-cell office:value-type="float" office:value="139.8272907877996" table:style-name="ce85">
            <text:p>139,8</text:p>
          </table:table-cell>
          <table:table-cell office:value-type="float" office:value="138.79478827361561" table:style-name="ce85">
            <text:p>138,8</text:p>
          </table:table-cell>
          <table:table-cell office:value-type="float" office:value="138.03892006129507" table:style-name="ce85">
            <text:p>138,0</text:p>
          </table:table-cell>
          <table:table-cell office:value-type="float" office:value="144.29969072657036" table:style-name="ce85">
            <text:p>144,3</text:p>
          </table:table-cell>
          <table:table-cell office:value-type="float" office:value="135.85527517763882" table:style-name="ce85">
            <text:p>135,9</text:p>
          </table:table-cell>
          <table:table-cell office:value-type="float" office:value="141.19844688446932" table:style-name="ce85">
            <text:p>141,2</text:p>
          </table:table-cell>
          <table:table-cell office:value-type="float" office:value="145.04212801187714" table:style-name="ce85">
            <text:p>145,0</text:p>
          </table:table-cell>
          <table:table-cell office:value-type="float" office:value="137.43559821118487" table:style-name="ce85">
            <text:p>137,4</text:p>
          </table:table-cell>
          <table:table-cell office:value-type="float" office:value="133.90970005908949" table:style-name="ce85">
            <text:p>133,9</text:p>
          </table:table-cell>
          <table:table-cell office:value-type="float" office:value="130.03749467124678" table:style-name="ce85">
            <text:p>130,0</text:p>
          </table:table-cell>
          <table:table-cell office:value-type="float" office:value="124.4693055585274" table:style-name="ce85">
            <text:p>124,5</text:p>
          </table:table-cell>
          <table:table-cell office:value-type="float" office:value="117.94924887211484" table:style-name="ce85">
            <text:p>117,9</text:p>
          </table:table-cell>
          <table:table-cell office:value-type="float" office:value="115.79822665676902" table:style-name="ce85">
            <text:p>115,8</text:p>
          </table:table-cell>
          <table:table-cell office:value-type="float" office:value="112.78446489442071" table:style-name="ce85">
            <text:p>112,8</text:p>
          </table:table-cell>
          <table:table-cell office:value-type="float" office:value="109.83313389942934" table:style-name="ce85">
            <text:p>109,8</text:p>
          </table:table-cell>
          <table:table-cell office:value-type="float" office:value="110.10655860476371" table:style-name="ce85">
            <text:p>110,1</text:p>
          </table:table-cell>
          <table:table-cell office:value-type="float" office:value="116.97883147643084" table:style-name="ce85">
            <text:p>117,0</text:p>
          </table:table-cell>
          <table:table-cell office:value-type="float" office:value="114.37458131224764" table:style-name="ce85">
            <text:p>114,4</text:p>
          </table:table-cell>
          <table:table-cell office:value-type="float" office:value="122.79832376763838" table:style-name="ce85">
            <text:p>122,8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00" table:style-name="ce82">
            <text:p>100,0</text:p>
          </table:table-cell>
          <table:table-cell office:value-type="float" office:value="101.10108553951831" table:style-name="ce82">
            <text:p>101,1</text:p>
          </table:table-cell>
          <table:table-cell office:value-type="float" office:value="98.723991469469681" table:style-name="ce82">
            <text:p>98,7</text:p>
          </table:table-cell>
          <table:table-cell office:value-type="float" office:value="96.492838606171645" table:style-name="ce82">
            <text:p>96,5</text:p>
          </table:table-cell>
          <table:table-cell office:value-type="float" office:value="95.476910441779637" table:style-name="ce82">
            <text:p>95,5</text:p>
          </table:table-cell>
          <table:table-cell office:value-type="float" office:value="94.788173545260378" table:style-name="ce82">
            <text:p>94,8</text:p>
          </table:table-cell>
          <table:table-cell office:value-type="float" office:value="97.633680717964893" table:style-name="ce82">
            <text:p>97,6</text:p>
          </table:table-cell>
          <table:table-cell office:value-type="float" office:value="94.647756794339784" table:style-name="ce82">
            <text:p>94,6</text:p>
          </table:table-cell>
          <table:table-cell office:value-type="float" office:value="94.771927397438489" table:style-name="ce82">
            <text:p>94,8</text:p>
          </table:table-cell>
          <table:table-cell office:value-type="float" office:value="91.28915930377137" table:style-name="ce82">
            <text:p>91,3</text:p>
          </table:table-cell>
          <table:table-cell office:value-type="float" office:value="91.60580915916745" table:style-name="ce82">
            <text:p>91,6</text:p>
          </table:table-cell>
          <table:table-cell office:value-type="float" office:value="91.907630407039548" table:style-name="ce82">
            <text:p>91,9</text:p>
          </table:table-cell>
          <table:table-cell office:value-type="float" office:value="89.420413953377647" table:style-name="ce82">
            <text:p>89,4</text:p>
          </table:table-cell>
          <table:table-cell office:value-type="float" office:value="90.392410716446591" table:style-name="ce82">
            <text:p>90,4</text:p>
          </table:table-cell>
          <table:table-cell office:value-type="float" office:value="90.335606616860787" table:style-name="ce82">
            <text:p>90,3</text:p>
          </table:table-cell>
          <table:table-cell office:value-type="float" office:value="89.673490583828055" table:style-name="ce82">
            <text:p>89,7</text:p>
          </table:table-cell>
          <table:table-cell office:value-type="float" office:value="88.832637289765685" table:style-name="ce82">
            <text:p>88,8</text:p>
          </table:table-cell>
          <table:table-cell office:value-type="float" office:value="87.334435491494816" table:style-name="ce82">
            <text:p>87,3</text:p>
          </table:table-cell>
          <table:table-cell office:value-type="float" office:value="84.747966521155575" table:style-name="ce82">
            <text:p>84,7</text:p>
          </table:table-cell>
          <table:table-cell office:value-type="float" office:value="77.628906274309955" table:style-name="ce82">
            <text:p>77,6</text:p>
          </table:table-cell>
          <table:table-cell office:value-type="float" office:value="79.291314310765728" table:style-name="ce82">
            <text:p>79,3</text:p>
          </table:table-cell>
          <table:table-cell office:value-type="float" office:value="73.646878759013106" table:style-name="ce82">
            <text:p>73,6</text:p>
          </table:table-cell>
          <table:table-cell office:value-type="float" office:value="75.582518922681217" table:style-name="ce82">
            <text:p>75,6</text:p>
          </table:table-cell>
          <table:table-cell office:value-type="float" office:value="73.910467166951378" table:style-name="ce82">
            <text:p>73,9</text:p>
          </table:table-cell>
          <table:table-cell office:value-type="float" office:value="68.951419757982904" table:style-name="ce82">
            <text:p>69,0</text:p>
          </table:table-cell>
          <table:table-cell office:value-type="float" office:value="66.866469877169877" table:style-name="ce82">
            <text:p>66,9</text:p>
          </table:table-cell>
          <table:table-cell office:value-type="float" office:value="63.835001914914194" table:style-name="ce82">
            <text:p>63,8</text:p>
          </table:table-cell>
          <table:table-cell office:value-type="float" office:value="62.408862531090804" table:style-name="ce82">
            <text:p>62,4</text:p>
          </table:table-cell>
          <table:table-cell table:style-name="ce82"/>
          <table:table-cell table:number-columns-repeated="16354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0" table:style-name="ce85">
            <text:p>100,0</text:p>
          </table:table-cell>
          <table:table-cell office:value-type="float" office:value="90.72791823246547" table:style-name="ce85">
            <text:p>90,7</text:p>
          </table:table-cell>
          <table:table-cell office:value-type="float" office:value="87.464964751506528" table:style-name="ce85">
            <text:p>87,5</text:p>
          </table:table-cell>
          <table:table-cell office:value-type="float" office:value="83.569074152386264" table:style-name="ce85">
            <text:p>83,6</text:p>
          </table:table-cell>
          <table:table-cell office:value-type="float" office:value="79.837402207656154" table:style-name="ce85">
            <text:p>79,8</text:p>
          </table:table-cell>
          <table:table-cell office:value-type="float" office:value="79.437212469685178" table:style-name="ce85">
            <text:p>79,4</text:p>
          </table:table-cell>
          <table:table-cell office:value-type="float" office:value="80.87943429411709" table:style-name="ce85">
            <text:p>80,9</text:p>
          </table:table-cell>
          <table:table-cell office:value-type="float" office:value="78.591661100271992" table:style-name="ce85">
            <text:p>78,6</text:p>
          </table:table-cell>
          <table:table-cell office:value-type="float" office:value="75.53046439749987" table:style-name="ce85">
            <text:p>75,5</text:p>
          </table:table-cell>
          <table:table-cell office:value-type="float" office:value="70.688567025799244" table:style-name="ce85">
            <text:p>70,7</text:p>
          </table:table-cell>
          <table:table-cell office:value-type="float" office:value="75.631115024940655" table:style-name="ce85">
            <text:p>75,6</text:p>
          </table:table-cell>
          <table:table-cell office:value-type="float" office:value="75.509965848767067" table:style-name="ce85">
            <text:p>75,5</text:p>
          </table:table-cell>
          <table:table-cell office:value-type="float" office:value="73.642610631092992" table:style-name="ce85">
            <text:p>73,6</text:p>
          </table:table-cell>
          <table:table-cell office:value-type="float" office:value="75.357856105093532" table:style-name="ce85">
            <text:p>75,4</text:p>
          </table:table-cell>
          <table:table-cell office:value-type="float" office:value="75.874719878196075" table:style-name="ce85">
            <text:p>75,9</text:p>
          </table:table-cell>
          <table:table-cell office:value-type="float" office:value="74.850147849849918" table:style-name="ce85">
            <text:p>74,9</text:p>
          </table:table-cell>
          <table:table-cell office:value-type="float" office:value="75.443399377204528" table:style-name="ce85">
            <text:p>75,4</text:p>
          </table:table-cell>
          <table:table-cell office:value-type="float" office:value="76.314720350738938" table:style-name="ce85">
            <text:p>76,3</text:p>
          </table:table-cell>
          <table:table-cell office:value-type="float" office:value="73.97151347467971" table:style-name="ce85">
            <text:p>74,0</text:p>
          </table:table-cell>
          <table:table-cell office:value-type="float" office:value="69.68289170599185" table:style-name="ce85">
            <text:p>69,7</text:p>
          </table:table-cell>
          <table:table-cell office:value-type="float" office:value="70.915222407501744" table:style-name="ce85">
            <text:p>70,9</text:p>
          </table:table-cell>
          <table:table-cell office:value-type="float" office:value="69.909466995684639" table:style-name="ce85">
            <text:p>69,9</text:p>
          </table:table-cell>
          <table:table-cell office:value-type="float" office:value="67.825608058537654" table:style-name="ce85">
            <text:p>67,8</text:p>
          </table:table-cell>
          <table:table-cell office:value-type="float" office:value="65.253428138245212" table:style-name="ce85">
            <text:p>65,3</text:p>
          </table:table-cell>
          <table:table-cell office:value-type="float" office:value="64.295572753979783" table:style-name="ce85">
            <text:p>64,3</text:p>
          </table:table-cell>
          <table:table-cell office:value-type="float" office:value="64.804467372117088" table:style-name="ce85">
            <text:p>64,8</text:p>
          </table:table-cell>
          <table:table-cell office:value-type="float" office:value="65.807810012141957" table:style-name="ce85">
            <text:p>65,8</text:p>
          </table:table-cell>
          <table:table-cell office:value-type="float" office:value="65.308236101633554" table:style-name="ce85">
            <text:p>65,3</text:p>
          </table:table-cell>
          <table:table-cell table:style-name="ce85"/>
          <table:table-cell table:number-columns-repeated="16354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0" table:style-name="ce84">
            <text:p>100,0</text:p>
          </table:table-cell>
          <table:table-cell office:value-type="float" office:value="82.582063988443537" table:style-name="ce84">
            <text:p>82,6</text:p>
          </table:table-cell>
          <table:table-cell office:value-type="float" office:value="77.084313699883779" table:style-name="ce84">
            <text:p>77,1</text:p>
          </table:table-cell>
          <table:table-cell office:value-type="float" office:value="73.525556500957848" table:style-name="ce84">
            <text:p>73,5</text:p>
          </table:table-cell>
          <table:table-cell office:value-type="float" office:value="72.626113931133418" table:style-name="ce84">
            <text:p>72,6</text:p>
          </table:table-cell>
          <table:table-cell office:value-type="float" office:value="75.465437621363378" table:style-name="ce84">
            <text:p>75,5</text:p>
          </table:table-cell>
          <table:table-cell office:value-type="float" office:value="76.290337843471519" table:style-name="ce84">
            <text:p>76,3</text:p>
          </table:table-cell>
          <table:table-cell office:value-type="float" office:value="74.919387098037987" table:style-name="ce84">
            <text:p>74,9</text:p>
          </table:table-cell>
          <table:table-cell office:value-type="float" office:value="67.178077292832171" table:style-name="ce84">
            <text:p>67,2</text:p>
          </table:table-cell>
          <table:table-cell office:value-type="float" office:value="59.598055574251532" table:style-name="ce84">
            <text:p>59,6</text:p>
          </table:table-cell>
          <table:table-cell office:value-type="float" office:value="57.685410076336495" table:style-name="ce84">
            <text:p>57,7</text:p>
          </table:table-cell>
          <table:table-cell office:value-type="float" office:value="58.884388238213248" table:style-name="ce84">
            <text:p>58,9</text:p>
          </table:table-cell>
          <table:table-cell office:value-type="float" office:value="59.948642890078062" table:style-name="ce84">
            <text:p>59,9</text:p>
          </table:table-cell>
          <table:table-cell office:value-type="float" office:value="61.939390895273647" table:style-name="ce84">
            <text:p>61,9</text:p>
          </table:table-cell>
          <table:table-cell office:value-type="float" office:value="61.472833189848721" table:style-name="ce84">
            <text:p>61,5</text:p>
          </table:table-cell>
          <table:table-cell office:value-type="float" office:value="60.970613615199397" table:style-name="ce84">
            <text:p>61,0</text:p>
          </table:table-cell>
          <table:table-cell office:value-type="float" office:value="61.295415892737125" table:style-name="ce84">
            <text:p>61,3</text:p>
          </table:table-cell>
          <table:table-cell office:value-type="float" office:value="61.676561914530048" table:style-name="ce84">
            <text:p>61,7</text:p>
          </table:table-cell>
          <table:table-cell office:value-type="float" office:value="60.265625674938548" table:style-name="ce84">
            <text:p>60,3</text:p>
          </table:table-cell>
          <table:table-cell office:value-type="float" office:value="52.26628064786064" table:style-name="ce84">
            <text:p>52,3</text:p>
          </table:table-cell>
          <table:table-cell office:value-type="float" office:value="49.990072941079561" table:style-name="ce84">
            <text:p>50,0</text:p>
          </table:table-cell>
          <table:table-cell office:value-type="float" office:value="52.104237132343712" table:style-name="ce84">
            <text:p>52,1</text:p>
          </table:table-cell>
          <table:table-cell office:value-type="float" office:value="50.758360196933886" table:style-name="ce84">
            <text:p>50,8</text:p>
          </table:table-cell>
          <table:table-cell office:value-type="float" office:value="46.935078320496736" table:style-name="ce84">
            <text:p>46,9</text:p>
          </table:table-cell>
          <table:table-cell office:value-type="float" office:value="46.994733093511449" table:style-name="ce84">
            <text:p>47,0</text:p>
          </table:table-cell>
          <table:table-cell office:value-type="float" office:value="47.088253583013298" table:style-name="ce84">
            <text:p>47,1</text:p>
          </table:table-cell>
          <table:table-cell office:value-type="float" office:value="46.270284822810737" table:style-name="ce84">
            <text:p>46,3</text:p>
          </table:table-cell>
          <table:table-cell office:value-type="float" office:value="46.133974108478384" table:style-name="ce84">
            <text:p>46,1</text:p>
          </table:table-cell>
          <table:table-cell table:style-name="ce84"/>
          <table:table-cell table:number-columns-repeated="16354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0" table:style-name="ce83">
            <text:p>100,0</text:p>
          </table:table-cell>
          <table:table-cell office:value-type="float" office:value="99.901799755180647" table:style-name="ce83">
            <text:p>99,9</text:p>
          </table:table-cell>
          <table:table-cell office:value-type="float" office:value="98.87163996198062" table:style-name="ce83">
            <text:p>98,9</text:p>
          </table:table-cell>
          <table:table-cell office:value-type="float" office:value="99.701132681674565" table:style-name="ce83">
            <text:p>99,7</text:p>
          </table:table-cell>
          <table:table-cell office:value-type="float" office:value="103.14273815038911" table:style-name="ce83">
            <text:p>103,1</text:p>
          </table:table-cell>
          <table:table-cell office:value-type="float" office:value="102.87295241823091" table:style-name="ce83">
            <text:p>102,9</text:p>
          </table:table-cell>
          <table:table-cell office:value-type="float" office:value="107.89099181008581" table:style-name="ce83">
            <text:p>107,9</text:p>
          </table:table-cell>
          <table:table-cell office:value-type="float" office:value="101.46281892370328" table:style-name="ce83">
            <text:p>101,5</text:p>
          </table:table-cell>
          <table:table-cell office:value-type="float" office:value="102.1149731494243" table:style-name="ce83">
            <text:p>102,1</text:p>
          </table:table-cell>
          <table:table-cell office:value-type="float" office:value="98.45926774960823" table:style-name="ce83">
            <text:p>98,5</text:p>
          </table:table-cell>
          <table:table-cell office:value-type="float" office:value="96.944079949725875" table:style-name="ce83">
            <text:p>96,9</text:p>
          </table:table-cell>
          <table:table-cell office:value-type="float" office:value="97.377248317658456" table:style-name="ce83">
            <text:p>97,4</text:p>
          </table:table-cell>
          <table:table-cell office:value-type="float" office:value="98.305464282774864" table:style-name="ce83">
            <text:p>98,3</text:p>
          </table:table-cell>
          <table:table-cell office:value-type="float" office:value="98.821445667256555" table:style-name="ce83">
            <text:p>98,8</text:p>
          </table:table-cell>
          <table:table-cell office:value-type="float" office:value="97.878971054118736" table:style-name="ce83">
            <text:p>97,9</text:p>
          </table:table-cell>
          <table:table-cell office:value-type="float" office:value="94.348070114011378" table:style-name="ce83">
            <text:p>94,3</text:p>
          </table:table-cell>
          <table:table-cell office:value-type="float" office:value="94.376367199273972" table:style-name="ce83">
            <text:p>94,4</text:p>
          </table:table-cell>
          <table:table-cell office:value-type="float" office:value="92.434906381515717" table:style-name="ce83">
            <text:p>92,4</text:p>
          </table:table-cell>
          <table:table-cell office:value-type="float" office:value="89.539162147528543" table:style-name="ce83">
            <text:p>89,5</text:p>
          </table:table-cell>
          <table:table-cell office:value-type="float" office:value="83.208638979014722" table:style-name="ce83">
            <text:p>83,2</text:p>
          </table:table-cell>
          <table:table-cell office:value-type="float" office:value="91.417739024350624" table:style-name="ce83">
            <text:p>91,4</text:p>
          </table:table-cell>
          <table:table-cell office:value-type="float" office:value="86.037714399280119" table:style-name="ce83">
            <text:p>86,0</text:p>
          </table:table-cell>
          <table:table-cell office:value-type="float" office:value="81.296507484551512" table:style-name="ce83">
            <text:p>81,3</text:p>
          </table:table-cell>
          <table:table-cell office:value-type="float" office:value="79.327726766868068" table:style-name="ce83">
            <text:p>79,3</text:p>
          </table:table-cell>
          <table:table-cell office:value-type="float" office:value="77.255708482766991" table:style-name="ce83">
            <text:p>77,3</text:p>
          </table:table-cell>
          <table:table-cell office:value-type="float" office:value="76.604875521727507" table:style-name="ce83">
            <text:p>76,6</text:p>
          </table:table-cell>
          <table:table-cell office:value-type="float" office:value="76.393266725077567" table:style-name="ce83">
            <text:p>76,4</text:p>
          </table:table-cell>
          <table:table-cell office:value-type="float" office:value="76.318629033745381" table:style-name="ce83">
            <text:p>76,3</text:p>
          </table:table-cell>
          <table:table-cell table:style-name="ce83"/>
          <table:table-cell table:number-columns-repeated="16354"/>
        </table:table-row>
        <table:table-row table:style-name="ro1">
          <table:table-cell office:value-type="string" table:style-name="ce10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table:number-columns-repeated="16354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99.120968856241618" table:style-name="ce18">
            <text:p>99,1</text:p>
          </table:table-cell>
          <table:table-cell office:value-type="float" office:value="100.85433199758715" table:style-name="ce18">
            <text:p>100,9</text:p>
          </table:table-cell>
          <table:table-cell office:value-type="float" office:value="102.56994313448531" table:style-name="ce18">
            <text:p>102,6</text:p>
          </table:table-cell>
          <table:table-cell office:value-type="float" office:value="104.01371443385456" table:style-name="ce18">
            <text:p>104,0</text:p>
          </table:table-cell>
          <table:table-cell office:value-type="float" office:value="105.34891464843199" table:style-name="ce18">
            <text:p>105,3</text:p>
          </table:table-cell>
          <table:table-cell office:value-type="float" office:value="108.43079575630806" table:style-name="ce18">
            <text:p>108,4</text:p>
          </table:table-cell>
          <table:table-cell office:value-type="float" office:value="109.38432993096825" table:style-name="ce18">
            <text:p>109,4</text:p>
          </table:table-cell>
          <table:table-cell office:value-type="float" office:value="110.38938586251119" table:style-name="ce18">
            <text:p>110,4</text:p>
          </table:table-cell>
          <table:table-cell office:value-type="float" office:value="111.03053814413278" table:style-name="ce18">
            <text:p>111,0</text:p>
          </table:table-cell>
          <table:table-cell office:value-type="float" office:value="113.54720998345786" table:style-name="ce18">
            <text:p>113,5</text:p>
          </table:table-cell>
          <table:table-cell office:value-type="float" office:value="111.72483135056348" table:style-name="ce18">
            <text:p>111,7</text:p>
          </table:table-cell>
          <table:table-cell office:value-type="float" office:value="112.33153175442125" table:style-name="ce18">
            <text:p>112,3</text:p>
          </table:table-cell>
          <table:table-cell office:value-type="float" office:value="112.97902974140277" table:style-name="ce18">
            <text:p>113,0</text:p>
          </table:table-cell>
          <table:table-cell office:value-type="float" office:value="115.07524117733855" table:style-name="ce18">
            <text:p>115,1</text:p>
          </table:table-cell>
          <table:table-cell office:value-type="float" office:value="115.17775371463213" table:style-name="ce18">
            <text:p>115,2</text:p>
          </table:table-cell>
          <table:table-cell office:value-type="float" office:value="114.10099581858543" table:style-name="ce18">
            <text:p>114,1</text:p>
          </table:table-cell>
          <table:table-cell office:value-type="float" office:value="115.6684784567538" table:style-name="ce18">
            <text:p>115,7</text:p>
          </table:table-cell>
          <table:table-cell office:value-type="float" office:value="112.42196064136674" table:style-name="ce18">
            <text:p>112,4</text:p>
          </table:table-cell>
          <table:table-cell office:value-type="float" office:value="105.38777679439136" table:style-name="ce18">
            <text:p>105,4</text:p>
          </table:table-cell>
          <table:table-cell office:value-type="float" office:value="108.92612082967584" table:style-name="ce18">
            <text:p>108,9</text:p>
          </table:table-cell>
          <table:table-cell office:value-type="float" office:value="106.53727028262232" table:style-name="ce18">
            <text:p>106,5</text:p>
          </table:table-cell>
          <table:table-cell office:value-type="float" office:value="102.72444973381931" table:style-name="ce18">
            <text:p>102,7</text:p>
          </table:table-cell>
          <table:table-cell office:value-type="float" office:value="105.56156108929682" table:style-name="ce18">
            <text:p>105,6</text:p>
          </table:table-cell>
          <table:table-cell office:value-type="float" office:value="106.4117459377824" table:style-name="ce18">
            <text:p>106,4</text:p>
          </table:table-cell>
          <table:table-cell office:value-type="float" office:value="104.44485195469441" table:style-name="ce18">
            <text:p>104,4</text:p>
          </table:table-cell>
          <table:table-cell office:value-type="float" office:value="102.44929472861909" table:style-name="ce18">
            <text:p>102,4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table:number-columns-repeated="16354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1.10487299576745" table:style-name="ce18">
            <text:p>101,1</text:p>
          </table:table-cell>
          <table:table-cell office:value-type="float" office:value="102.12034452616872" table:style-name="ce18">
            <text:p>102,1</text:p>
          </table:table-cell>
          <table:table-cell office:value-type="float" office:value="101.55116570160745" table:style-name="ce18">
            <text:p>101,6</text:p>
          </table:table-cell>
          <table:table-cell office:value-type="float" office:value="106.63609966488039" table:style-name="ce18">
            <text:p>106,6</text:p>
          </table:table-cell>
          <table:table-cell office:value-type="float" office:value="108.32324542084277" table:style-name="ce18">
            <text:p>108,3</text:p>
          </table:table-cell>
          <table:table-cell office:value-type="float" office:value="109.31268822519844" table:style-name="ce18">
            <text:p>109,3</text:p>
          </table:table-cell>
          <table:table-cell office:value-type="float" office:value="108.7257423582537" table:style-name="ce18">
            <text:p>108,7</text:p>
          </table:table-cell>
          <table:table-cell office:value-type="float" office:value="104.89777650420345" table:style-name="ce18">
            <text:p>104,9</text:p>
          </table:table-cell>
          <table:table-cell office:value-type="float" office:value="106.71814396183206" table:style-name="ce18">
            <text:p>106,7</text:p>
          </table:table-cell>
          <table:table-cell office:value-type="float" office:value="108.33277662959946" table:style-name="ce18">
            <text:p>108,3</text:p>
          </table:table-cell>
          <table:table-cell office:value-type="float" office:value="106.31380840309713" table:style-name="ce18">
            <text:p>106,3</text:p>
          </table:table-cell>
          <table:table-cell office:value-type="float" office:value="108.19654264051179" table:style-name="ce18">
            <text:p>108,2</text:p>
          </table:table-cell>
          <table:table-cell office:value-type="float" office:value="108.66377059307848" table:style-name="ce18">
            <text:p>108,7</text:p>
          </table:table-cell>
          <table:table-cell office:value-type="float" office:value="108.04989591851044" table:style-name="ce18">
            <text:p>108,0</text:p>
          </table:table-cell>
          <table:table-cell office:value-type="float" office:value="108.58194158269852" table:style-name="ce18">
            <text:p>108,6</text:p>
          </table:table-cell>
          <table:table-cell office:value-type="float" office:value="106.8106911932849" table:style-name="ce18">
            <text:p>106,8</text:p>
          </table:table-cell>
          <table:table-cell office:value-type="float" office:value="109.79672305980029" table:style-name="ce18">
            <text:p>109,8</text:p>
          </table:table-cell>
          <table:table-cell office:value-type="float" office:value="104.09153372714599" table:style-name="ce18">
            <text:p>104,1</text:p>
          </table:table-cell>
          <table:table-cell office:value-type="float" office:value="98.375576765527057" table:style-name="ce18">
            <text:p>98,4</text:p>
          </table:table-cell>
          <table:table-cell office:value-type="float" office:value="102.65318883880121" table:style-name="ce18">
            <text:p>102,7</text:p>
          </table:table-cell>
          <table:table-cell office:value-type="float" office:value="106.65318699722617" table:style-name="ce18">
            <text:p>106,7</text:p>
          </table:table-cell>
          <table:table-cell office:value-type="float" office:value="109.98034038917903" table:style-name="ce18">
            <text:p>110,0</text:p>
          </table:table-cell>
          <table:table-cell office:value-type="float" office:value="111.10777021455931" table:style-name="ce18">
            <text:p>111,1</text:p>
          </table:table-cell>
          <table:table-cell office:value-type="float" office:value="107.33996707189119" table:style-name="ce18">
            <text:p>107,3</text:p>
          </table:table-cell>
          <table:table-cell office:value-type="float" office:value="104.29203245345944" table:style-name="ce92">
            <text:p>104,3</text:p>
          </table:table-cell>
          <table:table-cell office:value-type="float" office:value="102.98994706624647" table:style-name="ce92">
            <text:p>103,0</text:p>
          </table:table-cell>
          <table:table-cell office:value-type="float" office:value="0" table:style-name="ce92">
            <text:p>0,0</text:p>
          </table:table-cell>
          <table:table-cell table:style-name="ce92"/>
          <table:table-cell table:number-columns-repeated="16354"/>
        </table:table-row>
        <table:table-row table:style-name="ro23">
          <table:table-cell table:style-name="ce30"/>
          <table:table-cell table:number-columns-repeated="25" table:style-name="ce61"/>
          <table:table-cell table:number-columns-repeated="4" table:style-name="ce26"/>
          <table:table-cell table:number-columns-repeated="16354" table:style-name="ce25"/>
        </table:table-row>
        <table:table-row table:style-name="ro14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29" table:style-name="ce20"/>
          <table:table-cell table:number-columns-repeated="16354"/>
        </table:table-row>
        <table:table-row table:style-name="ro8">
          <table:table-cell office:value-type="string" table:style-name="ce111">
            <text:p><text:span text:style-name="T11">(2)</text:span><text:s/><text:span text:style-name="T11">CO2-bk(kt)</text:span>. = CO2-ren kilotona-baliokideak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2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12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29" table:style-name="ce62"/>
          <table:table-cell table:number-columns-repeated="16354"/>
        </table:table-row>
        <table:table-row table:style-name="ro14">
          <table:table-cell office:value-type="string" table:style-name="ce113">
            <text:p>(:)<text:s/><text:span text:style-name="T1">Ez dago daturik.</text:span></text:p>
          </table:table-cell>
          <table:table-cell table:number-columns-repeated="9" table:style-name="ce22"/>
          <table:table-cell table:number-columns-repeated="20" table:style-name="ce63"/>
          <table:table-cell table:number-columns-repeated="16354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2" table:style-name="ce136"/>
          <table:table-cell table:number-columns-repeated="7" table:style-name="ce137"/>
          <table:table-cell table:number-columns-repeated="16354" table:style-name="ce138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office:value-type="string" table:style-name="ce115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22" table:style-name="ce136"/>
          <table:table-cell table:number-columns-repeated="7" table:style-name="ce137"/>
          <table:table-cell table:number-columns-repeated="16354" table:style-name="ce138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16383" table:style-name="ce138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22" table:style-name="ce136"/>
          <table:table-cell table:number-columns-repeated="7" table:style-name="ce137"/>
          <table:table-cell table:number-columns-repeated="16354" table:style-name="ce138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5_3.$A$1:5_3.$Y$37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1" table:number-columns-repeated="29" table:default-cell-style-name="ce65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6" table:default-cell-style-name="ce2"/>
        <table:table-row table:style-name="ro9">
          <table:table-cell office:value-type="string" table:style-name="ce96">
            <text:p>5.4-Berotegi Efektuko Gasen isurketa guztien bilakaera-indizea herrialdearen arabera. Helburua "Klima Estrategia 2050".</text:p>
          </table:table-cell>
          <table:table-cell table:number-columns-repeated="29" table:style-name="ce74"/>
          <table:table-cell table:number-columns-repeated="16354" table:style-name="ce2"/>
        </table:table-row>
        <table:table-row table:style-name="ro24">
          <table:table-cell office:value-type="string" table:style-name="ce87">
            <text:p><text:s/>Erreferentzia urtea 2005=100%. 1990-2018.</text:p>
          </table:table-cell>
          <table:table-cell table:number-columns-repeated="29" table:style-name="ce9"/>
          <table:table-cell table:number-columns-repeated="16354" table:style-name="ce14"/>
        </table:table-row>
        <table:table-row table:style-name="ro25">
          <table:table-cell table:style-name="ce100"/>
          <table:table-cell table:number-columns-repeated="3" table:style-name="ce15"/>
          <table:table-cell table:number-columns-repeated="22" table:style-name="ce51"/>
          <table:table-cell table:number-columns-repeated="4" table:style-name="ce99"/>
          <table:table-cell office:value-type="string" table:style-name="ce66">
            <text:p>Objetivo Estrategia Klima 2050<text:s/></text:p>
          </table:table-cell>
          <table:table-cell table:number-columns-repeated="16353"/>
        </table:table-row>
        <table:table-row table:style-name="ro21">
          <table:table-cell office:value-type="string" table:style-name="ce104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30" table:style-name="ce11">
            <text:p>2030</text:p>
          </table:table-cell>
          <table:table-cell table:number-columns-repeated="16353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81.629790987772608" table:style-name="ce156">
            <text:p>81,6</text:p>
          </table:table-cell>
          <table:table-cell office:value-type="float" office:value="83.655415618487979" table:style-name="ce156">
            <text:p>83,7</text:p>
          </table:table-cell>
          <table:table-cell office:value-type="float" office:value="83.721929431046036" table:style-name="ce156">
            <text:p>83,7</text:p>
          </table:table-cell>
          <table:table-cell office:value-type="float" office:value="80.959353798912147" table:style-name="ce156">
            <text:p>81,0</text:p>
          </table:table-cell>
          <table:table-cell office:value-type="float" office:value="83.638859972324312" table:style-name="ce156">
            <text:p>83,6</text:p>
          </table:table-cell>
          <table:table-cell office:value-type="float" office:value="89.438465026245183" table:style-name="ce156">
            <text:p>89,4</text:p>
          </table:table-cell>
          <table:table-cell office:value-type="float" office:value="79.331503108076816" table:style-name="ce156">
            <text:p>79,3</text:p>
          </table:table-cell>
          <table:table-cell office:value-type="float" office:value="85.350106154417361" table:style-name="ce156">
            <text:p>85,4</text:p>
          </table:table-cell>
          <table:table-cell office:value-type="float" office:value="90.269879447454869" table:style-name="ce156">
            <text:p>90,3</text:p>
          </table:table-cell>
          <table:table-cell office:value-type="float" office:value="98.514191990078075" table:style-name="ce156">
            <text:p>98,5</text:p>
          </table:table-cell>
          <table:table-cell office:value-type="float" office:value="103.66075191596187" table:style-name="ce156">
            <text:p>103,7</text:p>
          </table:table-cell>
          <table:table-cell office:value-type="float" office:value="96.526047257481025" table:style-name="ce156">
            <text:p>96,5</text:p>
          </table:table-cell>
          <table:table-cell office:value-type="float" office:value="104.01457476367717" table:style-name="ce156">
            <text:p>104,0</text:p>
          </table:table-cell>
          <table:table-cell office:value-type="float" office:value="101.72281724323207" table:style-name="ce156">
            <text:p>101,7</text:p>
          </table:table-cell>
          <table:table-cell office:value-type="float" office:value="101.45900054671264" table:style-name="ce156">
            <text:p>101,5</text:p>
          </table:table-cell>
          <table:table-cell office:value-type="float" office:value="100" table:style-name="ce156">
            <text:p>100,0</text:p>
          </table:table-cell>
          <table:table-cell office:value-type="float" office:value="100.87895298845599" table:style-name="ce156">
            <text:p>100,9</text:p>
          </table:table-cell>
          <table:table-cell office:value-type="float" office:value="100.77581429978655" table:style-name="ce156">
            <text:p>100,8</text:p>
          </table:table-cell>
          <table:table-cell office:value-type="float" office:value="98.800769496691814" table:style-name="ce156">
            <text:p>98,8</text:p>
          </table:table-cell>
          <table:table-cell office:value-type="float" office:value="89.343070327532672" table:style-name="ce156">
            <text:p>89,3</text:p>
          </table:table-cell>
          <table:table-cell office:value-type="float" office:value="85.472908321362539" table:style-name="ce156">
            <text:p>85,5</text:p>
          </table:table-cell>
          <table:table-cell office:value-type="float" office:value="79.563810182768876" table:style-name="ce156">
            <text:p>79,6</text:p>
          </table:table-cell>
          <table:table-cell office:value-type="float" office:value="80.408639141650269" table:style-name="ce156">
            <text:p>80,4</text:p>
          </table:table-cell>
          <table:table-cell office:value-type="float" office:value="73.73248400784756" table:style-name="ce156">
            <text:p>73,7</text:p>
          </table:table-cell>
          <table:table-cell office:value-type="float" office:value="73.483241834669528" table:style-name="ce156">
            <text:p>73,5</text:p>
          </table:table-cell>
          <table:table-cell office:value-type="float" office:value="75.955554298172672" table:style-name="ce156">
            <text:p>76,0</text:p>
          </table:table-cell>
          <table:table-cell office:value-type="float" office:value="73.228460972377604" table:style-name="ce156">
            <text:p>73,2</text:p>
          </table:table-cell>
          <table:table-cell office:value-type="float" office:value="77.104403937655348" table:style-name="ce156">
            <text:p>77,1</text:p>
          </table:table-cell>
          <table:table-cell office:value-type="float" office:value="74.33029409901927" table:style-name="ce156">
            <text:p>74,3</text:p>
          </table:table-cell>
          <table:table-cell office:value-type="float" office:value="60" table:style-name="ce52">
            <text:p>60,0</text:p>
          </table:table-cell>
          <table:table-cell table:number-columns-repeated="16353" table:style-name="ce25"/>
        </table:table-row>
        <table:table-row table:style-name="ro22">
          <table:table-cell office:value-type="string" table:style-name="ce67">
            <text:p>Europar Batasuna 28ra</text:p>
          </table:table-cell>
          <table:table-cell office:value-type="float" office:value="106.73136443547497" table:style-name="ce156">
            <text:p>106,7</text:p>
          </table:table-cell>
          <table:table-cell office:value-type="float" office:value="104.94458742460138" table:style-name="ce156">
            <text:p>104,9</text:p>
          </table:table-cell>
          <table:table-cell office:value-type="float" office:value="101.77664600674392" table:style-name="ce156">
            <text:p>101,8</text:p>
          </table:table-cell>
          <table:table-cell office:value-type="float" office:value="100.01784479341957" table:style-name="ce156">
            <text:p>100,0</text:p>
          </table:table-cell>
          <table:table-cell office:value-type="float" office:value="99.591584128132808" table:style-name="ce156">
            <text:p>99,6</text:p>
          </table:table-cell>
          <table:table-cell office:value-type="float" office:value="100.66883985862351" table:style-name="ce156">
            <text:p>100,7</text:p>
          </table:table-cell>
          <table:table-cell office:value-type="float" office:value="102.79810120640747" table:style-name="ce156">
            <text:p>102,8</text:p>
          </table:table-cell>
          <table:table-cell office:value-type="float" office:value="101.15152992970387" table:style-name="ce156">
            <text:p>101,2</text:p>
          </table:table-cell>
          <table:table-cell office:value-type="float" office:value="100.44217705800862" table:style-name="ce156">
            <text:p>100,4</text:p>
          </table:table-cell>
          <table:table-cell office:value-type="float" office:value="98.567365198301061" table:style-name="ce156">
            <text:p>98,6</text:p>
          </table:table-cell>
          <table:table-cell office:value-type="float" office:value="98.606300615482851" table:style-name="ce156">
            <text:p>98,6</text:p>
          </table:table-cell>
          <table:table-cell office:value-type="float" office:value="99.584516744724738" table:style-name="ce156">
            <text:p>99,6</text:p>
          </table:table-cell>
          <table:table-cell office:value-type="float" office:value="98.77582121074262" table:style-name="ce156">
            <text:p>98,8</text:p>
          </table:table-cell>
          <table:table-cell office:value-type="float" office:value="100.39934791260956" table:style-name="ce156">
            <text:p>100,4</text:p>
          </table:table-cell>
          <table:table-cell office:value-type="float" office:value="100.53794360004613" table:style-name="ce156">
            <text:p>100,5</text:p>
          </table:table-cell>
          <table:table-cell office:value-type="float" office:value="100" table:style-name="ce156">
            <text:p>100,0</text:p>
          </table:table-cell>
          <table:table-cell office:value-type="float" office:value="99.842945750604571" table:style-name="ce156">
            <text:p>99,8</text:p>
          </table:table-cell>
          <table:table-cell office:value-type="float" office:value="98.955323424352642" table:style-name="ce156">
            <text:p>99,0</text:p>
          </table:table-cell>
          <table:table-cell office:value-type="float" office:value="96.812618288919396" table:style-name="ce156">
            <text:p>96,8</text:p>
          </table:table-cell>
          <table:table-cell office:value-type="float" office:value="89.802650307383345" table:style-name="ce156">
            <text:p>89,8</text:p>
          </table:table-cell>
          <table:table-cell office:value-type="float" office:value="91.711301309856282" table:style-name="ce156">
            <text:p>91,7</text:p>
          </table:table-cell>
          <table:table-cell office:value-type="float" office:value="88.845557812244408" table:style-name="ce156">
            <text:p>88,8</text:p>
          </table:table-cell>
          <table:table-cell office:value-type="float" office:value="87.628023426435476" table:style-name="ce156">
            <text:p>87,6</text:p>
          </table:table-cell>
          <table:table-cell office:value-type="float" office:value="85.891969881379993" table:style-name="ce156">
            <text:p>85,9</text:p>
          </table:table-cell>
          <table:table-cell office:value-type="float" office:value="82.736444081631589" table:style-name="ce156">
            <text:p>82,7</text:p>
          </table:table-cell>
          <table:table-cell office:value-type="float" office:value="83.370784777173554" table:style-name="ce156">
            <text:p>83,4</text:p>
          </table:table-cell>
          <table:table-cell office:value-type="float" office:value="83.050214084555293" table:style-name="ce156">
            <text:p>83,1</text:p>
          </table:table-cell>
          <table:table-cell office:value-type="float" office:value="83.610096879270273" table:style-name="ce156">
            <text:p>83,6</text:p>
          </table:table-cell>
          <table:table-cell table:style-name="ce156"/>
          <table:table-cell office:value-type="string" table:style-name="ce1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4.27195348788158" table:style-name="ce85">
            <text:p>124,3</text:p>
          </table:table-cell>
          <table:table-cell office:value-type="float" office:value="119.62062457470954" table:style-name="ce85">
            <text:p>119,6</text:p>
          </table:table-cell>
          <table:table-cell office:value-type="float" office:value="114.78765049360061" table:style-name="ce85">
            <text:p>114,8</text:p>
          </table:table-cell>
          <table:table-cell office:value-type="float" office:value="114.0023132338351" table:style-name="ce85">
            <text:p>114,0</text:p>
          </table:table-cell>
          <table:table-cell office:value-type="float" office:value="112.1955174089892" table:style-name="ce85">
            <text:p>112,2</text:p>
          </table:table-cell>
          <table:table-cell office:value-type="float" office:value="111.96454818825279" table:style-name="ce85">
            <text:p>112,0</text:p>
          </table:table-cell>
          <table:table-cell office:value-type="float" office:value="113.82711186081687" table:style-name="ce85">
            <text:p>113,8</text:p>
          </table:table-cell>
          <table:table-cell office:value-type="float" office:value="110.43032488846629" table:style-name="ce85">
            <text:p>110,4</text:p>
          </table:table-cell>
          <table:table-cell office:value-type="float" office:value="107.99475142574127" table:style-name="ce85">
            <text:p>108,0</text:p>
          </table:table-cell>
          <table:table-cell office:value-type="float" office:value="104.81304848992077" table:style-name="ce85">
            <text:p>104,8</text:p>
          </table:table-cell>
          <table:table-cell office:value-type="float" office:value="104.74203786991711" table:style-name="ce85">
            <text:p>104,7</text:p>
          </table:table-cell>
          <table:table-cell office:value-type="float" office:value="106.1768535817111" table:style-name="ce85">
            <text:p>106,2</text:p>
          </table:table-cell>
          <table:table-cell office:value-type="float" office:value="104.06947390772659" table:style-name="ce85">
            <text:p>104,1</text:p>
          </table:table-cell>
          <table:table-cell office:value-type="float" office:value="103.7763904391162" table:style-name="ce85">
            <text:p>103,8</text:p>
          </table:table-cell>
          <table:table-cell office:value-type="float" office:value="102.22176146082542" table:style-name="ce85">
            <text:p>102,2</text:p>
          </table:table-cell>
          <table:table-cell office:value-type="float" office:value="100" table:style-name="ce85">
            <text:p>100,0</text:p>
          </table:table-cell>
          <table:table-cell office:value-type="float" office:value="100.83847446510008" table:style-name="ce85">
            <text:p>100,8</text:p>
          </table:table-cell>
          <table:table-cell office:value-type="float" office:value="98.303206149021307" table:style-name="ce85">
            <text:p>98,3</text:p>
          </table:table-cell>
          <table:table-cell office:value-type="float" office:value="98.495791995323174" table:style-name="ce85">
            <text:p>98,5</text:p>
          </table:table-cell>
          <table:table-cell office:value-type="float" office:value="91.775529744872159" table:style-name="ce85">
            <text:p>91,8</text:p>
          </table:table-cell>
          <table:table-cell office:value-type="float" office:value="95.129671584072497" table:style-name="ce85">
            <text:p>95,1</text:p>
          </table:table-cell>
          <table:table-cell office:value-type="float" office:value="92.826301182226828" table:style-name="ce85">
            <text:p>92,8</text:p>
          </table:table-cell>
          <table:table-cell office:value-type="float" office:value="93.441503564215452" table:style-name="ce85">
            <text:p>93,4</text:p>
          </table:table-cell>
          <table:table-cell office:value-type="float" office:value="95.228264597684458" table:style-name="ce85">
            <text:p>95,2</text:p>
          </table:table-cell>
          <table:table-cell office:value-type="float" office:value="91.290786172100127" table:style-name="ce85">
            <text:p>91,3</text:p>
          </table:table-cell>
          <table:table-cell office:value-type="float" office:value="91.672977978473511" table:style-name="ce85">
            <text:p>91,7</text:p>
          </table:table-cell>
          <table:table-cell office:value-type="float" office:value="92.246973521689171" table:style-name="ce85">
            <text:p>92,2</text:p>
          </table:table-cell>
          <table:table-cell office:value-type="float" office:value="92.082633140411701" table:style-name="ce85">
            <text:p>92,1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84.155068676229362" table:style-name="ce85">
            <text:p>84,2</text:p>
          </table:table-cell>
          <table:table-cell office:value-type="float" office:value="88.161551359441688" table:style-name="ce85">
            <text:p>88,2</text:p>
          </table:table-cell>
          <table:table-cell office:value-type="float" office:value="81.271569237271464" table:style-name="ce85">
            <text:p>81,3</text:p>
          </table:table-cell>
          <table:table-cell office:value-type="float" office:value="81.530868104388418" table:style-name="ce85">
            <text:p>81,5</text:p>
          </table:table-cell>
          <table:table-cell office:value-type="float" office:value="81.869947170341348" table:style-name="ce85">
            <text:p>81,9</text:p>
          </table:table-cell>
          <table:table-cell office:value-type="float" office:value="85.593618937913263" table:style-name="ce85">
            <text:p>85,6</text:p>
          </table:table-cell>
          <table:table-cell office:value-type="float" office:value="89.222586754752413" table:style-name="ce85">
            <text:p>89,2</text:p>
          </table:table-cell>
          <table:table-cell office:value-type="float" office:value="88.789068156066264" table:style-name="ce85">
            <text:p>88,8</text:p>
          </table:table-cell>
          <table:table-cell office:value-type="float" office:value="88.101898658734413" table:style-name="ce85">
            <text:p>88,1</text:p>
          </table:table-cell>
          <table:table-cell office:value-type="float" office:value="86.373789534060577" table:style-name="ce85">
            <text:p>86,4</text:p>
          </table:table-cell>
          <table:table-cell office:value-type="float" office:value="86.865131060896843" table:style-name="ce85">
            <text:p>86,9</text:p>
          </table:table-cell>
          <table:table-cell office:value-type="float" office:value="90.952800646702954" table:style-name="ce85">
            <text:p>91,0</text:p>
          </table:table-cell>
          <table:table-cell office:value-type="float" office:value="92.72406278890972" table:style-name="ce85">
            <text:p>92,7</text:p>
          </table:table-cell>
          <table:table-cell office:value-type="float" office:value="98.635338704121239" table:style-name="ce85">
            <text:p>98,6</text:p>
          </table:table-cell>
          <table:table-cell office:value-type="float" office:value="98.496857709376471" table:style-name="ce85">
            <text:p>98,5</text:p>
          </table:table-cell>
          <table:table-cell office:value-type="float" office:value="100" table:style-name="ce85">
            <text:p>100,0</text:p>
          </table:table-cell>
          <table:table-cell office:value-type="float" office:value="97.504687337878721" table:style-name="ce85">
            <text:p>97,5</text:p>
          </table:table-cell>
          <table:table-cell office:value-type="float" office:value="94.843235558255685" table:style-name="ce85">
            <text:p>94,8</text:p>
          </table:table-cell>
          <table:table-cell office:value-type="float" office:value="94.155473764604722" table:style-name="ce85">
            <text:p>94,2</text:p>
          </table:table-cell>
          <table:table-cell office:value-type="float" office:value="86.985335483509985" table:style-name="ce85">
            <text:p>87,0</text:p>
          </table:table-cell>
          <table:table-cell office:value-type="float" office:value="91.832032802216276" table:style-name="ce85">
            <text:p>91,8</text:p>
          </table:table-cell>
          <table:table-cell office:value-type="float" office:value="89.534050004828273" table:style-name="ce85">
            <text:p>89,5</text:p>
          </table:table-cell>
          <table:table-cell office:value-type="float" office:value="86.62997884550235" table:style-name="ce85">
            <text:p>86,6</text:p>
          </table:table-cell>
          <table:table-cell office:value-type="float" office:value="87.098464080454136" table:style-name="ce85">
            <text:p>87,1</text:p>
          </table:table-cell>
          <table:table-cell office:value-type="float" office:value="83.215242491930226" table:style-name="ce85">
            <text:p>83,2</text:p>
          </table:table-cell>
          <table:table-cell office:value-type="float" office:value="85.720909762915412" table:style-name="ce85">
            <text:p>85,7</text:p>
          </table:table-cell>
          <table:table-cell office:value-type="float" office:value="86.66647910616561" table:style-name="ce85">
            <text:p>86,7</text:p>
          </table:table-cell>
          <table:table-cell office:value-type="float" office:value="89.401460243114357" table:style-name="ce85">
            <text:p>89,4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.57413848666283" table:style-name="ce85">
            <text:p>100,6</text:p>
          </table:table-cell>
          <table:table-cell office:value-type="float" office:value="101.9895698622699" table:style-name="ce85">
            <text:p>102,0</text:p>
          </table:table-cell>
          <table:table-cell office:value-type="float" office:value="101.72653276102177" table:style-name="ce85">
            <text:p>101,7</text:p>
          </table:table-cell>
          <table:table-cell office:value-type="float" office:value="101.0449750322298" table:style-name="ce85">
            <text:p>101,0</text:p>
          </table:table-cell>
          <table:table-cell office:value-type="float" office:value="104.16742732627844" table:style-name="ce85">
            <text:p>104,2</text:p>
          </table:table-cell>
          <table:table-cell office:value-type="float" office:value="105.85319679207845" table:style-name="ce85">
            <text:p>105,9</text:p>
          </table:table-cell>
          <table:table-cell office:value-type="float" office:value="108.60694578609352" table:style-name="ce85">
            <text:p>108,6</text:p>
          </table:table-cell>
          <table:table-cell office:value-type="float" office:value="103.06080024480815" table:style-name="ce85">
            <text:p>103,1</text:p>
          </table:table-cell>
          <table:table-cell office:value-type="float" office:value="106.85491665521478" table:style-name="ce85">
            <text:p>106,9</text:p>
          </table:table-cell>
          <table:table-cell office:value-type="float" office:value="102.96853374514403" table:style-name="ce85">
            <text:p>103,0</text:p>
          </table:table-cell>
          <table:table-cell office:value-type="float" office:value="103.7477648697368" table:style-name="ce85">
            <text:p>103,7</text:p>
          </table:table-cell>
          <table:table-cell office:value-type="float" office:value="102.37053774906816" table:style-name="ce85">
            <text:p>102,4</text:p>
          </table:table-cell>
          <table:table-cell office:value-type="float" office:value="101.51063976410082" table:style-name="ce85">
            <text:p>101,5</text:p>
          </table:table-cell>
          <table:table-cell office:value-type="float" office:value="101.96912440656796" table:style-name="ce85">
            <text:p>102,0</text:p>
          </table:table-cell>
          <table:table-cell office:value-type="float" office:value="102.77527582894434" table:style-name="ce85">
            <text:p>102,8</text:p>
          </table:table-cell>
          <table:table-cell office:value-type="float" office:value="100" table:style-name="ce85">
            <text:p>100,0</text:p>
          </table:table-cell>
          <table:table-cell office:value-type="float" office:value="98.338383575824224" table:style-name="ce85">
            <text:p>98,3</text:p>
          </table:table-cell>
          <table:table-cell office:value-type="float" office:value="96.058648098646486" table:style-name="ce85">
            <text:p>96,1</text:p>
          </table:table-cell>
          <table:table-cell office:value-type="float" office:value="96.185962031902179" table:style-name="ce85">
            <text:p>96,2</text:p>
          </table:table-cell>
          <table:table-cell office:value-type="float" office:value="87.485890016075601" table:style-name="ce85">
            <text:p>87,5</text:p>
          </table:table-cell>
          <table:table-cell office:value-type="float" office:value="92.112883364048542" table:style-name="ce85">
            <text:p>92,1</text:p>
          </table:table-cell>
          <table:table-cell office:value-type="float" office:value="85.08684012526804" table:style-name="ce85">
            <text:p>85,1</text:p>
          </table:table-cell>
          <table:table-cell office:value-type="float" office:value="82.950881068837916" table:style-name="ce85">
            <text:p>83,0</text:p>
          </table:table-cell>
          <table:table-cell office:value-type="float" office:value="82.75453349770298" table:style-name="ce85">
            <text:p>82,8</text:p>
          </table:table-cell>
          <table:table-cell office:value-type="float" office:value="78.983374566793429" table:style-name="ce85">
            <text:p>79,0</text:p>
          </table:table-cell>
          <table:table-cell office:value-type="float" office:value="81.644769744809281" table:style-name="ce85">
            <text:p>81,6</text:p>
          </table:table-cell>
          <table:table-cell office:value-type="float" office:value="80.741462108001713" table:style-name="ce85">
            <text:p>80,7</text:p>
          </table:table-cell>
          <table:table-cell office:value-type="float" office:value="80.18503540408723" table:style-name="ce85">
            <text:p>80,2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59.08060360029768" table:style-name="ce85">
            <text:p>159,1</text:p>
          </table:table-cell>
          <table:table-cell office:value-type="float" office:value="130.10763111357474" table:style-name="ce85">
            <text:p>130,1</text:p>
          </table:table-cell>
          <table:table-cell office:value-type="float" office:value="121.95466266557769" table:style-name="ce85">
            <text:p>122,0</text:p>
          </table:table-cell>
          <table:table-cell office:value-type="float" office:value="120.80872848688298" table:style-name="ce85">
            <text:p>120,8</text:p>
          </table:table-cell>
          <table:table-cell office:value-type="float" office:value="114.80027073732182" table:style-name="ce85">
            <text:p>114,8</text:p>
          </table:table-cell>
          <table:table-cell office:value-type="float" office:value="117.12653960913696" table:style-name="ce85">
            <text:p>117,1</text:p>
          </table:table-cell>
          <table:table-cell office:value-type="float" office:value="116.89680993390077" table:style-name="ce85">
            <text:p>116,9</text:p>
          </table:table-cell>
          <table:table-cell office:value-type="float" office:value="112.02881143896204" table:style-name="ce85">
            <text:p>112,0</text:p>
          </table:table-cell>
          <table:table-cell office:value-type="float" office:value="105.96954391245829" table:style-name="ce85">
            <text:p>106,0</text:p>
          </table:table-cell>
          <table:table-cell office:value-type="float" office:value="94.455623491487813" table:style-name="ce85">
            <text:p>94,5</text:p>
          </table:table-cell>
          <table:table-cell office:value-type="float" office:value="92.761064697472449" table:style-name="ce85">
            <text:p>92,8</text:p>
          </table:table-cell>
          <table:table-cell office:value-type="float" office:value="97.696747522868279" table:style-name="ce85">
            <text:p>97,7</text:p>
          </table:table-cell>
          <table:table-cell office:value-type="float" office:value="93.203153184032828" table:style-name="ce85">
            <text:p>93,2</text:p>
          </table:table-cell>
          <table:table-cell office:value-type="float" office:value="100.30667329654639" table:style-name="ce85">
            <text:p>100,3</text:p>
          </table:table-cell>
          <table:table-cell office:value-type="float" office:value="98.959624838970541" table:style-name="ce85">
            <text:p>99,0</text:p>
          </table:table-cell>
          <table:table-cell office:value-type="float" office:value="100" table:style-name="ce85">
            <text:p>100,0</text:p>
          </table:table-cell>
          <table:table-cell office:value-type="float" office:value="100.85846189065104" table:style-name="ce85">
            <text:p>100,9</text:p>
          </table:table-cell>
          <table:table-cell office:value-type="float" office:value="106.8742402185751" table:style-name="ce85">
            <text:p>106,9</text:p>
          </table:table-cell>
          <table:table-cell office:value-type="float" office:value="104.83387715511159" table:style-name="ce85">
            <text:p>104,8</text:p>
          </table:table-cell>
          <table:table-cell office:value-type="float" office:value="90.62153261271132" table:style-name="ce85">
            <text:p>90,6</text:p>
          </table:table-cell>
          <table:table-cell office:value-type="float" office:value="94.694752044876381" table:style-name="ce85">
            <text:p>94,7</text:p>
          </table:table-cell>
          <table:table-cell office:value-type="float" office:value="102.92781258326768" table:style-name="ce85">
            <text:p>102,9</text:p>
          </table:table-cell>
          <table:table-cell office:value-type="float" office:value="95.031390081670992" table:style-name="ce85">
            <text:p>95,0</text:p>
          </table:table-cell>
          <table:table-cell office:value-type="float" office:value="86.844145196847563" table:style-name="ce85">
            <text:p>86,8</text:p>
          </table:table-cell>
          <table:table-cell office:value-type="float" office:value="91.568027560116377" table:style-name="ce85">
            <text:p>91,6</text:p>
          </table:table-cell>
          <table:table-cell office:value-type="float" office:value="96.535505270351123" table:style-name="ce85">
            <text:p>96,5</text:p>
          </table:table-cell>
          <table:table-cell office:value-type="float" office:value="92.634877778911701" table:style-name="ce85">
            <text:p>92,6</text:p>
          </table:table-cell>
          <table:table-cell office:value-type="float" office:value="96.292887034480231" table:style-name="ce85">
            <text:p>96,3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2.839517458370317" table:style-name="ce82">
            <text:p>62,8</text:p>
          </table:table-cell>
          <table:table-cell office:value-type="float" office:value="69.234186814342578" table:style-name="ce82">
            <text:p>69,2</text:p>
          </table:table-cell>
          <table:table-cell office:value-type="float" office:value="73.260773195014963" table:style-name="ce82">
            <text:p>73,3</text:p>
          </table:table-cell>
          <table:table-cell office:value-type="float" office:value="74.806337560929592" table:style-name="ce82">
            <text:p>74,8</text:p>
          </table:table-cell>
          <table:table-cell office:value-type="float" office:value="77.489352374717782" table:style-name="ce82">
            <text:p>77,5</text:p>
          </table:table-cell>
          <table:table-cell office:value-type="float" office:value="77.643869493976098" table:style-name="ce82">
            <text:p>77,6</text:p>
          </table:table-cell>
          <table:table-cell office:value-type="float" office:value="80.727036465843568" table:style-name="ce82">
            <text:p>80,7</text:p>
          </table:table-cell>
          <table:table-cell office:value-type="float" office:value="81.496869848815038" table:style-name="ce82">
            <text:p>81,5</text:p>
          </table:table-cell>
          <table:table-cell office:value-type="float" office:value="85.132052178032822" table:style-name="ce82">
            <text:p>85,1</text:p>
          </table:table-cell>
          <table:table-cell office:value-type="float" office:value="87.960836004454663" table:style-name="ce82">
            <text:p>88,0</text:p>
          </table:table-cell>
          <table:table-cell office:value-type="float" office:value="90.634709538286742" table:style-name="ce82">
            <text:p>90,6</text:p>
          </table:table-cell>
          <table:table-cell office:value-type="float" office:value="91.464108680972274" table:style-name="ce82">
            <text:p>91,5</text:p>
          </table:table-cell>
          <table:table-cell office:value-type="float" office:value="93.326963925363913" table:style-name="ce82">
            <text:p>93,3</text:p>
          </table:table-cell>
          <table:table-cell office:value-type="float" office:value="97.803438890543504" table:style-name="ce82">
            <text:p>97,8</text:p>
          </table:table-cell>
          <table:table-cell office:value-type="float" office:value="98.935090031778245" table:style-name="ce82">
            <text:p>98,9</text:p>
          </table:table-cell>
          <table:table-cell office:value-type="float" office:value="100" table:style-name="ce82">
            <text:p>100,0</text:p>
          </table:table-cell>
          <table:table-cell office:value-type="float" office:value="102.12313598980896" table:style-name="ce82">
            <text:p>102,1</text:p>
          </table:table-cell>
          <table:table-cell office:value-type="float" office:value="105.32631912110035" table:style-name="ce82">
            <text:p>105,3</text:p>
          </table:table-cell>
          <table:table-cell office:value-type="float" office:value="107.08429537932874" table:style-name="ce82">
            <text:p>107,1</text:p>
          </table:table-cell>
          <table:table-cell office:value-type="float" office:value="104.12989267350987" table:style-name="ce82">
            <text:p>104,1</text:p>
          </table:table-cell>
          <table:table-cell office:value-type="float" office:value="101.18266538098987" table:style-name="ce82">
            <text:p>101,2</text:p>
          </table:table-cell>
          <table:table-cell office:value-type="float" office:value="97.978597609702732" table:style-name="ce82">
            <text:p>98,0</text:p>
          </table:table-cell>
          <table:table-cell office:value-type="float" office:value="92.384822329886191" table:style-name="ce82">
            <text:p>92,4</text:p>
          </table:table-cell>
          <table:table-cell office:value-type="float" office:value="84.772986633089658" table:style-name="ce82">
            <text:p>84,8</text:p>
          </table:table-cell>
          <table:table-cell office:value-type="float" office:value="88.455546348746722" table:style-name="ce82">
            <text:p>88,5</text:p>
          </table:table-cell>
          <table:table-cell office:value-type="float" office:value="89.058477652519315" table:style-name="ce82">
            <text:p>89,1</text:p>
          </table:table-cell>
          <table:table-cell office:value-type="float" office:value="94.616670745839997" table:style-name="ce82">
            <text:p>94,6</text:p>
          </table:table-cell>
          <table:table-cell office:value-type="float" office:value="97.822409503785778" table:style-name="ce82">
            <text:p>97,8</text:p>
          </table:table-cell>
          <table:table-cell table:style-name="ce82"/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6.89390220617821" table:style-name="ce85">
            <text:p>106,9</text:p>
          </table:table-cell>
          <table:table-cell office:value-type="float" office:value="83.023500723104263" table:style-name="ce85">
            <text:p>83,0</text:p>
          </table:table-cell>
          <table:table-cell office:value-type="float" office:value="76.595074170213934" table:style-name="ce85">
            <text:p>76,6</text:p>
          </table:table-cell>
          <table:table-cell office:value-type="float" office:value="77.430360336492882" table:style-name="ce85">
            <text:p>77,4</text:p>
          </table:table-cell>
          <table:table-cell office:value-type="float" office:value="74.669978389456233" table:style-name="ce85">
            <text:p>74,7</text:p>
          </table:table-cell>
          <table:table-cell office:value-type="float" office:value="76.584965906080356" table:style-name="ce85">
            <text:p>76,6</text:p>
          </table:table-cell>
          <table:table-cell office:value-type="float" office:value="78.525653519096366" table:style-name="ce85">
            <text:p>78,5</text:p>
          </table:table-cell>
          <table:table-cell office:value-type="float" office:value="82.593007591768838" table:style-name="ce85">
            <text:p>82,6</text:p>
          </table:table-cell>
          <table:table-cell office:value-type="float" office:value="83.79582495657742" table:style-name="ce85">
            <text:p>83,8</text:p>
          </table:table-cell>
          <table:table-cell office:value-type="float" office:value="87.406523331921704" table:style-name="ce85">
            <text:p>87,4</text:p>
          </table:table-cell>
          <table:table-cell office:value-type="float" office:value="86.097800428511135" table:style-name="ce85">
            <text:p>86,1</text:p>
          </table:table-cell>
          <table:table-cell office:value-type="float" office:value="90.046531048557327" table:style-name="ce85">
            <text:p>90,0</text:p>
          </table:table-cell>
          <table:table-cell office:value-type="float" office:value="93.437027826795898" table:style-name="ce85">
            <text:p>93,4</text:p>
          </table:table-cell>
          <table:table-cell office:value-type="float" office:value="98.106484286273982" table:style-name="ce85">
            <text:p>98,1</text:p>
          </table:table-cell>
          <table:table-cell office:value-type="float" office:value="98.569581524471602" table:style-name="ce85">
            <text:p>98,6</text:p>
          </table:table-cell>
          <table:table-cell office:value-type="float" office:value="100" table:style-name="ce85">
            <text:p>100,0</text:p>
          </table:table-cell>
          <table:table-cell office:value-type="float" office:value="101.2821639349028" table:style-name="ce85">
            <text:p>101,3</text:p>
          </table:table-cell>
          <table:table-cell office:value-type="float" office:value="105.94689659774328" table:style-name="ce85">
            <text:p>105,9</text:p>
          </table:table-cell>
          <table:table-cell office:value-type="float" office:value="102.96400070559648" table:style-name="ce85">
            <text:p>103,0</text:p>
          </table:table-cell>
          <table:table-cell office:value-type="float" office:value="95.035157599729928" table:style-name="ce85">
            <text:p>95,0</text:p>
          </table:table-cell>
          <table:table-cell office:value-type="float" office:value="93.758080830436839" table:style-name="ce85">
            <text:p>93,8</text:p>
          </table:table-cell>
          <table:table-cell office:value-type="float" office:value="92.833339829930111" table:style-name="ce85">
            <text:p>92,8</text:p>
          </table:table-cell>
          <table:table-cell office:value-type="float" office:value="86.708359402304296" table:style-name="ce85">
            <text:p>86,7</text:p>
          </table:table-cell>
          <table:table-cell office:value-type="float" office:value="82.333264843787674" table:style-name="ce85">
            <text:p>82,3</text:p>
          </table:table-cell>
          <table:table-cell office:value-type="float" office:value="79.722888215151428" table:style-name="ce85">
            <text:p>79,7</text:p>
          </table:table-cell>
          <table:table-cell office:value-type="float" office:value="81.277281577259188" table:style-name="ce85">
            <text:p>81,3</text:p>
          </table:table-cell>
          <table:table-cell office:value-type="float" office:value="81.803406815348453" table:style-name="ce85">
            <text:p>81,8</text:p>
          </table:table-cell>
          <table:table-cell office:value-type="float" office:value="84.144923438157576" table:style-name="ce85">
            <text:p>84,1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4.73164289180575" table:style-name="ce85">
            <text:p>104,7</text:p>
          </table:table-cell>
          <table:table-cell office:value-type="float" office:value="120.0973030619154" table:style-name="ce85">
            <text:p>120,1</text:p>
          </table:table-cell>
          <table:table-cell office:value-type="float" office:value="111.4847834109685" table:style-name="ce85">
            <text:p>111,5</text:p>
          </table:table-cell>
          <table:table-cell office:value-type="float" office:value="114.8463375865586" table:style-name="ce85">
            <text:p>114,8</text:p>
          </table:table-cell>
          <table:table-cell office:value-type="float" office:value="120.73822178182145" table:style-name="ce85">
            <text:p>120,7</text:p>
          </table:table-cell>
          <table:table-cell office:value-type="float" office:value="116.44542339980997" table:style-name="ce85">
            <text:p>116,4</text:p>
          </table:table-cell>
          <table:table-cell office:value-type="float" office:value="135.58091250134396" table:style-name="ce85">
            <text:p>135,6</text:p>
          </table:table-cell>
          <table:table-cell office:value-type="float" office:value="121.79495599059661" table:style-name="ce85">
            <text:p>121,8</text:p>
          </table:table-cell>
          <table:table-cell office:value-type="float" office:value="116.14298043477631" table:style-name="ce85">
            <text:p>116,1</text:p>
          </table:table-cell>
          <table:table-cell office:value-type="float" office:value="112.70151483010831" table:style-name="ce85">
            <text:p>112,7</text:p>
          </table:table-cell>
          <table:table-cell office:value-type="float" office:value="106.28977046531701" table:style-name="ce85">
            <text:p>106,3</text:p>
          </table:table-cell>
          <table:table-cell office:value-type="float" office:value="108.57715521124223" table:style-name="ce85">
            <text:p>108,6</text:p>
          </table:table-cell>
          <table:table-cell office:value-type="float" office:value="107.47369461048264" table:style-name="ce85">
            <text:p>107,5</text:p>
          </table:table-cell>
          <table:table-cell office:value-type="float" office:value="114.79066111451746" table:style-name="ce85">
            <text:p>114,8</text:p>
          </table:table-cell>
          <table:table-cell office:value-type="float" office:value="106.28756200400429" table:style-name="ce85">
            <text:p>106,3</text:p>
          </table:table-cell>
          <table:table-cell office:value-type="float" office:value="100" table:style-name="ce85">
            <text:p>100,0</text:p>
          </table:table-cell>
          <table:table-cell office:value-type="float" office:value="111.22794807791219" table:style-name="ce85">
            <text:p>111,2</text:p>
          </table:table-cell>
          <table:table-cell office:value-type="float" office:value="104.60127102760286" table:style-name="ce85">
            <text:p>104,6</text:p>
          </table:table-cell>
          <table:table-cell office:value-type="float" office:value="99.331678924595579" table:style-name="ce85">
            <text:p>99,3</text:p>
          </table:table-cell>
          <table:table-cell office:value-type="float" office:value="94.795877151433615" table:style-name="ce85">
            <text:p>94,8</text:p>
          </table:table-cell>
          <table:table-cell office:value-type="float" office:value="95.117774917110054" table:style-name="ce85">
            <text:p>95,1</text:p>
          </table:table-cell>
          <table:table-cell office:value-type="float" office:value="87.628592018737052" table:style-name="ce85">
            <text:p>87,6</text:p>
          </table:table-cell>
          <table:table-cell office:value-type="float" office:value="80.99242730239358" table:style-name="ce85">
            <text:p>81,0</text:p>
          </table:table-cell>
          <table:table-cell office:value-type="float" office:value="83.429057539134817" table:style-name="ce85">
            <text:p>83,4</text:p>
          </table:table-cell>
          <table:table-cell office:value-type="float" office:value="77.665482040269552" table:style-name="ce85">
            <text:p>77,7</text:p>
          </table:table-cell>
          <table:table-cell office:value-type="float" office:value="73.785055691001389" table:style-name="ce85">
            <text:p>73,8</text:p>
          </table:table-cell>
          <table:table-cell office:value-type="float" office:value="77.012082608076568" table:style-name="ce85">
            <text:p>77,0</text:p>
          </table:table-cell>
          <table:table-cell office:value-type="float" office:value="73.849072010368161" table:style-name="ce85">
            <text:p>73,8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43.18485215906614" table:style-name="ce85">
            <text:p>143,2</text:p>
          </table:table-cell>
          <table:table-cell office:value-type="float" office:value="124.86150332606513" table:style-name="ce85">
            <text:p>124,9</text:p>
          </table:table-cell>
          <table:table-cell office:value-type="float" office:value="114.27242105640838" table:style-name="ce85">
            <text:p>114,3</text:p>
          </table:table-cell>
          <table:table-cell office:value-type="float" office:value="107.42656117584799" table:style-name="ce85">
            <text:p>107,4</text:p>
          </table:table-cell>
          <table:table-cell office:value-type="float" office:value="102.69047216982217" table:style-name="ce85">
            <text:p>102,7</text:p>
          </table:table-cell>
          <table:table-cell office:value-type="float" office:value="103.85600869842962" table:style-name="ce85">
            <text:p>103,9</text:p>
          </table:table-cell>
          <table:table-cell office:value-type="float" office:value="103.77512391089256" table:style-name="ce85">
            <text:p>103,8</text:p>
          </table:table-cell>
          <table:table-cell office:value-type="float" office:value="103.49200765480526" table:style-name="ce85">
            <text:p>103,5</text:p>
          </table:table-cell>
          <table:table-cell office:value-type="float" office:value="102.33649397595531" table:style-name="ce85">
            <text:p>102,3</text:p>
          </table:table-cell>
          <table:table-cell office:value-type="float" office:value="99.803988938205819" table:style-name="ce85">
            <text:p>99,8</text:p>
          </table:table-cell>
          <table:table-cell office:value-type="float" office:value="96.023873102142204" table:style-name="ce85">
            <text:p>96,0</text:p>
          </table:table-cell>
          <table:table-cell office:value-type="float" office:value="100.46229907013695" table:style-name="ce85">
            <text:p>100,5</text:p>
          </table:table-cell>
          <table:table-cell office:value-type="float" office:value="97.823208630102627" table:style-name="ce85">
            <text:p>97,8</text:p>
          </table:table-cell>
          <table:table-cell office:value-type="float" office:value="98.444976309805128" table:style-name="ce85">
            <text:p>98,4</text:p>
          </table:table-cell>
          <table:table-cell office:value-type="float" office:value="99.835129971401727" table:style-name="ce85">
            <text:p>99,8</text:p>
          </table:table-cell>
          <table:table-cell office:value-type="float" office:value="100" table:style-name="ce85">
            <text:p>100,0</text:p>
          </table:table-cell>
          <table:table-cell office:value-type="float" office:value="99.834271984262955" table:style-name="ce85">
            <text:p>99,8</text:p>
          </table:table-cell>
          <table:table-cell office:value-type="float" office:value="96.364630494188901" table:style-name="ce85">
            <text:p>96,4</text:p>
          </table:table-cell>
          <table:table-cell office:value-type="float" office:value="97.320935159181971" table:style-name="ce85">
            <text:p>97,3</text:p>
          </table:table-cell>
          <table:table-cell office:value-type="float" office:value="88.866895385238166" table:style-name="ce85">
            <text:p>88,9</text:p>
          </table:table-cell>
          <table:table-cell office:value-type="float" office:value="90.534724884473988" table:style-name="ce85">
            <text:p>90,5</text:p>
          </table:table-cell>
          <table:table-cell office:value-type="float" office:value="89.077433729268392" table:style-name="ce85">
            <text:p>89,1</text:p>
          </table:table-cell>
          <table:table-cell office:value-type="float" office:value="84.196695891528591" table:style-name="ce85">
            <text:p>84,2</text:p>
          </table:table-cell>
          <table:table-cell office:value-type="float" office:value="83.537235276843205" table:style-name="ce85">
            <text:p>83,5</text:p>
          </table:table-cell>
          <table:table-cell office:value-type="float" office:value="79.518540517077653" table:style-name="ce85">
            <text:p>79,5</text:p>
          </table:table-cell>
          <table:table-cell office:value-type="float" office:value="81.489785468115841" table:style-name="ce85">
            <text:p>81,5</text:p>
          </table:table-cell>
          <table:table-cell office:value-type="float" office:value="82.501566801513633" table:style-name="ce85">
            <text:p>82,5</text:p>
          </table:table-cell>
          <table:table-cell office:value-type="float" office:value="84.79026699389776" table:style-name="ce85">
            <text:p>84,8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90.805587907605485" table:style-name="ce85">
            <text:p>90,8</text:p>
          </table:table-cell>
          <table:table-cell office:value-type="float" office:value="84.260286372733518" table:style-name="ce85">
            <text:p>84,3</text:p>
          </table:table-cell>
          <table:table-cell office:value-type="float" office:value="84.801565725841527" table:style-name="ce85">
            <text:p>84,8</text:p>
          </table:table-cell>
          <table:table-cell office:value-type="float" office:value="85.854145135749846" table:style-name="ce85">
            <text:p>85,9</text:p>
          </table:table-cell>
          <table:table-cell office:value-type="float" office:value="87.844488595477259" table:style-name="ce85">
            <text:p>87,8</text:p>
          </table:table-cell>
          <table:table-cell office:value-type="float" office:value="91.241818251609388" table:style-name="ce85">
            <text:p>91,2</text:p>
          </table:table-cell>
          <table:table-cell office:value-type="float" office:value="94.305780076352463" table:style-name="ce85">
            <text:p>94,3</text:p>
          </table:table-cell>
          <table:table-cell office:value-type="float" office:value="96.030780039910852" table:style-name="ce85">
            <text:p>96,0</text:p>
          </table:table-cell>
          <table:table-cell office:value-type="float" office:value="94.818780741533288" table:style-name="ce85">
            <text:p>94,8</text:p>
          </table:table-cell>
          <table:table-cell office:value-type="float" office:value="91.801318408794188" table:style-name="ce85">
            <text:p>91,8</text:p>
          </table:table-cell>
          <table:table-cell office:value-type="float" office:value="93.022695347669952" table:style-name="ce85">
            <text:p>93,0</text:p>
          </table:table-cell>
          <table:table-cell office:value-type="float" office:value="97.530862397945285" table:style-name="ce85">
            <text:p>97,5</text:p>
          </table:table-cell>
          <table:table-cell office:value-type="float" office:value="98.426111238251849" table:style-name="ce85">
            <text:p>98,4</text:p>
          </table:table-cell>
          <table:table-cell office:value-type="float" office:value="97.0663047772033" table:style-name="ce85">
            <text:p>97,1</text:p>
          </table:table-cell>
          <table:table-cell office:value-type="float" office:value="98.512550732792164" table:style-name="ce85">
            <text:p>98,5</text:p>
          </table:table-cell>
          <table:table-cell office:value-type="float" office:value="100" table:style-name="ce85">
            <text:p>100,0</text:p>
          </table:table-cell>
          <table:table-cell office:value-type="float" office:value="100.95914312660253" table:style-name="ce85">
            <text:p>101,0</text:p>
          </table:table-cell>
          <table:table-cell office:value-type="float" office:value="101.74895424731803" table:style-name="ce85">
            <text:p>101,7</text:p>
          </table:table-cell>
          <table:table-cell office:value-type="float" office:value="105.32499354983536" table:style-name="ce85">
            <text:p>105,3</text:p>
          </table:table-cell>
          <table:table-cell office:value-type="float" office:value="95.620447532101423" table:style-name="ce85">
            <text:p>95,6</text:p>
          </table:table-cell>
          <table:table-cell office:value-type="float" office:value="95.716459022383404" table:style-name="ce85">
            <text:p>95,7</text:p>
          </table:table-cell>
          <table:table-cell office:value-type="float" office:value="95.737692332734241" table:style-name="ce85">
            <text:p>95,7</text:p>
          </table:table-cell>
          <table:table-cell office:value-type="float" office:value="92.943932885247321" table:style-name="ce85">
            <text:p>92,9</text:p>
          </table:table-cell>
          <table:table-cell office:value-type="float" office:value="89.560353862591811" table:style-name="ce85">
            <text:p>89,6</text:p>
          </table:table-cell>
          <table:table-cell office:value-type="float" office:value="81.132284495261871" table:style-name="ce85">
            <text:p>81,1</text:p>
          </table:table-cell>
          <table:table-cell office:value-type="float" office:value="82.088755237266469" table:style-name="ce85">
            <text:p>82,1</text:p>
          </table:table-cell>
          <table:table-cell office:value-type="float" office:value="86.20816321175927" table:style-name="ce85">
            <text:p>86,2</text:p>
          </table:table-cell>
          <table:table-cell office:value-type="float" office:value="85.165495919268722" table:style-name="ce85">
            <text:p>85,2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64.795610258908425" table:style-name="ce82">
            <text:p>64,8</text:p>
          </table:table-cell>
          <table:table-cell office:value-type="float" office:value="66.609291867282934" table:style-name="ce82">
            <text:p>66,6</text:p>
          </table:table-cell>
          <table:table-cell office:value-type="float" office:value="68.888559775949048" table:style-name="ce82">
            <text:p>68,9</text:p>
          </table:table-cell>
          <table:table-cell office:value-type="float" office:value="66.605319238913324" table:style-name="ce82">
            <text:p>66,6</text:p>
          </table:table-cell>
          <table:table-cell office:value-type="float" office:value="70.40194779869104" table:style-name="ce82">
            <text:p>70,4</text:p>
          </table:table-cell>
          <table:table-cell office:value-type="float" office:value="74.081065657781082" table:style-name="ce82">
            <text:p>74,1</text:p>
          </table:table-cell>
          <table:table-cell office:value-type="float" office:value="72.384965453157577" table:style-name="ce82">
            <text:p>72,4</text:p>
          </table:table-cell>
          <table:table-cell office:value-type="float" office:value="75.656785059240775" table:style-name="ce82">
            <text:p>75,7</text:p>
          </table:table-cell>
          <table:table-cell office:value-type="float" office:value="77.943909845816933" table:style-name="ce82">
            <text:p>77,9</text:p>
          </table:table-cell>
          <table:table-cell office:value-type="float" office:value="84.183620893002669" table:style-name="ce82">
            <text:p>84,2</text:p>
          </table:table-cell>
          <table:table-cell office:value-type="float" office:value="87.749004036879768" table:style-name="ce82">
            <text:p>87,7</text:p>
          </table:table-cell>
          <table:table-cell office:value-type="float" office:value="87.284031969450609" table:style-name="ce82">
            <text:p>87,3</text:p>
          </table:table-cell>
          <table:table-cell office:value-type="float" office:value="91.251178642160042" table:style-name="ce82">
            <text:p>91,3</text:p>
          </table:table-cell>
          <table:table-cell office:value-type="float" office:value="92.989844300365348" table:style-name="ce82">
            <text:p>93,0</text:p>
          </table:table-cell>
          <table:table-cell office:value-type="float" office:value="96.72200492323104" table:style-name="ce82">
            <text:p>96,7</text:p>
          </table:table-cell>
          <table:table-cell office:value-type="float" office:value="100" table:style-name="ce82">
            <text:p>100,0</text:p>
          </table:table-cell>
          <table:table-cell office:value-type="float" office:value="98.541446621794378" table:style-name="ce82">
            <text:p>98,5</text:p>
          </table:table-cell>
          <table:table-cell office:value-type="float" office:value="101.18338368422526" table:style-name="ce82">
            <text:p>101,2</text:p>
          </table:table-cell>
          <table:table-cell office:value-type="float" office:value="93.733910081788423" table:style-name="ce82">
            <text:p>93,7</text:p>
          </table:table-cell>
          <table:table-cell office:value-type="float" office:value="84.820140686722937" table:style-name="ce82">
            <text:p>84,8</text:p>
          </table:table-cell>
          <table:table-cell office:value-type="float" office:value="81.768567751254608" table:style-name="ce82">
            <text:p>81,8</text:p>
          </table:table-cell>
          <table:table-cell office:value-type="float" office:value="81.943597603413622" table:style-name="ce82">
            <text:p>81,9</text:p>
          </table:table-cell>
          <table:table-cell office:value-type="float" office:value="80.374824777923877" table:style-name="ce82">
            <text:p>80,4</text:p>
          </table:table-cell>
          <table:table-cell office:value-type="float" office:value="74.380959329211748" table:style-name="ce82">
            <text:p>74,4</text:p>
          </table:table-cell>
          <table:table-cell office:value-type="float" office:value="75.088637337209505" table:style-name="ce82">
            <text:p>75,1</text:p>
          </table:table-cell>
          <table:table-cell office:value-type="float" office:value="77.733046797385427" table:style-name="ce82">
            <text:p>77,7</text:p>
          </table:table-cell>
          <table:table-cell office:value-type="float" office:value="75.612946950519429" table:style-name="ce82">
            <text:p>75,6</text:p>
          </table:table-cell>
          <table:table-cell office:value-type="float" office:value="78.943657789396255" table:style-name="ce82">
            <text:p>78,9</text:p>
          </table:table-cell>
          <table:table-cell table:style-name="ce82"/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209.60175378275744" table:style-name="ce85">
            <text:p>209,6</text:p>
          </table:table-cell>
          <table:table-cell office:value-type="float" office:value="193.33908965645608" table:style-name="ce85">
            <text:p>193,3</text:p>
          </table:table-cell>
          <table:table-cell office:value-type="float" office:value="141.29703402865928" table:style-name="ce85">
            <text:p>141,3</text:p>
          </table:table-cell>
          <table:table-cell office:value-type="float" office:value="110.66989641203556" table:style-name="ce85">
            <text:p>110,7</text:p>
          </table:table-cell>
          <table:table-cell office:value-type="float" office:value="114.2804035975296" table:style-name="ce85">
            <text:p>114,3</text:p>
          </table:table-cell>
          <table:table-cell office:value-type="float" office:value="105.00701875027467" table:style-name="ce85">
            <text:p>105,0</text:p>
          </table:table-cell>
          <table:table-cell office:value-type="float" office:value="108.61530268522132" table:style-name="ce85">
            <text:p>108,6</text:p>
          </table:table-cell>
          <table:table-cell office:value-type="float" office:value="106.7708836903891" table:style-name="ce85">
            <text:p>106,8</text:p>
          </table:table-cell>
          <table:table-cell office:value-type="float" office:value="98.455616422066015" table:style-name="ce85">
            <text:p>98,5</text:p>
          </table:table-cell>
          <table:table-cell office:value-type="float" office:value="91.608728585056141" table:style-name="ce85">
            <text:p>91,6</text:p>
          </table:table-cell>
          <table:table-cell office:value-type="float" office:value="90.086887733602879" table:style-name="ce85">
            <text:p>90,1</text:p>
          </table:table-cell>
          <table:table-cell office:value-type="float" office:value="92.093862535901621" table:style-name="ce85">
            <text:p>92,1</text:p>
          </table:table-cell>
          <table:table-cell office:value-type="float" office:value="89.319452666737334" table:style-name="ce85">
            <text:p>89,3</text:p>
          </table:table-cell>
          <table:table-cell office:value-type="float" office:value="99.130709035962354" table:style-name="ce85">
            <text:p>99,1</text:p>
          </table:table-cell>
          <table:table-cell office:value-type="float" office:value="100.65963326706668" table:style-name="ce85">
            <text:p>100,7</text:p>
          </table:table-cell>
          <table:table-cell office:value-type="float" office:value="100" table:style-name="ce85">
            <text:p>100,0</text:p>
          </table:table-cell>
          <table:table-cell office:value-type="float" office:value="96.405469196346644" table:style-name="ce85">
            <text:p>96,4</text:p>
          </table:table-cell>
          <table:table-cell office:value-type="float" office:value="115.83605853870395" table:style-name="ce85">
            <text:p>115,8</text:p>
          </table:table-cell>
          <table:table-cell office:value-type="float" office:value="104.70476008282901" table:style-name="ce85">
            <text:p>104,7</text:p>
          </table:table-cell>
          <table:table-cell office:value-type="float" office:value="87.220083707968286" table:style-name="ce85">
            <text:p>87,2</text:p>
          </table:table-cell>
          <table:table-cell office:value-type="float" office:value="110.21040739773693" table:style-name="ce85">
            <text:p>110,2</text:p>
          </table:table-cell>
          <table:table-cell office:value-type="float" office:value="110.62832679714907" table:style-name="ce85">
            <text:p>110,6</text:p>
          </table:table-cell>
          <table:table-cell office:value-type="float" office:value="105.2261898914485" table:style-name="ce85">
            <text:p>105,2</text:p>
          </table:table-cell>
          <table:table-cell office:value-type="float" office:value="114.19426556469273" table:style-name="ce85">
            <text:p>114,2</text:p>
          </table:table-cell>
          <table:table-cell office:value-type="float" office:value="110.08673262309958" table:style-name="ce85">
            <text:p>110,1</text:p>
          </table:table-cell>
          <table:table-cell office:value-type="float" office:value="94.505003606319192" table:style-name="ce85">
            <text:p>94,5</text:p>
          </table:table-cell>
          <table:table-cell office:value-type="float" office:value="102.39382039754823" table:style-name="ce85">
            <text:p>102,4</text:p>
          </table:table-cell>
          <table:table-cell office:value-type="float" office:value="108.8914510846102" table:style-name="ce85">
            <text:p>108,9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1.56302534698708" table:style-name="ce85">
            <text:p>101,6</text:p>
          </table:table-cell>
          <table:table-cell office:value-type="float" office:value="98.335026615474007" table:style-name="ce85">
            <text:p>98,3</text:p>
          </table:table-cell>
          <table:table-cell office:value-type="float" office:value="96.152715042384486" table:style-name="ce85">
            <text:p>96,2</text:p>
          </table:table-cell>
          <table:table-cell office:value-type="float" office:value="99.245101396094029" table:style-name="ce85">
            <text:p>99,2</text:p>
          </table:table-cell>
          <table:table-cell office:value-type="float" office:value="107.19426754007628" table:style-name="ce85">
            <text:p>107,2</text:p>
          </table:table-cell>
          <table:table-cell office:value-type="float" office:value="102.28156309275992" table:style-name="ce85">
            <text:p>102,3</text:p>
          </table:table-cell>
          <table:table-cell office:value-type="float" office:value="110.61988451600453" table:style-name="ce85">
            <text:p>110,6</text:p>
          </table:table-cell>
          <table:table-cell office:value-type="float" office:value="108.67666419392232" table:style-name="ce85">
            <text:p>108,7</text:p>
          </table:table-cell>
          <table:table-cell office:value-type="float" office:value="103.52486849559864" table:style-name="ce85">
            <text:p>103,5</text:p>
          </table:table-cell>
          <table:table-cell office:value-type="float" office:value="102.79880297077622" table:style-name="ce85">
            <text:p>102,8</text:p>
          </table:table-cell>
          <table:table-cell office:value-type="float" office:value="100.15165104137553" table:style-name="ce85">
            <text:p>100,2</text:p>
          </table:table-cell>
          <table:table-cell office:value-type="float" office:value="107.71635272363753" table:style-name="ce85">
            <text:p>107,7</text:p>
          </table:table-cell>
          <table:table-cell office:value-type="float" office:value="111.13609915545621" table:style-name="ce85">
            <text:p>111,1</text:p>
          </table:table-cell>
          <table:table-cell office:value-type="float" office:value="121.83912630573961" table:style-name="ce85">
            <text:p>121,8</text:p>
          </table:table-cell>
          <table:table-cell office:value-type="float" office:value="116.89622647604159" table:style-name="ce85">
            <text:p>116,9</text:p>
          </table:table-cell>
          <table:table-cell office:value-type="float" office:value="100" table:style-name="ce85">
            <text:p>100,0</text:p>
          </table:table-cell>
          <table:table-cell office:value-type="float" office:value="116.16282979326415" table:style-name="ce85">
            <text:p>116,2</text:p>
          </table:table-cell>
          <table:table-cell office:value-type="float" office:value="114.14062396861702" table:style-name="ce85">
            <text:p>114,1</text:p>
          </table:table-cell>
          <table:table-cell office:value-type="float" office:value="102.92559548805147" table:style-name="ce85">
            <text:p>102,9</text:p>
          </table:table-cell>
          <table:table-cell office:value-type="float" office:value="97.546491760031245" table:style-name="ce85">
            <text:p>97,5</text:p>
          </table:table-cell>
          <table:table-cell office:value-type="float" office:value="108.6504714552517" table:style-name="ce85">
            <text:p>108,7</text:p>
          </table:table-cell>
          <table:table-cell office:value-type="float" office:value="98.087101459574555" table:style-name="ce85">
            <text:p>98,1</text:p>
          </table:table-cell>
          <table:table-cell office:value-type="float" office:value="90.417404112807702" table:style-name="ce85">
            <text:p>90,4</text:p>
          </table:table-cell>
          <table:table-cell office:value-type="float" office:value="91.172738091994503" table:style-name="ce85">
            <text:p>91,2</text:p>
          </table:table-cell>
          <table:table-cell office:value-type="float" office:value="85.282911070806904" table:style-name="ce85">
            <text:p>85,3</text:p>
          </table:table-cell>
          <table:table-cell office:value-type="float" office:value="80.271418567828803" table:style-name="ce85">
            <text:p>80,3</text:p>
          </table:table-cell>
          <table:table-cell office:value-type="float" office:value="84.381080331795275" table:style-name="ce85">
            <text:p>84,4</text:p>
          </table:table-cell>
          <table:table-cell office:value-type="float" office:value="80.757943421999144" table:style-name="ce85">
            <text:p>80,8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97.522190057331414" table:style-name="ce85">
            <text:p>97,5</text:p>
          </table:table-cell>
          <table:table-cell office:value-type="float" office:value="102.24517918957825" table:style-name="ce85">
            <text:p>102,2</text:p>
          </table:table-cell>
          <table:table-cell office:value-type="float" office:value="100.44861323606855" table:style-name="ce85">
            <text:p>100,4</text:p>
          </table:table-cell>
          <table:table-cell office:value-type="float" office:value="96.690263630140421" table:style-name="ce85">
            <text:p>96,7</text:p>
          </table:table-cell>
          <table:table-cell office:value-type="float" office:value="95.645620598258802" table:style-name="ce85">
            <text:p>95,6</text:p>
          </table:table-cell>
          <table:table-cell office:value-type="float" office:value="97.033431397870032" table:style-name="ce85">
            <text:p>97,0</text:p>
          </table:table-cell>
          <table:table-cell office:value-type="float" office:value="100.18934735329562" table:style-name="ce85">
            <text:p>100,2</text:p>
          </table:table-cell>
          <table:table-cell office:value-type="float" office:value="98.946016626299027" table:style-name="ce85">
            <text:p>98,9</text:p>
          </table:table-cell>
          <table:table-cell office:value-type="float" office:value="101.52305215108284" table:style-name="ce85">
            <text:p>101,5</text:p>
          </table:table-cell>
          <table:table-cell office:value-type="float" office:value="100.35657994492475" table:style-name="ce85">
            <text:p>100,4</text:p>
          </table:table-cell>
          <table:table-cell office:value-type="float" office:value="99.334876904684663" table:style-name="ce85">
            <text:p>99,3</text:p>
          </table:table-cell>
          <table:table-cell office:value-type="float" office:value="100.17271660398978" table:style-name="ce85">
            <text:p>100,2</text:p>
          </table:table-cell>
          <table:table-cell office:value-type="float" office:value="98.999518160306934" table:style-name="ce85">
            <text:p>99,0</text:p>
          </table:table-cell>
          <table:table-cell office:value-type="float" office:value="99.847514671003339" table:style-name="ce85">
            <text:p>99,8</text:p>
          </table:table-cell>
          <table:table-cell office:value-type="float" office:value="99.7109049445625" table:style-name="ce85">
            <text:p>99,7</text:p>
          </table:table-cell>
          <table:table-cell office:value-type="float" office:value="100" table:style-name="ce85">
            <text:p>100,0</text:p>
          </table:table-cell>
          <table:table-cell office:value-type="float" office:value="97.977606622472308" table:style-name="ce85">
            <text:p>98,0</text:p>
          </table:table-cell>
          <table:table-cell office:value-type="float" office:value="96.296939050318684" table:style-name="ce85">
            <text:p>96,3</text:p>
          </table:table-cell>
          <table:table-cell office:value-type="float" office:value="95.166529919693915" table:style-name="ce85">
            <text:p>95,2</text:p>
          </table:table-cell>
          <table:table-cell office:value-type="float" office:value="91.391065990207039" table:style-name="ce85">
            <text:p>91,4</text:p>
          </table:table-cell>
          <table:table-cell office:value-type="float" office:value="92.503369119638521" table:style-name="ce85">
            <text:p>92,5</text:p>
          </table:table-cell>
          <table:table-cell office:value-type="float" office:value="88.001285816930107" table:style-name="ce85">
            <text:p>88,0</text:p>
          </table:table-cell>
          <table:table-cell office:value-type="float" office:value="87.916884588994918" table:style-name="ce85">
            <text:p>87,9</text:p>
          </table:table-cell>
          <table:table-cell office:value-type="float" office:value="87.91813031832028" table:style-name="ce85">
            <text:p>87,9</text:p>
          </table:table-cell>
          <table:table-cell office:value-type="float" office:value="82.59238164857436" table:style-name="ce85">
            <text:p>82,6</text:p>
          </table:table-cell>
          <table:table-cell office:value-type="float" office:value="83.624407947865237" table:style-name="ce85">
            <text:p>83,6</text:p>
          </table:table-cell>
          <table:table-cell office:value-type="float" office:value="83.712740844726085" table:style-name="ce85">
            <text:p>83,7</text:p>
          </table:table-cell>
          <table:table-cell office:value-type="float" office:value="84.447612517697991" table:style-name="ce85">
            <text:p>84,4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76.021965693110943" table:style-name="ce85">
            <text:p>76,0</text:p>
          </table:table-cell>
          <table:table-cell office:value-type="float" office:value="75.82549889895084" table:style-name="ce85">
            <text:p>75,8</text:p>
          </table:table-cell>
          <table:table-cell office:value-type="float" office:value="76.792548919439824" table:style-name="ce85">
            <text:p>76,8</text:p>
          </table:table-cell>
          <table:table-cell office:value-type="float" office:value="76.602712609611771" table:style-name="ce85">
            <text:p>76,6</text:p>
          </table:table-cell>
          <table:table-cell office:value-type="float" office:value="78.932971490789171" table:style-name="ce85">
            <text:p>78,9</text:p>
          </table:table-cell>
          <table:table-cell office:value-type="float" office:value="80.497794590043128" table:style-name="ce85">
            <text:p>80,5</text:p>
          </table:table-cell>
          <table:table-cell office:value-type="float" office:value="82.68284514442648" table:style-name="ce85">
            <text:p>82,7</text:p>
          </table:table-cell>
          <table:table-cell office:value-type="float" office:value="86.158709173566635" table:style-name="ce85">
            <text:p>86,2</text:p>
          </table:table-cell>
          <table:table-cell office:value-type="float" office:value="90.276347932109601" table:style-name="ce85">
            <text:p>90,3</text:p>
          </table:table-cell>
          <table:table-cell office:value-type="float" office:value="90.62890107893314" table:style-name="ce85">
            <text:p>90,6</text:p>
          </table:table-cell>
          <table:table-cell office:value-type="float" office:value="92.793333058802958" table:style-name="ce85">
            <text:p>92,8</text:p>
          </table:table-cell>
          <table:table-cell office:value-type="float" office:value="93.422602737950868" table:style-name="ce85">
            <text:p>93,4</text:p>
          </table:table-cell>
          <table:table-cell office:value-type="float" office:value="93.420104607589067" table:style-name="ce85">
            <text:p>93,4</text:p>
          </table:table-cell>
          <table:table-cell office:value-type="float" office:value="96.624046786885998" table:style-name="ce85">
            <text:p>96,6</text:p>
          </table:table-cell>
          <table:table-cell office:value-type="float" office:value="97.17696150748273" table:style-name="ce85">
            <text:p>97,2</text:p>
          </table:table-cell>
          <table:table-cell office:value-type="float" office:value="100" table:style-name="ce85">
            <text:p>100,0</text:p>
          </table:table-cell>
          <table:table-cell office:value-type="float" office:value="97.329225072762554" table:style-name="ce85">
            <text:p>97,3</text:p>
          </table:table-cell>
          <table:table-cell office:value-type="float" office:value="99.327686166865888" table:style-name="ce85">
            <text:p>99,3</text:p>
          </table:table-cell>
          <table:table-cell office:value-type="float" office:value="96.953612814847205" table:style-name="ce85">
            <text:p>97,0</text:p>
          </table:table-cell>
          <table:table-cell office:value-type="float" office:value="91.62886594672517" table:style-name="ce85">
            <text:p>91,6</text:p>
          </table:table-cell>
          <table:table-cell office:value-type="float" office:value="87.141302316393165" table:style-name="ce85">
            <text:p>87,1</text:p>
          </table:table-cell>
          <table:table-cell office:value-type="float" office:value="85.075348507183534" table:style-name="ce85">
            <text:p>85,1</text:p>
          </table:table-cell>
          <table:table-cell office:value-type="float" office:value="82.46968335225769" table:style-name="ce85">
            <text:p>82,5</text:p>
          </table:table-cell>
          <table:table-cell office:value-type="float" office:value="75.616339874739282" table:style-name="ce85">
            <text:p>75,6</text:p>
          </table:table-cell>
          <table:table-cell office:value-type="float" office:value="73.408417389060688" table:style-name="ce85">
            <text:p>73,4</text:p>
          </table:table-cell>
          <table:table-cell office:value-type="float" office:value="70.713582658742141" table:style-name="ce85">
            <text:p>70,7</text:p>
          </table:table-cell>
          <table:table-cell office:value-type="float" office:value="68.251657189129631" table:style-name="ce85">
            <text:p>68,3</text:p>
          </table:table-cell>
          <table:table-cell office:value-type="float" office:value="71.189184924136015" table:style-name="ce85">
            <text:p>71,2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23.60328263319535" table:style-name="ce82">
            <text:p>123,6</text:p>
          </table:table-cell>
          <table:table-cell office:value-type="float" office:value="114.72208347308528" table:style-name="ce82">
            <text:p>114,7</text:p>
          </table:table-cell>
          <table:table-cell office:value-type="float" office:value="101.61926259555914" table:style-name="ce82">
            <text:p>101,6</text:p>
          </table:table-cell>
          <table:table-cell office:value-type="float" office:value="102.71157894184111" table:style-name="ce82">
            <text:p>102,7</text:p>
          </table:table-cell>
          <table:table-cell office:value-type="float" office:value="101.48714862100132" table:style-name="ce82">
            <text:p>101,5</text:p>
          </table:table-cell>
          <table:table-cell office:value-type="float" office:value="99.602279701194533" table:style-name="ce82">
            <text:p>99,6</text:p>
          </table:table-cell>
          <table:table-cell office:value-type="float" office:value="102.668928077042" table:style-name="ce82">
            <text:p>102,7</text:p>
          </table:table-cell>
          <table:table-cell office:value-type="float" office:value="100.66916830813642" table:style-name="ce82">
            <text:p>100,7</text:p>
          </table:table-cell>
          <table:table-cell office:value-type="float" office:value="100.11335494538025" table:style-name="ce82">
            <text:p>100,1</text:p>
          </table:table-cell>
          <table:table-cell office:value-type="float" office:value="100.78781358854715" table:style-name="ce82">
            <text:p>100,8</text:p>
          </table:table-cell>
          <table:table-cell office:value-type="float" office:value="97.039565273610762" table:style-name="ce82">
            <text:p>97,0</text:p>
          </table:table-cell>
          <table:table-cell office:value-type="float" office:value="99.654644828828793" table:style-name="ce82">
            <text:p>99,7</text:p>
          </table:table-cell>
          <table:table-cell office:value-type="float" office:value="97.450097897452835" table:style-name="ce82">
            <text:p>97,5</text:p>
          </table:table-cell>
          <table:table-cell office:value-type="float" office:value="101.42015958958552" table:style-name="ce82">
            <text:p>101,4</text:p>
          </table:table-cell>
          <table:table-cell office:value-type="float" office:value="100.17739031579889" table:style-name="ce82">
            <text:p>100,2</text:p>
          </table:table-cell>
          <table:table-cell office:value-type="float" office:value="100" table:style-name="ce82">
            <text:p>100,0</text:p>
          </table:table-cell>
          <table:table-cell office:value-type="float" office:value="98.4157743875584" table:style-name="ce82">
            <text:p>98,4</text:p>
          </table:table-cell>
          <table:table-cell office:value-type="float" office:value="96.146693245239859" table:style-name="ce82">
            <text:p>96,1</text:p>
          </table:table-cell>
          <table:table-cell office:value-type="float" office:value="93.753847143448809" table:style-name="ce82">
            <text:p>93,8</text:p>
          </table:table-cell>
          <table:table-cell office:value-type="float" office:value="85.729419710633124" table:style-name="ce82">
            <text:p>85,7</text:p>
          </table:table-cell>
          <table:table-cell office:value-type="float" office:value="86.20228114520657" table:style-name="ce82">
            <text:p>86,2</text:p>
          </table:table-cell>
          <table:table-cell office:value-type="float" office:value="84.108450555386725" table:style-name="ce82">
            <text:p>84,1</text:p>
          </table:table-cell>
          <table:table-cell office:value-type="float" office:value="78.983363012156616" table:style-name="ce82">
            <text:p>79,0</text:p>
          </table:table-cell>
          <table:table-cell office:value-type="float" office:value="75.223680747315612" table:style-name="ce82">
            <text:p>75,2</text:p>
          </table:table-cell>
          <table:table-cell office:value-type="float" office:value="76.074610789526702" table:style-name="ce82">
            <text:p>76,1</text:p>
          </table:table-cell>
          <table:table-cell office:value-type="float" office:value="80.490478381498804" table:style-name="ce82">
            <text:p>80,5</text:p>
          </table:table-cell>
          <table:table-cell office:value-type="float" office:value="81.053616823527946" table:style-name="ce82">
            <text:p>81,1</text:p>
          </table:table-cell>
          <table:table-cell office:value-type="float" office:value="84.656873201958874" table:style-name="ce82">
            <text:p>84,7</text:p>
          </table:table-cell>
          <table:table-cell table:style-name="ce82"/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78.461505129459709" table:style-name="ce85">
            <text:p>78,5</text:p>
          </table:table-cell>
          <table:table-cell office:value-type="float" office:value="79.358596363942397" table:style-name="ce85">
            <text:p>79,4</text:p>
          </table:table-cell>
          <table:table-cell office:value-type="float" office:value="78.978221791929769" table:style-name="ce85">
            <text:p>79,0</text:p>
          </table:table-cell>
          <table:table-cell office:value-type="float" office:value="80.14577506874393" table:style-name="ce85">
            <text:p>80,1</text:p>
          </table:table-cell>
          <table:table-cell office:value-type="float" office:value="81.788602123447845" table:style-name="ce85">
            <text:p>81,8</text:p>
          </table:table-cell>
          <table:table-cell office:value-type="float" office:value="83.796970975120232" table:style-name="ce85">
            <text:p>83,8</text:p>
          </table:table-cell>
          <table:table-cell office:value-type="float" office:value="86.573283144481636" table:style-name="ce85">
            <text:p>86,6</text:p>
          </table:table-cell>
          <table:table-cell office:value-type="float" office:value="88.798574386991817" table:style-name="ce85">
            <text:p>88,8</text:p>
          </table:table-cell>
          <table:table-cell office:value-type="float" office:value="92.35448221323891" table:style-name="ce85">
            <text:p>92,4</text:p>
          </table:table-cell>
          <table:table-cell office:value-type="float" office:value="94.269326807282667" table:style-name="ce85">
            <text:p>94,3</text:p>
          </table:table-cell>
          <table:table-cell office:value-type="float" office:value="97.640047159336078" table:style-name="ce85">
            <text:p>97,6</text:p>
          </table:table-cell>
          <table:table-cell office:value-type="float" office:value="100.94428390264754" table:style-name="ce85">
            <text:p>100,9</text:p>
          </table:table-cell>
          <table:table-cell office:value-type="float" office:value="98.303744400731574" table:style-name="ce85">
            <text:p>98,3</text:p>
          </table:table-cell>
          <table:table-cell office:value-type="float" office:value="98.550457336953002" table:style-name="ce85">
            <text:p>98,6</text:p>
          </table:table-cell>
          <table:table-cell office:value-type="float" office:value="97.411666866427652" table:style-name="ce85">
            <text:p>97,4</text:p>
          </table:table-cell>
          <table:table-cell office:value-type="float" office:value="100" table:style-name="ce85">
            <text:p>100,0</text:p>
          </table:table-cell>
          <table:table-cell office:value-type="float" office:value="99.54151725678102" table:style-name="ce85">
            <text:p>99,5</text:p>
          </table:table-cell>
          <table:table-cell office:value-type="float" office:value="98.722492528406207" table:style-name="ce85">
            <text:p>98,7</text:p>
          </table:table-cell>
          <table:table-cell office:value-type="float" office:value="97.427346831806744" table:style-name="ce85">
            <text:p>97,4</text:p>
          </table:table-cell>
          <table:table-cell office:value-type="float" office:value="88.601984564192094" table:style-name="ce85">
            <text:p>88,6</text:p>
          </table:table-cell>
          <table:table-cell office:value-type="float" office:value="88.09450366520926" table:style-name="ce85">
            <text:p>88,1</text:p>
          </table:table-cell>
          <table:table-cell office:value-type="float" office:value="82.045759111011236" table:style-name="ce85">
            <text:p>82,0</text:p>
          </table:table-cell>
          <table:table-cell office:value-type="float" office:value="82.447021785707776" table:style-name="ce85">
            <text:p>82,4</text:p>
          </table:table-cell>
          <table:table-cell office:value-type="float" office:value="82.541740442825002" table:style-name="ce85">
            <text:p>82,5</text:p>
          </table:table-cell>
          <table:table-cell office:value-type="float" office:value="82.414661892587091" table:style-name="ce85">
            <text:p>82,4</text:p>
          </table:table-cell>
          <table:table-cell office:value-type="float" office:value="85.760563734337211" table:style-name="ce85">
            <text:p>85,8</text:p>
          </table:table-cell>
          <table:table-cell office:value-type="float" office:value="88.709480518163829" table:style-name="ce85">
            <text:p>88,7</text:p>
          </table:table-cell>
          <table:table-cell office:value-type="float" office:value="88.615386837523189" table:style-name="ce85">
            <text:p>88,6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88.612173891908" table:style-name="ce85">
            <text:p>88,6</text:p>
          </table:table-cell>
          <table:table-cell office:value-type="float" office:value="88.953360035900658" table:style-name="ce85">
            <text:p>89,0</text:p>
          </table:table-cell>
          <table:table-cell office:value-type="float" office:value="88.356854163711546" table:style-name="ce85">
            <text:p>88,4</text:p>
          </table:table-cell>
          <table:table-cell office:value-type="float" office:value="87.357879913401362" table:style-name="ce85">
            <text:p>87,4</text:p>
          </table:table-cell>
          <table:table-cell office:value-type="float" office:value="86.380465196061664" table:style-name="ce85">
            <text:p>86,4</text:p>
          </table:table-cell>
          <table:table-cell office:value-type="float" office:value="91.362334871281774" table:style-name="ce85">
            <text:p>91,4</text:p>
          </table:table-cell>
          <table:table-cell office:value-type="float" office:value="90.213435133073432" table:style-name="ce85">
            <text:p>90,2</text:p>
          </table:table-cell>
          <table:table-cell office:value-type="float" office:value="91.341201369076174" table:style-name="ce85">
            <text:p>91,3</text:p>
          </table:table-cell>
          <table:table-cell office:value-type="float" office:value="93.343691934743703" table:style-name="ce85">
            <text:p>93,3</text:p>
          </table:table-cell>
          <table:table-cell office:value-type="float" office:value="94.333237496213457" table:style-name="ce85">
            <text:p>94,3</text:p>
          </table:table-cell>
          <table:table-cell office:value-type="float" office:value="95.413147407849763" table:style-name="ce85">
            <text:p>95,4</text:p>
          </table:table-cell>
          <table:table-cell office:value-type="float" office:value="96.605274841357442" table:style-name="ce85">
            <text:p>96,6</text:p>
          </table:table-cell>
          <table:table-cell office:value-type="float" office:value="96.428466981928324" table:style-name="ce85">
            <text:p>96,4</text:p>
          </table:table-cell>
          <table:table-cell office:value-type="float" office:value="99.070753916432082" table:style-name="ce85">
            <text:p>99,1</text:p>
          </table:table-cell>
          <table:table-cell office:value-type="float" office:value="99.807922926383938" table:style-name="ce85">
            <text:p>99,8</text:p>
          </table:table-cell>
          <table:table-cell office:value-type="float" office:value="100" table:style-name="ce85">
            <text:p>100,0</text:p>
          </table:table-cell>
          <table:table-cell office:value-type="float" office:value="98.3321642381527" table:style-name="ce85">
            <text:p>98,3</text:p>
          </table:table-cell>
          <table:table-cell office:value-type="float" office:value="96.819843284158807" table:style-name="ce85">
            <text:p>96,8</text:p>
          </table:table-cell>
          <table:table-cell office:value-type="float" office:value="94.594497892446199" table:style-name="ce85">
            <text:p>94,6</text:p>
          </table:table-cell>
          <table:table-cell office:value-type="float" office:value="85.634313896038961" table:style-name="ce85">
            <text:p>85,6</text:p>
          </table:table-cell>
          <table:table-cell office:value-type="float" office:value="87.355481580848419" table:style-name="ce85">
            <text:p>87,4</text:p>
          </table:table-cell>
          <table:table-cell office:value-type="float" office:value="85.167104117658639" table:style-name="ce85">
            <text:p>85,2</text:p>
          </table:table-cell>
          <table:table-cell office:value-type="float" office:value="81.765677885471149" table:style-name="ce85">
            <text:p>81,8</text:p>
          </table:table-cell>
          <table:table-cell office:value-type="float" office:value="76.661630734083445" table:style-name="ce85">
            <text:p>76,7</text:p>
          </table:table-cell>
          <table:table-cell office:value-type="float" office:value="73.887786857249637" table:style-name="ce85">
            <text:p>73,9</text:p>
          </table:table-cell>
          <table:table-cell office:value-type="float" office:value="75.309877550441243" table:style-name="ce85">
            <text:p>75,3</text:p>
          </table:table-cell>
          <table:table-cell office:value-type="float" office:value="75.107458622440888" table:style-name="ce85">
            <text:p>75,1</text:p>
          </table:table-cell>
          <table:table-cell office:value-type="float" office:value="74.506006719778171" table:style-name="ce85">
            <text:p>74,5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28.84619035046393" table:style-name="ce85">
            <text:p>228,8</text:p>
          </table:table-cell>
          <table:table-cell office:value-type="float" office:value="213.16556483384494" table:style-name="ce85">
            <text:p>213,2</text:p>
          </table:table-cell>
          <table:table-cell office:value-type="float" office:value="170.29736543748027" table:style-name="ce85">
            <text:p>170,3</text:p>
          </table:table-cell>
          <table:table-cell office:value-type="float" office:value="140.79818598799977" table:style-name="ce85">
            <text:p>140,8</text:p>
          </table:table-cell>
          <table:table-cell office:value-type="float" office:value="124.08294204031482" table:style-name="ce85">
            <text:p>124,1</text:p>
          </table:table-cell>
          <table:table-cell office:value-type="float" office:value="112.20204352455352" table:style-name="ce85">
            <text:p>112,2</text:p>
          </table:table-cell>
          <table:table-cell office:value-type="float" office:value="112.7355307866068" table:style-name="ce85">
            <text:p>112,7</text:p>
          </table:table-cell>
          <table:table-cell office:value-type="float" office:value="107.95735553220165" table:style-name="ce85">
            <text:p>108,0</text:p>
          </table:table-cell>
          <table:table-cell office:value-type="float" office:value="103.55761714199924" table:style-name="ce85">
            <text:p>103,6</text:p>
          </table:table-cell>
          <table:table-cell office:value-type="float" office:value="96.810206923686209" table:style-name="ce85">
            <text:p>96,8</text:p>
          </table:table-cell>
          <table:table-cell office:value-type="float" office:value="91.409155307520933" table:style-name="ce85">
            <text:p>91,4</text:p>
          </table:table-cell>
          <table:table-cell office:value-type="float" office:value="96.360241523135031" table:style-name="ce85">
            <text:p>96,4</text:p>
          </table:table-cell>
          <table:table-cell office:value-type="float" office:value="96.232283960523844" table:style-name="ce85">
            <text:p>96,2</text:p>
          </table:table-cell>
          <table:table-cell office:value-type="float" office:value="98.051214086893793" table:style-name="ce85">
            <text:p>98,1</text:p>
          </table:table-cell>
          <table:table-cell office:value-type="float" office:value="98.147160688123506" table:style-name="ce85">
            <text:p>98,1</text:p>
          </table:table-cell>
          <table:table-cell office:value-type="float" office:value="100" table:style-name="ce85">
            <text:p>100,0</text:p>
          </table:table-cell>
          <table:table-cell office:value-type="float" office:value="104.42683122544172" table:style-name="ce85">
            <text:p>104,4</text:p>
          </table:table-cell>
          <table:table-cell office:value-type="float" office:value="108.75616275718781" table:style-name="ce85">
            <text:p>108,8</text:p>
          </table:table-cell>
          <table:table-cell office:value-type="float" office:value="105.16895057542075" table:style-name="ce85">
            <text:p>105,2</text:p>
          </table:table-cell>
          <table:table-cell office:value-type="float" office:value="99.283851807368222" table:style-name="ce85">
            <text:p>99,3</text:p>
          </table:table-cell>
          <table:table-cell office:value-type="float" office:value="109.1956879250512" table:style-name="ce85">
            <text:p>109,2</text:p>
          </table:table-cell>
          <table:table-cell office:value-type="float" office:value="102.34508334066736" table:style-name="ce85">
            <text:p>102,3</text:p>
          </table:table-cell>
          <table:table-cell office:value-type="float" office:value="101.0032977330027" table:style-name="ce85">
            <text:p>101,0</text:p>
          </table:table-cell>
          <table:table-cell office:value-type="float" office:value="100.54461775805925" table:style-name="ce85">
            <text:p>100,5</text:p>
          </table:table-cell>
          <table:table-cell office:value-type="float" office:value="99.489981690765489" table:style-name="ce85">
            <text:p>99,5</text:p>
          </table:table-cell>
          <table:table-cell office:value-type="float" office:value="100.1182938761564" table:style-name="ce85">
            <text:p>100,1</text:p>
          </table:table-cell>
          <table:table-cell office:value-type="float" office:value="100.62727679041362" table:style-name="ce85">
            <text:p>100,6</text:p>
          </table:table-cell>
          <table:table-cell office:value-type="float" office:value="101.43315921441129" table:style-name="ce85">
            <text:p>101,4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211.46803516714482" table:style-name="ce85">
            <text:p>211,5</text:p>
          </table:table-cell>
          <table:table-cell office:value-type="float" office:value="220.52215693677675" table:style-name="ce85">
            <text:p>220,5</text:p>
          </table:table-cell>
          <table:table-cell office:value-type="float" office:value="135.41351669708618" table:style-name="ce85">
            <text:p>135,4</text:p>
          </table:table-cell>
          <table:table-cell office:value-type="float" office:value="108.49543533522056" table:style-name="ce85">
            <text:p>108,5</text:p>
          </table:table-cell>
          <table:table-cell office:value-type="float" office:value="102.19055191816837" table:style-name="ce85">
            <text:p>102,2</text:p>
          </table:table-cell>
          <table:table-cell office:value-type="float" office:value="97.726019198212768" table:style-name="ce85">
            <text:p>97,7</text:p>
          </table:table-cell>
          <table:table-cell office:value-type="float" office:value="102.08707052394035" table:style-name="ce85">
            <text:p>102,1</text:p>
          </table:table-cell>
          <table:table-cell office:value-type="float" office:value="100.03532025729851" table:style-name="ce85">
            <text:p>100,0</text:p>
          </table:table-cell>
          <table:table-cell office:value-type="float" office:value="104.06983319443019" table:style-name="ce85">
            <text:p>104,1</text:p>
          </table:table-cell>
          <table:table-cell office:value-type="float" office:value="91.931104619298083" table:style-name="ce85">
            <text:p>91,9</text:p>
          </table:table-cell>
          <table:table-cell office:value-type="float" office:value="85.143047042058953" table:style-name="ce85">
            <text:p>85,1</text:p>
          </table:table-cell>
          <table:table-cell office:value-type="float" office:value="88.506997064764832" table:style-name="ce85">
            <text:p>88,5</text:p>
          </table:table-cell>
          <table:table-cell office:value-type="float" office:value="90.180620488185113" table:style-name="ce85">
            <text:p>90,2</text:p>
          </table:table-cell>
          <table:table-cell office:value-type="float" office:value="90.92900106308754" table:style-name="ce85">
            <text:p>90,9</text:p>
          </table:table-cell>
          <table:table-cell office:value-type="float" office:value="94.609136985181152" table:style-name="ce85">
            <text:p>94,6</text:p>
          </table:table-cell>
          <table:table-cell office:value-type="float" office:value="100" table:style-name="ce85">
            <text:p>100,0</text:p>
          </table:table-cell>
          <table:table-cell office:value-type="float" office:value="101.35630657983337" table:style-name="ce85">
            <text:p>101,4</text:p>
          </table:table-cell>
          <table:table-cell office:value-type="float" office:value="110.89399399033653" table:style-name="ce85">
            <text:p>110,9</text:p>
          </table:table-cell>
          <table:table-cell office:value-type="float" office:value="106.80128092479917" table:style-name="ce85">
            <text:p>106,8</text:p>
          </table:table-cell>
          <table:table-cell office:value-type="float" office:value="87.083877781470264" table:style-name="ce85">
            <text:p>87,1</text:p>
          </table:table-cell>
          <table:table-cell office:value-type="float" office:value="90.802117823506606" table:style-name="ce85">
            <text:p>90,8</text:p>
          </table:table-cell>
          <table:table-cell office:value-type="float" office:value="93.359052164366204" table:style-name="ce85">
            <text:p>93,4</text:p>
          </table:table-cell>
          <table:table-cell office:value-type="float" office:value="93.176187186924196" table:style-name="ce85">
            <text:p>93,2</text:p>
          </table:table-cell>
          <table:table-cell office:value-type="float" office:value="87.685888078282218" table:style-name="ce85">
            <text:p>87,7</text:p>
          </table:table-cell>
          <table:table-cell office:value-type="float" office:value="87.621467756780874" table:style-name="ce85">
            <text:p>87,6</text:p>
          </table:table-cell>
          <table:table-cell office:value-type="float" office:value="88.965159959007622" table:style-name="ce85">
            <text:p>89,0</text:p>
          </table:table-cell>
          <table:table-cell office:value-type="float" office:value="89.065292018491817" table:style-name="ce85">
            <text:p>89,1</text:p>
          </table:table-cell>
          <table:table-cell office:value-type="float" office:value="90.204413814222406" table:style-name="ce85">
            <text:p>90,2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91.897584528905185" table:style-name="ce82">
            <text:p>91,9</text:p>
          </table:table-cell>
          <table:table-cell office:value-type="float" office:value="96.548587998353" table:style-name="ce82">
            <text:p>96,5</text:p>
          </table:table-cell>
          <table:table-cell office:value-type="float" office:value="94.557937261925474" table:style-name="ce82">
            <text:p>94,6</text:p>
          </table:table-cell>
          <table:table-cell office:value-type="float" office:value="95.608628390191583" table:style-name="ce82">
            <text:p>95,6</text:p>
          </table:table-cell>
          <table:table-cell office:value-type="float" office:value="90.598376636767753" table:style-name="ce82">
            <text:p>90,6</text:p>
          </table:table-cell>
          <table:table-cell office:value-type="float" office:value="74.470372677277027" table:style-name="ce82">
            <text:p>74,5</text:p>
          </table:table-cell>
          <table:table-cell office:value-type="float" office:value="75.238223066689869" table:style-name="ce82">
            <text:p>75,2</text:p>
          </table:table-cell>
          <table:table-cell office:value-type="float" office:value="71.53011526843656" table:style-name="ce82">
            <text:p>71,5</text:p>
          </table:table-cell>
          <table:table-cell office:value-type="float" office:value="66.471837912543066" table:style-name="ce82">
            <text:p>66,5</text:p>
          </table:table-cell>
          <table:table-cell office:value-type="float" office:value="70.519760053743923" table:style-name="ce82">
            <text:p>70,5</text:p>
          </table:table-cell>
          <table:table-cell office:value-type="float" office:value="74.286728925184221" table:style-name="ce82">
            <text:p>74,3</text:p>
          </table:table-cell>
          <table:table-cell office:value-type="float" office:value="78.234055954370788" table:style-name="ce82">
            <text:p>78,2</text:p>
          </table:table-cell>
          <table:table-cell office:value-type="float" office:value="84.260395236028003" table:style-name="ce82">
            <text:p>84,3</text:p>
          </table:table-cell>
          <table:table-cell office:value-type="float" office:value="87.653365602064198" table:style-name="ce82">
            <text:p>87,7</text:p>
          </table:table-cell>
          <table:table-cell office:value-type="float" office:value="98.168945261299129" table:style-name="ce82">
            <text:p>98,2</text:p>
          </table:table-cell>
          <table:table-cell office:value-type="float" office:value="100" table:style-name="ce82">
            <text:p>100,0</text:p>
          </table:table-cell>
          <table:table-cell office:value-type="float" office:value="98.221305052055698" table:style-name="ce82">
            <text:p>98,2</text:p>
          </table:table-cell>
          <table:table-cell office:value-type="float" office:value="94.7580788920137" table:style-name="ce82">
            <text:p>94,8</text:p>
          </table:table-cell>
          <table:table-cell office:value-type="float" office:value="94.024552477582802" table:style-name="ce82">
            <text:p>94,0</text:p>
          </table:table-cell>
          <table:table-cell office:value-type="float" office:value="89.825982340279907" table:style-name="ce82">
            <text:p>89,8</text:p>
          </table:table-cell>
          <table:table-cell office:value-type="float" office:value="94.022315477176647" table:style-name="ce82">
            <text:p>94,0</text:p>
          </table:table-cell>
          <table:table-cell office:value-type="float" office:value="92.65585776032917" table:style-name="ce82">
            <text:p>92,7</text:p>
          </table:table-cell>
          <table:table-cell office:value-type="float" office:value="90.049053224531221" table:style-name="ce82">
            <text:p>90,0</text:p>
          </table:table-cell>
          <table:table-cell office:value-type="float" office:value="86.29382860522324" table:style-name="ce82">
            <text:p>86,3</text:p>
          </table:table-cell>
          <table:table-cell office:value-type="float" office:value="83.796637089326921" table:style-name="ce82">
            <text:p>83,8</text:p>
          </table:table-cell>
          <table:table-cell office:value-type="float" office:value="81.425556471327582" table:style-name="ce82">
            <text:p>81,4</text:p>
          </table:table-cell>
          <table:table-cell office:value-type="float" office:value="80.763893694944443" table:style-name="ce82">
            <text:p>80,8</text:p>
          </table:table-cell>
          <table:table-cell office:value-type="float" office:value="83.422498771397429" table:style-name="ce82">
            <text:p>83,4</text:p>
          </table:table-cell>
          <table:table-cell table:style-name="ce82"/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72.418795511331808" table:style-name="ce85">
            <text:p>72,4</text:p>
          </table:table-cell>
          <table:table-cell office:value-type="float" office:value="77.647917728728856" table:style-name="ce85">
            <text:p>77,6</text:p>
          </table:table-cell>
          <table:table-cell office:value-type="float" office:value="85.8656042897872" table:style-name="ce85">
            <text:p>85,9</text:p>
          </table:table-cell>
          <table:table-cell office:value-type="float" office:value="86.703925381870363" table:style-name="ce85">
            <text:p>86,7</text:p>
          </table:table-cell>
          <table:table-cell office:value-type="float" office:value="93.986997211890056" table:style-name="ce85">
            <text:p>94,0</text:p>
          </table:table-cell>
          <table:table-cell office:value-type="float" office:value="94.643430319279489" table:style-name="ce85">
            <text:p>94,6</text:p>
          </table:table-cell>
          <table:table-cell office:value-type="float" office:value="93.364550094720215" table:style-name="ce85">
            <text:p>93,4</text:p>
          </table:table-cell>
          <table:table-cell office:value-type="float" office:value="95.569233867668629" table:style-name="ce85">
            <text:p>95,6</text:p>
          </table:table-cell>
          <table:table-cell office:value-type="float" office:value="95.526751379894137" table:style-name="ce85">
            <text:p>95,5</text:p>
          </table:table-cell>
          <table:table-cell office:value-type="float" office:value="97.390316510268178" table:style-name="ce85">
            <text:p>97,4</text:p>
          </table:table-cell>
          <table:table-cell office:value-type="float" office:value="97.392519305930549" table:style-name="ce85">
            <text:p>97,4</text:p>
          </table:table-cell>
          <table:table-cell office:value-type="float" office:value="92.915809149783797" table:style-name="ce85">
            <text:p>92,9</text:p>
          </table:table-cell>
          <table:table-cell office:value-type="float" office:value="92.38713819081245" table:style-name="ce85">
            <text:p>92,4</text:p>
          </table:table-cell>
          <table:table-cell office:value-type="float" office:value="99.178357217932017" table:style-name="ce85">
            <text:p>99,2</text:p>
          </table:table-cell>
          <table:table-cell office:value-type="float" office:value="97.305980904908452" table:style-name="ce85">
            <text:p>97,3</text:p>
          </table:table-cell>
          <table:table-cell office:value-type="float" office:value="100" table:style-name="ce85">
            <text:p>100,0</text:p>
          </table:table-cell>
          <table:table-cell office:value-type="float" office:value="101.77167708274328" table:style-name="ce85">
            <text:p>101,8</text:p>
          </table:table-cell>
          <table:table-cell office:value-type="float" office:value="105.43901717551245" table:style-name="ce85">
            <text:p>105,4</text:p>
          </table:table-cell>
          <table:table-cell office:value-type="float" office:value="105.92583501689859" table:style-name="ce85">
            <text:p>105,9</text:p>
          </table:table-cell>
          <table:table-cell office:value-type="float" office:value="99.149720874321062" table:style-name="ce85">
            <text:p>99,1</text:p>
          </table:table-cell>
          <table:table-cell office:value-type="float" office:value="101.20020895090282" table:style-name="ce85">
            <text:p>101,2</text:p>
          </table:table-cell>
          <table:table-cell office:value-type="float" office:value="104.21237467666104" table:style-name="ce85">
            <text:p>104,2</text:p>
          </table:table-cell>
          <table:table-cell office:value-type="float" office:value="109.72597221959984" table:style-name="ce85">
            <text:p>109,7</text:p>
          </table:table-cell>
          <table:table-cell office:value-type="float" office:value="99.906223841801506" table:style-name="ce85">
            <text:p>99,9</text:p>
          </table:table-cell>
          <table:table-cell office:value-type="float" office:value="100.96923009144747" table:style-name="ce85">
            <text:p>101,0</text:p>
          </table:table-cell>
          <table:table-cell office:value-type="float" office:value="79.935363681563857" table:style-name="ce85">
            <text:p>79,9</text:p>
          </table:table-cell>
          <table:table-cell office:value-type="float" office:value="71.520684251269756" table:style-name="ce85">
            <text:p>71,5</text:p>
          </table:table-cell>
          <table:table-cell office:value-type="float" office:value="81.274034074102047" table:style-name="ce85">
            <text:p>81,3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.26489177380836" table:style-name="ce85">
            <text:p>100,3</text:p>
          </table:table-cell>
          <table:table-cell office:value-type="float" office:value="103.77014865805548" table:style-name="ce85">
            <text:p>103,8</text:p>
          </table:table-cell>
          <table:table-cell office:value-type="float" office:value="104.42199300263314" table:style-name="ce85">
            <text:p>104,4</text:p>
          </table:table-cell>
          <table:table-cell office:value-type="float" office:value="104.98486975006462" table:style-name="ce85">
            <text:p>105,0</text:p>
          </table:table-cell>
          <table:table-cell office:value-type="float" office:value="105.50106342523699" table:style-name="ce85">
            <text:p>105,5</text:p>
          </table:table-cell>
          <table:table-cell office:value-type="float" office:value="106.01090954916661" table:style-name="ce85">
            <text:p>106,0</text:p>
          </table:table-cell>
          <table:table-cell office:value-type="float" office:value="111.15256780152585" table:style-name="ce85">
            <text:p>111,2</text:p>
          </table:table-cell>
          <table:table-cell office:value-type="float" office:value="107.79532004304639" table:style-name="ce85">
            <text:p>107,8</text:p>
          </table:table-cell>
          <table:table-cell office:value-type="float" office:value="108.26808193878045" table:style-name="ce85">
            <text:p>108,3</text:p>
          </table:table-cell>
          <table:table-cell office:value-type="float" office:value="102.59963008792442" table:style-name="ce85">
            <text:p>102,6</text:p>
          </table:table-cell>
          <table:table-cell office:value-type="float" office:value="101.79028408281761" table:style-name="ce85">
            <text:p>101,8</text:p>
          </table:table-cell>
          <table:table-cell office:value-type="float" office:value="101.96460919039485" table:style-name="ce85">
            <text:p>102,0</text:p>
          </table:table-cell>
          <table:table-cell office:value-type="float" office:value="101.19977577596377" table:style-name="ce85">
            <text:p>101,2</text:p>
          </table:table-cell>
          <table:table-cell office:value-type="float" office:value="101.43391315460228" table:style-name="ce85">
            <text:p>101,4</text:p>
          </table:table-cell>
          <table:table-cell office:value-type="float" office:value="102.36025254660611" table:style-name="ce85">
            <text:p>102,4</text:p>
          </table:table-cell>
          <table:table-cell office:value-type="float" office:value="100" table:style-name="ce85">
            <text:p>100,0</text:p>
          </table:table-cell>
          <table:table-cell office:value-type="float" office:value="97.813253093434582" table:style-name="ce85">
            <text:p>97,8</text:p>
          </table:table-cell>
          <table:table-cell office:value-type="float" office:value="97.169616712885372" table:style-name="ce85">
            <text:p>97,2</text:p>
          </table:table-cell>
          <table:table-cell office:value-type="float" office:value="96.963987945411048" table:style-name="ce85">
            <text:p>97,0</text:p>
          </table:table-cell>
          <table:table-cell office:value-type="float" office:value="94.079865306114314" table:style-name="ce85">
            <text:p>94,1</text:p>
          </table:table-cell>
          <table:table-cell office:value-type="float" office:value="99.272937394673505" table:style-name="ce85">
            <text:p>99,3</text:p>
          </table:table-cell>
          <table:table-cell office:value-type="float" office:value="93.201134763208216" table:style-name="ce85">
            <text:p>93,2</text:p>
          </table:table-cell>
          <table:table-cell office:value-type="float" office:value="91.292382251927791" table:style-name="ce85">
            <text:p>91,3</text:p>
          </table:table-cell>
          <table:table-cell office:value-type="float" office:value="91.215467471900553" table:style-name="ce85">
            <text:p>91,2</text:p>
          </table:table-cell>
          <table:table-cell office:value-type="float" office:value="87.98424939099165" table:style-name="ce85">
            <text:p>88,0</text:p>
          </table:table-cell>
          <table:table-cell office:value-type="float" office:value="91.908440227705668" table:style-name="ce85">
            <text:p>91,9</text:p>
          </table:table-cell>
          <table:table-cell office:value-type="float" office:value="91.962020115934735" table:style-name="ce85">
            <text:p>92,0</text:p>
          </table:table-cell>
          <table:table-cell office:value-type="float" office:value="91.173262678989971" table:style-name="ce85">
            <text:p>91,2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17.47535416123422" table:style-name="ce85">
            <text:p>117,5</text:p>
          </table:table-cell>
          <table:table-cell office:value-type="float" office:value="114.4976492551867" table:style-name="ce85">
            <text:p>114,5</text:p>
          </table:table-cell>
          <table:table-cell office:value-type="float" office:value="111.3024042122593" table:style-name="ce85">
            <text:p>111,3</text:p>
          </table:table-cell>
          <table:table-cell office:value-type="float" office:value="111.18141859586297" table:style-name="ce85">
            <text:p>111,2</text:p>
          </table:table-cell>
          <table:table-cell office:value-type="float" office:value="109.90152893201459" table:style-name="ce85">
            <text:p>109,9</text:p>
          </table:table-cell>
          <table:table-cell office:value-type="float" office:value="110.2410588384535" table:style-name="ce85">
            <text:p>110,2</text:p>
          </table:table-cell>
          <table:table-cell office:value-type="float" office:value="113.59494771465994" table:style-name="ce85">
            <text:p>113,6</text:p>
          </table:table-cell>
          <table:table-cell office:value-type="float" office:value="111.37345917829255" table:style-name="ce85">
            <text:p>111,4</text:p>
          </table:table-cell>
          <table:table-cell office:value-type="float" office:value="103.58403039329242" table:style-name="ce85">
            <text:p>103,6</text:p>
          </table:table-cell>
          <table:table-cell office:value-type="float" office:value="100.73480267982262" table:style-name="ce85">
            <text:p>100,7</text:p>
          </table:table-cell>
          <table:table-cell office:value-type="float" office:value="98.004178810592464" table:style-name="ce85">
            <text:p>98,0</text:p>
          </table:table-cell>
          <table:table-cell office:value-type="float" office:value="97.728818248500161" table:style-name="ce85">
            <text:p>97,7</text:p>
          </table:table-cell>
          <table:table-cell office:value-type="float" office:value="95.255776978472966" table:style-name="ce85">
            <text:p>95,3</text:p>
          </table:table-cell>
          <table:table-cell office:value-type="float" office:value="98.639120189688981" table:style-name="ce85">
            <text:p>98,6</text:p>
          </table:table-cell>
          <table:table-cell office:value-type="float" office:value="99.880943544852101" table:style-name="ce85">
            <text:p>99,9</text:p>
          </table:table-cell>
          <table:table-cell office:value-type="float" office:value="100" table:style-name="ce85">
            <text:p>100,0</text:p>
          </table:table-cell>
          <table:table-cell office:value-type="float" office:value="103.71540627431006" table:style-name="ce85">
            <text:p>103,7</text:p>
          </table:table-cell>
          <table:table-cell office:value-type="float" office:value="103.85181034099188" table:style-name="ce85">
            <text:p>103,9</text:p>
          </table:table-cell>
          <table:table-cell office:value-type="float" office:value="102.12751859729994" table:style-name="ce85">
            <text:p>102,1</text:p>
          </table:table-cell>
          <table:table-cell office:value-type="float" office:value="97.650984011977229" table:style-name="ce85">
            <text:p>97,7</text:p>
          </table:table-cell>
          <table:table-cell office:value-type="float" office:value="102.17486961281412" table:style-name="ce85">
            <text:p>102,2</text:p>
          </table:table-cell>
          <table:table-cell office:value-type="float" office:value="102.00855860021446" table:style-name="ce85">
            <text:p>102,0</text:p>
          </table:table-cell>
          <table:table-cell office:value-type="float" office:value="100.20988285069387" table:style-name="ce85">
            <text:p>100,2</text:p>
          </table:table-cell>
          <table:table-cell office:value-type="float" office:value="99.30150265090252" table:style-name="ce85">
            <text:p>99,3</text:p>
          </table:table-cell>
          <table:table-cell office:value-type="float" office:value="96.160224657257928" table:style-name="ce85">
            <text:p>96,2</text:p>
          </table:table-cell>
          <table:table-cell office:value-type="float" office:value="97.035791802840521" table:style-name="ce85">
            <text:p>97,0</text:p>
          </table:table-cell>
          <table:table-cell office:value-type="float" office:value="99.213785172906896" table:style-name="ce85">
            <text:p>99,2</text:p>
          </table:table-cell>
          <table:table-cell office:value-type="float" office:value="102.96243979934843" table:style-name="ce85">
            <text:p>103,0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8.945485956887808" table:style-name="ce85">
            <text:p>68,9</text:p>
          </table:table-cell>
          <table:table-cell office:value-type="float" office:value="70.895389260058749" table:style-name="ce85">
            <text:p>70,9</text:p>
          </table:table-cell>
          <table:table-cell office:value-type="float" office:value="75.885551625848066" table:style-name="ce85">
            <text:p>75,9</text:p>
          </table:table-cell>
          <table:table-cell office:value-type="float" office:value="74.17519454548632" table:style-name="ce85">
            <text:p>74,2</text:p>
          </table:table-cell>
          <table:table-cell office:value-type="float" office:value="75.235988605638767" table:style-name="ce85">
            <text:p>75,2</text:p>
          </table:table-cell>
          <table:table-cell office:value-type="float" office:value="80.34102739444657" table:style-name="ce85">
            <text:p>80,3</text:p>
          </table:table-cell>
          <table:table-cell office:value-type="float" office:value="77.726093663719269" table:style-name="ce85">
            <text:p>77,7</text:p>
          </table:table-cell>
          <table:table-cell office:value-type="float" office:value="81.553204590336136" table:style-name="ce85">
            <text:p>81,6</text:p>
          </table:table-cell>
          <table:table-cell office:value-type="float" office:value="87.029336326800561" table:style-name="ce85">
            <text:p>87,0</text:p>
          </table:table-cell>
          <table:table-cell office:value-type="float" office:value="96.404605133999041" table:style-name="ce85">
            <text:p>96,4</text:p>
          </table:table-cell>
          <table:table-cell office:value-type="float" office:value="95.692741258077845" table:style-name="ce85">
            <text:p>95,7</text:p>
          </table:table-cell>
          <table:table-cell office:value-type="float" office:value="95.171604245899786" table:style-name="ce85">
            <text:p>95,2</text:p>
          </table:table-cell>
          <table:table-cell office:value-type="float" office:value="99.488123005720112" table:style-name="ce85">
            <text:p>99,5</text:p>
          </table:table-cell>
          <table:table-cell office:value-type="float" office:value="93.666079669290255" table:style-name="ce85">
            <text:p>93,7</text:p>
          </table:table-cell>
          <table:table-cell office:value-type="float" office:value="97.349955368075484" table:style-name="ce85">
            <text:p>97,3</text:p>
          </table:table-cell>
          <table:table-cell office:value-type="float" office:value="100" table:style-name="ce85">
            <text:p>100,0</text:p>
          </table:table-cell>
          <table:table-cell office:value-type="float" office:value="94.755641064457222" table:style-name="ce85">
            <text:p>94,8</text:p>
          </table:table-cell>
          <table:table-cell office:value-type="float" office:value="92.324693449150146" table:style-name="ce85">
            <text:p>92,3</text:p>
          </table:table-cell>
          <table:table-cell office:value-type="float" office:value="89.65498262725319" table:style-name="ce85">
            <text:p>89,7</text:p>
          </table:table-cell>
          <table:table-cell office:value-type="float" office:value="85.815967584490281" table:style-name="ce85">
            <text:p>85,8</text:p>
          </table:table-cell>
          <table:table-cell office:value-type="float" office:value="81.320682817378596" table:style-name="ce85">
            <text:p>81,3</text:p>
          </table:table-cell>
          <table:table-cell office:value-type="float" office:value="79.83765009796781" table:style-name="ce85">
            <text:p>79,8</text:p>
          </table:table-cell>
          <table:table-cell office:value-type="float" office:value="77.759797405333899" table:style-name="ce85">
            <text:p>77,8</text:p>
          </table:table-cell>
          <table:table-cell office:value-type="float" office:value="75.724987908640841" table:style-name="ce85">
            <text:p>75,7</text:p>
          </table:table-cell>
          <table:table-cell office:value-type="float" office:value="75.913501900459806" table:style-name="ce85">
            <text:p>75,9</text:p>
          </table:table-cell>
          <table:table-cell office:value-type="float" office:value="80.651623828114097" table:style-name="ce85">
            <text:p>80,7</text:p>
          </table:table-cell>
          <table:table-cell office:value-type="float" office:value="78.856110896884928" table:style-name="ce85">
            <text:p>78,9</text:p>
          </table:table-cell>
          <table:table-cell office:value-type="float" office:value="84.663901068510754" table:style-name="ce85">
            <text:p>84,7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11.51567687277499" table:style-name="ce82">
            <text:p>111,5</text:p>
          </table:table-cell>
          <table:table-cell office:value-type="float" office:value="112.74355986511706" table:style-name="ce82">
            <text:p>112,7</text:p>
          </table:table-cell>
          <table:table-cell office:value-type="float" office:value="110.09272732299975" table:style-name="ce82">
            <text:p>110,1</text:p>
          </table:table-cell>
          <table:table-cell office:value-type="float" office:value="107.60464210542666" table:style-name="ce82">
            <text:p>107,6</text:p>
          </table:table-cell>
          <table:table-cell office:value-type="float" office:value="106.47172293636376" table:style-name="ce82">
            <text:p>106,5</text:p>
          </table:table-cell>
          <table:table-cell office:value-type="float" office:value="105.70367332433774" table:style-name="ce82">
            <text:p>105,7</text:p>
          </table:table-cell>
          <table:table-cell office:value-type="float" office:value="108.87685990844255" table:style-name="ce82">
            <text:p>108,9</text:p>
          </table:table-cell>
          <table:table-cell office:value-type="float" office:value="105.54708663410591" table:style-name="ce82">
            <text:p>105,5</text:p>
          </table:table-cell>
          <table:table-cell office:value-type="float" office:value="105.68555632262841" table:style-name="ce82">
            <text:p>105,7</text:p>
          </table:table-cell>
          <table:table-cell office:value-type="float" office:value="101.8017239090665" table:style-name="ce82">
            <text:p>101,8</text:p>
          </table:table-cell>
          <table:table-cell office:value-type="float" office:value="102.15483813862809" table:style-name="ce82">
            <text:p>102,2</text:p>
          </table:table-cell>
          <table:table-cell office:value-type="float" office:value="102.4914161461385" table:style-name="ce82">
            <text:p>102,5</text:p>
          </table:table-cell>
          <table:table-cell office:value-type="float" office:value="99.717779882546409" table:style-name="ce82">
            <text:p>99,7</text:p>
          </table:table-cell>
          <table:table-cell office:value-type="float" office:value="100.80170865206422" table:style-name="ce82">
            <text:p>100,8</text:p>
          </table:table-cell>
          <table:table-cell office:value-type="float" office:value="100.73836317591962" table:style-name="ce82">
            <text:p>100,7</text:p>
          </table:table-cell>
          <table:table-cell office:value-type="float" office:value="100" table:style-name="ce82">
            <text:p>100,0</text:p>
          </table:table-cell>
          <table:table-cell office:value-type="float" office:value="99.062316757619328" table:style-name="ce82">
            <text:p>99,1</text:p>
          </table:table-cell>
          <table:table-cell office:value-type="float" office:value="97.391586881357469" table:style-name="ce82">
            <text:p>97,4</text:p>
          </table:table-cell>
          <table:table-cell office:value-type="float" office:value="94.507268501979397" table:style-name="ce82">
            <text:p>94,5</text:p>
          </table:table-cell>
          <table:table-cell office:value-type="float" office:value="86.568400280728838" table:style-name="ce82">
            <text:p>86,6</text:p>
          </table:table-cell>
          <table:table-cell office:value-type="float" office:value="88.422245854969901" table:style-name="ce82">
            <text:p>88,4</text:p>
          </table:table-cell>
          <table:table-cell office:value-type="float" office:value="82.127815343785414" table:style-name="ce82">
            <text:p>82,1</text:p>
          </table:table-cell>
          <table:table-cell office:value-type="float" office:value="84.286357574121212" table:style-name="ce82">
            <text:p>84,3</text:p>
          </table:table-cell>
          <table:table-cell office:value-type="float" office:value="82.421757741055956" table:style-name="ce82">
            <text:p>82,4</text:p>
          </table:table-cell>
          <table:table-cell office:value-type="float" office:value="76.891642456502936" table:style-name="ce82">
            <text:p>76,9</text:p>
          </table:table-cell>
          <table:table-cell office:value-type="float" office:value="74.566596484456198" table:style-name="ce82">
            <text:p>74,6</text:p>
          </table:table-cell>
          <table:table-cell office:value-type="float" office:value="71.186034467165442" table:style-name="ce82">
            <text:p>71,2</text:p>
          </table:table-cell>
          <table:table-cell office:value-type="float" office:value="69.59566548014557" table:style-name="ce82">
            <text:p>69,6</text:p>
          </table:table-cell>
          <table:table-cell table:style-name="ce82"/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33.600270503942" table:style-name="ce85">
            <text:p>133,6</text:p>
          </table:table-cell>
          <table:table-cell office:value-type="float" office:value="121.21274418116916" table:style-name="ce85">
            <text:p>121,2</text:p>
          </table:table-cell>
          <table:table-cell office:value-type="float" office:value="116.85342950419025" table:style-name="ce85">
            <text:p>116,9</text:p>
          </table:table-cell>
          <table:table-cell office:value-type="float" office:value="111.64850912522792" table:style-name="ce85">
            <text:p>111,6</text:p>
          </table:table-cell>
          <table:table-cell office:value-type="float" office:value="106.66298531274879" table:style-name="ce85">
            <text:p>106,7</text:p>
          </table:table-cell>
          <table:table-cell office:value-type="float" office:value="106.12833074029054" table:style-name="ce85">
            <text:p>106,1</text:p>
          </table:table-cell>
          <table:table-cell office:value-type="float" office:value="108.05514299899845" table:style-name="ce85">
            <text:p>108,1</text:p>
          </table:table-cell>
          <table:table-cell office:value-type="float" office:value="104.99867182350474" table:style-name="ce85">
            <text:p>105,0</text:p>
          </table:table-cell>
          <table:table-cell office:value-type="float" office:value="100.90890474794341" table:style-name="ce85">
            <text:p>100,9</text:p>
          </table:table-cell>
          <table:table-cell office:value-type="float" office:value="94.440116761828122" table:style-name="ce85">
            <text:p>94,4</text:p>
          </table:table-cell>
          <table:table-cell office:value-type="float" office:value="101.04337425846821" table:style-name="ce85">
            <text:p>101,0</text:p>
          </table:table-cell>
          <table:table-cell office:value-type="float" office:value="100.88151863138701" table:style-name="ce85">
            <text:p>100,9</text:p>
          </table:table-cell>
          <table:table-cell office:value-type="float" office:value="98.386727009304991" table:style-name="ce85">
            <text:p>98,4</text:p>
          </table:table-cell>
          <table:table-cell office:value-type="float" office:value="100.67829960237633" table:style-name="ce85">
            <text:p>100,7</text:p>
          </table:table-cell>
          <table:table-cell office:value-type="float" office:value="101.3688310013782" table:style-name="ce85">
            <text:p>101,4</text:p>
          </table:table-cell>
          <table:table-cell office:value-type="float" office:value="100" table:style-name="ce85">
            <text:p>100,0</text:p>
          </table:table-cell>
          <table:table-cell office:value-type="float" office:value="100.79258564531453" table:style-name="ce85">
            <text:p>100,8</text:p>
          </table:table-cell>
          <table:table-cell office:value-type="float" office:value="101.95667282291407" table:style-name="ce85">
            <text:p>102,0</text:p>
          </table:table-cell>
          <table:table-cell office:value-type="float" office:value="98.826142098031994" table:style-name="ce85">
            <text:p>98,8</text:p>
          </table:table-cell>
          <table:table-cell office:value-type="float" office:value="93.096531814174057" table:style-name="ce85">
            <text:p>93,1</text:p>
          </table:table-cell>
          <table:table-cell office:value-type="float" office:value="94.742928964894418" table:style-name="ce85">
            <text:p>94,7</text:p>
          </table:table-cell>
          <table:table-cell office:value-type="float" office:value="93.39923701409873" table:style-name="ce85">
            <text:p>93,4</text:p>
          </table:table-cell>
          <table:table-cell office:value-type="float" office:value="90.61519583714977" table:style-name="ce85">
            <text:p>90,6</text:p>
          </table:table-cell>
          <table:table-cell office:value-type="float" office:value="87.178756505791" table:style-name="ce85">
            <text:p>87,2</text:p>
          </table:table-cell>
          <table:table-cell office:value-type="float" office:value="85.899059121375799" table:style-name="ce85">
            <text:p>85,9</text:p>
          </table:table-cell>
          <table:table-cell office:value-type="float" office:value="86.578943707787246" table:style-name="ce85">
            <text:p>86,6</text:p>
          </table:table-cell>
          <table:table-cell office:value-type="float" office:value="87.919412188941877" table:style-name="ce85">
            <text:p>87,9</text:p>
          </table:table-cell>
          <table:table-cell office:value-type="float" office:value="87.251980093135529" table:style-name="ce85">
            <text:p>87,3</text:p>
          </table:table-cell>
          <table:table-cell table:style-name="ce85"/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64.01343872168437" table:style-name="ce84">
            <text:p>164,0</text:p>
          </table:table-cell>
          <table:table-cell office:value-type="float" office:value="135.44568291478802" table:style-name="ce84">
            <text:p>135,4</text:p>
          </table:table-cell>
          <table:table-cell office:value-type="float" office:value="126.42863361418981" table:style-name="ce84">
            <text:p>126,4</text:p>
          </table:table-cell>
          <table:table-cell office:value-type="float" office:value="120.59179355647591" table:style-name="ce84">
            <text:p>120,6</text:p>
          </table:table-cell>
          <table:table-cell office:value-type="float" office:value="119.11658686838018" table:style-name="ce84">
            <text:p>119,1</text:p>
          </table:table-cell>
          <table:table-cell office:value-type="float" office:value="123.77345928916574" table:style-name="ce84">
            <text:p>123,8</text:p>
          </table:table-cell>
          <table:table-cell office:value-type="float" office:value="125.12640650946814" table:style-name="ce84">
            <text:p>125,1</text:p>
          </table:table-cell>
          <table:table-cell office:value-type="float" office:value="122.87786304870205" table:style-name="ce84">
            <text:p>122,9</text:p>
          </table:table-cell>
          <table:table-cell office:value-type="float" office:value="110.18107463508504" table:style-name="ce84">
            <text:p>110,2</text:p>
          </table:table-cell>
          <table:table-cell office:value-type="float" office:value="97.748820358590422" table:style-name="ce84">
            <text:p>97,7</text:p>
          </table:table-cell>
          <table:table-cell office:value-type="float" office:value="94.611824706904486" table:style-name="ce84">
            <text:p>94,6</text:p>
          </table:table-cell>
          <table:table-cell office:value-type="float" office:value="96.578310019720604" table:style-name="ce84">
            <text:p>96,6</text:p>
          </table:table-cell>
          <table:table-cell office:value-type="float" office:value="98.32383067099957" table:style-name="ce84">
            <text:p>98,3</text:p>
          </table:table-cell>
          <table:table-cell office:value-type="float" office:value="101.58892493060418" table:style-name="ce84">
            <text:p>101,6</text:p>
          </table:table-cell>
          <table:table-cell office:value-type="float" office:value="100.82370759431578" table:style-name="ce84">
            <text:p>100,8</text:p>
          </table:table-cell>
          <table:table-cell office:value-type="float" office:value="100" table:style-name="ce84">
            <text:p>100,0</text:p>
          </table:table-cell>
          <table:table-cell office:value-type="float" office:value="100.53271938443599" table:style-name="ce84">
            <text:p>100,5</text:p>
          </table:table-cell>
          <table:table-cell office:value-type="float" office:value="101.15785008132944" table:style-name="ce84">
            <text:p>101,2</text:p>
          </table:table-cell>
          <table:table-cell office:value-type="float" office:value="98.843725036605008" table:style-name="ce84">
            <text:p>98,8</text:p>
          </table:table-cell>
          <table:table-cell office:value-type="float" office:value="85.723724182482485" table:style-name="ce84">
            <text:p>85,7</text:p>
          </table:table-cell>
          <table:table-cell office:value-type="float" office:value="81.990437650142837" table:style-name="ce84">
            <text:p>82,0</text:p>
          </table:table-cell>
          <table:table-cell office:value-type="float" office:value="85.457951040457644" table:style-name="ce84">
            <text:p>85,5</text:p>
          </table:table-cell>
          <table:table-cell office:value-type="float" office:value="83.250531997729979" table:style-name="ce84">
            <text:p>83,3</text:p>
          </table:table-cell>
          <table:table-cell office:value-type="float" office:value="76.979835920162472" table:style-name="ce84">
            <text:p>77,0</text:p>
          </table:table-cell>
          <table:table-cell office:value-type="float" office:value="77.077677764745516" table:style-name="ce84">
            <text:p>77,1</text:p>
          </table:table-cell>
          <table:table-cell office:value-type="float" office:value="77.231063935486858" table:style-name="ce84">
            <text:p>77,2</text:p>
          </table:table-cell>
          <table:table-cell office:value-type="float" office:value="75.88948524420951" table:style-name="ce84">
            <text:p>75,9</text:p>
          </table:table-cell>
          <table:table-cell office:value-type="float" office:value="75.665917354286918" table:style-name="ce84">
            <text:p>75,7</text:p>
          </table:table-cell>
          <table:table-cell table:style-name="ce84"/>
          <table:table-cell office:value-type="string" table:style-name="ce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5.99050926972724" table:style-name="ce83">
            <text:p>106,0</text:p>
          </table:table-cell>
          <table:table-cell office:value-type="float" office:value="105.88642633013912" table:style-name="ce83">
            <text:p>105,9</text:p>
          </table:table-cell>
          <table:table-cell office:value-type="float" office:value="104.79455471903441" table:style-name="ce83">
            <text:p>104,8</text:p>
          </table:table-cell>
          <table:table-cell office:value-type="float" office:value="105.67373827699336" table:style-name="ce83">
            <text:p>105,7</text:p>
          </table:table-cell>
          <table:table-cell office:value-type="float" office:value="109.32151344033866" table:style-name="ce83">
            <text:p>109,3</text:p>
          </table:table-cell>
          <table:table-cell office:value-type="float" office:value="109.03556616888714" table:style-name="ce83">
            <text:p>109,0</text:p>
          </table:table-cell>
          <table:table-cell office:value-type="float" office:value="114.35421167566969" table:style-name="ce83">
            <text:p>114,4</text:p>
          </table:table-cell>
          <table:table-cell office:value-type="float" office:value="107.5409584966543" table:style-name="ce83">
            <text:p>107,5</text:p>
          </table:table-cell>
          <table:table-cell office:value-type="float" office:value="108.23218008172006" table:style-name="ce83">
            <text:p>108,2</text:p>
          </table:table-cell>
          <table:table-cell office:value-type="float" office:value="104.35747931105408" table:style-name="ce83">
            <text:p>104,4</text:p>
          </table:table-cell>
          <table:table-cell office:value-type="float" office:value="102.751524045566" table:style-name="ce83">
            <text:p>102,8</text:p>
          </table:table-cell>
          <table:table-cell office:value-type="float" office:value="103.21064140473311" table:style-name="ce83">
            <text:p>103,2</text:p>
          </table:table-cell>
          <table:table-cell office:value-type="float" office:value="104.19446223328291" table:style-name="ce83">
            <text:p>104,2</text:p>
          </table:table-cell>
          <table:table-cell office:value-type="float" office:value="104.74135353043204" table:style-name="ce83">
            <text:p>104,7</text:p>
          </table:table-cell>
          <table:table-cell office:value-type="float" office:value="103.74241988822936" table:style-name="ce83">
            <text:p>103,7</text:p>
          </table:table-cell>
          <table:table-cell office:value-type="float" office:value="100" table:style-name="ce83">
            <text:p>100,0</text:p>
          </table:table-cell>
          <table:table-cell office:value-type="float" office:value="100.02999222477831" table:style-name="ce83">
            <text:p>100,0</text:p>
          </table:table-cell>
          <table:table-cell office:value-type="float" office:value="97.97222801676412" table:style-name="ce83">
            <text:p>98,0</text:p>
          </table:table-cell>
          <table:table-cell office:value-type="float" office:value="94.903013956012359" table:style-name="ce83">
            <text:p>94,9</text:p>
          </table:table-cell>
          <table:table-cell office:value-type="float" office:value="88.193260210266487" table:style-name="ce83">
            <text:p>88,2</text:p>
          </table:table-cell>
          <table:table-cell office:value-type="float" office:value="96.894127154779426" table:style-name="ce83">
            <text:p>96,9</text:p>
          </table:table-cell>
          <table:table-cell office:value-type="float" office:value="91.191811655830463" table:style-name="ce83">
            <text:p>91,2</text:p>
          </table:table-cell>
          <table:table-cell office:value-type="float" office:value="86.166582301378085" table:style-name="ce83">
            <text:p>86,2</text:p>
          </table:table-cell>
          <table:table-cell office:value-type="float" office:value="84.079861592301214" table:style-name="ce83">
            <text:p>84,1</text:p>
          </table:table-cell>
          <table:table-cell office:value-type="float" office:value="81.883718860820608" table:style-name="ce83">
            <text:p>81,9</text:p>
          </table:table-cell>
          <table:table-cell office:value-type="float" office:value="81.193897690919613" table:style-name="ce83">
            <text:p>81,2</text:p>
          </table:table-cell>
          <table:table-cell office:value-type="float" office:value="80.969612449690814" table:style-name="ce83">
            <text:p>81,0</text:p>
          </table:table-cell>
          <table:table-cell office:value-type="float" office:value="80.890503580540638" table:style-name="ce83">
            <text:p>80,9</text:p>
          </table:table-cell>
          <table:table-cell table:style-name="ce83"/>
          <table:table-cell office:value-type="string" table:style-name="ce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8">
            <text:p>-</text:p>
          </table:table-cell>
          <table:table-cell table:number-columns-repeated="29" table:style-name="ce151"/>
          <table:table-cell office:value-type="string" table:style-name="ce151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86.822321824197942" table:style-name="ce18">
            <text:p>86,8</text:p>
          </table:table-cell>
          <table:table-cell office:value-type="float" office:value="86.059126575629108" table:style-name="ce18">
            <text:p>86,1</text:p>
          </table:table-cell>
          <table:table-cell office:value-type="float" office:value="87.564072700590174" table:style-name="ce18">
            <text:p>87,6</text:p>
          </table:table-cell>
          <table:table-cell office:value-type="float" office:value="89.053606123119664" table:style-name="ce18">
            <text:p>89,1</text:p>
          </table:table-cell>
          <table:table-cell office:value-type="float" office:value="90.307121887063431" table:style-name="ce18">
            <text:p>90,3</text:p>
          </table:table-cell>
          <table:table-cell office:value-type="float" office:value="91.466373714361239" table:style-name="ce18">
            <text:p>91,5</text:p>
          </table:table-cell>
          <table:table-cell office:value-type="float" office:value="94.14213444808054" table:style-name="ce18">
            <text:p>94,1</text:p>
          </table:table-cell>
          <table:table-cell office:value-type="float" office:value="94.970014957907736" table:style-name="ce18">
            <text:p>95,0</text:p>
          </table:table-cell>
          <table:table-cell office:value-type="float" office:value="95.842627853305146" table:style-name="ce18">
            <text:p>95,8</text:p>
          </table:table-cell>
          <table:table-cell office:value-type="float" office:value="96.399291150637822" table:style-name="ce18">
            <text:p>96,4</text:p>
          </table:table-cell>
          <table:table-cell office:value-type="float" office:value="98.584324074235596" table:style-name="ce18">
            <text:p>98,6</text:p>
          </table:table-cell>
          <table:table-cell office:value-type="float" office:value="97.002092632728633" table:style-name="ce18">
            <text:p>97,0</text:p>
          </table:table-cell>
          <table:table-cell office:value-type="float" office:value="97.528844009874732" table:style-name="ce18">
            <text:p>97,5</text:p>
          </table:table-cell>
          <table:table-cell office:value-type="float" office:value="98.091016795937023" table:style-name="ce18">
            <text:p>98,1</text:p>
          </table:table-cell>
          <table:table-cell office:value-type="float" office:value="99.910996234960834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9.065133794226881" table:style-name="ce18">
            <text:p>99,1</text:p>
          </table:table-cell>
          <table:table-cell office:value-type="float" office:value="100.42605861487586" table:style-name="ce18">
            <text:p>100,4</text:p>
          </table:table-cell>
          <table:table-cell office:value-type="float" office:value="97.607356469120589" table:style-name="ce18">
            <text:p>97,6</text:p>
          </table:table-cell>
          <table:table-cell office:value-type="float" office:value="91.500114731793857" table:style-name="ce18">
            <text:p>91,5</text:p>
          </table:table-cell>
          <table:table-cell office:value-type="float" office:value="94.572187177355858" table:style-name="ce18">
            <text:p>94,6</text:p>
          </table:table-cell>
          <table:table-cell office:value-type="float" office:value="92.498131667493951" table:style-name="ce18">
            <text:p>92,5</text:p>
          </table:table-cell>
          <table:table-cell office:value-type="float" office:value="89.187752340033057" table:style-name="ce18">
            <text:p>89,2</text:p>
          </table:table-cell>
          <table:table-cell office:value-type="float" office:value="91.650998291596594" table:style-name="ce18">
            <text:p>91,7</text:p>
          </table:table-cell>
          <table:table-cell office:value-type="float" office:value="92.389148516849318" table:style-name="ce18">
            <text:p>92,4</text:p>
          </table:table-cell>
          <table:table-cell office:value-type="float" office:value="90.681445492911877" table:style-name="ce18">
            <text:p>90,7</text:p>
          </table:table-cell>
          <table:table-cell office:value-type="float" office:value="88.948856375902736" table:style-name="ce18">
            <text:p>88,9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string" table:style-name="ce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92.096345434970601" table:style-name="ce18">
            <text:p>92,1</text:p>
          </table:table-cell>
          <table:table-cell office:value-type="float" office:value="93.1138930857703" table:style-name="ce18">
            <text:p>93,1</text:p>
          </table:table-cell>
          <table:table-cell office:value-type="float" office:value="94.049105254202431" table:style-name="ce18">
            <text:p>94,0</text:p>
          </table:table-cell>
          <table:table-cell office:value-type="float" office:value="93.524912357791791" table:style-name="ce18">
            <text:p>93,5</text:p>
          </table:table-cell>
          <table:table-cell office:value-type="float" office:value="98.207950705747777" table:style-name="ce18">
            <text:p>98,2</text:p>
          </table:table-cell>
          <table:table-cell office:value-type="float" office:value="99.761750289150328" table:style-name="ce18">
            <text:p>99,8</text:p>
          </table:table-cell>
          <table:table-cell office:value-type="float" office:value="100.67299095213119" table:style-name="ce18">
            <text:p>100,7</text:p>
          </table:table-cell>
          <table:table-cell office:value-type="float" office:value="100.13243525899347" table:style-name="ce18">
            <text:p>100,1</text:p>
          </table:table-cell>
          <table:table-cell office:value-type="float" office:value="96.607018602914636" table:style-name="ce18">
            <text:p>96,6</text:p>
          </table:table-cell>
          <table:table-cell office:value-type="float" office:value="98.28351050487808" table:style-name="ce18">
            <text:p>98,3</text:p>
          </table:table-cell>
          <table:table-cell office:value-type="float" office:value="99.77052818409102" table:style-name="ce18">
            <text:p>99,8</text:p>
          </table:table-cell>
          <table:table-cell office:value-type="float" office:value="97.911132231989114" table:style-name="ce18">
            <text:p>97,9</text:p>
          </table:table-cell>
          <table:table-cell office:value-type="float" office:value="99.645061658901014" table:style-name="ce18">
            <text:p>99,6</text:p>
          </table:table-cell>
          <table:table-cell office:value-type="float" office:value="100.07536152806556" table:style-name="ce18">
            <text:p>100,1</text:p>
          </table:table-cell>
          <table:table-cell office:value-type="float" office:value="99.510005387237584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368743122847377" table:style-name="ce18">
            <text:p>98,4</text:p>
          </table:table-cell>
          <table:table-cell office:value-type="float" office:value="101.11876934543169" table:style-name="ce18">
            <text:p>101,1</text:p>
          </table:table-cell>
          <table:table-cell office:value-type="float" office:value="95.864498469911297" table:style-name="ce18">
            <text:p>95,9</text:p>
          </table:table-cell>
          <table:table-cell office:value-type="float" office:value="90.600311001624462" table:style-name="ce18">
            <text:p>90,6</text:p>
          </table:table-cell>
          <table:table-cell office:value-type="float" office:value="94.539835392995045" table:style-name="ce18">
            <text:p>94,5</text:p>
          </table:table-cell>
          <table:table-cell office:value-type="float" office:value="98.223687514370567" table:style-name="ce18">
            <text:p>98,2</text:p>
          </table:table-cell>
          <table:table-cell office:value-type="float" office:value="101.28787419537481" table:style-name="ce18">
            <text:p>101,3</text:p>
          </table:table-cell>
          <table:table-cell office:value-type="float" office:value="102.32619586189391" table:style-name="ce18">
            <text:p>102,3</text:p>
          </table:table-cell>
          <table:table-cell office:value-type="float" office:value="98.856186864312605" table:style-name="ce18">
            <text:p>98,9</text:p>
          </table:table-cell>
          <table:table-cell office:value-type="float" office:value="96.049150469489646" table:style-name="ce18">
            <text:p>96,0</text:p>
          </table:table-cell>
          <table:table-cell office:value-type="float" office:value="94.849977413423701" table:style-name="ce18">
            <text:p>94,8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string" table:style-name="ce60">
            <text:p>:</text:p>
          </table:table-cell>
          <table:table-cell table:number-columns-repeated="16353"/>
        </table:table-row>
        <table:table-row table:style-name="ro23">
          <table:table-cell table:style-name="ce30"/>
          <table:table-cell table:number-columns-repeated="30" table:style-name="ce61"/>
          <table:table-cell table:number-columns-repeated="16353" table:style-name="ce25"/>
        </table:table-row>
        <table:table-row table:style-name="ro14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30" table:style-name="ce110"/>
          <table:table-cell table:number-columns-repeated="16353"/>
        </table:table-row>
        <table:table-row table:style-name="ro8">
          <table:table-cell office:value-type="string" table:style-name="ce111">
            <text:p><text:span text:style-name="T11">(2)</text:span><text:s/>CO2-bk(kt). = CO2-ren kilotona-baliokideak</text:p>
          </table:table-cell>
          <table:table-cell table:number-columns-repeated="30" table:style-name="ce111"/>
          <table:table-cell table:number-columns-repeated="16353"/>
        </table:table-row>
        <table:table-row table:style-name="ro14">
          <table:table-cell office:value-type="string" table:style-name="ce113">
            <text:p>(:)<text:s/><text:span text:style-name="T1">Ez dago daturik.</text:span></text:p>
          </table:table-cell>
          <table:table-cell table:number-columns-repeated="30" table:style-name="ce113"/>
          <table:table-cell table:number-columns-repeated="16353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30" table:style-name="ce80"/>
          <table:table-cell table:number-columns-repeated="16353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30" table:style-name="ce114"/>
          <table:table-cell table:number-columns-repeated="16353"/>
        </table:table-row>
        <table:table-row table:style-name="ro14">
          <table:table-cell office:value-type="string" table:style-name="ce115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30" table:style-name="ce116"/>
          <table:table-cell table:number-columns-repeated="16353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116"/>
          <table:table-cell table:number-columns-repeated="16353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116"/>
          <table:table-cell table:number-columns-repeated="16353"/>
        </table:table-row>
        <table:table-row table:style-name="ro14">
          <table:table-cell table:style-name="ce2"/>
          <table:table-cell table:number-columns-repeated="30" table:style-name="ce65"/>
          <table:table-cell table:number-columns-repeated="1635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5_4.$A$1:5_4.$Z$37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8" table:default-cell-style-name="ce25"/>
        <table:table-column table:style-name="co15" table:number-columns-repeated="14" table:default-cell-style-name="ce25"/>
        <table:table-column table:style-name="co10" table:number-columns-repeated="10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6">
          <table:table-cell office:value-type="string" table:style-name="ce96">
            <text:p>5.5-Berotegi Efektuko Gasen isurketa lausoen bilakaera-indize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7">
          <table:table-cell office:value-type="string" table:style-name="ce89">
            <text:p>Erreferentzia urtea 2005=100%. 2005-2018.<text:s/>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28">
          <table:table-cell table:style-name="ce98"/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1">
          <table:table-cell office:value-type="string" table:style-name="ce104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100" table:style-name="ce52">
            <text:p>100,0</text:p>
          </table:table-cell>
          <table:table-cell office:value-type="float" office:value="100.14900778572337" table:style-name="ce52">
            <text:p>100,1</text:p>
          </table:table-cell>
          <table:table-cell office:value-type="float" office:value="97.658599706865928" table:style-name="ce52">
            <text:p>97,7</text:p>
          </table:table-cell>
          <table:table-cell office:value-type="float" office:value="106.5449180605877" table:style-name="ce52">
            <text:p>106,5</text:p>
          </table:table-cell>
          <table:table-cell office:value-type="float" office:value="100.39990599616927" table:style-name="ce52">
            <text:p>100,4</text:p>
          </table:table-cell>
          <table:table-cell office:value-type="float" office:value="99.701045398671894" table:style-name="ce52">
            <text:p>99,7</text:p>
          </table:table-cell>
          <table:table-cell office:value-type="float" office:value="89.499543127537748" table:style-name="ce52">
            <text:p>89,5</text:p>
          </table:table-cell>
          <table:table-cell office:value-type="float" office:value="91.663867799094703" table:style-name="ce52">
            <text:p>91,7</text:p>
          </table:table-cell>
          <table:table-cell office:value-type="float" office:value="87.627856345310619" table:style-name="ce52">
            <text:p>87,6</text:p>
          </table:table-cell>
          <table:table-cell office:value-type="float" office:value="84.30332607187411" table:style-name="ce52">
            <text:p>84,3</text:p>
          </table:table-cell>
          <table:table-cell office:value-type="float" office:value="85.80740257616057" table:style-name="ce52">
            <text:p>85,8</text:p>
          </table:table-cell>
          <table:table-cell office:value-type="float" office:value="87.298557693061696" table:style-name="ce52">
            <text:p>87,3</text:p>
          </table:table-cell>
          <table:table-cell office:value-type="float" office:value="91.724091469929078" table:style-name="ce52">
            <text:p>91,7</text:p>
          </table:table-cell>
          <table:table-cell office:value-type="float" office:value="89.368106527864654" table:style-name="ce52">
            <text:p>89,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100" table:style-name="ce68">
            <text:p>100,0</text:p>
          </table:table-cell>
          <table:table-cell office:value-type="float" office:value="99.368311950249307" table:style-name="ce68">
            <text:p>99,4</text:p>
          </table:table-cell>
          <table:table-cell office:value-type="float" office:value="96.957812762619753" table:style-name="ce68">
            <text:p>97,0</text:p>
          </table:table-cell>
          <table:table-cell office:value-type="float" office:value="97.802047733766599" table:style-name="ce68">
            <text:p>97,8</text:p>
          </table:table-cell>
          <table:table-cell office:value-type="float" office:value="93.73004089864979" table:style-name="ce68">
            <text:p>93,7</text:p>
          </table:table-cell>
          <table:table-cell office:value-type="float" office:value="95.782326740993895" table:style-name="ce68">
            <text:p>95,8</text:p>
          </table:table-cell>
          <table:table-cell office:value-type="float" office:value="91.674253459577571" table:style-name="ce68">
            <text:p>91,7</text:p>
          </table:table-cell>
          <table:table-cell office:value-type="float" office:value="90.953274693260127" table:style-name="ce68">
            <text:p>91,0</text:p>
          </table:table-cell>
          <table:table-cell office:value-type="float" office:value="89.892991203989013" table:style-name="ce68">
            <text:p>89,9</text:p>
          </table:table-cell>
          <table:table-cell office:value-type="float" office:value="86.776219956300068" table:style-name="ce68">
            <text:p>86,8</text:p>
          </table:table-cell>
          <table:table-cell office:value-type="float" office:value="88.213275253515604" table:style-name="ce68">
            <text:p>88,2</text:p>
          </table:table-cell>
          <table:table-cell office:value-type="float" office:value="89.465446243487037" table:style-name="ce68">
            <text:p>89,5</text:p>
          </table:table-cell>
          <table:table-cell office:value-type="float" office:value="90.490363605804248" table:style-name="ce68">
            <text:p>90,5</text:p>
          </table:table-cell>
          <table:table-cell office:value-type="float" office:value="89.713709451509885" table:style-name="ce68">
            <text:p>89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00" table:style-name="ce70">
            <text:p>100,0</text:p>
          </table:table-cell>
          <table:table-cell office:value-type="float" office:value="101.03903814754342" table:style-name="ce70">
            <text:p>101,0</text:p>
          </table:table-cell>
          <table:table-cell office:value-type="float" office:value="92.94302254076635" table:style-name="ce70">
            <text:p>92,9</text:p>
          </table:table-cell>
          <table:table-cell office:value-type="float" office:value="99.033058376980009" table:style-name="ce70">
            <text:p>99,0</text:p>
          </table:table-cell>
          <table:table-cell office:value-type="float" office:value="94.300133590618969" table:style-name="ce70">
            <text:p>94,3</text:p>
          </table:table-cell>
          <table:table-cell office:value-type="float" office:value="97.807417460081851" table:style-name="ce70">
            <text:p>97,8</text:p>
          </table:table-cell>
          <table:table-cell office:value-type="float" office:value="94.168663457664493" table:style-name="ce70">
            <text:p>94,2</text:p>
          </table:table-cell>
          <table:table-cell office:value-type="float" office:value="94.785724888144358" table:style-name="ce70">
            <text:p>94,8</text:p>
          </table:table-cell>
          <table:table-cell office:value-type="float" office:value="97.5847664284654" table:style-name="ce70">
            <text:p>97,6</text:p>
          </table:table-cell>
          <table:table-cell office:value-type="float" office:value="92.620708666426339" table:style-name="ce70">
            <text:p>92,6</text:p>
          </table:table-cell>
          <table:table-cell office:value-type="float" office:value="94.166542971649108" table:style-name="ce70">
            <text:p>94,2</text:p>
          </table:table-cell>
          <table:table-cell office:value-type="float" office:value="96.303992875166983" table:style-name="ce70">
            <text:p>96,3</text:p>
          </table:table-cell>
          <table:table-cell office:value-type="float" office:value="98.999130600733693" table:style-name="ce70">
            <text:p>99,0</text:p>
          </table:table-cell>
          <table:table-cell office:value-type="float" office:value="93.560083971246215" table:style-name="ce70">
            <text:p>9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100" table:style-name="ce70">
            <text:p>100,0</text:p>
          </table:table-cell>
          <table:table-cell office:value-type="float" office:value="96.779331091842153" table:style-name="ce70">
            <text:p>96,8</text:p>
          </table:table-cell>
          <table:table-cell office:value-type="float" office:value="93.098566625376037" table:style-name="ce70">
            <text:p>93,1</text:p>
          </table:table-cell>
          <table:table-cell office:value-type="float" office:value="92.850822863210055" table:style-name="ce70">
            <text:p>92,9</text:p>
          </table:table-cell>
          <table:table-cell office:value-type="float" office:value="89.541674039992927" table:style-name="ce70">
            <text:p>89,5</text:p>
          </table:table-cell>
          <table:table-cell office:value-type="float" office:value="92.107591576712082" table:style-name="ce70">
            <text:p>92,1</text:p>
          </table:table-cell>
          <table:table-cell office:value-type="float" office:value="88.338347195186699" table:style-name="ce70">
            <text:p>88,3</text:p>
          </table:table-cell>
          <table:table-cell office:value-type="float" office:value="87.842859670854722" table:style-name="ce70">
            <text:p>87,8</text:p>
          </table:table-cell>
          <table:table-cell office:value-type="float" office:value="88.6568748894001" table:style-name="ce70">
            <text:p>88,7</text:p>
          </table:table-cell>
          <table:table-cell office:value-type="float" office:value="85.276942134135552" table:style-name="ce70">
            <text:p>85,3</text:p>
          </table:table-cell>
          <table:table-cell office:value-type="float" office:value="87.241196248451601" table:style-name="ce70">
            <text:p>87,2</text:p>
          </table:table-cell>
          <table:table-cell office:value-type="float" office:value="89.577066006016636" table:style-name="ce70">
            <text:p>89,6</text:p>
          </table:table-cell>
          <table:table-cell office:value-type="float" office:value="91.399752256237832" table:style-name="ce70">
            <text:p>91,4</text:p>
          </table:table-cell>
          <table:table-cell office:value-type="float" office:value="89.630153955052208" table:style-name="ce70">
            <text:p>89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" table:style-name="ce70">
            <text:p>100,0</text:p>
          </table:table-cell>
          <table:table-cell office:value-type="float" office:value="98.794416243654823" table:style-name="ce70">
            <text:p>98,8</text:p>
          </table:table-cell>
          <table:table-cell office:value-type="float" office:value="97.474619289340097" table:style-name="ce70">
            <text:p>97,5</text:p>
          </table:table-cell>
          <table:table-cell office:value-type="float" office:value="100.69796954314721" table:style-name="ce70">
            <text:p>100,7</text:p>
          </table:table-cell>
          <table:table-cell office:value-type="float" office:value="96.065989847715741" table:style-name="ce70">
            <text:p>96,1</text:p>
          </table:table-cell>
          <table:table-cell office:value-type="float" office:value="98.934010152284259" table:style-name="ce70">
            <text:p>98,9</text:p>
          </table:table-cell>
          <table:table-cell office:value-type="float" office:value="91.941624365482227" table:style-name="ce70">
            <text:p>91,9</text:p>
          </table:table-cell>
          <table:table-cell office:value-type="float" office:value="92.461928934010146" table:style-name="ce70">
            <text:p>92,5</text:p>
          </table:table-cell>
          <table:table-cell office:value-type="float" office:value="94.238578680203048" table:style-name="ce70">
            <text:p>94,2</text:p>
          </table:table-cell>
          <table:table-cell office:value-type="float" office:value="88.895939086294419" table:style-name="ce70">
            <text:p>88,9</text:p>
          </table:table-cell>
          <table:table-cell office:value-type="float" office:value="92.28426395939087" table:style-name="ce70">
            <text:p>92,3</text:p>
          </table:table-cell>
          <table:table-cell office:value-type="float" office:value="93.984771573604064" table:style-name="ce70">
            <text:p>94,0</text:p>
          </table:table-cell>
          <table:table-cell office:value-type="float" office:value="89.873096446700501" table:style-name="ce70">
            <text:p>89,9</text:p>
          </table:table-cell>
          <table:table-cell office:value-type="float" office:value="90.57106598984771" table:style-name="ce70">
            <text:p>90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0" table:style-name="ce70">
            <text:p>100,0</text:p>
          </table:table-cell>
          <table:table-cell office:value-type="float" office:value="102.04081632653062" table:style-name="ce70">
            <text:p>102,0</text:p>
          </table:table-cell>
          <table:table-cell office:value-type="float" office:value="104.50519830573739" table:style-name="ce70">
            <text:p>104,5</text:p>
          </table:table-cell>
          <table:table-cell office:value-type="float" office:value="102.96495956873315" table:style-name="ce70">
            <text:p>103,0</text:p>
          </table:table-cell>
          <table:table-cell office:value-type="float" office:value="93.723527146707738" table:style-name="ce70">
            <text:p>93,7</text:p>
          </table:table-cell>
          <table:table-cell office:value-type="float" office:value="98.036195610319595" table:style-name="ce70">
            <text:p>98,0</text:p>
          </table:table-cell>
          <table:table-cell office:value-type="float" office:value="93.646515209857526" table:style-name="ce70">
            <text:p>93,6</text:p>
          </table:table-cell>
          <table:table-cell office:value-type="float" office:value="93.762033115132851" table:style-name="ce70">
            <text:p>93,8</text:p>
          </table:table-cell>
          <table:table-cell office:value-type="float" office:value="85.637273777435496" table:style-name="ce70">
            <text:p>85,6</text:p>
          </table:table-cell>
          <table:table-cell office:value-type="float" office:value="88.178667693492486" table:style-name="ce70">
            <text:p>88,2</text:p>
          </table:table-cell>
          <table:table-cell office:value-type="float" office:value="97.612629957643435" table:style-name="ce70">
            <text:p>97,6</text:p>
          </table:table-cell>
          <table:table-cell office:value-type="float" office:value="98.536773199845982" table:style-name="ce70">
            <text:p>98,5</text:p>
          </table:table-cell>
          <table:table-cell office:value-type="float" office:value="102.15633423180593" table:style-name="ce70">
            <text:p>102,2</text:p>
          </table:table-cell>
          <table:table-cell office:value-type="float" office:value="103.04197150558336" table:style-name="ce70">
            <text:p>10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0" table:style-name="ce19">
            <text:p>100,0</text:p>
          </table:table-cell>
          <table:table-cell office:value-type="float" office:value="101.45278450363196" table:style-name="ce19">
            <text:p>101,5</text:p>
          </table:table-cell>
          <table:table-cell office:value-type="float" office:value="106.05326876513317" table:style-name="ce19">
            <text:p>106,1</text:p>
          </table:table-cell>
          <table:table-cell office:value-type="float" office:value="106.05326876513317" table:style-name="ce19">
            <text:p>106,1</text:p>
          </table:table-cell>
          <table:table-cell office:value-type="float" office:value="105.81113801452784" table:style-name="ce19">
            <text:p>105,8</text:p>
          </table:table-cell>
          <table:table-cell office:value-type="float" office:value="105.56900726392251" table:style-name="ce19">
            <text:p>105,6</text:p>
          </table:table-cell>
          <table:table-cell office:value-type="float" office:value="109.20096852300242" table:style-name="ce19">
            <text:p>109,2</text:p>
          </table:table-cell>
          <table:table-cell office:value-type="float" office:value="101.69491525423729" table:style-name="ce19">
            <text:p>101,7</text:p>
          </table:table-cell>
          <table:table-cell office:value-type="float" office:value="95.399515738498792" table:style-name="ce19">
            <text:p>95,4</text:p>
          </table:table-cell>
          <table:table-cell office:value-type="float" office:value="94.915254237288138" table:style-name="ce19">
            <text:p>94,9</text:p>
          </table:table-cell>
          <table:table-cell office:value-type="float" office:value="98.305084745762699" table:style-name="ce19">
            <text:p>98,3</text:p>
          </table:table-cell>
          <table:table-cell office:value-type="float" office:value="99.515738498789347" table:style-name="ce19">
            <text:p>99,5</text:p>
          </table:table-cell>
          <table:table-cell office:value-type="float" office:value="103.38983050847457" table:style-name="ce19">
            <text:p>103,4</text:p>
          </table:table-cell>
          <table:table-cell office:value-type="float" office:value="101.45278450363196" table:style-name="ce19">
            <text:p>101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" table:style-name="ce70">
            <text:p>100,0</text:p>
          </table:table-cell>
          <table:table-cell office:value-type="float" office:value="101.60274756725816" table:style-name="ce70">
            <text:p>101,6</text:p>
          </table:table-cell>
          <table:table-cell office:value-type="float" office:value="103.54894104178592" table:style-name="ce70">
            <text:p>103,5</text:p>
          </table:table-cell>
          <table:table-cell office:value-type="float" office:value="101.77447052089296" table:style-name="ce70">
            <text:p>101,8</text:p>
          </table:table-cell>
          <table:table-cell office:value-type="float" office:value="99.542072123640523" table:style-name="ce70">
            <text:p>99,5</text:p>
          </table:table-cell>
          <table:table-cell office:value-type="float" office:value="99.771036061820269" table:style-name="ce70">
            <text:p>99,8</text:p>
          </table:table-cell>
          <table:table-cell office:value-type="float" office:value="98.225529479107038" table:style-name="ce70">
            <text:p>98,2</text:p>
          </table:table-cell>
          <table:table-cell office:value-type="float" office:value="92.902117916428168" table:style-name="ce70">
            <text:p>92,9</text:p>
          </table:table-cell>
          <table:table-cell office:value-type="float" office:value="86.60560961648541" table:style-name="ce70">
            <text:p>86,6</text:p>
          </table:table-cell>
          <table:table-cell office:value-type="float" office:value="83.915283342873494" table:style-name="ce70">
            <text:p>83,9</text:p>
          </table:table-cell>
          <table:table-cell office:value-type="float" office:value="89.124212936462513" table:style-name="ce70">
            <text:p>89,1</text:p>
          </table:table-cell>
          <table:table-cell office:value-type="float" office:value="91.64281625643963" table:style-name="ce70">
            <text:p>91,6</text:p>
          </table:table-cell>
          <table:table-cell office:value-type="float" office:value="95.420721236405271" table:style-name="ce70">
            <text:p>95,4</text:p>
          </table:table-cell>
          <table:table-cell office:value-type="float" office:value="98.511734401831717" table:style-name="ce70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.37811948575749" table:style-name="ce70">
            <text:p>100,4</text:p>
          </table:table-cell>
          <table:table-cell office:value-type="float" office:value="98.386690194101334" table:style-name="ce70">
            <text:p>98,4</text:p>
          </table:table-cell>
          <table:table-cell office:value-type="float" office:value="94.000504159314346" table:style-name="ce70">
            <text:p>94,0</text:p>
          </table:table-cell>
          <table:table-cell office:value-type="float" office:value="95.53819006806151" table:style-name="ce70">
            <text:p>95,5</text:p>
          </table:table-cell>
          <table:table-cell office:value-type="float" office:value="91.983866901941013" table:style-name="ce70">
            <text:p>92,0</text:p>
          </table:table-cell>
          <table:table-cell office:value-type="float" office:value="88.353919838669015" table:style-name="ce70">
            <text:p>88,4</text:p>
          </table:table-cell>
          <table:table-cell office:value-type="float" office:value="84.976052432568693" table:style-name="ce70">
            <text:p>85,0</text:p>
          </table:table-cell>
          <table:table-cell office:value-type="float" office:value="82.278800100831859" table:style-name="ce70">
            <text:p>82,3</text:p>
          </table:table-cell>
          <table:table-cell office:value-type="float" office:value="81.97630451222588" table:style-name="ce70">
            <text:p>82,0</text:p>
          </table:table-cell>
          <table:table-cell office:value-type="float" office:value="83.488782455255858" table:style-name="ce70">
            <text:p>83,5</text:p>
          </table:table-cell>
          <table:table-cell office:value-type="float" office:value="82.379631963700533" table:style-name="ce70">
            <text:p>82,4</text:p>
          </table:table-cell>
          <table:table-cell office:value-type="float" office:value="81.774640786488519" table:style-name="ce70">
            <text:p>81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00" table:style-name="ce70">
            <text:p>100,0</text:p>
          </table:table-cell>
          <table:table-cell office:value-type="float" office:value="96.378451788139429" table:style-name="ce70">
            <text:p>96,4</text:p>
          </table:table-cell>
          <table:table-cell office:value-type="float" office:value="93.300135808057945" table:style-name="ce70">
            <text:p>93,3</text:p>
          </table:table-cell>
          <table:table-cell office:value-type="float" office:value="100.81484834766863" table:style-name="ce70">
            <text:p>100,8</text:p>
          </table:table-cell>
          <table:table-cell office:value-type="float" office:value="99.139882299683109" table:style-name="ce70">
            <text:p>99,1</text:p>
          </table:table-cell>
          <table:table-cell office:value-type="float" office:value="103.93843368039838" table:style-name="ce70">
            <text:p>103,9</text:p>
          </table:table-cell>
          <table:table-cell office:value-type="float" office:value="99.185151652331371" table:style-name="ce70">
            <text:p>99,2</text:p>
          </table:table-cell>
          <table:table-cell office:value-type="float" office:value="95.5636034404708" table:style-name="ce70">
            <text:p>95,6</text:p>
          </table:table-cell>
          <table:table-cell office:value-type="float" office:value="95.427795382526028" table:style-name="ce70">
            <text:p>95,4</text:p>
          </table:table-cell>
          <table:table-cell office:value-type="float" office:value="89.542779538252603" table:style-name="ce70">
            <text:p>89,5</text:p>
          </table:table-cell>
          <table:table-cell office:value-type="float" office:value="90.900860117700319" table:style-name="ce70">
            <text:p>90,9</text:p>
          </table:table-cell>
          <table:table-cell office:value-type="float" office:value="89.452240832956093" table:style-name="ce70">
            <text:p>89,5</text:p>
          </table:table-cell>
          <table:table-cell office:value-type="float" office:value="96.197374377546396" table:style-name="ce70">
            <text:p>96,2</text:p>
          </table:table-cell>
          <table:table-cell office:value-type="float" office:value="99.230421004979632" table:style-name="ce70">
            <text:p>99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00" table:style-name="ce70">
            <text:p>100,0</text:p>
          </table:table-cell>
          <table:table-cell office:value-type="float" office:value="100.84817642069551" table:style-name="ce70">
            <text:p>100,8</text:p>
          </table:table-cell>
          <table:table-cell office:value-type="float" office:value="100.42408821034775" table:style-name="ce70">
            <text:p>100,4</text:p>
          </table:table-cell>
          <table:table-cell office:value-type="float" office:value="108.99067005937235" table:style-name="ce70">
            <text:p>109,0</text:p>
          </table:table-cell>
          <table:table-cell office:value-type="float" office:value="99.321458863443596" table:style-name="ce70">
            <text:p>99,3</text:p>
          </table:table-cell>
          <table:table-cell office:value-type="float" office:value="98.897370653095848" table:style-name="ce70">
            <text:p>98,9</text:p>
          </table:table-cell>
          <table:table-cell office:value-type="float" office:value="99.4910941475827" table:style-name="ce70">
            <text:p>99,5</text:p>
          </table:table-cell>
          <table:table-cell office:value-type="float" office:value="97.709923664122144" table:style-name="ce70">
            <text:p>97,7</text:p>
          </table:table-cell>
          <table:table-cell office:value-type="float" office:value="92.705682782018656" table:style-name="ce70">
            <text:p>92,7</text:p>
          </table:table-cell>
          <table:table-cell office:value-type="float" office:value="88.804071246819333" table:style-name="ce70">
            <text:p>88,8</text:p>
          </table:table-cell>
          <table:table-cell office:value-type="float" office:value="90.924512298558099" table:style-name="ce70">
            <text:p>90,9</text:p>
          </table:table-cell>
          <table:table-cell office:value-type="float" office:value="95.335029686174721" table:style-name="ce70">
            <text:p>95,3</text:p>
          </table:table-cell>
          <table:table-cell office:value-type="float" office:value="92.281594571670908" table:style-name="ce70">
            <text:p>92,3</text:p>
          </table:table-cell>
          <table:table-cell office:value-type="float" office:value="93.129770992366417" table:style-name="ce70">
            <text:p>9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0" table:style-name="ce19">
            <text:p>100,0</text:p>
          </table:table-cell>
          <table:table-cell office:value-type="float" office:value="101.56682420062162" table:style-name="ce19">
            <text:p>101,6</text:p>
          </table:table-cell>
          <table:table-cell office:value-type="float" office:value="103.4657470089837" table:style-name="ce19">
            <text:p>103,5</text:p>
          </table:table-cell>
          <table:table-cell office:value-type="float" office:value="99.208072550772769" table:style-name="ce19">
            <text:p>99,2</text:p>
          </table:table-cell>
          <table:table-cell office:value-type="float" office:value="94.103120875377869" table:style-name="ce19">
            <text:p>94,1</text:p>
          </table:table-cell>
          <table:table-cell office:value-type="float" office:value="94.635330182654229" table:style-name="ce19">
            <text:p>94,6</text:p>
          </table:table-cell>
          <table:table-cell office:value-type="float" office:value="89.883765487290844" table:style-name="ce19">
            <text:p>89,9</text:p>
          </table:table-cell>
          <table:table-cell office:value-type="float" office:value="86.213650104313018" table:style-name="ce19">
            <text:p>86,2</text:p>
          </table:table-cell>
          <table:table-cell office:value-type="float" office:value="85.272704049048414" table:style-name="ce19">
            <text:p>85,3</text:p>
          </table:table-cell>
          <table:table-cell office:value-type="float" office:value="85.051304977221449" table:style-name="ce19">
            <text:p>85,1</text:p>
          </table:table-cell>
          <table:table-cell office:value-type="float" office:value="83.514284497807296" table:style-name="ce19">
            <text:p>83,5</text:p>
          </table:table-cell>
          <table:table-cell office:value-type="float" office:value="84.502064972112237" table:style-name="ce19">
            <text:p>84,5</text:p>
          </table:table-cell>
          <table:table-cell office:value-type="float" office:value="85.626091029079916" table:style-name="ce19">
            <text:p>85,6</text:p>
          </table:table-cell>
          <table:table-cell office:value-type="float" office:value="86.286030570102611" table:style-name="ce19">
            <text:p>86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00" table:style-name="ce70">
            <text:p>100,0</text:p>
          </table:table-cell>
          <table:table-cell office:value-type="float" office:value="97.129186602870817" table:style-name="ce70">
            <text:p>97,1</text:p>
          </table:table-cell>
          <table:table-cell office:value-type="float" office:value="105.103668261563" table:style-name="ce70">
            <text:p>105,1</text:p>
          </table:table-cell>
          <table:table-cell office:value-type="float" office:value="102.71132376395535" table:style-name="ce70">
            <text:p>102,7</text:p>
          </table:table-cell>
          <table:table-cell office:value-type="float" office:value="100.15948963317385" table:style-name="ce70">
            <text:p>100,2</text:p>
          </table:table-cell>
          <table:table-cell office:value-type="float" office:value="105.42264752791068" table:style-name="ce70">
            <text:p>105,4</text:p>
          </table:table-cell>
          <table:table-cell office:value-type="float" office:value="101.11642743221691" table:style-name="ce70">
            <text:p>101,1</text:p>
          </table:table-cell>
          <table:table-cell office:value-type="float" office:value="104.14673046251994" table:style-name="ce70">
            <text:p>104,1</text:p>
          </table:table-cell>
          <table:table-cell office:value-type="float" office:value="91.706539074960133" table:style-name="ce70">
            <text:p>91,7</text:p>
          </table:table-cell>
          <table:table-cell office:value-type="float" office:value="96.969696969696969" table:style-name="ce70">
            <text:p>97,0</text:p>
          </table:table-cell>
          <table:table-cell office:value-type="float" office:value="97.92663476874003" table:style-name="ce70">
            <text:p>97,9</text:p>
          </table:table-cell>
          <table:table-cell office:value-type="float" office:value="99.202551834130787" table:style-name="ce70">
            <text:p>99,2</text:p>
          </table:table-cell>
          <table:table-cell office:value-type="float" office:value="99.043062200956939" table:style-name="ce70">
            <text:p>99,0</text:p>
          </table:table-cell>
          <table:table-cell office:value-type="float" office:value="101.11642743221691" table:style-name="ce70">
            <text:p>101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" table:style-name="ce70">
            <text:p>100,0</text:p>
          </table:table-cell>
          <table:table-cell office:value-type="float" office:value="99.911347517730491" table:style-name="ce70">
            <text:p>99,9</text:p>
          </table:table-cell>
          <table:table-cell office:value-type="float" office:value="101.15248226950355" table:style-name="ce70">
            <text:p>101,2</text:p>
          </table:table-cell>
          <table:table-cell office:value-type="float" office:value="97.133569739952719" table:style-name="ce70">
            <text:p>97,1</text:p>
          </table:table-cell>
          <table:table-cell office:value-type="float" office:value="93.971631205673759" table:style-name="ce70">
            <text:p>94,0</text:p>
          </table:table-cell>
          <table:table-cell office:value-type="float" office:value="98.463356973995275" table:style-name="ce70">
            <text:p>98,5</text:p>
          </table:table-cell>
          <table:table-cell office:value-type="float" office:value="94.030732860520089" table:style-name="ce70">
            <text:p>94,0</text:p>
          </table:table-cell>
          <table:table-cell office:value-type="float" office:value="94.414893617021278" table:style-name="ce70">
            <text:p>94,4</text:p>
          </table:table-cell>
          <table:table-cell office:value-type="float" office:value="93.351063829787236" table:style-name="ce70">
            <text:p>93,4</text:p>
          </table:table-cell>
          <table:table-cell office:value-type="float" office:value="89.09574468085107" table:style-name="ce70">
            <text:p>89,1</text:p>
          </table:table-cell>
          <table:table-cell office:value-type="float" office:value="88.327423167848693" table:style-name="ce70">
            <text:p>88,3</text:p>
          </table:table-cell>
          <table:table-cell office:value-type="float" office:value="92.671394799054369" table:style-name="ce70">
            <text:p>92,7</text:p>
          </table:table-cell>
          <table:table-cell office:value-type="float" office:value="88.829787234042556" table:style-name="ce70">
            <text:p>88,8</text:p>
          </table:table-cell>
          <table:table-cell office:value-type="float" office:value="88.770685579196211" table:style-name="ce70">
            <text:p>88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100" table:style-name="ce70">
            <text:p>100,0</text:p>
          </table:table-cell>
          <table:table-cell office:value-type="float" office:value="98.369068184127627" table:style-name="ce70">
            <text:p>98,4</text:p>
          </table:table-cell>
          <table:table-cell office:value-type="float" office:value="96.318971649222647" table:style-name="ce70">
            <text:p>96,3</text:p>
          </table:table-cell>
          <table:table-cell office:value-type="float" office:value="96.880398333502697" table:style-name="ce70">
            <text:p>96,9</text:p>
          </table:table-cell>
          <table:table-cell office:value-type="float" office:value="94.576262574941566" table:style-name="ce70">
            <text:p>94,6</text:p>
          </table:table-cell>
          <table:table-cell office:value-type="float" office:value="96.303729295803265" table:style-name="ce70">
            <text:p>96,3</text:p>
          </table:table-cell>
          <table:table-cell office:value-type="float" office:value="92.063814652982416" table:style-name="ce70">
            <text:p>92,1</text:p>
          </table:table-cell>
          <table:table-cell office:value-type="float" office:value="92.79290722487552" table:style-name="ce70">
            <text:p>92,8</text:p>
          </table:table-cell>
          <table:table-cell office:value-type="float" office:value="93.008840564983231" table:style-name="ce70">
            <text:p>93,0</text:p>
          </table:table-cell>
          <table:table-cell office:value-type="float" office:value="89.810486739152523" table:style-name="ce70">
            <text:p>89,8</text:p>
          </table:table-cell>
          <table:table-cell office:value-type="float" office:value="89.67838634285134" table:style-name="ce70">
            <text:p>89,7</text:p>
          </table:table-cell>
          <table:table-cell office:value-type="float" office:value="89.401483589066146" table:style-name="ce70">
            <text:p>89,4</text:p>
          </table:table-cell>
          <table:table-cell office:value-type="float" office:value="89.625038105883547" table:style-name="ce70">
            <text:p>89,6</text:p>
          </table:table-cell>
          <table:table-cell office:value-type="float" office:value="87.153236459709376" table:style-name="ce70">
            <text:p>8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0" table:style-name="ce70">
            <text:p>100,0</text:p>
          </table:table-cell>
          <table:table-cell office:value-type="float" office:value="95.956829896907223" table:style-name="ce70">
            <text:p>96,0</text:p>
          </table:table-cell>
          <table:table-cell office:value-type="float" office:value="95.763530927835049" table:style-name="ce70">
            <text:p>95,8</text:p>
          </table:table-cell>
          <table:table-cell office:value-type="float" office:value="95.231958762886592" table:style-name="ce70">
            <text:p>95,2</text:p>
          </table:table-cell>
          <table:table-cell office:value-type="float" office:value="93.605025773195877" table:style-name="ce70">
            <text:p>93,6</text:p>
          </table:table-cell>
          <table:table-cell office:value-type="float" office:value="89.867912371134025" table:style-name="ce70">
            <text:p>89,9</text:p>
          </table:table-cell>
          <table:table-cell office:value-type="float" office:value="86.726804123711347" table:style-name="ce70">
            <text:p>86,7</text:p>
          </table:table-cell>
          <table:table-cell office:value-type="float" office:value="77.577319587628864" table:style-name="ce70">
            <text:p>77,6</text:p>
          </table:table-cell>
          <table:table-cell office:value-type="float" office:value="71.166237113402062" table:style-name="ce70">
            <text:p>71,2</text:p>
          </table:table-cell>
          <table:table-cell office:value-type="float" office:value="71.536726804123717" table:style-name="ce70">
            <text:p>71,5</text:p>
          </table:table-cell>
          <table:table-cell office:value-type="float" office:value="73.211984536082468" table:style-name="ce70">
            <text:p>73,2</text:p>
          </table:table-cell>
          <table:table-cell office:value-type="float" office:value="72.326030927835049" table:style-name="ce70">
            <text:p>72,3</text:p>
          </table:table-cell>
          <table:table-cell office:value-type="float" office:value="73.211984536082468" table:style-name="ce70">
            <text:p>73,2</text:p>
          </table:table-cell>
          <table:table-cell office:value-type="float" office:value="72.293814432989691" table:style-name="ce70">
            <text:p>72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00" table:style-name="ce19">
            <text:p>100,0</text:p>
          </table:table-cell>
          <table:table-cell office:value-type="float" office:value="99.329294677628738" table:style-name="ce19">
            <text:p>99,3</text:p>
          </table:table-cell>
          <table:table-cell office:value-type="float" office:value="94.461272176546956" table:style-name="ce19">
            <text:p>94,5</text:p>
          </table:table-cell>
          <table:table-cell office:value-type="float" office:value="94.742535698831674" table:style-name="ce19">
            <text:p>94,7</text:p>
          </table:table-cell>
          <table:table-cell office:value-type="float" office:value="92.059714409346597" table:style-name="ce19">
            <text:p>92,1</text:p>
          </table:table-cell>
          <table:table-cell office:value-type="float" office:value="91.605365642578974" table:style-name="ce19">
            <text:p>91,6</text:p>
          </table:table-cell>
          <table:table-cell office:value-type="float" office:value="89.376893119861535" table:style-name="ce19">
            <text:p>89,4</text:p>
          </table:table-cell>
          <table:table-cell office:value-type="float" office:value="83.88143660752921" table:style-name="ce19">
            <text:p>83,9</text:p>
          </table:table-cell>
          <table:table-cell office:value-type="float" office:value="83.167459974037214" table:style-name="ce19">
            <text:p>83,2</text:p>
          </table:table-cell>
          <table:table-cell office:value-type="float" office:value="83.124188662916481" table:style-name="ce19">
            <text:p>83,1</text:p>
          </table:table-cell>
          <table:table-cell office:value-type="float" office:value="89.658156642146253" table:style-name="ce19">
            <text:p>89,7</text:p>
          </table:table-cell>
          <table:table-cell office:value-type="float" office:value="90.999567286888791" table:style-name="ce19">
            <text:p>91,0</text:p>
          </table:table-cell>
          <table:table-cell office:value-type="float" office:value="93.336218087408042" table:style-name="ce19">
            <text:p>93,3</text:p>
          </table:table-cell>
          <table:table-cell office:value-type="float" office:value="93.74729554305496" table:style-name="ce19">
            <text:p>9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99.357188772230558" table:style-name="ce70">
            <text:p>99,4</text:p>
          </table:table-cell>
          <table:table-cell office:value-type="float" office:value="99.700021427040923" table:style-name="ce70">
            <text:p>99,7</text:p>
          </table:table-cell>
          <table:table-cell office:value-type="float" office:value="94.21469895007499" table:style-name="ce70">
            <text:p>94,2</text:p>
          </table:table-cell>
          <table:table-cell office:value-type="float" office:value="93.14334690379259" table:style-name="ce70">
            <text:p>93,1</text:p>
          </table:table-cell>
          <table:table-cell office:value-type="float" office:value="87.786586672380551" table:style-name="ce70">
            <text:p>87,8</text:p>
          </table:table-cell>
          <table:table-cell office:value-type="float" office:value="86.758088707949426" table:style-name="ce70">
            <text:p>86,8</text:p>
          </table:table-cell>
          <table:table-cell office:value-type="float" office:value="90.443539747160912" table:style-name="ce70">
            <text:p>90,4</text:p>
          </table:table-cell>
          <table:table-cell office:value-type="float" office:value="89.265052496250263" table:style-name="ce70">
            <text:p>89,3</text:p>
          </table:table-cell>
          <table:table-cell office:value-type="float" office:value="92.221984143989715" table:style-name="ce70">
            <text:p>92,2</text:p>
          </table:table-cell>
          <table:table-cell office:value-type="float" office:value="93.85043925433898" table:style-name="ce70">
            <text:p>93,9</text:p>
          </table:table-cell>
          <table:table-cell office:value-type="float" office:value="93.914720377115927" table:style-name="ce70">
            <text:p>93,9</text:p>
          </table:table-cell>
          <table:table-cell office:value-type="float" office:value="97.214484679665745" table:style-name="ce70">
            <text:p>9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" table:style-name="ce70">
            <text:p>100,0</text:p>
          </table:table-cell>
          <table:table-cell office:value-type="float" office:value="97.806022091087911" table:style-name="ce70">
            <text:p>97,8</text:p>
          </table:table-cell>
          <table:table-cell office:value-type="float" office:value="95.787562414888782" table:style-name="ce70">
            <text:p>95,8</text:p>
          </table:table-cell>
          <table:table-cell office:value-type="float" office:value="95.533363595097597" table:style-name="ce70">
            <text:p>95,5</text:p>
          </table:table-cell>
          <table:table-cell office:value-type="float" office:value="90.397942200030258" table:style-name="ce70">
            <text:p>90,4</text:p>
          </table:table-cell>
          <table:table-cell office:value-type="float" office:value="91.23619307005599" table:style-name="ce70">
            <text:p>91,2</text:p>
          </table:table-cell>
          <table:table-cell office:value-type="float" office:value="88.13133605689211" table:style-name="ce70">
            <text:p>88,1</text:p>
          </table:table-cell>
          <table:table-cell office:value-type="float" office:value="85.598426388258432" table:style-name="ce70">
            <text:p>85,6</text:p>
          </table:table-cell>
          <table:table-cell office:value-type="float" office:value="82.720532607050984" table:style-name="ce70">
            <text:p>82,7</text:p>
          </table:table-cell>
          <table:table-cell office:value-type="float" office:value="80.278408231199876" table:style-name="ce70">
            <text:p>80,3</text:p>
          </table:table-cell>
          <table:table-cell office:value-type="float" office:value="82.699349372068397" table:style-name="ce70">
            <text:p>82,7</text:p>
          </table:table-cell>
          <table:table-cell office:value-type="float" office:value="81.915569677712213" table:style-name="ce70">
            <text:p>81,9</text:p>
          </table:table-cell>
          <table:table-cell office:value-type="float" office:value="81.752156150703584" table:style-name="ce70">
            <text:p>81,8</text:p>
          </table:table-cell>
          <table:table-cell office:value-type="float" office:value="83.144197306702978" table:style-name="ce70">
            <text:p>8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70">
            <text:p>100,0</text:p>
          </table:table-cell>
          <table:table-cell office:value-type="float" office:value="104.77855477855478" table:style-name="ce70">
            <text:p>104,8</text:p>
          </table:table-cell>
          <table:table-cell office:value-type="float" office:value="111.18881118881119" table:style-name="ce70">
            <text:p>111,2</text:p>
          </table:table-cell>
          <table:table-cell office:value-type="float" office:value="106.87645687645687" table:style-name="ce70">
            <text:p>106,9</text:p>
          </table:table-cell>
          <table:table-cell office:value-type="float" office:value="101.28205128205128" table:style-name="ce70">
            <text:p>101,3</text:p>
          </table:table-cell>
          <table:table-cell office:value-type="float" office:value="106.41025641025641" table:style-name="ce70">
            <text:p>106,4</text:p>
          </table:table-cell>
          <table:table-cell office:value-type="float" office:value="100.46620046620046" table:style-name="ce70">
            <text:p>100,5</text:p>
          </table:table-cell>
          <table:table-cell office:value-type="float" office:value="100.69930069930069" table:style-name="ce70">
            <text:p>100,7</text:p>
          </table:table-cell>
          <table:table-cell office:value-type="float" office:value="102.33100233100232" table:style-name="ce70">
            <text:p>102,3</text:p>
          </table:table-cell>
          <table:table-cell office:value-type="float" office:value="105.12820512820512" table:style-name="ce70">
            <text:p>105,1</text:p>
          </table:table-cell>
          <table:table-cell office:value-type="float" office:value="105.01165501165501" table:style-name="ce70">
            <text:p>105,0</text:p>
          </table:table-cell>
          <table:table-cell office:value-type="float" office:value="106.17715617715618" table:style-name="ce70">
            <text:p>106,2</text:p>
          </table:table-cell>
          <table:table-cell office:value-type="float" office:value="107.69230769230769" table:style-name="ce70">
            <text:p>107,7</text:p>
          </table:table-cell>
          <table:table-cell office:value-type="float" office:value="106.99300699300699" table:style-name="ce70">
            <text:p>107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00" table:style-name="ce70">
            <text:p>100,0</text:p>
          </table:table-cell>
          <table:table-cell office:value-type="float" office:value="103.63153232949513" table:style-name="ce70">
            <text:p>103,6</text:p>
          </table:table-cell>
          <table:table-cell office:value-type="float" office:value="121.78919397697076" table:style-name="ce70">
            <text:p>121,8</text:p>
          </table:table-cell>
          <table:table-cell office:value-type="float" office:value="114.88042515500443" table:style-name="ce70">
            <text:p>114,9</text:p>
          </table:table-cell>
          <table:table-cell office:value-type="float" office:value="98.139946855624444" table:style-name="ce70">
            <text:p>98,1</text:p>
          </table:table-cell>
          <table:table-cell office:value-type="float" office:value="101.06288751107175" table:style-name="ce70">
            <text:p>101,1</text:p>
          </table:table-cell>
          <table:table-cell office:value-type="float" office:value="110.89459698848539" table:style-name="ce70">
            <text:p>110,9</text:p>
          </table:table-cell>
          <table:table-cell office:value-type="float" office:value="112.13463241806909" table:style-name="ce70">
            <text:p>112,1</text:p>
          </table:table-cell>
          <table:table-cell office:value-type="float" office:value="110.27457927369353" table:style-name="ce70">
            <text:p>110,3</text:p>
          </table:table-cell>
          <table:table-cell office:value-type="float" office:value="114.43755535872454" table:style-name="ce70">
            <text:p>114,4</text:p>
          </table:table-cell>
          <table:table-cell office:value-type="float" office:value="117.36049601417183" table:style-name="ce70">
            <text:p>117,4</text:p>
          </table:table-cell>
          <table:table-cell office:value-type="float" office:value="123.29495128432241" table:style-name="ce70">
            <text:p>123,3</text:p>
          </table:table-cell>
          <table:table-cell office:value-type="float" office:value="125.15500442869796" table:style-name="ce70">
            <text:p>125,2</text:p>
          </table:table-cell>
          <table:table-cell office:value-type="float" office:value="125.24357838795395" table:style-name="ce70">
            <text:p>125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" table:style-name="ce19">
            <text:p>100,0</text:p>
          </table:table-cell>
          <table:table-cell office:value-type="float" office:value="97.224975222993066" table:style-name="ce19">
            <text:p>97,2</text:p>
          </table:table-cell>
          <table:table-cell office:value-type="float" office:value="92.963330029732404" table:style-name="ce19">
            <text:p>93,0</text:p>
          </table:table-cell>
          <table:table-cell office:value-type="float" office:value="96.432111000991085" table:style-name="ce19">
            <text:p>96,4</text:p>
          </table:table-cell>
          <table:table-cell office:value-type="float" office:value="90.287413280475718" table:style-name="ce19">
            <text:p>90,3</text:p>
          </table:table-cell>
          <table:table-cell office:value-type="float" office:value="95.341922695738361" table:style-name="ce19">
            <text:p>95,3</text:p>
          </table:table-cell>
          <table:table-cell office:value-type="float" office:value="96.23389494549059" table:style-name="ce19">
            <text:p>96,2</text:p>
          </table:table-cell>
          <table:table-cell office:value-type="float" office:value="94.152626362735376" table:style-name="ce19">
            <text:p>94,2</text:p>
          </table:table-cell>
          <table:table-cell office:value-type="float" office:value="92.864222001982156" table:style-name="ce19">
            <text:p>92,9</text:p>
          </table:table-cell>
          <table:table-cell office:value-type="float" office:value="87.809712586719527" table:style-name="ce19">
            <text:p>87,8</text:p>
          </table:table-cell>
          <table:table-cell office:value-type="float" office:value="85.332011892963337" table:style-name="ce19">
            <text:p>85,3</text:p>
          </table:table-cell>
          <table:table-cell office:value-type="float" office:value="84.440039643211094" table:style-name="ce19">
            <text:p>84,4</text:p>
          </table:table-cell>
          <table:table-cell office:value-type="float" office:value="86.620416253716556" table:style-name="ce19">
            <text:p>86,6</text:p>
          </table:table-cell>
          <table:table-cell office:value-type="float" office:value="90.089197224975223" table:style-name="ce19">
            <text:p>90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" table:style-name="ce70">
            <text:p>100,0</text:p>
          </table:table-cell>
          <table:table-cell office:value-type="float" office:value="103.96039603960396" table:style-name="ce70">
            <text:p>104,0</text:p>
          </table:table-cell>
          <table:table-cell office:value-type="float" office:value="109.9009900990099" table:style-name="ce70">
            <text:p>109,9</text:p>
          </table:table-cell>
          <table:table-cell office:value-type="float" office:value="110.89108910891089" table:style-name="ce70">
            <text:p>110,9</text:p>
          </table:table-cell>
          <table:table-cell office:value-type="float" office:value="101.98019801980197" table:style-name="ce70">
            <text:p>102,0</text:p>
          </table:table-cell>
          <table:table-cell office:value-type="float" office:value="107.92079207920793" table:style-name="ce70">
            <text:p>107,9</text:p>
          </table:table-cell>
          <table:table-cell office:value-type="float" office:value="109.9009900990099" table:style-name="ce70">
            <text:p>109,9</text:p>
          </table:table-cell>
          <table:table-cell office:value-type="float" office:value="115.84158415841584" table:style-name="ce70">
            <text:p>115,8</text:p>
          </table:table-cell>
          <table:table-cell office:value-type="float" office:value="123.76237623762377" table:style-name="ce70">
            <text:p>123,8</text:p>
          </table:table-cell>
          <table:table-cell office:value-type="float" office:value="127.72277227722772" table:style-name="ce70">
            <text:p>127,7</text:p>
          </table:table-cell>
          <table:table-cell office:value-type="float" office:value="128.71287128712871" table:style-name="ce70">
            <text:p>128,7</text:p>
          </table:table-cell>
          <table:table-cell office:value-type="float" office:value="131.68316831683168" table:style-name="ce70">
            <text:p>131,7</text:p>
          </table:table-cell>
          <table:table-cell office:value-type="float" office:value="141.58415841584159" table:style-name="ce70">
            <text:p>141,6</text:p>
          </table:table-cell>
          <table:table-cell office:value-type="float" office:value="145.54455445544554" table:style-name="ce70">
            <text:p>145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" table:style-name="ce70">
            <text:p>100,0</text:p>
          </table:table-cell>
          <table:table-cell office:value-type="float" office:value="98.94942584901051" table:style-name="ce70">
            <text:p>98,9</text:p>
          </table:table-cell>
          <table:table-cell office:value-type="float" office:value="96.131606808372013" table:style-name="ce70">
            <text:p>96,1</text:p>
          </table:table-cell>
          <table:table-cell office:value-type="float" office:value="99.27518527567392" table:style-name="ce70">
            <text:p>99,3</text:p>
          </table:table-cell>
          <table:table-cell office:value-type="float" office:value="96.68539783369981" table:style-name="ce70">
            <text:p>96,7</text:p>
          </table:table-cell>
          <table:table-cell office:value-type="float" office:value="103.44490593696555" table:style-name="ce70">
            <text:p>103,4</text:p>
          </table:table-cell>
          <table:table-cell office:value-type="float" office:value="95.838423324374943" table:style-name="ce70">
            <text:p>95,8</text:p>
          </table:table-cell>
          <table:table-cell office:value-type="float" office:value="94.885577001384476" table:style-name="ce70">
            <text:p>94,9</text:p>
          </table:table-cell>
          <table:table-cell office:value-type="float" office:value="88.158644840785087" table:style-name="ce70">
            <text:p>88,2</text:p>
          </table:table-cell>
          <table:table-cell office:value-type="float" office:value="79.72147569020278" table:style-name="ce70">
            <text:p>79,7</text:p>
          </table:table-cell>
          <table:table-cell office:value-type="float" office:value="82.351983060509809" table:style-name="ce70">
            <text:p>82,4</text:p>
          </table:table-cell>
          <table:table-cell office:value-type="float" office:value="82.523006759508107" table:style-name="ce70">
            <text:p>82,5</text:p>
          </table:table-cell>
          <table:table-cell office:value-type="float" office:value="83.337405326166632" table:style-name="ce70">
            <text:p>83,3</text:p>
          </table:table-cell>
          <table:table-cell office:value-type="float" office:value="82.905774085837606" table:style-name="ce70">
            <text:p>82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0" table:style-name="ce70">
            <text:p>100,0</text:p>
          </table:table-cell>
          <table:table-cell office:value-type="float" office:value="104.69193237263134" table:style-name="ce70">
            <text:p>104,7</text:p>
          </table:table-cell>
          <table:table-cell office:value-type="float" office:value="104.99829796890957" table:style-name="ce70">
            <text:p>105,0</text:p>
          </table:table-cell>
          <table:table-cell office:value-type="float" office:value="107.2393055713151" table:style-name="ce70">
            <text:p>107,2</text:p>
          </table:table-cell>
          <table:table-cell office:value-type="float" office:value="106.25212753886305" table:style-name="ce70">
            <text:p>106,3</text:p>
          </table:table-cell>
          <table:table-cell office:value-type="float" office:value="111.83478951548848" table:style-name="ce70">
            <text:p>111,8</text:p>
          </table:table-cell>
          <table:table-cell office:value-type="float" office:value="109.75831158515828" table:style-name="ce70">
            <text:p>109,8</text:p>
          </table:table-cell>
          <table:table-cell office:value-type="float" office:value="109.26472256893226" table:style-name="ce70">
            <text:p>109,3</text:p>
          </table:table-cell>
          <table:table-cell office:value-type="float" office:value="105.58266197662545" table:style-name="ce70">
            <text:p>105,6</text:p>
          </table:table-cell>
          <table:table-cell office:value-type="float" office:value="102.99557471916486" table:style-name="ce70">
            <text:p>103,0</text:p>
          </table:table-cell>
          <table:table-cell office:value-type="float" office:value="105.96278225348917" table:style-name="ce70">
            <text:p>106,0</text:p>
          </table:table-cell>
          <table:table-cell office:value-type="float" office:value="112.70849880857824" table:style-name="ce70">
            <text:p>112,7</text:p>
          </table:table-cell>
          <table:table-cell office:value-type="float" office:value="119.99886531260638" table:style-name="ce70">
            <text:p>120,0</text:p>
          </table:table-cell>
          <table:table-cell office:value-type="float" office:value="123.66957903097696" table:style-name="ce70">
            <text:p>12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100" table:style-name="ce70">
            <text:p>100,0</text:p>
          </table:table-cell>
          <table:table-cell office:value-type="float" office:value="97.201492537313428" table:style-name="ce70">
            <text:p>97,2</text:p>
          </table:table-cell>
          <table:table-cell office:value-type="float" office:value="96.35157545605307" table:style-name="ce70">
            <text:p>96,4</text:p>
          </table:table-cell>
          <table:table-cell office:value-type="float" office:value="95.211442786069654" table:style-name="ce70">
            <text:p>95,2</text:p>
          </table:table-cell>
          <table:table-cell office:value-type="float" office:value="92.412935323383081" table:style-name="ce70">
            <text:p>92,4</text:p>
          </table:table-cell>
          <table:table-cell office:value-type="float" office:value="92.640961857379764" table:style-name="ce70">
            <text:p>92,6</text:p>
          </table:table-cell>
          <table:table-cell office:value-type="float" office:value="89.075456053067995" table:style-name="ce70">
            <text:p>89,1</text:p>
          </table:table-cell>
          <table:table-cell office:value-type="float" office:value="84.722222222222229" table:style-name="ce70">
            <text:p>84,7</text:p>
          </table:table-cell>
          <table:table-cell office:value-type="float" office:value="80.037313432835816" table:style-name="ce70">
            <text:p>80,0</text:p>
          </table:table-cell>
          <table:table-cell office:value-type="float" office:value="80.514096185737984" table:style-name="ce70">
            <text:p>80,5</text:p>
          </table:table-cell>
          <table:table-cell office:value-type="float" office:value="84.183250414593701" table:style-name="ce70">
            <text:p>84,2</text:p>
          </table:table-cell>
          <table:table-cell office:value-type="float" office:value="86.173300165837475" table:style-name="ce70">
            <text:p>86,2</text:p>
          </table:table-cell>
          <table:table-cell office:value-type="float" office:value="83.312603648424542" table:style-name="ce70">
            <text:p>83,3</text:p>
          </table:table-cell>
          <table:table-cell office:value-type="float" office:value="84.473466003316744" table:style-name="ce70">
            <text:p>84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00" table:style-name="ce19">
            <text:p>100,0</text:p>
          </table:table-cell>
          <table:table-cell office:value-type="float" office:value="96.342549146995836" table:style-name="ce19">
            <text:p>96,3</text:p>
          </table:table-cell>
          <table:table-cell office:value-type="float" office:value="94.162515941192041" table:style-name="ce19">
            <text:p>94,2</text:p>
          </table:table-cell>
          <table:table-cell office:value-type="float" office:value="92.199042325368751" table:style-name="ce19">
            <text:p>92,2</text:p>
          </table:table-cell>
          <table:table-cell office:value-type="float" office:value="87.124329266825484" table:style-name="ce19">
            <text:p>87,1</text:p>
          </table:table-cell>
          <table:table-cell office:value-type="float" office:value="89.306768690295726" table:style-name="ce19">
            <text:p>89,3</text:p>
          </table:table-cell>
          <table:table-cell office:value-type="float" office:value="82.148271132606652" table:style-name="ce19">
            <text:p>82,1</text:p>
          </table:table-cell>
          <table:table-cell office:value-type="float" office:value="83.736374792463721" table:style-name="ce19">
            <text:p>83,7</text:p>
          </table:table-cell>
          <table:table-cell office:value-type="float" office:value="81.67905868764889" table:style-name="ce19">
            <text:p>81,7</text:p>
          </table:table-cell>
          <table:table-cell office:value-type="float" office:value="78.06732597030728" table:style-name="ce19">
            <text:p>78,1</text:p>
          </table:table-cell>
          <table:table-cell office:value-type="float" office:value="78.449914579272843" table:style-name="ce19">
            <text:p>78,4</text:p>
          </table:table-cell>
          <table:table-cell office:value-type="float" office:value="80.343607882769078" table:style-name="ce19">
            <text:p>80,3</text:p>
          </table:table-cell>
          <table:table-cell office:value-type="float" office:value="79.898457614475802" table:style-name="ce19">
            <text:p>79,9</text:p>
          </table:table-cell>
          <table:table-cell office:value-type="float" office:value="79.260809932866522" table:style-name="ce19">
            <text:p>7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0" table:style-name="ce70">
            <text:p>100,0</text:p>
          </table:table-cell>
          <table:table-cell office:value-type="float" office:value="100.66225165562913" table:style-name="ce70">
            <text:p>100,7</text:p>
          </table:table-cell>
          <table:table-cell office:value-type="float" office:value="96.898723954126964" table:style-name="ce70">
            <text:p>96,9</text:p>
          </table:table-cell>
          <table:table-cell office:value-type="float" office:value="101.38911322888063" table:style-name="ce70">
            <text:p>101,4</text:p>
          </table:table-cell>
          <table:table-cell office:value-type="float" office:value="98.820869003392019" table:style-name="ce70">
            <text:p>98,8</text:p>
          </table:table-cell>
          <table:table-cell office:value-type="float" office:value="100.22613471167824" table:style-name="ce70">
            <text:p>100,2</text:p>
          </table:table-cell>
          <table:table-cell office:value-type="float" office:value="99.176223550314972" table:style-name="ce70">
            <text:p>99,2</text:p>
          </table:table-cell>
          <table:table-cell office:value-type="float" office:value="100.46842190276207" table:style-name="ce70">
            <text:p>100,5</text:p>
          </table:table-cell>
          <table:table-cell office:value-type="float" office:value="99.273138426748503" table:style-name="ce70">
            <text:p>99,3</text:p>
          </table:table-cell>
          <table:table-cell office:value-type="float" office:value="93.070586335002417" table:style-name="ce70">
            <text:p>93,1</text:p>
          </table:table-cell>
          <table:table-cell office:value-type="float" office:value="98.982393797447912" table:style-name="ce70">
            <text:p>99,0</text:p>
          </table:table-cell>
          <table:table-cell office:value-type="float" office:value="101.46987562590857" table:style-name="ce70">
            <text:p>101,5</text:p>
          </table:table-cell>
          <table:table-cell office:value-type="float" office:value="100.79147149087385" table:style-name="ce70">
            <text:p>100,8</text:p>
          </table:table-cell>
          <table:table-cell office:value-type="float" office:value="103.55354546922953" table:style-name="ce70">
            <text:p>10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0" table:style-name="ce70">
            <text:p>100,0</text:p>
          </table:table-cell>
          <table:table-cell office:value-type="float" office:value="102.50663129973475" table:style-name="ce70">
            <text:p>102,5</text:p>
          </table:table-cell>
          <table:table-cell office:value-type="float" office:value="98.275862068965523" table:style-name="ce70">
            <text:p>98,3</text:p>
          </table:table-cell>
          <table:table-cell office:value-type="float" office:value="101.60477453580901" table:style-name="ce70">
            <text:p>101,6</text:p>
          </table:table-cell>
          <table:table-cell office:value-type="float" office:value="94.946949602122018" table:style-name="ce70">
            <text:p>94,9</text:p>
          </table:table-cell>
          <table:table-cell office:value-type="float" office:value="89.323607427055705" table:style-name="ce70">
            <text:p>89,3</text:p>
          </table:table-cell>
          <table:table-cell office:value-type="float" office:value="91.962864721485417" table:style-name="ce70">
            <text:p>92,0</text:p>
          </table:table-cell>
          <table:table-cell office:value-type="float" office:value="92.984084880636601" table:style-name="ce70">
            <text:p>93,0</text:p>
          </table:table-cell>
          <table:table-cell office:value-type="float" office:value="96.445623342175068" table:style-name="ce70">
            <text:p>96,4</text:p>
          </table:table-cell>
          <table:table-cell office:value-type="float" office:value="96.193633952254643" table:style-name="ce70">
            <text:p>96,2</text:p>
          </table:table-cell>
          <table:table-cell office:value-type="float" office:value="98.885941644562337" table:style-name="ce70">
            <text:p>98,9</text:p>
          </table:table-cell>
          <table:table-cell office:value-type="float" office:value="96.976127320954902" table:style-name="ce70">
            <text:p>97,0</text:p>
          </table:table-cell>
          <table:table-cell office:value-type="float" office:value="99.946949602122018" table:style-name="ce70">
            <text:p>99,9</text:p>
          </table:table-cell>
          <table:table-cell office:value-type="float" office:value="98.50132625994695" table:style-name="ce70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0" table:style-name="ce70">
            <text:p>100,0</text:p>
          </table:table-cell>
          <table:table-cell office:value-type="float" office:value="98.521820741435945" table:style-name="ce70">
            <text:p>98,5</text:p>
          </table:table-cell>
          <table:table-cell office:value-type="float" office:value="97.606757390896291" table:style-name="ce70">
            <text:p>97,6</text:p>
          </table:table-cell>
          <table:table-cell office:value-type="float" office:value="93.735335523228528" table:style-name="ce70">
            <text:p>93,7</text:p>
          </table:table-cell>
          <table:table-cell office:value-type="float" office:value="90.802440168934766" table:style-name="ce70">
            <text:p>90,8</text:p>
          </table:table-cell>
          <table:table-cell office:value-type="float" office:value="92.327545753167527" table:style-name="ce70">
            <text:p>92,3</text:p>
          </table:table-cell>
          <table:table-cell office:value-type="float" office:value="89.816987329892072" table:style-name="ce16">
            <text:p>89,8</text:p>
          </table:table-cell>
          <table:table-cell office:value-type="float" office:value="86.250586579070855" table:style-name="ce16">
            <text:p>86,3</text:p>
          </table:table-cell>
          <table:table-cell office:value-type="float" office:value="82.778038479587053" table:style-name="ce16">
            <text:p>82,8</text:p>
          </table:table-cell>
          <table:table-cell office:value-type="float" office:value="80.994838104176438" table:style-name="ce16">
            <text:p>81,0</text:p>
          </table:table-cell>
          <table:table-cell office:value-type="float" office:value="79.540122008446744" table:style-name="ce16">
            <text:p>79,5</text:p>
          </table:table-cell>
          <table:table-cell office:value-type="float" office:value="76.513374002815581" table:style-name="ce16">
            <text:p>76,5</text:p>
          </table:table-cell>
          <table:table-cell office:value-type="float" office:value="76.325668700140781" table:style-name="ce16">
            <text:p>76,3</text:p>
          </table:table-cell>
          <table:table-cell office:value-type="float" office:value="76.701079305490367" table:style-name="ce16">
            <text:p>76,7</text:p>
          </table:table-cell>
          <table:table-cell table:number-columns-repeated="16369" table:style-name="ce2"/>
        </table:table-row>
        <table:table-row table:style-name="ro14">
          <table:table-cell table:style-name="ce12"/>
          <table:table-cell table:number-columns-repeated="6" table:style-name="ce13"/>
          <table:table-cell table:number-columns-repeated="8" table:style-name="ce14"/>
          <table:table-cell table:number-columns-repeated="16369" table:style-name="ce2"/>
        </table:table-row>
        <table:table-row table:style-name="ro29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14" table:style-name="ce110"/>
          <table:table-cell table:number-columns-repeated="3" table:style-name="ce140"/>
          <table:table-cell table:number-columns-repeated="16366"/>
        </table:table-row>
        <table:table-row table:style-name="ro30">
          <table:table-cell office:value-type="string" table:style-name="ce111">
            <text:p><text:span text:style-name="T11">(2)</text:span><text:s/><text:span text:style-name="T11">CO2-bk(kt)</text:span>. = CO2-ren kilotona-baliokideak</text:p>
          </table:table-cell>
          <table:table-cell table:number-columns-repeated="14" table:style-name="ce111"/>
          <table:table-cell table:number-columns-repeated="16369" table:style-name="ce25"/>
        </table:table-row>
        <table:table-row table:style-name="ro8">
          <table:table-cell office:value-type="string" table:style-name="ce12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129"/>
          <table:table-cell table:number-columns-repeated="16369" table:style-name="ce25"/>
        </table:table-row>
        <table:table-row table:style-name="ro31">
          <table:table-cell office:value-type="string" table:style-name="ce112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14" table:style-name="ce112"/>
          <table:table-cell table:number-columns-repeated="16369" table:style-name="ce25"/>
        </table:table-row>
        <table:table-row table:style-name="ro31">
          <table:table-cell office:value-type="string" table:style-name="ce113">
            <text:p>(:)<text:s/><text:span text:style-name="T1">Ez dago daturik.</text:span></text:p>
          </table:table-cell>
          <table:table-cell table:number-columns-repeated="14" table:style-name="ce113"/>
          <table:table-cell table:number-columns-repeated="16369" table:style-name="ce25"/>
        </table:table-row>
        <table:table-row table:style-name="ro31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4" table:style-name="ce80"/>
          <table:table-cell table:number-columns-repeated="16369" table:style-name="ce25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4" table:style-name="ce114"/>
          <table:table-cell table:number-columns-repeated="16369" table:style-name="ce25"/>
        </table:table-row>
        <table:table-row table:style-name="ro14">
          <table:table-cell office:value-type="string" table:style-name="ce115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14" table:style-name="ce115"/>
          <table:table-cell table:number-columns-repeated="16369" table:style-name="ce25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14" table:style-name="ce116"/>
          <table:table-cell table:number-columns-repeated="16369" table:style-name="ce25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14" table:style-name="ce115"/>
          <table:table-cell table:number-columns-repeated="16369" table:style-name="ce25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4" table:style-name="ce116"/>
          <table:table-cell table:number-columns-repeated="16369" table:style-name="ce25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4" table:style-name="ce115"/>
          <table:table-cell table:number-columns-repeated="16369" table:style-name="ce25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4" table:style-name="ce116"/>
          <table:table-cell table:number-columns-repeated="16369" table:style-name="ce25"/>
        </table:table-row>
        <table:table-row table:style-name="ro14">
          <table:table-cell table:number-columns-repeated="16384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16" table:default-cell-style-name="ce2"/>
        <table:table-column table:style-name="co17" table:number-columns-repeated="11" table:default-cell-style-name="ce2"/>
        <table:table-column table:style-name="co18" table:number-columns-repeated="3" table:default-cell-style-name="ce2"/>
        <table:table-column table:style-name="co19" table:number-columns-repeated="240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1">
          <table:table-cell office:value-type="string" table:style-name="ce89">
            <text:p>6.1- Berotegi Efektuko Gasen guztirako isurketenen ratioaren bilakaera biztanleko eta herrialdearen arabera.</text:p>
          </table:table-cell>
          <table:table-cell table:number-columns-repeated="10" table:style-name="ce74"/>
          <table:table-cell table:number-columns-repeated="6" table:style-name="ce25"/>
          <table:table-cell table:number-columns-repeated="16367"/>
        </table:table-row>
        <table:table-row table:style-name="ro32">
          <table:table-cell office:value-type="string" table:style-name="ce88">
            <text:p>2005-2018.</text:p>
          </table:table-cell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5">
          <table:table-cell table:style-name="ce98"/>
          <table:table-cell table:number-columns-repeated="6" table:style-name="ce9"/>
          <table:table-cell table:number-columns-repeated="16377" table:style-name="ce2"/>
        </table:table-row>
        <table:table-row table:style-name="ro11">
          <table:table-cell office:value-type="string" table:style-name="ce118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4">
            <text:p>Euskal Autonomia Erkiadegoa<text:s/><text:span text:style-name="T8">(2)</text:span></text:p>
          </table:table-cell>
          <table:table-cell office:value-type="float" office:value="12.044234378490648" table:style-name="ce52">
            <text:p>12,0</text:p>
          </table:table-cell>
          <table:table-cell office:value-type="float" office:value="12.061078376987902" table:style-name="ce52">
            <text:p>12,1</text:p>
          </table:table-cell>
          <table:table-cell office:value-type="float" office:value="11.954735937171" table:style-name="ce52">
            <text:p>12,0</text:p>
          </table:table-cell>
          <table:table-cell office:value-type="float" office:value="11.638131492129384" table:style-name="ce52">
            <text:p>11,6</text:p>
          </table:table-cell>
          <table:table-cell office:value-type="float" office:value="10.494504078383667" table:style-name="ce52">
            <text:p>10,5</text:p>
          </table:table-cell>
          <table:table-cell office:value-type="float" office:value="10.016835868692366" table:style-name="ce52">
            <text:p>10,0</text:p>
          </table:table-cell>
          <table:table-cell office:value-type="float" office:value="9.2920309244823969" table:style-name="ce52">
            <text:p>9,3</text:p>
          </table:table-cell>
          <table:table-cell office:value-type="float" office:value="9.4020781080734821" table:style-name="ce52">
            <text:p>9,4</text:p>
          </table:table-cell>
          <table:table-cell office:value-type="float" office:value="8.6455361380468663" table:style-name="ce52">
            <text:p>8,6</text:p>
          </table:table-cell>
          <table:table-cell office:value-type="float" office:value="8.6149908595101099" table:style-name="ce52">
            <text:p>8,6</text:p>
          </table:table-cell>
          <table:table-cell office:value-type="float" office:value="8.9102670328270026" table:style-name="ce52">
            <text:p>8,9</text:p>
          </table:table-cell>
          <table:table-cell office:value-type="float" office:value="8.5748266689497186" table:style-name="ce52">
            <text:p>8,6</text:p>
          </table:table-cell>
          <table:table-cell office:value-type="float" office:value="9.0095159637152484" table:style-name="ce52">
            <text:p>9,0</text:p>
          </table:table-cell>
          <table:table-cell office:value-type="float" office:value="8.6853660371235044" table:style-name="ce52">
            <text:p>8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5">
            <text:p>Europar Batasuna 28ra</text:p>
          </table:table-cell>
          <table:table-cell office:value-type="float" office:value="10.800888154504856" table:style-name="ce68">
            <text:p>10,8</text:p>
          </table:table-cell>
          <table:table-cell office:value-type="float" office:value="10.743581484495987" table:style-name="ce68">
            <text:p>10,7</text:p>
          </table:table-cell>
          <table:table-cell office:value-type="float" office:value="10.605581704499134" table:style-name="ce68">
            <text:p>10,6</text:p>
          </table:table-cell>
          <table:table-cell office:value-type="float" office:value="10.338878926812827" table:style-name="ce68">
            <text:p>10,3</text:p>
          </table:table-cell>
          <table:table-cell office:value-type="float" office:value="9.5696739192350861" table:style-name="ce68">
            <text:p>9,6</text:p>
          </table:table-cell>
          <table:table-cell office:value-type="float" office:value="9.777064733453722" table:style-name="ce68">
            <text:p>9,8</text:p>
          </table:table-cell>
          <table:table-cell office:value-type="float" office:value="9.4512074886778237" table:style-name="ce68">
            <text:p>9,5</text:p>
          </table:table-cell>
          <table:table-cell office:value-type="float" office:value="9.3011081711076748" table:style-name="ce68">
            <text:p>9,3</text:p>
          </table:table-cell>
          <table:table-cell office:value-type="float" office:value="9.0795961314908311" table:style-name="ce68">
            <text:p>9,1</text:p>
          </table:table-cell>
          <table:table-cell office:value-type="float" office:value="8.7239244702184457" table:style-name="ce68">
            <text:p>8,7</text:p>
          </table:table-cell>
          <table:table-cell office:value-type="float" office:value="8.7621790538171869" table:style-name="ce68">
            <text:p>8,8</text:p>
          </table:table-cell>
          <table:table-cell office:value-type="float" office:value="8.7081516801509533" table:style-name="ce68">
            <text:p>8,7</text:p>
          </table:table-cell>
          <table:table-cell office:value-type="float" office:value="8.7496458116544442" table:style-name="ce68">
            <text:p>8,7</text:p>
          </table:table-cell>
          <table:table-cell office:value-type="string" table:style-name="ce68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lemania</text:p>
          </table:table-cell>
          <table:table-cell office:value-type="float" office:value="12.330258153415789" table:style-name="ce70">
            <text:p>12,3</text:p>
          </table:table-cell>
          <table:table-cell office:value-type="float" office:value="12.452236779569425" table:style-name="ce70">
            <text:p>12,5</text:p>
          </table:table-cell>
          <table:table-cell office:value-type="float" office:value="12.153496083824244" table:style-name="ce70">
            <text:p>12,2</text:p>
          </table:table-cell>
          <table:table-cell office:value-type="float" office:value="12.209304815583591" table:style-name="ce70">
            <text:p>12,2</text:p>
          </table:table-cell>
          <table:table-cell office:value-type="float" office:value="11.404104901408772" table:style-name="ce70">
            <text:p>11,4</text:p>
          </table:table-cell>
          <table:table-cell office:value-type="float" office:value="12.053738083157047" table:style-name="ce70">
            <text:p>12,1</text:p>
          </table:table-cell>
          <table:table-cell office:value-type="float" office:value="11.746384755483463" table:style-name="ce70">
            <text:p>11,7</text:p>
          </table:table-cell>
          <table:table-cell office:value-type="float" office:value="11.795475088801755" table:style-name="ce70">
            <text:p>11,8</text:p>
          </table:table-cell>
          <table:table-cell office:value-type="float" office:value="11.98475108720451" table:style-name="ce70">
            <text:p>12,0</text:p>
          </table:table-cell>
          <table:table-cell office:value-type="float" office:value="11.428353916695773" table:style-name="ce70">
            <text:p>11,4</text:p>
          </table:table-cell>
          <table:table-cell office:value-type="float" office:value="11.339596516166509" table:style-name="ce70">
            <text:p>11,3</text:p>
          </table:table-cell>
          <table:table-cell office:value-type="float" office:value="11.362759056704791" table:style-name="ce70">
            <text:p>11,4</text:p>
          </table:table-cell>
          <table:table-cell office:value-type="float" office:value="11.305430498042025" table:style-name="ce70">
            <text:p>11,3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ustria</text:p>
          </table:table-cell>
          <table:table-cell office:value-type="float" office:value="11.454307804249375" table:style-name="ce70">
            <text:p>11,5</text:p>
          </table:table-cell>
          <table:table-cell office:value-type="float" office:value="11.129807808393691" table:style-name="ce70">
            <text:p>11,1</text:p>
          </table:table-cell>
          <table:table-cell office:value-type="float" office:value="10.793429071704356" table:style-name="ce70">
            <text:p>10,8</text:p>
          </table:table-cell>
          <table:table-cell office:value-type="float" office:value="10.680431668710856" table:style-name="ce70">
            <text:p>10,7</text:p>
          </table:table-cell>
          <table:table-cell office:value-type="float" office:value="9.8474348101325688" table:style-name="ce70">
            <text:p>9,8</text:p>
          </table:table-cell>
          <table:table-cell office:value-type="float" office:value="10.366922964135389" table:style-name="ce70">
            <text:p>10,4</text:p>
          </table:table-cell>
          <table:table-cell office:value-type="float" office:value="10.067885559686879" table:style-name="ce70">
            <text:p>10,1</text:p>
          </table:table-cell>
          <table:table-cell office:value-type="float" office:value="9.6909177388172534" table:style-name="ce70">
            <text:p>9,7</text:p>
          </table:table-cell>
          <table:table-cell office:value-type="float" office:value="9.6792773113945287" table:style-name="ce70">
            <text:p>9,7</text:p>
          </table:table-cell>
          <table:table-cell office:value-type="float" office:value="9.1646381110332236" table:style-name="ce70">
            <text:p>9,2</text:p>
          </table:table-cell>
          <table:table-cell office:value-type="float" office:value="9.3152175324761153" table:style-name="ce70">
            <text:p>9,3</text:p>
          </table:table-cell>
          <table:table-cell office:value-type="float" office:value="9.340254295489558" table:style-name="ce70">
            <text:p>9,3</text:p>
          </table:table-cell>
          <table:table-cell office:value-type="float" office:value="9.5810566603799217" table:style-name="ce70">
            <text:p>9,6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elgika</text:p>
          </table:table-cell>
          <table:table-cell office:value-type="float" office:value="14.164069006339986" table:style-name="ce70">
            <text:p>14,2</text:p>
          </table:table-cell>
          <table:table-cell office:value-type="float" office:value="13.83245214196487" table:style-name="ce70">
            <text:p>13,8</text:p>
          </table:table-cell>
          <table:table-cell office:value-type="float" office:value="13.407490072529269" table:style-name="ce70">
            <text:p>13,4</text:p>
          </table:table-cell>
          <table:table-cell office:value-type="float" office:value="13.317621555870506" table:style-name="ce70">
            <text:p>13,3</text:p>
          </table:table-cell>
          <table:table-cell office:value-type="float" office:value="12.01601305546497" table:style-name="ce70">
            <text:p>12,0</text:p>
          </table:table-cell>
          <table:table-cell office:value-type="float" office:value="12.466666933317869" table:style-name="ce70">
            <text:p>12,5</text:p>
          </table:table-cell>
          <table:table-cell office:value-type="float" office:value="11.437514406292804" table:style-name="ce70">
            <text:p>11,4</text:p>
          </table:table-cell>
          <table:table-cell office:value-type="float" office:value="11.088241003256067" table:style-name="ce70">
            <text:p>11,1</text:p>
          </table:table-cell>
          <table:table-cell office:value-type="float" office:value="11.019584396163438" table:style-name="ce70">
            <text:p>11,0</text:p>
          </table:table-cell>
          <table:table-cell office:value-type="float" office:value="10.46459844264721" table:style-name="ce70">
            <text:p>10,5</text:p>
          </table:table-cell>
          <table:table-cell office:value-type="float" office:value="10.746591163366093" table:style-name="ce70">
            <text:p>10,7</text:p>
          </table:table-cell>
          <table:table-cell office:value-type="float" office:value="10.589672390817714" table:style-name="ce70">
            <text:p>10,6</text:p>
          </table:table-cell>
          <table:table-cell office:value-type="float" office:value="10.473457723583156" table:style-name="ce70">
            <text:p>10,5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ulgaria</text:p>
          </table:table-cell>
          <table:table-cell office:value-type="float" office:value="8.4509955014640141" table:style-name="ce70">
            <text:p>8,5</text:p>
          </table:table-cell>
          <table:table-cell office:value-type="float" office:value="8.5873614244270158" table:style-name="ce70">
            <text:p>8,6</text:p>
          </table:table-cell>
          <table:table-cell office:value-type="float" office:value="9.1657331296267284" table:style-name="ce70">
            <text:p>9,2</text:p>
          </table:table-cell>
          <table:table-cell office:value-type="float" office:value="9.0520132329483438" table:style-name="ce70">
            <text:p>9,1</text:p>
          </table:table-cell>
          <table:table-cell office:value-type="float" office:value="7.8726464833302483" table:style-name="ce70">
            <text:p>7,9</text:p>
          </table:table-cell>
          <table:table-cell office:value-type="float" office:value="8.2849245755879934" table:style-name="ce70">
            <text:p>8,3</text:p>
          </table:table-cell>
          <table:table-cell office:value-type="float" office:value="9.0571149455782969" table:style-name="ce70">
            <text:p>9,1</text:p>
          </table:table-cell>
          <table:table-cell office:value-type="float" office:value="8.4112557642529016" table:style-name="ce70">
            <text:p>8,4</text:p>
          </table:table-cell>
          <table:table-cell office:value-type="float" office:value="7.7278410285194887" table:style-name="ce70">
            <text:p>7,7</text:p>
          </table:table-cell>
          <table:table-cell office:value-type="float" office:value="8.1973864089823678" table:style-name="ce70">
            <text:p>8,2</text:p>
          </table:table-cell>
          <table:table-cell office:value-type="float" office:value="8.7005730114300341" table:style-name="ce70">
            <text:p>8,7</text:p>
          </table:table-cell>
          <table:table-cell office:value-type="float" office:value="8.4100599575406942" table:style-name="ce70">
            <text:p>8,4</text:p>
          </table:table-cell>
          <table:table-cell office:value-type="float" office:value="8.8064241959684146" table:style-name="ce70">
            <text:p>8,8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Zipre</text:p>
          </table:table-cell>
          <table:table-cell office:value-type="float" office:value="13.673994943636737" table:style-name="ce19">
            <text:p>13,7</text:p>
          </table:table-cell>
          <table:table-cell office:value-type="float" office:value="13.70815499342935" table:style-name="ce19">
            <text:p>13,7</text:p>
          </table:table-cell>
          <table:table-cell office:value-type="float" office:value="13.802723831139472" table:style-name="ce19">
            <text:p>13,8</text:p>
          </table:table-cell>
          <table:table-cell office:value-type="float" office:value="13.670410199139198" table:style-name="ce19">
            <text:p>13,7</text:p>
          </table:table-cell>
          <table:table-cell office:value-type="float" office:value="12.932819786605465" table:style-name="ce19">
            <text:p>12,9</text:p>
          </table:table-cell>
          <table:table-cell office:value-type="float" office:value="12.258336102011192" table:style-name="ce19">
            <text:p>12,3</text:p>
          </table:table-cell>
          <table:table-cell office:value-type="float" office:value="11.563634338772939" table:style-name="ce19">
            <text:p>11,6</text:p>
          </table:table-cell>
          <table:table-cell office:value-type="float" office:value="10.854750900242298" table:style-name="ce19">
            <text:p>10,9</text:p>
          </table:table-cell>
          <table:table-cell office:value-type="float" office:value="10.051853146853148" table:style-name="ce19">
            <text:p>10,1</text:p>
          </table:table-cell>
          <table:table-cell office:value-type="float" office:value="10.624622199554194" table:style-name="ce19">
            <text:p>10,6</text:p>
          </table:table-cell>
          <table:table-cell office:value-type="float" office:value="10.680510515501833" table:style-name="ce19">
            <text:p>10,7</text:p>
          </table:table-cell>
          <table:table-cell office:value-type="float" office:value="11.261028869843544" table:style-name="ce19">
            <text:p>11,3</text:p>
          </table:table-cell>
          <table:table-cell office:value-type="float" office:value="11.51547725389824" table:style-name="ce19">
            <text:p>11,5</text:p>
          </table:table-cell>
          <table:table-cell office:value-type="string" table:style-name="ce19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Kroazia</text:p>
          </table:table-cell>
          <table:table-cell office:value-type="float" office:value="7.0196756535150131" table:style-name="ce70">
            <text:p>7,0</text:p>
          </table:table-cell>
          <table:table-cell office:value-type="float" office:value="7.1079603016554884" table:style-name="ce70">
            <text:p>7,1</text:p>
          </table:table-cell>
          <table:table-cell office:value-type="float" office:value="7.4380253837749688" table:style-name="ce70">
            <text:p>7,4</text:p>
          </table:table-cell>
          <table:table-cell office:value-type="float" office:value="7.2322518281607753" table:style-name="ce70">
            <text:p>7,2</text:p>
          </table:table-cell>
          <table:table-cell office:value-type="float" office:value="6.6861057341801837" table:style-name="ce70">
            <text:p>6,7</text:p>
          </table:table-cell>
          <table:table-cell office:value-type="float" office:value="6.6162321960848569" table:style-name="ce70">
            <text:p>6,6</text:p>
          </table:table-cell>
          <table:table-cell office:value-type="float" office:value="6.5722299241531301" table:style-name="ce70">
            <text:p>6,6</text:p>
          </table:table-cell>
          <table:table-cell office:value-type="float" office:value="6.1585447685904269" table:style-name="ce70">
            <text:p>6,2</text:p>
          </table:table-cell>
          <table:table-cell office:value-type="float" office:value="5.8689100451656753" table:style-name="ce70">
            <text:p>5,9</text:p>
          </table:table-cell>
          <table:table-cell office:value-type="float" office:value="5.7117432163653552" table:style-name="ce70">
            <text:p>5,7</text:p>
          </table:table-cell>
          <table:table-cell office:value-type="float" office:value="5.8712511057303738" table:style-name="ce70">
            <text:p>5,9</text:p>
          </table:table-cell>
          <table:table-cell office:value-type="float" office:value="5.9611146563741446" table:style-name="ce70">
            <text:p>6,0</text:p>
          </table:table-cell>
          <table:table-cell office:value-type="float" office:value="6.2045094218891608" table:style-name="ce70">
            <text:p>6,2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Danimarka</text:p>
          </table:table-cell>
          <table:table-cell office:value-type="float" office:value="12.681109152551866" table:style-name="ce70">
            <text:p>12,7</text:p>
          </table:table-cell>
          <table:table-cell office:value-type="float" office:value="14.054119598669674" table:style-name="ce70">
            <text:p>14,1</text:p>
          </table:table-cell>
          <table:table-cell office:value-type="float" office:value="13.14752151789577" table:style-name="ce70">
            <text:p>13,1</text:p>
          </table:table-cell>
          <table:table-cell office:value-type="float" office:value="12.40439586598883" table:style-name="ce70">
            <text:p>12,4</text:p>
          </table:table-cell>
          <table:table-cell office:value-type="float" office:value="11.788164137128081" table:style-name="ce70">
            <text:p>11,8</text:p>
          </table:table-cell>
          <table:table-cell office:value-type="float" office:value="11.773121668991344" table:style-name="ce70">
            <text:p>11,8</text:p>
          </table:table-cell>
          <table:table-cell office:value-type="float" office:value="10.807500596719015" table:style-name="ce70">
            <text:p>10,8</text:p>
          </table:table-cell>
          <table:table-cell office:value-type="float" office:value="9.9496182862756548" table:style-name="ce70">
            <text:p>9,9</text:p>
          </table:table-cell>
          <table:table-cell office:value-type="float" office:value="10.204132224796014" table:style-name="ce70">
            <text:p>10,2</text:p>
          </table:table-cell>
          <table:table-cell office:value-type="float" office:value="9.444680518365324" table:style-name="ce70">
            <text:p>9,4</text:p>
          </table:table-cell>
          <table:table-cell office:value-type="float" office:value="8.8980579266620659" table:style-name="ce70">
            <text:p>8,9</text:p>
          </table:table-cell>
          <table:table-cell office:value-type="float" office:value="9.2201460869274801" table:style-name="ce70">
            <text:p>9,2</text:p>
          </table:table-cell>
          <table:table-cell office:value-type="float" office:value="8.7918767589371747" table:style-name="ce70">
            <text:p>8,8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akia</text:p>
          </table:table-cell>
          <table:table-cell office:value-type="float" office:value="9.5446691264055659" table:style-name="ce70">
            <text:p>9,5</text:p>
          </table:table-cell>
          <table:table-cell office:value-type="float" office:value="9.5284040363434688" table:style-name="ce70">
            <text:p>9,5</text:p>
          </table:table-cell>
          <table:table-cell office:value-type="float" office:value="9.19231988309663" table:style-name="ce70">
            <text:p>9,2</text:p>
          </table:table-cell>
          <table:table-cell office:value-type="float" office:value="9.2726127243213572" table:style-name="ce70">
            <text:p>9,3</text:p>
          </table:table-cell>
          <table:table-cell office:value-type="float" office:value="8.4545424188512559" table:style-name="ce70">
            <text:p>8,5</text:p>
          </table:table-cell>
          <table:table-cell office:value-type="float" office:value="8.6099628999530093" table:style-name="ce70">
            <text:p>8,6</text:p>
          </table:table-cell>
          <table:table-cell office:value-type="float" office:value="8.4527568860626729" table:style-name="ce70">
            <text:p>8,5</text:p>
          </table:table-cell>
          <table:table-cell office:value-type="float" office:value="7.9799942190079323" table:style-name="ce70">
            <text:p>8,0</text:p>
          </table:table-cell>
          <table:table-cell office:value-type="float" office:value="7.9100172472082004" table:style-name="ce70">
            <text:p>7,9</text:p>
          </table:table-cell>
          <table:table-cell office:value-type="float" office:value="7.521993142297239" table:style-name="ce70">
            <text:p>7,5</text:p>
          </table:table-cell>
          <table:table-cell office:value-type="float" office:value="7.7014963551268911" table:style-name="ce70">
            <text:p>7,7</text:p>
          </table:table-cell>
          <table:table-cell office:value-type="float" office:value="7.7840772882226563" table:style-name="ce70">
            <text:p>7,8</text:p>
          </table:table-cell>
          <table:table-cell office:value-type="float" office:value="7.9885874277987616" table:style-name="ce70">
            <text:p>8,0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enia</text:p>
          </table:table-cell>
          <table:table-cell office:value-type="float" office:value="10.273186320168437" table:style-name="ce70">
            <text:p>10,3</text:p>
          </table:table-cell>
          <table:table-cell office:value-type="float" office:value="10.33550921046152" table:style-name="ce70">
            <text:p>10,3</text:p>
          </table:table-cell>
          <table:table-cell office:value-type="float" office:value="10.416924302170505" table:style-name="ce70">
            <text:p>10,4</text:p>
          </table:table-cell>
          <table:table-cell office:value-type="float" office:value="10.665816424436198" table:style-name="ce70">
            <text:p>10,7</text:p>
          </table:table-cell>
          <table:table-cell office:value-type="float" office:value="9.6139475987994008" table:style-name="ce70">
            <text:p>9,6</text:p>
          </table:table-cell>
          <table:table-cell office:value-type="float" office:value="9.6085190194660104" table:style-name="ce70">
            <text:p>9,6</text:p>
          </table:table-cell>
          <table:table-cell office:value-type="float" office:value="9.5858371896612802" table:style-name="ce70">
            <text:p>9,6</text:p>
          </table:table-cell>
          <table:table-cell office:value-type="float" office:value="9.2910797004693446" table:style-name="ce70">
            <text:p>9,3</text:p>
          </table:table-cell>
          <table:table-cell office:value-type="float" office:value="8.9430081728798179" table:style-name="ce70">
            <text:p>8,9</text:p>
          </table:table-cell>
          <table:table-cell office:value-type="float" office:value="8.0944013061389111" table:style-name="ce70">
            <text:p>8,1</text:p>
          </table:table-cell>
          <table:table-cell office:value-type="float" office:value="8.1846130294333665" table:style-name="ce70">
            <text:p>8,2</text:p>
          </table:table-cell>
          <table:table-cell office:value-type="float" office:value="8.5882341551724544" table:style-name="ce70">
            <text:p>8,6</text:p>
          </table:table-cell>
          <table:table-cell office:value-type="float" office:value="8.4803181607059912" table:style-name="ce70">
            <text:p>8,5</text:p>
          </table:table-cell>
          <table:table-cell office:value-type="string" table:style-name="ce70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Espainia</text:p>
          </table:table-cell>
          <table:table-cell office:value-type="float" office:value="10.283966785617741" table:style-name="ce19">
            <text:p>10,3</text:p>
          </table:table-cell>
          <table:table-cell office:value-type="float" office:value="9.9586700054880399" table:style-name="ce19">
            <text:p>10,0</text:p>
          </table:table-cell>
          <table:table-cell office:value-type="float" office:value="10.027669791058646" table:style-name="ce19">
            <text:p>10,0</text:p>
          </table:table-cell>
          <table:table-cell office:value-type="float" office:value="9.1748185573765397" table:style-name="ce19">
            <text:p>9,2</text:p>
          </table:table-cell>
          <table:table-cell office:value-type="float" office:value="8.2581501571452218" table:style-name="ce19">
            <text:p>8,3</text:p>
          </table:table-cell>
          <table:table-cell office:value-type="float" office:value="7.9302455726159904" table:style-name="ce19">
            <text:p>7,9</text:p>
          </table:table-cell>
          <table:table-cell office:value-type="float" office:value="7.9215813399480233" table:style-name="ce19">
            <text:p>7,9</text:p>
          </table:table-cell>
          <table:table-cell office:value-type="float" office:value="7.7849462066444683" table:style-name="ce19">
            <text:p>7,8</text:p>
          </table:table-cell>
          <table:table-cell office:value-type="float" office:value="7.2378012056578962" table:style-name="ce19">
            <text:p>7,2</text:p>
          </table:table-cell>
          <table:table-cell office:value-type="float" office:value="7.3165158812574456" table:style-name="ce19">
            <text:p>7,3</text:p>
          </table:table-cell>
          <table:table-cell office:value-type="float" office:value="7.5757267442517726" table:style-name="ce19">
            <text:p>7,6</text:p>
          </table:table-cell>
          <table:table-cell office:value-type="float" office:value="7.3551799663789712" table:style-name="ce19">
            <text:p>7,4</text:p>
          </table:table-cell>
          <table:table-cell office:value-type="float" office:value="7.6577064384504698" table:style-name="ce19">
            <text:p>7,7</text:p>
          </table:table-cell>
          <table:table-cell office:value-type="string" table:style-name="ce19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tonia<text:s/></text:p>
          </table:table-cell>
          <table:table-cell office:value-type="float" office:value="14.319278892426148" table:style-name="ce70">
            <text:p>14,3</text:p>
          </table:table-cell>
          <table:table-cell office:value-type="float" office:value="13.884542638429693" table:style-name="ce70">
            <text:p>13,9</text:p>
          </table:table-cell>
          <table:table-cell office:value-type="float" office:value="16.738822808642897" table:style-name="ce70">
            <text:p>16,7</text:p>
          </table:table-cell>
          <table:table-cell office:value-type="float" office:value="15.160884603291059" table:style-name="ce70">
            <text:p>15,2</text:p>
          </table:table-cell>
          <table:table-cell office:value-type="float" office:value="12.652371202064066" table:style-name="ce70">
            <text:p>12,7</text:p>
          </table:table-cell>
          <table:table-cell office:value-type="float" office:value="16.031053051155933" table:style-name="ce70">
            <text:p>16,0</text:p>
          </table:table-cell>
          <table:table-cell office:value-type="float" office:value="16.145793481369466" table:style-name="ce70">
            <text:p>16,1</text:p>
          </table:table-cell>
          <table:table-cell office:value-type="float" office:value="15.416036067972858" table:style-name="ce70">
            <text:p>15,4</text:p>
          </table:table-cell>
          <table:table-cell office:value-type="float" office:value="16.78526453866375" table:style-name="ce70">
            <text:p>16,8</text:p>
          </table:table-cell>
          <table:table-cell office:value-type="float" office:value="16.193182595998085" table:style-name="ce70">
            <text:p>16,2</text:p>
          </table:table-cell>
          <table:table-cell office:value-type="float" office:value="13.889846376441549" table:style-name="ce70">
            <text:p>13,9</text:p>
          </table:table-cell>
          <table:table-cell office:value-type="float" office:value="15.052837603134609" table:style-name="ce70">
            <text:p>15,1</text:p>
          </table:table-cell>
          <table:table-cell office:value-type="float" office:value="15.96560013281451" table:style-name="ce70">
            <text:p>16,0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inlandia</text:p>
          </table:table-cell>
          <table:table-cell office:value-type="float" office:value="13.548065104136937" table:style-name="ce70">
            <text:p>13,5</text:p>
          </table:table-cell>
          <table:table-cell office:value-type="float" office:value="15.67406771518802" table:style-name="ce70">
            <text:p>15,7</text:p>
          </table:table-cell>
          <table:table-cell office:value-type="float" office:value="15.332841302794234" table:style-name="ce70">
            <text:p>15,3</text:p>
          </table:table-cell>
          <table:table-cell office:value-type="float" office:value="13.759243259034296" table:style-name="ce70">
            <text:p>13,8</text:p>
          </table:table-cell>
          <table:table-cell office:value-type="float" office:value="12.978962433758323" table:style-name="ce70">
            <text:p>13,0</text:p>
          </table:table-cell>
          <table:table-cell office:value-type="float" office:value="14.392252602471016" table:style-name="ce70">
            <text:p>14,4</text:p>
          </table:table-cell>
          <table:table-cell office:value-type="float" office:value="12.930466129521092" table:style-name="ce70">
            <text:p>12,9</text:p>
          </table:table-cell>
          <table:table-cell office:value-type="float" office:value="11.863592690476708" table:style-name="ce70">
            <text:p>11,9</text:p>
          </table:table-cell>
          <table:table-cell office:value-type="float" office:value="11.908724022108609" table:style-name="ce70">
            <text:p>11,9</text:p>
          </table:table-cell>
          <table:table-cell office:value-type="float" office:value="11.097712195707665" table:style-name="ce70">
            <text:p>11,1</text:p>
          </table:table-cell>
          <table:table-cell office:value-type="float" office:value="10.415965351316165" table:style-name="ce70">
            <text:p>10,4</text:p>
          </table:table-cell>
          <table:table-cell office:value-type="float" office:value="10.917420956928183" table:style-name="ce70">
            <text:p>10,9</text:p>
          </table:table-cell>
          <table:table-cell office:value-type="float" office:value="10.430015254492458" table:style-name="ce70">
            <text:p>10,4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rantzia</text:p>
          </table:table-cell>
          <table:table-cell office:value-type="float" office:value="9.0266216150069507" table:style-name="ce70">
            <text:p>9,0</text:p>
          </table:table-cell>
          <table:table-cell office:value-type="float" office:value="8.7863399935250293" table:style-name="ce70">
            <text:p>8,8</text:p>
          </table:table-cell>
          <table:table-cell office:value-type="float" office:value="8.5867657092852046" table:style-name="ce70">
            <text:p>8,6</text:p>
          </table:table-cell>
          <table:table-cell office:value-type="float" office:value="8.4407311949456076" table:style-name="ce70">
            <text:p>8,4</text:p>
          </table:table-cell>
          <table:table-cell office:value-type="float" office:value="8.0671779902817953" table:style-name="ce70">
            <text:p>8,1</text:p>
          </table:table-cell>
          <table:table-cell office:value-type="float" office:value="8.1251671604924329" table:style-name="ce70">
            <text:p>8,1</text:p>
          </table:table-cell>
          <table:table-cell office:value-type="float" office:value="7.6944017158391045" table:style-name="ce70">
            <text:p>7,7</text:p>
          </table:table-cell>
          <table:table-cell office:value-type="float" office:value="7.649130073238938" table:style-name="ce70">
            <text:p>7,6</text:p>
          </table:table-cell>
          <table:table-cell office:value-type="float" office:value="7.5838477719214614" table:style-name="ce70">
            <text:p>7,6</text:p>
          </table:table-cell>
          <table:table-cell office:value-type="float" office:value="7.0931253536341883" table:style-name="ce70">
            <text:p>7,1</text:p>
          </table:table-cell>
          <table:table-cell office:value-type="float" office:value="7.1623322958082829" table:style-name="ce70">
            <text:p>7,2</text:p>
          </table:table-cell>
          <table:table-cell office:value-type="float" office:value="7.1521105711427593" table:style-name="ce70">
            <text:p>7,2</text:p>
          </table:table-cell>
          <table:table-cell office:value-type="float" office:value="7.2017384052748517" table:style-name="ce70">
            <text:p>7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Grezia</text:p>
          </table:table-cell>
          <table:table-cell office:value-type="float" office:value="12.622213967175528" table:style-name="ce70">
            <text:p>12,6</text:p>
          </table:table-cell>
          <table:table-cell office:value-type="float" office:value="12.250269300275971" table:style-name="ce70">
            <text:p>12,3</text:p>
          </table:table-cell>
          <table:table-cell office:value-type="float" office:value="12.47362768633435" table:style-name="ce70">
            <text:p>12,5</text:p>
          </table:table-cell>
          <table:table-cell office:value-type="float" office:value="12.138388939989156" table:style-name="ce70">
            <text:p>12,1</text:p>
          </table:table-cell>
          <table:table-cell office:value-type="float" office:value="11.446419820547879" table:style-name="ce70">
            <text:p>11,4</text:p>
          </table:table-cell>
          <table:table-cell office:value-type="float" office:value="10.881811051880575" table:style-name="ce70">
            <text:p>10,9</text:p>
          </table:table-cell>
          <table:table-cell office:value-type="float" office:value="10.659266853478035" table:style-name="ce70">
            <text:p>10,7</text:p>
          </table:table-cell>
          <table:table-cell office:value-type="float" office:value="10.410541444788826" table:style-name="ce70">
            <text:p>10,4</text:p>
          </table:table-cell>
          <table:table-cell office:value-type="float" office:value="9.6125089424568397" table:style-name="ce70">
            <text:p>9,6</text:p>
          </table:table-cell>
          <table:table-cell office:value-type="float" office:value="9.3909533028956123" table:style-name="ce70">
            <text:p>9,4</text:p>
          </table:table-cell>
          <table:table-cell office:value-type="float" office:value="9.1085131069457503" table:style-name="ce70">
            <text:p>9,1</text:p>
          </table:table-cell>
          <table:table-cell office:value-type="float" office:value="8.8040955432355279" table:style-name="ce70">
            <text:p>8,8</text:p>
          </table:table-cell>
          <table:table-cell office:value-type="float" office:value="9.2061280131158956" table:style-name="ce70">
            <text:p>9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Hungaria</text:p>
          </table:table-cell>
          <table:table-cell office:value-type="float" office:value="7.5597715137703938" table:style-name="ce19">
            <text:p>7,6</text:p>
          </table:table-cell>
          <table:table-cell office:value-type="float" office:value="7.447711430716665" table:style-name="ce19">
            <text:p>7,4</text:p>
          </table:table-cell>
          <table:table-cell office:value-type="float" office:value="7.2910309902013868" table:style-name="ce19">
            <text:p>7,3</text:p>
          </table:table-cell>
          <table:table-cell office:value-type="float" office:value="7.1198004182046102" table:style-name="ce19">
            <text:p>7,1</text:p>
          </table:table-cell>
          <table:table-cell office:value-type="float" office:value="6.5212389772889319" table:style-name="ce19">
            <text:p>6,5</text:p>
          </table:table-cell>
          <table:table-cell office:value-type="float" office:value="6.5759901988058553" table:style-name="ce19">
            <text:p>6,6</text:p>
          </table:table-cell>
          <table:table-cell office:value-type="float" office:value="6.4510152865632788" table:style-name="ce19">
            <text:p>6,5</text:p>
          </table:table-cell>
          <table:table-cell office:value-type="float" office:value="6.0720664605333567" table:style-name="ce19">
            <text:p>6,1</text:p>
          </table:table-cell>
          <table:table-cell office:value-type="float" office:value="5.8014338844418525" table:style-name="ce19">
            <text:p>5,8</text:p>
          </table:table-cell>
          <table:table-cell office:value-type="float" office:value="5.8800337392932374" table:style-name="ce19">
            <text:p>5,9</text:p>
          </table:table-cell>
          <table:table-cell office:value-type="float" office:value="6.2372253250984055" table:style-name="ce19">
            <text:p>6,2</text:p>
          </table:table-cell>
          <table:table-cell office:value-type="float" office:value="6.3019694391287793" table:style-name="ce19">
            <text:p>6,3</text:p>
          </table:table-cell>
          <table:table-cell office:value-type="float" office:value="6.5950422621518454" table:style-name="ce19">
            <text:p>6,6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rlanda</text:p>
          </table:table-cell>
          <table:table-cell office:value-type="float" office:value="17.110275854792455" table:style-name="ce70">
            <text:p>17,1</text:p>
          </table:table-cell>
          <table:table-cell office:value-type="float" office:value="16.513972661572794" table:style-name="ce70">
            <text:p>16,5</text:p>
          </table:table-cell>
          <table:table-cell office:value-type="float" office:value="15.945854032233642" table:style-name="ce70">
            <text:p>15,9</text:p>
          </table:table-cell>
          <table:table-cell office:value-type="float" office:value="15.51544658840932" table:style-name="ce70">
            <text:p>15,5</text:p>
          </table:table-cell>
          <table:table-cell office:value-type="float" office:value="14.022824407815664" table:style-name="ce70">
            <text:p>14,0</text:p>
          </table:table-cell>
          <table:table-cell office:value-type="float" office:value="13.877068775144222" table:style-name="ce70">
            <text:p>13,9</text:p>
          </table:table-cell>
          <table:table-cell office:value-type="float" office:value="12.872406977380146" table:style-name="ce70">
            <text:p>12,9</text:p>
          </table:table-cell>
          <table:table-cell office:value-type="float" office:value="12.877860305233721" table:style-name="ce70">
            <text:p>12,9</text:p>
          </table:table-cell>
          <table:table-cell office:value-type="float" office:value="12.81461547285252" table:style-name="ce70">
            <text:p>12,8</text:p>
          </table:table-cell>
          <table:table-cell office:value-type="float" office:value="12.686088480334153" table:style-name="ce70">
            <text:p>12,7</text:p>
          </table:table-cell>
          <table:table-cell office:value-type="float" office:value="13.065212304122095" table:style-name="ce70">
            <text:p>13,1</text:p>
          </table:table-cell>
          <table:table-cell office:value-type="float" office:value="13.350358865500526" table:style-name="ce70">
            <text:p>13,4</text:p>
          </table:table-cell>
          <table:table-cell office:value-type="float" office:value="13.209172257655281" table:style-name="ce70">
            <text:p>13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talia</text:p>
          </table:table-cell>
          <table:table-cell office:value-type="float" office:value="10.146685702143492" table:style-name="ce70">
            <text:p>10,1</text:p>
          </table:table-cell>
          <table:table-cell office:value-type="float" office:value="9.9501179450088255" table:style-name="ce70">
            <text:p>10,0</text:p>
          </table:table-cell>
          <table:table-cell office:value-type="float" office:value="9.7254080042964652" table:style-name="ce70">
            <text:p>9,7</text:p>
          </table:table-cell>
          <table:table-cell office:value-type="float" office:value="9.4458775375553063" table:style-name="ce70">
            <text:p>9,4</text:p>
          </table:table-cell>
          <table:table-cell office:value-type="float" office:value="8.52375960639257" table:style-name="ce70">
            <text:p>8,5</text:p>
          </table:table-cell>
          <table:table-cell office:value-type="float" office:value="8.669513308331938" table:style-name="ce70">
            <text:p>8,7</text:p>
          </table:table-cell>
          <table:table-cell office:value-type="float" office:value="8.4481292931480674" table:style-name="ce70">
            <text:p>8,4</text:p>
          </table:table-cell>
          <table:table-cell office:value-type="float" office:value="8.0711784844179277" table:style-name="ce70">
            <text:p>8,1</text:p>
          </table:table-cell>
          <table:table-cell office:value-type="float" office:value="7.4307226856182096" table:style-name="ce70">
            <text:p>7,4</text:p>
          </table:table-cell>
          <table:table-cell office:value-type="float" office:value="7.1603323937260468" table:style-name="ce70">
            <text:p>7,2</text:p>
          </table:table-cell>
          <table:table-cell office:value-type="float" office:value="7.3137911497746062" table:style-name="ce70">
            <text:p>7,3</text:p>
          </table:table-cell>
          <table:table-cell office:value-type="float" office:value="7.3032951531409465" table:style-name="ce70">
            <text:p>7,3</text:p>
          </table:table-cell>
          <table:table-cell office:value-type="float" office:value="7.2574447118412682" table:style-name="ce70">
            <text:p>7,3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etonia</text:p>
          </table:table-cell>
          <table:table-cell office:value-type="float" office:value="5.2021703202245737" table:style-name="ce70">
            <text:p>5,2</text:p>
          </table:table-cell>
          <table:table-cell office:value-type="float" office:value="5.4792741891671648" table:style-name="ce70">
            <text:p>5,5</text:p>
          </table:table-cell>
          <table:table-cell office:value-type="float" office:value="5.7507721928451829" table:style-name="ce70">
            <text:p>5,8</text:p>
          </table:table-cell>
          <table:table-cell office:value-type="float" office:value="5.6355920056740372" table:style-name="ce70">
            <text:p>5,6</text:p>
          </table:table-cell>
          <table:table-cell office:value-type="float" office:value="5.4264363566397424" table:style-name="ce70">
            <text:p>5,4</text:p>
          </table:table-cell>
          <table:table-cell office:value-type="float" office:value="6.1002166677512104" table:style-name="ce70">
            <text:p>6,1</text:p>
          </table:table-cell>
          <table:table-cell office:value-type="float" office:value="5.8008091693470254" table:style-name="ce70">
            <text:p>5,8</text:p>
          </table:table-cell>
          <table:table-cell office:value-type="float" office:value="5.78412659197312" table:style-name="ce70">
            <text:p>5,8</text:p>
          </table:table-cell>
          <table:table-cell office:value-type="float" office:value="5.8221765224325344" table:style-name="ce70">
            <text:p>5,8</text:p>
          </table:table-cell>
          <table:table-cell office:value-type="float" office:value="5.8056961999822772" table:style-name="ce70">
            <text:p>5,8</text:p>
          </table:table-cell>
          <table:table-cell office:value-type="float" office:value="5.8932165608492211" table:style-name="ce70">
            <text:p>5,9</text:p>
          </table:table-cell>
          <table:table-cell office:value-type="float" office:value="5.9804032170393961" table:style-name="ce70">
            <text:p>6,0</text:p>
          </table:table-cell>
          <table:table-cell office:value-type="float" office:value="6.0773405832052552" table:style-name="ce70">
            <text:p>6,1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ituania</text:p>
          </table:table-cell>
          <table:table-cell office:value-type="float" office:value="6.988082988964492" table:style-name="ce70">
            <text:p>7,0</text:p>
          </table:table-cell>
          <table:table-cell office:value-type="float" office:value="7.1697144261985368" table:style-name="ce70">
            <text:p>7,2</text:p>
          </table:table-cell>
          <table:table-cell office:value-type="float" office:value="7.9356565777616606" table:style-name="ce70">
            <text:p>7,9</text:p>
          </table:table-cell>
          <table:table-cell office:value-type="float" office:value="7.7117903573528448" table:style-name="ce70">
            <text:p>7,7</text:p>
          </table:table-cell>
          <table:table-cell office:value-type="float" office:value="6.3718723503935113" table:style-name="ce70">
            <text:p>6,4</text:p>
          </table:table-cell>
          <table:table-cell office:value-type="float" office:value="6.8384859011435548" table:style-name="ce70">
            <text:p>6,8</text:p>
          </table:table-cell>
          <table:table-cell office:value-type="float" office:value="7.1456309192743079" table:style-name="ce70">
            <text:p>7,1</text:p>
          </table:table-cell>
          <table:table-cell office:value-type="float" office:value="7.2077909623625249" table:style-name="ce70">
            <text:p>7,2</text:p>
          </table:table-cell>
          <table:table-cell office:value-type="float" office:value="6.8486026026406908" table:style-name="ce70">
            <text:p>6,8</text:p>
          </table:table-cell>
          <table:table-cell office:value-type="float" office:value="6.8956019692858774" table:style-name="ce70">
            <text:p>6,9</text:p>
          </table:table-cell>
          <table:table-cell office:value-type="float" office:value="7.080616002863712" table:style-name="ce70">
            <text:p>7,1</text:p>
          </table:table-cell>
          <table:table-cell office:value-type="float" office:value="7.1897753575963241" table:style-name="ce70">
            <text:p>7,2</text:p>
          </table:table-cell>
          <table:table-cell office:value-type="float" office:value="7.3828411894901231" table:style-name="ce70">
            <text:p>7,4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Luxenburgo</text:p>
          </table:table-cell>
          <table:table-cell office:value-type="float" office:value="30.495197042759752" table:style-name="ce19">
            <text:p>30,5</text:p>
          </table:table-cell>
          <table:table-cell office:value-type="float" office:value="29.506118394664281" table:style-name="ce19">
            <text:p>29,5</text:p>
          </table:table-cell>
          <table:table-cell office:value-type="float" office:value="28.017875191970219" table:style-name="ce19">
            <text:p>28,0</text:p>
          </table:table-cell>
          <table:table-cell office:value-type="float" office:value="27.254488348530902" table:style-name="ce19">
            <text:p>27,3</text:p>
          </table:table-cell>
          <table:table-cell office:value-type="float" office:value="25.59322877868647" table:style-name="ce19">
            <text:p>25,6</text:p>
          </table:table-cell>
          <table:table-cell office:value-type="float" office:value="26.277293685526729" table:style-name="ce19">
            <text:p>26,3</text:p>
          </table:table-cell>
          <table:table-cell office:value-type="float" office:value="25.253356654148874" table:style-name="ce19">
            <text:p>25,3</text:p>
          </table:table-cell>
          <table:table-cell office:value-type="float" office:value="23.985967499567067" table:style-name="ce19">
            <text:p>24,0</text:p>
          </table:table-cell>
          <table:table-cell office:value-type="float" office:value="22.457102314073641" table:style-name="ce19">
            <text:p>22,5</text:p>
          </table:table-cell>
          <table:table-cell office:value-type="float" office:value="21.292885082013225" table:style-name="ce19">
            <text:p>21,3</text:p>
          </table:table-cell>
          <table:table-cell office:value-type="float" office:value="20.213171736523623" table:style-name="ce19">
            <text:p>20,2</text:p>
          </table:table-cell>
          <table:table-cell office:value-type="float" office:value="19.559531851279992" table:style-name="ce19">
            <text:p>19,6</text:p>
          </table:table-cell>
          <table:table-cell office:value-type="float" office:value="19.822891836446541" table:style-name="ce19">
            <text:p>19,8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Malta</text:p>
          </table:table-cell>
          <table:table-cell office:value-type="float" office:value="7.8463897441722086" table:style-name="ce70">
            <text:p>7,8</text:p>
          </table:table-cell>
          <table:table-cell office:value-type="float" office:value="7.9732554928799644" table:style-name="ce70">
            <text:p>8,0</text:p>
          </table:table-cell>
          <table:table-cell office:value-type="float" office:value="8.2156868514486359" table:style-name="ce70">
            <text:p>8,2</text:p>
          </table:table-cell>
          <table:table-cell office:value-type="float" office:value="8.1914748640874517" table:style-name="ce70">
            <text:p>8,2</text:p>
          </table:table-cell>
          <table:table-cell office:value-type="float" office:value="7.6100350943295973" table:style-name="ce70">
            <text:p>7,6</text:p>
          </table:table-cell>
          <table:table-cell office:value-type="float" office:value="7.7494102253312738" table:style-name="ce70">
            <text:p>7,7</text:p>
          </table:table-cell>
          <table:table-cell office:value-type="float" office:value="7.9311979997413466" table:style-name="ce70">
            <text:p>7,9</text:p>
          </table:table-cell>
          <table:table-cell office:value-type="float" office:value="8.2527236106213113" table:style-name="ce70">
            <text:p>8,3</text:p>
          </table:table-cell>
          <table:table-cell office:value-type="float" office:value="7.3931592086143301" table:style-name="ce70">
            <text:p>7,4</text:p>
          </table:table-cell>
          <table:table-cell office:value-type="float" office:value="7.2973520040210058" table:style-name="ce70">
            <text:p>7,3</text:p>
          </table:table-cell>
          <table:table-cell office:value-type="float" office:value="5.6396212381914461" table:style-name="ce70">
            <text:p>5,6</text:p>
          </table:table-cell>
          <table:table-cell office:value-type="float" office:value="4.9376163650860203" table:style-name="ce70">
            <text:p>4,9</text:p>
          </table:table-cell>
          <table:table-cell office:value-type="float" office:value="5.4292717484302111" table:style-name="ce70">
            <text:p>5,4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Herbehereak</text:p>
          </table:table-cell>
          <table:table-cell office:value-type="float" office:value="13.821075521864847" table:style-name="ce70">
            <text:p>13,8</text:p>
          </table:table-cell>
          <table:table-cell office:value-type="float" office:value="13.499189264794847" table:style-name="ce70">
            <text:p>13,5</text:p>
          </table:table-cell>
          <table:table-cell office:value-type="float" office:value="13.371608944104315" table:style-name="ce70">
            <text:p>13,4</text:p>
          </table:table-cell>
          <table:table-cell office:value-type="float" office:value="13.278247498891014" table:style-name="ce70">
            <text:p>13,3</text:p>
          </table:table-cell>
          <table:table-cell office:value-type="float" office:value="12.813961445162949" table:style-name="ce70">
            <text:p>12,8</text:p>
          </table:table-cell>
          <table:table-cell office:value-type="float" office:value="13.455671505161655" table:style-name="ce70">
            <text:p>13,5</text:p>
          </table:table-cell>
          <table:table-cell office:value-type="float" office:value="12.576395900431958" table:style-name="ce70">
            <text:p>12,6</text:p>
          </table:table-cell>
          <table:table-cell office:value-type="float" office:value="12.282691903698396" table:style-name="ce70">
            <text:p>12,3</text:p>
          </table:table-cell>
          <table:table-cell office:value-type="float" office:value="12.236090900809891" table:style-name="ce70">
            <text:p>12,2</text:p>
          </table:table-cell>
          <table:table-cell office:value-type="float" office:value="11.752751331510847" table:style-name="ce70">
            <text:p>11,8</text:p>
          </table:table-cell>
          <table:table-cell office:value-type="float" office:value="12.220252875296248" table:style-name="ce70">
            <text:p>12,2</text:p>
          </table:table-cell>
          <table:table-cell office:value-type="float" office:value="12.15408570215731" table:style-name="ce70">
            <text:p>12,2</text:p>
          </table:table-cell>
          <table:table-cell office:value-type="float" office:value="11.980002542330855" table:style-name="ce70">
            <text:p>12,0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lonia</text:p>
          </table:table-cell>
          <table:table-cell office:value-type="float" office:value="10.596226307297563" table:style-name="ce70">
            <text:p>10,6</text:p>
          </table:table-cell>
          <table:table-cell office:value-type="float" office:value="10.999021153281772" table:style-name="ce70">
            <text:p>11,0</text:p>
          </table:table-cell>
          <table:table-cell office:value-type="float" office:value="11.016329490562681" table:style-name="ce70">
            <text:p>11,0</text:p>
          </table:table-cell>
          <table:table-cell office:value-type="float" office:value="10.827672871602582" table:style-name="ce70">
            <text:p>10,8</text:p>
          </table:table-cell>
          <table:table-cell office:value-type="float" office:value="10.383835843633998" table:style-name="ce70">
            <text:p>10,4</text:p>
          </table:table-cell>
          <table:table-cell office:value-type="float" office:value="10.853513929299531" table:style-name="ce70">
            <text:p>10,9</text:p>
          </table:table-cell>
          <table:table-cell office:value-type="float" office:value="10.835541818849787" table:style-name="ce70">
            <text:p>10,8</text:p>
          </table:table-cell>
          <table:table-cell office:value-type="float" office:value="10.644834612303148" table:style-name="ce70">
            <text:p>10,6</text:p>
          </table:table-cell>
          <table:table-cell office:value-type="float" office:value="10.560738091069627" table:style-name="ce70">
            <text:p>10,6</text:p>
          </table:table-cell>
          <table:table-cell office:value-type="float" office:value="10.22995655326079" table:style-name="ce70">
            <text:p>10,2</text:p>
          </table:table-cell>
          <table:table-cell office:value-type="float" office:value="10.333545454974054" table:style-name="ce70">
            <text:p>10,3</text:p>
          </table:table-cell>
          <table:table-cell office:value-type="float" office:value="10.56388329338737" table:style-name="ce70">
            <text:p>10,6</text:p>
          </table:table-cell>
          <table:table-cell office:value-type="float" office:value="10.961950156420965" table:style-name="ce70">
            <text:p>11,0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rtugal</text:p>
          </table:table-cell>
          <table:table-cell office:value-type="float" office:value="8.3828843792439649" table:style-name="ce70">
            <text:p>8,4</text:p>
          </table:table-cell>
          <table:table-cell office:value-type="float" office:value="7.9277201386781675" table:style-name="ce70">
            <text:p>7,9</text:p>
          </table:table-cell>
          <table:table-cell office:value-type="float" office:value="7.7091468396874205" table:style-name="ce70">
            <text:p>7,7</text:p>
          </table:table-cell>
          <table:table-cell office:value-type="float" office:value="7.4793681045959044" table:style-name="ce70">
            <text:p>7,5</text:p>
          </table:table-cell>
          <table:table-cell office:value-type="float" office:value="7.1520168527312533" table:style-name="ce70">
            <text:p>7,2</text:p>
          </table:table-cell>
          <table:table-cell office:value-type="float" office:value="6.7778597392289077" table:style-name="ce70">
            <text:p>6,8</text:p>
          </table:table-cell>
          <table:table-cell office:value-type="float" office:value="6.6733925241676513" table:style-name="ce70">
            <text:p>6,7</text:p>
          </table:table-cell>
          <table:table-cell office:value-type="float" office:value="6.5338659018550933" table:style-name="ce70">
            <text:p>6,5</text:p>
          </table:table-cell>
          <table:table-cell office:value-type="float" office:value="6.3994939821915562" table:style-name="ce70">
            <text:p>6,4</text:p>
          </table:table-cell>
          <table:table-cell office:value-type="float" office:value="6.4478764069398009" table:style-name="ce70">
            <text:p>6,4</text:p>
          </table:table-cell>
          <table:table-cell office:value-type="float" office:value="6.8725047938708075" table:style-name="ce70">
            <text:p>6,9</text:p>
          </table:table-cell>
          <table:table-cell office:value-type="float" office:value="6.7402034982438161" table:style-name="ce70">
            <text:p>6,7</text:p>
          </table:table-cell>
          <table:table-cell office:value-type="float" office:value="7.2496641977520806" table:style-name="ce70">
            <text:p>7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Erresuma Batua</text:p>
          </table:table-cell>
          <table:table-cell office:value-type="float" office:value="11.979867952287517" table:style-name="ce19">
            <text:p>12,0</text:p>
          </table:table-cell>
          <table:table-cell office:value-type="float" office:value="11.77952537966727" table:style-name="ce19">
            <text:p>11,8</text:p>
          </table:table-cell>
          <table:table-cell office:value-type="float" office:value="11.487121661696008" table:style-name="ce19">
            <text:p>11,5</text:p>
          </table:table-cell>
          <table:table-cell office:value-type="float" office:value="11.062354463305811" table:style-name="ce19">
            <text:p>11,1</text:p>
          </table:table-cell>
          <table:table-cell office:value-type="float" office:value="10.057246020197313" table:style-name="ce19">
            <text:p>10,1</text:p>
          </table:table-cell>
          <table:table-cell office:value-type="float" office:value="10.189109825038447" table:style-name="ce19">
            <text:p>10,2</text:p>
          </table:table-cell>
          <table:table-cell office:value-type="float" office:value="9.3933540181879884" table:style-name="ce19">
            <text:p>9,4</text:p>
          </table:table-cell>
          <table:table-cell office:value-type="float" office:value="9.5783493342387551" table:style-name="ce19">
            <text:p>9,6</text:p>
          </table:table-cell>
          <table:table-cell office:value-type="float" office:value="9.3015591332457301" table:style-name="ce19">
            <text:p>9,3</text:p>
          </table:table-cell>
          <table:table-cell office:value-type="float" office:value="8.6102742534997354" table:style-name="ce19">
            <text:p>8,6</text:p>
          </table:table-cell>
          <table:table-cell office:value-type="float" office:value="8.2827833946302416" table:style-name="ce19">
            <text:p>8,3</text:p>
          </table:table-cell>
          <table:table-cell office:value-type="float" office:value="7.8514199486417482" table:style-name="ce19">
            <text:p>7,9</text:p>
          </table:table-cell>
          <table:table-cell office:value-type="float" office:value="7.6262727998863378" table:style-name="ce19">
            <text:p>7,6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Txekiar Errepublika</text:p>
          </table:table-cell>
          <table:table-cell office:value-type="float" office:value="14.625832035108653" table:style-name="ce70">
            <text:p>14,6</text:p>
          </table:table-cell>
          <table:table-cell office:value-type="float" office:value="14.697682410766362" table:style-name="ce70">
            <text:p>14,7</text:p>
          </table:table-cell>
          <table:table-cell office:value-type="float" office:value="14.739232335294838" table:style-name="ce70">
            <text:p>14,7</text:p>
          </table:table-cell>
          <table:table-cell office:value-type="float" office:value="14.173810254826904" table:style-name="ce70">
            <text:p>14,2</text:p>
          </table:table-cell>
          <table:table-cell office:value-type="float" office:value="13.305726352139265" table:style-name="ce70">
            <text:p>13,3</text:p>
          </table:table-cell>
          <table:table-cell office:value-type="float" office:value="13.509215598264131" table:style-name="ce70">
            <text:p>13,5</text:p>
          </table:table-cell>
          <table:table-cell office:value-type="float" office:value="13.293897593105289" table:style-name="ce70">
            <text:p>13,3</text:p>
          </table:table-cell>
          <table:table-cell office:value-type="float" office:value="12.884534940389166" table:style-name="ce70">
            <text:p>12,9</text:p>
          </table:table-cell>
          <table:table-cell office:value-type="float" office:value="12.40027913651463" table:style-name="ce70">
            <text:p>12,4</text:p>
          </table:table-cell>
          <table:table-cell office:value-type="float" office:value="12.188277493233" table:style-name="ce70">
            <text:p>12,2</text:p>
          </table:table-cell>
          <table:table-cell office:value-type="float" office:value="12.266625531571769" table:style-name="ce70">
            <text:p>12,3</text:p>
          </table:table-cell>
          <table:table-cell office:value-type="float" office:value="12.427134595351845" table:style-name="ce70">
            <text:p>12,4</text:p>
          </table:table-cell>
          <table:table-cell office:value-type="float" office:value="12.296488566741642" table:style-name="ce70">
            <text:p>12,3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rrumania</text:p>
          </table:table-cell>
          <table:table-cell office:value-type="float" office:value="7.13809831069422" table:style-name="ce70">
            <text:p>7,1</text:p>
          </table:table-cell>
          <table:table-cell office:value-type="float" office:value="7.2190893894007155" table:style-name="ce70">
            <text:p>7,2</text:p>
          </table:table-cell>
          <table:table-cell office:value-type="float" office:value="7.4382412604322852" table:style-name="ce70">
            <text:p>7,4</text:p>
          </table:table-cell>
          <table:table-cell office:value-type="float" office:value="7.3374790670778154" table:style-name="ce70">
            <text:p>7,3</text:p>
          </table:table-cell>
          <table:table-cell office:value-type="float" office:value="6.4091964382986424" table:style-name="ce70">
            <text:p>6,4</text:p>
          </table:table-cell>
          <table:table-cell office:value-type="float" office:value="6.1590948370416667" table:style-name="ce70">
            <text:p>6,2</text:p>
          </table:table-cell>
          <table:table-cell office:value-type="float" office:value="6.452496308219807" table:style-name="ce70">
            <text:p>6,5</text:p>
          </table:table-cell>
          <table:table-cell office:value-type="float" office:value="6.3096629912556761" table:style-name="ce70">
            <text:p>6,3</text:p>
          </table:table-cell>
          <table:table-cell office:value-type="float" office:value="5.8556815001280125" table:style-name="ce70">
            <text:p>5,9</text:p>
          </table:table-cell>
          <table:table-cell office:value-type="float" office:value="5.8857449382498723" table:style-name="ce70">
            <text:p>5,9</text:p>
          </table:table-cell>
          <table:table-cell office:value-type="float" office:value="5.9303052009846873" table:style-name="ce70">
            <text:p>5,9</text:p>
          </table:table-cell>
          <table:table-cell office:value-type="float" office:value="5.8617699236676204" table:style-name="ce70">
            <text:p>5,9</text:p>
          </table:table-cell>
          <table:table-cell office:value-type="float" office:value="5.878531523123856" table:style-name="ce70">
            <text:p>5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Suedia</text:p>
          </table:table-cell>
          <table:table-cell office:value-type="float" office:value="7.576589190331477" table:style-name="ce70">
            <text:p>7,6</text:p>
          </table:table-cell>
          <table:table-cell office:value-type="float" office:value="7.5243856285409274" table:style-name="ce70">
            <text:p>7,5</text:p>
          </table:table-cell>
          <table:table-cell office:value-type="float" office:value="7.3136854948318764" table:style-name="ce70">
            <text:p>7,3</text:p>
          </table:table-cell>
          <table:table-cell office:value-type="float" office:value="7.0283730720121014" table:style-name="ce70">
            <text:p>7,0</text:p>
          </table:table-cell>
          <table:table-cell office:value-type="float" office:value="6.4724877690943767" table:style-name="ce70">
            <text:p>6,5</text:p>
          </table:table-cell>
          <table:table-cell office:value-type="float" office:value="7.0544842213482566" table:style-name="ce70">
            <text:p>7,1</text:p>
          </table:table-cell>
          <table:table-cell office:value-type="float" office:value="6.5922119446095087" table:style-name="ce16">
            <text:p>6,6</text:p>
          </table:table-cell>
          <table:table-cell office:value-type="float" office:value="6.1813312476395454" table:style-name="ce16">
            <text:p>6,2</text:p>
          </table:table-cell>
          <table:table-cell office:value-type="float" office:value="5.9759961363892735" table:style-name="ce16">
            <text:p>6,0</text:p>
          </table:table-cell>
          <table:table-cell office:value-type="float" office:value="5.7587099269494137" table:style-name="ce16">
            <text:p>5,8</text:p>
          </table:table-cell>
          <table:table-cell office:value-type="float" office:value="5.6501080040771425" table:style-name="ce16">
            <text:p>5,7</text:p>
          </table:table-cell>
          <table:table-cell office:value-type="float" office:value="5.5532476591403857" table:style-name="ce16">
            <text:p>5,6</text:p>
          </table:table-cell>
          <table:table-cell office:value-type="float" office:value="5.4792494092532573" table:style-name="ce16">
            <text:p>5,5</text:p>
          </table:table-cell>
          <table:table-cell office:value-type="string" table:style-name="ce16">
            <text:p>:</text:p>
          </table:table-cell>
          <table:table-cell table:number-columns-repeated="16369"/>
        </table:table-row>
        <table:table-row table:style-name="ro14">
          <table:table-cell table:style-name="ce12"/>
          <table:table-cell table:number-columns-repeated="6" table:style-name="ce13"/>
          <table:table-cell table:number-columns-repeated="8" table:style-name="ce14"/>
          <table:table-cell table:number-columns-repeated="16369"/>
        </table:table-row>
        <table:table-row table:style-name="ro14">
          <table:table-cell office:value-type="string" table:style-name="ce121">
            <text:p>(1)<text:s/><text:span text:style-name="T1">CO2-bk(t)/biz. = CO2-ren tona-baliokideak biztanle bakoitzeko</text:span></text:p>
          </table:table-cell>
          <table:table-cell table:number-columns-repeated="14" table:style-name="ce71"/>
          <table:table-cell table:number-columns-repeated="16369"/>
        </table:table-row>
        <table:table-row table:style-name="ro8">
          <table:table-cell office:value-type="string" table:style-name="ce122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72"/>
          <table:table-cell table:number-columns-repeated="16369"/>
        </table:table-row>
        <table:table-row table:style-name="ro23">
          <table:table-cell office:value-type="string" table:style-name="ce113">
            <text:p>(:)<text:s/><text:span text:style-name="T1">Ez dago daturik.</text:span></text:p>
          </table:table-cell>
          <table:table-cell table:number-columns-repeated="14" table:style-name="ce73"/>
          <table:table-cell table:number-columns-repeated="16369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4" table:style-name="ce64"/>
          <table:table-cell table:number-columns-repeated="16369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4" table:style-name="ce23"/>
          <table:table-cell table:number-columns-repeated="16369"/>
        </table:table-row>
        <table:table-row table:style-name="ro14">
          <table:table-cell office:value-type="string" table:style-name="ce115">
            <text:p>Fuente: EUROSTAT.<text:s/><text:span text:style-name="T1">Garapen Jasangarriaren Adierazleak. (2019/02/08)</text:span></text:p>
          </table:table-cell>
          <table:table-cell table:number-columns-repeated="14" table:style-name="ce64"/>
          <table:table-cell table:number-columns-repeated="16369"/>
        </table:table-row>
        <table:table-row table:style-name="ro14">
          <table:table-cell office:value-type="string" table:style-name="ce116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office:value-type="string" table:style-name="ce115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4" table:style-name="ce7"/>
          <table:table-cell table:number-columns-repeated="16369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6">
            <text:p>http://unfccc.int/ghg_data/ghg_data_unfccc/ghg_profiles/items/4625.php</text:p>
          </table:table-cell>
          <table:table-cell table:number-columns-repeated="14" table:style-name="ce123"/>
          <table:table-cell table:number-columns-repeated="16369"/>
        </table:table-row>
        <table:table-row table:style-name="ro14">
          <table:table-cell table:style-name="ce2"/>
          <table:table-cell table:number-columns-repeated="14" table:style-name="ce14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6_1.$A$1:6_1.$K$34" table:base-cell-address="6_1.$A$1"/>
        </table:named-expressions>
      </table:table>
      <table:table table:name="6_2" table:style-name="ta2">
        <table:table-column table:style-name="co8" table:default-cell-style-name="ce25"/>
        <table:table-column table:style-name="co20" table:number-columns-repeated="14" table:default-cell-style-name="ce25"/>
        <table:table-column table:style-name="co10" table:number-columns-repeated="10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6">
          <table:table-cell office:value-type="string" table:style-name="ce96">
            <text:p>6.2- Berotegi Efektuko Gasen lausorako isurketenen ratioaren bilakaera biztanleko et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7">
          <table:table-cell office:value-type="string" table:style-name="ce89">
            <text:p>2005-2018.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33">
          <table:table-cell table:style-name="ce10"/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1">
          <table:table-cell office:value-type="string" table:style-name="ce118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4">
            <text:p>Euskal Autonomia Erkiadegoa<text:s/><text:span text:style-name="T8">(2)</text:span></text:p>
          </table:table-cell>
          <table:table-cell office:value-type="float" office:value="5.3808708551397189" table:style-name="ce52">
            <text:p>5,4</text:p>
          </table:table-cell>
          <table:table-cell office:value-type="float" office:value="5.3494064261251086" table:style-name="ce52">
            <text:p>5,3</text:p>
          </table:table-cell>
          <table:table-cell office:value-type="float" office:value="5.1756814041184374" table:style-name="ce52">
            <text:p>5,2</text:p>
          </table:table-cell>
          <table:table-cell office:value-type="float" office:value="5.6069804646537236" table:style-name="ce52">
            <text:p>5,6</text:p>
          </table:table-cell>
          <table:table-cell office:value-type="float" office:value="5.2687516046302783" table:style-name="ce52">
            <text:p>5,3</text:p>
          </table:table-cell>
          <table:table-cell office:value-type="float" office:value="5.2200559593802573" table:style-name="ce52">
            <text:p>5,2</text:p>
          </table:table-cell>
          <table:table-cell office:value-type="float" office:value="4.6697030337066368" table:style-name="ce52">
            <text:p>4,7</text:p>
          </table:table-cell>
          <table:table-cell office:value-type="float" office:value="4.7884250253225167" table:style-name="ce52">
            <text:p>4,8</text:p>
          </table:table-cell>
          <table:table-cell office:value-type="float" office:value="4.5903798376497305" table:style-name="ce52">
            <text:p>4,6</text:p>
          </table:table-cell>
          <table:table-cell office:value-type="float" office:value="4.4155478286761198" table:style-name="ce52">
            <text:p>4,4</text:p>
          </table:table-cell>
          <table:table-cell office:value-type="float" office:value="4.4970664896904751" table:style-name="ce52">
            <text:p>4,5</text:p>
          </table:table-cell>
          <table:table-cell office:value-type="float" office:value="4.5669460617381263" table:style-name="ce52">
            <text:p>4,6</text:p>
          </table:table-cell>
          <table:table-cell office:value-type="float" office:value="4.7882747735458491" table:style-name="ce52">
            <text:p>4,8</text:p>
          </table:table-cell>
          <table:table-cell office:value-type="float" office:value="4.6652852395624089" table:style-name="ce52">
            <text:p>4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5">
            <text:p>Europar Batasuna 28ra</text:p>
          </table:table-cell>
          <table:table-cell office:value-type="float" office:value="5.7526782216662404" table:style-name="ce68">
            <text:p>5,8</text:p>
          </table:table-cell>
          <table:table-cell office:value-type="float" office:value="5.6949540164772969" table:style-name="ce68">
            <text:p>5,7</text:p>
          </table:table-cell>
          <table:table-cell office:value-type="float" office:value="5.5346320632687025" table:style-name="ce68">
            <text:p>5,5</text:p>
          </table:table-cell>
          <table:table-cell office:value-type="float" office:value="5.5628845281167436" table:style-name="ce68">
            <text:p>5,6</text:p>
          </table:table-cell>
          <table:table-cell office:value-type="float" office:value="5.3198257295699252" table:style-name="ce68">
            <text:p>5,3</text:p>
          </table:table-cell>
          <table:table-cell office:value-type="float" office:value="5.4385312824562329" table:style-name="ce68">
            <text:p>5,4</text:p>
          </table:table-cell>
          <table:table-cell office:value-type="float" office:value="5.1940912447165797" table:style-name="ce68">
            <text:p>5,2</text:p>
          </table:table-cell>
          <table:table-cell office:value-type="float" office:value="5.141864561500304" table:style-name="ce68">
            <text:p>5,1</text:p>
          </table:table-cell>
          <table:table-cell office:value-type="float" office:value="5.0611640352776774" table:style-name="ce68">
            <text:p>5,1</text:p>
          </table:table-cell>
          <table:table-cell office:value-type="float" office:value="4.8733363505192484" table:style-name="ce68">
            <text:p>4,9</text:p>
          </table:table-cell>
          <table:table-cell office:value-type="float" office:value="4.9379057320252819" table:style-name="ce68">
            <text:p>4,9</text:p>
          </table:table-cell>
          <table:table-cell office:value-type="float" office:value="4.9963306842951614" table:style-name="ce68">
            <text:p>5,0</text:p>
          </table:table-cell>
          <table:table-cell office:value-type="float" office:value="5.0436471150835596" table:style-name="ce68">
            <text:p>5,0</text:p>
          </table:table-cell>
          <table:table-cell office:value-type="float" office:value="4.9896229016462108" table:style-name="ce68">
            <text:p>5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lemania</text:p>
          </table:table-cell>
          <table:table-cell office:value-type="float" office:value="5.7205418448131837" table:style-name="ce70">
            <text:p>5,7</text:p>
          </table:table-cell>
          <table:table-cell office:value-type="float" office:value="5.7886235088454088" table:style-name="ce70">
            <text:p>5,8</text:p>
          </table:table-cell>
          <table:table-cell office:value-type="float" office:value="5.3310816240519685" table:style-name="ce70">
            <text:p>5,3</text:p>
          </table:table-cell>
          <table:table-cell office:value-type="float" office:value="5.6953241684909637" table:style-name="ce70">
            <text:p>5,7</text:p>
          </table:table-cell>
          <table:table-cell office:value-type="float" office:value="5.4364025677188836" table:style-name="ce70">
            <text:p>5,4</text:p>
          </table:table-cell>
          <table:table-cell office:value-type="float" office:value="5.7496650079999814" table:style-name="ce70">
            <text:p>5,7</text:p>
          </table:table-cell>
          <table:table-cell office:value-type="float" office:value="5.5284652032481869" table:style-name="ce70">
            <text:p>5,5</text:p>
          </table:table-cell>
          <table:table-cell office:value-type="float" office:value="5.5511575430184283" table:style-name="ce70">
            <text:p>5,6</text:p>
          </table:table-cell>
          <table:table-cell office:value-type="float" office:value="5.697838992417033" table:style-name="ce70">
            <text:p>5,7</text:p>
          </table:table-cell>
          <table:table-cell office:value-type="float" office:value="5.3793503613293101" table:style-name="ce70">
            <text:p>5,4</text:p>
          </table:table-cell>
          <table:table-cell office:value-type="float" office:value="5.4040316841171654" table:style-name="ce70">
            <text:p>5,4</text:p>
          </table:table-cell>
          <table:table-cell office:value-type="float" office:value="5.5035252384001563" table:style-name="ce70">
            <text:p>5,5</text:p>
          </table:table-cell>
          <table:table-cell office:value-type="float" office:value="5.6390475008977576" table:style-name="ce70">
            <text:p>5,6</text:p>
          </table:table-cell>
          <table:table-cell office:value-type="float" office:value="5.3146733636224663" table:style-name="ce70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ustria</text:p>
          </table:table-cell>
          <table:table-cell office:value-type="float" office:value="6.8461303432466334" table:style-name="ce70">
            <text:p>6,8</text:p>
          </table:table-cell>
          <table:table-cell office:value-type="float" office:value="6.6026929425434115" table:style-name="ce70">
            <text:p>6,6</text:p>
          </table:table-cell>
          <table:table-cell office:value-type="float" office:value="6.3324590343102285" table:style-name="ce70">
            <text:p>6,3</text:p>
          </table:table-cell>
          <table:table-cell office:value-type="float" office:value="6.2951387060088644" table:style-name="ce70">
            <text:p>6,3</text:p>
          </table:table-cell>
          <table:table-cell office:value-type="float" office:value="6.0586880928698701" table:style-name="ce70">
            <text:p>6,1</text:p>
          </table:table-cell>
          <table:table-cell office:value-type="float" office:value="6.214803674292229" table:style-name="ce70">
            <text:p>6,2</text:p>
          </table:table-cell>
          <table:table-cell office:value-type="float" office:value="5.937117222742156" table:style-name="ce70">
            <text:p>5,9</text:p>
          </table:table-cell>
          <table:table-cell office:value-type="float" office:value="5.8732634000089918" table:style-name="ce70">
            <text:p>5,9</text:p>
          </table:table-cell>
          <table:table-cell office:value-type="float" office:value="5.8887235762629668" table:style-name="ce70">
            <text:p>5,9</text:p>
          </table:table-cell>
          <table:table-cell office:value-type="float" office:value="5.61332736007276" table:style-name="ce70">
            <text:p>5,6</text:p>
          </table:table-cell>
          <table:table-cell office:value-type="float" office:value="5.6663599016650936" table:style-name="ce70">
            <text:p>5,7</text:p>
          </table:table-cell>
          <table:table-cell office:value-type="float" office:value="5.7700648533859802" table:style-name="ce70">
            <text:p>5,8</text:p>
          </table:table-cell>
          <table:table-cell office:value-type="float" office:value="5.8545042901104667" table:style-name="ce70">
            <text:p>5,9</text:p>
          </table:table-cell>
          <table:table-cell office:value-type="float" office:value="5.7174948003533217" table:style-name="ce70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elgika</text:p>
          </table:table-cell>
          <table:table-cell office:value-type="float" office:value="7.4966355518237275" table:style-name="ce70">
            <text:p>7,5</text:p>
          </table:table-cell>
          <table:table-cell office:value-type="float" office:value="7.3550710876832177" table:style-name="ce70">
            <text:p>7,4</text:p>
          </table:table-cell>
          <table:table-cell office:value-type="float" office:value="7.2008029349951519" table:style-name="ce70">
            <text:p>7,2</text:p>
          </table:table-cell>
          <table:table-cell office:value-type="float" office:value="7.3792810989967528" table:style-name="ce70">
            <text:p>7,4</text:p>
          </table:table-cell>
          <table:table-cell office:value-type="float" office:value="6.9834560358231919" table:style-name="ce70">
            <text:p>7,0</text:p>
          </table:table-cell>
          <table:table-cell office:value-type="float" office:value="7.0868616892947482" table:style-name="ce70">
            <text:p>7,1</text:p>
          </table:table-cell>
          <table:table-cell office:value-type="float" office:value="6.541235651603226" table:style-name="ce70">
            <text:p>6,5</text:p>
          </table:table-cell>
          <table:table-cell office:value-type="float" office:value="6.5415846724009228" table:style-name="ce70">
            <text:p>6,5</text:p>
          </table:table-cell>
          <table:table-cell office:value-type="float" office:value="6.6417192268201672" table:style-name="ce70">
            <text:p>6,6</text:p>
          </table:table-cell>
          <table:table-cell office:value-type="float" office:value="6.2337182487496525" table:style-name="ce70">
            <text:p>6,2</text:p>
          </table:table-cell>
          <table:table-cell office:value-type="float" office:value="6.4290732736651917" table:style-name="ce70">
            <text:p>6,4</text:p>
          </table:table-cell>
          <table:table-cell office:value-type="float" office:value="6.5241174316471851" table:style-name="ce70">
            <text:p>6,5</text:p>
          </table:table-cell>
          <table:table-cell office:value-type="float" office:value="6.2130497029062104" table:style-name="ce70">
            <text:p>6,2</text:p>
          </table:table-cell>
          <table:table-cell office:value-type="float" office:value="6.2234460416241024" table:style-name="ce70">
            <text:p>6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ulgaria</text:p>
          </table:table-cell>
          <table:table-cell office:value-type="float" office:value="3.4039503387631824" table:style-name="ce70">
            <text:p>3,4</text:p>
          </table:table-cell>
          <table:table-cell office:value-type="float" office:value="3.4994248398154788" table:style-name="ce70">
            <text:p>3,5</text:p>
          </table:table-cell>
          <table:table-cell office:value-type="float" office:value="3.6100016999197395" table:style-name="ce70">
            <text:p>3,6</text:p>
          </table:table-cell>
          <table:table-cell office:value-type="float" office:value="3.5810330597383007" table:style-name="ce70">
            <text:p>3,6</text:p>
          </table:table-cell>
          <table:table-cell office:value-type="float" office:value="3.2795429012447981" table:style-name="ce70">
            <text:p>3,3</text:p>
          </table:table-cell>
          <table:table-cell office:value-type="float" office:value="3.454812182921585" table:style-name="ce70">
            <text:p>3,5</text:p>
          </table:table-cell>
          <table:table-cell office:value-type="float" office:value="3.31912877237" table:style-name="ce70">
            <text:p>3,3</text:p>
          </table:table-cell>
          <table:table-cell office:value-type="float" office:value="3.3426901201336747" table:style-name="ce70">
            <text:p>3,3</text:p>
          </table:table-cell>
          <table:table-cell office:value-type="float" office:value="3.0694164258219074" table:style-name="ce70">
            <text:p>3,1</text:p>
          </table:table-cell>
          <table:table-cell office:value-type="float" office:value="3.1795848989433502" table:style-name="ce70">
            <text:p>3,2</text:p>
          </table:table-cell>
          <table:table-cell office:value-type="float" office:value="3.5435791743222889" table:style-name="ce70">
            <text:p>3,5</text:p>
          </table:table-cell>
          <table:table-cell office:value-type="float" office:value="3.6032819012599377" table:style-name="ce70">
            <text:p>3,6</text:p>
          </table:table-cell>
          <table:table-cell office:value-type="float" office:value="3.763102419080532" table:style-name="ce70">
            <text:p>3,8</text:p>
          </table:table-cell>
          <table:table-cell office:value-type="float" office:value="3.8228358442002968" table:style-name="ce70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Zipre</text:p>
          </table:table-cell>
          <table:table-cell office:value-type="float" office:value="5.5509782759172221" table:style-name="ce19">
            <text:p>5,6</text:p>
          </table:table-cell>
          <table:table-cell office:value-type="float" office:value="5.5283171222140721" table:style-name="ce19">
            <text:p>5,5</text:p>
          </table:table-cell>
          <table:table-cell office:value-type="float" office:value="5.6419088200553116" table:style-name="ce19">
            <text:p>5,6</text:p>
          </table:table-cell>
          <table:table-cell office:value-type="float" office:value="5.4960912501725367" table:style-name="ce19">
            <text:p>5,5</text:p>
          </table:table-cell>
          <table:table-cell office:value-type="float" office:value="5.3348633933149401" table:style-name="ce19">
            <text:p>5,3</text:p>
          </table:table-cell>
          <table:table-cell office:value-type="float" office:value="5.1920152521402176" table:style-name="ce19">
            <text:p>5,2</text:p>
          </table:table-cell>
          <table:table-cell office:value-type="float" office:value="5.2319517964387927" table:style-name="ce19">
            <text:p>5,2</text:p>
          </table:table-cell>
          <table:table-cell office:value-type="float" office:value="4.8505678629090934" table:style-name="ce19">
            <text:p>4,9</text:p>
          </table:table-cell>
          <table:table-cell office:value-type="float" office:value="4.5920745920745922" table:style-name="ce19">
            <text:p>4,6</text:p>
          </table:table-cell>
          <table:table-cell office:value-type="float" office:value="4.6280554611054443" table:style-name="ce19">
            <text:p>4,6</text:p>
          </table:table-cell>
          <table:table-cell office:value-type="float" office:value="4.7859354794599671" table:style-name="ce19">
            <text:p>4,8</text:p>
          </table:table-cell>
          <table:table-cell office:value-type="float" office:value="4.8081310057767768" table:style-name="ce19">
            <text:p>4,8</text:p>
          </table:table-cell>
          <table:table-cell office:value-type="float" office:value="4.9407800647045486" table:style-name="ce19">
            <text:p>4,9</text:p>
          </table:table-cell>
          <table:table-cell office:value-type="float" office:value="4.7836620245736379" table:style-name="ce19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Kroazia</text:p>
          </table:table-cell>
          <table:table-cell office:value-type="float" office:value="4.0510267045442685" table:style-name="ce70">
            <text:p>4,1</text:p>
          </table:table-cell>
          <table:table-cell office:value-type="float" office:value="4.1149592097423691" table:style-name="ce70">
            <text:p>4,1</text:p>
          </table:table-cell>
          <table:table-cell office:value-type="float" office:value="4.1953011235939419" table:style-name="ce70">
            <text:p>4,2</text:p>
          </table:table-cell>
          <table:table-cell office:value-type="float" office:value="4.1254852897909782" table:style-name="ce70">
            <text:p>4,1</text:p>
          </table:table-cell>
          <table:table-cell office:value-type="float" office:value="4.0415101908108744" table:style-name="ce70">
            <text:p>4,0</text:p>
          </table:table-cell>
          <table:table-cell office:value-type="float" office:value="4.0630724986870188" table:style-name="ce70">
            <text:p>4,1</text:p>
          </table:table-cell>
          <table:table-cell office:value-type="float" office:value="4.013111368050021" table:style-name="ce70">
            <text:p>4,0</text:p>
          </table:table-cell>
          <table:table-cell office:value-type="float" office:value="3.807946242967148" table:style-name="ce70">
            <text:p>3,8</text:p>
          </table:table-cell>
          <table:table-cell office:value-type="float" office:value="3.5626749401727271" table:style-name="ce70">
            <text:p>3,6</text:p>
          </table:table-cell>
          <table:table-cell office:value-type="float" office:value="3.4695629865316584" table:style-name="ce70">
            <text:p>3,5</text:p>
          </table:table-cell>
          <table:table-cell office:value-type="float" office:value="3.7153972313251176" table:style-name="ce70">
            <text:p>3,7</text:p>
          </table:table-cell>
          <table:table-cell office:value-type="float" office:value="3.8539189011251955" table:style-name="ce70">
            <text:p>3,9</text:p>
          </table:table-cell>
          <table:table-cell office:value-type="float" office:value="4.0604136945307179" table:style-name="ce70">
            <text:p>4,1</text:p>
          </table:table-cell>
          <table:table-cell office:value-type="float" office:value="4.22202192900036" table:style-name="ce70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Danimarka</text:p>
          </table:table-cell>
          <table:table-cell office:value-type="float" office:value="7.309129373432393" table:style-name="ce70">
            <text:p>7,3</text:p>
          </table:table-cell>
          <table:table-cell office:value-type="float" office:value="7.2827957123481113" table:style-name="ce70">
            <text:p>7,3</text:p>
          </table:table-cell>
          <table:table-cell office:value-type="float" office:value="7.272008738098295" table:style-name="ce70">
            <text:p>7,3</text:p>
          </table:table-cell>
          <table:table-cell office:value-type="float" office:value="7.0816197041396176" table:style-name="ce70">
            <text:p>7,1</text:p>
          </table:table-cell>
          <table:table-cell office:value-type="float" office:value="6.7374462892371776" table:style-name="ce70">
            <text:p>6,7</text:p>
          </table:table-cell>
          <table:table-cell office:value-type="float" office:value="6.8157769230381895" table:style-name="ce70">
            <text:p>6,8</text:p>
          </table:table-cell>
          <table:table-cell office:value-type="float" office:value="6.5388218580504027" table:style-name="ce70">
            <text:p>6,5</text:p>
          </table:table-cell>
          <table:table-cell office:value-type="float" office:value="6.2559927234147974" table:style-name="ce70">
            <text:p>6,3</text:p>
          </table:table-cell>
          <table:table-cell office:value-type="float" office:value="5.9905086601146031" table:style-name="ce70">
            <text:p>6,0</text:p>
          </table:table-cell>
          <table:table-cell office:value-type="float" office:value="5.7670748438746475" table:style-name="ce70">
            <text:p>5,8</text:p>
          </table:table-cell>
          <table:table-cell office:value-type="float" office:value="5.6980146834263996" table:style-name="ce70">
            <text:p>5,7</text:p>
          </table:table-cell>
          <table:table-cell office:value-type="float" office:value="5.7612334049254716" table:style-name="ce70">
            <text:p>5,8</text:p>
          </table:table-cell>
          <table:table-cell office:value-type="float" office:value="5.6528154238141282" table:style-name="ce70">
            <text:p>5,7</text:p>
          </table:table-cell>
          <table:table-cell office:value-type="float" office:value="5.5872455103537133" table:style-name="ce70">
            <text:p>5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akia</text:p>
          </table:table-cell>
          <table:table-cell office:value-type="float" office:value="4.1113523203735465" table:style-name="ce70">
            <text:p>4,1</text:p>
          </table:table-cell>
          <table:table-cell office:value-type="float" office:value="3.9622718762446074" table:style-name="ce70">
            <text:p>4,0</text:p>
          </table:table-cell>
          <table:table-cell office:value-type="float" office:value="3.8336597183366865" table:style-name="ce70">
            <text:p>3,8</text:p>
          </table:table-cell>
          <table:table-cell office:value-type="float" office:value="4.1375586843120757" table:style-name="ce70">
            <text:p>4,1</text:p>
          </table:table-cell>
          <table:table-cell office:value-type="float" office:value="4.0627707354357092" table:style-name="ce70">
            <text:p>4,1</text:p>
          </table:table-cell>
          <table:table-cell office:value-type="float" office:value="4.2578080522271344" table:style-name="ce70">
            <text:p>4,3</text:p>
          </table:table-cell>
          <table:table-cell office:value-type="float" office:value="4.0541625758050683" table:style-name="ce70">
            <text:p>4,1</text:p>
          </table:table-cell>
          <table:table-cell office:value-type="float" office:value="3.901430388945442" table:style-name="ce70">
            <text:p>3,9</text:p>
          </table:table-cell>
          <table:table-cell office:value-type="float" office:value="3.8922079953116251" table:style-name="ce70">
            <text:p>3,9</text:p>
          </table:table-cell>
          <table:table-cell office:value-type="float" office:value="3.6485383988376325" table:style-name="ce70">
            <text:p>3,6</text:p>
          </table:table-cell>
          <table:table-cell office:value-type="float" office:value="3.7005284679001269" table:style-name="ce70">
            <text:p>3,7</text:p>
          </table:table-cell>
          <table:table-cell office:value-type="float" office:value="3.6354651399184927" table:style-name="ce70">
            <text:p>3,6</text:p>
          </table:table-cell>
          <table:table-cell office:value-type="float" office:value="3.904010934904981" table:style-name="ce70">
            <text:p>3,9</text:p>
          </table:table-cell>
          <table:table-cell office:value-type="float" office:value="4.0217076809296017" table:style-name="ce70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enia</text:p>
          </table:table-cell>
          <table:table-cell office:value-type="float" office:value="5.885118885391428" table:style-name="ce70">
            <text:p>5,9</text:p>
          </table:table-cell>
          <table:table-cell office:value-type="float" office:value="5.914313583969574" table:style-name="ce70">
            <text:p>5,9</text:p>
          </table:table-cell>
          <table:table-cell office:value-type="float" office:value="5.8897590322489179" table:style-name="ce70">
            <text:p>5,9</text:p>
          </table:table-cell>
          <table:table-cell office:value-type="float" office:value="6.3226925124559505" table:style-name="ce70">
            <text:p>6,3</text:p>
          </table:table-cell>
          <table:table-cell office:value-type="float" office:value="5.7206337543771886" table:style-name="ce70">
            <text:p>5,7</text:p>
          </table:table-cell>
          <table:table-cell office:value-type="float" office:value="5.6872805385259602" table:style-name="ce70">
            <text:p>5,7</text:p>
          </table:table-cell>
          <table:table-cell office:value-type="float" office:value="5.7066518251555829" table:style-name="ce70">
            <text:p>5,7</text:p>
          </table:table-cell>
          <table:table-cell office:value-type="float" office:value="5.5954354458206907" table:style-name="ce70">
            <text:p>5,6</text:p>
          </table:table-cell>
          <table:table-cell office:value-type="float" office:value="5.3030321408384422" table:style-name="ce70">
            <text:p>5,3</text:p>
          </table:table-cell>
          <table:table-cell office:value-type="float" office:value="5.0754432893138404" table:style-name="ce70">
            <text:p>5,1</text:p>
          </table:table-cell>
          <table:table-cell office:value-type="float" office:value="5.1933254141580125" table:style-name="ce70">
            <text:p>5,2</text:p>
          </table:table-cell>
          <table:table-cell office:value-type="float" office:value="5.4407411799728447" table:style-name="ce70">
            <text:p>5,4</text:p>
          </table:table-cell>
          <table:table-cell office:value-type="float" office:value="5.2639727511998764" table:style-name="ce70">
            <text:p>5,3</text:p>
          </table:table-cell>
          <table:table-cell office:value-type="float" office:value="5.2765427399961942" table:style-name="ce70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Espainia</text:p>
          </table:table-cell>
          <table:table-cell office:value-type="float" office:value="5.3367451662260805" table:style-name="ce19">
            <text:p>5,3</text:p>
          </table:table-cell>
          <table:table-cell office:value-type="float" office:value="5.3265999572264313" table:style-name="ce19">
            <text:p>5,3</text:p>
          </table:table-cell>
          <table:table-cell office:value-type="float" office:value="5.3211220869396589" table:style-name="ce19">
            <text:p>5,3</text:p>
          </table:table-cell>
          <table:table-cell office:value-type="float" office:value="5.0392228268813826" table:style-name="ce19">
            <text:p>5,0</text:p>
          </table:table-cell>
          <table:table-cell office:value-type="float" office:value="4.7544864469493895" table:style-name="ce19">
            <text:p>4,8</text:p>
          </table:table-cell>
          <table:table-cell office:value-type="float" office:value="4.7628767921537314" table:style-name="ce19">
            <text:p>4,8</text:p>
          </table:table-cell>
          <table:table-cell office:value-type="float" office:value="4.5091420500211683" table:style-name="ce19">
            <text:p>4,5</text:p>
          </table:table-cell>
          <table:table-cell office:value-type="float" office:value="4.333386335227206" table:style-name="ce19">
            <text:p>4,3</text:p>
          </table:table-cell>
          <table:table-cell office:value-type="float" office:value="4.305967129182604" table:style-name="ce19">
            <text:p>4,3</text:p>
          </table:table-cell>
          <table:table-cell office:value-type="float" office:value="4.300578487656451" table:style-name="ce19">
            <text:p>4,3</text:p>
          </table:table-cell>
          <table:table-cell office:value-type="float" office:value="4.2237205394415716" table:style-name="ce19">
            <text:p>4,2</text:p>
          </table:table-cell>
          <table:table-cell office:value-type="float" office:value="4.2656013072895593" table:style-name="ce19">
            <text:p>4,3</text:p>
          </table:table-cell>
          <table:table-cell office:value-type="float" office:value="4.3102591905812897" table:style-name="ce19">
            <text:p>4,3</text:p>
          </table:table-cell>
          <table:table-cell office:value-type="float" office:value="4.3179202939100492" table:style-name="ce19">
            <text:p>4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tonia<text:s/></text:p>
          </table:table-cell>
          <table:table-cell office:value-type="float" office:value="4.6420374620567113" table:style-name="ce70">
            <text:p>4,6</text:p>
          </table:table-cell>
          <table:table-cell office:value-type="float" office:value="4.5348941113394696" table:style-name="ce70">
            <text:p>4,5</text:p>
          </table:table-cell>
          <table:table-cell office:value-type="float" office:value="4.9236424494187263" table:style-name="ce70">
            <text:p>4,9</text:p>
          </table:table-cell>
          <table:table-cell office:value-type="float" office:value="4.8212975579079762" table:style-name="ce70">
            <text:p>4,8</text:p>
          </table:table-cell>
          <table:table-cell office:value-type="float" office:value="4.7101530799750995" table:style-name="ce70">
            <text:p>4,7</text:p>
          </table:table-cell>
          <table:table-cell office:value-type="float" office:value="4.9711956439992182" table:style-name="ce70">
            <text:p>5,0</text:p>
          </table:table-cell>
          <table:table-cell office:value-type="float" office:value="4.7841221475426288" table:style-name="ce70">
            <text:p>4,8</text:p>
          </table:table-cell>
          <table:table-cell office:value-type="float" office:value="4.9463176823661126" table:style-name="ce70">
            <text:p>4,9</text:p>
          </table:table-cell>
          <table:table-cell office:value-type="float" office:value="4.3699019394004797" table:style-name="ce70">
            <text:p>4,4</text:p>
          </table:table-cell>
          <table:table-cell office:value-type="float" office:value="4.6240312730536095" table:style-name="ce70">
            <text:p>4,6</text:p>
          </table:table-cell>
          <table:table-cell office:value-type="float" office:value="4.665852042336148" table:style-name="ce70">
            <text:p>4,7</text:p>
          </table:table-cell>
          <table:table-cell office:value-type="float" office:value="4.7277550384415132" table:style-name="ce70">
            <text:p>4,7</text:p>
          </table:table-cell>
          <table:table-cell office:value-type="float" office:value="4.7076375164596742" table:style-name="ce70">
            <text:p>4,7</text:p>
          </table:table-cell>
          <table:table-cell office:value-type="float" office:value="4.7855557736145284" table:style-name="ce70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Finlandia</text:p>
          </table:table-cell>
          <table:table-cell office:value-type="float" office:value="6.4388706860137228" table:style-name="ce70">
            <text:p>6,4</text:p>
          </table:table-cell>
          <table:table-cell office:value-type="float" office:value="6.4071040969650115" table:style-name="ce70">
            <text:p>6,4</text:p>
          </table:table-cell>
          <table:table-cell office:value-type="float" office:value="6.4579008256604489" table:style-name="ce70">
            <text:p>6,5</text:p>
          </table:table-cell>
          <table:table-cell office:value-type="float" office:value="6.171247132632435" table:style-name="ce70">
            <text:p>6,2</text:p>
          </table:table-cell>
          <table:table-cell office:value-type="float" office:value="5.9423402393417684" table:style-name="ce70">
            <text:p>5,9</text:p>
          </table:table-cell>
          <table:table-cell office:value-type="float" office:value="6.19875146876179" table:style-name="ce70">
            <text:p>6,2</text:p>
          </table:table-cell>
          <table:table-cell office:value-type="float" office:value="5.8912103400924263" table:style-name="ce70">
            <text:p>5,9</text:p>
          </table:table-cell>
          <table:table-cell office:value-type="float" office:value="5.8875841813972976" table:style-name="ce70">
            <text:p>5,9</text:p>
          </table:table-cell>
          <table:table-cell office:value-type="float" office:value="5.7949798854211956" table:style-name="ce70">
            <text:p>5,8</text:p>
          </table:table-cell>
          <table:table-cell office:value-type="float" office:value="5.5101171416180517" table:style-name="ce70">
            <text:p>5,5</text:p>
          </table:table-cell>
          <table:table-cell office:value-type="float" office:value="5.4471154161567021" table:style-name="ce70">
            <text:p>5,4</text:p>
          </table:table-cell>
          <table:table-cell office:value-type="float" office:value="5.6984022486883772" table:style-name="ce70">
            <text:p>5,7</text:p>
          </table:table-cell>
          <table:table-cell office:value-type="float" office:value="5.4524380887082291" table:style-name="ce70">
            <text:p>5,5</text:p>
          </table:table-cell>
          <table:table-cell office:value-type="float" office:value="5.4440813647318853" table:style-name="ce70">
            <text:p>5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Frantzia</text:p>
          </table:table-cell>
          <table:table-cell office:value-type="float" office:value="6.2255617955093365" table:style-name="ce70">
            <text:p>6,2</text:p>
          </table:table-cell>
          <table:table-cell office:value-type="float" office:value="6.0840538068426833" table:style-name="ce70">
            <text:p>6,1</text:p>
          </table:table-cell>
          <table:table-cell office:value-type="float" office:value="5.923552998176314" table:style-name="ce70">
            <text:p>5,9</text:p>
          </table:table-cell>
          <table:table-cell office:value-type="float" office:value="5.9263195128483313" table:style-name="ce70">
            <text:p>5,9</text:p>
          </table:table-cell>
          <table:table-cell office:value-type="float" office:value="5.7577572977783582" table:style-name="ce70">
            <text:p>5,8</text:p>
          </table:table-cell>
          <table:table-cell office:value-type="float" office:value="5.834063739112378" table:style-name="ce70">
            <text:p>5,8</text:p>
          </table:table-cell>
          <table:table-cell office:value-type="float" office:value="5.5517271685181893" table:style-name="ce70">
            <text:p>5,6</text:p>
          </table:table-cell>
          <table:table-cell office:value-type="float" office:value="5.5681105359956158" table:style-name="ce70">
            <text:p>5,6</text:p>
          </table:table-cell>
          <table:table-cell office:value-type="float" office:value="5.5333571723716632" table:style-name="ce70">
            <text:p>5,5</text:p>
          </table:table-cell>
          <table:table-cell office:value-type="float" office:value="5.3195881023055218" table:style-name="ce70">
            <text:p>5,3</text:p>
          </table:table-cell>
          <table:table-cell office:value-type="float" office:value="5.2973968113966015" table:style-name="ce70">
            <text:p>5,3</text:p>
          </table:table-cell>
          <table:table-cell office:value-type="float" office:value="5.2679384854117011" table:style-name="ce70">
            <text:p>5,3</text:p>
          </table:table-cell>
          <table:table-cell office:value-type="float" office:value="5.2714808136476847" table:style-name="ce70">
            <text:p>5,3</text:p>
          </table:table-cell>
          <table:table-cell office:value-type="float" office:value="5.1183051011719751" table:style-name="ce70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Grezia</text:p>
          </table:table-cell>
          <table:table-cell office:value-type="float" office:value="5.6412178197056608" table:style-name="ce70">
            <text:p>5,6</text:p>
          </table:table-cell>
          <table:table-cell office:value-type="float" office:value="5.3977851411488649" table:style-name="ce70">
            <text:p>5,4</text:p>
          </table:table-cell>
          <table:table-cell office:value-type="float" office:value="5.3747706907651676" table:style-name="ce70">
            <text:p>5,4</text:p>
          </table:table-cell>
          <table:table-cell office:value-type="float" office:value="5.3286488332990078" table:style-name="ce70">
            <text:p>5,3</text:p>
          </table:table-cell>
          <table:table-cell office:value-type="float" office:value="5.2260535723102439" table:style-name="ce70">
            <text:p>5,2</text:p>
          </table:table-cell>
          <table:table-cell office:value-type="float" office:value="5.0155564058157802" table:style-name="ce70">
            <text:p>5,0</text:p>
          </table:table-cell>
          <table:table-cell office:value-type="float" office:value="4.8563980067120038" table:style-name="ce70">
            <text:p>4,9</text:p>
          </table:table-cell>
          <table:table-cell office:value-type="float" office:value="4.3767434611261846" table:style-name="ce70">
            <text:p>4,4</text:p>
          </table:table-cell>
          <table:table-cell office:value-type="float" office:value="4.0432671685333146" table:style-name="ce70">
            <text:p>4,0</text:p>
          </table:table-cell>
          <table:table-cell office:value-type="float" office:value="4.0900650560719276" table:style-name="ce70">
            <text:p>4,1</text:p>
          </table:table-cell>
          <table:table-cell office:value-type="float" office:value="4.2146756396755558" table:style-name="ce70">
            <text:p>4,2</text:p>
          </table:table-cell>
          <table:table-cell office:value-type="float" office:value="4.1696875232455435" table:style-name="ce70">
            <text:p>4,2</text:p>
          </table:table-cell>
          <table:table-cell office:value-type="float" office:value="4.231384584446845" table:style-name="ce70">
            <text:p>4,2</text:p>
          </table:table-cell>
          <table:table-cell office:value-type="float" office:value="4.1856741943206703" table:style-name="ce70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Hungaria</text:p>
          </table:table-cell>
          <table:table-cell office:value-type="float" office:value="4.5868732658428488" table:style-name="ce19">
            <text:p>4,6</text:p>
          </table:table-cell>
          <table:table-cell office:value-type="float" office:value="4.5608264841461859" table:style-name="ce19">
            <text:p>4,6</text:p>
          </table:table-cell>
          <table:table-cell office:value-type="float" office:value="4.3462675108738811" table:style-name="ce19">
            <text:p>4,3</text:p>
          </table:table-cell>
          <table:table-cell office:value-type="float" office:value="4.3654779321053034" table:style-name="ce19">
            <text:p>4,4</text:p>
          </table:table-cell>
          <table:table-cell office:value-type="float" office:value="4.2489138557929618" table:style-name="ce19">
            <text:p>4,2</text:p>
          </table:table-cell>
          <table:table-cell office:value-type="float" office:value="4.2400539490284226" table:style-name="ce19">
            <text:p>4,2</text:p>
          </table:table-cell>
          <table:table-cell office:value-type="float" office:value="4.1593145336880815" table:style-name="ce19">
            <text:p>4,2</text:p>
          </table:table-cell>
          <table:table-cell office:value-type="float" office:value="3.9126844648563832" table:style-name="ce19">
            <text:p>3,9</text:p>
          </table:table-cell>
          <table:table-cell office:value-type="float" office:value="3.8917261840581978" table:style-name="ce19">
            <text:p>3,9</text:p>
          </table:table-cell>
          <table:table-cell office:value-type="float" office:value="3.8983027974736317" table:style-name="ce19">
            <text:p>3,9</text:p>
          </table:table-cell>
          <table:table-cell office:value-type="float" office:value="4.2154583420858689" table:style-name="ce19">
            <text:p>4,2</text:p>
          </table:table-cell>
          <table:table-cell office:value-type="float" office:value="4.2929051424124838" table:style-name="ce19">
            <text:p>4,3</text:p>
          </table:table-cell>
          <table:table-cell office:value-type="float" office:value="4.4117777899815831" table:style-name="ce19">
            <text:p>4,4</text:p>
          </table:table-cell>
          <table:table-cell office:value-type="float" office:value="4.4337544086847149" table:style-name="ce19">
            <text:p>4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Irlanda</text:p>
          </table:table-cell>
          <table:table-cell office:value-type="float" office:value="11.090368322847347" table:style-name="ce70">
            <text:p>11,1</text:p>
          </table:table-cell>
          <table:table-cell office:value-type="float" office:value="10.753163854070326" table:style-name="ce70">
            <text:p>10,8</text:p>
          </table:table-cell>
          <table:table-cell office:value-type="float" office:value="10.402073684907123" table:style-name="ce70">
            <text:p>10,4</text:p>
          </table:table-cell>
          <table:table-cell office:value-type="float" office:value="10.291237828228116" table:style-name="ce70">
            <text:p>10,3</text:p>
          </table:table-cell>
          <table:table-cell office:value-type="float" office:value="9.6649512861836691" table:style-name="ce70">
            <text:p>9,7</text:p>
          </table:table-cell>
          <table:table-cell office:value-type="float" office:value="9.5102016438406505" table:style-name="ce70">
            <text:p>9,5</text:p>
          </table:table-cell>
          <table:table-cell office:value-type="float" office:value="8.9273126740602624" table:style-name="ce70">
            <text:p>8,9</text:p>
          </table:table-cell>
          <table:table-cell office:value-type="float" office:value="8.7835013348796114" table:style-name="ce70">
            <text:p>8,8</text:p>
          </table:table-cell>
          <table:table-cell office:value-type="float" office:value="9.1011959846929145" table:style-name="ce70">
            <text:p>9,1</text:p>
          </table:table-cell>
          <table:table-cell office:value-type="float" office:value="8.9062253146734438" table:style-name="ce70">
            <text:p>8,9</text:p>
          </table:table-cell>
          <table:table-cell office:value-type="float" office:value="9.1065161947457263" table:style-name="ce70">
            <text:p>9,1</text:p>
          </table:table-cell>
          <table:table-cell office:value-type="float" office:value="9.1547854759955456" table:style-name="ce70">
            <text:p>9,2</text:p>
          </table:table-cell>
          <table:table-cell office:value-type="float" office:value="9.073797737326494" table:style-name="ce70">
            <text:p>9,1</text:p>
          </table:table-cell>
          <table:table-cell office:value-type="float" office:value="9.2512049811733803" table:style-name="ce70">
            <text:p>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Italia</text:p>
          </table:table-cell>
          <table:table-cell office:value-type="float" office:value="5.6911129460910299" table:style-name="ce70">
            <text:p>5,7</text:p>
          </table:table-cell>
          <table:table-cell office:value-type="float" office:value="5.5509999494364362" table:style-name="ce70">
            <text:p>5,6</text:p>
          </table:table-cell>
          <table:table-cell office:value-type="float" office:value="5.3966664038207846" table:style-name="ce70">
            <text:p>5,4</text:p>
          </table:table-cell>
          <table:table-cell office:value-type="float" office:value="5.3506248226076938" table:style-name="ce70">
            <text:p>5,4</text:p>
          </table:table-cell>
          <table:table-cell office:value-type="float" office:value="5.0467862529070082" table:style-name="ce70">
            <text:p>5,0</text:p>
          </table:table-cell>
          <table:table-cell office:value-type="float" office:value="5.0786081760049617" table:style-name="ce70">
            <text:p>5,1</text:p>
          </table:table-cell>
          <table:table-cell office:value-type="float" office:value="4.9033401523485276" table:style-name="ce70">
            <text:p>4,9</text:p>
          </table:table-cell>
          <table:table-cell office:value-type="float" office:value="4.7391961833369587" table:style-name="ce70">
            <text:p>4,7</text:p>
          </table:table-cell>
          <table:table-cell office:value-type="float" office:value="4.4971701472531613" table:style-name="ce70">
            <text:p>4,5</text:p>
          </table:table-cell>
          <table:table-cell office:value-type="float" office:value="4.3634728111627528" table:style-name="ce70">
            <text:p>4,4</text:p>
          </table:table-cell>
          <table:table-cell office:value-type="float" office:value="4.5046982265107918" table:style-name="ce70">
            <text:p>4,5</text:p>
          </table:table-cell>
          <table:table-cell office:value-type="float" office:value="4.4676098287416233" table:style-name="ce70">
            <text:p>4,5</text:p>
          </table:table-cell>
          <table:table-cell office:value-type="float" office:value="4.4664724653587156" table:style-name="ce70">
            <text:p>4,5</text:p>
          </table:table-cell>
          <table:table-cell office:value-type="float" office:value="4.5518897706752135" table:style-name="ce70">
            <text:p>4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Letonia</text:p>
          </table:table-cell>
          <table:table-cell office:value-type="float" office:value="3.8512052297392043" table:style-name="ce70">
            <text:p>3,9</text:p>
          </table:table-cell>
          <table:table-cell office:value-type="float" office:value="4.0700095977979389" table:style-name="ce70">
            <text:p>4,1</text:p>
          </table:table-cell>
          <table:table-cell office:value-type="float" office:value="4.3525670564510612" table:style-name="ce70">
            <text:p>4,4</text:p>
          </table:table-cell>
          <table:table-cell office:value-type="float" office:value="4.2398075857879061" table:style-name="ce70">
            <text:p>4,2</text:p>
          </table:table-cell>
          <table:table-cell office:value-type="float" office:value="4.0980823426883424" table:style-name="ce70">
            <text:p>4,1</text:p>
          </table:table-cell>
          <table:table-cell office:value-type="float" office:value="4.4008377498367155" table:style-name="ce70">
            <text:p>4,4</text:p>
          </table:table-cell>
          <table:table-cell office:value-type="float" office:value="4.215544404304941" table:style-name="ce70">
            <text:p>4,2</text:p>
          </table:table-cell>
          <table:table-cell office:value-type="float" office:value="4.2691438241942858" table:style-name="ce70">
            <text:p>4,3</text:p>
          </table:table-cell>
          <table:table-cell office:value-type="float" office:value="4.3867801034041012" table:style-name="ce70">
            <text:p>4,4</text:p>
          </table:table-cell>
          <table:table-cell office:value-type="float" office:value="4.5415730156044827" table:style-name="ce70">
            <text:p>4,5</text:p>
          </table:table-cell>
          <table:table-cell office:value-type="float" office:value="4.5760267999758248" table:style-name="ce70">
            <text:p>4,6</text:p>
          </table:table-cell>
          <table:table-cell office:value-type="float" office:value="4.6715169764260178" table:style-name="ce70">
            <text:p>4,7</text:p>
          </table:table-cell>
          <table:table-cell office:value-type="float" office:value="4.7767267944906351" table:style-name="ce70">
            <text:p>4,8</text:p>
          </table:table-cell>
          <table:table-cell office:value-type="float" office:value="4.7813296888281469" table:style-name="ce70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Lituania</text:p>
          </table:table-cell>
          <table:table-cell office:value-type="float" office:value="3.4317830529494642" table:style-name="ce70">
            <text:p>3,4</text:p>
          </table:table-cell>
          <table:table-cell office:value-type="float" office:value="3.6000188308677306" table:style-name="ce70">
            <text:p>3,6</text:p>
          </table:table-cell>
          <table:table-cell office:value-type="float" office:value="4.2800157504579621" table:style-name="ce70">
            <text:p>4,3</text:p>
          </table:table-cell>
          <table:table-cell office:value-type="float" office:value="4.0736766989461834" table:style-name="ce70">
            <text:p>4,1</text:p>
          </table:table-cell>
          <table:table-cell office:value-type="float" office:value="3.5264432319024714" table:style-name="ce70">
            <text:p>3,5</text:p>
          </table:table-cell>
          <table:table-cell office:value-type="float" office:value="3.7378119811779382" table:style-name="ce70">
            <text:p>3,7</text:p>
          </table:table-cell>
          <table:table-cell office:value-type="float" office:value="4.1682744375909104" table:style-name="ce70">
            <text:p>4,2</text:p>
          </table:table-cell>
          <table:table-cell office:value-type="float" office:value="4.259893906433752" table:style-name="ce70">
            <text:p>4,3</text:p>
          </table:table-cell>
          <table:table-cell office:value-type="float" office:value="4.2296988046769259" table:style-name="ce70">
            <text:p>4,2</text:p>
          </table:table-cell>
          <table:table-cell office:value-type="float" office:value="4.4227460597508887" table:style-name="ce70">
            <text:p>4,4</text:p>
          </table:table-cell>
          <table:table-cell office:value-type="float" office:value="4.587063856775595" table:style-name="ce70">
            <text:p>4,6</text:p>
          </table:table-cell>
          <table:table-cell office:value-type="float" office:value="4.8878052069170872" table:style-name="ce70">
            <text:p>4,9</text:p>
          </table:table-cell>
          <table:table-cell office:value-type="float" office:value="5.0304371709789697" table:style-name="ce70">
            <text:p>5,0</text:p>
          </table:table-cell>
          <table:table-cell office:value-type="float" office:value="5.060511405118632" table:style-name="ce70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Luxenburgo</text:p>
          </table:table-cell>
          <table:table-cell office:value-type="float" office:value="21.509915026242524" table:style-name="ce19">
            <text:p>21,5</text:p>
          </table:table-cell>
          <table:table-cell office:value-type="float" office:value="20.601150388397837" table:style-name="ce19">
            <text:p>20,6</text:p>
          </table:table-cell>
          <table:table-cell office:value-type="float" office:value="19.388217007476246" table:style-name="ce19">
            <text:p>19,4</text:p>
          </table:table-cell>
          <table:table-cell office:value-type="float" office:value="19.716312056737589" table:style-name="ce19">
            <text:p>19,7</text:p>
          </table:table-cell>
          <table:table-cell office:value-type="float" office:value="18.145024757701179" table:style-name="ce19">
            <text:p>18,1</text:p>
          </table:table-cell>
          <table:table-cell office:value-type="float" office:value="18.794935917474209" table:style-name="ce19">
            <text:p>18,8</text:p>
          </table:table-cell>
          <table:table-cell office:value-type="float" office:value="18.50041821233755" table:style-name="ce19">
            <text:p>18,5</text:p>
          </table:table-cell>
          <table:table-cell office:value-type="float" office:value="17.689590513910534" table:style-name="ce19">
            <text:p>17,7</text:p>
          </table:table-cell>
          <table:table-cell office:value-type="float" office:value="17.046281472856936" table:style-name="ce19">
            <text:p>17,0</text:p>
          </table:table-cell>
          <table:table-cell office:value-type="float" office:value="15.738296640246697" table:style-name="ce19">
            <text:p>15,7</text:p>
          </table:table-cell>
          <table:table-cell office:value-type="float" office:value="14.94145759905874" table:style-name="ce19">
            <text:p>14,9</text:p>
          </table:table-cell>
          <table:table-cell office:value-type="float" office:value="14.424371092341371" table:style-name="ce19">
            <text:p>14,4</text:p>
          </table:table-cell>
          <table:table-cell office:value-type="float" office:value="14.518151842592669" table:style-name="ce19">
            <text:p>14,5</text:p>
          </table:table-cell>
          <table:table-cell office:value-type="float" office:value="14.807116538034254" table:style-name="ce19">
            <text:p>1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Malta</text:p>
          </table:table-cell>
          <table:table-cell office:value-type="float" office:value="2.4938333181069581" table:style-name="ce70">
            <text:p>2,5</text:p>
          </table:table-cell>
          <table:table-cell office:value-type="float" office:value="2.5886552798706166" table:style-name="ce70">
            <text:p>2,6</text:p>
          </table:table-cell>
          <table:table-cell office:value-type="float" office:value="2.7217089389748721" table:style-name="ce70">
            <text:p>2,7</text:p>
          </table:table-cell>
          <table:table-cell office:value-type="float" office:value="2.7255515591615036" table:style-name="ce70">
            <text:p>2,7</text:p>
          </table:table-cell>
          <table:table-cell office:value-type="float" office:value="2.4877604600666139" table:style-name="ce70">
            <text:p>2,5</text:p>
          </table:table-cell>
          <table:table-cell office:value-type="float" office:value="2.6265756441737009" table:style-name="ce70">
            <text:p>2,6</text:p>
          </table:table-cell>
          <table:table-cell office:value-type="float" office:value="2.6583897343047234" table:style-name="ce70">
            <text:p>2,7</text:p>
          </table:table-cell>
          <table:table-cell office:value-type="float" office:value="2.7691717809561451" table:style-name="ce70">
            <text:p>2,8</text:p>
          </table:table-cell>
          <table:table-cell office:value-type="float" office:value="2.9108759640821193" table:style-name="ce70">
            <text:p>2,9</text:p>
          </table:table-cell>
          <table:table-cell office:value-type="float" office:value="2.9338785647193144" table:style-name="ce70">
            <text:p>2,9</text:p>
          </table:table-cell>
          <table:table-cell office:value-type="float" office:value="2.8862271460763962" table:style-name="ce70">
            <text:p>2,9</text:p>
          </table:table-cell>
          <table:table-cell office:value-type="float" office:value="2.8894387753993618" table:style-name="ce70">
            <text:p>2,9</text:p>
          </table:table-cell>
          <table:table-cell office:value-type="float" office:value="3.0060899598697501" table:style-name="ce70">
            <text:p>3,0</text:p>
          </table:table-cell>
          <table:table-cell office:value-type="float" office:value="2.9783673279182428" table:style-name="ce70">
            <text:p>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Herbehereak</text:p>
          </table:table-cell>
          <table:table-cell office:value-type="float" office:value="7.5173516196987791" table:style-name="ce70">
            <text:p>7,5</text:p>
          </table:table-cell>
          <table:table-cell office:value-type="float" office:value="7.427562013723934" table:style-name="ce70">
            <text:p>7,4</text:p>
          </table:table-cell>
          <table:table-cell office:value-type="float" office:value="7.1951922656681502" table:style-name="ce70">
            <text:p>7,2</text:p>
          </table:table-cell>
          <table:table-cell office:value-type="float" office:value="7.3942481484202123" table:style-name="ce70">
            <text:p>7,4</text:p>
          </table:table-cell>
          <table:table-cell office:value-type="float" office:value="7.1625990219360025" table:style-name="ce70">
            <text:p>7,2</text:p>
          </table:table-cell>
          <table:table-cell office:value-type="float" office:value="7.6261727221852285" table:style-name="ce70">
            <text:p>7,6</text:p>
          </table:table-cell>
          <table:table-cell office:value-type="float" office:value="7.0339242196277088" table:style-name="ce70">
            <text:p>7,0</text:p>
          </table:table-cell>
          <table:table-cell office:value-type="float" office:value="6.9435608470417156" table:style-name="ce70">
            <text:p>6,9</text:p>
          </table:table-cell>
          <table:table-cell office:value-type="float" office:value="6.43223846236166" table:style-name="ce70">
            <text:p>6,4</text:p>
          </table:table-cell>
          <table:table-cell office:value-type="float" office:value="5.7920588736838878" table:style-name="ce70">
            <text:p>5,8</text:p>
          </table:table-cell>
          <table:table-cell office:value-type="float" office:value="5.9555501109598143" table:style-name="ce70">
            <text:p>6,0</text:p>
          </table:table-cell>
          <table:table-cell office:value-type="float" office:value="5.9321463849764546" table:style-name="ce70">
            <text:p>5,9</text:p>
          </table:table-cell>
          <table:table-cell office:value-type="float" office:value="5.9559687852058696" table:style-name="ce70">
            <text:p>6,0</text:p>
          </table:table-cell>
          <table:table-cell office:value-type="float" office:value="5.8904663727566975" table:style-name="ce70">
            <text:p>5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Polonia</text:p>
          </table:table-cell>
          <table:table-cell office:value-type="float" office:value="4.6193292433076927" table:style-name="ce70">
            <text:p>4,6</text:p>
          </table:table-cell>
          <table:table-cell office:value-type="float" office:value="4.8400703372146481" table:style-name="ce70">
            <text:p>4,8</text:p>
          </table:table-cell>
          <table:table-cell office:value-type="float" office:value="4.8554870164717947" table:style-name="ce70">
            <text:p>4,9</text:p>
          </table:table-cell>
          <table:table-cell office:value-type="float" office:value="4.9564876915374905" table:style-name="ce70">
            <text:p>5,0</text:p>
          </table:table-cell>
          <table:table-cell office:value-type="float" office:value="4.9254568349379424" table:style-name="ce70">
            <text:p>4,9</text:p>
          </table:table-cell>
          <table:table-cell office:value-type="float" office:value="5.1788209134197931" table:style-name="ce70">
            <text:p>5,2</text:p>
          </table:table-cell>
          <table:table-cell office:value-type="float" office:value="5.0825204173036678" table:style-name="ce70">
            <text:p>5,1</text:p>
          </table:table-cell>
          <table:table-cell office:value-type="float" office:value="5.0598311436692276" table:style-name="ce70">
            <text:p>5,1</text:p>
          </table:table-cell>
          <table:table-cell office:value-type="float" office:value="4.8950682542434798" table:style-name="ce70">
            <text:p>4,9</text:p>
          </table:table-cell>
          <table:table-cell office:value-type="float" office:value="4.7766627319848061" table:style-name="ce70">
            <text:p>4,8</text:p>
          </table:table-cell>
          <table:table-cell office:value-type="float" office:value="4.9192449200045232" table:style-name="ce70">
            <text:p>4,9</text:p>
          </table:table-cell>
          <table:table-cell office:value-type="float" office:value="5.231616894588476" table:style-name="ce70">
            <text:p>5,2</text:p>
          </table:table-cell>
          <table:table-cell office:value-type="float" office:value="5.569469501117883" table:style-name="ce70">
            <text:p>5,6</text:p>
          </table:table-cell>
          <table:table-cell office:value-type="float" office:value="5.7404229110027458" table:style-name="ce70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Portugal</text:p>
          </table:table-cell>
          <table:table-cell office:value-type="float" office:value="4.5890463345277794" table:style-name="ce70">
            <text:p>4,6</text:p>
          </table:table-cell>
          <table:table-cell office:value-type="float" office:value="4.4518972924793037" table:style-name="ce70">
            <text:p>4,5</text:p>
          </table:table-cell>
          <table:table-cell office:value-type="float" office:value="4.4042932762796685" table:style-name="ce70">
            <text:p>4,4</text:p>
          </table:table-cell>
          <table:table-cell office:value-type="float" office:value="4.3481907720656245" table:style-name="ce70">
            <text:p>4,3</text:p>
          </table:table-cell>
          <table:table-cell office:value-type="float" office:value="4.2162092533592777" table:style-name="ce70">
            <text:p>4,2</text:p>
          </table:table-cell>
          <table:table-cell office:value-type="float" office:value="4.2269156634323366" table:style-name="ce70">
            <text:p>4,2</text:p>
          </table:table-cell>
          <table:table-cell office:value-type="float" office:value="4.075922764441259" table:style-name="ce70">
            <text:p>4,1</text:p>
          </table:table-cell>
          <table:table-cell office:value-type="float" office:value="3.8970986686835847" table:style-name="ce70">
            <text:p>3,9</text:p>
          </table:table-cell>
          <table:table-cell office:value-type="float" office:value="3.7027798468654542" table:style-name="ce70">
            <text:p>3,7</text:p>
          </table:table-cell>
          <table:table-cell office:value-type="float" office:value="3.7436786867283121" table:style-name="ce70">
            <text:p>3,7</text:p>
          </table:table-cell>
          <table:table-cell office:value-type="float" office:value="3.926961038860572" table:style-name="ce70">
            <text:p>3,9</text:p>
          </table:table-cell>
          <table:table-cell office:value-type="float" office:value="4.032174756413287" table:style-name="ce70">
            <text:p>4,0</text:p>
          </table:table-cell>
          <table:table-cell office:value-type="float" office:value="3.9053439467217412" table:style-name="ce70">
            <text:p>3,9</text:p>
          </table:table-cell>
          <table:table-cell office:value-type="float" office:value="3.9653127094256795" table:style-name="ce70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Erresuma Batua</text:p>
          </table:table-cell>
          <table:table-cell office:value-type="float" office:value="6.8556173725194407" table:style-name="ce19">
            <text:p>6,9</text:p>
          </table:table-cell>
          <table:table-cell office:value-type="float" office:value="6.5558949274690166" table:style-name="ce19">
            <text:p>6,6</text:p>
          </table:table-cell>
          <table:table-cell office:value-type="float" office:value="6.355685109414078" table:style-name="ce19">
            <text:p>6,4</text:p>
          </table:table-cell>
          <table:table-cell office:value-type="float" office:value="6.1759434198028273" table:style-name="ce19">
            <text:p>6,2</text:p>
          </table:table-cell>
          <table:table-cell office:value-type="float" office:value="5.7923349689651431" table:style-name="ce19">
            <text:p>5,8</text:p>
          </table:table-cell>
          <table:table-cell office:value-type="float" office:value="5.8891635772425008" table:style-name="ce19">
            <text:p>5,9</text:p>
          </table:table-cell>
          <table:table-cell office:value-type="float" office:value="5.376793871047159" table:style-name="ce19">
            <text:p>5,4</text:p>
          </table:table-cell>
          <table:table-cell office:value-type="float" office:value="5.4455541447536575" table:style-name="ce19">
            <text:p>5,4</text:p>
          </table:table-cell>
          <table:table-cell office:value-type="float" office:value="5.2749596615932726" table:style-name="ce19">
            <text:p>5,3</text:p>
          </table:table-cell>
          <table:table-cell office:value-type="float" office:value="5.0026680947903523" table:style-name="ce19">
            <text:p>5,0</text:p>
          </table:table-cell>
          <table:table-cell office:value-type="float" office:value="4.9867660958762263" table:style-name="ce19">
            <text:p>5,0</text:p>
          </table:table-cell>
          <table:table-cell office:value-type="float" office:value="5.0710661549815628" table:style-name="ce19">
            <text:p>5,1</text:p>
          </table:table-cell>
          <table:table-cell office:value-type="float" office:value="5.010292488215816" table:style-name="ce19">
            <text:p>5,0</text:p>
          </table:table-cell>
          <table:table-cell office:value-type="float" office:value="4.9424497193516803" table:style-name="ce19">
            <text:p>4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Txekiar Errepublika</text:p>
          </table:table-cell>
          <table:table-cell office:value-type="float" office:value="6.0556104776244162" table:style-name="ce70">
            <text:p>6,1</text:p>
          </table:table-cell>
          <table:table-cell office:value-type="float" office:value="6.0774901448016641" table:style-name="ce70">
            <text:p>6,1</text:p>
          </table:table-cell>
          <table:table-cell office:value-type="float" office:value="5.7998213743962106" table:style-name="ce70">
            <text:p>5,8</text:p>
          </table:table-cell>
          <table:table-cell office:value-type="float" office:value="6.0206509189765409" table:style-name="ce70">
            <text:p>6,0</text:p>
          </table:table-cell>
          <table:table-cell office:value-type="float" office:value="5.8477810547951803" table:style-name="ce70">
            <text:p>5,8</text:p>
          </table:table-cell>
          <table:table-cell office:value-type="float" office:value="5.9170012084795536" table:style-name="ce70">
            <text:p>5,9</text:p>
          </table:table-cell>
          <table:table-cell office:value-type="float" office:value="5.8445882111609739" table:style-name="ce70">
            <text:p>5,8</text:p>
          </table:table-cell>
          <table:table-cell office:value-type="float" office:value="5.9147261942968532" table:style-name="ce70">
            <text:p>5,9</text:p>
          </table:table-cell>
          <table:table-cell office:value-type="float" office:value="5.8464184123559004" table:style-name="ce70">
            <text:p>5,8</text:p>
          </table:table-cell>
          <table:table-cell office:value-type="float" office:value="5.4676880229449321" table:style-name="ce70">
            <text:p>5,5</text:p>
          </table:table-cell>
          <table:table-cell office:value-type="float" office:value="5.8064157293224845" table:style-name="ce70">
            <text:p>5,8</text:p>
          </table:table-cell>
          <table:table-cell office:value-type="float" office:value="5.9382804509387626" table:style-name="ce70">
            <text:p>5,9</text:p>
          </table:table-cell>
          <table:table-cell office:value-type="float" office:value="5.8812136223610532" table:style-name="ce70">
            <text:p>5,9</text:p>
          </table:table-cell>
          <table:table-cell office:value-type="float" office:value="6.0198313583353675" table:style-name="ce70">
            <text:p>6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rrumania</text:p>
          </table:table-cell>
          <table:table-cell office:value-type="float" office:value="3.5470641787163353" table:style-name="ce70">
            <text:p>3,5</text:p>
          </table:table-cell>
          <table:table-cell office:value-type="float" office:value="3.6577453929989265" table:style-name="ce70">
            <text:p>3,7</text:p>
          </table:table-cell>
          <table:table-cell office:value-type="float" office:value="3.5909061392379913" table:style-name="ce70">
            <text:p>3,6</text:p>
          </table:table-cell>
          <table:table-cell office:value-type="float" office:value="3.7479898768559545" table:style-name="ce70">
            <text:p>3,7</text:p>
          </table:table-cell>
          <table:table-cell office:value-type="float" office:value="3.5275249187188584" table:style-name="ce70">
            <text:p>3,5</text:p>
          </table:table-cell>
          <table:table-cell office:value-type="float" office:value="3.3343137420411515" table:style-name="ce70">
            <text:p>3,3</text:p>
          </table:table-cell>
          <table:table-cell office:value-type="float" office:value="3.4504385848802914" table:style-name="ce70">
            <text:p>3,5</text:p>
          </table:table-cell>
          <table:table-cell office:value-type="float" office:value="3.5019850575976892" table:style-name="ce70">
            <text:p>3,5</text:p>
          </table:table-cell>
          <table:table-cell office:value-type="float" office:value="3.6456041618842758" table:style-name="ce70">
            <text:p>3,6</text:p>
          </table:table-cell>
          <table:table-cell office:value-type="float" office:value="3.6501076185390442" table:style-name="ce70">
            <text:p>3,7</text:p>
          </table:table-cell>
          <table:table-cell office:value-type="float" office:value="3.7731676466056041" table:style-name="ce70">
            <text:p>3,8</text:p>
          </table:table-cell>
          <table:table-cell office:value-type="float" office:value="3.7221898408448229" table:style-name="ce70">
            <text:p>3,7</text:p>
          </table:table-cell>
          <table:table-cell office:value-type="float" office:value="3.8585542883893509" table:style-name="ce70">
            <text:p>3,9</text:p>
          </table:table-cell>
          <table:table-cell office:value-type="float" office:value="3.8280233575913978" table:style-name="ce70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Suedia</text:p>
          </table:table-cell>
          <table:table-cell office:value-type="float" office:value="4.7105623584731324" table:style-name="ce70">
            <text:p>4,7</text:p>
          </table:table-cell>
          <table:table-cell office:value-type="float" office:value="4.6075733406837971" table:style-name="ce70">
            <text:p>4,6</text:p>
          </table:table-cell>
          <table:table-cell office:value-type="float" office:value="4.5301459981114958" table:style-name="ce70">
            <text:p>4,5</text:p>
          </table:table-cell>
          <table:table-cell office:value-type="float" office:value="4.3159574722079883" table:style-name="ce70">
            <text:p>4,3</text:p>
          </table:table-cell>
          <table:table-cell office:value-type="float" office:value="4.143166419753932" table:style-name="ce70">
            <text:p>4,1</text:p>
          </table:table-cell>
          <table:table-cell office:value-type="float" office:value="4.1792477778828045" table:style-name="ce70">
            <text:p>4,2</text:p>
          </table:table-cell>
          <table:table-cell office:value-type="float" office:value="4.0367589718497223" table:style-name="ce16">
            <text:p>4,0</text:p>
          </table:table-cell>
          <table:table-cell office:value-type="float" office:value="3.8468408970255319" table:style-name="ce16">
            <text:p>3,8</text:p>
          </table:table-cell>
          <table:table-cell office:value-type="float" office:value="3.6579053888162654" table:style-name="ce16">
            <text:p>3,7</text:p>
          </table:table-cell>
          <table:table-cell office:value-type="float" office:value="3.5414735587243924" table:style-name="ce16">
            <text:p>3,5</text:p>
          </table:table-cell>
          <table:table-cell office:value-type="float" office:value="3.4412690588190031" table:style-name="ce16">
            <text:p>3,4</text:p>
          </table:table-cell>
          <table:table-cell office:value-type="float" office:value="3.262581373191586" table:style-name="ce16">
            <text:p>3,3</text:p>
          </table:table-cell>
          <table:table-cell office:value-type="float" office:value="3.2143500125787505" table:style-name="ce16">
            <text:p>3,2</text:p>
          </table:table-cell>
          <table:table-cell office:value-type="float" office:value="3.1954456346586104" table:style-name="ce16">
            <text:p>3,2</text:p>
          </table:table-cell>
          <table:table-cell table:number-columns-repeated="16369" table:style-name="ce2"/>
        </table:table-row>
        <table:table-row table:style-name="ro14">
          <table:table-cell table:style-name="ce12"/>
          <table:table-cell table:number-columns-repeated="6" table:style-name="ce13"/>
          <table:table-cell table:number-columns-repeated="8" table:style-name="ce14"/>
          <table:table-cell table:number-columns-repeated="16369" table:style-name="ce2"/>
        </table:table-row>
        <table:table-row table:style-name="ro29">
          <table:table-cell office:value-type="string" table:number-columns-spanned="12" table:number-rows-spanned="1" table:style-name="ce182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3" table:style-name="ce160"/>
          <table:table-cell table:number-columns-repeated="16369"/>
        </table:table-row>
        <table:table-row table:style-name="ro30">
          <table:table-cell office:value-type="string" table:number-columns-spanned="12" table:number-rows-spanned="1" table:style-name="ce183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3" table:style-name="ce161"/>
          <table:table-cell table:number-columns-repeated="16369"/>
        </table:table-row>
        <table:table-row table:style-name="ro34">
          <table:table-cell office:value-type="string" table:number-columns-spanned="12" table:number-rows-spanned="1" table:style-name="ce181">
            <text:p>(:) Ez dago daturik.</text:p>
          </table:table-cell>
          <table:covered-table-cell table:number-columns-repeated="11"/>
          <table:table-cell table:number-columns-repeated="3" table:style-name="ce73"/>
          <table:table-cell table:number-columns-repeated="16369"/>
        </table:table-row>
        <table:table-row table:style-name="ro3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1" table:style-name="ce64"/>
          <table:table-cell table:number-columns-repeated="3" table:style-name="ce159"/>
          <table:table-cell table:number-columns-repeated="16369"/>
        </table:table-row>
        <table:table-row table:style-name="ro1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1" table:style-name="ce23"/>
          <table:table-cell table:number-columns-repeated="3" table:style-name="ce24"/>
          <table:table-cell table:number-columns-repeated="16369"/>
        </table:table-row>
        <table:table-row table:style-name="ro1">
          <table:table-cell office:value-type="string" table:style-name="ce126">
            <text:p>Iturria:<text:span text:style-name="T1"><text:s/>EUROSTAT (2019/02/08)</text:span></text:p>
          </table:table-cell>
          <table:table-cell table:number-columns-repeated="11" table:style-name="ce64"/>
          <table:table-cell table:number-columns-repeated="3" table:style-name="ce159"/>
          <table:table-cell table:number-columns-repeated="16369"/>
        </table:table-row>
        <table:table-row table:style-name="ro14">
          <table:table-cell office:value-type="string" table:style-name="ce114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3" table:style-name="ce159"/>
          <table:table-cell table:number-columns-repeated="16369"/>
        </table:table-row>
        <table:table-row table:style-name="ro14">
          <table:table-cell office:value-type="string" table:style-name="ce116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3" table:style-name="ce24"/>
          <table:table-cell table:number-columns-repeated="16369"/>
        </table:table-row>
        <table:table-row table:style-name="ro14">
          <table:table-cell table:number-columns-repeated="16384" table:style-name="ce25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4">
        <table:table-column table:style-name="co21" table:default-cell-style-name="ce25"/>
        <table:table-column table:style-name="co22" table:number-columns-repeated="14" table:default-cell-style-name="ce25"/>
        <table:table-column table:style-name="co19" table:number-columns-repeated="241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row table:style-name="ro26">
          <table:table-cell office:value-type="string" table:style-name="ce89">
            <text:p>7.1- CO2 indize BPG(EPA)-rekiko bilakaera Euskal Autonomia Erkiadegoan eta EU-28 herrialdearen arabera (2016).</text:p>
          </table:table-cell>
          <table:table-cell table:style-name="ce74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4"/>
          <table:table-cell table:number-columns-repeated="16373" table:style-name="ce25"/>
        </table:table-row>
        <table:table-row table:style-name="ro19">
          <table:table-cell office:value-type="string" table:style-name="ce88">
            <text:p>EU-28 =100. 2005-2018.</text:p>
          </table:table-cell>
          <table:table-cell table:number-columns-repeated="6" table:style-name="ce75"/>
          <table:table-cell table:style-name="ce76"/>
          <table:table-cell table:number-columns-repeated="3" table:style-name="ce9"/>
          <table:table-cell table:number-columns-repeated="16373" table:style-name="ce25"/>
        </table:table-row>
        <table:table-row table:style-name="ro11">
          <table:table-cell table:style-name="ce10"/>
          <table:table-cell table:number-columns-repeated="6" table:style-name="ce77"/>
          <table:table-cell table:style-name="ce28"/>
          <table:table-cell table:number-columns-repeated="16376" table:style-name="ce25"/>
        </table:table-row>
        <table:table-row table:style-name="ro11">
          <table:table-cell office:value-type="string" table:style-name="ce118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/>
        </table:table-row>
        <table:table-row table:style-name="ro11">
          <table:table-cell office:value-type="string" table:style-name="ce124">
            <text:p>Euskal Autonomia Erkiadegoa<text:s/><text:span text:style-name="T8">(3)</text:span></text:p>
          </table:table-cell>
          <table:table-cell office:value-type="float" office:value="89.209214695680103" table:style-name="ce52">
            <text:p>89,2</text:p>
          </table:table-cell>
          <table:table-cell office:value-type="float" office:value="86.356236149664639" table:style-name="ce52">
            <text:p>86,4</text:p>
          </table:table-cell>
          <table:table-cell office:value-type="float" office:value="86.708593428681368" table:style-name="ce52">
            <text:p>86,7</text:p>
          </table:table-cell>
          <table:table-cell office:value-type="float" office:value="86.5897444343058" table:style-name="ce52">
            <text:p>86,6</text:p>
          </table:table-cell>
          <table:table-cell office:value-type="float" office:value="85.010989381939623" table:style-name="ce52">
            <text:p>85,0</text:p>
          </table:table-cell>
          <table:table-cell office:value-type="float" office:value="82.622890026015781" table:style-name="ce52">
            <text:p>82,6</text:p>
          </table:table-cell>
          <table:table-cell office:value-type="float" office:value="81.929839261402009" table:style-name="ce52">
            <text:p>81,9</text:p>
          </table:table-cell>
          <table:table-cell office:value-type="float" office:value="84.945856212207332" table:style-name="ce52">
            <text:p>84,9</text:p>
          </table:table-cell>
          <table:table-cell office:value-type="float" office:value="81.384094837734636" table:style-name="ce52">
            <text:p>81,4</text:p>
          </table:table-cell>
          <table:table-cell office:value-type="float" office:value="82.984305308343792" table:style-name="ce52">
            <text:p>83,0</text:p>
          </table:table-cell>
          <table:table-cell office:value-type="float" office:value="85.453850113401586" table:style-name="ce52">
            <text:p>85,5</text:p>
          </table:table-cell>
          <table:table-cell office:value-type="float" office:value="81.026258399940076" table:style-name="ce52">
            <text:p>81,0</text:p>
          </table:table-cell>
          <table:table-cell office:value-type="float" office:value="83.312426304475053" table:style-name="ce52">
            <text:p>83,3</text:p>
          </table:table-cell>
          <table:table-cell office:value-type="float" office:value="79.641748630590328" table:style-name="ce52">
            <text:p>79,6</text:p>
          </table:table-cell>
          <table:table-cell table:number-columns-repeated="16369"/>
        </table:table-row>
        <table:table-row table:style-name="ro6">
          <table:table-cell office:value-type="string" table:style-name="ce125">
            <text:p>Europar Batasuna 28ra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Alemania</text:p>
          </table:table-cell>
          <table:table-cell office:value-type="float" office:value="96.121508326633958" table:style-name="ce70">
            <text:p>96,1</text:p>
          </table:table-cell>
          <table:table-cell office:value-type="float" office:value="98.547258443515233" table:style-name="ce70">
            <text:p>98,5</text:p>
          </table:table-cell>
          <table:table-cell office:value-type="float" office:value="97.973703828253591" table:style-name="ce70">
            <text:p>98,0</text:p>
          </table:table-cell>
          <table:table-cell office:value-type="float" office:value="99.082637387319167" table:style-name="ce70">
            <text:p>99,1</text:p>
          </table:table-cell>
          <table:table-cell office:value-type="float" office:value="97.629671495486903" table:style-name="ce70">
            <text:p>97,6</text:p>
          </table:table-cell>
          <table:table-cell office:value-type="float" office:value="98.500909926774867" table:style-name="ce70">
            <text:p>98,5</text:p>
          </table:table-cell>
          <table:table-cell office:value-type="float" office:value="97.323201943711041" table:style-name="ce70">
            <text:p>97,3</text:p>
          </table:table-cell>
          <table:table-cell office:value-type="float" office:value="99.419430949153309" table:style-name="ce70">
            <text:p>99,4</text:p>
          </table:table-cell>
          <table:table-cell office:value-type="float" office:value="101.78770461219453" table:style-name="ce70">
            <text:p>101,8</text:p>
          </table:table-cell>
          <table:table-cell office:value-type="float" office:value="100.68753143760867" table:style-name="ce70">
            <text:p>100,7</text:p>
          </table:table-cell>
          <table:table-cell office:value-type="float" office:value="102.18747623913231" table:style-name="ce70">
            <text:p>102,2</text:p>
          </table:table-cell>
          <table:table-cell office:value-type="float" office:value="100.67939722597623" table:style-name="ce70">
            <text:p>100,7</text:p>
          </table:table-cell>
          <table:table-cell office:value-type="float" office:value="99.147445599998832" table:style-name="ce70">
            <text:p>99,1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Austria</text:p>
          </table:table-cell>
          <table:table-cell office:value-type="float" office:value="80.523548433243391" table:style-name="ce70">
            <text:p>80,5</text:p>
          </table:table-cell>
          <table:table-cell office:value-type="float" office:value="78.930676535686018" table:style-name="ce70">
            <text:p>78,9</text:p>
          </table:table-cell>
          <table:table-cell office:value-type="float" office:value="77.388199269686453" table:style-name="ce70">
            <text:p>77,4</text:p>
          </table:table-cell>
          <table:table-cell office:value-type="float" office:value="76.369749207391635" table:style-name="ce70">
            <text:p>76,4</text:p>
          </table:table-cell>
          <table:table-cell office:value-type="float" office:value="73.080254599537483" table:style-name="ce70">
            <text:p>73,1</text:p>
          </table:table-cell>
          <table:table-cell office:value-type="float" office:value="76.650261294328857" table:style-name="ce70">
            <text:p>76,7</text:p>
          </table:table-cell>
          <table:table-cell office:value-type="float" office:value="75.834647415304104" table:style-name="ce70">
            <text:p>75,8</text:p>
          </table:table-cell>
          <table:table-cell office:value-type="float" office:value="73.862235398031345" table:style-name="ce70">
            <text:p>73,9</text:p>
          </table:table-cell>
          <table:table-cell office:value-type="float" office:value="75.158766379769702" table:style-name="ce70">
            <text:p>75,2</text:p>
          </table:table-cell>
          <table:table-cell office:value-type="float" office:value="75.015812637754522" table:style-name="ce70">
            <text:p>75,0</text:p>
          </table:table-cell>
          <table:table-cell office:value-type="float" office:value="78.225257252749287" table:style-name="ce70">
            <text:p>78,2</text:p>
          </table:table-cell>
          <table:table-cell office:value-type="float" office:value="77.17368442405224" table:style-name="ce70">
            <text:p>77,2</text:p>
          </table:table-cell>
          <table:table-cell office:value-type="float" office:value="78.462545312056577" table:style-name="ce70">
            <text:p>78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Belgika</text:p>
          </table:table-cell>
          <table:table-cell office:value-type="float" office:value="103.91286823146548" table:style-name="ce70">
            <text:p>103,9</text:p>
          </table:table-cell>
          <table:table-cell office:value-type="float" office:value="103.25397919678829" table:style-name="ce70">
            <text:p>103,3</text:p>
          </table:table-cell>
          <table:table-cell office:value-type="float" office:value="102.0026284357773" table:style-name="ce70">
            <text:p>102,0</text:p>
          </table:table-cell>
          <table:table-cell office:value-type="float" office:value="102.60209440735272" table:style-name="ce70">
            <text:p>102,6</text:p>
          </table:table-cell>
          <table:table-cell office:value-type="float" office:value="96.223371688980606" table:style-name="ce70">
            <text:p>96,2</text:p>
          </table:table-cell>
          <table:table-cell office:value-type="float" office:value="98.651670724286717" table:style-name="ce70">
            <text:p>98,7</text:p>
          </table:table-cell>
          <table:table-cell office:value-type="float" office:value="93.612103692230193" table:style-name="ce70">
            <text:p>93,6</text:p>
          </table:table-cell>
          <table:table-cell office:value-type="float" office:value="91.89847312738911" table:style-name="ce70">
            <text:p>91,9</text:p>
          </table:table-cell>
          <table:table-cell office:value-type="float" office:value="92.709556695759815" table:style-name="ce70">
            <text:p>92,7</text:p>
          </table:table-cell>
          <table:table-cell office:value-type="float" office:value="92.685246931935751" table:style-name="ce70">
            <text:p>92,7</text:p>
          </table:table-cell>
          <table:table-cell office:value-type="float" office:value="96.930547924922877" table:style-name="ce70">
            <text:p>96,9</text:p>
          </table:table-cell>
          <table:table-cell office:value-type="float" office:value="93.994424506353297" table:style-name="ce70">
            <text:p>94,0</text:p>
          </table:table-cell>
          <table:table-cell office:value-type="float" office:value="91.932424761826624" table:style-name="ce70">
            <text:p>91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Bulgaria</text:p>
          </table:table-cell>
          <table:table-cell office:value-type="float" office:value="580.36310235189785" table:style-name="ce70">
            <text:p>580,4</text:p>
          </table:table-cell>
          <table:table-cell office:value-type="float" office:value="544.02837355898623" table:style-name="ce70">
            <text:p>544,0</text:p>
          </table:table-cell>
          <table:table-cell office:value-type="float" office:value="520.51427216418631" table:style-name="ce70">
            <text:p>520,5</text:p>
          </table:table-cell>
          <table:table-cell office:value-type="float" office:value="457.68954127510267" table:style-name="ce70">
            <text:p>457,7</text:p>
          </table:table-cell>
          <table:table-cell office:value-type="float" office:value="399.86917965687348" table:style-name="ce70">
            <text:p>399,9</text:p>
          </table:table-cell>
          <table:table-cell office:value-type="float" office:value="419.22350497074802" table:style-name="ce70">
            <text:p>419,2</text:p>
          </table:table-cell>
          <table:table-cell office:value-type="float" office:value="446.94124001929822" table:style-name="ce70">
            <text:p>446,9</text:p>
          </table:table-cell>
          <table:table-cell office:value-type="float" office:value="418.88170240528967" table:style-name="ce70">
            <text:p>418,9</text:p>
          </table:table-cell>
          <table:table-cell office:value-type="float" office:value="395.20211466173765" table:style-name="ce70">
            <text:p>395,2</text:p>
          </table:table-cell>
          <table:table-cell office:value-type="float" office:value="437.38195784545064" table:style-name="ce70">
            <text:p>437,4</text:p>
          </table:table-cell>
          <table:table-cell office:value-type="float" office:value="452.80052485168108" table:style-name="ce70">
            <text:p>452,8</text:p>
          </table:table-cell>
          <table:table-cell office:value-type="float" office:value="413.38380323428396" table:style-name="ce70">
            <text:p>413,4</text:p>
          </table:table-cell>
          <table:table-cell office:value-type="float" office:value="407.96571354155242" table:style-name="ce70">
            <text:p>408,0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Zipre</text:p>
          </table:table-cell>
          <table:table-cell office:value-type="float" office:value="146.38081536612478" table:style-name="ce19">
            <text:p>146,4</text:p>
          </table:table-cell>
          <table:table-cell office:value-type="float" office:value="146.48720653550922" table:style-name="ce19">
            <text:p>146,5</text:p>
          </table:table-cell>
          <table:table-cell office:value-type="float" office:value="149.28851567601339" table:style-name="ce19">
            <text:p>149,3</text:p>
          </table:table-cell>
          <table:table-cell office:value-type="float" office:value="144.4278713030742" table:style-name="ce19">
            <text:p>144,4</text:p>
          </table:table-cell>
          <table:table-cell office:value-type="float" office:value="145.19209455336039" table:style-name="ce19">
            <text:p>145,2</text:p>
          </table:table-cell>
          <table:table-cell office:value-type="float" office:value="138.53737114640836" table:style-name="ce19">
            <text:p>138,5</text:p>
          </table:table-cell>
          <table:table-cell office:value-type="float" office:value="139.8455263178497" table:style-name="ce19">
            <text:p>139,8</text:p>
          </table:table-cell>
          <table:table-cell office:value-type="float" office:value="138.92669093968556" table:style-name="ce19">
            <text:p>138,9</text:p>
          </table:table-cell>
          <table:table-cell office:value-type="float" office:value="141.6858074341722" table:style-name="ce19">
            <text:p>141,7</text:p>
          </table:table-cell>
          <table:table-cell office:value-type="float" office:value="164.20082384783521" table:style-name="ce19">
            <text:p>164,2</text:p>
          </table:table-cell>
          <table:table-cell office:value-type="float" office:value="168.88255206258398" table:style-name="ce19">
            <text:p>168,9</text:p>
          </table:table-cell>
          <table:table-cell office:value-type="float" office:value="171.63533514908983" table:style-name="ce19">
            <text:p>171,6</text:p>
          </table:table-cell>
          <table:table-cell office:value-type="float" office:value="170.70280281681988" table:style-name="ce19">
            <text:p>170,7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Kroazia</text:p>
          </table:table-cell>
          <table:table-cell office:value-type="float" office:value="179.54457673998058" table:style-name="ce70">
            <text:p>179,5</text:p>
          </table:table-cell>
          <table:table-cell office:value-type="float" office:value="174.8981790666715" table:style-name="ce70">
            <text:p>174,9</text:p>
          </table:table-cell>
          <table:table-cell office:value-type="float" office:value="178.67730113649364" table:style-name="ce70">
            <text:p>178,7</text:p>
          </table:table-cell>
          <table:table-cell office:value-type="float" office:value="163.65401495559499" table:style-name="ce70">
            <text:p>163,7</text:p>
          </table:table-cell>
          <table:table-cell office:value-type="float" office:value="163.40385226796269" table:style-name="ce70">
            <text:p>163,4</text:p>
          </table:table-cell>
          <table:table-cell office:value-type="float" office:value="164.35155628151884" table:style-name="ce70">
            <text:p>164,4</text:p>
          </table:table-cell>
          <table:table-cell office:value-type="float" office:value="174.30549442754051" table:style-name="ce70">
            <text:p>174,3</text:p>
          </table:table-cell>
          <table:table-cell office:value-type="float" office:value="171.65683917714944" table:style-name="ce70">
            <text:p>171,7</text:p>
          </table:table-cell>
          <table:table-cell office:value-type="float" office:value="168.59772955249338" table:style-name="ce70">
            <text:p>168,6</text:p>
          </table:table-cell>
          <table:table-cell office:value-type="float" office:value="176.62851029123894" table:style-name="ce70">
            <text:p>176,6</text:p>
          </table:table-cell>
          <table:table-cell office:value-type="float" office:value="183.24363352192347" table:style-name="ce70">
            <text:p>183,2</text:p>
          </table:table-cell>
          <table:table-cell office:value-type="float" office:value="178.76711376730432" table:style-name="ce70">
            <text:p>178,8</text:p>
          </table:table-cell>
          <table:table-cell office:value-type="float" office:value="178.34394969843768" table:style-name="ce70">
            <text:p>178,3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Danimarka</text:p>
          </table:table-cell>
          <table:table-cell office:value-type="float" office:value="69.976448231515803" table:style-name="ce70">
            <text:p>70,0</text:p>
          </table:table-cell>
          <table:table-cell office:value-type="float" office:value="77.836363051412675" table:style-name="ce70">
            <text:p>77,8</text:p>
          </table:table-cell>
          <table:table-cell office:value-type="float" office:value="75.600568306372395" table:style-name="ce70">
            <text:p>75,6</text:p>
          </table:table-cell>
          <table:table-cell office:value-type="float" office:value="71.30871956617743" table:style-name="ce70">
            <text:p>71,3</text:p>
          </table:table-cell>
          <table:table-cell office:value-type="float" office:value="72.205913598576345" table:style-name="ce70">
            <text:p>72,2</text:p>
          </table:table-cell>
          <table:table-cell office:value-type="float" office:value="70.32732819678867" table:style-name="ce70">
            <text:p>70,3</text:p>
          </table:table-cell>
          <table:table-cell office:value-type="float" office:value="67.597513449318868" table:style-name="ce70">
            <text:p>67,6</text:p>
          </table:table-cell>
          <table:table-cell office:value-type="float" office:value="62.921721139842589" table:style-name="ce70">
            <text:p>62,9</text:p>
          </table:table-cell>
          <table:table-cell office:value-type="float" office:value="65.606640793989797" table:style-name="ce70">
            <text:p>65,6</text:p>
          </table:table-cell>
          <table:table-cell office:value-type="float" office:value="63.889986601075641" table:style-name="ce70">
            <text:p>63,9</text:p>
          </table:table-cell>
          <table:table-cell office:value-type="float" office:value="61.807469382246353" table:style-name="ce70">
            <text:p>61,8</text:p>
          </table:table-cell>
          <table:table-cell office:value-type="float" office:value="63.00277087780406" table:style-name="ce70">
            <text:p>63,0</text:p>
          </table:table-cell>
          <table:table-cell office:value-type="float" office:value="59.748520682397867" table:style-name="ce70">
            <text:p>59,7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slovakia</text:p>
          </table:table-cell>
          <table:table-cell office:value-type="float" office:value="281.62684303510997" table:style-name="ce70">
            <text:p>281,6</text:p>
          </table:table-cell>
          <table:table-cell office:value-type="float" office:value="257.44787082425609" table:style-name="ce70">
            <text:p>257,4</text:p>
          </table:table-cell>
          <table:table-cell office:value-type="float" office:value="214.97214759545548" table:style-name="ce70">
            <text:p>215,0</text:p>
          </table:table-cell>
          <table:table-cell office:value-type="float" office:value="190.28802686597624" table:style-name="ce70">
            <text:p>190,3</text:p>
          </table:table-cell>
          <table:table-cell office:value-type="float" office:value="181.99028948574255" table:style-name="ce70">
            <text:p>182,0</text:p>
          </table:table-cell>
          <table:table-cell office:value-type="float" office:value="178.11276253589048" table:style-name="ce70">
            <text:p>178,1</text:p>
          </table:table-cell>
          <table:table-cell office:value-type="float" office:value="178.2149705379955" table:style-name="ce70">
            <text:p>178,2</text:p>
          </table:table-cell>
          <table:table-cell office:value-type="float" office:value="168.84904092601249" table:style-name="ce70">
            <text:p>168,8</text:p>
          </table:table-cell>
          <table:table-cell office:value-type="float" office:value="170.32867351699332" table:style-name="ce70">
            <text:p>170,3</text:p>
          </table:table-cell>
          <table:table-cell office:value-type="float" office:value="169.86446020172315" table:style-name="ce70">
            <text:p>169,9</text:p>
          </table:table-cell>
          <table:table-cell office:value-type="float" office:value="174.10415448888153" table:style-name="ce70">
            <text:p>174,1</text:p>
          </table:table-cell>
          <table:table-cell office:value-type="float" office:value="175.68916423212522" table:style-name="ce70">
            <text:p>175,7</text:p>
          </table:table-cell>
          <table:table-cell office:value-type="float" office:value="176.84443641997919" table:style-name="ce70">
            <text:p>176,8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slovenia</text:p>
          </table:table-cell>
          <table:table-cell office:value-type="float" office:value="152.92338533862483" table:style-name="ce70">
            <text:p>152,9</text:p>
          </table:table-cell>
          <table:table-cell office:value-type="float" office:value="151.37358958422425" table:style-name="ce70">
            <text:p>151,4</text:p>
          </table:table-cell>
          <table:table-cell office:value-type="float" office:value="146.32504285693363" table:style-name="ce70">
            <text:p>146,3</text:p>
          </table:table-cell>
          <table:table-cell office:value-type="float" office:value="144.0402385110867" table:style-name="ce70">
            <text:p>144,0</text:p>
          </table:table-cell>
          <table:table-cell office:value-type="float" office:value="138.93499143660469" table:style-name="ce70">
            <text:p>138,9</text:p>
          </table:table-cell>
          <table:table-cell office:value-type="float" office:value="141.51103964494857" table:style-name="ce70">
            <text:p>141,5</text:p>
          </table:table-cell>
          <table:table-cell office:value-type="float" office:value="147.71686540926129" table:style-name="ce70">
            <text:p>147,7</text:p>
          </table:table-cell>
          <table:table-cell office:value-type="float" office:value="151.6213946685256" table:style-name="ce70">
            <text:p>151,6</text:p>
          </table:table-cell>
          <table:table-cell office:value-type="float" office:value="149.47740321312907" table:style-name="ce70">
            <text:p>149,5</text:p>
          </table:table-cell>
          <table:table-cell office:value-type="float" office:value="140.93188707276519" table:style-name="ce70">
            <text:p>140,9</text:p>
          </table:table-cell>
          <table:table-cell office:value-type="float" office:value="144.48964305292074" table:style-name="ce70">
            <text:p>144,5</text:p>
          </table:table-cell>
          <table:table-cell office:value-type="float" office:value="147.9080085914151" table:style-name="ce70">
            <text:p>147,9</text:p>
          </table:table-cell>
          <table:table-cell office:value-type="float" office:value="140.15443154462329" table:style-name="ce70">
            <text:p>140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Espainia</text:p>
          </table:table-cell>
          <table:table-cell office:value-type="float" office:value="105.60892910163804" table:style-name="ce19">
            <text:p>105,6</text:p>
          </table:table-cell>
          <table:table-cell office:value-type="float" office:value="101.88146465987782" table:style-name="ce19">
            <text:p>101,9</text:p>
          </table:table-cell>
          <table:table-cell office:value-type="float" office:value="104.35154082130475" table:style-name="ce19">
            <text:p>104,4</text:p>
          </table:table-cell>
          <table:table-cell office:value-type="float" office:value="96.357914780257587" table:style-name="ce19">
            <text:p>96,4</text:p>
          </table:table-cell>
          <table:table-cell office:value-type="float" office:value="91.889455236471932" table:style-name="ce19">
            <text:p>91,9</text:p>
          </table:table-cell>
          <table:table-cell office:value-type="float" office:value="90.121131824885509" table:style-name="ce19">
            <text:p>90,1</text:p>
          </table:table-cell>
          <table:table-cell office:value-type="float" office:value="96.862193914319008" table:style-name="ce19">
            <text:p>96,9</text:p>
          </table:table-cell>
          <table:table-cell office:value-type="float" office:value="101.38055822936884" table:style-name="ce19">
            <text:p>101,4</text:p>
          </table:table-cell>
          <table:table-cell office:value-type="float" office:value="97.537132371152452" table:style-name="ce19">
            <text:p>97,5</text:p>
          </table:table-cell>
          <table:table-cell office:value-type="float" office:value="104.58645994171789" table:style-name="ce19">
            <text:p>104,6</text:p>
          </table:table-cell>
          <table:table-cell office:value-type="float" office:value="108.48589872722891" table:style-name="ce19">
            <text:p>108,5</text:p>
          </table:table-cell>
          <table:table-cell office:value-type="float" office:value="103.39197751486466" table:style-name="ce19">
            <text:p>103,4</text:p>
          </table:table-cell>
          <table:table-cell office:value-type="float" office:value="105.70268942004483" table:style-name="ce19">
            <text:p>105,7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stonia<text:s/></text:p>
          </table:table-cell>
          <table:table-cell office:value-type="float" office:value="369.17892503279279" table:style-name="ce70">
            <text:p>369,2</text:p>
          </table:table-cell>
          <table:table-cell office:value-type="float" office:value="315.30267695170932" table:style-name="ce70">
            <text:p>315,3</text:p>
          </table:table-cell>
          <table:table-cell office:value-type="float" office:value="334.82546540352655" table:style-name="ce70">
            <text:p>334,8</text:p>
          </table:table-cell>
          <table:table-cell office:value-type="float" office:value="306.7324966502228" table:style-name="ce70">
            <text:p>306,7</text:p>
          </table:table-cell>
          <table:table-cell office:value-type="float" office:value="303.8164665426637" table:style-name="ce70">
            <text:p>303,8</text:p>
          </table:table-cell>
          <table:table-cell office:value-type="float" office:value="374.6309718350837" table:style-name="ce70">
            <text:p>374,6</text:p>
          </table:table-cell>
          <table:table-cell office:value-type="float" office:value="353.22816667197765" table:style-name="ce70">
            <text:p>353,2</text:p>
          </table:table-cell>
          <table:table-cell office:value-type="float" office:value="323.99111598018789" table:style-name="ce70">
            <text:p>324,0</text:p>
          </table:table-cell>
          <table:table-cell office:value-type="float" office:value="343.04630525246165" table:style-name="ce70">
            <text:p>343,0</text:p>
          </table:table-cell>
          <table:table-cell office:value-type="float" office:value="335.14252951533416" table:style-name="ce70">
            <text:p>335,1</text:p>
          </table:table-cell>
          <table:table-cell office:value-type="float" office:value="292.24879969376201" table:style-name="ce70">
            <text:p>292,2</text:p>
          </table:table-cell>
          <table:table-cell office:value-type="float" office:value="307.20190635276879" table:style-name="ce70">
            <text:p>307,2</text:p>
          </table:table-cell>
          <table:table-cell office:value-type="float" office:value="304.47824446390109" table:style-name="ce70">
            <text:p>304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inlandia</text:p>
          </table:table-cell>
          <table:table-cell office:value-type="float" office:value="93.556604958400968" table:style-name="ce70">
            <text:p>93,6</text:p>
          </table:table-cell>
          <table:table-cell office:value-type="float" office:value="109.69814718168254" table:style-name="ce70">
            <text:p>109,7</text:p>
          </table:table-cell>
          <table:table-cell office:value-type="float" office:value="106.47152190842905" table:style-name="ce70">
            <text:p>106,5</text:p>
          </table:table-cell>
          <table:table-cell office:value-type="float" office:value="95.071209419616096" table:style-name="ce70">
            <text:p>95,1</text:p>
          </table:table-cell>
          <table:table-cell office:value-type="float" office:value="97.815162055062316" table:style-name="ce70">
            <text:p>97,8</text:p>
          </table:table-cell>
          <table:table-cell office:value-type="float" office:value="107.41177659539984" table:style-name="ce70">
            <text:p>107,4</text:p>
          </table:table-cell>
          <table:table-cell office:value-type="float" office:value="97.998951943054351" table:style-name="ce70">
            <text:p>98,0</text:p>
          </table:table-cell>
          <table:table-cell office:value-type="float" office:value="92.023176994638192" table:style-name="ce70">
            <text:p>92,0</text:p>
          </table:table-cell>
          <table:table-cell office:value-type="float" office:value="93.92791800261864" table:style-name="ce70">
            <text:p>93,9</text:p>
          </table:table-cell>
          <table:table-cell office:value-type="float" office:value="93.226938900835904" table:style-name="ce70">
            <text:p>93,2</text:p>
          </table:table-cell>
          <table:table-cell office:value-type="float" office:value="89.789394879958834" table:style-name="ce70">
            <text:p>89,8</text:p>
          </table:table-cell>
          <table:table-cell office:value-type="float" office:value="92.964563657930299" table:style-name="ce70">
            <text:p>93,0</text:p>
          </table:table-cell>
          <table:table-cell office:value-type="float" office:value="87.539822873456814" table:style-name="ce70">
            <text:p>87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rantzia</text:p>
          </table:table-cell>
          <table:table-cell office:value-type="float" office:value="69.938195371064381" table:style-name="ce70">
            <text:p>69,9</text:p>
          </table:table-cell>
          <table:table-cell office:value-type="float" office:value="69.38361571688786" table:style-name="ce70">
            <text:p>69,4</text:p>
          </table:table-cell>
          <table:table-cell office:value-type="float" office:value="69.383531474726837" table:style-name="ce70">
            <text:p>69,4</text:p>
          </table:table-cell>
          <table:table-cell office:value-type="float" office:value="68.703717881210835" table:style-name="ce70">
            <text:p>68,7</text:p>
          </table:table-cell>
          <table:table-cell office:value-type="float" office:value="68.94670188994175" table:style-name="ce70">
            <text:p>68,9</text:p>
          </table:table-cell>
          <table:table-cell office:value-type="float" office:value="69.120692126238325" table:style-name="ce70">
            <text:p>69,1</text:p>
          </table:table-cell>
          <table:table-cell office:value-type="float" office:value="67.792883272673947" table:style-name="ce70">
            <text:p>67,8</text:p>
          </table:table-cell>
          <table:table-cell office:value-type="float" office:value="69.030937132023837" table:style-name="ce70">
            <text:p>69,0</text:p>
          </table:table-cell>
          <table:table-cell office:value-type="float" office:value="70.066351723140059" table:style-name="ce70">
            <text:p>70,1</text:p>
          </table:table-cell>
          <table:table-cell office:value-type="float" office:value="69.651518601834823" table:style-name="ce70">
            <text:p>69,7</text:p>
          </table:table-cell>
          <table:table-cell office:value-type="float" office:value="72.139866963814256" table:style-name="ce70">
            <text:p>72,1</text:p>
          </table:table-cell>
          <table:table-cell office:value-type="float" office:value="71.966597083297643" table:style-name="ce70">
            <text:p>72,0</text:p>
          </table:table-cell>
          <table:table-cell office:value-type="float" office:value="72.186543946266895" table:style-name="ce70">
            <text:p>72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Grezia</text:p>
          </table:table-cell>
          <table:table-cell office:value-type="float" office:value="150.85811477782977" table:style-name="ce70">
            <text:p>150,9</text:p>
          </table:table-cell>
          <table:table-cell office:value-type="float" office:value="142.29793394598244" table:style-name="ce70">
            <text:p>142,3</text:p>
          </table:table-cell>
          <table:table-cell office:value-type="float" office:value="145.31233233587236" table:style-name="ce70">
            <text:p>145,3</text:p>
          </table:table-cell>
          <table:table-cell office:value-type="float" office:value="140.24988155952406" table:style-name="ce70">
            <text:p>140,2</text:p>
          </table:table-cell>
          <table:table-cell office:value-type="float" office:value="137.14639284290857" table:style-name="ce70">
            <text:p>137,1</text:p>
          </table:table-cell>
          <table:table-cell office:value-type="float" office:value="139.88787450363068" table:style-name="ce70">
            <text:p>139,9</text:p>
          </table:table-cell>
          <table:table-cell office:value-type="float" office:value="158.58406522609764" table:style-name="ce70">
            <text:p>158,6</text:p>
          </table:table-cell>
          <table:table-cell office:value-type="float" office:value="172.16117370606779" table:style-name="ce70">
            <text:p>172,2</text:p>
          </table:table-cell>
          <table:table-cell office:value-type="float" office:value="171.88045839827296" table:style-name="ce70">
            <text:p>171,9</text:p>
          </table:table-cell>
          <table:table-cell office:value-type="float" office:value="181.29135378807854" table:style-name="ce70">
            <text:p>181,3</text:p>
          </table:table-cell>
          <table:table-cell office:value-type="float" office:value="184.12798422420178" table:style-name="ce70">
            <text:p>184,1</text:p>
          </table:table-cell>
          <table:table-cell office:value-type="float" office:value="180.76501515819299" table:style-name="ce70">
            <text:p>180,8</text:p>
          </table:table-cell>
          <table:table-cell office:value-type="float" office:value="188.60307475730085" table:style-name="ce70">
            <text:p>188,6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Hungaria</text:p>
          </table:table-cell>
          <table:table-cell office:value-type="float" office:value="88.67811441033075" table:style-name="ce19">
            <text:p>88,7</text:p>
          </table:table-cell>
          <table:table-cell office:value-type="float" office:value="86.62447699873276" table:style-name="ce19">
            <text:p>86,6</text:p>
          </table:table-cell>
          <table:table-cell office:value-type="float" office:value="86.828968432180645" table:style-name="ce19">
            <text:p>86,8</text:p>
          </table:table-cell>
          <table:table-cell office:value-type="float" office:value="85.238450001873815" table:style-name="ce19">
            <text:p>85,2</text:p>
          </table:table-cell>
          <table:table-cell office:value-type="float" office:value="87.002212448360808" table:style-name="ce19">
            <text:p>87,0</text:p>
          </table:table-cell>
          <table:table-cell office:value-type="float" office:value="91.591113092381562" table:style-name="ce19">
            <text:p>91,6</text:p>
          </table:table-cell>
          <table:table-cell office:value-type="float" office:value="89.883593642403511" table:style-name="ce19">
            <text:p>89,9</text:p>
          </table:table-cell>
          <table:table-cell office:value-type="float" office:value="90.699982615195793" table:style-name="ce19">
            <text:p>90,7</text:p>
          </table:table-cell>
          <table:table-cell office:value-type="float" office:value="92.173217484307472" table:style-name="ce19">
            <text:p>92,2</text:p>
          </table:table-cell>
          <table:table-cell office:value-type="float" office:value="93.949779070614156" table:style-name="ce19">
            <text:p>93,9</text:p>
          </table:table-cell>
          <table:table-cell office:value-type="float" office:value="99.91959155053452" table:style-name="ce19">
            <text:p>99,9</text:p>
          </table:table-cell>
          <table:table-cell office:value-type="float" office:value="98.630285332657678" table:style-name="ce19">
            <text:p>98,6</text:p>
          </table:table-cell>
          <table:table-cell office:value-type="float" office:value="95.847937855544046" table:style-name="ce19">
            <text:p>95,8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rlanda</text:p>
          </table:table-cell>
          <table:table-cell office:value-type="float" office:value="181.32991860403374" table:style-name="ce70">
            <text:p>181,3</text:p>
          </table:table-cell>
          <table:table-cell office:value-type="float" office:value="186.82803350875932" table:style-name="ce70">
            <text:p>186,8</text:p>
          </table:table-cell>
          <table:table-cell office:value-type="float" office:value="175.54278007898438" table:style-name="ce70">
            <text:p>175,5</text:p>
          </table:table-cell>
          <table:table-cell office:value-type="float" office:value="166.319266084026" table:style-name="ce70">
            <text:p>166,3</text:p>
          </table:table-cell>
          <table:table-cell office:value-type="float" office:value="177.10208164016842" table:style-name="ce70">
            <text:p>177,1</text:p>
          </table:table-cell>
          <table:table-cell office:value-type="float" office:value="173.29010581419806" table:style-name="ce70">
            <text:p>173,3</text:p>
          </table:table-cell>
          <table:table-cell office:value-type="float" office:value="175.28406450146022" table:style-name="ce70">
            <text:p>175,3</text:p>
          </table:table-cell>
          <table:table-cell office:value-type="float" office:value="173.35614976853438" table:style-name="ce70">
            <text:p>173,4</text:p>
          </table:table-cell>
          <table:table-cell office:value-type="float" office:value="166.02884654738295" table:style-name="ce70">
            <text:p>166,0</text:p>
          </table:table-cell>
          <table:table-cell office:value-type="float" office:value="173.81094834152694" table:style-name="ce70">
            <text:p>173,8</text:p>
          </table:table-cell>
          <table:table-cell office:value-type="float" office:value="181.56956805594473" table:style-name="ce70">
            <text:p>181,6</text:p>
          </table:table-cell>
          <table:table-cell office:value-type="float" office:value="180.26873353937836" table:style-name="ce70">
            <text:p>180,3</text:p>
          </table:table-cell>
          <table:table-cell office:value-type="float" office:value="176.48236224410701" table:style-name="ce70">
            <text:p>176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talia</text:p>
          </table:table-cell>
          <table:table-cell office:value-type="float" office:value="91.549990872322113" table:style-name="ce70">
            <text:p>91,5</text:p>
          </table:table-cell>
          <table:table-cell office:value-type="float" office:value="88.841892384786917" table:style-name="ce70">
            <text:p>88,8</text:p>
          </table:table-cell>
          <table:table-cell office:value-type="float" office:value="88.340066493225351" table:style-name="ce70">
            <text:p>88,3</text:p>
          </table:table-cell>
          <table:table-cell office:value-type="float" office:value="94.151633717724508" table:style-name="ce70">
            <text:p>94,2</text:p>
          </table:table-cell>
          <table:table-cell office:value-type="float" office:value="95.99542831251938" table:style-name="ce70">
            <text:p>96,0</text:p>
          </table:table-cell>
          <table:table-cell office:value-type="float" office:value="98.785084700280564" table:style-name="ce70">
            <text:p>98,8</text:p>
          </table:table-cell>
          <table:table-cell office:value-type="float" office:value="96.077318468676339" table:style-name="ce70">
            <text:p>96,1</text:p>
          </table:table-cell>
          <table:table-cell office:value-type="float" office:value="97.414136987573073" table:style-name="ce70">
            <text:p>97,4</text:p>
          </table:table-cell>
          <table:table-cell office:value-type="float" office:value="97.794111236787145" table:style-name="ce70">
            <text:p>97,8</text:p>
          </table:table-cell>
          <table:table-cell office:value-type="float" office:value="96.751893396169493" table:style-name="ce70">
            <text:p>96,8</text:p>
          </table:table-cell>
          <table:table-cell office:value-type="float" office:value="78.066610212540255" table:style-name="ce70">
            <text:p>78,1</text:p>
          </table:table-cell>
          <table:table-cell office:value-type="float" office:value="79.114701688540066" table:style-name="ce70">
            <text:p>79,1</text:p>
          </table:table-cell>
          <table:table-cell office:value-type="float" office:value="73.81215427203901" table:style-name="ce70">
            <text:p>73,8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etonia</text:p>
          </table:table-cell>
          <table:table-cell office:value-type="float" office:value="85.354030984770617" table:style-name="ce70">
            <text:p>85,4</text:p>
          </table:table-cell>
          <table:table-cell office:value-type="float" office:value="85.559086151711654" table:style-name="ce70">
            <text:p>85,6</text:p>
          </table:table-cell>
          <table:table-cell office:value-type="float" office:value="86.570868201055291" table:style-name="ce70">
            <text:p>86,6</text:p>
          </table:table-cell>
          <table:table-cell office:value-type="float" office:value="85.760383138254895" table:style-name="ce70">
            <text:p>85,8</text:p>
          </table:table-cell>
          <table:table-cell office:value-type="float" office:value="81.873295245081337" table:style-name="ce70">
            <text:p>81,9</text:p>
          </table:table-cell>
          <table:table-cell office:value-type="float" office:value="83.437731958809465" table:style-name="ce70">
            <text:p>83,4</text:p>
          </table:table-cell>
          <table:table-cell office:value-type="float" office:value="84.551382095111876" table:style-name="ce70">
            <text:p>84,6</text:p>
          </table:table-cell>
          <table:table-cell office:value-type="float" office:value="85.220704378816308" table:style-name="ce70">
            <text:p>85,2</text:p>
          </table:table-cell>
          <table:table-cell office:value-type="float" office:value="82.791964880682386" table:style-name="ce70">
            <text:p>82,8</text:p>
          </table:table-cell>
          <table:table-cell office:value-type="float" office:value="84.966022340925178" table:style-name="ce70">
            <text:p>85,0</text:p>
          </table:table-cell>
          <table:table-cell office:value-type="float" office:value="89.064156990170389" table:style-name="ce70">
            <text:p>89,1</text:p>
          </table:table-cell>
          <table:table-cell office:value-type="float" office:value="87.820659521179167" table:style-name="ce70">
            <text:p>87,8</text:p>
          </table:table-cell>
          <table:table-cell office:value-type="float" office:value="86.884313285594246" table:style-name="ce70">
            <text:p>86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ituania</text:p>
          </table:table-cell>
          <table:table-cell office:value-type="float" office:value="182.85053140985406" table:style-name="ce70">
            <text:p>182,9</text:p>
          </table:table-cell>
          <table:table-cell office:value-type="float" office:value="160.8315758836963" table:style-name="ce70">
            <text:p>160,8</text:p>
          </table:table-cell>
          <table:table-cell office:value-type="float" office:value="136.22329505344757" table:style-name="ce70">
            <text:p>136,2</text:p>
          </table:table-cell>
          <table:table-cell office:value-type="float" office:value="125.90559005201017" table:style-name="ce70">
            <text:p>125,9</text:p>
          </table:table-cell>
          <table:table-cell office:value-type="float" office:value="156.59896857556274" table:style-name="ce70">
            <text:p>156,6</text:p>
          </table:table-cell>
          <table:table-cell office:value-type="float" office:value="185.54081575721742" table:style-name="ce70">
            <text:p>185,5</text:p>
          </table:table-cell>
          <table:table-cell office:value-type="float" office:value="162.99014837199545" table:style-name="ce70">
            <text:p>163,0</text:p>
          </table:table-cell>
          <table:table-cell office:value-type="float" office:value="152.22188758467243" table:style-name="ce70">
            <text:p>152,2</text:p>
          </table:table-cell>
          <table:table-cell office:value-type="float" office:value="150.79260035947021" table:style-name="ce70">
            <text:p>150,8</text:p>
          </table:table-cell>
          <table:table-cell office:value-type="float" office:value="154.83956907509804" table:style-name="ce70">
            <text:p>154,8</text:p>
          </table:table-cell>
          <table:table-cell office:value-type="float" office:value="157.85039936066642" table:style-name="ce70">
            <text:p>157,9</text:p>
          </table:table-cell>
          <table:table-cell office:value-type="float" office:value="156.52844811865191" table:style-name="ce70">
            <text:p>156,5</text:p>
          </table:table-cell>
          <table:table-cell office:value-type="float" office:value="150.79035916292693" table:style-name="ce70">
            <text:p>150,8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Luxenburgo</text:p>
          </table:table-cell>
          <table:table-cell office:value-type="float" office:value="236.86401722355069" table:style-name="ce19">
            <text:p>236,9</text:p>
          </table:table-cell>
          <table:table-cell office:value-type="float" office:value="221.90267307683516" table:style-name="ce19">
            <text:p>221,9</text:p>
          </table:table-cell>
          <table:table-cell office:value-type="float" office:value="215.14794304917899" table:style-name="ce19">
            <text:p>215,1</text:p>
          </table:table-cell>
          <table:table-cell office:value-type="float" office:value="189.2484316602862" table:style-name="ce19">
            <text:p>189,2</text:p>
          </table:table-cell>
          <table:table-cell office:value-type="float" office:value="190.24796670772588" table:style-name="ce19">
            <text:p>190,2</text:p>
          </table:table-cell>
          <table:table-cell office:value-type="float" office:value="195.06278230302425" table:style-name="ce19">
            <text:p>195,1</text:p>
          </table:table-cell>
          <table:table-cell office:value-type="float" office:value="190.91391216044556" table:style-name="ce19">
            <text:p>190,9</text:p>
          </table:table-cell>
          <table:table-cell office:value-type="float" office:value="184.67278480933399" table:style-name="ce19">
            <text:p>184,7</text:p>
          </table:table-cell>
          <table:table-cell office:value-type="float" office:value="170.34318949648667" table:style-name="ce19">
            <text:p>170,3</text:p>
          </table:table-cell>
          <table:table-cell office:value-type="float" office:value="175.08654804518198" table:style-name="ce19">
            <text:p>175,1</text:p>
          </table:table-cell>
          <table:table-cell office:value-type="float" office:value="182.09539318271018" table:style-name="ce19">
            <text:p>182,1</text:p>
          </table:table-cell>
          <table:table-cell office:value-type="float" office:value="177.1603364036622" table:style-name="ce19">
            <text:p>177,2</text:p>
          </table:table-cell>
          <table:table-cell office:value-type="float" office:value="168.63644910624532" table:style-name="ce19">
            <text:p>168,6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Malta</text:p>
          </table:table-cell>
          <table:table-cell office:value-type="float" office:value="103.07419863395728" table:style-name="ce70">
            <text:p>103,1</text:p>
          </table:table-cell>
          <table:table-cell office:value-type="float" office:value="95.298625821254646" table:style-name="ce70">
            <text:p>95,3</text:p>
          </table:table-cell>
          <table:table-cell office:value-type="float" office:value="89.35270593567661" table:style-name="ce70">
            <text:p>89,4</text:p>
          </table:table-cell>
          <table:table-cell office:value-type="float" office:value="88.898943096177291" table:style-name="ce70">
            <text:p>88,9</text:p>
          </table:table-cell>
          <table:table-cell office:value-type="float" office:value="88.945491391902053" table:style-name="ce70">
            <text:p>88,9</text:p>
          </table:table-cell>
          <table:table-cell office:value-type="float" office:value="87.445834851245465" table:style-name="ce70">
            <text:p>87,4</text:p>
          </table:table-cell>
          <table:table-cell office:value-type="float" office:value="85.310302682978389" table:style-name="ce70">
            <text:p>85,3</text:p>
          </table:table-cell>
          <table:table-cell office:value-type="float" office:value="83.912872896721368" table:style-name="ce70">
            <text:p>83,9</text:p>
          </table:table-cell>
          <table:table-cell office:value-type="float" office:value="78.480039623720131" table:style-name="ce70">
            <text:p>78,5</text:p>
          </table:table-cell>
          <table:table-cell office:value-type="float" office:value="76.419331030092778" table:style-name="ce70">
            <text:p>76,4</text:p>
          </table:table-cell>
          <table:table-cell office:value-type="float" office:value="74.3363974754444" table:style-name="ce70">
            <text:p>74,3</text:p>
          </table:table-cell>
          <table:table-cell office:value-type="float" office:value="70.858198364496886" table:style-name="ce70">
            <text:p>70,9</text:p>
          </table:table-cell>
          <table:table-cell office:value-type="float" office:value="72.198435491946796" table:style-name="ce70">
            <text:p>72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Herbehereak</text:p>
          </table:table-cell>
          <table:table-cell office:value-type="float" office:value="133.72701628709279" table:style-name="ce70">
            <text:p>133,7</text:p>
          </table:table-cell>
          <table:table-cell office:value-type="float" office:value="137.6886009073792" table:style-name="ce70">
            <text:p>137,7</text:p>
          </table:table-cell>
          <table:table-cell office:value-type="float" office:value="142.62488674198119" table:style-name="ce70">
            <text:p>142,6</text:p>
          </table:table-cell>
          <table:table-cell office:value-type="float" office:value="138.41387495043941" table:style-name="ce70">
            <text:p>138,4</text:p>
          </table:table-cell>
          <table:table-cell office:value-type="float" office:value="131.3741251729891" table:style-name="ce70">
            <text:p>131,4</text:p>
          </table:table-cell>
          <table:table-cell office:value-type="float" office:value="127.29303069375236" table:style-name="ce70">
            <text:p>127,3</text:p>
          </table:table-cell>
          <table:table-cell office:value-type="float" office:value="134.63747952473543" table:style-name="ce70">
            <text:p>134,6</text:p>
          </table:table-cell>
          <table:table-cell office:value-type="float" office:value="139.79214254505197" table:style-name="ce70">
            <text:p>139,8</text:p>
          </table:table-cell>
          <table:table-cell office:value-type="float" office:value="122.73064635775603" table:style-name="ce70">
            <text:p>122,7</text:p>
          </table:table-cell>
          <table:table-cell office:value-type="float" office:value="119.75635652173453" table:style-name="ce70">
            <text:p>119,8</text:p>
          </table:table-cell>
          <table:table-cell office:value-type="float" office:value="87.38834428154081" table:style-name="ce70">
            <text:p>87,4</text:p>
          </table:table-cell>
          <table:table-cell office:value-type="float" office:value="73.784099633256346" table:style-name="ce70">
            <text:p>73,8</text:p>
          </table:table-cell>
          <table:table-cell office:value-type="float" office:value="78.339864974753567" table:style-name="ce70">
            <text:p>78,3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lonia</text:p>
          </table:table-cell>
          <table:table-cell office:value-type="float" office:value="355.36421608056401" table:style-name="ce70">
            <text:p>355,4</text:p>
          </table:table-cell>
          <table:table-cell office:value-type="float" office:value="350.17903174455029" table:style-name="ce70">
            <text:p>350,2</text:p>
          </table:table-cell>
          <table:table-cell office:value-type="float" office:value="327.86201160911759" table:style-name="ce70">
            <text:p>327,9</text:p>
          </table:table-cell>
          <table:table-cell office:value-type="float" office:value="284.18149046862959" table:style-name="ce70">
            <text:p>284,2</text:p>
          </table:table-cell>
          <table:table-cell office:value-type="float" office:value="318.71016547239861" table:style-name="ce70">
            <text:p>318,7</text:p>
          </table:table-cell>
          <table:table-cell office:value-type="float" office:value="298.26846872674781" table:style-name="ce70">
            <text:p>298,3</text:p>
          </table:table-cell>
          <table:table-cell office:value-type="float" office:value="301.35288146637401" table:style-name="ce70">
            <text:p>301,4</text:p>
          </table:table-cell>
          <table:table-cell office:value-type="float" office:value="299.01282283301805" table:style-name="ce70">
            <text:p>299,0</text:p>
          </table:table-cell>
          <table:table-cell office:value-type="float" office:value="300.69233359807674" table:style-name="ce70">
            <text:p>300,7</text:p>
          </table:table-cell>
          <table:table-cell office:value-type="float" office:value="300.36061190469667" table:style-name="ce70">
            <text:p>300,4</text:p>
          </table:table-cell>
          <table:table-cell office:value-type="float" office:value="302.99703418442829" table:style-name="ce70">
            <text:p>303,0</text:p>
          </table:table-cell>
          <table:table-cell office:value-type="float" office:value="316.46383163991914" table:style-name="ce70">
            <text:p>316,5</text:p>
          </table:table-cell>
          <table:table-cell office:value-type="float" office:value="306.20670863441001" table:style-name="ce70">
            <text:p>306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rtugal</text:p>
          </table:table-cell>
          <table:table-cell office:value-type="float" office:value="120.26535462328931" table:style-name="ce70">
            <text:p>120,3</text:p>
          </table:table-cell>
          <table:table-cell office:value-type="float" office:value="115.16379433859085" table:style-name="ce70">
            <text:p>115,2</text:p>
          </table:table-cell>
          <table:table-cell office:value-type="float" office:value="113.62247610819311" table:style-name="ce70">
            <text:p>113,6</text:p>
          </table:table-cell>
          <table:table-cell office:value-type="float" office:value="111.16617289643524" table:style-name="ce70">
            <text:p>111,2</text:p>
          </table:table-cell>
          <table:table-cell office:value-type="float" office:value="110.34180680744193" table:style-name="ce70">
            <text:p>110,3</text:p>
          </table:table-cell>
          <table:table-cell office:value-type="float" office:value="104.22150138967953" table:style-name="ce70">
            <text:p>104,2</text:p>
          </table:table-cell>
          <table:table-cell office:value-type="float" office:value="110.9962997891009" table:style-name="ce70">
            <text:p>111,0</text:p>
          </table:table-cell>
          <table:table-cell office:value-type="float" office:value="116.99948453665823" table:style-name="ce70">
            <text:p>117,0</text:p>
          </table:table-cell>
          <table:table-cell office:value-type="float" office:value="115.70644574842122" table:style-name="ce70">
            <text:p>115,7</text:p>
          </table:table-cell>
          <table:table-cell office:value-type="float" office:value="122.78693107403305" table:style-name="ce70">
            <text:p>122,8</text:p>
          </table:table-cell>
          <table:table-cell office:value-type="float" office:value="131.40771892807416" table:style-name="ce70">
            <text:p>131,4</text:p>
          </table:table-cell>
          <table:table-cell office:value-type="float" office:value="125.38926117465496" table:style-name="ce70">
            <text:p>125,4</text:p>
          </table:table-cell>
          <table:table-cell office:value-type="float" office:value="130.87452522089666" table:style-name="ce70">
            <text:p>130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Erresuma Batua</text:p>
          </table:table-cell>
          <table:table-cell office:value-type="float" office:value="76.959961769694658" table:style-name="ce19">
            <text:p>77,0</text:p>
          </table:table-cell>
          <table:table-cell office:value-type="float" office:value="76.250681740927291" table:style-name="ce19">
            <text:p>76,3</text:p>
          </table:table-cell>
          <table:table-cell office:value-type="float" office:value="76.539645941447333" table:style-name="ce19">
            <text:p>76,5</text:p>
          </table:table-cell>
          <table:table-cell office:value-type="float" office:value="86.625460668782324" table:style-name="ce19">
            <text:p>86,6</text:p>
          </table:table-cell>
          <table:table-cell office:value-type="float" office:value="92.639013546269496" table:style-name="ce19">
            <text:p>92,6</text:p>
          </table:table-cell>
          <table:table-cell office:value-type="float" office:value="89.826833355369274" table:style-name="ce19">
            <text:p>89,8</text:p>
          </table:table-cell>
          <table:table-cell office:value-type="float" office:value="86.644568571129426" table:style-name="ce19">
            <text:p>86,6</text:p>
          </table:table-cell>
          <table:table-cell office:value-type="float" office:value="83.294657204798881" table:style-name="ce19">
            <text:p>83,3</text:p>
          </table:table-cell>
          <table:table-cell office:value-type="float" office:value="84.326408216000914" table:style-name="ce19">
            <text:p>84,3</text:p>
          </table:table-cell>
          <table:table-cell office:value-type="float" office:value="76.7916124966751" table:style-name="ce19">
            <text:p>76,8</text:p>
          </table:table-cell>
          <table:table-cell office:value-type="float" office:value="68.134430300782171" table:style-name="ce19">
            <text:p>68,1</text:p>
          </table:table-cell>
          <table:table-cell office:value-type="float" office:value="71.442769037001227" table:style-name="ce19">
            <text:p>71,4</text:p>
          </table:table-cell>
          <table:table-cell office:value-type="float" office:value="73.516784733351287" table:style-name="ce19">
            <text:p>73,5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Txekiar Errepublika</text:p>
          </table:table-cell>
          <table:table-cell office:value-type="float" office:value="295.14742380942579" table:style-name="ce70">
            <text:p>295,1</text:p>
          </table:table-cell>
          <table:table-cell office:value-type="float" office:value="278.83736901330838" table:style-name="ce70">
            <text:p>278,8</text:p>
          </table:table-cell>
          <table:table-cell office:value-type="float" office:value="270.15431242416872" table:style-name="ce70">
            <text:p>270,2</text:p>
          </table:table-cell>
          <table:table-cell office:value-type="float" office:value="230.85959278022335" table:style-name="ce70">
            <text:p>230,9</text:p>
          </table:table-cell>
          <table:table-cell office:value-type="float" office:value="239.64171034648811" table:style-name="ce70">
            <text:p>239,6</text:p>
          </table:table-cell>
          <table:table-cell office:value-type="float" office:value="236.13548168027165" table:style-name="ce70">
            <text:p>236,1</text:p>
          </table:table-cell>
          <table:table-cell office:value-type="float" office:value="236.53102037666423" table:style-name="ce70">
            <text:p>236,5</text:p>
          </table:table-cell>
          <table:table-cell office:value-type="float" office:value="241.18590809481088" table:style-name="ce70">
            <text:p>241,2</text:p>
          </table:table-cell>
          <table:table-cell office:value-type="float" office:value="244.30517122458411" table:style-name="ce70">
            <text:p>244,3</text:p>
          </table:table-cell>
          <table:table-cell office:value-type="float" office:value="260.42904237378758" table:style-name="ce70">
            <text:p>260,4</text:p>
          </table:table-cell>
          <table:table-cell office:value-type="float" office:value="255.33718112751848" table:style-name="ce70">
            <text:p>255,3</text:p>
          </table:table-cell>
          <table:table-cell office:value-type="float" office:value="250.83319395700468" table:style-name="ce70">
            <text:p>250,8</text:p>
          </table:table-cell>
          <table:table-cell office:value-type="float" office:value="233.90786268244989" table:style-name="ce70">
            <text:p>233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rrumania</text:p>
          </table:table-cell>
          <table:table-cell office:value-type="float" office:value="414.4426597923262" table:style-name="ce70">
            <text:p>414,4</text:p>
          </table:table-cell>
          <table:table-cell office:value-type="float" office:value="359.81389830226465" table:style-name="ce70">
            <text:p>359,8</text:p>
          </table:table-cell>
          <table:table-cell office:value-type="float" office:value="294.73310754333249" table:style-name="ce70">
            <text:p>294,7</text:p>
          </table:table-cell>
          <table:table-cell office:value-type="float" office:value="257.83986941059788" table:style-name="ce70">
            <text:p>257,8</text:p>
          </table:table-cell>
          <table:table-cell office:value-type="float" office:value="265.88703492493534" table:style-name="ce70">
            <text:p>265,9</text:p>
          </table:table-cell>
          <table:table-cell office:value-type="float" office:value="259.1376046920243" table:style-name="ce70">
            <text:p>259,1</text:p>
          </table:table-cell>
          <table:table-cell office:value-type="float" office:value="273.0745885865523" table:style-name="ce70">
            <text:p>273,1</text:p>
          </table:table-cell>
          <table:table-cell office:value-type="float" office:value="272.62356162961362" table:style-name="ce70">
            <text:p>272,6</text:p>
          </table:table-cell>
          <table:table-cell office:value-type="float" office:value="240.12803379977612" table:style-name="ce70">
            <text:p>240,1</text:p>
          </table:table-cell>
          <table:table-cell office:value-type="float" office:value="246.90724684914738" table:style-name="ce70">
            <text:p>246,9</text:p>
          </table:table-cell>
          <table:table-cell office:value-type="float" office:value="242.91743444991525" table:style-name="ce70">
            <text:p>242,9</text:p>
          </table:table-cell>
          <table:table-cell office:value-type="float" office:value="227.4127932681707" table:style-name="ce70">
            <text:p>227,4</text:p>
          </table:table-cell>
          <table:table-cell office:value-type="float" office:value="210.16976953791934" table:style-name="ce70">
            <text:p>210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Suedia</text:p>
          </table:table-cell>
          <table:table-cell office:value-type="float" office:value="47.272828634725862" table:style-name="ce70">
            <text:p>47,3</text:p>
          </table:table-cell>
          <table:table-cell office:value-type="float" office:value="46.933561766841656" table:style-name="ce70">
            <text:p>46,9</text:p>
          </table:table-cell>
          <table:table-cell office:value-type="float" office:value="46.163915565312905" table:style-name="ce70">
            <text:p>46,2</text:p>
          </table:table-cell>
          <table:table-cell office:value-type="float" office:value="46.404611243889839" table:style-name="ce70">
            <text:p>46,4</text:p>
          </table:table-cell>
          <table:table-cell office:value-type="float" office:value="49.342483215698621" table:style-name="ce16">
            <text:p>49,3</text:p>
          </table:table-cell>
          <table:table-cell office:value-type="float" office:value="46.351975892346275" table:style-name="ce16">
            <text:p>46,4</text:p>
          </table:table-cell>
          <table:table-cell office:value-type="float" office:value="42.167563967778683" table:style-name="ce16">
            <text:p>42,2</text:p>
          </table:table-cell>
          <table:table-cell office:value-type="float" office:value="39.581846586706753" table:style-name="ce16">
            <text:p>39,6</text:p>
          </table:table-cell>
          <table:table-cell office:value-type="float" office:value="38.708811530451086" table:style-name="ce16">
            <text:p>38,7</text:p>
          </table:table-cell>
          <table:table-cell office:value-type="float" office:value="40.750130716200303" table:style-name="ce16">
            <text:p>40,8</text:p>
          </table:table-cell>
          <table:table-cell office:value-type="float" office:value="40.720687892848041" table:style-name="ce16">
            <text:p>40,7</text:p>
          </table:table-cell>
          <table:table-cell office:value-type="float" office:value="40.052394232483721" table:style-name="ce16">
            <text:p>40,1</text:p>
          </table:table-cell>
          <table:table-cell office:value-type="float" office:value="39.741611703432831" table:style-name="ce16">
            <text:p>39,7</text:p>
          </table:table-cell>
          <table:table-cell office:value-type="string" table:style-name="ce16">
            <text:p>:</text:p>
          </table:table-cell>
          <table:table-cell table:number-columns-repeated="16369"/>
        </table:table-row>
        <table:table-row table:style-name="ro35">
          <table:table-cell table:style-name="ce30"/>
          <table:table-cell table:number-columns-repeated="14" table:style-name="ce31"/>
          <table:table-cell table:number-columns-repeated="16369"/>
        </table:table-row>
        <table:table-row table:style-name="ro14">
          <table:table-cell office:value-type="string" table:style-name="ce127">
            <text:p>(1) <text:s/>BPG(EPA):<text:s/><text:span text:style-name="T1">Barne Produktu Gordina eros ahalmen parekotasunean.</text:span></text:p>
          </table:table-cell>
          <table:table-cell table:number-columns-repeated="14" table:style-name="ce20"/>
          <table:table-cell table:number-columns-repeated="16369"/>
        </table:table-row>
        <table:table-row table:style-name="ro8">
          <table:table-cell office:value-type="string" table:style-name="ce128">
            <text:p>(2) CO2-bk(t)/milioi € bakoitzeko<text:span text:style-name="T1">= CO2-ren tona-baliokideak milioi € bakoitzeko</text:span></text:p>
          </table:table-cell>
          <table:table-cell table:number-columns-repeated="14" table:style-name="ce21"/>
          <table:table-cell table:number-columns-repeated="16369"/>
        </table:table-row>
        <table:table-row table:style-name="ro8">
          <table:table-cell office:value-type="string" table:style-name="ce12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21"/>
          <table:table-cell table:number-columns-repeated="16369"/>
        </table:table-row>
        <table:table-row table:style-name="ro23">
          <table:table-cell office:value-type="string" table:style-name="ce113">
            <text:p>(:)<text:s/><text:span text:style-name="T1">Ez dago daturik.</text:span></text:p>
          </table:table-cell>
          <table:table-cell table:number-columns-repeated="14" table:style-name="ce22"/>
          <table:table-cell table:number-columns-repeated="16369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style-name="ce64">
            <draw:custom-shape svg:x="0in" svg:y="0in" svg:width="0.07292in" svg:height="0.19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4"/>
          <table:table-cell table:number-columns-repeated="16369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4" table:style-name="ce23"/>
          <table:table-cell table:number-columns-repeated="16369"/>
        </table:table-row>
        <table:table-row table:style-name="ro14">
          <table:table-cell office:value-type="string" table:style-name="ce126">
            <text:p>Iturria:<text:span text:style-name="T1"><text:s/>EUROSTAT (2019/02/08)</text:span></text:p>
          </table:table-cell>
          <table:table-cell table:number-columns-repeated="14" table:style-name="ce6"/>
          <table:table-cell table:number-columns-repeated="16369"/>
        </table:table-row>
        <table:table-row table:style-name="ro14">
          <table:table-cell office:value-type="string" table:style-name="ce114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4" table:style-name="ce24"/>
          <table:table-cell table:number-columns-repeated="16369"/>
        </table:table-row>
        <table:table-row table:style-name="ro3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4" table:style-name="ce6"/>
          <table:table-cell table:number-columns-repeated="16369"/>
        </table:table-row>
        <table:table-row table:style-name="ro3">
          <table:table-cell office:value-type="string" table:style-name="ce116">
            <text:p>http://unfccc.int/ghg_data/ghg_data_unfccc/ghg_profiles/items/4625.php</text:p>
          </table:table-cell>
          <table:table-cell table:number-columns-repeated="14" table:style-name="ce97"/>
          <table:table-cell table:number-columns-repeated="16369"/>
        </table:table-row>
        <table:table-row table:style-name="ro14">
          <table:table-cell table:style-name="ce81"/>
          <table:table-cell table:number-columns-repeated="16383" table:style-name="ce25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ontoya Arroniz, Imanol</meta:initial-creator>
    <dc:creator>Erika Miranda Serrano</dc:creator>
    <meta:creation-date>2016-06-15T10:09:19Z</meta:creation-date>
    <dc:date>2020-05-04T07:09:02Z</dc:date>
    <meta:print-date>2018-02-16T11:28:52Z</meta:print-date>
    <meta:user-defined meta:name="WorkbookGuid">cb259490-5ff7-4288-aa30-2615eddbb14d</meta:user-defined>
  </office:meta>
</office:document-meta>
</file>