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middle"/>
    </style:style>
    <style:style style:name="ce8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4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8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83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9319444444444cm" style:use-optimal-column-width="true"/>
    </style:style>
    <style:style style:name="co7" style:family="table-column">
      <style:table-column-properties fo:break-before="auto" style:column-width="1.88736111111111cm" style:use-optimal-column-width="true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2.04611111111111cm" style:use-optimal-column-width="true"/>
    </style:style>
    <style:style style:name="co10" style:family="table-column">
      <style:table-column-properties fo:break-before="auto" style:column-width="5.96194444444444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70138888888889cm" style:use-optimal-column-width="true"/>
    </style:style>
    <style:style style:name="co13" style:family="table-column">
      <style:table-column-properties fo:break-before="auto" style:column-width="1.19944444444444cm" style:use-optimal-column-width="true"/>
    </style:style>
    <style:style style:name="co14" style:family="table-column">
      <style:table-column-properties fo:break-before="auto" style:column-width="6.05013888888889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65805555555556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63222222222222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2.18722222222222cm" style:use-optimal-column-width="true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7.86694444444444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71097222222222cm"/>
    </style:style>
    <style:style style:name="co25" style:family="table-column">
      <style:table-column-properties fo:break-before="auto" style:column-width="1.78152777777778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6.70277777777778cm"/>
    </style:style>
    <style:style style:name="co29" style:family="table-column">
      <style:table-column-properties fo:break-before="auto" style:column-width="8.09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3pt" style:use-optimal-row-height="true" fo:break-before="auto"/>
    </style:style>
    <style:style style:name="ro21" style:family="table-row">
      <style:table-row-properties style:row-height="36.5pt" style:use-optimal-row-height="tru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02">
            <text:p>1.1- Berotegi Efektuko Gasen isurketen guztien bilakaera gas mota eta urtearen arabera. Euskal Autonomia Erkidegoa. Oinarri-urtea 1990. 1990-2018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2">
            <text:p>1.2- Berotegi Efektuko Gasen isurketen guztien bilakaera-indizea gas motaren arabera. Euskal Autonomia Erkidegoa. Erreferentzia urtea 1990=100%. 1990-2018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03">
            <text:p>1.3- Berotegi Efektuko Gasen isurketen guztien bilakaera-indizea gas motaren arabera. Euskal Autonomia Erkidegoa. Erreferentzia urtea 2005=100%. 1990-2018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02">
            <text:p>2.1- Berotegi Efektuko Gasen zuzeneko eta guztirako isurketen bilakaera. Euskal Autonomia Erkidegoa. Oinarri-urtea 1990.1990-2018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02">
            <text:p>2.2- Berotegi Efektuko Gasen zuzeneko eta guztirako isurketen bilakaera-indizea. Euskal Autonomia Erkidegoa. Erreferentzia urtea 1990=100%. 1990-2018.</text:p>
          </table:table-cell>
          <table:table-cell table:number-columns-repeated="16383" table:style-name="ce82"/>
        </table:table-row>
        <table:table-row table:style-name="ro5">
          <table:table-cell office:value-type="string" table:style-name="ce103">
            <text:p>2.3- Berotegi Efektuko Gasen zuzeneko eta guztirako isurketen bilakaera-indizea. Euskal Autonomia Erkidegoa. Erreferentzia urtea 2005=100%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2">
            <text:p>3.1- Berotegi Efektuko Gasen sektorekako guztirako isurketen bilakaera. Euskal Autonomia Erkidegoa. Oinarri-urtea 1990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4">
            <text:p>3.2- Berotegi Efektuko Gasen sektorekako guztirako isurketen bilakaera-indizea. Euskal Autonomia Erkidegoa. Erreferentzia urtea 1990=100%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3">
            <text:p>3.3- Berotegi Efektuko Gasen sektorekako guztirako isurketen bilakaera-indizea. Euskal Autonomia Erkidegoa. Erreferentzia urtea 2005=100%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2">
            <text:p>4.1- Berotegi Efektuko Gasen zuzeneko eta guztirako isurketen bilakaera "CRF epigrafea"-ren arabera. Euskal Autonomia Erkidegoa. Oinarri-urtea 1990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4">
            <text:p>4.2- Berotegi Efektuko Gasen zuzeneko eta guztirako isurketen bilakaera-indizea "CRF epigrafea"-ren arabera. Euskal Autonomia Erkidegoa. Erreferentzia urtea 1990=100%. 1990-2018.</text:p>
          </table:table-cell>
          <table:table-cell table:number-columns-repeated="16383" table:style-name="ce82"/>
        </table:table-row>
        <table:table-row table:style-name="ro6">
          <table:table-cell office:value-type="string" table:style-name="ce103">
            <text:p>4.3- Berotegi Efektuko Gasen zuzeneko eta guztirako isurketen bilakaera-indizea "CRF epigrafea"-ren arabera. Euskal Autonomia Erkidegoa. Erreferentzia urtea 2005=100%. 1990-2018.</text:p>
          </table:table-cell>
          <table:table-cell table:number-columns-repeated="16383" table:style-name="ce8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55">
            <text:p>Oharra: 2017an, lurraren erabileraren, lurraren erabilera-aldaketaren etal basogintzaren sektorearen isurtzeak eguneratu dira, 2006ko IPCC gidaren kategorien arabera (The Intergovernmental Panel on Climate Change). Horretaz gain, aldaketa txiki batzuk egin dira, alde batetik, hondakinen sektorean, hiri-hondakinen inbentarioak kontuan hartuta; eta, bestetik, inportatutako energia elektrikoan, Espainiako Sare Elektrikoko datu-argitalpen berriagatik.</text:p>
          </table:table-cell>
          <table:table-cell table:number-columns-repeated="16383"/>
        </table:table-row>
        <table:table-row table:number-rows-repeated="14" table:style-name="ro7">
          <table:table-cell table:number-columns-repeated="16384" table:style-name="ce2"/>
        </table:table-row>
        <table:table-row table:number-rows-repeated="84" table:style-name="ro7">
          <table:table-cell table:number-columns-repeated="16384"/>
        </table:table-row>
        <table:table-row table:number-rows-repeated="1048460" table:style-name="ro9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number-columns-repeated="3" table:default-cell-style-name="ce2"/>
        <table:table-column table:style-name="co6" table:number-columns-repeated="7" table:default-cell-style-name="ce2"/>
        <table:table-column table:style-name="co2" table:number-columns-repeated="16353" table:default-cell-style-name="ce2"/>
        <table:table-row table:style-name="ro10">
          <table:table-cell office:value-type="string" table:style-name="ce94">
            <text:p>1.1- Berotegi Efektuko Gasen isurketen guztien bilakaera gas mota eta urtearen arabera. Euskal Autonomia Erkidegoa.</text:p>
          </table:table-cell>
          <table:table-cell table:number-columns-repeated="26" table:style-name="ce81"/>
          <table:table-cell table:number-columns-repeated="16357" table:style-name="ce2"/>
        </table:table-row>
        <table:table-row table:style-name="ro10">
          <table:table-cell office:value-type="string" table:style-name="ce92">
            <text:p>Oinarri-urtea 1990. 1990-2018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11">
          <table:table-cell office:value-type="string" table:style-name="ce115">
            <text:p>Unitateak:<text:s/><text:span text:style-name="T4">CO2-bk(t).</text:span><text:span text:style-name="T5">(2)</text:span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2">
          <table:table-cell office:value-type="string" table:style-name="ce116">
            <text:p>Gas mota</text:p>
          </table:table-cell>
          <table:table-cell office:value-type="string" table:style-name="ce123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3"/>
        </table:table-row>
        <table:table-row table:style-name="ro3">
          <table:table-cell office:value-type="string" table:style-name="ce117">
            <text:p>Karbono dioxidoa (CO<text:span text:style-name="T6">2</text:span>)</text:p>
          </table:table-cell>
          <table:table-cell office:value-type="float" office:value="12993809.833163012" table:style-name="ce15">
            <text:p>12.993.810</text:p>
          </table:table-cell>
          <table:table-cell office:value-type="float" office:value="12993809.833163012" table:style-name="ce15">
            <text:p>12.993.810</text:p>
          </table:table-cell>
          <table:table-cell office:value-type="float" office:value="13544385.786332725" table:style-name="ce15">
            <text:p>13.544.386</text:p>
          </table:table-cell>
          <table:table-cell office:value-type="float" office:value="14169572.666330848" table:style-name="ce15">
            <text:p>14.169.573</text:p>
          </table:table-cell>
          <table:table-cell office:value-type="float" office:value="13695268.025702113" table:style-name="ce15">
            <text:p>13.695.268</text:p>
          </table:table-cell>
          <table:table-cell office:value-type="float" office:value="13806653.382550556" table:style-name="ce15">
            <text:p>13.806.653</text:p>
          </table:table-cell>
          <table:table-cell office:value-type="float" office:value="14150086.674633728" table:style-name="ce15">
            <text:p>14.150.087</text:p>
          </table:table-cell>
          <table:table-cell office:value-type="float" office:value="12274077.444615955" table:style-name="ce15">
            <text:p>12.274.077</text:p>
          </table:table-cell>
          <table:table-cell office:value-type="float" office:value="11950628.788368857" table:style-name="ce15">
            <text:p>11.950.629</text:p>
          </table:table-cell>
          <table:table-cell office:value-type="float" office:value="13596407.369560068" table:style-name="ce15">
            <text:p>13.596.407</text:p>
          </table:table-cell>
          <table:table-cell office:value-type="float" office:value="15686245.188313862" table:style-name="ce15">
            <text:p>15.686.245</text:p>
          </table:table-cell>
          <table:table-cell office:value-type="float" office:value="16262333.767790247" table:style-name="ce15">
            <text:p>16.262.334</text:p>
          </table:table-cell>
          <table:table-cell office:value-type="float" office:value="15701684.927265303" table:style-name="ce15">
            <text:p>15.701.685</text:p>
          </table:table-cell>
          <table:table-cell office:value-type="float" office:value="17161880.009228699" table:style-name="ce15">
            <text:p>17.161.880</text:p>
          </table:table-cell>
          <table:table-cell office:value-type="float" office:value="16979969.744719718" table:style-name="ce15">
            <text:p>16.979.970</text:p>
          </table:table-cell>
          <table:table-cell office:value-type="float" office:value="18281036.717295181" table:style-name="ce15">
            <text:p>18.281.037</text:p>
          </table:table-cell>
          <table:table-cell office:value-type="float" office:value="20116976.389829751" table:style-name="ce15">
            <text:p>20.116.976</text:p>
          </table:table-cell>
          <table:table-cell office:value-type="float" office:value="20179799.507051412" table:style-name="ce15">
            <text:p>20.179.800</text:p>
          </table:table-cell>
          <table:table-cell office:value-type="float" office:value="19808985.760052726" table:style-name="ce15">
            <text:p>19.808.986</text:p>
          </table:table-cell>
          <table:table-cell office:value-type="float" office:value="19691990.398713004" table:style-name="ce15">
            <text:p>19.691.990</text:p>
          </table:table-cell>
          <table:table-cell office:value-type="float" office:value="18759481.028072402" table:style-name="ce15">
            <text:p>18.759.481</text:p>
          </table:table-cell>
          <table:table-cell office:value-type="float" office:value="16666199.890173445" table:style-name="ce15">
            <text:p>16.666.200</text:p>
          </table:table-cell>
          <table:table-cell office:value-type="float" office:value="14902166.039941173" table:style-name="ce15">
            <text:p>14.902.166</text:p>
          </table:table-cell>
          <table:table-cell office:value-type="float" office:value="15760431.388196899" table:style-name="ce15">
            <text:p>15.760.431</text:p>
          </table:table-cell>
          <table:table-cell office:value-type="float" office:value="14391284.793631015" table:style-name="ce15">
            <text:p>14.391.285</text:p>
          </table:table-cell>
          <table:table-cell office:value-type="float" office:value="14234397.214504413" table:style-name="ce15">
            <text:p>14.234.397</text:p>
          </table:table-cell>
          <table:table-cell office:value-type="float" office:value="14526938.428573314" table:style-name="ce15">
            <text:p>14.526.938</text:p>
          </table:table-cell>
          <table:table-cell office:value-type="float" office:value="14488115.66396988" table:style-name="ce15">
            <text:p>14.488.116</text:p>
          </table:table-cell>
          <table:table-cell office:value-type="float" office:value="15139606.442916924" table:style-name="ce15">
            <text:p>15.139.606</text:p>
          </table:table-cell>
          <table:table-cell office:value-type="float" office:value="14624982.54576716" table:style-name="ce15">
            <text:p>14.624.983</text:p>
          </table:table-cell>
          <table:table-cell table:number-columns-repeated="16353"/>
        </table:table-row>
        <table:table-row table:style-name="ro3">
          <table:table-cell office:value-type="string" table:style-name="ce118">
            <text:p>Metanoa (CH<text:span text:style-name="T6">4</text:span>)</text:p>
          </table:table-cell>
          <table:table-cell office:value-type="float" office:value="1581670.2880291555" table:style-name="ce15">
            <text:p>1.581.670</text:p>
          </table:table-cell>
          <table:table-cell office:value-type="float" office:value="1581670.2880291555" table:style-name="ce15">
            <text:p>1.581.670</text:p>
          </table:table-cell>
          <table:table-cell office:value-type="float" office:value="1603060.5322263555" table:style-name="ce15">
            <text:p>1.603.061</text:p>
          </table:table-cell>
          <table:table-cell office:value-type="float" office:value="1638019.2163988368" table:style-name="ce15">
            <text:p>1.638.019</text:p>
          </table:table-cell>
          <table:table-cell office:value-type="float" office:value="1638110.9510081317" table:style-name="ce15">
            <text:p>1.638.111</text:p>
          </table:table-cell>
          <table:table-cell office:value-type="float" office:value="1615436.6031768748" table:style-name="ce15">
            <text:p>1.615.437</text:p>
          </table:table-cell>
          <table:table-cell office:value-type="float" office:value="1633284.0853067385" table:style-name="ce15">
            <text:p>1.633.284</text:p>
          </table:table-cell>
          <table:table-cell office:value-type="float" office:value="1628328.6858805364" table:style-name="ce15">
            <text:p>1.628.329</text:p>
          </table:table-cell>
          <table:table-cell office:value-type="float" office:value="1631012.6093569102" table:style-name="ce15">
            <text:p>1.631.013</text:p>
          </table:table-cell>
          <table:table-cell office:value-type="float" office:value="1678089.2825426694" table:style-name="ce15">
            <text:p>1.678.089</text:p>
          </table:table-cell>
          <table:table-cell office:value-type="float" office:value="1710472.7574187685" table:style-name="ce15">
            <text:p>1.710.473</text:p>
          </table:table-cell>
          <table:table-cell office:value-type="float" office:value="1758345.9285960731" table:style-name="ce15">
            <text:p>1.758.346</text:p>
          </table:table-cell>
          <table:table-cell office:value-type="float" office:value="1786178.128800082" table:style-name="ce15">
            <text:p>1.786.178</text:p>
          </table:table-cell>
          <table:table-cell office:value-type="float" office:value="1806992.5787239955" table:style-name="ce15">
            <text:p>1.806.993</text:p>
          </table:table-cell>
          <table:table-cell office:value-type="float" office:value="1780130.7502373222" table:style-name="ce15">
            <text:p>1.780.131</text:p>
          </table:table-cell>
          <table:table-cell office:value-type="float" office:value="1728404.2660309451" table:style-name="ce15">
            <text:p>1.728.404</text:p>
          </table:table-cell>
          <table:table-cell office:value-type="float" office:value="1758085.6013227196" table:style-name="ce15">
            <text:p>1.758.086</text:p>
          </table:table-cell>
          <table:table-cell office:value-type="float" office:value="1724984.4728258306" table:style-name="ce15">
            <text:p>1.724.984</text:p>
          </table:table-cell>
          <table:table-cell office:value-type="float" office:value="1630840.7359745812" table:style-name="ce15">
            <text:p>1.630.841</text:p>
          </table:table-cell>
          <table:table-cell office:value-type="float" office:value="1705623.5764256085" table:style-name="ce15">
            <text:p>1.705.624</text:p>
          </table:table-cell>
          <table:table-cell office:value-type="float" office:value="1647795.1120838441" table:style-name="ce15">
            <text:p>1.647.795</text:p>
          </table:table-cell>
          <table:table-cell office:value-type="float" office:value="1516825.1197105469" table:style-name="ce15">
            <text:p>1.516.825</text:p>
          </table:table-cell>
          <table:table-cell office:value-type="float" office:value="1449486.6055808284" table:style-name="ce15">
            <text:p>1.449.487</text:p>
          </table:table-cell>
          <table:table-cell office:value-type="float" office:value="1451058.4532720493" table:style-name="ce15">
            <text:p>1.451.058</text:p>
          </table:table-cell>
          <table:table-cell office:value-type="float" office:value="1379766.1419881787" table:style-name="ce15">
            <text:p>1.379.766</text:p>
          </table:table-cell>
          <table:table-cell office:value-type="float" office:value="1326717.0979410086" table:style-name="ce15">
            <text:p>1.326.717</text:p>
          </table:table-cell>
          <table:table-cell office:value-type="float" office:value="1286085.5027280252" table:style-name="ce15">
            <text:p>1.286.086</text:p>
          </table:table-cell>
          <table:table-cell office:value-type="float" office:value="1243111.5959952965" table:style-name="ce15">
            <text:p>1.243.112</text:p>
          </table:table-cell>
          <table:table-cell office:value-type="float" office:value="1201464.1469458514" table:style-name="ce15">
            <text:p>1.201.464</text:p>
          </table:table-cell>
          <table:table-cell office:value-type="float" office:value="1189728.8487957749" table:style-name="ce15">
            <text:p>1.189.729</text:p>
          </table:table-cell>
          <table:table-cell table:number-columns-repeated="16353"/>
        </table:table-row>
        <table:table-row table:style-name="ro3">
          <table:table-cell office:value-type="string" table:style-name="ce119">
            <text:p>Oxido nitroso (N<text:span text:style-name="T6">2</text:span>O)</text:p>
          </table:table-cell>
          <table:table-cell office:value-type="float" office:value="790083.63075859239" table:style-name="ce15">
            <text:p>790.084</text:p>
          </table:table-cell>
          <table:table-cell office:value-type="float" office:value="790083.63075859239" table:style-name="ce15">
            <text:p>790.084</text:p>
          </table:table-cell>
          <table:table-cell office:value-type="float" office:value="801080.22682916222" table:style-name="ce15">
            <text:p>801.080</text:p>
          </table:table-cell>
          <table:table-cell office:value-type="float" office:value="800069.31262438605" table:style-name="ce15">
            <text:p>800.069</text:p>
          </table:table-cell>
          <table:table-cell office:value-type="float" office:value="805751.06322409492" table:style-name="ce15">
            <text:p>805.751</text:p>
          </table:table-cell>
          <table:table-cell office:value-type="float" office:value="714186.29324588168" table:style-name="ce15">
            <text:p>714.186</text:p>
          </table:table-cell>
          <table:table-cell office:value-type="float" office:value="807362.52652985661" table:style-name="ce15">
            <text:p>807.363</text:p>
          </table:table-cell>
          <table:table-cell office:value-type="float" office:value="804734.34324608091" table:style-name="ce15">
            <text:p>804.734</text:p>
          </table:table-cell>
          <table:table-cell office:value-type="float" office:value="803487.28003871604" table:style-name="ce15">
            <text:p>803.487</text:p>
          </table:table-cell>
          <table:table-cell office:value-type="float" office:value="776584.70252626739" table:style-name="ce15">
            <text:p>776.585</text:p>
          </table:table-cell>
          <table:table-cell office:value-type="float" office:value="808272.01078940951" table:style-name="ce15">
            <text:p>808.272</text:p>
          </table:table-cell>
          <table:table-cell office:value-type="float" office:value="806539.50984062254" table:style-name="ce15">
            <text:p>806.540</text:p>
          </table:table-cell>
          <table:table-cell office:value-type="float" office:value="710769.62768934004" table:style-name="ce15">
            <text:p>710.770</text:p>
          </table:table-cell>
          <table:table-cell office:value-type="float" office:value="746821.07941388874" table:style-name="ce15">
            <text:p>746.821</text:p>
          </table:table-cell>
          <table:table-cell office:value-type="float" office:value="783611.78549441032" table:style-name="ce15">
            <text:p>783.612</text:p>
          </table:table-cell>
          <table:table-cell office:value-type="float" office:value="798944.46615431353" table:style-name="ce15">
            <text:p>798.944</text:p>
          </table:table-cell>
          <table:table-cell office:value-type="float" office:value="796092.6524226917" table:style-name="ce15">
            <text:p>796.093</text:p>
          </table:table-cell>
          <table:table-cell office:value-type="float" office:value="459389.31272456422" table:style-name="ce15">
            <text:p>459.389</text:p>
          </table:table-cell>
          <table:table-cell office:value-type="float" office:value="466991.9747415015" table:style-name="ce15">
            <text:p>466.992</text:p>
          </table:table-cell>
          <table:table-cell office:value-type="float" office:value="454590.50666636653" table:style-name="ce15">
            <text:p>454.591</text:p>
          </table:table-cell>
          <table:table-cell office:value-type="float" office:value="446304.26546041144" table:style-name="ce15">
            <text:p>446.304</text:p>
          </table:table-cell>
          <table:table-cell office:value-type="float" office:value="435313.48623464332" table:style-name="ce15">
            <text:p>435.313</text:p>
          </table:table-cell>
          <table:table-cell office:value-type="float" office:value="428154.74457208591" table:style-name="ce15">
            <text:p>428.155</text:p>
          </table:table-cell>
          <table:table-cell office:value-type="float" office:value="426604.42513009516" table:style-name="ce15">
            <text:p>426.604</text:p>
          </table:table-cell>
          <table:table-cell office:value-type="float" office:value="411282.14895877807" table:style-name="ce15">
            <text:p>411.282</text:p>
          </table:table-cell>
          <table:table-cell office:value-type="float" office:value="426860.03022270935" table:style-name="ce15">
            <text:p>426.860</text:p>
          </table:table-cell>
          <table:table-cell office:value-type="float" office:value="396902.70194537286" table:style-name="ce15">
            <text:p>396.903</text:p>
          </table:table-cell>
          <table:table-cell office:value-type="float" office:value="406492.66808163864" table:style-name="ce15">
            <text:p>406.493</text:p>
          </table:table-cell>
          <table:table-cell office:value-type="float" office:value="415795.54735290853" table:style-name="ce15">
            <text:p>415.796</text:p>
          </table:table-cell>
          <table:table-cell office:value-type="float" office:value="412004.55189396377" table:style-name="ce15">
            <text:p>412.005</text:p>
          </table:table-cell>
          <table:table-cell table:number-columns-repeated="16353"/>
        </table:table-row>
        <table:table-row table:style-name="ro9">
          <table:table-cell office:value-type="string" table:style-name="ce119">
            <text:p>Gas Fluordunak:</text:p>
          </table:table-cell>
          <table:table-cell office:value-type="float" office:value="626841.45632384019" table:style-name="ce16">
            <text:p>626.841</text:p>
          </table:table-cell>
          <table:table-cell office:value-type="float" office:value="626841.45632384019" table:style-name="ce16">
            <text:p>626.841</text:p>
          </table:table-cell>
          <table:table-cell office:value-type="float" office:value="507973.10267594387" table:style-name="ce16">
            <text:p>507.973</text:p>
          </table:table-cell>
          <table:table-cell office:value-type="float" office:value="143810.55425901499" table:style-name="ce16">
            <text:p>143.811</text:p>
          </table:table-cell>
          <table:table-cell office:value-type="float" office:value="10650.400953995859" table:style-name="ce16">
            <text:p>10.650</text:p>
          </table:table-cell>
          <table:table-cell office:value-type="float" office:value="552790.74919361167" table:style-name="ce16">
            <text:p>552.791</text:p>
          </table:table-cell>
          <table:table-cell office:value-type="float" office:value="1182622.9985901627" table:style-name="ce16">
            <text:p>1.182.623</text:p>
          </table:table-cell>
          <table:table-cell office:value-type="float" office:value="1424396.5887032803" table:style-name="ce16">
            <text:p>1.424.397</text:p>
          </table:table-cell>
          <table:table-cell office:value-type="float" office:value="2185882.4361577136" table:style-name="ce16">
            <text:p>2.185.882</text:p>
          </table:table-cell>
          <table:table-cell office:value-type="float" office:value="2046418.3462148136" table:style-name="ce16">
            <text:p>2.046.418</text:p>
          </table:table-cell>
          <table:table-cell office:value-type="float" office:value="1741434.7606448864" table:style-name="ce16">
            <text:p>1.741.435</text:p>
          </table:table-cell>
          <table:table-cell office:value-type="float" office:value="1931183.0368270909" table:style-name="ce16">
            <text:p>1.931.183</text:p>
          </table:table-cell>
          <table:table-cell office:value-type="float" office:value="1046312.4419596295" table:style-name="ce16">
            <text:p>1.046.312</text:p>
          </table:table-cell>
          <table:table-cell office:value-type="float" office:value="1441988.2560853965" table:style-name="ce16">
            <text:p>1.441.988</text:p>
          </table:table-cell>
          <table:table-cell office:value-type="float" office:value="1411190.1748449292" table:style-name="ce16">
            <text:p>1.411.190</text:p>
          </table:table-cell>
          <table:table-cell office:value-type="float" office:value="726709.74403011578" table:style-name="ce16">
            <text:p>726.710</text:p>
          </table:table-cell>
          <table:table-cell office:value-type="float" office:value="661028.24293679232" table:style-name="ce16">
            <text:p>661.028</text:p>
          </table:table-cell>
          <table:table-cell office:value-type="float" office:value="920253.00427319296" table:style-name="ce16">
            <text:p>920.253</text:p>
          </table:table-cell>
          <table:table-cell office:value-type="float" office:value="627536.23770435387" table:style-name="ce16">
            <text:p>627.536</text:p>
          </table:table-cell>
          <table:table-cell office:value-type="float" office:value="1082262.2813830459" table:style-name="ce16">
            <text:p>1.082.262</text:p>
          </table:table-cell>
          <table:table-cell office:value-type="float" office:value="932457.79236285551" table:style-name="ce16">
            <text:p>932.458</text:p>
          </table:table-cell>
          <table:table-cell office:value-type="float" office:value="1437495.7584436957" table:style-name="ce16">
            <text:p>1.437.496</text:p>
          </table:table-cell>
          <table:table-cell office:value-type="float" office:value="771718.63166493387" table:style-name="ce16">
            <text:p>771.719</text:p>
          </table:table-cell>
          <table:table-cell office:value-type="float" office:value="669489.34842635936" table:style-name="ce16">
            <text:p>669.489</text:p>
          </table:table-cell>
          <table:table-cell office:value-type="float" office:value="515584.12469649682" table:style-name="ce16">
            <text:p>515.584</text:p>
          </table:table-cell>
          <table:table-cell office:value-type="float" office:value="415114.23837950773" table:style-name="ce16">
            <text:p>415.114</text:p>
          </table:table-cell>
          <table:table-cell office:value-type="float" office:value="252307.61086060782" table:style-name="ce16">
            <text:p>252.308</text:p>
          </table:table-cell>
          <table:table-cell office:value-type="float" office:value="266285.77638160315" table:style-name="ce16">
            <text:p>266.286</text:p>
          </table:table-cell>
          <table:table-cell office:value-type="float" office:value="254816.63826976332" table:style-name="ce16">
            <text:p>254.817</text:p>
          </table:table-cell>
          <table:table-cell office:value-type="float" office:value="251187.75480152969" table:style-name="ce16">
            <text:p>251.188</text:p>
          </table:table-cell>
          <table:table-cell table:number-columns-repeated="16353"/>
        </table:table-row>
        <table:table-row table:style-name="ro9">
          <table:table-cell office:value-type="string" table:style-name="ce120">
            <text:p>HFC´s</text:p>
          </table:table-cell>
          <table:table-cell office:value-type="float" office:value="620120" table:style-name="ce17">
            <text:p>620.120</text:p>
          </table:table-cell>
          <table:table-cell office:value-type="float" office:value="620120" table:style-name="ce17">
            <text:p>620.120</text:p>
          </table:table-cell>
          <table:table-cell office:value-type="float" office:value="500767.87607536587" table:style-name="ce17">
            <text:p>500.768</text:p>
          </table:table-cell>
          <table:table-cell office:value-type="float" office:value="136281.90820827405" table:style-name="ce17">
            <text:p>136.282</text:p>
          </table:table-cell>
          <table:table-cell office:value-type="float" office:value="2711.7339436739139" table:style-name="ce17">
            <text:p>2.712</text:p>
          </table:table-cell>
          <table:table-cell office:value-type="float" office:value="544520.34162591305" table:style-name="ce17">
            <text:p>544.520</text:p>
          </table:table-cell>
          <table:table-cell office:value-type="float" office:value="1173544.7936875618" table:style-name="ce17">
            <text:p>1.173.545</text:p>
          </table:table-cell>
          <table:table-cell office:value-type="float" office:value="1413798.5954899793" table:style-name="ce17">
            <text:p>1.413.799</text:p>
          </table:table-cell>
          <table:table-cell office:value-type="float" office:value="2171540.1310505839" table:style-name="ce17">
            <text:p>2.171.540</text:p>
          </table:table-cell>
          <table:table-cell office:value-type="float" office:value="2031813.6361121822" table:style-name="ce17">
            <text:p>2.031.814</text:p>
          </table:table-cell>
          <table:table-cell office:value-type="float" office:value="1722956.8014848696" table:style-name="ce17">
            <text:p>1.722.957</text:p>
          </table:table-cell>
          <table:table-cell office:value-type="float" office:value="1910007.8372847752" table:style-name="ce17">
            <text:p>1.910.008</text:p>
          </table:table-cell>
          <table:table-cell office:value-type="float" office:value="1028616.4732928746" table:style-name="ce17">
            <text:p>1.028.616</text:p>
          </table:table-cell>
          <table:table-cell office:value-type="float" office:value="1420919.9432071275" table:style-name="ce17">
            <text:p>1.420.920</text:p>
          </table:table-cell>
          <table:table-cell office:value-type="float" office:value="1392632.6049194476" table:style-name="ce17">
            <text:p>1.392.633</text:p>
          </table:table-cell>
          <table:table-cell office:value-type="float" office:value="704281.06181093818" table:style-name="ce17">
            <text:p>704.281</text:p>
          </table:table-cell>
          <table:table-cell office:value-type="float" office:value="638411.76897098566" table:style-name="ce17">
            <text:p>638.412</text:p>
          </table:table-cell>
          <table:table-cell office:value-type="float" office:value="894406.20000248193" table:style-name="ce17">
            <text:p>894.406</text:p>
          </table:table-cell>
          <table:table-cell office:value-type="float" office:value="597938.24962723535" table:style-name="ce17">
            <text:p>597.938</text:p>
          </table:table-cell>
          <table:table-cell office:value-type="float" office:value="1039800.499286901" table:style-name="ce17">
            <text:p>1.039.800</text:p>
          </table:table-cell>
          <table:table-cell office:value-type="float" office:value="882177.28245976148" table:style-name="ce17">
            <text:p>882.177</text:p>
          </table:table-cell>
          <table:table-cell office:value-type="float" office:value="1383124.4570477924" table:style-name="ce17">
            <text:p>1.383.124</text:p>
          </table:table-cell>
          <table:table-cell office:value-type="float" office:value="709606.73019095138" table:style-name="ce17">
            <text:p>709.607</text:p>
          </table:table-cell>
          <table:table-cell office:value-type="float" office:value="596062.37339364877" table:style-name="ce17">
            <text:p>596.062</text:p>
          </table:table-cell>
          <table:table-cell office:value-type="float" office:value="464762.17833131814" table:style-name="ce17">
            <text:p>464.762</text:p>
          </table:table-cell>
          <table:table-cell office:value-type="float" office:value="368527.99186395627" table:style-name="ce17">
            <text:p>368.528</text:p>
          </table:table-cell>
          <table:table-cell office:value-type="float" office:value="207971.25660432657" table:style-name="ce17">
            <text:p>207.971</text:p>
          </table:table-cell>
          <table:table-cell office:value-type="float" office:value="210386.35741323297" table:style-name="ce17">
            <text:p>210.386</text:p>
          </table:table-cell>
          <table:table-cell office:value-type="float" office:value="202862.93211025122" table:style-name="ce17">
            <text:p>202.863</text:p>
          </table:table-cell>
          <table:table-cell office:value-type="float" office:value="199029.07664201761" table:style-name="ce17">
            <text:p>199.029</text:p>
          </table:table-cell>
          <table:table-cell table:number-columns-repeated="16353"/>
        </table:table-row>
        <table:table-row table:style-name="ro9">
          <table:table-cell office:value-type="string" table:style-name="ce121">
            <text:p>PFC´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599154318624016" table:style-name="ce18">
            <text:p>3</text:p>
          </table:table-cell>
          <table:table-cell office:value-type="float" office:value="10.060690612997149" table:style-name="ce18">
            <text:p>10</text:p>
          </table:table-cell>
          <table:table-cell office:value-type="float" office:value="10.535388690493436" table:style-name="ce18">
            <text:p>11</text:p>
          </table:table-cell>
          <table:table-cell office:value-type="float" office:value="9.4196857197975898" table:style-name="ce18">
            <text:p>9</text:p>
          </table:table-cell>
          <table:table-cell office:value-type="float" office:value="10.198056656050989" table:style-name="ce18">
            <text:p>10</text:p>
          </table:table-cell>
          <table:table-cell office:value-type="float" office:value="9.1325654439628003" table:style-name="ce18">
            <text:p>9</text:p>
          </table:table-cell>
          <table:table-cell office:value-type="float" office:value="8.1707907710823857" table:style-name="ce18">
            <text:p>8</text:p>
          </table:table-cell>
          <table:table-cell office:value-type="float" office:value="7.229820887606202" table:style-name="ce18">
            <text:p>7</text:p>
          </table:table-cell>
          <table:table-cell office:value-type="float" office:value="6.4115613039112587" table:style-name="ce18">
            <text:p>6</text:p>
          </table:table-cell>
          <table:table-cell office:value-type="float" office:value="5.696707176179971" table:style-name="ce18">
            <text:p>6</text:p>
          </table:table-cell>
          <table:table-cell office:value-type="float" office:value="5.0688141674208405" table:style-name="ce18">
            <text:p>5</text:p>
          </table:table-cell>
          <table:table-cell office:value-type="float" office:value="4.5185680497413907" table:style-name="ce18">
            <text:p>5</text:p>
          </table:table-cell>
          <table:table-cell office:value-type="float" office:value="4.0175925219896174" table:style-name="ce18">
            <text:p>4</text:p>
          </table:table-cell>
          <table:table-cell office:value-type="float" office:value="3.5985661281862313" table:style-name="ce18">
            <text:p>4</text:p>
          </table:table-cell>
          <table:table-cell office:value-type="float" office:value="3.2308964837093601" table:style-name="ce18">
            <text:p>3</text:p>
          </table:table-cell>
          <table:table-cell office:value-type="float" office:value="2.9021956994911213" table:style-name="ce18">
            <text:p>3</text:p>
          </table:table-cell>
          <table:table-cell office:value-type="float" office:value="2.6136314372637663" table:style-name="ce18">
            <text:p>3</text:p>
          </table:table-cell>
          <table:table-cell office:value-type="float" office:value="2.3536183239024919" table:style-name="ce18">
            <text:p>2</text:p>
          </table:table-cell>
          <table:table-cell office:value-type="float" office:value="2.1197326044335161" table:style-name="ce18">
            <text:p>2</text:p>
          </table:table-cell>
          <table:table-cell office:value-type="float" office:value="1.912008287419781" table:style-name="ce18">
            <text:p>2</text:p>
          </table:table-cell>
          <table:table-cell office:value-type="float" office:value="1.7211458345340738" table:style-name="ce18">
            <text:p>2</text:p>
          </table:table-cell>
          <table:table-cell office:value-type="float" office:value="1.5482119472384037" table:style-name="ce18">
            <text:p>2</text:p>
          </table:table-cell>
          <table:table-cell office:value-type="float" office:value="1.3917625244427874" table:style-name="ce18">
            <text:p>1</text:p>
          </table:table-cell>
          <table:table-cell office:value-type="float" office:value="1.3917625244427874" table:style-name="ce18">
            <text:p>1</text:p>
          </table:table-cell>
          <table:table-cell table:number-columns-repeated="16353"/>
        </table:table-row>
        <table:table-row table:style-name="ro9">
          <table:table-cell office:value-type="string" table:style-name="ce121">
            <text:p>SF6</text:p>
          </table:table-cell>
          <table:table-cell office:value-type="float" office:value="6721.4563238402106" table:style-name="ce18">
            <text:p>6.721</text:p>
          </table:table-cell>
          <table:table-cell office:value-type="float" office:value="6721.4563238402106" table:style-name="ce18">
            <text:p>6.721</text:p>
          </table:table-cell>
          <table:table-cell office:value-type="float" office:value="7205.2266005780057" table:style-name="ce18">
            <text:p>7.205</text:p>
          </table:table-cell>
          <table:table-cell office:value-type="float" office:value="7528.6460507409465" table:style-name="ce18">
            <text:p>7.529</text:p>
          </table:table-cell>
          <table:table-cell office:value-type="float" office:value="7938.6670103219449" table:style-name="ce18">
            <text:p>7.939</text:p>
          </table:table-cell>
          <table:table-cell office:value-type="float" office:value="8270.4075676986158" table:style-name="ce18">
            <text:p>8.270</text:p>
          </table:table-cell>
          <table:table-cell office:value-type="float" office:value="9075.6057482822507" table:style-name="ce18">
            <text:p>9.076</text:p>
          </table:table-cell>
          <table:table-cell office:value-type="float" office:value="10587.932522688145" table:style-name="ce18">
            <text:p>10.588</text:p>
          </table:table-cell>
          <table:table-cell office:value-type="float" office:value="14331.769718439118" table:style-name="ce18">
            <text:p>14.332</text:p>
          </table:table-cell>
          <table:table-cell office:value-type="float" office:value="14595.290416911748" table:style-name="ce18">
            <text:p>14.595</text:p>
          </table:table-cell>
          <table:table-cell office:value-type="float" office:value="18467.761103361026" table:style-name="ce18">
            <text:p>18.468</text:p>
          </table:table-cell>
          <table:table-cell office:value-type="float" office:value="21166.066976871913" table:style-name="ce18">
            <text:p>21.166</text:p>
          </table:table-cell>
          <table:table-cell office:value-type="float" office:value="17687.797875983761" table:style-name="ce18">
            <text:p>17.688</text:p>
          </table:table-cell>
          <table:table-cell office:value-type="float" office:value="21061.083057381344" table:style-name="ce18">
            <text:p>21.061</text:p>
          </table:table-cell>
          <table:table-cell office:value-type="float" office:value="18551.158364177609" table:style-name="ce18">
            <text:p>18.551</text:p>
          </table:table-cell>
          <table:table-cell office:value-type="float" office:value="22422.98551200144" table:style-name="ce18">
            <text:p>22.423</text:p>
          </table:table-cell>
          <table:table-cell office:value-type="float" office:value="22611.405151639265" table:style-name="ce18">
            <text:p>22.611</text:p>
          </table:table-cell>
          <table:table-cell office:value-type="float" office:value="25842.285702661302" table:style-name="ce18">
            <text:p>25.842</text:p>
          </table:table-cell>
          <table:table-cell office:value-type="float" office:value="29593.970484596619" table:style-name="ce18">
            <text:p>29.594</text:p>
          </table:table-cell>
          <table:table-cell office:value-type="float" office:value="42458.183530016795" table:style-name="ce18">
            <text:p>42.458</text:p>
          </table:table-cell>
          <table:table-cell office:value-type="float" office:value="50277.279006610333" table:style-name="ce18">
            <text:p>50.277</text:p>
          </table:table-cell>
          <table:table-cell office:value-type="float" office:value="54368.39920020393" table:style-name="ce18">
            <text:p>54.368</text:p>
          </table:table-cell>
          <table:table-cell office:value-type="float" office:value="62109.287842545207" table:style-name="ce18">
            <text:p>62.109</text:p>
          </table:table-cell>
          <table:table-cell office:value-type="float" office:value="73424.621414386696" table:style-name="ce18">
            <text:p>73.425</text:p>
          </table:table-cell>
          <table:table-cell office:value-type="float" office:value="50819.826632574244" table:style-name="ce18">
            <text:p>50.820</text:p>
          </table:table-cell>
          <table:table-cell office:value-type="float" office:value="46584.334507264022" table:style-name="ce18">
            <text:p>46.584</text:p>
          </table:table-cell>
          <table:table-cell office:value-type="float" office:value="44334.633110446724" table:style-name="ce18">
            <text:p>44.335</text:p>
          </table:table-cell>
          <table:table-cell office:value-type="float" office:value="55897.870756422941" table:style-name="ce18">
            <text:p>55.898</text:p>
          </table:table-cell>
          <table:table-cell office:value-type="float" office:value="51952.314396987662" table:style-name="ce18">
            <text:p>51.952</text:p>
          </table:table-cell>
          <table:table-cell office:value-type="float" office:value="52157.286396987656" table:style-name="ce18">
            <text:p>52.157</text:p>
          </table:table-cell>
          <table:table-cell table:number-columns-repeated="16353"/>
        </table:table-row>
        <table:table-row table:style-name="ro9">
          <table:table-cell office:value-type="string" table:style-name="ce122">
            <text:p>Inportatutako energia elektrikoa</text:p>
          </table:table-cell>
          <table:table-cell office:value-type="float" office:value="4805370.6100894231" table:style-name="ce18">
            <text:p>4.805.371</text:p>
          </table:table-cell>
          <table:table-cell office:value-type="float" office:value="4805370.6100894231" table:style-name="ce18">
            <text:p>4.805.371</text:p>
          </table:table-cell>
          <table:table-cell office:value-type="float" office:value="4857368.2299755178" table:style-name="ce18">
            <text:p>4.857.368</text:p>
          </table:table-cell>
          <table:table-cell office:value-type="float" office:value="4579342.6297672149" table:style-name="ce18">
            <text:p>4.579.343</text:p>
          </table:table-cell>
          <table:table-cell office:value-type="float" office:value="4477180.259790251" table:style-name="ce18">
            <text:p>4.477.180</text:p>
          </table:table-cell>
          <table:table-cell office:value-type="float" office:value="4620582.7744217264" table:style-name="ce18">
            <text:p>4.620.583</text:p>
          </table:table-cell>
          <table:table-cell office:value-type="float" office:value="5013926.6743319659" table:style-name="ce18">
            <text:p>5.013.927</text:p>
          </table:table-cell>
          <table:table-cell office:value-type="float" office:value="4080677.0938144913" table:style-name="ce18">
            <text:p>4.080.677</text:p>
          </table:table-cell>
          <table:table-cell office:value-type="float" office:value="5174632.8769957293" table:style-name="ce18">
            <text:p>5.174.633</text:p>
          </table:table-cell>
          <table:table-cell office:value-type="float" office:value="4901612.4269837737" table:style-name="ce18">
            <text:p>4.901.612</text:p>
          </table:table-cell>
          <table:table-cell office:value-type="float" office:value="5153187.264490841" table:style-name="ce18">
            <text:p>5.153.187</text:p>
          </table:table-cell>
          <table:table-cell office:value-type="float" office:value="5652458.9563107947" table:style-name="ce18">
            <text:p>5.652.459</text:p>
          </table:table-cell>
          <table:table-cell office:value-type="float" office:value="5348123.9879210182" table:style-name="ce18">
            <text:p>5.348.124</text:p>
          </table:table-cell>
          <table:table-cell office:value-type="float" office:value="5343326.85778403" table:style-name="ce18">
            <text:p>5.343.327</text:p>
          </table:table-cell>
          <table:table-cell office:value-type="float" office:value="4962208.4797794381" table:style-name="ce18">
            <text:p>4.962.208</text:p>
          </table:table-cell>
          <table:table-cell office:value-type="float" office:value="4314800.0786931906" table:style-name="ce18">
            <text:p>4.314.800</text:p>
          </table:table-cell>
          <table:table-cell office:value-type="float" office:value="2145985.7657627319" table:style-name="ce18">
            <text:p>2.145.986</text:p>
          </table:table-cell>
          <table:table-cell office:value-type="float" office:value="2417683.4801727128" table:style-name="ce18">
            <text:p>2.417.683</text:p>
          </table:table-cell>
          <table:table-cell office:value-type="float" office:value="3141477.2195295976" table:style-name="ce18">
            <text:p>3.141.477</text:p>
          </table:table-cell>
          <table:table-cell office:value-type="float" office:value="2238159.9189242753" table:style-name="ce18">
            <text:p>2.238.160</text:p>
          </table:table-cell>
          <table:table-cell office:value-type="float" office:value="976939.93918963883" table:style-name="ce18">
            <text:p>976.940</text:p>
          </table:table-cell>
          <table:table-cell office:value-type="float" office:value="1721097.4795585405" table:style-name="ce18">
            <text:p>1.721.097</text:p>
          </table:table-cell>
          <table:table-cell office:value-type="float" office:value="2719875.722782528" table:style-name="ce18">
            <text:p>2.719.876</text:p>
          </table:table-cell>
          <table:table-cell office:value-type="float" office:value="2179065.0764832045" table:style-name="ce18">
            <text:p>2.179.065</text:p>
          </table:table-cell>
          <table:table-cell office:value-type="float" office:value="2087769.4177563884" table:style-name="ce18">
            <text:p>2.087.769</text:p>
          </table:table-cell>
          <table:table-cell office:value-type="float" office:value="2319095.7047483274" table:style-name="ce18">
            <text:p>2.319.096</text:p>
          </table:table-cell>
          <table:table-cell office:value-type="float" office:value="2889849.980751188" table:style-name="ce18">
            <text:p>2.889.850</text:p>
          </table:table-cell>
          <table:table-cell office:value-type="float" office:value="2253265.0835790965" table:style-name="ce18">
            <text:p>2.253.265</text:p>
          </table:table-cell>
          <table:table-cell office:value-type="float" office:value="2633107.2980815019" table:style-name="ce18">
            <text:p>2.633.107</text:p>
          </table:table-cell>
          <table:table-cell office:value-type="float" office:value="2460093.9890214773" table:style-name="ce18">
            <text:p>2.460.094</text:p>
          </table:table-cell>
          <table:table-cell table:number-columns-repeated="16353"/>
        </table:table-row>
        <table:table-row table:style-name="ro3">
          <table:table-cell office:value-type="string" table:style-name="ce123">
            <text:p>Isurketa guztiak<text:s/><text:span text:style-name="T6">(1)</text:span>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1313867.878039703" table:style-name="ce19">
            <text:p>21.313.868</text:p>
          </table:table-cell>
          <table:table-cell office:value-type="float" office:value="21330814.379380301" table:style-name="ce19">
            <text:p>21.330.814</text:p>
          </table:table-cell>
          <table:table-cell office:value-type="float" office:value="20626960.700678587" table:style-name="ce19">
            <text:p>20.626.961</text:p>
          </table:table-cell>
          <table:table-cell office:value-type="float" office:value="21309649.802588653" table:style-name="ce19">
            <text:p>21.309.650</text:p>
          </table:table-cell>
          <table:table-cell office:value-type="float" office:value="22787282.959392454" table:style-name="ce19">
            <text:p>22.787.283</text:p>
          </table:table-cell>
          <table:table-cell office:value-type="float" office:value="20212214.156260341" table:style-name="ce19">
            <text:p>20.212.214</text:p>
          </table:table-cell>
          <table:table-cell office:value-type="float" office:value="21745643.990917929" table:style-name="ce19">
            <text:p>21.745.644</text:p>
          </table:table-cell>
          <table:table-cell office:value-type="float" office:value="22999112.127827592" table:style-name="ce19">
            <text:p>22.999.112</text:p>
          </table:table-cell>
          <table:table-cell office:value-type="float" office:value="25099611.981657766" table:style-name="ce19">
            <text:p>25.099.612</text:p>
          </table:table-cell>
          <table:table-cell office:value-type="float" office:value="26410861.199364826" table:style-name="ce19">
            <text:p>26.410.861</text:p>
          </table:table-cell>
          <table:table-cell office:value-type="float" office:value="24593069.113635372" table:style-name="ce19">
            <text:p>24.593.069</text:p>
          </table:table-cell>
          <table:table-cell office:value-type="float" office:value="26501008.781236008" table:style-name="ce19">
            <text:p>26.501.009</text:p>
          </table:table-cell>
          <table:table-cell office:value-type="float" office:value="25917110.935075816" table:style-name="ce19">
            <text:p>25.917.111</text:p>
          </table:table-cell>
          <table:table-cell office:value-type="float" office:value="25849895.272203743" table:style-name="ce19">
            <text:p>25.849.895</text:p>
          </table:table-cell>
          <table:table-cell office:value-type="float" office:value="25478168.652274687" table:style-name="ce19">
            <text:p>25.478.169</text:p>
          </table:table-cell>
          <table:table-cell office:value-type="float" office:value="25702109.777047712" table:style-name="ce19">
            <text:p>25.702.110</text:p>
          </table:table-cell>
          <table:table-cell office:value-type="float" office:value="25675831.92800276" table:style-name="ce19">
            <text:p>25.675.832</text:p>
          </table:table-cell>
          <table:table-cell office:value-type="float" office:value="25172626.682112299" table:style-name="ce19">
            <text:p>25.172.627</text:p>
          </table:table-cell>
          <table:table-cell office:value-type="float" office:value="22762978.137169152" table:style-name="ce19">
            <text:p>22.762.978</text:p>
          </table:table-cell>
          <table:table-cell office:value-type="float" office:value="21776931.734120868" table:style-name="ce19">
            <text:p>21.776.932</text:p>
          </table:table-cell>
          <table:table-cell office:value-type="float" office:value="20271401.744541548" table:style-name="ce19">
            <text:p>20.271.402</text:p>
          </table:table-cell>
          <table:table-cell office:value-type="float" office:value="20486648.69150861" table:style-name="ce19">
            <text:p>20.486.649</text:p>
          </table:table-cell>
          <table:table-cell office:value-type="float" office:value="18785686.627030857" table:style-name="ce19">
            <text:p>18.785.687</text:p>
          </table:table-cell>
          <table:table-cell office:value-type="float" office:value="18722184.285795968" table:style-name="ce19">
            <text:p>18.722.184</text:p>
          </table:table-cell>
          <table:table-cell office:value-type="float" office:value="19352084.224858508" table:style-name="ce19">
            <text:p>19.352.084</text:p>
          </table:table-cell>
          <table:table-cell office:value-type="float" office:value="18657270.788007513" table:style-name="ce19">
            <text:p>18.657.271</text:p>
          </table:table-cell>
          <table:table-cell office:value-type="float" office:value="19644790.073566947" table:style-name="ce19">
            <text:p>19.644.790</text:p>
          </table:table-cell>
          <table:table-cell office:value-type="float" office:value="18937997.690279908" table:style-name="ce19">
            <text:p>18.937.998</text:p>
          </table:table-cell>
          <table:table-cell table:number-columns-repeated="16353"/>
        </table:table-row>
        <table:table-row table:style-name="ro1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13">
          <table:table-cell office:value-type="string" table:style-name="ce124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9">
          <table:table-cell office:value-type="string" table:style-name="ce12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23"/>
          <table:table-cell table:number-columns-repeated="16353"/>
        </table:table-row>
        <table:table-row table:style-name="ro13">
          <table:table-cell office:value-type="string" table:style-name="ce126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30" table:style-name="ce24"/>
          <table:table-cell table:number-columns-repeated="16353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30" table:style-name="ce99"/>
          <table:table-cell table:number-columns-repeated="16353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30" table:style-name="ce8"/>
          <table:table-cell table:number-columns-repeated="16353"/>
        </table:table-row>
        <table:table-row table:style-name="ro13">
          <table:table-cell table:number-columns-repeated="16384" table:style-name="ce2"/>
        </table:table-row>
        <table:table-row table:style-name="ro9">
          <table:table-cell table:style-name="ce2"/>
          <table:table-cell table:number-columns-repeated="26" table:style-name="ce25"/>
          <table:table-cell table:number-columns-repeated="16357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table:number-columns-repeated="26" table:style-name="ce25"/>
          <table:table-cell table:number-columns-repeated="16357" table:style-name="ce2"/>
        </table:table-row>
        <table:table-row table:number-rows-repeated="1048553" table:style-name="ro9">
          <table:table-cell table:number-columns-repeated="16384"/>
        </table:table-row>
      </table:table>
      <table:table table:name="1_2" table:style-name="ta1">
        <table:table-column table:style-name="co10" table:default-cell-style-name="ce2"/>
        <table:table-column table:style-name="co11" table:number-columns-repeated="29" table:default-cell-style-name="ce2"/>
        <table:table-column table:style-name="co2" table:number-columns-repeated="16354" table:default-cell-style-name="ce2"/>
        <table:table-row table:style-name="ro10">
          <table:table-cell office:value-type="string" table:style-name="ce94">
            <text:p>1.2- Berotegi Efektuko Gasen isurketen guztien bilakaera-indizea gas motaren araber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0">
          <table:table-cell office:value-type="string" table:style-name="ce92">
            <text:p>Erreferentzia urtea 1990=100%. 1990-2018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1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4">
          <table:table-cell office:value-type="string" table:style-name="ce117">
            <text:p>Karbono dioxidoa (CO<text:span text:style-name="T6">2</text:span>)</text:p>
          </table:table-cell>
          <table:table-cell office:value-type="float" office:value="100" table:style-name="ce30">
            <text:p>100,0</text:p>
          </table:table-cell>
          <table:table-cell office:value-type="float" office:value="104.23721726144186" table:style-name="ce30">
            <text:p>104,2</text:p>
          </table:table-cell>
          <table:table-cell office:value-type="float" office:value="109.04863814588879" table:style-name="ce30">
            <text:p>109,0</text:p>
          </table:table-cell>
          <table:table-cell office:value-type="float" office:value="105.39840278983326" table:style-name="ce30">
            <text:p>105,4</text:p>
          </table:table-cell>
          <table:table-cell office:value-type="float" office:value="106.25562140607133" table:style-name="ce30">
            <text:p>106,3</text:p>
          </table:table-cell>
          <table:table-cell office:value-type="float" office:value="108.89867449437077" table:style-name="ce30">
            <text:p>108,9</text:p>
          </table:table-cell>
          <table:table-cell office:value-type="float" office:value="94.46095950465471" table:style-name="ce30">
            <text:p>94,5</text:p>
          </table:table-cell>
          <table:table-cell office:value-type="float" office:value="91.97170761933323" table:style-name="ce30">
            <text:p>92,0</text:p>
          </table:table-cell>
          <table:table-cell office:value-type="float" office:value="104.63757392276973" table:style-name="ce30">
            <text:p>104,6</text:p>
          </table:table-cell>
          <table:table-cell office:value-type="float" office:value="120.72090779933669" table:style-name="ce30">
            <text:p>120,7</text:p>
          </table:table-cell>
          <table:table-cell office:value-type="float" office:value="125.15446952505998" table:style-name="ce30">
            <text:p>125,2</text:p>
          </table:table-cell>
          <table:table-cell office:value-type="float" office:value="120.83973160197566" table:style-name="ce30">
            <text:p>120,8</text:p>
          </table:table-cell>
          <table:table-cell office:value-type="float" office:value="132.0773524438373" table:style-name="ce30">
            <text:p>132,1</text:p>
          </table:table-cell>
          <table:table-cell office:value-type="float" office:value="130.67737609475526" table:style-name="ce30">
            <text:p>130,7</text:p>
          </table:table-cell>
          <table:table-cell office:value-type="float" office:value="140.6903514213208" table:style-name="ce30">
            <text:p>140,7</text:p>
          </table:table-cell>
          <table:table-cell office:value-type="float" office:value="154.81969220826119" table:style-name="ce30">
            <text:p>154,8</text:p>
          </table:table-cell>
          <table:table-cell office:value-type="float" office:value="155.3031771755517" table:style-name="ce30">
            <text:p>155,3</text:p>
          </table:table-cell>
          <table:table-cell office:value-type="float" office:value="152.44940486581473" table:style-name="ce30">
            <text:p>152,4</text:p>
          </table:table-cell>
          <table:table-cell office:value-type="float" office:value="151.54901181064531" table:style-name="ce30">
            <text:p>151,5</text:p>
          </table:table-cell>
          <table:table-cell office:value-type="float" office:value="144.3724455639958" table:style-name="ce30">
            <text:p>144,4</text:p>
          </table:table-cell>
          <table:table-cell office:value-type="float" office:value="128.26261199881267" table:style-name="ce30">
            <text:p>128,3</text:p>
          </table:table-cell>
          <table:table-cell office:value-type="float" office:value="114.68665642548982" table:style-name="ce30">
            <text:p>114,7</text:p>
          </table:table-cell>
          <table:table-cell office:value-type="float" office:value="121.29184273555298" table:style-name="ce30">
            <text:p>121,3</text:p>
          </table:table-cell>
          <table:table-cell office:value-type="float" office:value="110.75492852682318" table:style-name="ce30">
            <text:p>110,8</text:p>
          </table:table-cell>
          <table:table-cell office:value-type="float" office:value="109.5475260702612" table:style-name="ce30">
            <text:p>109,5</text:p>
          </table:table-cell>
          <table:table-cell office:value-type="float" office:value="111.79891513801769" table:style-name="ce30">
            <text:p>111,8</text:p>
          </table:table-cell>
          <table:table-cell office:value-type="float" office:value="111.50013621865602" table:style-name="ce30">
            <text:p>111,5</text:p>
          </table:table-cell>
          <table:table-cell office:value-type="float" office:value="116.51399117968755" table:style-name="ce30">
            <text:p>116,5</text:p>
          </table:table-cell>
          <table:table-cell office:value-type="float" office:value="112.55345994398841" table:style-name="ce30">
            <text:p>112,6</text:p>
          </table:table-cell>
          <table:table-cell table:number-columns-repeated="16354"/>
        </table:table-row>
        <table:table-row table:style-name="ro14">
          <table:table-cell office:value-type="string" table:style-name="ce118">
            <text:p>Metanoa (CH<text:span text:style-name="T6">4</text:span>)</text:p>
          </table:table-cell>
          <table:table-cell office:value-type="float" office:value="100" table:style-name="ce31">
            <text:p>100,0</text:p>
          </table:table-cell>
          <table:table-cell office:value-type="float" office:value="101.35238325958905" table:style-name="ce31">
            <text:p>101,4</text:p>
          </table:table-cell>
          <table:table-cell office:value-type="float" office:value="103.56262166623205" table:style-name="ce31">
            <text:p>103,6</text:p>
          </table:table-cell>
          <table:table-cell office:value-type="float" office:value="103.56842152287658" table:style-name="ce31">
            <text:p>103,6</text:p>
          </table:table-cell>
          <table:table-cell office:value-type="float" office:value="102.1348517072919" table:style-name="ce31">
            <text:p>102,1</text:p>
          </table:table-cell>
          <table:table-cell office:value-type="float" office:value="103.26324630792026" table:style-name="ce31">
            <text:p>103,3</text:p>
          </table:table-cell>
          <table:table-cell office:value-type="float" office:value="102.94994463792575" table:style-name="ce31">
            <text:p>102,9</text:p>
          </table:table-cell>
          <table:table-cell office:value-type="float" office:value="103.11963382641764" table:style-name="ce31">
            <text:p>103,1</text:p>
          </table:table-cell>
          <table:table-cell office:value-type="float" office:value="106.09602363041523" table:style-name="ce31">
            <text:p>106,1</text:p>
          </table:table-cell>
          <table:table-cell office:value-type="float" office:value="108.14344622671692" table:style-name="ce31">
            <text:p>108,1</text:p>
          </table:table-cell>
          <table:table-cell office:value-type="float" office:value="111.17019406029715" table:style-name="ce31">
            <text:p>111,2</text:p>
          </table:table-cell>
          <table:table-cell office:value-type="float" office:value="112.92986549211557" table:style-name="ce31">
            <text:p>112,9</text:p>
          </table:table-cell>
          <table:table-cell office:value-type="float" office:value="114.245844560664" table:style-name="ce31">
            <text:p>114,2</text:p>
          </table:table-cell>
          <table:table-cell office:value-type="float" office:value="112.54752420338241" table:style-name="ce31">
            <text:p>112,5</text:p>
          </table:table-cell>
          <table:table-cell office:value-type="float" office:value="109.27715334304142" table:style-name="ce31">
            <text:p>109,3</text:p>
          </table:table-cell>
          <table:table-cell office:value-type="float" office:value="111.15373505014037" table:style-name="ce31">
            <text:p>111,2</text:p>
          </table:table-cell>
          <table:table-cell office:value-type="float" office:value="109.06093930456595" table:style-name="ce31">
            <text:p>109,1</text:p>
          </table:table-cell>
          <table:table-cell office:value-type="float" office:value="103.1087672517826" table:style-name="ce31">
            <text:p>103,1</text:p>
          </table:table-cell>
          <table:table-cell office:value-type="float" office:value="107.83686014301408" table:style-name="ce31">
            <text:p>107,8</text:p>
          </table:table-cell>
          <table:table-cell office:value-type="float" office:value="104.18069584762091" table:style-name="ce31">
            <text:p>104,2</text:p>
          </table:table-cell>
          <table:table-cell office:value-type="float" office:value="95.900209493129623" table:style-name="ce31">
            <text:p>95,9</text:p>
          </table:table-cell>
          <table:table-cell office:value-type="float" office:value="91.642778937635924" table:style-name="ce31">
            <text:p>91,6</text:p>
          </table:table-cell>
          <table:table-cell office:value-type="float" office:value="91.742157910808615" table:style-name="ce31">
            <text:p>91,7</text:p>
          </table:table-cell>
          <table:table-cell office:value-type="float" office:value="87.234751289881032" table:style-name="ce31">
            <text:p>87,2</text:p>
          </table:table-cell>
          <table:table-cell office:value-type="float" office:value="83.880762506714859" table:style-name="ce31">
            <text:p>83,9</text:p>
          </table:table-cell>
          <table:table-cell office:value-type="float" office:value="81.311858259065829" table:style-name="ce31">
            <text:p>81,3</text:p>
          </table:table-cell>
          <table:table-cell office:value-type="float" office:value="78.594863000447404" table:style-name="ce31">
            <text:p>78,6</text:p>
          </table:table-cell>
          <table:table-cell office:value-type="float" office:value="75.961732103025028" table:style-name="ce31">
            <text:p>76,0</text:p>
          </table:table-cell>
          <table:table-cell office:value-type="float" office:value="75.219776068389052" table:style-name="ce31">
            <text:p>75,2</text:p>
          </table:table-cell>
          <table:table-cell table:number-columns-repeated="16354"/>
        </table:table-row>
        <table:table-row table:style-name="ro14">
          <table:table-cell office:value-type="string" table:style-name="ce119">
            <text:p>Oxido nitroso (N<text:span text:style-name="T6">2</text:span>O)</text:p>
          </table:table-cell>
          <table:table-cell office:value-type="float" office:value="100" table:style-name="ce31">
            <text:p>100,0</text:p>
          </table:table-cell>
          <table:table-cell office:value-type="float" office:value="101.39182684496471" table:style-name="ce31">
            <text:p>101,4</text:p>
          </table:table-cell>
          <table:table-cell office:value-type="float" office:value="101.26387656661183" table:style-name="ce31">
            <text:p>101,3</text:p>
          </table:table-cell>
          <table:table-cell office:value-type="float" office:value="101.98300937464803" table:style-name="ce31">
            <text:p>102,0</text:p>
          </table:table-cell>
          <table:table-cell office:value-type="float" office:value="90.39375902018898" table:style-name="ce31">
            <text:p>90,4</text:p>
          </table:table-cell>
          <table:table-cell office:value-type="float" office:value="102.18697047990655" table:style-name="ce31">
            <text:p>102,2</text:p>
          </table:table-cell>
          <table:table-cell office:value-type="float" office:value="101.85432426608077" table:style-name="ce31">
            <text:p>101,9</text:p>
          </table:table-cell>
          <table:table-cell office:value-type="float" office:value="101.69648487303226" table:style-name="ce31">
            <text:p>101,7</text:p>
          </table:table-cell>
          <table:table-cell office:value-type="float" office:value="98.291455776730345" table:style-name="ce31">
            <text:p>98,3</text:p>
          </table:table-cell>
          <table:table-cell office:value-type="float" office:value="102.30208288372633" table:style-name="ce31">
            <text:p>102,3</text:p>
          </table:table-cell>
          <table:table-cell office:value-type="float" office:value="102.0828021795908" table:style-name="ce31">
            <text:p>102,1</text:p>
          </table:table-cell>
          <table:table-cell office:value-type="float" office:value="89.961315488450296" table:style-name="ce31">
            <text:p>90,0</text:p>
          </table:table-cell>
          <table:table-cell office:value-type="float" office:value="94.52430734412691" table:style-name="ce31">
            <text:p>94,5</text:p>
          </table:table-cell>
          <table:table-cell office:value-type="float" office:value="99.180865795438876" table:style-name="ce31">
            <text:p>99,2</text:p>
          </table:table-cell>
          <table:table-cell office:value-type="float" office:value="101.12150600908076" table:style-name="ce31">
            <text:p>101,1</text:p>
          </table:table-cell>
          <table:table-cell office:value-type="float" office:value="100.76055514000839" table:style-name="ce31">
            <text:p>100,8</text:p>
          </table:table-cell>
          <table:table-cell office:value-type="float" office:value="58.144390649314595" table:style-name="ce31">
            <text:p>58,1</text:p>
          </table:table-cell>
          <table:table-cell office:value-type="float" office:value="59.106651063397294" table:style-name="ce31">
            <text:p>59,1</text:p>
          </table:table-cell>
          <table:table-cell office:value-type="float" office:value="57.537011142718541" table:style-name="ce31">
            <text:p>57,5</text:p>
          </table:table-cell>
          <table:table-cell office:value-type="float" office:value="56.488230876508105" table:style-name="ce31">
            <text:p>56,5</text:p>
          </table:table-cell>
          <table:table-cell office:value-type="float" office:value="55.097140263073243" table:style-name="ce31">
            <text:p>55,1</text:p>
          </table:table-cell>
          <table:table-cell office:value-type="float" office:value="54.191066350912322" table:style-name="ce31">
            <text:p>54,2</text:p>
          </table:table-cell>
          <table:table-cell office:value-type="float" office:value="53.994844155990727" table:style-name="ce31">
            <text:p>54,0</text:p>
          </table:table-cell>
          <table:table-cell office:value-type="float" office:value="52.055520826812831" table:style-name="ce31">
            <text:p>52,1</text:p>
          </table:table-cell>
          <table:table-cell office:value-type="float" office:value="54.027195806203856" table:style-name="ce31">
            <text:p>54,0</text:p>
          </table:table-cell>
          <table:table-cell office:value-type="float" office:value="50.235530327883126" table:style-name="ce31">
            <text:p>50,2</text:p>
          </table:table-cell>
          <table:table-cell office:value-type="float" office:value="51.449321597936162" table:style-name="ce31">
            <text:p>51,4</text:p>
          </table:table-cell>
          <table:table-cell office:value-type="float" office:value="52.62677660511531" table:style-name="ce31">
            <text:p>52,6</text:p>
          </table:table-cell>
          <table:table-cell office:value-type="float" office:value="52.146954556998097" table:style-name="ce31">
            <text:p>52,1</text:p>
          </table:table-cell>
          <table:table-cell table:number-columns-repeated="16354"/>
        </table:table-row>
        <table:table-row table:style-name="ro9">
          <table:table-cell office:value-type="string" table:style-name="ce119">
            <text:p>Gas Fluordunak:</text:p>
          </table:table-cell>
          <table:table-cell office:value-type="float" office:value="100" table:style-name="ce31">
            <text:p>100,0</text:p>
          </table:table-cell>
          <table:table-cell office:value-type="float" office:value="81.036934866272432" table:style-name="ce31">
            <text:p>81,0</text:p>
          </table:table-cell>
          <table:table-cell office:value-type="float" office:value="22.942093699801383" table:style-name="ce31">
            <text:p>22,9</text:p>
          </table:table-cell>
          <table:table-cell office:value-type="float" office:value="1.6990581663912201" table:style-name="ce31">
            <text:p>1,7</text:p>
          </table:table-cell>
          <table:table-cell office:value-type="float" office:value="88.186692762073434" table:style-name="ce31">
            <text:p>88,2</text:p>
          </table:table-cell>
          <table:table-cell office:value-type="float" office:value="188.66381389733635" table:style-name="ce31">
            <text:p>188,7</text:p>
          </table:table-cell>
          <table:table-cell office:value-type="float" office:value="227.23394796776262" table:style-name="ce31">
            <text:p>227,2</text:p>
          </table:table-cell>
          <table:table-cell office:value-type="float" office:value="348.7137639199853" table:style-name="ce31">
            <text:p>348,7</text:p>
          </table:table-cell>
          <table:table-cell office:value-type="float" office:value="326.46506155100064" table:style-name="ce31">
            <text:p>326,5</text:p>
          </table:table-cell>
          <table:table-cell office:value-type="float" office:value="277.81103867278722" table:style-name="ce31">
            <text:p>277,8</text:p>
          </table:table-cell>
          <table:table-cell office:value-type="float" office:value="308.08157586651367" table:style-name="ce31">
            <text:p>308,1</text:p>
          </table:table-cell>
          <table:table-cell office:value-type="float" office:value="166.91819460949648" table:style-name="ce31">
            <text:p>166,9</text:p>
          </table:table-cell>
          <table:table-cell office:value-type="float" office:value="230.0403461733446" table:style-name="ce31">
            <text:p>230,0</text:p>
          </table:table-cell>
          <table:table-cell office:value-type="float" office:value="225.12712913420918" table:style-name="ce31">
            <text:p>225,1</text:p>
          </table:table-cell>
          <table:table-cell office:value-type="float" office:value="115.93198514532858" table:style-name="ce31">
            <text:p>115,9</text:p>
          </table:table-cell>
          <table:table-cell office:value-type="float" office:value="105.45381711245507" table:style-name="ce31">
            <text:p>105,5</text:p>
          </table:table-cell>
          <table:table-cell office:value-type="float" office:value="146.8079360401731" table:style-name="ce31">
            <text:p>146,8</text:p>
          </table:table-cell>
          <table:table-cell office:value-type="float" office:value="100.11083845420632" table:style-name="ce31">
            <text:p>100,1</text:p>
          </table:table-cell>
          <table:table-cell office:value-type="float" office:value="172.65327148750757" table:style-name="ce31">
            <text:p>172,7</text:p>
          </table:table-cell>
          <table:table-cell office:value-type="float" office:value="148.75496554285445" table:style-name="ce31">
            <text:p>148,8</text:p>
          </table:table-cell>
          <table:table-cell office:value-type="float" office:value="229.32365815018042" table:style-name="ce31">
            <text:p>229,3</text:p>
          </table:table-cell>
          <table:table-cell office:value-type="float" office:value="123.11225173120121" table:style-name="ce31">
            <text:p>123,1</text:p>
          </table:table-cell>
          <table:table-cell office:value-type="float" office:value="106.80361703462165" table:style-name="ce31">
            <text:p>106,8</text:p>
          </table:table-cell>
          <table:table-cell office:value-type="float" office:value="82.251120996396679" table:style-name="ce31">
            <text:p>82,3</text:p>
          </table:table-cell>
          <table:table-cell office:value-type="float" office:value="66.22316284152248" table:style-name="ce31">
            <text:p>66,2</text:p>
          </table:table-cell>
          <table:table-cell office:value-type="float" office:value="40.250626105727783" table:style-name="ce31">
            <text:p>40,3</text:p>
          </table:table-cell>
          <table:table-cell office:value-type="float" office:value="42.480562460443586" table:style-name="ce31">
            <text:p>42,5</text:p>
          </table:table-cell>
          <table:table-cell office:value-type="float" office:value="40.650891178154531" table:style-name="ce31">
            <text:p>40,7</text:p>
          </table:table-cell>
          <table:table-cell office:value-type="float" office:value="40.071975499935746" table:style-name="ce31">
            <text:p>40,1</text:p>
          </table:table-cell>
          <table:table-cell table:number-columns-repeated="16354"/>
        </table:table-row>
        <table:table-row table:style-name="ro9">
          <table:table-cell office:value-type="string" table:style-name="ce120">
            <text:p>HFC´s</text:p>
          </table:table-cell>
          <table:table-cell office:value-type="float" office:value="100" table:style-name="ce32">
            <text:p>100,0</text:p>
          </table:table-cell>
          <table:table-cell office:value-type="float" office:value="80.753382583268703" table:style-name="ce32">
            <text:p>80,8</text:p>
          </table:table-cell>
          <table:table-cell office:value-type="float" office:value="21.97669938209928" table:style-name="ce32">
            <text:p>22,0</text:p>
          </table:table-cell>
          <table:table-cell office:value-type="float" office:value="0.43729180540442397" table:style-name="ce32">
            <text:p>0,4</text:p>
          </table:table-cell>
          <table:table-cell office:value-type="float" office:value="87.808866288123752" table:style-name="ce32">
            <text:p>87,8</text:p>
          </table:table-cell>
          <table:table-cell office:value-type="float" office:value="189.24479031277201" table:style-name="ce32">
            <text:p>189,2</text:p>
          </table:table-cell>
          <table:table-cell office:value-type="float" office:value="227.98790483938257" table:style-name="ce32">
            <text:p>228,0</text:p>
          </table:table-cell>
          <table:table-cell office:value-type="float" office:value="350.18063133757721" table:style-name="ce32">
            <text:p>350,2</text:p>
          </table:table-cell>
          <table:table-cell office:value-type="float" office:value="327.64846096113371" table:style-name="ce32">
            <text:p>327,6</text:p>
          </table:table-cell>
          <table:table-cell office:value-type="float" office:value="277.84248233968742" table:style-name="ce32">
            <text:p>277,8</text:p>
          </table:table-cell>
          <table:table-cell office:value-type="float" office:value="308.00616611055528" table:style-name="ce32">
            <text:p>308,0</text:p>
          </table:table-cell>
          <table:table-cell office:value-type="float" office:value="165.87377818694361" table:style-name="ce32">
            <text:p>165,9</text:p>
          </table:table-cell>
          <table:table-cell office:value-type="float" office:value="229.1362870423672" table:style-name="ce32">
            <text:p>229,1</text:p>
          </table:table-cell>
          <table:table-cell office:value-type="float" office:value="224.57469601358571" table:style-name="ce32">
            <text:p>224,6</text:p>
          </table:table-cell>
          <table:table-cell office:value-type="float" office:value="113.57173802021192" table:style-name="ce32">
            <text:p>113,6</text:p>
          </table:table-cell>
          <table:table-cell office:value-type="float" office:value="102.94971440543534" table:style-name="ce32">
            <text:p>102,9</text:p>
          </table:table-cell>
          <table:table-cell office:value-type="float" office:value="144.23114881030799" table:style-name="ce32">
            <text:p>144,2</text:p>
          </table:table-cell>
          <table:table-cell office:value-type="float" office:value="96.422990651363506" table:style-name="ce32">
            <text:p>96,4</text:p>
          </table:table-cell>
          <table:table-cell office:value-type="float" office:value="167.67730427770445" table:style-name="ce32">
            <text:p>167,7</text:p>
          </table:table-cell>
          <table:table-cell office:value-type="float" office:value="142.25912443716723" table:style-name="ce32">
            <text:p>142,3</text:p>
          </table:table-cell>
          <table:table-cell office:value-type="float" office:value="223.041420539217" table:style-name="ce32">
            <text:p>223,0</text:p>
          </table:table-cell>
          <table:table-cell office:value-type="float" office:value="114.43055056939808" table:style-name="ce32">
            <text:p>114,4</text:p>
          </table:table-cell>
          <table:table-cell office:value-type="float" office:value="96.12048851732709" table:style-name="ce32">
            <text:p>96,1</text:p>
          </table:table-cell>
          <table:table-cell office:value-type="float" office:value="74.947135769096008" table:style-name="ce32">
            <text:p>74,9</text:p>
          </table:table-cell>
          <table:table-cell office:value-type="float" office:value="59.428496398109445" table:style-name="ce32">
            <text:p>59,4</text:p>
          </table:table-cell>
          <table:table-cell office:value-type="float" office:value="33.537259982636684" table:style-name="ce32">
            <text:p>33,5</text:p>
          </table:table-cell>
          <table:table-cell office:value-type="float" office:value="33.926716992393885" table:style-name="ce32">
            <text:p>33,9</text:p>
          </table:table-cell>
          <table:table-cell office:value-type="float" office:value="32.713496115308523" table:style-name="ce32">
            <text:p>32,7</text:p>
          </table:table-cell>
          <table:table-cell office:value-type="float" office:value="32.095251990262788" table:style-name="ce32">
            <text:p>32,1</text:p>
          </table:table-cell>
          <table:table-cell table:number-columns-repeated="16354"/>
        </table:table-row>
        <table:table-row table:style-name="ro9">
          <table:table-cell office:value-type="string" table:style-name="ce121">
            <text:p>PFC´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54"/>
        </table:table-row>
        <table:table-row table:style-name="ro9">
          <table:table-cell office:value-type="string" table:style-name="ce121">
            <text:p>SF6</text:p>
          </table:table-cell>
          <table:table-cell office:value-type="float" office:value="100" table:style-name="ce31">
            <text:p>100,0</text:p>
          </table:table-cell>
          <table:table-cell office:value-type="float" office:value="107.1974026673642" table:style-name="ce31">
            <text:p>107,2</text:p>
          </table:table-cell>
          <table:table-cell office:value-type="float" office:value="112.00914932732256" table:style-name="ce31">
            <text:p>112,0</text:p>
          </table:table-cell>
          <table:table-cell office:value-type="float" office:value="118.10932970232109" table:style-name="ce31">
            <text:p>118,1</text:p>
          </table:table-cell>
          <table:table-cell office:value-type="float" office:value="123.04487553336408" table:style-name="ce31">
            <text:p>123,0</text:p>
          </table:table-cell>
          <table:table-cell office:value-type="float" office:value="135.02439517597028" table:style-name="ce31">
            <text:p>135,0</text:p>
          </table:table-cell>
          <table:table-cell office:value-type="float" office:value="157.5243818089541" table:style-name="ce31">
            <text:p>157,5</text:p>
          </table:table-cell>
          <table:table-cell office:value-type="float" office:value="213.22417386848181" table:style-name="ce31">
            <text:p>213,2</text:p>
          </table:table-cell>
          <table:table-cell office:value-type="float" office:value="217.14476318389484" table:style-name="ce31">
            <text:p>217,1</text:p>
          </table:table-cell>
          <table:table-cell office:value-type="float" office:value="274.75832934981759" table:style-name="ce31">
            <text:p>274,8</text:p>
          </table:table-cell>
          <table:table-cell office:value-type="float" office:value="314.90299061824408" table:style-name="ce31">
            <text:p>314,9</text:p>
          </table:table-cell>
          <table:table-cell office:value-type="float" office:value="263.15424848105067" table:style-name="ce31">
            <text:p>263,2</text:p>
          </table:table-cell>
          <table:table-cell office:value-type="float" office:value="313.34106840328894" table:style-name="ce31">
            <text:p>313,3</text:p>
          </table:table-cell>
          <table:table-cell office:value-type="float" office:value="275.99909112522005" table:style-name="ce31">
            <text:p>276,0</text:p>
          </table:table-cell>
          <table:table-cell office:value-type="float" office:value="333.60308289841538" table:style-name="ce31">
            <text:p>333,6</text:p>
          </table:table-cell>
          <table:table-cell office:value-type="float" office:value="336.40633907623982" table:style-name="ce31">
            <text:p>336,4</text:p>
          </table:table-cell>
          <table:table-cell office:value-type="float" office:value="384.4745016195638" table:style-name="ce31">
            <text:p>384,5</text:p>
          </table:table-cell>
          <table:table-cell office:value-type="float" office:value="440.29104793302469" table:style-name="ce31">
            <text:p>440,3</text:p>
          </table:table-cell>
          <table:table-cell office:value-type="float" office:value="631.68131256648405" table:style-name="ce31">
            <text:p>631,7</text:p>
          </table:table-cell>
          <table:table-cell office:value-type="float" office:value="748.01168949477176" table:style-name="ce31">
            <text:p>748,0</text:p>
          </table:table-cell>
          <table:table-cell office:value-type="float" office:value="808.87826358947916" table:style-name="ce31">
            <text:p>808,9</text:p>
          </table:table-cell>
          <table:table-cell office:value-type="float" office:value="924.04510049780288" table:style-name="ce31">
            <text:p>924,0</text:p>
          </table:table-cell>
          <table:table-cell office:value-type="float" office:value="1092.3915573766096" table:style-name="ce31">
            <text:p>1.092,4</text:p>
          </table:table-cell>
          <table:table-cell office:value-type="float" office:value="756.08356558566527" table:style-name="ce31">
            <text:p>756,1</text:p>
          </table:table-cell>
          <table:table-cell office:value-type="float" office:value="693.06906513748959" table:style-name="ce31">
            <text:p>693,1</text:p>
          </table:table-cell>
          <table:table-cell office:value-type="float" office:value="659.5986193229736" table:style-name="ce31">
            <text:p>659,6</text:p>
          </table:table-cell>
          <table:table-cell office:value-type="float" office:value="831.63332562557616" table:style-name="ce31">
            <text:p>831,6</text:p>
          </table:table-cell>
          <table:table-cell office:value-type="float" office:value="772.93241068485338" table:style-name="ce31">
            <text:p>772,9</text:p>
          </table:table-cell>
          <table:table-cell office:value-type="float" office:value="775.98192838048999" table:style-name="ce31">
            <text:p>776,0</text:p>
          </table:table-cell>
          <table:table-cell table:number-columns-repeated="16354"/>
        </table:table-row>
        <table:table-row table:style-name="ro15">
          <table:table-cell office:value-type="string" table:style-name="ce122">
            <text:p>Inportatutako energia elektrikoa</text:p>
          </table:table-cell>
          <table:table-cell office:value-type="float" office:value="100" table:style-name="ce33">
            <text:p>100,0</text:p>
          </table:table-cell>
          <table:table-cell office:value-type="float" office:value="101.08207304087888" table:style-name="ce33">
            <text:p>101,1</text:p>
          </table:table-cell>
          <table:table-cell office:value-type="float" office:value="95.296346553424272" table:style-name="ce33">
            <text:p>95,3</text:p>
          </table:table-cell>
          <table:table-cell office:value-type="float" office:value="93.170342582732346" table:style-name="ce33">
            <text:p>93,2</text:p>
          </table:table-cell>
          <table:table-cell office:value-type="float" office:value="96.154556002824975" table:style-name="ce33">
            <text:p>96,2</text:p>
          </table:table-cell>
          <table:table-cell office:value-type="float" office:value="104.34006200904994" table:style-name="ce33">
            <text:p>104,3</text:p>
          </table:table-cell>
          <table:table-cell office:value-type="float" office:value="84.919092093472344" table:style-name="ce33">
            <text:p>84,9</text:p>
          </table:table-cell>
          <table:table-cell office:value-type="float" office:value="107.6843660326843" table:style-name="ce33">
            <text:p>107,7</text:p>
          </table:table-cell>
          <table:table-cell office:value-type="float" office:value="102.00279696829793" table:style-name="ce33">
            <text:p>102,0</text:p>
          </table:table-cell>
          <table:table-cell office:value-type="float" office:value="107.23808177606816" table:style-name="ce33">
            <text:p>107,2</text:p>
          </table:table-cell>
          <table:table-cell office:value-type="float" office:value="117.62795036958885" table:style-name="ce33">
            <text:p>117,6</text:p>
          </table:table-cell>
          <table:table-cell office:value-type="float" office:value="111.29472462939742" table:style-name="ce33">
            <text:p>111,3</text:p>
          </table:table-cell>
          <table:table-cell office:value-type="float" office:value="111.19489611405011" table:style-name="ce33">
            <text:p>111,2</text:p>
          </table:table-cell>
          <table:table-cell office:value-type="float" office:value="103.26380382317892" table:style-name="ce33">
            <text:p>103,3</text:p>
          </table:table-cell>
          <table:table-cell office:value-type="float" office:value="89.791202985130354" table:style-name="ce33">
            <text:p>89,8</text:p>
          </table:table-cell>
          <table:table-cell office:value-type="float" office:value="44.658069894900308" table:style-name="ce33">
            <text:p>44,7</text:p>
          </table:table-cell>
          <table:table-cell office:value-type="float" office:value="50.312112766006244" table:style-name="ce33">
            <text:p>50,3</text:p>
          </table:table-cell>
          <table:table-cell office:value-type="float" office:value="65.374296270379389" table:style-name="ce33">
            <text:p>65,4</text:p>
          </table:table-cell>
          <table:table-cell office:value-type="float" office:value="46.576218579790776" table:style-name="ce33">
            <text:p>46,6</text:p>
          </table:table-cell>
          <table:table-cell office:value-type="float" office:value="20.330168439837752" table:style-name="ce33">
            <text:p>20,3</text:p>
          </table:table-cell>
          <table:table-cell office:value-type="float" office:value="35.816123650169672" table:style-name="ce33">
            <text:p>35,8</text:p>
          </table:table-cell>
          <table:table-cell office:value-type="float" office:value="56.600748276768478" table:style-name="ce33">
            <text:p>56,6</text:p>
          </table:table-cell>
          <table:table-cell office:value-type="float" office:value="45.346451986616998" table:style-name="ce33">
            <text:p>45,3</text:p>
          </table:table-cell>
          <table:table-cell office:value-type="float" office:value="43.446584814350814" table:style-name="ce33">
            <text:p>43,4</text:p>
          </table:table-cell>
          <table:table-cell office:value-type="float" office:value="48.260496284701162" table:style-name="ce33">
            <text:p>48,3</text:p>
          </table:table-cell>
          <table:table-cell office:value-type="float" office:value="60.137920989561522" table:style-name="ce33">
            <text:p>60,1</text:p>
          </table:table-cell>
          <table:table-cell office:value-type="float" office:value="46.890557803140297" table:style-name="ce33">
            <text:p>46,9</text:p>
          </table:table-cell>
          <table:table-cell office:value-type="float" office:value="54.795093068430411" table:style-name="ce33">
            <text:p>54,8</text:p>
          </table:table-cell>
          <table:table-cell office:value-type="float" office:value="51.194677552158616" table:style-name="ce33">
            <text:p>51,2</text:p>
          </table:table-cell>
          <table:table-cell table:number-columns-repeated="16354"/>
        </table:table-row>
        <table:table-row table:style-name="ro3">
          <table:table-cell office:value-type="string" table:style-name="ce123">
            <text:p>Isurketa guztiak<text:s/>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48147717420812" table:style-name="ce34">
            <text:p>102,5</text:p>
          </table:table-cell>
          <table:table-cell office:value-type="float" office:value="102.56295945139293" table:style-name="ce34">
            <text:p>102,6</text:p>
          </table:table-cell>
          <table:table-cell office:value-type="float" office:value="99.178685648036407" table:style-name="ce34">
            <text:p>99,2</text:p>
          </table:table-cell>
          <table:table-cell office:value-type="float" office:value="102.46119579658443" table:style-name="ce34">
            <text:p>102,5</text:p>
          </table:table-cell>
          <table:table-cell office:value-type="float" office:value="109.56596108354881" table:style-name="ce34">
            <text:p>109,6</text:p>
          </table:table-cell>
          <table:table-cell office:value-type="float" office:value="97.184498634769184" table:style-name="ce34">
            <text:p>97,2</text:p>
          </table:table-cell>
          <table:table-cell office:value-type="float" office:value="104.55754586852002" table:style-name="ce34">
            <text:p>104,6</text:p>
          </table:table-cell>
          <table:table-cell office:value-type="float" office:value="110.58447945919212" table:style-name="ce34">
            <text:p>110,6</text:p>
          </table:table-cell>
          <table:table-cell office:value-type="float" office:value="120.68411642121512" table:style-name="ce34">
            <text:p>120,7</text:p>
          </table:table-cell>
          <table:table-cell office:value-type="float" office:value="126.98887337772224" table:style-name="ce34">
            <text:p>127,0</text:p>
          </table:table-cell>
          <table:table-cell office:value-type="float" office:value="118.24855373198216" table:style-name="ce34">
            <text:p>118,2</text:p>
          </table:table-cell>
          <table:table-cell office:value-type="float" office:value="127.42232156304011" table:style-name="ce34">
            <text:p>127,4</text:p>
          </table:table-cell>
          <table:table-cell office:value-type="float" office:value="124.61482016837357" table:style-name="ce34">
            <text:p>124,6</text:p>
          </table:table-cell>
          <table:table-cell office:value-type="float" office:value="124.29163338407945" table:style-name="ce34">
            <text:p>124,3</text:p>
          </table:table-cell>
          <table:table-cell office:value-type="float" office:value="122.50429504955991" table:style-name="ce34">
            <text:p>122,5</text:p>
          </table:table-cell>
          <table:table-cell office:value-type="float" office:value="123.58105021188497" table:style-name="ce34">
            <text:p>123,6</text:p>
          </table:table-cell>
          <table:table-cell office:value-type="float" office:value="123.45470088840706" table:style-name="ce34">
            <text:p>123,5</text:p>
          </table:table-cell>
          <table:table-cell office:value-type="float" office:value="121.0351861754629" table:style-name="ce34">
            <text:p>121,0</text:p>
          </table:table-cell>
          <table:table-cell office:value-type="float" office:value="109.44909848037641" table:style-name="ce34">
            <text:p>109,4</text:p>
          </table:table-cell>
          <table:table-cell office:value-type="float" office:value="104.7079837974418" table:style-name="ce34">
            <text:p>104,7</text:p>
          </table:table-cell>
          <table:table-cell office:value-type="float" office:value="97.469084778970938" table:style-name="ce34">
            <text:p>97,5</text:p>
          </table:table-cell>
          <table:table-cell office:value-type="float" office:value="98.50403653942314" table:style-name="ce34">
            <text:p>98,5</text:p>
          </table:table-cell>
          <table:table-cell office:value-type="float" office:value="90.325459756343122" table:style-name="ce34">
            <text:p>90,3</text:p>
          </table:table-cell>
          <table:table-cell office:value-type="float" office:value="90.020127389125193" table:style-name="ce34">
            <text:p>90,0</text:p>
          </table:table-cell>
          <table:table-cell office:value-type="float" office:value="93.04881634396213" table:style-name="ce34">
            <text:p>93,0</text:p>
          </table:table-cell>
          <table:table-cell office:value-type="float" office:value="89.708009889853287" table:style-name="ce34">
            <text:p>89,7</text:p>
          </table:table-cell>
          <table:table-cell office:value-type="float" office:value="94.456206495989761" table:style-name="ce34">
            <text:p>94,5</text:p>
          </table:table-cell>
          <table:table-cell office:value-type="float" office:value="91.057802794268184" table:style-name="ce34">
            <text:p>91,1</text:p>
          </table:table-cell>
          <table:table-cell table:number-columns-repeated="16354"/>
        </table:table-row>
        <table:table-row table:style-name="ro1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13">
          <table:table-cell office:value-type="string" table:style-name="ce124">
            <text:p>(1)<text:span text:style-name="T1"><text:s/>Inportatutako elektrizitatearekin(EEI) zerikusia dauzkaten igorpenak kontuan hartzen dira.</text:span></text:p>
          </table:table-cell>
          <table:table-cell table:number-columns-repeated="29" table:style-name="ce109"/>
          <table:table-cell table:number-columns-repeated="16354"/>
        </table:table-row>
        <table:table-row table:style-name="ro13">
          <table:table-cell office:value-type="string" table:style-name="ce12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10"/>
          <table:table-cell table:number-columns-repeated="16354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7"/>
          <table:table-cell table:number-columns-repeated="16354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95"/>
          <table:table-cell table:number-columns-repeated="16354"/>
        </table:table-row>
        <table:table-row table:style-name="ro13">
          <table:table-cell table:number-columns-repeated="16384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10" table:default-cell-style-name="ce2"/>
        <table:table-column table:style-name="co11" table:number-columns-repeated="29" table:default-cell-style-name="ce2"/>
        <table:table-column table:style-name="co2" table:number-columns-repeated="226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row table:style-name="ro10">
          <table:table-cell office:value-type="string" table:style-name="ce94">
            <text:p>1.3- Berotegi Efektuko Gasen isurketen guztien bilakaera-indizea gas motaren araber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0">
          <table:table-cell office:value-type="string" table:style-name="ce92">
            <text:p>Erreferentzia urtea 2005=100%. 1990-2018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1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4">
          <table:table-cell office:value-type="string" table:style-name="ce117">
            <text:p>Karbono dioxidoa (CO<text:span text:style-name="T6">2</text:span>)</text:p>
          </table:table-cell>
          <table:table-cell office:value-type="float" office:value="64.591266507287372" table:style-name="ce30">
            <text:p>64,6</text:p>
          </table:table-cell>
          <table:table-cell office:value-type="float" office:value="67.328138801118058" table:style-name="ce30">
            <text:p>67,3</text:p>
          </table:table-cell>
          <table:table-cell office:value-type="float" office:value="70.435896487378457" table:style-name="ce30">
            <text:p>70,4</text:p>
          </table:table-cell>
          <table:table-cell office:value-type="float" office:value="68.078163240405416" table:style-name="ce30">
            <text:p>68,1</text:p>
          </table:table-cell>
          <table:table-cell office:value-type="float" office:value="68.631851601369803" table:style-name="ce30">
            <text:p>68,6</text:p>
          </table:table-cell>
          <table:table-cell office:value-type="float" office:value="70.33903306556239" table:style-name="ce30">
            <text:p>70,3</text:p>
          </table:table-cell>
          <table:table-cell office:value-type="float" office:value="61.013530098992319" table:style-name="ce30">
            <text:p>61,0</text:p>
          </table:table-cell>
          <table:table-cell office:value-type="float" office:value="59.405690779706653" table:style-name="ce30">
            <text:p>59,4</text:p>
          </table:table-cell>
          <table:table-cell office:value-type="float" office:value="67.586734239216028" table:style-name="ce30">
            <text:p>67,6</text:p>
          </table:table-cell>
          <table:table-cell office:value-type="float" office:value="77.975163286686211" table:style-name="ce30">
            <text:p>78,0</text:p>
          </table:table-cell>
          <table:table-cell office:value-type="float" office:value="80.838856956713229" table:style-name="ce30">
            <text:p>80,8</text:p>
          </table:table-cell>
          <table:table-cell office:value-type="float" office:value="78.051913085722845" table:style-name="ce30">
            <text:p>78,1</text:p>
          </table:table-cell>
          <table:table-cell office:value-type="float" office:value="85.310434712768185" table:style-name="ce30">
            <text:p>85,3</text:p>
          </table:table-cell>
          <table:table-cell office:value-type="float" office:value="84.406172258093591" table:style-name="ce30">
            <text:p>84,4</text:p>
          </table:table-cell>
          <table:table-cell office:value-type="float" office:value="90.873679836584486" table:style-name="ce30">
            <text:p>90,9</text:p>
          </table:table-cell>
          <table:table-cell office:value-type="float" office:value="100" table:style-name="ce30">
            <text:p>100,0</text:p>
          </table:table-cell>
          <table:table-cell office:value-type="float" office:value="100.3122890637453" table:style-name="ce30">
            <text:p>100,3</text:p>
          </table:table-cell>
          <table:table-cell office:value-type="float" office:value="98.469001385651907" table:style-name="ce30">
            <text:p>98,5</text:p>
          </table:table-cell>
          <table:table-cell office:value-type="float" office:value="97.887426107774317" table:style-name="ce30">
            <text:p>97,9</text:p>
          </table:table-cell>
          <table:table-cell office:value-type="float" office:value="93.251991077328896" table:style-name="ce30">
            <text:p>93,3</text:p>
          </table:table-cell>
          <table:table-cell office:value-type="float" office:value="82.84644554536105" table:style-name="ce30">
            <text:p>82,8</text:p>
          </table:table-cell>
          <table:table-cell office:value-type="float" office:value="74.077563900085124" table:style-name="ce30">
            <text:p>74,1</text:p>
          </table:table-cell>
          <table:table-cell office:value-type="float" office:value="78.343937392920893" table:style-name="ce30">
            <text:p>78,3</text:p>
          </table:table-cell>
          <table:table-cell office:value-type="float" office:value="71.538011054715994" table:style-name="ce30">
            <text:p>71,5</text:p>
          </table:table-cell>
          <table:table-cell office:value-type="float" office:value="70.758134516182523" table:style-name="ce30">
            <text:p>70,8</text:p>
          </table:table-cell>
          <table:table-cell office:value-type="float" office:value="72.212335229053053" table:style-name="ce30">
            <text:p>72,2</text:p>
          </table:table-cell>
          <table:table-cell office:value-type="float" office:value="72.019350140980563" table:style-name="ce30">
            <text:p>72,0</text:p>
          </table:table-cell>
          <table:table-cell office:value-type="float" office:value="75.257862561149281" table:style-name="ce30">
            <text:p>75,3</text:p>
          </table:table-cell>
          <table:table-cell office:value-type="float" office:value="72.699705275594511" table:style-name="ce30">
            <text:p>72,7</text:p>
          </table:table-cell>
          <table:table-cell table:number-columns-repeated="16354"/>
        </table:table-row>
        <table:table-row table:style-name="ro14">
          <table:table-cell office:value-type="string" table:style-name="ce118">
            <text:p>Metanoa (CH<text:span text:style-name="T6">4</text:span>)</text:p>
          </table:table-cell>
          <table:table-cell office:value-type="float" office:value="89.965487848780754" table:style-name="ce31">
            <text:p>90,0</text:p>
          </table:table-cell>
          <table:table-cell office:value-type="float" office:value="91.182166045855283" table:style-name="ce31">
            <text:p>91,2</text:p>
          </table:table-cell>
          <table:table-cell office:value-type="float" office:value="93.170617811012775" table:style-name="ce31">
            <text:p>93,2</text:p>
          </table:table-cell>
          <table:table-cell office:value-type="float" office:value="93.175835680337556" table:style-name="ce31">
            <text:p>93,2</text:p>
          </table:table-cell>
          <table:table-cell office:value-type="float" office:value="91.886117602093947" table:style-name="ce31">
            <text:p>91,9</text:p>
          </table:table-cell>
          <table:table-cell office:value-type="float" office:value="92.901283309408541" table:style-name="ce31">
            <text:p>92,9</text:p>
          </table:table-cell>
          <table:table-cell office:value-type="float" office:value="92.619419933559627" table:style-name="ce31">
            <text:p>92,6</text:p>
          </table:table-cell>
          <table:table-cell office:value-type="float" office:value="92.772081639812981" table:style-name="ce31">
            <text:p>92,8</text:p>
          </table:table-cell>
          <table:table-cell office:value-type="float" office:value="95.449805247260784" table:style-name="ce31">
            <text:p>95,4</text:p>
          </table:table-cell>
          <table:table-cell office:value-type="float" office:value="97.291778974349768" table:style-name="ce31">
            <text:p>97,3</text:p>
          </table:table-cell>
          <table:table-cell office:value-type="float" office:value="100.01480742878263" table:style-name="ce31">
            <text:p>100,0</text:p>
          </table:table-cell>
          <table:table-cell office:value-type="float" office:value="101.59790441695368" table:style-name="ce31">
            <text:p>101,6</text:p>
          </table:table-cell>
          <table:table-cell office:value-type="float" office:value="102.78183140596113" table:style-name="ce31">
            <text:p>102,8</text:p>
          </table:table-cell>
          <table:table-cell office:value-type="float" office:value="101.25392921129759" table:style-name="ce31">
            <text:p>101,3</text:p>
          </table:table-cell>
          <table:table-cell office:value-type="float" office:value="98.311724112327454" table:style-name="ce31">
            <text:p>98,3</text:p>
          </table:table-cell>
          <table:table-cell office:value-type="float" office:value="100" table:style-name="ce31">
            <text:p>100,0</text:p>
          </table:table-cell>
          <table:table-cell office:value-type="float" office:value="98.117206097815441" table:style-name="ce31">
            <text:p>98,1</text:p>
          </table:table-cell>
          <table:table-cell office:value-type="float" office:value="92.762305472930109" table:style-name="ce31">
            <text:p>92,8</text:p>
          </table:table-cell>
          <table:table-cell office:value-type="float" office:value="97.01595730847005" table:style-name="ce31">
            <text:p>97,0</text:p>
          </table:table-cell>
          <table:table-cell office:value-type="float" office:value="93.726671263566644" table:style-name="ce31">
            <text:p>93,7</text:p>
          </table:table-cell>
          <table:table-cell office:value-type="float" office:value="86.277091318496829" table:style-name="ce31">
            <text:p>86,3</text:p>
          </table:table-cell>
          <table:table-cell office:value-type="float" office:value="82.446873149423865" table:style-name="ce31">
            <text:p>82,4</text:p>
          </table:table-cell>
          <table:table-cell office:value-type="float" office:value="82.536279927457784" table:style-name="ce31">
            <text:p>82,5</text:p>
          </table:table-cell>
          <table:table-cell office:value-type="float" office:value="78.481169571612043" table:style-name="ce31">
            <text:p>78,5</text:p>
          </table:table-cell>
          <table:table-cell office:value-type="float" office:value="75.463737200443191" table:style-name="ce31">
            <text:p>75,5</text:p>
          </table:table-cell>
          <table:table-cell office:value-type="float" office:value="73.152609961677712" table:style-name="ce31">
            <text:p>73,2</text:p>
          </table:table-cell>
          <table:table-cell office:value-type="float" office:value="70.708251922433391" table:style-name="ce31">
            <text:p>70,7</text:p>
          </table:table-cell>
          <table:table-cell office:value-type="float" office:value="68.339342864870375" table:style-name="ce31">
            <text:p>68,3</text:p>
          </table:table-cell>
          <table:table-cell office:value-type="float" office:value="67.671838498686654" table:style-name="ce31">
            <text:p>67,7</text:p>
          </table:table-cell>
          <table:table-cell table:number-columns-repeated="16354"/>
        </table:table-row>
        <table:table-row table:style-name="ro14">
          <table:table-cell office:value-type="string" table:style-name="ce119">
            <text:p>Oxido nitroso (N<text:span text:style-name="T6">2</text:span>O)</text:p>
          </table:table-cell>
          <table:table-cell office:value-type="float" office:value="99.245185639408618" table:style-name="ce31">
            <text:p>99,2</text:p>
          </table:table-cell>
          <table:table-cell office:value-type="float" office:value="100.62650677547296" table:style-name="ce31">
            <text:p>100,6</text:p>
          </table:table-cell>
          <table:table-cell office:value-type="float" office:value="100.49952228419549" table:style-name="ce31">
            <text:p>100,5</text:p>
          </table:table-cell>
          <table:table-cell office:value-type="float" office:value="101.21322697452496" table:style-name="ce31">
            <text:p>101,2</text:p>
          </table:table-cell>
          <table:table-cell office:value-type="float" office:value="89.711453946026225" table:style-name="ce31">
            <text:p>89,7</text:p>
          </table:table-cell>
          <table:table-cell office:value-type="float" office:value="101.41564855207092" table:style-name="ce31">
            <text:p>101,4</text:p>
          </table:table-cell>
          <table:table-cell office:value-type="float" office:value="101.08551319963708" table:style-name="ce31">
            <text:p>101,1</text:p>
          </table:table-cell>
          <table:table-cell office:value-type="float" office:value="100.92886520099398" table:style-name="ce31">
            <text:p>100,9</text:p>
          </table:table-cell>
          <table:table-cell office:value-type="float" office:value="97.549537753293265" table:style-name="ce31">
            <text:p>97,5</text:p>
          </table:table-cell>
          <table:table-cell office:value-type="float" office:value="101.52989207093587" table:style-name="ce31">
            <text:p>101,5</text:p>
          </table:table-cell>
          <table:table-cell office:value-type="float" office:value="101.31226652904517" table:style-name="ce31">
            <text:p>101,3</text:p>
          </table:table-cell>
          <table:table-cell office:value-type="float" office:value="89.282274560166556" table:style-name="ce31">
            <text:p>89,3</text:p>
          </table:table-cell>
          <table:table-cell office:value-type="float" office:value="93.810824298043912" table:style-name="ce31">
            <text:p>93,8</text:p>
          </table:table-cell>
          <table:table-cell office:value-type="float" office:value="98.432234377456027" table:style-name="ce31">
            <text:p>98,4</text:p>
          </table:table-cell>
          <table:table-cell office:value-type="float" office:value="100.35822636007796" table:style-name="ce31">
            <text:p>100,4</text:p>
          </table:table-cell>
          <table:table-cell office:value-type="float" office:value="100" table:style-name="ce31">
            <text:p>100,0</text:p>
          </table:table-cell>
          <table:table-cell office:value-type="float" office:value="57.705508438815215" table:style-name="ce31">
            <text:p>57,7</text:p>
          </table:table-cell>
          <table:table-cell office:value-type="float" office:value="58.660505573106136" table:style-name="ce31">
            <text:p>58,7</text:p>
          </table:table-cell>
          <table:table-cell office:value-type="float" office:value="57.102713519958236" table:style-name="ce31">
            <text:p>57,1</text:p>
          </table:table-cell>
          <table:table-cell office:value-type="float" office:value="56.061849597808198" table:style-name="ce31">
            <text:p>56,1</text:p>
          </table:table-cell>
          <table:table-cell office:value-type="float" office:value="54.681259136092386" table:style-name="ce31">
            <text:p>54,7</text:p>
          </table:table-cell>
          <table:table-cell office:value-type="float" office:value="53.782024399938031" table:style-name="ce31">
            <text:p>53,8</text:p>
          </table:table-cell>
          <table:table-cell office:value-type="float" office:value="53.587283318322363" table:style-name="ce31">
            <text:p>53,6</text:p>
          </table:table-cell>
          <table:table-cell office:value-type="float" office:value="51.662598280131412" table:style-name="ce31">
            <text:p>51,7</text:p>
          </table:table-cell>
          <table:table-cell office:value-type="float" office:value="53.619390773633803" table:style-name="ce31">
            <text:p>53,6</text:p>
          </table:table-cell>
          <table:table-cell office:value-type="float" office:value="49.856345330849031" table:style-name="ce31">
            <text:p>49,9</text:p>
          </table:table-cell>
          <table:table-cell office:value-type="float" office:value="51.060974730088091" table:style-name="ce31">
            <text:p>51,1</text:p>
          </table:table-cell>
          <table:table-cell office:value-type="float" office:value="52.229542137783561" table:style-name="ce31">
            <text:p>52,2</text:p>
          </table:table-cell>
          <table:table-cell office:value-type="float" office:value="51.753341855390808" table:style-name="ce31">
            <text:p>51,8</text:p>
          </table:table-cell>
          <table:table-cell table:number-columns-repeated="16354"/>
        </table:table-row>
        <table:table-row table:style-name="ro9">
          <table:table-cell office:value-type="string" table:style-name="ce119">
            <text:p>Gas Fluordunak:</text:p>
          </table:table-cell>
          <table:table-cell office:value-type="float" office:value="94.828241156373551" table:style-name="ce31">
            <text:p>94,8</text:p>
          </table:table-cell>
          <table:table-cell office:value-type="float" office:value="76.845900020722169" table:style-name="ce31">
            <text:p>76,8</text:p>
          </table:table-cell>
          <table:table-cell office:value-type="float" office:value="21.75558393996884" table:style-name="ce31">
            <text:p>21,8</text:p>
          </table:table-cell>
          <table:table-cell office:value-type="float" office:value="1.6111869754125245" table:style-name="ce31">
            <text:p>1,6</text:p>
          </table:table-cell>
          <table:table-cell office:value-type="float" office:value="83.625889680249216" table:style-name="ce31">
            <text:p>83,6</text:p>
          </table:table-cell>
          <table:table-cell office:value-type="float" office:value="178.90657641737789" table:style-name="ce31">
            <text:p>178,9</text:p>
          </table:table-cell>
          <table:table-cell office:value-type="float" office:value="215.48195616801831" table:style-name="ce31">
            <text:p>215,5</text:p>
          </table:table-cell>
          <table:table-cell office:value-type="float" office:value="330.67912899551072" table:style-name="ce31">
            <text:p>330,7</text:p>
          </table:table-cell>
          <table:table-cell office:value-type="float" office:value="309.58107585888621" table:style-name="ce31">
            <text:p>309,6</text:p>
          </table:table-cell>
          <table:table-cell office:value-type="float" office:value="263.44332171165689" table:style-name="ce31">
            <text:p>263,4</text:p>
          </table:table-cell>
          <table:table-cell office:value-type="float" office:value="292.1483397210535" table:style-name="ce31">
            <text:p>292,1</text:p>
          </table:table-cell>
          <table:table-cell office:value-type="float" office:value="158.28558811815824" table:style-name="ce31">
            <text:p>158,3</text:p>
          </table:table-cell>
          <table:table-cell office:value-type="float" office:value="218.14321422621572" table:style-name="ce31">
            <text:p>218,1</text:p>
          </table:table-cell>
          <table:table-cell office:value-type="float" office:value="213.48409692380835" table:style-name="ce31">
            <text:p>213,5</text:p>
          </table:table-cell>
          <table:table-cell office:value-type="float" office:value="109.93626245098334" table:style-name="ce31">
            <text:p>109,9</text:p>
          </table:table-cell>
          <table:table-cell office:value-type="float" office:value="100" table:style-name="ce31">
            <text:p>100,0</text:p>
          </table:table-cell>
          <table:table-cell office:value-type="float" office:value="139.21538362486999" table:style-name="ce31">
            <text:p>139,2</text:p>
          </table:table-cell>
          <table:table-cell office:value-type="float" office:value="94.933347313022296" table:style-name="ce31">
            <text:p>94,9</text:p>
          </table:table-cell>
          <table:table-cell office:value-type="float" office:value="163.72406065054199" table:style-name="ce31">
            <text:p>163,7</text:p>
          </table:table-cell>
          <table:table-cell office:value-type="float" office:value="141.06171745705839" table:style-name="ce31">
            <text:p>141,1</text:p>
          </table:table-cell>
          <table:table-cell office:value-type="float" office:value="217.46359157927077" table:style-name="ce31">
            <text:p>217,5</text:p>
          </table:table-cell>
          <table:table-cell office:value-type="float" office:value="116.74518296470515" table:style-name="ce31">
            <text:p>116,7</text:p>
          </table:table-cell>
          <table:table-cell office:value-type="float" office:value="101.27999152532065" table:style-name="ce31">
            <text:p>101,3</text:p>
          </table:table-cell>
          <table:table-cell office:value-type="float" office:value="77.997291372283641" table:style-name="ce31">
            <text:p>78,0</text:p>
          </table:table-cell>
          <table:table-cell office:value-type="float" office:value="62.798260560736892" table:style-name="ce31">
            <text:p>62,8</text:p>
          </table:table-cell>
          <table:table-cell office:value-type="float" office:value="38.168960790489784" table:style-name="ce31">
            <text:p>38,2</text:p>
          </table:table-cell>
          <table:table-cell office:value-type="float" office:value="40.283570214573338" table:style-name="ce31">
            <text:p>40,3</text:p>
          </table:table-cell>
          <table:table-cell office:value-type="float" office:value="38.548525118635354" table:style-name="ce31">
            <text:p>38,5</text:p>
          </table:table-cell>
          <table:table-cell office:value-type="float" office:value="37.999549563201995" table:style-name="ce31">
            <text:p>38,0</text:p>
          </table:table-cell>
          <table:table-cell table:number-columns-repeated="16354"/>
        </table:table-row>
        <table:table-row table:style-name="ro9">
          <table:table-cell office:value-type="string" table:style-name="ce120">
            <text:p>HFC´s</text:p>
          </table:table-cell>
          <table:table-cell office:value-type="float" office:value="97.134800788452097" table:style-name="ce32">
            <text:p>97,1</text:p>
          </table:table-cell>
          <table:table-cell office:value-type="float" office:value="78.439637302194626" table:style-name="ce32">
            <text:p>78,4</text:p>
          </table:table-cell>
          <table:table-cell office:value-type="float" office:value="21.347023164679118" table:style-name="ce32">
            <text:p>21,3</text:p>
          </table:table-cell>
          <table:table-cell office:value-type="float" office:value="0.42476252404381282" table:style-name="ce32">
            <text:p>0,4</text:p>
          </table:table-cell>
          <table:table-cell office:value-type="float" office:value="85.292967343567284" table:style-name="ce32">
            <text:p>85,3</text:p>
          </table:table-cell>
          <table:table-cell office:value-type="float" office:value="183.82255007283499" table:style-name="ce32">
            <text:p>183,8</text:p>
          </table:table-cell>
          <table:table-cell office:value-type="float" office:value="221.45559718750002" table:style-name="ce32">
            <text:p>221,5</text:p>
          </table:table-cell>
          <table:table-cell office:value-type="float" office:value="340.14725864949952" table:style-name="ce32">
            <text:p>340,1</text:p>
          </table:table-cell>
          <table:table-cell office:value-type="float" office:value="318.26067984102644" table:style-name="ce32">
            <text:p>318,3</text:p>
          </table:table-cell>
          <table:table-cell office:value-type="float" office:value="269.88174172634558" table:style-name="ce32">
            <text:p>269,9</text:p>
          </table:table-cell>
          <table:table-cell office:value-type="float" office:value="299.18117586763674" table:style-name="ce32">
            <text:p>299,2</text:p>
          </table:table-cell>
          <table:table-cell office:value-type="float" office:value="161.12116400216658" table:style-name="ce32">
            <text:p>161,1</text:p>
          </table:table-cell>
          <table:table-cell office:value-type="float" office:value="222.57107595265916" table:style-name="ce32">
            <text:p>222,6</text:p>
          </table:table-cell>
          <table:table-cell office:value-type="float" office:value="218.14018359406836" table:style-name="ce32">
            <text:p>218,1</text:p>
          </table:table-cell>
          <table:table-cell office:value-type="float" office:value="110.31768147791556" table:style-name="ce32">
            <text:p>110,3</text:p>
          </table:table-cell>
          <table:table-cell office:value-type="float" office:value="100" table:style-name="ce32">
            <text:p>100,0</text:p>
          </table:table-cell>
          <table:table-cell office:value-type="float" office:value="140.09863907178857" table:style-name="ce32">
            <text:p>140,1</text:p>
          </table:table-cell>
          <table:table-cell office:value-type="float" office:value="93.660279883469727" table:style-name="ce32">
            <text:p>93,7</text:p>
          </table:table-cell>
          <table:table-cell office:value-type="float" office:value="162.87301547759492" table:style-name="ce32">
            <text:p>162,9</text:p>
          </table:table-cell>
          <table:table-cell office:value-type="float" office:value="138.18311712543857" table:style-name="ce32">
            <text:p>138,2</text:p>
          </table:table-cell>
          <table:table-cell office:value-type="float" office:value="216.65083951650212" table:style-name="ce32">
            <text:p>216,7</text:p>
          </table:table-cell>
          <table:table-cell office:value-type="float" office:value="111.15188733671377" table:style-name="ce32">
            <text:p>111,2</text:p>
          </table:table-cell>
          <table:table-cell office:value-type="float" office:value="93.366445038192651" table:style-name="ce32">
            <text:p>93,4</text:p>
          </table:table-cell>
          <table:table-cell office:value-type="float" office:value="72.799751025962138" table:style-name="ce32">
            <text:p>72,8</text:p>
          </table:table-cell>
          <table:table-cell office:value-type="float" office:value="57.72575158787604" table:style-name="ce32">
            <text:p>57,7</text:p>
          </table:table-cell>
          <table:table-cell office:value-type="float" office:value="32.576350674039404" table:style-name="ce32">
            <text:p>32,6</text:p>
          </table:table-cell>
          <table:table-cell office:value-type="float" office:value="32.954648964623729" table:style-name="ce32">
            <text:p>33,0</text:p>
          </table:table-cell>
          <table:table-cell office:value-type="float" office:value="31.776189282542955" table:style-name="ce32">
            <text:p>31,8</text:p>
          </table:table-cell>
          <table:table-cell office:value-type="float" office:value="31.175659083293468" table:style-name="ce32">
            <text:p>31,2</text:p>
          </table:table-cell>
          <table:table-cell table:number-columns-repeated="16354"/>
        </table:table-row>
        <table:table-row table:style-name="ro9">
          <table:table-cell office:value-type="string" table:style-name="ce121">
            <text:p>PFC´s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51.277364542771174" table:style-name="ce31">
            <text:p>51,3</text:p>
          </table:table-cell>
          <table:table-cell office:value-type="float" office:value="198.48213567703786" table:style-name="ce31">
            <text:p>198,5</text:p>
          </table:table-cell>
          <table:table-cell office:value-type="float" office:value="207.84720730557274" table:style-name="ce31">
            <text:p>207,8</text:p>
          </table:table-cell>
          <table:table-cell office:value-type="float" office:value="185.83608332578899" table:style-name="ce31">
            <text:p>185,8</text:p>
          </table:table-cell>
          <table:table-cell office:value-type="float" office:value="201.19215893921901" table:style-name="ce31">
            <text:p>201,2</text:p>
          </table:table-cell>
          <table:table-cell office:value-type="float" office:value="180.17163664553348" table:style-name="ce31">
            <text:p>180,2</text:p>
          </table:table-cell>
          <table:table-cell office:value-type="float" office:value="161.19728404326017" table:style-name="ce31">
            <text:p>161,2</text:p>
          </table:table-cell>
          <table:table-cell office:value-type="float" office:value="142.63337831706195" table:style-name="ce31">
            <text:p>142,6</text:p>
          </table:table-cell>
          <table:table-cell office:value-type="float" office:value="126.49036031190006" table:style-name="ce31">
            <text:p>126,5</text:p>
          </table:table-cell>
          <table:table-cell office:value-type="float" office:value="112.38737479852455" table:style-name="ce31">
            <text:p>112,4</text:p>
          </table:table-cell>
          <table:table-cell office:value-type="float" office:value="100" table:style-name="ce31">
            <text:p>100,0</text:p>
          </table:table-cell>
          <table:table-cell office:value-type="float" office:value="89.144480355660178" table:style-name="ce31">
            <text:p>89,1</text:p>
          </table:table-cell>
          <table:table-cell office:value-type="float" office:value="79.260994569739466" table:style-name="ce31">
            <text:p>79,3</text:p>
          </table:table-cell>
          <table:table-cell office:value-type="float" office:value="70.994240651305745" table:style-name="ce31">
            <text:p>71,0</text:p>
          </table:table-cell>
          <table:table-cell office:value-type="float" office:value="63.740677345710104" table:style-name="ce31">
            <text:p>63,7</text:p>
          </table:table-cell>
          <table:table-cell office:value-type="float" office:value="57.255910428609035" table:style-name="ce31">
            <text:p>57,3</text:p>
          </table:table-cell>
          <table:table-cell office:value-type="float" office:value="51.562976091381508" table:style-name="ce31">
            <text:p>51,6</text:p>
          </table:table-cell>
          <table:table-cell office:value-type="float" office:value="46.4333125295868" table:style-name="ce31">
            <text:p>46,4</text:p>
          </table:table-cell>
          <table:table-cell office:value-type="float" office:value="41.819102741186057" table:style-name="ce31">
            <text:p>41,8</text:p>
          </table:table-cell>
          <table:table-cell office:value-type="float" office:value="37.721017663440328" table:style-name="ce31">
            <text:p>37,7</text:p>
          </table:table-cell>
          <table:table-cell office:value-type="float" office:value="33.955591538480931" table:style-name="ce31">
            <text:p>34,0</text:p>
          </table:table-cell>
          <table:table-cell office:value-type="float" office:value="30.543868764993192" table:style-name="ce31">
            <text:p>30,5</text:p>
          </table:table-cell>
          <table:table-cell office:value-type="float" office:value="27.4573594231993" table:style-name="ce31">
            <text:p>27,5</text:p>
          </table:table-cell>
          <table:table-cell office:value-type="float" office:value="27.4573594231993" table:style-name="ce31">
            <text:p>27,5</text:p>
          </table:table-cell>
          <table:table-cell table:number-columns-repeated="16354"/>
        </table:table-row>
        <table:table-row table:style-name="ro9">
          <table:table-cell office:value-type="string" table:style-name="ce121">
            <text:p>SF6</text:p>
          </table:table-cell>
          <table:table-cell office:value-type="float" office:value="29.725955900413926" table:style-name="ce31">
            <text:p>29,7</text:p>
          </table:table-cell>
          <table:table-cell office:value-type="float" office:value="31.865452643289828" table:style-name="ce31">
            <text:p>31,9</text:p>
          </table:table-cell>
          <table:table-cell office:value-type="float" office:value="33.29579033346868" table:style-name="ce31">
            <text:p>33,3</text:p>
          </table:table-cell>
          <table:table-cell office:value-type="float" office:value="35.109127261586451" table:style-name="ce31">
            <text:p>35,1</text:p>
          </table:table-cell>
          <table:table-cell office:value-type="float" office:value="36.57626543876701" table:style-name="ce31">
            <text:p>36,6</text:p>
          </table:table-cell>
          <table:table-cell office:value-type="float" office:value="40.137292164809558" table:style-name="ce31">
            <text:p>40,1</text:p>
          </table:table-cell>
          <table:table-cell office:value-type="float" office:value="46.825628268929357" table:style-name="ce31">
            <text:p>46,8</text:p>
          </table:table-cell>
          <table:table-cell office:value-type="float" office:value="63.382923893166833" table:style-name="ce31">
            <text:p>63,4</text:p>
          </table:table-cell>
          <table:table-cell office:value-type="float" office:value="64.54835654410283" table:style-name="ce31">
            <text:p>64,5</text:p>
          </table:table-cell>
          <table:table-cell office:value-type="float" office:value="81.67453981524082" table:style-name="ce31">
            <text:p>81,7</text:p>
          </table:table-cell>
          <table:table-cell office:value-type="float" office:value="93.607924120263846" table:style-name="ce31">
            <text:p>93,6</text:p>
          </table:table-cell>
          <table:table-cell office:value-type="float" office:value="78.225115853542803" table:style-name="ce31">
            <text:p>78,2</text:p>
          </table:table-cell>
          <table:table-cell office:value-type="float" office:value="93.143627811447502" table:style-name="ce31">
            <text:p>93,1</text:p>
          </table:table-cell>
          <table:table-cell office:value-type="float" office:value="82.043368113426169" table:style-name="ce31">
            <text:p>82,0</text:p>
          </table:table-cell>
          <table:table-cell office:value-type="float" office:value="99.166705304804267" table:style-name="ce31">
            <text:p>99,2</text:p>
          </table:table-cell>
          <table:table-cell office:value-type="float" office:value="100" table:style-name="ce31">
            <text:p>100,0</text:p>
          </table:table-cell>
          <table:table-cell office:value-type="float" office:value="114.28872079976775" table:style-name="ce31">
            <text:p>114,3</text:p>
          </table:table-cell>
          <table:table-cell office:value-type="float" office:value="130.88072274204126" table:style-name="ce31">
            <text:p>130,9</text:p>
          </table:table-cell>
          <table:table-cell office:value-type="float" office:value="187.77330840466894" table:style-name="ce31">
            <text:p>187,8</text:p>
          </table:table-cell>
          <table:table-cell office:value-type="float" office:value="222.35362494915699" table:style-name="ce31">
            <text:p>222,4</text:p>
          </table:table-cell>
          <table:table-cell office:value-type="float" office:value="240.44679592264248" table:style-name="ce31">
            <text:p>240,4</text:p>
          </table:table-cell>
          <table:table-cell office:value-type="float" office:value="274.68123907391242" table:style-name="ce31">
            <text:p>274,7</text:p>
          </table:table-cell>
          <table:table-cell office:value-type="float" office:value="324.72383260561588" table:style-name="ce31">
            <text:p>324,7</text:p>
          </table:table-cell>
          <table:table-cell office:value-type="float" office:value="224.75306727627205" table:style-name="ce31">
            <text:p>224,8</text:p>
          </table:table-cell>
          <table:table-cell office:value-type="float" office:value="206.02140466218123" table:style-name="ce31">
            <text:p>206,0</text:p>
          </table:table-cell>
          <table:table-cell office:value-type="float" office:value="196.07199469968626" table:style-name="ce31">
            <text:p>196,1</text:p>
          </table:table-cell>
          <table:table-cell office:value-type="float" office:value="247.21095562860452" table:style-name="ce31">
            <text:p>247,2</text:p>
          </table:table-cell>
          <table:table-cell office:value-type="float" office:value="229.76154754018577" table:style-name="ce31">
            <text:p>229,8</text:p>
          </table:table-cell>
          <table:table-cell office:value-type="float" office:value="230.66804582556603" table:style-name="ce31">
            <text:p>230,7</text:p>
          </table:table-cell>
          <table:table-cell table:number-columns-repeated="16354"/>
        </table:table-row>
        <table:table-row table:style-name="ro15">
          <table:table-cell office:value-type="string" table:style-name="ce122">
            <text:p>Inportatutako energia elektrikoa</text:p>
          </table:table-cell>
          <table:table-cell office:value-type="float" office:value="223.92369449764203" table:style-name="ce33">
            <text:p>223,9</text:p>
          </table:table-cell>
          <table:table-cell office:value-type="float" office:value="226.34671242794099" table:style-name="ce33">
            <text:p>226,3</text:p>
          </table:table-cell>
          <table:table-cell office:value-type="float" office:value="213.39109992370396" table:style-name="ce33">
            <text:p>213,4</text:p>
          </table:table-cell>
          <table:table-cell office:value-type="float" office:value="208.63047328736405" table:style-name="ce33">
            <text:p>208,6</text:p>
          </table:table-cell>
          <table:table-cell office:value-type="float" office:value="215.31283422932987" table:style-name="ce33">
            <text:p>215,3</text:p>
          </table:table-cell>
          <table:table-cell office:value-type="float" office:value="233.64212169179521" table:style-name="ce33">
            <text:p>233,6</text:p>
          </table:table-cell>
          <table:table-cell office:value-type="float" office:value="190.15396834955828" table:style-name="ce33">
            <text:p>190,2</text:p>
          </table:table-cell>
          <table:table-cell office:value-type="float" office:value="241.13081081675057" table:style-name="ce33">
            <text:p>241,1</text:p>
          </table:table-cell>
          <table:table-cell office:value-type="float" office:value="228.4084314623415" table:style-name="ce33">
            <text:p>228,4</text:p>
          </table:table-cell>
          <table:table-cell office:value-type="float" office:value="240.13147462137439" table:style-name="ce33">
            <text:p>240,1</text:p>
          </table:table-cell>
          <table:table-cell office:value-type="float" office:value="263.39685222943604" table:style-name="ce33">
            <text:p>263,4</text:p>
          </table:table-cell>
          <table:table-cell office:value-type="float" office:value="249.21525917112382" table:style-name="ce33">
            <text:p>249,2</text:p>
          </table:table-cell>
          <table:table-cell office:value-type="float" office:value="248.99171947139598" table:style-name="ce33">
            <text:p>249,0</text:p>
          </table:table-cell>
          <table:table-cell office:value-type="float" office:value="231.23212459965953" table:style-name="ce33">
            <text:p>231,2</text:p>
          </table:table-cell>
          <table:table-cell office:value-type="float" office:value="201.0637790581809" table:style-name="ce33">
            <text:p>201,1</text:p>
          </table:table-cell>
          <table:table-cell office:value-type="float" office:value="100" table:style-name="ce33">
            <text:p>100,0</text:p>
          </table:table-cell>
          <table:table-cell office:value-type="float" office:value="112.66074168546096" table:style-name="ce33">
            <text:p>112,7</text:p>
          </table:table-cell>
          <table:table-cell office:value-type="float" office:value="146.38853946046774" table:style-name="ce33">
            <text:p>146,4</text:p>
          </table:table-cell>
          <table:table-cell office:value-type="float" office:value="104.29518940116466" table:style-name="ce33">
            <text:p>104,3</text:p>
          </table:table-cell>
          <table:table-cell office:value-type="float" office:value="45.524064268078327" table:style-name="ce33">
            <text:p>45,5</text:p>
          </table:table-cell>
          <table:table-cell office:value-type="float" office:value="80.200787303303642" table:style-name="ce33">
            <text:p>80,2</text:p>
          </table:table-cell>
          <table:table-cell office:value-type="float" office:value="126.74248665465042" table:style-name="ce33">
            <text:p>126,7</text:p>
          </table:table-cell>
          <table:table-cell office:value-type="float" office:value="101.54145061203215" table:style-name="ce33">
            <text:p>101,5</text:p>
          </table:table-cell>
          <table:table-cell office:value-type="float" office:value="97.287197849345844" table:style-name="ce33">
            <text:p>97,3</text:p>
          </table:table-cell>
          <table:table-cell office:value-type="float" office:value="108.0666862636001" table:style-name="ce33">
            <text:p>108,1</text:p>
          </table:table-cell>
          <table:table-cell office:value-type="float" office:value="134.66305447389908" table:style-name="ce33">
            <text:p>134,7</text:p>
          </table:table-cell>
          <table:table-cell office:value-type="float" office:value="104.99906940334411" table:style-name="ce33">
            <text:p>105,0</text:p>
          </table:table-cell>
          <table:table-cell office:value-type="float" office:value="122.69919680225074" table:style-name="ce33">
            <text:p>122,7</text:p>
          </table:table-cell>
          <table:table-cell office:value-type="float" office:value="114.63701336094856" table:style-name="ce33">
            <text:p>114,6</text:p>
          </table:table-cell>
          <table:table-cell table:number-columns-repeated="16354"/>
        </table:table-row>
        <table:table-row table:style-name="ro3">
          <table:table-cell office:value-type="string" table:style-name="ce123">
            <text:p>Isurketa guztiak<text:s/><text:span text:style-name="T6">(1)</text:span></text:p>
          </table:table-cell>
          <table:table-cell office:value-type="float" office:value="81.629790987772594" table:style-name="ce34">
            <text:p>81,6</text:p>
          </table:table-cell>
          <table:table-cell office:value-type="float" office:value="83.655415618487964" table:style-name="ce34">
            <text:p>83,7</text:p>
          </table:table-cell>
          <table:table-cell office:value-type="float" office:value="83.721929431046021" table:style-name="ce34">
            <text:p>83,7</text:p>
          </table:table-cell>
          <table:table-cell office:value-type="float" office:value="80.959353798912133" table:style-name="ce34">
            <text:p>81,0</text:p>
          </table:table-cell>
          <table:table-cell office:value-type="float" office:value="83.638859972324312" table:style-name="ce34">
            <text:p>83,6</text:p>
          </table:table-cell>
          <table:table-cell office:value-type="float" office:value="89.438465026245169" table:style-name="ce34">
            <text:p>89,4</text:p>
          </table:table-cell>
          <table:table-cell office:value-type="float" office:value="79.331503108076788" table:style-name="ce34">
            <text:p>79,3</text:p>
          </table:table-cell>
          <table:table-cell office:value-type="float" office:value="85.350106154417347" table:style-name="ce34">
            <text:p>85,4</text:p>
          </table:table-cell>
          <table:table-cell office:value-type="float" office:value="90.269879447454855" table:style-name="ce34">
            <text:p>90,3</text:p>
          </table:table-cell>
          <table:table-cell office:value-type="float" office:value="98.514191990078047" table:style-name="ce34">
            <text:p>98,5</text:p>
          </table:table-cell>
          <table:table-cell office:value-type="float" office:value="103.66075191596187" table:style-name="ce34">
            <text:p>103,7</text:p>
          </table:table-cell>
          <table:table-cell office:value-type="float" office:value="96.526047257480997" table:style-name="ce34">
            <text:p>96,5</text:p>
          </table:table-cell>
          <table:table-cell office:value-type="float" office:value="104.01457476367715" table:style-name="ce34">
            <text:p>104,0</text:p>
          </table:table-cell>
          <table:table-cell office:value-type="float" office:value="101.72281724323204" table:style-name="ce34">
            <text:p>101,7</text:p>
          </table:table-cell>
          <table:table-cell office:value-type="float" office:value="101.45900054671264" table:style-name="ce34">
            <text:p>101,5</text:p>
          </table:table-cell>
          <table:table-cell office:value-type="float" office:value="100" table:style-name="ce34">
            <text:p>100,0</text:p>
          </table:table-cell>
          <table:table-cell office:value-type="float" office:value="100.87895298845599" table:style-name="ce34">
            <text:p>100,9</text:p>
          </table:table-cell>
          <table:table-cell office:value-type="float" office:value="100.77581429978653" table:style-name="ce34">
            <text:p>100,8</text:p>
          </table:table-cell>
          <table:table-cell office:value-type="float" office:value="98.800769496691785" table:style-name="ce34">
            <text:p>98,8</text:p>
          </table:table-cell>
          <table:table-cell office:value-type="float" office:value="89.343070327532658" table:style-name="ce34">
            <text:p>89,3</text:p>
          </table:table-cell>
          <table:table-cell office:value-type="float" office:value="85.472908321362524" table:style-name="ce34">
            <text:p>85,5</text:p>
          </table:table-cell>
          <table:table-cell office:value-type="float" office:value="79.563810182768847" table:style-name="ce34">
            <text:p>79,6</text:p>
          </table:table-cell>
          <table:table-cell office:value-type="float" office:value="80.408639141650269" table:style-name="ce34">
            <text:p>80,4</text:p>
          </table:table-cell>
          <table:table-cell office:value-type="float" office:value="73.732484007847532" table:style-name="ce34">
            <text:p>73,7</text:p>
          </table:table-cell>
          <table:table-cell office:value-type="float" office:value="73.483241834669528" table:style-name="ce34">
            <text:p>73,5</text:p>
          </table:table-cell>
          <table:table-cell office:value-type="float" office:value="75.955554298172672" table:style-name="ce34">
            <text:p>76,0</text:p>
          </table:table-cell>
          <table:table-cell office:value-type="float" office:value="73.22846097237759" table:style-name="ce34">
            <text:p>73,2</text:p>
          </table:table-cell>
          <table:table-cell office:value-type="float" office:value="77.10440393765532" table:style-name="ce34">
            <text:p>77,1</text:p>
          </table:table-cell>
          <table:table-cell office:value-type="float" office:value="74.33029409901927" table:style-name="ce34">
            <text:p>74,3</text:p>
          </table:table-cell>
          <table:table-cell table:number-columns-repeated="16354"/>
        </table:table-row>
        <table:table-row table:style-name="ro1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13">
          <table:table-cell office:value-type="string" table:style-name="ce124">
            <text:p>(1)<text:span text:style-name="T1"><text:s/>Inportatutako elektrizitatearekin(EEI) zerikusia dauzkaten igorpenak kontuan hartzen dira.</text:span></text:p>
          </table:table-cell>
          <table:table-cell table:number-columns-repeated="29" table:style-name="ce109"/>
          <table:table-cell table:number-columns-repeated="16354"/>
        </table:table-row>
        <table:table-row table:style-name="ro13">
          <table:table-cell office:value-type="string" table:style-name="ce12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10"/>
          <table:table-cell table:number-columns-repeated="16354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7"/>
          <table:table-cell table:number-columns-repeated="16354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95"/>
          <table:table-cell table:number-columns-repeated="16354"/>
        </table:table-row>
        <table:table-row table:style-name="ro13">
          <table:table-cell table:number-columns-repeated="16384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4" table:default-cell-style-name="ce2"/>
        <table:table-column table:style-name="co15" table:default-cell-style-name="ce2"/>
        <table:table-column table:style-name="co16" table:number-columns-repeated="29" table:default-cell-style-name="ce2"/>
        <table:table-column table:style-name="co2" table:number-columns-repeated="225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row table:style-name="ro10">
          <table:table-cell office:value-type="string" table:style-name="ce94">
            <text:p>2.1- Berotegi Efektuko Gasen zuzeneko eta guztirako isurketen bilakaera. Euskal Autonomia Erkidegoa.</text:p>
          </table:table-cell>
          <table:table-cell table:number-columns-repeated="26" table:style-name="ce81"/>
          <table:table-cell table:number-columns-repeated="16357" table:style-name="ce2"/>
        </table:table-row>
        <table:table-row table:style-name="ro10">
          <table:table-cell office:value-type="string" table:style-name="ce92">
            <text:p>Oinarri-urtea 1990.1990-2018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11">
          <table:table-cell office:value-type="string" table:style-name="ce115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28"/>
          <table:table-cell table:style-name="ce29"/>
          <table:table-cell table:style-name="ce36"/>
          <table:table-cell table:number-columns-repeated="16360" table:style-name="ce2"/>
        </table:table-row>
        <table:table-row table:style-name="ro12">
          <table:table-cell office:value-type="string" table:style-name="ce116">
            <text:p>Sektorea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Sektore energetikoa</text:p>
          </table:table-cell>
          <table:table-cell office:value-type="float" office:value="7790850.3256270755" table:style-name="ce37">
            <text:p>7.790.850</text:p>
          </table:table-cell>
          <table:table-cell office:value-type="float" office:value="7790850.3256270755" table:style-name="ce37">
            <text:p>7.790.850</text:p>
          </table:table-cell>
          <table:table-cell office:value-type="float" office:value="8004662.1403971193" table:style-name="ce37">
            <text:p>8.004.662</text:p>
          </table:table-cell>
          <table:table-cell office:value-type="float" office:value="8564174.3151454832" table:style-name="ce37">
            <text:p>8.564.174</text:p>
          </table:table-cell>
          <table:table-cell office:value-type="float" office:value="7837605.6699203271" table:style-name="ce37">
            <text:p>7.837.606</text:p>
          </table:table-cell>
          <table:table-cell office:value-type="float" office:value="7947935.1716755144" table:style-name="ce37">
            <text:p>7.947.935</text:p>
          </table:table-cell>
          <table:table-cell office:value-type="float" office:value="8847474.0472830087" table:style-name="ce37">
            <text:p>8.847.474</text:p>
          </table:table-cell>
          <table:table-cell office:value-type="float" office:value="6797691.8827219112" table:style-name="ce37">
            <text:p>6.797.692</text:p>
          </table:table-cell>
          <table:table-cell office:value-type="float" office:value="8051403.3568762057" table:style-name="ce37">
            <text:p>8.051.403</text:p>
          </table:table-cell>
          <table:table-cell office:value-type="float" office:value="8679183.0462450385" table:style-name="ce37">
            <text:p>8.679.183</text:p>
          </table:table-cell>
          <table:table-cell office:value-type="float" office:value="10266958.160028767" table:style-name="ce37">
            <text:p>10.266.958</text:p>
          </table:table-cell>
          <table:table-cell office:value-type="float" office:value="10849613.168792157" table:style-name="ce37">
            <text:p>10.849.613</text:p>
          </table:table-cell>
          <table:table-cell office:value-type="float" office:value="9958775.7864744831" table:style-name="ce37">
            <text:p>9.958.776</text:p>
          </table:table-cell>
          <table:table-cell office:value-type="float" office:value="11441213.853720896" table:style-name="ce37">
            <text:p>11.441.214</text:p>
          </table:table-cell>
          <table:table-cell office:value-type="float" office:value="10330529.524319774" table:style-name="ce37">
            <text:p>10.330.530</text:p>
          </table:table-cell>
          <table:table-cell office:value-type="float" office:value="10754460.369524624" table:style-name="ce37">
            <text:p>10.754.460</text:p>
          </table:table-cell>
          <table:table-cell office:value-type="float" office:value="10628063.883782536" table:style-name="ce37">
            <text:p>10.628.064</text:p>
          </table:table-cell>
          <table:table-cell office:value-type="float" office:value="10897938.776942624" table:style-name="ce37">
            <text:p>10.897.939</text:p>
          </table:table-cell>
          <table:table-cell office:value-type="float" office:value="11027938.124599628" table:style-name="ce37">
            <text:p>11.027.938</text:p>
          </table:table-cell>
          <table:table-cell office:value-type="float" office:value="9940931.0741239749" table:style-name="ce37">
            <text:p>9.940.931</text:p>
          </table:table-cell>
          <table:table-cell office:value-type="float" office:value="8801578.5952409301" table:style-name="ce37">
            <text:p>8.801.579</text:p>
          </table:table-cell>
          <table:table-cell office:value-type="float" office:value="7835942.4086973611" table:style-name="ce37">
            <text:p>7.835.942</text:p>
          </table:table-cell>
          <table:table-cell office:value-type="float" office:value="7734292.2774019772" table:style-name="ce37">
            <text:p>7.734.292</text:p>
          </table:table-cell>
          <table:table-cell office:value-type="float" office:value="7985254.5122509133" table:style-name="ce37">
            <text:p>7.985.255</text:p>
          </table:table-cell>
          <table:table-cell office:value-type="float" office:value="6734771.1363608893" table:style-name="ce37">
            <text:p>6.734.771</text:p>
          </table:table-cell>
          <table:table-cell office:value-type="float" office:value="6597239.793122476" table:style-name="ce37">
            <text:p>6.597.240</text:p>
          </table:table-cell>
          <table:table-cell office:value-type="float" office:value="7060917.7789727133" table:style-name="ce37">
            <text:p>7.060.918</text:p>
          </table:table-cell>
          <table:table-cell office:value-type="float" office:value="6353574.2275513038" table:style-name="ce37">
            <text:p>6.353.574</text:p>
          </table:table-cell>
          <table:table-cell office:value-type="float" office:value="6709988.4712937372" table:style-name="ce37">
            <text:p>6.709.988</text:p>
          </table:table-cell>
          <table:table-cell office:value-type="float" office:value="6381642.9287892245" table:style-name="ce37">
            <text:p>6.381.643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Sektore energetikoa (z)</text:p>
          </table:table-cell>
          <table:table-cell office:value-type="float" office:value="2985479.7155376519" table:style-name="ce38">
            <text:p>2.985.480</text:p>
          </table:table-cell>
          <table:table-cell office:value-type="float" office:value="2985479.7155376519" table:style-name="ce38">
            <text:p>2.985.480</text:p>
          </table:table-cell>
          <table:table-cell office:value-type="float" office:value="3147293.9104216024" table:style-name="ce38">
            <text:p>3.147.294</text:p>
          </table:table-cell>
          <table:table-cell office:value-type="float" office:value="3984831.6853782684" table:style-name="ce38">
            <text:p>3.984.832</text:p>
          </table:table-cell>
          <table:table-cell office:value-type="float" office:value="3360425.4101300766" table:style-name="ce38">
            <text:p>3.360.425</text:p>
          </table:table-cell>
          <table:table-cell office:value-type="float" office:value="3327352.3972537876" table:style-name="ce38">
            <text:p>3.327.352</text:p>
          </table:table-cell>
          <table:table-cell office:value-type="float" office:value="3833547.3729510442" table:style-name="ce38">
            <text:p>3.833.547</text:p>
          </table:table-cell>
          <table:table-cell office:value-type="float" office:value="2717014.7889074199" table:style-name="ce38">
            <text:p>2.717.015</text:p>
          </table:table-cell>
          <table:table-cell office:value-type="float" office:value="2876770.4798804759" table:style-name="ce38">
            <text:p>2.876.770</text:p>
          </table:table-cell>
          <table:table-cell office:value-type="float" office:value="3777570.6192612643" table:style-name="ce38">
            <text:p>3.777.571</text:p>
          </table:table-cell>
          <table:table-cell office:value-type="float" office:value="5113770.8955379277" table:style-name="ce38">
            <text:p>5.113.771</text:p>
          </table:table-cell>
          <table:table-cell office:value-type="float" office:value="5197154.2124813627" table:style-name="ce38">
            <text:p>5.197.154</text:p>
          </table:table-cell>
          <table:table-cell office:value-type="float" office:value="4610651.7985534649" table:style-name="ce38">
            <text:p>4.610.652</text:p>
          </table:table-cell>
          <table:table-cell office:value-type="float" office:value="6097886.9959368659" table:style-name="ce38">
            <text:p>6.097.887</text:p>
          </table:table-cell>
          <table:table-cell office:value-type="float" office:value="5368321.0445403364" table:style-name="ce38">
            <text:p>5.368.321</text:p>
          </table:table-cell>
          <table:table-cell office:value-type="float" office:value="6439660.2908314345" table:style-name="ce38">
            <text:p>6.439.660</text:p>
          </table:table-cell>
          <table:table-cell office:value-type="float" office:value="8482078.1180198044" table:style-name="ce38">
            <text:p>8.482.078</text:p>
          </table:table-cell>
          <table:table-cell office:value-type="float" office:value="8480255.2967699114" table:style-name="ce38">
            <text:p>8.480.255</text:p>
          </table:table-cell>
          <table:table-cell office:value-type="float" office:value="7886460.9050700311" table:style-name="ce38">
            <text:p>7.886.461</text:p>
          </table:table-cell>
          <table:table-cell office:value-type="float" office:value="7702771.1551997" table:style-name="ce38">
            <text:p>7.702.771</text:p>
          </table:table-cell>
          <table:table-cell office:value-type="float" office:value="7824638.6560512912" table:style-name="ce38">
            <text:p>7.824.639</text:p>
          </table:table-cell>
          <table:table-cell office:value-type="float" office:value="6114844.9291388206" table:style-name="ce38">
            <text:p>6.114.845</text:p>
          </table:table-cell>
          <table:table-cell office:value-type="float" office:value="5014416.5546194492" table:style-name="ce38">
            <text:p>5.014.417</text:p>
          </table:table-cell>
          <table:table-cell office:value-type="float" office:value="5806189.4357677093" table:style-name="ce38">
            <text:p>5.806.189</text:p>
          </table:table-cell>
          <table:table-cell office:value-type="float" office:value="4647001.7186045013" table:style-name="ce38">
            <text:p>4.647.002</text:p>
          </table:table-cell>
          <table:table-cell office:value-type="float" office:value="4278144.0883741481" table:style-name="ce38">
            <text:p>4.278.144</text:p>
          </table:table-cell>
          <table:table-cell office:value-type="float" office:value="4171067.7982215257" table:style-name="ce38">
            <text:p>4.171.068</text:p>
          </table:table-cell>
          <table:table-cell office:value-type="float" office:value="4100309.1439722073" table:style-name="ce38">
            <text:p>4.100.309</text:p>
          </table:table-cell>
          <table:table-cell office:value-type="float" office:value="4076881.1732122349" table:style-name="ce38">
            <text:p>4.076.881</text:p>
          </table:table-cell>
          <table:table-cell office:value-type="float" office:value="3921548.9397677472" table:style-name="ce38">
            <text:p>3.921.549</text:p>
          </table:table-cell>
          <table:table-cell table:number-columns-repeated="16353" table:style-name="ce39"/>
        </table:table-row>
        <table:table-row table:style-name="ro1">
          <table:table-cell office:value-type="string" table:style-name="ce129">
            <text:p>Inportatutako energia elektrikoa(EEI)</text:p>
          </table:table-cell>
          <table:table-cell office:value-type="float" office:value="4805370.6100894241" table:style-name="ce40">
            <text:p>4.805.371</text:p>
          </table:table-cell>
          <table:table-cell office:value-type="float" office:value="4805370.6100894241" table:style-name="ce40">
            <text:p>4.805.371</text:p>
          </table:table-cell>
          <table:table-cell office:value-type="float" office:value="4857368.2299755169" table:style-name="ce40">
            <text:p>4.857.368</text:p>
          </table:table-cell>
          <table:table-cell office:value-type="float" office:value="4579342.6297672149" table:style-name="ce40">
            <text:p>4.579.343</text:p>
          </table:table-cell>
          <table:table-cell office:value-type="float" office:value="4477180.259790251" table:style-name="ce40">
            <text:p>4.477.180</text:p>
          </table:table-cell>
          <table:table-cell office:value-type="float" office:value="4620582.7744217264" table:style-name="ce40">
            <text:p>4.620.583</text:p>
          </table:table-cell>
          <table:table-cell office:value-type="float" office:value="5013926.6743319649" table:style-name="ce40">
            <text:p>5.013.927</text:p>
          </table:table-cell>
          <table:table-cell office:value-type="float" office:value="4080677.0938144913" table:style-name="ce40">
            <text:p>4.080.677</text:p>
          </table:table-cell>
          <table:table-cell office:value-type="float" office:value="5174632.8769957293" table:style-name="ce40">
            <text:p>5.174.633</text:p>
          </table:table-cell>
          <table:table-cell office:value-type="float" office:value="4901612.4269837737" table:style-name="ce40">
            <text:p>4.901.612</text:p>
          </table:table-cell>
          <table:table-cell office:value-type="float" office:value="5153187.26449084" table:style-name="ce40">
            <text:p>5.153.187</text:p>
          </table:table-cell>
          <table:table-cell office:value-type="float" office:value="5652458.9563107938" table:style-name="ce40">
            <text:p>5.652.459</text:p>
          </table:table-cell>
          <table:table-cell office:value-type="float" office:value="5348123.9879210182" table:style-name="ce40">
            <text:p>5.348.124</text:p>
          </table:table-cell>
          <table:table-cell office:value-type="float" office:value="5343326.85778403" table:style-name="ce40">
            <text:p>5.343.327</text:p>
          </table:table-cell>
          <table:table-cell office:value-type="float" office:value="4962208.4797794372" table:style-name="ce40">
            <text:p>4.962.208</text:p>
          </table:table-cell>
          <table:table-cell office:value-type="float" office:value="4314800.0786931897" table:style-name="ce40">
            <text:p>4.314.800</text:p>
          </table:table-cell>
          <table:table-cell office:value-type="float" office:value="2145985.7657627314" table:style-name="ce40">
            <text:p>2.145.986</text:p>
          </table:table-cell>
          <table:table-cell office:value-type="float" office:value="2417683.4801727124" table:style-name="ce40">
            <text:p>2.417.683</text:p>
          </table:table-cell>
          <table:table-cell office:value-type="float" office:value="3141477.2195295976" table:style-name="ce40">
            <text:p>3.141.477</text:p>
          </table:table-cell>
          <table:table-cell office:value-type="float" office:value="2238159.9189242753" table:style-name="ce40">
            <text:p>2.238.160</text:p>
          </table:table-cell>
          <table:table-cell office:value-type="float" office:value="976939.93918963883" table:style-name="ce40">
            <text:p>976.940</text:p>
          </table:table-cell>
          <table:table-cell office:value-type="float" office:value="1721097.4795585405" table:style-name="ce40">
            <text:p>1.721.097</text:p>
          </table:table-cell>
          <table:table-cell office:value-type="float" office:value="2719875.722782528" table:style-name="ce40">
            <text:p>2.719.876</text:p>
          </table:table-cell>
          <table:table-cell office:value-type="float" office:value="2179065.0764832045" table:style-name="ce40">
            <text:p>2.179.065</text:p>
          </table:table-cell>
          <table:table-cell office:value-type="float" office:value="2087769.4177563884" table:style-name="ce40">
            <text:p>2.087.769</text:p>
          </table:table-cell>
          <table:table-cell office:value-type="float" office:value="2319095.7047483274" table:style-name="ce40">
            <text:p>2.319.096</text:p>
          </table:table-cell>
          <table:table-cell office:value-type="float" office:value="2889849.980751188" table:style-name="ce40">
            <text:p>2.889.850</text:p>
          </table:table-cell>
          <table:table-cell office:value-type="float" office:value="2253265.083579096" table:style-name="ce40">
            <text:p>2.253.265</text:p>
          </table:table-cell>
          <table:table-cell office:value-type="float" office:value="2633107.2980815023" table:style-name="ce40">
            <text:p>2.633.107</text:p>
          </table:table-cell>
          <table:table-cell office:value-type="float" office:value="2460093.9890214768" table:style-name="ce40">
            <text:p>2.460.094</text:p>
          </table:table-cell>
          <table:table-cell table:number-columns-repeated="16353" table:style-name="ce39"/>
        </table:table-row>
        <table:table-row table:style-name="ro1">
          <table:table-cell office:value-type="string" table:style-name="ce130">
            <text:p>Industria (z)</text:p>
          </table:table-cell>
          <table:table-cell office:value-type="float" office:value="7231377.5420581754" table:style-name="ce40">
            <text:p>7.231.378</text:p>
          </table:table-cell>
          <table:table-cell office:value-type="float" office:value="7231377.5420581754" table:style-name="ce40">
            <text:p>7.231.378</text:p>
          </table:table-cell>
          <table:table-cell office:value-type="float" office:value="7266369.2563962154" table:style-name="ce40">
            <text:p>7.266.369</text:p>
          </table:table-cell>
          <table:table-cell office:value-type="float" office:value="6572772.1397448527" table:style-name="ce40">
            <text:p>6.572.772</text:p>
          </table:table-cell>
          <table:table-cell office:value-type="float" office:value="6673307.7600567453" table:style-name="ce40">
            <text:p>6.673.308</text:p>
          </table:table-cell>
          <table:table-cell office:value-type="float" office:value="7047128.1126577379" table:style-name="ce40">
            <text:p>7.047.128</text:p>
          </table:table-cell>
          <table:table-cell office:value-type="float" office:value="7333597.3380291872" table:style-name="ce40">
            <text:p>7.333.597</text:p>
          </table:table-cell>
          <table:table-cell office:value-type="float" office:value="6403276.85013224" table:style-name="ce40">
            <text:p>6.403.277</text:p>
          </table:table-cell>
          <table:table-cell office:value-type="float" office:value="6367036.5599021921" table:style-name="ce40">
            <text:p>6.367.037</text:p>
          </table:table-cell>
          <table:table-cell office:value-type="float" office:value="6580569.4214602821" table:style-name="ce40">
            <text:p>6.580.569</text:p>
          </table:table-cell>
          <table:table-cell office:value-type="float" office:value="6654047.2327961028" table:style-name="ce40">
            <text:p>6.654.047</text:p>
          </table:table-cell>
          <table:table-cell office:value-type="float" office:value="7046641.484208378" table:style-name="ce40">
            <text:p>7.046.641</text:p>
          </table:table-cell>
          <table:table-cell office:value-type="float" office:value="6136847.3768681381" table:style-name="ce40">
            <text:p>6.136.847</text:p>
          </table:table-cell>
          <table:table-cell office:value-type="float" office:value="6438506.5585419089" table:style-name="ce40">
            <text:p>6.438.507</text:p>
          </table:table-cell>
          <table:table-cell office:value-type="float" office:value="6726133.7125289617" table:style-name="ce40">
            <text:p>6.726.134</text:p>
          </table:table-cell>
          <table:table-cell office:value-type="float" office:value="5938309.7863219222" table:style-name="ce40">
            <text:p>5.938.310</text:p>
          </table:table-cell>
          <table:table-cell office:value-type="float" office:value="5451078.0384272272" table:style-name="ce40">
            <text:p>5.451.078</text:p>
          </table:table-cell>
          <table:table-cell office:value-type="float" office:value="5432459.8246769039" table:style-name="ce40">
            <text:p>5.432.460</text:p>
          </table:table-cell>
          <table:table-cell office:value-type="float" office:value="5213008.3850240186" table:style-name="ce40">
            <text:p>5.213.008</text:p>
          </table:table-cell>
          <table:table-cell office:value-type="float" office:value="5964928.1494679479" table:style-name="ce40">
            <text:p>5.964.928</text:p>
          </table:table-cell>
          <table:table-cell office:value-type="float" office:value="5234245.4785016775" table:style-name="ce40">
            <text:p>5.234.245</text:p>
          </table:table-cell>
          <table:table-cell office:value-type="float" office:value="5507746.6758529944" table:style-name="ce40">
            <text:p>5.507.747</text:p>
          </table:table-cell>
          <table:table-cell office:value-type="float" office:value="4370167.4130811719" table:style-name="ce40">
            <text:p>4.370.167</text:p>
          </table:table-cell>
          <table:table-cell office:value-type="float" office:value="3992712.7589980904" table:style-name="ce40">
            <text:p>3.992.713</text:p>
          </table:table-cell>
          <table:table-cell office:value-type="float" office:value="3605306.8685213611" table:style-name="ce40">
            <text:p>3.605.307</text:p>
          </table:table-cell>
          <table:table-cell office:value-type="float" office:value="3653221.6118591256" table:style-name="ce40">
            <text:p>3.653.222</text:p>
          </table:table-cell>
          <table:table-cell office:value-type="float" office:value="3611954.5275762705" table:style-name="ce40">
            <text:p>3.611.955</text:p>
          </table:table-cell>
          <table:table-cell office:value-type="float" office:value="3562262.0134588508" table:style-name="ce40">
            <text:p>3.562.262</text:p>
          </table:table-cell>
          <table:table-cell office:value-type="float" office:value="3700603.881001967" table:style-name="ce40">
            <text:p>3.700.604</text:p>
          </table:table-cell>
          <table:table-cell office:value-type="float" office:value="3396789.7615138981" table:style-name="ce40">
            <text:p>3.396.790</text:p>
          </table:table-cell>
          <table:table-cell table:number-columns-repeated="16353"/>
        </table:table-row>
        <table:table-row table:style-name="ro1">
          <table:table-cell office:value-type="string" table:style-name="ce131">
            <text:p>Garraioa (z)</text:p>
          </table:table-cell>
          <table:table-cell office:value-type="float" office:value="2799271.666571578" table:style-name="ce41">
            <text:p>2.799.272</text:p>
          </table:table-cell>
          <table:table-cell office:value-type="float" office:value="2799271.666571578" table:style-name="ce41">
            <text:p>2.799.272</text:p>
          </table:table-cell>
          <table:table-cell office:value-type="float" office:value="2934217.8390822317" table:style-name="ce41">
            <text:p>2.934.218</text:p>
          </table:table-cell>
          <table:table-cell office:value-type="float" office:value="3058297.6967347772" table:style-name="ce41">
            <text:p>3.058.298</text:p>
          </table:table-cell>
          <table:table-cell office:value-type="float" office:value="2716406.2701509455" table:style-name="ce41">
            <text:p>2.716.406</text:p>
          </table:table-cell>
          <table:table-cell office:value-type="float" office:value="2946161.998002016" table:style-name="ce41">
            <text:p>2.946.162</text:p>
          </table:table-cell>
          <table:table-cell office:value-type="float" office:value="3271671.305386791" table:style-name="ce41">
            <text:p>3.271.671</text:p>
          </table:table-cell>
          <table:table-cell office:value-type="float" office:value="3606031.8011238216" table:style-name="ce41">
            <text:p>3.606.032</text:p>
          </table:table-cell>
          <table:table-cell office:value-type="float" office:value="3983197.8843850014" table:style-name="ce41">
            <text:p>3.983.198</text:p>
          </table:table-cell>
          <table:table-cell office:value-type="float" office:value="4202042.4305599751" table:style-name="ce41">
            <text:p>4.202.042</text:p>
          </table:table-cell>
          <table:table-cell office:value-type="float" office:value="4444383.9993294133" table:style-name="ce41">
            <text:p>4.444.384</text:p>
          </table:table-cell>
          <table:table-cell office:value-type="float" office:value="4793762.120064998" table:style-name="ce41">
            <text:p>4.793.762</text:p>
          </table:table-cell>
          <table:table-cell office:value-type="float" office:value="4843531.333448723" table:style-name="ce41">
            <text:p>4.843.531</text:p>
          </table:table-cell>
          <table:table-cell office:value-type="float" office:value="4975946.670192224" table:style-name="ce41">
            <text:p>4.975.947</text:p>
          </table:table-cell>
          <table:table-cell office:value-type="float" office:value="5175868.5529548777" table:style-name="ce41">
            <text:p>5.175.869</text:p>
          </table:table-cell>
          <table:table-cell office:value-type="float" office:value="5382914.6944232443" table:style-name="ce41">
            <text:p>5.382.915</text:p>
          </table:table-cell>
          <table:table-cell office:value-type="float" office:value="5623562.6726816138" table:style-name="ce41">
            <text:p>5.623.563</text:p>
          </table:table-cell>
          <table:table-cell office:value-type="float" office:value="5840640.036028536" table:style-name="ce41">
            <text:p>5.840.640</text:p>
          </table:table-cell>
          <table:table-cell office:value-type="float" office:value="6242047.0025080163" table:style-name="ce41">
            <text:p>6.242.047</text:p>
          </table:table-cell>
          <table:table-cell office:value-type="float" office:value="5867644.1925096121" table:style-name="ce41">
            <text:p>5.867.644</text:p>
          </table:table-cell>
          <table:table-cell office:value-type="float" office:value="5416332.9863468455" table:style-name="ce41">
            <text:p>5.416.333</text:p>
          </table:table-cell>
          <table:table-cell office:value-type="float" office:value="5220773.7755430061" table:style-name="ce41">
            <text:p>5.220.774</text:p>
          </table:table-cell>
          <table:table-cell office:value-type="float" office:value="5138825.8357608011" table:style-name="ce41">
            <text:p>5.138.826</text:p>
          </table:table-cell>
          <table:table-cell office:value-type="float" office:value="5420520.2628909256" table:style-name="ce41">
            <text:p>5.420.520</text:p>
          </table:table-cell>
          <table:table-cell office:value-type="float" office:value="5486997.6042333459" table:style-name="ce41">
            <text:p>5.486.998</text:p>
          </table:table-cell>
          <table:table-cell office:value-type="float" office:value="5673115.8247944359" table:style-name="ce41">
            <text:p>5.673.116</text:p>
          </table:table-cell>
          <table:table-cell office:value-type="float" office:value="5869977.6244431389" table:style-name="ce41">
            <text:p>5.869.978</text:p>
          </table:table-cell>
          <table:table-cell office:value-type="float" office:value="6138874.6465132814" table:style-name="ce41">
            <text:p>6.138.875</text:p>
          </table:table-cell>
          <table:table-cell office:value-type="float" office:value="6533135.2088236371" table:style-name="ce41">
            <text:p>6.533.135</text:p>
          </table:table-cell>
          <table:table-cell office:value-type="float" office:value="6440340.3829757515" table:style-name="ce41">
            <text:p>6.440.340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Egoitza (z)</text:p>
          </table:table-cell>
          <table:table-cell office:value-type="float" office:value="631751.41995080281" table:style-name="ce40">
            <text:p>631.751</text:p>
          </table:table-cell>
          <table:table-cell office:value-type="float" office:value="631751.41995080281" table:style-name="ce40">
            <text:p>631.751</text:p>
          </table:table-cell>
          <table:table-cell office:value-type="float" office:value="710505.08593747811" table:style-name="ce40">
            <text:p>710.505</text:p>
          </table:table-cell>
          <table:table-cell office:value-type="float" office:value="709650.00170596025" table:style-name="ce40">
            <text:p>709.650</text:p>
          </table:table-cell>
          <table:table-cell office:value-type="float" office:value="776622.70333122334" table:style-name="ce40">
            <text:p>776.623</text:p>
          </table:table-cell>
          <table:table-cell office:value-type="float" office:value="740240.8255795188" table:style-name="ce40">
            <text:p>740.241</text:p>
          </table:table-cell>
          <table:table-cell office:value-type="float" office:value="770990.6963508894" table:style-name="ce40">
            <text:p>770.991</text:p>
          </table:table-cell>
          <table:table-cell office:value-type="float" office:value="827185.66708390496" table:style-name="ce40">
            <text:p>827.186</text:p>
          </table:table-cell>
          <table:table-cell office:value-type="float" office:value="760056.72524739127" table:style-name="ce40">
            <text:p>760.057</text:p>
          </table:table-cell>
          <table:table-cell office:value-type="float" office:value="865113.45551256847" table:style-name="ce40">
            <text:p>865.113</text:p>
          </table:table-cell>
          <table:table-cell office:value-type="float" office:value="945077.74459078687" table:style-name="ce40">
            <text:p>945.078</text:p>
          </table:table-cell>
          <table:table-cell office:value-type="float" office:value="906622.82001820451" table:style-name="ce40">
            <text:p>906.623</text:p>
          </table:table-cell>
          <table:table-cell office:value-type="float" office:value="820833.29623878514" table:style-name="ce40">
            <text:p>820.833</text:p>
          </table:table-cell>
          <table:table-cell office:value-type="float" office:value="771233.70916578511" table:style-name="ce40">
            <text:p>771.234</text:p>
          </table:table-cell>
          <table:table-cell office:value-type="float" office:value="849741.35028796457" table:style-name="ce40">
            <text:p>849.741</text:p>
          </table:table-cell>
          <table:table-cell office:value-type="float" office:value="929929.1933202605" table:style-name="ce40">
            <text:p>929.929</text:p>
          </table:table-cell>
          <table:table-cell office:value-type="float" office:value="945593.24428988725" table:style-name="ce40">
            <text:p>945.593</text:p>
          </table:table-cell>
          <table:table-cell office:value-type="float" office:value="781023.99742378609" table:style-name="ce40">
            <text:p>781.024</text:p>
          </table:table-cell>
          <table:table-cell office:value-type="float" office:value="784456.04924146878" table:style-name="ce40">
            <text:p>784.456</text:p>
          </table:table-cell>
          <table:table-cell office:value-type="float" office:value="883693.84321375797" table:style-name="ce40">
            <text:p>883.694</text:p>
          </table:table-cell>
          <table:table-cell office:value-type="float" office:value="873406.82138254424" table:style-name="ce40">
            <text:p>873.407</text:p>
          </table:table-cell>
          <table:table-cell office:value-type="float" office:value="889736.60437041044" table:style-name="ce40">
            <text:p>889.737</text:p>
          </table:table-cell>
          <table:table-cell office:value-type="float" office:value="776307.18453874555" table:style-name="ce40">
            <text:p>776.307</text:p>
          </table:table-cell>
          <table:table-cell office:value-type="float" office:value="813803.38793493935" table:style-name="ce40">
            <text:p>813.803</text:p>
          </table:table-cell>
          <table:table-cell office:value-type="float" office:value="788203.71617324173" table:style-name="ce40">
            <text:p>788.204</text:p>
          </table:table-cell>
          <table:table-cell office:value-type="float" office:value="715352.98313343676" table:style-name="ce40">
            <text:p>715.353</text:p>
          </table:table-cell>
          <table:table-cell office:value-type="float" office:value="763538.97356698534" table:style-name="ce40">
            <text:p>763.539</text:p>
          </table:table-cell>
          <table:table-cell office:value-type="float" office:value="694283.22020688409" table:style-name="ce40">
            <text:p>694.283</text:p>
          </table:table-cell>
          <table:table-cell office:value-type="float" office:value="859169.53101279098" table:style-name="ce40">
            <text:p>859.170</text:p>
          </table:table-cell>
          <table:table-cell office:value-type="float" office:value="910774.39802006364" table:style-name="ce40">
            <text:p>910.774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Zerbitzuak (z)</text:p>
          </table:table-cell>
          <table:table-cell office:value-type="float" office:value="224430.44419007422" table:style-name="ce40">
            <text:p>224.430</text:p>
          </table:table-cell>
          <table:table-cell office:value-type="float" office:value="224430.44419007422" table:style-name="ce40">
            <text:p>224.430</text:p>
          </table:table-cell>
          <table:table-cell office:value-type="float" office:value="264087.24398471793" table:style-name="ce40">
            <text:p>264.087</text:p>
          </table:table-cell>
          <table:table-cell office:value-type="float" office:value="254290.42612153047" table:style-name="ce40">
            <text:p>254.290</text:p>
          </table:table-cell>
          <table:table-cell office:value-type="float" office:value="302113.26563950861" table:style-name="ce40">
            <text:p>302.113</text:p>
          </table:table-cell>
          <table:table-cell office:value-type="float" office:value="300658.85795515234" table:style-name="ce40">
            <text:p>300.659</text:p>
          </table:table-cell>
          <table:table-cell office:value-type="float" office:value="315173.19923039613" table:style-name="ce40">
            <text:p>315.173</text:p>
          </table:table-cell>
          <table:table-cell office:value-type="float" office:value="321221.23306663433" table:style-name="ce40">
            <text:p>321.221</text:p>
          </table:table-cell>
          <table:table-cell office:value-type="float" office:value="346872.74229846842" table:style-name="ce40">
            <text:p>346.873</text:p>
          </table:table-cell>
          <table:table-cell office:value-type="float" office:value="396418.75472046091" table:style-name="ce40">
            <text:p>396.419</text:p>
          </table:table-cell>
          <table:table-cell office:value-type="float" office:value="447181.94783655583" table:style-name="ce40">
            <text:p>447.182</text:p>
          </table:table-cell>
          <table:table-cell office:value-type="float" office:value="415235.62048728706" table:style-name="ce40">
            <text:p>415.236</text:p>
          </table:table-cell>
          <table:table-cell office:value-type="float" office:value="417494.9485592944" table:style-name="ce40">
            <text:p>417.495</text:p>
          </table:table-cell>
          <table:table-cell office:value-type="float" office:value="394587.55959919974" table:style-name="ce40">
            <text:p>394.588</text:p>
          </table:table-cell>
          <table:table-cell office:value-type="float" office:value="398196.06098156428" table:style-name="ce40">
            <text:p>398.196</text:p>
          </table:table-cell>
          <table:table-cell office:value-type="float" office:value="439895.76400954486" table:style-name="ce40">
            <text:p>439.896</text:p>
          </table:table-cell>
          <table:table-cell office:value-type="float" office:value="453365.47944620531" table:style-name="ce40">
            <text:p>453.365</text:p>
          </table:table-cell>
          <table:table-cell office:value-type="float" office:value="424092.54321060277" table:style-name="ce40">
            <text:p>424.093</text:p>
          </table:table-cell>
          <table:table-cell office:value-type="float" office:value="422379.95065043628" table:style-name="ce40">
            <text:p>422.380</text:p>
          </table:table-cell>
          <table:table-cell office:value-type="float" office:value="495470.57057492429" table:style-name="ce40">
            <text:p>495.471</text:p>
          </table:table-cell>
          <table:table-cell office:value-type="float" office:value="473791.73756949499" table:style-name="ce40">
            <text:p>473.792</text:p>
          </table:table-cell>
          <table:table-cell office:value-type="float" office:value="504733.90621813049" table:style-name="ce40">
            <text:p>504.734</text:p>
          </table:table-cell>
          <table:table-cell office:value-type="float" office:value="487438.78438008617" table:style-name="ce40">
            <text:p>487.439</text:p>
          </table:table-cell>
          <table:table-cell office:value-type="float" office:value="501518.65216058679" table:style-name="ce40">
            <text:p>501.519</text:p>
          </table:table-cell>
          <table:table-cell office:value-type="float" office:value="477666.90625028912" table:style-name="ce40">
            <text:p>477.667</text:p>
          </table:table-cell>
          <table:table-cell office:value-type="float" office:value="458669.41891142336" table:style-name="ce40">
            <text:p>458.669</text:p>
          </table:table-cell>
          <table:table-cell office:value-type="float" office:value="487367.71780222678" table:style-name="ce40">
            <text:p>487.368</text:p>
          </table:table-cell>
          <table:table-cell office:value-type="float" office:value="420689.99480705825" table:style-name="ce40">
            <text:p>420.690</text:p>
          </table:table-cell>
          <table:table-cell office:value-type="float" office:value="443078.18061960075" table:style-name="ce40">
            <text:p>443.078</text:p>
          </table:table-cell>
          <table:table-cell office:value-type="float" office:value="451800.17674309755" table:style-name="ce40">
            <text:p>451.800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Nekazaritza (z)</text:p>
          </table:table-cell>
          <table:table-cell office:value-type="float" office:value="1071163.1928420726" table:style-name="ce40">
            <text:p>1.071.163</text:p>
          </table:table-cell>
          <table:table-cell office:value-type="float" office:value="1071163.1928420726" table:style-name="ce40">
            <text:p>1.071.163</text:p>
          </table:table-cell>
          <table:table-cell office:value-type="float" office:value="1054899.2235085443" table:style-name="ce40">
            <text:p>1.054.899</text:p>
          </table:table-cell>
          <table:table-cell office:value-type="float" office:value="1049040.0007923355" table:style-name="ce40">
            <text:p>1.049.040</text:p>
          </table:table-cell>
          <table:table-cell office:value-type="float" office:value="1181941.3917344126" table:style-name="ce40">
            <text:p>1.181.941</text:p>
          </table:table-cell>
          <table:table-cell office:value-type="float" office:value="1197692.6378547747" table:style-name="ce40">
            <text:p>1.197.693</text:p>
          </table:table-cell>
          <table:table-cell office:value-type="float" office:value="1110523.4434966438" table:style-name="ce40">
            <text:p>1.110.523</text:p>
          </table:table-cell>
          <table:table-cell office:value-type="float" office:value="1114986.1020122624" table:style-name="ce40">
            <text:p>1.114.986</text:p>
          </table:table-cell>
          <table:table-cell office:value-type="float" office:value="1074511.1448718144" table:style-name="ce40">
            <text:p>1.074.511</text:p>
          </table:table-cell>
          <table:table-cell office:value-type="float" office:value="1072201.5364067322" table:style-name="ce40">
            <text:p>1.072.202</text:p>
          </table:table-cell>
          <table:table-cell office:value-type="float" office:value="1109953.4329141146" table:style-name="ce40">
            <text:p>1.109.953</text:p>
          </table:table-cell>
          <table:table-cell office:value-type="float" office:value="1120313.6224001111" table:style-name="ce40">
            <text:p>1.120.314</text:p>
          </table:table-cell>
          <table:table-cell office:value-type="float" office:value="1104154.3635690941" table:style-name="ce40">
            <text:p>1.104.154</text:p>
          </table:table-cell>
          <table:table-cell office:value-type="float" office:value="1145055.0176600092" table:style-name="ce40">
            <text:p>1.145.055</text:p>
          </table:table-cell>
          <table:table-cell office:value-type="float" office:value="1139021.2057352182" table:style-name="ce40">
            <text:p>1.139.021</text:p>
          </table:table-cell>
          <table:table-cell office:value-type="float" office:value="1128821.6599642436" table:style-name="ce40">
            <text:p>1.128.822</text:p>
          </table:table-cell>
          <table:table-cell office:value-type="float" office:value="1113905.6702690769" table:style-name="ce40">
            <text:p>1.113.906</text:p>
          </table:table-cell>
          <table:table-cell office:value-type="float" office:value="1090880.6530904511" table:style-name="ce40">
            <text:p>1.090.881</text:p>
          </table:table-cell>
          <table:table-cell office:value-type="float" office:value="831381.25928395952" table:style-name="ce40">
            <text:p>831.381</text:p>
          </table:table-cell>
          <table:table-cell office:value-type="float" office:value="801012.41163196601" table:style-name="ce40">
            <text:p>801.012</text:p>
          </table:table-cell>
          <table:table-cell office:value-type="float" office:value="799344.94527952524" table:style-name="ce40">
            <text:p>799.345</text:p>
          </table:table-cell>
          <table:table-cell office:value-type="float" office:value="762636.59135752474" table:style-name="ce40">
            <text:p>762.637</text:p>
          </table:table-cell>
          <table:table-cell office:value-type="float" office:value="750683.85019632429" table:style-name="ce40">
            <text:p>750.684</text:p>
          </table:table-cell>
          <table:table-cell office:value-type="float" office:value="741465.54865228245" table:style-name="ce40">
            <text:p>741.466</text:p>
          </table:table-cell>
          <table:table-cell office:value-type="float" office:value="713558.02380140021" table:style-name="ce40">
            <text:p>713.558</text:p>
          </table:table-cell>
          <table:table-cell office:value-type="float" office:value="686037.71924154367" table:style-name="ce40">
            <text:p>686.038</text:p>
          </table:table-cell>
          <table:table-cell office:value-type="float" office:value="668370.03194092889" table:style-name="ce40">
            <text:p>668.370</text:p>
          </table:table-cell>
          <table:table-cell office:value-type="float" office:value="636118.45613834064" table:style-name="ce40">
            <text:p>636.118</text:p>
          </table:table-cell>
          <table:table-cell office:value-type="float" office:value="594390.13344028988" table:style-name="ce40">
            <text:p>594.390</text:p>
          </table:table-cell>
          <table:table-cell office:value-type="float" office:value="560254.19609363109" table:style-name="ce40">
            <text:p>560.254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Hondakinak (z)</text:p>
          </table:table-cell>
          <table:table-cell office:value-type="float" office:value="1048931.227124247" table:style-name="ce38">
            <text:p>1.048.931</text:p>
          </table:table-cell>
          <table:table-cell office:value-type="float" office:value="1048931.227124247" table:style-name="ce38">
            <text:p>1.048.931</text:p>
          </table:table-cell>
          <table:table-cell office:value-type="float" office:value="1079127.0887333967" table:style-name="ce38">
            <text:p>1.079.127</text:p>
          </table:table-cell>
          <table:table-cell office:value-type="float" office:value="1122589.7991353625" table:style-name="ce38">
            <text:p>1.122.590</text:p>
          </table:table-cell>
          <table:table-cell office:value-type="float" office:value="1138963.6398454253" table:style-name="ce38">
            <text:p>1.138.964</text:p>
          </table:table-cell>
          <table:table-cell office:value-type="float" office:value="1129832.1988639371" table:style-name="ce38">
            <text:p>1.129.832</text:p>
          </table:table-cell>
          <table:table-cell office:value-type="float" office:value="1137852.929615536" table:style-name="ce38">
            <text:p>1.137.853</text:p>
          </table:table-cell>
          <table:table-cell office:value-type="float" office:value="1141820.6201195668" table:style-name="ce38">
            <text:p>1.141.821</text:p>
          </table:table-cell>
          <table:table-cell office:value-type="float" office:value="1162565.5773368517" table:style-name="ce38">
            <text:p>1.162.566</text:p>
          </table:table-cell>
          <table:table-cell office:value-type="float" office:value="1203583.4829225349" table:style-name="ce38">
            <text:p>1.203.583</text:p>
          </table:table-cell>
          <table:table-cell office:value-type="float" office:value="1232009.4641620228" table:style-name="ce38">
            <text:p>1.232.009</text:p>
          </table:table-cell>
          <table:table-cell office:value-type="float" office:value="1278672.3633936904" table:style-name="ce38">
            <text:p>1.278.672</text:p>
          </table:table-cell>
          <table:table-cell office:value-type="float" office:value="1311432.0084768566" table:style-name="ce38">
            <text:p>1.311.432</text:p>
          </table:table-cell>
          <table:table-cell office:value-type="float" office:value="1334465.4123559857" table:style-name="ce38">
            <text:p>1.334.465</text:p>
          </table:table-cell>
          <table:table-cell office:value-type="float" office:value="1297620.5282674581" table:style-name="ce38">
            <text:p>1.297.621</text:p>
          </table:table-cell>
          <table:table-cell office:value-type="float" office:value="1275563.8046399045" table:style-name="ce38">
            <text:p>1.275.564</text:p>
          </table:table-cell>
          <table:table-cell office:value-type="float" office:value="1262599.6633781348" table:style-name="ce38">
            <text:p>1.262.600</text:p>
          </table:table-cell>
          <table:table-cell office:value-type="float" office:value="1235073.9456748068" table:style-name="ce38">
            <text:p>1.235.074</text:p>
          </table:table-cell>
          <table:table-cell office:value-type="float" office:value="1154621.1566952344" table:style-name="ce38">
            <text:p>1.154.621</text:p>
          </table:table-cell>
          <table:table-cell office:value-type="float" office:value="1218946.4405901162" table:style-name="ce38">
            <text:p>1.218.946</text:p>
          </table:table-cell>
          <table:table-cell office:value-type="float" office:value="1164277.5728481314" table:style-name="ce38">
            <text:p>1.164.278</text:p>
          </table:table-cell>
          <table:table-cell office:value-type="float" office:value="1055361.7720814436" table:style-name="ce38">
            <text:p>1.055.362</text:p>
          </table:table-cell>
          <table:table-cell office:value-type="float" office:value="1013686.3991824448" table:style-name="ce38">
            <text:p>1.013.686</text:p>
          </table:table-cell>
          <table:table-cell office:value-type="float" office:value="1031373.5686208701" table:style-name="ce38">
            <text:p>1.031.374</text:p>
          </table:table-cell>
          <table:table-cell office:value-type="float" office:value="979182.37169033184" table:style-name="ce38">
            <text:p>979.182</text:p>
          </table:table-cell>
          <table:table-cell office:value-type="float" office:value="938546.93473352457" table:style-name="ce38">
            <text:p>938.547</text:p>
          </table:table-cell>
          <table:table-cell office:value-type="float" office:value="889957.57055624377" table:style-name="ce38">
            <text:p>889.958</text:p>
          </table:table-cell>
          <table:table-cell office:value-type="float" office:value="851468.22933179629" table:style-name="ce38">
            <text:p>851.468</text:p>
          </table:table-cell>
          <table:table-cell office:value-type="float" office:value="804424.66737492534" table:style-name="ce38">
            <text:p>804.425</text:p>
          </table:table-cell>
          <table:table-cell office:value-type="float" office:value="796395.84614423977" table:style-name="ce38">
            <text:p>796.396</text:p>
          </table:table-cell>
          <table:table-cell table:number-columns-repeated="16353"/>
        </table:table-row>
        <table:table-row table:style-name="ro12">
          <table:table-cell office:value-type="string" table:style-name="ce123">
            <text:p>Zuzeneko isurketak (z)</text:p>
          </table:table-cell>
          <table:table-cell office:value-type="float" office:value="15992405.208274601" table:style-name="ce19">
            <text:p>15.992.405</text:p>
          </table:table-cell>
          <table:table-cell office:value-type="float" office:value="15992405.208274601" table:style-name="ce19">
            <text:p>15.992.405</text:p>
          </table:table-cell>
          <table:table-cell office:value-type="float" office:value="16456499.648064187" table:style-name="ce19">
            <text:p>16.456.500</text:p>
          </table:table-cell>
          <table:table-cell office:value-type="float" office:value="16751471.749613086" table:style-name="ce19">
            <text:p>16.751.472</text:p>
          </table:table-cell>
          <table:table-cell office:value-type="float" office:value="16149780.440888334" table:style-name="ce19">
            <text:p>16.149.780</text:p>
          </table:table-cell>
          <table:table-cell office:value-type="float" office:value="16689067.028166924" table:style-name="ce19">
            <text:p>16.689.067</text:p>
          </table:table-cell>
          <table:table-cell office:value-type="float" office:value="17773356.285060488" table:style-name="ce19">
            <text:p>17.773.356</text:p>
          </table:table-cell>
          <table:table-cell office:value-type="float" office:value="16131537.062445849" table:style-name="ce19">
            <text:p>16.131.537</text:p>
          </table:table-cell>
          <table:table-cell office:value-type="float" office:value="16571011.113922194" table:style-name="ce19">
            <text:p>16.571.011</text:p>
          </table:table-cell>
          <table:table-cell office:value-type="float" office:value="18097499.700843818" table:style-name="ce19">
            <text:p>18.097.500</text:p>
          </table:table-cell>
          <table:table-cell office:value-type="float" office:value="19946424.717166923" table:style-name="ce19">
            <text:p>19.946.425</text:p>
          </table:table-cell>
          <table:table-cell office:value-type="float" office:value="20758402.243054032" table:style-name="ce19">
            <text:p>20.758.402</text:p>
          </table:table-cell>
          <table:table-cell office:value-type="float" office:value="19244945.125714358" table:style-name="ce19">
            <text:p>19.244.945</text:p>
          </table:table-cell>
          <table:table-cell office:value-type="float" office:value="21157681.923451979" table:style-name="ce19">
            <text:p>21.157.682</text:p>
          </table:table-cell>
          <table:table-cell office:value-type="float" office:value="20954902.455296379" table:style-name="ce19">
            <text:p>20.954.902</text:p>
          </table:table-cell>
          <table:table-cell office:value-type="float" office:value="21535095.193510558" table:style-name="ce19">
            <text:p>21.535.095</text:p>
          </table:table-cell>
          <table:table-cell office:value-type="float" office:value="23332182.886511948" table:style-name="ce19">
            <text:p>23.332.183</text:p>
          </table:table-cell>
          <table:table-cell office:value-type="float" office:value="23284426.296875" table:style-name="ce19">
            <text:p>23.284.426</text:p>
          </table:table-cell>
          <table:table-cell office:value-type="float" office:value="22534354.708473165" table:style-name="ce19">
            <text:p>22.534.355</text:p>
          </table:table-cell>
          <table:table-cell office:value-type="float" office:value="22934466.763188023" table:style-name="ce19">
            <text:p>22.934.467</text:p>
          </table:table-cell>
          <table:table-cell office:value-type="float" office:value="21786038.19797951" table:style-name="ce19">
            <text:p>21.786.038</text:p>
          </table:table-cell>
          <table:table-cell office:value-type="float" office:value="20055834.25456233" table:style-name="ce19">
            <text:p>20.055.834</text:p>
          </table:table-cell>
          <table:table-cell office:value-type="float" office:value="17551526.021759022" table:style-name="ce19">
            <text:p>17.551.526</text:p>
          </table:table-cell>
          <table:table-cell office:value-type="float" office:value="18307583.615025405" table:style-name="ce19">
            <text:p>18.307.584</text:p>
          </table:table-cell>
          <table:table-cell office:value-type="float" office:value="16697917.209274467" table:style-name="ce19">
            <text:p>16.697.917</text:p>
          </table:table-cell>
          <table:table-cell office:value-type="float" office:value="16403088.581047639" table:style-name="ce19">
            <text:p>16.403.089</text:p>
          </table:table-cell>
          <table:table-cell office:value-type="float" office:value="16462234.244107321" table:style-name="ce19">
            <text:p>16.462.234</text:p>
          </table:table-cell>
          <table:table-cell office:value-type="float" office:value="16404005.704428421" table:style-name="ce19">
            <text:p>16.404.006</text:p>
          </table:table-cell>
          <table:table-cell office:value-type="float" office:value="17011682.775485445" table:style-name="ce19">
            <text:p>17.011.683</text:p>
          </table:table-cell>
          <table:table-cell office:value-type="float" office:value="16477903.701258432" table:style-name="ce19">
            <text:p>16.477.904</text:p>
          </table:table-cell>
          <table:table-cell table:number-columns-repeated="16353"/>
        </table:table-row>
        <table:table-row table:style-name="ro12">
          <table:table-cell office:value-type="string" table:style-name="ce123">
            <text:p>Isurketa guztiak (zuzenekoak+EEI)<text:span text:style-name="T6">(1)</text:span>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1313867.878039703" table:style-name="ce19">
            <text:p>21.313.868</text:p>
          </table:table-cell>
          <table:table-cell office:value-type="float" office:value="21330814.379380301" table:style-name="ce19">
            <text:p>21.330.814</text:p>
          </table:table-cell>
          <table:table-cell office:value-type="float" office:value="20626960.700678587" table:style-name="ce19">
            <text:p>20.626.961</text:p>
          </table:table-cell>
          <table:table-cell office:value-type="float" office:value="21309649.802588649" table:style-name="ce19">
            <text:p>21.309.650</text:p>
          </table:table-cell>
          <table:table-cell office:value-type="float" office:value="22787282.959392451" table:style-name="ce19">
            <text:p>22.787.283</text:p>
          </table:table-cell>
          <table:table-cell office:value-type="float" office:value="20212214.156260341" table:style-name="ce19">
            <text:p>20.212.214</text:p>
          </table:table-cell>
          <table:table-cell office:value-type="float" office:value="21745643.990917921" table:style-name="ce19">
            <text:p>21.745.644</text:p>
          </table:table-cell>
          <table:table-cell office:value-type="float" office:value="22999112.127827592" table:style-name="ce19">
            <text:p>22.999.112</text:p>
          </table:table-cell>
          <table:table-cell office:value-type="float" office:value="25099611.981657762" table:style-name="ce19">
            <text:p>25.099.612</text:p>
          </table:table-cell>
          <table:table-cell office:value-type="float" office:value="26410861.199364826" table:style-name="ce19">
            <text:p>26.410.861</text:p>
          </table:table-cell>
          <table:table-cell office:value-type="float" office:value="24593069.113635376" table:style-name="ce19">
            <text:p>24.593.069</text:p>
          </table:table-cell>
          <table:table-cell office:value-type="float" office:value="26501008.781236008" table:style-name="ce19">
            <text:p>26.501.009</text:p>
          </table:table-cell>
          <table:table-cell office:value-type="float" office:value="25917110.935075816" table:style-name="ce19">
            <text:p>25.917.111</text:p>
          </table:table-cell>
          <table:table-cell office:value-type="float" office:value="25849895.272203747" table:style-name="ce19">
            <text:p>25.849.895</text:p>
          </table:table-cell>
          <table:table-cell office:value-type="float" office:value="25478168.652274679" table:style-name="ce19">
            <text:p>25.478.169</text:p>
          </table:table-cell>
          <table:table-cell office:value-type="float" office:value="25702109.777047712" table:style-name="ce19">
            <text:p>25.702.110</text:p>
          </table:table-cell>
          <table:table-cell office:value-type="float" office:value="25675831.928002764" table:style-name="ce19">
            <text:p>25.675.832</text:p>
          </table:table-cell>
          <table:table-cell office:value-type="float" office:value="25172626.682112299" table:style-name="ce19">
            <text:p>25.172.627</text:p>
          </table:table-cell>
          <table:table-cell office:value-type="float" office:value="22762978.137169149" table:style-name="ce19">
            <text:p>22.762.978</text:p>
          </table:table-cell>
          <table:table-cell office:value-type="float" office:value="21776931.734120868" table:style-name="ce19">
            <text:p>21.776.932</text:p>
          </table:table-cell>
          <table:table-cell office:value-type="float" office:value="20271401.744541548" table:style-name="ce19">
            <text:p>20.271.402</text:p>
          </table:table-cell>
          <table:table-cell office:value-type="float" office:value="20486648.69150861" table:style-name="ce19">
            <text:p>20.486.649</text:p>
          </table:table-cell>
          <table:table-cell office:value-type="float" office:value="18785686.627030857" table:style-name="ce19">
            <text:p>18.785.687</text:p>
          </table:table-cell>
          <table:table-cell office:value-type="float" office:value="18722184.285795968" table:style-name="ce19">
            <text:p>18.722.184</text:p>
          </table:table-cell>
          <table:table-cell office:value-type="float" office:value="19352084.224858508" table:style-name="ce19">
            <text:p>19.352.084</text:p>
          </table:table-cell>
          <table:table-cell office:value-type="float" office:value="18657270.788007516" table:style-name="ce19">
            <text:p>18.657.271</text:p>
          </table:table-cell>
          <table:table-cell office:value-type="float" office:value="19644790.073566947" table:style-name="ce19">
            <text:p>19.644.790</text:p>
          </table:table-cell>
          <table:table-cell office:value-type="float" office:value="18937997.690279908" table:style-name="ce19">
            <text:p>18.937.998</text:p>
          </table:table-cell>
          <table:table-cell table:number-columns-repeated="16353"/>
        </table:table-row>
        <table:table-row table:style-name="ro13">
          <table:table-cell table:style-name="ce20"/>
          <table:table-cell table:number-columns-repeated="22" table:style-name="ce21"/>
          <table:table-cell table:style-name="ce36"/>
          <table:table-cell table:number-columns-repeated="16360" table:style-name="ce2"/>
        </table:table-row>
        <table:table-row table:style-name="ro13">
          <table:table-cell office:value-type="string" table:style-name="ce135">
            <text:p>(z)<text:s/><text:span text:style-name="T1">Zuzeneko isurketak.</text:span></text:p>
          </table:table-cell>
          <table:table-cell table:number-columns-repeated="30" table:style-name="ce109"/>
          <table:table-cell table:number-columns-repeated="16353"/>
        </table:table-row>
        <table:table-row table:style-name="ro9">
          <table:table-cell office:value-type="string" table:style-name="ce133">
            <text:p>(1)<text:s/><text:span text:style-name="T1">Inportatutako elektrizitatearekin(EEI) zerikusia dauzkaten igorpenak kontuan hartzen dira.</text:span></text:p>
          </table:table-cell>
          <table:table-cell table:number-columns-repeated="4" table:style-name="ce134"/>
          <table:table-cell table:number-columns-repeated="26" table:style-name="ce106"/>
          <table:table-cell table:number-columns-repeated="16353"/>
        </table:table-row>
        <table:table-row table:style-name="ro9">
          <table:table-cell office:value-type="string" table:style-name="ce136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06"/>
          <table:table-cell table:number-columns-repeated="16353"/>
        </table:table-row>
        <table:table-row table:style-name="ro13">
          <table:table-cell office:value-type="string" table:style-name="ce132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2" table:style-name="ce110"/>
          <table:table-cell table:number-columns-repeated="8" table:style-name="ce111"/>
          <table:table-cell table:number-columns-repeated="16353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30" table:style-name="ce95"/>
          <table:table-cell table:number-columns-repeated="16353"/>
        </table:table-row>
        <table:table-row table:style-name="ro13">
          <table:table-cell table:number-columns-repeated="16384" table:style-name="ce2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2_1.$A$1:2_1.$AA$22" table:base-cell-address="2_1.$A$1"/>
        </table:named-expressions>
      </table:table>
      <table:table table:name="2_2" table:style-name="ta1">
        <table:table-column table:style-name="co18" table:default-cell-style-name="ce2"/>
        <table:table-column table:style-name="co11" table:number-columns-repeated="29" table:default-cell-style-name="ce2"/>
        <table:table-column table:style-name="co2" table:number-columns-repeated="226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0">
          <table:table-cell office:value-type="string" table:style-name="ce97">
            <text:p>2.2- Berotegi Efektuko Gasen zuzeneko eta guztirako isurketen bilakaera-indize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0">
          <table:table-cell office:value-type="string" table:style-name="ce9">
            <text:p>Erreferentzia urtea 1990=100%. 1990-2018.</text:p>
          </table:table-cell>
          <table:table-cell table:number-columns-repeated="25" table:style-name="ce10"/>
          <table:table-cell table:number-columns-repeated="16358" table:style-name="ce26"/>
        </table:table-row>
        <table:table-row table:style-name="ro11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128">
            <text:p>Sektore energetikoa</text:p>
          </table:table-cell>
          <table:table-cell office:value-type="float" office:value="100" table:style-name="ce93">
            <text:p>100,0</text:p>
          </table:table-cell>
          <table:table-cell office:value-type="float" office:value="102.7443963859341" table:style-name="ce93">
            <text:p>102,7</text:p>
          </table:table-cell>
          <table:table-cell office:value-type="float" office:value="109.92605373221778" table:style-name="ce93">
            <text:p>109,9</text:p>
          </table:table-cell>
          <table:table-cell office:value-type="float" office:value="100.60013146625928" table:style-name="ce93">
            <text:p>100,6</text:p>
          </table:table-cell>
          <table:table-cell office:value-type="float" office:value="102.01627344234463" table:style-name="ce93">
            <text:p>102,0</text:p>
          </table:table-cell>
          <table:table-cell office:value-type="float" office:value="113.56236710363046" table:style-name="ce93">
            <text:p>113,6</text:p>
          </table:table-cell>
          <table:table-cell office:value-type="float" office:value="87.252245885942799" table:style-name="ce93">
            <text:p>87,3</text:p>
          </table:table-cell>
          <table:table-cell office:value-type="float" office:value="103.34434651365424" table:style-name="ce93">
            <text:p>103,3</text:p>
          </table:table-cell>
          <table:table-cell office:value-type="float" office:value="111.4022562812675" table:style-name="ce93">
            <text:p>111,4</text:p>
          </table:table-cell>
          <table:table-cell office:value-type="float" office:value="131.7822539377612" table:style-name="ce93">
            <text:p>131,8</text:p>
          </table:table-cell>
          <table:table-cell office:value-type="float" office:value="139.26096273603977" table:style-name="ce93">
            <text:p>139,3</text:p>
          </table:table-cell>
          <table:table-cell office:value-type="float" office:value="127.82655769571487" table:style-name="ce93">
            <text:p>127,8</text:p>
          </table:table-cell>
          <table:table-cell office:value-type="float" office:value="146.85449438152321" table:style-name="ce93">
            <text:p>146,9</text:p>
          </table:table-cell>
          <table:table-cell office:value-type="float" office:value="132.59822859564795" table:style-name="ce93">
            <text:p>132,6</text:p>
          </table:table-cell>
          <table:table-cell office:value-type="float" office:value="138.03962237792075" table:style-name="ce93">
            <text:p>138,0</text:p>
          </table:table-cell>
          <table:table-cell office:value-type="float" office:value="136.41725151390452" table:style-name="ce93">
            <text:p>136,4</text:p>
          </table:table-cell>
          <table:table-cell office:value-type="float" office:value="139.8812494330067" table:style-name="ce93">
            <text:p>139,9</text:p>
          </table:table-cell>
          <table:table-cell office:value-type="float" office:value="141.54986508115215" table:style-name="ce93">
            <text:p>141,5</text:p>
          </table:table-cell>
          <table:table-cell office:value-type="float" office:value="127.59751065200757" table:style-name="ce93">
            <text:p>127,6</text:p>
          </table:table-cell>
          <table:table-cell office:value-type="float" office:value="112.97327284403326" table:style-name="ce93">
            <text:p>113,0</text:p>
          </table:table-cell>
          <table:table-cell office:value-type="float" office:value="100.57878256141002" table:style-name="ce93">
            <text:p>100,6</text:p>
          </table:table-cell>
          <table:table-cell office:value-type="float" office:value="99.274045247165674" table:style-name="ce93">
            <text:p>99,3</text:p>
          </table:table-cell>
          <table:table-cell office:value-type="float" office:value="102.49528842807271" table:style-name="ce93">
            <text:p>102,5</text:p>
          </table:table-cell>
          <table:table-cell office:value-type="float" office:value="86.444622279645912" table:style-name="ce93">
            <text:p>86,4</text:p>
          </table:table-cell>
          <table:table-cell office:value-type="float" office:value="84.679329179533084" table:style-name="ce93">
            <text:p>84,7</text:p>
          </table:table-cell>
          <table:table-cell office:value-type="float" office:value="90.630900143809257" table:style-name="ce93">
            <text:p>90,6</text:p>
          </table:table-cell>
          <table:table-cell office:value-type="float" office:value="81.551742903492539" table:style-name="ce93">
            <text:p>81,6</text:p>
          </table:table-cell>
          <table:table-cell office:value-type="float" office:value="86.126522662385497" table:style-name="ce93">
            <text:p>86,1</text:p>
          </table:table-cell>
          <table:table-cell office:value-type="float" office:value="81.912020666057074" table:style-name="ce93">
            <text:p>81,9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Sektore energetikoa (z)</text:p>
          </table:table-cell>
          <table:table-cell office:value-type="float" office:value="100" table:style-name="ce44">
            <text:p>100,0</text:p>
          </table:table-cell>
          <table:table-cell office:value-type="float" office:value="105.42004000368195" table:style-name="ce44">
            <text:p>105,4</text:p>
          </table:table-cell>
          <table:table-cell office:value-type="float" office:value="133.47374844449894" table:style-name="ce44">
            <text:p>133,5</text:p>
          </table:table-cell>
          <table:table-cell office:value-type="float" office:value="112.55897645664965" table:style-name="ce44">
            <text:p>112,6</text:p>
          </table:table-cell>
          <table:table-cell office:value-type="float" office:value="111.45118085836896" table:style-name="ce44">
            <text:p>111,5</text:p>
          </table:table-cell>
          <table:table-cell office:value-type="float" office:value="128.40641163963375" table:style-name="ce44">
            <text:p>128,4</text:p>
          </table:table-cell>
          <table:table-cell office:value-type="float" office:value="91.007645262735124" table:style-name="ce44">
            <text:p>91,0</text:p>
          </table:table-cell>
          <table:table-cell office:value-type="float" office:value="96.358734742312635" table:style-name="ce44">
            <text:p>96,4</text:p>
          </table:table-cell>
          <table:table-cell office:value-type="float" office:value="126.53144483284376" table:style-name="ce44">
            <text:p>126,5</text:p>
          </table:table-cell>
          <table:table-cell office:value-type="float" office:value="171.28808040208017" table:style-name="ce44">
            <text:p>171,3</text:p>
          </table:table-cell>
          <table:table-cell office:value-type="float" office:value="174.08104250158715" table:style-name="ce44">
            <text:p>174,1</text:p>
          </table:table-cell>
          <table:table-cell office:value-type="float" office:value="154.43587757631565" table:style-name="ce44">
            <text:p>154,4</text:p>
          </table:table-cell>
          <table:table-cell office:value-type="float" office:value="204.25149647478693" table:style-name="ce44">
            <text:p>204,3</text:p>
          </table:table-cell>
          <table:table-cell office:value-type="float" office:value="179.81435333830632" table:style-name="ce44">
            <text:p>179,8</text:p>
          </table:table-cell>
          <table:table-cell office:value-type="float" office:value="215.69934832639527" table:style-name="ce44">
            <text:p>215,7</text:p>
          </table:table-cell>
          <table:table-cell office:value-type="float" office:value="284.11106174580982" table:style-name="ce44">
            <text:p>284,1</text:p>
          </table:table-cell>
          <table:table-cell office:value-type="float" office:value="284.0500055195555" table:style-name="ce44">
            <text:p>284,1</text:p>
          </table:table-cell>
          <table:table-cell office:value-type="float" office:value="264.16059248454036" table:style-name="ce44">
            <text:p>264,2</text:p>
          </table:table-cell>
          <table:table-cell office:value-type="float" office:value="258.00782082394812" table:style-name="ce44">
            <text:p>258,0</text:p>
          </table:table-cell>
          <table:table-cell office:value-type="float" office:value="262.08982815487525" table:style-name="ce44">
            <text:p>262,1</text:p>
          </table:table-cell>
          <table:table-cell office:value-type="float" office:value="204.81951015492345" table:style-name="ce44">
            <text:p>204,8</text:p>
          </table:table-cell>
          <table:table-cell office:value-type="float" office:value="167.96016159555143" table:style-name="ce44">
            <text:p>168,0</text:p>
          </table:table-cell>
          <table:table-cell office:value-type="float" office:value="194.48095411768955" table:style-name="ce44">
            <text:p>194,5</text:p>
          </table:table-cell>
          <table:table-cell office:value-type="float" office:value="155.65343466979903" table:style-name="ce44">
            <text:p>155,7</text:p>
          </table:table-cell>
          <table:table-cell office:value-type="float" office:value="143.29838069603838" table:style-name="ce44">
            <text:p>143,3</text:p>
          </table:table-cell>
          <table:table-cell office:value-type="float" office:value="139.71181169021483" table:style-name="ce44">
            <text:p>139,7</text:p>
          </table:table-cell>
          <table:table-cell office:value-type="float" office:value="137.34171840567294" table:style-name="ce44">
            <text:p>137,3</text:p>
          </table:table-cell>
          <table:table-cell office:value-type="float" office:value="136.55698787683889" table:style-name="ce44">
            <text:p>136,6</text:p>
          </table:table-cell>
          <table:table-cell office:value-type="float" office:value="131.35406411768301" table:style-name="ce44">
            <text:p>131,4</text:p>
          </table:table-cell>
          <table:table-cell table:number-columns-repeated="16354" table:style-name="ce88"/>
        </table:table-row>
        <table:table-row table:style-name="ro1">
          <table:table-cell office:value-type="string" table:style-name="ce129">
            <text:p>Inportatutako energia elektrikoa(EEI)</text:p>
          </table:table-cell>
          <table:table-cell office:value-type="float" office:value="100" table:style-name="ce42">
            <text:p>100,0</text:p>
          </table:table-cell>
          <table:table-cell office:value-type="float" office:value="101.08207304087884" table:style-name="ce42">
            <text:p>101,1</text:p>
          </table:table-cell>
          <table:table-cell office:value-type="float" office:value="95.296346553424243" table:style-name="ce42">
            <text:p>95,3</text:p>
          </table:table-cell>
          <table:table-cell office:value-type="float" office:value="93.170342582732331" table:style-name="ce42">
            <text:p>93,2</text:p>
          </table:table-cell>
          <table:table-cell office:value-type="float" office:value="96.154556002824947" table:style-name="ce42">
            <text:p>96,2</text:p>
          </table:table-cell>
          <table:table-cell office:value-type="float" office:value="104.3400620090499" table:style-name="ce42">
            <text:p>104,3</text:p>
          </table:table-cell>
          <table:table-cell office:value-type="float" office:value="84.919092093472344" table:style-name="ce42">
            <text:p>84,9</text:p>
          </table:table-cell>
          <table:table-cell office:value-type="float" office:value="107.68436603268428" table:style-name="ce42">
            <text:p>107,7</text:p>
          </table:table-cell>
          <table:table-cell office:value-type="float" office:value="102.0027969682979" table:style-name="ce42">
            <text:p>102,0</text:p>
          </table:table-cell>
          <table:table-cell office:value-type="float" office:value="107.23808177606813" table:style-name="ce42">
            <text:p>107,2</text:p>
          </table:table-cell>
          <table:table-cell office:value-type="float" office:value="117.6279503695888" table:style-name="ce42">
            <text:p>117,6</text:p>
          </table:table-cell>
          <table:table-cell office:value-type="float" office:value="111.29472462939741" table:style-name="ce42">
            <text:p>111,3</text:p>
          </table:table-cell>
          <table:table-cell office:value-type="float" office:value="111.1948961140501" table:style-name="ce42">
            <text:p>111,2</text:p>
          </table:table-cell>
          <table:table-cell office:value-type="float" office:value="103.26380382317888" table:style-name="ce42">
            <text:p>103,3</text:p>
          </table:table-cell>
          <table:table-cell office:value-type="float" office:value="89.791202985130312" table:style-name="ce42">
            <text:p>89,8</text:p>
          </table:table-cell>
          <table:table-cell office:value-type="float" office:value="44.658069894900287" table:style-name="ce42">
            <text:p>44,7</text:p>
          </table:table-cell>
          <table:table-cell office:value-type="float" office:value="50.312112766006223" table:style-name="ce42">
            <text:p>50,3</text:p>
          </table:table-cell>
          <table:table-cell office:value-type="float" office:value="65.374296270379389" table:style-name="ce42">
            <text:p>65,4</text:p>
          </table:table-cell>
          <table:table-cell office:value-type="float" office:value="46.576218579790769" table:style-name="ce42">
            <text:p>46,6</text:p>
          </table:table-cell>
          <table:table-cell office:value-type="float" office:value="20.330168439837752" table:style-name="ce42">
            <text:p>20,3</text:p>
          </table:table-cell>
          <table:table-cell office:value-type="float" office:value="35.816123650169665" table:style-name="ce42">
            <text:p>35,8</text:p>
          </table:table-cell>
          <table:table-cell office:value-type="float" office:value="56.600748276768464" table:style-name="ce42">
            <text:p>56,6</text:p>
          </table:table-cell>
          <table:table-cell office:value-type="float" office:value="45.346451986616984" table:style-name="ce42">
            <text:p>45,3</text:p>
          </table:table-cell>
          <table:table-cell office:value-type="float" office:value="43.446584814350807" table:style-name="ce42">
            <text:p>43,4</text:p>
          </table:table-cell>
          <table:table-cell office:value-type="float" office:value="48.260496284701148" table:style-name="ce42">
            <text:p>48,3</text:p>
          </table:table-cell>
          <table:table-cell office:value-type="float" office:value="60.137920989561508" table:style-name="ce42">
            <text:p>60,1</text:p>
          </table:table-cell>
          <table:table-cell office:value-type="float" office:value="46.890557803140275" table:style-name="ce42">
            <text:p>46,9</text:p>
          </table:table-cell>
          <table:table-cell office:value-type="float" office:value="54.795093068430411" table:style-name="ce42">
            <text:p>54,8</text:p>
          </table:table-cell>
          <table:table-cell office:value-type="float" office:value="51.194677552158595" table:style-name="ce42">
            <text:p>51,2</text:p>
          </table:table-cell>
          <table:table-cell table:number-columns-repeated="16354" table:style-name="ce88"/>
        </table:table-row>
        <table:table-row table:style-name="ro1">
          <table:table-cell office:value-type="string" table:style-name="ce130">
            <text:p>Industria (z)</text:p>
          </table:table-cell>
          <table:table-cell office:value-type="float" office:value="100" table:style-name="ce42">
            <text:p>100,0</text:p>
          </table:table-cell>
          <table:table-cell office:value-type="float" office:value="100.48388725570648" table:style-name="ce42">
            <text:p>100,5</text:p>
          </table:table-cell>
          <table:table-cell office:value-type="float" office:value="90.892393620954934" table:style-name="ce42">
            <text:p>90,9</text:p>
          </table:table-cell>
          <table:table-cell office:value-type="float" office:value="92.282662898518865" table:style-name="ce42">
            <text:p>92,3</text:p>
          </table:table-cell>
          <table:table-cell office:value-type="float" office:value="97.452083944880059" table:style-name="ce42">
            <text:p>97,5</text:p>
          </table:table-cell>
          <table:table-cell office:value-type="float" office:value="101.41355910926369" table:style-name="ce42">
            <text:p>101,4</text:p>
          </table:table-cell>
          <table:table-cell office:value-type="float" office:value="88.548507015300387" table:style-name="ce42">
            <text:p>88,5</text:p>
          </table:table-cell>
          <table:table-cell office:value-type="float" office:value="88.047353673225899" table:style-name="ce42">
            <text:p>88,0</text:p>
          </table:table-cell>
          <table:table-cell office:value-type="float" office:value="91.000219296907815" table:style-name="ce42">
            <text:p>91,0</text:p>
          </table:table-cell>
          <table:table-cell office:value-type="float" office:value="92.016316311736162" table:style-name="ce42">
            <text:p>92,0</text:p>
          </table:table-cell>
          <table:table-cell office:value-type="float" office:value="97.445354543095547" table:style-name="ce42">
            <text:p>97,4</text:p>
          </table:table-cell>
          <table:table-cell office:value-type="float" office:value="84.864154045004895" table:style-name="ce42">
            <text:p>84,9</text:p>
          </table:table-cell>
          <table:table-cell office:value-type="float" office:value="89.035685401503713" table:style-name="ce42">
            <text:p>89,0</text:p>
          </table:table-cell>
          <table:table-cell office:value-type="float" office:value="93.013173125166233" table:style-name="ce42">
            <text:p>93,0</text:p>
          </table:table-cell>
          <table:table-cell office:value-type="float" office:value="82.118652383786014" table:style-name="ce42">
            <text:p>82,1</text:p>
          </table:table-cell>
          <table:table-cell office:value-type="float" office:value="75.380907810764867" table:style-name="ce42">
            <text:p>75,4</text:p>
          </table:table-cell>
          <table:table-cell office:value-type="float" office:value="75.123443535914888" table:style-name="ce42">
            <text:p>75,1</text:p>
          </table:table-cell>
          <table:table-cell office:value-type="float" office:value="72.088732121989381" table:style-name="ce42">
            <text:p>72,1</text:p>
          </table:table-cell>
          <table:table-cell office:value-type="float" office:value="82.486747715432188" table:style-name="ce42">
            <text:p>82,5</text:p>
          </table:table-cell>
          <table:table-cell office:value-type="float" office:value="72.382411899516455" table:style-name="ce42">
            <text:p>72,4</text:p>
          </table:table-cell>
          <table:table-cell office:value-type="float" office:value="76.164557082237394" table:style-name="ce42">
            <text:p>76,2</text:p>
          </table:table-cell>
          <table:table-cell office:value-type="float" office:value="60.433401349383097" table:style-name="ce42">
            <text:p>60,4</text:p>
          </table:table-cell>
          <table:table-cell office:value-type="float" office:value="55.213722914841689" table:style-name="ce42">
            <text:p>55,2</text:p>
          </table:table-cell>
          <table:table-cell office:value-type="float" office:value="49.856432575296409" table:style-name="ce42">
            <text:p>49,9</text:p>
          </table:table-cell>
          <table:table-cell office:value-type="float" office:value="50.519027538138403" table:style-name="ce42">
            <text:p>50,5</text:p>
          </table:table-cell>
          <table:table-cell office:value-type="float" office:value="49.948360551899015" table:style-name="ce42">
            <text:p>49,9</text:p>
          </table:table-cell>
          <table:table-cell office:value-type="float" office:value="49.26118146564049" table:style-name="ce42">
            <text:p>49,3</text:p>
          </table:table-cell>
          <table:table-cell office:value-type="float" office:value="51.174259115625034" table:style-name="ce42">
            <text:p>51,2</text:p>
          </table:table-cell>
          <table:table-cell office:value-type="float" office:value="46.972927934656177" table:style-name="ce42">
            <text:p>47,0</text:p>
          </table:table-cell>
          <table:table-cell table:number-columns-repeated="16354"/>
        </table:table-row>
        <table:table-row table:style-name="ro1">
          <table:table-cell office:value-type="string" table:style-name="ce131">
            <text:p>Garraioa (z)</text:p>
          </table:table-cell>
          <table:table-cell office:value-type="float" office:value="100" table:style-name="ce43">
            <text:p>100,0</text:p>
          </table:table-cell>
          <table:table-cell office:value-type="float" office:value="104.82076013279303" table:style-name="ce43">
            <text:p>104,8</text:p>
          </table:table-cell>
          <table:table-cell office:value-type="float" office:value="109.25333661810832" table:style-name="ce43">
            <text:p>109,3</text:p>
          </table:table-cell>
          <table:table-cell office:value-type="float" office:value="97.039751539295139" table:style-name="ce43">
            <text:p>97,0</text:p>
          </table:table-cell>
          <table:table-cell office:value-type="float" office:value="105.24744822678618" table:style-name="ce43">
            <text:p>105,2</text:p>
          </table:table-cell>
          <table:table-cell office:value-type="float" office:value="116.87580539097111" table:style-name="ce43">
            <text:p>116,9</text:p>
          </table:table-cell>
          <table:table-cell office:value-type="float" office:value="128.82035867352334" table:style-name="ce43">
            <text:p>128,8</text:p>
          </table:table-cell>
          <table:table-cell office:value-type="float" office:value="142.2940807050515" table:style-name="ce43">
            <text:p>142,3</text:p>
          </table:table-cell>
          <table:table-cell office:value-type="float" office:value="150.11199094178835" table:style-name="ce43">
            <text:p>150,1</text:p>
          </table:table-cell>
          <table:table-cell office:value-type="float" office:value="158.76929890026338" table:style-name="ce43">
            <text:p>158,8</text:p>
          </table:table-cell>
          <table:table-cell office:value-type="float" office:value="171.25033548230718" table:style-name="ce43">
            <text:p>171,3</text:p>
          </table:table-cell>
          <table:table-cell office:value-type="float" office:value="173.0282698635271" table:style-name="ce43">
            <text:p>173,0</text:p>
          </table:table-cell>
          <table:table-cell office:value-type="float" office:value="177.75861948713751" table:style-name="ce43">
            <text:p>177,8</text:p>
          </table:table-cell>
          <table:table-cell office:value-type="float" office:value="184.90054447963061" table:style-name="ce43">
            <text:p>184,9</text:p>
          </table:table-cell>
          <table:table-cell office:value-type="float" office:value="192.29697348439197" table:style-name="ce43">
            <text:p>192,3</text:p>
          </table:table-cell>
          <table:table-cell office:value-type="float" office:value="200.89378032997777" table:style-name="ce43">
            <text:p>200,9</text:p>
          </table:table-cell>
          <table:table-cell office:value-type="float" office:value="208.64856047294222" table:style-name="ce43">
            <text:p>208,6</text:p>
          </table:table-cell>
          <table:table-cell office:value-type="float" office:value="222.98825358929864" table:style-name="ce43">
            <text:p>223,0</text:p>
          </table:table-cell>
          <table:table-cell office:value-type="float" office:value="209.61324556598106" table:style-name="ce43">
            <text:p>209,6</text:p>
          </table:table-cell>
          <table:table-cell office:value-type="float" office:value="193.49079444584692" table:style-name="ce43">
            <text:p>193,5</text:p>
          </table:table-cell>
          <table:table-cell office:value-type="float" office:value="186.50471970579315" table:style-name="ce43">
            <text:p>186,5</text:p>
          </table:table-cell>
          <table:table-cell office:value-type="float" office:value="183.57724607896324" table:style-name="ce43">
            <text:p>183,6</text:p>
          </table:table-cell>
          <table:table-cell office:value-type="float" office:value="193.64037894648985" table:style-name="ce43">
            <text:p>193,6</text:p>
          </table:table-cell>
          <table:table-cell office:value-type="float" office:value="196.01518744172387" table:style-name="ce43">
            <text:p>196,0</text:p>
          </table:table-cell>
          <table:table-cell office:value-type="float" office:value="202.66399622951258" table:style-name="ce43">
            <text:p>202,7</text:p>
          </table:table-cell>
          <table:table-cell office:value-type="float" office:value="209.69660410389622" table:style-name="ce43">
            <text:p>209,7</text:p>
          </table:table-cell>
          <table:table-cell office:value-type="float" office:value="219.30256787230297" table:style-name="ce43">
            <text:p>219,3</text:p>
          </table:table-cell>
          <table:table-cell office:value-type="float" office:value="233.38696586119943" table:style-name="ce43">
            <text:p>233,4</text:p>
          </table:table-cell>
          <table:table-cell office:value-type="float" office:value="230.07200265287543" table:style-name="ce43">
            <text:p>230,1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Ego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12.46592623294906" table:style-name="ce42">
            <text:p>112,5</text:p>
          </table:table-cell>
          <table:table-cell office:value-type="float" office:value="112.3305748582605" table:style-name="ce42">
            <text:p>112,3</text:p>
          </table:table-cell>
          <table:table-cell office:value-type="float" office:value="122.93169097929409" table:style-name="ce42">
            <text:p>122,9</text:p>
          </table:table-cell>
          <table:table-cell office:value-type="float" office:value="117.17279964913487" table:style-name="ce42">
            <text:p>117,2</text:p>
          </table:table-cell>
          <table:table-cell office:value-type="float" office:value="122.04019999051681" table:style-name="ce42">
            <text:p>122,0</text:p>
          </table:table-cell>
          <table:table-cell office:value-type="float" office:value="130.93530793303503" table:style-name="ce42">
            <text:p>130,9</text:p>
          </table:table-cell>
          <table:table-cell office:value-type="float" office:value="120.30946053221061" table:style-name="ce42">
            <text:p>120,3</text:p>
          </table:table-cell>
          <table:table-cell office:value-type="float" office:value="136.93890163000165" table:style-name="ce42">
            <text:p>136,9</text:p>
          </table:table-cell>
          <table:table-cell office:value-type="float" office:value="149.59645752191329" table:style-name="ce42">
            <text:p>149,6</text:p>
          </table:table-cell>
          <table:table-cell office:value-type="float" office:value="143.50942338820656" table:style-name="ce42">
            <text:p>143,5</text:p>
          </table:table-cell>
          <table:table-cell office:value-type="float" office:value="129.92979047086385" table:style-name="ce42">
            <text:p>129,9</text:p>
          </table:table-cell>
          <table:table-cell office:value-type="float" office:value="122.07866651504233" table:style-name="ce42">
            <text:p>122,1</text:p>
          </table:table-cell>
          <table:table-cell office:value-type="float" office:value="134.50564944581168" table:style-name="ce42">
            <text:p>134,5</text:p>
          </table:table-cell>
          <table:table-cell office:value-type="float" office:value="147.19859171708362" table:style-name="ce42">
            <text:p>147,2</text:p>
          </table:table-cell>
          <table:table-cell office:value-type="float" office:value="149.67805602455547" table:style-name="ce42">
            <text:p>149,7</text:p>
          </table:table-cell>
          <table:table-cell office:value-type="float" office:value="123.62837229310981" table:style-name="ce42">
            <text:p>123,6</text:p>
          </table:table-cell>
          <table:table-cell office:value-type="float" office:value="124.17163214331322" table:style-name="ce42">
            <text:p>124,2</text:p>
          </table:table-cell>
          <table:table-cell office:value-type="float" office:value="139.87999319140033" table:style-name="ce42">
            <text:p>139,9</text:p>
          </table:table-cell>
          <table:table-cell office:value-type="float" office:value="138.25165940276955" table:style-name="ce42">
            <text:p>138,3</text:p>
          </table:table-cell>
          <table:table-cell office:value-type="float" office:value="140.83650250278791" table:style-name="ce42">
            <text:p>140,8</text:p>
          </table:table-cell>
          <table:table-cell office:value-type="float" office:value="122.88174747580305" table:style-name="ce42">
            <text:p>122,9</text:p>
          </table:table-cell>
          <table:table-cell office:value-type="float" office:value="128.81702553170575" table:style-name="ce42">
            <text:p>128,8</text:p>
          </table:table-cell>
          <table:table-cell office:value-type="float" office:value="124.76485074376605" table:style-name="ce42">
            <text:p>124,8</text:p>
          </table:table-cell>
          <table:table-cell office:value-type="float" office:value="113.23330039988582" table:style-name="ce42">
            <text:p>113,2</text:p>
          </table:table-cell>
          <table:table-cell office:value-type="float" office:value="120.86066599208363" table:style-name="ce42">
            <text:p>120,9</text:p>
          </table:table-cell>
          <table:table-cell office:value-type="float" office:value="109.89816536715516" table:style-name="ce42">
            <text:p>109,9</text:p>
          </table:table-cell>
          <table:table-cell office:value-type="float" office:value="135.99803718362804" table:style-name="ce42">
            <text:p>136,0</text:p>
          </table:table-cell>
          <table:table-cell office:value-type="float" office:value="144.16657711525042" table:style-name="ce42">
            <text:p>144,2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Zerbitzuak (z)</text:p>
          </table:table-cell>
          <table:table-cell office:value-type="float" office:value="100" table:style-name="ce42">
            <text:p>100,0</text:p>
          </table:table-cell>
          <table:table-cell office:value-type="float" office:value="117.66997340211903" table:style-name="ce42">
            <text:p>117,7</text:p>
          </table:table-cell>
          <table:table-cell office:value-type="float" office:value="113.30478226303704" table:style-name="ce42">
            <text:p>113,3</text:p>
          </table:table-cell>
          <table:table-cell office:value-type="float" office:value="134.61331715925465" table:style-name="ce42">
            <text:p>134,6</text:p>
          </table:table-cell>
          <table:table-cell office:value-type="float" office:value="133.96527331226011" table:style-name="ce42">
            <text:p>134,0</text:p>
          </table:table-cell>
          <table:table-cell office:value-type="float" office:value="140.43246243520787" table:style-name="ce42">
            <text:p>140,4</text:p>
          </table:table-cell>
          <table:table-cell office:value-type="float" office:value="143.1272990729307" table:style-name="ce42">
            <text:p>143,1</text:p>
          </table:table-cell>
          <table:table-cell office:value-type="float" office:value="154.55690227333668" table:style-name="ce42">
            <text:p>154,6</text:p>
          </table:table-cell>
          <table:table-cell office:value-type="float" office:value="176.63323536655599" table:style-name="ce42">
            <text:p>176,6</text:p>
          </table:table-cell>
          <table:table-cell office:value-type="float" office:value="199.25191051969281" table:style-name="ce42">
            <text:p>199,3</text:p>
          </table:table-cell>
          <table:table-cell office:value-type="float" office:value="185.01751042992032" table:style-name="ce42">
            <text:p>185,0</text:p>
          </table:table-cell>
          <table:table-cell office:value-type="float" office:value="186.02420454406371" table:style-name="ce42">
            <text:p>186,0</text:p>
          </table:table-cell>
          <table:table-cell office:value-type="float" office:value="175.81730545657004" table:style-name="ce42">
            <text:p>175,8</text:p>
          </table:table-cell>
          <table:table-cell office:value-type="float" office:value="177.4251538905857" table:style-name="ce42">
            <text:p>177,4</text:p>
          </table:table-cell>
          <table:table-cell office:value-type="float" office:value="196.00538848329737" table:style-name="ce42">
            <text:p>196,0</text:p>
          </table:table-cell>
          <table:table-cell office:value-type="float" office:value="202.00712121847508" table:style-name="ce42">
            <text:p>202,0</text:p>
          </table:table-cell>
          <table:table-cell office:value-type="float" office:value="188.96391028457401" table:style-name="ce42">
            <text:p>189,0</text:p>
          </table:table-cell>
          <table:table-cell office:value-type="float" office:value="188.20082639622413" table:style-name="ce42">
            <text:p>188,2</text:p>
          </table:table-cell>
          <table:table-cell office:value-type="float" office:value="220.76798553911931" table:style-name="ce42">
            <text:p>220,8</text:p>
          </table:table-cell>
          <table:table-cell office:value-type="float" office:value="211.10849701310227" table:style-name="ce42">
            <text:p>211,1</text:p>
          </table:table-cell>
          <table:table-cell office:value-type="float" office:value="224.89547175278153" table:style-name="ce42">
            <text:p>224,9</text:p>
          </table:table-cell>
          <table:table-cell office:value-type="float" office:value="217.18924370495182" table:style-name="ce42">
            <text:p>217,2</text:p>
          </table:table-cell>
          <table:table-cell office:value-type="float" office:value="223.46284345266523" table:style-name="ce42">
            <text:p>223,5</text:p>
          </table:table-cell>
          <table:table-cell office:value-type="float" office:value="212.83516502143723" table:style-name="ce42">
            <text:p>212,8</text:p>
          </table:table-cell>
          <table:table-cell office:value-type="float" office:value="204.37040998010409" table:style-name="ce42">
            <text:p>204,4</text:p>
          </table:table-cell>
          <table:table-cell office:value-type="float" office:value="217.15757840298448" table:style-name="ce42">
            <text:p>217,2</text:p>
          </table:table-cell>
          <table:table-cell office:value-type="float" office:value="187.44782880292667" table:style-name="ce42">
            <text:p>187,4</text:p>
          </table:table-cell>
          <table:table-cell office:value-type="float" office:value="197.42338532483132" table:style-name="ce42">
            <text:p>197,4</text:p>
          </table:table-cell>
          <table:table-cell office:value-type="float" office:value="201.3096656175843" table:style-name="ce42">
            <text:p>201,3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Nekazaritza (z)</text:p>
          </table:table-cell>
          <table:table-cell office:value-type="float" office:value="100" table:style-name="ce42">
            <text:p>100,0</text:p>
          </table:table-cell>
          <table:table-cell office:value-type="float" office:value="98.481653454654676" table:style-name="ce42">
            <text:p>98,5</text:p>
          </table:table-cell>
          <table:table-cell office:value-type="float" office:value="97.934657184117896" table:style-name="ce42">
            <text:p>97,9</text:p>
          </table:table-cell>
          <table:table-cell office:value-type="float" office:value="110.34186010428691" table:style-name="ce42">
            <text:p>110,3</text:p>
          </table:table-cell>
          <table:table-cell office:value-type="float" office:value="111.81234062729386" table:style-name="ce42">
            <text:p>111,8</text:p>
          </table:table-cell>
          <table:table-cell office:value-type="float" office:value="103.67453352743929" table:style-name="ce42">
            <text:p>103,7</text:p>
          </table:table-cell>
          <table:table-cell office:value-type="float" office:value="104.09115151295634" table:style-name="ce42">
            <text:p>104,1</text:p>
          </table:table-cell>
          <table:table-cell office:value-type="float" office:value="100.31255293797568" table:style-name="ce42">
            <text:p>100,3</text:p>
          </table:table-cell>
          <table:table-cell office:value-type="float" office:value="100.09693607580977" table:style-name="ce42">
            <text:p>100,1</text:p>
          </table:table-cell>
          <table:table-cell office:value-type="float" office:value="103.62131935929591" table:style-name="ce42">
            <text:p>103,6</text:p>
          </table:table-cell>
          <table:table-cell office:value-type="float" office:value="104.58850993821302" table:style-name="ce42">
            <text:p>104,6</text:p>
          </table:table-cell>
          <table:table-cell office:value-type="float" office:value="103.07993879433883" table:style-name="ce42">
            <text:p>103,1</text:p>
          </table:table-cell>
          <table:table-cell office:value-type="float" office:value="106.89827892815123" table:style-name="ce42">
            <text:p>106,9</text:p>
          </table:table-cell>
          <table:table-cell office:value-type="float" office:value="106.33498362776086" table:style-name="ce42">
            <text:p>106,3</text:p>
          </table:table-cell>
          <table:table-cell office:value-type="float" office:value="105.3827901768346" table:style-name="ce42">
            <text:p>105,4</text:p>
          </table:table-cell>
          <table:table-cell office:value-type="float" office:value="103.99028623393953" table:style-name="ce42">
            <text:p>104,0</text:p>
          </table:table-cell>
          <table:table-cell office:value-type="float" office:value="101.84075221965601" table:style-name="ce42">
            <text:p>101,8</text:p>
          </table:table-cell>
          <table:table-cell office:value-type="float" office:value="77.614808354093114" table:style-name="ce42">
            <text:p>77,6</text:p>
          </table:table-cell>
          <table:table-cell office:value-type="float" office:value="74.779680349795555" table:style-name="ce42">
            <text:p>74,8</text:p>
          </table:table-cell>
          <table:table-cell office:value-type="float" office:value="74.62401159982511" table:style-name="ce42">
            <text:p>74,6</text:p>
          </table:table-cell>
          <table:table-cell office:value-type="float" office:value="71.197049754300551" table:style-name="ce42">
            <text:p>71,2</text:p>
          </table:table-cell>
          <table:table-cell office:value-type="float" office:value="70.081184194218451" table:style-name="ce42">
            <text:p>70,1</text:p>
          </table:table-cell>
          <table:table-cell office:value-type="float" office:value="69.220596227264195" table:style-name="ce42">
            <text:p>69,2</text:p>
          </table:table-cell>
          <table:table-cell office:value-type="float" office:value="66.61524859794207" table:style-name="ce42">
            <text:p>66,6</text:p>
          </table:table-cell>
          <table:table-cell office:value-type="float" office:value="64.04605048286885" table:style-name="ce42">
            <text:p>64,0</text:p>
          </table:table-cell>
          <table:table-cell office:value-type="float" office:value="62.396657802213184" table:style-name="ce42">
            <text:p>62,4</text:p>
          </table:table-cell>
          <table:table-cell office:value-type="float" office:value="59.38576496925311" table:style-name="ce42">
            <text:p>59,4</text:p>
          </table:table-cell>
          <table:table-cell office:value-type="float" office:value="55.490156627135349" table:style-name="ce42">
            <text:p>55,5</text:p>
          </table:table-cell>
          <table:table-cell office:value-type="float" office:value="52.303346477685821" table:style-name="ce42">
            <text:p>52,3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Hondakinak (z)</text:p>
          </table:table-cell>
          <table:table-cell office:value-type="float" office:value="100" table:style-name="ce44">
            <text:p>100,0</text:p>
          </table:table-cell>
          <table:table-cell office:value-type="float" office:value="102.87872653881558" table:style-name="ce44">
            <text:p>102,9</text:p>
          </table:table-cell>
          <table:table-cell office:value-type="float" office:value="107.02224989650256" table:style-name="ce44">
            <text:p>107,0</text:p>
          </table:table-cell>
          <table:table-cell office:value-type="float" office:value="108.58325220882321" table:style-name="ce44">
            <text:p>108,6</text:p>
          </table:table-cell>
          <table:table-cell office:value-type="float" office:value="107.71270505135864" table:style-name="ce44">
            <text:p>107,7</text:p>
          </table:table-cell>
          <table:table-cell office:value-type="float" office:value="108.4773624992629" table:style-name="ce44">
            <text:p>108,5</text:p>
          </table:table-cell>
          <table:table-cell office:value-type="float" office:value="108.85562280855969" table:style-name="ce44">
            <text:p>108,9</text:p>
          </table:table-cell>
          <table:table-cell office:value-type="float" office:value="110.83334610259865" table:style-name="ce44">
            <text:p>110,8</text:p>
          </table:table-cell>
          <table:table-cell office:value-type="float" office:value="114.74379366341138" table:style-name="ce44">
            <text:p>114,7</text:p>
          </table:table-cell>
          <table:table-cell office:value-type="float" office:value="117.45378841849372" table:style-name="ce44">
            <text:p>117,5</text:p>
          </table:table-cell>
          <table:table-cell office:value-type="float" office:value="121.90240220984766" table:style-name="ce44">
            <text:p>121,9</text:p>
          </table:table-cell>
          <table:table-cell office:value-type="float" office:value="125.02554739191839" table:style-name="ce44">
            <text:p>125,0</text:p>
          </table:table-cell>
          <table:table-cell office:value-type="float" office:value="127.22144005709126" table:style-name="ce44">
            <text:p>127,2</text:p>
          </table:table-cell>
          <table:table-cell office:value-type="float" office:value="123.70882806349644" table:style-name="ce44">
            <text:p>123,7</text:p>
          </table:table-cell>
          <table:table-cell office:value-type="float" office:value="121.60604734182566" table:style-name="ce44">
            <text:p>121,6</text:p>
          </table:table-cell>
          <table:table-cell office:value-type="float" office:value="120.37010918625064" table:style-name="ce44">
            <text:p>120,4</text:p>
          </table:table-cell>
          <table:table-cell office:value-type="float" office:value="117.74594117680044" table:style-name="ce44">
            <text:p>117,7</text:p>
          </table:table-cell>
          <table:table-cell office:value-type="float" office:value="110.07596368932091" table:style-name="ce44">
            <text:p>110,1</text:p>
          </table:table-cell>
          <table:table-cell office:value-type="float" office:value="116.20842330454624" table:style-name="ce44">
            <text:p>116,2</text:p>
          </table:table-cell>
          <table:table-cell office:value-type="float" office:value="110.99655942555151" table:style-name="ce44">
            <text:p>111,0</text:p>
          </table:table-cell>
          <table:table-cell office:value-type="float" office:value="100.61305687073752" table:style-name="ce44">
            <text:p>100,6</text:p>
          </table:table-cell>
          <table:table-cell office:value-type="float" office:value="96.63992957494176" table:style-name="ce44">
            <text:p>96,6</text:p>
          </table:table-cell>
          <table:table-cell office:value-type="float" office:value="98.326138258700425" table:style-name="ce44">
            <text:p>98,3</text:p>
          </table:table-cell>
          <table:table-cell office:value-type="float" office:value="93.350483460661309" table:style-name="ce44">
            <text:p>93,4</text:p>
          </table:table-cell>
          <table:table-cell office:value-type="float" office:value="89.47649859816336" table:style-name="ce44">
            <text:p>89,5</text:p>
          </table:table-cell>
          <table:table-cell office:value-type="float" office:value="84.84422501141033" table:style-name="ce44">
            <text:p>84,8</text:p>
          </table:table-cell>
          <table:table-cell office:value-type="float" office:value="81.174838474986018" table:style-name="ce44">
            <text:p>81,2</text:p>
          </table:table-cell>
          <table:table-cell office:value-type="float" office:value="76.689934151387448" table:style-name="ce44">
            <text:p>76,7</text:p>
          </table:table-cell>
          <table:table-cell office:value-type="float" office:value="75.924505396568378" table:style-name="ce44">
            <text:p>75,9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Zuzeneko isurketak (z)</text:p>
          </table:table-cell>
          <table:table-cell office:value-type="float" office:value="100" table:style-name="ce34">
            <text:p>100,0</text:p>
          </table:table-cell>
          <table:table-cell office:value-type="float" office:value="102.90196773872049" table:style-name="ce34">
            <text:p>102,9</text:p>
          </table:table-cell>
          <table:table-cell office:value-type="float" office:value="104.74641888729619" table:style-name="ce34">
            <text:p>104,7</text:p>
          </table:table-cell>
          <table:table-cell office:value-type="float" office:value="100.9840623131054" table:style-name="ce34">
            <text:p>101,0</text:p>
          </table:table-cell>
          <table:table-cell office:value-type="float" office:value="104.35620415328061" table:style-name="ce34">
            <text:p>104,4</text:p>
          </table:table-cell>
          <table:table-cell office:value-type="float" office:value="111.13623031427697" table:style-name="ce34">
            <text:p>111,1</text:p>
          </table:table-cell>
          <table:table-cell office:value-type="float" office:value="100.86998704922297" table:style-name="ce34">
            <text:p>100,9</text:p>
          </table:table-cell>
          <table:table-cell office:value-type="float" office:value="103.61800428461017" table:style-name="ce34">
            <text:p>103,6</text:p>
          </table:table-cell>
          <table:table-cell office:value-type="float" office:value="113.16308876090773" table:style-name="ce34">
            <text:p>113,2</text:p>
          </table:table-cell>
          <table:table-cell office:value-type="float" office:value="124.72435795240156" table:style-name="ce34">
            <text:p>124,7</text:p>
          </table:table-cell>
          <table:table-cell office:value-type="float" office:value="129.80162753951149" table:style-name="ce34">
            <text:p>129,8</text:p>
          </table:table-cell>
          <table:table-cell office:value-type="float" office:value="120.33802842712407" table:style-name="ce34">
            <text:p>120,3</text:p>
          </table:table-cell>
          <table:table-cell office:value-type="float" office:value="132.29831065376473" table:style-name="ce34">
            <text:p>132,3</text:p>
          </table:table-cell>
          <table:table-cell office:value-type="float" office:value="131.0303371031028" table:style-name="ce34">
            <text:p>131,0</text:p>
          </table:table-cell>
          <table:table-cell office:value-type="float" office:value="134.65826380117062" table:style-name="ce34">
            <text:p>134,7</text:p>
          </table:table-cell>
          <table:table-cell office:value-type="float" office:value="145.89539586227897" table:style-name="ce34">
            <text:p>145,9</text:p>
          </table:table-cell>
          <table:table-cell office:value-type="float" office:value="145.59677542954856" table:style-name="ce34">
            <text:p>145,6</text:p>
          </table:table-cell>
          <table:table-cell office:value-type="float" office:value="140.90660169624581" table:style-name="ce34">
            <text:p>140,9</text:p>
          </table:table-cell>
          <table:table-cell office:value-type="float" office:value="143.40848962057029" table:style-name="ce34">
            <text:p>143,4</text:p>
          </table:table-cell>
          <table:table-cell office:value-type="float" office:value="136.22740240915877" table:style-name="ce34">
            <text:p>136,2</text:p>
          </table:table-cell>
          <table:table-cell office:value-type="float" office:value="125.40849230224156" table:style-name="ce34">
            <text:p>125,4</text:p>
          </table:table-cell>
          <table:table-cell office:value-type="float" office:value="109.7491327488233" table:style-name="ce34">
            <text:p>109,7</text:p>
          </table:table-cell>
          <table:table-cell office:value-type="float" office:value="114.47673677973663" table:style-name="ce34">
            <text:p>114,5</text:p>
          </table:table-cell>
          <table:table-cell office:value-type="float" office:value="104.41154405364135" table:style-name="ce34">
            <text:p>104,4</text:p>
          </table:table-cell>
          <table:table-cell office:value-type="float" office:value="102.56799003917527" table:style-name="ce34">
            <text:p>102,6</text:p>
          </table:table-cell>
          <table:table-cell office:value-type="float" office:value="102.9378259849846" table:style-name="ce34">
            <text:p>102,9</text:p>
          </table:table-cell>
          <table:table-cell office:value-type="float" office:value="102.57372478244145" table:style-name="ce34">
            <text:p>102,6</text:p>
          </table:table-cell>
          <table:table-cell office:value-type="float" office:value="106.37351013769624" table:style-name="ce34">
            <text:p>106,4</text:p>
          </table:table-cell>
          <table:table-cell office:value-type="float" office:value="103.0358066010773" table:style-name="ce34">
            <text:p>103,0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Isurketa guztiak (zuzenekoak+EEI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48147717420812" table:style-name="ce34">
            <text:p>102,5</text:p>
          </table:table-cell>
          <table:table-cell office:value-type="float" office:value="102.56295945139293" table:style-name="ce34">
            <text:p>102,6</text:p>
          </table:table-cell>
          <table:table-cell office:value-type="float" office:value="99.178685648036407" table:style-name="ce34">
            <text:p>99,2</text:p>
          </table:table-cell>
          <table:table-cell office:value-type="float" office:value="102.46119579658442" table:style-name="ce34">
            <text:p>102,5</text:p>
          </table:table-cell>
          <table:table-cell office:value-type="float" office:value="109.56596108354881" table:style-name="ce34">
            <text:p>109,6</text:p>
          </table:table-cell>
          <table:table-cell office:value-type="float" office:value="97.184498634769184" table:style-name="ce34">
            <text:p>97,2</text:p>
          </table:table-cell>
          <table:table-cell office:value-type="float" office:value="104.55754586851998" table:style-name="ce34">
            <text:p>104,6</text:p>
          </table:table-cell>
          <table:table-cell office:value-type="float" office:value="110.58447945919212" table:style-name="ce34">
            <text:p>110,6</text:p>
          </table:table-cell>
          <table:table-cell office:value-type="float" office:value="120.68411642121511" table:style-name="ce34">
            <text:p>120,7</text:p>
          </table:table-cell>
          <table:table-cell office:value-type="float" office:value="126.98887337772224" table:style-name="ce34">
            <text:p>127,0</text:p>
          </table:table-cell>
          <table:table-cell office:value-type="float" office:value="118.24855373198216" table:style-name="ce34">
            <text:p>118,2</text:p>
          </table:table-cell>
          <table:table-cell office:value-type="float" office:value="127.42232156304011" table:style-name="ce34">
            <text:p>127,4</text:p>
          </table:table-cell>
          <table:table-cell office:value-type="float" office:value="124.61482016837357" table:style-name="ce34">
            <text:p>124,6</text:p>
          </table:table-cell>
          <table:table-cell office:value-type="float" office:value="124.29163338407947" table:style-name="ce34">
            <text:p>124,3</text:p>
          </table:table-cell>
          <table:table-cell office:value-type="float" office:value="122.50429504955986" table:style-name="ce34">
            <text:p>122,5</text:p>
          </table:table-cell>
          <table:table-cell office:value-type="float" office:value="123.58105021188497" table:style-name="ce34">
            <text:p>123,6</text:p>
          </table:table-cell>
          <table:table-cell office:value-type="float" office:value="123.45470088840709" table:style-name="ce34">
            <text:p>123,5</text:p>
          </table:table-cell>
          <table:table-cell office:value-type="float" office:value="121.0351861754629" table:style-name="ce34">
            <text:p>121,0</text:p>
          </table:table-cell>
          <table:table-cell office:value-type="float" office:value="109.44909848037641" table:style-name="ce34">
            <text:p>109,4</text:p>
          </table:table-cell>
          <table:table-cell office:value-type="float" office:value="104.7079837974418" table:style-name="ce34">
            <text:p>104,7</text:p>
          </table:table-cell>
          <table:table-cell office:value-type="float" office:value="97.469084778970938" table:style-name="ce34">
            <text:p>97,5</text:p>
          </table:table-cell>
          <table:table-cell office:value-type="float" office:value="98.50403653942314" table:style-name="ce34">
            <text:p>98,5</text:p>
          </table:table-cell>
          <table:table-cell office:value-type="float" office:value="90.325459756343122" table:style-name="ce34">
            <text:p>90,3</text:p>
          </table:table-cell>
          <table:table-cell office:value-type="float" office:value="90.020127389125193" table:style-name="ce34">
            <text:p>90,0</text:p>
          </table:table-cell>
          <table:table-cell office:value-type="float" office:value="93.04881634396213" table:style-name="ce34">
            <text:p>93,0</text:p>
          </table:table-cell>
          <table:table-cell office:value-type="float" office:value="89.708009889853301" table:style-name="ce34">
            <text:p>89,7</text:p>
          </table:table-cell>
          <table:table-cell office:value-type="float" office:value="94.456206495989761" table:style-name="ce34">
            <text:p>94,5</text:p>
          </table:table-cell>
          <table:table-cell office:value-type="float" office:value="91.057802794268184" table:style-name="ce34">
            <text:p>91,1</text:p>
          </table:table-cell>
          <table:table-cell table:number-columns-repeated="16354"/>
        </table:table-row>
        <table:table-row table:style-name="ro1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13">
          <table:table-cell office:value-type="string" table:style-name="ce135">
            <text:p>(z)<text:s/><text:span text:style-name="T1">Zuzeneko isurketak.</text:span></text:p>
          </table:table-cell>
          <table:table-cell table:number-columns-repeated="29" table:style-name="ce89"/>
          <table:table-cell table:number-columns-repeated="16354" table:style-name="ce90"/>
        </table:table-row>
        <table:table-row table:style-name="ro9">
          <table:table-cell office:value-type="string" table:style-name="ce136">
            <text:p>(1)<text:s/><text:span text:style-name="T1">Inportatutako elektrizitatearekin(EEI) zerikusia dauzkaten igorpenak kontuan hartzen dira.</text:span></text:p>
          </table:table-cell>
          <table:table-cell table:number-columns-repeated="29" table:style-name="ce108"/>
          <table:table-cell table:number-columns-repeated="16354" table:style-name="ce90"/>
        </table:table-row>
        <table:table-row table:style-name="ro13">
          <table:table-cell office:value-type="string" table:style-name="ce13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07"/>
          <table:table-cell table:number-columns-repeated="16354" table:style-name="ce90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101"/>
          <table:table-cell table:number-columns-repeated="16354" table:style-name="ce90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 table:style-name="ce90"/>
        </table:table-row>
        <table:table-row table:style-name="ro13">
          <table:table-cell table:number-columns-repeated="16384" table:style-name="ce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8" table:default-cell-style-name="ce2"/>
        <table:table-column table:style-name="co11" table:number-columns-repeated="29" table:default-cell-style-name="ce2"/>
        <table:table-column table:style-name="co2" table:number-columns-repeated="226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0">
          <table:table-cell office:value-type="string" table:style-name="ce94">
            <text:p>2.3- Berotegi Efektuko Gasen zuzeneko eta guztirako isurketen bilakaera-indize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0">
          <table:table-cell office:value-type="string" table:style-name="ce92">
            <text:p>Erreferentzia urtea 2005=100%. 1990-2018.</text:p>
          </table:table-cell>
          <table:table-cell table:number-columns-repeated="25" table:style-name="ce10"/>
          <table:table-cell table:number-columns-repeated="16358" table:style-name="ce26"/>
        </table:table-row>
        <table:table-row table:style-name="ro11">
          <table:table-cell table:style-name="ce96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128">
            <text:p>Sektore energetikoa</text:p>
          </table:table-cell>
          <table:table-cell office:value-type="float" office:value="73.304511629020297" table:style-name="ce93">
            <text:p>73,3</text:p>
          </table:table-cell>
          <table:table-cell office:value-type="float" office:value="75.31627799689376" table:style-name="ce93">
            <text:p>75,3</text:p>
          </table:table-cell>
          <table:table-cell office:value-type="float" office:value="80.58075684145669" table:style-name="ce93">
            <text:p>80,6</text:p>
          </table:table-cell>
          <table:table-cell office:value-type="float" office:value="73.744435069493747" table:style-name="ce93">
            <text:p>73,7</text:p>
          </table:table-cell>
          <table:table-cell office:value-type="float" office:value="74.782531029036676" table:style-name="ce93">
            <text:p>74,8</text:p>
          </table:table-cell>
          <table:table-cell office:value-type="float" office:value="83.246338599671517" table:style-name="ce93">
            <text:p>83,2</text:p>
          </table:table-cell>
          <table:table-cell office:value-type="float" office:value="63.959832732042322" table:style-name="ce93">
            <text:p>64,0</text:p>
          </table:table-cell>
          <table:table-cell office:value-type="float" office:value="75.756068508036719" table:style-name="ce93">
            <text:p>75,8</text:p>
          </table:table-cell>
          <table:table-cell office:value-type="float" office:value="81.662879910692737" table:style-name="ce93">
            <text:p>81,7</text:p>
          </table:table-cell>
          <table:table-cell office:value-type="float" office:value="96.602337662791214" table:style-name="ce93">
            <text:p>96,6</text:p>
          </table:table-cell>
          <table:table-cell office:value-type="float" office:value="102.08456862352591" table:style-name="ce93">
            <text:p>102,1</text:p>
          </table:table-cell>
          <table:table-cell office:value-type="float" office:value="93.702633851031649" table:style-name="ce93">
            <text:p>93,7</text:p>
          </table:table-cell>
          <table:table-cell office:value-type="float" office:value="107.65096991164265" table:style-name="ce93">
            <text:p>107,7</text:p>
          </table:table-cell>
          <table:table-cell office:value-type="float" office:value="97.200483900771687" table:style-name="ce93">
            <text:p>97,2</text:p>
          </table:table-cell>
          <table:table-cell office:value-type="float" office:value="101.18927103867863" table:style-name="ce93">
            <text:p>101,2</text:p>
          </table:table-cell>
          <table:table-cell office:value-type="float" office:value="100" table:style-name="ce93">
            <text:p>100,0</text:p>
          </table:table-cell>
          <table:table-cell office:value-type="float" office:value="102.53926675743728" table:style-name="ce93">
            <text:p>102,5</text:p>
          </table:table-cell>
          <table:table-cell office:value-type="float" office:value="103.76243730927573" table:style-name="ce93">
            <text:p>103,8</text:p>
          </table:table-cell>
          <table:table-cell office:value-type="float" office:value="93.534732034241301" table:style-name="ce93">
            <text:p>93,5</text:p>
          </table:table-cell>
          <table:table-cell office:value-type="float" office:value="82.814505929639196" table:style-name="ce93">
            <text:p>82,8</text:p>
          </table:table-cell>
          <table:table-cell office:value-type="float" office:value="73.728785359055848" table:style-name="ce93">
            <text:p>73,7</text:p>
          </table:table-cell>
          <table:table-cell office:value-type="float" office:value="72.772354042807436" table:style-name="ce93">
            <text:p>72,8</text:p>
          </table:table-cell>
          <table:table-cell office:value-type="float" office:value="75.133670624954462" table:style-name="ce93">
            <text:p>75,1</text:p>
          </table:table-cell>
          <table:table-cell office:value-type="float" office:value="63.367808191645715" table:style-name="ce93">
            <text:p>63,4</text:p>
          </table:table-cell>
          <table:table-cell office:value-type="float" office:value="62.073768705787202" table:style-name="ce93">
            <text:p>62,1</text:p>
          </table:table-cell>
          <table:table-cell office:value-type="float" office:value="66.43653873540444" table:style-name="ce93">
            <text:p>66,4</text:p>
          </table:table-cell>
          <table:table-cell office:value-type="float" office:value="59.781106860359422" table:style-name="ce93">
            <text:p>59,8</text:p>
          </table:table-cell>
          <table:table-cell office:value-type="float" office:value="63.134626820719177" table:style-name="ce93">
            <text:p>63,1</text:p>
          </table:table-cell>
          <table:table-cell office:value-type="float" office:value="60.045206714715313" table:style-name="ce93">
            <text:p>60,0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Sektore energetikoa (z)</text:p>
          </table:table-cell>
          <table:table-cell office:value-type="float" office:value="35.197503182564787" table:style-name="ce44">
            <text:p>35,2</text:p>
          </table:table-cell>
          <table:table-cell office:value-type="float" office:value="37.105221935357022" table:style-name="ce44">
            <text:p>37,1</text:p>
          </table:table-cell>
          <table:table-cell office:value-type="float" office:value="46.979426856641034" table:style-name="ce44">
            <text:p>47,0</text:p>
          </table:table-cell>
          <table:table-cell office:value-type="float" office:value="39.617949320591613" table:style-name="ce44">
            <text:p>39,6</text:p>
          </table:table-cell>
          <table:table-cell office:value-type="float" office:value="39.228032929630452" table:style-name="ce44">
            <text:p>39,2</text:p>
          </table:table-cell>
          <table:table-cell office:value-type="float" office:value="45.195850823477329" table:style-name="ce44">
            <text:p>45,2</text:p>
          </table:table-cell>
          <table:table-cell office:value-type="float" office:value="32.032418837728464" table:style-name="ce44">
            <text:p>32,0</text:p>
          </table:table-cell>
          <table:table-cell office:value-type="float" office:value="33.915868727604646" table:style-name="ce44">
            <text:p>33,9</text:p>
          </table:table-cell>
          <table:table-cell office:value-type="float" office:value="44.535909321985386" table:style-name="ce44">
            <text:p>44,5</text:p>
          </table:table-cell>
          <table:table-cell office:value-type="float" office:value="60.289127550876302" table:style-name="ce44">
            <text:p>60,3</text:p>
          </table:table-cell>
          <table:table-cell office:value-type="float" office:value="61.272180474738093" table:style-name="ce44">
            <text:p>61,3</text:p>
          </table:table-cell>
          <table:table-cell office:value-type="float" office:value="54.357572924945565" table:style-name="ce44">
            <text:p>54,4</text:p>
          </table:table-cell>
          <table:table-cell office:value-type="float" office:value="71.891426972149333" table:style-name="ce44">
            <text:p>71,9</text:p>
          </table:table-cell>
          <table:table-cell office:value-type="float" office:value="63.290162738958664" table:style-name="ce44">
            <text:p>63,3</text:p>
          </table:table-cell>
          <table:table-cell office:value-type="float" office:value="75.920784991954477" table:style-name="ce44">
            <text:p>75,9</text:p>
          </table:table-cell>
          <table:table-cell office:value-type="float" office:value="100" table:style-name="ce44">
            <text:p>100,0</text:p>
          </table:table-cell>
          <table:table-cell office:value-type="float" office:value="99.97850973282101" table:style-name="ce44">
            <text:p>100,0</text:p>
          </table:table-cell>
          <table:table-cell office:value-type="float" office:value="92.977932946828076" table:style-name="ce44">
            <text:p>93,0</text:p>
          </table:table-cell>
          <table:table-cell office:value-type="float" office:value="90.812310945775181" table:style-name="ce44">
            <text:p>90,8</text:p>
          </table:table-cell>
          <table:table-cell office:value-type="float" office:value="92.249075605990811" table:style-name="ce44">
            <text:p>92,2</text:p>
          </table:table-cell>
          <table:table-cell office:value-type="float" office:value="72.091353605292781" table:style-name="ce44">
            <text:p>72,1</text:p>
          </table:table-cell>
          <table:table-cell office:value-type="float" office:value="59.117783223035168" table:style-name="ce44">
            <text:p>59,1</text:p>
          </table:table-cell>
          <table:table-cell office:value-type="float" office:value="68.452440015056141" table:style-name="ce44">
            <text:p>68,5</text:p>
          </table:table-cell>
          <table:table-cell office:value-type="float" office:value="54.786122621673918" table:style-name="ce44">
            <text:p>54,8</text:p>
          </table:table-cell>
          <table:table-cell office:value-type="float" office:value="50.437452106051914" table:style-name="ce44">
            <text:p>50,4</text:p>
          </table:table-cell>
          <table:table-cell office:value-type="float" office:value="49.175069366082283" table:style-name="ce44">
            <text:p>49,2</text:p>
          </table:table-cell>
          <table:table-cell office:value-type="float" office:value="48.340855706825899" table:style-name="ce44">
            <text:p>48,3</text:p>
          </table:table-cell>
          <table:table-cell office:value-type="float" office:value="48.064650153964969" table:style-name="ce44">
            <text:p>48,1</text:p>
          </table:table-cell>
          <table:table-cell office:value-type="float" office:value="46.233350898249661" table:style-name="ce44">
            <text:p>46,2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Inportatutako energia elektrikoa(EEI)</text:p>
          </table:table-cell>
          <table:table-cell office:value-type="float" office:value="223.92369449764212" table:style-name="ce42">
            <text:p>223,9</text:p>
          </table:table-cell>
          <table:table-cell office:value-type="float" office:value="226.34671242794099" table:style-name="ce42">
            <text:p>226,3</text:p>
          </table:table-cell>
          <table:table-cell office:value-type="float" office:value="213.39109992370399" table:style-name="ce42">
            <text:p>213,4</text:p>
          </table:table-cell>
          <table:table-cell office:value-type="float" office:value="208.63047328736411" table:style-name="ce42">
            <text:p>208,6</text:p>
          </table:table-cell>
          <table:table-cell office:value-type="float" office:value="215.31283422932992" table:style-name="ce42">
            <text:p>215,3</text:p>
          </table:table-cell>
          <table:table-cell office:value-type="float" office:value="233.64212169179527" table:style-name="ce42">
            <text:p>233,6</text:p>
          </table:table-cell>
          <table:table-cell office:value-type="float" office:value="190.15396834955834" table:style-name="ce42">
            <text:p>190,2</text:p>
          </table:table-cell>
          <table:table-cell office:value-type="float" office:value="241.13081081675065" table:style-name="ce42">
            <text:p>241,1</text:p>
          </table:table-cell>
          <table:table-cell office:value-type="float" office:value="228.40843146234153" table:style-name="ce42">
            <text:p>228,4</text:p>
          </table:table-cell>
          <table:table-cell office:value-type="float" office:value="240.13147462137439" table:style-name="ce42">
            <text:p>240,1</text:p>
          </table:table-cell>
          <table:table-cell office:value-type="float" office:value="263.39685222943604" table:style-name="ce42">
            <text:p>263,4</text:p>
          </table:table-cell>
          <table:table-cell office:value-type="float" office:value="249.21525917112385" table:style-name="ce42">
            <text:p>249,2</text:p>
          </table:table-cell>
          <table:table-cell office:value-type="float" office:value="248.99171947139601" table:style-name="ce42">
            <text:p>249,0</text:p>
          </table:table-cell>
          <table:table-cell office:value-type="float" office:value="231.23212459965953" table:style-name="ce42">
            <text:p>231,2</text:p>
          </table:table-cell>
          <table:table-cell office:value-type="float" office:value="201.0637790581809" table:style-name="ce42">
            <text:p>201,1</text:p>
          </table:table-cell>
          <table:table-cell office:value-type="float" office:value="100" table:style-name="ce42">
            <text:p>100,0</text:p>
          </table:table-cell>
          <table:table-cell office:value-type="float" office:value="112.66074168546096" table:style-name="ce42">
            <text:p>112,7</text:p>
          </table:table-cell>
          <table:table-cell office:value-type="float" office:value="146.38853946046777" table:style-name="ce42">
            <text:p>146,4</text:p>
          </table:table-cell>
          <table:table-cell office:value-type="float" office:value="104.29518940116469" table:style-name="ce42">
            <text:p>104,3</text:p>
          </table:table-cell>
          <table:table-cell office:value-type="float" office:value="45.524064268078334" table:style-name="ce42">
            <text:p>45,5</text:p>
          </table:table-cell>
          <table:table-cell office:value-type="float" office:value="80.200787303303656" table:style-name="ce42">
            <text:p>80,2</text:p>
          </table:table-cell>
          <table:table-cell office:value-type="float" office:value="126.74248665465045" table:style-name="ce42">
            <text:p>126,7</text:p>
          </table:table-cell>
          <table:table-cell office:value-type="float" office:value="101.54145061203216" table:style-name="ce42">
            <text:p>101,5</text:p>
          </table:table-cell>
          <table:table-cell office:value-type="float" office:value="97.287197849345858" table:style-name="ce42">
            <text:p>97,3</text:p>
          </table:table-cell>
          <table:table-cell office:value-type="float" office:value="108.06668626360012" table:style-name="ce42">
            <text:p>108,1</text:p>
          </table:table-cell>
          <table:table-cell office:value-type="float" office:value="134.66305447389911" table:style-name="ce42">
            <text:p>134,7</text:p>
          </table:table-cell>
          <table:table-cell office:value-type="float" office:value="104.99906940334411" table:style-name="ce42">
            <text:p>105,0</text:p>
          </table:table-cell>
          <table:table-cell office:value-type="float" office:value="122.69919680225078" table:style-name="ce42">
            <text:p>122,7</text:p>
          </table:table-cell>
          <table:table-cell office:value-type="float" office:value="114.63701336094856" table:style-name="ce42">
            <text:p>114,6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Industria (z)</text:p>
          </table:table-cell>
          <table:table-cell office:value-type="float" office:value="132.65958570177816" table:style-name="ce42">
            <text:p>132,7</text:p>
          </table:table-cell>
          <table:table-cell office:value-type="float" office:value="133.30150853046209" table:style-name="ce42">
            <text:p>133,3</text:p>
          </table:table-cell>
          <table:table-cell office:value-type="float" office:value="120.57747281198826" table:style-name="ce42">
            <text:p>120,6</text:p>
          </table:table-cell>
          <table:table-cell office:value-type="float" office:value="122.42179827574367" table:style-name="ce42">
            <text:p>122,4</text:p>
          </table:table-cell>
          <table:table-cell office:value-type="float" office:value="129.27953081902697" table:style-name="ce42">
            <text:p>129,3</text:p>
          </table:table-cell>
          <table:table-cell office:value-type="float" office:value="134.53480735977712" table:style-name="ce42">
            <text:p>134,5</text:p>
          </table:table-cell>
          <table:table-cell office:value-type="float" office:value="117.46808255160745" table:style-name="ce42">
            <text:p>117,5</text:p>
          </table:table-cell>
          <table:table-cell office:value-type="float" office:value="116.80325460428085" table:style-name="ce42">
            <text:p>116,8</text:p>
          </table:table-cell>
          <table:table-cell office:value-type="float" office:value="120.72051390698751" table:style-name="ce42">
            <text:p>120,7</text:p>
          </table:table-cell>
          <table:table-cell office:value-type="float" office:value="122.06846399718691" table:style-name="ce42">
            <text:p>122,1</text:p>
          </table:table-cell>
          <table:table-cell office:value-type="float" office:value="129.27060362249944" table:style-name="ce42">
            <text:p>129,3</text:p>
          </table:table-cell>
          <table:table-cell office:value-type="float" office:value="112.58043516542229" table:style-name="ce42">
            <text:p>112,6</text:p>
          </table:table-cell>
          <table:table-cell office:value-type="float" office:value="118.1143713803734" table:style-name="ce42">
            <text:p>118,1</text:p>
          </table:table-cell>
          <table:table-cell office:value-type="float" office:value="123.39089011592318" table:style-name="ce42">
            <text:p>123,4</text:p>
          </table:table-cell>
          <table:table-cell office:value-type="float" office:value="108.93826403621389" table:style-name="ce42">
            <text:p>108,9</text:p>
          </table:table-cell>
          <table:table-cell office:value-type="float" office:value="100" table:style-name="ce42">
            <text:p>100,0</text:p>
          </table:table-cell>
          <table:table-cell office:value-type="float" office:value="99.658448959653938" table:style-name="ce42">
            <text:p>99,7</text:p>
          </table:table-cell>
          <table:table-cell office:value-type="float" office:value="95.632613370695793" table:style-name="ce42">
            <text:p>95,6</text:p>
          </table:table-cell>
          <table:table-cell office:value-type="float" office:value="109.42657777816329" table:style-name="ce42">
            <text:p>109,4</text:p>
          </table:table-cell>
          <table:table-cell office:value-type="float" office:value="96.022207746853098" table:style-name="ce42">
            <text:p>96,0</text:p>
          </table:table-cell>
          <table:table-cell office:value-type="float" office:value="101.03958587689046" table:style-name="ce42">
            <text:p>101,0</text:p>
          </table:table-cell>
          <table:table-cell office:value-type="float" office:value="80.170699855584431" table:style-name="ce42">
            <text:p>80,2</text:p>
          </table:table-cell>
          <table:table-cell office:value-type="float" office:value="73.246296069356731" table:style-name="ce42">
            <text:p>73,2</text:p>
          </table:table-cell>
          <table:table-cell office:value-type="float" office:value="66.139336900074582" table:style-name="ce42">
            <text:p>66,1</text:p>
          </table:table-cell>
          <table:table-cell office:value-type="float" office:value="67.018332632661625" table:style-name="ce42">
            <text:p>67,0</text:p>
          </table:table-cell>
          <table:table-cell office:value-type="float" office:value="66.261288172979633" table:style-name="ce42">
            <text:p>66,3</text:p>
          </table:table-cell>
          <table:table-cell office:value-type="float" office:value="65.349679244119812" table:style-name="ce42">
            <text:p>65,3</text:p>
          </table:table-cell>
          <table:table-cell office:value-type="float" office:value="67.887560128742606" table:style-name="ce42">
            <text:p>67,9</text:p>
          </table:table-cell>
          <table:table-cell office:value-type="float" office:value="62.314091590109712" table:style-name="ce42">
            <text:p>62,3</text:p>
          </table:table-cell>
          <table:table-cell table:number-columns-repeated="16354"/>
        </table:table-row>
        <table:table-row table:style-name="ro1">
          <table:table-cell office:value-type="string" table:style-name="ce131">
            <text:p>Garraioa (z)</text:p>
          </table:table-cell>
          <table:table-cell office:value-type="float" office:value="49.777549029016804" table:style-name="ce43">
            <text:p>49,8</text:p>
          </table:table-cell>
          <table:table-cell office:value-type="float" office:value="52.177205267689153" table:style-name="ce43">
            <text:p>52,2</text:p>
          </table:table-cell>
          <table:table-cell office:value-type="float" office:value="54.383633200915639" table:style-name="ce43">
            <text:p>54,4</text:p>
          </table:table-cell>
          <table:table-cell office:value-type="float" office:value="48.304009900108724" table:style-name="ce43">
            <text:p>48,3</text:p>
          </table:table-cell>
          <table:table-cell office:value-type="float" office:value="52.389600142877555" table:style-name="ce43">
            <text:p>52,4</text:p>
          </table:table-cell>
          <table:table-cell office:value-type="float" office:value="58.177911331548906" table:style-name="ce43">
            <text:p>58,2</text:p>
          </table:table-cell>
          <table:table-cell office:value-type="float" office:value="64.123617198068388" table:style-name="ce43">
            <text:p>64,1</text:p>
          </table:table-cell>
          <table:table-cell office:value-type="float" office:value="70.830505788345747" table:style-name="ce43">
            <text:p>70,8</text:p>
          </table:table-cell>
          <table:table-cell office:value-type="float" office:value="74.722069889481958" table:style-name="ce43">
            <text:p>74,7</text:p>
          </table:table-cell>
          <table:table-cell office:value-type="float" office:value="79.031465603104849" table:style-name="ce43">
            <text:p>79,0</text:p>
          </table:table-cell>
          <table:table-cell office:value-type="float" office:value="85.244219707061205" table:style-name="ce43">
            <text:p>85,2</text:p>
          </table:table-cell>
          <table:table-cell office:value-type="float" office:value="86.12923186537671" table:style-name="ce43">
            <text:p>86,1</text:p>
          </table:table-cell>
          <table:table-cell office:value-type="float" office:value="88.483883968513283" table:style-name="ce43">
            <text:p>88,5</text:p>
          </table:table-cell>
          <table:table-cell office:value-type="float" office:value="92.038959183267139" table:style-name="ce43">
            <text:p>92,0</text:p>
          </table:table-cell>
          <table:table-cell office:value-type="float" office:value="95.720720257508646" table:style-name="ce43">
            <text:p>95,7</text:p>
          </table:table-cell>
          <table:table-cell office:value-type="float" office:value="100" table:style-name="ce43">
            <text:p>100,0</text:p>
          </table:table-cell>
          <table:table-cell office:value-type="float" office:value="103.86013948775658" table:style-name="ce43">
            <text:p>103,9</text:p>
          </table:table-cell>
          <table:table-cell office:value-type="float" office:value="110.99808725936144" table:style-name="ce43">
            <text:p>111,0</text:p>
          </table:table-cell>
          <table:table-cell office:value-type="float" office:value="104.34033608291962" table:style-name="ce43">
            <text:p>104,3</text:p>
          </table:table-cell>
          <table:table-cell office:value-type="float" office:value="96.314975071915569" table:style-name="ce43">
            <text:p>96,3</text:p>
          </table:table-cell>
          <table:table-cell office:value-type="float" office:value="92.837478292981544" table:style-name="ce43">
            <text:p>92,8</text:p>
          </table:table-cell>
          <table:table-cell office:value-type="float" office:value="91.380253673074748" table:style-name="ce43">
            <text:p>91,4</text:p>
          </table:table-cell>
          <table:table-cell office:value-type="float" office:value="96.389434570062917" table:style-name="ce43">
            <text:p>96,4</text:p>
          </table:table-cell>
          <table:table-cell office:value-type="float" office:value="97.571556033123272" table:style-name="ce43">
            <text:p>97,6</text:p>
          </table:table-cell>
          <table:table-cell office:value-type="float" office:value="100.88117008731037" table:style-name="ce43">
            <text:p>100,9</text:p>
          </table:table-cell>
          <table:table-cell office:value-type="float" office:value="104.38182992000019" table:style-name="ce43">
            <text:p>104,4</text:p>
          </table:table-cell>
          <table:table-cell office:value-type="float" office:value="109.16344324452847" table:style-name="ce43">
            <text:p>109,2</text:p>
          </table:table-cell>
          <table:table-cell office:value-type="float" office:value="116.17431135889325" table:style-name="ce43">
            <text:p>116,2</text:p>
          </table:table-cell>
          <table:table-cell office:value-type="float" office:value="114.52420392257592" table:style-name="ce43">
            <text:p>114,5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Egoitza (z)</text:p>
          </table:table-cell>
          <table:table-cell office:value-type="float" office:value="66.81006064348837" table:style-name="ce42">
            <text:p>66,8</text:p>
          </table:table-cell>
          <table:table-cell office:value-type="float" office:value="75.138553519494167" table:style-name="ce42">
            <text:p>75,1</text:p>
          </table:table-cell>
          <table:table-cell office:value-type="float" office:value="75.048125183982947" table:style-name="ce42">
            <text:p>75,0</text:p>
          </table:table-cell>
          <table:table-cell office:value-type="float" office:value="82.130737293332103" table:style-name="ce42">
            <text:p>82,1</text:p>
          </table:table-cell>
          <table:table-cell office:value-type="float" office:value="78.28321850326013" table:style-name="ce42">
            <text:p>78,3</text:p>
          </table:table-cell>
          <table:table-cell office:value-type="float" office:value="81.535131623098763" table:style-name="ce42">
            <text:p>81,5</text:p>
          </table:table-cell>
          <table:table-cell office:value-type="float" office:value="87.477958633798949" table:style-name="ce42">
            <text:p>87,5</text:p>
          </table:table-cell>
          <table:table-cell office:value-type="float" office:value="80.378823541423614" table:style-name="ce42">
            <text:p>80,4</text:p>
          </table:table-cell>
          <table:table-cell office:value-type="float" office:value="91.488963223530988" table:style-name="ce42">
            <text:p>91,5</text:p>
          </table:table-cell>
          <table:table-cell office:value-type="float" office:value="99.945483990900598" table:style-name="ce42">
            <text:p>99,9</text:p>
          </table:table-cell>
          <table:table-cell office:value-type="float" office:value="95.8787327947813" table:style-name="ce42">
            <text:p>95,9</text:p>
          </table:table-cell>
          <table:table-cell office:value-type="float" office:value="86.806171807541503" table:style-name="ce42">
            <text:p>86,8</text:p>
          </table:table-cell>
          <table:table-cell office:value-type="float" office:value="81.560831131461711" table:style-name="ce42">
            <text:p>81,6</text:p>
          </table:table-cell>
          <table:table-cell office:value-type="float" office:value="89.863305963664672" table:style-name="ce42">
            <text:p>89,9</text:p>
          </table:table-cell>
          <table:table-cell office:value-type="float" office:value="98.343468392544409" table:style-name="ce42">
            <text:p>98,3</text:p>
          </table:table-cell>
          <table:table-cell office:value-type="float" office:value="100" table:style-name="ce42">
            <text:p>100,0</text:p>
          </table:table-cell>
          <table:table-cell office:value-type="float" office:value="82.596190501584232" table:style-name="ce42">
            <text:p>82,6</text:p>
          </table:table-cell>
          <table:table-cell office:value-type="float" office:value="82.959142736956863" table:style-name="ce42">
            <text:p>83,0</text:p>
          </table:table-cell>
          <table:table-cell office:value-type="float" office:value="93.453908279281976" table:style-name="ce42">
            <text:p>93,5</text:p>
          </table:table-cell>
          <table:table-cell office:value-type="float" office:value="92.366017487619331" table:style-name="ce42">
            <text:p>92,4</text:p>
          </table:table-cell>
          <table:table-cell office:value-type="float" office:value="94.092952730280615" table:style-name="ce42">
            <text:p>94,1</text:p>
          </table:table-cell>
          <table:table-cell office:value-type="float" office:value="82.097370008362262" table:style-name="ce42">
            <text:p>82,1</text:p>
          </table:table-cell>
          <table:table-cell office:value-type="float" office:value="86.062732876870513" table:style-name="ce42">
            <text:p>86,1</text:p>
          </table:table-cell>
          <table:table-cell office:value-type="float" office:value="83.35547244366785" table:style-name="ce42">
            <text:p>83,4</text:p>
          </table:table-cell>
          <table:table-cell office:value-type="float" office:value="75.651236665787081" table:style-name="ce42">
            <text:p>75,7</text:p>
          </table:table-cell>
          <table:table-cell office:value-type="float" office:value="80.747084243434998" table:style-name="ce42">
            <text:p>80,7</text:p>
          </table:table-cell>
          <table:table-cell office:value-type="float" office:value="73.423030927877491" table:style-name="ce42">
            <text:p>73,4</text:p>
          </table:table-cell>
          <table:table-cell office:value-type="float" office:value="90.860371116335756" table:style-name="ce42">
            <text:p>90,9</text:p>
          </table:table-cell>
          <table:table-cell office:value-type="float" office:value="96.317777598340228" table:style-name="ce42">
            <text:p>96,3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Zerbitzuak (z)</text:p>
          </table:table-cell>
          <table:table-cell office:value-type="float" office:value="49.503205330988223" table:style-name="ce42">
            <text:p>49,5</text:p>
          </table:table-cell>
          <table:table-cell office:value-type="float" office:value="58.250408546170206" table:style-name="ce42">
            <text:p>58,3</text:p>
          </table:table-cell>
          <table:table-cell office:value-type="float" office:value="56.089499013500358" table:style-name="ce42">
            <text:p>56,1</text:p>
          </table:table-cell>
          <table:table-cell office:value-type="float" office:value="66.637906796200227" table:style-name="ce42">
            <text:p>66,6</text:p>
          </table:table-cell>
          <table:table-cell office:value-type="float" office:value="66.317104319987692" table:style-name="ce42">
            <text:p>66,3</text:p>
          </table:table-cell>
          <table:table-cell office:value-type="float" office:value="69.518570230663855" table:style-name="ce42">
            <text:p>69,5</text:p>
          </table:table-cell>
          <table:table-cell office:value-type="float" office:value="70.852600744770484" table:style-name="ce42">
            <text:p>70,9</text:p>
          </table:table-cell>
          <table:table-cell office:value-type="float" office:value="76.510620685584669" table:style-name="ce42">
            <text:p>76,5</text:p>
          </table:table-cell>
          <table:table-cell office:value-type="float" office:value="87.439113186273929" table:style-name="ce42">
            <text:p>87,4</text:p>
          </table:table-cell>
          <table:table-cell office:value-type="float" office:value="98.636082390480468" table:style-name="ce42">
            <text:p>98,6</text:p>
          </table:table-cell>
          <table:table-cell office:value-type="float" office:value="91.589598086405999" table:style-name="ce42">
            <text:p>91,6</text:p>
          </table:table-cell>
          <table:table-cell office:value-type="float" office:value="92.087943940785379" table:style-name="ce42">
            <text:p>92,1</text:p>
          </table:table-cell>
          <table:table-cell office:value-type="float" office:value="87.035201727576634" table:style-name="ce42">
            <text:p>87,0</text:p>
          </table:table-cell>
          <table:table-cell office:value-type="float" office:value="87.831138239278488" table:style-name="ce42">
            <text:p>87,8</text:p>
          </table:table-cell>
          <table:table-cell office:value-type="float" office:value="97.028949920687836" table:style-name="ce42">
            <text:p>97,0</text:p>
          </table:table-cell>
          <table:table-cell office:value-type="float" office:value="100" table:style-name="ce42">
            <text:p>100,0</text:p>
          </table:table-cell>
          <table:table-cell office:value-type="float" office:value="93.543192509637038" table:style-name="ce42">
            <text:p>93,5</text:p>
          </table:table-cell>
          <table:table-cell office:value-type="float" office:value="93.165441525539521" table:style-name="ce42">
            <text:p>93,2</text:p>
          </table:table-cell>
          <table:table-cell office:value-type="float" office:value="109.28722918651661" table:style-name="ce42">
            <text:p>109,3</text:p>
          </table:table-cell>
          <table:table-cell office:value-type="float" office:value="104.50547274755915" table:style-name="ce42">
            <text:p>104,5</text:p>
          </table:table-cell>
          <table:table-cell office:value-type="float" office:value="111.33046716187407" table:style-name="ce42">
            <text:p>111,3</text:p>
          </table:table-cell>
          <table:table-cell office:value-type="float" office:value="107.51563726808271" table:style-name="ce42">
            <text:p>107,5</text:p>
          </table:table-cell>
          <table:table-cell office:value-type="float" office:value="110.62127023283766" table:style-name="ce42">
            <text:p>110,6</text:p>
          </table:table-cell>
          <table:table-cell office:value-type="float" office:value="105.36022875710971" table:style-name="ce42">
            <text:p>105,4</text:p>
          </table:table-cell>
          <table:table-cell office:value-type="float" office:value="101.16990368823338" table:style-name="ce42">
            <text:p>101,2</text:p>
          </table:table-cell>
          <table:table-cell office:value-type="float" office:value="107.49996192863114" table:style-name="ce42">
            <text:p>107,5</text:p>
          </table:table-cell>
          <table:table-cell office:value-type="float" office:value="92.792683580792072" table:style-name="ce42">
            <text:p>92,8</text:p>
          </table:table-cell>
          <table:table-cell office:value-type="float" office:value="97.730903808739328" table:style-name="ce42">
            <text:p>97,7</text:p>
          </table:table-cell>
          <table:table-cell office:value-type="float" office:value="99.654737121798547" table:style-name="ce42">
            <text:p>99,7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Nekazaritza (z)</text:p>
          </table:table-cell>
          <table:table-cell office:value-type="float" office:value="96.16282791552004" table:style-name="ce42">
            <text:p>96,2</text:p>
          </table:table-cell>
          <table:table-cell office:value-type="float" office:value="94.70274293995837" table:style-name="ce42">
            <text:p>94,7</text:p>
          </table:table-cell>
          <table:table-cell office:value-type="float" office:value="94.176735857617771" table:style-name="ce42">
            <text:p>94,2</text:p>
          </table:table-cell>
          <table:table-cell office:value-type="float" office:value="106.10785305086927" table:style-name="ce42">
            <text:p>106,1</text:p>
          </table:table-cell>
          <table:table-cell office:value-type="float" office:value="107.5219087057397" table:style-name="ce42">
            <text:p>107,5</text:p>
          </table:table-cell>
          <table:table-cell office:value-type="float" office:value="99.696363268209581" table:style-name="ce42">
            <text:p>99,7</text:p>
          </table:table-cell>
          <table:table-cell office:value-type="float" office:value="100.09699490468745" table:style-name="ce42">
            <text:p>100,1</text:p>
          </table:table-cell>
          <table:table-cell office:value-type="float" office:value="96.463387659410486" table:style-name="ce42">
            <text:p>96,5</text:p>
          </table:table-cell>
          <table:table-cell office:value-type="float" office:value="96.256044387289037" table:style-name="ce42">
            <text:p>96,3</text:p>
          </table:table-cell>
          <table:table-cell office:value-type="float" office:value="99.645191019271167" table:style-name="ce42">
            <text:p>99,6</text:p>
          </table:table-cell>
          <table:table-cell office:value-type="float" office:value="100.57526883129037" table:style-name="ce42">
            <text:p>100,6</text:p>
          </table:table-cell>
          <table:table-cell office:value-type="float" office:value="99.124584158223442" table:style-name="ce42">
            <text:p>99,1</text:p>
          </table:table-cell>
          <table:table-cell office:value-type="float" office:value="102.79640801033069" table:style-name="ce42">
            <text:p>102,8</text:p>
          </table:table-cell>
          <table:table-cell office:value-type="float" office:value="102.25472731996008" table:style-name="ce42">
            <text:p>102,3</text:p>
          </table:table-cell>
          <table:table-cell office:value-type="float" office:value="101.33907117032304" table:style-name="ce42">
            <text:p>101,3</text:p>
          </table:table-cell>
          <table:table-cell office:value-type="float" office:value="100" table:style-name="ce42">
            <text:p>100,0</text:p>
          </table:table-cell>
          <table:table-cell office:value-type="float" office:value="97.93294730485897" table:style-name="ce42">
            <text:p>97,9</text:p>
          </table:table-cell>
          <table:table-cell office:value-type="float" office:value="74.636594594507244" table:style-name="ce42">
            <text:p>74,6</text:p>
          </table:table-cell>
          <table:table-cell office:value-type="float" office:value="71.910255330549859" table:style-name="ce42">
            <text:p>71,9</text:p>
          </table:table-cell>
          <table:table-cell office:value-type="float" office:value="71.760559858397528" table:style-name="ce42">
            <text:p>71,8</text:p>
          </table:table-cell>
          <table:table-cell office:value-type="float" office:value="68.465096436155221" table:style-name="ce42">
            <text:p>68,5</text:p>
          </table:table-cell>
          <table:table-cell office:value-type="float" office:value="67.392048557844916" table:style-name="ce42">
            <text:p>67,4</text:p>
          </table:table-cell>
          <table:table-cell office:value-type="float" office:value="66.56448283212103" table:style-name="ce42">
            <text:p>66,6</text:p>
          </table:table-cell>
          <table:table-cell office:value-type="float" office:value="64.059106874734908" table:style-name="ce42">
            <text:p>64,1</text:p>
          </table:table-cell>
          <table:table-cell office:value-type="float" office:value="61.588493312528271" table:style-name="ce42">
            <text:p>61,6</text:p>
          </table:table-cell>
          <table:table-cell office:value-type="float" office:value="60.002390667378172" table:style-name="ce42">
            <text:p>60,0</text:p>
          </table:table-cell>
          <table:table-cell office:value-type="float" office:value="57.107030973698045" table:style-name="ce42">
            <text:p>57,1</text:p>
          </table:table-cell>
          <table:table-cell office:value-type="float" office:value="53.360903827404705" table:style-name="ce42">
            <text:p>53,4</text:p>
          </table:table-cell>
          <table:table-cell office:value-type="float" office:value="50.296377067395227" table:style-name="ce42">
            <text:p>50,3</text:p>
          </table:table-cell>
          <table:table-cell table:number-columns-repeated="16354"/>
        </table:table-row>
        <table:table-row table:style-name="ro1">
          <table:table-cell office:value-type="string" table:style-name="ce130">
            <text:p>Hondakinak (z)</text:p>
          </table:table-cell>
          <table:table-cell office:value-type="float" office:value="83.077103340720882" table:style-name="ce44">
            <text:p>83,1</text:p>
          </table:table-cell>
          <table:table-cell office:value-type="float" office:value="85.468665962269469" table:style-name="ce44">
            <text:p>85,5</text:p>
          </table:table-cell>
          <table:table-cell office:value-type="float" office:value="88.910985144081977" table:style-name="ce44">
            <text:p>88,9</text:p>
          </table:table-cell>
          <table:table-cell office:value-type="float" office:value="90.207820648239633" table:style-name="ce44">
            <text:p>90,2</text:p>
          </table:table-cell>
          <table:table-cell office:value-type="float" office:value="89.484595286603096" table:style-name="ce44">
            <text:p>89,5</text:p>
          </table:table-cell>
          <table:table-cell office:value-type="float" office:value="90.119850544801025" table:style-name="ce44">
            <text:p>90,1</text:p>
          </table:table-cell>
          <table:table-cell office:value-type="float" office:value="90.434098252852451" table:style-name="ce44">
            <text:p>90,4</text:p>
          </table:table-cell>
          <table:table-cell office:value-type="float" office:value="92.077133477634703" table:style-name="ce44">
            <text:p>92,1</text:p>
          </table:table-cell>
          <table:table-cell office:value-type="float" office:value="95.325820038815806" table:style-name="ce44">
            <text:p>95,3</text:p>
          </table:table-cell>
          <table:table-cell office:value-type="float" office:value="97.577205182023675" table:style-name="ce44">
            <text:p>97,6</text:p>
          </table:table-cell>
          <table:table-cell office:value-type="float" office:value="101.27298465869636" table:style-name="ce44">
            <text:p>101,3</text:p>
          </table:table-cell>
          <table:table-cell office:value-type="float" office:value="103.86760320908601" table:style-name="ce44">
            <text:p>103,9</text:p>
          </table:table-cell>
          <table:table-cell office:value-type="float" office:value="105.69188722778297" table:style-name="ce44">
            <text:p>105,7</text:p>
          </table:table-cell>
          <table:table-cell office:value-type="float" office:value="102.77371093190565" table:style-name="ce44">
            <text:p>102,8</text:p>
          </table:table-cell>
          <table:table-cell office:value-type="float" office:value="101.02678161873445" table:style-name="ce44">
            <text:p>101,0</text:p>
          </table:table-cell>
          <table:table-cell office:value-type="float" office:value="100" table:style-name="ce44">
            <text:p>100,0</text:p>
          </table:table-cell>
          <table:table-cell office:value-type="float" office:value="97.819917230954914" table:style-name="ce44">
            <text:p>97,8</text:p>
          </table:table-cell>
          <table:table-cell office:value-type="float" office:value="91.447922107471527" table:style-name="ce44">
            <text:p>91,4</text:p>
          </table:table-cell>
          <table:table-cell office:value-type="float" office:value="96.542591919340239" table:style-name="ce44">
            <text:p>96,5</text:p>
          </table:table-cell>
          <table:table-cell office:value-type="float" office:value="92.212726378610071" table:style-name="ce44">
            <text:p>92,2</text:p>
          </table:table-cell>
          <table:table-cell office:value-type="float" office:value="83.586413230760883" table:style-name="ce44">
            <text:p>83,6</text:p>
          </table:table-cell>
          <table:table-cell office:value-type="float" office:value="80.285654161374254" table:style-name="ce44">
            <text:p>80,3</text:p>
          </table:table-cell>
          <table:table-cell office:value-type="float" office:value="81.68650749212064" table:style-name="ce44">
            <text:p>81,7</text:p>
          </table:table-cell>
          <table:table-cell office:value-type="float" office:value="77.552877613676145" table:style-name="ce44">
            <text:p>77,6</text:p>
          </table:table-cell>
          <table:table-cell office:value-type="float" office:value="74.334483206054841" table:style-name="ce44">
            <text:p>74,3</text:p>
          </table:table-cell>
          <table:table-cell office:value-type="float" office:value="70.486124491363114" table:style-name="ce44">
            <text:p>70,5</text:p>
          </table:table-cell>
          <table:table-cell office:value-type="float" office:value="67.437704446527391" table:style-name="ce44">
            <text:p>67,4</text:p>
          </table:table-cell>
          <table:table-cell office:value-type="float" office:value="63.711775846878936" table:style-name="ce44">
            <text:p>63,7</text:p>
          </table:table-cell>
          <table:table-cell office:value-type="float" office:value="63.075879809238309" table:style-name="ce44">
            <text:p>63,1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Zuzeneko isurketak (z)</text:p>
          </table:table-cell>
          <table:table-cell office:value-type="float" office:value="68.542258930773329" table:style-name="ce34">
            <text:p>68,5</text:p>
          </table:table-cell>
          <table:table-cell office:value-type="float" office:value="70.531333172334641" table:style-name="ce34">
            <text:p>70,5</text:p>
          </table:table-cell>
          <table:table-cell office:value-type="float" office:value="71.795561654443006" table:style-name="ce34">
            <text:p>71,8</text:p>
          </table:table-cell>
          <table:table-cell office:value-type="float" office:value="69.216757469462181" table:style-name="ce34">
            <text:p>69,2</text:p>
          </table:table-cell>
          <table:table-cell office:value-type="float" office:value="71.528099661068026" table:style-name="ce34">
            <text:p>71,5</text:p>
          </table:table-cell>
          <table:table-cell office:value-type="float" office:value="76.17528274791232" table:style-name="ce34">
            <text:p>76,2</text:p>
          </table:table-cell>
          <table:table-cell office:value-type="float" office:value="69.138567706715932" table:style-name="ce34">
            <text:p>69,1</text:p>
          </table:table-cell>
          <table:table-cell office:value-type="float" office:value="71.022120795657301" table:style-name="ce34">
            <text:p>71,0</text:p>
          </table:table-cell>
          <table:table-cell office:value-type="float" office:value="77.564537312562237" table:style-name="ce34">
            <text:p>77,6</text:p>
          </table:table-cell>
          <table:table-cell office:value-type="float" office:value="85.488892377479644" table:style-name="ce34">
            <text:p>85,5</text:p>
          </table:table-cell>
          <table:table-cell office:value-type="float" office:value="88.968967644489936" table:style-name="ce34">
            <text:p>89,0</text:p>
          </table:table-cell>
          <table:table-cell office:value-type="float" office:value="82.482403036706984" table:style-name="ce34">
            <text:p>82,5</text:p>
          </table:table-cell>
          <table:table-cell office:value-type="float" office:value="90.68025064934227" table:style-name="ce34">
            <text:p>90,7</text:p>
          </table:table-cell>
          <table:table-cell office:value-type="float" office:value="89.811152935073864" table:style-name="ce34">
            <text:p>89,8</text:p>
          </table:table-cell>
          <table:table-cell office:value-type="float" office:value="92.297815846282163" table:style-name="ce34">
            <text:p>92,3</text:p>
          </table:table-cell>
          <table:table-cell office:value-type="float" office:value="100" table:style-name="ce34">
            <text:p>100,0</text:p>
          </table:table-cell>
          <table:table-cell office:value-type="float" office:value="99.79531880977774" table:style-name="ce34">
            <text:p>99,8</text:p>
          </table:table-cell>
          <table:table-cell office:value-type="float" office:value="96.580567785194248" table:style-name="ce34">
            <text:p>96,6</text:p>
          </table:table-cell>
          <table:table-cell office:value-type="float" office:value="98.295418284442476" table:style-name="ce34">
            <text:p>98,3</text:p>
          </table:table-cell>
          <table:table-cell office:value-type="float" office:value="93.373338893952166" table:style-name="ce34">
            <text:p>93,4</text:p>
          </table:table-cell>
          <table:table-cell office:value-type="float" office:value="85.957813514981339" table:style-name="ce34">
            <text:p>86,0</text:p>
          </table:table-cell>
          <table:table-cell office:value-type="float" office:value="75.224534742976601" table:style-name="ce34">
            <text:p>75,2</text:p>
          </table:table-cell>
          <table:table-cell office:value-type="float" office:value="78.464941339066897" table:style-name="ce34">
            <text:p>78,5</text:p>
          </table:table-cell>
          <table:table-cell office:value-type="float" office:value="71.566030878865305" table:style-name="ce34">
            <text:p>71,6</text:p>
          </table:table-cell>
          <table:table-cell office:value-type="float" office:value="70.302417312741312" table:style-name="ce34">
            <text:p>70,3</text:p>
          </table:table-cell>
          <table:table-cell office:value-type="float" office:value="70.555911224336995" table:style-name="ce34">
            <text:p>70,6</text:p>
          </table:table-cell>
          <table:table-cell office:value-type="float" office:value="70.306348035319814" table:style-name="ce34">
            <text:p>70,3</text:p>
          </table:table-cell>
          <table:table-cell office:value-type="float" office:value="72.910806752332164" table:style-name="ce34">
            <text:p>72,9</text:p>
          </table:table-cell>
          <table:table-cell office:value-type="float" office:value="70.623069351921245" table:style-name="ce34">
            <text:p>70,6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Isurketa guztiak (zuzenekoak+EEI)<text:span text:style-name="T6">(1)</text:span></text:p>
          </table:table-cell>
          <table:table-cell office:value-type="float" office:value="81.629790987772623" table:style-name="ce34">
            <text:p>81,6</text:p>
          </table:table-cell>
          <table:table-cell office:value-type="float" office:value="83.655415618487993" table:style-name="ce34">
            <text:p>83,7</text:p>
          </table:table-cell>
          <table:table-cell office:value-type="float" office:value="83.721929431046036" table:style-name="ce34">
            <text:p>83,7</text:p>
          </table:table-cell>
          <table:table-cell office:value-type="float" office:value="80.959353798912161" table:style-name="ce34">
            <text:p>81,0</text:p>
          </table:table-cell>
          <table:table-cell office:value-type="float" office:value="83.638859972324326" table:style-name="ce34">
            <text:p>83,6</text:p>
          </table:table-cell>
          <table:table-cell office:value-type="float" office:value="89.438465026245169" table:style-name="ce34">
            <text:p>89,4</text:p>
          </table:table-cell>
          <table:table-cell office:value-type="float" office:value="79.331503108076816" table:style-name="ce34">
            <text:p>79,3</text:p>
          </table:table-cell>
          <table:table-cell office:value-type="float" office:value="85.350106154417333" table:style-name="ce34">
            <text:p>85,4</text:p>
          </table:table-cell>
          <table:table-cell office:value-type="float" office:value="90.269879447454883" table:style-name="ce34">
            <text:p>90,3</text:p>
          </table:table-cell>
          <table:table-cell office:value-type="float" office:value="98.514191990078061" table:style-name="ce34">
            <text:p>98,5</text:p>
          </table:table-cell>
          <table:table-cell office:value-type="float" office:value="103.6607519159619" table:style-name="ce34">
            <text:p>103,7</text:p>
          </table:table-cell>
          <table:table-cell office:value-type="float" office:value="96.526047257481039" table:style-name="ce34">
            <text:p>96,5</text:p>
          </table:table-cell>
          <table:table-cell office:value-type="float" office:value="104.01457476367717" table:style-name="ce34">
            <text:p>104,0</text:p>
          </table:table-cell>
          <table:table-cell office:value-type="float" office:value="101.72281724323207" table:style-name="ce34">
            <text:p>101,7</text:p>
          </table:table-cell>
          <table:table-cell office:value-type="float" office:value="101.45900054671269" table:style-name="ce34">
            <text:p>101,5</text:p>
          </table:table-cell>
          <table:table-cell office:value-type="float" office:value="100" table:style-name="ce34">
            <text:p>100,0</text:p>
          </table:table-cell>
          <table:table-cell office:value-type="float" office:value="100.87895298845602" table:style-name="ce34">
            <text:p>100,9</text:p>
          </table:table-cell>
          <table:table-cell office:value-type="float" office:value="100.77581429978657" table:style-name="ce34">
            <text:p>100,8</text:p>
          </table:table-cell>
          <table:table-cell office:value-type="float" office:value="98.800769496691814" table:style-name="ce34">
            <text:p>98,8</text:p>
          </table:table-cell>
          <table:table-cell office:value-type="float" office:value="89.343070327532672" table:style-name="ce34">
            <text:p>89,3</text:p>
          </table:table-cell>
          <table:table-cell office:value-type="float" office:value="85.472908321362553" table:style-name="ce34">
            <text:p>85,5</text:p>
          </table:table-cell>
          <table:table-cell office:value-type="float" office:value="79.563810182768862" table:style-name="ce34">
            <text:p>79,6</text:p>
          </table:table-cell>
          <table:table-cell office:value-type="float" office:value="80.408639141650283" table:style-name="ce34">
            <text:p>80,4</text:p>
          </table:table-cell>
          <table:table-cell office:value-type="float" office:value="73.73248400784756" table:style-name="ce34">
            <text:p>73,7</text:p>
          </table:table-cell>
          <table:table-cell office:value-type="float" office:value="73.483241834669542" table:style-name="ce34">
            <text:p>73,5</text:p>
          </table:table-cell>
          <table:table-cell office:value-type="float" office:value="75.955554298172686" table:style-name="ce34">
            <text:p>76,0</text:p>
          </table:table-cell>
          <table:table-cell office:value-type="float" office:value="73.228460972377647" table:style-name="ce34">
            <text:p>73,2</text:p>
          </table:table-cell>
          <table:table-cell office:value-type="float" office:value="77.104403937655348" table:style-name="ce34">
            <text:p>77,1</text:p>
          </table:table-cell>
          <table:table-cell office:value-type="float" office:value="74.330294099019284" table:style-name="ce34">
            <text:p>74,3</text:p>
          </table:table-cell>
          <table:table-cell table:number-columns-repeated="16354"/>
        </table:table-row>
        <table:table-row table:style-name="ro1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13">
          <table:table-cell office:value-type="string" table:style-name="ce135">
            <text:p>(z)<text:s/><text:span text:style-name="T1">Zuzeneko isurketak.</text:span></text:p>
          </table:table-cell>
          <table:table-cell table:number-columns-repeated="29" table:style-name="ce35"/>
          <table:table-cell table:number-columns-repeated="16354"/>
        </table:table-row>
        <table:table-row table:style-name="ro9">
          <table:table-cell office:value-type="string" table:style-name="ce136">
            <text:p>(1)<text:s/><text:span text:style-name="T1">Inportatutako elektrizitatearekin(EEI) zerikusia dauzkaten igorpenak kontuan hartzen dira.</text:span></text:p>
          </table:table-cell>
          <table:table-cell table:number-columns-repeated="29" table:style-name="ce106"/>
          <table:table-cell table:number-columns-repeated="16354"/>
        </table:table-row>
        <table:table-row table:style-name="ro13">
          <table:table-cell office:value-type="string" table:style-name="ce13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05"/>
          <table:table-cell table:number-columns-repeated="16354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99"/>
          <table:table-cell table:number-columns-repeated="16354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13">
          <table:table-cell table:number-columns-repeated="16384" table:style-name="ce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19" table:default-cell-style-name="ce2"/>
        <table:table-column table:style-name="co20" table:default-cell-style-name="ce2"/>
        <table:table-column table:style-name="co16" table:number-columns-repeated="29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row table:style-name="ro2">
          <table:table-cell office:value-type="string" table:style-name="ce94">
            <text:p>3.1- Berotegi Efektuko Gasen sektorekako guztirako isurketen bilakaera. Euskal Autonomia Erkidegoa.</text:p>
          </table:table-cell>
          <table:table-cell table:number-columns-repeated="26" table:style-name="ce81"/>
          <table:table-cell table:number-columns-repeated="16357" table:style-name="ce2"/>
        </table:table-row>
        <table:table-row table:style-name="ro16">
          <table:table-cell office:value-type="string" table:style-name="ce92">
            <text:p>Oinarri-urtea 1990. 1990-2018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11">
          <table:table-cell office:value-type="string" table:style-name="ce115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2">
          <table:table-cell office:value-type="string" table:style-name="ce116">
            <text:p>Isurketen iturria</text:p>
          </table:table-cell>
          <table:table-cell office:value-type="string" table:style-name="ce123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138">
            <text:p>Energia-eraldatzea</text:p>
          </table:table-cell>
          <table:table-cell office:value-type="float" office:value="2744485.6845393735" table:style-name="ce15">
            <text:p>2.744.486</text:p>
          </table:table-cell>
          <table:table-cell office:value-type="float" office:value="2744485.6845393735" table:style-name="ce15">
            <text:p>2.744.486</text:p>
          </table:table-cell>
          <table:table-cell office:value-type="float" office:value="2993950.7313374635" table:style-name="ce15">
            <text:p>2.993.951</text:p>
          </table:table-cell>
          <table:table-cell office:value-type="float" office:value="3131413.0247760988" table:style-name="ce15">
            <text:p>3.131.413</text:p>
          </table:table-cell>
          <table:table-cell office:value-type="float" office:value="2766574.4250190584" table:style-name="ce15">
            <text:p>2.766.574</text:p>
          </table:table-cell>
          <table:table-cell office:value-type="float" office:value="2777250.0894365329" table:style-name="ce15">
            <text:p>2.777.250</text:p>
          </table:table-cell>
          <table:table-cell office:value-type="float" office:value="2916896.9191743671" table:style-name="ce15">
            <text:p>2.916.897</text:p>
          </table:table-cell>
          <table:table-cell office:value-type="float" office:value="2215127.2707071402" table:style-name="ce15">
            <text:p>2.215.127</text:p>
          </table:table-cell>
          <table:table-cell office:value-type="float" office:value="2622280.3430742314" table:style-name="ce15">
            <text:p>2.622.280</text:p>
          </table:table-cell>
          <table:table-cell office:value-type="float" office:value="2947443.3346501645" table:style-name="ce15">
            <text:p>2.947.443</text:p>
          </table:table-cell>
          <table:table-cell office:value-type="float" office:value="3251035.3769514584" table:style-name="ce15">
            <text:p>3.251.035</text:p>
          </table:table-cell>
          <table:table-cell office:value-type="float" office:value="3561523.0915208193" table:style-name="ce15">
            <text:p>3.561.523</text:p>
          </table:table-cell>
          <table:table-cell office:value-type="float" office:value="3022161.5149315912" table:style-name="ce15">
            <text:p>3.022.162</text:p>
          </table:table-cell>
          <table:table-cell office:value-type="float" office:value="3284405.8277237164" table:style-name="ce15">
            <text:p>3.284.406</text:p>
          </table:table-cell>
          <table:table-cell office:value-type="float" office:value="3076160.2054628166" table:style-name="ce15">
            <text:p>3.076.160</text:p>
          </table:table-cell>
          <table:table-cell office:value-type="float" office:value="3247378.4645577399" table:style-name="ce15">
            <text:p>3.247.378</text:p>
          </table:table-cell>
          <table:table-cell office:value-type="float" office:value="3204856.0006645056" table:style-name="ce15">
            <text:p>3.204.856</text:p>
          </table:table-cell>
          <table:table-cell office:value-type="float" office:value="3357225.7171397796" table:style-name="ce15">
            <text:p>3.357.226</text:p>
          </table:table-cell>
          <table:table-cell office:value-type="float" office:value="3391884.8508818555" table:style-name="ce15">
            <text:p>3.391.885</text:p>
          </table:table-cell>
          <table:table-cell office:value-type="float" office:value="3241718.3100435212" table:style-name="ce15">
            <text:p>3.241.718</text:p>
          </table:table-cell>
          <table:table-cell office:value-type="float" office:value="3051662.2300757151" table:style-name="ce15">
            <text:p>3.051.662</text:p>
          </table:table-cell>
          <table:table-cell office:value-type="float" office:value="2471214.2892871853" table:style-name="ce15">
            <text:p>2.471.214</text:p>
          </table:table-cell>
          <table:table-cell office:value-type="float" office:value="2402054.3067542384" table:style-name="ce15">
            <text:p>2.402.054</text:p>
          </table:table-cell>
          <table:table-cell office:value-type="float" office:value="2522061.4774532006" table:style-name="ce15">
            <text:p>2.522.061</text:p>
          </table:table-cell>
          <table:table-cell office:value-type="float" office:value="2288528.4123511119" table:style-name="ce15">
            <text:p>2.288.528</text:p>
          </table:table-cell>
          <table:table-cell office:value-type="float" office:value="2362759.0878517656" table:style-name="ce15">
            <text:p>2.362.759</text:p>
          </table:table-cell>
          <table:table-cell office:value-type="float" office:value="2652777.2161626015" table:style-name="ce15">
            <text:p>2.652.777</text:p>
          </table:table-cell>
          <table:table-cell office:value-type="float" office:value="2544842.3693455663" table:style-name="ce15">
            <text:p>2.544.842</text:p>
          </table:table-cell>
          <table:table-cell office:value-type="float" office:value="2570831.2104980871" table:style-name="ce15">
            <text:p>2.570.831</text:p>
          </table:table-cell>
          <table:table-cell office:value-type="float" office:value="2443383.4939945592" table:style-name="ce15">
            <text:p>2.443.383</text:p>
          </table:table-cell>
          <table:table-cell table:number-columns-repeated="16353"/>
        </table:table-row>
        <table:table-row table:style-name="ro1">
          <table:table-cell office:value-type="string" table:style-name="ce138">
            <text:p>Industria</text:p>
          </table:table-cell>
          <table:table-cell office:value-type="float" office:value="10875796.932238659" table:style-name="ce16">
            <text:p>10.875.797</text:p>
          </table:table-cell>
          <table:table-cell office:value-type="float" office:value="10875796.932238659" table:style-name="ce16">
            <text:p>10.875.797</text:p>
          </table:table-cell>
          <table:table-cell office:value-type="float" office:value="10853672.426256621" table:style-name="ce16">
            <text:p>10.853.672</text:p>
          </table:table-cell>
          <table:table-cell office:value-type="float" office:value="10498229.045031598" table:style-name="ce16">
            <text:p>10.498.229</text:p>
          </table:table-cell>
          <table:table-cell office:value-type="float" office:value="10189222.274626547" table:style-name="ce16">
            <text:p>10.189.222</text:p>
          </table:table-cell>
          <table:table-cell office:value-type="float" office:value="10661476.737204142" table:style-name="ce16">
            <text:p>10.661.477</text:p>
          </table:table-cell>
          <table:table-cell office:value-type="float" office:value="11493755.326843277" table:style-name="ce16">
            <text:p>11.493.755</text:p>
          </table:table-cell>
          <table:table-cell office:value-type="float" office:value="9385490.9464798737" table:style-name="ce16">
            <text:p>9.385.491</text:p>
          </table:table-cell>
          <table:table-cell office:value-type="float" office:value="10066838.097125407" table:style-name="ce16">
            <text:p>10.066.838</text:p>
          </table:table-cell>
          <table:table-cell office:value-type="float" office:value="10534860.530194167" table:style-name="ce16">
            <text:p>10.534.861</text:p>
          </table:table-cell>
          <table:table-cell office:value-type="float" office:value="11538897.804636892" table:style-name="ce16">
            <text:p>11.538.898</text:p>
          </table:table-cell>
          <table:table-cell office:value-type="float" office:value="12208488.758484164" table:style-name="ce16">
            <text:p>12.208.489</text:p>
          </table:table-cell>
          <table:table-cell office:value-type="float" office:value="11022248.997220205" table:style-name="ce16">
            <text:p>11.022.249</text:p>
          </table:table-cell>
          <table:table-cell office:value-type="float" office:value="12247524.697818218" table:style-name="ce16">
            <text:p>12.247.525</text:p>
          </table:table-cell>
          <table:table-cell office:value-type="float" office:value="11774888.83242547" table:style-name="ce16">
            <text:p>11.774.889</text:p>
          </table:table-cell>
          <table:table-cell office:value-type="float" office:value="11192580.687255464" table:style-name="ce16">
            <text:p>11.192.581</text:p>
          </table:table-cell>
          <table:table-cell office:value-type="float" office:value="10550635.324227151" table:style-name="ce16">
            <text:p>10.550.635</text:p>
          </table:table-cell>
          <table:table-cell office:value-type="float" office:value="10640280.135196017" table:style-name="ce16">
            <text:p>10.640.280</text:p>
          </table:table-cell>
          <table:table-cell office:value-type="float" office:value="10489847.987426415" table:style-name="ce16">
            <text:p>10.489.848</text:p>
          </table:table-cell>
          <table:table-cell office:value-type="float" office:value="10446654.99713352" table:style-name="ce16">
            <text:p>10.446.655</text:p>
          </table:table-cell>
          <table:table-cell office:value-type="float" office:value="8761425.1548476946" table:style-name="ce16">
            <text:p>8.761.425</text:p>
          </table:table-cell>
          <table:table-cell office:value-type="float" office:value="8825192.691213822" table:style-name="ce16">
            <text:p>8.825.193</text:p>
          </table:table-cell>
          <table:table-cell office:value-type="float" office:value="7640861.5619799206" table:style-name="ce16">
            <text:p>7.640.862</text:p>
          </table:table-cell>
          <table:table-cell office:value-type="float" office:value="7245083.4630873846" table:style-name="ce16">
            <text:p>7.245.083</text:p>
          </table:table-cell>
          <table:table-cell office:value-type="float" office:value="6187856.0873306757" table:style-name="ce16">
            <text:p>6.187.856</text:p>
          </table:table-cell>
          <table:table-cell office:value-type="float" office:value="6078620.6588431979" table:style-name="ce16">
            <text:p>6.078.621</text:p>
          </table:table-cell>
          <table:table-cell office:value-type="float" office:value="6098326.3245161818" table:style-name="ce16">
            <text:p>6.098.326</text:p>
          </table:table-cell>
          <table:table-cell office:value-type="float" office:value="5571900.7066394668" table:style-name="ce16">
            <text:p>5.571.901</text:p>
          </table:table-cell>
          <table:table-cell office:value-type="float" office:value="5938301.0660467539" table:style-name="ce16">
            <text:p>5.938.301</text:p>
          </table:table-cell>
          <table:table-cell office:value-type="float" office:value="5527958.4357421147" table:style-name="ce16">
            <text:p>5.527.958</text:p>
          </table:table-cell>
          <table:table-cell table:number-columns-repeated="16353"/>
        </table:table-row>
        <table:table-row table:style-name="ro1">
          <table:table-cell office:value-type="string" table:style-name="ce138">
            <text:p>Garraioa</text:p>
          </table:table-cell>
          <table:table-cell office:value-type="float" office:value="2862294.7759634708" table:style-name="ce16">
            <text:p>2.862.295</text:p>
          </table:table-cell>
          <table:table-cell office:value-type="float" office:value="2862294.7759634708" table:style-name="ce16">
            <text:p>2.862.295</text:p>
          </table:table-cell>
          <table:table-cell office:value-type="float" office:value="2999845.8426979855" table:style-name="ce16">
            <text:p>2.999.846</text:p>
          </table:table-cell>
          <table:table-cell office:value-type="float" office:value="3133431.8349917578" table:style-name="ce16">
            <text:p>3.133.432</text:p>
          </table:table-cell>
          <table:table-cell office:value-type="float" office:value="2780308.8678591521" table:style-name="ce16">
            <text:p>2.780.309</text:p>
          </table:table-cell>
          <table:table-cell office:value-type="float" office:value="3007932.0420959382" table:style-name="ce16">
            <text:p>3.007.932</text:p>
          </table:table-cell>
          <table:table-cell office:value-type="float" office:value="3342412.5102679655" table:style-name="ce16">
            <text:p>3.342.413</text:p>
          </table:table-cell>
          <table:table-cell office:value-type="float" office:value="3668290.445227176" table:style-name="ce16">
            <text:p>3.668.290</text:p>
          </table:table-cell>
          <table:table-cell office:value-type="float" office:value="4058967.7540551205" table:style-name="ce16">
            <text:p>4.058.968</text:p>
          </table:table-cell>
          <table:table-cell office:value-type="float" office:value="4279300.8599450281" table:style-name="ce16">
            <text:p>4.279.301</text:p>
          </table:table-cell>
          <table:table-cell office:value-type="float" office:value="4549781.0099540688" table:style-name="ce16">
            <text:p>4.549.781</text:p>
          </table:table-cell>
          <table:table-cell office:value-type="float" office:value="4884199.887178923" table:style-name="ce16">
            <text:p>4.884.200</text:p>
          </table:table-cell>
          <table:table-cell office:value-type="float" office:value="4933943.0900885081" table:style-name="ce16">
            <text:p>4.933.943</text:p>
          </table:table-cell>
          <table:table-cell office:value-type="float" office:value="5075185.6945568966" table:style-name="ce16">
            <text:p>5.075.186</text:p>
          </table:table-cell>
          <table:table-cell office:value-type="float" office:value="5260688.1116775665" table:style-name="ce16">
            <text:p>5.260.688</text:p>
          </table:table-cell>
          <table:table-cell office:value-type="float" office:value="5456675.5985208061" table:style-name="ce16">
            <text:p>5.456.676</text:p>
          </table:table-cell>
          <table:table-cell office:value-type="float" office:value="5710106.3046281105" table:style-name="ce16">
            <text:p>5.710.106</text:p>
          </table:table-cell>
          <table:table-cell office:value-type="float" office:value="5926716.8302172711" table:style-name="ce16">
            <text:p>5.926.717</text:p>
          </table:table-cell>
          <table:table-cell office:value-type="float" office:value="6322934.8301462783" table:style-name="ce16">
            <text:p>6.322.935</text:p>
          </table:table-cell>
          <table:table-cell office:value-type="float" office:value="5937301.3267306695" table:style-name="ce16">
            <text:p>5.937.301</text:p>
          </table:table-cell>
          <table:table-cell office:value-type="float" office:value="5480632.8017390808" table:style-name="ce16">
            <text:p>5.480.633</text:p>
          </table:table-cell>
          <table:table-cell office:value-type="float" office:value="5276864.6924810838" table:style-name="ce16">
            <text:p>5.276.865</text:p>
          </table:table-cell>
          <table:table-cell office:value-type="float" office:value="5194841.9371183133" table:style-name="ce16">
            <text:p>5.194.842</text:p>
          </table:table-cell>
          <table:table-cell office:value-type="float" office:value="5480787.5194937494" table:style-name="ce16">
            <text:p>5.480.788</text:p>
          </table:table-cell>
          <table:table-cell office:value-type="float" office:value="5530533.1436554464" table:style-name="ce16">
            <text:p>5.530.533</text:p>
          </table:table-cell>
          <table:table-cell office:value-type="float" office:value="5717964.5562931215" table:style-name="ce16">
            <text:p>5.717.965</text:p>
          </table:table-cell>
          <table:table-cell office:value-type="float" office:value="5920034.4615092091" table:style-name="ce16">
            <text:p>5.920.034</text:p>
          </table:table-cell>
          <table:table-cell office:value-type="float" office:value="6183359.1135258209" table:style-name="ce16">
            <text:p>6.183.359</text:p>
          </table:table-cell>
          <table:table-cell office:value-type="float" office:value="6582538.3142211987" table:style-name="ce16">
            <text:p>6.582.538</text:p>
          </table:table-cell>
          <table:table-cell office:value-type="float" office:value="6485220.473575417" table:style-name="ce16">
            <text:p>6.485.220</text:p>
          </table:table-cell>
          <table:table-cell table:number-columns-repeated="16353"/>
        </table:table-row>
        <table:table-row table:style-name="ro1">
          <table:table-cell office:value-type="string" table:style-name="ce138">
            <text:p>Egoitza</text:p>
          </table:table-cell>
          <table:table-cell office:value-type="float" office:value="1505004.886795497" table:style-name="ce16">
            <text:p>1.505.005</text:p>
          </table:table-cell>
          <table:table-cell office:value-type="float" office:value="1505004.886795497" table:style-name="ce16">
            <text:p>1.505.005</text:p>
          </table:table-cell>
          <table:table-cell office:value-type="float" office:value="1583758.5527821723" table:style-name="ce16">
            <text:p>1.583.759</text:p>
          </table:table-cell>
          <table:table-cell office:value-type="float" office:value="1582903.4685506544" table:style-name="ce16">
            <text:p>1.582.903</text:p>
          </table:table-cell>
          <table:table-cell office:value-type="float" office:value="1649876.1701759174" table:style-name="ce16">
            <text:p>1.649.876</text:p>
          </table:table-cell>
          <table:table-cell office:value-type="float" office:value="1613494.2924242129" table:style-name="ce16">
            <text:p>1.613.494</text:p>
          </table:table-cell>
          <table:table-cell office:value-type="float" office:value="1644244.1631955835" table:style-name="ce16">
            <text:p>1.644.244</text:p>
          </table:table-cell>
          <table:table-cell office:value-type="float" office:value="1700439.1339285988" table:style-name="ce16">
            <text:p>1.700.439</text:p>
          </table:table-cell>
          <table:table-cell office:value-type="float" office:value="1633310.1920920853" table:style-name="ce16">
            <text:p>1.633.310</text:p>
          </table:table-cell>
          <table:table-cell office:value-type="float" office:value="1738366.9223572626" table:style-name="ce16">
            <text:p>1.738.367</text:p>
          </table:table-cell>
          <table:table-cell office:value-type="float" office:value="1818331.211435481" table:style-name="ce16">
            <text:p>1.818.331</text:p>
          </table:table-cell>
          <table:table-cell office:value-type="float" office:value="1779876.2868628986" table:style-name="ce16">
            <text:p>1.779.876</text:p>
          </table:table-cell>
          <table:table-cell office:value-type="float" office:value="1694086.7630834791" table:style-name="ce16">
            <text:p>1.694.087</text:p>
          </table:table-cell>
          <table:table-cell office:value-type="float" office:value="1644487.1760104792" table:style-name="ce16">
            <text:p>1.644.487</text:p>
          </table:table-cell>
          <table:table-cell office:value-type="float" office:value="1722994.8171326588" table:style-name="ce16">
            <text:p>1.722.995</text:p>
          </table:table-cell>
          <table:table-cell office:value-type="float" office:value="1803182.6601649546" table:style-name="ce16">
            <text:p>1.803.183</text:p>
          </table:table-cell>
          <table:table-cell office:value-type="float" office:value="1818846.7111345814" table:style-name="ce16">
            <text:p>1.818.847</text:p>
          </table:table-cell>
          <table:table-cell office:value-type="float" office:value="1654277.4642684804" table:style-name="ce16">
            <text:p>1.654.277</text:p>
          </table:table-cell>
          <table:table-cell office:value-type="float" office:value="1657709.516086163" table:style-name="ce16">
            <text:p>1.657.710</text:p>
          </table:table-cell>
          <table:table-cell office:value-type="float" office:value="1756947.3100584522" table:style-name="ce16">
            <text:p>1.756.947</text:p>
          </table:table-cell>
          <table:table-cell office:value-type="float" office:value="1746660.2882272382" table:style-name="ce16">
            <text:p>1.746.660</text:p>
          </table:table-cell>
          <table:table-cell office:value-type="float" office:value="1762990.0712151045" table:style-name="ce16">
            <text:p>1.762.990</text:p>
          </table:table-cell>
          <table:table-cell office:value-type="float" office:value="1649560.6513834395" table:style-name="ce16">
            <text:p>1.649.561</text:p>
          </table:table-cell>
          <table:table-cell office:value-type="float" office:value="1687056.8547796332" table:style-name="ce16">
            <text:p>1.687.057</text:p>
          </table:table-cell>
          <table:table-cell office:value-type="float" office:value="1661457.1830179356" table:style-name="ce16">
            <text:p>1.661.457</text:p>
          </table:table-cell>
          <table:table-cell office:value-type="float" office:value="1588606.4499781309" table:style-name="ce16">
            <text:p>1.588.606</text:p>
          </table:table-cell>
          <table:table-cell office:value-type="float" office:value="1636792.4404116792" table:style-name="ce16">
            <text:p>1.636.792</text:p>
          </table:table-cell>
          <table:table-cell office:value-type="float" office:value="1567536.6870515782" table:style-name="ce16">
            <text:p>1.567.537</text:p>
          </table:table-cell>
          <table:table-cell office:value-type="float" office:value="1732422.9978574852" table:style-name="ce16">
            <text:p>1.732.423</text:p>
          </table:table-cell>
          <table:table-cell office:value-type="float" office:value="1784027.8648647578" table:style-name="ce16">
            <text:p>1.784.028</text:p>
          </table:table-cell>
          <table:table-cell table:number-columns-repeated="16353"/>
        </table:table-row>
        <table:table-row table:style-name="ro1">
          <table:table-cell office:value-type="string" table:style-name="ce139">
            <text:p>Zerbitzuak</text:p>
          </table:table-cell>
          <table:table-cell office:value-type="float" office:value="679623.06438188849" table:style-name="ce45">
            <text:p>679.623</text:p>
          </table:table-cell>
          <table:table-cell office:value-type="float" office:value="679623.06438188849" table:style-name="ce45">
            <text:p>679.623</text:p>
          </table:table-cell>
          <table:table-cell office:value-type="float" office:value="737892.00733638159" table:style-name="ce45">
            <text:p>737.892</text:p>
          </table:table-cell>
          <table:table-cell office:value-type="float" office:value="800548.67072046525" table:style-name="ce45">
            <text:p>800.549</text:p>
          </table:table-cell>
          <table:table-cell office:value-type="float" office:value="905940.21269185189" table:style-name="ce45">
            <text:p>905.940</text:p>
          </table:table-cell>
          <table:table-cell office:value-type="float" office:value="908063.93524032133" table:style-name="ce45">
            <text:p>908.064</text:p>
          </table:table-cell>
          <table:table-cell office:value-type="float" office:value="1129473.2542490936" table:style-name="ce45">
            <text:p>1.129.473</text:p>
          </table:table-cell>
          <table:table-cell office:value-type="float" office:value="973100.55359436444" table:style-name="ce45">
            <text:p>973.101</text:p>
          </table:table-cell>
          <table:table-cell office:value-type="float" office:value="1116343.6425496642" table:style-name="ce45">
            <text:p>1.116.344</text:p>
          </table:table-cell>
          <table:table-cell office:value-type="float" office:value="1212506.6918743029" table:style-name="ce45">
            <text:p>1.212.507</text:p>
          </table:table-cell>
          <table:table-cell office:value-type="float" office:value="1584010.7792155487" table:style-name="ce45">
            <text:p>1.584.011</text:p>
          </table:table-cell>
          <table:table-cell office:value-type="float" office:value="1561868.8937551177" table:style-name="ce45">
            <text:p>1.561.869</text:p>
          </table:table-cell>
          <table:table-cell office:value-type="float" office:value="1489082.7344423297" table:style-name="ce45">
            <text:p>1.489.083</text:p>
          </table:table-cell>
          <table:table-cell office:value-type="float" office:value="1745307.512662149" table:style-name="ce45">
            <text:p>1.745.308</text:p>
          </table:table-cell>
          <table:table-cell office:value-type="float" office:value="1623965.2330852256" table:style-name="ce45">
            <text:p>1.623.965</text:p>
          </table:table-cell>
          <table:table-cell office:value-type="float" office:value="1722294.7480903973" table:style-name="ce45">
            <text:p>1.722.295</text:p>
          </table:table-cell>
          <table:table-cell office:value-type="float" office:value="1792702.4382151901" table:style-name="ce45">
            <text:p>1.792.702</text:p>
          </table:table-cell>
          <table:table-cell office:value-type="float" office:value="1774408.6658313812" table:style-name="ce45">
            <text:p>1.774.409</text:p>
          </table:table-cell>
          <table:table-cell office:value-type="float" office:value="1798980.7433934845" table:style-name="ce45">
            <text:p>1.798.981</text:p>
          </table:table-cell>
          <table:table-cell office:value-type="float" office:value="1743021.1264215105" table:style-name="ce45">
            <text:p>1.743.021</text:p>
          </table:table-cell>
          <table:table-cell office:value-type="float" office:value="1732986.4792870188" table:style-name="ce45">
            <text:p>1.732.986</text:p>
          </table:table-cell>
          <table:table-cell office:value-type="float" office:value="1600604.3464318307" table:style-name="ce45">
            <text:p>1.600.604</text:p>
          </table:table-cell>
          <table:table-cell office:value-type="float" office:value="1597055.9528276518" table:style-name="ce45">
            <text:p>1.597.056</text:p>
          </table:table-cell>
          <table:table-cell office:value-type="float" office:value="1754751.3102185589" table:style-name="ce45">
            <text:p>1.754.751</text:p>
          </table:table-cell>
          <table:table-cell office:value-type="float" office:value="1406277.8258334103" table:style-name="ce45">
            <text:p>1.406.278</text:p>
          </table:table-cell>
          <table:table-cell office:value-type="float" office:value="1336634.3487037013" table:style-name="ce45">
            <text:p>1.336.634</text:p>
          </table:table-cell>
          <table:table-cell office:value-type="float" office:value="1468708.1976133941" table:style-name="ce45">
            <text:p>1.468.708</text:p>
          </table:table-cell>
          <table:table-cell office:value-type="float" office:value="1288767.9010206657" table:style-name="ce45">
            <text:p>1.288.768</text:p>
          </table:table-cell>
          <table:table-cell office:value-type="float" office:value="1407301.9022117385" table:style-name="ce45">
            <text:p>1.407.302</text:p>
          </table:table-cell>
          <table:table-cell office:value-type="float" office:value="1326664.9350257081" table:style-name="ce45">
            <text:p>1.326.665</text:p>
          </table:table-cell>
          <table:table-cell table:number-columns-repeated="16353"/>
        </table:table-row>
        <table:table-row table:style-name="ro1">
          <table:table-cell office:value-type="string" table:style-name="ce138">
            <text:p>Nekazaritza</text:p>
          </table:table-cell>
          <table:table-cell office:value-type="float" office:value="1081639.2473208869" table:style-name="ce16">
            <text:p>1.081.639</text:p>
          </table:table-cell>
          <table:table-cell office:value-type="float" office:value="1081639.2473208869" table:style-name="ce16">
            <text:p>1.081.639</text:p>
          </table:table-cell>
          <table:table-cell office:value-type="float" office:value="1065621.2288956863" table:style-name="ce16">
            <text:p>1.065.621</text:p>
          </table:table-cell>
          <table:table-cell office:value-type="float" office:value="1061698.5361743663" table:style-name="ce16">
            <text:p>1.061.699</text:p>
          </table:table-cell>
          <table:table-cell office:value-type="float" office:value="1196075.1104606374" table:style-name="ce16">
            <text:p>1.196.075</text:p>
          </table:table-cell>
          <table:table-cell office:value-type="float" office:value="1211600.507323568" table:style-name="ce16">
            <text:p>1.211.601</text:p>
          </table:table-cell>
          <table:table-cell office:value-type="float" office:value="1122647.8560466275" table:style-name="ce16">
            <text:p>1.122.648</text:p>
          </table:table-cell>
          <table:table-cell office:value-type="float" office:value="1127945.186203623" table:style-name="ce16">
            <text:p>1.127.945</text:p>
          </table:table-cell>
          <table:table-cell office:value-type="float" office:value="1085338.3846845627" table:style-name="ce16">
            <text:p>1.085.338</text:p>
          </table:table-cell>
          <table:table-cell office:value-type="float" office:value="1083050.3058841326" table:style-name="ce16">
            <text:p>1.083.050</text:p>
          </table:table-cell>
          <table:table-cell office:value-type="float" office:value="1125546.3353022912" table:style-name="ce16">
            <text:p>1.125.546</text:p>
          </table:table-cell>
          <table:table-cell office:value-type="float" office:value="1136231.9181692181" table:style-name="ce16">
            <text:p>1.136.232</text:p>
          </table:table-cell>
          <table:table-cell office:value-type="float" office:value="1120114.0053924019" table:style-name="ce16">
            <text:p>1.120.114</text:p>
          </table:table-cell>
          <table:table-cell office:value-type="float" office:value="1169632.4601085626" table:style-name="ce16">
            <text:p>1.169.632</text:p>
          </table:table-cell>
          <table:table-cell office:value-type="float" office:value="1160793.2070246281" table:style-name="ce16">
            <text:p>1.160.793</text:p>
          </table:table-cell>
          <table:table-cell office:value-type="float" office:value="1152219.3089744763" table:style-name="ce16">
            <text:p>1.152.219</text:p>
          </table:table-cell>
          <table:table-cell office:value-type="float" office:value="1138422.2100270076" table:style-name="ce16">
            <text:p>1.138.422</text:p>
          </table:table-cell>
          <table:table-cell office:value-type="float" office:value="1114127.01871997" table:style-name="ce16">
            <text:p>1.114.127</text:p>
          </table:table-cell>
          <table:table-cell office:value-type="float" office:value="859852.8433733352" table:style-name="ce16">
            <text:p>859.853</text:p>
          </table:table-cell>
          <table:table-cell office:value-type="float" office:value="828037.17113451194" table:style-name="ce16">
            <text:p>828.037</text:p>
          </table:table-cell>
          <table:table-cell office:value-type="float" office:value="825333.61014427338" table:style-name="ce16">
            <text:p>825.334</text:p>
          </table:table-cell>
          <table:table-cell office:value-type="float" office:value="784703.87141039828" table:style-name="ce16">
            <text:p>784.704</text:p>
          </table:table-cell>
          <table:table-cell office:value-type="float" office:value="773340.93529554398" table:style-name="ce16">
            <text:p>773.341</text:p>
          </table:table-cell>
          <table:table-cell office:value-type="float" office:value="765534.4978552087" table:style-name="ce16">
            <text:p>765.534</text:p>
          </table:table-cell>
          <table:table-cell office:value-type="float" office:value="731851.60315195099" table:style-name="ce16">
            <text:p>731.852</text:p>
          </table:table-cell>
          <table:table-cell office:value-type="float" office:value="699052.24939252634" table:style-name="ce16">
            <text:p>699.052</text:p>
          </table:table-cell>
          <table:table-cell office:value-type="float" office:value="685488.01408919552" table:style-name="ce16">
            <text:p>685.488</text:p>
          </table:table-cell>
          <table:table-cell office:value-type="float" office:value="649395.78109262418" table:style-name="ce16">
            <text:p>649.396</text:p>
          </table:table-cell>
          <table:table-cell office:value-type="float" office:value="608969.9153567591" table:style-name="ce16">
            <text:p>608.970</text:p>
          </table:table-cell>
          <table:table-cell office:value-type="float" office:value="574346.64093310956" table:style-name="ce16">
            <text:p>574.347</text:p>
          </table:table-cell>
          <table:table-cell table:number-columns-repeated="16353"/>
        </table:table-row>
        <table:table-row table:style-name="ro1">
          <table:table-cell office:value-type="string" table:style-name="ce140">
            <text:p>Hondakinak</text:p>
          </table:table-cell>
          <table:table-cell office:value-type="float" office:value="1048931.227124247" table:style-name="ce16">
            <text:p>1.048.931</text:p>
          </table:table-cell>
          <table:table-cell office:value-type="float" office:value="1048931.227124247" table:style-name="ce16">
            <text:p>1.048.931</text:p>
          </table:table-cell>
          <table:table-cell office:value-type="float" office:value="1079127.0887333967" table:style-name="ce16">
            <text:p>1.079.127</text:p>
          </table:table-cell>
          <table:table-cell office:value-type="float" office:value="1122589.7991353625" table:style-name="ce16">
            <text:p>1.122.590</text:p>
          </table:table-cell>
          <table:table-cell office:value-type="float" office:value="1138963.6398454253" table:style-name="ce16">
            <text:p>1.138.964</text:p>
          </table:table-cell>
          <table:table-cell office:value-type="float" office:value="1129832.1988639371" table:style-name="ce16">
            <text:p>1.129.832</text:p>
          </table:table-cell>
          <table:table-cell office:value-type="float" office:value="1137852.929615536" table:style-name="ce16">
            <text:p>1.137.853</text:p>
          </table:table-cell>
          <table:table-cell office:value-type="float" office:value="1141820.6201195668" table:style-name="ce16">
            <text:p>1.141.821</text:p>
          </table:table-cell>
          <table:table-cell office:value-type="float" office:value="1162565.5773368517" table:style-name="ce16">
            <text:p>1.162.566</text:p>
          </table:table-cell>
          <table:table-cell office:value-type="float" office:value="1203583.4829225349" table:style-name="ce16">
            <text:p>1.203.583</text:p>
          </table:table-cell>
          <table:table-cell office:value-type="float" office:value="1232009.4641620228" table:style-name="ce16">
            <text:p>1.232.009</text:p>
          </table:table-cell>
          <table:table-cell office:value-type="float" office:value="1278672.3633936904" table:style-name="ce16">
            <text:p>1.278.672</text:p>
          </table:table-cell>
          <table:table-cell office:value-type="float" office:value="1311432.0084768566" table:style-name="ce16">
            <text:p>1.311.432</text:p>
          </table:table-cell>
          <table:table-cell office:value-type="float" office:value="1334465.4123559857" table:style-name="ce16">
            <text:p>1.334.465</text:p>
          </table:table-cell>
          <table:table-cell office:value-type="float" office:value="1297620.5282674581" table:style-name="ce16">
            <text:p>1.297.621</text:p>
          </table:table-cell>
          <table:table-cell office:value-type="float" office:value="1275563.8046399045" table:style-name="ce16">
            <text:p>1.275.564</text:p>
          </table:table-cell>
          <table:table-cell office:value-type="float" office:value="1262599.6633781348" table:style-name="ce16">
            <text:p>1.262.600</text:p>
          </table:table-cell>
          <table:table-cell office:value-type="float" office:value="1235073.9456748068" table:style-name="ce16">
            <text:p>1.235.074</text:p>
          </table:table-cell>
          <table:table-cell office:value-type="float" office:value="1154621.1566952344" table:style-name="ce16">
            <text:p>1.154.621</text:p>
          </table:table-cell>
          <table:table-cell office:value-type="float" office:value="1218946.4405901162" table:style-name="ce16">
            <text:p>1.218.946</text:p>
          </table:table-cell>
          <table:table-cell office:value-type="float" office:value="1164277.5728481314" table:style-name="ce16">
            <text:p>1.164.278</text:p>
          </table:table-cell>
          <table:table-cell office:value-type="float" office:value="1055361.7720814436" table:style-name="ce16">
            <text:p>1.055.362</text:p>
          </table:table-cell>
          <table:table-cell office:value-type="float" office:value="1013686.3991824448" table:style-name="ce16">
            <text:p>1.013.686</text:p>
          </table:table-cell>
          <table:table-cell office:value-type="float" office:value="1031373.5686208701" table:style-name="ce16">
            <text:p>1.031.374</text:p>
          </table:table-cell>
          <table:table-cell office:value-type="float" office:value="979182.37169033184" table:style-name="ce16">
            <text:p>979.182</text:p>
          </table:table-cell>
          <table:table-cell office:value-type="float" office:value="938546.93473352457" table:style-name="ce16">
            <text:p>938.547</text:p>
          </table:table-cell>
          <table:table-cell office:value-type="float" office:value="889957.57055624377" table:style-name="ce16">
            <text:p>889.958</text:p>
          </table:table-cell>
          <table:table-cell office:value-type="float" office:value="851468.22933179629" table:style-name="ce16">
            <text:p>851.468</text:p>
          </table:table-cell>
          <table:table-cell office:value-type="float" office:value="804424.66737492534" table:style-name="ce16">
            <text:p>804.425</text:p>
          </table:table-cell>
          <table:table-cell office:value-type="float" office:value="796395.84614423977" table:style-name="ce16">
            <text:p>796.396</text:p>
          </table:table-cell>
          <table:table-cell table:number-columns-repeated="16353"/>
        </table:table-row>
        <table:table-row table:style-name="ro12">
          <table:table-cell office:value-type="string" table:style-name="ce123">
            <text:p>Isurketa guztiak<text:span text:style-name="T6">(1)</text:span>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1313867.878039706" table:style-name="ce19">
            <text:p>21.313.868</text:p>
          </table:table-cell>
          <table:table-cell office:value-type="float" office:value="21330814.379380304" table:style-name="ce19">
            <text:p>21.330.814</text:p>
          </table:table-cell>
          <table:table-cell office:value-type="float" office:value="20626960.700678587" table:style-name="ce19">
            <text:p>20.626.961</text:p>
          </table:table-cell>
          <table:table-cell office:value-type="float" office:value="21309649.802588653" table:style-name="ce19">
            <text:p>21.309.650</text:p>
          </table:table-cell>
          <table:table-cell office:value-type="float" office:value="22787282.959392447" table:style-name="ce19">
            <text:p>22.787.283</text:p>
          </table:table-cell>
          <table:table-cell office:value-type="float" office:value="20212214.156260345" table:style-name="ce19">
            <text:p>20.212.214</text:p>
          </table:table-cell>
          <table:table-cell office:value-type="float" office:value="21745643.990917925" table:style-name="ce19">
            <text:p>21.745.644</text:p>
          </table:table-cell>
          <table:table-cell office:value-type="float" office:value="22999112.127827592" table:style-name="ce19">
            <text:p>22.999.112</text:p>
          </table:table-cell>
          <table:table-cell office:value-type="float" office:value="25099611.981657758" table:style-name="ce19">
            <text:p>25.099.612</text:p>
          </table:table-cell>
          <table:table-cell office:value-type="float" office:value="26410861.199364834" table:style-name="ce19">
            <text:p>26.410.861</text:p>
          </table:table-cell>
          <table:table-cell office:value-type="float" office:value="24593069.113635376" table:style-name="ce19">
            <text:p>24.593.069</text:p>
          </table:table-cell>
          <table:table-cell office:value-type="float" office:value="26501008.781236008" table:style-name="ce19">
            <text:p>26.501.009</text:p>
          </table:table-cell>
          <table:table-cell office:value-type="float" office:value="25917110.935075823" table:style-name="ce19">
            <text:p>25.917.111</text:p>
          </table:table-cell>
          <table:table-cell office:value-type="float" office:value="25849895.272203743" table:style-name="ce19">
            <text:p>25.849.895</text:p>
          </table:table-cell>
          <table:table-cell office:value-type="float" office:value="25478168.652274683" table:style-name="ce19">
            <text:p>25.478.169</text:p>
          </table:table-cell>
          <table:table-cell office:value-type="float" office:value="25702109.777047705" table:style-name="ce19">
            <text:p>25.702.110</text:p>
          </table:table-cell>
          <table:table-cell office:value-type="float" office:value="25675831.928002767" table:style-name="ce19">
            <text:p>25.675.832</text:p>
          </table:table-cell>
          <table:table-cell office:value-type="float" office:value="25172626.682112303" table:style-name="ce19">
            <text:p>25.172.627</text:p>
          </table:table-cell>
          <table:table-cell office:value-type="float" office:value="22762978.137169149" table:style-name="ce19">
            <text:p>22.762.978</text:p>
          </table:table-cell>
          <table:table-cell office:value-type="float" office:value="21776931.734120868" table:style-name="ce19">
            <text:p>21.776.932</text:p>
          </table:table-cell>
          <table:table-cell office:value-type="float" office:value="20271401.744541556" table:style-name="ce19">
            <text:p>20.271.402</text:p>
          </table:table-cell>
          <table:table-cell office:value-type="float" office:value="20486648.691508606" table:style-name="ce19">
            <text:p>20.486.649</text:p>
          </table:table-cell>
          <table:table-cell office:value-type="float" office:value="18785686.627030864" table:style-name="ce19">
            <text:p>18.785.687</text:p>
          </table:table-cell>
          <table:table-cell office:value-type="float" office:value="18722184.285795972" table:style-name="ce19">
            <text:p>18.722.184</text:p>
          </table:table-cell>
          <table:table-cell office:value-type="float" office:value="19352084.224858508" table:style-name="ce19">
            <text:p>19.352.084</text:p>
          </table:table-cell>
          <table:table-cell office:value-type="float" office:value="18657270.788007516" table:style-name="ce19">
            <text:p>18.657.271</text:p>
          </table:table-cell>
          <table:table-cell office:value-type="float" office:value="19644790.073566943" table:style-name="ce19">
            <text:p>19.644.790</text:p>
          </table:table-cell>
          <table:table-cell office:value-type="float" office:value="18937997.690279908" table:style-name="ce19">
            <text:p>18.937.998</text:p>
          </table:table-cell>
          <table:table-cell table:number-columns-repeated="16353"/>
        </table:table-row>
        <table:table-row table:style-name="ro1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17">
          <table:table-cell office:value-type="string" table:style-name="ce14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4" table:style-name="ce46"/>
          <table:table-cell table:number-columns-repeated="6" table:style-name="ce47"/>
          <table:table-cell table:number-columns-repeated="16353"/>
        </table:table-row>
        <table:table-row table:style-name="ro9">
          <table:table-cell office:value-type="string" table:style-name="ce142">
            <text:p><text:span text:style-name="T7">(2)<text:s/></text:span>CO2-bk(t). = CO2-ren tona-baliokideak</text:p>
          </table:table-cell>
          <table:table-cell table:number-columns-repeated="24" table:style-name="ce48"/>
          <table:table-cell table:number-columns-repeated="6" table:style-name="ce49"/>
          <table:table-cell table:number-columns-repeated="16353"/>
        </table:table-row>
        <table:table-row table:style-name="ro13">
          <table:table-cell office:value-type="string" table:style-name="ce143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4" table:style-name="ce50"/>
          <table:table-cell table:number-columns-repeated="6" table:style-name="ce51"/>
          <table:table-cell table:number-columns-repeated="16353"/>
        </table:table-row>
        <table:table-row table:style-name="ro1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4" table:style-name="ce52"/>
          <table:table-cell table:number-columns-repeated="6" table:style-name="ce53"/>
          <table:table-cell table:number-columns-repeated="16353"/>
        </table:table-row>
        <table:table-row table:style-name="ro1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4" table:style-name="ce54"/>
          <table:table-cell table:number-columns-repeated="6" table:style-name="ce55"/>
          <table:table-cell table:number-columns-repeated="16353"/>
        </table:table-row>
        <table:table-row table:style-name="ro13">
          <table:table-cell table:style-name="ce2"/>
          <table:table-cell table:number-columns-repeated="26" table:style-name="ce56"/>
          <table:table-cell table:number-columns-repeated="16357" table:style-name="ce2"/>
        </table:table-row>
        <table:table-row table:number-rows-repeated="4" table:style-name="ro9">
          <table:table-cell table:style-name="ce2"/>
          <table:table-cell table:number-columns-repeated="26" table:style-name="ce56"/>
          <table:table-cell table:number-columns-repeated="16357" table:style-name="ce2"/>
        </table:table-row>
        <table:table-row table:number-rows-repeated="2" table:style-name="ro9">
          <table:table-cell table:number-columns-repeated="16384"/>
        </table:table-row>
        <table:table-row table:number-rows-repeated="7" table:style-name="ro9">
          <table:table-cell table:number-columns-repeated="2" table:style-name="ce2"/>
          <table:table-cell table:number-columns-repeated="25" table:style-name="ce57"/>
          <table:table-cell table:number-columns-repeated="16357" table:style-name="ce2"/>
        </table:table-row>
        <table:table-row table:number-rows-repeated="4" table:style-name="ro9">
          <table:table-cell table:number-columns-repeated="2"/>
          <table:table-cell table:number-columns-repeated="25" table:style-name="ce57"/>
          <table:table-cell table:number-columns-repeated="16357"/>
        </table:table-row>
        <table:table-row table:number-rows-repeated="1048540" table:style-name="ro9">
          <table:table-cell table:number-columns-repeated="16384"/>
        </table:table-row>
      </table:table>
      <table:table table:name="3_2" table:style-name="ta1">
        <table:table-column table:style-name="co19" table:default-cell-style-name="ce2"/>
        <table:table-column table:style-name="co11" table:number-columns-repeated="29" table:default-cell-style-name="ce2"/>
        <table:table-column table:style-name="co2" table:number-columns-repeated="226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8">
          <table:table-cell office:value-type="string" table:style-name="ce94">
            <text:p>3.2- Berotegi Efektuko Gasen sektorekako guztirako isurketen bilakaera-indize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6">
          <table:table-cell office:value-type="string" table:style-name="ce100">
            <text:p>Erreferentzia urtea 1990=100%. 1990-2018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9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Energia-eraldatzea</text:p>
          </table:table-cell>
          <table:table-cell office:value-type="float" office:value="100" table:style-name="ce30">
            <text:p>100,0</text:p>
          </table:table-cell>
          <table:table-cell office:value-type="float" office:value="109.08968293051817" table:style-name="ce30">
            <text:p>109,1</text:p>
          </table:table-cell>
          <table:table-cell office:value-type="float" office:value="114.09835520062718" table:style-name="ce30">
            <text:p>114,1</text:p>
          </table:table-cell>
          <table:table-cell office:value-type="float" office:value="100.80484079782666" table:style-name="ce30">
            <text:p>100,8</text:p>
          </table:table-cell>
          <table:table-cell office:value-type="float" office:value="101.19382677350923" table:style-name="ce30">
            <text:p>101,2</text:p>
          </table:table-cell>
          <table:table-cell office:value-type="float" office:value="106.28209633616402" table:style-name="ce30">
            <text:p>106,3</text:p>
          </table:table-cell>
          <table:table-cell office:value-type="float" office:value="80.711926580113342" table:style-name="ce30">
            <text:p>80,7</text:p>
          </table:table-cell>
          <table:table-cell office:value-type="float" office:value="95.547240703292175" table:style-name="ce30">
            <text:p>95,5</text:p>
          </table:table-cell>
          <table:table-cell office:value-type="float" office:value="107.39510689576997" table:style-name="ce30">
            <text:p>107,4</text:p>
          </table:table-cell>
          <table:table-cell office:value-type="float" office:value="118.45699889293111" table:style-name="ce30">
            <text:p>118,5</text:p>
          </table:table-cell>
          <table:table-cell office:value-type="float" office:value="129.77014642794813" table:style-name="ce30">
            <text:p>129,8</text:p>
          </table:table-cell>
          <table:table-cell office:value-type="float" office:value="110.11759077325347" table:style-name="ce30">
            <text:p>110,1</text:p>
          </table:table-cell>
          <table:table-cell office:value-type="float" office:value="119.67290797783707" table:style-name="ce30">
            <text:p>119,7</text:p>
          </table:table-cell>
          <table:table-cell office:value-type="float" office:value="112.08512483019601" table:style-name="ce30">
            <text:p>112,1</text:p>
          </table:table-cell>
          <table:table-cell office:value-type="float" office:value="118.32375307516936" table:style-name="ce30">
            <text:p>118,3</text:p>
          </table:table-cell>
          <table:table-cell office:value-type="float" office:value="116.77437483891993" table:style-name="ce30">
            <text:p>116,8</text:p>
          </table:table-cell>
          <table:table-cell office:value-type="float" office:value="122.32622440161303" table:style-name="ce30">
            <text:p>122,3</text:p>
          </table:table-cell>
          <table:table-cell office:value-type="float" office:value="123.58908884056139" table:style-name="ce30">
            <text:p>123,6</text:p>
          </table:table-cell>
          <table:table-cell office:value-type="float" office:value="118.11751572636102" table:style-name="ce30">
            <text:p>118,1</text:p>
          </table:table-cell>
          <table:table-cell office:value-type="float" office:value="111.19249946417182" table:style-name="ce30">
            <text:p>111,2</text:p>
          </table:table-cell>
          <table:table-cell office:value-type="float" office:value="90.042892306138839" table:style-name="ce30">
            <text:p>90,0</text:p>
          </table:table-cell>
          <table:table-cell office:value-type="float" office:value="87.522930809434783" table:style-name="ce30">
            <text:p>87,5</text:p>
          </table:table-cell>
          <table:table-cell office:value-type="float" office:value="91.895596018621461" table:style-name="ce30">
            <text:p>91,9</text:p>
          </table:table-cell>
          <table:table-cell office:value-type="float" office:value="83.386421916615376" table:style-name="ce30">
            <text:p>83,4</text:p>
          </table:table-cell>
          <table:table-cell office:value-type="float" office:value="86.091142728927167" table:style-name="ce30">
            <text:p>86,1</text:p>
          </table:table-cell>
          <table:table-cell office:value-type="float" office:value="96.658446101818015" table:style-name="ce30">
            <text:p>96,7</text:p>
          </table:table-cell>
          <table:table-cell office:value-type="float" office:value="92.7256565294377" table:style-name="ce30">
            <text:p>92,7</text:p>
          </table:table-cell>
          <table:table-cell office:value-type="float" office:value="93.672604123259191" table:style-name="ce30">
            <text:p>93,7</text:p>
          </table:table-cell>
          <table:table-cell office:value-type="float" office:value="89.028829982935392" table:style-name="ce30">
            <text:p>89,0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Industria</text:p>
          </table:table-cell>
          <table:table-cell office:value-type="float" office:value="100" table:style-name="ce31">
            <text:p>100,0</text:p>
          </table:table-cell>
          <table:table-cell office:value-type="float" office:value="99.796571174325123" table:style-name="ce31">
            <text:p>99,8</text:p>
          </table:table-cell>
          <table:table-cell office:value-type="float" office:value="96.528365787266097" table:style-name="ce31">
            <text:p>96,5</text:p>
          </table:table-cell>
          <table:table-cell office:value-type="float" office:value="93.687132429101112" table:style-name="ce31">
            <text:p>93,7</text:p>
          </table:table-cell>
          <table:table-cell office:value-type="float" office:value="98.029383994848075" table:style-name="ce31">
            <text:p>98,0</text:p>
          </table:table-cell>
          <table:table-cell office:value-type="float" office:value="105.68195966194284" table:style-name="ce31">
            <text:p>105,7</text:p>
          </table:table-cell>
          <table:table-cell office:value-type="float" office:value="86.297041080813713" table:style-name="ce31">
            <text:p>86,3</text:p>
          </table:table-cell>
          <table:table-cell office:value-type="float" office:value="92.561843144429361" table:style-name="ce31">
            <text:p>92,6</text:p>
          </table:table-cell>
          <table:table-cell office:value-type="float" office:value="96.8651823478437" table:style-name="ce31">
            <text:p>96,9</text:p>
          </table:table-cell>
          <table:table-cell office:value-type="float" office:value="106.09703248901819" table:style-name="ce31">
            <text:p>106,1</text:p>
          </table:table-cell>
          <table:table-cell office:value-type="float" office:value="112.25373951489534" table:style-name="ce31">
            <text:p>112,3</text:p>
          </table:table-cell>
          <table:table-cell office:value-type="float" office:value="101.34658697559371" table:style-name="ce31">
            <text:p>101,3</text:p>
          </table:table-cell>
          <table:table-cell office:value-type="float" office:value="112.61266437876756" table:style-name="ce31">
            <text:p>112,6</text:p>
          </table:table-cell>
          <table:table-cell office:value-type="float" office:value="108.26690591768656" table:style-name="ce31">
            <text:p>108,3</text:p>
          </table:table-cell>
          <table:table-cell office:value-type="float" office:value="102.91274062020943" table:style-name="ce31">
            <text:p>102,9</text:p>
          </table:table-cell>
          <table:table-cell office:value-type="float" office:value="97.010227296101434" table:style-name="ce31">
            <text:p>97,0</text:p>
          </table:table-cell>
          <table:table-cell office:value-type="float" office:value="97.83448699428628" table:style-name="ce31">
            <text:p>97,8</text:p>
          </table:table-cell>
          <table:table-cell office:value-type="float" office:value="96.451304238053666" table:style-name="ce31">
            <text:p>96,5</text:p>
          </table:table-cell>
          <table:table-cell office:value-type="float" office:value="96.054156419259243" table:style-name="ce31">
            <text:p>96,1</text:p>
          </table:table-cell>
          <table:table-cell office:value-type="float" office:value="80.558925561368085" table:style-name="ce31">
            <text:p>80,6</text:p>
          </table:table-cell>
          <table:table-cell office:value-type="float" office:value="81.145250745291889" table:style-name="ce31">
            <text:p>81,1</text:p>
          </table:table-cell>
          <table:table-cell office:value-type="float" office:value="70.255647559310731" table:style-name="ce31">
            <text:p>70,3</text:p>
          </table:table-cell>
          <table:table-cell office:value-type="float" office:value="66.616575394223247" table:style-name="ce31">
            <text:p>66,6</text:p>
          </table:table-cell>
          <table:table-cell office:value-type="float" office:value="56.895656712643095" table:style-name="ce31">
            <text:p>56,9</text:p>
          </table:table-cell>
          <table:table-cell office:value-type="float" office:value="55.891266605250813" table:style-name="ce31">
            <text:p>55,9</text:p>
          </table:table-cell>
          <table:table-cell office:value-type="float" office:value="56.072454851001993" table:style-name="ce31">
            <text:p>56,1</text:p>
          </table:table-cell>
          <table:table-cell office:value-type="float" office:value="51.232114219813354" table:style-name="ce31">
            <text:p>51,2</text:p>
          </table:table-cell>
          <table:table-cell office:value-type="float" office:value="54.601066046425551" table:style-name="ce31">
            <text:p>54,6</text:p>
          </table:table-cell>
          <table:table-cell office:value-type="float" office:value="50.828076969291544" table:style-name="ce31">
            <text:p>50,8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Garraioa</text:p>
          </table:table-cell>
          <table:table-cell office:value-type="float" office:value="100" table:style-name="ce31">
            <text:p>100,0</text:p>
          </table:table-cell>
          <table:table-cell office:value-type="float" office:value="104.80562197470434" table:style-name="ce31">
            <text:p>104,8</text:p>
          </table:table-cell>
          <table:table-cell office:value-type="float" office:value="109.47271613340455" table:style-name="ce31">
            <text:p>109,5</text:p>
          </table:table-cell>
          <table:table-cell office:value-type="float" office:value="97.135658116249687" table:style-name="ce31">
            <text:p>97,1</text:p>
          </table:table-cell>
          <table:table-cell office:value-type="float" office:value="105.08812954401053" table:style-name="ce31">
            <text:p>105,1</text:p>
          </table:table-cell>
          <table:table-cell office:value-type="float" office:value="116.77387452670325" table:style-name="ce31">
            <text:p>116,8</text:p>
          </table:table-cell>
          <table:table-cell office:value-type="float" office:value="128.1590727842628" table:style-name="ce31">
            <text:p>128,2</text:p>
          </table:table-cell>
          <table:table-cell office:value-type="float" office:value="141.80816693447795" table:style-name="ce31">
            <text:p>141,8</text:p>
          </table:table-cell>
          <table:table-cell office:value-type="float" office:value="149.50594522552564" table:style-name="ce31">
            <text:p>149,5</text:p>
          </table:table-cell>
          <table:table-cell office:value-type="float" office:value="158.95571092682363" table:style-name="ce31">
            <text:p>159,0</text:p>
          </table:table-cell>
          <table:table-cell office:value-type="float" office:value="170.63930410643547" table:style-name="ce31">
            <text:p>170,6</text:p>
          </table:table-cell>
          <table:table-cell office:value-type="float" office:value="172.37718251530205" table:style-name="ce31">
            <text:p>172,4</text:p>
          </table:table-cell>
          <table:table-cell office:value-type="float" office:value="177.31177575337429" table:style-name="ce31">
            <text:p>177,3</text:p>
          </table:table-cell>
          <table:table-cell office:value-type="float" office:value="183.79267418069398" table:style-name="ce31">
            <text:p>183,8</text:p>
          </table:table-cell>
          <table:table-cell office:value-type="float" office:value="190.63988951606308" table:style-name="ce31">
            <text:p>190,6</text:p>
          </table:table-cell>
          <table:table-cell office:value-type="float" office:value="199.49399875161509" table:style-name="ce31">
            <text:p>199,5</text:p>
          </table:table-cell>
          <table:table-cell office:value-type="float" office:value="207.06172124505562" table:style-name="ce31">
            <text:p>207,1</text:p>
          </table:table-cell>
          <table:table-cell office:value-type="float" office:value="220.90439053461671" table:style-name="ce31">
            <text:p>220,9</text:p>
          </table:table-cell>
          <table:table-cell office:value-type="float" office:value="207.43151182715368" table:style-name="ce31">
            <text:p>207,4</text:p>
          </table:table-cell>
          <table:table-cell office:value-type="float" office:value="191.47688238693922" table:style-name="ce31">
            <text:p>191,5</text:p>
          </table:table-cell>
          <table:table-cell office:value-type="float" office:value="184.35783542611713" table:style-name="ce31">
            <text:p>184,4</text:p>
          </table:table-cell>
          <table:table-cell office:value-type="float" office:value="181.4922062096029" table:style-name="ce31">
            <text:p>181,5</text:p>
          </table:table-cell>
          <table:table-cell office:value-type="float" office:value="191.48228776153476" table:style-name="ce31">
            <text:p>191,5</text:p>
          </table:table-cell>
          <table:table-cell office:value-type="float" office:value="193.22025076169263" table:style-name="ce31">
            <text:p>193,2</text:p>
          </table:table-cell>
          <table:table-cell office:value-type="float" office:value="199.76854251038523" table:style-name="ce31">
            <text:p>199,8</text:p>
          </table:table-cell>
          <table:table-cell office:value-type="float" office:value="206.82825931219747" table:style-name="ce31">
            <text:p>206,8</text:p>
          </table:table-cell>
          <table:table-cell office:value-type="float" office:value="216.0280333616042" table:style-name="ce31">
            <text:p>216,0</text:p>
          </table:table-cell>
          <table:table-cell office:value-type="float" office:value="229.97415813000828" table:style-name="ce31">
            <text:p>230,0</text:p>
          </table:table-cell>
          <table:table-cell office:value-type="float" office:value="226.57416447935347" table:style-name="ce31">
            <text:p>226,6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Egoitza</text:p>
          </table:table-cell>
          <table:table-cell office:value-type="float" office:value="100" table:style-name="ce31">
            <text:p>100,0</text:p>
          </table:table-cell>
          <table:table-cell office:value-type="float" office:value="105.23278473562701" table:style-name="ce31">
            <text:p>105,2</text:p>
          </table:table-cell>
          <table:table-cell office:value-type="float" office:value="105.17596869210315" table:style-name="ce31">
            <text:p>105,2</text:p>
          </table:table-cell>
          <table:table-cell office:value-type="float" office:value="109.62596763980513" table:style-name="ce31">
            <text:p>109,6</text:p>
          </table:table-cell>
          <table:table-cell office:value-type="float" office:value="107.20857497411286" table:style-name="ce31">
            <text:p>107,2</text:p>
          </table:table-cell>
          <table:table-cell office:value-type="float" office:value="109.25174912199516" table:style-name="ce31">
            <text:p>109,3</text:p>
          </table:table-cell>
          <table:table-cell office:value-type="float" office:value="112.98562209649874" table:style-name="ce31">
            <text:p>113,0</text:p>
          </table:table-cell>
          <table:table-cell office:value-type="float" office:value="108.52524177312009" table:style-name="ce31">
            <text:p>108,5</text:p>
          </table:table-cell>
          <table:table-cell office:value-type="float" office:value="115.50573274606751" table:style-name="ce31">
            <text:p>115,5</text:p>
          </table:table-cell>
          <table:table-cell office:value-type="float" office:value="120.81895729303098" table:style-name="ce31">
            <text:p>120,8</text:p>
          </table:table-cell>
          <table:table-cell office:value-type="float" office:value="118.26382109978834" table:style-name="ce31">
            <text:p>118,3</text:p>
          </table:table-cell>
          <table:table-cell office:value-type="float" office:value="112.56353902548324" table:style-name="ce31">
            <text:p>112,6</text:p>
          </table:table-cell>
          <table:table-cell office:value-type="float" office:value="109.26789610045533" table:style-name="ce31">
            <text:p>109,3</text:p>
          </table:table-cell>
          <table:table-cell office:value-type="float" office:value="114.48433372208595" table:style-name="ce31">
            <text:p>114,5</text:p>
          </table:table-cell>
          <table:table-cell office:value-type="float" office:value="119.81241230414518" table:style-name="ce31">
            <text:p>119,8</text:p>
          </table:table-cell>
          <table:table-cell office:value-type="float" office:value="120.85320965351323" table:style-name="ce31">
            <text:p>120,9</text:p>
          </table:table-cell>
          <table:table-cell office:value-type="float" office:value="109.91841148043176" table:style-name="ce31">
            <text:p>109,9</text:p>
          </table:table-cell>
          <table:table-cell office:value-type="float" office:value="110.14645405011339" table:style-name="ce31">
            <text:p>110,1</text:p>
          </table:table-cell>
          <table:table-cell office:value-type="float" office:value="116.74030599325154" table:style-name="ce31">
            <text:p>116,7</text:p>
          </table:table-cell>
          <table:table-cell office:value-type="float" office:value="116.05678516740777" table:style-name="ce31">
            <text:p>116,1</text:p>
          </table:table-cell>
          <table:table-cell office:value-type="float" office:value="117.14181705874176" table:style-name="ce31">
            <text:p>117,1</text:p>
          </table:table-cell>
          <table:table-cell office:value-type="float" office:value="109.60500300405901" table:style-name="ce31">
            <text:p>109,6</text:p>
          </table:table-cell>
          <table:table-cell office:value-type="float" office:value="112.09643700039851" table:style-name="ce31">
            <text:p>112,1</text:p>
          </table:table-cell>
          <table:table-cell office:value-type="float" office:value="110.39546765562747" table:style-name="ce31">
            <text:p>110,4</text:p>
          </table:table-cell>
          <table:table-cell office:value-type="float" office:value="105.55490310470957" table:style-name="ce31">
            <text:p>105,6</text:p>
          </table:table-cell>
          <table:table-cell office:value-type="float" office:value="108.75661964771346" table:style-name="ce31">
            <text:p>108,8</text:p>
          </table:table-cell>
          <table:table-cell office:value-type="float" office:value="104.15492340288846" table:style-name="ce31">
            <text:p>104,2</text:p>
          </table:table-cell>
          <table:table-cell office:value-type="float" office:value="115.11078887897925" table:style-name="ce31">
            <text:p>115,1</text:p>
          </table:table-cell>
          <table:table-cell office:value-type="float" office:value="118.53967256301507" table:style-name="ce31">
            <text:p>118,5</text:p>
          </table:table-cell>
          <table:table-cell table:number-columns-repeated="16354"/>
        </table:table-row>
        <table:table-row table:style-name="ro1">
          <table:table-cell office:value-type="string" table:style-name="ce139">
            <text:p>Zerbitzuak</text:p>
          </table:table-cell>
          <table:table-cell office:value-type="float" office:value="100" table:style-name="ce32">
            <text:p>100,0</text:p>
          </table:table-cell>
          <table:table-cell office:value-type="float" office:value="108.57371475576514" table:style-name="ce32">
            <text:p>108,6</text:p>
          </table:table-cell>
          <table:table-cell office:value-type="float" office:value="117.79304038902177" table:style-name="ce32">
            <text:p>117,8</text:p>
          </table:table-cell>
          <table:table-cell office:value-type="float" office:value="133.30039255153841" table:style-name="ce32">
            <text:p>133,3</text:p>
          </table:table-cell>
          <table:table-cell office:value-type="float" office:value="133.61287790699069" table:style-name="ce32">
            <text:p>133,6</text:p>
          </table:table-cell>
          <table:table-cell office:value-type="float" office:value="166.19113056092939" table:style-name="ce32">
            <text:p>166,2</text:p>
          </table:table-cell>
          <table:table-cell office:value-type="float" office:value="143.18239103309293" table:style-name="ce32">
            <text:p>143,2</text:p>
          </table:table-cell>
          <table:table-cell office:value-type="float" office:value="164.25923442797949" table:style-name="ce32">
            <text:p>164,3</text:p>
          </table:table-cell>
          <table:table-cell office:value-type="float" office:value="178.408702620631" table:style-name="ce32">
            <text:p>178,4</text:p>
          </table:table-cell>
          <table:table-cell office:value-type="float" office:value="233.07195741748305" table:style-name="ce32">
            <text:p>233,1</text:p>
          </table:table-cell>
          <table:table-cell office:value-type="float" office:value="229.81399184496843" table:style-name="ce32">
            <text:p>229,8</text:p>
          </table:table-cell>
          <table:table-cell office:value-type="float" office:value="219.10420827118898" table:style-name="ce32">
            <text:p>219,1</text:p>
          </table:table-cell>
          <table:table-cell office:value-type="float" office:value="256.80522103079181" table:style-name="ce32">
            <text:p>256,8</text:p>
          </table:table-cell>
          <table:table-cell office:value-type="float" office:value="238.95087118066076" table:style-name="ce32">
            <text:p>239,0</text:p>
          </table:table-cell>
          <table:table-cell office:value-type="float" office:value="253.41911396971349" table:style-name="ce32">
            <text:p>253,4</text:p>
          </table:table-cell>
          <table:table-cell office:value-type="float" office:value="263.77892866917898" table:style-name="ce32">
            <text:p>263,8</text:p>
          </table:table-cell>
          <table:table-cell office:value-type="float" office:value="261.08717593997358" table:style-name="ce32">
            <text:p>261,1</text:p>
          </table:table-cell>
          <table:table-cell office:value-type="float" office:value="264.70272091628357" table:style-name="ce32">
            <text:p>264,7</text:p>
          </table:table-cell>
          <table:table-cell office:value-type="float" office:value="256.46880127689218" table:style-name="ce32">
            <text:p>256,5</text:p>
          </table:table-cell>
          <table:table-cell office:value-type="float" office:value="254.99229942455756" table:style-name="ce32">
            <text:p>255,0</text:p>
          </table:table-cell>
          <table:table-cell office:value-type="float" office:value="235.51354130212854" table:style-name="ce32">
            <text:p>235,5</text:p>
          </table:table-cell>
          <table:table-cell office:value-type="float" office:value="234.9914292976741" table:style-name="ce32">
            <text:p>235,0</text:p>
          </table:table-cell>
          <table:table-cell office:value-type="float" office:value="258.19478504816351" table:style-name="ce32">
            <text:p>258,2</text:p>
          </table:table-cell>
          <table:table-cell office:value-type="float" office:value="206.92026205914718" table:style-name="ce32">
            <text:p>206,9</text:p>
          </table:table-cell>
          <table:table-cell office:value-type="float" office:value="196.67289395473344" table:style-name="ce32">
            <text:p>196,7</text:p>
          </table:table-cell>
          <table:table-cell office:value-type="float" office:value="216.10629105843722" table:style-name="ce32">
            <text:p>216,1</text:p>
          </table:table-cell>
          <table:table-cell office:value-type="float" office:value="189.62980636815047" table:style-name="ce32">
            <text:p>189,6</text:p>
          </table:table-cell>
          <table:table-cell office:value-type="float" office:value="207.07094505270624" table:style-name="ce32">
            <text:p>207,1</text:p>
          </table:table-cell>
          <table:table-cell office:value-type="float" office:value="195.20599057836549" table:style-name="ce32">
            <text:p>195,2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Nekazaritza</text:p>
          </table:table-cell>
          <table:table-cell office:value-type="float" office:value="100" table:style-name="ce31">
            <text:p>100,0</text:p>
          </table:table-cell>
          <table:table-cell office:value-type="float" office:value="98.519097891013502" table:style-name="ce31">
            <text:p>98,5</text:p>
          </table:table-cell>
          <table:table-cell office:value-type="float" office:value="98.156436057963703" table:style-name="ce31">
            <text:p>98,2</text:p>
          </table:table-cell>
          <table:table-cell office:value-type="float" office:value="110.57985492142568" table:style-name="ce31">
            <text:p>110,6</text:p>
          </table:table-cell>
          <table:table-cell office:value-type="float" office:value="112.01521305043083" table:style-name="ce31">
            <text:p>112,0</text:p>
          </table:table-cell>
          <table:table-cell office:value-type="float" office:value="103.79133882459561" table:style-name="ce31">
            <text:p>103,8</text:p>
          </table:table-cell>
          <table:table-cell office:value-type="float" office:value="104.28108900425268" table:style-name="ce31">
            <text:p>104,3</text:p>
          </table:table-cell>
          <table:table-cell office:value-type="float" office:value="100.34199363353706" table:style-name="ce31">
            <text:p>100,3</text:p>
          </table:table-cell>
          <table:table-cell office:value-type="float" office:value="100.13045556240129" table:style-name="ce31">
            <text:p>100,1</text:p>
          </table:table-cell>
          <table:table-cell office:value-type="float" office:value="104.05930980131848" table:style-name="ce31">
            <text:p>104,1</text:p>
          </table:table-cell>
          <table:table-cell office:value-type="float" office:value="105.04721615673172" table:style-name="ce31">
            <text:p>105,0</text:p>
          </table:table-cell>
          <table:table-cell office:value-type="float" office:value="103.55707858852324" table:style-name="ce31">
            <text:p>103,6</text:p>
          </table:table-cell>
          <table:table-cell office:value-type="float" office:value="108.13517196289115" table:style-name="ce31">
            <text:p>108,1</text:p>
          </table:table-cell>
          <table:table-cell office:value-type="float" office:value="107.31796298070708" table:style-name="ce31">
            <text:p>107,3</text:p>
          </table:table-cell>
          <table:table-cell office:value-type="float" office:value="106.52528667283563" table:style-name="ce31">
            <text:p>106,5</text:p>
          </table:table-cell>
          <table:table-cell office:value-type="float" office:value="105.24971360338175" table:style-name="ce31">
            <text:p>105,2</text:p>
          </table:table-cell>
          <table:table-cell office:value-type="float" office:value="103.00356810087578" table:style-name="ce31">
            <text:p>103,0</text:p>
          </table:table-cell>
          <table:table-cell office:value-type="float" office:value="79.495344265946827" table:style-name="ce31">
            <text:p>79,5</text:p>
          </table:table-cell>
          <table:table-cell office:value-type="float" office:value="76.553913255780785" table:style-name="ce31">
            <text:p>76,6</text:p>
          </table:table-cell>
          <table:table-cell office:value-type="float" office:value="76.303962914487684" table:style-name="ce31">
            <text:p>76,3</text:p>
          </table:table-cell>
          <table:table-cell office:value-type="float" office:value="72.547651479366323" table:style-name="ce31">
            <text:p>72,5</text:p>
          </table:table-cell>
          <table:table-cell office:value-type="float" office:value="71.497122280929872" table:style-name="ce31">
            <text:p>71,5</text:p>
          </table:table-cell>
          <table:table-cell office:value-type="float" office:value="70.775399445920783" table:style-name="ce31">
            <text:p>70,8</text:p>
          </table:table-cell>
          <table:table-cell office:value-type="float" office:value="67.661339486772022" table:style-name="ce31">
            <text:p>67,7</text:p>
          </table:table-cell>
          <table:table-cell office:value-type="float" office:value="64.628964890466889" table:style-name="ce31">
            <text:p>64,6</text:p>
          </table:table-cell>
          <table:table-cell office:value-type="float" office:value="63.374920592709749" table:style-name="ce31">
            <text:p>63,4</text:p>
          </table:table-cell>
          <table:table-cell office:value-type="float" office:value="60.03811184746791" table:style-name="ce31">
            <text:p>60,0</text:p>
          </table:table-cell>
          <table:table-cell office:value-type="float" office:value="56.300648933100121" table:style-name="ce31">
            <text:p>56,3</text:p>
          </table:table-cell>
          <table:table-cell office:value-type="float" office:value="53.099648737387184" table:style-name="ce31">
            <text:p>53,1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Hondakinak</text:p>
          </table:table-cell>
          <table:table-cell office:value-type="float" office:value="100" table:style-name="ce112">
            <text:p>100,0</text:p>
          </table:table-cell>
          <table:table-cell office:value-type="float" office:value="102.87872653881558" table:style-name="ce112">
            <text:p>102,9</text:p>
          </table:table-cell>
          <table:table-cell office:value-type="float" office:value="107.02224989650256" table:style-name="ce112">
            <text:p>107,0</text:p>
          </table:table-cell>
          <table:table-cell office:value-type="float" office:value="108.58325220882321" table:style-name="ce112">
            <text:p>108,6</text:p>
          </table:table-cell>
          <table:table-cell office:value-type="float" office:value="107.71270505135864" table:style-name="ce112">
            <text:p>107,7</text:p>
          </table:table-cell>
          <table:table-cell office:value-type="float" office:value="108.4773624992629" table:style-name="ce112">
            <text:p>108,5</text:p>
          </table:table-cell>
          <table:table-cell office:value-type="float" office:value="108.85562280855969" table:style-name="ce112">
            <text:p>108,9</text:p>
          </table:table-cell>
          <table:table-cell office:value-type="float" office:value="110.83334610259865" table:style-name="ce112">
            <text:p>110,8</text:p>
          </table:table-cell>
          <table:table-cell office:value-type="float" office:value="114.74379366341138" table:style-name="ce112">
            <text:p>114,7</text:p>
          </table:table-cell>
          <table:table-cell office:value-type="float" office:value="117.45378841849372" table:style-name="ce112">
            <text:p>117,5</text:p>
          </table:table-cell>
          <table:table-cell office:value-type="float" office:value="121.90240220984766" table:style-name="ce112">
            <text:p>121,9</text:p>
          </table:table-cell>
          <table:table-cell office:value-type="float" office:value="125.02554739191839" table:style-name="ce112">
            <text:p>125,0</text:p>
          </table:table-cell>
          <table:table-cell office:value-type="float" office:value="127.22144005709126" table:style-name="ce112">
            <text:p>127,2</text:p>
          </table:table-cell>
          <table:table-cell office:value-type="float" office:value="123.70882806349644" table:style-name="ce112">
            <text:p>123,7</text:p>
          </table:table-cell>
          <table:table-cell office:value-type="float" office:value="121.60604734182566" table:style-name="ce112">
            <text:p>121,6</text:p>
          </table:table-cell>
          <table:table-cell office:value-type="float" office:value="120.37010918625064" table:style-name="ce112">
            <text:p>120,4</text:p>
          </table:table-cell>
          <table:table-cell office:value-type="float" office:value="117.74594117680044" table:style-name="ce112">
            <text:p>117,7</text:p>
          </table:table-cell>
          <table:table-cell office:value-type="float" office:value="110.07596368932091" table:style-name="ce112">
            <text:p>110,1</text:p>
          </table:table-cell>
          <table:table-cell office:value-type="float" office:value="116.20842330454624" table:style-name="ce112">
            <text:p>116,2</text:p>
          </table:table-cell>
          <table:table-cell office:value-type="float" office:value="110.99655942555151" table:style-name="ce112">
            <text:p>111,0</text:p>
          </table:table-cell>
          <table:table-cell office:value-type="float" office:value="100.61305687073752" table:style-name="ce112">
            <text:p>100,6</text:p>
          </table:table-cell>
          <table:table-cell office:value-type="float" office:value="96.63992957494176" table:style-name="ce112">
            <text:p>96,6</text:p>
          </table:table-cell>
          <table:table-cell office:value-type="float" office:value="98.326138258700425" table:style-name="ce112">
            <text:p>98,3</text:p>
          </table:table-cell>
          <table:table-cell office:value-type="float" office:value="93.350483460661309" table:style-name="ce112">
            <text:p>93,4</text:p>
          </table:table-cell>
          <table:table-cell office:value-type="float" office:value="89.47649859816336" table:style-name="ce112">
            <text:p>89,5</text:p>
          </table:table-cell>
          <table:table-cell office:value-type="float" office:value="84.84422501141033" table:style-name="ce112">
            <text:p>84,8</text:p>
          </table:table-cell>
          <table:table-cell office:value-type="float" office:value="81.174838474986018" table:style-name="ce112">
            <text:p>81,2</text:p>
          </table:table-cell>
          <table:table-cell office:value-type="float" office:value="76.689934151387448" table:style-name="ce112">
            <text:p>76,7</text:p>
          </table:table-cell>
          <table:table-cell office:value-type="float" office:value="75.924505396568378" table:style-name="ce112">
            <text:p>75,9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Isurketa guztiak<text:span text:style-name="T6">(1)</text:span></text:p>
          </table:table-cell>
          <table:table-cell office:value-type="float" office:value="100" table:style-name="ce113">
            <text:p>100,0</text:p>
          </table:table-cell>
          <table:table-cell office:value-type="float" office:value="102.48147717420812" table:style-name="ce113">
            <text:p>102,5</text:p>
          </table:table-cell>
          <table:table-cell office:value-type="float" office:value="102.56295945139296" table:style-name="ce113">
            <text:p>102,6</text:p>
          </table:table-cell>
          <table:table-cell office:value-type="float" office:value="99.178685648036407" table:style-name="ce113">
            <text:p>99,2</text:p>
          </table:table-cell>
          <table:table-cell office:value-type="float" office:value="102.46119579658443" table:style-name="ce113">
            <text:p>102,5</text:p>
          </table:table-cell>
          <table:table-cell office:value-type="float" office:value="109.56596108354879" table:style-name="ce113">
            <text:p>109,6</text:p>
          </table:table-cell>
          <table:table-cell office:value-type="float" office:value="97.184498634769199" table:style-name="ce113">
            <text:p>97,2</text:p>
          </table:table-cell>
          <table:table-cell office:value-type="float" office:value="104.55754586851999" table:style-name="ce113">
            <text:p>104,6</text:p>
          </table:table-cell>
          <table:table-cell office:value-type="float" office:value="110.58447945919212" table:style-name="ce113">
            <text:p>110,6</text:p>
          </table:table-cell>
          <table:table-cell office:value-type="float" office:value="120.68411642121508" table:style-name="ce113">
            <text:p>120,7</text:p>
          </table:table-cell>
          <table:table-cell office:value-type="float" office:value="126.98887337772227" table:style-name="ce113">
            <text:p>127,0</text:p>
          </table:table-cell>
          <table:table-cell office:value-type="float" office:value="118.24855373198216" table:style-name="ce113">
            <text:p>118,2</text:p>
          </table:table-cell>
          <table:table-cell office:value-type="float" office:value="127.42232156304011" table:style-name="ce113">
            <text:p>127,4</text:p>
          </table:table-cell>
          <table:table-cell office:value-type="float" office:value="124.61482016837363" table:style-name="ce113">
            <text:p>124,6</text:p>
          </table:table-cell>
          <table:table-cell office:value-type="float" office:value="124.29163338407945" table:style-name="ce113">
            <text:p>124,3</text:p>
          </table:table-cell>
          <table:table-cell office:value-type="float" office:value="122.50429504955989" table:style-name="ce113">
            <text:p>122,5</text:p>
          </table:table-cell>
          <table:table-cell office:value-type="float" office:value="123.58105021188493" table:style-name="ce113">
            <text:p>123,6</text:p>
          </table:table-cell>
          <table:table-cell office:value-type="float" office:value="123.45470088840709" table:style-name="ce113">
            <text:p>123,5</text:p>
          </table:table-cell>
          <table:table-cell office:value-type="float" office:value="121.03518617546291" table:style-name="ce113">
            <text:p>121,0</text:p>
          </table:table-cell>
          <table:table-cell office:value-type="float" office:value="109.44909848037641" table:style-name="ce113">
            <text:p>109,4</text:p>
          </table:table-cell>
          <table:table-cell office:value-type="float" office:value="104.7079837974418" table:style-name="ce113">
            <text:p>104,7</text:p>
          </table:table-cell>
          <table:table-cell office:value-type="float" office:value="97.469084778970981" table:style-name="ce113">
            <text:p>97,5</text:p>
          </table:table-cell>
          <table:table-cell office:value-type="float" office:value="98.50403653942314" table:style-name="ce113">
            <text:p>98,5</text:p>
          </table:table-cell>
          <table:table-cell office:value-type="float" office:value="90.32545975634315" table:style-name="ce113">
            <text:p>90,3</text:p>
          </table:table-cell>
          <table:table-cell office:value-type="float" office:value="90.020127389125207" table:style-name="ce113">
            <text:p>90,0</text:p>
          </table:table-cell>
          <table:table-cell office:value-type="float" office:value="93.04881634396213" table:style-name="ce113">
            <text:p>93,0</text:p>
          </table:table-cell>
          <table:table-cell office:value-type="float" office:value="89.708009889853301" table:style-name="ce113">
            <text:p>89,7</text:p>
          </table:table-cell>
          <table:table-cell office:value-type="float" office:value="94.456206495989747" table:style-name="ce113">
            <text:p>94,5</text:p>
          </table:table-cell>
          <table:table-cell office:value-type="float" office:value="91.057802794268184" table:style-name="ce113">
            <text:p>91,1</text:p>
          </table:table-cell>
          <table:table-cell table:number-columns-repeated="16354"/>
        </table:table-row>
        <table:table-row table:style-name="ro13">
          <table:table-cell table:style-name="ce91"/>
          <table:table-cell table:number-columns-repeated="21" table:style-name="ce61"/>
          <table:table-cell table:number-columns-repeated="4" table:style-name="ce21"/>
          <table:table-cell table:number-columns-repeated="16358" table:style-name="ce2"/>
        </table:table-row>
        <table:table-row table:style-name="ro17">
          <table:table-cell office:value-type="string" table:style-name="ce14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9" table:style-name="ce58"/>
          <table:table-cell table:number-columns-repeated="16354"/>
        </table:table-row>
        <table:table-row table:style-name="ro13">
          <table:table-cell office:value-type="string" table:style-name="ce142">
            <text:p><text:span text:style-name="T7">(2)<text:s/></text:span>CO2-bk(t). = CO2-ren tona-baliokideak</text:p>
          </table:table-cell>
          <table:table-cell table:number-columns-repeated="29" table:style-name="ce59"/>
          <table:table-cell table:number-columns-repeated="16354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99"/>
          <table:table-cell table:number-columns-repeated="16354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13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7" table:style-name="ro9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19" table:default-cell-style-name="ce2"/>
        <table:table-column table:style-name="co11" table:number-columns-repeated="29" table:default-cell-style-name="ce2"/>
        <table:table-column table:style-name="co2" table:number-columns-repeated="226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6">
          <table:table-cell office:value-type="string" table:style-name="ce94">
            <text:p>3.3- Berotegi Efektuko Gasen sektorekako guztirako isurketen bilakaera-indizea. Euskal Autonomia Erkidegoa.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6">
          <table:table-cell office:value-type="string" table:style-name="ce92">
            <text:p>Erreferentzia urtea 2005=100%. 1990-2018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1">
          <table:table-cell table:style-name="ce96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Energia-eraldatzea</text:p>
          </table:table-cell>
          <table:table-cell office:value-type="float" office:value="85.635226168362095" table:style-name="ce30">
            <text:p>85,6</text:p>
          </table:table-cell>
          <table:table-cell office:value-type="float" office:value="93.419196703898322" table:style-name="ce30">
            <text:p>93,4</text:p>
          </table:table-cell>
          <table:table-cell office:value-type="float" office:value="97.708384530438224" table:style-name="ce30">
            <text:p>97,7</text:p>
          </table:table-cell>
          <table:table-cell office:value-type="float" office:value="86.324453405876184" table:style-name="ce30">
            <text:p>86,3</text:p>
          </table:table-cell>
          <table:table-cell office:value-type="float" office:value="86.657562425915188" table:style-name="ce30">
            <text:p>86,7</text:p>
          </table:table-cell>
          <table:table-cell office:value-type="float" office:value="91.014913573950523" table:style-name="ce30">
            <text:p>91,0</text:p>
          </table:table-cell>
          <table:table-cell office:value-type="float" office:value="69.117840871722422" table:style-name="ce30">
            <text:p>69,1</text:p>
          </table:table-cell>
          <table:table-cell office:value-type="float" office:value="81.822095673893585" table:style-name="ce30">
            <text:p>81,8</text:p>
          </table:table-cell>
          <table:table-cell office:value-type="float" office:value="91.968042683946848" table:style-name="ce30">
            <text:p>92,0</text:p>
          </table:table-cell>
          <table:table-cell office:value-type="float" office:value="101.44091891421574" table:style-name="ce30">
            <text:p>101,4</text:p>
          </table:table-cell>
          <table:table-cell office:value-type="float" office:value="111.12895839258803" table:style-name="ce30">
            <text:p>111,1</text:p>
          </table:table-cell>
          <table:table-cell office:value-type="float" office:value="94.299447909827023" table:style-name="ce30">
            <text:p>94,3</text:p>
          </table:table-cell>
          <table:table-cell office:value-type="float" office:value="102.48216540907661" table:style-name="ce30">
            <text:p>102,5</text:p>
          </table:table-cell>
          <table:table-cell office:value-type="float" office:value="95.984350149429346" table:style-name="ce30">
            <text:p>96,0</text:p>
          </table:table-cell>
          <table:table-cell office:value-type="float" office:value="101.32681355681558" table:style-name="ce30">
            <text:p>101,3</text:p>
          </table:table-cell>
          <table:table-cell office:value-type="float" office:value="100" table:style-name="ce30">
            <text:p>100,0</text:p>
          </table:table-cell>
          <table:table-cell office:value-type="float" office:value="104.75433892953944" table:style-name="ce30">
            <text:p>104,8</text:p>
          </table:table-cell>
          <table:table-cell office:value-type="float" office:value="105.83579574803269" table:style-name="ce30">
            <text:p>105,8</text:p>
          </table:table-cell>
          <table:table-cell office:value-type="float" office:value="101.15020173671991" table:style-name="ce30">
            <text:p>101,2</text:p>
          </table:table-cell>
          <table:table-cell office:value-type="float" office:value="95.219948398398344" table:style-name="ce30">
            <text:p>95,2</text:p>
          </table:table-cell>
          <table:table-cell office:value-type="float" office:value="77.108434474896697" table:style-name="ce30">
            <text:p>77,1</text:p>
          </table:table-cell>
          <table:table-cell office:value-type="float" office:value="74.950459747838536" table:style-name="ce30">
            <text:p>75,0</text:p>
          </table:table-cell>
          <table:table-cell office:value-type="float" office:value="78.69500148931084" table:style-name="ce30">
            <text:p>78,7</text:p>
          </table:table-cell>
          <table:table-cell office:value-type="float" office:value="71.408151001998249" table:style-name="ce30">
            <text:p>71,4</text:p>
          </table:table-cell>
          <table:table-cell office:value-type="float" office:value="73.724344786844185" table:style-name="ce30">
            <text:p>73,7</text:p>
          </table:table-cell>
          <table:table-cell office:value-type="float" office:value="82.773678930116219" table:style-name="ce30">
            <text:p>82,8</text:p>
          </table:table-cell>
          <table:table-cell office:value-type="float" office:value="79.405825685082576" table:style-name="ce30">
            <text:p>79,4</text:p>
          </table:table-cell>
          <table:table-cell office:value-type="float" office:value="80.216746398747475" table:style-name="ce30">
            <text:p>80,2</text:p>
          </table:table-cell>
          <table:table-cell office:value-type="float" office:value="76.240039910933277" table:style-name="ce30">
            <text:p>76,2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Industria</text:p>
          </table:table-cell>
          <table:table-cell office:value-type="float" office:value="103.08191495601073" table:style-name="ce31">
            <text:p>103,1</text:p>
          </table:table-cell>
          <table:table-cell office:value-type="float" office:value="102.87221662693256" table:style-name="ce31">
            <text:p>102,9</text:p>
          </table:table-cell>
          <table:table-cell office:value-type="float" office:value="99.503287929256601" table:style-name="ce31">
            <text:p>99,5</text:p>
          </table:table-cell>
          <table:table-cell office:value-type="float" office:value="96.574490175291146" table:style-name="ce31">
            <text:p>96,6</text:p>
          </table:table-cell>
          <table:table-cell office:value-type="float" office:value="101.05056624147049" table:style-name="ce31">
            <text:p>101,1</text:p>
          </table:table-cell>
          <table:table-cell office:value-type="float" office:value="108.9389877825695" table:style-name="ce31">
            <text:p>108,9</text:p>
          </table:table-cell>
          <table:table-cell office:value-type="float" office:value="88.95664249647804" table:style-name="ce31">
            <text:p>89,0</text:p>
          </table:table-cell>
          <table:table-cell office:value-type="float" office:value="95.414520431856715" table:style-name="ce31">
            <text:p>95,4</text:p>
          </table:table-cell>
          <table:table-cell office:value-type="float" office:value="99.850484889788959" table:style-name="ce31">
            <text:p>99,9</text:p>
          </table:table-cell>
          <table:table-cell office:value-type="float" office:value="109.3668528011808" table:style-name="ce31">
            <text:p>109,4</text:p>
          </table:table-cell>
          <table:table-cell office:value-type="float" office:value="115.71330430168625" table:style-name="ce31">
            <text:p>115,7</text:p>
          </table:table-cell>
          <table:table-cell office:value-type="float" office:value="104.47000259700097" table:style-name="ce31">
            <text:p>104,5</text:p>
          </table:table-cell>
          <table:table-cell office:value-type="float" office:value="116.08329092461895" table:style-name="ce31">
            <text:p>116,1</text:p>
          </table:table-cell>
          <table:table-cell office:value-type="float" office:value="111.60359988357381" table:style-name="ce31">
            <text:p>111,6</text:p>
          </table:table-cell>
          <table:table-cell office:value-type="float" office:value="106.08442376502418" table:style-name="ce31">
            <text:p>106,1</text:p>
          </table:table-cell>
          <table:table-cell office:value-type="float" office:value="100" table:style-name="ce31">
            <text:p>100,0</text:p>
          </table:table-cell>
          <table:table-cell office:value-type="float" office:value="100.84966268109956" table:style-name="ce31">
            <text:p>100,8</text:p>
          </table:table-cell>
          <table:table-cell office:value-type="float" office:value="99.423851408633652" table:style-name="ce31">
            <text:p>99,4</text:p>
          </table:table-cell>
          <table:table-cell office:value-type="float" office:value="99.014463831814339" table:style-name="ce31">
            <text:p>99,0</text:p>
          </table:table-cell>
          <table:table-cell office:value-type="float" office:value="83.041683136645446" table:style-name="ce31">
            <text:p>83,0</text:p>
          </table:table-cell>
          <table:table-cell office:value-type="float" office:value="83.646078364103445" table:style-name="ce31">
            <text:p>83,6</text:p>
          </table:table-cell>
          <table:table-cell office:value-type="float" office:value="72.420866868883309" table:style-name="ce31">
            <text:p>72,4</text:p>
          </table:table-cell>
          <table:table-cell office:value-type="float" office:value="68.669641594479984" table:style-name="ce31">
            <text:p>68,7</text:p>
          </table:table-cell>
          <table:table-cell office:value-type="float" office:value="58.649132466190565" table:style-name="ce31">
            <text:p>58,6</text:p>
          </table:table-cell>
          <table:table-cell office:value-type="float" office:value="57.61378790986187" table:style-name="ce31">
            <text:p>57,6</text:p>
          </table:table-cell>
          <table:table-cell office:value-type="float" office:value="57.800560223257392" table:style-name="ce31">
            <text:p>57,8</text:p>
          </table:table-cell>
          <table:table-cell office:value-type="float" office:value="52.811044410234288" table:style-name="ce31">
            <text:p>52,8</text:p>
          </table:table-cell>
          <table:table-cell office:value-type="float" office:value="56.283824467051637" table:style-name="ce31">
            <text:p>56,3</text:p>
          </table:table-cell>
          <table:table-cell office:value-type="float" office:value="52.394555075260797" table:style-name="ce31">
            <text:p>52,4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Garraioa</text:p>
          </table:table-cell>
          <table:table-cell office:value-type="float" office:value="50.126821170449077" table:style-name="ce31">
            <text:p>50,1</text:p>
          </table:table-cell>
          <table:table-cell office:value-type="float" office:value="52.535726703836914" table:style-name="ce31">
            <text:p>52,5</text:p>
          </table:table-cell>
          <table:table-cell office:value-type="float" office:value="54.875192646625038" table:style-name="ce31">
            <text:p>54,9</text:p>
          </table:table-cell>
          <table:table-cell office:value-type="float" office:value="48.691017636671283" table:style-name="ce31">
            <text:p>48,7</text:p>
          </table:table-cell>
          <table:table-cell office:value-type="float" office:value="52.677338767896018" table:style-name="ce31">
            <text:p>52,7</text:p>
          </table:table-cell>
          <table:table-cell office:value-type="float" office:value="58.535031257805123" table:style-name="ce31">
            <text:p>58,5</text:p>
          </table:table-cell>
          <table:table-cell office:value-type="float" office:value="64.242069228273067" table:style-name="ce31">
            <text:p>64,2</text:p>
          </table:table-cell>
          <table:table-cell office:value-type="float" office:value="71.083926244337661" table:style-name="ce31">
            <text:p>71,1</text:p>
          </table:table-cell>
          <table:table-cell office:value-type="float" office:value="74.942577802388783" table:style-name="ce31">
            <text:p>74,9</text:p>
          </table:table-cell>
          <table:table-cell office:value-type="float" office:value="79.679444956504852" table:style-name="ce31">
            <text:p>79,7</text:p>
          </table:table-cell>
          <table:table-cell office:value-type="float" office:value="85.536058815931668" table:style-name="ce31">
            <text:p>85,5</text:p>
          </table:table-cell>
          <table:table-cell office:value-type="float" office:value="86.407202018104073" table:style-name="ce31">
            <text:p>86,4</text:p>
          </table:table-cell>
          <table:table-cell office:value-type="float" office:value="88.880756746041612" table:style-name="ce31">
            <text:p>88,9</text:p>
          </table:table-cell>
          <table:table-cell office:value-type="float" office:value="92.129425110942591" table:style-name="ce31">
            <text:p>92,1</text:p>
          </table:table-cell>
          <table:table-cell office:value-type="float" office:value="95.561716497258629" table:style-name="ce31">
            <text:p>95,6</text:p>
          </table:table-cell>
          <table:table-cell office:value-type="float" office:value="100" table:style-name="ce31">
            <text:p>100,0</text:p>
          </table:table-cell>
          <table:table-cell office:value-type="float" office:value="103.79345872096278" table:style-name="ce31">
            <text:p>103,8</text:p>
          </table:table-cell>
          <table:table-cell office:value-type="float" office:value="110.73234880095775" table:style-name="ce31">
            <text:p>110,7</text:p>
          </table:table-cell>
          <table:table-cell office:value-type="float" office:value="103.97882298475625" table:style-name="ce31">
            <text:p>104,0</text:p>
          </table:table-cell>
          <table:table-cell office:value-type="float" office:value="95.981274416852131" table:style-name="ce31">
            <text:p>96,0</text:p>
          </table:table-cell>
          <table:table-cell office:value-type="float" office:value="92.412722477760539" table:style-name="ce31">
            <text:p>92,4</text:p>
          </table:table-cell>
          <table:table-cell office:value-type="float" office:value="90.9762736449903" table:style-name="ce31">
            <text:p>91,0</text:p>
          </table:table-cell>
          <table:table-cell office:value-type="float" office:value="95.983983959309199" table:style-name="ce31">
            <text:p>96,0</text:p>
          </table:table-cell>
          <table:table-cell office:value-type="float" office:value="96.855169564406921" table:style-name="ce31">
            <text:p>96,9</text:p>
          </table:table-cell>
          <table:table-cell office:value-type="float" office:value="100.13762005899333" table:style-name="ce31">
            <text:p>100,1</text:p>
          </table:table-cell>
          <table:table-cell office:value-type="float" office:value="103.6764316753779" table:style-name="ce31">
            <text:p>103,7</text:p>
          </table:table-cell>
          <table:table-cell office:value-type="float" office:value="108.28798596120939" table:style-name="ce31">
            <text:p>108,3</text:p>
          </table:table-cell>
          <table:table-cell office:value-type="float" office:value="115.27873498407502" table:style-name="ce31">
            <text:p>115,3</text:p>
          </table:table-cell>
          <table:table-cell office:value-type="float" office:value="113.57442624700467" table:style-name="ce31">
            <text:p>113,6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Egoitza</text:p>
          </table:table-cell>
          <table:table-cell office:value-type="float" office:value="82.745009658163411" table:style-name="ce31">
            <text:p>82,7</text:p>
          </table:table-cell>
          <table:table-cell office:value-type="float" office:value="87.074877893048892" table:style-name="ce31">
            <text:p>87,1</text:p>
          </table:table-cell>
          <table:table-cell office:value-type="float" office:value="87.027865452347683" table:style-name="ce31">
            <text:p>87,0</text:p>
          </table:table-cell>
          <table:table-cell office:value-type="float" office:value="90.710017511411849" table:style-name="ce31">
            <text:p>90,7</text:p>
          </table:table-cell>
          <table:table-cell office:value-type="float" office:value="88.709745716709065" table:style-name="ce31">
            <text:p>88,7</text:p>
          </table:table-cell>
          <table:table-cell office:value-type="float" office:value="90.400370362707349" table:style-name="ce31">
            <text:p>90,4</text:p>
          </table:table-cell>
          <table:table-cell office:value-type="float" office:value="93.489963916083894" table:style-name="ce31">
            <text:p>93,5</text:p>
          </table:table-cell>
          <table:table-cell office:value-type="float" office:value="89.799221786713417" table:style-name="ce31">
            <text:p>89,8</text:p>
          </table:table-cell>
          <table:table-cell office:value-type="float" office:value="95.575229716465984" table:style-name="ce31">
            <text:p>95,6</text:p>
          </table:table-cell>
          <table:table-cell office:value-type="float" office:value="99.971657881010827" table:style-name="ce31">
            <text:p>100,0</text:p>
          </table:table-cell>
          <table:table-cell office:value-type="float" office:value="97.857410191132971" table:style-name="ce31">
            <text:p>97,9</text:p>
          </table:table-cell>
          <table:table-cell office:value-type="float" office:value="93.140711238206649" table:style-name="ce31">
            <text:p>93,1</text:p>
          </table:table-cell>
          <table:table-cell office:value-type="float" office:value="90.413731181593732" table:style-name="ce31">
            <text:p>90,4</text:p>
          </table:table-cell>
          <table:table-cell office:value-type="float" office:value="94.730072995424067" table:style-name="ce31">
            <text:p>94,7</text:p>
          </table:table-cell>
          <table:table-cell office:value-type="float" office:value="99.138792132743532" table:style-name="ce31">
            <text:p>99,1</text:p>
          </table:table-cell>
          <table:table-cell office:value-type="float" office:value="100" table:style-name="ce31">
            <text:p>100,0</text:p>
          </table:table-cell>
          <table:table-cell office:value-type="float" office:value="90.952000195583054" table:style-name="ce31">
            <text:p>91,0</text:p>
          </table:table-cell>
          <table:table-cell office:value-type="float" office:value="91.140694041890839" table:style-name="ce31">
            <text:p>91,1</text:p>
          </table:table-cell>
          <table:table-cell office:value-type="float" office:value="96.596777469085509" table:style-name="ce31">
            <text:p>96,6</text:p>
          </table:table-cell>
          <table:table-cell office:value-type="float" office:value="96.031198095725514" table:style-name="ce31">
            <text:p>96,0</text:p>
          </table:table-cell>
          <table:table-cell office:value-type="float" office:value="96.929007839003987" table:style-name="ce31">
            <text:p>96,9</text:p>
          </table:table-cell>
          <table:table-cell office:value-type="float" office:value="90.692670321538941" table:style-name="ce31">
            <text:p>90,7</text:p>
          </table:table-cell>
          <table:table-cell office:value-type="float" office:value="92.754207622436809" table:style-name="ce31">
            <text:p>92,8</text:p>
          </table:table-cell>
          <table:table-cell office:value-type="float" office:value="91.346740373823607" table:style-name="ce31">
            <text:p>91,3</text:p>
          </table:table-cell>
          <table:table-cell office:value-type="float" office:value="87.341414768656975" table:style-name="ce31">
            <text:p>87,3</text:p>
          </table:table-cell>
          <table:table-cell office:value-type="float" office:value="89.990675431392546" table:style-name="ce31">
            <text:p>90,0</text:p>
          </table:table-cell>
          <table:table-cell office:value-type="float" office:value="86.183001429172762" table:style-name="ce31">
            <text:p>86,2</text:p>
          </table:table-cell>
          <table:table-cell office:value-type="float" office:value="95.248433375499474" table:style-name="ce31">
            <text:p>95,2</text:p>
          </table:table-cell>
          <table:table-cell office:value-type="float" office:value="98.085663511022105" table:style-name="ce31">
            <text:p>98,1</text:p>
          </table:table-cell>
          <table:table-cell table:number-columns-repeated="16354"/>
        </table:table-row>
        <table:table-row table:style-name="ro1">
          <table:table-cell office:value-type="string" table:style-name="ce139">
            <text:p>Zerbitzuak</text:p>
          </table:table-cell>
          <table:table-cell office:value-type="float" office:value="37.910533833965189" table:style-name="ce32">
            <text:p>37,9</text:p>
          </table:table-cell>
          <table:table-cell office:value-type="float" office:value="41.160874867277194" table:style-name="ce32">
            <text:p>41,2</text:p>
          </table:table-cell>
          <table:table-cell office:value-type="float" office:value="44.655970430736367" table:style-name="ce32">
            <text:p>44,7</text:p>
          </table:table-cell>
          <table:table-cell office:value-type="float" office:value="50.534890419059373" table:style-name="ce32">
            <text:p>50,5</text:p>
          </table:table-cell>
          <table:table-cell office:value-type="float" office:value="50.653355285464293" table:style-name="ce32">
            <text:p>50,7</text:p>
          </table:table-cell>
          <table:table-cell office:value-type="float" office:value="63.003944780350395" table:style-name="ce32">
            <text:p>63,0</text:p>
          </table:table-cell>
          <table:table-cell office:value-type="float" office:value="54.281208796881032" table:style-name="ce32">
            <text:p>54,3</text:p>
          </table:table-cell>
          <table:table-cell office:value-type="float" office:value="62.271552643231367" table:style-name="ce32">
            <text:p>62,3</text:p>
          </table:table-cell>
          <table:table-cell office:value-type="float" office:value="67.635691569732643" table:style-name="ce32">
            <text:p>67,6</text:p>
          </table:table-cell>
          <table:table-cell office:value-type="float" office:value="88.358823274239853" table:style-name="ce32">
            <text:p>88,4</text:p>
          </table:table-cell>
          <table:table-cell office:value-type="float" office:value="87.123711133572741" table:style-name="ce32">
            <text:p>87,1</text:p>
          </table:table-cell>
          <table:table-cell office:value-type="float" office:value="83.063575008290641" table:style-name="ce32">
            <text:p>83,1</text:p>
          </table:table-cell>
          <table:table-cell office:value-type="float" office:value="97.356230206267398" table:style-name="ce32">
            <text:p>97,4</text:p>
          </table:table-cell>
          <table:table-cell office:value-type="float" office:value="90.587550865498969" table:style-name="ce32">
            <text:p>90,6</text:p>
          </table:table-cell>
          <table:table-cell office:value-type="float" office:value="96.072538943223023" table:style-name="ce32">
            <text:p>96,1</text:p>
          </table:table-cell>
          <table:table-cell office:value-type="float" office:value="100" table:style-name="ce32">
            <text:p>100,0</text:p>
          </table:table-cell>
          <table:table-cell office:value-type="float" office:value="98.979542170867902" table:style-name="ce32">
            <text:p>99,0</text:p>
          </table:table-cell>
          <table:table-cell office:value-type="float" office:value="100.35021457239412" table:style-name="ce32">
            <text:p>100,4</text:p>
          </table:table-cell>
          <table:table-cell office:value-type="float" office:value="97.228691681641138" table:style-name="ce32">
            <text:p>97,2</text:p>
          </table:table-cell>
          <table:table-cell office:value-type="float" office:value="96.668941947352721" table:style-name="ce32">
            <text:p>96,7</text:p>
          </table:table-cell>
          <table:table-cell office:value-type="float" office:value="89.284440758913021" table:style-name="ce32">
            <text:p>89,3</text:p>
          </table:table-cell>
          <table:table-cell office:value-type="float" office:value="89.086505310813124" table:style-name="ce32">
            <text:p>89,1</text:p>
          </table:table-cell>
          <table:table-cell office:value-type="float" office:value="97.883021343217706" table:style-name="ce32">
            <text:p>97,9</text:p>
          </table:table-cell>
          <table:table-cell office:value-type="float" office:value="78.444575957262415" table:style-name="ce32">
            <text:p>78,4</text:p>
          </table:table-cell>
          <table:table-cell office:value-type="float" office:value="74.559744004947689" table:style-name="ce32">
            <text:p>74,6</text:p>
          </table:table-cell>
          <table:table-cell office:value-type="float" office:value="81.927048589036119" table:style-name="ce32">
            <text:p>81,9</text:p>
          </table:table-cell>
          <table:table-cell office:value-type="float" office:value="71.889671902480345" table:style-name="ce32">
            <text:p>71,9</text:p>
          </table:table-cell>
          <table:table-cell office:value-type="float" office:value="78.501700684517644" table:style-name="ce32">
            <text:p>78,5</text:p>
          </table:table-cell>
          <table:table-cell office:value-type="float" office:value="74.003633104138146" table:style-name="ce32">
            <text:p>74,0</text:p>
          </table:table-cell>
          <table:table-cell table:number-columns-repeated="16354"/>
        </table:table-row>
        <table:table-row table:style-name="ro1">
          <table:table-cell office:value-type="string" table:style-name="ce138">
            <text:p>Nekazaritza</text:p>
          </table:table-cell>
          <table:table-cell office:value-type="float" office:value="95.012135022842386" table:style-name="ce31">
            <text:p>95,0</text:p>
          </table:table-cell>
          <table:table-cell office:value-type="float" office:value="93.605098311496036" table:style-name="ce31">
            <text:p>93,6</text:p>
          </table:table-cell>
          <table:table-cell office:value-type="float" office:value="93.260525561002439" table:style-name="ce31">
            <text:p>93,3</text:p>
          </table:table-cell>
          <table:table-cell office:value-type="float" office:value="105.06428106600818" table:style-name="ce31">
            <text:p>105,1</text:p>
          </table:table-cell>
          <table:table-cell office:value-type="float" office:value="106.42804546959992" table:style-name="ce31">
            <text:p>106,4</text:p>
          </table:table-cell>
          <table:table-cell office:value-type="float" office:value="98.614366986040622" table:style-name="ce31">
            <text:p>98,6</text:p>
          </table:table-cell>
          <table:table-cell office:value-type="float" office:value="99.079689088011023" table:style-name="ce31">
            <text:p>99,1</text:p>
          </table:table-cell>
          <table:table-cell office:value-type="float" office:value="95.33707047570816" table:style-name="ce31">
            <text:p>95,3</text:p>
          </table:table-cell>
          <table:table-cell office:value-type="float" office:value="95.136083637935926" table:style-name="ce31">
            <text:p>95,1</text:p>
          </table:table-cell>
          <table:table-cell office:value-type="float" office:value="98.868971932266589" table:style-name="ce31">
            <text:p>98,9</text:p>
          </table:table-cell>
          <table:table-cell office:value-type="float" office:value="99.807602852571051" table:style-name="ce31">
            <text:p>99,8</text:p>
          </table:table-cell>
          <table:table-cell office:value-type="float" office:value="98.391791334238704" table:style-name="ce31">
            <text:p>98,4</text:p>
          </table:table-cell>
          <table:table-cell office:value-type="float" office:value="102.74153559256496" table:style-name="ce31">
            <text:p>102,7</text:p>
          </table:table-cell>
          <table:table-cell office:value-type="float" office:value="101.96508789099343" table:style-name="ce31">
            <text:p>102,0</text:p>
          </table:table-cell>
          <table:table-cell office:value-type="float" office:value="101.21194920706451" table:style-name="ce31">
            <text:p>101,2</text:p>
          </table:table-cell>
          <table:table-cell office:value-type="float" office:value="100" table:style-name="ce31">
            <text:p>100,0</text:p>
          </table:table-cell>
          <table:table-cell office:value-type="float" office:value="97.865889202349521" table:style-name="ce31">
            <text:p>97,9</text:p>
          </table:table-cell>
          <table:table-cell office:value-type="float" office:value="75.530223830834814" table:style-name="ce31">
            <text:p>75,5</text:p>
          </table:table-cell>
          <table:table-cell office:value-type="float" office:value="72.73550742785207" table:style-name="ce31">
            <text:p>72,7</text:p>
          </table:table-cell>
          <table:table-cell office:value-type="float" office:value="72.498024272092636" table:style-name="ce31">
            <text:p>72,5</text:p>
          </table:table-cell>
          <table:table-cell office:value-type="float" office:value="68.929072579476653" table:style-name="ce31">
            <text:p>68,9</text:p>
          </table:table-cell>
          <table:table-cell office:value-type="float" office:value="67.930942359003822" table:style-name="ce31">
            <text:p>67,9</text:p>
          </table:table-cell>
          <table:table-cell office:value-type="float" office:value="67.245218084514306" table:style-name="ce31">
            <text:p>67,2</text:p>
          </table:table-cell>
          <table:table-cell office:value-type="float" office:value="64.286483231435611" table:style-name="ce31">
            <text:p>64,3</text:p>
          </table:table-cell>
          <table:table-cell office:value-type="float" office:value="61.405359385595801" table:style-name="ce31">
            <text:p>61,4</text:p>
          </table:table-cell>
          <table:table-cell office:value-type="float" office:value="60.213865124164535" table:style-name="ce31">
            <text:p>60,2</text:p>
          </table:table-cell>
          <table:table-cell office:value-type="float" office:value="57.043491893681356" table:style-name="ce31">
            <text:p>57,0</text:p>
          </table:table-cell>
          <table:table-cell office:value-type="float" office:value="53.492448583053566" table:style-name="ce31">
            <text:p>53,5</text:p>
          </table:table-cell>
          <table:table-cell office:value-type="float" office:value="50.451109955021337" table:style-name="ce31">
            <text:p>50,5</text:p>
          </table:table-cell>
          <table:table-cell table:number-columns-repeated="16354"/>
        </table:table-row>
        <table:table-row table:style-name="ro1">
          <table:table-cell office:value-type="string" table:style-name="ce140">
            <text:p>Hondakinak</text:p>
          </table:table-cell>
          <table:table-cell office:value-type="float" office:value="83.077103340720882" table:style-name="ce31">
            <text:p>83,1</text:p>
          </table:table-cell>
          <table:table-cell office:value-type="float" office:value="85.468665962269469" table:style-name="ce31">
            <text:p>85,5</text:p>
          </table:table-cell>
          <table:table-cell office:value-type="float" office:value="88.910985144081977" table:style-name="ce31">
            <text:p>88,9</text:p>
          </table:table-cell>
          <table:table-cell office:value-type="float" office:value="90.207820648239633" table:style-name="ce31">
            <text:p>90,2</text:p>
          </table:table-cell>
          <table:table-cell office:value-type="float" office:value="89.484595286603096" table:style-name="ce31">
            <text:p>89,5</text:p>
          </table:table-cell>
          <table:table-cell office:value-type="float" office:value="90.119850544801025" table:style-name="ce31">
            <text:p>90,1</text:p>
          </table:table-cell>
          <table:table-cell office:value-type="float" office:value="90.434098252852451" table:style-name="ce31">
            <text:p>90,4</text:p>
          </table:table-cell>
          <table:table-cell office:value-type="float" office:value="92.077133477634703" table:style-name="ce31">
            <text:p>92,1</text:p>
          </table:table-cell>
          <table:table-cell office:value-type="float" office:value="95.325820038815806" table:style-name="ce31">
            <text:p>95,3</text:p>
          </table:table-cell>
          <table:table-cell office:value-type="float" office:value="97.577205182023675" table:style-name="ce31">
            <text:p>97,6</text:p>
          </table:table-cell>
          <table:table-cell office:value-type="float" office:value="101.27298465869636" table:style-name="ce31">
            <text:p>101,3</text:p>
          </table:table-cell>
          <table:table-cell office:value-type="float" office:value="103.86760320908601" table:style-name="ce31">
            <text:p>103,9</text:p>
          </table:table-cell>
          <table:table-cell office:value-type="float" office:value="105.69188722778297" table:style-name="ce31">
            <text:p>105,7</text:p>
          </table:table-cell>
          <table:table-cell office:value-type="float" office:value="102.77371093190565" table:style-name="ce31">
            <text:p>102,8</text:p>
          </table:table-cell>
          <table:table-cell office:value-type="float" office:value="101.02678161873445" table:style-name="ce31">
            <text:p>101,0</text:p>
          </table:table-cell>
          <table:table-cell office:value-type="float" office:value="100" table:style-name="ce31">
            <text:p>100,0</text:p>
          </table:table-cell>
          <table:table-cell office:value-type="float" office:value="97.819917230954914" table:style-name="ce31">
            <text:p>97,8</text:p>
          </table:table-cell>
          <table:table-cell office:value-type="float" office:value="91.447922107471527" table:style-name="ce31">
            <text:p>91,4</text:p>
          </table:table-cell>
          <table:table-cell office:value-type="float" office:value="96.542591919340239" table:style-name="ce31">
            <text:p>96,5</text:p>
          </table:table-cell>
          <table:table-cell office:value-type="float" office:value="92.212726378610071" table:style-name="ce31">
            <text:p>92,2</text:p>
          </table:table-cell>
          <table:table-cell office:value-type="float" office:value="83.586413230760883" table:style-name="ce31">
            <text:p>83,6</text:p>
          </table:table-cell>
          <table:table-cell office:value-type="float" office:value="80.285654161374254" table:style-name="ce31">
            <text:p>80,3</text:p>
          </table:table-cell>
          <table:table-cell office:value-type="float" office:value="81.68650749212064" table:style-name="ce31">
            <text:p>81,7</text:p>
          </table:table-cell>
          <table:table-cell office:value-type="float" office:value="77.552877613676145" table:style-name="ce31">
            <text:p>77,6</text:p>
          </table:table-cell>
          <table:table-cell office:value-type="float" office:value="74.334483206054841" table:style-name="ce31">
            <text:p>74,3</text:p>
          </table:table-cell>
          <table:table-cell office:value-type="float" office:value="70.486124491363114" table:style-name="ce31">
            <text:p>70,5</text:p>
          </table:table-cell>
          <table:table-cell office:value-type="float" office:value="67.437704446527391" table:style-name="ce31">
            <text:p>67,4</text:p>
          </table:table-cell>
          <table:table-cell office:value-type="float" office:value="63.711775846878936" table:style-name="ce31">
            <text:p>63,7</text:p>
          </table:table-cell>
          <table:table-cell office:value-type="float" office:value="63.075879809238309" table:style-name="ce31">
            <text:p>63,1</text:p>
          </table:table-cell>
          <table:table-cell table:number-columns-repeated="16354"/>
        </table:table-row>
        <table:table-row table:style-name="ro12">
          <table:table-cell office:value-type="string" table:style-name="ce123">
            <text:p>Isurketa guztiak<text:span text:style-name="T6">(1)</text:span></text:p>
          </table:table-cell>
          <table:table-cell office:value-type="float" office:value="81.629790987772594" table:style-name="ce34">
            <text:p>81,6</text:p>
          </table:table-cell>
          <table:table-cell office:value-type="float" office:value="83.655415618487993" table:style-name="ce34">
            <text:p>83,7</text:p>
          </table:table-cell>
          <table:table-cell office:value-type="float" office:value="83.721929431046036" table:style-name="ce34">
            <text:p>83,7</text:p>
          </table:table-cell>
          <table:table-cell office:value-type="float" office:value="80.959353798912147" table:style-name="ce34">
            <text:p>81,0</text:p>
          </table:table-cell>
          <table:table-cell office:value-type="float" office:value="83.638859972324326" table:style-name="ce34">
            <text:p>83,6</text:p>
          </table:table-cell>
          <table:table-cell office:value-type="float" office:value="89.438465026245154" table:style-name="ce34">
            <text:p>89,4</text:p>
          </table:table-cell>
          <table:table-cell office:value-type="float" office:value="79.331503108076831" table:style-name="ce34">
            <text:p>79,3</text:p>
          </table:table-cell>
          <table:table-cell office:value-type="float" office:value="85.350106154417347" table:style-name="ce34">
            <text:p>85,4</text:p>
          </table:table-cell>
          <table:table-cell office:value-type="float" office:value="90.269879447454855" table:style-name="ce34">
            <text:p>90,3</text:p>
          </table:table-cell>
          <table:table-cell office:value-type="float" office:value="98.514191990078032" table:style-name="ce34">
            <text:p>98,5</text:p>
          </table:table-cell>
          <table:table-cell office:value-type="float" office:value="103.66075191596191" table:style-name="ce34">
            <text:p>103,7</text:p>
          </table:table-cell>
          <table:table-cell office:value-type="float" office:value="96.526047257481025" table:style-name="ce34">
            <text:p>96,5</text:p>
          </table:table-cell>
          <table:table-cell office:value-type="float" office:value="104.01457476367717" table:style-name="ce34">
            <text:p>104,0</text:p>
          </table:table-cell>
          <table:table-cell office:value-type="float" office:value="101.72281724323209" table:style-name="ce34">
            <text:p>101,7</text:p>
          </table:table-cell>
          <table:table-cell office:value-type="float" office:value="101.45900054671266" table:style-name="ce34">
            <text:p>101,5</text:p>
          </table:table-cell>
          <table:table-cell office:value-type="float" office:value="100" table:style-name="ce34">
            <text:p>100,0</text:p>
          </table:table-cell>
          <table:table-cell office:value-type="float" office:value="100.87895298845598" table:style-name="ce34">
            <text:p>100,9</text:p>
          </table:table-cell>
          <table:table-cell office:value-type="float" office:value="100.77581429978657" table:style-name="ce34">
            <text:p>100,8</text:p>
          </table:table-cell>
          <table:table-cell office:value-type="float" office:value="98.800769496691814" table:style-name="ce34">
            <text:p>98,8</text:p>
          </table:table-cell>
          <table:table-cell office:value-type="float" office:value="89.343070327532658" table:style-name="ce34">
            <text:p>89,3</text:p>
          </table:table-cell>
          <table:table-cell office:value-type="float" office:value="85.472908321362524" table:style-name="ce34">
            <text:p>85,5</text:p>
          </table:table-cell>
          <table:table-cell office:value-type="float" office:value="79.56381018276889" table:style-name="ce34">
            <text:p>79,6</text:p>
          </table:table-cell>
          <table:table-cell office:value-type="float" office:value="80.408639141650255" table:style-name="ce34">
            <text:p>80,4</text:p>
          </table:table-cell>
          <table:table-cell office:value-type="float" office:value="73.732484007847575" table:style-name="ce34">
            <text:p>73,7</text:p>
          </table:table-cell>
          <table:table-cell office:value-type="float" office:value="73.483241834669542" table:style-name="ce34">
            <text:p>73,5</text:p>
          </table:table-cell>
          <table:table-cell office:value-type="float" office:value="75.955554298172672" table:style-name="ce34">
            <text:p>76,0</text:p>
          </table:table-cell>
          <table:table-cell office:value-type="float" office:value="73.228460972377633" table:style-name="ce34">
            <text:p>73,2</text:p>
          </table:table-cell>
          <table:table-cell office:value-type="float" office:value="77.10440393765532" table:style-name="ce34">
            <text:p>77,1</text:p>
          </table:table-cell>
          <table:table-cell office:value-type="float" office:value="74.330294099019284" table:style-name="ce34">
            <text:p>74,3</text:p>
          </table:table-cell>
          <table:table-cell table:number-columns-repeated="16354"/>
        </table:table-row>
        <table:table-row table:style-name="ro13">
          <table:table-cell table:style-name="ce60"/>
          <table:table-cell table:number-columns-repeated="21" table:style-name="ce61"/>
          <table:table-cell table:number-columns-repeated="4" table:style-name="ce21"/>
          <table:table-cell table:number-columns-repeated="16358" table:style-name="ce2"/>
        </table:table-row>
        <table:table-row table:style-name="ro17">
          <table:table-cell office:value-type="string" table:style-name="ce14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9" table:style-name="ce58"/>
          <table:table-cell table:number-columns-repeated="16354"/>
        </table:table-row>
        <table:table-row table:style-name="ro13">
          <table:table-cell office:value-type="string" table:style-name="ce142">
            <text:p><text:span text:style-name="T7">(2)<text:s/></text:span>CO2-bk(t). = CO2-ren tona-baliokideak</text:p>
          </table:table-cell>
          <table:table-cell table:number-columns-repeated="29" table:style-name="ce59"/>
          <table:table-cell table:number-columns-repeated="16354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99"/>
          <table:table-cell table:number-columns-repeated="16354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13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7" table:style-name="ro9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2" table:default-cell-style-name="ce62"/>
        <table:table-column table:style-name="co23" table:default-cell-style-name="ce62"/>
        <table:table-column table:style-name="co24" table:number-columns-repeated="29" table:default-cell-style-name="ce62"/>
        <table:table-column table:style-name="co25" table:number-columns-repeated="225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column table:style-name="co26" table:default-cell-style-name="ce62"/>
        <table:table-column table:style-name="co15" table:default-cell-style-name="ce62"/>
        <table:table-column table:style-name="co17" table:number-columns-repeated="25" table:default-cell-style-name="ce62"/>
        <table:table-column table:style-name="co25" table:number-columns-repeated="229" table:default-cell-style-name="ce62"/>
        <table:table-row table:style-name="ro16">
          <table:table-cell office:value-type="string" table:style-name="ce94">
            <text:p>4.1- Berotegi Efektuko Gasen zuzeneko eta guztirako isurketen bilakaera "CRF epigrafea"-ren arabera. Euskal Autonomia Erkidegoa.</text:p>
          </table:table-cell>
          <table:table-cell table:number-columns-repeated="26" table:style-name="ce81"/>
          <table:table-cell table:number-columns-repeated="16357" table:style-name="ce62"/>
        </table:table-row>
        <table:table-row table:style-name="ro16">
          <table:table-cell office:value-type="string" table:style-name="ce92">
            <text:p>Oinarri-urtea 1990. 1990-2018.</text:p>
          </table:table-cell>
          <table:table-cell table:number-columns-repeated="22" table:style-name="ce10"/>
          <table:table-cell table:number-columns-repeated="16361" table:style-name="ce63"/>
        </table:table-row>
        <table:table-row table:style-name="ro11">
          <table:table-cell office:value-type="string" table:style-name="ce115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64"/>
          <table:table-cell table:style-name="ce65"/>
          <table:table-cell table:style-name="ce66"/>
          <table:table-cell table:number-columns-repeated="16360" table:style-name="ce62"/>
        </table:table-row>
        <table:table-row table:style-name="ro12">
          <table:table-cell office:value-type="string" table:style-name="ce116">
            <text:p>CRF epigrafea</text:p>
          </table:table-cell>
          <table:table-cell office:value-type="string" table:style-name="ce123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144">
            <text:p>Energia</text:p>
          </table:table-cell>
          <table:table-cell office:value-type="float" office:value="11690889.631489363" table:style-name="ce15">
            <text:p>11.690.890</text:p>
          </table:table-cell>
          <table:table-cell office:value-type="float" office:value="11690889.631489363" table:style-name="ce15">
            <text:p>11.690.890</text:p>
          </table:table-cell>
          <table:table-cell office:value-type="float" office:value="12203942.546588432" table:style-name="ce15">
            <text:p>12.203.943</text:p>
          </table:table-cell>
          <table:table-cell office:value-type="float" office:value="13022909.776464937" table:style-name="ce15">
            <text:p>13.022.910</text:p>
          </table:table-cell>
          <table:table-cell office:value-type="float" office:value="12367468.911115868" table:style-name="ce15">
            <text:p>12.367.469</text:p>
          </table:table-cell>
          <table:table-cell office:value-type="float" office:value="12317288.1178328" table:style-name="ce15">
            <text:p>12.317.288</text:p>
          </table:table-cell>
          <table:table-cell office:value-type="float" office:value="12825579.935033845" table:style-name="ce15">
            <text:p>12.825.580</text:p>
          </table:table-cell>
          <table:table-cell office:value-type="float" office:value="11253864.654073561" table:style-name="ce15">
            <text:p>11.253.865</text:p>
          </table:table-cell>
          <table:table-cell office:value-type="float" office:value="10983699.308453605" table:style-name="ce15">
            <text:p>10.983.699</text:p>
          </table:table-cell>
          <table:table-cell office:value-type="float" office:value="12645039.450292891" table:style-name="ce15">
            <text:p>12.645.039</text:p>
          </table:table-cell>
          <table:table-cell office:value-type="float" office:value="14638252.654644901" table:style-name="ce15">
            <text:p>14.638.253</text:p>
          </table:table-cell>
          <table:table-cell office:value-type="float" office:value="15219628.432389412" table:style-name="ce15">
            <text:p>15.219.628</text:p>
          </table:table-cell>
          <table:table-cell office:value-type="float" office:value="14608301.132617712" table:style-name="ce15">
            <text:p>14.608.301</text:p>
          </table:table-cell>
          <table:table-cell office:value-type="float" office:value="16119286.655197542" table:style-name="ce15">
            <text:p>16.119.287</text:p>
          </table:table-cell>
          <table:table-cell office:value-type="float" office:value="15843378.58917387" table:style-name="ce15">
            <text:p>15.843.379</text:p>
          </table:table-cell>
          <table:table-cell office:value-type="float" office:value="17156512.508281875" table:style-name="ce15">
            <text:p>17.156.513</text:p>
          </table:table-cell>
          <table:table-cell office:value-type="float" office:value="18919065.261144664" table:style-name="ce15">
            <text:p>18.919.065</text:p>
          </table:table-cell>
          <table:table-cell office:value-type="float" office:value="19025071.535835836" table:style-name="ce15">
            <text:p>19.025.072</text:p>
          </table:table-cell>
          <table:table-cell office:value-type="float" office:value="18609811.13879836" table:style-name="ce15">
            <text:p>18.609.811</text:p>
          </table:table-cell>
          <table:table-cell office:value-type="float" office:value="18592774.424539704" table:style-name="ce15">
            <text:p>18.592.774</text:p>
          </table:table-cell>
          <table:table-cell office:value-type="float" office:value="17878278.258738656" table:style-name="ce15">
            <text:p>17.878.278</text:p>
          </table:table-cell>
          <table:table-cell office:value-type="float" office:value="15762672.623037327" table:style-name="ce15">
            <text:p>15.762.673</text:p>
          </table:table-cell>
          <table:table-cell office:value-type="float" office:value="14099616.815323289" table:style-name="ce15">
            <text:p>14.099.617</text:p>
          </table:table-cell>
          <table:table-cell office:value-type="float" office:value="15098343.463647028" table:style-name="ce15">
            <text:p>15.098.343</text:p>
          </table:table-cell>
          <table:table-cell office:value-type="float" office:value="13755369.651688633" table:style-name="ce15">
            <text:p>13.755.370</text:p>
          </table:table-cell>
          <table:table-cell office:value-type="float" office:value="13437204.975135751" table:style-name="ce15">
            <text:p>13.437.205</text:p>
          </table:table-cell>
          <table:table-cell office:value-type="float" office:value="13674320.265984308" table:style-name="ce15">
            <text:p>13.674.320</text:p>
          </table:table-cell>
          <table:table-cell office:value-type="float" office:value="13698664.585895449" table:style-name="ce15">
            <text:p>13.698.665</text:p>
          </table:table-cell>
          <table:table-cell office:value-type="float" office:value="14316386.151482923" table:style-name="ce15">
            <text:p>14.316.386</text:p>
          </table:table-cell>
          <table:table-cell office:value-type="float" office:value="13842416.025489461" table:style-name="ce15">
            <text:p>13.842.416</text:p>
          </table:table-cell>
          <table:table-cell table:number-columns-repeated="16353"/>
        </table:table-row>
        <table:table-row table:style-name="ro1">
          <table:table-cell office:value-type="string" table:style-name="ce67">
            <text:p>Prozesu industrialak eta beste produktu batzuen erabilera</text:p>
          </table:table-cell>
          <table:table-cell office:value-type="float" office:value="2465355.8516510646" table:style-name="ce16">
            <text:p>2.465.356</text:p>
          </table:table-cell>
          <table:table-cell office:value-type="float" office:value="2465355.8516510651" table:style-name="ce16">
            <text:p>2.465.356</text:p>
          </table:table-cell>
          <table:table-cell office:value-type="float" office:value="2399738.4233853077" table:style-name="ce16">
            <text:p>2.399.738</text:p>
          </table:table-cell>
          <table:table-cell office:value-type="float" office:value="1845817.4933086126" table:style-name="ce16">
            <text:p>1.845.817</text:p>
          </table:table-cell>
          <table:table-cell office:value-type="float" office:value="1896730.117875742" table:style-name="ce16">
            <text:p>1.896.730</text:p>
          </table:table-cell>
          <table:table-cell office:value-type="float" office:value="2508865.848071761" table:style-name="ce16">
            <text:p>2.508.866</text:p>
          </table:table-cell>
          <table:table-cell office:value-type="float" office:value="3090379.4656655551" table:style-name="ce16">
            <text:p>3.090.379</text:p>
          </table:table-cell>
          <table:table-cell office:value-type="float" office:value="3029844.7421600502" table:style-name="ce16">
            <text:p>3.029.845</text:p>
          </table:table-cell>
          <table:table-cell office:value-type="float" office:value="3732276.0906919409" table:style-name="ce16">
            <text:p>3.732.276</text:p>
          </table:table-cell>
          <table:table-cell office:value-type="float" office:value="3569943.5388414697" table:style-name="ce16">
            <text:p>3.569.944</text:p>
          </table:table-cell>
          <table:table-cell office:value-type="float" office:value="3410766.2782259532" table:style-name="ce16">
            <text:p>3.410.766</text:p>
          </table:table-cell>
          <table:table-cell office:value-type="float" office:value="3608242.0357897542" table:style-name="ce16">
            <text:p>3.608.242</text:p>
          </table:table-cell>
          <table:table-cell office:value-type="float" office:value="2686889.4817914865" table:style-name="ce16">
            <text:p>2.686.889</text:p>
          </table:table-cell>
          <table:table-cell office:value-type="float" office:value="3079144.2617230252" table:style-name="ce16">
            <text:p>3.079.144</text:p>
          </table:table-cell>
          <table:table-cell office:value-type="float" office:value="3202654.6523325057" table:style-name="ce16">
            <text:p>3.202.655</text:p>
          </table:table-cell>
          <table:table-cell office:value-type="float" office:value="2505307.1037190971" table:style-name="ce16">
            <text:p>2.505.307</text:p>
          </table:table-cell>
          <table:table-cell office:value-type="float" office:value="2566343.0937723489" table:style-name="ce16">
            <text:p>2.566.343</text:p>
          </table:table-cell>
          <table:table-cell office:value-type="float" office:value="2460653.9442267967" table:style-name="ce16">
            <text:p>2.460.654</text:p>
          </table:table-cell>
          <table:table-cell office:value-type="float" office:value="2214671.8473262601" table:style-name="ce16">
            <text:p>2.214.672</text:p>
          </table:table-cell>
          <table:table-cell office:value-type="float" office:value="2577309.1821742132" table:style-name="ce16">
            <text:p>2.577.309</text:p>
          </table:table-cell>
          <table:table-cell office:value-type="float" office:value="2200327.9937228309" table:style-name="ce16">
            <text:p>2.200.328</text:p>
          </table:table-cell>
          <table:table-cell office:value-type="float" office:value="2711203.0686762785" table:style-name="ce16">
            <text:p>2.711.203</text:p>
          </table:table-cell>
          <table:table-cell office:value-type="float" office:value="1923861.9595482696" table:style-name="ce16">
            <text:p>1.923.862</text:p>
          </table:table-cell>
          <table:table-cell office:value-type="float" office:value="1676879.6514409443" table:style-name="ce16">
            <text:p>1.676.880</text:p>
          </table:table-cell>
          <table:table-cell office:value-type="float" office:value="1476919.0648749557" table:style-name="ce16">
            <text:p>1.476.919</text:p>
          </table:table-cell>
          <table:table-cell office:value-type="float" office:value="1539148.2616746703" table:style-name="ce16">
            <text:p>1.539.148</text:p>
          </table:table-cell>
          <table:table-cell office:value-type="float" office:value="1427302.9975426896" table:style-name="ce16">
            <text:p>1.427.303</text:p>
          </table:table-cell>
          <table:table-cell office:value-type="float" office:value="1379569.8137368758" table:style-name="ce16">
            <text:p>1.379.570</text:p>
          </table:table-cell>
          <table:table-cell office:value-type="float" office:value="1421786.2899971674" table:style-name="ce16">
            <text:p>1.421.786</text:p>
          </table:table-cell>
          <table:table-cell office:value-type="float" office:value="1383262.1587964117" table:style-name="ce16">
            <text:p>1.383.262</text:p>
          </table:table-cell>
          <table:table-cell table:number-columns-repeated="16353"/>
        </table:table-row>
        <table:table-row table:style-name="ro1">
          <table:table-cell office:value-type="string" table:style-name="ce145">
            <text:p>Nekazaritza</text:p>
          </table:table-cell>
          <table:table-cell office:value-type="float" office:value="787228.49800992454" table:style-name="ce16">
            <text:p>787.228</text:p>
          </table:table-cell>
          <table:table-cell office:value-type="float" office:value="787228.49800992454" table:style-name="ce16">
            <text:p>787.228</text:p>
          </table:table-cell>
          <table:table-cell office:value-type="float" office:value="773691.58935704967" table:style-name="ce16">
            <text:p>773.692</text:p>
          </table:table-cell>
          <table:table-cell office:value-type="float" office:value="760154.6807041748" table:style-name="ce16">
            <text:p>760.155</text:p>
          </table:table-cell>
          <table:table-cell office:value-type="float" office:value="746617.77205129969" table:style-name="ce16">
            <text:p>746.618</text:p>
          </table:table-cell>
          <table:table-cell office:value-type="float" office:value="733080.8633984247" table:style-name="ce16">
            <text:p>733.081</text:p>
          </table:table-cell>
          <table:table-cell office:value-type="float" office:value="719543.95474554983" table:style-name="ce16">
            <text:p>719.544</text:p>
          </table:table-cell>
          <table:table-cell office:value-type="float" office:value="706007.04609267495" table:style-name="ce16">
            <text:p>706.007</text:p>
          </table:table-cell>
          <table:table-cell office:value-type="float" office:value="692470.13743980008" table:style-name="ce16">
            <text:p>692.470</text:p>
          </table:table-cell>
          <table:table-cell office:value-type="float" office:value="678933.22878692497" table:style-name="ce16">
            <text:p>678.933</text:p>
          </table:table-cell>
          <table:table-cell office:value-type="float" office:value="665396.32013404998" table:style-name="ce16">
            <text:p>665.396</text:p>
          </table:table-cell>
          <table:table-cell office:value-type="float" office:value="651859.41148117499" table:style-name="ce16">
            <text:p>651.859</text:p>
          </table:table-cell>
          <table:table-cell office:value-type="float" office:value="638322.50282830012" table:style-name="ce16">
            <text:p>638.323</text:p>
          </table:table-cell>
          <table:table-cell office:value-type="float" office:value="624785.59417542524" table:style-name="ce16">
            <text:p>624.786</text:p>
          </table:table-cell>
          <table:table-cell office:value-type="float" office:value="611248.68552255037" table:style-name="ce16">
            <text:p>611.249</text:p>
          </table:table-cell>
          <table:table-cell office:value-type="float" office:value="597711.77686967526" table:style-name="ce16">
            <text:p>597.712</text:p>
          </table:table-cell>
          <table:table-cell office:value-type="float" office:value="584174.86821680027" table:style-name="ce16">
            <text:p>584.175</text:p>
          </table:table-cell>
          <table:table-cell office:value-type="float" office:value="563626.8711375593" table:style-name="ce16">
            <text:p>563.627</text:p>
          </table:table-cell>
          <table:table-cell office:value-type="float" office:value="555250.5656533126" table:style-name="ce16">
            <text:p>555.251</text:p>
          </table:table-cell>
          <table:table-cell office:value-type="float" office:value="545436.71588399366" table:style-name="ce16">
            <text:p>545.437</text:p>
          </table:table-cell>
          <table:table-cell office:value-type="float" office:value="543154.37266988936" table:style-name="ce16">
            <text:p>543.154</text:p>
          </table:table-cell>
          <table:table-cell office:value-type="float" office:value="526596.79076728178" table:style-name="ce16">
            <text:p>526.597</text:p>
          </table:table-cell>
          <table:table-cell office:value-type="float" office:value="514360.84770501772" table:style-name="ce16">
            <text:p>514.361</text:p>
          </table:table-cell>
          <table:table-cell office:value-type="float" office:value="500986.93131655909" table:style-name="ce16">
            <text:p>500.987</text:p>
          </table:table-cell>
          <table:table-cell office:value-type="float" office:value="486446.12102054898" table:style-name="ce16">
            <text:p>486.446</text:p>
          </table:table-cell>
          <table:table-cell office:value-type="float" office:value="488188.4095036927" table:style-name="ce16">
            <text:p>488.188</text:p>
          </table:table-cell>
          <table:table-cell office:value-type="float" office:value="470653.41002407845" table:style-name="ce16">
            <text:p>470.653</text:p>
          </table:table-cell>
          <table:table-cell office:value-type="float" office:value="474303.07546429447" table:style-name="ce16">
            <text:p>474.303</text:p>
          </table:table-cell>
          <table:table-cell office:value-type="float" office:value="469085.66663043393" table:style-name="ce16">
            <text:p>469.086</text:p>
          </table:table-cell>
          <table:table-cell office:value-type="float" office:value="455829.67082831805" table:style-name="ce16">
            <text:p>455.830</text:p>
          </table:table-cell>
          <table:table-cell table:number-columns-repeated="16353"/>
        </table:table-row>
        <table:table-row table:style-name="ro20">
          <table:table-cell office:value-type="string" table:style-name="ce146">
            <text:p>Lurraren erabilera, lurraren erabilera-aldaketa eta basogintza</text:p>
          </table:table-cell>
          <table:table-cell office:value-type="float" office:value="-2367905.9382689316" table:style-name="ce45">
            <text:p>-2.367.906</text:p>
          </table:table-cell>
          <table:table-cell office:value-type="float" office:value="-2367905.9382689316" table:style-name="ce45">
            <text:p>-2.367.906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float" office:value="-2604370.9323344599" table:style-name="ce45">
            <text:p>-2.604.371</text:p>
          </table:table-cell>
          <table:table-cell office:value-type="float" office:value="-2512453.5261361711" table:style-name="ce45">
            <text:p>-2.512.454</text:p>
          </table:table-cell>
          <table:table-cell office:value-type="float" office:value="-2459525.4939498729" table:style-name="ce45">
            <text:p>-2.459.525</text:p>
          </table:table-cell>
          <table:table-cell office:value-type="float" office:value="-2407317.9395292304" table:style-name="ce45">
            <text:p>-2.407.318</text:p>
          </table:table-cell>
          <table:table-cell office:value-type="float" office:value="-2929623.6745968279" table:style-name="ce45">
            <text:p>-2.929.624</text:p>
          </table:table-cell>
          <table:table-cell office:value-type="float" office:value="-2305362.5346201779" table:style-name="ce45">
            <text:p>-2.305.363</text:p>
          </table:table-cell>
          <table:table-cell office:value-type="float" office:value="-2613347.6795322606" table:style-name="ce45">
            <text:p>-2.613.348</text:p>
          </table:table-cell>
          <table:table-cell office:value-type="float" office:value="-1971821.3695593099" table:style-name="ce45">
            <text:p>-1.971.821</text:p>
          </table:table-cell>
          <table:table-cell office:value-type="float" office:value="-2094757.8289206144" table:style-name="ce45">
            <text:p>-2.094.758</text:p>
          </table:table-cell>
          <table:table-cell office:value-type="float" office:value="-1734855.8042778641" table:style-name="ce45">
            <text:p>-1.734.856</text:p>
          </table:table-cell>
          <table:table-cell office:value-type="float" office:value="-1924652.8127883894" table:style-name="ce45">
            <text:p>-1.924.653</text:p>
          </table:table-cell>
          <table:table-cell office:value-type="float" office:value="-2213904.3300199658" table:style-name="ce45">
            <text:p>-2.213.904</text:p>
          </table:table-cell>
          <table:table-cell office:value-type="float" office:value="-2074437.7404651567" table:style-name="ce45">
            <text:p>-2.074.438</text:p>
          </table:table-cell>
          <table:table-cell office:value-type="float" office:value="-1934702.0507312892" table:style-name="ce45">
            <text:p>-1.934.702</text:p>
          </table:table-cell>
          <table:table-cell table:number-columns-repeated="16353"/>
        </table:table-row>
        <table:table-row table:style-name="ro1">
          <table:table-cell office:value-type="string" table:style-name="ce145">
            <text:p>Hondakinak</text:p>
          </table:table-cell>
          <table:table-cell office:value-type="float" office:value="1048931.227124247" table:style-name="ce16">
            <text:p>1.048.931</text:p>
          </table:table-cell>
          <table:table-cell office:value-type="float" office:value="1048931.227124247" table:style-name="ce16">
            <text:p>1.048.931</text:p>
          </table:table-cell>
          <table:table-cell office:value-type="float" office:value="1079127.0887333967" table:style-name="ce16">
            <text:p>1.079.127</text:p>
          </table:table-cell>
          <table:table-cell office:value-type="float" office:value="1122589.7991353625" table:style-name="ce16">
            <text:p>1.122.590</text:p>
          </table:table-cell>
          <table:table-cell office:value-type="float" office:value="1138963.6398454253" table:style-name="ce16">
            <text:p>1.138.964</text:p>
          </table:table-cell>
          <table:table-cell office:value-type="float" office:value="1129832.1988639371" table:style-name="ce16">
            <text:p>1.129.832</text:p>
          </table:table-cell>
          <table:table-cell office:value-type="float" office:value="1137852.929615536" table:style-name="ce16">
            <text:p>1.137.853</text:p>
          </table:table-cell>
          <table:table-cell office:value-type="float" office:value="1141820.6201195668" table:style-name="ce16">
            <text:p>1.141.821</text:p>
          </table:table-cell>
          <table:table-cell office:value-type="float" office:value="1162565.5773368517" table:style-name="ce16">
            <text:p>1.162.566</text:p>
          </table:table-cell>
          <table:table-cell office:value-type="float" office:value="1203583.4829225349" table:style-name="ce16">
            <text:p>1.203.583</text:p>
          </table:table-cell>
          <table:table-cell office:value-type="float" office:value="1232009.4641620228" table:style-name="ce16">
            <text:p>1.232.009</text:p>
          </table:table-cell>
          <table:table-cell office:value-type="float" office:value="1278672.3633936904" table:style-name="ce16">
            <text:p>1.278.672</text:p>
          </table:table-cell>
          <table:table-cell office:value-type="float" office:value="1311432.0084768566" table:style-name="ce16">
            <text:p>1.311.432</text:p>
          </table:table-cell>
          <table:table-cell office:value-type="float" office:value="1334465.4123559857" table:style-name="ce16">
            <text:p>1.334.465</text:p>
          </table:table-cell>
          <table:table-cell office:value-type="float" office:value="1297620.5282674581" table:style-name="ce16">
            <text:p>1.297.621</text:p>
          </table:table-cell>
          <table:table-cell office:value-type="float" office:value="1275563.8046399045" table:style-name="ce16">
            <text:p>1.275.564</text:p>
          </table:table-cell>
          <table:table-cell office:value-type="float" office:value="1262599.6633781348" table:style-name="ce16">
            <text:p>1.262.600</text:p>
          </table:table-cell>
          <table:table-cell office:value-type="float" office:value="1235073.9456748068" table:style-name="ce16">
            <text:p>1.235.074</text:p>
          </table:table-cell>
          <table:table-cell office:value-type="float" office:value="1154621.1566952344" table:style-name="ce16">
            <text:p>1.154.621</text:p>
          </table:table-cell>
          <table:table-cell office:value-type="float" office:value="1218946.4405901162" table:style-name="ce16">
            <text:p>1.218.946</text:p>
          </table:table-cell>
          <table:table-cell office:value-type="float" office:value="1164277.5728481314" table:style-name="ce16">
            <text:p>1.164.278</text:p>
          </table:table-cell>
          <table:table-cell office:value-type="float" office:value="1055361.7720814436" table:style-name="ce16">
            <text:p>1.055.362</text:p>
          </table:table-cell>
          <table:table-cell office:value-type="float" office:value="1013686.3991824448" table:style-name="ce16">
            <text:p>1.013.686</text:p>
          </table:table-cell>
          <table:table-cell office:value-type="float" office:value="1031373.5686208701" table:style-name="ce16">
            <text:p>1.031.374</text:p>
          </table:table-cell>
          <table:table-cell office:value-type="float" office:value="979182.37169033184" table:style-name="ce16">
            <text:p>979.182</text:p>
          </table:table-cell>
          <table:table-cell office:value-type="float" office:value="938546.93473352457" table:style-name="ce16">
            <text:p>938.547</text:p>
          </table:table-cell>
          <table:table-cell office:value-type="float" office:value="889957.57055624377" table:style-name="ce16">
            <text:p>889.958</text:p>
          </table:table-cell>
          <table:table-cell office:value-type="float" office:value="851468.22933179629" table:style-name="ce16">
            <text:p>851.468</text:p>
          </table:table-cell>
          <table:table-cell office:value-type="float" office:value="804424.66737492534" table:style-name="ce16">
            <text:p>804.425</text:p>
          </table:table-cell>
          <table:table-cell office:value-type="float" office:value="796395.84614423977" table:style-name="ce16">
            <text:p>796.396</text:p>
          </table:table-cell>
          <table:table-cell table:number-columns-repeated="16353"/>
        </table:table-row>
        <table:table-row table:style-name="ro1">
          <table:table-cell office:value-type="string" table:style-name="ce68">
            <text:p>Kanpo jatorriko elektrizitatea<text:span text:style-name="T10">(3)</text:span><text:span text:style-name="T11"><text:s/></text:span></text:p>
          </table:table-cell>
          <table:table-cell office:value-type="float" office:value="4805370.6100894231" table:style-name="ce69">
            <text:p>4.805.371</text:p>
          </table:table-cell>
          <table:table-cell office:value-type="float" office:value="4805370.6100894231" table:style-name="ce69">
            <text:p>4.805.371</text:p>
          </table:table-cell>
          <table:table-cell office:value-type="float" office:value="4857368.2299755178" table:style-name="ce69">
            <text:p>4.857.368</text:p>
          </table:table-cell>
          <table:table-cell office:value-type="float" office:value="4579342.6297672149" table:style-name="ce69">
            <text:p>4.579.343</text:p>
          </table:table-cell>
          <table:table-cell office:value-type="float" office:value="4477180.259790251" table:style-name="ce69">
            <text:p>4.477.180</text:p>
          </table:table-cell>
          <table:table-cell office:value-type="float" office:value="4620582.7744217264" table:style-name="ce69">
            <text:p>4.620.583</text:p>
          </table:table-cell>
          <table:table-cell office:value-type="float" office:value="5013926.6743319659" table:style-name="ce69">
            <text:p>5.013.927</text:p>
          </table:table-cell>
          <table:table-cell office:value-type="float" office:value="4080677.0938144913" table:style-name="ce69">
            <text:p>4.080.677</text:p>
          </table:table-cell>
          <table:table-cell office:value-type="float" office:value="5174632.8769957293" table:style-name="ce69">
            <text:p>5.174.633</text:p>
          </table:table-cell>
          <table:table-cell office:value-type="float" office:value="4901612.4269837737" table:style-name="ce69">
            <text:p>4.901.612</text:p>
          </table:table-cell>
          <table:table-cell office:value-type="float" office:value="5153187.264490841" table:style-name="ce69">
            <text:p>5.153.187</text:p>
          </table:table-cell>
          <table:table-cell office:value-type="float" office:value="5652458.9563107947" table:style-name="ce69">
            <text:p>5.652.459</text:p>
          </table:table-cell>
          <table:table-cell office:value-type="float" office:value="5348123.9879210182" table:style-name="ce69">
            <text:p>5.348.124</text:p>
          </table:table-cell>
          <table:table-cell office:value-type="float" office:value="5343326.85778403" table:style-name="ce69">
            <text:p>5.343.327</text:p>
          </table:table-cell>
          <table:table-cell office:value-type="float" office:value="4962208.4797794381" table:style-name="ce69">
            <text:p>4.962.208</text:p>
          </table:table-cell>
          <table:table-cell office:value-type="float" office:value="4314800.0786931906" table:style-name="ce69">
            <text:p>4.314.800</text:p>
          </table:table-cell>
          <table:table-cell office:value-type="float" office:value="2145985.7657627319" table:style-name="ce69">
            <text:p>2.145.986</text:p>
          </table:table-cell>
          <table:table-cell office:value-type="float" office:value="2417683.4801727128" table:style-name="ce69">
            <text:p>2.417.683</text:p>
          </table:table-cell>
          <table:table-cell office:value-type="float" office:value="3141477.2195295976" table:style-name="ce69">
            <text:p>3.141.477</text:p>
          </table:table-cell>
          <table:table-cell office:value-type="float" office:value="2238159.9189242753" table:style-name="ce69">
            <text:p>2.238.160</text:p>
          </table:table-cell>
          <table:table-cell office:value-type="float" office:value="976939.93918963883" table:style-name="ce69">
            <text:p>976.940</text:p>
          </table:table-cell>
          <table:table-cell office:value-type="float" office:value="1721097.4795585405" table:style-name="ce69">
            <text:p>1.721.097</text:p>
          </table:table-cell>
          <table:table-cell office:value-type="float" office:value="2719875.722782528" table:style-name="ce69">
            <text:p>2.719.876</text:p>
          </table:table-cell>
          <table:table-cell office:value-type="float" office:value="2179065.0764832045" table:style-name="ce69">
            <text:p>2.179.065</text:p>
          </table:table-cell>
          <table:table-cell office:value-type="float" office:value="2087769.4177563884" table:style-name="ce69">
            <text:p>2.087.769</text:p>
          </table:table-cell>
          <table:table-cell office:value-type="float" office:value="2319095.7047483274" table:style-name="ce69">
            <text:p>2.319.096</text:p>
          </table:table-cell>
          <table:table-cell office:value-type="float" office:value="2889849.980751188" table:style-name="ce69">
            <text:p>2.889.850</text:p>
          </table:table-cell>
          <table:table-cell office:value-type="float" office:value="2253265.0835790965" table:style-name="ce69">
            <text:p>2.253.265</text:p>
          </table:table-cell>
          <table:table-cell office:value-type="float" office:value="2633107.2980815019" table:style-name="ce69">
            <text:p>2.633.107</text:p>
          </table:table-cell>
          <table:table-cell office:value-type="float" office:value="2460093.9890214773" table:style-name="ce69">
            <text:p>2.460.094</text:p>
          </table:table-cell>
          <table:table-cell table:number-columns-repeated="16353"/>
        </table:table-row>
        <table:table-row table:style-name="ro21">
          <table:table-cell office:value-type="string" table:style-name="ce12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0797775.818364024" table:style-name="ce19">
            <text:p>20.797.776</text:p>
          </table:table-cell>
          <table:table-cell office:value-type="float" office:value="21313867.878039703" table:style-name="ce19">
            <text:p>21.313.868</text:p>
          </table:table-cell>
          <table:table-cell office:value-type="float" office:value="21330814.379380301" table:style-name="ce19">
            <text:p>21.330.814</text:p>
          </table:table-cell>
          <table:table-cell office:value-type="float" office:value="20626960.700678587" table:style-name="ce19">
            <text:p>20.626.961</text:p>
          </table:table-cell>
          <table:table-cell office:value-type="float" office:value="21309649.802588649" table:style-name="ce19">
            <text:p>21.309.650</text:p>
          </table:table-cell>
          <table:table-cell office:value-type="float" office:value="22787282.959392451" table:style-name="ce19">
            <text:p>22.787.283</text:p>
          </table:table-cell>
          <table:table-cell office:value-type="float" office:value="20212214.156260341" table:style-name="ce19">
            <text:p>20.212.214</text:p>
          </table:table-cell>
          <table:table-cell office:value-type="float" office:value="21745643.990917929" table:style-name="ce19">
            <text:p>21.745.644</text:p>
          </table:table-cell>
          <table:table-cell office:value-type="float" office:value="22999112.127827596" table:style-name="ce19">
            <text:p>22.999.112</text:p>
          </table:table-cell>
          <table:table-cell office:value-type="float" office:value="25099611.981657766" table:style-name="ce19">
            <text:p>25.099.612</text:p>
          </table:table-cell>
          <table:table-cell office:value-type="float" office:value="26410861.199364826" table:style-name="ce19">
            <text:p>26.410.861</text:p>
          </table:table-cell>
          <table:table-cell office:value-type="float" office:value="24593069.113635372" table:style-name="ce19">
            <text:p>24.593.069</text:p>
          </table:table-cell>
          <table:table-cell office:value-type="float" office:value="26501008.781236008" table:style-name="ce19">
            <text:p>26.501.009</text:p>
          </table:table-cell>
          <table:table-cell office:value-type="float" office:value="25917110.935075819" table:style-name="ce19">
            <text:p>25.917.111</text:p>
          </table:table-cell>
          <table:table-cell office:value-type="float" office:value="25849895.272203743" table:style-name="ce19">
            <text:p>25.849.895</text:p>
          </table:table-cell>
          <table:table-cell office:value-type="float" office:value="25478168.652274679" table:style-name="ce19">
            <text:p>25.478.169</text:p>
          </table:table-cell>
          <table:table-cell office:value-type="float" office:value="25702109.777047712" table:style-name="ce19">
            <text:p>25.702.110</text:p>
          </table:table-cell>
          <table:table-cell office:value-type="float" office:value="25675831.928002767" table:style-name="ce19">
            <text:p>25.675.832</text:p>
          </table:table-cell>
          <table:table-cell office:value-type="float" office:value="25172626.682112303" table:style-name="ce19">
            <text:p>25.172.627</text:p>
          </table:table-cell>
          <table:table-cell office:value-type="float" office:value="22762978.137169145" table:style-name="ce19">
            <text:p>22.762.978</text:p>
          </table:table-cell>
          <table:table-cell office:value-type="float" office:value="21776931.734120868" table:style-name="ce19">
            <text:p>21.776.932</text:p>
          </table:table-cell>
          <table:table-cell office:value-type="float" office:value="20271401.744541548" table:style-name="ce19">
            <text:p>20.271.402</text:p>
          </table:table-cell>
          <table:table-cell office:value-type="float" office:value="20486648.69150861" table:style-name="ce19">
            <text:p>20.486.649</text:p>
          </table:table-cell>
          <table:table-cell office:value-type="float" office:value="18785686.627030857" table:style-name="ce19">
            <text:p>18.785.687</text:p>
          </table:table-cell>
          <table:table-cell office:value-type="float" office:value="18722184.285795968" table:style-name="ce19">
            <text:p>18.722.184</text:p>
          </table:table-cell>
          <table:table-cell office:value-type="float" office:value="19352084.224858508" table:style-name="ce19">
            <text:p>19.352.084</text:p>
          </table:table-cell>
          <table:table-cell office:value-type="float" office:value="18657270.788007513" table:style-name="ce19">
            <text:p>18.657.271</text:p>
          </table:table-cell>
          <table:table-cell office:value-type="float" office:value="19644790.073566951" table:style-name="ce19">
            <text:p>19.644.790</text:p>
          </table:table-cell>
          <table:table-cell office:value-type="float" office:value="18937997.690279908" table:style-name="ce19">
            <text:p>18.937.998</text:p>
          </table:table-cell>
          <table:table-cell table:number-columns-repeated="16353"/>
        </table:table-row>
        <table:table-row table:style-name="ro13">
          <table:table-cell table:style-name="ce70"/>
          <table:table-cell table:number-columns-repeated="22" table:style-name="ce71"/>
          <table:table-cell table:style-name="ce66"/>
          <table:table-cell table:number-columns-repeated="16360" table:style-name="ce62"/>
        </table:table-row>
        <table:table-row table:style-name="ro13">
          <table:table-cell office:value-type="string" table:style-name="ce15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30" table:style-name="ce98"/>
          <table:table-cell table:number-columns-repeated="16353"/>
        </table:table-row>
        <table:table-row table:style-name="ro9">
          <table:table-cell office:value-type="string" table:style-name="ce14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0" table:style-name="ce72"/>
          <table:table-cell table:number-columns-repeated="16353"/>
        </table:table-row>
        <table:table-row table:style-name="ro9">
          <table:table-cell office:value-type="string" table:style-name="ce148">
            <text:p><text:s/>jatorrizko sektorea edozein dela ere.</text:p>
          </table:table-cell>
          <table:table-cell table:number-columns-repeated="30" table:style-name="ce73"/>
          <table:table-cell table:number-columns-repeated="16353"/>
        </table:table-row>
        <table:table-row table:style-name="ro9">
          <table:table-cell office:value-type="string" table:style-name="ce149">
            <text:p>(2) CO2-bk(t).<text:s/><text:span text:style-name="T1">= CO2-ren tona-baliokideak</text:span></text:p>
          </table:table-cell>
          <table:table-cell table:number-columns-repeated="30" table:style-name="ce23"/>
          <table:table-cell table:number-columns-repeated="16353"/>
        </table:table-row>
        <table:table-row table:style-name="ro9">
          <table:table-cell office:value-type="string" table:style-name="ce15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3"/>
          <table:table-cell table:number-columns-repeated="16353"/>
        </table:table-row>
        <table:table-row table:style-name="ro9">
          <table:table-cell office:value-type="string" table:style-name="ce150">
            <text:p>(:)<text:s/><text:span text:style-name="T3">Ez dago daturik.</text:span></text:p>
          </table:table-cell>
          <table:table-cell table:number-columns-repeated="30" table:style-name="ce153"/>
          <table:table-cell table:number-columns-repeated="16353"/>
        </table:table-row>
        <table:table-row table:style-name="ro13">
          <table:table-cell office:value-type="string" table:style-name="ce151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30" table:style-name="ce151"/>
          <table:table-cell table:number-columns-repeated="16353"/>
        </table:table-row>
        <table:table-row table:style-name="ro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30" table:style-name="ce99"/>
          <table:table-cell table:number-columns-repeated="16353"/>
        </table:table-row>
        <table:table-row table:style-name="ro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30" table:style-name="ce8"/>
          <table:table-cell table:number-columns-repeated="16353"/>
        </table:table-row>
        <table:table-row table:style-name="ro13">
          <table:table-cell table:number-columns-repeated="16384" table:style-name="ce62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/>
          <table:table-cell table:number-columns-repeated="22" table:style-name="ce74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4_1.$A$1:4_1.$AA$21" table:base-cell-address="4_1.$A$1"/>
        </table:named-expressions>
      </table:table>
      <table:table table:name="4_2" table:style-name="ta1">
        <table:table-column table:style-name="co27" table:default-cell-style-name="ce2"/>
        <table:table-column table:style-name="co11" table:number-columns-repeated="29" table:default-cell-style-name="ce2"/>
        <table:table-column table:style-name="co25" table:number-columns-repeated="226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">
          <table:table-cell office:value-type="string" table:style-name="ce97">
            <text:p>4.2- Berotegi Efektuko Gasen zuzeneko eta guztirako isurketen bilakaera-indizea "CRF epigrafea"-ren arabera. Euskal Autonomia Erkidegoa.<text:s/></text:p>
          </table:table-cell>
          <table:table-cell table:number-columns-repeated="25" table:style-name="ce81"/>
          <table:table-cell table:number-columns-repeated="16358" table:style-name="ce2"/>
        </table:table-row>
        <table:table-row table:style-name="ro16">
          <table:table-cell office:value-type="string" table:style-name="ce9">
            <text:p>Erreferentzia urtea 1990=100%. 1990-2018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1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Energia</text:p>
          </table:table-cell>
          <table:table-cell office:value-type="float" office:value="100" table:style-name="ce84">
            <text:p>100,0</text:p>
          </table:table-cell>
          <table:table-cell office:value-type="float" office:value="104.3884848054434" table:style-name="ce84">
            <text:p>104,4</text:p>
          </table:table-cell>
          <table:table-cell office:value-type="float" office:value="111.39365939601196" table:style-name="ce84">
            <text:p>111,4</text:p>
          </table:table-cell>
          <table:table-cell office:value-type="float" office:value="105.78723519726114" table:style-name="ce84">
            <text:p>105,8</text:p>
          </table:table-cell>
          <table:table-cell office:value-type="float" office:value="105.35800530231879" table:style-name="ce84">
            <text:p>105,4</text:p>
          </table:table-cell>
          <table:table-cell office:value-type="float" office:value="109.70576525235683" table:style-name="ce84">
            <text:p>109,7</text:p>
          </table:table-cell>
          <table:table-cell office:value-type="float" office:value="96.261833006799776" table:style-name="ce84">
            <text:p>96,3</text:p>
          </table:table-cell>
          <table:table-cell office:value-type="float" office:value="93.95092807025614" table:style-name="ce84">
            <text:p>94,0</text:p>
          </table:table-cell>
          <table:table-cell office:value-type="float" office:value="108.16148170823143" table:style-name="ce84">
            <text:p>108,2</text:p>
          </table:table-cell>
          <table:table-cell office:value-type="float" office:value="125.21076766661818" table:style-name="ce84">
            <text:p>125,2</text:p>
          </table:table-cell>
          <table:table-cell office:value-type="float" office:value="130.18366362295822" table:style-name="ce84">
            <text:p>130,2</text:p>
          </table:table-cell>
          <table:table-cell office:value-type="float" office:value="124.95457226172346" table:style-name="ce84">
            <text:p>125,0</text:p>
          </table:table-cell>
          <table:table-cell office:value-type="float" office:value="137.87904225680404" table:style-name="ce84">
            <text:p>137,9</text:p>
          </table:table-cell>
          <table:table-cell office:value-type="float" office:value="135.51901599087716" table:style-name="ce84">
            <text:p>135,5</text:p>
          </table:table-cell>
          <table:table-cell office:value-type="float" office:value="146.75112886251941" table:style-name="ce84">
            <text:p>146,8</text:p>
          </table:table-cell>
          <table:table-cell office:value-type="float" office:value="161.82742167188235" table:style-name="ce84">
            <text:p>161,8</text:p>
          </table:table-cell>
          <table:table-cell office:value-type="float" office:value="162.73416425548902" table:style-name="ce84">
            <text:p>162,7</text:p>
          </table:table-cell>
          <table:table-cell office:value-type="float" office:value="159.18216427835321" table:style-name="ce84">
            <text:p>159,2</text:p>
          </table:table-cell>
          <table:table-cell office:value-type="float" office:value="159.03643786406249" table:style-name="ce84">
            <text:p>159,0</text:p>
          </table:table-cell>
          <table:table-cell office:value-type="float" office:value="152.92487417367784" table:style-name="ce84">
            <text:p>152,9</text:p>
          </table:table-cell>
          <table:table-cell office:value-type="float" office:value="134.82868387176143" table:style-name="ce84">
            <text:p>134,8</text:p>
          </table:table-cell>
          <table:table-cell office:value-type="float" office:value="120.60345499581169" table:style-name="ce84">
            <text:p>120,6</text:p>
          </table:table-cell>
          <table:table-cell office:value-type="float" office:value="129.14623214797703" table:style-name="ce84">
            <text:p>129,1</text:p>
          </table:table-cell>
          <table:table-cell office:value-type="float" office:value="117.65887871046701" table:style-name="ce84">
            <text:p>117,7</text:p>
          </table:table-cell>
          <table:table-cell office:value-type="float" office:value="114.93740338581844" table:style-name="ce84">
            <text:p>114,9</text:p>
          </table:table-cell>
          <table:table-cell office:value-type="float" office:value="116.9656090940469" table:style-name="ce84">
            <text:p>117,0</text:p>
          </table:table-cell>
          <table:table-cell office:value-type="float" office:value="117.17384234813196" table:style-name="ce84">
            <text:p>117,2</text:p>
          </table:table-cell>
          <table:table-cell office:value-type="float" office:value="122.45762814253072" table:style-name="ce84">
            <text:p>122,5</text:p>
          </table:table-cell>
          <table:table-cell office:value-type="float" office:value="118.403444577947" table:style-name="ce84">
            <text:p>118,4</text:p>
          </table:table-cell>
          <table:table-cell table:number-columns-repeated="16354"/>
        </table:table-row>
        <table:table-row table:style-name="ro1">
          <table:table-cell office:value-type="string" table:style-name="ce67">
            <text:p>Prozesu industrialak eta beste produktu batzuen erabilera</text:p>
          </table:table-cell>
          <table:table-cell office:value-type="float" office:value="100" table:style-name="ce85">
            <text:p>100,0</text:p>
          </table:table-cell>
          <table:table-cell office:value-type="float" office:value="97.338419594809693" table:style-name="ce85">
            <text:p>97,3</text:p>
          </table:table-cell>
          <table:table-cell office:value-type="float" office:value="74.870225816384945" table:style-name="ce85">
            <text:p>74,9</text:p>
          </table:table-cell>
          <table:table-cell office:value-type="float" office:value="76.935348566637529" table:style-name="ce85">
            <text:p>76,9</text:p>
          </table:table-cell>
          <table:table-cell office:value-type="float" office:value="101.76485663891309" table:style-name="ce85">
            <text:p>101,8</text:p>
          </table:table-cell>
          <table:table-cell office:value-type="float" office:value="125.35226764914718" table:style-name="ce85">
            <text:p>125,4</text:p>
          </table:table-cell>
          <table:table-cell office:value-type="float" office:value="122.89685240087931" table:style-name="ce85">
            <text:p>122,9</text:p>
          </table:table-cell>
          <table:table-cell office:value-type="float" office:value="151.38893998577979" table:style-name="ce85">
            <text:p>151,4</text:p>
          </table:table-cell>
          <table:table-cell office:value-type="float" office:value="144.80439148168631" table:style-name="ce85">
            <text:p>144,8</text:p>
          </table:table-cell>
          <table:table-cell office:value-type="float" office:value="138.34782820264022" table:style-name="ce85">
            <text:p>138,3</text:p>
          </table:table-cell>
          <table:table-cell office:value-type="float" office:value="146.35785878023614" table:style-name="ce85">
            <text:p>146,4</text:p>
          </table:table-cell>
          <table:table-cell office:value-type="float" office:value="108.98586830749235" table:style-name="ce85">
            <text:p>109,0</text:p>
          </table:table-cell>
          <table:table-cell office:value-type="float" office:value="124.89654423157216" table:style-name="ce85">
            <text:p>124,9</text:p>
          </table:table-cell>
          <table:table-cell office:value-type="float" office:value="129.90638451595808" table:style-name="ce85">
            <text:p>129,9</text:p>
          </table:table-cell>
          <table:table-cell office:value-type="float" office:value="101.62050650989293" table:style-name="ce85">
            <text:p>101,6</text:p>
          </table:table-cell>
          <table:table-cell office:value-type="float" office:value="104.09625417984394" table:style-name="ce85">
            <text:p>104,1</text:p>
          </table:table-cell>
          <table:table-cell office:value-type="float" office:value="99.809280781063734" table:style-name="ce85">
            <text:p>99,8</text:p>
          </table:table-cell>
          <table:table-cell office:value-type="float" office:value="89.831731425022468" table:style-name="ce85">
            <text:p>89,8</text:p>
          </table:table-cell>
          <table:table-cell office:value-type="float" office:value="104.54106170710293" table:style-name="ce85">
            <text:p>104,5</text:p>
          </table:table-cell>
          <table:table-cell office:value-type="float" office:value="89.249914662390694" table:style-name="ce85">
            <text:p>89,2</text:p>
          </table:table-cell>
          <table:table-cell office:value-type="float" office:value="109.97207834562981" table:style-name="ce85">
            <text:p>110,0</text:p>
          </table:table-cell>
          <table:table-cell office:value-type="float" office:value="78.035872925194411" table:style-name="ce85">
            <text:p>78,0</text:p>
          </table:table-cell>
          <table:table-cell office:value-type="float" office:value="68.017752906458796" table:style-name="ce85">
            <text:p>68,0</text:p>
          </table:table-cell>
          <table:table-cell office:value-type="float" office:value="59.906932457067128" table:style-name="ce85">
            <text:p>59,9</text:p>
          </table:table-cell>
          <table:table-cell office:value-type="float" office:value="62.43107909326325" table:style-name="ce85">
            <text:p>62,4</text:p>
          </table:table-cell>
          <table:table-cell office:value-type="float" office:value="57.894400785461265" table:style-name="ce85">
            <text:p>57,9</text:p>
          </table:table-cell>
          <table:table-cell office:value-type="float" office:value="55.958242815655545" table:style-name="ce85">
            <text:p>56,0</text:p>
          </table:table-cell>
          <table:table-cell office:value-type="float" office:value="57.670631566026778" table:style-name="ce85">
            <text:p>57,7</text:p>
          </table:table-cell>
          <table:table-cell office:value-type="float" office:value="56.108012069334002" table:style-name="ce85">
            <text:p>56,1</text:p>
          </table:table-cell>
          <table:table-cell table:number-columns-repeated="16354"/>
        </table:table-row>
        <table:table-row table:style-name="ro1">
          <table:table-cell office:value-type="string" table:style-name="ce145">
            <text:p>Nekazaritza</text:p>
          </table:table-cell>
          <table:table-cell office:value-type="float" office:value="100" table:style-name="ce85">
            <text:p>100,0</text:p>
          </table:table-cell>
          <table:table-cell office:value-type="float" office:value="98.280434627672207" table:style-name="ce85">
            <text:p>98,3</text:p>
          </table:table-cell>
          <table:table-cell office:value-type="float" office:value="96.5608692553444" table:style-name="ce85">
            <text:p>96,6</text:p>
          </table:table-cell>
          <table:table-cell office:value-type="float" office:value="94.841303883016579" table:style-name="ce85">
            <text:p>94,8</text:p>
          </table:table-cell>
          <table:table-cell office:value-type="float" office:value="93.121738510688772" table:style-name="ce85">
            <text:p>93,1</text:p>
          </table:table-cell>
          <table:table-cell office:value-type="float" office:value="91.402173138360979" table:style-name="ce85">
            <text:p>91,4</text:p>
          </table:table-cell>
          <table:table-cell office:value-type="float" office:value="89.682607766033186" table:style-name="ce85">
            <text:p>89,7</text:p>
          </table:table-cell>
          <table:table-cell office:value-type="float" office:value="87.963042393705379" table:style-name="ce85">
            <text:p>88,0</text:p>
          </table:table-cell>
          <table:table-cell office:value-type="float" office:value="86.243477021377558" table:style-name="ce85">
            <text:p>86,2</text:p>
          </table:table-cell>
          <table:table-cell office:value-type="float" office:value="84.523911649049737" table:style-name="ce85">
            <text:p>84,5</text:p>
          </table:table-cell>
          <table:table-cell office:value-type="float" office:value="82.804346276721944" table:style-name="ce85">
            <text:p>82,8</text:p>
          </table:table-cell>
          <table:table-cell office:value-type="float" office:value="81.084780904394137" table:style-name="ce85">
            <text:p>81,1</text:p>
          </table:table-cell>
          <table:table-cell office:value-type="float" office:value="79.365215532066344" table:style-name="ce85">
            <text:p>79,4</text:p>
          </table:table-cell>
          <table:table-cell office:value-type="float" office:value="77.645650159738551" table:style-name="ce85">
            <text:p>77,6</text:p>
          </table:table-cell>
          <table:table-cell office:value-type="float" office:value="75.92608478741073" table:style-name="ce85">
            <text:p>75,9</text:p>
          </table:table-cell>
          <table:table-cell office:value-type="float" office:value="74.206519415082923" table:style-name="ce85">
            <text:p>74,2</text:p>
          </table:table-cell>
          <table:table-cell office:value-type="float" office:value="71.596350051145336" table:style-name="ce85">
            <text:p>71,6</text:p>
          </table:table-cell>
          <table:table-cell office:value-type="float" office:value="70.532325374012643" table:style-name="ce85">
            <text:p>70,5</text:p>
          </table:table-cell>
          <table:table-cell office:value-type="float" office:value="69.285692434005014" table:style-name="ce85">
            <text:p>69,3</text:p>
          </table:table-cell>
          <table:table-cell office:value-type="float" office:value="68.99577111892637" table:style-name="ce85">
            <text:p>69,0</text:p>
          </table:table-cell>
          <table:table-cell office:value-type="float" office:value="66.892495901570243" table:style-name="ce85">
            <text:p>66,9</text:p>
          </table:table-cell>
          <table:table-cell office:value-type="float" office:value="65.338189484412339" table:style-name="ce85">
            <text:p>65,3</text:p>
          </table:table-cell>
          <table:table-cell office:value-type="float" office:value="63.639328680685438" table:style-name="ce85">
            <text:p>63,6</text:p>
          </table:table-cell>
          <table:table-cell office:value-type="float" office:value="61.792239769045608" table:style-name="ce85">
            <text:p>61,8</text:p>
          </table:table-cell>
          <table:table-cell office:value-type="float" office:value="62.013559054049658" table:style-name="ce85">
            <text:p>62,0</text:p>
          </table:table-cell>
          <table:table-cell office:value-type="float" office:value="59.7861245132598" table:style-name="ce85">
            <text:p>59,8</text:p>
          </table:table-cell>
          <table:table-cell office:value-type="float" office:value="60.249733929006588" table:style-name="ce85">
            <text:p>60,2</text:p>
          </table:table-cell>
          <table:table-cell office:value-type="float" office:value="59.586977328216619" table:style-name="ce85">
            <text:p>59,6</text:p>
          </table:table-cell>
          <table:table-cell office:value-type="float" office:value="57.9030957314977" table:style-name="ce85">
            <text:p>57,9</text:p>
          </table:table-cell>
          <table:table-cell table:number-columns-repeated="16354"/>
        </table:table-row>
        <table:table-row table:style-name="ro20">
          <table:table-cell office:value-type="string" table:style-name="ce146">
            <text:p>Lurraren erabilera, lurraren erabilera-aldaketa eta basogintza</text:p>
          </table:table-cell>
          <table:table-cell office:value-type="float" office:value="100" table:style-name="ce86">
            <text:p>100,0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float" office:value="109.98624946387849" table:style-name="ce86">
            <text:p>110,0</text:p>
          </table:table-cell>
          <table:table-cell office:value-type="float" office:value="106.10444804969373" table:style-name="ce86">
            <text:p>106,1</text:p>
          </table:table-cell>
          <table:table-cell office:value-type="float" office:value="103.86922276768816" table:style-name="ce86">
            <text:p>103,9</text:p>
          </table:table-cell>
          <table:table-cell office:value-type="float" office:value="101.6644242756159" table:style-name="ce86">
            <text:p>101,7</text:p>
          </table:table-cell>
          <table:table-cell office:value-type="float" office:value="123.72213048034091" table:style-name="ce86">
            <text:p>123,7</text:p>
          </table:table-cell>
          <table:table-cell office:value-type="float" office:value="97.358704049938893" table:style-name="ce86">
            <text:p>97,4</text:p>
          </table:table-cell>
          <table:table-cell office:value-type="float" office:value="110.36535013053603" table:style-name="ce86">
            <text:p>110,4</text:p>
          </table:table-cell>
          <table:table-cell office:value-type="float" office:value="83.272791274843414" table:style-name="ce86">
            <text:p>83,3</text:p>
          </table:table-cell>
          <table:table-cell office:value-type="float" office:value="88.46457095555057" table:style-name="ce86">
            <text:p>88,5</text:p>
          </table:table-cell>
          <table:table-cell office:value-type="float" office:value="73.265401984089721" table:style-name="ce86">
            <text:p>73,3</text:p>
          </table:table-cell>
          <table:table-cell office:value-type="float" office:value="81.280796744629797" table:style-name="ce86">
            <text:p>81,3</text:p>
          </table:table-cell>
          <table:table-cell office:value-type="float" office:value="93.496295365450649" table:style-name="ce86">
            <text:p>93,5</text:p>
          </table:table-cell>
          <table:table-cell office:value-type="float" office:value="87.606425024707008" table:style-name="ce86">
            <text:p>87,6</text:p>
          </table:table-cell>
          <table:table-cell office:value-type="float" office:value="81.705190204711514" table:style-name="ce86">
            <text:p>81,7</text:p>
          </table:table-cell>
          <table:table-cell table:number-columns-repeated="16354"/>
        </table:table-row>
        <table:table-row table:style-name="ro1">
          <table:table-cell office:value-type="string" table:style-name="ce145">
            <text:p>Hondakinak</text:p>
          </table:table-cell>
          <table:table-cell office:value-type="float" office:value="100" table:style-name="ce85">
            <text:p>100,0</text:p>
          </table:table-cell>
          <table:table-cell office:value-type="float" office:value="102.87872653881558" table:style-name="ce85">
            <text:p>102,9</text:p>
          </table:table-cell>
          <table:table-cell office:value-type="float" office:value="107.02224989650256" table:style-name="ce85">
            <text:p>107,0</text:p>
          </table:table-cell>
          <table:table-cell office:value-type="float" office:value="108.58325220882321" table:style-name="ce85">
            <text:p>108,6</text:p>
          </table:table-cell>
          <table:table-cell office:value-type="float" office:value="107.71270505135864" table:style-name="ce85">
            <text:p>107,7</text:p>
          </table:table-cell>
          <table:table-cell office:value-type="float" office:value="108.4773624992629" table:style-name="ce85">
            <text:p>108,5</text:p>
          </table:table-cell>
          <table:table-cell office:value-type="float" office:value="108.85562280855969" table:style-name="ce85">
            <text:p>108,9</text:p>
          </table:table-cell>
          <table:table-cell office:value-type="float" office:value="110.83334610259865" table:style-name="ce85">
            <text:p>110,8</text:p>
          </table:table-cell>
          <table:table-cell office:value-type="float" office:value="114.74379366341138" table:style-name="ce85">
            <text:p>114,7</text:p>
          </table:table-cell>
          <table:table-cell office:value-type="float" office:value="117.45378841849372" table:style-name="ce85">
            <text:p>117,5</text:p>
          </table:table-cell>
          <table:table-cell office:value-type="float" office:value="121.90240220984766" table:style-name="ce85">
            <text:p>121,9</text:p>
          </table:table-cell>
          <table:table-cell office:value-type="float" office:value="125.02554739191839" table:style-name="ce85">
            <text:p>125,0</text:p>
          </table:table-cell>
          <table:table-cell office:value-type="float" office:value="127.22144005709126" table:style-name="ce85">
            <text:p>127,2</text:p>
          </table:table-cell>
          <table:table-cell office:value-type="float" office:value="123.70882806349644" table:style-name="ce85">
            <text:p>123,7</text:p>
          </table:table-cell>
          <table:table-cell office:value-type="float" office:value="121.60604734182566" table:style-name="ce85">
            <text:p>121,6</text:p>
          </table:table-cell>
          <table:table-cell office:value-type="float" office:value="120.37010918625064" table:style-name="ce85">
            <text:p>120,4</text:p>
          </table:table-cell>
          <table:table-cell office:value-type="float" office:value="117.74594117680044" table:style-name="ce85">
            <text:p>117,7</text:p>
          </table:table-cell>
          <table:table-cell office:value-type="float" office:value="110.07596368932091" table:style-name="ce85">
            <text:p>110,1</text:p>
          </table:table-cell>
          <table:table-cell office:value-type="float" office:value="116.20842330454624" table:style-name="ce85">
            <text:p>116,2</text:p>
          </table:table-cell>
          <table:table-cell office:value-type="float" office:value="110.99655942555151" table:style-name="ce85">
            <text:p>111,0</text:p>
          </table:table-cell>
          <table:table-cell office:value-type="float" office:value="100.61305687073752" table:style-name="ce85">
            <text:p>100,6</text:p>
          </table:table-cell>
          <table:table-cell office:value-type="float" office:value="96.63992957494176" table:style-name="ce85">
            <text:p>96,6</text:p>
          </table:table-cell>
          <table:table-cell office:value-type="float" office:value="98.326138258700425" table:style-name="ce85">
            <text:p>98,3</text:p>
          </table:table-cell>
          <table:table-cell office:value-type="float" office:value="93.350483460661309" table:style-name="ce85">
            <text:p>93,4</text:p>
          </table:table-cell>
          <table:table-cell office:value-type="float" office:value="89.47649859816336" table:style-name="ce85">
            <text:p>89,5</text:p>
          </table:table-cell>
          <table:table-cell office:value-type="float" office:value="84.84422501141033" table:style-name="ce85">
            <text:p>84,8</text:p>
          </table:table-cell>
          <table:table-cell office:value-type="float" office:value="81.174838474986018" table:style-name="ce85">
            <text:p>81,2</text:p>
          </table:table-cell>
          <table:table-cell office:value-type="float" office:value="76.689934151387448" table:style-name="ce85">
            <text:p>76,7</text:p>
          </table:table-cell>
          <table:table-cell office:value-type="float" office:value="75.924505396568378" table:style-name="ce85">
            <text:p>75,9</text:p>
          </table:table-cell>
          <table:table-cell table:number-columns-repeated="16354"/>
        </table:table-row>
        <table:table-row table:style-name="ro1">
          <table:table-cell office:value-type="string" table:style-name="ce68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87">
            <text:p>100,0</text:p>
          </table:table-cell>
          <table:table-cell office:value-type="float" office:value="101.08207304087888" table:style-name="ce87">
            <text:p>101,1</text:p>
          </table:table-cell>
          <table:table-cell office:value-type="float" office:value="95.296346553424272" table:style-name="ce87">
            <text:p>95,3</text:p>
          </table:table-cell>
          <table:table-cell office:value-type="float" office:value="93.170342582732346" table:style-name="ce87">
            <text:p>93,2</text:p>
          </table:table-cell>
          <table:table-cell office:value-type="float" office:value="96.154556002824975" table:style-name="ce87">
            <text:p>96,2</text:p>
          </table:table-cell>
          <table:table-cell office:value-type="float" office:value="104.34006200904994" table:style-name="ce87">
            <text:p>104,3</text:p>
          </table:table-cell>
          <table:table-cell office:value-type="float" office:value="84.919092093472344" table:style-name="ce87">
            <text:p>84,9</text:p>
          </table:table-cell>
          <table:table-cell office:value-type="float" office:value="107.6843660326843" table:style-name="ce87">
            <text:p>107,7</text:p>
          </table:table-cell>
          <table:table-cell office:value-type="float" office:value="102.00279696829793" table:style-name="ce87">
            <text:p>102,0</text:p>
          </table:table-cell>
          <table:table-cell office:value-type="float" office:value="107.23808177606816" table:style-name="ce87">
            <text:p>107,2</text:p>
          </table:table-cell>
          <table:table-cell office:value-type="float" office:value="117.62795036958885" table:style-name="ce87">
            <text:p>117,6</text:p>
          </table:table-cell>
          <table:table-cell office:value-type="float" office:value="111.29472462939742" table:style-name="ce87">
            <text:p>111,3</text:p>
          </table:table-cell>
          <table:table-cell office:value-type="float" office:value="111.19489611405011" table:style-name="ce87">
            <text:p>111,2</text:p>
          </table:table-cell>
          <table:table-cell office:value-type="float" office:value="103.26380382317892" table:style-name="ce87">
            <text:p>103,3</text:p>
          </table:table-cell>
          <table:table-cell office:value-type="float" office:value="89.791202985130354" table:style-name="ce87">
            <text:p>89,8</text:p>
          </table:table-cell>
          <table:table-cell office:value-type="float" office:value="44.658069894900308" table:style-name="ce87">
            <text:p>44,7</text:p>
          </table:table-cell>
          <table:table-cell office:value-type="float" office:value="50.312112766006244" table:style-name="ce87">
            <text:p>50,3</text:p>
          </table:table-cell>
          <table:table-cell office:value-type="float" office:value="65.374296270379389" table:style-name="ce87">
            <text:p>65,4</text:p>
          </table:table-cell>
          <table:table-cell office:value-type="float" office:value="46.576218579790776" table:style-name="ce87">
            <text:p>46,6</text:p>
          </table:table-cell>
          <table:table-cell office:value-type="float" office:value="20.330168439837752" table:style-name="ce87">
            <text:p>20,3</text:p>
          </table:table-cell>
          <table:table-cell office:value-type="float" office:value="35.816123650169672" table:style-name="ce87">
            <text:p>35,8</text:p>
          </table:table-cell>
          <table:table-cell office:value-type="float" office:value="56.600748276768478" table:style-name="ce87">
            <text:p>56,6</text:p>
          </table:table-cell>
          <table:table-cell office:value-type="float" office:value="45.346451986616998" table:style-name="ce87">
            <text:p>45,3</text:p>
          </table:table-cell>
          <table:table-cell office:value-type="float" office:value="43.446584814350814" table:style-name="ce87">
            <text:p>43,4</text:p>
          </table:table-cell>
          <table:table-cell office:value-type="float" office:value="48.260496284701162" table:style-name="ce87">
            <text:p>48,3</text:p>
          </table:table-cell>
          <table:table-cell office:value-type="float" office:value="60.137920989561522" table:style-name="ce87">
            <text:p>60,1</text:p>
          </table:table-cell>
          <table:table-cell office:value-type="float" office:value="46.890557803140297" table:style-name="ce87">
            <text:p>46,9</text:p>
          </table:table-cell>
          <table:table-cell office:value-type="float" office:value="54.795093068430411" table:style-name="ce87">
            <text:p>54,8</text:p>
          </table:table-cell>
          <table:table-cell office:value-type="float" office:value="51.194677552158616" table:style-name="ce87">
            <text:p>51,2</text:p>
          </table:table-cell>
          <table:table-cell table:number-columns-repeated="16354"/>
        </table:table-row>
        <table:table-row table:style-name="ro22">
          <table:table-cell office:value-type="string" table:style-name="ce12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48147717420812" table:style-name="ce34">
            <text:p>102,5</text:p>
          </table:table-cell>
          <table:table-cell office:value-type="float" office:value="102.56295945139293" table:style-name="ce34">
            <text:p>102,6</text:p>
          </table:table-cell>
          <table:table-cell office:value-type="float" office:value="99.178685648036407" table:style-name="ce34">
            <text:p>99,2</text:p>
          </table:table-cell>
          <table:table-cell office:value-type="float" office:value="102.46119579658442" table:style-name="ce34">
            <text:p>102,5</text:p>
          </table:table-cell>
          <table:table-cell office:value-type="float" office:value="109.56596108354881" table:style-name="ce34">
            <text:p>109,6</text:p>
          </table:table-cell>
          <table:table-cell office:value-type="float" office:value="97.184498634769184" table:style-name="ce34">
            <text:p>97,2</text:p>
          </table:table-cell>
          <table:table-cell office:value-type="float" office:value="104.55754586852002" table:style-name="ce34">
            <text:p>104,6</text:p>
          </table:table-cell>
          <table:table-cell office:value-type="float" office:value="110.58447945919214" table:style-name="ce34">
            <text:p>110,6</text:p>
          </table:table-cell>
          <table:table-cell office:value-type="float" office:value="120.68411642121512" table:style-name="ce34">
            <text:p>120,7</text:p>
          </table:table-cell>
          <table:table-cell office:value-type="float" office:value="126.98887337772224" table:style-name="ce34">
            <text:p>127,0</text:p>
          </table:table-cell>
          <table:table-cell office:value-type="float" office:value="118.24855373198216" table:style-name="ce34">
            <text:p>118,2</text:p>
          </table:table-cell>
          <table:table-cell office:value-type="float" office:value="127.42232156304011" table:style-name="ce34">
            <text:p>127,4</text:p>
          </table:table-cell>
          <table:table-cell office:value-type="float" office:value="124.6148201683736" table:style-name="ce34">
            <text:p>124,6</text:p>
          </table:table-cell>
          <table:table-cell office:value-type="float" office:value="124.29163338407945" table:style-name="ce34">
            <text:p>124,3</text:p>
          </table:table-cell>
          <table:table-cell office:value-type="float" office:value="122.50429504955986" table:style-name="ce34">
            <text:p>122,5</text:p>
          </table:table-cell>
          <table:table-cell office:value-type="float" office:value="123.58105021188497" table:style-name="ce34">
            <text:p>123,6</text:p>
          </table:table-cell>
          <table:table-cell office:value-type="float" office:value="123.45470088840709" table:style-name="ce34">
            <text:p>123,5</text:p>
          </table:table-cell>
          <table:table-cell office:value-type="float" office:value="121.03518617546291" table:style-name="ce34">
            <text:p>121,0</text:p>
          </table:table-cell>
          <table:table-cell office:value-type="float" office:value="109.44909848037638" table:style-name="ce34">
            <text:p>109,4</text:p>
          </table:table-cell>
          <table:table-cell office:value-type="float" office:value="104.7079837974418" table:style-name="ce34">
            <text:p>104,7</text:p>
          </table:table-cell>
          <table:table-cell office:value-type="float" office:value="97.469084778970938" table:style-name="ce34">
            <text:p>97,5</text:p>
          </table:table-cell>
          <table:table-cell office:value-type="float" office:value="98.50403653942314" table:style-name="ce34">
            <text:p>98,5</text:p>
          </table:table-cell>
          <table:table-cell office:value-type="float" office:value="90.325459756343122" table:style-name="ce34">
            <text:p>90,3</text:p>
          </table:table-cell>
          <table:table-cell office:value-type="float" office:value="90.020127389125193" table:style-name="ce34">
            <text:p>90,0</text:p>
          </table:table-cell>
          <table:table-cell office:value-type="float" office:value="93.04881634396213" table:style-name="ce34">
            <text:p>93,0</text:p>
          </table:table-cell>
          <table:table-cell office:value-type="float" office:value="89.708009889853287" table:style-name="ce34">
            <text:p>89,7</text:p>
          </table:table-cell>
          <table:table-cell office:value-type="float" office:value="94.456206495989775" table:style-name="ce34">
            <text:p>94,5</text:p>
          </table:table-cell>
          <table:table-cell office:value-type="float" office:value="91.057802794268184" table:style-name="ce34">
            <text:p>91,1</text:p>
          </table:table-cell>
          <table:table-cell table:number-columns-repeated="16354"/>
        </table:table-row>
        <table:table-row table:style-name="ro13">
          <table:table-cell table:style-name="ce70"/>
          <table:table-cell table:number-columns-repeated="25" table:style-name="ce71"/>
          <table:table-cell table:style-name="ce62"/>
          <table:table-cell table:number-columns-repeated="16357" table:style-name="ce2"/>
        </table:table-row>
        <table:table-row table:style-name="ro13">
          <table:table-cell office:value-type="string" table:style-name="ce15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75"/>
          <table:table-cell table:number-columns-repeated="6" table:style-name="ce76"/>
          <table:table-cell table:number-columns-repeated="16354"/>
        </table:table-row>
        <table:table-row table:style-name="ro9">
          <table:table-cell office:value-type="string" table:style-name="ce14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7"/>
          <table:table-cell table:number-columns-repeated="6" table:style-name="ce78"/>
          <table:table-cell table:number-columns-repeated="16354"/>
        </table:table-row>
        <table:table-row table:style-name="ro9">
          <table:table-cell office:value-type="string" table:style-name="ce148">
            <text:p><text:s/>jatorrizko sektorea edozein dela ere.</text:p>
          </table:table-cell>
          <table:table-cell table:number-columns-repeated="23" table:style-name="ce79"/>
          <table:table-cell table:number-columns-repeated="6" table:style-name="ce80"/>
          <table:table-cell table:number-columns-repeated="16354"/>
        </table:table-row>
        <table:table-row table:style-name="ro9">
          <table:table-cell office:value-type="string" table:style-name="ce149">
            <text:p>(2) CO2-bk(t).<text:s/><text:span text:style-name="T1">= CO2-ren tona-baliokideak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9">
          <table:table-cell office:value-type="string" table:style-name="ce15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3">
          <table:table-cell office:value-type="string" table:style-name="ce154">
            <text:p>(:)<text:s/><text:span text:style-name="T3">Ez dago daturik.</text:span></text:p>
          </table:table-cell>
          <table:table-cell table:number-columns-repeated="29" table:style-name="ce153"/>
          <table:table-cell table:number-columns-repeated="16354" table:style-name="ce62"/>
        </table:table-row>
        <table:table-row table:style-name="ro1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52"/>
          <table:table-cell table:number-columns-repeated="6" table:style-name="ce53"/>
          <table:table-cell table:number-columns-repeated="16354"/>
        </table:table-row>
        <table:table-row table:style-name="ro1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3" table:style-name="ce54"/>
          <table:table-cell table:number-columns-repeated="6" table:style-name="ce55"/>
          <table:table-cell table:number-columns-repeated="16354"/>
        </table:table-row>
        <table:table-row table:style-name="ro13">
          <table:table-cell table:number-columns-repeated="16384" table:style-name="ce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9" table:default-cell-style-name="ce2"/>
        <table:table-column table:style-name="co11" table:number-columns-repeated="29" table:default-cell-style-name="ce2"/>
        <table:table-column table:style-name="co25" table:number-columns-repeated="226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3">
          <table:table-cell office:value-type="string" table:style-name="ce97">
            <text:p>4.3- Berotegi Efektuko Gasen zuzeneko eta guztirako isurketen bilakaera-indizea "CRF epigrafea"-ren arabera. Euskal Autonomia Erkidegoa.<text:s/></text:p>
          </table:table-cell>
          <table:table-cell table:number-columns-repeated="16383" table:style-name="ce97"/>
        </table:table-row>
        <table:table-row table:style-name="ro24">
          <table:table-cell office:value-type="string" table:style-name="ce92">
            <text:p>Erreferentzia urtea 2005=100%. 1990-2018.</text:p>
          </table:table-cell>
          <table:table-cell table:number-columns-repeated="21" table:style-name="ce9"/>
          <table:table-cell table:number-columns-repeated="16362" table:style-name="ce114"/>
        </table:table-row>
        <table:table-row table:style-name="ro7">
          <table:table-cell table:style-name="ce96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2">
          <table:table-cell office:value-type="string" table:style-name="ce116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44">
            <text:p>Energia</text:p>
          </table:table-cell>
          <table:table-cell office:value-type="float" office:value="61.794224345214964" table:style-name="ce84">
            <text:p>61,8</text:p>
          </table:table-cell>
          <table:table-cell office:value-type="float" office:value="64.506054491246331" table:style-name="ce84">
            <text:p>64,5</text:p>
          </table:table-cell>
          <table:table-cell office:value-type="float" office:value="68.834847793516246" table:style-name="ce84">
            <text:p>68,8</text:p>
          </table:table-cell>
          <table:table-cell office:value-type="float" office:value="65.370401446395761" table:style-name="ce84">
            <text:p>65,4</text:p>
          </table:table-cell>
          <table:table-cell office:value-type="float" office:value="65.105162162158351" table:style-name="ce84">
            <text:p>65,1</text:p>
          </table:table-cell>
          <table:table-cell office:value-type="float" office:value="67.791826699676264" table:style-name="ce84">
            <text:p>67,8</text:p>
          </table:table-cell>
          <table:table-cell office:value-type="float" office:value="59.484253047038038" table:style-name="ce84">
            <text:p>59,5</text:p>
          </table:table-cell>
          <table:table-cell office:value-type="float" office:value="58.056247266145618" table:style-name="ce84">
            <text:p>58,1</text:p>
          </table:table-cell>
          <table:table-cell office:value-type="float" office:value="66.837548661893166" table:style-name="ce84">
            <text:p>66,8</text:p>
          </table:table-cell>
          <table:table-cell office:value-type="float" office:value="77.373022676275909" table:style-name="ce84">
            <text:p>77,4</text:p>
          </table:table-cell>
          <table:table-cell office:value-type="float" office:value="80.445985159990812" table:style-name="ce84">
            <text:p>80,4</text:p>
          </table:table-cell>
          <table:table-cell office:value-type="float" office:value="77.214708713013152" table:style-name="ce84">
            <text:p>77,2</text:p>
          </table:table-cell>
          <table:table-cell office:value-type="float" office:value="85.201284697203235" table:style-name="ce84">
            <text:p>85,2</text:p>
          </table:table-cell>
          <table:table-cell office:value-type="float" office:value="83.742924771830374" table:style-name="ce84">
            <text:p>83,7</text:p>
          </table:table-cell>
          <table:table-cell office:value-type="float" office:value="90.683721798440757" table:style-name="ce84">
            <text:p>90,7</text:p>
          </table:table-cell>
          <table:table-cell office:value-type="float" office:value="100" table:style-name="ce84">
            <text:p>100,0</text:p>
          </table:table-cell>
          <table:table-cell office:value-type="float" office:value="100.56031454634751" table:style-name="ce84">
            <text:p>100,6</text:p>
          </table:table-cell>
          <table:table-cell office:value-type="float" office:value="98.365383711734211" table:style-name="ce84">
            <text:p>98,4</text:p>
          </table:table-cell>
          <table:table-cell office:value-type="float" office:value="98.275333204357167" table:style-name="ce84">
            <text:p>98,3</text:p>
          </table:table-cell>
          <table:table-cell office:value-type="float" office:value="94.498739826520179" table:style-name="ce84">
            <text:p>94,5</text:p>
          </table:table-cell>
          <table:table-cell office:value-type="float" office:value="83.316339393416911" table:style-name="ce84">
            <text:p>83,3</text:p>
          </table:table-cell>
          <table:table-cell office:value-type="float" office:value="74.525969548192236" table:style-name="ce84">
            <text:p>74,5</text:p>
          </table:table-cell>
          <table:table-cell office:value-type="float" office:value="79.804912426913049" table:style-name="ce84">
            <text:p>79,8</text:p>
          </table:table-cell>
          <table:table-cell office:value-type="float" office:value="72.706391472410346" table:style-name="ce84">
            <text:p>72,7</text:p>
          </table:table-cell>
          <table:table-cell office:value-type="float" office:value="71.024676904797346" table:style-name="ce84">
            <text:p>71,0</text:p>
          </table:table-cell>
          <table:table-cell office:value-type="float" office:value="72.277990890322499" table:style-name="ce84">
            <text:p>72,3</text:p>
          </table:table-cell>
          <table:table-cell office:value-type="float" office:value="72.406667014513147" table:style-name="ce84">
            <text:p>72,4</text:p>
          </table:table-cell>
          <table:table-cell office:value-type="float" office:value="75.671741462224517" table:style-name="ce84">
            <text:p>75,7</text:p>
          </table:table-cell>
          <table:table-cell office:value-type="float" office:value="73.166490174958838" table:style-name="ce84">
            <text:p>73,2</text:p>
          </table:table-cell>
          <table:table-cell table:number-columns-repeated="16354" table:style-name="ce2"/>
        </table:table-row>
        <table:table-row table:style-name="ro9">
          <table:table-cell office:value-type="string" table:style-name="ce67">
            <text:p>Prozesu industrialak eta beste produktu batzuen erabilera</text:p>
          </table:table-cell>
          <table:table-cell office:value-type="float" office:value="96.064936042014565" table:style-name="ce85">
            <text:p>96,1</text:p>
          </table:table-cell>
          <table:table-cell office:value-type="float" office:value="93.5080905280617" table:style-name="ce85">
            <text:p>93,5</text:p>
          </table:table-cell>
          <table:table-cell office:value-type="float" office:value="71.924034545022081" table:style-name="ce85">
            <text:p>71,9</text:p>
          </table:table-cell>
          <table:table-cell office:value-type="float" office:value="73.907893394241313" table:style-name="ce85">
            <text:p>73,9</text:p>
          </table:table-cell>
          <table:table-cell office:value-type="float" office:value="97.760344443419669" table:style-name="ce85">
            <text:p>97,8</text:p>
          </table:table-cell>
          <table:table-cell office:value-type="float" office:value="120.41957574436817" table:style-name="ce85">
            <text:p>120,4</text:p>
          </table:table-cell>
          <table:table-cell office:value-type="float" office:value="118.06078265655376" table:style-name="ce85">
            <text:p>118,1</text:p>
          </table:table-cell>
          <table:table-cell office:value-type="float" office:value="145.43168837202316" table:style-name="ce85">
            <text:p>145,4</text:p>
          </table:table-cell>
          <table:table-cell office:value-type="float" office:value="139.10624606291034" table:style-name="ce85">
            <text:p>139,1</text:p>
          </table:table-cell>
          <table:table-cell office:value-type="float" office:value="132.90375267838252" table:style-name="ce85">
            <text:p>132,9</text:p>
          </table:table-cell>
          <table:table-cell office:value-type="float" office:value="140.59858342969588" table:style-name="ce85">
            <text:p>140,6</text:p>
          </table:table-cell>
          <table:table-cell office:value-type="float" office:value="104.69720468442677" table:style-name="ce85">
            <text:p>104,7</text:p>
          </table:table-cell>
          <table:table-cell office:value-type="float" office:value="119.98178533474623" table:style-name="ce85">
            <text:p>120,0</text:p>
          </table:table-cell>
          <table:table-cell office:value-type="float" office:value="124.79448519974865" table:style-name="ce85">
            <text:p>124,8</text:p>
          </table:table-cell>
          <table:table-cell office:value-type="float" office:value="97.62167458429991" table:style-name="ce85">
            <text:p>97,6</text:p>
          </table:table-cell>
          <table:table-cell office:value-type="float" office:value="100" table:style-name="ce85">
            <text:p>100,0</text:p>
          </table:table-cell>
          <table:table-cell office:value-type="float" office:value="95.88172174632362" table:style-name="ce85">
            <text:p>95,9</text:p>
          </table:table-cell>
          <table:table-cell office:value-type="float" office:value="86.296795338882134" table:style-name="ce85">
            <text:p>86,3</text:p>
          </table:table-cell>
          <table:table-cell office:value-type="float" office:value="100.42730406657144" table:style-name="ce85">
            <text:p>100,4</text:p>
          </table:table-cell>
          <table:table-cell office:value-type="float" office:value="85.737873437978209" table:style-name="ce85">
            <text:p>85,7</text:p>
          </table:table-cell>
          <table:table-cell office:value-type="float" office:value="105.64460672680345" table:style-name="ce85">
            <text:p>105,6</text:p>
          </table:table-cell>
          <table:table-cell office:value-type="float" office:value="74.965111415415777" table:style-name="ce85">
            <text:p>75,0</text:p>
          </table:table-cell>
          <table:table-cell office:value-type="float" office:value="65.341210826805153" table:style-name="ce85">
            <text:p>65,3</text:p>
          </table:table-cell>
          <table:table-cell office:value-type="float" office:value="57.549556349614406" table:style-name="ce85">
            <text:p>57,5</text:p>
          </table:table-cell>
          <table:table-cell office:value-type="float" office:value="59.974376201282873" table:style-name="ce85">
            <text:p>60,0</text:p>
          </table:table-cell>
          <table:table-cell office:value-type="float" office:value="55.616219086460951" table:style-name="ce85">
            <text:p>55,6</text:p>
          </table:table-cell>
          <table:table-cell office:value-type="float" office:value="53.75625017109472" table:style-name="ce85">
            <text:p>53,8</text:p>
          </table:table-cell>
          <table:table-cell office:value-type="float" office:value="55.401255328929487" table:style-name="ce85">
            <text:p>55,4</text:p>
          </table:table-cell>
          <table:table-cell office:value-type="float" office:value="53.900125908851528" table:style-name="ce85">
            <text:p>53,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45">
            <text:p>Nekazaritza</text:p>
          </table:table-cell>
          <table:table-cell office:value-type="float" office:value="134.75904918897788" table:style-name="ce85">
            <text:p>134,8</text:p>
          </table:table-cell>
          <table:table-cell office:value-type="float" office:value="132.44177924304603" table:style-name="ce85">
            <text:p>132,4</text:p>
          </table:table-cell>
          <table:table-cell office:value-type="float" office:value="130.1245092971142" table:style-name="ce85">
            <text:p>130,1</text:p>
          </table:table-cell>
          <table:table-cell office:value-type="float" office:value="127.8072393511823" table:style-name="ce85">
            <text:p>127,8</text:p>
          </table:table-cell>
          <table:table-cell office:value-type="float" office:value="125.48996940525043" table:style-name="ce85">
            <text:p>125,5</text:p>
          </table:table-cell>
          <table:table-cell office:value-type="float" office:value="123.17269945931859" table:style-name="ce85">
            <text:p>123,2</text:p>
          </table:table-cell>
          <table:table-cell office:value-type="float" office:value="120.85542951338675" table:style-name="ce85">
            <text:p>120,9</text:p>
          </table:table-cell>
          <table:table-cell office:value-type="float" office:value="118.5381595674549" table:style-name="ce85">
            <text:p>118,5</text:p>
          </table:table-cell>
          <table:table-cell office:value-type="float" office:value="116.22088962152301" table:style-name="ce85">
            <text:p>116,2</text:p>
          </table:table-cell>
          <table:table-cell office:value-type="float" office:value="113.90361967559114" table:style-name="ce85">
            <text:p>113,9</text:p>
          </table:table-cell>
          <table:table-cell office:value-type="float" office:value="111.58634972965929" table:style-name="ce85">
            <text:p>111,6</text:p>
          </table:table-cell>
          <table:table-cell office:value-type="float" office:value="109.26907978372743" table:style-name="ce85">
            <text:p>109,3</text:p>
          </table:table-cell>
          <table:table-cell office:value-type="float" office:value="106.95180983779559" table:style-name="ce85">
            <text:p>107,0</text:p>
          </table:table-cell>
          <table:table-cell office:value-type="float" office:value="104.63453989186375" table:style-name="ce85">
            <text:p>104,6</text:p>
          </table:table-cell>
          <table:table-cell office:value-type="float" office:value="102.31726994593187" table:style-name="ce85">
            <text:p>102,3</text:p>
          </table:table-cell>
          <table:table-cell office:value-type="float" office:value="100" table:style-name="ce85">
            <text:p>100,0</text:p>
          </table:table-cell>
          <table:table-cell office:value-type="float" office:value="96.482560582935733" table:style-name="ce85">
            <text:p>96,5</text:p>
          </table:table-cell>
          <table:table-cell office:value-type="float" office:value="95.048691044895619" table:style-name="ce85">
            <text:p>95,0</text:p>
          </table:table-cell>
          <table:table-cell office:value-type="float" office:value="93.368740348064748" table:style-name="ce85">
            <text:p>93,4</text:p>
          </table:table-cell>
          <table:table-cell office:value-type="float" office:value="92.978045140468581" table:style-name="ce85">
            <text:p>93,0</text:p>
          </table:table-cell>
          <table:table-cell office:value-type="float" office:value="90.143691455732053" table:style-name="ce85">
            <text:p>90,1</text:p>
          </table:table-cell>
          <table:table-cell office:value-type="float" office:value="88.049122906486787" table:style-name="ce85">
            <text:p>88,0</text:p>
          </table:table-cell>
          <table:table-cell office:value-type="float" office:value="85.759754240340186" table:style-name="ce85">
            <text:p>85,8</text:p>
          </table:table-cell>
          <table:table-cell office:value-type="float" office:value="83.270634785339311" table:style-name="ce85">
            <text:p>83,3</text:p>
          </table:table-cell>
          <table:table-cell office:value-type="float" office:value="83.568882549482623" table:style-name="ce85">
            <text:p>83,6</text:p>
          </table:table-cell>
          <table:table-cell office:value-type="float" office:value="80.567212941007341" table:style-name="ce85">
            <text:p>80,6</text:p>
          </table:table-cell>
          <table:table-cell office:value-type="float" office:value="81.191968581618283" table:style-name="ce85">
            <text:p>81,2</text:p>
          </table:table-cell>
          <table:table-cell office:value-type="float" office:value="80.298844087956525" table:style-name="ce85">
            <text:p>80,3</text:p>
          </table:table-cell>
          <table:table-cell office:value-type="float" office:value="78.029661258749925" table:style-name="ce85">
            <text:p>78,0</text:p>
          </table:table-cell>
          <table:table-cell table:number-columns-repeated="16354" table:style-name="ce2"/>
        </table:table-row>
        <table:table-row table:style-name="ro20">
          <table:table-cell office:value-type="string" table:style-name="ce146">
            <text:p>Lurraren erabilera, lurraren erabilera-aldaketa eta basogintza</text:p>
          </table:table-cell>
          <table:table-cell office:value-type="float" office:value="90.920456409273086" table:style-name="ce86">
            <text:p>90,9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float" office:value="100" table:style-name="ce86">
            <text:p>100,0</text:p>
          </table:table-cell>
          <table:table-cell office:value-type="float" office:value="96.470648437321586" table:style-name="ce86">
            <text:p>96,5</text:p>
          </table:table-cell>
          <table:table-cell office:value-type="float" office:value="94.438371409146654" table:style-name="ce86">
            <text:p>94,4</text:p>
          </table:table-cell>
          <table:table-cell office:value-type="float" office:value="92.433758557249803" table:style-name="ce86">
            <text:p>92,4</text:p>
          </table:table-cell>
          <table:table-cell office:value-type="float" office:value="112.48872571200232" table:style-name="ce86">
            <text:p>112,5</text:p>
          </table:table-cell>
          <table:table-cell office:value-type="float" office:value="88.518978076357882" table:style-name="ce86">
            <text:p>88,5</text:p>
          </table:table-cell>
          <table:table-cell office:value-type="float" office:value="100.34468005637562" table:style-name="ce86">
            <text:p>100,3</text:p>
          </table:table-cell>
          <table:table-cell office:value-type="float" office:value="75.712001891828962" table:style-name="ce86">
            <text:p>75,7</text:p>
          </table:table-cell>
          <table:table-cell office:value-type="float" office:value="80.432391673291818" table:style-name="ce86">
            <text:p>80,4</text:p>
          </table:table-cell>
          <table:table-cell office:value-type="float" office:value="66.613237874022985" table:style-name="ce86">
            <text:p>66,6</text:p>
          </table:table-cell>
          <table:table-cell office:value-type="float" office:value="73.900871373310991" table:style-name="ce86">
            <text:p>73,9</text:p>
          </table:table-cell>
          <table:table-cell office:value-type="float" office:value="85.007258472029761" table:style-name="ce86">
            <text:p>85,0</text:p>
          </table:table-cell>
          <table:table-cell office:value-type="float" office:value="79.65216147631125" table:style-name="ce86">
            <text:p>79,7</text:p>
          </table:table-cell>
          <table:table-cell office:value-type="float" office:value="74.286731844188395" table:style-name="ce86">
            <text:p>74,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45">
            <text:p>Hondakinak</text:p>
          </table:table-cell>
          <table:table-cell office:value-type="float" office:value="83.077103340720882" table:style-name="ce85">
            <text:p>83,1</text:p>
          </table:table-cell>
          <table:table-cell office:value-type="float" office:value="85.468665962269469" table:style-name="ce85">
            <text:p>85,5</text:p>
          </table:table-cell>
          <table:table-cell office:value-type="float" office:value="88.910985144081977" table:style-name="ce85">
            <text:p>88,9</text:p>
          </table:table-cell>
          <table:table-cell office:value-type="float" office:value="90.207820648239633" table:style-name="ce85">
            <text:p>90,2</text:p>
          </table:table-cell>
          <table:table-cell office:value-type="float" office:value="89.484595286603096" table:style-name="ce85">
            <text:p>89,5</text:p>
          </table:table-cell>
          <table:table-cell office:value-type="float" office:value="90.119850544801025" table:style-name="ce85">
            <text:p>90,1</text:p>
          </table:table-cell>
          <table:table-cell office:value-type="float" office:value="90.434098252852451" table:style-name="ce85">
            <text:p>90,4</text:p>
          </table:table-cell>
          <table:table-cell office:value-type="float" office:value="92.077133477634703" table:style-name="ce85">
            <text:p>92,1</text:p>
          </table:table-cell>
          <table:table-cell office:value-type="float" office:value="95.325820038815806" table:style-name="ce85">
            <text:p>95,3</text:p>
          </table:table-cell>
          <table:table-cell office:value-type="float" office:value="97.577205182023675" table:style-name="ce85">
            <text:p>97,6</text:p>
          </table:table-cell>
          <table:table-cell office:value-type="float" office:value="101.27298465869636" table:style-name="ce85">
            <text:p>101,3</text:p>
          </table:table-cell>
          <table:table-cell office:value-type="float" office:value="103.86760320908601" table:style-name="ce85">
            <text:p>103,9</text:p>
          </table:table-cell>
          <table:table-cell office:value-type="float" office:value="105.69188722778297" table:style-name="ce85">
            <text:p>105,7</text:p>
          </table:table-cell>
          <table:table-cell office:value-type="float" office:value="102.77371093190565" table:style-name="ce85">
            <text:p>102,8</text:p>
          </table:table-cell>
          <table:table-cell office:value-type="float" office:value="101.02678161873445" table:style-name="ce85">
            <text:p>101,0</text:p>
          </table:table-cell>
          <table:table-cell office:value-type="float" office:value="100" table:style-name="ce85">
            <text:p>100,0</text:p>
          </table:table-cell>
          <table:table-cell office:value-type="float" office:value="97.819917230954914" table:style-name="ce85">
            <text:p>97,8</text:p>
          </table:table-cell>
          <table:table-cell office:value-type="float" office:value="91.447922107471527" table:style-name="ce85">
            <text:p>91,4</text:p>
          </table:table-cell>
          <table:table-cell office:value-type="float" office:value="96.542591919340239" table:style-name="ce85">
            <text:p>96,5</text:p>
          </table:table-cell>
          <table:table-cell office:value-type="float" office:value="92.212726378610071" table:style-name="ce85">
            <text:p>92,2</text:p>
          </table:table-cell>
          <table:table-cell office:value-type="float" office:value="83.586413230760883" table:style-name="ce85">
            <text:p>83,6</text:p>
          </table:table-cell>
          <table:table-cell office:value-type="float" office:value="80.285654161374254" table:style-name="ce85">
            <text:p>80,3</text:p>
          </table:table-cell>
          <table:table-cell office:value-type="float" office:value="81.68650749212064" table:style-name="ce85">
            <text:p>81,7</text:p>
          </table:table-cell>
          <table:table-cell office:value-type="float" office:value="77.552877613676145" table:style-name="ce85">
            <text:p>77,6</text:p>
          </table:table-cell>
          <table:table-cell office:value-type="float" office:value="74.334483206054841" table:style-name="ce85">
            <text:p>74,3</text:p>
          </table:table-cell>
          <table:table-cell office:value-type="float" office:value="70.486124491363114" table:style-name="ce85">
            <text:p>70,5</text:p>
          </table:table-cell>
          <table:table-cell office:value-type="float" office:value="67.437704446527391" table:style-name="ce85">
            <text:p>67,4</text:p>
          </table:table-cell>
          <table:table-cell office:value-type="float" office:value="63.711775846878936" table:style-name="ce85">
            <text:p>63,7</text:p>
          </table:table-cell>
          <table:table-cell office:value-type="float" office:value="63.075879809238309" table:style-name="ce85">
            <text:p>63,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68">
            <text:p>Kanpo jatorriko elektrizitatea<text:span text:style-name="T10">(3)</text:span><text:span text:style-name="T11"><text:s/></text:span></text:p>
          </table:table-cell>
          <table:table-cell office:value-type="float" office:value="223.92369449764203" table:style-name="ce87">
            <text:p>223,9</text:p>
          </table:table-cell>
          <table:table-cell office:value-type="float" office:value="226.34671242794099" table:style-name="ce87">
            <text:p>226,3</text:p>
          </table:table-cell>
          <table:table-cell office:value-type="float" office:value="213.39109992370396" table:style-name="ce87">
            <text:p>213,4</text:p>
          </table:table-cell>
          <table:table-cell office:value-type="float" office:value="208.63047328736405" table:style-name="ce87">
            <text:p>208,6</text:p>
          </table:table-cell>
          <table:table-cell office:value-type="float" office:value="215.31283422932987" table:style-name="ce87">
            <text:p>215,3</text:p>
          </table:table-cell>
          <table:table-cell office:value-type="float" office:value="233.64212169179521" table:style-name="ce87">
            <text:p>233,6</text:p>
          </table:table-cell>
          <table:table-cell office:value-type="float" office:value="190.15396834955828" table:style-name="ce87">
            <text:p>190,2</text:p>
          </table:table-cell>
          <table:table-cell office:value-type="float" office:value="241.13081081675057" table:style-name="ce87">
            <text:p>241,1</text:p>
          </table:table-cell>
          <table:table-cell office:value-type="float" office:value="228.4084314623415" table:style-name="ce87">
            <text:p>228,4</text:p>
          </table:table-cell>
          <table:table-cell office:value-type="float" office:value="240.13147462137439" table:style-name="ce87">
            <text:p>240,1</text:p>
          </table:table-cell>
          <table:table-cell office:value-type="float" office:value="263.39685222943604" table:style-name="ce87">
            <text:p>263,4</text:p>
          </table:table-cell>
          <table:table-cell office:value-type="float" office:value="249.21525917112382" table:style-name="ce87">
            <text:p>249,2</text:p>
          </table:table-cell>
          <table:table-cell office:value-type="float" office:value="248.99171947139598" table:style-name="ce87">
            <text:p>249,0</text:p>
          </table:table-cell>
          <table:table-cell office:value-type="float" office:value="231.23212459965953" table:style-name="ce87">
            <text:p>231,2</text:p>
          </table:table-cell>
          <table:table-cell office:value-type="float" office:value="201.0637790581809" table:style-name="ce87">
            <text:p>201,1</text:p>
          </table:table-cell>
          <table:table-cell office:value-type="float" office:value="100" table:style-name="ce87">
            <text:p>100,0</text:p>
          </table:table-cell>
          <table:table-cell office:value-type="float" office:value="112.66074168546096" table:style-name="ce87">
            <text:p>112,7</text:p>
          </table:table-cell>
          <table:table-cell office:value-type="float" office:value="146.38853946046774" table:style-name="ce87">
            <text:p>146,4</text:p>
          </table:table-cell>
          <table:table-cell office:value-type="float" office:value="104.29518940116466" table:style-name="ce87">
            <text:p>104,3</text:p>
          </table:table-cell>
          <table:table-cell office:value-type="float" office:value="45.524064268078327" table:style-name="ce87">
            <text:p>45,5</text:p>
          </table:table-cell>
          <table:table-cell office:value-type="float" office:value="80.200787303303642" table:style-name="ce87">
            <text:p>80,2</text:p>
          </table:table-cell>
          <table:table-cell office:value-type="float" office:value="126.74248665465042" table:style-name="ce87">
            <text:p>126,7</text:p>
          </table:table-cell>
          <table:table-cell office:value-type="float" office:value="101.54145061203215" table:style-name="ce87">
            <text:p>101,5</text:p>
          </table:table-cell>
          <table:table-cell office:value-type="float" office:value="97.287197849345844" table:style-name="ce87">
            <text:p>97,3</text:p>
          </table:table-cell>
          <table:table-cell office:value-type="float" office:value="108.0666862636001" table:style-name="ce87">
            <text:p>108,1</text:p>
          </table:table-cell>
          <table:table-cell office:value-type="float" office:value="134.66305447389908" table:style-name="ce87">
            <text:p>134,7</text:p>
          </table:table-cell>
          <table:table-cell office:value-type="float" office:value="104.99906940334411" table:style-name="ce87">
            <text:p>105,0</text:p>
          </table:table-cell>
          <table:table-cell office:value-type="float" office:value="122.69919680225074" table:style-name="ce87">
            <text:p>122,7</text:p>
          </table:table-cell>
          <table:table-cell office:value-type="float" office:value="114.63701336094856" table:style-name="ce87">
            <text:p>114,6</text:p>
          </table:table-cell>
          <table:table-cell table:number-columns-repeated="16354" table:style-name="ce2"/>
        </table:table-row>
        <table:table-row table:style-name="ro21">
          <table:table-cell office:value-type="string" table:style-name="ce12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1.629790987772623" table:style-name="ce34">
            <text:p>81,6</text:p>
          </table:table-cell>
          <table:table-cell office:value-type="float" office:value="83.655415618487993" table:style-name="ce34">
            <text:p>83,7</text:p>
          </table:table-cell>
          <table:table-cell office:value-type="float" office:value="83.721929431046036" table:style-name="ce34">
            <text:p>83,7</text:p>
          </table:table-cell>
          <table:table-cell office:value-type="float" office:value="80.959353798912161" table:style-name="ce34">
            <text:p>81,0</text:p>
          </table:table-cell>
          <table:table-cell office:value-type="float" office:value="83.638859972324326" table:style-name="ce34">
            <text:p>83,6</text:p>
          </table:table-cell>
          <table:table-cell office:value-type="float" office:value="89.438465026245169" table:style-name="ce34">
            <text:p>89,4</text:p>
          </table:table-cell>
          <table:table-cell office:value-type="float" office:value="79.331503108076816" table:style-name="ce34">
            <text:p>79,3</text:p>
          </table:table-cell>
          <table:table-cell office:value-type="float" office:value="85.350106154417375" table:style-name="ce34">
            <text:p>85,4</text:p>
          </table:table-cell>
          <table:table-cell office:value-type="float" office:value="90.269879447454898" table:style-name="ce34">
            <text:p>90,3</text:p>
          </table:table-cell>
          <table:table-cell office:value-type="float" office:value="98.514191990078075" table:style-name="ce34">
            <text:p>98,5</text:p>
          </table:table-cell>
          <table:table-cell office:value-type="float" office:value="103.6607519159619" table:style-name="ce34">
            <text:p>103,7</text:p>
          </table:table-cell>
          <table:table-cell office:value-type="float" office:value="96.526047257481025" table:style-name="ce34">
            <text:p>96,5</text:p>
          </table:table-cell>
          <table:table-cell office:value-type="float" office:value="104.01457476367717" table:style-name="ce34">
            <text:p>104,0</text:p>
          </table:table-cell>
          <table:table-cell office:value-type="float" office:value="101.72281724323209" table:style-name="ce34">
            <text:p>101,7</text:p>
          </table:table-cell>
          <table:table-cell office:value-type="float" office:value="101.45900054671266" table:style-name="ce34">
            <text:p>101,5</text:p>
          </table:table-cell>
          <table:table-cell office:value-type="float" office:value="100" table:style-name="ce34">
            <text:p>100,0</text:p>
          </table:table-cell>
          <table:table-cell office:value-type="float" office:value="100.87895298845602" table:style-name="ce34">
            <text:p>100,9</text:p>
          </table:table-cell>
          <table:table-cell office:value-type="float" office:value="100.77581429978657" table:style-name="ce34">
            <text:p>100,8</text:p>
          </table:table-cell>
          <table:table-cell office:value-type="float" office:value="98.800769496691828" table:style-name="ce34">
            <text:p>98,8</text:p>
          </table:table-cell>
          <table:table-cell office:value-type="float" office:value="89.343070327532644" table:style-name="ce34">
            <text:p>89,3</text:p>
          </table:table-cell>
          <table:table-cell office:value-type="float" office:value="85.472908321362553" table:style-name="ce34">
            <text:p>85,5</text:p>
          </table:table-cell>
          <table:table-cell office:value-type="float" office:value="79.563810182768862" table:style-name="ce34">
            <text:p>79,6</text:p>
          </table:table-cell>
          <table:table-cell office:value-type="float" office:value="80.408639141650283" table:style-name="ce34">
            <text:p>80,4</text:p>
          </table:table-cell>
          <table:table-cell office:value-type="float" office:value="73.73248400784756" table:style-name="ce34">
            <text:p>73,7</text:p>
          </table:table-cell>
          <table:table-cell office:value-type="float" office:value="73.483241834669542" table:style-name="ce34">
            <text:p>73,5</text:p>
          </table:table-cell>
          <table:table-cell office:value-type="float" office:value="75.955554298172686" table:style-name="ce34">
            <text:p>76,0</text:p>
          </table:table-cell>
          <table:table-cell office:value-type="float" office:value="73.228460972377619" table:style-name="ce34">
            <text:p>73,2</text:p>
          </table:table-cell>
          <table:table-cell office:value-type="float" office:value="77.104403937655348" table:style-name="ce34">
            <text:p>77,1</text:p>
          </table:table-cell>
          <table:table-cell office:value-type="float" office:value="74.330294099019284" table:style-name="ce34">
            <text:p>74,3</text:p>
          </table:table-cell>
          <table:table-cell table:number-columns-repeated="16354" table:style-name="ce2"/>
        </table:table-row>
        <table:table-row table:style-name="ro13">
          <table:table-cell table:style-name="ce70"/>
          <table:table-cell table:number-columns-repeated="25" table:style-name="ce71"/>
          <table:table-cell table:style-name="ce62"/>
          <table:table-cell table:number-columns-repeated="16357" table:style-name="ce2"/>
        </table:table-row>
        <table:table-row table:style-name="ro13">
          <table:table-cell office:value-type="string" table:style-name="ce15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75"/>
          <table:table-cell table:number-columns-repeated="6" table:style-name="ce76"/>
          <table:table-cell table:number-columns-repeated="16354" table:style-name="ce2"/>
        </table:table-row>
        <table:table-row table:style-name="ro9">
          <table:table-cell office:value-type="string" table:style-name="ce14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7"/>
          <table:table-cell table:number-columns-repeated="6" table:style-name="ce78"/>
          <table:table-cell table:number-columns-repeated="16354" table:style-name="ce2"/>
        </table:table-row>
        <table:table-row table:style-name="ro9">
          <table:table-cell office:value-type="string" table:style-name="ce148">
            <text:p><text:s/>jatorrizko sektorea edozein dela ere.</text:p>
          </table:table-cell>
          <table:table-cell table:number-columns-repeated="23" table:style-name="ce79"/>
          <table:table-cell table:number-columns-repeated="6" table:style-name="ce80"/>
          <table:table-cell table:number-columns-repeated="16354" table:style-name="ce2"/>
        </table:table-row>
        <table:table-row table:style-name="ro9">
          <table:table-cell office:value-type="string" table:style-name="ce149">
            <text:p>(2) CO2-bk(t).<text:s/><text:span text:style-name="T1">= CO2-ren tona-baliokideak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 table:style-name="ce2"/>
        </table:table-row>
        <table:table-row table:style-name="ro9">
          <table:table-cell office:value-type="string" table:style-name="ce15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8"/>
          <table:table-cell table:number-columns-repeated="6" table:style-name="ce49"/>
          <table:table-cell table:number-columns-repeated="16354"/>
        </table:table-row>
        <table:table-row table:style-name="ro13">
          <table:table-cell office:value-type="string" table:style-name="ce154">
            <text:p>(:)<text:s/><text:span text:style-name="T3">Ez dago daturik.</text:span></text:p>
          </table:table-cell>
          <table:table-cell table:number-columns-repeated="29" table:style-name="ce153"/>
          <table:table-cell table:number-columns-repeated="16354" table:style-name="ce62"/>
        </table:table-row>
        <table:table-row table:style-name="ro13">
          <table:table-cell office:value-type="string" table:style-name="ce83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52"/>
          <table:table-cell table:number-columns-repeated="6" table:style-name="ce53"/>
          <table:table-cell table:number-columns-repeated="16354"/>
        </table:table-row>
        <table:table-row table:style-name="ro13">
          <table:table-cell office:value-type="string" table:style-name="ce127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3" table:style-name="ce54"/>
          <table:table-cell table:number-columns-repeated="6" table:style-name="ce55"/>
          <table:table-cell table:number-columns-repeated="16354"/>
        </table:table-row>
        <table:table-row table:style-name="ro13">
          <table:table-cell table:number-columns-repeated="16384" table:style-name="ce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ontoya Arroniz, Imanol</meta:initial-creator>
    <dc:creator>Erika Miranda Serrano</dc:creator>
    <meta:creation-date>2016-06-15T10:09:19Z</meta:creation-date>
    <dc:date>2020-04-29T09:45:57Z</dc:date>
    <meta:print-date>2018-02-16T11:28:52Z</meta:print-date>
    <meta:user-defined meta:name="WorkbookGuid">cb259490-5ff7-4288-aa30-2615eddbb14d</meta:user-defined>
  </office:meta>
</office:document-meta>
</file>