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/>
      <style:text-properties fo:color="#1F497D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  <style:text-properties fo:color="#1F497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003366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fo:background-color="transparent"/>
    </style:style>
    <style:style style:name="ce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11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family-generic="swiss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15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32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" style:family="table-cell" style:parent-style-name="Normal_32_2" style:data-style-name="N3">
      <style:table-cell-properties fo:border="thin solid #000000" style:vertical-align="middle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5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Porcentaje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800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800080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82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003366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="thin solid #000000" style:vertical-align="middle" fo:background-color="#E4EBF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Porcentaje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FF0000" fo:font-size="7pt" style:font-size-asian="7pt" style:font-size-complex="7pt" style:text-underline-style="solid" style:text-underline-type="single" style:font-family-generic="swiss"/>
    </style:style>
    <style:style style:name="ce94" style:family="table-cell" style:parent-style-name="Normal_1.1_32__40_2_41_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FF0000" style:font-family-generic="swiss"/>
    </style:style>
    <style:style style:name="ce100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0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uble #800080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FF0000" style:font-family-generic="swiss"/>
    </style:style>
    <style:style style:name="ce11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DCE6F1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CC99FF" fo:border-left="thin solid #FFFFFF" fo:border-right="thin solid #FFFFFF" style:vertical-align="middle" fo:background-color="#FFFFFF" style:repeat-content="false"/>
      <style:paragraph-properties fo:text-align="start" fo:margin-left="1.059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8" style:family="table-cell" style:parent-style-name="Hiperv_237_nculo" style:data-style-name="N0">
      <style:table-cell-properties fo:border-top="thin solid #CC99FF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  <style:text-properties fo:color="#1F497D" style:font-family-generic="swiss"/>
    </style:style>
    <style:style style:name="ce120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121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FFFFFF" style:vertical-align="automatic" fo:background-color="transparent"/>
      <style:text-properties fo:color="#1F497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5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81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4.206875cm" style:use-optimal-column-width="true"/>
    </style:style>
    <style:style style:name="co22" style:family="table-column">
      <style:table-column-properties fo:break-before="auto" style:column-width="4.60375cm" style:use-optimal-column-width="true"/>
    </style:style>
    <style:style style:name="co23" style:family="table-column">
      <style:table-column-properties fo:break-before="auto" style:column-width="3.86291666666667cm" style:use-optimal-column-width="true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3.28083333333333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64" style:family="table-cell" style:parent-style-name="Normal_1.1_32__40_2_41_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MODERATU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TXARRAGOA ONA BAINO&quot;" style:apply-style-name="cf5"/>
      <style:map style:condition="cell-content()=&quot;EZ DA ONA IZATERA HEL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BALIOZTATU GABEA&quot;" style:apply-style-name="cf7"/>
    </style:style>
    <style:style style:name="ce165" style:family="table-cell" style:parent-style-name="Normal_1.1_32__40_2_41_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MODERATU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TXARRAGOA ONA BAINO&quot;" style:apply-style-name="cf5"/>
      <style:map style:condition="cell-content()=&quot;EZ DA ONA IZATERA HEL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BALIOZTATU GABEA&quot;" style:apply-style-name="cf7"/>
    </style:style>
    <style:style style:name="ce166" style:family="table-cell" style:parent-style-name="Normal_1.1_32__40_2_41_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MODERATU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TXARRAGOA ONA BAINO&quot;" style:apply-style-name="cf5"/>
      <style:map style:condition="cell-content()=&quot;EZ DA ONA IZATERA HEL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BALIOZTATU GABEA&quot;" style:apply-style-name="cf7"/>
    </style:style>
    <style:style style:name="ce167" style:family="table-cell" style:parent-style-name="Normal_1.1_32__40_2_41_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MODERATU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TXARRAGOA ONA BAINO&quot;" style:apply-style-name="cf5"/>
      <style:map style:condition="cell-content()=&quot;EZ DA ONA IZATERA HEL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BALIOZTATU GABEA&quot;" style:apply-style-name="cf7"/>
    </style:style>
    <style:style style:name="ce168" style:family="table-cell" style:parent-style-name="Normal_1.1_32__40_2_41_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POTENTZIAL HANDIENA&quot;" style:apply-style-name="cf1"/>
      <style:map style:condition="cell-content()=&quot;OSO ONA&quot;" style:apply-style-name="cf1"/>
      <style:map style:condition="cell-content()=&quot;ONA&quot;" style:apply-style-name="cf2"/>
      <style:map style:condition="cell-content()=&quot;POTENTZIAL ONA&quot;" style:apply-style-name="cf2"/>
      <style:map style:condition="cell-content()=&quot;POTENTZIAL ONARGARRIA&quot;" style:apply-style-name="cf3"/>
      <style:map style:condition="cell-content()=&quot;MODERATUA&quot;" style:apply-style-name="cf3"/>
      <style:map style:condition="cell-content()=&quot;POTENTZIAL ESKASA&quot;" style:apply-style-name="cf4"/>
      <style:map style:condition="cell-content()=&quot;ESKASA&quot;" style:apply-style-name="cf4"/>
      <style:map style:condition="cell-content()=&quot;TXARRAGOA ONA BAINO&quot;" style:apply-style-name="cf5"/>
      <style:map style:condition="cell-content()=&quot;EZ DA ONA IZATERA HELTZEN&quot;" style:apply-style-name="cf5"/>
      <style:map style:condition="cell-content()=&quot;POTENTZIAL TXARRA&quot;" style:apply-style-name="cf5"/>
      <style:map style:condition="cell-content()=&quot;TXARRA&quot;" style:apply-style-name="cf5"/>
      <style:map style:condition="cell-content()=&quot;ADIERAZLE EZ BALIOZKOA&quot;" style:apply-style-name="cf6"/>
      <style:map style:condition="cell-content()=&quot;BALIOZTATU GABEA&quot;" style:apply-style-name="cf7"/>
    </style:style>
    <style:style style:name="ce16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EZ DA ONA IZATERA HELTZEN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BALIOZTATU GABEA&quot;" style:apply-style-name="cf7"/>
    </style:style>
    <style:style style:name="ce17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ONA BAINO OKERRAGOA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BALIOZTATU GABEA&quot;" style:apply-style-name="cf7"/>
    </style:style>
    <style:style style:name="ce171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  <style:style style:name="ce17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ONA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TXARRA&quot;" style:apply-style-name="cf5"/>
      <style:map style:condition="cell-content()=&quot;indicador no valido&quot;" style:apply-style-name="cf6"/>
      <style:map style:condition="cell-content()=&quot;BALIEZTATU GABEA&quot;" style:apply-style-name="cf7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31">
        <table:table-column table:style-name="co1" table:default-cell-style-name="ce123"/>
        <table:table-column table:style-name="co2" table:number-columns-repeated="16383" table:default-cell-style-name="ce8"/>
        <table:table-row table:style-name="ro1">
          <table:table-cell table:style-name="ce119"/>
          <table:table-cell table:number-columns-repeated="16383"/>
        </table:table-row>
        <table:table-row table:style-name="ro2">
          <table:table-cell office:value-type="string" table:style-name="ce61">
            <text:p>Ur-masen egoerari buruzko estatistika. Euskal Autonomia Erkidegoa. 2015.</text:p>
          </table:table-cell>
          <table:table-cell table:number-columns-repeated="16383"/>
        </table:table-row>
        <table:table-row table:style-name="ro1">
          <table:table-cell table:style-name="ce120"/>
          <table:table-cell table:number-columns-repeated="16383"/>
        </table:table-row>
        <table:table-row table:style-name="ro3">
          <table:table-cell office:value-type="string" table:style-name="ce114">
            <text:p><text:s/>Lurrazaleko urak</text:p>
          </table:table-cell>
          <table:table-cell table:number-columns-repeated="16383"/>
        </table:table-row>
        <table:table-row table:style-name="ro3">
          <table:table-cell office:value-type="string" table:style-name="ce115">
            <text:p>2015eko ebaluazioa</text:p>
          </table:table-cell>
          <table:table-cell table:number-columns-repeated="16383"/>
        </table:table-row>
        <table:table-row table:style-name="ro3">
          <table:table-cell office:value-type="string" table:style-name="ce116">
            <text:p>Ur-masaren mailaren araberako xehetasuna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1.1- Egoera/potentzial biologikoa eta adierazle biologikoen ebaluazioa, lurrazaleko ur-masen karakterizazioaren 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8">
            <text:p>1.2- Egoera fisiko-kimikoa: baldintza orokorrak eta lehentasunezko substantziak, lurrazaleko ur-masen karakterizazioaren 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8">
            <text:p>1.3- Egoera orokorra eta egoera biologiko, ekologiko eta kimikoaren egoeraren ebaluazioa, lurrazaleko ur-masen karakterizazioaren 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6">
            <text:p>Kategoria eta izaeraren araberako xehetasuna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2.1- Egoera/potentzial biologikoa, lurrazaleko ur-masen kategoria eta izaeraren 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2.2- Adierazle biologikoen ebaluazioa, lurrazaleko ur-masen kategoria eta izaeraren 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2.3- Egoera fisiko-kimikoa: baldintza orokorrak eta lehentasunezko substantziak, lurrazaleko ur-masen kategoria eta izaeraren 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2.4- Egoera/potentzial biologikoa, lurrazaleko ur-masen kategoria eta izaeraren <text:s/>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2.5- Egoera kimikoa, lurrazaleko ur-masen kategoria eta izaeraren <text:s/>arabera. Euskal Autonomia Erkidegoa. 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2.6- Egoera orokorra, lurrazaleko ur-masen kategoria eta izaeraren <text:s/>arabera. Euskal Autonomia Erkidegoa. 2015</text:p>
          </table:table-cell>
          <table:table-cell table:number-columns-repeated="16383"/>
        </table:table-row>
        <table:table-row table:style-name="ro3">
          <table:table-cell office:value-type="string" table:style-name="ce115">
            <text:p>2010-2015 aldiko bilakaera</text:p>
          </table:table-cell>
          <table:table-cell table:number-columns-repeated="16383"/>
        </table:table-row>
        <table:table-row table:style-name="ro3">
          <table:table-cell office:value-type="string" table:style-name="ce116">
            <text:p>Ur-masaren mailaren araberako xehetasuna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3.1- Egoera/potentzial ekologikoaren bilakaera, <text:s/>lurrazaleko ur-masen karakterizazioaren arabera. Euskal Autonomia Erkidegoa. 2010-2015</text:p>
          </table:table-cell>
          <table:table-cell table:number-columns-repeated="16383"/>
        </table:table-row>
        <table:table-row table:style-name="ro4">
          <table:table-cell office:value-type="string" table:style-name="ce118">
            <text:p>3.2- Egoera kimikoaren bilakaera, <text:s/>lurrazaleko ur-masen karakterizazioaren arabera. Euskal Autonomia Erkidegoa. 2010-2015</text:p>
          </table:table-cell>
          <table:table-cell table:number-columns-repeated="16383"/>
        </table:table-row>
        <table:table-row table:style-name="ro4">
          <table:table-cell office:value-type="string" table:style-name="ce118">
            <text:p>3.3- Egoera orokorraren bilakaera, <text:s/>lurrazaleko ur-masen karakterizazioaren arabera. Euskal Autonomia Erkidegoa. 2010-2015</text:p>
          </table:table-cell>
          <table:table-cell table:number-columns-repeated="16383"/>
        </table:table-row>
        <table:table-row table:style-name="ro4">
          <table:table-cell office:value-type="string" table:style-name="ce116">
            <text:p>Kategoria eta izaeraren araberako xehetasuna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4.1- Egoera/potentzial ekologikoaren bilakaera, <text:s/>lurrazaleko ur-masen kategoria eta izaeraren arabera. Euskal Autonomia Erkidegoa. 2010-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4.2- Egoera kimikoaren bilakaera, <text:s/>lurrazaleko ur-masen kategoria eta izaeraren arabera. Euskal Autonomia Erkidegoa. 2010-2015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4.3- Egoera orokorraren bilakaera, <text:s/>lurrazaleko ur-masen kategoria eta izaeraren arabera. Lurpeko urak. Euskal Autonomia Erkidegoa. 2010-2015</text:p>
          </table:table-cell>
          <table:table-cell table:number-columns-repeated="16383"/>
        </table:table-row>
        <table:table-row table:style-name="ro3">
          <table:table-cell office:value-type="string" table:style-name="ce114">
            <text:p>Lurpeko urak</text:p>
          </table:table-cell>
          <table:table-cell table:number-columns-repeated="16383"/>
        </table:table-row>
        <table:table-row table:style-name="ro3">
          <table:table-cell office:value-type="string" table:style-name="ce115">
            <text:p>2010-2015 aldiko bilakaera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5.1- Egoera kimikoaren bilakaera, <text:s/>lurpeko uren karakterizazioaren arabera. Euskal Autonomia Erkidegoa. 2010-2015</text:p>
          </table:table-cell>
          <table:table-cell table:number-columns-repeated="16383"/>
        </table:table-row>
        <table:table-row table:style-name="ro4">
          <table:table-cell office:value-type="string" table:style-name="ce121">
            <text:p>5.2- Egoera kimikoaren bilakaera, <text:s/>lurpeko uren kategoriaren arabera. Euskal Autonomia Erkidegoa. Periodo 2010-2015</text:p>
          </table:table-cell>
          <table:table-cell table:number-columns-repeated="16383" table:style-name="ce16"/>
        </table:table-row>
        <table:table-row table:style-name="ro5">
          <table:table-cell table:style-name="ce122"/>
          <table:table-cell table:number-columns-repeated="16383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3">
            <text:p>http://www.uragentzia.euskadi.eus/u81-0002/eu</text:p>
          </table:table-cell>
          <table:table-cell table:number-columns-repeated="16383" table:style-name="ce2"/>
        </table:table-row>
        <table:table-row table:number-rows-repeated="37" table:style-name="ro7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  <table:table table:name="1_1" table:style-name="ta2" table:print-ranges="1_1.A1:1_1.M184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0" table:number-columns-repeated="6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9">
            <text:p>1.1- Egoera/potentzial biologikoa eta adierazle biologikoen ebaluazioa, lurrazaleko ur-masen karakterizazioaren arabera.</text:p>
          </table:table-cell>
          <table:table-cell table:number-columns-repeated="13" table:style-name="ce9"/>
          <table:table-cell table:number-columns-repeated="16370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number-columns-repeated="5" table:style-name="ce41"/>
          <table:table-cell table:style-name="ce42"/>
          <table:table-cell table:number-columns-repeated="6" table:style-name="ce41"/>
          <table:table-cell table:number-columns-repeated="16370" table:style-name="ce11"/>
        </table:table-row>
        <table:table-row table:style-name="ro10">
          <table:table-cell office:value-type="string" table:number-columns-spanned="7" table:number-rows-spanned="1" table:style-name="ce152">
            <text:p>Ur-masaren katakterizazioa</text:p>
          </table:table-cell>
          <table:covered-table-cell table:number-columns-repeated="6"/>
          <table:table-cell office:value-type="string" table:number-columns-spanned="1" table:number-rows-spanned="2" table:style-name="ce154">
            <text:p>Egoera biologikoaren laburpena</text:p>
          </table:table-cell>
          <table:table-cell office:value-type="string" table:number-columns-spanned="6" table:number-rows-spanned="1" table:style-name="ce153">
            <text:p>Adierazle biologikoak</text:p>
          </table:table-cell>
          <table:covered-table-cell table:number-columns-repeated="5"/>
          <table:table-cell table:style-name="ce67"/>
          <table:table-cell table:number-columns-repeated="16369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table-cell office:value-type="string" table:style-name="ce43">
            <text:p>Ur-masaren kategoria</text:p>
          </table:table-cell>
          <table:table-cell office:value-type="string" table:style-name="ce43">
            <text:p>Ur-masa mota</text:p>
          </table:table-cell>
          <table:table-cell office:value-type="string" table:style-name="ce43">
            <text:p>Ur-masaren tipologia</text:p>
          </table:table-cell>
          <table:table-cell office:value-type="string" table:style-name="ce68">
            <text:p>Tipologia kodea</text:p>
          </table:table-cell>
          <table:covered-table-cell/>
          <table:table-cell office:value-type="string" table:style-name="ce69">
            <text:p>Makroornogabeak</text:p>
          </table:table-cell>
          <table:table-cell office:value-type="string" table:style-name="ce43">
            <text:p>Organismo fitobentikoak</text:p>
          </table:table-cell>
          <table:table-cell office:value-type="string" table:style-name="ce43">
            <text:p>Fauna iktiologikoa</text:p>
          </table:table-cell>
          <table:table-cell office:value-type="string" table:style-name="ce43">
            <text:p>Fitoplankton</text:p>
          </table:table-cell>
          <table:table-cell office:value-type="string" table:style-name="ce43">
            <text:p>Makroalgak</text:p>
          </table:table-cell>
          <table:table-cell office:value-type="string" table:style-name="ce43">
            <text:p>Makrofitoak</text:p>
          </table:table-cell>
          <table:table-cell table:style-name="ce39"/>
          <table:table-cell table:number-columns-repeated="16369"/>
        </table:table-row>
        <table:table-row table:style-name="ro8">
          <table:table-cell office:value-type="string" table:style-name="ce44">
            <text:p>Agüera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güera 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són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8MAR00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Kalera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9MAR00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Karrantza</text:p>
          </table:table-cell>
          <table:table-cell office:value-type="string" table:style-name="ce49">
            <text:p>Mendebaldeko Kantabrikoa</text:p>
          </table:table-cell>
          <table:table-cell office:value-type="string" table:style-name="ce50">
            <text:p>ES083MAR0023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idaso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ndar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ñarb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ñarbe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silizeoak, urteko batez besteko 15°Ctik beherako tenperaturadunak, goi-ibarreko ibaietakoak eta goi-tarteetakoak.</text:p>
          </table:table-cell>
          <table:table-cell office:value-type="string" table:style-name="ce47">
            <text:p>E-T01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Urumea ibaia I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8MAR00247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andarbas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ume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are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L0000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ri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0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Ori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0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ri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stand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6">
          <table:table-cell office:value-type="string" table:style-name="ce44">
            <text:p>Arriarang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3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guntz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guntza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ldib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biur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1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ri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mabirjin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1MAR0025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mabirjin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1MAR0025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Salubitak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2MAR0026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raxes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3MAR0025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erasteg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steasu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steasu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6MAR00268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eitzaran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eitzaran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ria ibaia 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ria ibaia V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Maroño Izoria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1MAR00270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Nerbioi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6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zor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7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tubeko urmaelen gunea / Monrealgo putzu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3MAL000070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batez besteko mineralizazio iraunkorra</text:p>
          </table:table-cell>
          <table:table-cell office:value-type="string" table:style-name="ce47">
            <text:p>L-T18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tube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5MAR00272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ltube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5MAR00272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eberioerrek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6MAR0027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lorrio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kelkorta erre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6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baizabal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Elorrio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0MAR0027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Magun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4MAR0028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San Migel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7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baizabal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8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ndus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6MAR00280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rratia iba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7MAR002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morebieta-Aretxabalagan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7MAR0028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Nerbioi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baizabal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Herrerias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8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Cadagu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73MAR00290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Cadagu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Cadagu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Getaria-Hige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Monpas-Pas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5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Matxitxako-Getar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C000020</text:p>
          </table:table-cell>
          <table:table-cell office:value-type="string" table:style-name="ce50">
            <text:p>Itsasertzek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kialdeko kantauri itsasertzeko ur atlantikoak azaleramendurik gabe jarriak</text:p>
          </table:table-cell>
          <table:table-cell office:value-type="string" table:style-name="ce51">
            <text:p>AC-T1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Kantabria-Matxitxak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3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Jaizubi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iartz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ga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Inurritz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29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ola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ola-C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rrendi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4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Ibaieder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101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baiede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ol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baieder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ola-E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Urola-F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tzolaratz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arrao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Deb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ramai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Deba-B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ngioza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be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ñat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ñati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rantzazu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kulu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7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ntzu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ix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1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g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Deba-C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2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Deb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Kilimo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rtiba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Saturrara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Le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5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k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Map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Golak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rtigas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60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utro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utroe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stepon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Gali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su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7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Gobelas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arrainazub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rbad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rbadun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Bidaso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1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zpiko estuario atlantikoa</text:p>
          </table:table-cell>
          <table:table-cell office:value-type="string" table:style-name="ce51">
            <text:p>AT-T10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iartz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um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rteko estuario atlantikoa ibaiak estuarioa gailenduz</text:p>
          </table:table-cell>
          <table:table-cell office:value-type="string" table:style-name="ce47">
            <text:p>AT-T08-HM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ri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2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ol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3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Deb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baiak estuarioa gailenduz</text:p>
          </table:table-cell>
          <table:table-cell office:value-type="string" table:style-name="ce51">
            <text:p>AT-T08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rtibai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ka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ka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Butroe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8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tsasoak gailenduz</text:p>
          </table:table-cell>
          <table:table-cell office:value-type="string" table:style-name="ce51">
            <text:p>AT-T09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Nerbioi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Nerbioi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4">
            <text:p>POTENTZIAL ON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TZIAL HANDIEN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rbad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7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rreoko laku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19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rstikoa, ebaporitak, hipogenikoa edo mistoa, txikia<text:s/></text:p>
          </table:table-cell>
          <table:table-cell office:value-type="string" table:style-name="ce47">
            <text:p>L-T15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rkauteko urmael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025</text:p>
          </table:table-cell>
          <table:table-cell office:value-type="string" table:style-name="ce50">
            <text:p>Lakuak eta hezegune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Jalkitze-arroaren barrukoa, ibai-jatorrikoa, uholde-lautada motakoa, mineralizazio baxu edo ertaina<text:s/></text:p>
          </table:table-cell>
          <table:table-cell office:value-type="string" table:style-name="ce51">
            <text:p>L-T24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Nusco- 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37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mineralizazio altu edo oso altua, aldi baterakoa</text:p>
          </table:table-cell>
          <table:table-cell office:value-type="string" table:style-name="ce47">
            <text:p>L-T21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etoñoko urmael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45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ibai-jatorrikoa, uholde-lautada motakoa, mineralizazio baxu edo ertaina<text:s/></text:p>
          </table:table-cell>
          <table:table-cell office:value-type="string" table:style-name="ce47">
            <text:p>L-T24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MODERATU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Prao de la Paul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2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oa, mineralizazio baxu iraunkorra<text:s/></text:p>
          </table:table-cell>
          <table:table-cell office:value-type="string" table:style-name="ce47">
            <text:p>L-T16-AR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POTENTZIAL 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POTENTZIAL 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POTENTZIAL ONAR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ñanako gesaltz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3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POTENTZIAL ONAR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POTENCIAL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ADIERAZLE EZ BALIOZKO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Pradobaso ibaia Baia iba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70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mecillo ibaia Humedotik Lamue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Lamuera ibaia Omecill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ga ibaia Istoratik Urede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runaga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Omecillo ibaia Lamueratik Puentelar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36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ia ibaia Subijanat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dorra Ulibarri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dorra ibaia Ulibarriko urtegitik Alegr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egria ibaia Zado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4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Zadorra ibaia Alegria ibaitik Zallase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47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llas ibaia Larrinoatik Zadorr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dorra ibaia Zallas ibaitik Langraitz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yuda ibaia Molinar ibaitik Saras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yuda ibaia Saraso ibaitik Riorroj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Riorrojo ibaia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yuda ibaia Riorrojo ibaitik Zador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54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nglares ibaia Pipaond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Ega ibaia Berron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7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erron ibaia Sabandotik Eg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Ega ibaia Berrondik Istor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8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dorra <text:s/>Langraizetik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Zadorra ibaia Ayuda ibaitik Ebrorain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Purón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Omecillo ibaia Humed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Humedo ibaia Omecillo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ia ibaia Subijan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arrundia Ulibarri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Santa Engracia 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rkiola <text:s/>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TXARR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Zallas ibaia Larrino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yuda ibaia Molinar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nglares ibaia Pipaon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bina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Berron ibaia Saband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0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Urederra ibaia Erauleko zentral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508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rakil ibaia Altzan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tzania ibaia Arakil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Ulibarri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Albina Albin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8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8">
            <text:p>Albina Albinako presatik Urrunag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Inola ibaia Urrunaga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3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BALIOZTATU GABE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Riomayor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-behe mediterraneoko ibai mineralizatuak</text:p>
          </table:table-cell>
          <table:table-cell office:value-type="string" table:style-name="ce47">
            <text:p>R-T09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ESKAS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BALIOZTATU GABE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44">
            <text:p>Carralogroño -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974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OSO 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MODERATU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SO ONA</text:p>
          </table:table-cell>
          <table:table-cell table:style-name="ce14"/>
          <table:table-cell table:number-columns-repeated="16369" table:style-name="ce3"/>
        </table:table-row>
        <table:table-row table:style-name="ro8">
          <table:table-cell office:value-type="string" table:style-name="ce52">
            <text:p>Carravalseca -Guardiako aintzirak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ES091992</text:p>
          </table:table-cell>
          <table:table-cell office:value-type="string" table:style-name="ce54">
            <text:p>Lakuak eta hezeguneak</text:p>
          </table:table-cell>
          <table:table-cell office:value-type="string" table:style-name="ce54">
            <text:p>Naturala</text:p>
          </table:table-cell>
          <table:table-cell office:value-type="string" table:style-name="ce53">
            <text:p>Jalkitze-arroaren barrukaldea, hipergazia, denborazkoa</text:p>
          </table:table-cell>
          <table:table-cell office:value-type="string" table:style-name="ce53">
            <text:p>L-T23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ADIERAZLE EZ BALIOZKOA</text:p>
          </table:table-cell>
          <table:table-cell office:value-type="string" table:style-name="ce164">
            <text:p>ONA</text:p>
          </table:table-cell>
          <table:table-cell office:value-type="string" table:style-name="ce164">
            <text:p>EZ APLIKAGARRIA</text:p>
          </table:table-cell>
          <table:table-cell office:value-type="string" table:style-name="ce164">
            <text:p>ONA</text:p>
          </table:table-cell>
          <table:table-cell table:style-name="ce14"/>
          <table:table-cell table:number-columns-repeated="16369" table:style-name="ce3"/>
        </table:table-row>
        <table:table-row table:style-name="ro12">
          <table:table-cell table:number-columns-repeated="14" table:style-name="ce15"/>
          <table:table-cell table:number-columns-repeated="16370" table:style-name="ce1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12" table:style-name="ce72"/>
          <table:table-cell table:style-name="ce73"/>
          <table:table-cell table:number-columns-repeated="16370" table:style-name="ce1"/>
        </table:table-row>
        <table:table-row table:style-name="ro1">
          <table:table-cell office:value-type="string" table:style-name="ce78">
            <text:p>Adierazlea ez baliazkoa:<text:s/><text:span text:style-name="T2">Adierazitako aldian adierazle horren laginak hartu dira, baina emaitzak ez du baliozkotasunik lagina hartu den estazioaren tipologiarako</text:span></text:p>
          </table:table-cell>
          <table:table-cell table:number-columns-repeated="12" table:style-name="ce74"/>
          <table:table-cell table:style-name="ce75"/>
          <table:table-cell table:number-columns-repeated="16370" table:style-name="ce80"/>
        </table:table-row>
        <table:table-row table:style-name="ro1">
          <table:table-cell office:value-type="string" table:style-name="ce79">
            <text:p>Ez aplikagarria:<text:s/><text:span text:style-name="T2">Ezarri beharreko araudiak ez du adierazle hori balioztatzea eskatzen.</text:span></text:p>
          </table:table-cell>
          <table:table-cell table:number-columns-repeated="12" table:style-name="ce71"/>
          <table:table-cell table:style-name="ce76"/>
          <table:table-cell table:number-columns-repeated="16370" table:style-name="ce81"/>
        </table:table-row>
        <table:table-row table:style-name="ro6">
          <table:table-cell office:value-type="string" table:style-name="ce7">
            <text:p>(1) OAUM:<text:s/><text:span text:style-name="T3">Oso aldatutako ur masak</text:span>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10" table:style-name="ce64"/>
          <table:table-cell table:number-columns-repeated="16370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3" table:style-name="ce63"/>
          <table:table-cell table:number-columns-repeated="16370" table:style-name="ce1"/>
        </table:table-row>
        <table:table-row table:style-name="ro13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number-rows-repeated="5" table:style-name="ro8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6" table:style-name="ce3"/>
          <table:table-cell table:number-columns-repeated="16370" table:style-name="ce1"/>
        </table:table-row>
        <table:table-row table:number-rows-repeated="1048385" table:style-name="ro8">
          <table:table-cell table:number-columns-repeated="16384"/>
        </table:table-row>
      </table:table>
      <table:table table:name="1_2" table:style-name="ta3" table:print-ranges="1_2.A1:1_2.I180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4"/>
        <table:table-column table:style-name="co12" table:default-cell-style-name="ce1"/>
        <table:table-column table:style-name="co2" table:number-columns-repeated="16375" table:default-cell-style-name="ce1"/>
        <table:table-row table:style-name="ro9">
          <table:table-cell office:value-type="string" table:style-name="ce9">
            <text:p>1.2- Egoera fisiko-kimikoa: baldintza orokorrak eta lehentasunezko substantziak, lurrazaleko ur-masen karakterizazioaren arabera.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number-columns-repeated="5" table:style-name="ce41"/>
          <table:table-cell table:style-name="ce42"/>
          <table:table-cell table:style-name="ce41"/>
          <table:table-cell table:number-columns-repeated="16375" table:style-name="ce11"/>
        </table:table-row>
        <table:table-row table:style-name="ro10">
          <table:table-cell office:value-type="string" table:number-columns-spanned="7" table:number-rows-spanned="1" table:style-name="ce152">
            <text:p>Ur-masaren katakterizazioa</text:p>
          </table:table-cell>
          <table:covered-table-cell table:number-columns-repeated="6"/>
          <table:table-cell office:value-type="string" table:number-columns-spanned="1" table:number-rows-spanned="2" table:style-name="ce154">
            <text:p>Baldintza orokorrak</text:p>
          </table:table-cell>
          <table:table-cell office:value-type="string" table:number-columns-spanned="1" table:number-rows-spanned="2" table:style-name="ce154">
            <text:p>Lehentasunezko substantziak</text:p>
          </table:table-cell>
          <table:table-cell table:number-columns-repeated="16375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table-cell office:value-type="string" table:style-name="ce43">
            <text:p>Ur-masaren kategoria</text:p>
          </table:table-cell>
          <table:table-cell office:value-type="string" table:style-name="ce43">
            <text:p>Ur-masa mota</text:p>
          </table:table-cell>
          <table:table-cell office:value-type="string" table:style-name="ce43">
            <text:p>Ur-masaren tipologia</text:p>
          </table:table-cell>
          <table:table-cell office:value-type="string" table:style-name="ce68">
            <text:p>Tipologia kodea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44">
            <text:p>Agüera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güera 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són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8MAR00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Kalera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9MAR00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Karrantza</text:p>
          </table:table-cell>
          <table:table-cell office:value-type="string" table:style-name="ce49">
            <text:p>Mendebaldeko Kantabrikoa</text:p>
          </table:table-cell>
          <table:table-cell office:value-type="string" table:style-name="ce50">
            <text:p>ES083MAR0023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idaso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ndar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ñarb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ñarbe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silizeoak, urteko batez besteko 15°Ctik beherako tenperaturadunak, goi-ibarreko ibaietakoak eta goi-tarteetakoak.</text:p>
          </table:table-cell>
          <table:table-cell office:value-type="string" table:style-name="ce47">
            <text:p>E-T01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Urumea ibaia I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8MAR00247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andarbas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ume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are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L0000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ri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0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Ori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0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ri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stand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44">
            <text:p>Arriarang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3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guntz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guntza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ldib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biur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1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ri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mabirjin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1MAR0025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mabirjin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1MAR0025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Salubitak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2MAR0026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raxes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3MAR0025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erasteg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steasu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steasu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6MAR00268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eitzaran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eitzaran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ria ibaia 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ria ibaia V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Maroño Izoria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1MAR00270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Nerbioi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6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ESKAS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zor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7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5">
            <text:p>ESKAS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tubeko urmaelen gunea / Monrealgo putzu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3MAL000070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batez besteko mineralizazio iraunkorra</text:p>
          </table:table-cell>
          <table:table-cell office:value-type="string" table:style-name="ce47">
            <text:p>L-T18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tube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5MAR00272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ltube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5MAR00272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eberioerrek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6MAR0027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lorrio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kelkorta erre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6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baizabal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Elorrio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0MAR0027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Magun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4MAR0028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San Migel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7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baizabal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8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ndus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6MAR00280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rratia iba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7MAR002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morebieta-Aretxabalagan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7MAR0028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Nerbioi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baizabal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Herrerias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8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Cadagu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73MAR00290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Cadagu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Cadagu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Getaria-Hige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Monpas-Pas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5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Matxitxako-Getar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C000020</text:p>
          </table:table-cell>
          <table:table-cell office:value-type="string" table:style-name="ce50">
            <text:p>Itsasertzek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kialdeko kantauri itsasertzeko ur atlantikoak azaleramendurik gabe jarriak</text:p>
          </table:table-cell>
          <table:table-cell office:value-type="string" table:style-name="ce51">
            <text:p>AC-T1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Kantabria-Matxitxak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3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Jaizubi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iartz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ga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Inurritz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29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ola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ola-C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rrendi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4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Ibaieder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101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baiede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ol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baieder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ola-E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Urola-F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tzolaratz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arrao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Deb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ramai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Deba-B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ngioza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be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ñat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ñati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rantzazu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kulu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7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ntzu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ix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1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g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5">
            <text:p>TXARR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Deba-C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2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Deb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Kilimo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rtiba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Saturrara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Le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5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k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Map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Golak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rtigas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60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utro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utroe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stepon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Gali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su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7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Gobelas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arrainazub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rbad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rbadun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Bidaso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1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zpiko estuario atlantikoa</text:p>
          </table:table-cell>
          <table:table-cell office:value-type="string" table:style-name="ce51">
            <text:p>AT-T10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iartz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um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rteko estuario atlantikoa ibaiak estuarioa gailenduz</text:p>
          </table:table-cell>
          <table:table-cell office:value-type="string" table:style-name="ce47">
            <text:p>AT-T08-HM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ri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2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ol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3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Deb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baiak estuarioa gailenduz</text:p>
          </table:table-cell>
          <table:table-cell office:value-type="string" table:style-name="ce51">
            <text:p>AT-T08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rtibai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ka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TXARR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ka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Butroe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8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tsasoak gailenduz</text:p>
          </table:table-cell>
          <table:table-cell office:value-type="string" table:style-name="ce51">
            <text:p>AT-T09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Nerbioi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Nerbioi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rbad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7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rreoko laku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19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rstikoa, ebaporitak, hipogenikoa edo mistoa, txikia<text:s/></text:p>
          </table:table-cell>
          <table:table-cell office:value-type="string" table:style-name="ce47">
            <text:p>L-T15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rkauteko urmael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025</text:p>
          </table:table-cell>
          <table:table-cell office:value-type="string" table:style-name="ce50">
            <text:p>Lakuak eta hezegune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Jalkitze-arroaren barrukoa, ibai-jatorrikoa, uholde-lautada motakoa, mineralizazio baxu edo ertaina<text:s/></text:p>
          </table:table-cell>
          <table:table-cell office:value-type="string" table:style-name="ce51">
            <text:p>L-T24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Nusco- 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37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mineralizazio altu edo oso altua, aldi baterakoa</text:p>
          </table:table-cell>
          <table:table-cell office:value-type="string" table:style-name="ce47">
            <text:p>L-T21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etoñoko urmael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45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ibai-jatorrikoa, uholde-lautada motakoa, mineralizazio baxu edo ertaina<text:s/></text:p>
          </table:table-cell>
          <table:table-cell office:value-type="string" table:style-name="ce47">
            <text:p>L-T24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Prao de la Paul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2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oa, mineralizazio baxu iraunkorra<text:s/></text:p>
          </table:table-cell>
          <table:table-cell office:value-type="string" table:style-name="ce47">
            <text:p>L-T16-AR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ñanako gesaltz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3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Pradobaso ibaia Baia iba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70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mecillo ibaia Humedotik Lamue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Lamuera ibaia Omecill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EZ DA ONA IZATERA HELTZEN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ga ibaia Istoratik Urede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runaga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Omecillo ibaia Lamueratik Puentelar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36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ia ibaia Subijanat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dorra Ulibarri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ESKAS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dorra ibaia Ulibarriko urtegitik Alegr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egria ibaia Zado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4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Zadorra ibaia Alegria ibaitik Zallase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47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llas ibaia Larrinoatik Zadorr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dorra ibaia Zallas ibaitik Langraitz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yuda ibaia Molinar ibaitik Saras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yuda ibaia Saraso ibaitik Riorroj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Riorrojo ibaia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yuda ibaia Riorrojo ibaitik Zador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54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nglares ibaia Pipaond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Ega ibaia Berron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7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erron ibaia Sabandotik Eg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Ega ibaia Berrondik Istor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8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dorra <text:s/>Langraizetik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Zadorra ibaia Ayuda ibaitik Ebrorain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Purón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Omecillo ibaia Humed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Humedo ibaia Omecillo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ia ibaia Subijan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arrundia Ulibarri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Santa Engracia 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MODERATU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rkiola <text:s/>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ESKAS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Zallas ibaia Larrino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yuda ibaia Molinar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nglares ibaia Pipaon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bina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Berron ibaia Saband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0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EZ DA ONA IZATERA HELTZEN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Urederra ibaia Erauleko zentral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508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rakil ibaia Altzan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SO 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tzania ibaia Arakil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Ulibarri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Albina Albin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8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8">
            <text:p>Albina Albinako presatik Urrunag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Inola ibaia Urrunaga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3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5">
            <text:p>BALIOZTATU GABE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Riomayor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-behe mediterraneoko ibai mineralizatuak</text:p>
          </table:table-cell>
          <table:table-cell office:value-type="string" table:style-name="ce47">
            <text:p>R-T09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Carralogroño -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974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5">
            <text:p>ON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52">
            <text:p>Carravalseca -Guardiako aintzirak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ES091992</text:p>
          </table:table-cell>
          <table:table-cell office:value-type="string" table:style-name="ce54">
            <text:p>Lakuak eta hezeguneak</text:p>
          </table:table-cell>
          <table:table-cell office:value-type="string" table:style-name="ce54">
            <text:p>Naturala</text:p>
          </table:table-cell>
          <table:table-cell office:value-type="string" table:style-name="ce53">
            <text:p>Jalkitze-arroaren barrukaldea, hipergazia, denborazkoa</text:p>
          </table:table-cell>
          <table:table-cell office:value-type="string" table:style-name="ce53">
            <text:p>L-T23</text:p>
          </table:table-cell>
          <table:table-cell office:value-type="string" table:style-name="ce165">
            <text:p>OSO ONA</text:p>
          </table:table-cell>
          <table:table-cell office:value-type="string" table:style-name="ce165">
            <text:p>BALIOZTATU GABEA</text:p>
          </table:table-cell>
          <table:table-cell table:number-columns-repeated="16375" table:style-name="ce3"/>
        </table:table-row>
        <table:table-row table:style-name="ro12">
          <table:table-cell table:number-columns-repeated="9" table:style-name="ce15"/>
          <table:table-cell table:number-columns-repeated="16375"/>
        </table:table-row>
        <table:table-row table:style-name="ro1">
          <table:table-cell office:value-type="string" table:style-name="ce83">
            <text:p>Balieztatu gabea:<text:span text:style-name="T2"><text:s/>Adierazitako aldian ez da adierazle horren laginik hartu.</text:span></text:p>
          </table:table-cell>
          <table:table-cell table:number-columns-repeated="7" table:style-name="ce84"/>
          <table:table-cell table:style-name="ce96"/>
          <table:table-cell table:number-columns-repeated="16375"/>
        </table:table-row>
        <table:table-row table:style-name="ro6">
          <table:table-cell office:value-type="string" table:style-name="ce82">
            <text:p>(1) OAUM:<text:s/><text:span text:style-name="T3">Oso aldatutako ur masak</text:span></text:p>
          </table:table-cell>
          <table:table-cell table:number-columns-repeated="8" table:style-name="ce79"/>
          <table:table-cell table:number-columns-repeated="16375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5" table:style-name="ce64"/>
          <table:table-cell table:number-columns-repeated="16375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8" table:style-name="ce63"/>
          <table:table-cell table:number-columns-repeated="16375"/>
        </table:table-row>
        <table:table-row table:style-name="ro13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style-name="ce3"/>
          <table:table-cell table:number-columns-repeated="16375"/>
        </table:table-row>
        <table:table-row table:number-rows-repeated="5" table:style-name="ro8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style-name="ce3"/>
          <table:table-cell table:number-columns-repeated="16375"/>
        </table:table-row>
        <table:table-row table:number-rows-repeated="1048387" table:style-name="ro8">
          <table:table-cell table:number-columns-repeated="16384"/>
        </table:table-row>
      </table:table>
      <table:table table:name="1_3" table:style-name="ta4" table:print-ranges="1_3.A1:1_3.K182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4"/>
        <table:table-column table:style-name="co13" table:number-columns-repeated="3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9">
            <text:p>1.3- Egoera orokorra eta egoera biologiko, ekologiko eta kimikoaren egoeraren ebaluazioa, lurrazaleko ur-masen karakterizazioaren arabera.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number-columns-repeated="5" table:style-name="ce41"/>
          <table:table-cell table:number-columns-repeated="16377" table:style-name="ce11"/>
        </table:table-row>
        <table:table-row table:style-name="ro10">
          <table:table-cell office:value-type="string" table:number-columns-spanned="7" table:number-rows-spanned="1" table:style-name="ce152">
            <text:p>Ur-masaren katakterizazioa</text:p>
          </table:table-cell>
          <table:covered-table-cell table:number-columns-repeated="6"/>
          <table:table-cell office:value-type="string" table:number-columns-spanned="1" table:number-rows-spanned="2" table:style-name="ce154">
            <text:p>Egoera orokorraren laburpena</text:p>
          </table:table-cell>
          <table:table-cell office:value-type="string" table:number-columns-spanned="1" table:number-rows-spanned="2" table:style-name="ce154">
            <text:p>Egoera biologikoa</text:p>
          </table:table-cell>
          <table:table-cell office:value-type="string" table:number-columns-spanned="1" table:number-rows-spanned="2" table:style-name="ce154">
            <text:p>Egoera ekologikoa</text:p>
          </table:table-cell>
          <table:table-cell office:value-type="string" table:number-columns-spanned="1" table:number-rows-spanned="2" table:style-name="ce154">
            <text:p>Egoera kimikoa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table-cell office:value-type="string" table:style-name="ce43">
            <text:p>Ur-masaren kategoria</text:p>
          </table:table-cell>
          <table:table-cell office:value-type="string" table:style-name="ce43">
            <text:p>Ur-masa mota</text:p>
          </table:table-cell>
          <table:table-cell office:value-type="string" table:style-name="ce43">
            <text:p>Ur-masaren tipologia</text:p>
          </table:table-cell>
          <table:table-cell office:value-type="string" table:style-name="ce68">
            <text:p>Tipologia kode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44">
            <text:p>Agüera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güera 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són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8MAR00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Kalera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9MAR00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Karrantza</text:p>
          </table:table-cell>
          <table:table-cell office:value-type="string" table:style-name="ce49">
            <text:p>Mendebaldeko Kantabrikoa</text:p>
          </table:table-cell>
          <table:table-cell office:value-type="string" table:style-name="ce50">
            <text:p>ES083MAR0023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idaso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ndar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ñarb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ñarbe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silizeoak, urteko batez besteko 15°Ctik beherako tenperaturadunak, goi-ibarreko ibaietakoak eta goi-tarteetakoak.</text:p>
          </table:table-cell>
          <table:table-cell office:value-type="string" table:style-name="ce47">
            <text:p>E-T01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Urumea ibaia I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8MAR00247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andarbas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ume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are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L0000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ri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0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Ori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0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ri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stand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4">
            <text:p>Arriarang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3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guntz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guntza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ldib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biur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1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ri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mabirjin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1MAR0025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mabirjin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1MAR0025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Salubitak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2MAR0026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raxes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3MAR0025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erasteg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steasu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steasu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6MAR00268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eitzaran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eitzaran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ria ibaia 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ria ibaia V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Maroño Izoria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1MAR00270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Nerbioi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6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zor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7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tubeko urmaelen gunea / Monrealgo putzu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3MAL000070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batez besteko mineralizazio iraunkorra</text:p>
          </table:table-cell>
          <table:table-cell office:value-type="string" table:style-name="ce47">
            <text:p>L-T18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tube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5MAR00272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ltube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5MAR00272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eberioerrek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6MAR0027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lorrio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kelkorta erre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6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baizabal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Elorrio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0MAR0027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Magun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4MAR0028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San Migel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7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baizabal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8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ndus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6MAR00280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rratia iba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7MAR002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morebieta-Aretxabalagan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7MAR0028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Nerbioi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baizabal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Herrerias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8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Cadagu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73MAR00290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Cadagu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Cadagu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HANDIE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Getaria-Hige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Monpas-Pas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5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Matxitxako-Getar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C000020</text:p>
          </table:table-cell>
          <table:table-cell office:value-type="string" table:style-name="ce50">
            <text:p>Itsasertzek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kialdeko kantauri itsasertzeko ur atlantikoak azaleramendurik gabe jarriak</text:p>
          </table:table-cell>
          <table:table-cell office:value-type="string" table:style-name="ce51">
            <text:p>AC-T1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Kantabria-Matxitxak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3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Jaizubi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iartz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ga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Inurritz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29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ola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TXARRA</text:p>
          </table:table-cell>
          <table:table-cell office:value-type="string" table:style-name="ce166">
            <text:p>POTENTZIAL TXARR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ola-C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rrendi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4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Ibaieder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101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baiede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ol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baieder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ola-E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Urola-F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tzolaratz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arrao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Deb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ramai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Deba-B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ngioza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be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ñat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ñati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rantzazu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kulu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7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ntzu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ix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1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g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TXARRA</text:p>
          </table:table-cell>
          <table:table-cell office:value-type="string" table:style-name="ce166">
            <text:p>POTENTZIAL TXARR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Deba-C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2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Deb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Kilimo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rtiba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Saturrara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Le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5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k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Map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Golak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SO ONA</text:p>
          </table:table-cell>
          <table:table-cell office:value-type="string" table:style-name="ce166">
            <text:p>OSO 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rtigas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60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utro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utroe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stepon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Gali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su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7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Gobelas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POTENTZIAL 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arrainazub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rbad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rbadun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Bidaso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1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zpiko estuario atlantikoa</text:p>
          </table:table-cell>
          <table:table-cell office:value-type="string" table:style-name="ce51">
            <text:p>AT-T10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iartz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um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rteko estuario atlantikoa ibaiak estuarioa gailenduz</text:p>
          </table:table-cell>
          <table:table-cell office:value-type="string" table:style-name="ce47">
            <text:p>AT-T08-HM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ri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2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ol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3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Deb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baiak estuarioa gailenduz</text:p>
          </table:table-cell>
          <table:table-cell office:value-type="string" table:style-name="ce51">
            <text:p>AT-T08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rtibai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ka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TXARRA</text:p>
          </table:table-cell>
          <table:table-cell office:value-type="string" table:style-name="ce166">
            <text:p>TXARR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ka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Butroe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8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tsasoak gailenduz</text:p>
          </table:table-cell>
          <table:table-cell office:value-type="string" table:style-name="ce51">
            <text:p>AT-T09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Nerbioi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Nerbioi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POTENTZIAL ON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rbad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7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rreoko laku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19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rstikoa, ebaporitak, hipogenikoa edo mistoa, txikia<text:s/></text:p>
          </table:table-cell>
          <table:table-cell office:value-type="string" table:style-name="ce47">
            <text:p>L-T15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rkauteko urmael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025</text:p>
          </table:table-cell>
          <table:table-cell office:value-type="string" table:style-name="ce50">
            <text:p>Lakuak eta hezegune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Jalkitze-arroaren barrukoa, ibai-jatorrikoa, uholde-lautada motakoa, mineralizazio baxu edo ertaina<text:s/></text:p>
          </table:table-cell>
          <table:table-cell office:value-type="string" table:style-name="ce51">
            <text:p>L-T24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Nusco- 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37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mineralizazio altu edo oso altua, aldi baterakoa</text:p>
          </table:table-cell>
          <table:table-cell office:value-type="string" table:style-name="ce47">
            <text:p>L-T21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etoñoko urmael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45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ibai-jatorrikoa, uholde-lautada motakoa, mineralizazio baxu edo ertaina<text:s/></text:p>
          </table:table-cell>
          <table:table-cell office:value-type="string" table:style-name="ce47">
            <text:p>L-T24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Prao de la Paul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2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oa, mineralizazio baxu iraunkorra<text:s/></text:p>
          </table:table-cell>
          <table:table-cell office:value-type="string" table:style-name="ce47">
            <text:p>L-T16-AR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TXARRA</text:p>
          </table:table-cell>
          <table:table-cell office:value-type="string" table:style-name="ce166">
            <text:p>POTENTZIAL TXARR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ñanako gesaltz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3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POTENTZIAL ONARGARRI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Pradobaso ibaia Baia iba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70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mecillo ibaia Humedotik Lamue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Lamuera ibaia Omecill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TXARRA</text:p>
          </table:table-cell>
          <table:table-cell office:value-type="string" table:style-name="ce166">
            <text:p>TXARR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ga ibaia Istoratik Urede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runaga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Omecillo ibaia Lamueratik Puentelar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36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ia ibaia Subijanat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dorra Ulibarri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dorra ibaia Ulibarriko urtegitik Alegr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egria ibaia Zado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4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Zadorra ibaia Alegria ibaitik Zallase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47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llas ibaia Larrinoatik Zadorr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dorra ibaia Zallas ibaitik Langraitz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yuda ibaia Molinar ibaitik Saras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yuda ibaia Saraso ibaitik Riorroj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Riorrojo ibaia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yuda ibaia Riorrojo ibaitik Zador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54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nglares ibaia Pipaond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Ega ibaia Berron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7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erron ibaia Sabandotik Eg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Ega ibaia Berrondik Istor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8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dorra <text:s/>Langraizetik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Zadorra ibaia Ayuda ibaitik Ebrorain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Purón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Omecillo ibaia Humed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Humedo ibaia Omecillo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ia ibaia Subijan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arrundia Ulibarri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Santa Engracia 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rkiola <text:s/>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TXARRA</text:p>
          </table:table-cell>
          <table:table-cell office:value-type="string" table:style-name="ce166">
            <text:p>TXARR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Zallas ibaia Larrino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yuda ibaia Molinar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nglares ibaia Pipaon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bina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Berron ibaia Saband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0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Urederra ibaia Erauleko zentral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508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rakil ibaia Altzan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EZ DA ONA IZATERA HELTZEN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tzania ibaia Arakil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Ulibarri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Albina Albin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8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8">
            <text:p>Albina Albinako presatik Urrunag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Inola ibaia Urrunaga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3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Riomayor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-behe mediterraneoko ibai mineralizatuak</text:p>
          </table:table-cell>
          <table:table-cell office:value-type="string" table:style-name="ce47">
            <text:p>R-T09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ESKASA</text:p>
          </table:table-cell>
          <table:table-cell office:value-type="string" table:style-name="ce166">
            <text:p>ON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44">
            <text:p>Carralogroño -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974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6">
            <text:p>TXARRAGOA ONA BAINO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MODERATU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2">
            <text:p>Carravalseca -Guardiako aintzirak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ES091992</text:p>
          </table:table-cell>
          <table:table-cell office:value-type="string" table:style-name="ce54">
            <text:p>Lakuak eta hezeguneak</text:p>
          </table:table-cell>
          <table:table-cell office:value-type="string" table:style-name="ce54">
            <text:p>Naturala</text:p>
          </table:table-cell>
          <table:table-cell office:value-type="string" table:style-name="ce53">
            <text:p>Jalkitze-arroaren barrukaldea, hipergazia, denborazkoa</text:p>
          </table:table-cell>
          <table:table-cell office:value-type="string" table:style-name="ce53">
            <text:p>L-T23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ONA</text:p>
          </table:table-cell>
          <table:table-cell office:value-type="string" table:style-name="ce166">
            <text:p>BALIOZTATU GABEA</text:p>
          </table:table-cell>
          <table:table-cell table:number-columns-repeated="16373" table:style-name="ce3"/>
        </table:table-row>
        <table:table-row table:style-name="ro12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83">
            <text:p>Balieztatu gabea:<text:span text:style-name="T2"><text:s/>Adierazitako aldian ez da adierazle horren laginik hartu.</text:span></text:p>
          </table:table-cell>
          <table:table-cell table:number-columns-repeated="7" table:style-name="ce84"/>
          <table:table-cell table:number-columns-repeated="3" table:style-name="ce96"/>
          <table:table-cell table:number-columns-repeated="16373"/>
        </table:table-row>
        <table:table-row table:style-name="ro6">
          <table:table-cell office:value-type="string" table:style-name="ce82">
            <text:p>(1) OAUM:<text:s/><text:span text:style-name="T3">Oso aldatutako ur masak</text:span></text:p>
          </table:table-cell>
          <table:table-cell table:number-columns-repeated="10" table:style-name="ce79"/>
          <table:table-cell table:number-columns-repeated="16373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7" table:style-name="ce64"/>
          <table:table-cell table:number-columns-repeated="16373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0" table:style-name="ce63"/>
          <table:table-cell table:number-columns-repeated="16373"/>
        </table:table-row>
        <table:table-row table:style-name="ro13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3" table:style-name="ce3"/>
          <table:table-cell table:number-columns-repeated="16373"/>
        </table:table-row>
        <table:table-row table:number-rows-repeated="7" table:style-name="ro8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3" table:style-name="ce3"/>
          <table:table-cell table:number-columns-repeated="16373"/>
        </table:table-row>
        <table:table-row table:number-rows-repeated="1048385" table:style-name="ro8">
          <table:table-cell table:number-columns-repeated="16384"/>
        </table:table-row>
      </table:table>
      <table:table table:name="2_1" table:style-name="ta5" table:print-ranges="2_1.A1:2_1.H16">
        <table:table-column table:style-name="co14" table:default-cell-style-name="ce29"/>
        <table:table-column table:style-name="co15" table:number-columns-repeated="8" table:default-cell-style-name="ce29"/>
        <table:table-column table:style-name="co2" table:number-columns-repeated="16375" table:default-cell-style-name="ce29"/>
        <table:table-row table:style-name="ro9">
          <table:table-cell office:value-type="string" table:style-name="ce22">
            <text:p>2.1- Egoera/potentzial biologikoa, lurrazaleko ur-masen kategoria eta izaeraren arabera.<text:s/>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8" table:style-name="ce24"/>
          <table:table-cell table:number-columns-repeated="16375" table:style-name="ce25"/>
        </table:table-row>
        <table:table-row table:style-name="ro10">
          <table:table-cell office:value-type="string" table:style-name="ce26">
            <text:p>Unitateak:<text:span text:style-name="T4"><text:s/>Ur-masen kopurua</text:span></text:p>
          </table:table-cell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16375"/>
        </table:table-row>
        <table:table-row table:style-name="ro14">
          <table:table-cell office:value-type="string" table:style-name="ce32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33">
            <text:p>Ur-masen kopurua</text:p>
          </table:table-cell>
          <table:table-cell office:value-type="string" table:style-name="ce33">
            <text:p>Oso ona + Potentzial maximoa</text:p>
          </table:table-cell>
          <table:table-cell office:value-type="string" table:style-name="ce33">
            <text:p>Ona + Potentzial ona</text:p>
          </table:table-cell>
          <table:table-cell office:value-type="string" table:style-name="ce33">
            <text:p>Moderatua + Potentzial onargarria</text:p>
          </table:table-cell>
          <table:table-cell office:value-type="string" table:style-name="ce33">
            <text:p>Eskasa + Potentzial eskasa</text:p>
          </table:table-cell>
          <table:table-cell office:value-type="string" table:style-name="ce33">
            <text:p>Txarra + Potentzial txarra</text:p>
          </table:table-cell>
          <table:table-cell office:value-type="string" table:style-name="ce33">
            <text:p>Balioztatu gabea</text:p>
          </table:table-cell>
          <table:table-cell table:number-columns-repeated="16375"/>
        </table:table-row>
        <table:table-row table:style-name="ro15">
          <table:table-cell office:value-type="string" table:style-name="ce86">
            <text:p>Ur-masen guztira</text:p>
          </table:table-cell>
          <table:table-cell table:style-name="ce89"/>
          <table:table-cell office:value-type="float" office:value="174" table:formula="msoxl:=SUM(C6:C14)" table:style-name="ce90">
            <text:p>174</text:p>
          </table:table-cell>
          <table:table-cell office:value-type="float" office:value="2" table:formula="msoxl:=SUM(D6:D14)" table:style-name="ce90">
            <text:p>2</text:p>
          </table:table-cell>
          <table:table-cell office:value-type="float" office:value="66" table:formula="msoxl:=SUM(E6:E14)" table:style-name="ce90">
            <text:p>66</text:p>
          </table:table-cell>
          <table:table-cell office:value-type="float" office:value="49" table:formula="msoxl:=SUM(F6:F14)" table:style-name="ce90">
            <text:p>49</text:p>
          </table:table-cell>
          <table:table-cell office:value-type="float" office:value="27" table:formula="msoxl:=SUM(G6:G14)" table:style-name="ce90">
            <text:p>27</text:p>
          </table:table-cell>
          <table:table-cell office:value-type="float" office:value="6" table:formula="msoxl:=SUM(H6:H14)" table:style-name="ce90">
            <text:p>6</text:p>
          </table:table-cell>
          <table:table-cell office:value-type="float" office:value="24" table:formula="msoxl:=SUM(I6:I14)" table:style-name="ce90">
            <text:p>24</text:p>
          </table:table-cell>
          <table:table-cell table:number-columns-repeated="16375"/>
        </table:table-row>
        <table:table-row table:style-name="ro16">
          <table:table-cell office:value-type="string" table:style-name="ce66">
            <text:p>Itsaertzeko urak</text:p>
          </table:table-cell>
          <table:table-cell office:value-type="string" table:style-name="ce34">
            <text:p>Naturala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Trantsizio urak</text:p>
          </table:table-cell>
          <table:table-cell office:value-type="string" table:style-name="ce34">
            <text:p>Oso aldatutakoa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Urtegiak</text:p>
          </table:table-cell>
          <table:table-cell office:value-type="string" table:style-name="ce34">
            <text:p>Artifizial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35">
            <text:p>115</text:p>
          </table:table-cell>
          <table:table-cell office:value-type="float" office:value="1" table:style-name="ce36">
            <text:p>1</text:p>
          </table:table-cell>
          <table:table-cell office:value-type="float" office:value="49" table:style-name="ce36">
            <text:p>49</text:p>
          </table:table-cell>
          <table:table-cell office:value-type="float" office:value="32" table:style-name="ce36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17">
          <table:table-cell table:number-columns-repeated="9" table:style-name="ce30"/>
          <table:table-cell table:number-columns-repeated="16375"/>
        </table:table-row>
        <table:table-row table:style-name="ro1">
          <table:table-cell office:value-type="string" table:style-name="ce83">
            <text:p>Balieztatu gabea:<text:span text:style-name="T2"><text:s/>Adierazitako aldian ez da adierazle horren laginik hartu.</text:span></text:p>
          </table:table-cell>
          <table:table-cell table:number-columns-repeated="7" table:style-name="ce84"/>
          <table:table-cell table:style-name="ce96"/>
          <table:table-cell table:number-columns-repeated="16375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5" table:style-name="ce64"/>
          <table:table-cell table:number-columns-repeated="16375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8" table:style-name="ce63"/>
          <table:table-cell table:number-columns-repeated="16375" table:style-name="ce1"/>
        </table:table-row>
        <table:table-row table:style-name="ro13">
          <table:table-cell table:number-columns-repeated="16384" table:style-name="ce2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  <table:table table:name="2_2" table:style-name="ta6"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2" table:number-columns-repeated="8" table:default-cell-style-name="ce100"/>
        <table:table-column table:style-name="co2" table:number-columns-repeated="16373" table:default-cell-style-name="ce17"/>
        <table:table-row table:style-name="ro9">
          <table:table-cell office:value-type="string" table:style-name="ce22">
            <text:p>2.2- Adierazle biologikoen ebaluazioa, lurrazaleko ur-masen kategoria eta izaeraren arabera.<text:s/></text:p>
          </table:table-cell>
          <table:table-cell table:number-columns-repeated="10" table:style-name="ce97"/>
          <table:table-cell table:number-columns-repeated="16373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8" table:style-name="ce98"/>
          <table:table-cell table:number-columns-repeated="2" table:style-name="ce99"/>
          <table:table-cell table:number-columns-repeated="16373" table:style-name="ce25"/>
        </table:table-row>
        <table:table-row table:style-name="ro8">
          <table:table-cell office:value-type="string" table:style-name="ce26">
            <text:p>Unitateak:<text:span text:style-name="T4"><text:s/>Ur-masen kopurua</text:span></text:p>
          </table:table-cell>
          <table:table-cell table:number-columns-repeated="10" table:style-name="ce100"/>
          <table:table-cell table:number-columns-repeated="16373"/>
        </table:table-row>
        <table:table-row table:style-name="ro18">
          <table:table-cell office:value-type="string" table:style-name="ce18">
            <text:p>Adierazle biologikoak</text:p>
          </table:table-cell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33">
            <text:p>Ur-masen kopurua</text:p>
          </table:table-cell>
          <table:table-cell office:value-type="string" table:style-name="ce33">
            <text:p>Oso ona + Potentzial maximoa</text:p>
          </table:table-cell>
          <table:table-cell office:value-type="string" table:style-name="ce33">
            <text:p>Ona + Potentzial ona</text:p>
          </table:table-cell>
          <table:table-cell office:value-type="string" table:style-name="ce33">
            <text:p>Moderatua + Potentzial onargarria</text:p>
          </table:table-cell>
          <table:table-cell office:value-type="string" table:style-name="ce33">
            <text:p>Eskasa + Potentzial eskasa</text:p>
          </table:table-cell>
          <table:table-cell office:value-type="string" table:style-name="ce33">
            <text:p>Txarra + Potentzial txarra</text:p>
          </table:table-cell>
          <table:table-cell office:value-type="string" table:style-name="ce33">
            <text:p>Balioztatu gabea</text:p>
          </table:table-cell>
          <table:table-cell office:value-type="string" table:style-name="ce18">
            <text:p>Adierazlea ez baliazkoa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57">
            <text:p>Organismo fitobentikoak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formula="msoxl:=SUM(D6:D14)" table:style-name="ce88">
            <text:p>174</text:p>
          </table:table-cell>
          <table:table-cell office:value-type="float" office:value="22" table:formula="msoxl:=SUM(E6:E14)" table:style-name="ce88">
            <text:p>22</text:p>
          </table:table-cell>
          <table:table-cell office:value-type="float" office:value="66" table:formula="msoxl:=SUM(F6:F14)" table:style-name="ce88">
            <text:p>66</text:p>
          </table:table-cell>
          <table:table-cell office:value-type="float" office:value="26" table:formula="msoxl:=SUM(G6:G14)" table:style-name="ce88">
            <text:p>26</text:p>
          </table:table-cell>
          <table:table-cell office:value-type="float" office:value="4" table:formula="msoxl:=SUM(H6:H14)" table:style-name="ce88">
            <text:p>4</text:p>
          </table:table-cell>
          <table:table-cell office:value-type="float" office:value="0" table:formula="msoxl:=SUM(I6:I14)" table:style-name="ce88">
            <text:p>0</text:p>
          </table:table-cell>
          <table:table-cell office:value-type="float" office:value="16" table:formula="msoxl:=SUM(J6:J14)" table:style-name="ce88">
            <text:p>16</text:p>
          </table:table-cell>
          <table:table-cell office:value-type="float" office:value="1" table:formula="msoxl:=SUM(K6:K14)" table:style-name="ce88">
            <text:p>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17" table:style-name="ce20">
            <text:p>17</text:p>
          </table:table-cell>
          <table:table-cell office:value-type="float" office:value="56" table:style-name="ce20">
            <text:p>5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55">
            <text:p>Makroornogabeak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formula="msoxl:=SUM(D16:D24)" table:style-name="ce88">
            <text:p>174</text:p>
          </table:table-cell>
          <table:table-cell office:value-type="float" office:value="51" table:formula="msoxl:=SUM(E16:E24)" table:style-name="ce88">
            <text:p>51</text:p>
          </table:table-cell>
          <table:table-cell office:value-type="float" office:value="54" table:formula="msoxl:=SUM(F16:F24)" table:style-name="ce88">
            <text:p>54</text:p>
          </table:table-cell>
          <table:table-cell office:value-type="float" office:value="23" table:formula="msoxl:=SUM(G16:G24)" table:style-name="ce88">
            <text:p>23</text:p>
          </table:table-cell>
          <table:table-cell office:value-type="float" office:value="12" table:formula="msoxl:=SUM(H16:H24)" table:style-name="ce88">
            <text:p>12</text:p>
          </table:table-cell>
          <table:table-cell office:value-type="float" office:value="6" table:formula="msoxl:=SUM(I16:I24)" table:style-name="ce88">
            <text:p>6</text:p>
          </table:table-cell>
          <table:table-cell office:value-type="float" office:value="16" table:formula="msoxl:=SUM(J16:J24)" table:style-name="ce88">
            <text:p>16</text:p>
          </table:table-cell>
          <table:table-cell office:value-type="float" office:value="0" table:formula="msoxl:=SUM(K16:K24)" table:style-name="ce88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55">
            <text:p>Makrofitoak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formula="msoxl:=SUM(D26:D34)" table:style-name="ce88">
            <text:p>174</text:p>
          </table:table-cell>
          <table:table-cell office:value-type="float" office:value="1" table:formula="msoxl:=SUM(E26:E34)" table:style-name="ce88">
            <text:p>1</text:p>
          </table:table-cell>
          <table:table-cell office:value-type="float" office:value="4" table:formula="msoxl:=SUM(F26:F34)" table:style-name="ce88">
            <text:p>4</text:p>
          </table:table-cell>
          <table:table-cell office:value-type="float" office:value="3" table:formula="msoxl:=SUM(G26:G34)" table:style-name="ce88">
            <text:p>3</text:p>
          </table:table-cell>
          <table:table-cell office:value-type="float" office:value="0" table:formula="msoxl:=SUM(H26:H34)" table:style-name="ce88">
            <text:p>0</text:p>
          </table:table-cell>
          <table:table-cell office:value-type="float" office:value="0" table:formula="msoxl:=SUM(I26:I34)" table:style-name="ce88">
            <text:p>0</text:p>
          </table:table-cell>
          <table:table-cell office:value-type="float" office:value="0" table:formula="msoxl:=SUM(J26:J34)" table:style-name="ce88">
            <text:p>0</text:p>
          </table:table-cell>
          <table:table-cell office:value-type="float" office:value="1" table:formula="msoxl:=SUM(K26:K34)" table:style-name="ce88">
            <text:p>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55">
            <text:p>Makroalgak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formula="msoxl:=SUM(D36:D44)" table:style-name="ce88">
            <text:p>174</text:p>
          </table:table-cell>
          <table:table-cell office:value-type="float" office:value="1" table:formula="msoxl:=SUM(E36:E44)" table:style-name="ce88">
            <text:p>1</text:p>
          </table:table-cell>
          <table:table-cell office:value-type="float" office:value="8" table:formula="msoxl:=SUM(F36:F44)" table:style-name="ce88">
            <text:p>8</text:p>
          </table:table-cell>
          <table:table-cell office:value-type="float" office:value="5" table:formula="msoxl:=SUM(G36:G44)" table:style-name="ce88">
            <text:p>5</text:p>
          </table:table-cell>
          <table:table-cell office:value-type="float" office:value="4" table:formula="msoxl:=SUM(H36:H44)" table:style-name="ce88">
            <text:p>4</text:p>
          </table:table-cell>
          <table:table-cell office:value-type="float" office:value="0" table:formula="msoxl:=SUM(I36:I44)" table:style-name="ce88">
            <text:p>0</text:p>
          </table:table-cell>
          <table:table-cell office:value-type="float" office:value="0" table:formula="msoxl:=SUM(J36:J44)" table:style-name="ce88">
            <text:p>0</text:p>
          </table:table-cell>
          <table:table-cell office:value-type="float" office:value="0" table:formula="msoxl:=SUM(K36:K44)" table:style-name="ce88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55">
            <text:p>Fitoplankton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formula="msoxl:=SUM(D46:D54)" table:style-name="ce88">
            <text:p>174</text:p>
          </table:table-cell>
          <table:table-cell office:value-type="float" office:value="11" table:formula="msoxl:=SUM(E46:E54)" table:style-name="ce88">
            <text:p>11</text:p>
          </table:table-cell>
          <table:table-cell office:value-type="float" office:value="16" table:formula="msoxl:=SUM(F46:F54)" table:style-name="ce88">
            <text:p>16</text:p>
          </table:table-cell>
          <table:table-cell office:value-type="float" office:value="3" table:formula="msoxl:=SUM(G46:G54)" table:style-name="ce88">
            <text:p>3</text:p>
          </table:table-cell>
          <table:table-cell office:value-type="float" office:value="1" table:formula="msoxl:=SUM(H46:H54)" table:style-name="ce88">
            <text:p>1</text:p>
          </table:table-cell>
          <table:table-cell office:value-type="float" office:value="0" table:formula="msoxl:=SUM(I46:I54)" table:style-name="ce88">
            <text:p>0</text:p>
          </table:table-cell>
          <table:table-cell office:value-type="float" office:value="8" table:formula="msoxl:=SUM(J46:J54)" table:style-name="ce88">
            <text:p>8</text:p>
          </table:table-cell>
          <table:table-cell office:value-type="float" office:value="0" table:formula="msoxl:=SUM(K46:K54)" table:style-name="ce88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10" table:style-name="ce157">
            <text:p>Fauna iktiologikoa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formula="msoxl:=SUM(D56:D64)" table:style-name="ce88">
            <text:p>174</text:p>
          </table:table-cell>
          <table:table-cell office:value-type="float" office:value="22" table:formula="msoxl:=SUM(E56:E64)" table:style-name="ce88">
            <text:p>22</text:p>
          </table:table-cell>
          <table:table-cell office:value-type="float" office:value="45" table:formula="msoxl:=SUM(F56:F64)" table:style-name="ce88">
            <text:p>45</text:p>
          </table:table-cell>
          <table:table-cell office:value-type="float" office:value="28" table:formula="msoxl:=SUM(G56:G64)" table:style-name="ce88">
            <text:p>28</text:p>
          </table:table-cell>
          <table:table-cell office:value-type="float" office:value="31" table:formula="msoxl:=SUM(H56:H64)" table:style-name="ce88">
            <text:p>31</text:p>
          </table:table-cell>
          <table:table-cell office:value-type="float" office:value="10" table:formula="msoxl:=SUM(I56:I64)" table:style-name="ce88">
            <text:p>10</text:p>
          </table:table-cell>
          <table:table-cell office:value-type="float" office:value="16" table:formula="msoxl:=SUM(J56:J64)" table:style-name="ce88">
            <text:p>16</text:p>
          </table:table-cell>
          <table:table-cell office:value-type="float" office:value="6" table:formula="msoxl:=SUM(K56:K64)" table:style-name="ce88">
            <text:p>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table:number-columns-repeated="16373"/>
        </table:table-row>
        <table:table-row table:style-name="ro13">
          <table:table-cell table:number-columns-repeated="11" table:style-name="ce100"/>
          <table:table-cell table:number-columns-repeated="16373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10" table:style-name="ce72"/>
          <table:table-cell table:number-columns-repeated="16373" table:style-name="ce1"/>
        </table:table-row>
        <table:table-row table:style-name="ro1">
          <table:table-cell office:value-type="string" table:style-name="ce78">
            <text:p>Adierazlea ez baliazkoa:<text:s/><text:span text:style-name="T2">Adierazitako aldian adierazle horren laginak hartu dira, baina emaitzak ez du baliozkotasunik lagina hartu den estazioaren tipologiarako</text:span></text:p>
          </table:table-cell>
          <table:table-cell table:number-columns-repeated="10" table:style-name="ce74"/>
          <table:table-cell table:number-columns-repeated="16373" table:style-name="ce80"/>
        </table:table-row>
        <table:table-row table:style-name="ro1">
          <table:table-cell office:value-type="string" table:style-name="ce79">
            <text:p>(:) Ez aplikagarria:<text:s/><text:span text:style-name="T2">Ezarri beharreko araudiak ez du adierazle hori balioztatzea eskatzen.</text:span></text:p>
          </table:table-cell>
          <table:table-cell table:number-columns-repeated="10" table:style-name="ce71"/>
          <table:table-cell table:number-columns-repeated="16373" table:style-name="ce8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7" table:style-name="ce64"/>
          <table:table-cell table:number-columns-repeated="16373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0" table:style-name="ce63"/>
          <table:table-cell table:number-columns-repeated="16373" table:style-name="ce1"/>
        </table:table-row>
        <table:table-row table:style-name="ro13">
          <table:table-cell table:number-columns-repeated="11" table:style-name="ce100"/>
          <table:table-cell table:number-columns-repeated="16373"/>
        </table:table-row>
        <table:table-row table:number-rows-repeated="1048505" table:style-name="ro8">
          <table:table-cell table:number-columns-repeated="16384"/>
        </table:table-row>
      </table:table>
      <table:table table:name="2_3" table:style-name="ta6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2" table:number-columns-repeated="16381" table:default-cell-style-name="ce17"/>
        <table:table-row table:style-name="ro9">
          <table:table-cell office:value-type="string" table:style-name="ce22">
            <text:p>2.3- Egoera fisiko-kimikoa: baldintza orokorrak eta lehentasunezko substantziak, lurrazaleko</text:p>
          </table:table-cell>
          <table:table-cell table:number-columns-repeated="9" table:style-name="ce97"/>
          <table:table-cell table:number-columns-repeated="16374" table:style-name="ce23"/>
        </table:table-row>
        <table:table-row table:style-name="ro10">
          <table:table-cell office:value-type="string" table:style-name="ce24">
            <text:p>ur-masen kategoria eta izaeraren arabera. Euskal Autonomia Erkidegoa. 2015.</text:p>
          </table:table-cell>
          <table:table-cell table:number-columns-repeated="8" table:style-name="ce98"/>
          <table:table-cell table:style-name="ce99"/>
          <table:table-cell table:number-columns-repeated="16374" table:style-name="ce25"/>
        </table:table-row>
        <table:table-row table:style-name="ro8">
          <table:table-cell office:value-type="string" table:style-name="ce26">
            <text:p>Unitateak:<text:span text:style-name="T4"><text:s/>Ur-masen kopurua</text:span></text:p>
          </table:table-cell>
          <table:table-cell table:number-columns-repeated="9" table:style-name="ce100"/>
          <table:table-cell table:number-columns-repeated="16374"/>
        </table:table-row>
        <table:table-row table:style-name="ro19">
          <table:table-cell office:value-type="string" table:style-name="ce18">
            <text:p>Adierazlea</text:p>
          </table:table-cell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33">
            <text:p>Ur-masen kopurua</text:p>
          </table:table-cell>
          <table:table-cell office:value-type="string" table:style-name="ce33">
            <text:p>Oso ona</text:p>
          </table:table-cell>
          <table:table-cell office:value-type="string" table:style-name="ce33">
            <text:p>Ona</text:p>
          </table:table-cell>
          <table:table-cell office:value-type="string" table:style-name="ce33">
            <text:p>Moderatua</text:p>
          </table:table-cell>
          <table:table-cell office:value-type="string" table:style-name="ce33">
            <text:p>Eskasa</text:p>
          </table:table-cell>
          <table:table-cell office:value-type="string" table:style-name="ce33">
            <text:p>Txarra</text:p>
          </table:table-cell>
          <table:table-cell office:value-type="string" table:style-name="ce33">
            <text:p>Balioztatu gabea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10" table:style-name="ce157">
            <text:p>Baldintza orokorrak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style-name="ce88">
            <text:p>174</text:p>
          </table:table-cell>
          <table:table-cell office:value-type="float" office:value="22" table:style-name="ce88">
            <text:p>22</text:p>
          </table:table-cell>
          <table:table-cell office:value-type="float" office:value="85" table:style-name="ce88">
            <text:p>85</text:p>
          </table:table-cell>
          <table:table-cell office:value-type="float" office:value="33" table:style-name="ce88">
            <text:p>33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28" table:style-name="ce88">
            <text:p>28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60">
            <text:p>11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9" table:style-name="ce20">
            <text:p>9</text:p>
          </table:table-cell>
          <table:table-cell office:value-type="float" office:value="65" table:style-name="ce20">
            <text:p>6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60">
            <text:p>16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10" table:style-name="ce157">
            <text:p>Lehentasunezko substantziak</text:p>
          </table:table-cell>
          <table:table-cell office:value-type="string" table:style-name="ce86">
            <text:p>Ur-masen guztira</text:p>
          </table:table-cell>
          <table:table-cell table:style-name="ce101"/>
          <table:table-cell office:value-type="float" office:value="174" table:style-name="ce88">
            <text:p>174</text:p>
          </table:table-cell>
          <table:table-cell office:value-type="float" office:value="122" table:style-name="ce88">
            <text:p>122</text:p>
          </table:table-cell>
          <table:table-cell office:value-type="float" office:value="17" table:style-name="ce88">
            <text:p>17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3" table:style-name="ce88">
            <text:p>33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156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87" table:style-name="ce20">
            <text:p>8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60">
            <text:p>16</text:p>
          </table:table-cell>
          <table:table-cell table:number-columns-repeated="16374"/>
        </table:table-row>
        <table:table-row table:style-name="ro13">
          <table:table-cell table:number-columns-repeated="10" table:style-name="ce100"/>
          <table:table-cell table:number-columns-repeated="16374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9" table:style-name="ce72"/>
          <table:table-cell table:number-columns-repeated="16374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6" table:style-name="ce64"/>
          <table:table-cell table:number-columns-repeated="16374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9" table:style-name="ce63"/>
          <table:table-cell table:number-columns-repeated="16374" table:style-name="ce1"/>
        </table:table-row>
        <table:table-row table:style-name="ro13">
          <table:table-cell table:number-columns-repeated="10" table:style-name="ce100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</table:table>
      <table:table table:name="2_4" table:style-name="ta6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2" table:number-columns-repeated="16381" table:default-cell-style-name="ce17"/>
        <table:table-row table:style-name="ro9">
          <table:table-cell office:value-type="string" table:style-name="ce22">
            <text:p>2.4- Egoera/potentzial biologikoa, lurrazaleko ur-masen kategoria eta izaeraren <text:s/>arabera.<text:s/>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8" table:style-name="ce98"/>
          <table:table-cell table:number-columns-repeated="16375" table:style-name="ce25"/>
        </table:table-row>
        <table:table-row table:style-name="ro8">
          <table:table-cell office:value-type="string" table:style-name="ce26">
            <text:p>Unitateak:<text:span text:style-name="T4"><text:s/>Ur-masen kopurua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33">
            <text:p>Ur-masen kopurua</text:p>
          </table:table-cell>
          <table:table-cell office:value-type="string" table:style-name="ce33">
            <text:p>Oso ona + Potentzial maximoa</text:p>
          </table:table-cell>
          <table:table-cell office:value-type="string" table:style-name="ce33">
            <text:p>Ona + Potentzial ona</text:p>
          </table:table-cell>
          <table:table-cell office:value-type="string" table:style-name="ce33">
            <text:p>Moderatua + Potentzial onargarria</text:p>
          </table:table-cell>
          <table:table-cell office:value-type="string" table:style-name="ce33">
            <text:p>Eskasa + Potentzial eskasa</text:p>
          </table:table-cell>
          <table:table-cell office:value-type="string" table:style-name="ce33">
            <text:p>Txarra + Potentzial txarra</text:p>
          </table:table-cell>
          <table:table-cell office:value-type="string" table:style-name="ce33">
            <text:p>Balioztatu gabea</text:p>
          </table:table-cell>
          <table:table-cell table:number-columns-repeated="16375"/>
        </table:table-row>
        <table:table-row table:style-name="ro16">
          <table:table-cell office:value-type="string" table:style-name="ce86">
            <text:p>Ur-masen guztira</text:p>
          </table:table-cell>
          <table:table-cell table:style-name="ce87"/>
          <table:table-cell office:value-type="float" office:value="174" table:style-name="ce88">
            <text:p>174</text:p>
          </table:table-cell>
          <table:table-cell office:value-type="float" office:value="1" table:style-name="ce88">
            <text:p>1</text:p>
          </table:table-cell>
          <table:table-cell office:value-type="float" office:value="61" table:style-name="ce88">
            <text:p>61</text:p>
          </table:table-cell>
          <table:table-cell office:value-type="float" office:value="55" table:style-name="ce88">
            <text:p>55</text:p>
          </table:table-cell>
          <table:table-cell office:value-type="float" office:value="27" table:style-name="ce88">
            <text:p>27</text:p>
          </table:table-cell>
          <table:table-cell office:value-type="float" office:value="6" table:style-name="ce88">
            <text:p>6</text:p>
          </table:table-cell>
          <table:table-cell office:value-type="float" office:value="24" table:style-name="ce88">
            <text:p>24</text:p>
          </table:table-cell>
          <table:table-cell table:number-columns-repeated="16375"/>
        </table:table-row>
        <table:table-row table:style-name="ro16"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32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60">
            <text:p>16</text:p>
          </table:table-cell>
          <table:table-cell table:number-columns-repeated="16375"/>
        </table:table-row>
        <table:table-row table:style-name="ro13">
          <table:table-cell table:style-name="ce38"/>
          <table:table-cell table:style-name="ce17"/>
          <table:table-cell table:number-columns-repeated="7" table:style-name="ce100"/>
          <table:table-cell table:number-columns-repeated="16375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8" table:style-name="ce72"/>
          <table:table-cell table:number-columns-repeated="16375" table:style-name="ce104"/>
        </table:table-row>
        <table:table-row table:style-name="ro13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5" table:style-name="ce64"/>
          <table:table-cell table:number-columns-repeated="16375" table:style-name="ce100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8" table:style-name="ce63"/>
          <table:table-cell table:number-columns-repeated="16375" table:style-name="ce100"/>
        </table:table-row>
        <table:table-row table:style-name="ro13">
          <table:table-cell table:number-columns-repeated="16384" table:style-name="ce100"/>
        </table:table-row>
        <table:table-row table:style-name="ro8">
          <table:table-cell table:number-columns-repeated="2" table:style-name="ce17"/>
          <table:table-cell table:number-columns-repeated="7" table:style-name="ce100"/>
          <table:table-cell table:number-columns-repeated="16375"/>
        </table:table-row>
        <table:table-row table:number-rows-repeated="1048556" table:style-name="ro8">
          <table:table-cell table:number-columns-repeated="16384"/>
        </table:table-row>
      </table:table>
      <table:table table:name="2_5" table:style-name="ta6">
        <table:table-column table:style-name="co16" table:default-cell-style-name="ce17"/>
        <table:table-column table:style-name="co17" table:default-cell-style-name="ce17"/>
        <table:table-column table:style-name="co19" table:number-columns-repeated="4" table:default-cell-style-name="ce17"/>
        <table:table-column table:style-name="co2" table:number-columns-repeated="16378" table:default-cell-style-name="ce17"/>
        <table:table-row table:style-name="ro9">
          <table:table-cell office:value-type="string" table:style-name="ce22">
            <text:p>2.5- Egoera kimikoa, lurrazaleko ur-masen kategoria eta izaeraren <text:s/>arabera.<text:s/>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5" table:style-name="ce24"/>
          <table:table-cell table:number-columns-repeated="16378" table:style-name="ce25"/>
        </table:table-row>
        <table:table-row table:style-name="ro8">
          <table:table-cell office:value-type="string" table:style-name="ce26">
            <text:p>Unitateak:<text:span text:style-name="T4"><text:s/>Ur-masen kopurua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105">
            <text:p>Ur-masen kopurua</text:p>
          </table:table-cell>
          <table:table-cell office:value-type="string" table:style-name="ce18">
            <text:p>Ona</text:p>
          </table:table-cell>
          <table:table-cell office:value-type="string" table:style-name="ce18">
            <text:p>Ez da ona izatera heltzen</text:p>
          </table:table-cell>
          <table:table-cell office:value-type="string" table:style-name="ce33">
            <text:p>Balioztatu gabea</text:p>
          </table:table-cell>
          <table:table-cell table:number-columns-repeated="16378"/>
        </table:table-row>
        <table:table-row table:style-name="ro16">
          <table:table-cell office:value-type="string" table:style-name="ce86">
            <text:p>Ur-masen guztira</text:p>
          </table:table-cell>
          <table:table-cell table:style-name="ce87"/>
          <table:table-cell office:value-type="float" office:value="174" table:style-name="ce88">
            <text:p>174</text:p>
          </table:table-cell>
          <table:table-cell office:value-type="float" office:value="103" table:style-name="ce88">
            <text:p>103</text:p>
          </table:table-cell>
          <table:table-cell office:value-type="float" office:value="38" table:style-name="ce88">
            <text:p>38</text:p>
          </table:table-cell>
          <table:table-cell office:value-type="float" office:value="33" table:style-name="ce88">
            <text:p>33</text:p>
          </table:table-cell>
          <table:table-cell table:number-columns-repeated="16378"/>
        </table:table-row>
        <table:table-row table:style-name="ro16"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79" table:style-name="ce20">
            <text:p>79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60">
            <text:p>16</text:p>
          </table:table-cell>
          <table:table-cell table:number-columns-repeated="16378"/>
        </table:table-row>
        <table:table-row table:style-name="ro13">
          <table:table-cell table:style-name="ce100"/>
          <table:table-cell table:number-columns-repeated="16383" table:style-name="ce17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5" table:style-name="ce72"/>
          <table:table-cell table:number-columns-repeated="16378" table:style-name="ce104"/>
        </table:table-row>
        <table:table-row table:style-name="ro13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number-columns-repeated="16378" table:style-name="ce100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5" table:style-name="ce63"/>
          <table:table-cell table:number-columns-repeated="16378" table:style-name="ce100"/>
        </table:table-row>
        <table:table-row table:style-name="ro13">
          <table:table-cell table:number-columns-repeated="16384" table:style-name="ce100"/>
        </table:table-row>
        <table:table-row table:number-rows-repeated="1048557" table:style-name="ro8">
          <table:table-cell table:number-columns-repeated="16384"/>
        </table:table-row>
      </table:table>
      <table:table table:name="2_6" table:style-name="ta7">
        <table:table-column table:style-name="co16" table:default-cell-style-name="ce17"/>
        <table:table-column table:style-name="co17" table:default-cell-style-name="ce17"/>
        <table:table-column table:style-name="co19" table:number-columns-repeated="4" table:default-cell-style-name="ce17"/>
        <table:table-column table:style-name="co2" table:number-columns-repeated="16378" table:default-cell-style-name="ce17"/>
        <table:table-row table:style-name="ro9">
          <table:table-cell office:value-type="string" table:style-name="ce22">
            <text:p>2.6- Egoera orokorra, lurrazaleko ur-masen kategoria eta izaeraren <text:s/>arabera.<text:s/>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5" table:style-name="ce24"/>
          <table:table-cell table:number-columns-repeated="16378" table:style-name="ce25"/>
        </table:table-row>
        <table:table-row table:style-name="ro8">
          <table:table-cell office:value-type="string" table:style-name="ce26">
            <text:p>Unitateak:<text:span text:style-name="T4"><text:s/>Ur-masen kopurua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18">
            <text:p>Ur-masen kopurua</text:p>
          </table:table-cell>
          <table:table-cell office:value-type="string" table:style-name="ce18">
            <text:p>Ona</text:p>
          </table:table-cell>
          <table:table-cell office:value-type="string" table:style-name="ce18">
            <text:p>Ona baino okerragoa</text:p>
          </table:table-cell>
          <table:table-cell office:value-type="string" table:style-name="ce33">
            <text:p>Balioztatu gabea</text:p>
          </table:table-cell>
          <table:table-cell table:number-columns-repeated="16378"/>
        </table:table-row>
        <table:table-row table:style-name="ro16">
          <table:table-cell office:value-type="string" table:style-name="ce86">
            <text:p>Ur-masen guztira</text:p>
          </table:table-cell>
          <table:table-cell table:style-name="ce87"/>
          <table:table-cell office:value-type="float" office:value="174" table:style-name="ce88">
            <text:p>174</text:p>
          </table:table-cell>
          <table:table-cell office:value-type="float" office:value="54" table:style-name="ce88">
            <text:p>54</text:p>
          </table:table-cell>
          <table:table-cell office:value-type="float" office:value="96" table:style-name="ce88">
            <text:p>96</text:p>
          </table:table-cell>
          <table:table-cell office:value-type="float" office:value="24" table:style-name="ce88">
            <text:p>24</text:p>
          </table:table-cell>
          <table:table-cell table:number-columns-repeated="16378"/>
        </table:table-row>
        <table:table-row table:style-name="ro16">
          <table:table-cell office:value-type="string" table:style-name="ce92">
            <text:p>Itsaertzeko urak</text:p>
          </table:table-cell>
          <table:table-cell office:value-type="string" table:style-name="ce92">
            <text:p>Natural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Trantsizio urak</text:p>
          </table:table-cell>
          <table:table-cell office:value-type="string" table:style-name="ce92">
            <text:p>Oso aldatutako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Urtegiak</text:p>
          </table:table-cell>
          <table:table-cell office:value-type="string" table:style-name="ce92">
            <text:p>Artifizial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2">
            <text:p>Oso aldatutakoa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60">
            <text:p>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Laku eta hezeguneak</text:p>
          </table:table-cell>
          <table:table-cell office:value-type="string" table:style-name="ce92">
            <text:p>Artifizial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2">
            <text:p>Naturala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32">
            <text:p>Ibaiak</text:p>
          </table:table-cell>
          <table:table-cell office:value-type="string" table:style-name="ce92">
            <text:p>Oso aldatutako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92">
            <text:p>Naturala</text:p>
          </table:table-cell>
          <table:table-cell office:value-type="float" office:value="115" table:style-name="ce19">
            <text:p>115</text:p>
          </table:table-cell>
          <table:table-cell office:value-type="float" office:value="42" table:style-name="ce20">
            <text:p>42</text:p>
          </table:table-cell>
          <table:table-cell office:value-type="float" office:value="57" table:style-name="ce20">
            <text:p>57</text:p>
          </table:table-cell>
          <table:table-cell office:value-type="float" office:value="16" table:style-name="ce60">
            <text:p>16</text:p>
          </table:table-cell>
          <table:table-cell table:number-columns-repeated="16378"/>
        </table:table-row>
        <table:table-row table:style-name="ro13">
          <table:table-cell table:style-name="ce100"/>
          <table:table-cell table:number-columns-repeated="16383" table:style-name="ce17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13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number-columns-repeated="16378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5" table:style-name="ce63"/>
          <table:table-cell table:number-columns-repeated="16378"/>
        </table:table-row>
        <table:table-row table:style-name="ro13">
          <table:table-cell table:number-columns-repeated="16384" table:style-name="ce17"/>
        </table:table-row>
        <table:table-row table:number-rows-repeated="1048557" table:style-name="ro8">
          <table:table-cell table:number-columns-repeated="16384"/>
        </table:table-row>
      </table:table>
      <table:table table:name="3_1" table:style-name="ta2" table:print-ranges="3_1.A1:3_1.M182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4"/>
        <table:table-column table:style-name="co21" table:number-columns-repeated="5" table:default-cell-style-name="ce1"/>
        <table:table-column table:style-name="co2" table:number-columns-repeated="16371" table:default-cell-style-name="ce1"/>
        <table:table-row table:style-name="ro9">
          <table:table-cell office:value-type="string" table:style-name="ce9">
            <text:p>3.1- Egoera/potentzial ekologikoaren bilakaera, <text:s/>lurrazaleko ur-masen karakterizazioaren arabera.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number-columns-repeated="5" table:style-name="ce41"/>
          <table:table-cell table:style-name="ce42"/>
          <table:table-cell table:number-columns-repeated="5" table:style-name="ce41"/>
          <table:table-cell table:number-columns-repeated="16371" table:style-name="ce11"/>
        </table:table-row>
        <table:table-row table:style-name="ro10">
          <table:table-cell office:value-type="string" table:number-columns-spanned="7" table:number-rows-spanned="1" table:style-name="ce152">
            <text:p>Ur-masaren katakterizazioa</text:p>
          </table:table-cell>
          <table:covered-table-cell table:number-columns-repeated="6"/>
          <table:table-cell office:value-type="float" office:value="2010" table:number-columns-spanned="1" table:number-rows-spanned="2" table:style-name="ce158">
            <text:p>2010</text:p>
          </table:table-cell>
          <table:table-cell office:value-type="float" office:value="2011" table:number-columns-spanned="1" table:number-rows-spanned="2" table:style-name="ce158">
            <text:p>2011</text:p>
          </table:table-cell>
          <table:table-cell office:value-type="float" office:value="2012" table:number-columns-spanned="1" table:number-rows-spanned="2" table:style-name="ce158">
            <text:p>2012</text:p>
          </table:table-cell>
          <table:table-cell office:value-type="float" office:value="2013" table:number-columns-spanned="1" table:number-rows-spanned="2" table:style-name="ce158">
            <text:p>2013</text:p>
          </table:table-cell>
          <table:table-cell office:value-type="float" office:value="2014" table:number-columns-spanned="1" table:number-rows-spanned="2" table:style-name="ce158">
            <text:p>2014</text:p>
          </table:table-cell>
          <table:table-cell office:value-type="float" office:value="2015" table:number-columns-spanned="1" table:number-rows-spanned="2" table:style-name="ce158">
            <text:p>2015</text:p>
          </table:table-cell>
          <table:table-cell table:style-name="ce67"/>
          <table:table-cell table:number-columns-repeated="16370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table-cell office:value-type="string" table:style-name="ce43">
            <text:p>Ur-masaren kategoria</text:p>
          </table:table-cell>
          <table:table-cell office:value-type="string" table:style-name="ce43">
            <text:p>Ur-masa mota</text:p>
          </table:table-cell>
          <table:table-cell office:value-type="string" table:style-name="ce43">
            <text:p>Ur-masaren tipologia</text:p>
          </table:table-cell>
          <table:table-cell office:value-type="string" table:style-name="ce68">
            <text:p>Tipologia ko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0"/>
        </table:table-row>
        <table:table-row table:style-name="ro8">
          <table:table-cell office:value-type="string" table:style-name="ce44">
            <text:p>Agüera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güera 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són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8MAR00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alera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9MAR00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Karrantza</text:p>
          </table:table-cell>
          <table:table-cell office:value-type="string" table:style-name="ce49">
            <text:p>Mendebaldeko Kantabrikoa</text:p>
          </table:table-cell>
          <table:table-cell office:value-type="string" table:style-name="ce50">
            <text:p>ES083MAR0023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idaso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ndar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rb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rbe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silizeoak, urteko batez besteko 15°Ctik beherako tenperaturadunak, goi-ibarreko ibaietakoak eta goi-tarteetakoak.</text:p>
          </table:table-cell>
          <table:table-cell office:value-type="string" table:style-name="ce47">
            <text:p>E-T01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umea ibaia I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8MAR00247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ndarbas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ume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e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L0000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0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Ori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0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stand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44">
            <text:p>Arriarang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3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guntz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guntza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ldib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iur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1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mabirjin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1MAR0025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mabirjin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1MAR0025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lubitak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2MAR0026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xes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3MAR0025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asteg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steasu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steasu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6MAR00268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itzaran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itzaran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V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Maroño Izoria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1MAR00270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6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zor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7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POTENTZIAL TXARRA</text:p>
          </table:table-cell>
          <table:table-cell office:value-type="string" table:style-name="ce168">
            <text:p>POTENTZIAL 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ubeko urmaelen gunea / Monrealgo putzu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3MAL000070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batez besteko mineralizazio iraunkorra</text:p>
          </table:table-cell>
          <table:table-cell office:value-type="string" table:style-name="ce47">
            <text:p>L-T18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ube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5MAR00272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ltube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5MAR00272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eberioerrek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6MAR0027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lorrio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kelkorta erre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6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8">
            <text:p>POTENTZIAL 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Elorrio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0MAR0027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agun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4MAR0028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n Migel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7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8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dus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6MAR00280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ratia iba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7MAR002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morebieta-Aretxabalagan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7MAR0028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Herrerias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8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Cadagu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73MAR00290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dagu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dagu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POTENTZIAL HANDIE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etaria-Hige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7">
            <text:p>OSO ONA</text:p>
          </table:table-cell>
          <table:table-cell office:value-type="string" table:style-name="ce167">
            <text:p>OSO 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SO ONA</text:p>
          </table:table-cell>
          <table:table-cell office:value-type="string" table:style-name="ce167">
            <text:p>OSO 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onpas-Pas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5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Matxitxako-Getar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C000020</text:p>
          </table:table-cell>
          <table:table-cell office:value-type="string" table:style-name="ce50">
            <text:p>Itsasertzek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kialdeko kantauri itsasertzeko ur atlantikoak azaleramendurik gabe jarriak</text:p>
          </table:table-cell>
          <table:table-cell office:value-type="string" table:style-name="ce51">
            <text:p>AC-T12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antabria-Matxitxak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3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Jaizubi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iartz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ga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SO 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Inurritz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29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8">
            <text:p>POTENTZIAL TXARR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C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rendi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4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Ibaieder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101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ede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eder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E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ola-F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zolaratz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rao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SO 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Deb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mai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-B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ngioza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be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ñat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ñati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antzazu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kulu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7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ntzu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ix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1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TXARRA</text:p>
          </table:table-cell>
          <table:table-cell office:value-type="string" table:style-name="ce168">
            <text:p>POTENTZIAL TXARR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-C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2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Deb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POTENTZIAL TXARR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ilimo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tiba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turrara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Le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5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SO 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ap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olak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SO ONA</text:p>
          </table:table-cell>
          <table:table-cell office:value-type="string" table:style-name="ce168">
            <text:p>OSO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tigas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60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utro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utroe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stepon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ali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su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7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obelas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ESKASA</text:p>
          </table:table-cell>
          <table:table-cell office:value-type="string" table:style-name="ce168">
            <text:p>POTENTZIAL 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rainazub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Bidaso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1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zpiko estuario atlantikoa</text:p>
          </table:table-cell>
          <table:table-cell office:value-type="string" table:style-name="ce51">
            <text:p>AT-T10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iartz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um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rteko estuario atlantikoa ibaiak estuarioa gailenduz</text:p>
          </table:table-cell>
          <table:table-cell office:value-type="string" table:style-name="ce47">
            <text:p>AT-T08-HM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2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3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baiak estuarioa gailenduz</text:p>
          </table:table-cell>
          <table:table-cell office:value-type="string" table:style-name="ce51">
            <text:p>AT-T08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tibai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TXARR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Butroe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8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tsasoak gailenduz</text:p>
          </table:table-cell>
          <table:table-cell office:value-type="string" table:style-name="ce51">
            <text:p>AT-T09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</text:p>
          </table:table-cell>
          <table:table-cell office:value-type="string" table:style-name="ce167">
            <text:p>POTENTZIAL ONA</text:p>
          </table:table-cell>
          <table:table-cell office:value-type="string" table:style-name="ce168">
            <text:p>POTENTZIAL 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7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reoko laku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19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rstikoa, ebaporitak, hipogenikoa edo mistoa, txikia<text:s/></text:p>
          </table:table-cell>
          <table:table-cell office:value-type="string" table:style-name="ce47">
            <text:p>L-T15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kauteko urmael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025</text:p>
          </table:table-cell>
          <table:table-cell office:value-type="string" table:style-name="ce50">
            <text:p>Lakuak eta hezegune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Jalkitze-arroaren barrukoa, ibai-jatorrikoa, uholde-lautada motakoa, mineralizazio baxu edo ertaina<text:s/></text:p>
          </table:table-cell>
          <table:table-cell office:value-type="string" table:style-name="ce51">
            <text:p>L-T24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usco- 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37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mineralizazio altu edo oso altua, aldi baterakoa</text:p>
          </table:table-cell>
          <table:table-cell office:value-type="string" table:style-name="ce47">
            <text:p>L-T21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toñoko urmael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45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ibai-jatorrikoa, uholde-lautada motakoa, mineralizazio baxu edo ertaina<text:s/></text:p>
          </table:table-cell>
          <table:table-cell office:value-type="string" table:style-name="ce47">
            <text:p>L-T24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Prao de la Paul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2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oa, mineralizazio baxu iraunkorra<text:s/></text:p>
          </table:table-cell>
          <table:table-cell office:value-type="string" table:style-name="ce47">
            <text:p>L-T16-AR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ESKASA</text:p>
          </table:table-cell>
          <table:table-cell office:value-type="string" table:style-name="ce167">
            <text:p>POTENTZIAL TXARRA</text:p>
          </table:table-cell>
          <table:table-cell office:value-type="string" table:style-name="ce167">
            <text:p>POTENTZIAL ESKASA</text:p>
          </table:table-cell>
          <table:table-cell office:value-type="string" table:style-name="ce168">
            <text:p>POTENTZIAL TXARR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nako gesaltz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3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7">
            <text:p>POTENTZIAL ONARGARRIA</text:p>
          </table:table-cell>
          <table:table-cell office:value-type="string" table:style-name="ce168">
            <text:p>POTENTZIAL ONARGARRI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Pradobaso ibaia Baia iba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70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mecillo ibaia Humedotik Lamue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muera ibaia Omecill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8">
            <text:p>TXARR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a ibaia Istoratik Urede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runaga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Omecillo ibaia Lamueratik Puentelar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36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ia ibaia Subijanat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Ulibarri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Ulibarriko urtegitik Alegr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egria ibaia Zado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4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Zadorra ibaia Alegria ibaitik Zallase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47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llas ibaia Larrinoatik Zadorr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Zallas ibaitik Langraitz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Molinar ibaitik Saras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Saraso ibaitik Riorroj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Riorrojo ibaia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yuda ibaia Riorrojo ibaitik Zador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54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glares ibaia Pipaond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a ibaia Berron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7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ron ibaia Sabandotik Eg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SO 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Ega ibaia Berrondik Istor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8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<text:s/>Langraizetik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Ayuda ibaitik Ebrorain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Purón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mecillo ibaia Humed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Humedo ibaia Omecillo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ia ibaia Subijan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rundia Ulibarri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nta Engracia 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kiola <text:s/>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8">
            <text:p>TXARR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Zallas ibaia Larrino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Molinar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glares ibaia Pipaon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bina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ron ibaia Saband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0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ederra ibaia Erauleko zentral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508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kil ibaia Altzan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zania ibaia Arakil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libarri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bina Albin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8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lbina Albinako presatik Urrunag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ola ibaia Urrunaga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3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7">
            <text:p>BALIOZTATU GABEA</text:p>
          </table:table-cell>
          <table:table-cell office:value-type="string" table:style-name="ce168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Riomayor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-behe mediterraneoko ibai mineralizatuak</text:p>
          </table:table-cell>
          <table:table-cell office:value-type="string" table:style-name="ce47">
            <text:p>R-T09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MODERATUA</text:p>
          </table:table-cell>
          <table:table-cell office:value-type="string" table:style-name="ce168">
            <text:p>ESKAS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rralogroño -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974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MODERATU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MODERATU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2">
            <text:p>Carravalseca -Guardiako aintzirak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ES091992</text:p>
          </table:table-cell>
          <table:table-cell office:value-type="string" table:style-name="ce54">
            <text:p>Lakuak eta hezeguneak</text:p>
          </table:table-cell>
          <table:table-cell office:value-type="string" table:style-name="ce54">
            <text:p>Naturala</text:p>
          </table:table-cell>
          <table:table-cell office:value-type="string" table:style-name="ce53">
            <text:p>Jalkitze-arroaren barrukaldea, hipergazia, denborazkoa</text:p>
          </table:table-cell>
          <table:table-cell office:value-type="string" table:style-name="ce53">
            <text:p>L-T23</text:p>
          </table:table-cell>
          <table:table-cell office:value-type="string" table:style-name="ce167">
            <text:p>ESKAS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TXARRA</text:p>
          </table:table-cell>
          <table:table-cell office:value-type="string" table:style-name="ce167">
            <text:p>ONA</text:p>
          </table:table-cell>
          <table:table-cell office:value-type="string" table:style-name="ce167">
            <text:p>ONA</text:p>
          </table:table-cell>
          <table:table-cell office:value-type="string" table:style-name="ce168">
            <text:p>ONA</text:p>
          </table:table-cell>
          <table:table-cell table:number-columns-repeated="16371" table:style-name="ce3"/>
        </table:table-row>
        <table:table-row table:style-name="ro12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83">
            <text:p>Balieztatu gabea:<text:span text:style-name="T2"><text:s/>Adierazitako aldian ez da adierazle horren laginik hartu.</text:span></text:p>
          </table:table-cell>
          <table:table-cell table:number-columns-repeated="7" table:style-name="ce84"/>
          <table:table-cell table:number-columns-repeated="5" table:style-name="ce96"/>
          <table:table-cell table:number-columns-repeated="16371"/>
        </table:table-row>
        <table:table-row table:style-name="ro6">
          <table:table-cell office:value-type="string" table:style-name="ce82">
            <text:p>(1) OAUM:<text:s/><text:span text:style-name="T3">Oso aldatutako ur masak</text:span></text:p>
          </table:table-cell>
          <table:table-cell table:number-columns-repeated="12" table:style-name="ce79"/>
          <table:table-cell table:number-columns-repeated="1637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9" table:style-name="ce64"/>
          <table:table-cell table:number-columns-repeated="1637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2" table:style-name="ce63"/>
          <table:table-cell table:number-columns-repeated="16371"/>
        </table:table-row>
        <table:table-row table:style-name="ro13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7" table:style-name="ro8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1048385" table:style-name="ro8">
          <table:table-cell table:number-columns-repeated="16384"/>
        </table:table-row>
      </table:table>
      <table:table table:name="3_2" table:style-name="ta2" table:print-ranges="3_2.A1:3_2.M182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2" table:default-cell-style-name="ce4"/>
        <table:table-column table:style-name="co22" table:number-columns-repeated="5" table:default-cell-style-name="ce1"/>
        <table:table-column table:style-name="co2" table:number-columns-repeated="16371" table:default-cell-style-name="ce1"/>
        <table:table-row table:style-name="ro9">
          <table:table-cell office:value-type="string" table:style-name="ce9">
            <text:p>3.2- Egoera kimikoaren bilakaera, <text:s/>lurrazaleko ur-masen karakterizazioaren arabera.<text:s/></text:p>
          </table:table-cell>
          <table:table-cell table:style-name="ce95"/>
          <table:table-cell table:number-columns-repeated="11" table:style-name="ce9"/>
          <table:table-cell table:number-columns-repeated="16371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number-columns-repeated="5" table:style-name="ce41"/>
          <table:table-cell table:style-name="ce42"/>
          <table:table-cell table:number-columns-repeated="5" table:style-name="ce41"/>
          <table:table-cell table:number-columns-repeated="16371" table:style-name="ce11"/>
        </table:table-row>
        <table:table-row table:style-name="ro10">
          <table:table-cell office:value-type="string" table:number-columns-spanned="7" table:number-rows-spanned="1" table:style-name="ce152">
            <text:p>Ur-masaren katakterizazioa</text:p>
          </table:table-cell>
          <table:covered-table-cell table:number-columns-repeated="6"/>
          <table:table-cell office:value-type="float" office:value="2010" table:number-columns-spanned="1" table:number-rows-spanned="2" table:style-name="ce159">
            <text:p>2010</text:p>
          </table:table-cell>
          <table:table-cell office:value-type="float" office:value="2011" table:number-columns-spanned="1" table:number-rows-spanned="2" table:style-name="ce159">
            <text:p>2011</text:p>
          </table:table-cell>
          <table:table-cell office:value-type="float" office:value="2012" table:number-columns-spanned="1" table:number-rows-spanned="2" table:style-name="ce159">
            <text:p>2012</text:p>
          </table:table-cell>
          <table:table-cell office:value-type="float" office:value="2013" table:number-columns-spanned="1" table:number-rows-spanned="2" table:style-name="ce159">
            <text:p>2013</text:p>
          </table:table-cell>
          <table:table-cell office:value-type="float" office:value="2014" table:number-columns-spanned="1" table:number-rows-spanned="2" table:style-name="ce159">
            <text:p>2014</text:p>
          </table:table-cell>
          <table:table-cell office:value-type="float" office:value="2015" table:number-columns-spanned="1" table:number-rows-spanned="2" table:style-name="ce159">
            <text:p>2015</text:p>
          </table:table-cell>
          <table:table-cell table:style-name="ce67"/>
          <table:table-cell table:number-columns-repeated="16370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table-cell office:value-type="string" table:style-name="ce43">
            <text:p>Ur-masaren kategoria</text:p>
          </table:table-cell>
          <table:table-cell office:value-type="string" table:style-name="ce43">
            <text:p>Ur-masa mota</text:p>
          </table:table-cell>
          <table:table-cell office:value-type="string" table:style-name="ce43">
            <text:p>Ur-masaren tipologia</text:p>
          </table:table-cell>
          <table:table-cell office:value-type="string" table:style-name="ce68">
            <text:p>Tipologia ko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0"/>
        </table:table-row>
        <table:table-row table:style-name="ro8">
          <table:table-cell office:value-type="string" table:style-name="ce44">
            <text:p>Agüera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güera 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són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8MAR00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alera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9MAR00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Karrantza</text:p>
          </table:table-cell>
          <table:table-cell office:value-type="string" table:style-name="ce49">
            <text:p>Mendebaldeko Kantabrikoa</text:p>
          </table:table-cell>
          <table:table-cell office:value-type="string" table:style-name="ce50">
            <text:p>ES083MAR0023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idaso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ndar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rb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rbe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silizeoak, urteko batez besteko 15°Ctik beherako tenperaturadunak, goi-ibarreko ibaietakoak eta goi-tarteetakoak.</text:p>
          </table:table-cell>
          <table:table-cell office:value-type="string" table:style-name="ce47">
            <text:p>E-T01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umea ibaia I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8MAR00247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ndarbas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ume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e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L0000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0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Ori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0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stand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44">
            <text:p>Arriarang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3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guntz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guntza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ldib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iur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1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mabirjin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1MAR0025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mabirjin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1MAR0025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lubitak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2MAR0026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xes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3MAR0025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asteg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steasu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steasu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6MAR00268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itzaran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itzaran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V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Maroño Izoria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1MAR00270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6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zor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7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ubeko urmaelen gunea / Monrealgo putzu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3MAL000070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batez besteko mineralizazio iraunkorra</text:p>
          </table:table-cell>
          <table:table-cell office:value-type="string" table:style-name="ce47">
            <text:p>L-T18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ube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5MAR00272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ltube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5MAR00272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eberioerrek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6MAR0027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lorrio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kelkorta erre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6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Elorrio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0MAR0027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agun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4MAR0028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n Migel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7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8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dus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6MAR00280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ratia iba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7MAR002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morebieta-Aretxabalagan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7MAR0028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Herrerias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8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Cadagu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73MAR00290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dagu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dagu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etaria-Hige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onpas-Pas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5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Matxitxako-Getar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C000020</text:p>
          </table:table-cell>
          <table:table-cell office:value-type="string" table:style-name="ce50">
            <text:p>Itsasertzek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kialdeko kantauri itsasertzeko ur atlantikoak azaleramendurik gabe jarriak</text:p>
          </table:table-cell>
          <table:table-cell office:value-type="string" table:style-name="ce51">
            <text:p>AC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antabria-Matxitxak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3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Jaizubi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iartz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ga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Inurritz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29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C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rendi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4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Ibaieder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101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ede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eder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E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ola-F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zolaratz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rao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Deb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mai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-B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ngioza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be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ñat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ñati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antzazu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kulu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7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ntzu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ix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1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-C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2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Deb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ilimo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tiba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turrara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Le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5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ap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olak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tigas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60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utro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utroe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stepon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ali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su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7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obelas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rainazub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Bidaso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1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zpiko estuario atlantikoa</text:p>
          </table:table-cell>
          <table:table-cell office:value-type="string" table:style-name="ce51">
            <text:p>AT-T10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iartz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um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rteko estuario atlantikoa ibaiak estuarioa gailenduz</text:p>
          </table:table-cell>
          <table:table-cell office:value-type="string" table:style-name="ce47">
            <text:p>AT-T08-HM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2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3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baiak estuarioa gailenduz</text:p>
          </table:table-cell>
          <table:table-cell office:value-type="string" table:style-name="ce51">
            <text:p>AT-T08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tibai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Butroe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8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tsasoak gailenduz</text:p>
          </table:table-cell>
          <table:table-cell office:value-type="string" table:style-name="ce51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7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reoko laku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19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rstikoa, ebaporitak, hipogenikoa edo mistoa, txikia<text:s/></text:p>
          </table:table-cell>
          <table:table-cell office:value-type="string" table:style-name="ce47">
            <text:p>L-T15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kauteko urmael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025</text:p>
          </table:table-cell>
          <table:table-cell office:value-type="string" table:style-name="ce50">
            <text:p>Lakuak eta hezegune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Jalkitze-arroaren barrukoa, ibai-jatorrikoa, uholde-lautada motakoa, mineralizazio baxu edo ertaina<text:s/></text:p>
          </table:table-cell>
          <table:table-cell office:value-type="string" table:style-name="ce51">
            <text:p>L-T24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usco- 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37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mineralizazio altu edo oso altua, aldi baterakoa</text:p>
          </table:table-cell>
          <table:table-cell office:value-type="string" table:style-name="ce47">
            <text:p>L-T21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toñoko urmael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45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ibai-jatorrikoa, uholde-lautada motakoa, mineralizazio baxu edo ertaina<text:s/></text:p>
          </table:table-cell>
          <table:table-cell office:value-type="string" table:style-name="ce47">
            <text:p>L-T24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Prao de la Paul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2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oa, mineralizazio baxu iraunkorra<text:s/></text:p>
          </table:table-cell>
          <table:table-cell office:value-type="string" table:style-name="ce47">
            <text:p>L-T16-AR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nako gesaltz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3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Pradobaso ibaia Baia iba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70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mecillo ibaia Humedotik Lamue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muera ibaia Omecill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a ibaia Istoratik Urede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runaga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Omecillo ibaia Lamueratik Puentelar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36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ia ibaia Subijanat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Ulibarri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Ulibarriko urtegitik Alegr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egria ibaia Zado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4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Zadorra ibaia Alegria ibaitik Zallase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47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llas ibaia Larrinoatik Zadorr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Zallas ibaitik Langraitz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Molinar ibaitik Saras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Saraso ibaitik Riorroj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Riorrojo ibaia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yuda ibaia Riorrojo ibaitik Zador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54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glares ibaia Pipaond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a ibaia Berron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7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ron ibaia Sabandotik Eg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Ega ibaia Berrondik Istor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8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<text:s/>Langraizetik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Ayuda ibaitik Ebrorain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Purón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mecillo ibaia Humed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Humedo ibaia Omecillo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ia ibaia Subijan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rundia Ulibarri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nta Engracia 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kiola <text:s/>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Zallas ibaia Larrino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Molinar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glares ibaia Pipaon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bina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ron ibaia Saband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0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ederra ibaia Erauleko zentral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508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kil ibaia Altzan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office:value-type="string" table:style-name="ce169">
            <text:p>EZ DA ONA IZATERA HELTZEN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zania ibaia Arakil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libarri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bina Albin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8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lbina Albinako presatik Urrunag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ola ibaia Urrunaga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3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Riomayor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-behe mediterraneoko ibai mineralizatuak</text:p>
          </table:table-cell>
          <table:table-cell office:value-type="string" table:style-name="ce47">
            <text:p>R-T09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office:value-type="string" table:style-name="ce169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rralogroño -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974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2">
            <text:p>Carravalseca -Guardiako aintzirak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ES091992</text:p>
          </table:table-cell>
          <table:table-cell office:value-type="string" table:style-name="ce54">
            <text:p>Lakuak eta hezeguneak</text:p>
          </table:table-cell>
          <table:table-cell office:value-type="string" table:style-name="ce54">
            <text:p>Naturala</text:p>
          </table:table-cell>
          <table:table-cell office:value-type="string" table:style-name="ce53">
            <text:p>Jalkitze-arroaren barrukaldea, hipergazia, denborazkoa</text:p>
          </table:table-cell>
          <table:table-cell office:value-type="string" table:style-name="ce53">
            <text:p>L-T23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office:value-type="string" table:style-name="ce169">
            <text:p>BALIOZTATU GABEA</text:p>
          </table:table-cell>
          <table:table-cell table:number-columns-repeated="16371" table:style-name="ce3"/>
        </table:table-row>
        <table:table-row table:style-name="ro12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83">
            <text:p>Balieztatu gabea:<text:span text:style-name="T2"><text:s/>Adierazitako aldian ez da adierazle horren laginik hartu.</text:span></text:p>
          </table:table-cell>
          <table:table-cell table:number-columns-repeated="6" table:style-name="ce84"/>
          <table:table-cell table:number-columns-repeated="6" table:style-name="ce85"/>
          <table:table-cell table:number-columns-repeated="16371"/>
        </table:table-row>
        <table:table-row table:style-name="ro6">
          <table:table-cell office:value-type="string" table:style-name="ce82">
            <text:p>(1) OAUM:<text:s/><text:span text:style-name="T3">Oso aldatutako ur masak</text:span></text:p>
          </table:table-cell>
          <table:table-cell table:number-columns-repeated="12" table:style-name="ce79"/>
          <table:table-cell table:number-columns-repeated="1637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9" table:style-name="ce64"/>
          <table:table-cell table:number-columns-repeated="1637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2" table:style-name="ce63"/>
          <table:table-cell table:number-columns-repeated="16371"/>
        </table:table-row>
        <table:table-row table:style-name="ro13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7" table:style-name="ro8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1048385" table:style-name="ro8">
          <table:table-cell table:number-columns-repeated="16384"/>
        </table:table-row>
      </table:table>
      <table:table table:name="3_3" table:style-name="ta2" table:print-ranges="3_3.A1:3_3.M181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3" table:default-cell-style-name="ce4"/>
        <table:table-column table:style-name="co23" table:number-columns-repeated="5" table:default-cell-style-name="ce1"/>
        <table:table-column table:style-name="co2" table:number-columns-repeated="16371" table:default-cell-style-name="ce1"/>
        <table:table-row table:style-name="ro9">
          <table:table-cell office:value-type="string" table:style-name="ce9">
            <text:p>3.3- Egoera orokorraren bilakaera, <text:s/>lurrazaleko ur-masen karakterizazioaren arabera.<text:s/></text:p>
          </table:table-cell>
          <table:table-cell table:number-columns-repeated="12" table:style-name="ce9"/>
          <table:table-cell table:number-columns-repeated="16371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number-columns-repeated="5" table:style-name="ce41"/>
          <table:table-cell table:style-name="ce42"/>
          <table:table-cell table:number-columns-repeated="5" table:style-name="ce41"/>
          <table:table-cell table:number-columns-repeated="16371" table:style-name="ce11"/>
        </table:table-row>
        <table:table-row table:style-name="ro10">
          <table:table-cell office:value-type="string" table:number-columns-spanned="7" table:number-rows-spanned="1" table:style-name="ce152">
            <text:p>Ur-masaren katakterizazioa</text:p>
          </table:table-cell>
          <table:covered-table-cell table:number-columns-repeated="6"/>
          <table:table-cell office:value-type="float" office:value="2010" table:number-columns-spanned="1" table:number-rows-spanned="2" table:style-name="ce159">
            <text:p>2010</text:p>
          </table:table-cell>
          <table:table-cell office:value-type="float" office:value="2011" table:number-columns-spanned="1" table:number-rows-spanned="2" table:style-name="ce159">
            <text:p>2011</text:p>
          </table:table-cell>
          <table:table-cell office:value-type="float" office:value="2012" table:number-columns-spanned="1" table:number-rows-spanned="2" table:style-name="ce159">
            <text:p>2012</text:p>
          </table:table-cell>
          <table:table-cell office:value-type="float" office:value="2013" table:number-columns-spanned="1" table:number-rows-spanned="2" table:style-name="ce159">
            <text:p>2013</text:p>
          </table:table-cell>
          <table:table-cell office:value-type="float" office:value="2014" table:number-columns-spanned="1" table:number-rows-spanned="2" table:style-name="ce159">
            <text:p>2014</text:p>
          </table:table-cell>
          <table:table-cell office:value-type="float" office:value="2015" table:number-columns-spanned="1" table:number-rows-spanned="2" table:style-name="ce159">
            <text:p>2015</text:p>
          </table:table-cell>
          <table:table-cell table:style-name="ce67"/>
          <table:table-cell table:number-columns-repeated="16370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table-cell office:value-type="string" table:style-name="ce43">
            <text:p>Ur-masaren kategoria</text:p>
          </table:table-cell>
          <table:table-cell office:value-type="string" table:style-name="ce43">
            <text:p>Ur-masa mota</text:p>
          </table:table-cell>
          <table:table-cell office:value-type="string" table:style-name="ce43">
            <text:p>Ur-masaren tipologia</text:p>
          </table:table-cell>
          <table:table-cell office:value-type="string" table:style-name="ce68">
            <text:p>Tipologia ko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0"/>
        </table:table-row>
        <table:table-row table:style-name="ro8">
          <table:table-cell office:value-type="string" table:style-name="ce44">
            <text:p>Agüera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güera 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6MAR00001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són II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8MAR00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alera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ES079MAR00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Karrantza</text:p>
          </table:table-cell>
          <table:table-cell office:value-type="string" table:style-name="ce49">
            <text:p>Mendebaldeko Kantabrikoa</text:p>
          </table:table-cell>
          <table:table-cell office:value-type="string" table:style-name="ce50">
            <text:p>ES083MAR0023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idaso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ndar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0MAR0024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rb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rbe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AR0024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silizeoak, urteko batez besteko 15°Ctik beherako tenperaturadunak, goi-ibarreko ibaietakoak eta goi-tarteetakoak.</text:p>
          </table:table-cell>
          <table:table-cell office:value-type="string" table:style-name="ce47">
            <text:p>E-T01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umea ibaia I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8MAR00247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ndarbas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ume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8MAR002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e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L00006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0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Ori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0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stand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44">
            <text:p>Arriarang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3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guntza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guntza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0MAR0025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ldib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5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iur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1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ak, hezeguneetako kalkareoak, sare nagusiko ibaietakoak</text:p>
          </table:table-cell>
          <table:table-cell office:value-type="string" table:style-name="ce47">
            <text:p>E-T09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0MAR0026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mabirjina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1MAR0025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mabirjin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1MAR0025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lubitako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2MAR0026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xes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3MAR0025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asteg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steasu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6MAR0026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steasu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26MAR00268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itzaran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itzaran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7MAR0026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baia V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28MAR00266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Maroño Izoria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1MAR00270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6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zori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2MAR0027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ubeko urmaelen gunea / Monrealgo putzu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3MAL000070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batez besteko mineralizazio iraunkorra</text:p>
          </table:table-cell>
          <table:table-cell office:value-type="string" table:style-name="ce47">
            <text:p>L-T18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ube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5MAR00272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ltube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55MAR00272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eberioerrek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6MAR0027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lorrio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kelkorta erre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6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59MAR0027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Elorrio ibaia 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0MAR0027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aguna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4MAR0028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n Migel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77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5MAR0028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dusi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6MAR00280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ratia iba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67MAR002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morebieta-Aretxabalagane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7MAR0028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baia 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zabal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68MAR0028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Herrerias ib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89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Cadagua ibaia II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73MAR00290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dagua ibaia III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dagua ibaia IV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73MAR0029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etaria-Hige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onpas-Pas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15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Matxitxako-Getar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C000020</text:p>
          </table:table-cell>
          <table:table-cell office:value-type="string" table:style-name="ce50">
            <text:p>Itsasertzek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kialdeko kantauri itsasertzeko ur atlantikoak azaleramendurik gabe jarriak</text:p>
          </table:table-cell>
          <table:table-cell office:value-type="string" table:style-name="ce51">
            <text:p>AC-T12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antabria-Matxitxako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C000030</text:p>
          </table:table-cell>
          <table:table-cell office:value-type="string" table:style-name="ce46">
            <text:p>Itsasertzek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kialdeko kantauri itsasertzeko ur atlantikoak azaleramendurik gabe jarriak</text:p>
          </table:table-cell>
          <table:table-cell office:value-type="string" table:style-name="ce47">
            <text:p>AC-T12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Jaizubi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iartz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ga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1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Inurritz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29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C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rendi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004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Ibaiederko urtegi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1010</text:p>
          </table:table-cell>
          <table:table-cell office:value-type="string" table:style-name="ce50">
            <text:p>Urtegiak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51">
            <text:p>E-T07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ede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baieder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-E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ardatz karetsu txikiak</text:p>
          </table:table-cell>
          <table:table-cell office:value-type="string" table:style-name="ce47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ola-F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3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zolaratz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rao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Deb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mai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3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-B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ngiozar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ber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ñat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ñati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Euskal-Pirinioko ibaiak</text:p>
          </table:table-cell>
          <table:table-cell office:value-type="string" table:style-name="ce47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antzazu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006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Euskal-Pirinioko ibaiak</text:p>
          </table:table-cell>
          <table:table-cell office:value-type="string" table:style-name="ce51">
            <text:p>R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kulu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7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ntzuol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00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ixolako urteg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10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1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-C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2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ardatz karetsu txikiak</text:p>
          </table:table-cell>
          <table:table-cell office:value-type="string" table:style-name="ce51">
            <text:p>R-T3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Deba-D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-ardatz karetsu nagusiak</text:p>
          </table:table-cell>
          <table:table-cell office:value-type="string" table:style-name="ce47">
            <text:p>R-T29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Kilimo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2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tiba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turrara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4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Le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501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Map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olak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6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tigas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4604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Kantauri-atlantikoko kostaldeko ibaiak</text:p>
          </table:table-cell>
          <table:table-cell office:value-type="string" table:style-name="ce51">
            <text:p>R-T30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utroe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utroe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stepona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48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kostaldeko ibaiak</text:p>
          </table:table-cell>
          <table:table-cell office:value-type="string" table:style-name="ce47">
            <text:p>R-T30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alindo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sua-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R07402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OAUM(1)</text:p>
          </table:table-cell>
          <table:table-cell office:value-type="string" table:style-name="ce49">
            <text:p>Kantauri-atlantikoko ibaia karetsuak</text:p>
          </table:table-cell>
          <table:table-cell office:value-type="string" table:style-name="ce51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Gobelas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3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rrainazubi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40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-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1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-B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R07502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ntauri-atlantikoko ibaia karetsuak</text:p>
          </table:table-cell>
          <table:table-cell office:value-type="string" table:style-name="ce47">
            <text:p>R-T2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Bidaso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1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zpiko estuario atlantikoa</text:p>
          </table:table-cell>
          <table:table-cell office:value-type="string" table:style-name="ce51">
            <text:p>AT-T10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iartz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um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1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rteko estuario atlantikoa ibaiak estuarioa gailenduz</text:p>
          </table:table-cell>
          <table:table-cell office:value-type="string" table:style-name="ce47">
            <text:p>AT-T08-HM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ri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2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ol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3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Deba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2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baiak estuarioa gailenduz</text:p>
          </table:table-cell>
          <table:table-cell office:value-type="string" table:style-name="ce51">
            <text:p>AT-T08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tibai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4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ea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ka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46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Butroe Itsasadarr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111T048010</text:p>
          </table:table-cell>
          <table:table-cell office:value-type="string" table:style-name="ce50">
            <text:p>Trantsizio ur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arearteko estuario atlantikoa itsasoak gailenduz</text:p>
          </table:table-cell>
          <table:table-cell office:value-type="string" table:style-name="ce51">
            <text:p>AT-T09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tsasadarra barru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erbioi Itsasadarra kanp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6802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areazpiko estuario atlantikoa</text:p>
          </table:table-cell>
          <table:table-cell office:value-type="string" table:style-name="ce47">
            <text:p>AT-T10-HM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badun Itsasadarr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111T075010</text:p>
          </table:table-cell>
          <table:table-cell office:value-type="string" table:style-name="ce46">
            <text:p>Trantsizio ur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arearteko estuario atlantikoa itsasoak gailenduz</text:p>
          </table:table-cell>
          <table:table-cell office:value-type="string" table:style-name="ce47">
            <text:p>AT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reoko laku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19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Karstikoa, ebaporitak, hipogenikoa edo mistoa, txikia<text:s/></text:p>
          </table:table-cell>
          <table:table-cell office:value-type="string" table:style-name="ce47">
            <text:p>L-T15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rkauteko urmael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025</text:p>
          </table:table-cell>
          <table:table-cell office:value-type="string" table:style-name="ce50">
            <text:p>Lakuak eta hezeguneak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Jalkitze-arroaren barrukoa, ibai-jatorrikoa, uholde-lautada motakoa, mineralizazio baxu edo ertaina<text:s/></text:p>
          </table:table-cell>
          <table:table-cell office:value-type="string" table:style-name="ce51">
            <text:p>L-T24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Nusco- 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37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mineralizazio altu edo oso altua, aldi baterakoa</text:p>
          </table:table-cell>
          <table:table-cell office:value-type="string" table:style-name="ce47">
            <text:p>L-T21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toñoko urmael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045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oa, ibai-jatorrikoa, uholde-lautada motakoa, mineralizazio baxu edo ertaina<text:s/></text:p>
          </table:table-cell>
          <table:table-cell office:value-type="string" table:style-name="ce47">
            <text:p>L-T24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Prao de la Paul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2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oa, mineralizazio baxu iraunkorra<text:s/></text:p>
          </table:table-cell>
          <table:table-cell office:value-type="string" table:style-name="ce47">
            <text:p>L-T16-AR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ñanako gesaltz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683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Artificial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Pradobaso ibaia Baia iba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170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mecillo ibaia Humedotik Lamue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Lamuera ibaia Omecill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0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a ibaia Istoratik Urede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174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runaga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Omecillo ibaia Lamueratik Puentelar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36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ia ibaia Subijanat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Ulibarri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Ulibarriko urtegitik Alegr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egria ibaia Zadorr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4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Zadorra ibaia Alegria ibaitik Zallase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47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llas ibaia Larrinoatik Zadorr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Zallas ibaitik Langraitz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Molinar ibaitik Saras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Saraso ibaitik Riorroj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Riorrojo ibaia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3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yuda ibaia Riorrojo ibaitik Zador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54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glares ibaia Pipaondik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5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Ega ibaia Berron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7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ron ibaia Sabandotik Eg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2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mediterraneo kalkareoko ibaiak<text:s/></text:p>
          </table:table-cell>
          <table:table-cell office:value-type="string" table:style-name="ce47">
            <text:p>R-T12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Ega ibaia Berrondik Istor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281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mediterraneo kalkareoko ibaiak<text:s/></text:p>
          </table:table-cell>
          <table:table-cell office:value-type="string" table:style-name="ce51">
            <text:p>R-T12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<text:s/>Langraizetik Ayud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Zadorra ibaia Ayuda ibaitik Ebrorain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0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Ardatz mediterraneo-kontinentalak mineralizazio gutxidunak</text:p>
          </table:table-cell>
          <table:table-cell office:value-type="string" table:style-name="ce47">
            <text:p>R-T15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Purón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Omecillo ibaia Humed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Humedo ibaia Omecillo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82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ia ibaia Subijana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5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arrundia Ulibarri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6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Santa Engracia 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rkiola <text:s/>ibaia Urrunag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Zallas ibaia Larrino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4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yuda ibaia Molinar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1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glares ibaia Pipaon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492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bina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Berron ibaia Sabando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0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Urederra ibaia Erauleko zentrala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508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rakil ibaia Altzania iba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4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tzania ibaia Arakile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550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Ulibarriko urtegi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</text:p>
          </table:table-cell>
          <table:table-cell office:value-type="string" table:style-name="ce46">
            <text:p>Urtegiak</text:p>
          </table:table-cell>
          <table:table-cell office:value-type="string" table:style-name="ce46">
            <text:p>OAUM(1)</text:p>
          </table:table-cell>
          <table:table-cell office:value-type="string" table:style-name="ce45">
            <text:p>Monomiktikoka, hezeguneetako kalkareoak, urteko batez besteko 15°Ctik beherako tenperaturadunak, goi-ibarreko ibaietakoak eta goi-tarteetakoak.</text:p>
          </table:table-cell>
          <table:table-cell office:value-type="string" table:style-name="ce47">
            <text:p>E-T07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Albina Albinako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789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8">
            <text:p>Albina Albinako presatik Urrunagako urtegiraino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ES091790</text:p>
          </table:table-cell>
          <table:table-cell office:value-type="string" table:style-name="ce50">
            <text:p>Ibaia</text:p>
          </table:table-cell>
          <table:table-cell office:value-type="string" table:style-name="ce50">
            <text:p>Naturala</text:p>
          </table:table-cell>
          <table:table-cell office:value-type="string" table:style-name="ce49">
            <text:p>Mendi heze kalkareoko ibaiak<text:s/></text:p>
          </table:table-cell>
          <table:table-cell office:value-type="string" table:style-name="ce51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Inola ibaia Urrunaga urtegi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37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 heze kalkareoko ibaiak<text:s/></text:p>
          </table:table-cell>
          <table:table-cell office:value-type="string" table:style-name="ce47">
            <text:p>R-T26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office:value-type="string" table:style-name="ce170">
            <text:p>BALIOZTATU GABE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Riomayor ibaia Ebroraino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88</text:p>
          </table:table-cell>
          <table:table-cell office:value-type="string" table:style-name="ce46">
            <text:p>Ibaia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Mendi-behe mediterraneoko ibai mineralizatuak</text:p>
          </table:table-cell>
          <table:table-cell office:value-type="string" table:style-name="ce47">
            <text:p>R-T09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4">
            <text:p>Carralogroño -Guardiako aintzir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ES091974</text:p>
          </table:table-cell>
          <table:table-cell office:value-type="string" table:style-name="ce46">
            <text:p>Lakuak eta hezeguneak</text:p>
          </table:table-cell>
          <table:table-cell office:value-type="string" table:style-name="ce46">
            <text:p>Naturala</text:p>
          </table:table-cell>
          <table:table-cell office:value-type="string" table:style-name="ce45">
            <text:p>Jalkitze-arroaren barrukaldea, hipergazia, denborazkoa</text:p>
          </table:table-cell>
          <table:table-cell office:value-type="string" table:style-name="ce47">
            <text:p>L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 BAINO OKERRAGOA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2">
            <text:p>Carravalseca -Guardiako aintzirak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ES091992</text:p>
          </table:table-cell>
          <table:table-cell office:value-type="string" table:style-name="ce54">
            <text:p>Lakuak eta hezeguneak</text:p>
          </table:table-cell>
          <table:table-cell office:value-type="string" table:style-name="ce54">
            <text:p>Naturala</text:p>
          </table:table-cell>
          <table:table-cell office:value-type="string" table:style-name="ce53">
            <text:p>Jalkitze-arroaren barrukaldea, hipergazia, denborazkoa</text:p>
          </table:table-cell>
          <table:table-cell office:value-type="string" table:style-name="ce53">
            <text:p>L-T23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>ONA BAINO OKERRAGOA</text:p>
          </table:table-cell>
          <table:table-cell office:value-type="string" table:style-name="ce170">
            <text:p/>
          </table:table-cell>
          <table:table-cell office:value-type="string" table:style-name="ce170">
            <text:p>ONA</text:p>
          </table:table-cell>
          <table:table-cell office:value-type="string" table:style-name="ce170">
            <text:p>ONA</text:p>
          </table:table-cell>
          <table:table-cell table:number-columns-repeated="16371" table:style-name="ce3"/>
        </table:table-row>
        <table:table-row table:style-name="ro12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83">
            <text:p>Balieztatu gabea:<text:span text:style-name="T2"><text:s/>Adierazitako aldian ez da adierazle horren laginik hartu.</text:span></text:p>
          </table:table-cell>
          <table:table-cell table:number-columns-repeated="5" table:style-name="ce84"/>
          <table:table-cell table:number-columns-repeated="7" table:style-name="ce85"/>
          <table:table-cell table:number-columns-repeated="16371"/>
        </table:table-row>
        <table:table-row table:style-name="ro6">
          <table:table-cell office:value-type="string" table:style-name="ce82">
            <text:p>(1) OAUM:<text:s/><text:span text:style-name="T3">Oso aldatutako ur masak</text:span></text:p>
          </table:table-cell>
          <table:table-cell table:number-columns-repeated="12" table:style-name="ce79"/>
          <table:table-cell table:number-columns-repeated="1637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9" table:style-name="ce64"/>
          <table:table-cell table:number-columns-repeated="1637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2" table:style-name="ce63"/>
          <table:table-cell table:number-columns-repeated="16371"/>
        </table:table-row>
        <table:table-row table:style-name="ro13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6" table:style-name="ro8">
          <table:table-cell table:style-name="ce3"/>
          <table:table-cell table:style-name="ce12"/>
          <table:table-cell table:number-columns-repeated="5" table:style-name="ce3"/>
          <table:table-cell table:style-name="ce5"/>
          <table:table-cell table:number-columns-repeated="5" table:style-name="ce3"/>
          <table:table-cell table:number-columns-repeated="16371"/>
        </table:table-row>
        <table:table-row table:number-rows-repeated="1048386" table:style-name="ro8">
          <table:table-cell table:number-columns-repeated="16384"/>
        </table:table-row>
      </table:table>
      <table:table table:name="4_1" table:style-name="ta6"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16380" table:default-cell-style-name="ce17"/>
        <table:table-row table:style-name="ro9">
          <table:table-cell office:value-type="string" table:style-name="ce22">
            <text:p>4.1- Egoera/potentzial ekologikoaren bilakaera, <text:s/>lurrazaleko ur-masen kategoria eta izaeraren arabera.<text:s/></text:p>
          </table:table-cell>
          <table:table-cell table:number-columns-repeated="15" table:style-name="ce97"/>
          <table:table-cell table:number-columns-repeated="16368" table:style-name="ce106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8" table:style-name="ce98"/>
          <table:table-cell table:number-columns-repeated="16375" table:style-name="ce99"/>
        </table:table-row>
        <table:table-row table:style-name="ro8">
          <table:table-cell office:value-type="string" table:style-name="ce107">
            <text:p>Unitateak:<text:s/><text:span text:style-name="T1">ur-masen kopurua (n) eta ehunekoa (%)</text:span></text:p>
          </table:table-cell>
          <table:table-cell table:number-columns-repeated="16383" table:style-name="ce100"/>
        </table:table-row>
        <table:table-row table:style-name="ro20"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18">
            <text:p>Ur-masen kopurua</text:p>
          </table:table-cell>
          <table:table-cell office:value-type="string" table:style-name="ce18">
            <text:p>Egoera/potentzial ekologikoa</text:p>
          </table:table-cell>
          <table:table-cell office:value-type="string" table:style-name="ce18">
            <text:p>2010</text:p>
            <text:p>(n)</text:p>
          </table:table-cell>
          <table:table-cell office:value-type="string" table:style-name="ce18">
            <text:p>2011</text:p>
            <text:p>(n)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0</text:p>
            <text:p>(%)</text:p>
          </table:table-cell>
          <table:table-cell office:value-type="string" table:style-name="ce18">
            <text:p>2011</text:p>
            <text:p>(%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table:number-columns-repeated="16368" table:style-name="ce100"/>
        </table:table-row>
        <table:table-row table:style-name="ro8">
          <table:table-cell office:value-type="string" table:number-columns-spanned="1" table:number-rows-spanned="3" table:style-name="ce160">
            <text:p>Itsaertzeko urak</text:p>
          </table:table-cell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21">
            <text:p>Ona edo hobea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75" table:style-name="ce58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25" table:style-name="ce58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Trantsizio urak</text:p>
          </table:table-cell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21">
            <text:p>Ona edo hobea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5" table:style-name="ce58">
            <text:p>5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5" table:style-name="ce58">
            <text:p>5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" table:number-columns-spanned="1" table:number-rows-spanned="3" table:style-name="ce161">
            <text:p>10</text:p>
          </table:table-cell>
          <table:table-cell office:value-type="string" table:style-name="ce21">
            <text:p>Ona edo hobea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percentage" office:value="0.3" table:style-name="ce58">
            <text:p>30,0%</text:p>
          </table:table-cell>
          <table:table-cell office:value-type="percentage" office:value="0.2" table:style-name="ce58">
            <text:p>20,0%</text:p>
          </table:table-cell>
          <table:table-cell office:value-type="percentage" office:value="0.1" table:style-name="ce58">
            <text:p>1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.1" table:style-name="ce58">
            <text:p>10,0%</text:p>
          </table:table-cell>
          <table:table-cell office:value-type="percentage" office:value="0.2" table:style-name="ce58">
            <text:p>2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percentage" office:value="0.7" table:style-name="ce58">
            <text:p>70,0%</text:p>
          </table:table-cell>
          <table:table-cell office:value-type="percentage" office:value="0.8" table:style-name="ce58">
            <text:p>80,0%</text:p>
          </table:table-cell>
          <table:table-cell office:value-type="percentage" office:value="0.9" table:style-name="ce58">
            <text:p>9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.9" table:style-name="ce58">
            <text:p>90,0%</text:p>
          </table:table-cell>
          <table:table-cell office:value-type="percentage" office:value="0.8" table:style-name="ce58">
            <text:p>8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Urtegi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1" table:number-columns-spanned="1" table:number-rows-spanned="3" table:style-name="ce161">
            <text:p>1</text:p>
          </table:table-cell>
          <table:table-cell office:value-type="string" table:style-name="ce21">
            <text:p>Ona edo hobe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11" table:number-columns-spanned="1" table:number-rows-spanned="3" table:style-name="ce161">
            <text:p>11</text:p>
          </table:table-cell>
          <table:table-cell office:value-type="string" table:style-name="ce21">
            <text:p>Ona edo hobea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.63636363636363635" table:style-name="ce58">
            <text:p>63,6%</text:p>
          </table:table-cell>
          <table:table-cell office:value-type="percentage" office:value="0.54545454545454541" table:style-name="ce58">
            <text:p>54,5%</text:p>
          </table:table-cell>
          <table:table-cell office:value-type="percentage" office:value="0.63636363636363635" table:style-name="ce58">
            <text:p>63,6%</text:p>
          </table:table-cell>
          <table:table-cell office:value-type="percentage" office:value="0.72727272727272729" table:style-name="ce58">
            <text:p>72,7%</text:p>
          </table:table-cell>
          <table:table-cell office:value-type="percentage" office:value="0.36363636363636365" table:style-name="ce58">
            <text:p>36,4%</text:p>
          </table:table-cell>
          <table:table-cell office:value-type="percentage" office:value="0.36363636363636365" table:style-name="ce58">
            <text:p>36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9.0909090909090912E-2" table:style-name="ce58">
            <text:p>9,1%</text:p>
          </table:table-cell>
          <table:table-cell office:value-type="percentage" office:value="9.0909090909090912E-2" table:style-name="ce58">
            <text:p>9,1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percentage" office:value="0.36363636363636365" table:style-name="ce58">
            <text:p>36,4%</text:p>
          </table:table-cell>
          <table:table-cell office:value-type="percentage" office:value="0.36363636363636365" table:style-name="ce58">
            <text:p>36,4%</text:p>
          </table:table-cell>
          <table:table-cell office:value-type="percentage" office:value="0.27272727272727271" table:style-name="ce58">
            <text:p>27,3%</text:p>
          </table:table-cell>
          <table:table-cell office:value-type="percentage" office:value="0.27272727272727271" table:style-name="ce58">
            <text:p>27,3%</text:p>
          </table:table-cell>
          <table:table-cell office:value-type="percentage" office:value="0.63636363636363635" table:style-name="ce58">
            <text:p>63,6%</text:p>
          </table:table-cell>
          <table:table-cell office:value-type="percentage" office:value="0.63636363636363635" table:style-name="ce58">
            <text:p>63,6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Laku eta hezegune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2" table:number-columns-spanned="1" table:number-rows-spanned="3" table:style-name="ce161">
            <text:p>2</text:p>
          </table:table-cell>
          <table:table-cell office:value-type="string" table:style-name="ce21">
            <text:p>Ona edo ho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7" table:number-columns-spanned="1" table:number-rows-spanned="3" table:style-name="ce161">
            <text:p>7</text:p>
          </table:table-cell>
          <table:table-cell office:value-type="string" table:style-name="ce21">
            <text:p>Ona edo hobe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" table:style-name="ce58">
            <text:p>0,0%</text:p>
          </table:table-cell>
          <table:table-cell office:value-type="percentage" office:value="0.14285714285714285" table:style-name="ce58">
            <text:p>14,3%</text:p>
          </table:table-cell>
          <table:table-cell office:value-type="percentage" office:value="0.14285714285714285" table:style-name="ce58">
            <text:p>14,3%</text:p>
          </table:table-cell>
          <table:table-cell office:value-type="percentage" office:value="0.2857142857142857" table:style-name="ce58">
            <text:p>28,6%</text:p>
          </table:table-cell>
          <table:table-cell office:value-type="percentage" office:value="0.2857142857142857" table:style-name="ce58">
            <text:p>28,6%</text:p>
          </table:table-cell>
          <table:table-cell office:value-type="percentage" office:value="0.2857142857142857" table:style-name="ce58">
            <text:p>28,6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.8571428571428571" table:style-name="ce58">
            <text:p>85,7%</text:p>
          </table:table-cell>
          <table:table-cell office:value-type="percentage" office:value="0.8571428571428571" table:style-name="ce58">
            <text:p>85,7%</text:p>
          </table:table-cell>
          <table:table-cell office:value-type="percentage" office:value="0.7142857142857143" table:style-name="ce58">
            <text:p>71,4%</text:p>
          </table:table-cell>
          <table:table-cell office:value-type="percentage" office:value="0.7142857142857143" table:style-name="ce58">
            <text:p>71,4%</text:p>
          </table:table-cell>
          <table:table-cell office:value-type="percentage" office:value="0.7142857142857143" table:style-name="ce58">
            <text:p>71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Ibaiak</text:p>
          </table:table-cell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20" table:number-columns-spanned="1" table:number-rows-spanned="3" table:style-name="ce161">
            <text:p>20</text:p>
          </table:table-cell>
          <table:table-cell office:value-type="string" table:style-name="ce21">
            <text:p>Ona edo hobe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58">
            <text:p>5,0%</text:p>
          </table:table-cell>
          <table:table-cell office:value-type="percentage" office:value="0.15" table:style-name="ce58">
            <text:p>15,0%</text:p>
          </table:table-cell>
          <table:table-cell office:value-type="percentage" office:value="0.1" table:style-name="ce58">
            <text:p>10,0%</text:p>
          </table:table-cell>
          <table:table-cell office:value-type="percentage" office:value="0.2" table:style-name="ce58">
            <text:p>20,0%</text:p>
          </table:table-cell>
          <table:table-cell office:value-type="percentage" office:value="0.2" table:style-name="ce58">
            <text:p>20,0%</text:p>
          </table:table-cell>
          <table:table-cell office:value-type="percentage" office:value="0.15" table:style-name="ce58">
            <text:p>1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percentage" office:value="0.95" table:style-name="ce58">
            <text:p>95,0%</text:p>
          </table:table-cell>
          <table:table-cell office:value-type="percentage" office:value="0.85" table:style-name="ce58">
            <text:p>85,0%</text:p>
          </table:table-cell>
          <table:table-cell office:value-type="percentage" office:value="0.9" table:style-name="ce58">
            <text:p>90,0%</text:p>
          </table:table-cell>
          <table:table-cell office:value-type="percentage" office:value="0.8" table:style-name="ce58">
            <text:p>80,0%</text:p>
          </table:table-cell>
          <table:table-cell office:value-type="percentage" office:value="0.8" table:style-name="ce58">
            <text:p>80,0%</text:p>
          </table:table-cell>
          <table:table-cell office:value-type="percentage" office:value="0.85" table:style-name="ce58">
            <text:p>8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15" table:number-columns-spanned="1" table:number-rows-spanned="3" table:style-name="ce161">
            <text:p>115</text:p>
          </table:table-cell>
          <table:table-cell office:value-type="string" table:style-name="ce21">
            <text:p>Ona edo hobea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percentage" office:value="8.6956521739130436E-3" table:style-name="ce58">
            <text:p>0,9%</text:p>
          </table:table-cell>
          <table:table-cell office:value-type="percentage" office:value="0.13043478260869565" table:style-name="ce58">
            <text:p>13,0%</text:p>
          </table:table-cell>
          <table:table-cell office:value-type="percentage" office:value="0.31304347826086959" table:style-name="ce58">
            <text:p>31,3%</text:p>
          </table:table-cell>
          <table:table-cell office:value-type="percentage" office:value="0.4" table:style-name="ce58">
            <text:p>40,0%</text:p>
          </table:table-cell>
          <table:table-cell office:value-type="percentage" office:value="0.37391304347826088" table:style-name="ce58">
            <text:p>37,4%</text:p>
          </table:table-cell>
          <table:table-cell office:value-type="percentage" office:value="0.4" table:style-name="ce58">
            <text:p>4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54" table:style-name="ce20">
            <text:p>54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53" table:style-name="ce20">
            <text:p>53</text:p>
          </table:table-cell>
          <table:table-cell office:value-type="percentage" office:value="0.63478260869565217" table:style-name="ce58">
            <text:p>63,5%</text:p>
          </table:table-cell>
          <table:table-cell office:value-type="percentage" office:value="0.5130434782608696" table:style-name="ce58">
            <text:p>51,3%</text:p>
          </table:table-cell>
          <table:table-cell office:value-type="percentage" office:value="0.46956521739130436" table:style-name="ce58">
            <text:p>47,0%</text:p>
          </table:table-cell>
          <table:table-cell office:value-type="percentage" office:value="0.40869565217391307" table:style-name="ce58">
            <text:p>40,9%</text:p>
          </table:table-cell>
          <table:table-cell office:value-type="percentage" office:value="0.40869565217391307" table:style-name="ce58">
            <text:p>40,9%</text:p>
          </table:table-cell>
          <table:table-cell office:value-type="percentage" office:value="0.46086956521739131" table:style-name="ce58">
            <text:p>46,1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percentage" office:value="0.35652173913043478" table:style-name="ce58">
            <text:p>35,7%</text:p>
          </table:table-cell>
          <table:table-cell office:value-type="percentage" office:value="0.35652173913043478" table:style-name="ce58">
            <text:p>35,7%</text:p>
          </table:table-cell>
          <table:table-cell office:value-type="percentage" office:value="0.21739130434782608" table:style-name="ce58">
            <text:p>21,7%</text:p>
          </table:table-cell>
          <table:table-cell office:value-type="percentage" office:value="0.19130434782608696" table:style-name="ce58">
            <text:p>19,1%</text:p>
          </table:table-cell>
          <table:table-cell office:value-type="percentage" office:value="0.21739130434782608" table:style-name="ce58">
            <text:p>21,7%</text:p>
          </table:table-cell>
          <table:table-cell office:value-type="percentage" office:value="0.1391304347826087" table:style-name="ce58">
            <text:p>13,9%</text:p>
          </table:table-cell>
          <table:table-cell table:number-columns-repeated="16368"/>
        </table:table-row>
        <table:table-row table:style-name="ro13">
          <table:table-cell table:style-name="ce26"/>
          <table:table-cell table:style-name="ce17"/>
          <table:table-cell table:style-name="ce70"/>
          <table:table-cell table:style-name="ce17"/>
          <table:table-cell table:number-columns-repeated="6" table:style-name="ce70"/>
          <table:table-cell table:number-columns-repeated="16374" table:style-name="ce17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15" table:style-name="ce72"/>
          <table:table-cell table:number-columns-repeated="16368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12" table:style-name="ce64"/>
          <table:table-cell table:number-columns-repeated="16368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5" table:style-name="ce63"/>
          <table:table-cell table:number-columns-repeated="16368" table:style-name="ce1"/>
        </table:table-row>
        <table:table-row table:style-name="ro13">
          <table:table-cell table:number-columns-repeated="10" table:style-name="ce100"/>
          <table:table-cell table:number-columns-repeated="16374" table:style-name="ce17"/>
        </table:table-row>
        <table:table-row table:number-rows-repeated="1048540" table:style-name="ro8">
          <table:table-cell table:number-columns-repeated="16384"/>
        </table:table-row>
      </table:table>
      <table:table table:name="4_2" table:style-name="ta6"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8" table:default-cell-style-name="ce17"/>
        <table:table-column table:style-name="co2" table:number-columns-repeated="16380" table:default-cell-style-name="ce17"/>
        <table:table-row table:style-name="ro9">
          <table:table-cell office:value-type="string" table:style-name="ce22">
            <text:p>4.2- Egoera kimikoaren bilakaera, <text:s/>lurrazaleko ur-masen kategoria eta izaeraren arabera.<text:s/></text:p>
          </table:table-cell>
          <table:table-cell table:number-columns-repeated="15" table:style-name="ce22"/>
          <table:table-cell table:number-columns-repeated="16368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8" table:style-name="ce24"/>
          <table:table-cell table:number-columns-repeated="16375" table:style-name="ce25"/>
        </table:table-row>
        <table:table-row table:style-name="ro8">
          <table:table-cell office:value-type="string" table:style-name="ce107">
            <text:p>Unitateak:<text:s/><text:span text:style-name="T1">ur-masen kopurua (n) eta ehunekoa (%)</text:span></text:p>
          </table:table-cell>
          <table:table-cell table:number-columns-repeated="16383" table:style-name="ce17"/>
        </table:table-row>
        <table:table-row table:style-name="ro20"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18">
            <text:p>Ur-masen kopurua</text:p>
          </table:table-cell>
          <table:table-cell office:value-type="string" table:style-name="ce18">
            <text:p>Egoera kimikoa</text:p>
          </table:table-cell>
          <table:table-cell office:value-type="string" table:style-name="ce18">
            <text:p>2010</text:p>
            <text:p>(n)</text:p>
          </table:table-cell>
          <table:table-cell office:value-type="string" table:style-name="ce18">
            <text:p>2011</text:p>
            <text:p>(n)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0</text:p>
            <text:p>(%)</text:p>
          </table:table-cell>
          <table:table-cell office:value-type="string" table:style-name="ce18">
            <text:p>2011</text:p>
            <text:p>(%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60">
            <text:p>Itsaertzeko urak</text:p>
          </table:table-cell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21">
            <text:p>Ona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Trantsizio urak</text:p>
          </table:table-cell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4" table:number-columns-spanned="1" table:number-rows-spanned="3" table:style-name="ce161">
            <text:p>4</text:p>
          </table:table-cell>
          <table:table-cell office:value-type="string" table:style-name="ce21">
            <text:p>On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25" table:style-name="ce58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75" table:style-name="ce58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" table:number-columns-spanned="1" table:number-rows-spanned="3" table:style-name="ce161">
            <text:p>10</text:p>
          </table:table-cell>
          <table:table-cell office:value-type="string" table:style-name="ce21">
            <text:p>Ona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percentage" office:value="0.9" table:style-name="ce58">
            <text:p>90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7" table:style-name="ce58">
            <text:p>70,0%</text:p>
          </table:table-cell>
          <table:table-cell office:value-type="percentage" office:value="0.9" table:style-name="ce58">
            <text:p>90,0%</text:p>
          </table:table-cell>
          <table:table-cell office:value-type="percentage" office:value="0.6" table:style-name="ce58">
            <text:p>60,0%</text:p>
          </table:table-cell>
          <table:table-cell office:value-type="percentage" office:value="0.6" table:style-name="ce58">
            <text:p>6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.1" table:style-name="ce58">
            <text:p>10,0%</text:p>
          </table:table-cell>
          <table:table-cell office:value-type="percentage" office:value="0.5" table:style-name="ce58">
            <text:p>50,0%</text:p>
          </table:table-cell>
          <table:table-cell office:value-type="percentage" office:value="0.3" table:style-name="ce58">
            <text:p>30,0%</text:p>
          </table:table-cell>
          <table:table-cell office:value-type="percentage" office:value="0.1" table:style-name="ce58">
            <text:p>10,0%</text:p>
          </table:table-cell>
          <table:table-cell office:value-type="percentage" office:value="0.4" table:style-name="ce58">
            <text:p>40,0%</text:p>
          </table:table-cell>
          <table:table-cell office:value-type="percentage" office:value="0.4" table:style-name="ce58">
            <text:p>4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Urtegi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1" table:number-columns-spanned="1" table:number-rows-spanned="3" table:style-name="ce161">
            <text:p>1</text:p>
          </table:table-cell>
          <table:table-cell office:value-type="string" table:style-name="ce21">
            <text:p>On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11" table:number-columns-spanned="1" table:number-rows-spanned="3" table:style-name="ce161">
            <text:p>11</text:p>
          </table:table-cell>
          <table:table-cell office:value-type="string" table:style-name="ce21">
            <text:p>Ona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percentage" office:value="0.72727272727272729" table:style-name="ce58">
            <text:p>72,7%</text:p>
          </table:table-cell>
          <table:table-cell office:value-type="percentage" office:value="0.72727272727272729" table:style-name="ce58">
            <text:p>72,7%</text:p>
          </table:table-cell>
          <table:table-cell office:value-type="percentage" office:value="0.54545454545454541" table:style-name="ce58">
            <text:p>54,5%</text:p>
          </table:table-cell>
          <table:table-cell office:value-type="percentage" office:value="0.63636363636363635" table:style-name="ce58">
            <text:p>63,6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.36363636363636365" table:style-name="ce58">
            <text:p>36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.36363636363636365" table:style-name="ce58">
            <text:p>36,4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percentage" office:value="0.27272727272727271" table:style-name="ce58">
            <text:p>27,3%</text:p>
          </table:table-cell>
          <table:table-cell office:value-type="percentage" office:value="0.27272727272727271" table:style-name="ce58">
            <text:p>27,3%</text:p>
          </table:table-cell>
          <table:table-cell office:value-type="percentage" office:value="0.45454545454545453" table:style-name="ce58">
            <text:p>45,5%</text:p>
          </table:table-cell>
          <table:table-cell office:value-type="percentage" office:value="0.36363636363636365" table:style-name="ce58">
            <text:p>36,4%</text:p>
          </table:table-cell>
          <table:table-cell office:value-type="percentage" office:value="0.63636363636363635" table:style-name="ce58">
            <text:p>63,6%</text:p>
          </table:table-cell>
          <table:table-cell office:value-type="percentage" office:value="0.63636363636363635" table:style-name="ce58">
            <text:p>63,6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Laku eta hezegune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2" table:number-columns-spanned="1" table:number-rows-spanned="3" table:style-name="ce161">
            <text:p>2</text:p>
          </table:table-cell>
          <table:table-cell office:value-type="string" table:style-name="ce21">
            <text:p>O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7" table:number-columns-spanned="1" table:number-rows-spanned="3" table:style-name="ce161">
            <text:p>7</text:p>
          </table:table-cell>
          <table:table-cell office:value-type="string" table:style-name="ce21">
            <text:p>O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office:value-type="percentage" office:value="1" table:style-name="ce58">
            <text:p>10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Ibaiak</text:p>
          </table:table-cell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20" table:number-columns-spanned="1" table:number-rows-spanned="3" table:style-name="ce161">
            <text:p>20</text:p>
          </table:table-cell>
          <table:table-cell office:value-type="string" table:style-name="ce21">
            <text:p>Ona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7" table:style-name="ce58">
            <text:p>70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75" table:style-name="ce58">
            <text:p>75,0%</text:p>
          </table:table-cell>
          <table:table-cell office:value-type="percentage" office:value="0.8" table:style-name="ce58">
            <text:p>80,0%</text:p>
          </table:table-cell>
          <table:table-cell office:value-type="percentage" office:value="0.45" table:style-name="ce58">
            <text:p>4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3" table:style-name="ce58">
            <text:p>30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25" table:style-name="ce58">
            <text:p>25,0%</text:p>
          </table:table-cell>
          <table:table-cell office:value-type="percentage" office:value="0.2" table:style-name="ce58">
            <text:p>20,0%</text:p>
          </table:table-cell>
          <table:table-cell office:value-type="percentage" office:value="0.55000000000000004" table:style-name="ce58">
            <text:p>5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15" table:number-columns-spanned="1" table:number-rows-spanned="3" table:style-name="ce161">
            <text:p>115</text:p>
          </table:table-cell>
          <table:table-cell office:value-type="string" table:style-name="ce21">
            <text:p>Ona</text:p>
          </table:table-cell>
          <table:table-cell office:value-type="float" office:value="56" table:style-name="ce20">
            <text:p>56</text:p>
          </table:table-cell>
          <table:table-cell office:value-type="float" office:value="61" table:style-name="ce20">
            <text:p>61</text:p>
          </table:table-cell>
          <table:table-cell office:value-type="float" office:value="75" table:style-name="ce20">
            <text:p>75</text:p>
          </table:table-cell>
          <table:table-cell office:value-type="float" office:value="78" table:style-name="ce20">
            <text:p>78</text:p>
          </table:table-cell>
          <table:table-cell office:value-type="float" office:value="82" table:style-name="ce20">
            <text:p>82</text:p>
          </table:table-cell>
          <table:table-cell office:value-type="float" office:value="79" table:style-name="ce20">
            <text:p>79</text:p>
          </table:table-cell>
          <table:table-cell office:value-type="percentage" office:value="0.48695652173913045" table:style-name="ce58">
            <text:p>48,7%</text:p>
          </table:table-cell>
          <table:table-cell office:value-type="percentage" office:value="0.5304347826086957" table:style-name="ce58">
            <text:p>53,0%</text:p>
          </table:table-cell>
          <table:table-cell office:value-type="percentage" office:value="0.65217391304347827" table:style-name="ce58">
            <text:p>65,2%</text:p>
          </table:table-cell>
          <table:table-cell office:value-type="percentage" office:value="0.67826086956521736" table:style-name="ce58">
            <text:p>67,8%</text:p>
          </table:table-cell>
          <table:table-cell office:value-type="percentage" office:value="0.71304347826086956" table:style-name="ce58">
            <text:p>71,3%</text:p>
          </table:table-cell>
          <table:table-cell office:value-type="percentage" office:value="0.68695652173913047" table:style-name="ce58">
            <text:p>68,7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Ez da ona izatera heltzen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percentage" office:value="0.15652173913043479" table:style-name="ce58">
            <text:p>15,7%</text:p>
          </table:table-cell>
          <table:table-cell office:value-type="percentage" office:value="0.11304347826086956" table:style-name="ce58">
            <text:p>11,3%</text:p>
          </table:table-cell>
          <table:table-cell office:value-type="percentage" office:value="0.13043478260869565" table:style-name="ce58">
            <text:p>13,0%</text:p>
          </table:table-cell>
          <table:table-cell office:value-type="percentage" office:value="0.13043478260869565" table:style-name="ce58">
            <text:p>13,0%</text:p>
          </table:table-cell>
          <table:table-cell office:value-type="percentage" office:value="6.9565217391304349E-2" table:style-name="ce58">
            <text:p>7,0%</text:p>
          </table:table-cell>
          <table:table-cell office:value-type="percentage" office:value="0.17391304347826086" table:style-name="ce58">
            <text:p>17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percentage" office:value="0.35652173913043478" table:style-name="ce58">
            <text:p>35,7%</text:p>
          </table:table-cell>
          <table:table-cell office:value-type="percentage" office:value="0.35652173913043478" table:style-name="ce58">
            <text:p>35,7%</text:p>
          </table:table-cell>
          <table:table-cell office:value-type="percentage" office:value="0.21739130434782608" table:style-name="ce58">
            <text:p>21,7%</text:p>
          </table:table-cell>
          <table:table-cell office:value-type="percentage" office:value="0.19130434782608696" table:style-name="ce58">
            <text:p>19,1%</text:p>
          </table:table-cell>
          <table:table-cell office:value-type="percentage" office:value="0.21739130434782608" table:style-name="ce58">
            <text:p>21,7%</text:p>
          </table:table-cell>
          <table:table-cell office:value-type="percentage" office:value="0.1391304347826087" table:style-name="ce58">
            <text:p>13,9%</text:p>
          </table:table-cell>
          <table:table-cell table:number-columns-repeated="16368"/>
        </table:table-row>
        <table:table-row table:style-name="ro13">
          <table:table-cell table:style-name="ce26"/>
          <table:table-cell table:style-name="ce17"/>
          <table:table-cell table:style-name="ce70"/>
          <table:table-cell table:style-name="ce17"/>
          <table:table-cell table:number-columns-repeated="6" table:style-name="ce70"/>
          <table:table-cell table:number-columns-repeated="16374" table:style-name="ce17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15" table:style-name="ce72"/>
          <table:table-cell table:number-columns-repeated="16368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12" table:style-name="ce64"/>
          <table:table-cell table:number-columns-repeated="16368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5" table:style-name="ce63"/>
          <table:table-cell table:number-columns-repeated="16368" table:style-name="ce1"/>
        </table:table-row>
        <table:table-row table:style-name="ro13">
          <table:table-cell table:number-columns-repeated="16384" table:style-name="ce17"/>
        </table:table-row>
        <table:table-row table:number-rows-repeated="1048540" table:style-name="ro8">
          <table:table-cell table:number-columns-repeated="16384"/>
        </table:table-row>
      </table:table>
      <table:table table:name="4_3" table:style-name="ta6"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9" table:default-cell-style-name="ce17"/>
        <table:table-column table:style-name="co2" table:number-columns-repeated="16380" table:default-cell-style-name="ce17"/>
        <table:table-row table:style-name="ro9">
          <table:table-cell office:value-type="string" table:style-name="ce22">
            <text:p>4.3- Egoera orokorraren bilakaera, <text:s/>lurrazaleko ur-masen kategoria eta izaeraren arabera. Lurpeko urak.<text:s/></text:p>
          </table:table-cell>
          <table:table-cell table:number-columns-repeated="15" table:style-name="ce22"/>
          <table:table-cell table:number-columns-repeated="16368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8" table:style-name="ce24"/>
          <table:table-cell table:number-columns-repeated="16375" table:style-name="ce25"/>
        </table:table-row>
        <table:table-row table:style-name="ro8">
          <table:table-cell office:value-type="string" table:style-name="ce107">
            <text:p>Unitateak:<text:s/><text:span text:style-name="T1">ur-masen kopurua (n) eta ehunekoa (%)</text:span></text:p>
          </table:table-cell>
          <table:table-cell table:number-columns-repeated="16383" table:style-name="ce17"/>
        </table:table-row>
        <table:table-row table:style-name="ro20">
          <table:table-cell office:value-type="string" table:style-name="ce18">
            <text:p>Kategoria</text:p>
          </table:table-cell>
          <table:table-cell office:value-type="string" table:style-name="ce18">
            <text:p>Izaera</text:p>
          </table:table-cell>
          <table:table-cell office:value-type="string" table:style-name="ce18">
            <text:p>Ur-masen kopurua</text:p>
          </table:table-cell>
          <table:table-cell office:value-type="string" table:style-name="ce18">
            <text:p>Egoera orokorra</text:p>
          </table:table-cell>
          <table:table-cell office:value-type="string" table:style-name="ce18">
            <text:p>2010</text:p>
            <text:p>(n)</text:p>
          </table:table-cell>
          <table:table-cell office:value-type="string" table:style-name="ce18">
            <text:p>2011</text:p>
            <text:p>(n)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0</text:p>
            <text:p>(%)</text:p>
          </table:table-cell>
          <table:table-cell office:value-type="string" table:style-name="ce18">
            <text:p>2011</text:p>
            <text:p>(%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60">
            <text:p>Itsaertzeko urak</text:p>
          </table:table-cell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1">
            <text:p>Ona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5" table:style-name="ce91">
            <text:p>50,0%</text:p>
          </table:table-cell>
          <table:table-cell office:value-type="percentage" office:value="0.75" table:style-name="ce91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5" table:style-name="ce91">
            <text:p>50,0%</text:p>
          </table:table-cell>
          <table:table-cell office:value-type="percentage" office:value="0.25" table:style-name="ce91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Trantsizio urak</text:p>
          </table:table-cell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4" table:number-columns-spanned="1" table:number-rows-spanned="3" table:style-name="ce162">
            <text:p>4</text:p>
          </table:table-cell>
          <table:table-cell office:value-type="string" table:style-name="ce21">
            <text:p>On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25" table:style-name="ce91">
            <text:p>25,0%</text:p>
          </table:table-cell>
          <table:table-cell office:value-type="percentage" office:value="0.25" table:style-name="ce91">
            <text:p>2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75" table:style-name="ce91">
            <text:p>75,0%</text:p>
          </table:table-cell>
          <table:table-cell office:value-type="percentage" office:value="0.75" table:style-name="ce91">
            <text:p>75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" table:number-columns-spanned="1" table:number-rows-spanned="3" table:style-name="ce162">
            <text:p>10</text:p>
          </table:table-cell>
          <table:table-cell office:value-type="string" table:style-name="ce21">
            <text:p>Ona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percentage" office:value="0.3" table:style-name="ce91">
            <text:p>30,0%</text:p>
          </table:table-cell>
          <table:table-cell office:value-type="percentage" office:value="0.1" table:style-name="ce91">
            <text:p>10,0%</text:p>
          </table:table-cell>
          <table:table-cell office:value-type="percentage" office:value="0.1" table:style-name="ce91">
            <text:p>1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2" table:style-name="ce91">
            <text:p>2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percentage" office:value="0.7" table:style-name="ce91">
            <text:p>70,0%</text:p>
          </table:table-cell>
          <table:table-cell office:value-type="percentage" office:value="0.9" table:style-name="ce91">
            <text:p>90,0%</text:p>
          </table:table-cell>
          <table:table-cell office:value-type="percentage" office:value="0.9" table:style-name="ce91">
            <text:p>9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0.8" table:style-name="ce91">
            <text:p>8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Urtegi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1" table:number-columns-spanned="1" table:number-rows-spanned="3" table:style-name="ce162">
            <text:p>1</text:p>
          </table:table-cell>
          <table:table-cell office:value-type="string" table:style-name="ce21">
            <text:p>On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11" table:number-columns-spanned="1" table:number-rows-spanned="3" table:style-name="ce162">
            <text:p>11</text:p>
          </table:table-cell>
          <table:table-cell office:value-type="string" table:style-name="ce21">
            <text:p>Ona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percentage" office:value="0.63636363636363635" table:style-name="ce91">
            <text:p>63,6%</text:p>
          </table:table-cell>
          <table:table-cell office:value-type="percentage" office:value="0.54545454545454541" table:style-name="ce91">
            <text:p>54,5%</text:p>
          </table:table-cell>
          <table:table-cell office:value-type="percentage" office:value="0.63636363636363635" table:style-name="ce91">
            <text:p>63,6%</text:p>
          </table:table-cell>
          <table:table-cell office:value-type="percentage" office:value="0.72727272727272729" table:style-name="ce91">
            <text:p>72,7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36363636363636365" table:style-name="ce91">
            <text:p>36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9.0909090909090912E-2" table:style-name="ce91">
            <text:p>9,1%</text:p>
          </table:table-cell>
          <table:table-cell office:value-type="percentage" office:value="9.0909090909090912E-2" table:style-name="ce91">
            <text:p>9,1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36363636363636365" table:style-name="ce91">
            <text:p>36,4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percentage" office:value="0.36363636363636365" table:style-name="ce91">
            <text:p>36,4%</text:p>
          </table:table-cell>
          <table:table-cell office:value-type="percentage" office:value="0.36363636363636365" table:style-name="ce91">
            <text:p>36,4%</text:p>
          </table:table-cell>
          <table:table-cell office:value-type="percentage" office:value="0.27272727272727271" table:style-name="ce91">
            <text:p>27,3%</text:p>
          </table:table-cell>
          <table:table-cell office:value-type="percentage" office:value="0.27272727272727271" table:style-name="ce91">
            <text:p>27,3%</text:p>
          </table:table-cell>
          <table:table-cell office:value-type="percentage" office:value="0.63636363636363635" table:style-name="ce91">
            <text:p>63,6%</text:p>
          </table:table-cell>
          <table:table-cell office:value-type="percentage" office:value="0.63636363636363635" table:style-name="ce91">
            <text:p>63,6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Laku eta hezegune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2" table:number-columns-spanned="1" table:number-rows-spanned="3" table:style-name="ce162">
            <text:p>2</text:p>
          </table:table-cell>
          <table:table-cell office:value-type="string" table:style-name="ce21">
            <text:p>O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1" table:style-name="ce91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7" table:number-columns-spanned="1" table:number-rows-spanned="3" table:style-name="ce162">
            <text:p>7</text:p>
          </table:table-cell>
          <table:table-cell office:value-type="string" table:style-name="ce21">
            <text:p>On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14285714285714285" table:style-name="ce91">
            <text:p>14,3%</text:p>
          </table:table-cell>
          <table:table-cell office:value-type="percentage" office:value="0.14285714285714285" table:style-name="ce91">
            <text:p>14,3%</text:p>
          </table:table-cell>
          <table:table-cell office:value-type="percentage" office:value="0.2857142857142857" table:style-name="ce91">
            <text:p>28,6%</text:p>
          </table:table-cell>
          <table:table-cell office:value-type="percentage" office:value="0.2857142857142857" table:style-name="ce91">
            <text:p>28,6%</text:p>
          </table:table-cell>
          <table:table-cell office:value-type="percentage" office:value="0.2857142857142857" table:style-name="ce91">
            <text:p>28,6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0.8571428571428571" table:style-name="ce91">
            <text:p>85,7%</text:p>
          </table:table-cell>
          <table:table-cell office:value-type="percentage" office:value="0.8571428571428571" table:style-name="ce91">
            <text:p>85,7%</text:p>
          </table:table-cell>
          <table:table-cell office:value-type="percentage" office:value="0.7142857142857143" table:style-name="ce91">
            <text:p>71,4%</text:p>
          </table:table-cell>
          <table:table-cell office:value-type="percentage" office:value="0.7142857142857143" table:style-name="ce91">
            <text:p>71,4%</text:p>
          </table:table-cell>
          <table:table-cell office:value-type="percentage" office:value="0.7142857142857143" table:style-name="ce91">
            <text:p>71,4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6" table:style-name="ce160">
            <text:p>Ibaiak</text:p>
          </table:table-cell>
          <table:table-cell office:value-type="string" table:number-columns-spanned="1" table:number-rows-spanned="3" table:style-name="ce160">
            <text:p>Oso aldatutakoa</text:p>
          </table:table-cell>
          <table:table-cell office:value-type="float" office:value="20" table:number-columns-spanned="1" table:number-rows-spanned="3" table:style-name="ce162">
            <text:p>20</text:p>
          </table:table-cell>
          <table:table-cell office:value-type="string" table:style-name="ce21">
            <text:p>On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1" table:style-name="ce91">
            <text:p>10,0%</text:p>
          </table:table-cell>
          <table:table-cell office:value-type="percentage" office:value="0.05" table:style-name="ce91">
            <text:p>5,0%</text:p>
          </table:table-cell>
          <table:table-cell office:value-type="percentage" office:value="0.1" table:style-name="ce91">
            <text:p>10,0%</text:p>
          </table:table-cell>
          <table:table-cell office:value-type="percentage" office:value="0.1" table:style-name="ce91">
            <text:p>1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percentage" office:value="1" table:style-name="ce91">
            <text:p>100,0%</text:p>
          </table:table-cell>
          <table:table-cell office:value-type="percentage" office:value="0.9" table:style-name="ce91">
            <text:p>90,0%</text:p>
          </table:table-cell>
          <table:table-cell office:value-type="percentage" office:value="0.95" table:style-name="ce91">
            <text:p>95,0%</text:p>
          </table:table-cell>
          <table:table-cell office:value-type="percentage" office:value="0.9" table:style-name="ce91">
            <text:p>90,0%</text:p>
          </table:table-cell>
          <table:table-cell office:value-type="percentage" office:value="0.9" table:style-name="ce91">
            <text:p>90,0%</text:p>
          </table:table-cell>
          <table:table-cell office:value-type="percentage" office:value="1" table:style-name="ce91">
            <text:p>100,0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office:value-type="percentage" office:value="0" table:style-name="ce91">
            <text:p>0,0%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15" table:number-columns-spanned="1" table:number-rows-spanned="3" table:style-name="ce162">
            <text:p>115</text:p>
          </table:table-cell>
          <table:table-cell office:value-type="string" table:style-name="ce21">
            <text:p>Ona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0">
            <text:p>42</text:p>
          </table:table-cell>
          <table:table-cell office:value-type="percentage" office:value="0" table:style-name="ce91">
            <text:p>0,0%</text:p>
          </table:table-cell>
          <table:table-cell office:value-type="percentage" office:value="0.11304347826086956" table:style-name="ce91">
            <text:p>11,3%</text:p>
          </table:table-cell>
          <table:table-cell office:value-type="percentage" office:value="0.29565217391304349" table:style-name="ce91">
            <text:p>29,6%</text:p>
          </table:table-cell>
          <table:table-cell office:value-type="percentage" office:value="0.36521739130434783" table:style-name="ce91">
            <text:p>36,5%</text:p>
          </table:table-cell>
          <table:table-cell office:value-type="percentage" office:value="0.36521739130434783" table:style-name="ce91">
            <text:p>36,5%</text:p>
          </table:table-cell>
          <table:table-cell office:value-type="percentage" office:value="0.36521739130434783" table:style-name="ce91">
            <text:p>36,5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74" table:style-name="ce20">
            <text:p>74</text:p>
          </table:table-cell>
          <table:table-cell office:value-type="float" office:value="61" table:style-name="ce20">
            <text:p>61</text:p>
          </table:table-cell>
          <table:table-cell office:value-type="float" office:value="56" table:style-name="ce20">
            <text:p>56</text:p>
          </table:table-cell>
          <table:table-cell office:value-type="float" office:value="51" table:style-name="ce20">
            <text:p>51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percentage" office:value="0.64347826086956517" table:style-name="ce91">
            <text:p>64,3%</text:p>
          </table:table-cell>
          <table:table-cell office:value-type="percentage" office:value="0.5304347826086957" table:style-name="ce91">
            <text:p>53,0%</text:p>
          </table:table-cell>
          <table:table-cell office:value-type="percentage" office:value="0.48695652173913045" table:style-name="ce91">
            <text:p>48,7%</text:p>
          </table:table-cell>
          <table:table-cell office:value-type="percentage" office:value="0.44347826086956521" table:style-name="ce91">
            <text:p>44,3%</text:p>
          </table:table-cell>
          <table:table-cell office:value-type="percentage" office:value="0.41739130434782606" table:style-name="ce91">
            <text:p>41,7%</text:p>
          </table:table-cell>
          <table:table-cell office:value-type="percentage" office:value="0.4956521739130435" table:style-name="ce91">
            <text:p>49,6%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percentage" office:value="0.35652173913043478" table:style-name="ce91">
            <text:p>35,7%</text:p>
          </table:table-cell>
          <table:table-cell office:value-type="percentage" office:value="0.35652173913043478" table:style-name="ce91">
            <text:p>35,7%</text:p>
          </table:table-cell>
          <table:table-cell office:value-type="percentage" office:value="0.21739130434782608" table:style-name="ce91">
            <text:p>21,7%</text:p>
          </table:table-cell>
          <table:table-cell office:value-type="percentage" office:value="0.19130434782608696" table:style-name="ce91">
            <text:p>19,1%</text:p>
          </table:table-cell>
          <table:table-cell office:value-type="percentage" office:value="0.21739130434782608" table:style-name="ce91">
            <text:p>21,7%</text:p>
          </table:table-cell>
          <table:table-cell office:value-type="percentage" office:value="0.1391304347826087" table:style-name="ce91">
            <text:p>13,9%</text:p>
          </table:table-cell>
          <table:table-cell table:number-columns-repeated="16368"/>
        </table:table-row>
        <table:table-row table:style-name="ro13">
          <table:table-cell table:style-name="ce26"/>
          <table:table-cell table:style-name="ce17"/>
          <table:table-cell table:number-columns-repeated="8" table:style-name="ce70"/>
          <table:table-cell table:number-columns-repeated="16374" table:style-name="ce17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15" table:style-name="ce72"/>
          <table:table-cell table:number-columns-repeated="16368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12" table:style-name="ce64"/>
          <table:table-cell table:number-columns-repeated="16368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5" table:style-name="ce63"/>
          <table:table-cell table:number-columns-repeated="16368" table:style-name="ce1"/>
        </table:table-row>
        <table:table-row table:style-name="ro13">
          <table:table-cell table:number-columns-repeated="16384" table:style-name="ce17"/>
        </table:table-row>
        <table:table-row table:number-rows-repeated="1048540" table:style-name="ro8">
          <table:table-cell table:number-columns-repeated="16384"/>
        </table:table-row>
      </table:table>
      <table:table table:name="5_1" table:style-name="ta2" table:print-ranges="5_1.A1:5_1.I43"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10" table:default-cell-style-name="ce4"/>
        <table:table-column table:style-name="co10" table:number-columns-repeated="5" table:default-cell-style-name="ce1"/>
        <table:table-column table:style-name="co2" table:number-columns-repeated="16375" table:default-cell-style-name="ce1"/>
        <table:table-row table:style-name="ro9">
          <table:table-cell office:value-type="string" table:style-name="ce9">
            <text:p>5.1- Egoera kimikoaren bilakaera, <text:s/>lurpeko uren karakterizazioaren arabera.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style-name="ce40"/>
          <table:table-cell table:style-name="ce41"/>
          <table:table-cell table:style-name="ce42"/>
          <table:table-cell table:number-columns-repeated="5" table:style-name="ce41"/>
          <table:table-cell table:number-columns-repeated="16375" table:style-name="ce11"/>
        </table:table-row>
        <table:table-row table:style-name="ro10">
          <table:table-cell office:value-type="string" table:number-columns-spanned="3" table:number-rows-spanned="1" table:style-name="ce152">
            <text:p>Ur-masaren katakterizazioa</text:p>
          </table:table-cell>
          <table:covered-table-cell table:number-columns-repeated="2"/>
          <table:table-cell office:value-type="float" office:value="2010" table:number-columns-spanned="1" table:number-rows-spanned="2" table:style-name="ce163">
            <text:p>2010</text:p>
          </table:table-cell>
          <table:table-cell office:value-type="float" office:value="2011" table:number-columns-spanned="1" table:number-rows-spanned="2" table:style-name="ce158">
            <text:p>2011</text:p>
          </table:table-cell>
          <table:table-cell office:value-type="float" office:value="2012" table:number-columns-spanned="1" table:number-rows-spanned="2" table:style-name="ce158">
            <text:p>2012</text:p>
          </table:table-cell>
          <table:table-cell office:value-type="float" office:value="2013" table:number-columns-spanned="1" table:number-rows-spanned="2" table:style-name="ce158">
            <text:p>2013</text:p>
          </table:table-cell>
          <table:table-cell office:value-type="float" office:value="2014" table:number-columns-spanned="1" table:number-rows-spanned="2" table:style-name="ce158">
            <text:p>2014</text:p>
          </table:table-cell>
          <table:table-cell office:value-type="float" office:value="2015" table:number-columns-spanned="1" table:number-rows-spanned="2" table:style-name="ce158">
            <text:p>2015</text:p>
          </table:table-cell>
          <table:table-cell table:number-columns-repeated="16375" table:style-name="ce11"/>
        </table:table-row>
        <table:table-row table:style-name="ro11">
          <table:table-cell office:value-type="string" table:style-name="ce43">
            <text:p>Ur-masaren izena</text:p>
          </table:table-cell>
          <table:table-cell office:value-type="string" table:style-name="ce43">
            <text:p>Mugapena</text:p>
          </table:table-cell>
          <table:table-cell office:value-type="string" table:style-name="ce43">
            <text:p>Ur-masaren ko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11">
            <text:p>Alisa-Ramales</text:p>
          </table:table-cell>
          <table:table-cell office:value-type="string" table:style-name="ce45">
            <text:p>Mendebaldeko Kantabrikoa</text:p>
          </table:table-cell>
          <table:table-cell office:value-type="string" table:style-name="ce59">
            <text:p>012.010</text:p>
          </table:table-cell>
          <table:table-cell office:value-type="string" table:style-name="ce171">
            <text:p>ONA</text:p>
          </table:table-cell>
          <table:table-cell office:value-type="string" table:style-name="ce171">
            <text:p>ONA</text:p>
          </table:table-cell>
          <table:table-cell office:value-type="string" table:style-name="ce171">
            <text:p>ONA</text:p>
          </table:table-cell>
          <table:table-cell office:value-type="string" table:style-name="ce171">
            <text:p>ONA</text:p>
          </table:table-cell>
          <table:table-cell office:value-type="string" table:style-name="ce171">
            <text:p>ONA</text:p>
          </table:table-cell>
          <table:table-cell office:value-type="string" table:style-name="ce171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Castro Urdiales</text:p>
          </table:table-cell>
          <table:table-cell office:value-type="string" table:style-name="ce45">
            <text:p>Mendebaldeko Kantabrikoa</text:p>
          </table:table-cell>
          <table:table-cell office:value-type="string" table:style-name="ce46">
            <text:p>012.011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Oiz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3.002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Aramotz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3.004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Itxin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7MSBT013.005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Mena-Orduñ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3.006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Salvad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3.007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Arala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3.014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Mendigune paleozoikoak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7.001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Andoain-Oiartzun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7MSBT017.002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Gatzume-Tolos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7.003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Antiklinorioa iparr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7.004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Sinklinorioa Bizkai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7.005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Antiklinorioa hegoalde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017.006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Troya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7MSBT017.007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Izarraitz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ES111S000007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Ereñozar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ES111S000008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10">
            <text:p>Jaizkibel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ES111S000014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Zumaia-Irun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ES111S000015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Arantzazu</text:p>
          </table:table-cell>
          <table:table-cell office:value-type="string" table:style-name="ce49">
            <text:p>Ekialdeko Kantabrikoa</text:p>
          </table:table-cell>
          <table:table-cell office:value-type="string" table:style-name="ce50">
            <text:p>ES017MSBTES111S000041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Gernika</text:p>
          </table:table-cell>
          <table:table-cell office:value-type="string" table:style-name="ce45">
            <text:p>Ekialdeko Kantabrikoa</text:p>
          </table:table-cell>
          <table:table-cell office:value-type="string" table:style-name="ce46">
            <text:p>ES017MSBTES111S000042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Vaderejo-Sobron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07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Trebiñu sinklinal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08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Miranda de Ebroko alubial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09</text:p>
          </table:table-cell>
          <table:table-cell office:value-type="string" table:style-name="ce172">
            <text:p>BALIEZTATU GABEA</text:p>
          </table:table-cell>
          <table:table-cell office:value-type="string" table:style-name="ce172">
            <text:p>BALIEZTATU GABE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Losako kareharriak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010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Subijanako kareharriak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11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Gasteizko alubial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12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office:value-type="string" table:style-name="ce172">
            <text:p>TXARR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Kuartango-Salvatierr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13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Gorbe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14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Altube-Urkilla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015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Aizkorri mendilerro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16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Urbasa mendilerro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17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Izki-Zudaire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21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0">
            <text:p>Kantauri mendilerroa</text:p>
          </table:table-cell>
          <table:table-cell office:value-type="string" table:style-name="ce45">
            <text:p>Ebroa</text:p>
          </table:table-cell>
          <table:table-cell office:value-type="string" table:style-name="ce46">
            <text:p>022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2">
            <text:p>Lokiz mendilerroa</text:p>
          </table:table-cell>
          <table:table-cell office:value-type="string" table:style-name="ce49">
            <text:p>Ebroa</text:p>
          </table:table-cell>
          <table:table-cell office:value-type="string" table:style-name="ce50">
            <text:p>023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13">
            <text:p>Laguardia</text:p>
          </table:table-cell>
          <table:table-cell office:value-type="string" table:style-name="ce53">
            <text:p>Ebroa</text:p>
          </table:table-cell>
          <table:table-cell office:value-type="string" table:style-name="ce54">
            <text:p>046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office:value-type="string" table:style-name="ce172">
            <text:p>ONA</text:p>
          </table:table-cell>
          <table:table-cell table:number-columns-repeated="16375" table:style-name="ce3"/>
        </table:table-row>
        <table:table-row table:style-name="ro12">
          <table:table-cell table:number-columns-repeated="9" table:style-name="ce15"/>
          <table:table-cell table:number-columns-repeated="16375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8" table:style-name="ce72"/>
          <table:table-cell table:number-columns-repeated="16375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64"/>
          <table:table-cell table:number-columns-repeated="2" table:style-name="ce65"/>
          <table:table-cell table:number-columns-repeated="5" table:style-name="ce64"/>
          <table:table-cell table:number-columns-repeated="16375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8" table:style-name="ce63"/>
          <table:table-cell table:number-columns-repeated="16375"/>
        </table:table-row>
        <table:table-row table:style-name="ro13">
          <table:table-cell table:style-name="ce3"/>
          <table:table-cell table:style-name="ce12"/>
          <table:table-cell table:style-name="ce3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7" table:style-name="ro8">
          <table:table-cell table:style-name="ce3"/>
          <table:table-cell table:style-name="ce12"/>
          <table:table-cell table:style-name="ce3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1048524" table:style-name="ro8">
          <table:table-cell table:number-columns-repeated="16384"/>
        </table:table-row>
      </table:table>
      <table:table table:name="5_2" table:style-name="ta6">
        <table:table-column table:style-name="co24" table:default-cell-style-name="ce17"/>
        <table:table-column table:style-name="co26" table:default-cell-style-name="ce17"/>
        <table:table-column table:style-name="co29" table:default-cell-style-name="ce17"/>
        <table:table-column table:style-name="co2" table:number-columns-repeated="16381" table:default-cell-style-name="ce17"/>
        <table:table-row table:style-name="ro9">
          <table:table-cell office:value-type="string" table:style-name="ce22">
            <text:p>5.2- Egoera kimikoaren bilakaera, <text:s/>lurpeko uren kategoriaren arabera. Euskal Autonomia Erkidegoa.</text:p>
          </table:table-cell>
          <table:table-cell table:number-columns-repeated="14" table:style-name="ce22"/>
          <table:table-cell table:number-columns-repeated="16369" table:style-name="ce23"/>
        </table:table-row>
        <table:table-row table:style-name="ro10">
          <table:table-cell office:value-type="string" table:style-name="ce56">
            <text:p>Euskal Autonomia Erkidegoa. 2015.</text:p>
          </table:table-cell>
          <table:table-cell table:number-columns-repeated="7" table:style-name="ce24"/>
          <table:table-cell table:number-columns-repeated="16376" table:style-name="ce25"/>
        </table:table-row>
        <table:table-row table:style-name="ro8">
          <table:table-cell office:value-type="string" table:style-name="ce107">
            <text:p>Unitateak:<text:s/><text:span text:style-name="T1">ur-masen kopurua (n) eta ehunekoa (%)</text:span></text:p>
          </table:table-cell>
          <table:table-cell table:number-columns-repeated="16383" table:style-name="ce17"/>
        </table:table-row>
        <table:table-row table:style-name="ro21">
          <table:table-cell office:value-type="string" table:style-name="ce18">
            <text:p>Kategoria</text:p>
          </table:table-cell>
          <table:table-cell office:value-type="string" table:style-name="ce18">
            <text:p>Ur-masen kopurua</text:p>
          </table:table-cell>
          <table:table-cell office:value-type="string" table:style-name="ce18">
            <text:p>Egoera kimikoa</text:p>
          </table:table-cell>
          <table:table-cell office:value-type="string" table:style-name="ce18">
            <text:p>2010</text:p>
            <text:p>(n)</text:p>
          </table:table-cell>
          <table:table-cell office:value-type="string" table:style-name="ce18">
            <text:p>2011</text:p>
            <text:p>(n)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0</text:p>
            <text:p>(%)</text:p>
          </table:table-cell>
          <table:table-cell office:value-type="string" table:style-name="ce18">
            <text:p>2011</text:p>
            <text:p>(%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60">
            <text:p>Lurazpiko urak</text:p>
          </table:table-cell>
          <table:table-cell office:value-type="float" office:value="36" table:number-columns-spanned="1" table:number-rows-spanned="3" table:style-name="ce161">
            <text:p>36</text:p>
          </table:table-cell>
          <table:table-cell office:value-type="string" table:style-name="ce21">
            <text:p>Ona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percentage" office:value="0.91666666666666663" table:style-name="ce58">
            <text:p>91,7%</text:p>
          </table:table-cell>
          <table:table-cell office:value-type="percentage" office:value="0.91666666666666663" table:style-name="ce58">
            <text:p>91,7%</text:p>
          </table:table-cell>
          <table:table-cell office:value-type="percentage" office:value="0.91666666666666663" table:style-name="ce58">
            <text:p>91,7%</text:p>
          </table:table-cell>
          <table:table-cell office:value-type="percentage" office:value="0.91666666666666663" table:style-name="ce58">
            <text:p>91,7%</text:p>
          </table:table-cell>
          <table:table-cell office:value-type="percentage" office:value="0.91666666666666663" table:style-name="ce58">
            <text:p>91,7%</text:p>
          </table:table-cell>
          <table:table-cell office:value-type="percentage" office:value="0.91666666666666663" table:style-name="ce58">
            <text:p>91,7%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1">
            <text:p>Ona baino okerrago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5.5555555555555552E-2" table:style-name="ce58">
            <text:p>5,6%</text:p>
          </table:table-cell>
          <table:table-cell office:value-type="percentage" office:value="5.5555555555555552E-2" table:style-name="ce58">
            <text:p>5,6%</text:p>
          </table:table-cell>
          <table:table-cell office:value-type="percentage" office:value="8.3333333333333329E-2" table:style-name="ce58">
            <text:p>8,3%</text:p>
          </table:table-cell>
          <table:table-cell office:value-type="percentage" office:value="8.3333333333333329E-2" table:style-name="ce58">
            <text:p>8,3%</text:p>
          </table:table-cell>
          <table:table-cell office:value-type="percentage" office:value="8.3333333333333329E-2" table:style-name="ce58">
            <text:p>8,3%</text:p>
          </table:table-cell>
          <table:table-cell office:value-type="percentage" office:value="8.3333333333333329E-2" table:style-name="ce58">
            <text:p>8,3%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1">
            <text:p>Balioztatu gabe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2.7777777777777776E-2" table:style-name="ce58">
            <text:p>2,8%</text:p>
          </table:table-cell>
          <table:table-cell office:value-type="percentage" office:value="2.7777777777777776E-2" table:style-name="ce58">
            <text:p>2,8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office:value-type="percentage" office:value="0" table:style-name="ce58">
            <text:p>0,0%</text:p>
          </table:table-cell>
          <table:table-cell table:number-columns-repeated="16369"/>
        </table:table-row>
        <table:table-row table:style-name="ro13">
          <table:table-cell table:number-columns-repeated="15" table:style-name="ce100"/>
          <table:table-cell table:number-columns-repeated="16369"/>
        </table:table-row>
        <table:table-row table:style-name="ro1">
          <table:table-cell office:value-type="string" table:style-name="ce77">
            <text:p>Balieztatu gabea:<text:span text:style-name="T2"><text:s/>Adierazitako aldian ez da adierazle horren laginik hartu.</text:span></text:p>
          </table:table-cell>
          <table:table-cell table:number-columns-repeated="5" table:style-name="ce108"/>
          <table:table-cell table:number-columns-repeated="9" table:style-name="ce109"/>
          <table:table-cell table:number-columns-repeated="16369" table:style-name="ce1"/>
        </table:table-row>
        <table:table-row table:style-name="ro6">
          <table:table-cell office:value-type="string" table:style-name="ce62">
            <text:p>IIturria:<text:s/><text:span text:style-name="T2">Ingurumen, Lurralde Plangintza eta Etxebizitza Saila. Euskal Ur-Agentzia.</text:span></text:p>
          </table:table-cell>
          <table:table-cell table:style-name="ce102"/>
          <table:table-cell table:number-columns-repeated="2" table:style-name="ce103"/>
          <table:table-cell table:number-columns-repeated="11" table:style-name="ce102"/>
          <table:table-cell table:number-columns-repeated="16369" table:style-name="ce1"/>
        </table:table-row>
        <table:table-row table:style-name="ro13">
          <table:table-cell office:value-type="string" table:style-name="ce63">
            <text:p>http://www.uragentzia.euskadi.eus/u81-0002/eu</text:p>
          </table:table-cell>
          <table:table-cell table:number-columns-repeated="14" table:style-name="ce93"/>
          <table:table-cell table:number-columns-repeated="16369" table:style-name="ce1"/>
        </table:table-row>
        <table:table-row table:style-name="ro13">
          <table:table-cell table:number-columns-repeated="16384" table:style-name="ce1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22T12:55:05Z</dc:date>
    <meta:print-date>2016-03-23T14:19:54Z</meta:print-date>
  </office:meta>
</office:document-meta>
</file>