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hin solid #FFFFFF" style:vertical-align="middle"/>
    </style:style>
    <style:style style:name="ce3" style:family="table-cell" style:parent-style-name="Default" style:data-style-name="N3">
      <style:table-cell-properties fo:border-top="none" fo:border-bottom="none" fo:border-left="thin solid #FFFFFF" fo:border-right="thin solid #FFFFFF" style:vertical-align="middle" fo:wrap-option="wrap" style:repeat-content="false"/>
      <style:paragraph-properties fo:text-align="center"/>
      <style:text-properties fo:color="#157CAE"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FFFFFF" style:vertical-align="automatic" style:repeat-content="false"/>
      <style:paragraph-properties fo:text-align="center"/>
    </style:style>
    <style:style style:name="ce6"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hin solid #FFFFFF"/>
      <style:text-properties fo:font-weight="bold" style:font-weight-asian="bold" style:font-weight-complex="bold" style:font-family-generic="swiss"/>
    </style:style>
    <style:style style:name="ce8" style:family="table-cell" style:parent-style-name="Default" style:data-style-name="N0">
      <style:table-cell-properties fo:border="thin solid #FFFFFF"/>
      <style:text-properties fo:color="#1F497D" style:font-family-generic="swiss"/>
    </style:style>
    <style:style style:name="ce9" style:family="table-cell" style:parent-style-name="Default" style:data-style-name="N0">
      <style:table-cell-properties fo:border="thin solid #FFFFFF" fo:background-color="#FFFFFF"/>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op="thin solid #FFFFFF" fo:border-bottom="thin solid #FFFFFF" fo:border-left="thin solid #FFFFFF" fo:border-right="none" fo:background-color="#FFFFFF"/>
    </style:style>
    <style:style style:name="ce12" style:family="table-cell" style:parent-style-name="Default" style:data-style-name="N0">
      <style:table-cell-properties style:vertical-align="middle" fo:wrap-option="wrap" fo:background-color="#FFFFFF"/>
      <style:text-properties fo:color="#1F497D" fo:font-size="7pt" style:font-size-asian="7pt" style:font-size-complex="7pt" style:font-family-generic="swiss"/>
    </style:style>
    <style:style style:name="ce13" style:family="table-cell" style:parent-style-name="Default" style:data-style-name="N0">
      <style:table-cell-properties fo:border-top="thin solid #FFFFFF" fo:border-bottom="thin solid #FFFFFF" fo:border-left="thin solid #FFFFFF" fo:border-right="none"/>
    </style:style>
    <style:style style:name="ce14" style:family="table-cell" style:parent-style-name="Default" style:data-style-name="N30">
      <style:table-cell-properties style:vertical-align="middle" fo:wrap-option="wrap" fo:background-color="#FFFFFF"/>
      <style:text-properties fo:color="#1F497D" fo:font-size="7pt" style:font-size-asian="7pt" style:font-size-complex="7pt" fo:font-weight="bold" style:font-weight-asian="bold" style:font-weight-complex="bold" style:font-family-generic="swiss"/>
    </style:style>
    <style:style style:name="ce15" style:family="table-cell" style:parent-style-name="Default" style:data-style-name="N0">
      <style:table-cell-properties fo:border-top="thin solid #FFFFFF" fo:border-bottom="thin solid #FFFFFF" fo:border-left="thin solid #FFFFFF" fo:border-right="none"/>
      <style:text-properties fo:color="#1F497D" style:font-family-generic="swiss"/>
    </style:style>
    <style:style style:name="ce16" style:family="table-cell" style:parent-style-name="Default" style:data-style-name="N0">
      <style:table-cell-properties fo:border-top="thin solid #FFFFFF" fo:border-bottom="thin solid #FFFFFF" fo:border-left="thin solid #FFFFFF" fo:border-right="none"/>
      <style:text-properties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1F497D" style:font-family-generic="swiss"/>
    </style:style>
    <style:style style:name="ce18" style:family="table-cell" style:parent-style-name="Default" style:data-style-name="N0">
      <style:table-cell-properties fo:background-color="#FFFFFF"/>
      <style:text-properties fo:font-weight="bold" style:font-weight-asian="bold" style:font-weight-complex="bold" style:font-family-generic="swiss"/>
    </style:style>
    <style:style style:name="ce19" style:family="table-cell" style:parent-style-name="Default" style:data-style-name="N0">
      <style:table-cell-properties fo:border-top="none" fo:border-bottom="2pt solid #000000" fo:border-left="none" fo:border-right="thin solid #FFFFFF" style:vertical-align="automatic" fo:wrap-option="wrap"/>
      <style:text-properties fo:color="#1F497D" style:font-family-generic="swiss"/>
    </style:style>
    <style:style style:name="ce20"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cell-protect="protected" style:repeat-content="false"/>
      <style:paragraph-properties fo:text-align="center"/>
      <style:text-properties fo:color="#244062" style:font-name="Segoe UI" style:font-name-asian="Segoe UI" style:font-name-complex="Segoe UI" fo:font-size="20pt" style:font-size-asian="20pt" style:font-size-complex="20pt" fo:font-weight="bold" style:font-weight-asian="bold" style:font-weight-complex="bold" style:font-family-generic="swiss"/>
    </style:style>
    <style:style style:name="ce21" style:family="table-cell" style:parent-style-name="Normala_32_2" style:data-style-name="N19">
      <style:table-cell-properties fo:border-top="thin solid #FFFFFF" fo:border-bottom="2pt solid #000000" fo:border-left="thin solid #FFFFFF" fo:border-right="none" style:vertical-align="middle" fo:wrap-option="wrap" fo:background-color="transparent" style:cell-protect="protected"/>
      <style:text-properties fo:color="#244062" style:font-name="Segoe UI" style:font-name-asian="Segoe UI" style:font-name-complex="Segoe UI" fo:font-size="16pt" style:font-size-asian="16pt" style:font-size-complex="16pt" fo:font-weight="bold" style:font-weight-asian="bold" style:font-weight-complex="bold" style:font-family-generic="swiss"/>
    </style:style>
    <style:style style:name="ce22"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FF0000" style:font-name="Segoe UI" style:font-name-asian="Segoe UI" style:font-name-complex="Segoe UI" fo:font-size="9pt" style:font-size-asian="9pt" style:font-size-complex="9pt" fo:font-weight="bold" style:font-weight-asian="bold" style:font-weight-complex="bold" style:font-family-generic="swiss"/>
    </style:style>
    <style:style style:name="ce23"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24" style:family="table-cell" style:parent-style-name="Normal_32_3_32_2" style:data-style-name="N0">
      <style:table-cell-properties style:vertical-align="automatic" fo:wrap-option="wrap" fo:background-color="#FFFFFF" style:cell-protect="protected"/>
      <style:text-properties fo:color="#1F497D" style:font-name="Arial" style:font-name-asian="Arial" style:font-name-complex="Arial" fo:font-size="10pt" style:font-size-asian="10pt" style:font-size-complex="10pt" style:font-family-generic="swiss"/>
    </style:style>
    <style:style style:name="ce25" style:family="table-cell" style:parent-style-name="Normala_32_2" style:data-style-name="N0">
      <style:table-cell-properties fo:border-top="2pt solid #BFBFB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26" style:family="table-cell" style:parent-style-name="Normal_32_3_32_2" style:data-style-name="N0">
      <style:table-cell-properties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7" style:family="table-cell" style:parent-style-name="Normal_32_3_32_2" style:data-style-name="N0">
      <style:table-cell-properties fo:border-top="none"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8" style:family="table-cell" style:parent-style-name="Normal_32_3_32_2" style:data-style-name="N0">
      <style:table-cell-properties style:vertical-align="automatic" fo:wrap-option="wrap"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29"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FFFFFF" fo:border-right="thin solid #FFFFFF"/>
      <style:text-properties fo:color="#1F497D" style:font-family-generic="swiss"/>
    </style:style>
    <style:style style:name="ce31" style:family="table-cell" style:parent-style-name="Default" style:data-style-name="N3">
      <style:table-cell-properties fo:border-top="none" fo:border-bottom="none" fo:border-left="thin solid #FFFFFF" fo:border-right="thin solid #FFFFFF"/>
    </style:style>
    <style:style style:name="ce32" style:family="table-cell" style:parent-style-name="Default" style:data-style-name="N3">
      <style:table-cell-properties fo:border-top="none" fo:border-bottom="none" fo:border-left="thin solid #FFFFFF" fo:border-right="thin solid #FFFFFF" style:vertical-align="automatic" style:repeat-content="false"/>
      <style:paragraph-properties fo:text-align="center"/>
    </style:style>
    <style:style style:name="ce33" style:family="table-cell" style:parent-style-name="Default" style:data-style-name="N0">
      <style:table-cell-properties fo:border-top="none" fo:border-bottom="thin solid #FFFFFF" fo:border-left="thin solid #FFFFFF" fo:border-right="thin solid #FFFFFF"/>
    </style:style>
    <style:style style:name="ce34"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5" style:family="table-cell" style:parent-style-name="Default" style:data-style-name="N0">
      <style:table-cell-properties fo:border-top="thin solid #BFBFBF" fo:border-bottom="thin solid #BFBFBF" fo:border-left="thin solid #BFBFBF" fo:border-right="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36" style:family="table-cell" style:parent-style-name="Normal_32_3_32_2" style:data-style-name="N0">
      <style:table-cell-properties fo:border-top="thin solid #FFFFFF" fo:border-bottom="none" fo:border-left="none" fo:border-right="thin solid #FFFFFF" style:vertical-align="automatic" fo:background-color="#FFFFFF" style:cell-protect="protected" style:repeat-content="false"/>
      <style:paragraph-properties fo:text-align="start" fo:margin-left="0.353cm"/>
      <style:text-properties fo:color="#000000" style:font-name="Segoe UI" style:font-name-asian="Segoe UI" style:font-name-complex="Segoe UI" fo:font-size="9pt" style:font-size-asian="9pt" style:font-size-complex="9pt" style:font-family-generic="swiss"/>
    </style:style>
    <style:style style:name="ce37" style:family="table-cell" style:parent-style-name="Normala_32_2" style:data-style-name="N0">
      <style:table-cell-properties fo:border="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8" style:family="table-cell" style:parent-style-name="Normala_32_2"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39" style:family="table-cell" style:parent-style-name="Default" style:data-style-name="N0">
      <style:table-cell-properties fo:border="thin solid #FFFFFF" style:vertical-align="middle" fo:wrap-option="wrap" fo:background-color="#FFFFFF"/>
      <style:text-properties fo:color="#1F497D" fo:font-size="7pt" style:font-size-asian="7pt" style:font-size-complex="7pt" style:font-family-generic="swiss"/>
    </style:style>
    <style:style style:name="ce40" style:family="table-cell" style:parent-style-name="Default" style:data-style-name="N0">
      <style:table-cell-properties fo:border-top="thin solid #FFFFFF" fo:border-bottom="none" fo:border-left="thin solid #FFFFFF" fo:border-right="thin solid #FFFFFF" fo:background-color="#FFFFFF"/>
      <style:text-properties fo:color="#1F497D" fo:font-size="7pt" style:font-size-asian="7pt" style:font-size-complex="7pt" fo:font-weight="bold" style:font-weight-asian="bold" style:font-weight-complex="bold" style:font-family-generic="swiss"/>
    </style:style>
    <style:style style:name="ce41"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ackground-color="#FFFFFF"/>
      <style:text-properties fo:color="#1F497D" fo:font-size="7pt" style:font-size-asian="7pt" style:font-size-complex="7pt" fo:font-weight="bold" style:font-weight-asian="bold" style:font-weight-complex="bold" style:font-family-generic="swiss"/>
    </style:style>
    <style:style style:name="ce46" style:family="table-cell" style:parent-style-name="Default" style:data-style-name="N0">
      <style:table-cell-properties fo:border-top="none" fo:border-bottom="none" fo:border-left="none" fo:border-right="thin solid #FFFFFF" fo:background-color="#FFFFFF"/>
      <style:text-properties fo:color="#1F497D" fo:font-size="7pt" style:font-size-asian="7pt" style:font-size-complex="7pt" fo:font-weight="bold" style:font-weight-asian="bold" style:font-weight-complex="bold" style:font-family-generic="swiss"/>
    </style:style>
    <style:style style:name="ce47" style:family="table-cell" style:parent-style-name="Hiperesteka" style:data-style-name="N0">
      <style:table-cell-properties fo:border="thin solid #FFFFFF" style:vertical-align="top" fo:background-color="#FFFFFF"/>
      <style:text-properties fo:color="#0000FF" fo:font-size="7pt" style:font-size-asian="7pt" style:font-size-complex="7pt" style:text-underline-style="solid" style:text-underline-type="single" style:font-family-generic="swiss"/>
    </style:style>
    <style:style style:name="ce48" style:family="table-cell" style:parent-style-name="Default" style:data-style-name="N0">
      <style:table-cell-properties fo:border-top="thin solid #FFFFFF" fo:border-bottom="thin solid #FFFFFF" fo:border-left="thin solid #FFFFFF" fo:border-right="none" style:vertical-align="middle" fo:wrap-option="wrap" fo:background-color="#FFFFFF"/>
      <style:text-properties fo:color="#1F497D" fo:font-size="7pt" style:font-size-asian="7pt" style:font-size-complex="7pt" style:font-family-generic="swiss"/>
    </style:style>
    <style:style style:name="ce49" style:family="table-cell" style:parent-style-name="Default" style:data-style-name="N0">
      <style:table-cell-properties fo:border-top="thin solid #FFFFFF" fo:border-bottom="thin solid #FFFFFF" fo:border-left="none" fo:border-right="none" style:vertical-align="middle" fo:wrap-option="wrap" fo:background-color="#FFFFFF"/>
      <style:text-properties fo:color="#1F497D" fo:font-size="7pt" style:font-size-asian="7pt" style:font-size-complex="7pt" style:font-family-generic="swiss"/>
    </style:style>
    <style:style style:name="ce50" style:family="table-cell" style:parent-style-name="Default" style:data-style-name="N0">
      <style:table-cell-properties fo:border-top="thin solid #FFFFFF" fo:border-bottom="thin solid #FFFFFF" fo:border-left="none" fo:border-right="thin solid #FFFFFF" style:vertical-align="middle" fo:wrap-option="wrap" fo:background-color="#FFFFFF"/>
      <style:text-properties fo:color="#1F497D" fo:font-size="7pt" style:font-size-asian="7pt" style:font-size-complex="7pt" style:font-family-generic="swiss"/>
    </style:style>
    <style:style style:name="ce51"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weight="bold" style:font-weight-asian="bold" style:font-weight-complex="bold" style:font-family-generic="swiss"/>
    </style:style>
    <style:style style:name="ce52"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7"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2.834791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418541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2.2225cm" style:use-optimal-column-width="true"/>
    </style:style>
    <style:style style:name="co6" style:family="table-column">
      <style:table-column-properties fo:break-before="auto" style:column-width="1.984375cm"/>
    </style:style>
    <style:style style:name="co7" style:family="table-column">
      <style:table-column-properties fo:break-before="auto" style:column-width="2.143125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6.588125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5.90020833333333cm"/>
    </style:style>
    <style:style style:name="ro1" style:family="table-row">
      <style:table-row-properties style:row-height="15pt" style:use-optimal-row-height="false" fo:break-before="auto"/>
    </style:style>
    <style:style style:name="ro2" style:family="table-row">
      <style:table-row-properties style:row-height="69.7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4.7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8.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18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table:tab-color="#CCFFFF" style:writing-mode="lr-tb"/>
    </style:style>
    <style:style style:name="ta2" style:family="table" style:master-page-name="mp2">
      <style:table-properties table:display="true" table:tab-color="#CC99FF" style:writing-mode="lr-tb"/>
    </style:style>
    <style:style style:name="ta3" style:family="table" style:master-page-name="mp2">
      <style:table-properties table:display="true" table:tab-color="#CC99FF"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8"/>
        <table:table-column table:style-name="co2" table:number-columns-repeated="16383" table:default-cell-style-name="ce1"/>
        <table:table-row table:style-name="ro1">
          <table:table-cell table:style-name="ce19"/>
          <table:table-cell table:number-columns-repeated="16383"/>
        </table:table-row>
        <table:table-row table:style-name="ro2">
          <table:table-cell office:value-type="string" table:style-name="ce20">
            <text:p>Euskadi en la UE.<text:s/></text:p>
            <text:p>Inventario de emisiones de contaminantes a la atmósfera de la C.A. de Euskadi 2023.</text:p>
          </table:table-cell>
          <table:table-cell table:number-columns-repeated="16383"/>
        </table:table-row>
        <table:table-row table:style-name="ro3">
          <table:table-cell table:style-name="ce21"/>
          <table:table-cell table:number-columns-repeated="16383"/>
        </table:table-row>
        <table:table-row table:style-name="ro4">
          <table:table-cell table:style-name="ce22"/>
          <table:table-cell table:number-columns-repeated="16383"/>
        </table:table-row>
        <table:table-row table:style-name="ro5">
          <table:table-cell office:value-type="string" table:style-name="ce23">
            <text:p>UE.1.- Evolución de las emisiones totales de SO<text:span text:style-name="T7">X</text:span><text:s/>por país. Total de sectores emisores para el territorio nacional conforme a la clasificación NFR(*) para el reporte de datos al CLRTAP(**). 1990-2023.<text:s/></text:p>
          </table:table-cell>
          <table:table-cell table:number-columns-repeated="16383" table:style-name="ce2"/>
        </table:table-row>
        <table:table-row table:style-name="ro5">
          <table:table-cell office:value-type="string" table:style-name="ce23">
            <text:p>UE.2.- Evolución de las emisiones totales de NH<text:span text:style-name="T7">3</text:span><text:s/>por país. Total de sectores emisores para el territorio nacional conforme a la clasificación NFR(*) para el reporte de datos al CLRTAP(**). 1990-2023.<text:s/></text:p>
          </table:table-cell>
          <table:table-cell table:number-columns-repeated="16383" table:style-name="ce2"/>
        </table:table-row>
        <table:table-row table:style-name="ro5">
          <table:table-cell office:value-type="string" table:style-name="ce23">
            <text:p>UE.3.- Evolución de las emisiones totales de NO<text:span text:style-name="T7">X</text:span><text:s/>por país. Total de sectores emisores para el territorio nacional conforme a la clasificación NFR(*) para el reporte de datos al CLRTAP(**). 1990-2023.<text:s/></text:p>
          </table:table-cell>
          <table:table-cell table:number-columns-repeated="16383" table:style-name="ce2"/>
        </table:table-row>
        <table:table-row table:style-name="ro5">
          <table:table-cell office:value-type="string" table:style-name="ce23">
            <text:p>UE.4.- Evolución de las emisiones totales de COVNM por país. Total de sectores emisores para el territorio nacional conforme a la clasificación NFR(*) para el reporte de datos al CLRTAP(**). 1990-2023.<text:s/></text:p>
          </table:table-cell>
          <table:table-cell table:number-columns-repeated="16383" table:style-name="ce2"/>
        </table:table-row>
        <table:table-row table:style-name="ro5">
          <table:table-cell office:value-type="string" table:style-name="ce23">
            <text:p>UE.5.- Evolución de las emisiones totales de PM<text:span text:style-name="T7">10</text:span><text:s text:c="2"/>por país. Total de sectores emisores para el territorio nacional conforme a la clasificación NFR(*) para el reporte de datos al CLRTAP(**). 2000-2023.<text:s/></text:p>
          </table:table-cell>
          <table:table-cell table:number-columns-repeated="16383" table:style-name="ce2"/>
        </table:table-row>
        <table:table-row table:style-name="ro5">
          <table:table-cell office:value-type="string" table:style-name="ce23">
            <text:p>UE.6.- Evolución de las emisiones totales de PM<text:span text:style-name="T7">2,5</text:span><text:s/>por país. Total de sectores emisores para el territorio nacional conforme a la clasificación NFR(*) para el reporte de datos al CLRTAP(**). 2000-2023.<text:s/></text:p>
          </table:table-cell>
          <table:table-cell table:number-columns-repeated="16383" table:style-name="ce2"/>
        </table:table-row>
        <table:table-row table:style-name="ro4">
          <table:table-cell table:style-name="ce24"/>
          <table:table-cell table:number-columns-repeated="16383"/>
        </table:table-row>
        <table:table-row table:style-name="ro4">
          <table:table-cell table:style-name="ce25"/>
          <table:table-cell table:number-columns-repeated="16383"/>
        </table:table-row>
        <table:table-row table:style-name="ro6">
          <table:table-cell office:value-type="string" table:style-name="ce26">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16383"/>
        </table:table-row>
        <table:table-row table:style-name="ro1">
          <table:table-cell office:value-type="string" table:style-name="ce26">
            <text:p><text:span text:style-name="T6">(**) CLRTAP:<text:s/></text:span>Convenio sobre la contaminación atmosférica transfronteriza de larga distancia .</text:p>
          </table:table-cell>
          <table:table-cell table:number-columns-repeated="16383"/>
        </table:table-row>
        <table:table-row table:style-name="ro7">
          <table:table-cell office:value-type="string" table:style-name="ce28">
            <text:p><text:span text:style-name="T6">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16383"/>
        </table:table-row>
        <table:table-row table:style-name="ro1">
          <table:table-cell office:value-type="string" table:style-name="ce26">
            <text:p><text:span text:style-name="T6">PM:</text:span><text:s/>material particulado. PM=PM<text:span text:style-name="T8">10<text:s/></text:span><text:s/>+ otras partículas de tamaño superior.</text:p>
          </table:table-cell>
          <table:table-cell table:number-columns-repeated="16383"/>
        </table:table-row>
        <table:table-row table:style-name="ro1">
          <table:table-cell office:value-type="string" table:style-name="ce26">
            <text:p><text:span text:style-name="T6">PM</text:span><text:span text:style-name="T5">10:</text:span><text:s/>Las partículas con diámetro aerodinámico igual o inferior a 10 micrometros (μm).</text:p>
          </table:table-cell>
          <table:table-cell table:number-columns-repeated="16383"/>
        </table:table-row>
        <table:table-row table:style-name="ro1">
          <table:table-cell office:value-type="string" table:style-name="ce26">
            <text:p><text:span text:style-name="T6">PM</text:span><text:span text:style-name="T5">2,5</text:span><text:span text:style-name="T6">:<text:s/></text:span>Partículas finas, con diámetro aerodinámico igual o inferior a 2,5 micrometros (μm).</text:p>
          </table:table-cell>
          <table:table-cell table:number-columns-repeated="16383"/>
        </table:table-row>
        <table:table-row table:style-name="ro1">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16383"/>
        </table:table-row>
        <table:table-row table:style-name="ro1">
          <table:table-cell office:value-type="string" table:style-name="ce27">
            <text:p><text:span text:style-name="T13">Fuente</text:span>: EUROSTAT. Indicadores Ambientales. Emisiones de contaminantes.</text:p>
          </table:table-cell>
          <table:table-cell table:number-columns-repeated="16383"/>
        </table:table-row>
        <table:table-row table:number-rows-repeated="12" table:style-name="ro8">
          <table:table-cell table:style-name="ce8"/>
          <table:table-cell table:number-columns-repeated="16383"/>
        </table:table-row>
        <table:table-row table:number-rows-repeated="97" table:style-name="ro8">
          <table:table-cell table:number-columns-repeated="16384"/>
        </table:table-row>
        <table:table-row table:number-rows-repeated="1048447" table:style-name="ro6">
          <table:table-cell table:number-columns-repeated="16384"/>
        </table:table-row>
        <table:named-expressions>
          <table:named-range table:name="Print_Area" table:cell-range-address="Índice.$A$1:Índice.$A$20" table:base-cell-address="Índice.$A$1"/>
        </table:named-expressions>
      </table:table>
      <table:table table:name="UE_1" table:style-name="ta2">
        <table:table-column table:style-name="co3" table:default-cell-style-name="ce8"/>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4" table:default-cell-style-name="ce1"/>
        <table:table-column table:style-name="co6" table:number-columns-repeated="13" table:default-cell-style-name="ce1"/>
        <table:table-column table:style-name="co6" table:default-cell-style-name="ce5"/>
        <table:table-column table:style-name="co6" table:number-columns-repeated="8" table:default-cell-style-name="ce1"/>
        <table:table-column table:style-name="co7" table:default-cell-style-name="ce1"/>
        <table:table-column table:style-name="co8" table:default-cell-style-name="ce1"/>
        <table:table-column table:style-name="co7" table:default-cell-style-name="ce1"/>
        <table:table-column table:style-name="co2" table:number-columns-repeated="16349" table:default-cell-style-name="ce1"/>
        <table:table-row table:style-name="ro9">
          <table:table-cell office:value-type="string" table:style-name="ce43">
            <text:p>UE.1.- Evolución de las emisiones totales de SO<text:span text:style-name="T3">X</text:span><text:s/>por país. Total de sectores emisores para el territorio nacional conforme<text:s/></text:p>
          </table:table-cell>
          <table:table-cell table:number-columns-repeated="34" table:style-name="ce43"/>
          <table:table-cell table:number-columns-repeated="16349"/>
        </table:table-row>
        <table:table-row table:style-name="ro10">
          <table:table-cell office:value-type="string" table:style-name="ce44">
            <text:p>a la clasificación NFR<text:span text:style-name="T15">(*)</text:span><text:s/>para el reporte de datos al CLRTAP<text:span text:style-name="T15">(**)</text:span>. 1990-2023.<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49"/>
        </table:table-row>
        <table:table-row table:style-name="ro12">
          <table:table-cell office:value-type="string" table:style-name="ce29">
            <text:p>C.A. de Euskadi<text:s/></text:p>
          </table:table-cell>
          <table:table-cell office:value-type="float" office:value="59570.949544604206" table:style-name="ce51">
            <text:p>59.571</text:p>
          </table:table-cell>
          <table:table-cell office:value-type="float" office:value="55474.752644640132" table:style-name="ce51">
            <text:p>55.475</text:p>
          </table:table-cell>
          <table:table-cell office:value-type="float" office:value="59344.534826926589" table:style-name="ce51">
            <text:p>59.345</text:p>
          </table:table-cell>
          <table:table-cell office:value-type="float" office:value="62863.620770651054" table:style-name="ce51">
            <text:p>62.864</text:p>
          </table:table-cell>
          <table:table-cell office:value-type="float" office:value="56405.830214185466" table:style-name="ce51">
            <text:p>56.406</text:p>
          </table:table-cell>
          <table:table-cell office:value-type="float" office:value="57836.753976616186" table:style-name="ce51">
            <text:p>57.837</text:p>
          </table:table-cell>
          <table:table-cell office:value-type="float" office:value="45879.179441139029" table:style-name="ce51">
            <text:p>45.879</text:p>
          </table:table-cell>
          <table:table-cell office:value-type="float" office:value="43405.429233666488" table:style-name="ce51">
            <text:p>43.405</text:p>
          </table:table-cell>
          <table:table-cell office:value-type="float" office:value="47346.755338427458" table:style-name="ce51">
            <text:p>47.347</text:p>
          </table:table-cell>
          <table:table-cell office:value-type="float" office:value="45644.267040357881" table:style-name="ce51">
            <text:p>45.644</text:p>
          </table:table-cell>
          <table:table-cell office:value-type="float" office:value="42905.447422631871" table:style-name="ce51">
            <text:p>42.905</text:p>
          </table:table-cell>
          <table:table-cell office:value-type="float" office:value="37825.137739342084" table:style-name="ce51">
            <text:p>37.825</text:p>
          </table:table-cell>
          <table:table-cell office:value-type="float" office:value="35575.487226221812" table:style-name="ce51">
            <text:p>35.575</text:p>
          </table:table-cell>
          <table:table-cell office:value-type="float" office:value="28969.207523352958" table:style-name="ce51">
            <text:p>28.969</text:p>
          </table:table-cell>
          <table:table-cell office:value-type="float" office:value="28585.901709957645" table:style-name="ce51">
            <text:p>28.586</text:p>
          </table:table-cell>
          <table:table-cell office:value-type="float" office:value="24271.987307216732" table:style-name="ce51">
            <text:p>24.272</text:p>
          </table:table-cell>
          <table:table-cell office:value-type="float" office:value="25660.613535207838" table:style-name="ce51">
            <text:p>25.661</text:p>
          </table:table-cell>
          <table:table-cell office:value-type="float" office:value="24060.905587160189" table:style-name="ce51">
            <text:p>24.061</text:p>
          </table:table-cell>
          <table:table-cell office:value-type="float" office:value="19871.388111118853" table:style-name="ce51">
            <text:p>19.871</text:p>
          </table:table-cell>
          <table:table-cell office:value-type="float" office:value="17043.304079279249" table:style-name="ce51">
            <text:p>17.043</text:p>
          </table:table-cell>
          <table:table-cell office:value-type="float" office:value="14095.597548231715" table:style-name="ce51">
            <text:p>14.096</text:p>
          </table:table-cell>
          <table:table-cell office:value-type="float" office:value="12967.582502636513" table:style-name="ce51">
            <text:p>12.968</text:p>
          </table:table-cell>
          <table:table-cell office:value-type="float" office:value="10624.969526821365" table:style-name="ce51">
            <text:p>10.625</text:p>
          </table:table-cell>
          <table:table-cell office:value-type="float" office:value="10759.571635195054" table:style-name="ce51">
            <text:p>10.760</text:p>
          </table:table-cell>
          <table:table-cell office:value-type="float" office:value="9601.1585946780688" table:style-name="ce51">
            <text:p>9.601</text:p>
          </table:table-cell>
          <table:table-cell office:value-type="float" office:value="8921.4252885802307" table:style-name="ce51">
            <text:p>8.921</text:p>
          </table:table-cell>
          <table:table-cell office:value-type="float" office:value="9807.3224757590742" table:style-name="ce51">
            <text:p>9.807</text:p>
          </table:table-cell>
          <table:table-cell office:value-type="float" office:value="9972.2726889333444" table:style-name="ce51">
            <text:p>9.972</text:p>
          </table:table-cell>
          <table:table-cell office:value-type="float" office:value="10824.502266760381" table:style-name="ce51">
            <text:p>10.825</text:p>
          </table:table-cell>
          <table:table-cell office:value-type="float" office:value="9388.5157314032494" table:style-name="ce51">
            <text:p>9.389</text:p>
          </table:table-cell>
          <table:table-cell office:value-type="float" office:value="9900.9483444602083" table:style-name="ce51">
            <text:p>9.901</text:p>
          </table:table-cell>
          <table:table-cell office:value-type="float" office:value="10120.199987275699" table:style-name="ce51">
            <text:p>10.120</text:p>
          </table:table-cell>
          <table:table-cell office:value-type="float" office:value="8291.5269626937261" table:style-name="ce51">
            <text:p>8.292</text:p>
          </table:table-cell>
          <table:table-cell office:value-type="float" office:value="9146.1048560778036" table:style-name="ce51">
            <text:p>9.146</text:p>
          </table:table-cell>
          <table:table-cell table:number-columns-repeated="16349" table:style-name="ce7"/>
        </table:table-row>
        <table:table-row table:style-name="ro12">
          <table:table-cell office:value-type="string" table:style-name="ce29">
            <text:p>Unión Europea 27</text:p>
          </table:table-cell>
          <table:table-cell office:value-type="float" office:value="21448315" table:style-name="ce51">
            <text:p>21.448.315</text:p>
          </table:table-cell>
          <table:table-cell office:value-type="float" office:value="19332196" table:style-name="ce51">
            <text:p>19.332.196</text:p>
          </table:table-cell>
          <table:table-cell office:value-type="float" office:value="17261059" table:style-name="ce51">
            <text:p>17.261.059</text:p>
          </table:table-cell>
          <table:table-cell office:value-type="float" office:value="16612444" table:style-name="ce51">
            <text:p>16.612.444</text:p>
          </table:table-cell>
          <table:table-cell office:value-type="float" office:value="15684304" table:style-name="ce51">
            <text:p>15.684.304</text:p>
          </table:table-cell>
          <table:table-cell office:value-type="float" office:value="14305135" table:style-name="ce51">
            <text:p>14.305.135</text:p>
          </table:table-cell>
          <table:table-cell office:value-type="float" office:value="13471313" table:style-name="ce51">
            <text:p>13.471.313</text:p>
          </table:table-cell>
          <table:table-cell office:value-type="float" office:value="12462043" table:style-name="ce51">
            <text:p>12.462.043</text:p>
          </table:table-cell>
          <table:table-cell office:value-type="float" office:value="11194159" table:style-name="ce51">
            <text:p>11.194.159</text:p>
          </table:table-cell>
          <table:table-cell office:value-type="float" office:value="9920125" table:style-name="ce51">
            <text:p>9.920.125</text:p>
          </table:table-cell>
          <table:table-cell office:value-type="float" office:value="8873686" table:style-name="ce51">
            <text:p>8.873.686</text:p>
          </table:table-cell>
          <table:table-cell office:value-type="float" office:value="8471792" table:style-name="ce51">
            <text:p>8.471.792</text:p>
          </table:table-cell>
          <table:table-cell office:value-type="float" office:value="8063968" table:style-name="ce51">
            <text:p>8.063.968</text:p>
          </table:table-cell>
          <table:table-cell office:value-type="float" office:value="7645375" table:style-name="ce51">
            <text:p>7.645.375</text:p>
          </table:table-cell>
          <table:table-cell office:value-type="float" office:value="7309441" table:style-name="ce51">
            <text:p>7.309.441</text:p>
          </table:table-cell>
          <table:table-cell office:value-type="float" office:value="7013125" table:style-name="ce51">
            <text:p>7.013.125</text:p>
          </table:table-cell>
          <table:table-cell office:value-type="float" office:value="6819165" table:style-name="ce51">
            <text:p>6.819.165</text:p>
          </table:table-cell>
          <table:table-cell office:value-type="float" office:value="6518334" table:style-name="ce51">
            <text:p>6.518.334</text:p>
          </table:table-cell>
          <table:table-cell office:value-type="float" office:value="4913694" table:style-name="ce51">
            <text:p>4.913.694</text:p>
          </table:table-cell>
          <table:table-cell office:value-type="float" office:value="4112221" table:style-name="ce51">
            <text:p>4.112.221</text:p>
          </table:table-cell>
          <table:table-cell office:value-type="float" office:value="3590922" table:style-name="ce51">
            <text:p>3.590.922</text:p>
          </table:table-cell>
          <table:table-cell office:value-type="float" office:value="3671948" table:style-name="ce51">
            <text:p>3.671.948</text:p>
          </table:table-cell>
          <table:table-cell office:value-type="float" office:value="3113651" table:style-name="ce51">
            <text:p>3.113.651</text:p>
          </table:table-cell>
          <table:table-cell office:value-type="float" office:value="2654759" table:style-name="ce51">
            <text:p>2.654.759</text:p>
          </table:table-cell>
          <table:table-cell office:value-type="float" office:value="2450127" table:style-name="ce51">
            <text:p>2.450.127</text:p>
          </table:table-cell>
          <table:table-cell office:value-type="float" office:value="2383573" table:style-name="ce51">
            <text:p>2.383.573</text:p>
          </table:table-cell>
          <table:table-cell office:value-type="float" office:value="1990978" table:style-name="ce51">
            <text:p>1.990.978</text:p>
          </table:table-cell>
          <table:table-cell office:value-type="float" office:value="1938277" table:style-name="ce51">
            <text:p>1.938.277</text:p>
          </table:table-cell>
          <table:table-cell office:value-type="float" office:value="1800621" table:style-name="ce51">
            <text:p>1.800.621</text:p>
          </table:table-cell>
          <table:table-cell office:value-type="float" office:value="1561319" table:style-name="ce51">
            <text:p>1.561.319</text:p>
          </table:table-cell>
          <table:table-cell office:value-type="float" office:value="1338482" table:style-name="ce51">
            <text:p>1.338.482</text:p>
          </table:table-cell>
          <table:table-cell office:value-type="float" office:value="1360303" table:style-name="ce51">
            <text:p>1.360.303</text:p>
          </table:table-cell>
          <table:table-cell office:value-type="float" office:value="1302892" table:style-name="ce51">
            <text:p>1.302.892</text:p>
          </table:table-cell>
          <table:table-cell table:style-name="ce51"/>
          <table:table-cell table:number-columns-repeated="16349"/>
        </table:table-row>
        <table:table-row table:style-name="ro1">
          <table:table-cell office:value-type="string" table:style-name="ce29">
            <text:p>Alemania</text:p>
          </table:table-cell>
          <table:table-cell office:value-type="float" office:value="5459960" table:style-name="ce52">
            <text:p>5.459.960</text:p>
          </table:table-cell>
          <table:table-cell office:value-type="float" office:value="3963910" table:style-name="ce52">
            <text:p>3.963.910</text:p>
          </table:table-cell>
          <table:table-cell office:value-type="float" office:value="3236820" table:style-name="ce52">
            <text:p>3.236.820</text:p>
          </table:table-cell>
          <table:table-cell office:value-type="float" office:value="2901820" table:style-name="ce52">
            <text:p>2.901.820</text:p>
          </table:table-cell>
          <table:table-cell office:value-type="float" office:value="2416130" table:style-name="ce52">
            <text:p>2.416.130</text:p>
          </table:table-cell>
          <table:table-cell office:value-type="float" office:value="1742570" table:style-name="ce52">
            <text:p>1.742.570</text:p>
          </table:table-cell>
          <table:table-cell office:value-type="float" office:value="1475800" table:style-name="ce52">
            <text:p>1.475.800</text:p>
          </table:table-cell>
          <table:table-cell office:value-type="float" office:value="1225570" table:style-name="ce52">
            <text:p>1.225.570</text:p>
          </table:table-cell>
          <table:table-cell office:value-type="float" office:value="977719" table:style-name="ce52">
            <text:p>977.719</text:p>
          </table:table-cell>
          <table:table-cell office:value-type="float" office:value="797900" table:style-name="ce52">
            <text:p>797.900</text:p>
          </table:table-cell>
          <table:table-cell office:value-type="float" office:value="642808" table:style-name="ce52">
            <text:p>642.808</text:p>
          </table:table-cell>
          <table:table-cell office:value-type="float" office:value="622049" table:style-name="ce52">
            <text:p>622.049</text:p>
          </table:table-cell>
          <table:table-cell office:value-type="float" office:value="559000" table:style-name="ce52">
            <text:p>559.000</text:p>
          </table:table-cell>
          <table:table-cell office:value-type="float" office:value="525155" table:style-name="ce52">
            <text:p>525.155</text:p>
          </table:table-cell>
          <table:table-cell office:value-type="float" office:value="486597" table:style-name="ce52">
            <text:p>486.597</text:p>
          </table:table-cell>
          <table:table-cell office:value-type="float" office:value="471602" table:style-name="ce52">
            <text:p>471.602</text:p>
          </table:table-cell>
          <table:table-cell office:value-type="float" office:value="470902" table:style-name="ce52">
            <text:p>470.902</text:p>
          </table:table-cell>
          <table:table-cell office:value-type="float" office:value="446032" table:style-name="ce52">
            <text:p>446.032</text:p>
          </table:table-cell>
          <table:table-cell office:value-type="float" office:value="442282" table:style-name="ce52">
            <text:p>442.282</text:p>
          </table:table-cell>
          <table:table-cell office:value-type="float" office:value="387664" table:style-name="ce52">
            <text:p>387.664</text:p>
          </table:table-cell>
          <table:table-cell office:value-type="float" office:value="395777" table:style-name="ce52">
            <text:p>395.777</text:p>
          </table:table-cell>
          <table:table-cell office:value-type="float" office:value="372731" table:style-name="ce52">
            <text:p>372.731</text:p>
          </table:table-cell>
          <table:table-cell office:value-type="float" office:value="369410" table:style-name="ce52">
            <text:p>369.410</text:p>
          </table:table-cell>
          <table:table-cell office:value-type="float" office:value="358182" table:style-name="ce52">
            <text:p>358.182</text:p>
          </table:table-cell>
          <table:table-cell office:value-type="float" office:value="333943" table:style-name="ce52">
            <text:p>333.943</text:p>
          </table:table-cell>
          <table:table-cell office:value-type="float" office:value="335652" table:style-name="ce52">
            <text:p>335.652</text:p>
          </table:table-cell>
          <table:table-cell office:value-type="float" office:value="310413" table:style-name="ce52">
            <text:p>310.413</text:p>
          </table:table-cell>
          <table:table-cell office:value-type="float" office:value="300115" table:style-name="ce52">
            <text:p>300.115</text:p>
          </table:table-cell>
          <table:table-cell office:value-type="float" office:value="288526" table:style-name="ce52">
            <text:p>288.526</text:p>
          </table:table-cell>
          <table:table-cell office:value-type="float" office:value="258597" table:style-name="ce52">
            <text:p>258.597</text:p>
          </table:table-cell>
          <table:table-cell office:value-type="float" office:value="242187" table:style-name="ce52">
            <text:p>242.187</text:p>
          </table:table-cell>
          <table:table-cell office:value-type="float" office:value="250356" table:style-name="ce52">
            <text:p>250.356</text:p>
          </table:table-cell>
          <table:table-cell office:value-type="float" office:value="255441" table:style-name="ce52">
            <text:p>255.441</text:p>
          </table:table-cell>
          <table:table-cell table:style-name="ce52"/>
          <table:table-cell table:number-columns-repeated="16349"/>
        </table:table-row>
        <table:table-row table:style-name="ro1">
          <table:table-cell office:value-type="string" table:style-name="ce29">
            <text:p>Austria</text:p>
          </table:table-cell>
          <table:table-cell office:value-type="float" office:value="73703" table:style-name="ce52">
            <text:p>73.703</text:p>
          </table:table-cell>
          <table:table-cell office:value-type="float" office:value="70728" table:style-name="ce52">
            <text:p>70.728</text:p>
          </table:table-cell>
          <table:table-cell office:value-type="float" office:value="54199" table:style-name="ce52">
            <text:p>54.199</text:p>
          </table:table-cell>
          <table:table-cell office:value-type="float" office:value="52820" table:style-name="ce52">
            <text:p>52.820</text:p>
          </table:table-cell>
          <table:table-cell office:value-type="float" office:value="47331" table:style-name="ce52">
            <text:p>47.331</text:p>
          </table:table-cell>
          <table:table-cell office:value-type="float" office:value="47306" table:style-name="ce52">
            <text:p>47.306</text:p>
          </table:table-cell>
          <table:table-cell office:value-type="float" office:value="43939" table:style-name="ce52">
            <text:p>43.939</text:p>
          </table:table-cell>
          <table:table-cell office:value-type="float" office:value="40379" table:style-name="ce52">
            <text:p>40.379</text:p>
          </table:table-cell>
          <table:table-cell office:value-type="float" office:value="35586" table:style-name="ce52">
            <text:p>35.586</text:p>
          </table:table-cell>
          <table:table-cell office:value-type="float" office:value="33701" table:style-name="ce52">
            <text:p>33.701</text:p>
          </table:table-cell>
          <table:table-cell office:value-type="float" office:value="31520" table:style-name="ce52">
            <text:p>31.520</text:p>
          </table:table-cell>
          <table:table-cell office:value-type="float" office:value="32383" table:style-name="ce52">
            <text:p>32.383</text:p>
          </table:table-cell>
          <table:table-cell office:value-type="float" office:value="31283" table:style-name="ce52">
            <text:p>31.283</text:p>
          </table:table-cell>
          <table:table-cell office:value-type="float" office:value="31048" table:style-name="ce52">
            <text:p>31.048</text:p>
          </table:table-cell>
          <table:table-cell office:value-type="float" office:value="26567" table:style-name="ce52">
            <text:p>26.567</text:p>
          </table:table-cell>
          <table:table-cell office:value-type="float" office:value="25894" table:style-name="ce52">
            <text:p>25.894</text:p>
          </table:table-cell>
          <table:table-cell office:value-type="float" office:value="26656" table:style-name="ce52">
            <text:p>26.656</text:p>
          </table:table-cell>
          <table:table-cell office:value-type="float" office:value="23337" table:style-name="ce52">
            <text:p>23.337</text:p>
          </table:table-cell>
          <table:table-cell office:value-type="float" office:value="20270" table:style-name="ce52">
            <text:p>20.270</text:p>
          </table:table-cell>
          <table:table-cell office:value-type="float" office:value="14738" table:style-name="ce52">
            <text:p>14.738</text:p>
          </table:table-cell>
          <table:table-cell office:value-type="float" office:value="15981" table:style-name="ce52">
            <text:p>15.981</text:p>
          </table:table-cell>
          <table:table-cell office:value-type="float" office:value="15167" table:style-name="ce52">
            <text:p>15.167</text:p>
          </table:table-cell>
          <table:table-cell office:value-type="float" office:value="14789" table:style-name="ce52">
            <text:p>14.789</text:p>
          </table:table-cell>
          <table:table-cell office:value-type="float" office:value="14350" table:style-name="ce52">
            <text:p>14.350</text:p>
          </table:table-cell>
          <table:table-cell office:value-type="float" office:value="14519" table:style-name="ce52">
            <text:p>14.519</text:p>
          </table:table-cell>
          <table:table-cell office:value-type="float" office:value="14101" table:style-name="ce52">
            <text:p>14.101</text:p>
          </table:table-cell>
          <table:table-cell office:value-type="float" office:value="13259" table:style-name="ce52">
            <text:p>13.259</text:p>
          </table:table-cell>
          <table:table-cell office:value-type="float" office:value="12791" table:style-name="ce52">
            <text:p>12.791</text:p>
          </table:table-cell>
          <table:table-cell office:value-type="float" office:value="11584" table:style-name="ce52">
            <text:p>11.584</text:p>
          </table:table-cell>
          <table:table-cell office:value-type="float" office:value="11169" table:style-name="ce52">
            <text:p>11.169</text:p>
          </table:table-cell>
          <table:table-cell office:value-type="float" office:value="10408" table:style-name="ce52">
            <text:p>10.408</text:p>
          </table:table-cell>
          <table:table-cell office:value-type="float" office:value="10875" table:style-name="ce52">
            <text:p>10.875</text:p>
          </table:table-cell>
          <table:table-cell office:value-type="float" office:value="10780" table:style-name="ce52">
            <text:p>10.780</text:p>
          </table:table-cell>
          <table:table-cell table:style-name="ce52"/>
          <table:table-cell table:number-columns-repeated="16349"/>
        </table:table-row>
        <table:table-row table:style-name="ro1">
          <table:table-cell office:value-type="string" table:style-name="ce29">
            <text:p>Bélgica</text:p>
          </table:table-cell>
          <table:table-cell office:value-type="float" office:value="364620" table:style-name="ce52">
            <text:p>364.620</text:p>
          </table:table-cell>
          <table:table-cell office:value-type="float" office:value="365770" table:style-name="ce52">
            <text:p>365.770</text:p>
          </table:table-cell>
          <table:table-cell office:value-type="float" office:value="356976" table:style-name="ce52">
            <text:p>356.976</text:p>
          </table:table-cell>
          <table:table-cell office:value-type="float" office:value="331977" table:style-name="ce52">
            <text:p>331.977</text:p>
          </table:table-cell>
          <table:table-cell office:value-type="float" office:value="290312" table:style-name="ce52">
            <text:p>290.312</text:p>
          </table:table-cell>
          <table:table-cell office:value-type="float" office:value="257823" table:style-name="ce52">
            <text:p>257.823</text:p>
          </table:table-cell>
          <table:table-cell office:value-type="float" office:value="247729" table:style-name="ce52">
            <text:p>247.729</text:p>
          </table:table-cell>
          <table:table-cell office:value-type="float" office:value="225663" table:style-name="ce52">
            <text:p>225.663</text:p>
          </table:table-cell>
          <table:table-cell office:value-type="float" office:value="211973" table:style-name="ce52">
            <text:p>211.973</text:p>
          </table:table-cell>
          <table:table-cell office:value-type="float" office:value="173444" table:style-name="ce52">
            <text:p>173.444</text:p>
          </table:table-cell>
          <table:table-cell office:value-type="float" office:value="170658" table:style-name="ce52">
            <text:p>170.658</text:p>
          </table:table-cell>
          <table:table-cell office:value-type="float" office:value="164972" table:style-name="ce52">
            <text:p>164.972</text:p>
          </table:table-cell>
          <table:table-cell office:value-type="float" office:value="157091" table:style-name="ce52">
            <text:p>157.091</text:p>
          </table:table-cell>
          <table:table-cell office:value-type="float" office:value="152077" table:style-name="ce52">
            <text:p>152.077</text:p>
          </table:table-cell>
          <table:table-cell office:value-type="float" office:value="154772" table:style-name="ce52">
            <text:p>154.772</text:p>
          </table:table-cell>
          <table:table-cell office:value-type="float" office:value="140331" table:style-name="ce52">
            <text:p>140.331</text:p>
          </table:table-cell>
          <table:table-cell office:value-type="float" office:value="134201" table:style-name="ce52">
            <text:p>134.201</text:p>
          </table:table-cell>
          <table:table-cell office:value-type="float" office:value="123532" table:style-name="ce52">
            <text:p>123.532</text:p>
          </table:table-cell>
          <table:table-cell office:value-type="float" office:value="95541" table:style-name="ce52">
            <text:p>95.541</text:p>
          </table:table-cell>
          <table:table-cell office:value-type="float" office:value="74464" table:style-name="ce52">
            <text:p>74.464</text:p>
          </table:table-cell>
          <table:table-cell office:value-type="float" office:value="60494" table:style-name="ce52">
            <text:p>60.494</text:p>
          </table:table-cell>
          <table:table-cell office:value-type="float" office:value="53299" table:style-name="ce52">
            <text:p>53.299</text:p>
          </table:table-cell>
          <table:table-cell office:value-type="float" office:value="47480" table:style-name="ce52">
            <text:p>47.480</text:p>
          </table:table-cell>
          <table:table-cell office:value-type="float" office:value="43090" table:style-name="ce52">
            <text:p>43.090</text:p>
          </table:table-cell>
          <table:table-cell office:value-type="float" office:value="40752" table:style-name="ce52">
            <text:p>40.752</text:p>
          </table:table-cell>
          <table:table-cell office:value-type="float" office:value="41164" table:style-name="ce52">
            <text:p>41.164</text:p>
          </table:table-cell>
          <table:table-cell office:value-type="float" office:value="34103" table:style-name="ce52">
            <text:p>34.103</text:p>
          </table:table-cell>
          <table:table-cell office:value-type="float" office:value="32532" table:style-name="ce52">
            <text:p>32.532</text:p>
          </table:table-cell>
          <table:table-cell office:value-type="float" office:value="32016" table:style-name="ce52">
            <text:p>32.016</text:p>
          </table:table-cell>
          <table:table-cell office:value-type="float" office:value="29809" table:style-name="ce52">
            <text:p>29.809</text:p>
          </table:table-cell>
          <table:table-cell office:value-type="float" office:value="24171" table:style-name="ce52">
            <text:p>24.171</text:p>
          </table:table-cell>
          <table:table-cell office:value-type="float" office:value="23526" table:style-name="ce52">
            <text:p>23.526</text:p>
          </table:table-cell>
          <table:table-cell office:value-type="float" office:value="24829" table:style-name="ce52">
            <text:p>24.829</text:p>
          </table:table-cell>
          <table:table-cell table:style-name="ce52"/>
          <table:table-cell table:number-columns-repeated="16349"/>
        </table:table-row>
        <table:table-row table:style-name="ro1">
          <table:table-cell office:value-type="string" table:style-name="ce29">
            <text:p>Bulgaria</text:p>
          </table:table-cell>
          <table:table-cell office:value-type="float" office:value="1437550" table:style-name="ce52">
            <text:p>1.437.550</text:p>
          </table:table-cell>
          <table:table-cell office:value-type="float" office:value="1235020" table:style-name="ce52">
            <text:p>1.235.020</text:p>
          </table:table-cell>
          <table:table-cell office:value-type="float" office:value="1108810" table:style-name="ce52">
            <text:p>1.108.810</text:p>
          </table:table-cell>
          <table:table-cell office:value-type="float" office:value="1525220" table:style-name="ce52">
            <text:p>1.525.220</text:p>
          </table:table-cell>
          <table:table-cell office:value-type="float" office:value="1743890" table:style-name="ce52">
            <text:p>1.743.890</text:p>
          </table:table-cell>
          <table:table-cell office:value-type="float" office:value="1692720" table:style-name="ce52">
            <text:p>1.692.720</text:p>
          </table:table-cell>
          <table:table-cell office:value-type="float" office:value="1649780" table:style-name="ce52">
            <text:p>1.649.780</text:p>
          </table:table-cell>
          <table:table-cell office:value-type="float" office:value="1612210" table:style-name="ce52">
            <text:p>1.612.210</text:p>
          </table:table-cell>
          <table:table-cell office:value-type="float" office:value="1436370" table:style-name="ce52">
            <text:p>1.436.370</text:p>
          </table:table-cell>
          <table:table-cell office:value-type="float" office:value="1086830" table:style-name="ce52">
            <text:p>1.086.830</text:p>
          </table:table-cell>
          <table:table-cell office:value-type="float" office:value="1097260" table:style-name="ce52">
            <text:p>1.097.260</text:p>
          </table:table-cell>
          <table:table-cell office:value-type="float" office:value="1024040" table:style-name="ce52">
            <text:p>1.024.040</text:p>
          </table:table-cell>
          <table:table-cell office:value-type="float" office:value="918517" table:style-name="ce52">
            <text:p>918.517</text:p>
          </table:table-cell>
          <table:table-cell office:value-type="float" office:value="993605" table:style-name="ce52">
            <text:p>993.605</text:p>
          </table:table-cell>
          <table:table-cell office:value-type="float" office:value="950549" table:style-name="ce52">
            <text:p>950.549</text:p>
          </table:table-cell>
          <table:table-cell office:value-type="float" office:value="940134" table:style-name="ce52">
            <text:p>940.134</text:p>
          </table:table-cell>
          <table:table-cell office:value-type="float" office:value="933155" table:style-name="ce52">
            <text:p>933.155</text:p>
          </table:table-cell>
          <table:table-cell office:value-type="float" office:value="1022630" table:style-name="ce52">
            <text:p>1.022.630</text:p>
          </table:table-cell>
          <table:table-cell office:value-type="float" office:value="708259" table:style-name="ce52">
            <text:p>708.259</text:p>
          </table:table-cell>
          <table:table-cell office:value-type="float" office:value="556663" table:style-name="ce52">
            <text:p>556.663</text:p>
          </table:table-cell>
          <table:table-cell office:value-type="float" office:value="305418" table:style-name="ce52">
            <text:p>305.418</text:p>
          </table:table-cell>
          <table:table-cell office:value-type="float" office:value="636093" table:style-name="ce52">
            <text:p>636.093</text:p>
          </table:table-cell>
          <table:table-cell office:value-type="float" office:value="307754" table:style-name="ce52">
            <text:p>307.754</text:p>
          </table:table-cell>
          <table:table-cell office:value-type="float" office:value="140182" table:style-name="ce52">
            <text:p>140.182</text:p>
          </table:table-cell>
          <table:table-cell office:value-type="float" office:value="133332" table:style-name="ce52">
            <text:p>133.332</text:p>
          </table:table-cell>
          <table:table-cell office:value-type="float" office:value="114076" table:style-name="ce52">
            <text:p>114.076</text:p>
          </table:table-cell>
          <table:table-cell office:value-type="float" office:value="74126" table:style-name="ce52">
            <text:p>74.126</text:p>
          </table:table-cell>
          <table:table-cell office:value-type="float" office:value="67657" table:style-name="ce52">
            <text:p>67.657</text:p>
          </table:table-cell>
          <table:table-cell office:value-type="float" office:value="55232" table:style-name="ce52">
            <text:p>55.232</text:p>
          </table:table-cell>
          <table:table-cell office:value-type="float" office:value="50465" table:style-name="ce52">
            <text:p>50.465</text:p>
          </table:table-cell>
          <table:table-cell office:value-type="float" office:value="40721" table:style-name="ce52">
            <text:p>40.721</text:p>
          </table:table-cell>
          <table:table-cell office:value-type="float" office:value="43841" table:style-name="ce52">
            <text:p>43.841</text:p>
          </table:table-cell>
          <table:table-cell office:value-type="float" office:value="57991" table:style-name="ce52">
            <text:p>57.991</text:p>
          </table:table-cell>
          <table:table-cell table:style-name="ce52"/>
          <table:table-cell table:number-columns-repeated="16349"/>
        </table:table-row>
        <table:table-row table:style-name="ro1">
          <table:table-cell office:value-type="string" table:style-name="ce29">
            <text:p>Chipre</text:p>
          </table:table-cell>
          <table:table-cell office:value-type="float" office:value="31932" table:style-name="ce52">
            <text:p>31.932</text:p>
          </table:table-cell>
          <table:table-cell office:value-type="float" office:value="32797" table:style-name="ce52">
            <text:p>32.797</text:p>
          </table:table-cell>
          <table:table-cell office:value-type="float" office:value="37629" table:style-name="ce52">
            <text:p>37.629</text:p>
          </table:table-cell>
          <table:table-cell office:value-type="float" office:value="39923" table:style-name="ce52">
            <text:p>39.923</text:p>
          </table:table-cell>
          <table:table-cell office:value-type="float" office:value="41871" table:style-name="ce52">
            <text:p>41.871</text:p>
          </table:table-cell>
          <table:table-cell office:value-type="float" office:value="39645" table:style-name="ce52">
            <text:p>39.645</text:p>
          </table:table-cell>
          <table:table-cell office:value-type="float" office:value="41651" table:style-name="ce52">
            <text:p>41.651</text:p>
          </table:table-cell>
          <table:table-cell office:value-type="float" office:value="43999" table:style-name="ce52">
            <text:p>43.999</text:p>
          </table:table-cell>
          <table:table-cell office:value-type="float" office:value="47362" table:style-name="ce52">
            <text:p>47.362</text:p>
          </table:table-cell>
          <table:table-cell office:value-type="float" office:value="49600" table:style-name="ce52">
            <text:p>49.600</text:p>
          </table:table-cell>
          <table:table-cell office:value-type="float" office:value="47417" table:style-name="ce52">
            <text:p>47.417</text:p>
          </table:table-cell>
          <table:table-cell office:value-type="float" office:value="45094" table:style-name="ce52">
            <text:p>45.094</text:p>
          </table:table-cell>
          <table:table-cell office:value-type="float" office:value="45273" table:style-name="ce52">
            <text:p>45.273</text:p>
          </table:table-cell>
          <table:table-cell office:value-type="float" office:value="47003" table:style-name="ce52">
            <text:p>47.003</text:p>
          </table:table-cell>
          <table:table-cell office:value-type="float" office:value="40325" table:style-name="ce52">
            <text:p>40.325</text:p>
          </table:table-cell>
          <table:table-cell office:value-type="float" office:value="37843" table:style-name="ce52">
            <text:p>37.843</text:p>
          </table:table-cell>
          <table:table-cell office:value-type="float" office:value="31320" table:style-name="ce52">
            <text:p>31.320</text:p>
          </table:table-cell>
          <table:table-cell office:value-type="float" office:value="29180" table:style-name="ce52">
            <text:p>29.180</text:p>
          </table:table-cell>
          <table:table-cell office:value-type="float" office:value="22240" table:style-name="ce52">
            <text:p>22.240</text:p>
          </table:table-cell>
          <table:table-cell office:value-type="float" office:value="17596" table:style-name="ce52">
            <text:p>17.596</text:p>
          </table:table-cell>
          <table:table-cell office:value-type="float" office:value="21772" table:style-name="ce52">
            <text:p>21.772</text:p>
          </table:table-cell>
          <table:table-cell office:value-type="float" office:value="20769" table:style-name="ce52">
            <text:p>20.769</text:p>
          </table:table-cell>
          <table:table-cell office:value-type="float" office:value="16053" table:style-name="ce52">
            <text:p>16.053</text:p>
          </table:table-cell>
          <table:table-cell office:value-type="float" office:value="13499" table:style-name="ce52">
            <text:p>13.499</text:p>
          </table:table-cell>
          <table:table-cell office:value-type="float" office:value="16667" table:style-name="ce52">
            <text:p>16.667</text:p>
          </table:table-cell>
          <table:table-cell office:value-type="float" office:value="12846" table:style-name="ce52">
            <text:p>12.846</text:p>
          </table:table-cell>
          <table:table-cell office:value-type="float" office:value="16077" table:style-name="ce52">
            <text:p>16.077</text:p>
          </table:table-cell>
          <table:table-cell office:value-type="float" office:value="16282" table:style-name="ce52">
            <text:p>16.282</text:p>
          </table:table-cell>
          <table:table-cell office:value-type="float" office:value="16946" table:style-name="ce52">
            <text:p>16.946</text:p>
          </table:table-cell>
          <table:table-cell office:value-type="float" office:value="15874" table:style-name="ce52">
            <text:p>15.874</text:p>
          </table:table-cell>
          <table:table-cell office:value-type="float" office:value="11571" table:style-name="ce52">
            <text:p>11.571</text:p>
          </table:table-cell>
          <table:table-cell office:value-type="float" office:value="9984" table:style-name="ce52">
            <text:p>9.984</text:p>
          </table:table-cell>
          <table:table-cell office:value-type="float" office:value="11234" table:style-name="ce52">
            <text:p>11.234</text:p>
          </table:table-cell>
          <table:table-cell table:style-name="ce52"/>
          <table:table-cell table:number-columns-repeated="16349"/>
        </table:table-row>
        <table:table-row table:style-name="ro1">
          <table:table-cell office:value-type="string" table:style-name="ce29">
            <text:p>Croacia</text:p>
          </table:table-cell>
          <table:table-cell office:value-type="float" office:value="170206" table:style-name="ce52">
            <text:p>170.206</text:p>
          </table:table-cell>
          <table:table-cell office:value-type="float" office:value="99579" table:style-name="ce52">
            <text:p>99.579</text:p>
          </table:table-cell>
          <table:table-cell office:value-type="float" office:value="104636" table:style-name="ce52">
            <text:p>104.636</text:p>
          </table:table-cell>
          <table:table-cell office:value-type="float" office:value="112037" table:style-name="ce52">
            <text:p>112.037</text:p>
          </table:table-cell>
          <table:table-cell office:value-type="float" office:value="99613" table:style-name="ce52">
            <text:p>99.613</text:p>
          </table:table-cell>
          <table:table-cell office:value-type="float" office:value="77329" table:style-name="ce52">
            <text:p>77.329</text:p>
          </table:table-cell>
          <table:table-cell office:value-type="float" office:value="61735" table:style-name="ce52">
            <text:p>61.735</text:p>
          </table:table-cell>
          <table:table-cell office:value-type="float" office:value="77121" table:style-name="ce52">
            <text:p>77.121</text:p>
          </table:table-cell>
          <table:table-cell office:value-type="float" office:value="95591" table:style-name="ce52">
            <text:p>95.591</text:p>
          </table:table-cell>
          <table:table-cell office:value-type="float" office:value="95584" table:style-name="ce52">
            <text:p>95.584</text:p>
          </table:table-cell>
          <table:table-cell office:value-type="float" office:value="60431" table:style-name="ce52">
            <text:p>60.431</text:p>
          </table:table-cell>
          <table:table-cell office:value-type="float" office:value="59120" table:style-name="ce52">
            <text:p>59.120</text:p>
          </table:table-cell>
          <table:table-cell office:value-type="float" office:value="63263" table:style-name="ce52">
            <text:p>63.263</text:p>
          </table:table-cell>
          <table:table-cell office:value-type="float" office:value="63860" table:style-name="ce52">
            <text:p>63.860</text:p>
          </table:table-cell>
          <table:table-cell office:value-type="float" office:value="52312" table:style-name="ce52">
            <text:p>52.312</text:p>
          </table:table-cell>
          <table:table-cell office:value-type="float" office:value="58756" table:style-name="ce52">
            <text:p>58.756</text:p>
          </table:table-cell>
          <table:table-cell office:value-type="float" office:value="54698" table:style-name="ce52">
            <text:p>54.698</text:p>
          </table:table-cell>
          <table:table-cell office:value-type="float" office:value="59907" table:style-name="ce52">
            <text:p>59.907</text:p>
          </table:table-cell>
          <table:table-cell office:value-type="float" office:value="53507" table:style-name="ce52">
            <text:p>53.507</text:p>
          </table:table-cell>
          <table:table-cell office:value-type="float" office:value="56132" table:style-name="ce52">
            <text:p>56.132</text:p>
          </table:table-cell>
          <table:table-cell office:value-type="float" office:value="35092" table:style-name="ce52">
            <text:p>35.092</text:p>
          </table:table-cell>
          <table:table-cell office:value-type="float" office:value="29054" table:style-name="ce52">
            <text:p>29.054</text:p>
          </table:table-cell>
          <table:table-cell office:value-type="float" office:value="24423" table:style-name="ce52">
            <text:p>24.423</text:p>
          </table:table-cell>
          <table:table-cell office:value-type="float" office:value="17075" table:style-name="ce52">
            <text:p>17.075</text:p>
          </table:table-cell>
          <table:table-cell office:value-type="float" office:value="13776" table:style-name="ce52">
            <text:p>13.776</text:p>
          </table:table-cell>
          <table:table-cell office:value-type="float" office:value="15642" table:style-name="ce52">
            <text:p>15.642</text:p>
          </table:table-cell>
          <table:table-cell office:value-type="float" office:value="14664" table:style-name="ce52">
            <text:p>14.664</text:p>
          </table:table-cell>
          <table:table-cell office:value-type="float" office:value="12519" table:style-name="ce52">
            <text:p>12.519</text:p>
          </table:table-cell>
          <table:table-cell office:value-type="float" office:value="10007" table:style-name="ce52">
            <text:p>10.007</text:p>
          </table:table-cell>
          <table:table-cell office:value-type="float" office:value="7613" table:style-name="ce52">
            <text:p>7.613</text:p>
          </table:table-cell>
          <table:table-cell office:value-type="float" office:value="6165" table:style-name="ce52">
            <text:p>6.165</text:p>
          </table:table-cell>
          <table:table-cell office:value-type="float" office:value="5672" table:style-name="ce52">
            <text:p>5.672</text:p>
          </table:table-cell>
          <table:table-cell office:value-type="float" office:value="5561" table:style-name="ce52">
            <text:p>5.561</text:p>
          </table:table-cell>
          <table:table-cell table:style-name="ce52"/>
          <table:table-cell table:number-columns-repeated="16349"/>
        </table:table-row>
        <table:table-row table:style-name="ro1">
          <table:table-cell office:value-type="string" table:style-name="ce29">
            <text:p>Dinamarca</text:p>
          </table:table-cell>
          <table:table-cell office:value-type="float" office:value="177835" table:style-name="ce52">
            <text:p>177.835</text:p>
          </table:table-cell>
          <table:table-cell office:value-type="float" office:value="238481" table:style-name="ce52">
            <text:p>238.481</text:p>
          </table:table-cell>
          <table:table-cell office:value-type="float" office:value="183896" table:style-name="ce52">
            <text:p>183.896</text:p>
          </table:table-cell>
          <table:table-cell office:value-type="float" office:value="149002" table:style-name="ce52">
            <text:p>149.002</text:p>
          </table:table-cell>
          <table:table-cell office:value-type="float" office:value="151292" table:style-name="ce52">
            <text:p>151.292</text:p>
          </table:table-cell>
          <table:table-cell office:value-type="float" office:value="144963" table:style-name="ce52">
            <text:p>144.963</text:p>
          </table:table-cell>
          <table:table-cell office:value-type="float" office:value="175896" table:style-name="ce52">
            <text:p>175.896</text:p>
          </table:table-cell>
          <table:table-cell office:value-type="float" office:value="103993" table:style-name="ce52">
            <text:p>103.993</text:p>
          </table:table-cell>
          <table:table-cell office:value-type="float" office:value="80455" table:style-name="ce52">
            <text:p>80.455</text:p>
          </table:table-cell>
          <table:table-cell office:value-type="float" office:value="59477" table:style-name="ce52">
            <text:p>59.477</text:p>
          </table:table-cell>
          <table:table-cell office:value-type="float" office:value="32419" table:style-name="ce52">
            <text:p>32.419</text:p>
          </table:table-cell>
          <table:table-cell office:value-type="float" office:value="29799" table:style-name="ce52">
            <text:p>29.799</text:p>
          </table:table-cell>
          <table:table-cell office:value-type="float" office:value="28373" table:style-name="ce52">
            <text:p>28.373</text:p>
          </table:table-cell>
          <table:table-cell office:value-type="float" office:value="35185" table:style-name="ce52">
            <text:p>35.185</text:p>
          </table:table-cell>
          <table:table-cell office:value-type="float" office:value="28722" table:style-name="ce52">
            <text:p>28.722</text:p>
          </table:table-cell>
          <table:table-cell office:value-type="float" office:value="26293" table:style-name="ce52">
            <text:p>26.293</text:p>
          </table:table-cell>
          <table:table-cell office:value-type="float" office:value="30546" table:style-name="ce52">
            <text:p>30.546</text:p>
          </table:table-cell>
          <table:table-cell office:value-type="float" office:value="28201" table:style-name="ce52">
            <text:p>28.201</text:p>
          </table:table-cell>
          <table:table-cell office:value-type="float" office:value="21201" table:style-name="ce52">
            <text:p>21.201</text:p>
          </table:table-cell>
          <table:table-cell office:value-type="float" office:value="15360" table:style-name="ce52">
            <text:p>15.360</text:p>
          </table:table-cell>
          <table:table-cell office:value-type="float" office:value="15189" table:style-name="ce52">
            <text:p>15.189</text:p>
          </table:table-cell>
          <table:table-cell office:value-type="float" office:value="13971" table:style-name="ce52">
            <text:p>13.971</text:p>
          </table:table-cell>
          <table:table-cell office:value-type="float" office:value="12540" table:style-name="ce52">
            <text:p>12.540</text:p>
          </table:table-cell>
          <table:table-cell office:value-type="float" office:value="12608" table:style-name="ce52">
            <text:p>12.608</text:p>
          </table:table-cell>
          <table:table-cell office:value-type="float" office:value="10571" table:style-name="ce52">
            <text:p>10.571</text:p>
          </table:table-cell>
          <table:table-cell office:value-type="float" office:value="9285" table:style-name="ce52">
            <text:p>9.285</text:p>
          </table:table-cell>
          <table:table-cell office:value-type="float" office:value="9347" table:style-name="ce52">
            <text:p>9.347</text:p>
          </table:table-cell>
          <table:table-cell office:value-type="float" office:value="9842" table:style-name="ce52">
            <text:p>9.842</text:p>
          </table:table-cell>
          <table:table-cell office:value-type="float" office:value="10177" table:style-name="ce52">
            <text:p>10.177</text:p>
          </table:table-cell>
          <table:table-cell office:value-type="float" office:value="8951" table:style-name="ce52">
            <text:p>8.951</text:p>
          </table:table-cell>
          <table:table-cell office:value-type="float" office:value="8772" table:style-name="ce52">
            <text:p>8.772</text:p>
          </table:table-cell>
          <table:table-cell office:value-type="float" office:value="7949" table:style-name="ce52">
            <text:p>7.949</text:p>
          </table:table-cell>
          <table:table-cell office:value-type="float" office:value="8128" table:style-name="ce52">
            <text:p>8.128</text:p>
          </table:table-cell>
          <table:table-cell table:style-name="ce52"/>
          <table:table-cell table:number-columns-repeated="16349"/>
        </table:table-row>
        <table:table-row table:style-name="ro1">
          <table:table-cell office:value-type="string" table:style-name="ce29">
            <text:p>Eslovaquia</text:p>
          </table:table-cell>
          <table:table-cell office:value-type="float" office:value="141173" table:style-name="ce52">
            <text:p>141.173</text:p>
          </table:table-cell>
          <table:table-cell office:value-type="float" office:value="136391" table:style-name="ce52">
            <text:p>136.391</text:p>
          </table:table-cell>
          <table:table-cell office:value-type="float" office:value="133541" table:style-name="ce52">
            <text:p>133.541</text:p>
          </table:table-cell>
          <table:table-cell office:value-type="float" office:value="127548" table:style-name="ce52">
            <text:p>127.548</text:p>
          </table:table-cell>
          <table:table-cell office:value-type="float" office:value="124577" table:style-name="ce52">
            <text:p>124.577</text:p>
          </table:table-cell>
          <table:table-cell office:value-type="float" office:value="121766" table:style-name="ce52">
            <text:p>121.766</text:p>
          </table:table-cell>
          <table:table-cell office:value-type="float" office:value="119297" table:style-name="ce52">
            <text:p>119.297</text:p>
          </table:table-cell>
          <table:table-cell office:value-type="float" office:value="118423" table:style-name="ce52">
            <text:p>118.423</text:p>
          </table:table-cell>
          <table:table-cell office:value-type="float" office:value="119133" table:style-name="ce52">
            <text:p>119.133</text:p>
          </table:table-cell>
          <table:table-cell office:value-type="float" office:value="116678" table:style-name="ce52">
            <text:p>116.678</text:p>
          </table:table-cell>
          <table:table-cell office:value-type="float" office:value="118635" table:style-name="ce52">
            <text:p>118.635</text:p>
          </table:table-cell>
          <table:table-cell office:value-type="float" office:value="124473" table:style-name="ce52">
            <text:p>124.473</text:p>
          </table:table-cell>
          <table:table-cell office:value-type="float" office:value="100680" table:style-name="ce52">
            <text:p>100.680</text:p>
          </table:table-cell>
          <table:table-cell office:value-type="float" office:value="103468" table:style-name="ce52">
            <text:p>103.468</text:p>
          </table:table-cell>
          <table:table-cell office:value-type="float" office:value="94705" table:style-name="ce52">
            <text:p>94.705</text:p>
          </table:table-cell>
          <table:table-cell office:value-type="float" office:value="87596" table:style-name="ce52">
            <text:p>87.596</text:p>
          </table:table-cell>
          <table:table-cell office:value-type="float" office:value="86122" table:style-name="ce52">
            <text:p>86.122</text:p>
          </table:table-cell>
          <table:table-cell office:value-type="float" office:value="70408" table:style-name="ce52">
            <text:p>70.408</text:p>
          </table:table-cell>
          <table:table-cell office:value-type="float" office:value="69009" table:style-name="ce52">
            <text:p>69.009</text:p>
          </table:table-cell>
          <table:table-cell office:value-type="float" office:value="64117" table:style-name="ce52">
            <text:p>64.117</text:p>
          </table:table-cell>
          <table:table-cell office:value-type="float" office:value="69048" table:style-name="ce52">
            <text:p>69.048</text:p>
          </table:table-cell>
          <table:table-cell office:value-type="float" office:value="68504" table:style-name="ce52">
            <text:p>68.504</text:p>
          </table:table-cell>
          <table:table-cell office:value-type="float" office:value="58328" table:style-name="ce52">
            <text:p>58.328</text:p>
          </table:table-cell>
          <table:table-cell office:value-type="float" office:value="53181" table:style-name="ce52">
            <text:p>53.181</text:p>
          </table:table-cell>
          <table:table-cell office:value-type="float" office:value="45704" table:style-name="ce52">
            <text:p>45.704</text:p>
          </table:table-cell>
          <table:table-cell office:value-type="float" office:value="68249" table:style-name="ce52">
            <text:p>68.249</text:p>
          </table:table-cell>
          <table:table-cell office:value-type="float" office:value="27819" table:style-name="ce52">
            <text:p>27.819</text:p>
          </table:table-cell>
          <table:table-cell office:value-type="float" office:value="29384" table:style-name="ce52">
            <text:p>29.384</text:p>
          </table:table-cell>
          <table:table-cell office:value-type="float" office:value="21647" table:style-name="ce52">
            <text:p>21.647</text:p>
          </table:table-cell>
          <table:table-cell office:value-type="float" office:value="16937" table:style-name="ce52">
            <text:p>16.937</text:p>
          </table:table-cell>
          <table:table-cell office:value-type="float" office:value="14859" table:style-name="ce52">
            <text:p>14.859</text:p>
          </table:table-cell>
          <table:table-cell office:value-type="float" office:value="15590" table:style-name="ce52">
            <text:p>15.590</text:p>
          </table:table-cell>
          <table:table-cell office:value-type="float" office:value="13298" table:style-name="ce52">
            <text:p>13.298</text:p>
          </table:table-cell>
          <table:table-cell table:style-name="ce52"/>
          <table:table-cell table:number-columns-repeated="16349"/>
        </table:table-row>
        <table:table-row table:style-name="ro1">
          <table:table-cell office:value-type="string" table:style-name="ce29">
            <text:p>Eslovenia</text:p>
          </table:table-cell>
          <table:table-cell office:value-type="float" office:value="202765" table:style-name="ce52">
            <text:p>202.765</text:p>
          </table:table-cell>
          <table:table-cell office:value-type="float" office:value="187521" table:style-name="ce52">
            <text:p>187.521</text:p>
          </table:table-cell>
          <table:table-cell office:value-type="float" office:value="193412" table:style-name="ce52">
            <text:p>193.412</text:p>
          </table:table-cell>
          <table:table-cell office:value-type="float" office:value="191172" table:style-name="ce52">
            <text:p>191.172</text:p>
          </table:table-cell>
          <table:table-cell office:value-type="float" office:value="184924" table:style-name="ce52">
            <text:p>184.924</text:p>
          </table:table-cell>
          <table:table-cell office:value-type="float" office:value="124516" table:style-name="ce52">
            <text:p>124.516</text:p>
          </table:table-cell>
          <table:table-cell office:value-type="float" office:value="115845" table:style-name="ce52">
            <text:p>115.845</text:p>
          </table:table-cell>
          <table:table-cell office:value-type="float" office:value="119897" table:style-name="ce52">
            <text:p>119.897</text:p>
          </table:table-cell>
          <table:table-cell office:value-type="float" office:value="110094" table:style-name="ce52">
            <text:p>110.094</text:p>
          </table:table-cell>
          <table:table-cell office:value-type="float" office:value="96198" table:style-name="ce52">
            <text:p>96.198</text:p>
          </table:table-cell>
          <table:table-cell office:value-type="float" office:value="93086" table:style-name="ce52">
            <text:p>93.086</text:p>
          </table:table-cell>
          <table:table-cell office:value-type="float" office:value="63320" table:style-name="ce52">
            <text:p>63.320</text:p>
          </table:table-cell>
          <table:table-cell office:value-type="float" office:value="62791" table:style-name="ce52">
            <text:p>62.791</text:p>
          </table:table-cell>
          <table:table-cell office:value-type="float" office:value="59858" table:style-name="ce52">
            <text:p>59.858</text:p>
          </table:table-cell>
          <table:table-cell office:value-type="float" office:value="50499" table:style-name="ce52">
            <text:p>50.499</text:p>
          </table:table-cell>
          <table:table-cell office:value-type="float" office:value="39694" table:style-name="ce52">
            <text:p>39.694</text:p>
          </table:table-cell>
          <table:table-cell office:value-type="float" office:value="16632" table:style-name="ce52">
            <text:p>16.632</text:p>
          </table:table-cell>
          <table:table-cell office:value-type="float" office:value="14101" table:style-name="ce52">
            <text:p>14.101</text:p>
          </table:table-cell>
          <table:table-cell office:value-type="float" office:value="11747" table:style-name="ce52">
            <text:p>11.747</text:p>
          </table:table-cell>
          <table:table-cell office:value-type="float" office:value="9944" table:style-name="ce52">
            <text:p>9.944</text:p>
          </table:table-cell>
          <table:table-cell office:value-type="float" office:value="10293" table:style-name="ce52">
            <text:p>10.293</text:p>
          </table:table-cell>
          <table:table-cell office:value-type="float" office:value="11273" table:style-name="ce52">
            <text:p>11.273</text:p>
          </table:table-cell>
          <table:table-cell office:value-type="float" office:value="10521" table:style-name="ce52">
            <text:p>10.521</text:p>
          </table:table-cell>
          <table:table-cell office:value-type="float" office:value="9721" table:style-name="ce52">
            <text:p>9.721</text:p>
          </table:table-cell>
          <table:table-cell office:value-type="float" office:value="7830" table:style-name="ce52">
            <text:p>7.830</text:p>
          </table:table-cell>
          <table:table-cell office:value-type="float" office:value="5595" table:style-name="ce52">
            <text:p>5.595</text:p>
          </table:table-cell>
          <table:table-cell office:value-type="float" office:value="4781" table:style-name="ce52">
            <text:p>4.781</text:p>
          </table:table-cell>
          <table:table-cell office:value-type="float" office:value="5051" table:style-name="ce52">
            <text:p>5.051</text:p>
          </table:table-cell>
          <table:table-cell office:value-type="float" office:value="4968" table:style-name="ce52">
            <text:p>4.968</text:p>
          </table:table-cell>
          <table:table-cell office:value-type="float" office:value="4478" table:style-name="ce52">
            <text:p>4.478</text:p>
          </table:table-cell>
          <table:table-cell office:value-type="float" office:value="4032" table:style-name="ce52">
            <text:p>4.032</text:p>
          </table:table-cell>
          <table:table-cell office:value-type="float" office:value="4093" table:style-name="ce52">
            <text:p>4.093</text:p>
          </table:table-cell>
          <table:table-cell office:value-type="float" office:value="3406" table:style-name="ce52">
            <text:p>3.406</text:p>
          </table:table-cell>
          <table:table-cell table:style-name="ce52"/>
          <table:table-cell table:number-columns-repeated="16349"/>
        </table:table-row>
        <table:table-row table:style-name="ro1">
          <table:table-cell office:value-type="string" table:style-name="ce29">
            <text:p>España</text:p>
          </table:table-cell>
          <table:table-cell office:value-type="float" office:value="2049060" table:style-name="ce52">
            <text:p>2.049.060</text:p>
          </table:table-cell>
          <table:table-cell office:value-type="float" office:value="2071490" table:style-name="ce52">
            <text:p>2.071.490</text:p>
          </table:table-cell>
          <table:table-cell office:value-type="float" office:value="2054940" table:style-name="ce52">
            <text:p>2.054.940</text:p>
          </table:table-cell>
          <table:table-cell office:value-type="float" office:value="1955270" table:style-name="ce52">
            <text:p>1.955.270</text:p>
          </table:table-cell>
          <table:table-cell office:value-type="float" office:value="1904780" table:style-name="ce52">
            <text:p>1.904.780</text:p>
          </table:table-cell>
          <table:table-cell office:value-type="float" office:value="1767240" table:style-name="ce52">
            <text:p>1.767.240</text:p>
          </table:table-cell>
          <table:table-cell office:value-type="float" office:value="1555860" table:style-name="ce52">
            <text:p>1.555.860</text:p>
          </table:table-cell>
          <table:table-cell office:value-type="float" office:value="1623190" table:style-name="ce52">
            <text:p>1.623.190</text:p>
          </table:table-cell>
          <table:table-cell office:value-type="float" office:value="1494580" table:style-name="ce52">
            <text:p>1.494.580</text:p>
          </table:table-cell>
          <table:table-cell office:value-type="float" office:value="1509290" table:style-name="ce52">
            <text:p>1.509.290</text:p>
          </table:table-cell>
          <table:table-cell office:value-type="float" office:value="1387780" table:style-name="ce52">
            <text:p>1.387.780</text:p>
          </table:table-cell>
          <table:table-cell office:value-type="float" office:value="1329550" table:style-name="ce52">
            <text:p>1.329.550</text:p>
          </table:table-cell>
          <table:table-cell office:value-type="float" office:value="1473710" table:style-name="ce52">
            <text:p>1.473.710</text:p>
          </table:table-cell>
          <table:table-cell office:value-type="float" office:value="1221880" table:style-name="ce52">
            <text:p>1.221.880</text:p>
          </table:table-cell>
          <table:table-cell office:value-type="float" office:value="1252990" table:style-name="ce52">
            <text:p>1.252.990</text:p>
          </table:table-cell>
          <table:table-cell office:value-type="float" office:value="1207090" table:style-name="ce52">
            <text:p>1.207.090</text:p>
          </table:table-cell>
          <table:table-cell office:value-type="float" office:value="1076060" table:style-name="ce52">
            <text:p>1.076.060</text:p>
          </table:table-cell>
          <table:table-cell office:value-type="float" office:value="1046540" table:style-name="ce52">
            <text:p>1.046.540</text:p>
          </table:table-cell>
          <table:table-cell office:value-type="float" office:value="384628" table:style-name="ce52">
            <text:p>384.628</text:p>
          </table:table-cell>
          <table:table-cell office:value-type="float" office:value="285759" table:style-name="ce52">
            <text:p>285.759</text:p>
          </table:table-cell>
          <table:table-cell office:value-type="float" office:value="245021" table:style-name="ce52">
            <text:p>245.021</text:p>
          </table:table-cell>
          <table:table-cell office:value-type="float" office:value="281718" table:style-name="ce52">
            <text:p>281.718</text:p>
          </table:table-cell>
          <table:table-cell office:value-type="float" office:value="285010" table:style-name="ce52">
            <text:p>285.010</text:p>
          </table:table-cell>
          <table:table-cell office:value-type="float" office:value="221992" table:style-name="ce52">
            <text:p>221.992</text:p>
          </table:table-cell>
          <table:table-cell office:value-type="float" office:value="242765" table:style-name="ce52">
            <text:p>242.765</text:p>
          </table:table-cell>
          <table:table-cell office:value-type="float" office:value="260377" table:style-name="ce52">
            <text:p>260.377</text:p>
          </table:table-cell>
          <table:table-cell office:value-type="float" office:value="217152" table:style-name="ce52">
            <text:p>217.152</text:p>
          </table:table-cell>
          <table:table-cell office:value-type="float" office:value="220285" table:style-name="ce52">
            <text:p>220.285</text:p>
          </table:table-cell>
          <table:table-cell office:value-type="float" office:value="199199" table:style-name="ce52">
            <text:p>199.199</text:p>
          </table:table-cell>
          <table:table-cell office:value-type="float" office:value="150922" table:style-name="ce52">
            <text:p>150.922</text:p>
          </table:table-cell>
          <table:table-cell office:value-type="float" office:value="113014" table:style-name="ce52">
            <text:p>113.014</text:p>
          </table:table-cell>
          <table:table-cell office:value-type="float" office:value="113469" table:style-name="ce52">
            <text:p>113.469</text:p>
          </table:table-cell>
          <table:table-cell office:value-type="float" office:value="108632" table:style-name="ce52">
            <text:p>108.632</text:p>
          </table:table-cell>
          <table:table-cell table:style-name="ce52"/>
          <table:table-cell table:number-columns-repeated="16349"/>
        </table:table-row>
        <table:table-row table:style-name="ro1">
          <table:table-cell office:value-type="string" table:style-name="ce29">
            <text:p>Estonia<text:s/></text:p>
          </table:table-cell>
          <table:table-cell office:value-type="float" office:value="279019" table:style-name="ce52">
            <text:p>279.019</text:p>
          </table:table-cell>
          <table:table-cell office:value-type="float" office:value="252998" table:style-name="ce52">
            <text:p>252.998</text:p>
          </table:table-cell>
          <table:table-cell office:value-type="float" office:value="193171" table:style-name="ce52">
            <text:p>193.171</text:p>
          </table:table-cell>
          <table:table-cell office:value-type="float" office:value="156548" table:style-name="ce52">
            <text:p>156.548</text:p>
          </table:table-cell>
          <table:table-cell office:value-type="float" office:value="151595" table:style-name="ce52">
            <text:p>151.595</text:p>
          </table:table-cell>
          <table:table-cell office:value-type="float" office:value="116759" table:style-name="ce52">
            <text:p>116.759</text:p>
          </table:table-cell>
          <table:table-cell office:value-type="float" office:value="125568" table:style-name="ce52">
            <text:p>125.568</text:p>
          </table:table-cell>
          <table:table-cell office:value-type="float" office:value="118489" table:style-name="ce52">
            <text:p>118.489</text:p>
          </table:table-cell>
          <table:table-cell office:value-type="float" office:value="106720" table:style-name="ce52">
            <text:p>106.720</text:p>
          </table:table-cell>
          <table:table-cell office:value-type="float" office:value="99456" table:style-name="ce52">
            <text:p>99.456</text:p>
          </table:table-cell>
          <table:table-cell office:value-type="float" office:value="97066" table:style-name="ce52">
            <text:p>97.066</text:p>
          </table:table-cell>
          <table:table-cell office:value-type="float" office:value="90613" table:style-name="ce52">
            <text:p>90.613</text:p>
          </table:table-cell>
          <table:table-cell office:value-type="float" office:value="85660" table:style-name="ce52">
            <text:p>85.660</text:p>
          </table:table-cell>
          <table:table-cell office:value-type="float" office:value="99596" table:style-name="ce52">
            <text:p>99.596</text:p>
          </table:table-cell>
          <table:table-cell office:value-type="float" office:value="88515" table:style-name="ce52">
            <text:p>88.515</text:p>
          </table:table-cell>
          <table:table-cell office:value-type="float" office:value="76551" table:style-name="ce52">
            <text:p>76.551</text:p>
          </table:table-cell>
          <table:table-cell office:value-type="float" office:value="69851" table:style-name="ce52">
            <text:p>69.851</text:p>
          </table:table-cell>
          <table:table-cell office:value-type="float" office:value="87907" table:style-name="ce52">
            <text:p>87.907</text:p>
          </table:table-cell>
          <table:table-cell office:value-type="float" office:value="69310" table:style-name="ce52">
            <text:p>69.310</text:p>
          </table:table-cell>
          <table:table-cell office:value-type="float" office:value="54608" table:style-name="ce52">
            <text:p>54.608</text:p>
          </table:table-cell>
          <table:table-cell office:value-type="float" office:value="83142" table:style-name="ce52">
            <text:p>83.142</text:p>
          </table:table-cell>
          <table:table-cell office:value-type="float" office:value="72498" table:style-name="ce52">
            <text:p>72.498</text:p>
          </table:table-cell>
          <table:table-cell office:value-type="float" office:value="42581" table:style-name="ce52">
            <text:p>42.581</text:p>
          </table:table-cell>
          <table:table-cell office:value-type="float" office:value="41590" table:style-name="ce52">
            <text:p>41.590</text:p>
          </table:table-cell>
          <table:table-cell office:value-type="float" office:value="44013" table:style-name="ce52">
            <text:p>44.013</text:p>
          </table:table-cell>
          <table:table-cell office:value-type="float" office:value="36085" table:style-name="ce52">
            <text:p>36.085</text:p>
          </table:table-cell>
          <table:table-cell office:value-type="float" office:value="35037" table:style-name="ce52">
            <text:p>35.037</text:p>
          </table:table-cell>
          <table:table-cell office:value-type="float" office:value="38850" table:style-name="ce52">
            <text:p>38.850</text:p>
          </table:table-cell>
          <table:table-cell office:value-type="float" office:value="30815" table:style-name="ce52">
            <text:p>30.815</text:p>
          </table:table-cell>
          <table:table-cell office:value-type="float" office:value="18801" table:style-name="ce52">
            <text:p>18.801</text:p>
          </table:table-cell>
          <table:table-cell office:value-type="float" office:value="10950" table:style-name="ce52">
            <text:p>10.950</text:p>
          </table:table-cell>
          <table:table-cell office:value-type="float" office:value="11745" table:style-name="ce52">
            <text:p>11.745</text:p>
          </table:table-cell>
          <table:table-cell office:value-type="float" office:value="14663" table:style-name="ce52">
            <text:p>14.663</text:p>
          </table:table-cell>
          <table:table-cell table:style-name="ce52"/>
          <table:table-cell table:number-columns-repeated="16349"/>
        </table:table-row>
        <table:table-row table:style-name="ro1">
          <table:table-cell office:value-type="string" table:style-name="ce29">
            <text:p>Finlandia</text:p>
          </table:table-cell>
          <table:table-cell office:value-type="float" office:value="249475" table:style-name="ce52">
            <text:p>249.475</text:p>
          </table:table-cell>
          <table:table-cell office:value-type="float" office:value="205845" table:style-name="ce52">
            <text:p>205.845</text:p>
          </table:table-cell>
          <table:table-cell office:value-type="float" office:value="156829" table:style-name="ce52">
            <text:p>156.829</text:p>
          </table:table-cell>
          <table:table-cell office:value-type="float" office:value="138414" table:style-name="ce52">
            <text:p>138.414</text:p>
          </table:table-cell>
          <table:table-cell office:value-type="float" office:value="123269" table:style-name="ce52">
            <text:p>123.269</text:p>
          </table:table-cell>
          <table:table-cell office:value-type="float" office:value="105201" table:style-name="ce52">
            <text:p>105.201</text:p>
          </table:table-cell>
          <table:table-cell office:value-type="float" office:value="109221" table:style-name="ce52">
            <text:p>109.221</text:p>
          </table:table-cell>
          <table:table-cell office:value-type="float" office:value="100807" table:style-name="ce52">
            <text:p>100.807</text:p>
          </table:table-cell>
          <table:table-cell office:value-type="float" office:value="93529" table:style-name="ce52">
            <text:p>93.529</text:p>
          </table:table-cell>
          <table:table-cell office:value-type="float" office:value="91944" table:style-name="ce52">
            <text:p>91.944</text:p>
          </table:table-cell>
          <table:table-cell office:value-type="float" office:value="81877" table:style-name="ce52">
            <text:p>81.877</text:p>
          </table:table-cell>
          <table:table-cell office:value-type="float" office:value="95898" table:style-name="ce52">
            <text:p>95.898</text:p>
          </table:table-cell>
          <table:table-cell office:value-type="float" office:value="90475" table:style-name="ce52">
            <text:p>90.475</text:p>
          </table:table-cell>
          <table:table-cell office:value-type="float" office:value="101194" table:style-name="ce52">
            <text:p>101.194</text:p>
          </table:table-cell>
          <table:table-cell office:value-type="float" office:value="83594" table:style-name="ce52">
            <text:p>83.594</text:p>
          </table:table-cell>
          <table:table-cell office:value-type="float" office:value="69607" table:style-name="ce52">
            <text:p>69.607</text:p>
          </table:table-cell>
          <table:table-cell office:value-type="float" office:value="82974" table:style-name="ce52">
            <text:p>82.974</text:p>
          </table:table-cell>
          <table:table-cell office:value-type="float" office:value="81235" table:style-name="ce52">
            <text:p>81.235</text:p>
          </table:table-cell>
          <table:table-cell office:value-type="float" office:value="66902" table:style-name="ce52">
            <text:p>66.902</text:p>
          </table:table-cell>
          <table:table-cell office:value-type="float" office:value="58963" table:style-name="ce52">
            <text:p>58.963</text:p>
          </table:table-cell>
          <table:table-cell office:value-type="float" office:value="66157" table:style-name="ce52">
            <text:p>66.157</text:p>
          </table:table-cell>
          <table:table-cell office:value-type="float" office:value="60283" table:style-name="ce52">
            <text:p>60.283</text:p>
          </table:table-cell>
          <table:table-cell office:value-type="float" office:value="50018" table:style-name="ce52">
            <text:p>50.018</text:p>
          </table:table-cell>
          <table:table-cell office:value-type="float" office:value="47711" table:style-name="ce52">
            <text:p>47.711</text:p>
          </table:table-cell>
          <table:table-cell office:value-type="float" office:value="44277" table:style-name="ce52">
            <text:p>44.277</text:p>
          </table:table-cell>
          <table:table-cell office:value-type="float" office:value="40850" table:style-name="ce52">
            <text:p>40.850</text:p>
          </table:table-cell>
          <table:table-cell office:value-type="float" office:value="39838" table:style-name="ce52">
            <text:p>39.838</text:p>
          </table:table-cell>
          <table:table-cell office:value-type="float" office:value="35047" table:style-name="ce52">
            <text:p>35.047</text:p>
          </table:table-cell>
          <table:table-cell office:value-type="float" office:value="33144" table:style-name="ce52">
            <text:p>33.144</text:p>
          </table:table-cell>
          <table:table-cell office:value-type="float" office:value="29613" table:style-name="ce52">
            <text:p>29.613</text:p>
          </table:table-cell>
          <table:table-cell office:value-type="float" office:value="23228" table:style-name="ce52">
            <text:p>23.228</text:p>
          </table:table-cell>
          <table:table-cell office:value-type="float" office:value="23109" table:style-name="ce52">
            <text:p>23.109</text:p>
          </table:table-cell>
          <table:table-cell office:value-type="float" office:value="22692" table:style-name="ce52">
            <text:p>22.692</text:p>
          </table:table-cell>
          <table:table-cell table:style-name="ce52"/>
          <table:table-cell table:number-columns-repeated="16349"/>
        </table:table-row>
        <table:table-row table:style-name="ro1">
          <table:table-cell office:value-type="string" table:style-name="ce29">
            <text:p>Francia</text:p>
          </table:table-cell>
          <table:table-cell office:value-type="float" office:value="1292850" table:style-name="ce52">
            <text:p>1.292.850</text:p>
          </table:table-cell>
          <table:table-cell office:value-type="float" office:value="1381570" table:style-name="ce52">
            <text:p>1.381.570</text:p>
          </table:table-cell>
          <table:table-cell office:value-type="float" office:value="1228440" table:style-name="ce52">
            <text:p>1.228.440</text:p>
          </table:table-cell>
          <table:table-cell office:value-type="float" office:value="1066870" table:style-name="ce52">
            <text:p>1.066.870</text:p>
          </table:table-cell>
          <table:table-cell office:value-type="float" office:value="992801" table:style-name="ce52">
            <text:p>992.801</text:p>
          </table:table-cell>
          <table:table-cell office:value-type="float" office:value="936882" table:style-name="ce52">
            <text:p>936.882</text:p>
          </table:table-cell>
          <table:table-cell office:value-type="float" office:value="922313" table:style-name="ce52">
            <text:p>922.313</text:p>
          </table:table-cell>
          <table:table-cell office:value-type="float" office:value="779721" table:style-name="ce52">
            <text:p>779.721</text:p>
          </table:table-cell>
          <table:table-cell office:value-type="float" office:value="811011" table:style-name="ce52">
            <text:p>811.011</text:p>
          </table:table-cell>
          <table:table-cell office:value-type="float" office:value="714739" table:style-name="ce52">
            <text:p>714.739</text:p>
          </table:table-cell>
          <table:table-cell office:value-type="float" office:value="616126" table:style-name="ce52">
            <text:p>616.126</text:p>
          </table:table-cell>
          <table:table-cell office:value-type="float" office:value="560163" table:style-name="ce52">
            <text:p>560.163</text:p>
          </table:table-cell>
          <table:table-cell office:value-type="float" office:value="515637" table:style-name="ce52">
            <text:p>515.637</text:p>
          </table:table-cell>
          <table:table-cell office:value-type="float" office:value="496814" table:style-name="ce52">
            <text:p>496.814</text:p>
          </table:table-cell>
          <table:table-cell office:value-type="float" office:value="475741" table:style-name="ce52">
            <text:p>475.741</text:p>
          </table:table-cell>
          <table:table-cell office:value-type="float" office:value="457465" table:style-name="ce52">
            <text:p>457.465</text:p>
          </table:table-cell>
          <table:table-cell office:value-type="float" office:value="424831" table:style-name="ce52">
            <text:p>424.831</text:p>
          </table:table-cell>
          <table:table-cell office:value-type="float" office:value="403740" table:style-name="ce52">
            <text:p>403.740</text:p>
          </table:table-cell>
          <table:table-cell office:value-type="float" office:value="346595" table:style-name="ce52">
            <text:p>346.595</text:p>
          </table:table-cell>
          <table:table-cell office:value-type="float" office:value="292967" table:style-name="ce52">
            <text:p>292.967</text:p>
          </table:table-cell>
          <table:table-cell office:value-type="float" office:value="270625" table:style-name="ce52">
            <text:p>270.625</text:p>
          </table:table-cell>
          <table:table-cell office:value-type="float" office:value="221109" table:style-name="ce52">
            <text:p>221.109</text:p>
          </table:table-cell>
          <table:table-cell office:value-type="float" office:value="218041" table:style-name="ce52">
            <text:p>218.041</text:p>
          </table:table-cell>
          <table:table-cell office:value-type="float" office:value="201261" table:style-name="ce52">
            <text:p>201.261</text:p>
          </table:table-cell>
          <table:table-cell office:value-type="float" office:value="156974" table:style-name="ce52">
            <text:p>156.974</text:p>
          </table:table-cell>
          <table:table-cell office:value-type="float" office:value="150155" table:style-name="ce52">
            <text:p>150.155</text:p>
          </table:table-cell>
          <table:table-cell office:value-type="float" office:value="133807" table:style-name="ce52">
            <text:p>133.807</text:p>
          </table:table-cell>
          <table:table-cell office:value-type="float" office:value="129235" table:style-name="ce52">
            <text:p>129.235</text:p>
          </table:table-cell>
          <table:table-cell office:value-type="float" office:value="122379" table:style-name="ce52">
            <text:p>122.379</text:p>
          </table:table-cell>
          <table:table-cell office:value-type="float" office:value="100709" table:style-name="ce52">
            <text:p>100.709</text:p>
          </table:table-cell>
          <table:table-cell office:value-type="float" office:value="90640" table:style-name="ce52">
            <text:p>90.640</text:p>
          </table:table-cell>
          <table:table-cell office:value-type="float" office:value="101961" table:style-name="ce52">
            <text:p>101.961</text:p>
          </table:table-cell>
          <table:table-cell office:value-type="float" office:value="88505" table:style-name="ce52">
            <text:p>88.505</text:p>
          </table:table-cell>
          <table:table-cell table:style-name="ce52"/>
          <table:table-cell table:number-columns-repeated="16349"/>
        </table:table-row>
        <table:table-row table:style-name="ro1">
          <table:table-cell office:value-type="string" table:style-name="ce29">
            <text:p>Grecia</text:p>
          </table:table-cell>
          <table:table-cell office:value-type="float" office:value="511846" table:style-name="ce52">
            <text:p>511.846</text:p>
          </table:table-cell>
          <table:table-cell office:value-type="float" office:value="506470" table:style-name="ce52">
            <text:p>506.470</text:p>
          </table:table-cell>
          <table:table-cell office:value-type="float" office:value="521888" table:style-name="ce52">
            <text:p>521.888</text:p>
          </table:table-cell>
          <table:table-cell office:value-type="float" office:value="512484" table:style-name="ce52">
            <text:p>512.484</text:p>
          </table:table-cell>
          <table:table-cell office:value-type="float" office:value="529553" table:style-name="ce52">
            <text:p>529.553</text:p>
          </table:table-cell>
          <table:table-cell office:value-type="float" office:value="521902" table:style-name="ce52">
            <text:p>521.902</text:p>
          </table:table-cell>
          <table:table-cell office:value-type="float" office:value="519100" table:style-name="ce52">
            <text:p>519.100</text:p>
          </table:table-cell>
          <table:table-cell office:value-type="float" office:value="553110" table:style-name="ce52">
            <text:p>553.110</text:p>
          </table:table-cell>
          <table:table-cell office:value-type="float" office:value="581615" table:style-name="ce52">
            <text:p>581.615</text:p>
          </table:table-cell>
          <table:table-cell office:value-type="float" office:value="567600" table:style-name="ce52">
            <text:p>567.600</text:p>
          </table:table-cell>
          <table:table-cell office:value-type="float" office:value="558196" table:style-name="ce52">
            <text:p>558.196</text:p>
          </table:table-cell>
          <table:table-cell office:value-type="float" office:value="573804" table:style-name="ce52">
            <text:p>573.804</text:p>
          </table:table-cell>
          <table:table-cell office:value-type="float" office:value="557247" table:style-name="ce52">
            <text:p>557.247</text:p>
          </table:table-cell>
          <table:table-cell office:value-type="float" office:value="565950" table:style-name="ce52">
            <text:p>565.950</text:p>
          </table:table-cell>
          <table:table-cell office:value-type="float" office:value="568390" table:style-name="ce52">
            <text:p>568.390</text:p>
          </table:table-cell>
          <table:table-cell office:value-type="float" office:value="585380" table:style-name="ce52">
            <text:p>585.380</text:p>
          </table:table-cell>
          <table:table-cell office:value-type="float" office:value="544448" table:style-name="ce52">
            <text:p>544.448</text:p>
          </table:table-cell>
          <table:table-cell office:value-type="float" office:value="528649" table:style-name="ce52">
            <text:p>528.649</text:p>
          </table:table-cell>
          <table:table-cell office:value-type="float" office:value="455698" table:style-name="ce52">
            <text:p>455.698</text:p>
          </table:table-cell>
          <table:table-cell office:value-type="float" office:value="400143" table:style-name="ce52">
            <text:p>400.143</text:p>
          </table:table-cell>
          <table:table-cell office:value-type="float" office:value="233491" table:style-name="ce52">
            <text:p>233.491</text:p>
          </table:table-cell>
          <table:table-cell office:value-type="float" office:value="159589" table:style-name="ce52">
            <text:p>159.589</text:p>
          </table:table-cell>
          <table:table-cell office:value-type="float" office:value="142670" table:style-name="ce52">
            <text:p>142.670</text:p>
          </table:table-cell>
          <table:table-cell office:value-type="float" office:value="121758" table:style-name="ce52">
            <text:p>121.758</text:p>
          </table:table-cell>
          <table:table-cell office:value-type="float" office:value="104489" table:style-name="ce52">
            <text:p>104.489</text:p>
          </table:table-cell>
          <table:table-cell office:value-type="float" office:value="101664" table:style-name="ce52">
            <text:p>101.664</text:p>
          </table:table-cell>
          <table:table-cell office:value-type="float" office:value="80628" table:style-name="ce52">
            <text:p>80.628</text:p>
          </table:table-cell>
          <table:table-cell office:value-type="float" office:value="90338" table:style-name="ce52">
            <text:p>90.338</text:p>
          </table:table-cell>
          <table:table-cell office:value-type="float" office:value="86185" table:style-name="ce52">
            <text:p>86.185</text:p>
          </table:table-cell>
          <table:table-cell office:value-type="float" office:value="80434" table:style-name="ce52">
            <text:p>80.434</text:p>
          </table:table-cell>
          <table:table-cell office:value-type="float" office:value="49126" table:style-name="ce52">
            <text:p>49.126</text:p>
          </table:table-cell>
          <table:table-cell office:value-type="float" office:value="46865" table:style-name="ce52">
            <text:p>46.865</text:p>
          </table:table-cell>
          <table:table-cell office:value-type="float" office:value="43818" table:style-name="ce52">
            <text:p>43.818</text:p>
          </table:table-cell>
          <table:table-cell table:style-name="ce52"/>
          <table:table-cell table:number-columns-repeated="16349"/>
        </table:table-row>
        <table:table-row table:style-name="ro1">
          <table:table-cell office:value-type="string" table:style-name="ce29">
            <text:p>Hungría</text:p>
          </table:table-cell>
          <table:table-cell office:value-type="float" office:value="831805" table:style-name="ce52">
            <text:p>831.805</text:p>
          </table:table-cell>
          <table:table-cell office:value-type="float" office:value="836579" table:style-name="ce52">
            <text:p>836.579</text:p>
          </table:table-cell>
          <table:table-cell office:value-type="float" office:value="721834" table:style-name="ce52">
            <text:p>721.834</text:p>
          </table:table-cell>
          <table:table-cell office:value-type="float" office:value="701737" table:style-name="ce52">
            <text:p>701.737</text:p>
          </table:table-cell>
          <table:table-cell office:value-type="float" office:value="631121" table:style-name="ce52">
            <text:p>631.121</text:p>
          </table:table-cell>
          <table:table-cell office:value-type="float" office:value="614885" table:style-name="ce52">
            <text:p>614.885</text:p>
          </table:table-cell>
          <table:table-cell office:value-type="float" office:value="612022" table:style-name="ce52">
            <text:p>612.022</text:p>
          </table:table-cell>
          <table:table-cell office:value-type="float" office:value="625703" table:style-name="ce52">
            <text:p>625.703</text:p>
          </table:table-cell>
          <table:table-cell office:value-type="float" office:value="565672" table:style-name="ce52">
            <text:p>565.672</text:p>
          </table:table-cell>
          <table:table-cell office:value-type="float" office:value="558903" table:style-name="ce52">
            <text:p>558.903</text:p>
          </table:table-cell>
          <table:table-cell office:value-type="float" office:value="427373" table:style-name="ce52">
            <text:p>427.373</text:p>
          </table:table-cell>
          <table:table-cell office:value-type="float" office:value="346909" table:style-name="ce52">
            <text:p>346.909</text:p>
          </table:table-cell>
          <table:table-cell office:value-type="float" office:value="272518" table:style-name="ce52">
            <text:p>272.518</text:p>
          </table:table-cell>
          <table:table-cell office:value-type="float" office:value="246320" table:style-name="ce52">
            <text:p>246.320</text:p>
          </table:table-cell>
          <table:table-cell office:value-type="float" office:value="150532" table:style-name="ce52">
            <text:p>150.532</text:p>
          </table:table-cell>
          <table:table-cell office:value-type="float" office:value="42381" table:style-name="ce52">
            <text:p>42.381</text:p>
          </table:table-cell>
          <table:table-cell office:value-type="float" office:value="38231" table:style-name="ce52">
            <text:p>38.231</text:p>
          </table:table-cell>
          <table:table-cell office:value-type="float" office:value="35876" table:style-name="ce52">
            <text:p>35.876</text:p>
          </table:table-cell>
          <table:table-cell office:value-type="float" office:value="35699" table:style-name="ce52">
            <text:p>35.699</text:p>
          </table:table-cell>
          <table:table-cell office:value-type="float" office:value="29655" table:style-name="ce52">
            <text:p>29.655</text:p>
          </table:table-cell>
          <table:table-cell office:value-type="float" office:value="30349" table:style-name="ce52">
            <text:p>30.349</text:p>
          </table:table-cell>
          <table:table-cell office:value-type="float" office:value="34179" table:style-name="ce52">
            <text:p>34.179</text:p>
          </table:table-cell>
          <table:table-cell office:value-type="float" office:value="30436" table:style-name="ce52">
            <text:p>30.436</text:p>
          </table:table-cell>
          <table:table-cell office:value-type="float" office:value="29220" table:style-name="ce52">
            <text:p>29.220</text:p>
          </table:table-cell>
          <table:table-cell office:value-type="float" office:value="25812" table:style-name="ce52">
            <text:p>25.812</text:p>
          </table:table-cell>
          <table:table-cell office:value-type="float" office:value="23827" table:style-name="ce52">
            <text:p>23.827</text:p>
          </table:table-cell>
          <table:table-cell office:value-type="float" office:value="23048" table:style-name="ce52">
            <text:p>23.048</text:p>
          </table:table-cell>
          <table:table-cell office:value-type="float" office:value="27748" table:style-name="ce52">
            <text:p>27.748</text:p>
          </table:table-cell>
          <table:table-cell office:value-type="float" office:value="22998" table:style-name="ce52">
            <text:p>22.998</text:p>
          </table:table-cell>
          <table:table-cell office:value-type="float" office:value="17620" table:style-name="ce52">
            <text:p>17.620</text:p>
          </table:table-cell>
          <table:table-cell office:value-type="float" office:value="16523" table:style-name="ce52">
            <text:p>16.523</text:p>
          </table:table-cell>
          <table:table-cell office:value-type="float" office:value="14048" table:style-name="ce52">
            <text:p>14.048</text:p>
          </table:table-cell>
          <table:table-cell office:value-type="float" office:value="14032" table:style-name="ce52">
            <text:p>14.032</text:p>
          </table:table-cell>
          <table:table-cell table:style-name="ce52"/>
          <table:table-cell table:number-columns-repeated="16349"/>
        </table:table-row>
        <table:table-row table:style-name="ro1">
          <table:table-cell office:value-type="string" table:style-name="ce29">
            <text:p>Irlanda</text:p>
          </table:table-cell>
          <table:table-cell office:value-type="float" office:value="184025" table:style-name="ce52">
            <text:p>184.025</text:p>
          </table:table-cell>
          <table:table-cell office:value-type="float" office:value="183939" table:style-name="ce52">
            <text:p>183.939</text:p>
          </table:table-cell>
          <table:table-cell office:value-type="float" office:value="171361" table:style-name="ce52">
            <text:p>171.361</text:p>
          </table:table-cell>
          <table:table-cell office:value-type="float" office:value="162458" table:style-name="ce52">
            <text:p>162.458</text:p>
          </table:table-cell>
          <table:table-cell office:value-type="float" office:value="177358" table:style-name="ce52">
            <text:p>177.358</text:p>
          </table:table-cell>
          <table:table-cell office:value-type="float" office:value="163478" table:style-name="ce52">
            <text:p>163.478</text:p>
          </table:table-cell>
          <table:table-cell office:value-type="float" office:value="150532" table:style-name="ce52">
            <text:p>150.532</text:p>
          </table:table-cell>
          <table:table-cell office:value-type="float" office:value="169315" table:style-name="ce52">
            <text:p>169.315</text:p>
          </table:table-cell>
          <table:table-cell office:value-type="float" office:value="180068" table:style-name="ce52">
            <text:p>180.068</text:p>
          </table:table-cell>
          <table:table-cell office:value-type="float" office:value="161388" table:style-name="ce52">
            <text:p>161.388</text:p>
          </table:table-cell>
          <table:table-cell office:value-type="float" office:value="144664" table:style-name="ce52">
            <text:p>144.664</text:p>
          </table:table-cell>
          <table:table-cell office:value-type="float" office:value="142647" table:style-name="ce52">
            <text:p>142.647</text:p>
          </table:table-cell>
          <table:table-cell office:value-type="float" office:value="106961" table:style-name="ce52">
            <text:p>106.961</text:p>
          </table:table-cell>
          <table:table-cell office:value-type="float" office:value="83090" table:style-name="ce52">
            <text:p>83.090</text:p>
          </table:table-cell>
          <table:table-cell office:value-type="float" office:value="73672" table:style-name="ce52">
            <text:p>73.672</text:p>
          </table:table-cell>
          <table:table-cell office:value-type="float" office:value="74296" table:style-name="ce52">
            <text:p>74.296</text:p>
          </table:table-cell>
          <table:table-cell office:value-type="float" office:value="62037" table:style-name="ce52">
            <text:p>62.037</text:p>
          </table:table-cell>
          <table:table-cell office:value-type="float" office:value="56178" table:style-name="ce52">
            <text:p>56.178</text:p>
          </table:table-cell>
          <table:table-cell office:value-type="float" office:value="46555" table:style-name="ce52">
            <text:p>46.555</text:p>
          </table:table-cell>
          <table:table-cell office:value-type="float" office:value="33342" table:style-name="ce52">
            <text:p>33.342</text:p>
          </table:table-cell>
          <table:table-cell office:value-type="float" office:value="27420" table:style-name="ce52">
            <text:p>27.420</text:p>
          </table:table-cell>
          <table:table-cell office:value-type="float" office:value="25457" table:style-name="ce52">
            <text:p>25.457</text:p>
          </table:table-cell>
          <table:table-cell office:value-type="float" office:value="24100" table:style-name="ce52">
            <text:p>24.100</text:p>
          </table:table-cell>
          <table:table-cell office:value-type="float" office:value="24114" table:style-name="ce52">
            <text:p>24.114</text:p>
          </table:table-cell>
          <table:table-cell office:value-type="float" office:value="18117" table:style-name="ce52">
            <text:p>18.117</text:p>
          </table:table-cell>
          <table:table-cell office:value-type="float" office:value="16577" table:style-name="ce52">
            <text:p>16.577</text:p>
          </table:table-cell>
          <table:table-cell office:value-type="float" office:value="15918" table:style-name="ce52">
            <text:p>15.918</text:p>
          </table:table-cell>
          <table:table-cell office:value-type="float" office:value="15188" table:style-name="ce52">
            <text:p>15.188</text:p>
          </table:table-cell>
          <table:table-cell office:value-type="float" office:value="14287" table:style-name="ce52">
            <text:p>14.287</text:p>
          </table:table-cell>
          <table:table-cell office:value-type="float" office:value="11311" table:style-name="ce52">
            <text:p>11.311</text:p>
          </table:table-cell>
          <table:table-cell office:value-type="float" office:value="11019" table:style-name="ce52">
            <text:p>11.019</text:p>
          </table:table-cell>
          <table:table-cell office:value-type="float" office:value="12938" table:style-name="ce52">
            <text:p>12.938</text:p>
          </table:table-cell>
          <table:table-cell office:value-type="float" office:value="9456" table:style-name="ce52">
            <text:p>9.456</text:p>
          </table:table-cell>
          <table:table-cell table:style-name="ce52"/>
          <table:table-cell table:number-columns-repeated="16349"/>
        </table:table-row>
        <table:table-row table:style-name="ro1">
          <table:table-cell office:value-type="string" table:style-name="ce29">
            <text:p>Italia</text:p>
          </table:table-cell>
          <table:table-cell office:value-type="float" office:value="1783600" table:style-name="ce52">
            <text:p>1.783.600</text:p>
          </table:table-cell>
          <table:table-cell office:value-type="float" office:value="1672390" table:style-name="ce52">
            <text:p>1.672.390</text:p>
          </table:table-cell>
          <table:table-cell office:value-type="float" office:value="1573970" table:style-name="ce52">
            <text:p>1.573.970</text:p>
          </table:table-cell>
          <table:table-cell office:value-type="float" office:value="1471490" table:style-name="ce52">
            <text:p>1.471.490</text:p>
          </table:table-cell>
          <table:table-cell office:value-type="float" office:value="1389230" table:style-name="ce52">
            <text:p>1.389.230</text:p>
          </table:table-cell>
          <table:table-cell office:value-type="float" office:value="1322420" table:style-name="ce52">
            <text:p>1.322.420</text:p>
          </table:table-cell>
          <table:table-cell office:value-type="float" office:value="1213610" table:style-name="ce52">
            <text:p>1.213.610</text:p>
          </table:table-cell>
          <table:table-cell office:value-type="float" office:value="1138040" table:style-name="ce52">
            <text:p>1.138.040</text:p>
          </table:table-cell>
          <table:table-cell office:value-type="float" office:value="1003930" table:style-name="ce52">
            <text:p>1.003.930</text:p>
          </table:table-cell>
          <table:table-cell office:value-type="float" office:value="903347" table:style-name="ce52">
            <text:p>903.347</text:p>
          </table:table-cell>
          <table:table-cell office:value-type="float" office:value="756454" table:style-name="ce52">
            <text:p>756.454</text:p>
          </table:table-cell>
          <table:table-cell office:value-type="float" office:value="704765" table:style-name="ce52">
            <text:p>704.765</text:p>
          </table:table-cell>
          <table:table-cell office:value-type="float" office:value="623489" table:style-name="ce52">
            <text:p>623.489</text:p>
          </table:table-cell>
          <table:table-cell office:value-type="float" office:value="525843" table:style-name="ce52">
            <text:p>525.843</text:p>
          </table:table-cell>
          <table:table-cell office:value-type="float" office:value="489217" table:style-name="ce52">
            <text:p>489.217</text:p>
          </table:table-cell>
          <table:table-cell office:value-type="float" office:value="411022" table:style-name="ce52">
            <text:p>411.022</text:p>
          </table:table-cell>
          <table:table-cell office:value-type="float" office:value="389207" table:style-name="ce52">
            <text:p>389.207</text:p>
          </table:table-cell>
          <table:table-cell office:value-type="float" office:value="348126" table:style-name="ce52">
            <text:p>348.126</text:p>
          </table:table-cell>
          <table:table-cell office:value-type="float" office:value="293805" table:style-name="ce52">
            <text:p>293.805</text:p>
          </table:table-cell>
          <table:table-cell office:value-type="float" office:value="243327" table:style-name="ce52">
            <text:p>243.327</text:p>
          </table:table-cell>
          <table:table-cell office:value-type="float" office:value="221797" table:style-name="ce52">
            <text:p>221.797</text:p>
          </table:table-cell>
          <table:table-cell office:value-type="float" office:value="201958" table:style-name="ce52">
            <text:p>201.958</text:p>
          </table:table-cell>
          <table:table-cell office:value-type="float" office:value="180992" table:style-name="ce52">
            <text:p>180.992</text:p>
          </table:table-cell>
          <table:table-cell office:value-type="float" office:value="150042" table:style-name="ce52">
            <text:p>150.042</text:p>
          </table:table-cell>
          <table:table-cell office:value-type="float" office:value="134021" table:style-name="ce52">
            <text:p>134.021</text:p>
          </table:table-cell>
          <table:table-cell office:value-type="float" office:value="127422" table:style-name="ce52">
            <text:p>127.422</text:p>
          </table:table-cell>
          <table:table-cell office:value-type="float" office:value="122612" table:style-name="ce52">
            <text:p>122.612</text:p>
          </table:table-cell>
          <table:table-cell office:value-type="float" office:value="119309" table:style-name="ce52">
            <text:p>119.309</text:p>
          </table:table-cell>
          <table:table-cell office:value-type="float" office:value="113393" table:style-name="ce52">
            <text:p>113.393</text:p>
          </table:table-cell>
          <table:table-cell office:value-type="float" office:value="111501" table:style-name="ce52">
            <text:p>111.501</text:p>
          </table:table-cell>
          <table:table-cell office:value-type="float" office:value="84897" table:style-name="ce52">
            <text:p>84.897</text:p>
          </table:table-cell>
          <table:table-cell office:value-type="float" office:value="79129" table:style-name="ce52">
            <text:p>79.129</text:p>
          </table:table-cell>
          <table:table-cell office:value-type="float" office:value="88146" table:style-name="ce52">
            <text:p>88.146</text:p>
          </table:table-cell>
          <table:table-cell table:style-name="ce52"/>
          <table:table-cell table:number-columns-repeated="16349"/>
        </table:table-row>
        <table:table-row table:style-name="ro1">
          <table:table-cell office:value-type="string" table:style-name="ce29">
            <text:p>Letonia</text:p>
          </table:table-cell>
          <table:table-cell office:value-type="float" office:value="100460" table:style-name="ce52">
            <text:p>100.460</text:p>
          </table:table-cell>
          <table:table-cell office:value-type="float" office:value="81665" table:style-name="ce52">
            <text:p>81.665</text:p>
          </table:table-cell>
          <table:table-cell office:value-type="float" office:value="69802" table:style-name="ce52">
            <text:p>69.802</text:p>
          </table:table-cell>
          <table:table-cell office:value-type="float" office:value="65745" table:style-name="ce52">
            <text:p>65.745</text:p>
          </table:table-cell>
          <table:table-cell office:value-type="float" office:value="66712" table:style-name="ce52">
            <text:p>66.712</text:p>
          </table:table-cell>
          <table:table-cell office:value-type="float" office:value="49393" table:style-name="ce52">
            <text:p>49.393</text:p>
          </table:table-cell>
          <table:table-cell office:value-type="float" office:value="55680" table:style-name="ce52">
            <text:p>55.680</text:p>
          </table:table-cell>
          <table:table-cell office:value-type="float" office:value="43971" table:style-name="ce52">
            <text:p>43.971</text:p>
          </table:table-cell>
          <table:table-cell office:value-type="float" office:value="39849" table:style-name="ce52">
            <text:p>39.849</text:p>
          </table:table-cell>
          <table:table-cell office:value-type="float" office:value="32221" table:style-name="ce52">
            <text:p>32.221</text:p>
          </table:table-cell>
          <table:table-cell office:value-type="float" office:value="17764" table:style-name="ce52">
            <text:p>17.764</text:p>
          </table:table-cell>
          <table:table-cell office:value-type="float" office:value="14319" table:style-name="ce52">
            <text:p>14.319</text:p>
          </table:table-cell>
          <table:table-cell office:value-type="float" office:value="13016" table:style-name="ce52">
            <text:p>13.016</text:p>
          </table:table-cell>
          <table:table-cell office:value-type="float" office:value="11366" table:style-name="ce52">
            <text:p>11.366</text:p>
          </table:table-cell>
          <table:table-cell office:value-type="float" office:value="9301" table:style-name="ce52">
            <text:p>9.301</text:p>
          </table:table-cell>
          <table:table-cell office:value-type="float" office:value="8751" table:style-name="ce52">
            <text:p>8.751</text:p>
          </table:table-cell>
          <table:table-cell office:value-type="float" office:value="8410" table:style-name="ce52">
            <text:p>8.410</text:p>
          </table:table-cell>
          <table:table-cell office:value-type="float" office:value="8141" table:style-name="ce52">
            <text:p>8.141</text:p>
          </table:table-cell>
          <table:table-cell office:value-type="float" office:value="6597" table:style-name="ce52">
            <text:p>6.597</text:p>
          </table:table-cell>
          <table:table-cell office:value-type="float" office:value="6639" table:style-name="ce52">
            <text:p>6.639</text:p>
          </table:table-cell>
          <table:table-cell office:value-type="float" office:value="4334" table:style-name="ce52">
            <text:p>4.334</text:p>
          </table:table-cell>
          <table:table-cell office:value-type="float" office:value="4291" table:style-name="ce52">
            <text:p>4.291</text:p>
          </table:table-cell>
          <table:table-cell office:value-type="float" office:value="4433" table:style-name="ce52">
            <text:p>4.433</text:p>
          </table:table-cell>
          <table:table-cell office:value-type="float" office:value="3924" table:style-name="ce52">
            <text:p>3.924</text:p>
          </table:table-cell>
          <table:table-cell office:value-type="float" office:value="3886" table:style-name="ce52">
            <text:p>3.886</text:p>
          </table:table-cell>
          <table:table-cell office:value-type="float" office:value="3578" table:style-name="ce52">
            <text:p>3.578</text:p>
          </table:table-cell>
          <table:table-cell office:value-type="float" office:value="3446" table:style-name="ce52">
            <text:p>3.446</text:p>
          </table:table-cell>
          <table:table-cell office:value-type="float" office:value="3610" table:style-name="ce52">
            <text:p>3.610</text:p>
          </table:table-cell>
          <table:table-cell office:value-type="float" office:value="3852" table:style-name="ce52">
            <text:p>3.852</text:p>
          </table:table-cell>
          <table:table-cell office:value-type="float" office:value="3696" table:style-name="ce52">
            <text:p>3.696</text:p>
          </table:table-cell>
          <table:table-cell office:value-type="float" office:value="3518" table:style-name="ce52">
            <text:p>3.518</text:p>
          </table:table-cell>
          <table:table-cell office:value-type="float" office:value="3643" table:style-name="ce52">
            <text:p>3.643</text:p>
          </table:table-cell>
          <table:table-cell office:value-type="float" office:value="3768" table:style-name="ce52">
            <text:p>3.768</text:p>
          </table:table-cell>
          <table:table-cell table:style-name="ce52"/>
          <table:table-cell table:number-columns-repeated="16349"/>
        </table:table-row>
        <table:table-row table:style-name="ro1">
          <table:table-cell office:value-type="string" table:style-name="ce29">
            <text:p>Lituania<text:s/></text:p>
          </table:table-cell>
          <table:table-cell office:value-type="float" office:value="199171" table:style-name="ce52">
            <text:p>199.171</text:p>
          </table:table-cell>
          <table:table-cell office:value-type="float" office:value="221189" table:style-name="ce52">
            <text:p>221.189</text:p>
          </table:table-cell>
          <table:table-cell office:value-type="float" office:value="108482" table:style-name="ce52">
            <text:p>108.482</text:p>
          </table:table-cell>
          <table:table-cell office:value-type="float" office:value="101267" table:style-name="ce52">
            <text:p>101.267</text:p>
          </table:table-cell>
          <table:table-cell office:value-type="float" office:value="99481" table:style-name="ce52">
            <text:p>99.481</text:p>
          </table:table-cell>
          <table:table-cell office:value-type="float" office:value="75987" table:style-name="ce52">
            <text:p>75.987</text:p>
          </table:table-cell>
          <table:table-cell office:value-type="float" office:value="75540" table:style-name="ce52">
            <text:p>75.540</text:p>
          </table:table-cell>
          <table:table-cell office:value-type="float" office:value="69517" table:style-name="ce52">
            <text:p>69.517</text:p>
          </table:table-cell>
          <table:table-cell office:value-type="float" office:value="85511" table:style-name="ce52">
            <text:p>85.511</text:p>
          </table:table-cell>
          <table:table-cell office:value-type="float" office:value="63960" table:style-name="ce52">
            <text:p>63.960</text:p>
          </table:table-cell>
          <table:table-cell office:value-type="float" office:value="39296" table:style-name="ce52">
            <text:p>39.296</text:p>
          </table:table-cell>
          <table:table-cell office:value-type="float" office:value="42147" table:style-name="ce52">
            <text:p>42.147</text:p>
          </table:table-cell>
          <table:table-cell office:value-type="float" office:value="37775" table:style-name="ce52">
            <text:p>37.775</text:p>
          </table:table-cell>
          <table:table-cell office:value-type="float" office:value="24833" table:style-name="ce52">
            <text:p>24.833</text:p>
          </table:table-cell>
          <table:table-cell office:value-type="float" office:value="25801" table:style-name="ce52">
            <text:p>25.801</text:p>
          </table:table-cell>
          <table:table-cell office:value-type="float" office:value="27425" table:style-name="ce52">
            <text:p>27.425</text:p>
          </table:table-cell>
          <table:table-cell office:value-type="float" office:value="25223" table:style-name="ce52">
            <text:p>25.223</text:p>
          </table:table-cell>
          <table:table-cell office:value-type="float" office:value="21478" table:style-name="ce52">
            <text:p>21.478</text:p>
          </table:table-cell>
          <table:table-cell office:value-type="float" office:value="19101" table:style-name="ce52">
            <text:p>19.101</text:p>
          </table:table-cell>
          <table:table-cell office:value-type="float" office:value="18461" table:style-name="ce52">
            <text:p>18.461</text:p>
          </table:table-cell>
          <table:table-cell office:value-type="float" office:value="17664" table:style-name="ce52">
            <text:p>17.664</text:p>
          </table:table-cell>
          <table:table-cell office:value-type="float" office:value="18770" table:style-name="ce52">
            <text:p>18.770</text:p>
          </table:table-cell>
          <table:table-cell office:value-type="float" office:value="16564" table:style-name="ce52">
            <text:p>16.564</text:p>
          </table:table-cell>
          <table:table-cell office:value-type="float" office:value="14373" table:style-name="ce52">
            <text:p>14.373</text:p>
          </table:table-cell>
          <table:table-cell office:value-type="float" office:value="12988" table:style-name="ce52">
            <text:p>12.988</text:p>
          </table:table-cell>
          <table:table-cell office:value-type="float" office:value="14989" table:style-name="ce52">
            <text:p>14.989</text:p>
          </table:table-cell>
          <table:table-cell office:value-type="float" office:value="14587" table:style-name="ce52">
            <text:p>14.587</text:p>
          </table:table-cell>
          <table:table-cell office:value-type="float" office:value="12955" table:style-name="ce52">
            <text:p>12.955</text:p>
          </table:table-cell>
          <table:table-cell office:value-type="float" office:value="12977" table:style-name="ce52">
            <text:p>12.977</text:p>
          </table:table-cell>
          <table:table-cell office:value-type="float" office:value="11648" table:style-name="ce52">
            <text:p>11.648</text:p>
          </table:table-cell>
          <table:table-cell office:value-type="float" office:value="11021" table:style-name="ce52">
            <text:p>11.021</text:p>
          </table:table-cell>
          <table:table-cell office:value-type="float" office:value="11053" table:style-name="ce52">
            <text:p>11.053</text:p>
          </table:table-cell>
          <table:table-cell office:value-type="float" office:value="11253" table:style-name="ce52">
            <text:p>11.253</text:p>
          </table:table-cell>
          <table:table-cell table:style-name="ce52"/>
          <table:table-cell table:number-columns-repeated="16349"/>
        </table:table-row>
        <table:table-row table:style-name="ro1">
          <table:table-cell office:value-type="string" table:style-name="ce29">
            <text:p>Luxemburgo</text:p>
          </table:table-cell>
          <table:table-cell office:value-type="float" office:value="16369" table:style-name="ce52">
            <text:p>16.369</text:p>
          </table:table-cell>
          <table:table-cell office:value-type="float" office:value="16756" table:style-name="ce52">
            <text:p>16.756</text:p>
          </table:table-cell>
          <table:table-cell office:value-type="float" office:value="16159" table:style-name="ce52">
            <text:p>16.159</text:p>
          </table:table-cell>
          <table:table-cell office:value-type="float" office:value="17062" table:style-name="ce52">
            <text:p>17.062</text:p>
          </table:table-cell>
          <table:table-cell office:value-type="float" office:value="15523" table:style-name="ce52">
            <text:p>15.523</text:p>
          </table:table-cell>
          <table:table-cell office:value-type="float" office:value="9243" table:style-name="ce52">
            <text:p>9.243</text:p>
          </table:table-cell>
          <table:table-cell office:value-type="float" office:value="8722" table:style-name="ce52">
            <text:p>8.722</text:p>
          </table:table-cell>
          <table:table-cell office:value-type="float" office:value="5914" table:style-name="ce52">
            <text:p>5.914</text:p>
          </table:table-cell>
          <table:table-cell office:value-type="float" office:value="3261" table:style-name="ce52">
            <text:p>3.261</text:p>
          </table:table-cell>
          <table:table-cell office:value-type="float" office:value="3261" table:style-name="ce52">
            <text:p>3.261</text:p>
          </table:table-cell>
          <table:table-cell office:value-type="float" office:value="3588" table:style-name="ce52">
            <text:p>3.588</text:p>
          </table:table-cell>
          <table:table-cell office:value-type="float" office:value="4248" table:style-name="ce52">
            <text:p>4.248</text:p>
          </table:table-cell>
          <table:table-cell office:value-type="float" office:value="3223" table:style-name="ce52">
            <text:p>3.223</text:p>
          </table:table-cell>
          <table:table-cell office:value-type="float" office:value="2927" table:style-name="ce52">
            <text:p>2.927</text:p>
          </table:table-cell>
          <table:table-cell office:value-type="float" office:value="2637" table:style-name="ce52">
            <text:p>2.637</text:p>
          </table:table-cell>
          <table:table-cell office:value-type="float" office:value="2593" table:style-name="ce52">
            <text:p>2.593</text:p>
          </table:table-cell>
          <table:table-cell office:value-type="float" office:value="2988" table:style-name="ce52">
            <text:p>2.988</text:p>
          </table:table-cell>
          <table:table-cell office:value-type="float" office:value="2417" table:style-name="ce52">
            <text:p>2.417</text:p>
          </table:table-cell>
          <table:table-cell office:value-type="float" office:value="1789" table:style-name="ce52">
            <text:p>1.789</text:p>
          </table:table-cell>
          <table:table-cell office:value-type="float" office:value="1765" table:style-name="ce52">
            <text:p>1.765</text:p>
          </table:table-cell>
          <table:table-cell office:value-type="float" office:value="1709" table:style-name="ce52">
            <text:p>1.709</text:p>
          </table:table-cell>
          <table:table-cell office:value-type="float" office:value="1335" table:style-name="ce52">
            <text:p>1.335</text:p>
          </table:table-cell>
          <table:table-cell office:value-type="float" office:value="1531" table:style-name="ce52">
            <text:p>1.531</text:p>
          </table:table-cell>
          <table:table-cell office:value-type="float" office:value="1580" table:style-name="ce52">
            <text:p>1.580</text:p>
          </table:table-cell>
          <table:table-cell office:value-type="float" office:value="1475" table:style-name="ce52">
            <text:p>1.475</text:p>
          </table:table-cell>
          <table:table-cell office:value-type="float" office:value="1339" table:style-name="ce52">
            <text:p>1.339</text:p>
          </table:table-cell>
          <table:table-cell office:value-type="float" office:value="938" table:style-name="ce52">
            <text:p>938</text:p>
          </table:table-cell>
          <table:table-cell office:value-type="float" office:value="1014" table:style-name="ce52">
            <text:p>1.014</text:p>
          </table:table-cell>
          <table:table-cell office:value-type="float" office:value="957" table:style-name="ce52">
            <text:p>957</text:p>
          </table:table-cell>
          <table:table-cell office:value-type="float" office:value="961" table:style-name="ce52">
            <text:p>961</text:p>
          </table:table-cell>
          <table:table-cell office:value-type="float" office:value="773" table:style-name="ce52">
            <text:p>773</text:p>
          </table:table-cell>
          <table:table-cell office:value-type="float" office:value="748" table:style-name="ce52">
            <text:p>748</text:p>
          </table:table-cell>
          <table:table-cell office:value-type="float" office:value="444" table:style-name="ce52">
            <text:p>444</text:p>
          </table:table-cell>
          <table:table-cell table:style-name="ce52"/>
          <table:table-cell table:number-columns-repeated="16349"/>
        </table:table-row>
        <table:table-row table:style-name="ro1">
          <table:table-cell office:value-type="string" table:style-name="ce29">
            <text:p>Malta</text:p>
          </table:table-cell>
          <table:table-cell office:value-type="float" office:value="12611" table:style-name="ce52">
            <text:p>12.611</text:p>
          </table:table-cell>
          <table:table-cell office:value-type="float" office:value="11185" table:style-name="ce52">
            <text:p>11.185</text:p>
          </table:table-cell>
          <table:table-cell office:value-type="float" office:value="10954" table:style-name="ce52">
            <text:p>10.954</text:p>
          </table:table-cell>
          <table:table-cell office:value-type="float" office:value="15089" table:style-name="ce52">
            <text:p>15.089</text:p>
          </table:table-cell>
          <table:table-cell office:value-type="float" office:value="12725" table:style-name="ce52">
            <text:p>12.725</text:p>
          </table:table-cell>
          <table:table-cell office:value-type="float" office:value="10507" table:style-name="ce52">
            <text:p>10.507</text:p>
          </table:table-cell>
          <table:table-cell office:value-type="float" office:value="10201" table:style-name="ce52">
            <text:p>10.201</text:p>
          </table:table-cell>
          <table:table-cell office:value-type="float" office:value="10300" table:style-name="ce52">
            <text:p>10.300</text:p>
          </table:table-cell>
          <table:table-cell office:value-type="float" office:value="10534" table:style-name="ce52">
            <text:p>10.534</text:p>
          </table:table-cell>
          <table:table-cell office:value-type="float" office:value="10645" table:style-name="ce52">
            <text:p>10.645</text:p>
          </table:table-cell>
          <table:table-cell office:value-type="float" office:value="9255" table:style-name="ce52">
            <text:p>9.255</text:p>
          </table:table-cell>
          <table:table-cell office:value-type="float" office:value="11486" table:style-name="ce52">
            <text:p>11.486</text:p>
          </table:table-cell>
          <table:table-cell office:value-type="float" office:value="11157" table:style-name="ce52">
            <text:p>11.157</text:p>
          </table:table-cell>
          <table:table-cell office:value-type="float" office:value="11640" table:style-name="ce52">
            <text:p>11.640</text:p>
          </table:table-cell>
          <table:table-cell office:value-type="float" office:value="12110" table:style-name="ce52">
            <text:p>12.110</text:p>
          </table:table-cell>
          <table:table-cell office:value-type="float" office:value="12222" table:style-name="ce52">
            <text:p>12.222</text:p>
          </table:table-cell>
          <table:table-cell office:value-type="float" office:value="12346" table:style-name="ce52">
            <text:p>12.346</text:p>
          </table:table-cell>
          <table:table-cell office:value-type="float" office:value="12664" table:style-name="ce52">
            <text:p>12.664</text:p>
          </table:table-cell>
          <table:table-cell office:value-type="float" office:value="10417" table:style-name="ce52">
            <text:p>10.417</text:p>
          </table:table-cell>
          <table:table-cell office:value-type="float" office:value="6551" table:style-name="ce52">
            <text:p>6.551</text:p>
          </table:table-cell>
          <table:table-cell office:value-type="float" office:value="8084" table:style-name="ce52">
            <text:p>8.084</text:p>
          </table:table-cell>
          <table:table-cell office:value-type="float" office:value="7909" table:style-name="ce52">
            <text:p>7.909</text:p>
          </table:table-cell>
          <table:table-cell office:value-type="float" office:value="7791" table:style-name="ce52">
            <text:p>7.791</text:p>
          </table:table-cell>
          <table:table-cell office:value-type="float" office:value="5011" table:style-name="ce52">
            <text:p>5.011</text:p>
          </table:table-cell>
          <table:table-cell office:value-type="float" office:value="4706" table:style-name="ce52">
            <text:p>4.706</text:p>
          </table:table-cell>
          <table:table-cell office:value-type="float" office:value="2168" table:style-name="ce52">
            <text:p>2.168</text:p>
          </table:table-cell>
          <table:table-cell office:value-type="float" office:value="1779" table:style-name="ce52">
            <text:p>1.779</text:p>
          </table:table-cell>
          <table:table-cell office:value-type="float" office:value="697" table:style-name="ce52">
            <text:p>697</text:p>
          </table:table-cell>
          <table:table-cell office:value-type="float" office:value="155" table:style-name="ce52">
            <text:p>155</text:p>
          </table:table-cell>
          <table:table-cell office:value-type="float" office:value="191" table:style-name="ce52">
            <text:p>191</text:p>
          </table:table-cell>
          <table:table-cell office:value-type="float" office:value="160" table:style-name="ce52">
            <text:p>160</text:p>
          </table:table-cell>
          <table:table-cell office:value-type="float" office:value="146" table:style-name="ce52">
            <text:p>146</text:p>
          </table:table-cell>
          <table:table-cell office:value-type="float" office:value="162" table:style-name="ce52">
            <text:p>162</text:p>
          </table:table-cell>
          <table:table-cell table:style-name="ce52"/>
          <table:table-cell table:number-columns-repeated="16349"/>
        </table:table-row>
        <table:table-row table:style-name="ro1">
          <table:table-cell office:value-type="string" table:style-name="ce29">
            <text:p>Países <text:s/>Bajos</text:p>
          </table:table-cell>
          <table:table-cell office:value-type="float" office:value="197527" table:style-name="ce52">
            <text:p>197.527</text:p>
          </table:table-cell>
          <table:table-cell office:value-type="float" office:value="183852" table:style-name="ce52">
            <text:p>183.852</text:p>
          </table:table-cell>
          <table:table-cell office:value-type="float" office:value="173319" table:style-name="ce52">
            <text:p>173.319</text:p>
          </table:table-cell>
          <table:table-cell office:value-type="float" office:value="161958" table:style-name="ce52">
            <text:p>161.958</text:p>
          </table:table-cell>
          <table:table-cell office:value-type="float" office:value="148843" table:style-name="ce52">
            <text:p>148.843</text:p>
          </table:table-cell>
          <table:table-cell office:value-type="float" office:value="136392" table:style-name="ce52">
            <text:p>136.392</text:p>
          </table:table-cell>
          <table:table-cell office:value-type="float" office:value="124116" table:style-name="ce52">
            <text:p>124.116</text:p>
          </table:table-cell>
          <table:table-cell office:value-type="float" office:value="109961" table:style-name="ce52">
            <text:p>109.961</text:p>
          </table:table-cell>
          <table:table-cell office:value-type="float" office:value="101077" table:style-name="ce52">
            <text:p>101.077</text:p>
          </table:table-cell>
          <table:table-cell office:value-type="float" office:value="94621" table:style-name="ce52">
            <text:p>94.621</text:p>
          </table:table-cell>
          <table:table-cell office:value-type="float" office:value="78538" table:style-name="ce52">
            <text:p>78.538</text:p>
          </table:table-cell>
          <table:table-cell office:value-type="float" office:value="79298" table:style-name="ce52">
            <text:p>79.298</text:p>
          </table:table-cell>
          <table:table-cell office:value-type="float" office:value="71587" table:style-name="ce52">
            <text:p>71.587</text:p>
          </table:table-cell>
          <table:table-cell office:value-type="float" office:value="66804" table:style-name="ce52">
            <text:p>66.804</text:p>
          </table:table-cell>
          <table:table-cell office:value-type="float" office:value="69463" table:style-name="ce52">
            <text:p>69.463</text:p>
          </table:table-cell>
          <table:table-cell office:value-type="float" office:value="67900" table:style-name="ce52">
            <text:p>67.900</text:p>
          </table:table-cell>
          <table:table-cell office:value-type="float" office:value="68181" table:style-name="ce52">
            <text:p>68.181</text:p>
          </table:table-cell>
          <table:table-cell office:value-type="float" office:value="64306" table:style-name="ce52">
            <text:p>64.306</text:p>
          </table:table-cell>
          <table:table-cell office:value-type="float" office:value="53327" table:style-name="ce52">
            <text:p>53.327</text:p>
          </table:table-cell>
          <table:table-cell office:value-type="float" office:value="39621" table:style-name="ce52">
            <text:p>39.621</text:p>
          </table:table-cell>
          <table:table-cell office:value-type="float" office:value="36086" table:style-name="ce52">
            <text:p>36.086</text:p>
          </table:table-cell>
          <table:table-cell office:value-type="float" office:value="35031" table:style-name="ce52">
            <text:p>35.031</text:p>
          </table:table-cell>
          <table:table-cell office:value-type="float" office:value="35365" table:style-name="ce52">
            <text:p>35.365</text:p>
          </table:table-cell>
          <table:table-cell office:value-type="float" office:value="31122" table:style-name="ce52">
            <text:p>31.122</text:p>
          </table:table-cell>
          <table:table-cell office:value-type="float" office:value="30918" table:style-name="ce52">
            <text:p>30.918</text:p>
          </table:table-cell>
          <table:table-cell office:value-type="float" office:value="31036" table:style-name="ce52">
            <text:p>31.036</text:p>
          </table:table-cell>
          <table:table-cell office:value-type="float" office:value="28790" table:style-name="ce52">
            <text:p>28.790</text:p>
          </table:table-cell>
          <table:table-cell office:value-type="float" office:value="27158" table:style-name="ce52">
            <text:p>27.158</text:p>
          </table:table-cell>
          <table:table-cell office:value-type="float" office:value="25195" table:style-name="ce52">
            <text:p>25.195</text:p>
          </table:table-cell>
          <table:table-cell office:value-type="float" office:value="22914" table:style-name="ce52">
            <text:p>22.914</text:p>
          </table:table-cell>
          <table:table-cell office:value-type="float" office:value="19644" table:style-name="ce52">
            <text:p>19.644</text:p>
          </table:table-cell>
          <table:table-cell office:value-type="float" office:value="20885" table:style-name="ce52">
            <text:p>20.885</text:p>
          </table:table-cell>
          <table:table-cell office:value-type="float" office:value="19621" table:style-name="ce52">
            <text:p>19.621</text:p>
          </table:table-cell>
          <table:table-cell table:style-name="ce52"/>
          <table:table-cell table:number-columns-repeated="16349"/>
        </table:table-row>
        <table:table-row table:style-name="ro1">
          <table:table-cell office:value-type="string" table:style-name="ce29">
            <text:p>Polonia<text:s/></text:p>
          </table:table-cell>
          <table:table-cell office:value-type="float" office:value="2687470" table:style-name="ce52">
            <text:p>2.687.470</text:p>
          </table:table-cell>
          <table:table-cell office:value-type="float" office:value="2618010" table:style-name="ce52">
            <text:p>2.618.010</text:p>
          </table:table-cell>
          <table:table-cell office:value-type="float" office:value="2311170" table:style-name="ce52">
            <text:p>2.311.170</text:p>
          </table:table-cell>
          <table:table-cell office:value-type="float" office:value="2260540" table:style-name="ce52">
            <text:p>2.260.540</text:p>
          </table:table-cell>
          <table:table-cell office:value-type="float" office:value="2148180" table:style-name="ce52">
            <text:p>2.148.180</text:p>
          </table:table-cell>
          <table:table-cell office:value-type="float" office:value="2079110" table:style-name="ce52">
            <text:p>2.079.110</text:p>
          </table:table-cell>
          <table:table-cell office:value-type="float" office:value="2112750" table:style-name="ce52">
            <text:p>2.112.750</text:p>
          </table:table-cell>
          <table:table-cell office:value-type="float" office:value="1903710" table:style-name="ce52">
            <text:p>1.903.710</text:p>
          </table:table-cell>
          <table:table-cell office:value-type="float" office:value="1704310" table:style-name="ce52">
            <text:p>1.704.310</text:p>
          </table:table-cell>
          <table:table-cell office:value-type="float" office:value="1515210" table:style-name="ce52">
            <text:p>1.515.210</text:p>
          </table:table-cell>
          <table:table-cell office:value-type="float" office:value="1298280" table:style-name="ce52">
            <text:p>1.298.280</text:p>
          </table:table-cell>
          <table:table-cell office:value-type="float" office:value="1253950" table:style-name="ce52">
            <text:p>1.253.950</text:p>
          </table:table-cell>
          <table:table-cell office:value-type="float" office:value="1184950" table:style-name="ce52">
            <text:p>1.184.950</text:p>
          </table:table-cell>
          <table:table-cell office:value-type="float" office:value="1143910" table:style-name="ce52">
            <text:p>1.143.910</text:p>
          </table:table-cell>
          <table:table-cell office:value-type="float" office:value="1124710" table:style-name="ce52">
            <text:p>1.124.710</text:p>
          </table:table-cell>
          <table:table-cell office:value-type="float" office:value="1106590" table:style-name="ce52">
            <text:p>1.106.590</text:p>
          </table:table-cell>
          <table:table-cell office:value-type="float" office:value="1175270" table:style-name="ce52">
            <text:p>1.175.270</text:p>
          </table:table-cell>
          <table:table-cell office:value-type="float" office:value="1086440" table:style-name="ce52">
            <text:p>1.086.440</text:p>
          </table:table-cell>
          <table:table-cell office:value-type="float" office:value="854070" table:style-name="ce52">
            <text:p>854.070</text:p>
          </table:table-cell>
          <table:table-cell office:value-type="float" office:value="735186" table:style-name="ce52">
            <text:p>735.186</text:p>
          </table:table-cell>
          <table:table-cell office:value-type="float" office:value="806343" table:style-name="ce52">
            <text:p>806.343</text:p>
          </table:table-cell>
          <table:table-cell office:value-type="float" office:value="750294" table:style-name="ce52">
            <text:p>750.294</text:p>
          </table:table-cell>
          <table:table-cell office:value-type="float" office:value="718758" table:style-name="ce52">
            <text:p>718.758</text:p>
          </table:table-cell>
          <table:table-cell office:value-type="float" office:value="675820" table:style-name="ce52">
            <text:p>675.820</text:p>
          </table:table-cell>
          <table:table-cell office:value-type="float" office:value="630106" table:style-name="ce52">
            <text:p>630.106</text:p>
          </table:table-cell>
          <table:table-cell office:value-type="float" office:value="616007" table:style-name="ce52">
            <text:p>616.007</text:p>
          </table:table-cell>
          <table:table-cell office:value-type="float" office:value="492253" table:style-name="ce52">
            <text:p>492.253</text:p>
          </table:table-cell>
          <table:table-cell office:value-type="float" office:value="479230" table:style-name="ce52">
            <text:p>479.230</text:p>
          </table:table-cell>
          <table:table-cell office:value-type="float" office:value="455007" table:style-name="ce52">
            <text:p>455.007</text:p>
          </table:table-cell>
          <table:table-cell office:value-type="float" office:value="372336" table:style-name="ce52">
            <text:p>372.336</text:p>
          </table:table-cell>
          <table:table-cell office:value-type="float" office:value="360423" table:style-name="ce52">
            <text:p>360.423</text:p>
          </table:table-cell>
          <table:table-cell office:value-type="float" office:value="366213" table:style-name="ce52">
            <text:p>366.213</text:p>
          </table:table-cell>
          <table:table-cell office:value-type="float" office:value="319937" table:style-name="ce52">
            <text:p>319.937</text:p>
          </table:table-cell>
          <table:table-cell table:style-name="ce52"/>
          <table:table-cell table:number-columns-repeated="16349"/>
        </table:table-row>
        <table:table-row table:style-name="ro1">
          <table:table-cell office:value-type="string" table:style-name="ce29">
            <text:p>Portugal</text:p>
          </table:table-cell>
          <table:table-cell office:value-type="float" office:value="317733" table:style-name="ce52">
            <text:p>317.733</text:p>
          </table:table-cell>
          <table:table-cell office:value-type="float" office:value="308106" table:style-name="ce52">
            <text:p>308.106</text:p>
          </table:table-cell>
          <table:table-cell office:value-type="float" office:value="366540" table:style-name="ce52">
            <text:p>366.540</text:p>
          </table:table-cell>
          <table:table-cell office:value-type="float" office:value="309548" table:style-name="ce52">
            <text:p>309.548</text:p>
          </table:table-cell>
          <table:table-cell office:value-type="float" office:value="287966" table:style-name="ce52">
            <text:p>287.966</text:p>
          </table:table-cell>
          <table:table-cell office:value-type="float" office:value="321644" table:style-name="ce52">
            <text:p>321.644</text:p>
          </table:table-cell>
          <table:table-cell office:value-type="float" office:value="262676" table:style-name="ce52">
            <text:p>262.676</text:p>
          </table:table-cell>
          <table:table-cell office:value-type="float" office:value="274787" table:style-name="ce52">
            <text:p>274.787</text:p>
          </table:table-cell>
          <table:table-cell office:value-type="float" office:value="321963" table:style-name="ce52">
            <text:p>321.963</text:p>
          </table:table-cell>
          <table:table-cell office:value-type="float" office:value="330830" table:style-name="ce52">
            <text:p>330.830</text:p>
          </table:table-cell>
          <table:table-cell office:value-type="float" office:value="293658" table:style-name="ce52">
            <text:p>293.658</text:p>
          </table:table-cell>
          <table:table-cell office:value-type="float" office:value="277393" table:style-name="ce52">
            <text:p>277.393</text:p>
          </table:table-cell>
          <table:table-cell office:value-type="float" office:value="276533" table:style-name="ce52">
            <text:p>276.533</text:p>
          </table:table-cell>
          <table:table-cell office:value-type="float" office:value="184645" table:style-name="ce52">
            <text:p>184.645</text:p>
          </table:table-cell>
          <table:table-cell office:value-type="float" office:value="188062" table:style-name="ce52">
            <text:p>188.062</text:p>
          </table:table-cell>
          <table:table-cell office:value-type="float" office:value="189369" table:style-name="ce52">
            <text:p>189.369</text:p>
          </table:table-cell>
          <table:table-cell office:value-type="float" office:value="164584" table:style-name="ce52">
            <text:p>164.584</text:p>
          </table:table-cell>
          <table:table-cell office:value-type="float" office:value="157171" table:style-name="ce52">
            <text:p>157.171</text:p>
          </table:table-cell>
          <table:table-cell office:value-type="float" office:value="103918" table:style-name="ce52">
            <text:p>103.918</text:p>
          </table:table-cell>
          <table:table-cell office:value-type="float" office:value="71607" table:style-name="ce52">
            <text:p>71.607</text:p>
          </table:table-cell>
          <table:table-cell office:value-type="float" office:value="62349" table:style-name="ce52">
            <text:p>62.349</text:p>
          </table:table-cell>
          <table:table-cell office:value-type="float" office:value="56591" table:style-name="ce52">
            <text:p>56.591</text:p>
          </table:table-cell>
          <table:table-cell office:value-type="float" office:value="51824" table:style-name="ce52">
            <text:p>51.824</text:p>
          </table:table-cell>
          <table:table-cell office:value-type="float" office:value="47648" table:style-name="ce52">
            <text:p>47.648</text:p>
          </table:table-cell>
          <table:table-cell office:value-type="float" office:value="43146" table:style-name="ce52">
            <text:p>43.146</text:p>
          </table:table-cell>
          <table:table-cell office:value-type="float" office:value="45337" table:style-name="ce52">
            <text:p>45.337</text:p>
          </table:table-cell>
          <table:table-cell office:value-type="float" office:value="45302" table:style-name="ce52">
            <text:p>45.302</text:p>
          </table:table-cell>
          <table:table-cell office:value-type="float" office:value="46283" table:style-name="ce52">
            <text:p>46.283</text:p>
          </table:table-cell>
          <table:table-cell office:value-type="float" office:value="44725" table:style-name="ce52">
            <text:p>44.725</text:p>
          </table:table-cell>
          <table:table-cell office:value-type="float" office:value="44008" table:style-name="ce52">
            <text:p>44.008</text:p>
          </table:table-cell>
          <table:table-cell office:value-type="float" office:value="37977" table:style-name="ce52">
            <text:p>37.977</text:p>
          </table:table-cell>
          <table:table-cell office:value-type="float" office:value="39187" table:style-name="ce52">
            <text:p>39.187</text:p>
          </table:table-cell>
          <table:table-cell office:value-type="float" office:value="41073" table:style-name="ce52">
            <text:p>41.073</text:p>
          </table:table-cell>
          <table:table-cell table:style-name="ce52"/>
          <table:table-cell table:number-columns-repeated="16349"/>
        </table:table-row>
        <table:table-row table:style-name="ro1">
          <table:table-cell office:value-type="string" table:style-name="ce29">
            <text:p>República Checa</text:p>
          </table:table-cell>
          <table:table-cell office:value-type="float" office:value="1753810" table:style-name="ce52">
            <text:p>1.753.810</text:p>
          </table:table-cell>
          <table:table-cell office:value-type="float" office:value="1649740" table:style-name="ce52">
            <text:p>1.649.740</text:p>
          </table:table-cell>
          <table:table-cell office:value-type="float" office:value="1381960" table:style-name="ce52">
            <text:p>1.381.960</text:p>
          </table:table-cell>
          <table:table-cell office:value-type="float" office:value="1302420" table:style-name="ce52">
            <text:p>1.302.420</text:p>
          </table:table-cell>
          <table:table-cell office:value-type="float" office:value="1158970" table:style-name="ce52">
            <text:p>1.158.970</text:p>
          </table:table-cell>
          <table:table-cell office:value-type="float" office:value="1058820" table:style-name="ce52">
            <text:p>1.058.820</text:p>
          </table:table-cell>
          <table:table-cell office:value-type="float" office:value="914323" table:style-name="ce52">
            <text:p>914.323</text:p>
          </table:table-cell>
          <table:table-cell office:value-type="float" office:value="694355" table:style-name="ce52">
            <text:p>694.355</text:p>
          </table:table-cell>
          <table:table-cell office:value-type="float" office:value="425313" table:style-name="ce52">
            <text:p>425.313</text:p>
          </table:table-cell>
          <table:table-cell office:value-type="float" office:value="231871" table:style-name="ce52">
            <text:p>231.871</text:p>
          </table:table-cell>
          <table:table-cell office:value-type="float" office:value="233695" table:style-name="ce52">
            <text:p>233.695</text:p>
          </table:table-cell>
          <table:table-cell office:value-type="float" office:value="228676" table:style-name="ce52">
            <text:p>228.676</text:p>
          </table:table-cell>
          <table:table-cell office:value-type="float" office:value="223370" table:style-name="ce52">
            <text:p>223.370</text:p>
          </table:table-cell>
          <table:table-cell office:value-type="float" office:value="218363" table:style-name="ce52">
            <text:p>218.363</text:p>
          </table:table-cell>
          <table:table-cell office:value-type="float" office:value="215077" table:style-name="ce52">
            <text:p>215.077</text:p>
          </table:table-cell>
          <table:table-cell office:value-type="float" office:value="208468" table:style-name="ce52">
            <text:p>208.468</text:p>
          </table:table-cell>
          <table:table-cell office:value-type="float" office:value="206760" table:style-name="ce52">
            <text:p>206.760</text:p>
          </table:table-cell>
          <table:table-cell office:value-type="float" office:value="212067" table:style-name="ce52">
            <text:p>212.067</text:p>
          </table:table-cell>
          <table:table-cell office:value-type="float" office:value="170102" table:style-name="ce52">
            <text:p>170.102</text:p>
          </table:table-cell>
          <table:table-cell office:value-type="float" office:value="168772" table:style-name="ce52">
            <text:p>168.772</text:p>
          </table:table-cell>
          <table:table-cell office:value-type="float" office:value="163881" table:style-name="ce52">
            <text:p>163.881</text:p>
          </table:table-cell>
          <table:table-cell office:value-type="float" office:value="167508" table:style-name="ce52">
            <text:p>167.508</text:p>
          </table:table-cell>
          <table:table-cell office:value-type="float" office:value="160202" table:style-name="ce52">
            <text:p>160.202</text:p>
          </table:table-cell>
          <table:table-cell office:value-type="float" office:value="145253" table:style-name="ce52">
            <text:p>145.253</text:p>
          </table:table-cell>
          <table:table-cell office:value-type="float" office:value="134491" table:style-name="ce52">
            <text:p>134.491</text:p>
          </table:table-cell>
          <table:table-cell office:value-type="float" office:value="129863" table:style-name="ce52">
            <text:p>129.863</text:p>
          </table:table-cell>
          <table:table-cell office:value-type="float" office:value="115631" table:style-name="ce52">
            <text:p>115.631</text:p>
          </table:table-cell>
          <table:table-cell office:value-type="float" office:value="109732" table:style-name="ce52">
            <text:p>109.732</text:p>
          </table:table-cell>
          <table:table-cell office:value-type="float" office:value="96579" table:style-name="ce52">
            <text:p>96.579</text:p>
          </table:table-cell>
          <table:table-cell office:value-type="float" office:value="79090" table:style-name="ce52">
            <text:p>79.090</text:p>
          </table:table-cell>
          <table:table-cell office:value-type="float" office:value="67145" table:style-name="ce52">
            <text:p>67.145</text:p>
          </table:table-cell>
          <table:table-cell office:value-type="float" office:value="61446" table:style-name="ce52">
            <text:p>61.446</text:p>
          </table:table-cell>
          <table:table-cell office:value-type="float" office:value="64644" table:style-name="ce52">
            <text:p>64.644</text:p>
          </table:table-cell>
          <table:table-cell table:style-name="ce52"/>
          <table:table-cell table:number-columns-repeated="16349"/>
        </table:table-row>
        <table:table-row table:style-name="ro1">
          <table:table-cell office:value-type="string" table:style-name="ce29">
            <text:p>Rumanía</text:p>
          </table:table-cell>
          <table:table-cell office:value-type="float" office:value="819340" table:style-name="ce52">
            <text:p>819.340</text:p>
          </table:table-cell>
          <table:table-cell office:value-type="float" office:value="700151" table:style-name="ce52">
            <text:p>700.151</text:p>
          </table:table-cell>
          <table:table-cell office:value-type="float" office:value="697005" table:style-name="ce52">
            <text:p>697.005</text:p>
          </table:table-cell>
          <table:table-cell office:value-type="float" office:value="699732" table:style-name="ce52">
            <text:p>699.732</text:p>
          </table:table-cell>
          <table:table-cell office:value-type="float" office:value="665399" table:style-name="ce52">
            <text:p>665.399</text:p>
          </table:table-cell>
          <table:table-cell office:value-type="float" office:value="696116" table:style-name="ce52">
            <text:p>696.116</text:p>
          </table:table-cell>
          <table:table-cell office:value-type="float" office:value="698744" table:style-name="ce52">
            <text:p>698.744</text:p>
          </table:table-cell>
          <table:table-cell office:value-type="float" office:value="614077" table:style-name="ce52">
            <text:p>614.077</text:p>
          </table:table-cell>
          <table:table-cell office:value-type="float" office:value="494477" table:style-name="ce52">
            <text:p>494.477</text:p>
          </table:table-cell>
          <table:table-cell office:value-type="float" office:value="474743" table:style-name="ce52">
            <text:p>474.743</text:p>
          </table:table-cell>
          <table:table-cell office:value-type="float" office:value="491792" table:style-name="ce52">
            <text:p>491.792</text:p>
          </table:table-cell>
          <table:table-cell office:value-type="float" office:value="509407" table:style-name="ce52">
            <text:p>509.407</text:p>
          </table:table-cell>
          <table:table-cell office:value-type="float" office:value="509058" table:style-name="ce52">
            <text:p>509.058</text:p>
          </table:table-cell>
          <table:table-cell office:value-type="float" office:value="587876" table:style-name="ce52">
            <text:p>587.876</text:p>
          </table:table-cell>
          <table:table-cell office:value-type="float" office:value="558280" table:style-name="ce52">
            <text:p>558.280</text:p>
          </table:table-cell>
          <table:table-cell office:value-type="float" office:value="603543" table:style-name="ce52">
            <text:p>603.543</text:p>
          </table:table-cell>
          <table:table-cell office:value-type="float" office:value="649104" table:style-name="ce52">
            <text:p>649.104</text:p>
          </table:table-cell>
          <table:table-cell office:value-type="float" office:value="517130" table:style-name="ce52">
            <text:p>517.130</text:p>
          </table:table-cell>
          <table:table-cell office:value-type="float" office:value="522467" table:style-name="ce52">
            <text:p>522.467</text:p>
          </table:table-cell>
          <table:table-cell office:value-type="float" office:value="441949" table:style-name="ce52">
            <text:p>441.949</text:p>
          </table:table-cell>
          <table:table-cell office:value-type="float" office:value="355452" table:style-name="ce52">
            <text:p>355.452</text:p>
          </table:table-cell>
          <table:table-cell office:value-type="float" office:value="327331" table:style-name="ce52">
            <text:p>327.331</text:p>
          </table:table-cell>
          <table:table-cell office:value-type="float" office:value="257465" table:style-name="ce52">
            <text:p>257.465</text:p>
          </table:table-cell>
          <table:table-cell office:value-type="float" office:value="207991" table:style-name="ce52">
            <text:p>207.991</text:p>
          </table:table-cell>
          <table:table-cell office:value-type="float" office:value="181148" table:style-name="ce52">
            <text:p>181.148</text:p>
          </table:table-cell>
          <table:table-cell office:value-type="float" office:value="148968" table:style-name="ce52">
            <text:p>148.968</text:p>
          </table:table-cell>
          <table:table-cell office:value-type="float" office:value="98135" table:style-name="ce52">
            <text:p>98.135</text:p>
          </table:table-cell>
          <table:table-cell office:value-type="float" office:value="78443" table:style-name="ce52">
            <text:p>78.443</text:p>
          </table:table-cell>
          <table:table-cell office:value-type="float" office:value="71017" table:style-name="ce52">
            <text:p>71.017</text:p>
          </table:table-cell>
          <table:table-cell office:value-type="float" office:value="85957" table:style-name="ce52">
            <text:p>85.957</text:p>
          </table:table-cell>
          <table:table-cell office:value-type="float" office:value="60958" table:style-name="ce52">
            <text:p>60.958</text:p>
          </table:table-cell>
          <table:table-cell office:value-type="float" office:value="66344" table:style-name="ce52">
            <text:p>66.344</text:p>
          </table:table-cell>
          <table:table-cell office:value-type="float" office:value="46596" table:style-name="ce52">
            <text:p>46.596</text:p>
          </table:table-cell>
          <table:table-cell table:style-name="ce52"/>
          <table:table-cell table:number-columns-repeated="16349"/>
        </table:table-row>
        <table:table-row table:style-name="ro1">
          <table:table-cell office:value-type="string" table:style-name="ce34">
            <text:p>Suecia</text:p>
          </table:table-cell>
          <table:table-cell office:value-type="float" office:value="102400" table:style-name="ce52">
            <text:p>102.400</text:p>
          </table:table-cell>
          <table:table-cell office:value-type="float" office:value="100064" table:style-name="ce52">
            <text:p>100.064</text:p>
          </table:table-cell>
          <table:table-cell office:value-type="float" office:value="93315" table:style-name="ce52">
            <text:p>93.315</text:p>
          </table:table-cell>
          <table:table-cell office:value-type="float" office:value="82293" table:style-name="ce52">
            <text:p>82.293</text:p>
          </table:table-cell>
          <table:table-cell office:value-type="float" office:value="80858" table:style-name="ce52">
            <text:p>80.858</text:p>
          </table:table-cell>
          <table:table-cell office:value-type="float" office:value="70519" table:style-name="ce52">
            <text:p>70.519</text:p>
          </table:table-cell>
          <table:table-cell office:value-type="float" office:value="68664" table:style-name="ce52">
            <text:p>68.664</text:p>
          </table:table-cell>
          <table:table-cell office:value-type="float" office:value="59822" table:style-name="ce52">
            <text:p>59.822</text:p>
          </table:table-cell>
          <table:table-cell office:value-type="float" office:value="56456" table:style-name="ce52">
            <text:p>56.456</text:p>
          </table:table-cell>
          <table:table-cell office:value-type="float" office:value="46684" table:style-name="ce52">
            <text:p>46.684</text:p>
          </table:table-cell>
          <table:table-cell office:value-type="float" office:value="44053" table:style-name="ce52">
            <text:p>44.053</text:p>
          </table:table-cell>
          <table:table-cell office:value-type="float" office:value="41269" table:style-name="ce52">
            <text:p>41.269</text:p>
          </table:table-cell>
          <table:table-cell office:value-type="float" office:value="41332" table:style-name="ce52">
            <text:p>41.332</text:p>
          </table:table-cell>
          <table:table-cell office:value-type="float" office:value="41065" table:style-name="ce52">
            <text:p>41.065</text:p>
          </table:table-cell>
          <table:table-cell office:value-type="float" office:value="36302" table:style-name="ce52">
            <text:p>36.302</text:p>
          </table:table-cell>
          <table:table-cell office:value-type="float" office:value="34328" table:style-name="ce52">
            <text:p>34.328</text:p>
          </table:table-cell>
          <table:table-cell office:value-type="float" office:value="34430" table:style-name="ce52">
            <text:p>34.430</text:p>
          </table:table-cell>
          <table:table-cell office:value-type="float" office:value="30942" table:style-name="ce52">
            <text:p>30.942</text:p>
          </table:table-cell>
          <table:table-cell office:value-type="float" office:value="28658" table:style-name="ce52">
            <text:p>28.658</text:p>
          </table:table-cell>
          <table:table-cell office:value-type="float" office:value="26229" table:style-name="ce52">
            <text:p>26.229</text:p>
          </table:table-cell>
          <table:table-cell office:value-type="float" office:value="27955" table:style-name="ce52">
            <text:p>27.955</text:p>
          </table:table-cell>
          <table:table-cell office:value-type="float" office:value="25237" table:style-name="ce52">
            <text:p>25.237</text:p>
          </table:table-cell>
          <table:table-cell office:value-type="float" office:value="24573" table:style-name="ce52">
            <text:p>24.573</text:p>
          </table:table-cell>
          <table:table-cell office:value-type="float" office:value="22463" table:style-name="ce52">
            <text:p>22.463</text:p>
          </table:table-cell>
          <table:table-cell office:value-type="float" office:value="19703" table:style-name="ce52">
            <text:p>19.703</text:p>
          </table:table-cell>
          <table:table-cell office:value-type="float" office:value="16722" table:style-name="ce52">
            <text:p>16.722</text:p>
          </table:table-cell>
          <table:table-cell office:value-type="float" office:value="17490" table:style-name="ce52">
            <text:p>17.490</text:p>
          </table:table-cell>
          <table:table-cell office:value-type="float" office:value="16985" table:style-name="ce52">
            <text:p>16.985</text:p>
          </table:table-cell>
          <table:table-cell office:value-type="float" office:value="16657" table:style-name="ce52">
            <text:p>16.657</text:p>
          </table:table-cell>
          <table:table-cell office:value-type="float" office:value="15714" table:style-name="ce52">
            <text:p>15.714</text:p>
          </table:table-cell>
          <table:table-cell office:value-type="float" office:value="14582" table:style-name="ce52">
            <text:p>14.582</text:p>
          </table:table-cell>
          <table:table-cell office:value-type="float" office:value="15488" table:style-name="ce52">
            <text:p>15.488</text:p>
          </table:table-cell>
          <table:table-cell office:value-type="float" office:value="14784" table:style-name="ce52">
            <text:p>14.784</text:p>
          </table:table-cell>
          <table:table-cell table:style-name="ce52"/>
          <table:table-cell table:number-columns-repeated="16349"/>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3" table:style-name="ce33"/>
          <table:table-cell table:number-columns-repeated="16349"/>
        </table:table-row>
        <table:table-row table:style-name="ro14">
          <table:table-cell office:value-type="string" table:style-name="ce25">
            <text:p><text:span text:style-name="T6">(*) 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4" table:style-name="ce25"/>
          <table:table-cell table:number-columns-repeated="16349"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4" table:style-name="ce38"/>
          <table:table-cell table:number-columns-repeated="16349" table:style-name="ce9"/>
        </table:table-row>
        <table:table-row table:style-name="ro6">
          <table:table-cell office:value-type="string" table:style-name="ce37">
            <text:p><text:span text:style-name="T6">SOx:<text:s/></text:span>Óxidos de azufre</text:p>
          </table:table-cell>
          <table:table-cell table:number-columns-repeated="34" table:style-name="ce39"/>
          <table:table-cell table:number-columns-repeated="16349" table:style-name="ce9"/>
        </table:table-row>
        <table:table-row table:style-name="ro15">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34" table:style-name="ce36"/>
          <table:table-cell table:number-columns-repeated="16349"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4" table:style-name="ce40"/>
          <table:table-cell table:number-columns-repeated="16349" table:style-name="ce9"/>
        </table:table-row>
        <table:table-row table:style-name="ro16">
          <table:table-cell table:number-columns-repeated="35" table:style-name="ce10"/>
          <table:table-cell table:number-columns-repeated="16349" table:style-name="ce9"/>
        </table:table-row>
        <table:table-row table:style-name="ro17">
          <table:table-cell table:number-columns-repeated="35" table:style-name="ce41"/>
          <table:table-cell table:number-columns-repeated="16349"/>
        </table:table-row>
        <table:table-row table:number-rows-repeated="1048535" table:style-name="ro6">
          <table:table-cell table:number-columns-repeated="16384"/>
        </table:table-row>
        <table:named-expressions>
          <table:named-range table:name="Print_Area" table:cell-range-address="UE_1.$A$1:UE_1.$Y$40" table:base-cell-address="UE_1.$A$1"/>
        </table:named-expressions>
      </table:table>
      <table:table table:name="UE_2" table:style-name="ta3">
        <table:table-column table:style-name="co9" table:default-cell-style-name="ce8"/>
        <table:table-column table:style-name="co10" table:number-columns-repeated="22" table:default-cell-style-name="ce1"/>
        <table:table-column table:style-name="co10" table:default-cell-style-name="ce5"/>
        <table:table-column table:style-name="co10" table:number-columns-repeated="8" table:default-cell-style-name="ce1"/>
        <table:table-column table:style-name="co2" table:number-columns-repeated="16352" table:default-cell-style-name="ce1"/>
        <table:table-row table:style-name="ro9">
          <table:table-cell office:value-type="string" table:style-name="ce43">
            <text:p>UE.2.- Evolución de las emisiones totales de NH<text:span text:style-name="T17">3</text:span><text:s/>por país. Total de sectores emisores para el territorio nacional conforme</text:p>
          </table:table-cell>
          <table:table-cell table:number-columns-repeated="34" table:style-name="ce43"/>
          <table:table-cell table:number-columns-repeated="16349"/>
        </table:table-row>
        <table:table-row table:style-name="ro10">
          <table:table-cell office:value-type="string" table:style-name="ce44">
            <text:p>a la clasificación NFR<text:span text:style-name="T15">(*)</text:span><text:s/>para el reporte de datos al CLRTAP<text:span text:style-name="T15">(**)</text:span>. 1990-2023.<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49"/>
        </table:table-row>
        <table:table-row table:style-name="ro12">
          <table:table-cell office:value-type="string" table:style-name="ce29">
            <text:p>C.A. de Euskadi<text:s/></text:p>
          </table:table-cell>
          <table:table-cell office:value-type="float" office:value="6184.2911934726098" table:style-name="ce51">
            <text:p>6.184</text:p>
          </table:table-cell>
          <table:table-cell office:value-type="float" office:value="6083.0704463084439" table:style-name="ce51">
            <text:p>6.083</text:p>
          </table:table-cell>
          <table:table-cell office:value-type="float" office:value="6037.7756394666358" table:style-name="ce51">
            <text:p>6.038</text:p>
          </table:table-cell>
          <table:table-cell office:value-type="float" office:value="5928.4330234266636" table:style-name="ce51">
            <text:p>5.928</text:p>
          </table:table-cell>
          <table:table-cell office:value-type="float" office:value="5904.3498500118085" table:style-name="ce51">
            <text:p>5.904</text:p>
          </table:table-cell>
          <table:table-cell office:value-type="float" office:value="5852.85" table:style-name="ce51">
            <text:p>5.853</text:p>
          </table:table-cell>
          <table:table-cell office:value-type="float" office:value="5779.6104500005986" table:style-name="ce51">
            <text:p>5.780</text:p>
          </table:table-cell>
          <table:table-cell office:value-type="float" office:value="5716.3003060059818" table:style-name="ce51">
            <text:p>5.716</text:p>
          </table:table-cell>
          <table:table-cell office:value-type="float" office:value="5650.46" table:style-name="ce51">
            <text:p>5.650</text:p>
          </table:table-cell>
          <table:table-cell office:value-type="float" office:value="5568.8030857180756" table:style-name="ce51">
            <text:p>5.569</text:p>
          </table:table-cell>
          <table:table-cell office:value-type="float" office:value="5480.9296153070291" table:style-name="ce51">
            <text:p>5.481</text:p>
          </table:table-cell>
          <table:table-cell office:value-type="float" office:value="5391.4082621451535" table:style-name="ce51">
            <text:p>5.391</text:p>
          </table:table-cell>
          <table:table-cell office:value-type="float" office:value="5347.2067487916183" table:style-name="ce51">
            <text:p>5.347</text:p>
          </table:table-cell>
          <table:table-cell office:value-type="float" office:value="5254.1932542083468" table:style-name="ce51">
            <text:p>5.254</text:p>
          </table:table-cell>
          <table:table-cell office:value-type="float" office:value="5190.2674144867888" table:style-name="ce51">
            <text:p>5.190</text:p>
          </table:table-cell>
          <table:table-cell office:value-type="float" office:value="5099.1507286521046" table:style-name="ce51">
            <text:p>5.099</text:p>
          </table:table-cell>
          <table:table-cell office:value-type="float" office:value="5360.1397542170052" table:style-name="ce51">
            <text:p>5.360</text:p>
          </table:table-cell>
          <table:table-cell office:value-type="float" office:value="5969.0532724942404" table:style-name="ce51">
            <text:p>5.969</text:p>
          </table:table-cell>
          <table:table-cell office:value-type="float" office:value="5340.8815138175469" table:style-name="ce51">
            <text:p>5.341</text:p>
          </table:table-cell>
          <table:table-cell office:value-type="float" office:value="4988.0736147443722" table:style-name="ce51">
            <text:p>4.988</text:p>
          </table:table-cell>
          <table:table-cell office:value-type="float" office:value="5089.7311403715003" table:style-name="ce51">
            <text:p>5.090</text:p>
          </table:table-cell>
          <table:table-cell office:value-type="float" office:value="4868.4770842679491" table:style-name="ce51">
            <text:p>4.868</text:p>
          </table:table-cell>
          <table:table-cell office:value-type="float" office:value="4984.7289171439461" table:style-name="ce51">
            <text:p>4.985</text:p>
          </table:table-cell>
          <table:table-cell office:value-type="float" office:value="4830.7729660842542" table:style-name="ce51">
            <text:p>4.831</text:p>
          </table:table-cell>
          <table:table-cell office:value-type="float" office:value="4990.2194741306002" table:style-name="ce51">
            <text:p>4.990</text:p>
          </table:table-cell>
          <table:table-cell office:value-type="float" office:value="4901.3818593875267" table:style-name="ce51">
            <text:p>4.901</text:p>
          </table:table-cell>
          <table:table-cell office:value-type="float" office:value="4930.6797817627366" table:style-name="ce51">
            <text:p>4.931</text:p>
          </table:table-cell>
          <table:table-cell office:value-type="float" office:value="4959.6242000000002" table:style-name="ce51">
            <text:p>4.960</text:p>
          </table:table-cell>
          <table:table-cell office:value-type="float" office:value="4639.9987802714186" table:style-name="ce51">
            <text:p>4.640</text:p>
          </table:table-cell>
          <table:table-cell office:value-type="float" office:value="4696.4785300000003" table:style-name="ce51">
            <text:p>4.696</text:p>
          </table:table-cell>
          <table:table-cell office:value-type="float" office:value="4705.1947714334037" table:style-name="ce51">
            <text:p>4.705</text:p>
          </table:table-cell>
          <table:table-cell office:value-type="float" office:value="4598.5225500000006" table:style-name="ce51">
            <text:p>4.599</text:p>
          </table:table-cell>
          <table:table-cell office:value-type="float" office:value="4561.4852694875544" table:style-name="ce51">
            <text:p>4.561</text:p>
          </table:table-cell>
          <table:table-cell office:value-type="float" office:value="4216.3001648375403" table:style-name="ce51">
            <text:p>4.216</text:p>
          </table:table-cell>
          <table:table-cell table:number-columns-repeated="16349" table:style-name="ce7"/>
        </table:table-row>
        <table:table-row table:style-name="ro18">
          <table:table-cell office:value-type="string" table:style-name="ce29">
            <text:p>C.A. de Euskadi. (Antropogénicas )</text:p>
          </table:table-cell>
          <table:table-cell office:value-type="float" office:value="6077.4811934726113" table:style-name="ce51">
            <text:p>6.077</text:p>
          </table:table-cell>
          <table:table-cell office:value-type="float" office:value="5977.6304463084443" table:style-name="ce51">
            <text:p>5.978</text:p>
          </table:table-cell>
          <table:table-cell office:value-type="float" office:value="5932.5456394666353" table:style-name="ce51">
            <text:p>5.933</text:p>
          </table:table-cell>
          <table:table-cell office:value-type="float" office:value="5823.4430234266629" table:style-name="ce51">
            <text:p>5.823</text:p>
          </table:table-cell>
          <table:table-cell office:value-type="float" office:value="5799.3498500118076" table:style-name="ce51">
            <text:p>5.799</text:p>
          </table:table-cell>
          <table:table-cell office:value-type="float" office:value="5748.85" table:style-name="ce51">
            <text:p>5.749</text:p>
          </table:table-cell>
          <table:table-cell office:value-type="float" office:value="5675.6104500005995" table:style-name="ce51">
            <text:p>5.676</text:p>
          </table:table-cell>
          <table:table-cell office:value-type="float" office:value="5612.3003060059818" table:style-name="ce51">
            <text:p>5.612</text:p>
          </table:table-cell>
          <table:table-cell office:value-type="float" office:value="5546.46" table:style-name="ce51">
            <text:p>5.546</text:p>
          </table:table-cell>
          <table:table-cell office:value-type="float" office:value="5464.8030857180756" table:style-name="ce51">
            <text:p>5.465</text:p>
          </table:table-cell>
          <table:table-cell office:value-type="float" office:value="5376.9296153070281" table:style-name="ce51">
            <text:p>5.377</text:p>
          </table:table-cell>
          <table:table-cell office:value-type="float" office:value="5287.4082621451535" table:style-name="ce51">
            <text:p>5.287</text:p>
          </table:table-cell>
          <table:table-cell office:value-type="float" office:value="5242.2067487916183" table:style-name="ce51">
            <text:p>5.242</text:p>
          </table:table-cell>
          <table:table-cell office:value-type="float" office:value="5149.1932542083478" table:style-name="ce51">
            <text:p>5.149</text:p>
          </table:table-cell>
          <table:table-cell office:value-type="float" office:value="5085.2674144867897" table:style-name="ce51">
            <text:p>5.085</text:p>
          </table:table-cell>
          <table:table-cell office:value-type="float" office:value="4994.1507286521037" table:style-name="ce51">
            <text:p>4.994</text:p>
          </table:table-cell>
          <table:table-cell office:value-type="float" office:value="5254.1397542170043" table:style-name="ce51">
            <text:p>5.254</text:p>
          </table:table-cell>
          <table:table-cell office:value-type="float" office:value="5863.0532724942404" table:style-name="ce51">
            <text:p>5.863</text:p>
          </table:table-cell>
          <table:table-cell office:value-type="float" office:value="5232.8815138175469" table:style-name="ce51">
            <text:p>5.233</text:p>
          </table:table-cell>
          <table:table-cell office:value-type="float" office:value="4880.0736147443713" table:style-name="ce51">
            <text:p>4.880</text:p>
          </table:table-cell>
          <table:table-cell office:value-type="float" office:value="4981.0294903715003" table:style-name="ce51">
            <text:p>4.981</text:p>
          </table:table-cell>
          <table:table-cell office:value-type="float" office:value="4759.2467842679489" table:style-name="ce51">
            <text:p>4.759</text:p>
          </table:table-cell>
          <table:table-cell office:value-type="float" office:value="4875.0742671439457" table:style-name="ce51">
            <text:p>4.875</text:p>
          </table:table-cell>
          <table:table-cell office:value-type="float" office:value="4720.8529660842541" table:style-name="ce51">
            <text:p>4.721</text:p>
          </table:table-cell>
          <table:table-cell office:value-type="float" office:value="4880.6194741306008" table:style-name="ce51">
            <text:p>4.881</text:p>
          </table:table-cell>
          <table:table-cell office:value-type="float" office:value="4791.9190093875277" table:style-name="ce51">
            <text:p>4.792</text:p>
          </table:table-cell>
          <table:table-cell office:value-type="float" office:value="4820.4697817627375" table:style-name="ce51">
            <text:p>4.820</text:p>
          </table:table-cell>
          <table:table-cell office:value-type="float" office:value="4849.5441999999994" table:style-name="ce51">
            <text:p>4.850</text:p>
          </table:table-cell>
          <table:table-cell office:value-type="float" office:value="4530.5979302714186" table:style-name="ce51">
            <text:p>4.531</text:p>
          </table:table-cell>
          <table:table-cell office:value-type="float" office:value="4586.4929799999991" table:style-name="ce51">
            <text:p>4.586</text:p>
          </table:table-cell>
          <table:table-cell office:value-type="float" office:value="4595.5348214334053" table:style-name="ce51">
            <text:p>4.596</text:p>
          </table:table-cell>
          <table:table-cell office:value-type="float" office:value="4489.1967000000004" table:style-name="ce51">
            <text:p>4.489</text:p>
          </table:table-cell>
          <table:table-cell office:value-type="float" office:value="4451.648019487553" table:style-name="ce51">
            <text:p>4.452</text:p>
          </table:table-cell>
          <table:table-cell office:value-type="float" office:value="4105.8998148375404" table:style-name="ce51">
            <text:p>4.106</text:p>
          </table:table-cell>
          <table:table-cell table:number-columns-repeated="16349" table:style-name="ce7"/>
        </table:table-row>
        <table:table-row table:style-name="ro12">
          <table:table-cell office:value-type="string" table:style-name="ce29">
            <text:p>Unión Europea 27</text:p>
          </table:table-cell>
          <table:table-cell office:value-type="float" office:value="5065436" table:style-name="ce51">
            <text:p>5.065.436</text:p>
          </table:table-cell>
          <table:table-cell office:value-type="float" office:value="4808246" table:style-name="ce51">
            <text:p>4.808.246</text:p>
          </table:table-cell>
          <table:table-cell office:value-type="float" office:value="4559061" table:style-name="ce51">
            <text:p>4.559.061</text:p>
          </table:table-cell>
          <table:table-cell office:value-type="float" office:value="4415075" table:style-name="ce51">
            <text:p>4.415.075</text:p>
          </table:table-cell>
          <table:table-cell office:value-type="float" office:value="4311555" table:style-name="ce51">
            <text:p>4.311.555</text:p>
          </table:table-cell>
          <table:table-cell office:value-type="float" office:value="4246572" table:style-name="ce51">
            <text:p>4.246.572</text:p>
          </table:table-cell>
          <table:table-cell office:value-type="float" office:value="4282339" table:style-name="ce51">
            <text:p>4.282.339</text:p>
          </table:table-cell>
          <table:table-cell office:value-type="float" office:value="4263938" table:style-name="ce51">
            <text:p>4.263.938</text:p>
          </table:table-cell>
          <table:table-cell office:value-type="float" office:value="4269898" table:style-name="ce51">
            <text:p>4.269.898</text:p>
          </table:table-cell>
          <table:table-cell office:value-type="float" office:value="4236639" table:style-name="ce51">
            <text:p>4.236.639</text:p>
          </table:table-cell>
          <table:table-cell office:value-type="float" office:value="4163270" table:style-name="ce51">
            <text:p>4.163.270</text:p>
          </table:table-cell>
          <table:table-cell office:value-type="float" office:value="4134159" table:style-name="ce51">
            <text:p>4.134.159</text:p>
          </table:table-cell>
          <table:table-cell office:value-type="float" office:value="4077026" table:style-name="ce51">
            <text:p>4.077.026</text:p>
          </table:table-cell>
          <table:table-cell office:value-type="float" office:value="4025801" table:style-name="ce51">
            <text:p>4.025.801</text:p>
          </table:table-cell>
          <table:table-cell office:value-type="float" office:value="3962372" table:style-name="ce51">
            <text:p>3.962.372</text:p>
          </table:table-cell>
          <table:table-cell office:value-type="float" office:value="3906400" table:style-name="ce51">
            <text:p>3.906.400</text:p>
          </table:table-cell>
          <table:table-cell office:value-type="float" office:value="3884644" table:style-name="ce51">
            <text:p>3.884.644</text:p>
          </table:table-cell>
          <table:table-cell office:value-type="float" office:value="3893990" table:style-name="ce51">
            <text:p>3.893.990</text:p>
          </table:table-cell>
          <table:table-cell office:value-type="float" office:value="3800648" table:style-name="ce51">
            <text:p>3.800.648</text:p>
          </table:table-cell>
          <table:table-cell office:value-type="float" office:value="3714850" table:style-name="ce51">
            <text:p>3.714.850</text:p>
          </table:table-cell>
          <table:table-cell office:value-type="float" office:value="3673600" table:style-name="ce51">
            <text:p>3.673.600</text:p>
          </table:table-cell>
          <table:table-cell office:value-type="float" office:value="3648612" table:style-name="ce51">
            <text:p>3.648.612</text:p>
          </table:table-cell>
          <table:table-cell office:value-type="float" office:value="3639914" table:style-name="ce51">
            <text:p>3.639.914</text:p>
          </table:table-cell>
          <table:table-cell office:value-type="float" office:value="3618771" table:style-name="ce51">
            <text:p>3.618.771</text:p>
          </table:table-cell>
          <table:table-cell office:value-type="float" office:value="3639220" table:style-name="ce51">
            <text:p>3.639.220</text:p>
          </table:table-cell>
          <table:table-cell office:value-type="float" office:value="3667187" table:style-name="ce51">
            <text:p>3.667.187</text:p>
          </table:table-cell>
          <table:table-cell office:value-type="float" office:value="3690175" table:style-name="ce51">
            <text:p>3.690.175</text:p>
          </table:table-cell>
          <table:table-cell office:value-type="float" office:value="3686216" table:style-name="ce51">
            <text:p>3.686.216</text:p>
          </table:table-cell>
          <table:table-cell office:value-type="float" office:value="3640709" table:style-name="ce51">
            <text:p>3.640.709</text:p>
          </table:table-cell>
          <table:table-cell office:value-type="float" office:value="3542942" table:style-name="ce51">
            <text:p>3.542.942</text:p>
          </table:table-cell>
          <table:table-cell office:value-type="float" office:value="3501987" table:style-name="ce51">
            <text:p>3.501.987</text:p>
          </table:table-cell>
          <table:table-cell office:value-type="float" office:value="3428850" table:style-name="ce51">
            <text:p>3.428.850</text:p>
          </table:table-cell>
          <table:table-cell office:value-type="float" office:value="3273560" table:style-name="ce51">
            <text:p>3.273.560</text:p>
          </table:table-cell>
          <table:table-cell table:style-name="ce51"/>
          <table:table-cell table:number-columns-repeated="16349"/>
        </table:table-row>
        <table:table-row table:style-name="ro19">
          <table:table-cell office:value-type="string" table:style-name="ce29">
            <text:p>Alemania</text:p>
          </table:table-cell>
          <table:table-cell office:value-type="float" office:value="734356" table:style-name="ce52">
            <text:p>734.356</text:p>
          </table:table-cell>
          <table:table-cell office:value-type="float" office:value="658562" table:style-name="ce52">
            <text:p>658.562</text:p>
          </table:table-cell>
          <table:table-cell office:value-type="float" office:value="649483" table:style-name="ce52">
            <text:p>649.483</text:p>
          </table:table-cell>
          <table:table-cell office:value-type="float" office:value="648561" table:style-name="ce52">
            <text:p>648.561</text:p>
          </table:table-cell>
          <table:table-cell office:value-type="float" office:value="633465" table:style-name="ce52">
            <text:p>633.465</text:p>
          </table:table-cell>
          <table:table-cell office:value-type="float" office:value="633924" table:style-name="ce52">
            <text:p>633.924</text:p>
          </table:table-cell>
          <table:table-cell office:value-type="float" office:value="641499" table:style-name="ce52">
            <text:p>641.499</text:p>
          </table:table-cell>
          <table:table-cell office:value-type="float" office:value="633527" table:style-name="ce52">
            <text:p>633.527</text:p>
          </table:table-cell>
          <table:table-cell office:value-type="float" office:value="642397" table:style-name="ce52">
            <text:p>642.397</text:p>
          </table:table-cell>
          <table:table-cell office:value-type="float" office:value="642010" table:style-name="ce52">
            <text:p>642.010</text:p>
          </table:table-cell>
          <table:table-cell office:value-type="float" office:value="646904" table:style-name="ce52">
            <text:p>646.904</text:p>
          </table:table-cell>
          <table:table-cell office:value-type="float" office:value="652518" table:style-name="ce52">
            <text:p>652.518</text:p>
          </table:table-cell>
          <table:table-cell office:value-type="float" office:value="640667" table:style-name="ce52">
            <text:p>640.667</text:p>
          </table:table-cell>
          <table:table-cell office:value-type="float" office:value="634844" table:style-name="ce52">
            <text:p>634.844</text:p>
          </table:table-cell>
          <table:table-cell office:value-type="float" office:value="617541" table:style-name="ce52">
            <text:p>617.541</text:p>
          </table:table-cell>
          <table:table-cell office:value-type="float" office:value="626705" table:style-name="ce52">
            <text:p>626.705</text:p>
          </table:table-cell>
          <table:table-cell office:value-type="float" office:value="621627" table:style-name="ce52">
            <text:p>621.627</text:p>
          </table:table-cell>
          <table:table-cell office:value-type="float" office:value="630897" table:style-name="ce52">
            <text:p>630.897</text:p>
          </table:table-cell>
          <table:table-cell office:value-type="float" office:value="635135" table:style-name="ce52">
            <text:p>635.135</text:p>
          </table:table-cell>
          <table:table-cell office:value-type="float" office:value="637556" table:style-name="ce52">
            <text:p>637.556</text:p>
          </table:table-cell>
          <table:table-cell office:value-type="float" office:value="639755" table:style-name="ce52">
            <text:p>639.755</text:p>
          </table:table-cell>
          <table:table-cell office:value-type="float" office:value="640107" table:style-name="ce52">
            <text:p>640.107</text:p>
          </table:table-cell>
          <table:table-cell office:value-type="float" office:value="644152" table:style-name="ce52">
            <text:p>644.152</text:p>
          </table:table-cell>
          <table:table-cell office:value-type="float" office:value="649168" table:style-name="ce52">
            <text:p>649.168</text:p>
          </table:table-cell>
          <table:table-cell office:value-type="float" office:value="656332" table:style-name="ce52">
            <text:p>656.332</text:p>
          </table:table-cell>
          <table:table-cell office:value-type="float" office:value="655200" table:style-name="ce52">
            <text:p>655.200</text:p>
          </table:table-cell>
          <table:table-cell office:value-type="float" office:value="649192" table:style-name="ce52">
            <text:p>649.192</text:p>
          </table:table-cell>
          <table:table-cell office:value-type="float" office:value="630973" table:style-name="ce52">
            <text:p>630.973</text:p>
          </table:table-cell>
          <table:table-cell office:value-type="float" office:value="602521" table:style-name="ce52">
            <text:p>602.521</text:p>
          </table:table-cell>
          <table:table-cell office:value-type="float" office:value="581943" table:style-name="ce52">
            <text:p>581.943</text:p>
          </table:table-cell>
          <table:table-cell office:value-type="float" office:value="541603" table:style-name="ce52">
            <text:p>541.603</text:p>
          </table:table-cell>
          <table:table-cell office:value-type="float" office:value="525482" table:style-name="ce52">
            <text:p>525.482</text:p>
          </table:table-cell>
          <table:table-cell office:value-type="float" office:value="512222" table:style-name="ce52">
            <text:p>512.222</text:p>
          </table:table-cell>
          <table:table-cell table:style-name="ce52"/>
          <table:table-cell table:number-columns-repeated="16349"/>
        </table:table-row>
        <table:table-row table:style-name="ro19">
          <table:table-cell office:value-type="string" table:style-name="ce29">
            <text:p>Austria</text:p>
          </table:table-cell>
          <table:table-cell office:value-type="float" office:value="74088" table:style-name="ce52">
            <text:p>74.088</text:p>
          </table:table-cell>
          <table:table-cell office:value-type="float" office:value="74872" table:style-name="ce52">
            <text:p>74.872</text:p>
          </table:table-cell>
          <table:table-cell office:value-type="float" office:value="72276" table:style-name="ce52">
            <text:p>72.276</text:p>
          </table:table-cell>
          <table:table-cell office:value-type="float" office:value="72231" table:style-name="ce52">
            <text:p>72.231</text:p>
          </table:table-cell>
          <table:table-cell office:value-type="float" office:value="71873" table:style-name="ce52">
            <text:p>71.873</text:p>
          </table:table-cell>
          <table:table-cell office:value-type="float" office:value="72102" table:style-name="ce52">
            <text:p>72.102</text:p>
          </table:table-cell>
          <table:table-cell office:value-type="float" office:value="71120" table:style-name="ce52">
            <text:p>71.120</text:p>
          </table:table-cell>
          <table:table-cell office:value-type="float" office:value="70974" table:style-name="ce52">
            <text:p>70.974</text:p>
          </table:table-cell>
          <table:table-cell office:value-type="float" office:value="71450" table:style-name="ce52">
            <text:p>71.450</text:p>
          </table:table-cell>
          <table:table-cell office:value-type="float" office:value="69695" table:style-name="ce52">
            <text:p>69.695</text:p>
          </table:table-cell>
          <table:table-cell office:value-type="float" office:value="68053" table:style-name="ce52">
            <text:p>68.053</text:p>
          </table:table-cell>
          <table:table-cell office:value-type="float" office:value="67750" table:style-name="ce52">
            <text:p>67.750</text:p>
          </table:table-cell>
          <table:table-cell office:value-type="float" office:value="66791" table:style-name="ce52">
            <text:p>66.791</text:p>
          </table:table-cell>
          <table:table-cell office:value-type="float" office:value="66612" table:style-name="ce52">
            <text:p>66.612</text:p>
          </table:table-cell>
          <table:table-cell office:value-type="float" office:value="65946" table:style-name="ce52">
            <text:p>65.946</text:p>
          </table:table-cell>
          <table:table-cell office:value-type="float" office:value="66013" table:style-name="ce52">
            <text:p>66.013</text:p>
          </table:table-cell>
          <table:table-cell office:value-type="float" office:value="66410" table:style-name="ce52">
            <text:p>66.410</text:p>
          </table:table-cell>
          <table:table-cell office:value-type="float" office:value="67859" table:style-name="ce52">
            <text:p>67.859</text:p>
          </table:table-cell>
          <table:table-cell office:value-type="float" office:value="67598" table:style-name="ce52">
            <text:p>67.598</text:p>
          </table:table-cell>
          <table:table-cell office:value-type="float" office:value="68908" table:style-name="ce52">
            <text:p>68.908</text:p>
          </table:table-cell>
          <table:table-cell office:value-type="float" office:value="68431" table:style-name="ce52">
            <text:p>68.431</text:p>
          </table:table-cell>
          <table:table-cell office:value-type="float" office:value="68141" table:style-name="ce52">
            <text:p>68.141</text:p>
          </table:table-cell>
          <table:table-cell office:value-type="float" office:value="68454" table:style-name="ce52">
            <text:p>68.454</text:p>
          </table:table-cell>
          <table:table-cell office:value-type="float" office:value="68308" table:style-name="ce52">
            <text:p>68.308</text:p>
          </table:table-cell>
          <table:table-cell office:value-type="float" office:value="69158" table:style-name="ce52">
            <text:p>69.158</text:p>
          </table:table-cell>
          <table:table-cell office:value-type="float" office:value="70119" table:style-name="ce52">
            <text:p>70.119</text:p>
          </table:table-cell>
          <table:table-cell office:value-type="float" office:value="71150" table:style-name="ce52">
            <text:p>71.150</text:p>
          </table:table-cell>
          <table:table-cell office:value-type="float" office:value="71698" table:style-name="ce52">
            <text:p>71.698</text:p>
          </table:table-cell>
          <table:table-cell office:value-type="float" office:value="70416" table:style-name="ce52">
            <text:p>70.416</text:p>
          </table:table-cell>
          <table:table-cell office:value-type="float" office:value="69133" table:style-name="ce52">
            <text:p>69.133</text:p>
          </table:table-cell>
          <table:table-cell office:value-type="float" office:value="68730" table:style-name="ce52">
            <text:p>68.730</text:p>
          </table:table-cell>
          <table:table-cell office:value-type="float" office:value="69145" table:style-name="ce52">
            <text:p>69.145</text:p>
          </table:table-cell>
          <table:table-cell office:value-type="float" office:value="67989" table:style-name="ce52">
            <text:p>67.989</text:p>
          </table:table-cell>
          <table:table-cell table:style-name="ce52"/>
          <table:table-cell table:number-columns-repeated="16349"/>
        </table:table-row>
        <table:table-row table:style-name="ro19">
          <table:table-cell office:value-type="string" table:style-name="ce29">
            <text:p>Bélgica</text:p>
          </table:table-cell>
          <table:table-cell office:value-type="float" office:value="124927" table:style-name="ce52">
            <text:p>124.927</text:p>
          </table:table-cell>
          <table:table-cell office:value-type="float" office:value="122911" table:style-name="ce52">
            <text:p>122.911</text:p>
          </table:table-cell>
          <table:table-cell office:value-type="float" office:value="123059" table:style-name="ce52">
            <text:p>123.059</text:p>
          </table:table-cell>
          <table:table-cell office:value-type="float" office:value="125324" table:style-name="ce52">
            <text:p>125.324</text:p>
          </table:table-cell>
          <table:table-cell office:value-type="float" office:value="125442" table:style-name="ce52">
            <text:p>125.442</text:p>
          </table:table-cell>
          <table:table-cell office:value-type="float" office:value="128647" table:style-name="ce52">
            <text:p>128.647</text:p>
          </table:table-cell>
          <table:table-cell office:value-type="float" office:value="130026" table:style-name="ce52">
            <text:p>130.026</text:p>
          </table:table-cell>
          <table:table-cell office:value-type="float" office:value="129698" table:style-name="ce52">
            <text:p>129.698</text:p>
          </table:table-cell>
          <table:table-cell office:value-type="float" office:value="130523" table:style-name="ce52">
            <text:p>130.523</text:p>
          </table:table-cell>
          <table:table-cell office:value-type="float" office:value="131936" table:style-name="ce52">
            <text:p>131.936</text:p>
          </table:table-cell>
          <table:table-cell office:value-type="float" office:value="95056" table:style-name="ce52">
            <text:p>95.056</text:p>
          </table:table-cell>
          <table:table-cell office:value-type="float" office:value="93269" table:style-name="ce52">
            <text:p>93.269</text:p>
          </table:table-cell>
          <table:table-cell office:value-type="float" office:value="90561" table:style-name="ce52">
            <text:p>90.561</text:p>
          </table:table-cell>
          <table:table-cell office:value-type="float" office:value="86409" table:style-name="ce52">
            <text:p>86.409</text:p>
          </table:table-cell>
          <table:table-cell office:value-type="float" office:value="80893" table:style-name="ce52">
            <text:p>80.893</text:p>
          </table:table-cell>
          <table:table-cell office:value-type="float" office:value="78944" table:style-name="ce52">
            <text:p>78.944</text:p>
          </table:table-cell>
          <table:table-cell office:value-type="float" office:value="78531" table:style-name="ce52">
            <text:p>78.531</text:p>
          </table:table-cell>
          <table:table-cell office:value-type="float" office:value="76789" table:style-name="ce52">
            <text:p>76.789</text:p>
          </table:table-cell>
          <table:table-cell office:value-type="float" office:value="74146" table:style-name="ce52">
            <text:p>74.146</text:p>
          </table:table-cell>
          <table:table-cell office:value-type="float" office:value="74012" table:style-name="ce52">
            <text:p>74.012</text:p>
          </table:table-cell>
          <table:table-cell office:value-type="float" office:value="74429" table:style-name="ce52">
            <text:p>74.429</text:p>
          </table:table-cell>
          <table:table-cell office:value-type="float" office:value="73338" table:style-name="ce52">
            <text:p>73.338</text:p>
          </table:table-cell>
          <table:table-cell office:value-type="float" office:value="73416" table:style-name="ce52">
            <text:p>73.416</text:p>
          </table:table-cell>
          <table:table-cell office:value-type="float" office:value="72570" table:style-name="ce52">
            <text:p>72.570</text:p>
          </table:table-cell>
          <table:table-cell office:value-type="float" office:value="71203" table:style-name="ce52">
            <text:p>71.203</text:p>
          </table:table-cell>
          <table:table-cell office:value-type="float" office:value="71027" table:style-name="ce52">
            <text:p>71.027</text:p>
          </table:table-cell>
          <table:table-cell office:value-type="float" office:value="71190" table:style-name="ce52">
            <text:p>71.190</text:p>
          </table:table-cell>
          <table:table-cell office:value-type="float" office:value="69383" table:style-name="ce52">
            <text:p>69.383</text:p>
          </table:table-cell>
          <table:table-cell office:value-type="float" office:value="69070" table:style-name="ce52">
            <text:p>69.070</text:p>
          </table:table-cell>
          <table:table-cell office:value-type="float" office:value="68068" table:style-name="ce52">
            <text:p>68.068</text:p>
          </table:table-cell>
          <table:table-cell office:value-type="float" office:value="67627" table:style-name="ce52">
            <text:p>67.627</text:p>
          </table:table-cell>
          <table:table-cell office:value-type="float" office:value="66857" table:style-name="ce52">
            <text:p>66.857</text:p>
          </table:table-cell>
          <table:table-cell office:value-type="float" office:value="64281" table:style-name="ce52">
            <text:p>64.281</text:p>
          </table:table-cell>
          <table:table-cell table:style-name="ce52"/>
          <table:table-cell table:number-columns-repeated="16349"/>
        </table:table-row>
        <table:table-row table:style-name="ro19">
          <table:table-cell office:value-type="string" table:style-name="ce29">
            <text:p>Bulgaria</text:p>
          </table:table-cell>
          <table:table-cell office:value-type="float" office:value="148241" table:style-name="ce52">
            <text:p>148.241</text:p>
          </table:table-cell>
          <table:table-cell office:value-type="float" office:value="137487" table:style-name="ce52">
            <text:p>137.487</text:p>
          </table:table-cell>
          <table:table-cell office:value-type="float" office:value="116451" table:style-name="ce52">
            <text:p>116.451</text:p>
          </table:table-cell>
          <table:table-cell office:value-type="float" office:value="96330" table:style-name="ce52">
            <text:p>96.330</text:p>
          </table:table-cell>
          <table:table-cell office:value-type="float" office:value="82230" table:style-name="ce52">
            <text:p>82.230</text:p>
          </table:table-cell>
          <table:table-cell office:value-type="float" office:value="72008" table:style-name="ce52">
            <text:p>72.008</text:p>
          </table:table-cell>
          <table:table-cell office:value-type="float" office:value="66843" table:style-name="ce52">
            <text:p>66.843</text:p>
          </table:table-cell>
          <table:table-cell office:value-type="float" office:value="66562" table:style-name="ce52">
            <text:p>66.562</text:p>
          </table:table-cell>
          <table:table-cell office:value-type="float" office:value="58953" table:style-name="ce52">
            <text:p>58.953</text:p>
          </table:table-cell>
          <table:table-cell office:value-type="float" office:value="61214" table:style-name="ce52">
            <text:p>61.214</text:p>
          </table:table-cell>
          <table:table-cell office:value-type="float" office:value="56673" table:style-name="ce52">
            <text:p>56.673</text:p>
          </table:table-cell>
          <table:table-cell office:value-type="float" office:value="54267" table:style-name="ce52">
            <text:p>54.267</text:p>
          </table:table-cell>
          <table:table-cell office:value-type="float" office:value="57521" table:style-name="ce52">
            <text:p>57.521</text:p>
          </table:table-cell>
          <table:table-cell office:value-type="float" office:value="56560" table:style-name="ce52">
            <text:p>56.560</text:p>
          </table:table-cell>
          <table:table-cell office:value-type="float" office:value="62530" table:style-name="ce52">
            <text:p>62.530</text:p>
          </table:table-cell>
          <table:table-cell office:value-type="float" office:value="57852" table:style-name="ce52">
            <text:p>57.852</text:p>
          </table:table-cell>
          <table:table-cell office:value-type="float" office:value="57548" table:style-name="ce52">
            <text:p>57.548</text:p>
          </table:table-cell>
          <table:table-cell office:value-type="float" office:value="53480" table:style-name="ce52">
            <text:p>53.480</text:p>
          </table:table-cell>
          <table:table-cell office:value-type="float" office:value="56995" table:style-name="ce52">
            <text:p>56.995</text:p>
          </table:table-cell>
          <table:table-cell office:value-type="float" office:value="53705" table:style-name="ce52">
            <text:p>53.705</text:p>
          </table:table-cell>
          <table:table-cell office:value-type="float" office:value="55725" table:style-name="ce52">
            <text:p>55.725</text:p>
          </table:table-cell>
          <table:table-cell office:value-type="float" office:value="54915" table:style-name="ce52">
            <text:p>54.915</text:p>
          </table:table-cell>
          <table:table-cell office:value-type="float" office:value="55027" table:style-name="ce52">
            <text:p>55.027</text:p>
          </table:table-cell>
          <table:table-cell office:value-type="float" office:value="58653" table:style-name="ce52">
            <text:p>58.653</text:p>
          </table:table-cell>
          <table:table-cell office:value-type="float" office:value="62740" table:style-name="ce52">
            <text:p>62.740</text:p>
          </table:table-cell>
          <table:table-cell office:value-type="float" office:value="62399" table:style-name="ce52">
            <text:p>62.399</text:p>
          </table:table-cell>
          <table:table-cell office:value-type="float" office:value="63577" table:style-name="ce52">
            <text:p>63.577</text:p>
          </table:table-cell>
          <table:table-cell office:value-type="float" office:value="62628" table:style-name="ce52">
            <text:p>62.628</text:p>
          </table:table-cell>
          <table:table-cell office:value-type="float" office:value="62357" table:style-name="ce52">
            <text:p>62.357</text:p>
          </table:table-cell>
          <table:table-cell office:value-type="float" office:value="64431" table:style-name="ce52">
            <text:p>64.431</text:p>
          </table:table-cell>
          <table:table-cell office:value-type="float" office:value="60191" table:style-name="ce52">
            <text:p>60.191</text:p>
          </table:table-cell>
          <table:table-cell office:value-type="float" office:value="60777" table:style-name="ce52">
            <text:p>60.777</text:p>
          </table:table-cell>
          <table:table-cell office:value-type="float" office:value="61192" table:style-name="ce52">
            <text:p>61.192</text:p>
          </table:table-cell>
          <table:table-cell table:style-name="ce51"/>
          <table:table-cell table:number-columns-repeated="16349"/>
        </table:table-row>
        <table:table-row table:style-name="ro19">
          <table:table-cell office:value-type="string" table:style-name="ce29">
            <text:p>Chipre</text:p>
          </table:table-cell>
          <table:table-cell office:value-type="float" office:value="7562" table:style-name="ce52">
            <text:p>7.562</text:p>
          </table:table-cell>
          <table:table-cell office:value-type="float" office:value="7597" table:style-name="ce52">
            <text:p>7.597</text:p>
          </table:table-cell>
          <table:table-cell office:value-type="float" office:value="8139" table:style-name="ce52">
            <text:p>8.139</text:p>
          </table:table-cell>
          <table:table-cell office:value-type="float" office:value="8327" table:style-name="ce52">
            <text:p>8.327</text:p>
          </table:table-cell>
          <table:table-cell office:value-type="float" office:value="8325" table:style-name="ce52">
            <text:p>8.325</text:p>
          </table:table-cell>
          <table:table-cell office:value-type="float" office:value="8515" table:style-name="ce52">
            <text:p>8.515</text:p>
          </table:table-cell>
          <table:table-cell office:value-type="float" office:value="8900" table:style-name="ce52">
            <text:p>8.900</text:p>
          </table:table-cell>
          <table:table-cell office:value-type="float" office:value="9001" table:style-name="ce52">
            <text:p>9.001</text:p>
          </table:table-cell>
          <table:table-cell office:value-type="float" office:value="9152" table:style-name="ce52">
            <text:p>9.152</text:p>
          </table:table-cell>
          <table:table-cell office:value-type="float" office:value="9144" table:style-name="ce52">
            <text:p>9.144</text:p>
          </table:table-cell>
          <table:table-cell office:value-type="float" office:value="9316" table:style-name="ce52">
            <text:p>9.316</text:p>
          </table:table-cell>
          <table:table-cell office:value-type="float" office:value="10096" table:style-name="ce52">
            <text:p>10.096</text:p>
          </table:table-cell>
          <table:table-cell office:value-type="float" office:value="10640" table:style-name="ce52">
            <text:p>10.640</text:p>
          </table:table-cell>
          <table:table-cell office:value-type="float" office:value="10151" table:style-name="ce52">
            <text:p>10.151</text:p>
          </table:table-cell>
          <table:table-cell office:value-type="float" office:value="9870" table:style-name="ce52">
            <text:p>9.870</text:p>
          </table:table-cell>
          <table:table-cell office:value-type="float" office:value="9010" table:style-name="ce52">
            <text:p>9.010</text:p>
          </table:table-cell>
          <table:table-cell office:value-type="float" office:value="9319" table:style-name="ce52">
            <text:p>9.319</text:p>
          </table:table-cell>
          <table:table-cell office:value-type="float" office:value="9203" table:style-name="ce52">
            <text:p>9.203</text:p>
          </table:table-cell>
          <table:table-cell office:value-type="float" office:value="8815" table:style-name="ce52">
            <text:p>8.815</text:p>
          </table:table-cell>
          <table:table-cell office:value-type="float" office:value="8639" table:style-name="ce52">
            <text:p>8.639</text:p>
          </table:table-cell>
          <table:table-cell office:value-type="float" office:value="8883" table:style-name="ce52">
            <text:p>8.883</text:p>
          </table:table-cell>
          <table:table-cell office:value-type="float" office:value="8772" table:style-name="ce52">
            <text:p>8.772</text:p>
          </table:table-cell>
          <table:table-cell office:value-type="float" office:value="8307" table:style-name="ce52">
            <text:p>8.307</text:p>
          </table:table-cell>
          <table:table-cell office:value-type="float" office:value="7712" table:style-name="ce52">
            <text:p>7.712</text:p>
          </table:table-cell>
          <table:table-cell office:value-type="float" office:value="7985" table:style-name="ce52">
            <text:p>7.985</text:p>
          </table:table-cell>
          <table:table-cell office:value-type="float" office:value="6911" table:style-name="ce52">
            <text:p>6.911</text:p>
          </table:table-cell>
          <table:table-cell office:value-type="float" office:value="7168" table:style-name="ce52">
            <text:p>7.168</text:p>
          </table:table-cell>
          <table:table-cell office:value-type="float" office:value="7305" table:style-name="ce52">
            <text:p>7.305</text:p>
          </table:table-cell>
          <table:table-cell office:value-type="float" office:value="7471" table:style-name="ce52">
            <text:p>7.471</text:p>
          </table:table-cell>
          <table:table-cell office:value-type="float" office:value="7595" table:style-name="ce52">
            <text:p>7.595</text:p>
          </table:table-cell>
          <table:table-cell office:value-type="float" office:value="7933" table:style-name="ce52">
            <text:p>7.933</text:p>
          </table:table-cell>
          <table:table-cell office:value-type="float" office:value="7953" table:style-name="ce52">
            <text:p>7.953</text:p>
          </table:table-cell>
          <table:table-cell office:value-type="float" office:value="7739" table:style-name="ce52">
            <text:p>7.739</text:p>
          </table:table-cell>
          <table:table-cell table:style-name="ce52"/>
          <table:table-cell table:number-columns-repeated="16349"/>
        </table:table-row>
        <table:table-row table:style-name="ro19">
          <table:table-cell office:value-type="string" table:style-name="ce29">
            <text:p>Croacia</text:p>
          </table:table-cell>
          <table:table-cell office:value-type="float" office:value="50464" table:style-name="ce52">
            <text:p>50.464</text:p>
          </table:table-cell>
          <table:table-cell office:value-type="float" office:value="49766" table:style-name="ce52">
            <text:p>49.766</text:p>
          </table:table-cell>
          <table:table-cell office:value-type="float" office:value="45197" table:style-name="ce52">
            <text:p>45.197</text:p>
          </table:table-cell>
          <table:table-cell office:value-type="float" office:value="40881" table:style-name="ce52">
            <text:p>40.881</text:p>
          </table:table-cell>
          <table:table-cell office:value-type="float" office:value="40005" table:style-name="ce52">
            <text:p>40.005</text:p>
          </table:table-cell>
          <table:table-cell office:value-type="float" office:value="37957" table:style-name="ce52">
            <text:p>37.957</text:p>
          </table:table-cell>
          <table:table-cell office:value-type="float" office:value="37834" table:style-name="ce52">
            <text:p>37.834</text:p>
          </table:table-cell>
          <table:table-cell office:value-type="float" office:value="40179" table:style-name="ce52">
            <text:p>40.179</text:p>
          </table:table-cell>
          <table:table-cell office:value-type="float" office:value="36136" table:style-name="ce52">
            <text:p>36.136</text:p>
          </table:table-cell>
          <table:table-cell office:value-type="float" office:value="38252" table:style-name="ce52">
            <text:p>38.252</text:p>
          </table:table-cell>
          <table:table-cell office:value-type="float" office:value="38952" table:style-name="ce52">
            <text:p>38.952</text:p>
          </table:table-cell>
          <table:table-cell office:value-type="float" office:value="41293" table:style-name="ce52">
            <text:p>41.293</text:p>
          </table:table-cell>
          <table:table-cell office:value-type="float" office:value="40051" table:style-name="ce52">
            <text:p>40.051</text:p>
          </table:table-cell>
          <table:table-cell office:value-type="float" office:value="40139" table:style-name="ce52">
            <text:p>40.139</text:p>
          </table:table-cell>
          <table:table-cell office:value-type="float" office:value="42475" table:style-name="ce52">
            <text:p>42.475</text:p>
          </table:table-cell>
          <table:table-cell office:value-type="float" office:value="39698" table:style-name="ce52">
            <text:p>39.698</text:p>
          </table:table-cell>
          <table:table-cell office:value-type="float" office:value="39491" table:style-name="ce52">
            <text:p>39.491</text:p>
          </table:table-cell>
          <table:table-cell office:value-type="float" office:value="39516" table:style-name="ce52">
            <text:p>39.516</text:p>
          </table:table-cell>
          <table:table-cell office:value-type="float" office:value="41846" table:style-name="ce52">
            <text:p>41.846</text:p>
          </table:table-cell>
          <table:table-cell office:value-type="float" office:value="33110" table:style-name="ce52">
            <text:p>33.110</text:p>
          </table:table-cell>
          <table:table-cell office:value-type="float" office:value="35442" table:style-name="ce52">
            <text:p>35.442</text:p>
          </table:table-cell>
          <table:table-cell office:value-type="float" office:value="36853" table:style-name="ce52">
            <text:p>36.853</text:p>
          </table:table-cell>
          <table:table-cell office:value-type="float" office:value="35352" table:style-name="ce52">
            <text:p>35.352</text:p>
          </table:table-cell>
          <table:table-cell office:value-type="float" office:value="28904" table:style-name="ce52">
            <text:p>28.904</text:p>
          </table:table-cell>
          <table:table-cell office:value-type="float" office:value="27797" table:style-name="ce52">
            <text:p>27.797</text:p>
          </table:table-cell>
          <table:table-cell office:value-type="float" office:value="30419" table:style-name="ce52">
            <text:p>30.419</text:p>
          </table:table-cell>
          <table:table-cell office:value-type="float" office:value="28686" table:style-name="ce52">
            <text:p>28.686</text:p>
          </table:table-cell>
          <table:table-cell office:value-type="float" office:value="31907" table:style-name="ce52">
            <text:p>31.907</text:p>
          </table:table-cell>
          <table:table-cell office:value-type="float" office:value="32100" table:style-name="ce52">
            <text:p>32.100</text:p>
          </table:table-cell>
          <table:table-cell office:value-type="float" office:value="30214" table:style-name="ce52">
            <text:p>30.214</text:p>
          </table:table-cell>
          <table:table-cell office:value-type="float" office:value="31117" table:style-name="ce52">
            <text:p>31.117</text:p>
          </table:table-cell>
          <table:table-cell office:value-type="float" office:value="29778" table:style-name="ce52">
            <text:p>29.778</text:p>
          </table:table-cell>
          <table:table-cell office:value-type="float" office:value="26916" table:style-name="ce52">
            <text:p>26.916</text:p>
          </table:table-cell>
          <table:table-cell table:style-name="ce52"/>
          <table:table-cell table:number-columns-repeated="16349"/>
        </table:table-row>
        <table:table-row table:style-name="ro19">
          <table:table-cell office:value-type="string" table:style-name="ce29">
            <text:p>Dinamarca</text:p>
          </table:table-cell>
          <table:table-cell office:value-type="float" office:value="158459" table:style-name="ce52">
            <text:p>158.459</text:p>
          </table:table-cell>
          <table:table-cell office:value-type="float" office:value="152393" table:style-name="ce52">
            <text:p>152.393</text:p>
          </table:table-cell>
          <table:table-cell office:value-type="float" office:value="147313" table:style-name="ce52">
            <text:p>147.313</text:p>
          </table:table-cell>
          <table:table-cell office:value-type="float" office:value="143656" table:style-name="ce52">
            <text:p>143.656</text:p>
          </table:table-cell>
          <table:table-cell office:value-type="float" office:value="138648" table:style-name="ce52">
            <text:p>138.648</text:p>
          </table:table-cell>
          <table:table-cell office:value-type="float" office:value="130463" table:style-name="ce52">
            <text:p>130.463</text:p>
          </table:table-cell>
          <table:table-cell office:value-type="float" office:value="124846" table:style-name="ce52">
            <text:p>124.846</text:p>
          </table:table-cell>
          <table:table-cell office:value-type="float" office:value="123791" table:style-name="ce52">
            <text:p>123.791</text:p>
          </table:table-cell>
          <table:table-cell office:value-type="float" office:value="123131" table:style-name="ce52">
            <text:p>123.131</text:p>
          </table:table-cell>
          <table:table-cell office:value-type="float" office:value="116820" table:style-name="ce52">
            <text:p>116.820</text:p>
          </table:table-cell>
          <table:table-cell office:value-type="float" office:value="113504" table:style-name="ce52">
            <text:p>113.504</text:p>
          </table:table-cell>
          <table:table-cell office:value-type="float" office:value="109729" table:style-name="ce52">
            <text:p>109.729</text:p>
          </table:table-cell>
          <table:table-cell office:value-type="float" office:value="106329" table:style-name="ce52">
            <text:p>106.329</text:p>
          </table:table-cell>
          <table:table-cell office:value-type="float" office:value="102528" table:style-name="ce52">
            <text:p>102.528</text:p>
          </table:table-cell>
          <table:table-cell office:value-type="float" office:value="102162" table:style-name="ce52">
            <text:p>102.162</text:p>
          </table:table-cell>
          <table:table-cell office:value-type="float" office:value="98882" table:style-name="ce52">
            <text:p>98.882</text:p>
          </table:table-cell>
          <table:table-cell office:value-type="float" office:value="95171" table:style-name="ce52">
            <text:p>95.171</text:p>
          </table:table-cell>
          <table:table-cell office:value-type="float" office:value="94097" table:style-name="ce52">
            <text:p>94.097</text:p>
          </table:table-cell>
          <table:table-cell office:value-type="float" office:value="93698" table:style-name="ce52">
            <text:p>93.698</text:p>
          </table:table-cell>
          <table:table-cell office:value-type="float" office:value="87994" table:style-name="ce52">
            <text:p>87.994</text:p>
          </table:table-cell>
          <table:table-cell office:value-type="float" office:value="89720" table:style-name="ce52">
            <text:p>89.720</text:p>
          </table:table-cell>
          <table:table-cell office:value-type="float" office:value="85723" table:style-name="ce52">
            <text:p>85.723</text:p>
          </table:table-cell>
          <table:table-cell office:value-type="float" office:value="84147" table:style-name="ce52">
            <text:p>84.147</text:p>
          </table:table-cell>
          <table:table-cell office:value-type="float" office:value="82194" table:style-name="ce52">
            <text:p>82.194</text:p>
          </table:table-cell>
          <table:table-cell office:value-type="float" office:value="82715" table:style-name="ce52">
            <text:p>82.715</text:p>
          </table:table-cell>
          <table:table-cell office:value-type="float" office:value="84515" table:style-name="ce52">
            <text:p>84.515</text:p>
          </table:table-cell>
          <table:table-cell office:value-type="float" office:value="85442" table:style-name="ce52">
            <text:p>85.442</text:p>
          </table:table-cell>
          <table:table-cell office:value-type="float" office:value="87641" table:style-name="ce52">
            <text:p>87.641</text:p>
          </table:table-cell>
          <table:table-cell office:value-type="float" office:value="86063" table:style-name="ce52">
            <text:p>86.063</text:p>
          </table:table-cell>
          <table:table-cell office:value-type="float" office:value="81230" table:style-name="ce52">
            <text:p>81.230</text:p>
          </table:table-cell>
          <table:table-cell office:value-type="float" office:value="83394" table:style-name="ce52">
            <text:p>83.394</text:p>
          </table:table-cell>
          <table:table-cell office:value-type="float" office:value="75754" table:style-name="ce52">
            <text:p>75.754</text:p>
          </table:table-cell>
          <table:table-cell office:value-type="float" office:value="73328" table:style-name="ce52">
            <text:p>73.328</text:p>
          </table:table-cell>
          <table:table-cell table:style-name="ce52"/>
          <table:table-cell table:number-columns-repeated="16349"/>
        </table:table-row>
        <table:table-row table:style-name="ro19">
          <table:table-cell office:value-type="string" table:style-name="ce29">
            <text:p>Eslovaquia</text:p>
          </table:table-cell>
          <table:table-cell office:value-type="float" office:value="58785" table:style-name="ce52">
            <text:p>58.785</text:p>
          </table:table-cell>
          <table:table-cell office:value-type="float" office:value="51550" table:style-name="ce52">
            <text:p>51.550</text:p>
          </table:table-cell>
          <table:table-cell office:value-type="float" office:value="44248" table:style-name="ce52">
            <text:p>44.248</text:p>
          </table:table-cell>
          <table:table-cell office:value-type="float" office:value="39566" table:style-name="ce52">
            <text:p>39.566</text:p>
          </table:table-cell>
          <table:table-cell office:value-type="float" office:value="41415" table:style-name="ce52">
            <text:p>41.415</text:p>
          </table:table-cell>
          <table:table-cell office:value-type="float" office:value="39341" table:style-name="ce52">
            <text:p>39.341</text:p>
          </table:table-cell>
          <table:table-cell office:value-type="float" office:value="39887" table:style-name="ce52">
            <text:p>39.887</text:p>
          </table:table-cell>
          <table:table-cell office:value-type="float" office:value="42095" table:style-name="ce52">
            <text:p>42.095</text:p>
          </table:table-cell>
          <table:table-cell office:value-type="float" office:value="36017" table:style-name="ce52">
            <text:p>36.017</text:p>
          </table:table-cell>
          <table:table-cell office:value-type="float" office:value="34095" table:style-name="ce52">
            <text:p>34.095</text:p>
          </table:table-cell>
          <table:table-cell office:value-type="float" office:value="34240" table:style-name="ce52">
            <text:p>34.240</text:p>
          </table:table-cell>
          <table:table-cell office:value-type="float" office:value="36950" table:style-name="ce52">
            <text:p>36.950</text:p>
          </table:table-cell>
          <table:table-cell office:value-type="float" office:value="37370" table:style-name="ce52">
            <text:p>37.370</text:p>
          </table:table-cell>
          <table:table-cell office:value-type="float" office:value="35527" table:style-name="ce52">
            <text:p>35.527</text:p>
          </table:table-cell>
          <table:table-cell office:value-type="float" office:value="33105" table:style-name="ce52">
            <text:p>33.105</text:p>
          </table:table-cell>
          <table:table-cell office:value-type="float" office:value="34606" table:style-name="ce52">
            <text:p>34.606</text:p>
          </table:table-cell>
          <table:table-cell office:value-type="float" office:value="31133" table:style-name="ce52">
            <text:p>31.133</text:p>
          </table:table-cell>
          <table:table-cell office:value-type="float" office:value="32548" table:style-name="ce52">
            <text:p>32.548</text:p>
          </table:table-cell>
          <table:table-cell office:value-type="float" office:value="31122" table:style-name="ce52">
            <text:p>31.122</text:p>
          </table:table-cell>
          <table:table-cell office:value-type="float" office:value="30878" table:style-name="ce52">
            <text:p>30.878</text:p>
          </table:table-cell>
          <table:table-cell office:value-type="float" office:value="30312" table:style-name="ce52">
            <text:p>30.312</text:p>
          </table:table-cell>
          <table:table-cell office:value-type="float" office:value="30374" table:style-name="ce52">
            <text:p>30.374</text:p>
          </table:table-cell>
          <table:table-cell office:value-type="float" office:value="31227" table:style-name="ce52">
            <text:p>31.227</text:p>
          </table:table-cell>
          <table:table-cell office:value-type="float" office:value="31738" table:style-name="ce52">
            <text:p>31.738</text:p>
          </table:table-cell>
          <table:table-cell office:value-type="float" office:value="32854" table:style-name="ce52">
            <text:p>32.854</text:p>
          </table:table-cell>
          <table:table-cell office:value-type="float" office:value="32901" table:style-name="ce52">
            <text:p>32.901</text:p>
          </table:table-cell>
          <table:table-cell office:value-type="float" office:value="33900" table:style-name="ce52">
            <text:p>33.900</text:p>
          </table:table-cell>
          <table:table-cell office:value-type="float" office:value="35041" table:style-name="ce52">
            <text:p>35.041</text:p>
          </table:table-cell>
          <table:table-cell office:value-type="float" office:value="35512" table:style-name="ce52">
            <text:p>35.512</text:p>
          </table:table-cell>
          <table:table-cell office:value-type="float" office:value="34760" table:style-name="ce52">
            <text:p>34.760</text:p>
          </table:table-cell>
          <table:table-cell office:value-type="float" office:value="30540" table:style-name="ce52">
            <text:p>30.540</text:p>
          </table:table-cell>
          <table:table-cell office:value-type="float" office:value="28988" table:style-name="ce52">
            <text:p>28.988</text:p>
          </table:table-cell>
          <table:table-cell office:value-type="float" office:value="27512" table:style-name="ce52">
            <text:p>27.512</text:p>
          </table:table-cell>
          <table:table-cell table:style-name="ce52"/>
          <table:table-cell table:number-columns-repeated="16349"/>
        </table:table-row>
        <table:table-row table:style-name="ro19">
          <table:table-cell office:value-type="string" table:style-name="ce29">
            <text:p>Eslovenia</text:p>
          </table:table-cell>
          <table:table-cell office:value-type="float" office:value="22264" table:style-name="ce52">
            <text:p>22.264</text:p>
          </table:table-cell>
          <table:table-cell office:value-type="float" office:value="20768" table:style-name="ce52">
            <text:p>20.768</text:p>
          </table:table-cell>
          <table:table-cell office:value-type="float" office:value="21739" table:style-name="ce52">
            <text:p>21.739</text:p>
          </table:table-cell>
          <table:table-cell office:value-type="float" office:value="20232" table:style-name="ce52">
            <text:p>20.232</text:p>
          </table:table-cell>
          <table:table-cell office:value-type="float" office:value="20192" table:style-name="ce52">
            <text:p>20.192</text:p>
          </table:table-cell>
          <table:table-cell office:value-type="float" office:value="20308" table:style-name="ce52">
            <text:p>20.308</text:p>
          </table:table-cell>
          <table:table-cell office:value-type="float" office:value="19571" table:style-name="ce52">
            <text:p>19.571</text:p>
          </table:table-cell>
          <table:table-cell office:value-type="float" office:value="19512" table:style-name="ce52">
            <text:p>19.512</text:p>
          </table:table-cell>
          <table:table-cell office:value-type="float" office:value="19729" table:style-name="ce52">
            <text:p>19.729</text:p>
          </table:table-cell>
          <table:table-cell office:value-type="float" office:value="19702" table:style-name="ce52">
            <text:p>19.702</text:p>
          </table:table-cell>
          <table:table-cell office:value-type="float" office:value="20493" table:style-name="ce52">
            <text:p>20.493</text:p>
          </table:table-cell>
          <table:table-cell office:value-type="float" office:value="20222" table:style-name="ce52">
            <text:p>20.222</text:p>
          </table:table-cell>
          <table:table-cell office:value-type="float" office:value="21046" table:style-name="ce52">
            <text:p>21.046</text:p>
          </table:table-cell>
          <table:table-cell office:value-type="float" office:value="19778" table:style-name="ce52">
            <text:p>19.778</text:p>
          </table:table-cell>
          <table:table-cell office:value-type="float" office:value="18542" table:style-name="ce52">
            <text:p>18.542</text:p>
          </table:table-cell>
          <table:table-cell office:value-type="float" office:value="18704" table:style-name="ce52">
            <text:p>18.704</text:p>
          </table:table-cell>
          <table:table-cell office:value-type="float" office:value="18871" table:style-name="ce52">
            <text:p>18.871</text:p>
          </table:table-cell>
          <table:table-cell office:value-type="float" office:value="19267" table:style-name="ce52">
            <text:p>19.267</text:p>
          </table:table-cell>
          <table:table-cell office:value-type="float" office:value="18110" table:style-name="ce52">
            <text:p>18.110</text:p>
          </table:table-cell>
          <table:table-cell office:value-type="float" office:value="18438" table:style-name="ce52">
            <text:p>18.438</text:p>
          </table:table-cell>
          <table:table-cell office:value-type="float" office:value="17814" table:style-name="ce52">
            <text:p>17.814</text:p>
          </table:table-cell>
          <table:table-cell office:value-type="float" office:value="17067" table:style-name="ce52">
            <text:p>17.067</text:p>
          </table:table-cell>
          <table:table-cell office:value-type="float" office:value="16996" table:style-name="ce52">
            <text:p>16.996</text:p>
          </table:table-cell>
          <table:table-cell office:value-type="float" office:value="16741" table:style-name="ce52">
            <text:p>16.741</text:p>
          </table:table-cell>
          <table:table-cell office:value-type="float" office:value="16840" table:style-name="ce52">
            <text:p>16.840</text:p>
          </table:table-cell>
          <table:table-cell office:value-type="float" office:value="16864" table:style-name="ce52">
            <text:p>16.864</text:p>
          </table:table-cell>
          <table:table-cell office:value-type="float" office:value="17074" table:style-name="ce52">
            <text:p>17.074</text:p>
          </table:table-cell>
          <table:table-cell office:value-type="float" office:value="16751" table:style-name="ce52">
            <text:p>16.751</text:p>
          </table:table-cell>
          <table:table-cell office:value-type="float" office:value="16872" table:style-name="ce52">
            <text:p>16.872</text:p>
          </table:table-cell>
          <table:table-cell office:value-type="float" office:value="16747" table:style-name="ce52">
            <text:p>16.747</text:p>
          </table:table-cell>
          <table:table-cell office:value-type="float" office:value="16733" table:style-name="ce52">
            <text:p>16.733</text:p>
          </table:table-cell>
          <table:table-cell office:value-type="float" office:value="16746" table:style-name="ce52">
            <text:p>16.746</text:p>
          </table:table-cell>
          <table:table-cell office:value-type="float" office:value="16153" table:style-name="ce52">
            <text:p>16.153</text:p>
          </table:table-cell>
          <table:table-cell table:style-name="ce51"/>
          <table:table-cell table:number-columns-repeated="16349"/>
        </table:table-row>
        <table:table-row table:style-name="ro19">
          <table:table-cell office:value-type="string" table:style-name="ce29">
            <text:p>España</text:p>
          </table:table-cell>
          <table:table-cell office:value-type="float" office:value="484383" table:style-name="ce52">
            <text:p>484.383</text:p>
          </table:table-cell>
          <table:table-cell office:value-type="float" office:value="480949" table:style-name="ce52">
            <text:p>480.949</text:p>
          </table:table-cell>
          <table:table-cell office:value-type="float" office:value="483945" table:style-name="ce52">
            <text:p>483.945</text:p>
          </table:table-cell>
          <table:table-cell office:value-type="float" office:value="462356" table:style-name="ce52">
            <text:p>462.356</text:p>
          </table:table-cell>
          <table:table-cell office:value-type="float" office:value="484748" table:style-name="ce52">
            <text:p>484.748</text:p>
          </table:table-cell>
          <table:table-cell office:value-type="float" office:value="485897" table:style-name="ce52">
            <text:p>485.897</text:p>
          </table:table-cell>
          <table:table-cell office:value-type="float" office:value="533023" table:style-name="ce52">
            <text:p>533.023</text:p>
          </table:table-cell>
          <table:table-cell office:value-type="float" office:value="529517" table:style-name="ce52">
            <text:p>529.517</text:p>
          </table:table-cell>
          <table:table-cell office:value-type="float" office:value="559006" table:style-name="ce52">
            <text:p>559.006</text:p>
          </table:table-cell>
          <table:table-cell office:value-type="float" office:value="548212" table:style-name="ce52">
            <text:p>548.212</text:p>
          </table:table-cell>
          <table:table-cell office:value-type="float" office:value="564525" table:style-name="ce52">
            <text:p>564.525</text:p>
          </table:table-cell>
          <table:table-cell office:value-type="float" office:value="564251" table:style-name="ce52">
            <text:p>564.251</text:p>
          </table:table-cell>
          <table:table-cell office:value-type="float" office:value="554263" table:style-name="ce52">
            <text:p>554.263</text:p>
          </table:table-cell>
          <table:table-cell office:value-type="float" office:value="558416" table:style-name="ce52">
            <text:p>558.416</text:p>
          </table:table-cell>
          <table:table-cell office:value-type="float" office:value="527106" table:style-name="ce52">
            <text:p>527.106</text:p>
          </table:table-cell>
          <table:table-cell office:value-type="float" office:value="488105" table:style-name="ce52">
            <text:p>488.105</text:p>
          </table:table-cell>
          <table:table-cell office:value-type="float" office:value="491630" table:style-name="ce52">
            <text:p>491.630</text:p>
          </table:table-cell>
          <table:table-cell office:value-type="float" office:value="497081" table:style-name="ce52">
            <text:p>497.081</text:p>
          </table:table-cell>
          <table:table-cell office:value-type="float" office:value="445222" table:style-name="ce52">
            <text:p>445.222</text:p>
          </table:table-cell>
          <table:table-cell office:value-type="float" office:value="442063" table:style-name="ce52">
            <text:p>442.063</text:p>
          </table:table-cell>
          <table:table-cell office:value-type="float" office:value="446856" table:style-name="ce52">
            <text:p>446.856</text:p>
          </table:table-cell>
          <table:table-cell office:value-type="float" office:value="435480" table:style-name="ce52">
            <text:p>435.480</text:p>
          </table:table-cell>
          <table:table-cell office:value-type="float" office:value="431619" table:style-name="ce52">
            <text:p>431.619</text:p>
          </table:table-cell>
          <table:table-cell office:value-type="float" office:value="434659" table:style-name="ce52">
            <text:p>434.659</text:p>
          </table:table-cell>
          <table:table-cell office:value-type="float" office:value="454010" table:style-name="ce52">
            <text:p>454.010</text:p>
          </table:table-cell>
          <table:table-cell office:value-type="float" office:value="455240" table:style-name="ce52">
            <text:p>455.240</text:p>
          </table:table-cell>
          <table:table-cell office:value-type="float" office:value="454016" table:style-name="ce52">
            <text:p>454.016</text:p>
          </table:table-cell>
          <table:table-cell office:value-type="float" office:value="466714" table:style-name="ce52">
            <text:p>466.714</text:p>
          </table:table-cell>
          <table:table-cell office:value-type="float" office:value="459947" table:style-name="ce52">
            <text:p>459.947</text:p>
          </table:table-cell>
          <table:table-cell office:value-type="float" office:value="451303" table:style-name="ce52">
            <text:p>451.303</text:p>
          </table:table-cell>
          <table:table-cell office:value-type="float" office:value="457524" table:style-name="ce52">
            <text:p>457.524</text:p>
          </table:table-cell>
          <table:table-cell office:value-type="float" office:value="451268" table:style-name="ce52">
            <text:p>451.268</text:p>
          </table:table-cell>
          <table:table-cell office:value-type="float" office:value="436362" table:style-name="ce52">
            <text:p>436.362</text:p>
          </table:table-cell>
          <table:table-cell table:style-name="ce52"/>
          <table:table-cell table:number-columns-repeated="16349"/>
        </table:table-row>
        <table:table-row table:style-name="ro19">
          <table:table-cell office:value-type="string" table:style-name="ce29">
            <text:p>Estonia<text:s/></text:p>
          </table:table-cell>
          <table:table-cell office:value-type="float" office:value="22420" table:style-name="ce52">
            <text:p>22.420</text:p>
          </table:table-cell>
          <table:table-cell office:value-type="float" office:value="20233" table:style-name="ce52">
            <text:p>20.233</text:p>
          </table:table-cell>
          <table:table-cell office:value-type="float" office:value="17707" table:style-name="ce52">
            <text:p>17.707</text:p>
          </table:table-cell>
          <table:table-cell office:value-type="float" office:value="12686" table:style-name="ce52">
            <text:p>12.686</text:p>
          </table:table-cell>
          <table:table-cell office:value-type="float" office:value="11998" table:style-name="ce52">
            <text:p>11.998</text:p>
          </table:table-cell>
          <table:table-cell office:value-type="float" office:value="10372" table:style-name="ce52">
            <text:p>10.372</text:p>
          </table:table-cell>
          <table:table-cell office:value-type="float" office:value="8962" table:style-name="ce52">
            <text:p>8.962</text:p>
          </table:table-cell>
          <table:table-cell office:value-type="float" office:value="9261" table:style-name="ce52">
            <text:p>9.261</text:p>
          </table:table-cell>
          <table:table-cell office:value-type="float" office:value="9409" table:style-name="ce52">
            <text:p>9.409</text:p>
          </table:table-cell>
          <table:table-cell office:value-type="float" office:value="8352" table:style-name="ce52">
            <text:p>8.352</text:p>
          </table:table-cell>
          <table:table-cell office:value-type="float" office:value="8831" table:style-name="ce52">
            <text:p>8.831</text:p>
          </table:table-cell>
          <table:table-cell office:value-type="float" office:value="9158" table:style-name="ce52">
            <text:p>9.158</text:p>
          </table:table-cell>
          <table:table-cell office:value-type="float" office:value="8672" table:style-name="ce52">
            <text:p>8.672</text:p>
          </table:table-cell>
          <table:table-cell office:value-type="float" office:value="9484" table:style-name="ce52">
            <text:p>9.484</text:p>
          </table:table-cell>
          <table:table-cell office:value-type="float" office:value="9906" table:style-name="ce52">
            <text:p>9.906</text:p>
          </table:table-cell>
          <table:table-cell office:value-type="float" office:value="10548" table:style-name="ce52">
            <text:p>10.548</text:p>
          </table:table-cell>
          <table:table-cell office:value-type="float" office:value="11156" table:style-name="ce52">
            <text:p>11.156</text:p>
          </table:table-cell>
          <table:table-cell office:value-type="float" office:value="10911" table:style-name="ce52">
            <text:p>10.911</text:p>
          </table:table-cell>
          <table:table-cell office:value-type="float" office:value="11382" table:style-name="ce52">
            <text:p>11.382</text:p>
          </table:table-cell>
          <table:table-cell office:value-type="float" office:value="10634" table:style-name="ce52">
            <text:p>10.634</text:p>
          </table:table-cell>
          <table:table-cell office:value-type="float" office:value="11270" table:style-name="ce52">
            <text:p>11.270</text:p>
          </table:table-cell>
          <table:table-cell office:value-type="float" office:value="11228" table:style-name="ce52">
            <text:p>11.228</text:p>
          </table:table-cell>
          <table:table-cell office:value-type="float" office:value="11319" table:style-name="ce52">
            <text:p>11.319</text:p>
          </table:table-cell>
          <table:table-cell office:value-type="float" office:value="11503" table:style-name="ce52">
            <text:p>11.503</text:p>
          </table:table-cell>
          <table:table-cell office:value-type="float" office:value="11579" table:style-name="ce52">
            <text:p>11.579</text:p>
          </table:table-cell>
          <table:table-cell office:value-type="float" office:value="11555" table:style-name="ce52">
            <text:p>11.555</text:p>
          </table:table-cell>
          <table:table-cell office:value-type="float" office:value="11088" table:style-name="ce52">
            <text:p>11.088</text:p>
          </table:table-cell>
          <table:table-cell office:value-type="float" office:value="10987" table:style-name="ce52">
            <text:p>10.987</text:p>
          </table:table-cell>
          <table:table-cell office:value-type="float" office:value="10754" table:style-name="ce52">
            <text:p>10.754</text:p>
          </table:table-cell>
          <table:table-cell office:value-type="float" office:value="10659" table:style-name="ce52">
            <text:p>10.659</text:p>
          </table:table-cell>
          <table:table-cell office:value-type="float" office:value="10388" table:style-name="ce52">
            <text:p>10.388</text:p>
          </table:table-cell>
          <table:table-cell office:value-type="float" office:value="10568" table:style-name="ce52">
            <text:p>10.568</text:p>
          </table:table-cell>
          <table:table-cell office:value-type="float" office:value="10173" table:style-name="ce52">
            <text:p>10.173</text:p>
          </table:table-cell>
          <table:table-cell table:style-name="ce52"/>
          <table:table-cell table:number-columns-repeated="16349"/>
        </table:table-row>
        <table:table-row table:style-name="ro19">
          <table:table-cell office:value-type="string" table:style-name="ce29">
            <text:p>Finlandia</text:p>
          </table:table-cell>
          <table:table-cell office:value-type="float" office:value="41402" table:style-name="ce52">
            <text:p>41.402</text:p>
          </table:table-cell>
          <table:table-cell office:value-type="float" office:value="39401" table:style-name="ce52">
            <text:p>39.401</text:p>
          </table:table-cell>
          <table:table-cell office:value-type="float" office:value="37557" table:style-name="ce52">
            <text:p>37.557</text:p>
          </table:table-cell>
          <table:table-cell office:value-type="float" office:value="37966" table:style-name="ce52">
            <text:p>37.966</text:p>
          </table:table-cell>
          <table:table-cell office:value-type="float" office:value="39036" table:style-name="ce52">
            <text:p>39.036</text:p>
          </table:table-cell>
          <table:table-cell office:value-type="float" office:value="38942" table:style-name="ce52">
            <text:p>38.942</text:p>
          </table:table-cell>
          <table:table-cell office:value-type="float" office:value="40178" table:style-name="ce52">
            <text:p>40.178</text:p>
          </table:table-cell>
          <table:table-cell office:value-type="float" office:value="41348" table:style-name="ce52">
            <text:p>41.348</text:p>
          </table:table-cell>
          <table:table-cell office:value-type="float" office:value="41015" table:style-name="ce52">
            <text:p>41.015</text:p>
          </table:table-cell>
          <table:table-cell office:value-type="float" office:value="42584" table:style-name="ce52">
            <text:p>42.584</text:p>
          </table:table-cell>
          <table:table-cell office:value-type="float" office:value="39496" table:style-name="ce52">
            <text:p>39.496</text:p>
          </table:table-cell>
          <table:table-cell office:value-type="float" office:value="39663" table:style-name="ce52">
            <text:p>39.663</text:p>
          </table:table-cell>
          <table:table-cell office:value-type="float" office:value="40700" table:style-name="ce52">
            <text:p>40.700</text:p>
          </table:table-cell>
          <table:table-cell office:value-type="float" office:value="41691" table:style-name="ce52">
            <text:p>41.691</text:p>
          </table:table-cell>
          <table:table-cell office:value-type="float" office:value="41759" table:style-name="ce52">
            <text:p>41.759</text:p>
          </table:table-cell>
          <table:table-cell office:value-type="float" office:value="41865" table:style-name="ce52">
            <text:p>41.865</text:p>
          </table:table-cell>
          <table:table-cell office:value-type="float" office:value="41254" table:style-name="ce52">
            <text:p>41.254</text:p>
          </table:table-cell>
          <table:table-cell office:value-type="float" office:value="40700" table:style-name="ce52">
            <text:p>40.700</text:p>
          </table:table-cell>
          <table:table-cell office:value-type="float" office:value="40286" table:style-name="ce52">
            <text:p>40.286</text:p>
          </table:table-cell>
          <table:table-cell office:value-type="float" office:value="39184" table:style-name="ce52">
            <text:p>39.184</text:p>
          </table:table-cell>
          <table:table-cell office:value-type="float" office:value="39764" table:style-name="ce52">
            <text:p>39.764</text:p>
          </table:table-cell>
          <table:table-cell office:value-type="float" office:value="38910" table:style-name="ce52">
            <text:p>38.910</text:p>
          </table:table-cell>
          <table:table-cell office:value-type="float" office:value="38614" table:style-name="ce52">
            <text:p>38.614</text:p>
          </table:table-cell>
          <table:table-cell office:value-type="float" office:value="38633" table:style-name="ce52">
            <text:p>38.633</text:p>
          </table:table-cell>
          <table:table-cell office:value-type="float" office:value="39368" table:style-name="ce52">
            <text:p>39.368</text:p>
          </table:table-cell>
          <table:table-cell office:value-type="float" office:value="37817" table:style-name="ce52">
            <text:p>37.817</text:p>
          </table:table-cell>
          <table:table-cell office:value-type="float" office:value="36411" table:style-name="ce52">
            <text:p>36.411</text:p>
          </table:table-cell>
          <table:table-cell office:value-type="float" office:value="36032" table:style-name="ce52">
            <text:p>36.032</text:p>
          </table:table-cell>
          <table:table-cell office:value-type="float" office:value="35777" table:style-name="ce52">
            <text:p>35.777</text:p>
          </table:table-cell>
          <table:table-cell office:value-type="float" office:value="35116" table:style-name="ce52">
            <text:p>35.116</text:p>
          </table:table-cell>
          <table:table-cell office:value-type="float" office:value="33598" table:style-name="ce52">
            <text:p>33.598</text:p>
          </table:table-cell>
          <table:table-cell office:value-type="float" office:value="33393" table:style-name="ce52">
            <text:p>33.393</text:p>
          </table:table-cell>
          <table:table-cell office:value-type="float" office:value="31583" table:style-name="ce52">
            <text:p>31.583</text:p>
          </table:table-cell>
          <table:table-cell table:style-name="ce52"/>
          <table:table-cell table:number-columns-repeated="16349"/>
        </table:table-row>
        <table:table-row table:style-name="ro19">
          <table:table-cell office:value-type="string" table:style-name="ce29">
            <text:p>Francia</text:p>
          </table:table-cell>
          <table:table-cell office:value-type="float" office:value="671519" table:style-name="ce52">
            <text:p>671.519</text:p>
          </table:table-cell>
          <table:table-cell office:value-type="float" office:value="668423" table:style-name="ce52">
            <text:p>668.423</text:p>
          </table:table-cell>
          <table:table-cell office:value-type="float" office:value="661377" table:style-name="ce52">
            <text:p>661.377</text:p>
          </table:table-cell>
          <table:table-cell office:value-type="float" office:value="654892" table:style-name="ce52">
            <text:p>654.892</text:p>
          </table:table-cell>
          <table:table-cell office:value-type="float" office:value="647624" table:style-name="ce52">
            <text:p>647.624</text:p>
          </table:table-cell>
          <table:table-cell office:value-type="float" office:value="653767" table:style-name="ce52">
            <text:p>653.767</text:p>
          </table:table-cell>
          <table:table-cell office:value-type="float" office:value="659149" table:style-name="ce52">
            <text:p>659.149</text:p>
          </table:table-cell>
          <table:table-cell office:value-type="float" office:value="655133" table:style-name="ce52">
            <text:p>655.133</text:p>
          </table:table-cell>
          <table:table-cell office:value-type="float" office:value="652984" table:style-name="ce52">
            <text:p>652.984</text:p>
          </table:table-cell>
          <table:table-cell office:value-type="float" office:value="651086" table:style-name="ce52">
            <text:p>651.086</text:p>
          </table:table-cell>
          <table:table-cell office:value-type="float" office:value="665425" table:style-name="ce52">
            <text:p>665.425</text:p>
          </table:table-cell>
          <table:table-cell office:value-type="float" office:value="661286" table:style-name="ce52">
            <text:p>661.286</text:p>
          </table:table-cell>
          <table:table-cell office:value-type="float" office:value="646250" table:style-name="ce52">
            <text:p>646.250</text:p>
          </table:table-cell>
          <table:table-cell office:value-type="float" office:value="628751" table:style-name="ce52">
            <text:p>628.751</text:p>
          </table:table-cell>
          <table:table-cell office:value-type="float" office:value="623212" table:style-name="ce52">
            <text:p>623.212</text:p>
          </table:table-cell>
          <table:table-cell office:value-type="float" office:value="623727" table:style-name="ce52">
            <text:p>623.727</text:p>
          </table:table-cell>
          <table:table-cell office:value-type="float" office:value="610658" table:style-name="ce52">
            <text:p>610.658</text:p>
          </table:table-cell>
          <table:table-cell office:value-type="float" office:value="609746" table:style-name="ce52">
            <text:p>609.746</text:p>
          </table:table-cell>
          <table:table-cell office:value-type="float" office:value="621720" table:style-name="ce52">
            <text:p>621.720</text:p>
          </table:table-cell>
          <table:table-cell office:value-type="float" office:value="613260" table:style-name="ce52">
            <text:p>613.260</text:p>
          </table:table-cell>
          <table:table-cell office:value-type="float" office:value="599485" table:style-name="ce52">
            <text:p>599.485</text:p>
          </table:table-cell>
          <table:table-cell office:value-type="float" office:value="601520" table:style-name="ce52">
            <text:p>601.520</text:p>
          </table:table-cell>
          <table:table-cell office:value-type="float" office:value="596745" table:style-name="ce52">
            <text:p>596.745</text:p>
          </table:table-cell>
          <table:table-cell office:value-type="float" office:value="585121" table:style-name="ce52">
            <text:p>585.121</text:p>
          </table:table-cell>
          <table:table-cell office:value-type="float" office:value="591471" table:style-name="ce52">
            <text:p>591.471</text:p>
          </table:table-cell>
          <table:table-cell office:value-type="float" office:value="594562" table:style-name="ce52">
            <text:p>594.562</text:p>
          </table:table-cell>
          <table:table-cell office:value-type="float" office:value="595074" table:style-name="ce52">
            <text:p>595.074</text:p>
          </table:table-cell>
          <table:table-cell office:value-type="float" office:value="593045" table:style-name="ce52">
            <text:p>593.045</text:p>
          </table:table-cell>
          <table:table-cell office:value-type="float" office:value="590836" table:style-name="ce52">
            <text:p>590.836</text:p>
          </table:table-cell>
          <table:table-cell office:value-type="float" office:value="571111" table:style-name="ce52">
            <text:p>571.111</text:p>
          </table:table-cell>
          <table:table-cell office:value-type="float" office:value="550498" table:style-name="ce52">
            <text:p>550.498</text:p>
          </table:table-cell>
          <table:table-cell office:value-type="float" office:value="539515" table:style-name="ce52">
            <text:p>539.515</text:p>
          </table:table-cell>
          <table:table-cell office:value-type="float" office:value="518428" table:style-name="ce52">
            <text:p>518.428</text:p>
          </table:table-cell>
          <table:table-cell table:style-name="ce52"/>
          <table:table-cell table:number-columns-repeated="16349"/>
        </table:table-row>
        <table:table-row table:style-name="ro19">
          <table:table-cell office:value-type="string" table:style-name="ce29">
            <text:p>Grecia</text:p>
          </table:table-cell>
          <table:table-cell office:value-type="float" office:value="95712" table:style-name="ce52">
            <text:p>95.712</text:p>
          </table:table-cell>
          <table:table-cell office:value-type="float" office:value="93252" table:style-name="ce52">
            <text:p>93.252</text:p>
          </table:table-cell>
          <table:table-cell office:value-type="float" office:value="90949" table:style-name="ce52">
            <text:p>90.949</text:p>
          </table:table-cell>
          <table:table-cell office:value-type="float" office:value="85343" table:style-name="ce52">
            <text:p>85.343</text:p>
          </table:table-cell>
          <table:table-cell office:value-type="float" office:value="81311" table:style-name="ce52">
            <text:p>81.311</text:p>
          </table:table-cell>
          <table:table-cell office:value-type="float" office:value="85084" table:style-name="ce52">
            <text:p>85.084</text:p>
          </table:table-cell>
          <table:table-cell office:value-type="float" office:value="86181" table:style-name="ce52">
            <text:p>86.181</text:p>
          </table:table-cell>
          <table:table-cell office:value-type="float" office:value="85322" table:style-name="ce52">
            <text:p>85.322</text:p>
          </table:table-cell>
          <table:table-cell office:value-type="float" office:value="85369" table:style-name="ce52">
            <text:p>85.369</text:p>
          </table:table-cell>
          <table:table-cell office:value-type="float" office:value="84757" table:style-name="ce52">
            <text:p>84.757</text:p>
          </table:table-cell>
          <table:table-cell office:value-type="float" office:value="82090" table:style-name="ce52">
            <text:p>82.090</text:p>
          </table:table-cell>
          <table:table-cell office:value-type="float" office:value="81129" table:style-name="ce52">
            <text:p>81.129</text:p>
          </table:table-cell>
          <table:table-cell office:value-type="float" office:value="80369" table:style-name="ce52">
            <text:p>80.369</text:p>
          </table:table-cell>
          <table:table-cell office:value-type="float" office:value="79795" table:style-name="ce52">
            <text:p>79.795</text:p>
          </table:table-cell>
          <table:table-cell office:value-type="float" office:value="82423" table:style-name="ce52">
            <text:p>82.423</text:p>
          </table:table-cell>
          <table:table-cell office:value-type="float" office:value="80022" table:style-name="ce52">
            <text:p>80.022</text:p>
          </table:table-cell>
          <table:table-cell office:value-type="float" office:value="77562" table:style-name="ce52">
            <text:p>77.562</text:p>
          </table:table-cell>
          <table:table-cell office:value-type="float" office:value="78368" table:style-name="ce52">
            <text:p>78.368</text:p>
          </table:table-cell>
          <table:table-cell office:value-type="float" office:value="74747" table:style-name="ce52">
            <text:p>74.747</text:p>
          </table:table-cell>
          <table:table-cell office:value-type="float" office:value="70388" table:style-name="ce52">
            <text:p>70.388</text:p>
          </table:table-cell>
          <table:table-cell office:value-type="float" office:value="75744" table:style-name="ce52">
            <text:p>75.744</text:p>
          </table:table-cell>
          <table:table-cell office:value-type="float" office:value="74656" table:style-name="ce52">
            <text:p>74.656</text:p>
          </table:table-cell>
          <table:table-cell office:value-type="float" office:value="72540" table:style-name="ce52">
            <text:p>72.540</text:p>
          </table:table-cell>
          <table:table-cell office:value-type="float" office:value="72290" table:style-name="ce52">
            <text:p>72.290</text:p>
          </table:table-cell>
          <table:table-cell office:value-type="float" office:value="68711" table:style-name="ce52">
            <text:p>68.711</text:p>
          </table:table-cell>
          <table:table-cell office:value-type="float" office:value="67532" table:style-name="ce52">
            <text:p>67.532</text:p>
          </table:table-cell>
          <table:table-cell office:value-type="float" office:value="67538" table:style-name="ce52">
            <text:p>67.538</text:p>
          </table:table-cell>
          <table:table-cell office:value-type="float" office:value="67048" table:style-name="ce52">
            <text:p>67.048</text:p>
          </table:table-cell>
          <table:table-cell office:value-type="float" office:value="66490" table:style-name="ce52">
            <text:p>66.490</text:p>
          </table:table-cell>
          <table:table-cell office:value-type="float" office:value="66375" table:style-name="ce52">
            <text:p>66.375</text:p>
          </table:table-cell>
          <table:table-cell office:value-type="float" office:value="68570" table:style-name="ce52">
            <text:p>68.570</text:p>
          </table:table-cell>
          <table:table-cell office:value-type="float" office:value="68081" table:style-name="ce52">
            <text:p>68.081</text:p>
          </table:table-cell>
          <table:table-cell office:value-type="float" office:value="64215" table:style-name="ce52">
            <text:p>64.215</text:p>
          </table:table-cell>
          <table:table-cell table:style-name="ce51"/>
          <table:table-cell table:number-columns-repeated="16349"/>
        </table:table-row>
        <table:table-row table:style-name="ro19">
          <table:table-cell office:value-type="string" table:style-name="ce29">
            <text:p>Hungría</text:p>
          </table:table-cell>
          <table:table-cell office:value-type="float" office:value="150518" table:style-name="ce52">
            <text:p>150.518</text:p>
          </table:table-cell>
          <table:table-cell office:value-type="float" office:value="118636" table:style-name="ce52">
            <text:p>118.636</text:p>
          </table:table-cell>
          <table:table-cell office:value-type="float" office:value="101560" table:style-name="ce52">
            <text:p>101.560</text:p>
          </table:table-cell>
          <table:table-cell office:value-type="float" office:value="91280" table:style-name="ce52">
            <text:p>91.280</text:p>
          </table:table-cell>
          <table:table-cell office:value-type="float" office:value="88632" table:style-name="ce52">
            <text:p>88.632</text:p>
          </table:table-cell>
          <table:table-cell office:value-type="float" office:value="87369" table:style-name="ce52">
            <text:p>87.369</text:p>
          </table:table-cell>
          <table:table-cell office:value-type="float" office:value="87395" table:style-name="ce52">
            <text:p>87.395</text:p>
          </table:table-cell>
          <table:table-cell office:value-type="float" office:value="85936" table:style-name="ce52">
            <text:p>85.936</text:p>
          </table:table-cell>
          <table:table-cell office:value-type="float" office:value="90853" table:style-name="ce52">
            <text:p>90.853</text:p>
          </table:table-cell>
          <table:table-cell office:value-type="float" office:value="91246" table:style-name="ce52">
            <text:p>91.246</text:p>
          </table:table-cell>
          <table:table-cell office:value-type="float" office:value="92931" table:style-name="ce52">
            <text:p>92.931</text:p>
          </table:table-cell>
          <table:table-cell office:value-type="float" office:value="92060" table:style-name="ce52">
            <text:p>92.060</text:p>
          </table:table-cell>
          <table:table-cell office:value-type="float" office:value="94438" table:style-name="ce52">
            <text:p>94.438</text:p>
          </table:table-cell>
          <table:table-cell office:value-type="float" office:value="94382" table:style-name="ce52">
            <text:p>94.382</text:p>
          </table:table-cell>
          <table:table-cell office:value-type="float" office:value="93051" table:style-name="ce52">
            <text:p>93.051</text:p>
          </table:table-cell>
          <table:table-cell office:value-type="float" office:value="87236" table:style-name="ce52">
            <text:p>87.236</text:p>
          </table:table-cell>
          <table:table-cell office:value-type="float" office:value="87393" table:style-name="ce52">
            <text:p>87.393</text:p>
          </table:table-cell>
          <table:table-cell office:value-type="float" office:value="88723" table:style-name="ce52">
            <text:p>88.723</text:p>
          </table:table-cell>
          <table:table-cell office:value-type="float" office:value="81264" table:style-name="ce52">
            <text:p>81.264</text:p>
          </table:table-cell>
          <table:table-cell office:value-type="float" office:value="76330" table:style-name="ce52">
            <text:p>76.330</text:p>
          </table:table-cell>
          <table:table-cell office:value-type="float" office:value="76784" table:style-name="ce52">
            <text:p>76.784</text:p>
          </table:table-cell>
          <table:table-cell office:value-type="float" office:value="77595" table:style-name="ce52">
            <text:p>77.595</text:p>
          </table:table-cell>
          <table:table-cell office:value-type="float" office:value="77133" table:style-name="ce52">
            <text:p>77.133</text:p>
          </table:table-cell>
          <table:table-cell office:value-type="float" office:value="80309" table:style-name="ce52">
            <text:p>80.309</text:p>
          </table:table-cell>
          <table:table-cell office:value-type="float" office:value="81451" table:style-name="ce52">
            <text:p>81.451</text:p>
          </table:table-cell>
          <table:table-cell office:value-type="float" office:value="86251" table:style-name="ce52">
            <text:p>86.251</text:p>
          </table:table-cell>
          <table:table-cell office:value-type="float" office:value="88098" table:style-name="ce52">
            <text:p>88.098</text:p>
          </table:table-cell>
          <table:table-cell office:value-type="float" office:value="90439" table:style-name="ce52">
            <text:p>90.439</text:p>
          </table:table-cell>
          <table:table-cell office:value-type="float" office:value="89771" table:style-name="ce52">
            <text:p>89.771</text:p>
          </table:table-cell>
          <table:table-cell office:value-type="float" office:value="89358" table:style-name="ce52">
            <text:p>89.358</text:p>
          </table:table-cell>
          <table:table-cell office:value-type="float" office:value="90596" table:style-name="ce52">
            <text:p>90.596</text:p>
          </table:table-cell>
          <table:table-cell office:value-type="float" office:value="91128" table:style-name="ce52">
            <text:p>91.128</text:p>
          </table:table-cell>
          <table:table-cell office:value-type="float" office:value="82875" table:style-name="ce52">
            <text:p>82.875</text:p>
          </table:table-cell>
          <table:table-cell table:style-name="ce52"/>
          <table:table-cell table:number-columns-repeated="16349"/>
        </table:table-row>
        <table:table-row table:style-name="ro19">
          <table:table-cell office:value-type="string" table:style-name="ce29">
            <text:p>Irlanda</text:p>
          </table:table-cell>
          <table:table-cell office:value-type="float" office:value="115908" table:style-name="ce52">
            <text:p>115.908</text:p>
          </table:table-cell>
          <table:table-cell office:value-type="float" office:value="117873" table:style-name="ce52">
            <text:p>117.873</text:p>
          </table:table-cell>
          <table:table-cell office:value-type="float" office:value="120846" table:style-name="ce52">
            <text:p>120.846</text:p>
          </table:table-cell>
          <table:table-cell office:value-type="float" office:value="120185" table:style-name="ce52">
            <text:p>120.185</text:p>
          </table:table-cell>
          <table:table-cell office:value-type="float" office:value="121581" table:style-name="ce52">
            <text:p>121.581</text:p>
          </table:table-cell>
          <table:table-cell office:value-type="float" office:value="122430" table:style-name="ce52">
            <text:p>122.430</text:p>
          </table:table-cell>
          <table:table-cell office:value-type="float" office:value="126582" table:style-name="ce52">
            <text:p>126.582</text:p>
          </table:table-cell>
          <table:table-cell office:value-type="float" office:value="129200" table:style-name="ce52">
            <text:p>129.200</text:p>
          </table:table-cell>
          <table:table-cell office:value-type="float" office:value="134284" table:style-name="ce52">
            <text:p>134.284</text:p>
          </table:table-cell>
          <table:table-cell office:value-type="float" office:value="132339" table:style-name="ce52">
            <text:p>132.339</text:p>
          </table:table-cell>
          <table:table-cell office:value-type="float" office:value="126361" table:style-name="ce52">
            <text:p>126.361</text:p>
          </table:table-cell>
          <table:table-cell office:value-type="float" office:value="125887" table:style-name="ce52">
            <text:p>125.887</text:p>
          </table:table-cell>
          <table:table-cell office:value-type="float" office:value="126273" table:style-name="ce52">
            <text:p>126.273</text:p>
          </table:table-cell>
          <table:table-cell office:value-type="float" office:value="126573" table:style-name="ce52">
            <text:p>126.573</text:p>
          </table:table-cell>
          <table:table-cell office:value-type="float" office:value="123366" table:style-name="ce52">
            <text:p>123.366</text:p>
          </table:table-cell>
          <table:table-cell office:value-type="float" office:value="125021" table:style-name="ce52">
            <text:p>125.021</text:p>
          </table:table-cell>
          <table:table-cell office:value-type="float" office:value="126340" table:style-name="ce52">
            <text:p>126.340</text:p>
          </table:table-cell>
          <table:table-cell office:value-type="float" office:value="119424" table:style-name="ce52">
            <text:p>119.424</text:p>
          </table:table-cell>
          <table:table-cell office:value-type="float" office:value="121589" table:style-name="ce52">
            <text:p>121.589</text:p>
          </table:table-cell>
          <table:table-cell office:value-type="float" office:value="122239" table:style-name="ce52">
            <text:p>122.239</text:p>
          </table:table-cell>
          <table:table-cell office:value-type="float" office:value="121075" table:style-name="ce52">
            <text:p>121.075</text:p>
          </table:table-cell>
          <table:table-cell office:value-type="float" office:value="116012" table:style-name="ce52">
            <text:p>116.012</text:p>
          </table:table-cell>
          <table:table-cell office:value-type="float" office:value="121419" table:style-name="ce52">
            <text:p>121.419</text:p>
          </table:table-cell>
          <table:table-cell office:value-type="float" office:value="122901" table:style-name="ce52">
            <text:p>122.901</text:p>
          </table:table-cell>
          <table:table-cell office:value-type="float" office:value="119153" table:style-name="ce52">
            <text:p>119.153</text:p>
          </table:table-cell>
          <table:table-cell office:value-type="float" office:value="124618" table:style-name="ce52">
            <text:p>124.618</text:p>
          </table:table-cell>
          <table:table-cell office:value-type="float" office:value="130217" table:style-name="ce52">
            <text:p>130.217</text:p>
          </table:table-cell>
          <table:table-cell office:value-type="float" office:value="134982" table:style-name="ce52">
            <text:p>134.982</text:p>
          </table:table-cell>
          <table:table-cell office:value-type="float" office:value="142251" table:style-name="ce52">
            <text:p>142.251</text:p>
          </table:table-cell>
          <table:table-cell office:value-type="float" office:value="131316" table:style-name="ce52">
            <text:p>131.316</text:p>
          </table:table-cell>
          <table:table-cell office:value-type="float" office:value="128865" table:style-name="ce52">
            <text:p>128.865</text:p>
          </table:table-cell>
          <table:table-cell office:value-type="float" office:value="130109" table:style-name="ce52">
            <text:p>130.109</text:p>
          </table:table-cell>
          <table:table-cell office:value-type="float" office:value="128652" table:style-name="ce52">
            <text:p>128.652</text:p>
          </table:table-cell>
          <table:table-cell table:style-name="ce52"/>
          <table:table-cell table:number-columns-repeated="16349"/>
        </table:table-row>
        <table:table-row table:style-name="ro19">
          <table:table-cell office:value-type="string" table:style-name="ce29">
            <text:p>Italia</text:p>
          </table:table-cell>
          <table:table-cell office:value-type="float" office:value="529498" table:style-name="ce52">
            <text:p>529.498</text:p>
          </table:table-cell>
          <table:table-cell office:value-type="float" office:value="538430" table:style-name="ce52">
            <text:p>538.430</text:p>
          </table:table-cell>
          <table:table-cell office:value-type="float" office:value="529021" table:style-name="ce52">
            <text:p>529.021</text:p>
          </table:table-cell>
          <table:table-cell office:value-type="float" office:value="536913" table:style-name="ce52">
            <text:p>536.913</text:p>
          </table:table-cell>
          <table:table-cell office:value-type="float" office:value="522897" table:style-name="ce52">
            <text:p>522.897</text:p>
          </table:table-cell>
          <table:table-cell office:value-type="float" office:value="514776" table:style-name="ce52">
            <text:p>514.776</text:p>
          </table:table-cell>
          <table:table-cell office:value-type="float" office:value="507662" table:style-name="ce52">
            <text:p>507.662</text:p>
          </table:table-cell>
          <table:table-cell office:value-type="float" office:value="522764" table:style-name="ce52">
            <text:p>522.764</text:p>
          </table:table-cell>
          <table:table-cell office:value-type="float" office:value="519064" table:style-name="ce52">
            <text:p>519.064</text:p>
          </table:table-cell>
          <table:table-cell office:value-type="float" office:value="525489" table:style-name="ce52">
            <text:p>525.489</text:p>
          </table:table-cell>
          <table:table-cell office:value-type="float" office:value="517149" table:style-name="ce52">
            <text:p>517.149</text:p>
          </table:table-cell>
          <table:table-cell office:value-type="float" office:value="517673" table:style-name="ce52">
            <text:p>517.673</text:p>
          </table:table-cell>
          <table:table-cell office:value-type="float" office:value="506950" table:style-name="ce52">
            <text:p>506.950</text:p>
          </table:table-cell>
          <table:table-cell office:value-type="float" office:value="505827" table:style-name="ce52">
            <text:p>505.827</text:p>
          </table:table-cell>
          <table:table-cell office:value-type="float" office:value="502258" table:style-name="ce52">
            <text:p>502.258</text:p>
          </table:table-cell>
          <table:table-cell office:value-type="float" office:value="481033" table:style-name="ce52">
            <text:p>481.033</text:p>
          </table:table-cell>
          <table:table-cell office:value-type="float" office:value="476325" table:style-name="ce52">
            <text:p>476.325</text:p>
          </table:table-cell>
          <table:table-cell office:value-type="float" office:value="475200" table:style-name="ce52">
            <text:p>475.200</text:p>
          </table:table-cell>
          <table:table-cell office:value-type="float" office:value="458150" table:style-name="ce52">
            <text:p>458.150</text:p>
          </table:table-cell>
          <table:table-cell office:value-type="float" office:value="437991" table:style-name="ce52">
            <text:p>437.991</text:p>
          </table:table-cell>
          <table:table-cell office:value-type="float" office:value="424530" table:style-name="ce52">
            <text:p>424.530</text:p>
          </table:table-cell>
          <table:table-cell office:value-type="float" office:value="422917" table:style-name="ce52">
            <text:p>422.917</text:p>
          </table:table-cell>
          <table:table-cell office:value-type="float" office:value="439532" table:style-name="ce52">
            <text:p>439.532</text:p>
          </table:table-cell>
          <table:table-cell office:value-type="float" office:value="415998" table:style-name="ce52">
            <text:p>415.998</text:p>
          </table:table-cell>
          <table:table-cell office:value-type="float" office:value="400689" table:style-name="ce52">
            <text:p>400.689</text:p>
          </table:table-cell>
          <table:table-cell office:value-type="float" office:value="402564" table:style-name="ce52">
            <text:p>402.564</text:p>
          </table:table-cell>
          <table:table-cell office:value-type="float" office:value="423413" table:style-name="ce52">
            <text:p>423.413</text:p>
          </table:table-cell>
          <table:table-cell office:value-type="float" office:value="405498" table:style-name="ce52">
            <text:p>405.498</text:p>
          </table:table-cell>
          <table:table-cell office:value-type="float" office:value="391587" table:style-name="ce52">
            <text:p>391.587</text:p>
          </table:table-cell>
          <table:table-cell office:value-type="float" office:value="387418" table:style-name="ce52">
            <text:p>387.418</text:p>
          </table:table-cell>
          <table:table-cell office:value-type="float" office:value="405469" table:style-name="ce52">
            <text:p>405.469</text:p>
          </table:table-cell>
          <table:table-cell office:value-type="float" office:value="392692" table:style-name="ce52">
            <text:p>392.692</text:p>
          </table:table-cell>
          <table:table-cell office:value-type="float" office:value="350817" table:style-name="ce52">
            <text:p>350.817</text:p>
          </table:table-cell>
          <table:table-cell table:style-name="ce52"/>
          <table:table-cell table:number-columns-repeated="16349"/>
        </table:table-row>
        <table:table-row table:style-name="ro19">
          <table:table-cell office:value-type="string" table:style-name="ce29">
            <text:p>Letonia</text:p>
          </table:table-cell>
          <table:table-cell office:value-type="float" office:value="33309" table:style-name="ce52">
            <text:p>33.309</text:p>
          </table:table-cell>
          <table:table-cell office:value-type="float" office:value="31724" table:style-name="ce52">
            <text:p>31.724</text:p>
          </table:table-cell>
          <table:table-cell office:value-type="float" office:value="24971" table:style-name="ce52">
            <text:p>24.971</text:p>
          </table:table-cell>
          <table:table-cell office:value-type="float" office:value="17694" table:style-name="ce52">
            <text:p>17.694</text:p>
          </table:table-cell>
          <table:table-cell office:value-type="float" office:value="15968" table:style-name="ce52">
            <text:p>15.968</text:p>
          </table:table-cell>
          <table:table-cell office:value-type="float" office:value="15840" table:style-name="ce52">
            <text:p>15.840</text:p>
          </table:table-cell>
          <table:table-cell office:value-type="float" office:value="15555" table:style-name="ce52">
            <text:p>15.555</text:p>
          </table:table-cell>
          <table:table-cell office:value-type="float" office:value="15269" table:style-name="ce52">
            <text:p>15.269</text:p>
          </table:table-cell>
          <table:table-cell office:value-type="float" office:value="14463" table:style-name="ce52">
            <text:p>14.463</text:p>
          </table:table-cell>
          <table:table-cell office:value-type="float" office:value="13314" table:style-name="ce52">
            <text:p>13.314</text:p>
          </table:table-cell>
          <table:table-cell office:value-type="float" office:value="13472" table:style-name="ce52">
            <text:p>13.472</text:p>
          </table:table-cell>
          <table:table-cell office:value-type="float" office:value="15049" table:style-name="ce52">
            <text:p>15.049</text:p>
          </table:table-cell>
          <table:table-cell office:value-type="float" office:value="15036" table:style-name="ce52">
            <text:p>15.036</text:p>
          </table:table-cell>
          <table:table-cell office:value-type="float" office:value="15183" table:style-name="ce52">
            <text:p>15.183</text:p>
          </table:table-cell>
          <table:table-cell office:value-type="float" office:value="14742" table:style-name="ce52">
            <text:p>14.742</text:p>
          </table:table-cell>
          <table:table-cell office:value-type="float" office:value="15018" table:style-name="ce52">
            <text:p>15.018</text:p>
          </table:table-cell>
          <table:table-cell office:value-type="float" office:value="15180" table:style-name="ce52">
            <text:p>15.180</text:p>
          </table:table-cell>
          <table:table-cell office:value-type="float" office:value="15468" table:style-name="ce52">
            <text:p>15.468</text:p>
          </table:table-cell>
          <table:table-cell office:value-type="float" office:value="15001" table:style-name="ce52">
            <text:p>15.001</text:p>
          </table:table-cell>
          <table:table-cell office:value-type="float" office:value="15534" table:style-name="ce52">
            <text:p>15.534</text:p>
          </table:table-cell>
          <table:table-cell office:value-type="float" office:value="15191" table:style-name="ce52">
            <text:p>15.191</text:p>
          </table:table-cell>
          <table:table-cell office:value-type="float" office:value="15177" table:style-name="ce52">
            <text:p>15.177</text:p>
          </table:table-cell>
          <table:table-cell office:value-type="float" office:value="15930" table:style-name="ce52">
            <text:p>15.930</text:p>
          </table:table-cell>
          <table:table-cell office:value-type="float" office:value="16193" table:style-name="ce52">
            <text:p>16.193</text:p>
          </table:table-cell>
          <table:table-cell office:value-type="float" office:value="16450" table:style-name="ce52">
            <text:p>16.450</text:p>
          </table:table-cell>
          <table:table-cell office:value-type="float" office:value="16082" table:style-name="ce52">
            <text:p>16.082</text:p>
          </table:table-cell>
          <table:table-cell office:value-type="float" office:value="16102" table:style-name="ce52">
            <text:p>16.102</text:p>
          </table:table-cell>
          <table:table-cell office:value-type="float" office:value="16415" table:style-name="ce52">
            <text:p>16.415</text:p>
          </table:table-cell>
          <table:table-cell office:value-type="float" office:value="16107" table:style-name="ce52">
            <text:p>16.107</text:p>
          </table:table-cell>
          <table:table-cell office:value-type="float" office:value="16188" table:style-name="ce52">
            <text:p>16.188</text:p>
          </table:table-cell>
          <table:table-cell office:value-type="float" office:value="15940" table:style-name="ce52">
            <text:p>15.940</text:p>
          </table:table-cell>
          <table:table-cell office:value-type="float" office:value="15599" table:style-name="ce52">
            <text:p>15.599</text:p>
          </table:table-cell>
          <table:table-cell office:value-type="float" office:value="14938" table:style-name="ce52">
            <text:p>14.938</text:p>
          </table:table-cell>
          <table:table-cell table:style-name="ce52"/>
          <table:table-cell table:number-columns-repeated="16349"/>
        </table:table-row>
        <table:table-row table:style-name="ro19">
          <table:table-cell office:value-type="string" table:style-name="ce29">
            <text:p>Lituania<text:s/></text:p>
          </table:table-cell>
          <table:table-cell office:value-type="float" office:value="82142" table:style-name="ce52">
            <text:p>82.142</text:p>
          </table:table-cell>
          <table:table-cell office:value-type="float" office:value="82375" table:style-name="ce52">
            <text:p>82.375</text:p>
          </table:table-cell>
          <table:table-cell office:value-type="float" office:value="56949" table:style-name="ce52">
            <text:p>56.949</text:p>
          </table:table-cell>
          <table:table-cell office:value-type="float" office:value="43490" table:style-name="ce52">
            <text:p>43.490</text:p>
          </table:table-cell>
          <table:table-cell office:value-type="float" office:value="39252" table:style-name="ce52">
            <text:p>39.252</text:p>
          </table:table-cell>
          <table:table-cell office:value-type="float" office:value="37327" table:style-name="ce52">
            <text:p>37.327</text:p>
          </table:table-cell>
          <table:table-cell office:value-type="float" office:value="39578" table:style-name="ce52">
            <text:p>39.578</text:p>
          </table:table-cell>
          <table:table-cell office:value-type="float" office:value="39545" table:style-name="ce52">
            <text:p>39.545</text:p>
          </table:table-cell>
          <table:table-cell office:value-type="float" office:value="38535" table:style-name="ce52">
            <text:p>38.535</text:p>
          </table:table-cell>
          <table:table-cell office:value-type="float" office:value="36477" table:style-name="ce52">
            <text:p>36.477</text:p>
          </table:table-cell>
          <table:table-cell office:value-type="float" office:value="34922" table:style-name="ce52">
            <text:p>34.922</text:p>
          </table:table-cell>
          <table:table-cell office:value-type="float" office:value="34884" table:style-name="ce52">
            <text:p>34.884</text:p>
          </table:table-cell>
          <table:table-cell office:value-type="float" office:value="37298" table:style-name="ce52">
            <text:p>37.298</text:p>
          </table:table-cell>
          <table:table-cell office:value-type="float" office:value="38538" table:style-name="ce52">
            <text:p>38.538</text:p>
          </table:table-cell>
          <table:table-cell office:value-type="float" office:value="39490" table:style-name="ce52">
            <text:p>39.490</text:p>
          </table:table-cell>
          <table:table-cell office:value-type="float" office:value="36436" table:style-name="ce52">
            <text:p>36.436</text:p>
          </table:table-cell>
          <table:table-cell office:value-type="float" office:value="38430" table:style-name="ce52">
            <text:p>38.430</text:p>
          </table:table-cell>
          <table:table-cell office:value-type="float" office:value="39798" table:style-name="ce52">
            <text:p>39.798</text:p>
          </table:table-cell>
          <table:table-cell office:value-type="float" office:value="37704" table:style-name="ce52">
            <text:p>37.704</text:p>
          </table:table-cell>
          <table:table-cell office:value-type="float" office:value="39660" table:style-name="ce52">
            <text:p>39.660</text:p>
          </table:table-cell>
          <table:table-cell office:value-type="float" office:value="38274" table:style-name="ce52">
            <text:p>38.274</text:p>
          </table:table-cell>
          <table:table-cell office:value-type="float" office:value="37862" table:style-name="ce52">
            <text:p>37.862</text:p>
          </table:table-cell>
          <table:table-cell office:value-type="float" office:value="37693" table:style-name="ce52">
            <text:p>37.693</text:p>
          </table:table-cell>
          <table:table-cell office:value-type="float" office:value="37756" table:style-name="ce52">
            <text:p>37.756</text:p>
          </table:table-cell>
          <table:table-cell office:value-type="float" office:value="40813" table:style-name="ce52">
            <text:p>40.813</text:p>
          </table:table-cell>
          <table:table-cell office:value-type="float" office:value="39906" table:style-name="ce52">
            <text:p>39.906</text:p>
          </table:table-cell>
          <table:table-cell office:value-type="float" office:value="39357" table:style-name="ce52">
            <text:p>39.357</text:p>
          </table:table-cell>
          <table:table-cell office:value-type="float" office:value="39115" table:style-name="ce52">
            <text:p>39.115</text:p>
          </table:table-cell>
          <table:table-cell office:value-type="float" office:value="38523" table:style-name="ce52">
            <text:p>38.523</text:p>
          </table:table-cell>
          <table:table-cell office:value-type="float" office:value="38787" table:style-name="ce52">
            <text:p>38.787</text:p>
          </table:table-cell>
          <table:table-cell office:value-type="float" office:value="38525" table:style-name="ce52">
            <text:p>38.525</text:p>
          </table:table-cell>
          <table:table-cell office:value-type="float" office:value="40064" table:style-name="ce52">
            <text:p>40.064</text:p>
          </table:table-cell>
          <table:table-cell office:value-type="float" office:value="37767" table:style-name="ce52">
            <text:p>37.767</text:p>
          </table:table-cell>
          <table:table-cell table:style-name="ce51"/>
          <table:table-cell table:number-columns-repeated="16349"/>
        </table:table-row>
        <table:table-row table:style-name="ro19">
          <table:table-cell office:value-type="string" table:style-name="ce29">
            <text:p>Luxemburgo</text:p>
          </table:table-cell>
          <table:table-cell office:value-type="float" office:value="6369" table:style-name="ce52">
            <text:p>6.369</text:p>
          </table:table-cell>
          <table:table-cell office:value-type="float" office:value="6472" table:style-name="ce52">
            <text:p>6.472</text:p>
          </table:table-cell>
          <table:table-cell office:value-type="float" office:value="6405" table:style-name="ce52">
            <text:p>6.405</text:p>
          </table:table-cell>
          <table:table-cell office:value-type="float" office:value="6494" table:style-name="ce52">
            <text:p>6.494</text:p>
          </table:table-cell>
          <table:table-cell office:value-type="float" office:value="6511" table:style-name="ce52">
            <text:p>6.511</text:p>
          </table:table-cell>
          <table:table-cell office:value-type="float" office:value="6707" table:style-name="ce52">
            <text:p>6.707</text:p>
          </table:table-cell>
          <table:table-cell office:value-type="float" office:value="6845" table:style-name="ce52">
            <text:p>6.845</text:p>
          </table:table-cell>
          <table:table-cell office:value-type="float" office:value="6836" table:style-name="ce52">
            <text:p>6.836</text:p>
          </table:table-cell>
          <table:table-cell office:value-type="float" office:value="6862" table:style-name="ce52">
            <text:p>6.862</text:p>
          </table:table-cell>
          <table:table-cell office:value-type="float" office:value="6980" table:style-name="ce52">
            <text:p>6.980</text:p>
          </table:table-cell>
          <table:table-cell office:value-type="float" office:value="6939" table:style-name="ce52">
            <text:p>6.939</text:p>
          </table:table-cell>
          <table:table-cell office:value-type="float" office:value="6787" table:style-name="ce52">
            <text:p>6.787</text:p>
          </table:table-cell>
          <table:table-cell office:value-type="float" office:value="6578" table:style-name="ce52">
            <text:p>6.578</text:p>
          </table:table-cell>
          <table:table-cell office:value-type="float" office:value="6353" table:style-name="ce52">
            <text:p>6.353</text:p>
          </table:table-cell>
          <table:table-cell office:value-type="float" office:value="6473" table:style-name="ce52">
            <text:p>6.473</text:p>
          </table:table-cell>
          <table:table-cell office:value-type="float" office:value="6379" table:style-name="ce52">
            <text:p>6.379</text:p>
          </table:table-cell>
          <table:table-cell office:value-type="float" office:value="6250" table:style-name="ce52">
            <text:p>6.250</text:p>
          </table:table-cell>
          <table:table-cell office:value-type="float" office:value="6313" table:style-name="ce52">
            <text:p>6.313</text:p>
          </table:table-cell>
          <table:table-cell office:value-type="float" office:value="6446" table:style-name="ce52">
            <text:p>6.446</text:p>
          </table:table-cell>
          <table:table-cell office:value-type="float" office:value="6353" table:style-name="ce52">
            <text:p>6.353</text:p>
          </table:table-cell>
          <table:table-cell office:value-type="float" office:value="6439" table:style-name="ce52">
            <text:p>6.439</text:p>
          </table:table-cell>
          <table:table-cell office:value-type="float" office:value="6348" table:style-name="ce52">
            <text:p>6.348</text:p>
          </table:table-cell>
          <table:table-cell office:value-type="float" office:value="6123" table:style-name="ce52">
            <text:p>6.123</text:p>
          </table:table-cell>
          <table:table-cell office:value-type="float" office:value="6126" table:style-name="ce52">
            <text:p>6.126</text:p>
          </table:table-cell>
          <table:table-cell office:value-type="float" office:value="6253" table:style-name="ce52">
            <text:p>6.253</text:p>
          </table:table-cell>
          <table:table-cell office:value-type="float" office:value="6267" table:style-name="ce52">
            <text:p>6.267</text:p>
          </table:table-cell>
          <table:table-cell office:value-type="float" office:value="6411" table:style-name="ce52">
            <text:p>6.411</text:p>
          </table:table-cell>
          <table:table-cell office:value-type="float" office:value="6554" table:style-name="ce52">
            <text:p>6.554</text:p>
          </table:table-cell>
          <table:table-cell office:value-type="float" office:value="6582" table:style-name="ce52">
            <text:p>6.582</text:p>
          </table:table-cell>
          <table:table-cell office:value-type="float" office:value="6416" table:style-name="ce52">
            <text:p>6.416</text:p>
          </table:table-cell>
          <table:table-cell office:value-type="float" office:value="6339" table:style-name="ce52">
            <text:p>6.339</text:p>
          </table:table-cell>
          <table:table-cell office:value-type="float" office:value="6310" table:style-name="ce52">
            <text:p>6.310</text:p>
          </table:table-cell>
          <table:table-cell office:value-type="float" office:value="5949" table:style-name="ce52">
            <text:p>5.949</text:p>
          </table:table-cell>
          <table:table-cell table:style-name="ce52"/>
          <table:table-cell table:number-columns-repeated="16349"/>
        </table:table-row>
        <table:table-row table:style-name="ro19">
          <table:table-cell office:value-type="string" table:style-name="ce29">
            <text:p>Malta</text:p>
          </table:table-cell>
          <table:table-cell office:value-type="float" office:value="2289" table:style-name="ce52">
            <text:p>2.289</text:p>
          </table:table-cell>
          <table:table-cell office:value-type="float" office:value="2336" table:style-name="ce52">
            <text:p>2.336</text:p>
          </table:table-cell>
          <table:table-cell office:value-type="float" office:value="2434" table:style-name="ce52">
            <text:p>2.434</text:p>
          </table:table-cell>
          <table:table-cell office:value-type="float" office:value="2450" table:style-name="ce52">
            <text:p>2.450</text:p>
          </table:table-cell>
          <table:table-cell office:value-type="float" office:value="2436" table:style-name="ce52">
            <text:p>2.436</text:p>
          </table:table-cell>
          <table:table-cell office:value-type="float" office:value="2348" table:style-name="ce52">
            <text:p>2.348</text:p>
          </table:table-cell>
          <table:table-cell office:value-type="float" office:value="2179" table:style-name="ce52">
            <text:p>2.179</text:p>
          </table:table-cell>
          <table:table-cell office:value-type="float" office:value="2207" table:style-name="ce52">
            <text:p>2.207</text:p>
          </table:table-cell>
          <table:table-cell office:value-type="float" office:value="2158" table:style-name="ce52">
            <text:p>2.158</text:p>
          </table:table-cell>
          <table:table-cell office:value-type="float" office:value="2221" table:style-name="ce52">
            <text:p>2.221</text:p>
          </table:table-cell>
          <table:table-cell office:value-type="float" office:value="2249" table:style-name="ce52">
            <text:p>2.249</text:p>
          </table:table-cell>
          <table:table-cell office:value-type="float" office:value="2191" table:style-name="ce52">
            <text:p>2.191</text:p>
          </table:table-cell>
          <table:table-cell office:value-type="float" office:value="2152" table:style-name="ce52">
            <text:p>2.152</text:p>
          </table:table-cell>
          <table:table-cell office:value-type="float" office:value="2019" table:style-name="ce52">
            <text:p>2.019</text:p>
          </table:table-cell>
          <table:table-cell office:value-type="float" office:value="2068" table:style-name="ce52">
            <text:p>2.068</text:p>
          </table:table-cell>
          <table:table-cell office:value-type="float" office:value="1866" table:style-name="ce52">
            <text:p>1.866</text:p>
          </table:table-cell>
          <table:table-cell office:value-type="float" office:value="1902" table:style-name="ce52">
            <text:p>1.902</text:p>
          </table:table-cell>
          <table:table-cell office:value-type="float" office:value="1947" table:style-name="ce52">
            <text:p>1.947</text:p>
          </table:table-cell>
          <table:table-cell office:value-type="float" office:value="1805" table:style-name="ce52">
            <text:p>1.805</text:p>
          </table:table-cell>
          <table:table-cell office:value-type="float" office:value="1778" table:style-name="ce52">
            <text:p>1.778</text:p>
          </table:table-cell>
          <table:table-cell office:value-type="float" office:value="1818" table:style-name="ce52">
            <text:p>1.818</text:p>
          </table:table-cell>
          <table:table-cell office:value-type="float" office:value="1614" table:style-name="ce52">
            <text:p>1.614</text:p>
          </table:table-cell>
          <table:table-cell office:value-type="float" office:value="1605" table:style-name="ce52">
            <text:p>1.605</text:p>
          </table:table-cell>
          <table:table-cell office:value-type="float" office:value="1682" table:style-name="ce52">
            <text:p>1.682</text:p>
          </table:table-cell>
          <table:table-cell office:value-type="float" office:value="1647" table:style-name="ce52">
            <text:p>1.647</text:p>
          </table:table-cell>
          <table:table-cell office:value-type="float" office:value="1622" table:style-name="ce52">
            <text:p>1.622</text:p>
          </table:table-cell>
          <table:table-cell office:value-type="float" office:value="1599" table:style-name="ce52">
            <text:p>1.599</text:p>
          </table:table-cell>
          <table:table-cell office:value-type="float" office:value="1556" table:style-name="ce52">
            <text:p>1.556</text:p>
          </table:table-cell>
          <table:table-cell office:value-type="float" office:value="1575" table:style-name="ce52">
            <text:p>1.575</text:p>
          </table:table-cell>
          <table:table-cell office:value-type="float" office:value="1569" table:style-name="ce52">
            <text:p>1.569</text:p>
          </table:table-cell>
          <table:table-cell office:value-type="float" office:value="1679" table:style-name="ce52">
            <text:p>1.679</text:p>
          </table:table-cell>
          <table:table-cell office:value-type="float" office:value="1689" table:style-name="ce52">
            <text:p>1.689</text:p>
          </table:table-cell>
          <table:table-cell office:value-type="float" office:value="1583" table:style-name="ce52">
            <text:p>1.583</text:p>
          </table:table-cell>
          <table:table-cell table:style-name="ce52"/>
          <table:table-cell table:number-columns-repeated="16349"/>
        </table:table-row>
        <table:table-row table:style-name="ro19">
          <table:table-cell office:value-type="string" table:style-name="ce29">
            <text:p>Países <text:s/>Bajos</text:p>
          </table:table-cell>
          <table:table-cell office:value-type="float" office:value="346594" table:style-name="ce52">
            <text:p>346.594</text:p>
          </table:table-cell>
          <table:table-cell office:value-type="float" office:value="360308" table:style-name="ce52">
            <text:p>360.308</text:p>
          </table:table-cell>
          <table:table-cell office:value-type="float" office:value="296938" table:style-name="ce52">
            <text:p>296.938</text:p>
          </table:table-cell>
          <table:table-cell office:value-type="float" office:value="296021" table:style-name="ce52">
            <text:p>296.021</text:p>
          </table:table-cell>
          <table:table-cell office:value-type="float" office:value="256020" table:style-name="ce52">
            <text:p>256.020</text:p>
          </table:table-cell>
          <table:table-cell office:value-type="float" office:value="219830" table:style-name="ce52">
            <text:p>219.830</text:p>
          </table:table-cell>
          <table:table-cell office:value-type="float" office:value="223618" table:style-name="ce52">
            <text:p>223.618</text:p>
          </table:table-cell>
          <table:table-cell office:value-type="float" office:value="213970" table:style-name="ce52">
            <text:p>213.970</text:p>
          </table:table-cell>
          <table:table-cell office:value-type="float" office:value="198507" table:style-name="ce52">
            <text:p>198.507</text:p>
          </table:table-cell>
          <table:table-cell office:value-type="float" office:value="196861" table:style-name="ce52">
            <text:p>196.861</text:p>
          </table:table-cell>
          <table:table-cell office:value-type="float" office:value="174864" table:style-name="ce52">
            <text:p>174.864</text:p>
          </table:table-cell>
          <table:table-cell office:value-type="float" office:value="168661" table:style-name="ce52">
            <text:p>168.661</text:p>
          </table:table-cell>
          <table:table-cell office:value-type="float" office:value="161332" table:style-name="ce52">
            <text:p>161.332</text:p>
          </table:table-cell>
          <table:table-cell office:value-type="float" office:value="158147" table:style-name="ce52">
            <text:p>158.147</text:p>
          </table:table-cell>
          <table:table-cell office:value-type="float" office:value="157746" table:style-name="ce52">
            <text:p>157.746</text:p>
          </table:table-cell>
          <table:table-cell office:value-type="float" office:value="154967" table:style-name="ce52">
            <text:p>154.967</text:p>
          </table:table-cell>
          <table:table-cell office:value-type="float" office:value="157853" table:style-name="ce52">
            <text:p>157.853</text:p>
          </table:table-cell>
          <table:table-cell office:value-type="float" office:value="154056" table:style-name="ce52">
            <text:p>154.056</text:p>
          </table:table-cell>
          <table:table-cell office:value-type="float" office:value="141590" table:style-name="ce52">
            <text:p>141.590</text:p>
          </table:table-cell>
          <table:table-cell office:value-type="float" office:value="137417" table:style-name="ce52">
            <text:p>137.417</text:p>
          </table:table-cell>
          <table:table-cell office:value-type="float" office:value="135115" table:style-name="ce52">
            <text:p>135.115</text:p>
          </table:table-cell>
          <table:table-cell office:value-type="float" office:value="133340" table:style-name="ce52">
            <text:p>133.340</text:p>
          </table:table-cell>
          <table:table-cell office:value-type="float" office:value="127754" table:style-name="ce52">
            <text:p>127.754</text:p>
          </table:table-cell>
          <table:table-cell office:value-type="float" office:value="125180" table:style-name="ce52">
            <text:p>125.180</text:p>
          </table:table-cell>
          <table:table-cell office:value-type="float" office:value="128858" table:style-name="ce52">
            <text:p>128.858</text:p>
          </table:table-cell>
          <table:table-cell office:value-type="float" office:value="130259" table:style-name="ce52">
            <text:p>130.259</text:p>
          </table:table-cell>
          <table:table-cell office:value-type="float" office:value="131590" table:style-name="ce52">
            <text:p>131.590</text:p>
          </table:table-cell>
          <table:table-cell office:value-type="float" office:value="133410" table:style-name="ce52">
            <text:p>133.410</text:p>
          </table:table-cell>
          <table:table-cell office:value-type="float" office:value="132539" table:style-name="ce52">
            <text:p>132.539</text:p>
          </table:table-cell>
          <table:table-cell office:value-type="float" office:value="126413" table:style-name="ce52">
            <text:p>126.413</text:p>
          </table:table-cell>
          <table:table-cell office:value-type="float" office:value="124986" table:style-name="ce52">
            <text:p>124.986</text:p>
          </table:table-cell>
          <table:table-cell office:value-type="float" office:value="123486" table:style-name="ce52">
            <text:p>123.486</text:p>
          </table:table-cell>
          <table:table-cell office:value-type="float" office:value="121154" table:style-name="ce52">
            <text:p>121.154</text:p>
          </table:table-cell>
          <table:table-cell table:style-name="ce52"/>
          <table:table-cell table:number-columns-repeated="16349"/>
        </table:table-row>
        <table:table-row table:style-name="ro19">
          <table:table-cell office:value-type="string" table:style-name="ce29">
            <text:p>Polonia<text:s/></text:p>
          </table:table-cell>
          <table:table-cell office:value-type="float" office:value="503162" table:style-name="ce52">
            <text:p>503.162</text:p>
          </table:table-cell>
          <table:table-cell office:value-type="float" office:value="442947" table:style-name="ce52">
            <text:p>442.947</text:p>
          </table:table-cell>
          <table:table-cell office:value-type="float" office:value="419517" table:style-name="ce52">
            <text:p>419.517</text:p>
          </table:table-cell>
          <table:table-cell office:value-type="float" office:value="388177" table:style-name="ce52">
            <text:p>388.177</text:p>
          </table:table-cell>
          <table:table-cell office:value-type="float" office:value="391141" table:style-name="ce52">
            <text:p>391.141</text:p>
          </table:table-cell>
          <table:table-cell office:value-type="float" office:value="383777" table:style-name="ce52">
            <text:p>383.777</text:p>
          </table:table-cell>
          <table:table-cell office:value-type="float" office:value="362360" table:style-name="ce52">
            <text:p>362.360</text:p>
          </table:table-cell>
          <table:table-cell office:value-type="float" office:value="365876" table:style-name="ce52">
            <text:p>365.876</text:p>
          </table:table-cell>
          <table:table-cell office:value-type="float" office:value="374767" table:style-name="ce52">
            <text:p>374.767</text:p>
          </table:table-cell>
          <table:table-cell office:value-type="float" office:value="370283" table:style-name="ce52">
            <text:p>370.283</text:p>
          </table:table-cell>
          <table:table-cell office:value-type="float" office:value="357831" table:style-name="ce52">
            <text:p>357.831</text:p>
          </table:table-cell>
          <table:table-cell office:value-type="float" office:value="345900" table:style-name="ce52">
            <text:p>345.900</text:p>
          </table:table-cell>
          <table:table-cell office:value-type="float" office:value="338987" table:style-name="ce52">
            <text:p>338.987</text:p>
          </table:table-cell>
          <table:table-cell office:value-type="float" office:value="324604" table:style-name="ce52">
            <text:p>324.604</text:p>
          </table:table-cell>
          <table:table-cell office:value-type="float" office:value="314584" table:style-name="ce52">
            <text:p>314.584</text:p>
          </table:table-cell>
          <table:table-cell office:value-type="float" office:value="332373" table:style-name="ce52">
            <text:p>332.373</text:p>
          </table:table-cell>
          <table:table-cell office:value-type="float" office:value="336122" table:style-name="ce52">
            <text:p>336.122</text:p>
          </table:table-cell>
          <table:table-cell office:value-type="float" office:value="342266" table:style-name="ce52">
            <text:p>342.266</text:p>
          </table:table-cell>
          <table:table-cell office:value-type="float" office:value="329476" table:style-name="ce52">
            <text:p>329.476</text:p>
          </table:table-cell>
          <table:table-cell office:value-type="float" office:value="316699" table:style-name="ce52">
            <text:p>316.699</text:p>
          </table:table-cell>
          <table:table-cell office:value-type="float" office:value="307179" table:style-name="ce52">
            <text:p>307.179</text:p>
          </table:table-cell>
          <table:table-cell office:value-type="float" office:value="305383" table:style-name="ce52">
            <text:p>305.383</text:p>
          </table:table-cell>
          <table:table-cell office:value-type="float" office:value="295595" table:style-name="ce52">
            <text:p>295.595</text:p>
          </table:table-cell>
          <table:table-cell office:value-type="float" office:value="300516" table:style-name="ce52">
            <text:p>300.516</text:p>
          </table:table-cell>
          <table:table-cell office:value-type="float" office:value="295606" table:style-name="ce52">
            <text:p>295.606</text:p>
          </table:table-cell>
          <table:table-cell office:value-type="float" office:value="295138" table:style-name="ce52">
            <text:p>295.138</text:p>
          </table:table-cell>
          <table:table-cell office:value-type="float" office:value="296066" table:style-name="ce52">
            <text:p>296.066</text:p>
          </table:table-cell>
          <table:table-cell office:value-type="float" office:value="309717" table:style-name="ce52">
            <text:p>309.717</text:p>
          </table:table-cell>
          <table:table-cell office:value-type="float" office:value="320555" table:style-name="ce52">
            <text:p>320.555</text:p>
          </table:table-cell>
          <table:table-cell office:value-type="float" office:value="307035" table:style-name="ce52">
            <text:p>307.035</text:p>
          </table:table-cell>
          <table:table-cell office:value-type="float" office:value="315633" table:style-name="ce52">
            <text:p>315.633</text:p>
          </table:table-cell>
          <table:table-cell office:value-type="float" office:value="298153" table:style-name="ce52">
            <text:p>298.153</text:p>
          </table:table-cell>
          <table:table-cell office:value-type="float" office:value="277149" table:style-name="ce52">
            <text:p>277.149</text:p>
          </table:table-cell>
          <table:table-cell table:style-name="ce52"/>
          <table:table-cell table:number-columns-repeated="16349"/>
        </table:table-row>
        <table:table-row table:style-name="ro19">
          <table:table-cell office:value-type="string" table:style-name="ce29">
            <text:p>Portugal</text:p>
          </table:table-cell>
          <table:table-cell office:value-type="float" office:value="67620" table:style-name="ce52">
            <text:p>67.620</text:p>
          </table:table-cell>
          <table:table-cell office:value-type="float" office:value="67621" table:style-name="ce52">
            <text:p>67.621</text:p>
          </table:table-cell>
          <table:table-cell office:value-type="float" office:value="66660" table:style-name="ce52">
            <text:p>66.660</text:p>
          </table:table-cell>
          <table:table-cell office:value-type="float" office:value="65766" table:style-name="ce52">
            <text:p>65.766</text:p>
          </table:table-cell>
          <table:table-cell office:value-type="float" office:value="65257" table:style-name="ce52">
            <text:p>65.257</text:p>
          </table:table-cell>
          <table:table-cell office:value-type="float" office:value="65068" table:style-name="ce52">
            <text:p>65.068</text:p>
          </table:table-cell>
          <table:table-cell office:value-type="float" office:value="66229" table:style-name="ce52">
            <text:p>66.229</text:p>
          </table:table-cell>
          <table:table-cell office:value-type="float" office:value="65483" table:style-name="ce52">
            <text:p>65.483</text:p>
          </table:table-cell>
          <table:table-cell office:value-type="float" office:value="63543" table:style-name="ce52">
            <text:p>63.543</text:p>
          </table:table-cell>
          <table:table-cell office:value-type="float" office:value="66385" table:style-name="ce52">
            <text:p>66.385</text:p>
          </table:table-cell>
          <table:table-cell office:value-type="float" office:value="68702" table:style-name="ce52">
            <text:p>68.702</text:p>
          </table:table-cell>
          <table:table-cell office:value-type="float" office:value="65975" table:style-name="ce52">
            <text:p>65.975</text:p>
          </table:table-cell>
          <table:table-cell office:value-type="float" office:value="63944" table:style-name="ce52">
            <text:p>63.944</text:p>
          </table:table-cell>
          <table:table-cell office:value-type="float" office:value="60397" table:style-name="ce52">
            <text:p>60.397</text:p>
          </table:table-cell>
          <table:table-cell office:value-type="float" office:value="61493" table:style-name="ce52">
            <text:p>61.493</text:p>
          </table:table-cell>
          <table:table-cell office:value-type="float" office:value="57176" table:style-name="ce52">
            <text:p>57.176</text:p>
          </table:table-cell>
          <table:table-cell office:value-type="float" office:value="56237" table:style-name="ce52">
            <text:p>56.237</text:p>
          </table:table-cell>
          <table:table-cell office:value-type="float" office:value="57031" table:style-name="ce52">
            <text:p>57.031</text:p>
          </table:table-cell>
          <table:table-cell office:value-type="float" office:value="55907" table:style-name="ce52">
            <text:p>55.907</text:p>
          </table:table-cell>
          <table:table-cell office:value-type="float" office:value="54093" table:style-name="ce52">
            <text:p>54.093</text:p>
          </table:table-cell>
          <table:table-cell office:value-type="float" office:value="53131" table:style-name="ce52">
            <text:p>53.131</text:p>
          </table:table-cell>
          <table:table-cell office:value-type="float" office:value="53441" table:style-name="ce52">
            <text:p>53.441</text:p>
          </table:table-cell>
          <table:table-cell office:value-type="float" office:value="52320" table:style-name="ce52">
            <text:p>52.320</text:p>
          </table:table-cell>
          <table:table-cell office:value-type="float" office:value="50961" table:style-name="ce52">
            <text:p>50.961</text:p>
          </table:table-cell>
          <table:table-cell office:value-type="float" office:value="53103" table:style-name="ce52">
            <text:p>53.103</text:p>
          </table:table-cell>
          <table:table-cell office:value-type="float" office:value="54090" table:style-name="ce52">
            <text:p>54.090</text:p>
          </table:table-cell>
          <table:table-cell office:value-type="float" office:value="54496" table:style-name="ce52">
            <text:p>54.496</text:p>
          </table:table-cell>
          <table:table-cell office:value-type="float" office:value="55382" table:style-name="ce52">
            <text:p>55.382</text:p>
          </table:table-cell>
          <table:table-cell office:value-type="float" office:value="55544" table:style-name="ce52">
            <text:p>55.544</text:p>
          </table:table-cell>
          <table:table-cell office:value-type="float" office:value="56887" table:style-name="ce52">
            <text:p>56.887</text:p>
          </table:table-cell>
          <table:table-cell office:value-type="float" office:value="57749" table:style-name="ce52">
            <text:p>57.749</text:p>
          </table:table-cell>
          <table:table-cell office:value-type="float" office:value="57706" table:style-name="ce52">
            <text:p>57.706</text:p>
          </table:table-cell>
          <table:table-cell office:value-type="float" office:value="55582" table:style-name="ce52">
            <text:p>55.582</text:p>
          </table:table-cell>
          <table:table-cell table:style-name="ce51"/>
          <table:table-cell table:number-columns-repeated="16349"/>
        </table:table-row>
        <table:table-row table:style-name="ro19">
          <table:table-cell office:value-type="string" table:style-name="ce29">
            <text:p>República Checa</text:p>
          </table:table-cell>
          <table:table-cell office:value-type="float" office:value="152800" table:style-name="ce52">
            <text:p>152.800</text:p>
          </table:table-cell>
          <table:table-cell office:value-type="float" office:value="140537" table:style-name="ce52">
            <text:p>140.537</text:p>
          </table:table-cell>
          <table:table-cell office:value-type="float" office:value="124768" table:style-name="ce52">
            <text:p>124.768</text:p>
          </table:table-cell>
          <table:table-cell office:value-type="float" office:value="110757" table:style-name="ce52">
            <text:p>110.757</text:p>
          </table:table-cell>
          <table:table-cell office:value-type="float" office:value="100812" table:style-name="ce52">
            <text:p>100.812</text:p>
          </table:table-cell>
          <table:table-cell office:value-type="float" office:value="96782" table:style-name="ce52">
            <text:p>96.782</text:p>
          </table:table-cell>
          <table:table-cell office:value-type="float" office:value="99234" table:style-name="ce52">
            <text:p>99.234</text:p>
          </table:table-cell>
          <table:table-cell office:value-type="float" office:value="96996" table:style-name="ce52">
            <text:p>96.996</text:p>
          </table:table-cell>
          <table:table-cell office:value-type="float" office:value="93528" table:style-name="ce52">
            <text:p>93.528</text:p>
          </table:table-cell>
          <table:table-cell office:value-type="float" office:value="91583" table:style-name="ce52">
            <text:p>91.583</text:p>
          </table:table-cell>
          <table:table-cell office:value-type="float" office:value="88671" table:style-name="ce52">
            <text:p>88.671</text:p>
          </table:table-cell>
          <table:table-cell office:value-type="float" office:value="88379" table:style-name="ce52">
            <text:p>88.379</text:p>
          </table:table-cell>
          <table:table-cell office:value-type="float" office:value="88218" table:style-name="ce52">
            <text:p>88.218</text:p>
          </table:table-cell>
          <table:table-cell office:value-type="float" office:value="85507" table:style-name="ce52">
            <text:p>85.507</text:p>
          </table:table-cell>
          <table:table-cell office:value-type="float" office:value="82899" table:style-name="ce52">
            <text:p>82.899</text:p>
          </table:table-cell>
          <table:table-cell office:value-type="float" office:value="83010" table:style-name="ce52">
            <text:p>83.010</text:p>
          </table:table-cell>
          <table:table-cell office:value-type="float" office:value="81073" table:style-name="ce52">
            <text:p>81.073</text:p>
          </table:table-cell>
          <table:table-cell office:value-type="float" office:value="81037" table:style-name="ce52">
            <text:p>81.037</text:p>
          </table:table-cell>
          <table:table-cell office:value-type="float" office:value="79559" table:style-name="ce52">
            <text:p>79.559</text:p>
          </table:table-cell>
          <table:table-cell office:value-type="float" office:value="75023" table:style-name="ce52">
            <text:p>75.023</text:p>
          </table:table-cell>
          <table:table-cell office:value-type="float" office:value="73411" table:style-name="ce52">
            <text:p>73.411</text:p>
          </table:table-cell>
          <table:table-cell office:value-type="float" office:value="75724" table:style-name="ce52">
            <text:p>75.724</text:p>
          </table:table-cell>
          <table:table-cell office:value-type="float" office:value="76502" table:style-name="ce52">
            <text:p>76.502</text:p>
          </table:table-cell>
          <table:table-cell office:value-type="float" office:value="79492" table:style-name="ce52">
            <text:p>79.492</text:p>
          </table:table-cell>
          <table:table-cell office:value-type="float" office:value="83322" table:style-name="ce52">
            <text:p>83.322</text:p>
          </table:table-cell>
          <table:table-cell office:value-type="float" office:value="90112" table:style-name="ce52">
            <text:p>90.112</text:p>
          </table:table-cell>
          <table:table-cell office:value-type="float" office:value="93021" table:style-name="ce52">
            <text:p>93.021</text:p>
          </table:table-cell>
          <table:table-cell office:value-type="float" office:value="89583" table:style-name="ce52">
            <text:p>89.583</text:p>
          </table:table-cell>
          <table:table-cell office:value-type="float" office:value="85328" table:style-name="ce52">
            <text:p>85.328</text:p>
          </table:table-cell>
          <table:table-cell office:value-type="float" office:value="82179" table:style-name="ce52">
            <text:p>82.179</text:p>
          </table:table-cell>
          <table:table-cell office:value-type="float" office:value="80019" table:style-name="ce52">
            <text:p>80.019</text:p>
          </table:table-cell>
          <table:table-cell office:value-type="float" office:value="79653" table:style-name="ce52">
            <text:p>79.653</text:p>
          </table:table-cell>
          <table:table-cell office:value-type="float" office:value="77948" table:style-name="ce52">
            <text:p>77.948</text:p>
          </table:table-cell>
          <table:table-cell table:style-name="ce52"/>
          <table:table-cell table:number-columns-repeated="16349"/>
        </table:table-row>
        <table:table-row table:style-name="ro19">
          <table:table-cell office:value-type="string" table:style-name="ce34">
            <text:p>Rumanía</text:p>
          </table:table-cell>
          <table:table-cell office:value-type="float" office:value="320292" table:style-name="ce52">
            <text:p>320.292</text:p>
          </table:table-cell>
          <table:table-cell office:value-type="float" office:value="262469" table:style-name="ce52">
            <text:p>262.469</text:p>
          </table:table-cell>
          <table:table-cell office:value-type="float" office:value="230135" table:style-name="ce52">
            <text:p>230.135</text:p>
          </table:table-cell>
          <table:table-cell office:value-type="float" office:value="226840" table:style-name="ce52">
            <text:p>226.840</text:p>
          </table:table-cell>
          <table:table-cell office:value-type="float" office:value="213033" table:style-name="ce52">
            <text:p>213.033</text:p>
          </table:table-cell>
          <table:table-cell office:value-type="float" office:value="215854" table:style-name="ce52">
            <text:p>215.854</text:p>
          </table:table-cell>
          <table:table-cell office:value-type="float" office:value="215859" table:style-name="ce52">
            <text:p>215.859</text:p>
          </table:table-cell>
          <table:table-cell office:value-type="float" office:value="201446" table:style-name="ce52">
            <text:p>201.446</text:p>
          </table:table-cell>
          <table:table-cell office:value-type="float" office:value="196184" table:style-name="ce52">
            <text:p>196.184</text:p>
          </table:table-cell>
          <table:table-cell office:value-type="float" office:value="185235" table:style-name="ce52">
            <text:p>185.235</text:p>
          </table:table-cell>
          <table:table-cell office:value-type="float" office:value="175956" table:style-name="ce52">
            <text:p>175.956</text:p>
          </table:table-cell>
          <table:table-cell office:value-type="float" office:value="170020" table:style-name="ce52">
            <text:p>170.020</text:p>
          </table:table-cell>
          <table:table-cell office:value-type="float" office:value="175982" table:style-name="ce52">
            <text:p>175.982</text:p>
          </table:table-cell>
          <table:table-cell office:value-type="float" office:value="178971" table:style-name="ce52">
            <text:p>178.971</text:p>
          </table:table-cell>
          <table:table-cell office:value-type="float" office:value="187860" table:style-name="ce52">
            <text:p>187.860</text:p>
          </table:table-cell>
          <table:table-cell office:value-type="float" office:value="193797" table:style-name="ce52">
            <text:p>193.797</text:p>
          </table:table-cell>
          <table:table-cell office:value-type="float" office:value="194705" table:style-name="ce52">
            <text:p>194.705</text:p>
          </table:table-cell>
          <table:table-cell office:value-type="float" office:value="196130" table:style-name="ce52">
            <text:p>196.130</text:p>
          </table:table-cell>
          <table:table-cell office:value-type="float" office:value="194734" table:style-name="ce52">
            <text:p>194.734</text:p>
          </table:table-cell>
          <table:table-cell office:value-type="float" office:value="189177" table:style-name="ce52">
            <text:p>189.177</text:p>
          </table:table-cell>
          <table:table-cell office:value-type="float" office:value="172695" table:style-name="ce52">
            <text:p>172.695</text:p>
          </table:table-cell>
          <table:table-cell office:value-type="float" office:value="172140" table:style-name="ce52">
            <text:p>172.140</text:p>
          </table:table-cell>
          <table:table-cell office:value-type="float" office:value="167552" table:style-name="ce52">
            <text:p>167.552</text:p>
          </table:table-cell>
          <table:table-cell office:value-type="float" office:value="169691" table:style-name="ce52">
            <text:p>169.691</text:p>
          </table:table-cell>
          <table:table-cell office:value-type="float" office:value="165423" table:style-name="ce52">
            <text:p>165.423</text:p>
          </table:table-cell>
          <table:table-cell office:value-type="float" office:value="169460" table:style-name="ce52">
            <text:p>169.460</text:p>
          </table:table-cell>
          <table:table-cell office:value-type="float" office:value="165807" table:style-name="ce52">
            <text:p>165.807</text:p>
          </table:table-cell>
          <table:table-cell office:value-type="float" office:value="163707" table:style-name="ce52">
            <text:p>163.707</text:p>
          </table:table-cell>
          <table:table-cell office:value-type="float" office:value="161629" table:style-name="ce52">
            <text:p>161.629</text:p>
          </table:table-cell>
          <table:table-cell office:value-type="float" office:value="158793" table:style-name="ce52">
            <text:p>158.793</text:p>
          </table:table-cell>
          <table:table-cell office:value-type="float" office:value="155630" table:style-name="ce52">
            <text:p>155.630</text:p>
          </table:table-cell>
          <table:table-cell office:value-type="float" office:value="156813" table:style-name="ce52">
            <text:p>156.813</text:p>
          </table:table-cell>
          <table:table-cell office:value-type="float" office:value="149840" table:style-name="ce52">
            <text:p>149.840</text:p>
          </table:table-cell>
          <table:table-cell table:style-name="ce52"/>
          <table:table-cell table:number-columns-repeated="16349"/>
        </table:table-row>
        <table:table-row table:style-name="ro19">
          <table:table-cell office:value-type="string" table:style-name="ce34">
            <text:p>Suecia</text:p>
          </table:table-cell>
          <table:table-cell office:value-type="float" office:value="60353" table:style-name="ce52">
            <text:p>60.353</text:p>
          </table:table-cell>
          <table:table-cell office:value-type="float" office:value="58354" table:style-name="ce52">
            <text:p>58.354</text:p>
          </table:table-cell>
          <table:table-cell office:value-type="float" office:value="59418" table:style-name="ce52">
            <text:p>59.418</text:p>
          </table:table-cell>
          <table:table-cell office:value-type="float" office:value="60658" table:style-name="ce52">
            <text:p>60.658</text:p>
          </table:table-cell>
          <table:table-cell office:value-type="float" office:value="61703" table:style-name="ce52">
            <text:p>61.703</text:p>
          </table:table-cell>
          <table:table-cell office:value-type="float" office:value="61138" table:style-name="ce52">
            <text:p>61.138</text:p>
          </table:table-cell>
          <table:table-cell office:value-type="float" office:value="61224" table:style-name="ce52">
            <text:p>61.224</text:p>
          </table:table-cell>
          <table:table-cell office:value-type="float" office:value="62491" table:style-name="ce52">
            <text:p>62.491</text:p>
          </table:table-cell>
          <table:table-cell office:value-type="float" office:value="61879" table:style-name="ce52">
            <text:p>61.879</text:p>
          </table:table-cell>
          <table:table-cell office:value-type="float" office:value="60368" table:style-name="ce52">
            <text:p>60.368</text:p>
          </table:table-cell>
          <table:table-cell office:value-type="float" office:value="59664" table:style-name="ce52">
            <text:p>59.664</text:p>
          </table:table-cell>
          <table:table-cell office:value-type="float" office:value="59112" table:style-name="ce52">
            <text:p>59.112</text:p>
          </table:table-cell>
          <table:table-cell office:value-type="float" office:value="58607" table:style-name="ce52">
            <text:p>58.607</text:p>
          </table:table-cell>
          <table:table-cell office:value-type="float" office:value="58615" table:style-name="ce52">
            <text:p>58.615</text:p>
          </table:table-cell>
          <table:table-cell office:value-type="float" office:value="58874" table:style-name="ce52">
            <text:p>58.874</text:p>
          </table:table-cell>
          <table:table-cell office:value-type="float" office:value="57408" table:style-name="ce52">
            <text:p>57.408</text:p>
          </table:table-cell>
          <table:table-cell office:value-type="float" office:value="56474" table:style-name="ce52">
            <text:p>56.474</text:p>
          </table:table-cell>
          <table:table-cell office:value-type="float" office:value="56135" table:style-name="ce52">
            <text:p>56.135</text:p>
          </table:table-cell>
          <table:table-cell office:value-type="float" office:value="56599" table:style-name="ce52">
            <text:p>56.599</text:p>
          </table:table-cell>
          <table:table-cell office:value-type="float" office:value="53788" table:style-name="ce52">
            <text:p>53.788</text:p>
          </table:table-cell>
          <table:table-cell office:value-type="float" office:value="54330" table:style-name="ce52">
            <text:p>54.330</text:p>
          </table:table-cell>
          <table:table-cell office:value-type="float" office:value="53977" table:style-name="ce52">
            <text:p>53.977</text:p>
          </table:table-cell>
          <table:table-cell office:value-type="float" office:value="52842" table:style-name="ce52">
            <text:p>52.842</text:p>
          </table:table-cell>
          <table:table-cell office:value-type="float" office:value="53774" table:style-name="ce52">
            <text:p>53.774</text:p>
          </table:table-cell>
          <table:table-cell office:value-type="float" office:value="53691" table:style-name="ce52">
            <text:p>53.691</text:p>
          </table:table-cell>
          <table:table-cell office:value-type="float" office:value="53758" table:style-name="ce52">
            <text:p>53.758</text:p>
          </table:table-cell>
          <table:table-cell office:value-type="float" office:value="52492" table:style-name="ce52">
            <text:p>52.492</text:p>
          </table:table-cell>
          <table:table-cell office:value-type="float" office:value="52705" table:style-name="ce52">
            <text:p>52.705</text:p>
          </table:table-cell>
          <table:table-cell office:value-type="float" office:value="52533" table:style-name="ce52">
            <text:p>52.533</text:p>
          </table:table-cell>
          <table:table-cell office:value-type="float" office:value="51898" table:style-name="ce52">
            <text:p>51.898</text:p>
          </table:table-cell>
          <table:table-cell office:value-type="float" office:value="52111" table:style-name="ce52">
            <text:p>52.111</text:p>
          </table:table-cell>
          <table:table-cell office:value-type="float" office:value="51144" table:style-name="ce52">
            <text:p>51.144</text:p>
          </table:table-cell>
          <table:table-cell office:value-type="float" office:value="51212" table:style-name="ce52">
            <text:p>51.212</text:p>
          </table:table-cell>
          <table:table-cell table:style-name="ce52"/>
          <table:table-cell table:number-columns-repeated="16349"/>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3" table:style-name="ce33"/>
          <table:table-cell table:number-columns-repeated="16349"/>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4" table:style-name="ce25"/>
          <table:table-cell table:number-columns-repeated="16349"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4" table:style-name="ce38"/>
          <table:table-cell table:number-columns-repeated="16349" table:style-name="ce9"/>
        </table:table-row>
        <table:table-row table:style-name="ro16">
          <table:table-cell office:value-type="string" table:style-name="ce37">
            <text:p><text:span text:style-name="T6">NH</text:span><text:span text:style-name="T5">3</text:span>: Amoniaco</text:p>
          </table:table-cell>
          <table:table-cell table:number-columns-repeated="34" table:style-name="ce39"/>
          <table:table-cell table:number-columns-repeated="16349" table:style-name="ce9"/>
        </table:table-row>
        <table:table-row table:style-name="ro6">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34" table:style-name="ce47"/>
          <table:table-cell table:number-columns-repeated="16349"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1" table:style-name="ce45"/>
          <table:table-cell table:number-columns-repeated="3" table:style-name="ce46"/>
          <table:table-cell table:number-columns-repeated="16349" table:style-name="ce9"/>
        </table:table-row>
        <table:table-row table:style-name="ro16">
          <table:table-cell table:number-columns-repeated="35" table:style-name="ce10"/>
          <table:table-cell table:number-columns-repeated="16349"/>
        </table:table-row>
        <table:table-row table:style-name="ro17">
          <table:table-cell table:number-columns-repeated="35" table:style-name="ce41"/>
          <table:table-cell table:number-columns-repeated="16349"/>
        </table:table-row>
        <table:table-row table:number-rows-repeated="1048534" table:style-name="ro6">
          <table:table-cell table:number-columns-repeated="16384"/>
        </table:table-row>
        <table:named-expressions>
          <table:named-range table:name="Print_Area" table:cell-range-address="UE_2.$A$1:UE_2.$Y$40" table:base-cell-address="UE_2.$A$1"/>
        </table:named-expressions>
      </table:table>
      <table:table table:name="UE_3" table:style-name="ta3">
        <table:table-column table:style-name="co3" table:default-cell-style-name="ce8"/>
        <table:table-column table:style-name="co11" table:number-columns-repeated="18" table:default-cell-style-name="ce1"/>
        <table:table-column table:style-name="co10" table:number-columns-repeated="4" table:default-cell-style-name="ce1"/>
        <table:table-column table:style-name="co10" table:default-cell-style-name="ce5"/>
        <table:table-column table:style-name="co10" table:number-columns-repeated="8" table:default-cell-style-name="ce1"/>
        <table:table-column table:style-name="co2" table:number-columns-repeated="16352" table:default-cell-style-name="ce1"/>
        <table:table-row table:style-name="ro9">
          <table:table-cell office:value-type="string" table:style-name="ce43">
            <text:p>UE.3.- Evolución de las emisiones totales de NO<text:span text:style-name="T3">X</text:span><text:s/>por país. Total de sectores emisores para el territorio nacional conforme</text:p>
          </table:table-cell>
          <table:table-cell table:number-columns-repeated="34" table:style-name="ce43"/>
          <table:table-cell table:number-columns-repeated="16349"/>
        </table:table-row>
        <table:table-row table:style-name="ro10">
          <table:table-cell office:value-type="string" table:style-name="ce44">
            <text:p>a la clasificación NFR<text:span text:style-name="T15">(*)</text:span><text:s/>para el reporte de datos al CLRTAP<text:span text:style-name="T15">(**)</text:span>. 1990-2023.<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49"/>
        </table:table-row>
        <table:table-row table:style-name="ro12">
          <table:table-cell office:value-type="string" table:style-name="ce29">
            <text:p>C.A. de Euskadi<text:s/></text:p>
          </table:table-cell>
          <table:table-cell office:value-type="float" office:value="59974.625096907374" table:style-name="ce51">
            <text:p>59.975</text:p>
          </table:table-cell>
          <table:table-cell office:value-type="float" office:value="59010.37489411563" table:style-name="ce51">
            <text:p>59.010</text:p>
          </table:table-cell>
          <table:table-cell office:value-type="float" office:value="60798.15677429385" table:style-name="ce51">
            <text:p>60.798</text:p>
          </table:table-cell>
          <table:table-cell office:value-type="float" office:value="65923.053649245194" table:style-name="ce51">
            <text:p>65.923</text:p>
          </table:table-cell>
          <table:table-cell office:value-type="float" office:value="62310.700246093416" table:style-name="ce51">
            <text:p>62.311</text:p>
          </table:table-cell>
          <table:table-cell office:value-type="float" office:value="64661.47540140069" table:style-name="ce51">
            <text:p>64.661</text:p>
          </table:table-cell>
          <table:table-cell office:value-type="float" office:value="60831.856630265938" table:style-name="ce51">
            <text:p>60.832</text:p>
          </table:table-cell>
          <table:table-cell office:value-type="float" office:value="59819.193359737248" table:style-name="ce51">
            <text:p>59.819</text:p>
          </table:table-cell>
          <table:table-cell office:value-type="float" office:value="63659.779013250511" table:style-name="ce51">
            <text:p>63.660</text:p>
          </table:table-cell>
          <table:table-cell office:value-type="float" office:value="71960.326890106662" table:style-name="ce51">
            <text:p>71.960</text:p>
          </table:table-cell>
          <table:table-cell office:value-type="float" office:value="71713.431514891563" table:style-name="ce51">
            <text:p>71.713</text:p>
          </table:table-cell>
          <table:table-cell office:value-type="float" office:value="68023.283390752855" table:style-name="ce51">
            <text:p>68.023</text:p>
          </table:table-cell>
          <table:table-cell office:value-type="float" office:value="75149.02992771221" table:style-name="ce51">
            <text:p>75.149</text:p>
          </table:table-cell>
          <table:table-cell office:value-type="float" office:value="72564.612288058706" table:style-name="ce51">
            <text:p>72.565</text:p>
          </table:table-cell>
          <table:table-cell office:value-type="float" office:value="75892.09733874946" table:style-name="ce51">
            <text:p>75.892</text:p>
          </table:table-cell>
          <table:table-cell office:value-type="float" office:value="79340.271393227682" table:style-name="ce51">
            <text:p>79.340</text:p>
          </table:table-cell>
          <table:table-cell office:value-type="float" office:value="73310.156133732831" table:style-name="ce51">
            <text:p>73.310</text:p>
          </table:table-cell>
          <table:table-cell office:value-type="float" office:value="69238.169466863634" table:style-name="ce51">
            <text:p>69.238</text:p>
          </table:table-cell>
          <table:table-cell office:value-type="float" office:value="65728.724217413313" table:style-name="ce51">
            <text:p>65.729</text:p>
          </table:table-cell>
          <table:table-cell office:value-type="float" office:value="57863.623742087417" table:style-name="ce51">
            <text:p>57.864</text:p>
          </table:table-cell>
          <table:table-cell office:value-type="float" office:value="54733.325207643255" table:style-name="ce51">
            <text:p>54.733</text:p>
          </table:table-cell>
          <table:table-cell office:value-type="float" office:value="50186.643327765094" table:style-name="ce51">
            <text:p>50.187</text:p>
          </table:table-cell>
          <table:table-cell office:value-type="float" office:value="51094.170659712145" table:style-name="ce51">
            <text:p>51.094</text:p>
          </table:table-cell>
          <table:table-cell office:value-type="float" office:value="40411.161364038446" table:style-name="ce51">
            <text:p>40.411</text:p>
          </table:table-cell>
          <table:table-cell office:value-type="float" office:value="40097.11013940374" table:style-name="ce51">
            <text:p>40.097</text:p>
          </table:table-cell>
          <table:table-cell office:value-type="float" office:value="36580.055364273605" table:style-name="ce51">
            <text:p>36.580</text:p>
          </table:table-cell>
          <table:table-cell office:value-type="float" office:value="34282.377485854428" table:style-name="ce51">
            <text:p>34.282</text:p>
          </table:table-cell>
          <table:table-cell office:value-type="float" office:value="43746.102217720872" table:style-name="ce51">
            <text:p>43.746</text:p>
          </table:table-cell>
          <table:table-cell office:value-type="float" office:value="30141.831041777084" table:style-name="ce51">
            <text:p>30.142</text:p>
          </table:table-cell>
          <table:table-cell office:value-type="float" office:value="31143.112674542845" table:style-name="ce51">
            <text:p>31.143</text:p>
          </table:table-cell>
          <table:table-cell office:value-type="float" office:value="27081.821829391083" table:style-name="ce51">
            <text:p>27.082</text:p>
          </table:table-cell>
          <table:table-cell office:value-type="float" office:value="28955.202854624484" table:style-name="ce51">
            <text:p>28.955</text:p>
          </table:table-cell>
          <table:table-cell office:value-type="float" office:value="31029.916970972736" table:style-name="ce51">
            <text:p>31.030</text:p>
          </table:table-cell>
          <table:table-cell office:value-type="float" office:value="29211.803078063775" table:style-name="ce51">
            <text:p>29.212</text:p>
          </table:table-cell>
          <table:table-cell table:number-columns-repeated="16349" table:style-name="ce7"/>
        </table:table-row>
        <table:table-row table:style-name="ro12">
          <table:table-cell office:value-type="string" table:style-name="ce29">
            <text:p>Unión Europea 27</text:p>
          </table:table-cell>
          <table:table-cell office:value-type="float" office:value="15101668" table:style-name="ce51">
            <text:p>15.101.668</text:p>
          </table:table-cell>
          <table:table-cell office:value-type="float" office:value="14806670" table:style-name="ce51">
            <text:p>14.806.670</text:p>
          </table:table-cell>
          <table:table-cell office:value-type="float" office:value="14443381" table:style-name="ce51">
            <text:p>14.443.381</text:p>
          </table:table-cell>
          <table:table-cell office:value-type="float" office:value="13812426" table:style-name="ce51">
            <text:p>13.812.426</text:p>
          </table:table-cell>
          <table:table-cell office:value-type="float" office:value="13349081" table:style-name="ce51">
            <text:p>13.349.081</text:p>
          </table:table-cell>
          <table:table-cell office:value-type="float" office:value="13059235" table:style-name="ce51">
            <text:p>13.059.235</text:p>
          </table:table-cell>
          <table:table-cell office:value-type="float" office:value="12957569" table:style-name="ce51">
            <text:p>12.957.569</text:p>
          </table:table-cell>
          <table:table-cell office:value-type="float" office:value="12537148" table:style-name="ce51">
            <text:p>12.537.148</text:p>
          </table:table-cell>
          <table:table-cell office:value-type="float" office:value="12241816" table:style-name="ce51">
            <text:p>12.241.816</text:p>
          </table:table-cell>
          <table:table-cell office:value-type="float" office:value="11876922" table:style-name="ce51">
            <text:p>11.876.922</text:p>
          </table:table-cell>
          <table:table-cell office:value-type="float" office:value="11506931" table:style-name="ce51">
            <text:p>11.506.931</text:p>
          </table:table-cell>
          <table:table-cell office:value-type="float" office:value="11336246" table:style-name="ce51">
            <text:p>11.336.246</text:p>
          </table:table-cell>
          <table:table-cell office:value-type="float" office:value="11127147" table:style-name="ce51">
            <text:p>11.127.147</text:p>
          </table:table-cell>
          <table:table-cell office:value-type="float" office:value="11018754" table:style-name="ce51">
            <text:p>11.018.754</text:p>
          </table:table-cell>
          <table:table-cell office:value-type="float" office:value="10885031" table:style-name="ce51">
            <text:p>10.885.031</text:p>
          </table:table-cell>
          <table:table-cell office:value-type="float" office:value="10709928" table:style-name="ce51">
            <text:p>10.709.928</text:p>
          </table:table-cell>
          <table:table-cell office:value-type="float" office:value="10510508" table:style-name="ce51">
            <text:p>10.510.508</text:p>
          </table:table-cell>
          <table:table-cell office:value-type="float" office:value="10186625" table:style-name="ce51">
            <text:p>10.186.625</text:p>
          </table:table-cell>
          <table:table-cell office:value-type="float" office:value="9552261" table:style-name="ce51">
            <text:p>9.552.261</text:p>
          </table:table-cell>
          <table:table-cell office:value-type="float" office:value="8796116" table:style-name="ce51">
            <text:p>8.796.116</text:p>
          </table:table-cell>
          <table:table-cell office:value-type="float" office:value="8607291" table:style-name="ce51">
            <text:p>8.607.291</text:p>
          </table:table-cell>
          <table:table-cell office:value-type="float" office:value="8320270" table:style-name="ce51">
            <text:p>8.320.270</text:p>
          </table:table-cell>
          <table:table-cell office:value-type="float" office:value="7979831" table:style-name="ce51">
            <text:p>7.979.831</text:p>
          </table:table-cell>
          <table:table-cell office:value-type="float" office:value="7647292" table:style-name="ce51">
            <text:p>7.647.292</text:p>
          </table:table-cell>
          <table:table-cell office:value-type="float" office:value="7356445" table:style-name="ce51">
            <text:p>7.356.445</text:p>
          </table:table-cell>
          <table:table-cell office:value-type="float" office:value="7229436" table:style-name="ce51">
            <text:p>7.229.436</text:p>
          </table:table-cell>
          <table:table-cell office:value-type="float" office:value="6989181" table:style-name="ce51">
            <text:p>6.989.181</text:p>
          </table:table-cell>
          <table:table-cell office:value-type="float" office:value="6825500" table:style-name="ce51">
            <text:p>6.825.500</text:p>
          </table:table-cell>
          <table:table-cell office:value-type="float" office:value="6607264" table:style-name="ce51">
            <text:p>6.607.264</text:p>
          </table:table-cell>
          <table:table-cell office:value-type="float" office:value="6219906" table:style-name="ce51">
            <text:p>6.219.906</text:p>
          </table:table-cell>
          <table:table-cell office:value-type="float" office:value="5554056" table:style-name="ce51">
            <text:p>5.554.056</text:p>
          </table:table-cell>
          <table:table-cell office:value-type="float" office:value="5596110" table:style-name="ce51">
            <text:p>5.596.110</text:p>
          </table:table-cell>
          <table:table-cell office:value-type="float" office:value="5394735" table:style-name="ce51">
            <text:p>5.394.735</text:p>
          </table:table-cell>
          <table:table-cell table:style-name="ce51"/>
          <table:table-cell table:number-columns-repeated="16349"/>
        </table:table-row>
        <table:table-row table:style-name="ro19">
          <table:table-cell office:value-type="string" table:style-name="ce29">
            <text:p>Alemania</text:p>
          </table:table-cell>
          <table:table-cell office:value-type="float" office:value="2842270" table:style-name="ce52">
            <text:p>2.842.270</text:p>
          </table:table-cell>
          <table:table-cell office:value-type="float" office:value="2614820" table:style-name="ce52">
            <text:p>2.614.820</text:p>
          </table:table-cell>
          <table:table-cell office:value-type="float" office:value="2459780" table:style-name="ce52">
            <text:p>2.459.780</text:p>
          </table:table-cell>
          <table:table-cell office:value-type="float" office:value="2356870" table:style-name="ce52">
            <text:p>2.356.870</text:p>
          </table:table-cell>
          <table:table-cell office:value-type="float" office:value="2226950" table:style-name="ce52">
            <text:p>2.226.950</text:p>
          </table:table-cell>
          <table:table-cell office:value-type="float" office:value="2166990" table:style-name="ce52">
            <text:p>2.166.990</text:p>
          </table:table-cell>
          <table:table-cell office:value-type="float" office:value="2083070" table:style-name="ce52">
            <text:p>2.083.070</text:p>
          </table:table-cell>
          <table:table-cell office:value-type="float" office:value="2007800" table:style-name="ce52">
            <text:p>2.007.800</text:p>
          </table:table-cell>
          <table:table-cell office:value-type="float" office:value="1978460" table:style-name="ce52">
            <text:p>1.978.460</text:p>
          </table:table-cell>
          <table:table-cell office:value-type="float" office:value="1942760" table:style-name="ce52">
            <text:p>1.942.760</text:p>
          </table:table-cell>
          <table:table-cell office:value-type="float" office:value="1865520" table:style-name="ce52">
            <text:p>1.865.520</text:p>
          </table:table-cell>
          <table:table-cell office:value-type="float" office:value="1810830" table:style-name="ce52">
            <text:p>1.810.830</text:p>
          </table:table-cell>
          <table:table-cell office:value-type="float" office:value="1751910" table:style-name="ce52">
            <text:p>1.751.910</text:p>
          </table:table-cell>
          <table:table-cell office:value-type="float" office:value="1679000" table:style-name="ce52">
            <text:p>1.679.000</text:p>
          </table:table-cell>
          <table:table-cell office:value-type="float" office:value="1617150" table:style-name="ce52">
            <text:p>1.617.150</text:p>
          </table:table-cell>
          <table:table-cell office:value-type="float" office:value="1598760" table:style-name="ce52">
            <text:p>1.598.760</text:p>
          </table:table-cell>
          <table:table-cell office:value-type="float" office:value="1668560" table:style-name="ce52">
            <text:p>1.668.560</text:p>
          </table:table-cell>
          <table:table-cell office:value-type="float" office:value="1590220" table:style-name="ce52">
            <text:p>1.590.220</text:p>
          </table:table-cell>
          <table:table-cell office:value-type="float" office:value="1564940" table:style-name="ce52">
            <text:p>1.564.940</text:p>
          </table:table-cell>
          <table:table-cell office:value-type="float" office:value="1444120" table:style-name="ce52">
            <text:p>1.444.120</text:p>
          </table:table-cell>
          <table:table-cell office:value-type="float" office:value="1455770" table:style-name="ce52">
            <text:p>1.455.770</text:p>
          </table:table-cell>
          <table:table-cell office:value-type="float" office:value="1433340" table:style-name="ce52">
            <text:p>1.433.340</text:p>
          </table:table-cell>
          <table:table-cell office:value-type="float" office:value="1434570" table:style-name="ce52">
            <text:p>1.434.570</text:p>
          </table:table-cell>
          <table:table-cell office:value-type="float" office:value="1433440" table:style-name="ce52">
            <text:p>1.433.440</text:p>
          </table:table-cell>
          <table:table-cell office:value-type="float" office:value="1389520" table:style-name="ce52">
            <text:p>1.389.520</text:p>
          </table:table-cell>
          <table:table-cell office:value-type="float" office:value="1375240" table:style-name="ce52">
            <text:p>1.375.240</text:p>
          </table:table-cell>
          <table:table-cell office:value-type="float" office:value="1335410" table:style-name="ce52">
            <text:p>1.335.410</text:p>
          </table:table-cell>
          <table:table-cell office:value-type="float" office:value="1277940" table:style-name="ce52">
            <text:p>1.277.940</text:p>
          </table:table-cell>
          <table:table-cell office:value-type="float" office:value="1207310" table:style-name="ce52">
            <text:p>1.207.310</text:p>
          </table:table-cell>
          <table:table-cell office:value-type="float" office:value="1116880" table:style-name="ce52">
            <text:p>1.116.880</text:p>
          </table:table-cell>
          <table:table-cell office:value-type="float" office:value="982824" table:style-name="ce52">
            <text:p>982.824</text:p>
          </table:table-cell>
          <table:table-cell office:value-type="float" office:value="965106" table:style-name="ce52">
            <text:p>965.106</text:p>
          </table:table-cell>
          <table:table-cell office:value-type="float" office:value="941989" table:style-name="ce52">
            <text:p>941.989</text:p>
          </table:table-cell>
          <table:table-cell table:style-name="ce52"/>
          <table:table-cell table:number-columns-repeated="16349"/>
        </table:table-row>
        <table:table-row table:style-name="ro19">
          <table:table-cell office:value-type="string" table:style-name="ce29">
            <text:p>Austria</text:p>
          </table:table-cell>
          <table:table-cell office:value-type="float" office:value="216192" table:style-name="ce52">
            <text:p>216.192</text:p>
          </table:table-cell>
          <table:table-cell office:value-type="float" office:value="226008" table:style-name="ce52">
            <text:p>226.008</text:p>
          </table:table-cell>
          <table:table-cell office:value-type="float" office:value="214301" table:style-name="ce52">
            <text:p>214.301</text:p>
          </table:table-cell>
          <table:table-cell office:value-type="float" office:value="208365" table:style-name="ce52">
            <text:p>208.365</text:p>
          </table:table-cell>
          <table:table-cell office:value-type="float" office:value="200155" table:style-name="ce52">
            <text:p>200.155</text:p>
          </table:table-cell>
          <table:table-cell office:value-type="float" office:value="199392" table:style-name="ce52">
            <text:p>199.392</text:p>
          </table:table-cell>
          <table:table-cell office:value-type="float" office:value="217177" table:style-name="ce52">
            <text:p>217.177</text:p>
          </table:table-cell>
          <table:table-cell office:value-type="float" office:value="203387" table:style-name="ce52">
            <text:p>203.387</text:p>
          </table:table-cell>
          <table:table-cell office:value-type="float" office:value="215168" table:style-name="ce52">
            <text:p>215.168</text:p>
          </table:table-cell>
          <table:table-cell office:value-type="float" office:value="206885" table:style-name="ce52">
            <text:p>206.885</text:p>
          </table:table-cell>
          <table:table-cell office:value-type="float" office:value="212649" table:style-name="ce52">
            <text:p>212.649</text:p>
          </table:table-cell>
          <table:table-cell office:value-type="float" office:value="223303" table:style-name="ce52">
            <text:p>223.303</text:p>
          </table:table-cell>
          <table:table-cell office:value-type="float" office:value="231125" table:style-name="ce52">
            <text:p>231.125</text:p>
          </table:table-cell>
          <table:table-cell office:value-type="float" office:value="242182" table:style-name="ce52">
            <text:p>242.182</text:p>
          </table:table-cell>
          <table:table-cell office:value-type="float" office:value="242206" table:style-name="ce52">
            <text:p>242.206</text:p>
          </table:table-cell>
          <table:table-cell office:value-type="float" office:value="247834" table:style-name="ce52">
            <text:p>247.834</text:p>
          </table:table-cell>
          <table:table-cell office:value-type="float" office:value="238299" table:style-name="ce52">
            <text:p>238.299</text:p>
          </table:table-cell>
          <table:table-cell office:value-type="float" office:value="231615" table:style-name="ce52">
            <text:p>231.615</text:p>
          </table:table-cell>
          <table:table-cell office:value-type="float" office:value="218667" table:style-name="ce52">
            <text:p>218.667</text:p>
          </table:table-cell>
          <table:table-cell office:value-type="float" office:value="205170" table:style-name="ce52">
            <text:p>205.170</text:p>
          </table:table-cell>
          <table:table-cell office:value-type="float" office:value="206004" table:style-name="ce52">
            <text:p>206.004</text:p>
          </table:table-cell>
          <table:table-cell office:value-type="float" office:value="198081" table:style-name="ce52">
            <text:p>198.081</text:p>
          </table:table-cell>
          <table:table-cell office:value-type="float" office:value="193317" table:style-name="ce52">
            <text:p>193.317</text:p>
          </table:table-cell>
          <table:table-cell office:value-type="float" office:value="193748" table:style-name="ce52">
            <text:p>193.748</text:p>
          </table:table-cell>
          <table:table-cell office:value-type="float" office:value="186702" table:style-name="ce52">
            <text:p>186.702</text:p>
          </table:table-cell>
          <table:table-cell office:value-type="float" office:value="184034" table:style-name="ce52">
            <text:p>184.034</text:p>
          </table:table-cell>
          <table:table-cell office:value-type="float" office:value="176411" table:style-name="ce52">
            <text:p>176.411</text:p>
          </table:table-cell>
          <table:table-cell office:value-type="float" office:value="167269" table:style-name="ce52">
            <text:p>167.269</text:p>
          </table:table-cell>
          <table:table-cell office:value-type="float" office:value="155004" table:style-name="ce52">
            <text:p>155.004</text:p>
          </table:table-cell>
          <table:table-cell office:value-type="float" office:value="145805" table:style-name="ce52">
            <text:p>145.805</text:p>
          </table:table-cell>
          <table:table-cell office:value-type="float" office:value="124413" table:style-name="ce52">
            <text:p>124.413</text:p>
          </table:table-cell>
          <table:table-cell office:value-type="float" office:value="123209" table:style-name="ce52">
            <text:p>123.209</text:p>
          </table:table-cell>
          <table:table-cell office:value-type="float" office:value="114438" table:style-name="ce52">
            <text:p>114.438</text:p>
          </table:table-cell>
          <table:table-cell table:style-name="ce52"/>
          <table:table-cell table:number-columns-repeated="16349"/>
        </table:table-row>
        <table:table-row table:style-name="ro19">
          <table:table-cell office:value-type="string" table:style-name="ce29">
            <text:p>Bélgica</text:p>
          </table:table-cell>
          <table:table-cell office:value-type="float" office:value="427444" table:style-name="ce52">
            <text:p>427.444</text:p>
          </table:table-cell>
          <table:table-cell office:value-type="float" office:value="426355" table:style-name="ce52">
            <text:p>426.355</text:p>
          </table:table-cell>
          <table:table-cell office:value-type="float" office:value="427422" table:style-name="ce52">
            <text:p>427.422</text:p>
          </table:table-cell>
          <table:table-cell office:value-type="float" office:value="422755" table:style-name="ce52">
            <text:p>422.755</text:p>
          </table:table-cell>
          <table:table-cell office:value-type="float" office:value="420522" table:style-name="ce52">
            <text:p>420.522</text:p>
          </table:table-cell>
          <table:table-cell office:value-type="float" office:value="414658" table:style-name="ce52">
            <text:p>414.658</text:p>
          </table:table-cell>
          <table:table-cell office:value-type="float" office:value="400398" table:style-name="ce52">
            <text:p>400.398</text:p>
          </table:table-cell>
          <table:table-cell office:value-type="float" office:value="385878" table:style-name="ce52">
            <text:p>385.878</text:p>
          </table:table-cell>
          <table:table-cell office:value-type="float" office:value="387617" table:style-name="ce52">
            <text:p>387.617</text:p>
          </table:table-cell>
          <table:table-cell office:value-type="float" office:value="361622" table:style-name="ce52">
            <text:p>361.622</text:p>
          </table:table-cell>
          <table:table-cell office:value-type="float" office:value="362186" table:style-name="ce52">
            <text:p>362.186</text:p>
          </table:table-cell>
          <table:table-cell office:value-type="float" office:value="350690" table:style-name="ce52">
            <text:p>350.690</text:p>
          </table:table-cell>
          <table:table-cell office:value-type="float" office:value="340637" table:style-name="ce52">
            <text:p>340.637</text:p>
          </table:table-cell>
          <table:table-cell office:value-type="float" office:value="337296" table:style-name="ce52">
            <text:p>337.296</text:p>
          </table:table-cell>
          <table:table-cell office:value-type="float" office:value="348387" table:style-name="ce52">
            <text:p>348.387</text:p>
          </table:table-cell>
          <table:table-cell office:value-type="float" office:value="331818" table:style-name="ce52">
            <text:p>331.818</text:p>
          </table:table-cell>
          <table:table-cell office:value-type="float" office:value="318387" table:style-name="ce52">
            <text:p>318.387</text:p>
          </table:table-cell>
          <table:table-cell office:value-type="float" office:value="308871" table:style-name="ce52">
            <text:p>308.871</text:p>
          </table:table-cell>
          <table:table-cell office:value-type="float" office:value="282958" table:style-name="ce52">
            <text:p>282.958</text:p>
          </table:table-cell>
          <table:table-cell office:value-type="float" office:value="252327" table:style-name="ce52">
            <text:p>252.327</text:p>
          </table:table-cell>
          <table:table-cell office:value-type="float" office:value="253289" table:style-name="ce52">
            <text:p>253.289</text:p>
          </table:table-cell>
          <table:table-cell office:value-type="float" office:value="235392" table:style-name="ce52">
            <text:p>235.392</text:p>
          </table:table-cell>
          <table:table-cell office:value-type="float" office:value="223588" table:style-name="ce52">
            <text:p>223.588</text:p>
          </table:table-cell>
          <table:table-cell office:value-type="float" office:value="213863" table:style-name="ce52">
            <text:p>213.863</text:p>
          </table:table-cell>
          <table:table-cell office:value-type="float" office:value="203315" table:style-name="ce52">
            <text:p>203.315</text:p>
          </table:table-cell>
          <table:table-cell office:value-type="float" office:value="203833" table:style-name="ce52">
            <text:p>203.833</text:p>
          </table:table-cell>
          <table:table-cell office:value-type="float" office:value="192041" table:style-name="ce52">
            <text:p>192.041</text:p>
          </table:table-cell>
          <table:table-cell office:value-type="float" office:value="180627" table:style-name="ce52">
            <text:p>180.627</text:p>
          </table:table-cell>
          <table:table-cell office:value-type="float" office:value="173211" table:style-name="ce52">
            <text:p>173.211</text:p>
          </table:table-cell>
          <table:table-cell office:value-type="float" office:value="161405" table:style-name="ce52">
            <text:p>161.405</text:p>
          </table:table-cell>
          <table:table-cell office:value-type="float" office:value="141824" table:style-name="ce52">
            <text:p>141.824</text:p>
          </table:table-cell>
          <table:table-cell office:value-type="float" office:value="143937" table:style-name="ce52">
            <text:p>143.937</text:p>
          </table:table-cell>
          <table:table-cell office:value-type="float" office:value="132400" table:style-name="ce52">
            <text:p>132.400</text:p>
          </table:table-cell>
          <table:table-cell table:style-name="ce52"/>
          <table:table-cell table:number-columns-repeated="16349"/>
        </table:table-row>
        <table:table-row table:style-name="ro19">
          <table:table-cell office:value-type="string" table:style-name="ce29">
            <text:p>Bulgaria</text:p>
          </table:table-cell>
          <table:table-cell office:value-type="float" office:value="294711" table:style-name="ce52">
            <text:p>294.711</text:p>
          </table:table-cell>
          <table:table-cell office:value-type="float" office:value="206440" table:style-name="ce52">
            <text:p>206.440</text:p>
          </table:table-cell>
          <table:table-cell office:value-type="float" office:value="181483" table:style-name="ce52">
            <text:p>181.483</text:p>
          </table:table-cell>
          <table:table-cell office:value-type="float" office:value="191211" table:style-name="ce52">
            <text:p>191.211</text:p>
          </table:table-cell>
          <table:table-cell office:value-type="float" office:value="186822" table:style-name="ce52">
            <text:p>186.822</text:p>
          </table:table-cell>
          <table:table-cell office:value-type="float" office:value="192502" table:style-name="ce52">
            <text:p>192.502</text:p>
          </table:table-cell>
          <table:table-cell office:value-type="float" office:value="190899" table:style-name="ce52">
            <text:p>190.899</text:p>
          </table:table-cell>
          <table:table-cell office:value-type="float" office:value="173348" table:style-name="ce52">
            <text:p>173.348</text:p>
          </table:table-cell>
          <table:table-cell office:value-type="float" office:value="168184" table:style-name="ce52">
            <text:p>168.184</text:p>
          </table:table-cell>
          <table:table-cell office:value-type="float" office:value="156017" table:style-name="ce52">
            <text:p>156.017</text:p>
          </table:table-cell>
          <table:table-cell office:value-type="float" office:value="160810" table:style-name="ce52">
            <text:p>160.810</text:p>
          </table:table-cell>
          <table:table-cell office:value-type="float" office:value="157692" table:style-name="ce52">
            <text:p>157.692</text:p>
          </table:table-cell>
          <table:table-cell office:value-type="float" office:value="170089" table:style-name="ce52">
            <text:p>170.089</text:p>
          </table:table-cell>
          <table:table-cell office:value-type="float" office:value="176533" table:style-name="ce52">
            <text:p>176.533</text:p>
          </table:table-cell>
          <table:table-cell office:value-type="float" office:value="175620" table:style-name="ce52">
            <text:p>175.620</text:p>
          </table:table-cell>
          <table:table-cell office:value-type="float" office:value="178642" table:style-name="ce52">
            <text:p>178.642</text:p>
          </table:table-cell>
          <table:table-cell office:value-type="float" office:value="154192" table:style-name="ce52">
            <text:p>154.192</text:p>
          </table:table-cell>
          <table:table-cell office:value-type="float" office:value="156666" table:style-name="ce52">
            <text:p>156.666</text:p>
          </table:table-cell>
          <table:table-cell office:value-type="float" office:value="154154" table:style-name="ce52">
            <text:p>154.154</text:p>
          </table:table-cell>
          <table:table-cell office:value-type="float" office:value="139489" table:style-name="ce52">
            <text:p>139.489</text:p>
          </table:table-cell>
          <table:table-cell office:value-type="float" office:value="131245" table:style-name="ce52">
            <text:p>131.245</text:p>
          </table:table-cell>
          <table:table-cell office:value-type="float" office:value="149631" table:style-name="ce52">
            <text:p>149.631</text:p>
          </table:table-cell>
          <table:table-cell office:value-type="float" office:value="123708" table:style-name="ce52">
            <text:p>123.708</text:p>
          </table:table-cell>
          <table:table-cell office:value-type="float" office:value="105896" table:style-name="ce52">
            <text:p>105.896</text:p>
          </table:table-cell>
          <table:table-cell office:value-type="float" office:value="112973" table:style-name="ce52">
            <text:p>112.973</text:p>
          </table:table-cell>
          <table:table-cell office:value-type="float" office:value="111274" table:style-name="ce52">
            <text:p>111.274</text:p>
          </table:table-cell>
          <table:table-cell office:value-type="float" office:value="105761" table:style-name="ce52">
            <text:p>105.761</text:p>
          </table:table-cell>
          <table:table-cell office:value-type="float" office:value="94420" table:style-name="ce52">
            <text:p>94.420</text:p>
          </table:table-cell>
          <table:table-cell office:value-type="float" office:value="91065" table:style-name="ce52">
            <text:p>91.065</text:p>
          </table:table-cell>
          <table:table-cell office:value-type="float" office:value="89452" table:style-name="ce52">
            <text:p>89.452</text:p>
          </table:table-cell>
          <table:table-cell office:value-type="float" office:value="82973" table:style-name="ce52">
            <text:p>82.973</text:p>
          </table:table-cell>
          <table:table-cell office:value-type="float" office:value="88682" table:style-name="ce52">
            <text:p>88.682</text:p>
          </table:table-cell>
          <table:table-cell office:value-type="float" office:value="96022" table:style-name="ce52">
            <text:p>96.022</text:p>
          </table:table-cell>
          <table:table-cell table:style-name="ce52"/>
          <table:table-cell table:number-columns-repeated="16349"/>
        </table:table-row>
        <table:table-row table:style-name="ro19">
          <table:table-cell office:value-type="string" table:style-name="ce29">
            <text:p>Chipre</text:p>
          </table:table-cell>
          <table:table-cell office:value-type="float" office:value="17909" table:style-name="ce52">
            <text:p>17.909</text:p>
          </table:table-cell>
          <table:table-cell office:value-type="float" office:value="17686" table:style-name="ce52">
            <text:p>17.686</text:p>
          </table:table-cell>
          <table:table-cell office:value-type="float" office:value="19880" table:style-name="ce52">
            <text:p>19.880</text:p>
          </table:table-cell>
          <table:table-cell office:value-type="float" office:value="20386" table:style-name="ce52">
            <text:p>20.386</text:p>
          </table:table-cell>
          <table:table-cell office:value-type="float" office:value="20969" table:style-name="ce52">
            <text:p>20.969</text:p>
          </table:table-cell>
          <table:table-cell office:value-type="float" office:value="20836" table:style-name="ce52">
            <text:p>20.836</text:p>
          </table:table-cell>
          <table:table-cell office:value-type="float" office:value="21014" table:style-name="ce52">
            <text:p>21.014</text:p>
          </table:table-cell>
          <table:table-cell office:value-type="float" office:value="21397" table:style-name="ce52">
            <text:p>21.397</text:p>
          </table:table-cell>
          <table:table-cell office:value-type="float" office:value="21835" table:style-name="ce52">
            <text:p>21.835</text:p>
          </table:table-cell>
          <table:table-cell office:value-type="float" office:value="22102" table:style-name="ce52">
            <text:p>22.102</text:p>
          </table:table-cell>
          <table:table-cell office:value-type="float" office:value="22376" table:style-name="ce52">
            <text:p>22.376</text:p>
          </table:table-cell>
          <table:table-cell office:value-type="float" office:value="22377" table:style-name="ce52">
            <text:p>22.377</text:p>
          </table:table-cell>
          <table:table-cell office:value-type="float" office:value="22028" table:style-name="ce52">
            <text:p>22.028</text:p>
          </table:table-cell>
          <table:table-cell office:value-type="float" office:value="22330" table:style-name="ce52">
            <text:p>22.330</text:p>
          </table:table-cell>
          <table:table-cell office:value-type="float" office:value="22153" table:style-name="ce52">
            <text:p>22.153</text:p>
          </table:table-cell>
          <table:table-cell office:value-type="float" office:value="21829" table:style-name="ce52">
            <text:p>21.829</text:p>
          </table:table-cell>
          <table:table-cell office:value-type="float" office:value="21445" table:style-name="ce52">
            <text:p>21.445</text:p>
          </table:table-cell>
          <table:table-cell office:value-type="float" office:value="20986" table:style-name="ce52">
            <text:p>20.986</text:p>
          </table:table-cell>
          <table:table-cell office:value-type="float" office:value="19638" table:style-name="ce52">
            <text:p>19.638</text:p>
          </table:table-cell>
          <table:table-cell office:value-type="float" office:value="19849" table:style-name="ce52">
            <text:p>19.849</text:p>
          </table:table-cell>
          <table:table-cell office:value-type="float" office:value="18555" table:style-name="ce52">
            <text:p>18.555</text:p>
          </table:table-cell>
          <table:table-cell office:value-type="float" office:value="21352" table:style-name="ce52">
            <text:p>21.352</text:p>
          </table:table-cell>
          <table:table-cell office:value-type="float" office:value="20789" table:style-name="ce52">
            <text:p>20.789</text:p>
          </table:table-cell>
          <table:table-cell office:value-type="float" office:value="15241" table:style-name="ce52">
            <text:p>15.241</text:p>
          </table:table-cell>
          <table:table-cell office:value-type="float" office:value="15986" table:style-name="ce52">
            <text:p>15.986</text:p>
          </table:table-cell>
          <table:table-cell office:value-type="float" office:value="13692" table:style-name="ce52">
            <text:p>13.692</text:p>
          </table:table-cell>
          <table:table-cell office:value-type="float" office:value="13366" table:style-name="ce52">
            <text:p>13.366</text:p>
          </table:table-cell>
          <table:table-cell office:value-type="float" office:value="13306" table:style-name="ce52">
            <text:p>13.306</text:p>
          </table:table-cell>
          <table:table-cell office:value-type="float" office:value="13176" table:style-name="ce52">
            <text:p>13.176</text:p>
          </table:table-cell>
          <table:table-cell office:value-type="float" office:value="14210" table:style-name="ce52">
            <text:p>14.210</text:p>
          </table:table-cell>
          <table:table-cell office:value-type="float" office:value="11856" table:style-name="ce52">
            <text:p>11.856</text:p>
          </table:table-cell>
          <table:table-cell office:value-type="float" office:value="12274" table:style-name="ce52">
            <text:p>12.274</text:p>
          </table:table-cell>
          <table:table-cell office:value-type="float" office:value="11932" table:style-name="ce52">
            <text:p>11.932</text:p>
          </table:table-cell>
          <table:table-cell table:style-name="ce52"/>
          <table:table-cell table:number-columns-repeated="16349"/>
        </table:table-row>
        <table:table-row table:style-name="ro19">
          <table:table-cell office:value-type="string" table:style-name="ce29">
            <text:p>Croacia</text:p>
          </table:table-cell>
          <table:table-cell office:value-type="float" office:value="102913" table:style-name="ce52">
            <text:p>102.913</text:p>
          </table:table-cell>
          <table:table-cell office:value-type="float" office:value="78730" table:style-name="ce52">
            <text:p>78.730</text:p>
          </table:table-cell>
          <table:table-cell office:value-type="float" office:value="73996" table:style-name="ce52">
            <text:p>73.996</text:p>
          </table:table-cell>
          <table:table-cell office:value-type="float" office:value="73782" table:style-name="ce52">
            <text:p>73.782</text:p>
          </table:table-cell>
          <table:table-cell office:value-type="float" office:value="76012" table:style-name="ce52">
            <text:p>76.012</text:p>
          </table:table-cell>
          <table:table-cell office:value-type="float" office:value="77561" table:style-name="ce52">
            <text:p>77.561</text:p>
          </table:table-cell>
          <table:table-cell office:value-type="float" office:value="82802" table:style-name="ce52">
            <text:p>82.802</text:p>
          </table:table-cell>
          <table:table-cell office:value-type="float" office:value="85145" table:style-name="ce52">
            <text:p>85.145</text:p>
          </table:table-cell>
          <table:table-cell office:value-type="float" office:value="87800" table:style-name="ce52">
            <text:p>87.800</text:p>
          </table:table-cell>
          <table:table-cell office:value-type="float" office:value="91596" table:style-name="ce52">
            <text:p>91.596</text:p>
          </table:table-cell>
          <table:table-cell office:value-type="float" office:value="85926" table:style-name="ce52">
            <text:p>85.926</text:p>
          </table:table-cell>
          <table:table-cell office:value-type="float" office:value="86511" table:style-name="ce52">
            <text:p>86.511</text:p>
          </table:table-cell>
          <table:table-cell office:value-type="float" office:value="89200" table:style-name="ce52">
            <text:p>89.200</text:p>
          </table:table-cell>
          <table:table-cell office:value-type="float" office:value="88248" table:style-name="ce52">
            <text:p>88.248</text:p>
          </table:table-cell>
          <table:table-cell office:value-type="float" office:value="86256" table:style-name="ce52">
            <text:p>86.256</text:p>
          </table:table-cell>
          <table:table-cell office:value-type="float" office:value="83768" table:style-name="ce52">
            <text:p>83.768</text:p>
          </table:table-cell>
          <table:table-cell office:value-type="float" office:value="83762" table:style-name="ce52">
            <text:p>83.762</text:p>
          </table:table-cell>
          <table:table-cell office:value-type="float" office:value="86301" table:style-name="ce52">
            <text:p>86.301</text:p>
          </table:table-cell>
          <table:table-cell office:value-type="float" office:value="82145" table:style-name="ce52">
            <text:p>82.145</text:p>
          </table:table-cell>
          <table:table-cell office:value-type="float" office:value="75210" table:style-name="ce52">
            <text:p>75.210</text:p>
          </table:table-cell>
          <table:table-cell office:value-type="float" office:value="67747" table:style-name="ce52">
            <text:p>67.747</text:p>
          </table:table-cell>
          <table:table-cell office:value-type="float" office:value="64315" table:style-name="ce52">
            <text:p>64.315</text:p>
          </table:table-cell>
          <table:table-cell office:value-type="float" office:value="58722" table:style-name="ce52">
            <text:p>58.722</text:p>
          </table:table-cell>
          <table:table-cell office:value-type="float" office:value="57855" table:style-name="ce52">
            <text:p>57.855</text:p>
          </table:table-cell>
          <table:table-cell office:value-type="float" office:value="54383" table:style-name="ce52">
            <text:p>54.383</text:p>
          </table:table-cell>
          <table:table-cell office:value-type="float" office:value="54966" table:style-name="ce52">
            <text:p>54.966</text:p>
          </table:table-cell>
          <table:table-cell office:value-type="float" office:value="53636" table:style-name="ce52">
            <text:p>53.636</text:p>
          </table:table-cell>
          <table:table-cell office:value-type="float" office:value="53817" table:style-name="ce52">
            <text:p>53.817</text:p>
          </table:table-cell>
          <table:table-cell office:value-type="float" office:value="50138" table:style-name="ce52">
            <text:p>50.138</text:p>
          </table:table-cell>
          <table:table-cell office:value-type="float" office:value="49246" table:style-name="ce52">
            <text:p>49.246</text:p>
          </table:table-cell>
          <table:table-cell office:value-type="float" office:value="44917" table:style-name="ce52">
            <text:p>44.917</text:p>
          </table:table-cell>
          <table:table-cell office:value-type="float" office:value="45991" table:style-name="ce52">
            <text:p>45.991</text:p>
          </table:table-cell>
          <table:table-cell office:value-type="float" office:value="45751" table:style-name="ce52">
            <text:p>45.751</text:p>
          </table:table-cell>
          <table:table-cell table:style-name="ce52"/>
          <table:table-cell table:number-columns-repeated="16349"/>
        </table:table-row>
        <table:table-row table:style-name="ro19">
          <table:table-cell office:value-type="string" table:style-name="ce29">
            <text:p>Dinamarca</text:p>
          </table:table-cell>
          <table:table-cell office:value-type="float" office:value="295897" table:style-name="ce52">
            <text:p>295.897</text:p>
          </table:table-cell>
          <table:table-cell office:value-type="float" office:value="345850" table:style-name="ce52">
            <text:p>345.850</text:p>
          </table:table-cell>
          <table:table-cell office:value-type="float" office:value="302184" table:style-name="ce52">
            <text:p>302.184</text:p>
          </table:table-cell>
          <table:table-cell office:value-type="float" office:value="301043" table:style-name="ce52">
            <text:p>301.043</text:p>
          </table:table-cell>
          <table:table-cell office:value-type="float" office:value="303291" table:style-name="ce52">
            <text:p>303.291</text:p>
          </table:table-cell>
          <table:table-cell office:value-type="float" office:value="284593" table:style-name="ce52">
            <text:p>284.593</text:p>
          </table:table-cell>
          <table:table-cell office:value-type="float" office:value="318397" table:style-name="ce52">
            <text:p>318.397</text:p>
          </table:table-cell>
          <table:table-cell office:value-type="float" office:value="271595" table:style-name="ce52">
            <text:p>271.595</text:p>
          </table:table-cell>
          <table:table-cell office:value-type="float" office:value="251985" table:style-name="ce52">
            <text:p>251.985</text:p>
          </table:table-cell>
          <table:table-cell office:value-type="float" office:value="233918" table:style-name="ce52">
            <text:p>233.918</text:p>
          </table:table-cell>
          <table:table-cell office:value-type="float" office:value="221826" table:style-name="ce52">
            <text:p>221.826</text:p>
          </table:table-cell>
          <table:table-cell office:value-type="float" office:value="219522" table:style-name="ce52">
            <text:p>219.522</text:p>
          </table:table-cell>
          <table:table-cell office:value-type="float" office:value="217783" table:style-name="ce52">
            <text:p>217.783</text:p>
          </table:table-cell>
          <table:table-cell office:value-type="float" office:value="227833" table:style-name="ce52">
            <text:p>227.833</text:p>
          </table:table-cell>
          <table:table-cell office:value-type="float" office:value="213307" table:style-name="ce52">
            <text:p>213.307</text:p>
          </table:table-cell>
          <table:table-cell office:value-type="float" office:value="205785" table:style-name="ce52">
            <text:p>205.785</text:p>
          </table:table-cell>
          <table:table-cell office:value-type="float" office:value="206024" table:style-name="ce52">
            <text:p>206.024</text:p>
          </table:table-cell>
          <table:table-cell office:value-type="float" office:value="192880" table:style-name="ce52">
            <text:p>192.880</text:p>
          </table:table-cell>
          <table:table-cell office:value-type="float" office:value="176880" table:style-name="ce52">
            <text:p>176.880</text:p>
          </table:table-cell>
          <table:table-cell office:value-type="float" office:value="157542" table:style-name="ce52">
            <text:p>157.542</text:p>
          </table:table-cell>
          <table:table-cell office:value-type="float" office:value="151706" table:style-name="ce52">
            <text:p>151.706</text:p>
          </table:table-cell>
          <table:table-cell office:value-type="float" office:value="143075" table:style-name="ce52">
            <text:p>143.075</text:p>
          </table:table-cell>
          <table:table-cell office:value-type="float" office:value="132385" table:style-name="ce52">
            <text:p>132.385</text:p>
          </table:table-cell>
          <table:table-cell office:value-type="float" office:value="127320" table:style-name="ce52">
            <text:p>127.320</text:p>
          </table:table-cell>
          <table:table-cell office:value-type="float" office:value="117551" table:style-name="ce52">
            <text:p>117.551</text:p>
          </table:table-cell>
          <table:table-cell office:value-type="float" office:value="113363" table:style-name="ce52">
            <text:p>113.363</text:p>
          </table:table-cell>
          <table:table-cell office:value-type="float" office:value="113193" table:style-name="ce52">
            <text:p>113.193</text:p>
          </table:table-cell>
          <table:table-cell office:value-type="float" office:value="110661" table:style-name="ce52">
            <text:p>110.661</text:p>
          </table:table-cell>
          <table:table-cell office:value-type="float" office:value="104668" table:style-name="ce52">
            <text:p>104.668</text:p>
          </table:table-cell>
          <table:table-cell office:value-type="float" office:value="99682" table:style-name="ce52">
            <text:p>99.682</text:p>
          </table:table-cell>
          <table:table-cell office:value-type="float" office:value="92158" table:style-name="ce52">
            <text:p>92.158</text:p>
          </table:table-cell>
          <table:table-cell office:value-type="float" office:value="92205" table:style-name="ce52">
            <text:p>92.205</text:p>
          </table:table-cell>
          <table:table-cell office:value-type="float" office:value="86825" table:style-name="ce52">
            <text:p>86.825</text:p>
          </table:table-cell>
          <table:table-cell table:style-name="ce52"/>
          <table:table-cell table:number-columns-repeated="16349"/>
        </table:table-row>
        <table:table-row table:style-name="ro19">
          <table:table-cell office:value-type="string" table:style-name="ce29">
            <text:p>Eslovaquia</text:p>
          </table:table-cell>
          <table:table-cell office:value-type="float" office:value="136511" table:style-name="ce52">
            <text:p>136.511</text:p>
          </table:table-cell>
          <table:table-cell office:value-type="float" office:value="120464" table:style-name="ce52">
            <text:p>120.464</text:p>
          </table:table-cell>
          <table:table-cell office:value-type="float" office:value="111690" table:style-name="ce52">
            <text:p>111.690</text:p>
          </table:table-cell>
          <table:table-cell office:value-type="float" office:value="110096" table:style-name="ce52">
            <text:p>110.096</text:p>
          </table:table-cell>
          <table:table-cell office:value-type="float" office:value="110943" table:style-name="ce52">
            <text:p>110.943</text:p>
          </table:table-cell>
          <table:table-cell office:value-type="float" office:value="112653" table:style-name="ce52">
            <text:p>112.653</text:p>
          </table:table-cell>
          <table:table-cell office:value-type="float" office:value="112400" table:style-name="ce52">
            <text:p>112.400</text:p>
          </table:table-cell>
          <table:table-cell office:value-type="float" office:value="112715" table:style-name="ce52">
            <text:p>112.715</text:p>
          </table:table-cell>
          <table:table-cell office:value-type="float" office:value="112437" table:style-name="ce52">
            <text:p>112.437</text:p>
          </table:table-cell>
          <table:table-cell office:value-type="float" office:value="108316" table:style-name="ce52">
            <text:p>108.316</text:p>
          </table:table-cell>
          <table:table-cell office:value-type="float" office:value="110589" table:style-name="ce52">
            <text:p>110.589</text:p>
          </table:table-cell>
          <table:table-cell office:value-type="float" office:value="112222" table:style-name="ce52">
            <text:p>112.222</text:p>
          </table:table-cell>
          <table:table-cell office:value-type="float" office:value="105370" table:style-name="ce52">
            <text:p>105.370</text:p>
          </table:table-cell>
          <table:table-cell office:value-type="float" office:value="103240" table:style-name="ce52">
            <text:p>103.240</text:p>
          </table:table-cell>
          <table:table-cell office:value-type="float" office:value="102990" table:style-name="ce52">
            <text:p>102.990</text:p>
          </table:table-cell>
          <table:table-cell office:value-type="float" office:value="106671" table:style-name="ce52">
            <text:p>106.671</text:p>
          </table:table-cell>
          <table:table-cell office:value-type="float" office:value="99764" table:style-name="ce52">
            <text:p>99.764</text:p>
          </table:table-cell>
          <table:table-cell office:value-type="float" office:value="99216" table:style-name="ce52">
            <text:p>99.216</text:p>
          </table:table-cell>
          <table:table-cell office:value-type="float" office:value="100754" table:style-name="ce52">
            <text:p>100.754</text:p>
          </table:table-cell>
          <table:table-cell office:value-type="float" office:value="90303" table:style-name="ce52">
            <text:p>90.303</text:p>
          </table:table-cell>
          <table:table-cell office:value-type="float" office:value="88360" table:style-name="ce52">
            <text:p>88.360</text:p>
          </table:table-cell>
          <table:table-cell office:value-type="float" office:value="81099" table:style-name="ce52">
            <text:p>81.099</text:p>
          </table:table-cell>
          <table:table-cell office:value-type="float" office:value="77526" table:style-name="ce52">
            <text:p>77.526</text:p>
          </table:table-cell>
          <table:table-cell office:value-type="float" office:value="69376" table:style-name="ce52">
            <text:p>69.376</text:p>
          </table:table-cell>
          <table:table-cell office:value-type="float" office:value="66756" table:style-name="ce52">
            <text:p>66.756</text:p>
          </table:table-cell>
          <table:table-cell office:value-type="float" office:value="68412" table:style-name="ce52">
            <text:p>68.412</text:p>
          </table:table-cell>
          <table:table-cell office:value-type="float" office:value="64314" table:style-name="ce52">
            <text:p>64.314</text:p>
          </table:table-cell>
          <table:table-cell office:value-type="float" office:value="63771" table:style-name="ce52">
            <text:p>63.771</text:p>
          </table:table-cell>
          <table:table-cell office:value-type="float" office:value="63002" table:style-name="ce52">
            <text:p>63.002</text:p>
          </table:table-cell>
          <table:table-cell office:value-type="float" office:value="59271" table:style-name="ce52">
            <text:p>59.271</text:p>
          </table:table-cell>
          <table:table-cell office:value-type="float" office:value="56386" table:style-name="ce52">
            <text:p>56.386</text:p>
          </table:table-cell>
          <table:table-cell office:value-type="float" office:value="58972" table:style-name="ce52">
            <text:p>58.972</text:p>
          </table:table-cell>
          <table:table-cell office:value-type="float" office:value="54646" table:style-name="ce52">
            <text:p>54.646</text:p>
          </table:table-cell>
          <table:table-cell table:style-name="ce52"/>
          <table:table-cell table:number-columns-repeated="16349"/>
        </table:table-row>
        <table:table-row table:style-name="ro19">
          <table:table-cell office:value-type="string" table:style-name="ce29">
            <text:p>Eslovenia</text:p>
          </table:table-cell>
          <table:table-cell office:value-type="float" office:value="75358" table:style-name="ce52">
            <text:p>75.358</text:p>
          </table:table-cell>
          <table:table-cell office:value-type="float" office:value="69650" table:style-name="ce52">
            <text:p>69.650</text:p>
          </table:table-cell>
          <table:table-cell office:value-type="float" office:value="68603" table:style-name="ce52">
            <text:p>68.603</text:p>
          </table:table-cell>
          <table:table-cell office:value-type="float" office:value="73313" table:style-name="ce52">
            <text:p>73.313</text:p>
          </table:table-cell>
          <table:table-cell office:value-type="float" office:value="76217" table:style-name="ce52">
            <text:p>76.217</text:p>
          </table:table-cell>
          <table:table-cell office:value-type="float" office:value="75210" table:style-name="ce52">
            <text:p>75.210</text:p>
          </table:table-cell>
          <table:table-cell office:value-type="float" office:value="77315" table:style-name="ce52">
            <text:p>77.315</text:p>
          </table:table-cell>
          <table:table-cell office:value-type="float" office:value="77738" table:style-name="ce52">
            <text:p>77.738</text:p>
          </table:table-cell>
          <table:table-cell office:value-type="float" office:value="68447" table:style-name="ce52">
            <text:p>68.447</text:p>
          </table:table-cell>
          <table:table-cell office:value-type="float" office:value="60988" table:style-name="ce52">
            <text:p>60.988</text:p>
          </table:table-cell>
          <table:table-cell office:value-type="float" office:value="58671" table:style-name="ce52">
            <text:p>58.671</text:p>
          </table:table-cell>
          <table:table-cell office:value-type="float" office:value="59433" table:style-name="ce52">
            <text:p>59.433</text:p>
          </table:table-cell>
          <table:table-cell office:value-type="float" office:value="58633" table:style-name="ce52">
            <text:p>58.633</text:p>
          </table:table-cell>
          <table:table-cell office:value-type="float" office:value="55374" table:style-name="ce52">
            <text:p>55.374</text:p>
          </table:table-cell>
          <table:table-cell office:value-type="float" office:value="53925" table:style-name="ce52">
            <text:p>53.925</text:p>
          </table:table-cell>
          <table:table-cell office:value-type="float" office:value="55036" table:style-name="ce52">
            <text:p>55.036</text:p>
          </table:table-cell>
          <table:table-cell office:value-type="float" office:value="55197" table:style-name="ce52">
            <text:p>55.197</text:p>
          </table:table-cell>
          <table:table-cell office:value-type="float" office:value="53881" table:style-name="ce52">
            <text:p>53.881</text:p>
          </table:table-cell>
          <table:table-cell office:value-type="float" office:value="58099" table:style-name="ce52">
            <text:p>58.099</text:p>
          </table:table-cell>
          <table:table-cell office:value-type="float" office:value="48460" table:style-name="ce52">
            <text:p>48.460</text:p>
          </table:table-cell>
          <table:table-cell office:value-type="float" office:value="47703" table:style-name="ce52">
            <text:p>47.703</text:p>
          </table:table-cell>
          <table:table-cell office:value-type="float" office:value="46900" table:style-name="ce52">
            <text:p>46.900</text:p>
          </table:table-cell>
          <table:table-cell office:value-type="float" office:value="45465" table:style-name="ce52">
            <text:p>45.465</text:p>
          </table:table-cell>
          <table:table-cell office:value-type="float" office:value="42750" table:style-name="ce52">
            <text:p>42.750</text:p>
          </table:table-cell>
          <table:table-cell office:value-type="float" office:value="38722" table:style-name="ce52">
            <text:p>38.722</text:p>
          </table:table-cell>
          <table:table-cell office:value-type="float" office:value="35082" table:style-name="ce52">
            <text:p>35.082</text:p>
          </table:table-cell>
          <table:table-cell office:value-type="float" office:value="34509" table:style-name="ce52">
            <text:p>34.509</text:p>
          </table:table-cell>
          <table:table-cell office:value-type="float" office:value="34070" table:style-name="ce52">
            <text:p>34.070</text:p>
          </table:table-cell>
          <table:table-cell office:value-type="float" office:value="32573" table:style-name="ce52">
            <text:p>32.573</text:p>
          </table:table-cell>
          <table:table-cell office:value-type="float" office:value="29372" table:style-name="ce52">
            <text:p>29.372</text:p>
          </table:table-cell>
          <table:table-cell office:value-type="float" office:value="25457" table:style-name="ce52">
            <text:p>25.457</text:p>
          </table:table-cell>
          <table:table-cell office:value-type="float" office:value="25802" table:style-name="ce52">
            <text:p>25.802</text:p>
          </table:table-cell>
          <table:table-cell office:value-type="float" office:value="25591" table:style-name="ce52">
            <text:p>25.591</text:p>
          </table:table-cell>
          <table:table-cell table:style-name="ce52"/>
          <table:table-cell table:number-columns-repeated="16349"/>
        </table:table-row>
        <table:table-row table:style-name="ro19">
          <table:table-cell office:value-type="string" table:style-name="ce29">
            <text:p>España</text:p>
          </table:table-cell>
          <table:table-cell office:value-type="float" office:value="1312280" table:style-name="ce52">
            <text:p>1.312.280</text:p>
          </table:table-cell>
          <table:table-cell office:value-type="float" office:value="1352340" table:style-name="ce52">
            <text:p>1.352.340</text:p>
          </table:table-cell>
          <table:table-cell office:value-type="float" office:value="1371030" table:style-name="ce52">
            <text:p>1.371.030</text:p>
          </table:table-cell>
          <table:table-cell office:value-type="float" office:value="1308690" table:style-name="ce52">
            <text:p>1.308.690</text:p>
          </table:table-cell>
          <table:table-cell office:value-type="float" office:value="1314140" table:style-name="ce52">
            <text:p>1.314.140</text:p>
          </table:table-cell>
          <table:table-cell office:value-type="float" office:value="1320620" table:style-name="ce52">
            <text:p>1.320.620</text:p>
          </table:table-cell>
          <table:table-cell office:value-type="float" office:value="1306330" table:style-name="ce52">
            <text:p>1.306.330</text:p>
          </table:table-cell>
          <table:table-cell office:value-type="float" office:value="1327810" table:style-name="ce52">
            <text:p>1.327.810</text:p>
          </table:table-cell>
          <table:table-cell office:value-type="float" office:value="1324190" table:style-name="ce52">
            <text:p>1.324.190</text:p>
          </table:table-cell>
          <table:table-cell office:value-type="float" office:value="1327970" table:style-name="ce52">
            <text:p>1.327.970</text:p>
          </table:table-cell>
          <table:table-cell office:value-type="float" office:value="1335350" table:style-name="ce52">
            <text:p>1.335.350</text:p>
          </table:table-cell>
          <table:table-cell office:value-type="float" office:value="1302030" table:style-name="ce52">
            <text:p>1.302.030</text:p>
          </table:table-cell>
          <table:table-cell office:value-type="float" office:value="1325070" table:style-name="ce52">
            <text:p>1.325.070</text:p>
          </table:table-cell>
          <table:table-cell office:value-type="float" office:value="1332030" table:style-name="ce52">
            <text:p>1.332.030</text:p>
          </table:table-cell>
          <table:table-cell office:value-type="float" office:value="1345630" table:style-name="ce52">
            <text:p>1.345.630</text:p>
          </table:table-cell>
          <table:table-cell office:value-type="float" office:value="1320860" table:style-name="ce52">
            <text:p>1.320.860</text:p>
          </table:table-cell>
          <table:table-cell office:value-type="float" office:value="1291470" table:style-name="ce52">
            <text:p>1.291.470</text:p>
          </table:table-cell>
          <table:table-cell office:value-type="float" office:value="1293260" table:style-name="ce52">
            <text:p>1.293.260</text:p>
          </table:table-cell>
          <table:table-cell office:value-type="float" office:value="1104640" table:style-name="ce52">
            <text:p>1.104.640</text:p>
          </table:table-cell>
          <table:table-cell office:value-type="float" office:value="988608" table:style-name="ce52">
            <text:p>988.608</text:p>
          </table:table-cell>
          <table:table-cell office:value-type="float" office:value="935675" table:style-name="ce52">
            <text:p>935.675</text:p>
          </table:table-cell>
          <table:table-cell office:value-type="float" office:value="934972" table:style-name="ce52">
            <text:p>934.972</text:p>
          </table:table-cell>
          <table:table-cell office:value-type="float" office:value="881110" table:style-name="ce52">
            <text:p>881.110</text:p>
          </table:table-cell>
          <table:table-cell office:value-type="float" office:value="812194" table:style-name="ce52">
            <text:p>812.194</text:p>
          </table:table-cell>
          <table:table-cell office:value-type="float" office:value="793463" table:style-name="ce52">
            <text:p>793.463</text:p>
          </table:table-cell>
          <table:table-cell office:value-type="float" office:value="811602" table:style-name="ce52">
            <text:p>811.602</text:p>
          </table:table-cell>
          <table:table-cell office:value-type="float" office:value="761270" table:style-name="ce52">
            <text:p>761.270</text:p>
          </table:table-cell>
          <table:table-cell office:value-type="float" office:value="753577" table:style-name="ce52">
            <text:p>753.577</text:p>
          </table:table-cell>
          <table:table-cell office:value-type="float" office:value="743391" table:style-name="ce52">
            <text:p>743.391</text:p>
          </table:table-cell>
          <table:table-cell office:value-type="float" office:value="679010" table:style-name="ce52">
            <text:p>679.010</text:p>
          </table:table-cell>
          <table:table-cell office:value-type="float" office:value="593168" table:style-name="ce52">
            <text:p>593.168</text:p>
          </table:table-cell>
          <table:table-cell office:value-type="float" office:value="612250" table:style-name="ce52">
            <text:p>612.250</text:p>
          </table:table-cell>
          <table:table-cell office:value-type="float" office:value="588134" table:style-name="ce52">
            <text:p>588.134</text:p>
          </table:table-cell>
          <table:table-cell table:style-name="ce52"/>
          <table:table-cell table:number-columns-repeated="16349"/>
        </table:table-row>
        <table:table-row table:style-name="ro19">
          <table:table-cell office:value-type="string" table:style-name="ce29">
            <text:p>Estonia<text:s/></text:p>
          </table:table-cell>
          <table:table-cell office:value-type="float" office:value="74716" table:style-name="ce52">
            <text:p>74.716</text:p>
          </table:table-cell>
          <table:table-cell office:value-type="float" office:value="66743" table:style-name="ce52">
            <text:p>66.743</text:p>
          </table:table-cell>
          <table:table-cell office:value-type="float" office:value="45103" table:style-name="ce52">
            <text:p>45.103</text:p>
          </table:table-cell>
          <table:table-cell office:value-type="float" office:value="40686" table:style-name="ce52">
            <text:p>40.686</text:p>
          </table:table-cell>
          <table:table-cell office:value-type="float" office:value="45209" table:style-name="ce52">
            <text:p>45.209</text:p>
          </table:table-cell>
          <table:table-cell office:value-type="float" office:value="47517" table:style-name="ce52">
            <text:p>47.517</text:p>
          </table:table-cell>
          <table:table-cell office:value-type="float" office:value="52113" table:style-name="ce52">
            <text:p>52.113</text:p>
          </table:table-cell>
          <table:table-cell office:value-type="float" office:value="51739" table:style-name="ce52">
            <text:p>51.739</text:p>
          </table:table-cell>
          <table:table-cell office:value-type="float" office:value="49596" table:style-name="ce52">
            <text:p>49.596</text:p>
          </table:table-cell>
          <table:table-cell office:value-type="float" office:value="45154" table:style-name="ce52">
            <text:p>45.154</text:p>
          </table:table-cell>
          <table:table-cell office:value-type="float" office:value="44450" table:style-name="ce52">
            <text:p>44.450</text:p>
          </table:table-cell>
          <table:table-cell office:value-type="float" office:value="48649" table:style-name="ce52">
            <text:p>48.649</text:p>
          </table:table-cell>
          <table:table-cell office:value-type="float" office:value="47972" table:style-name="ce52">
            <text:p>47.972</text:p>
          </table:table-cell>
          <table:table-cell office:value-type="float" office:value="48867" table:style-name="ce52">
            <text:p>48.867</text:p>
          </table:table-cell>
          <table:table-cell office:value-type="float" office:value="45364" table:style-name="ce52">
            <text:p>45.364</text:p>
          </table:table-cell>
          <table:table-cell office:value-type="float" office:value="42230" table:style-name="ce52">
            <text:p>42.230</text:p>
          </table:table-cell>
          <table:table-cell office:value-type="float" office:value="40454" table:style-name="ce52">
            <text:p>40.454</text:p>
          </table:table-cell>
          <table:table-cell office:value-type="float" office:value="44989" table:style-name="ce52">
            <text:p>44.989</text:p>
          </table:table-cell>
          <table:table-cell office:value-type="float" office:value="42330" table:style-name="ce52">
            <text:p>42.330</text:p>
          </table:table-cell>
          <table:table-cell office:value-type="float" office:value="36357" table:style-name="ce52">
            <text:p>36.357</text:p>
          </table:table-cell>
          <table:table-cell office:value-type="float" office:value="42201" table:style-name="ce52">
            <text:p>42.201</text:p>
          </table:table-cell>
          <table:table-cell office:value-type="float" office:value="40604" table:style-name="ce52">
            <text:p>40.604</text:p>
          </table:table-cell>
          <table:table-cell office:value-type="float" office:value="37668" table:style-name="ce52">
            <text:p>37.668</text:p>
          </table:table-cell>
          <table:table-cell office:value-type="float" office:value="36814" table:style-name="ce52">
            <text:p>36.814</text:p>
          </table:table-cell>
          <table:table-cell office:value-type="float" office:value="35001" table:style-name="ce52">
            <text:p>35.001</text:p>
          </table:table-cell>
          <table:table-cell office:value-type="float" office:value="30810" table:style-name="ce52">
            <text:p>30.810</text:p>
          </table:table-cell>
          <table:table-cell office:value-type="float" office:value="31322" table:style-name="ce52">
            <text:p>31.322</text:p>
          </table:table-cell>
          <table:table-cell office:value-type="float" office:value="31836" table:style-name="ce52">
            <text:p>31.836</text:p>
          </table:table-cell>
          <table:table-cell office:value-type="float" office:value="30713" table:style-name="ce52">
            <text:p>30.713</text:p>
          </table:table-cell>
          <table:table-cell office:value-type="float" office:value="25619" table:style-name="ce52">
            <text:p>25.619</text:p>
          </table:table-cell>
          <table:table-cell office:value-type="float" office:value="23283" table:style-name="ce52">
            <text:p>23.283</text:p>
          </table:table-cell>
          <table:table-cell office:value-type="float" office:value="22761" table:style-name="ce52">
            <text:p>22.761</text:p>
          </table:table-cell>
          <table:table-cell office:value-type="float" office:value="23426" table:style-name="ce52">
            <text:p>23.426</text:p>
          </table:table-cell>
          <table:table-cell table:style-name="ce52"/>
          <table:table-cell table:number-columns-repeated="16349"/>
        </table:table-row>
        <table:table-row table:style-name="ro19">
          <table:table-cell office:value-type="string" table:style-name="ce29">
            <text:p>Finlandia</text:p>
          </table:table-cell>
          <table:table-cell office:value-type="float" office:value="306768" table:style-name="ce52">
            <text:p>306.768</text:p>
          </table:table-cell>
          <table:table-cell office:value-type="float" office:value="303880" table:style-name="ce52">
            <text:p>303.880</text:p>
          </table:table-cell>
          <table:table-cell office:value-type="float" office:value="288303" table:style-name="ce52">
            <text:p>288.303</text:p>
          </table:table-cell>
          <table:table-cell office:value-type="float" office:value="293513" table:style-name="ce52">
            <text:p>293.513</text:p>
          </table:table-cell>
          <table:table-cell office:value-type="float" office:value="294250" table:style-name="ce52">
            <text:p>294.250</text:p>
          </table:table-cell>
          <table:table-cell office:value-type="float" office:value="273262" table:style-name="ce52">
            <text:p>273.262</text:p>
          </table:table-cell>
          <table:table-cell office:value-type="float" office:value="277673" table:style-name="ce52">
            <text:p>277.673</text:p>
          </table:table-cell>
          <table:table-cell office:value-type="float" office:value="271804" table:style-name="ce52">
            <text:p>271.804</text:p>
          </table:table-cell>
          <table:table-cell office:value-type="float" office:value="257707" table:style-name="ce52">
            <text:p>257.707</text:p>
          </table:table-cell>
          <table:table-cell office:value-type="float" office:value="252959" table:style-name="ce52">
            <text:p>252.959</text:p>
          </table:table-cell>
          <table:table-cell office:value-type="float" office:value="241307" table:style-name="ce52">
            <text:p>241.307</text:p>
          </table:table-cell>
          <table:table-cell office:value-type="float" office:value="244655" table:style-name="ce52">
            <text:p>244.655</text:p>
          </table:table-cell>
          <table:table-cell office:value-type="float" office:value="242519" table:style-name="ce52">
            <text:p>242.519</text:p>
          </table:table-cell>
          <table:table-cell office:value-type="float" office:value="248981" table:style-name="ce52">
            <text:p>248.981</text:p>
          </table:table-cell>
          <table:table-cell office:value-type="float" office:value="237389" table:style-name="ce52">
            <text:p>237.389</text:p>
          </table:table-cell>
          <table:table-cell office:value-type="float" office:value="208395" table:style-name="ce52">
            <text:p>208.395</text:p>
          </table:table-cell>
          <table:table-cell office:value-type="float" office:value="224041" table:style-name="ce52">
            <text:p>224.041</text:p>
          </table:table-cell>
          <table:table-cell office:value-type="float" office:value="211144" table:style-name="ce52">
            <text:p>211.144</text:p>
          </table:table-cell>
          <table:table-cell office:value-type="float" office:value="193822" table:style-name="ce52">
            <text:p>193.822</text:p>
          </table:table-cell>
          <table:table-cell office:value-type="float" office:value="176518" table:style-name="ce52">
            <text:p>176.518</text:p>
          </table:table-cell>
          <table:table-cell office:value-type="float" office:value="187267" table:style-name="ce52">
            <text:p>187.267</text:p>
          </table:table-cell>
          <table:table-cell office:value-type="float" office:value="171403" table:style-name="ce52">
            <text:p>171.403</text:p>
          </table:table-cell>
          <table:table-cell office:value-type="float" office:value="161491" table:style-name="ce52">
            <text:p>161.491</text:p>
          </table:table-cell>
          <table:table-cell office:value-type="float" office:value="158648" table:style-name="ce52">
            <text:p>158.648</text:p>
          </table:table-cell>
          <table:table-cell office:value-type="float" office:value="150985" table:style-name="ce52">
            <text:p>150.985</text:p>
          </table:table-cell>
          <table:table-cell office:value-type="float" office:value="139104" table:style-name="ce52">
            <text:p>139.104</text:p>
          </table:table-cell>
          <table:table-cell office:value-type="float" office:value="134724" table:style-name="ce52">
            <text:p>134.724</text:p>
          </table:table-cell>
          <table:table-cell office:value-type="float" office:value="130542" table:style-name="ce52">
            <text:p>130.542</text:p>
          </table:table-cell>
          <table:table-cell office:value-type="float" office:value="127278" table:style-name="ce52">
            <text:p>127.278</text:p>
          </table:table-cell>
          <table:table-cell office:value-type="float" office:value="120094" table:style-name="ce52">
            <text:p>120.094</text:p>
          </table:table-cell>
          <table:table-cell office:value-type="float" office:value="105343" table:style-name="ce52">
            <text:p>105.343</text:p>
          </table:table-cell>
          <table:table-cell office:value-type="float" office:value="104127" table:style-name="ce52">
            <text:p>104.127</text:p>
          </table:table-cell>
          <table:table-cell office:value-type="float" office:value="99292" table:style-name="ce52">
            <text:p>99.292</text:p>
          </table:table-cell>
          <table:table-cell table:style-name="ce52"/>
          <table:table-cell table:number-columns-repeated="16349"/>
        </table:table-row>
        <table:table-row table:style-name="ro19">
          <table:table-cell office:value-type="string" table:style-name="ce29">
            <text:p>Francia</text:p>
          </table:table-cell>
          <table:table-cell office:value-type="float" office:value="2177200" table:style-name="ce52">
            <text:p>2.177.200</text:p>
          </table:table-cell>
          <table:table-cell office:value-type="float" office:value="2220690" table:style-name="ce52">
            <text:p>2.220.690</text:p>
          </table:table-cell>
          <table:table-cell office:value-type="float" office:value="2206610" table:style-name="ce52">
            <text:p>2.206.610</text:p>
          </table:table-cell>
          <table:table-cell office:value-type="float" office:value="2093060" table:style-name="ce52">
            <text:p>2.093.060</text:p>
          </table:table-cell>
          <table:table-cell office:value-type="float" office:value="2012770" table:style-name="ce52">
            <text:p>2.012.770</text:p>
          </table:table-cell>
          <table:table-cell office:value-type="float" office:value="1975940" table:style-name="ce52">
            <text:p>1.975.940</text:p>
          </table:table-cell>
          <table:table-cell office:value-type="float" office:value="1950770" table:style-name="ce52">
            <text:p>1.950.770</text:p>
          </table:table-cell>
          <table:table-cell office:value-type="float" office:value="1885500" table:style-name="ce52">
            <text:p>1.885.500</text:p>
          </table:table-cell>
          <table:table-cell office:value-type="float" office:value="1910480" table:style-name="ce52">
            <text:p>1.910.480</text:p>
          </table:table-cell>
          <table:table-cell office:value-type="float" office:value="1874930" table:style-name="ce52">
            <text:p>1.874.930</text:p>
          </table:table-cell>
          <table:table-cell office:value-type="float" office:value="1816020" table:style-name="ce52">
            <text:p>1.816.020</text:p>
          </table:table-cell>
          <table:table-cell office:value-type="float" office:value="1780320" table:style-name="ce52">
            <text:p>1.780.320</text:p>
          </table:table-cell>
          <table:table-cell office:value-type="float" office:value="1738920" table:style-name="ce52">
            <text:p>1.738.920</text:p>
          </table:table-cell>
          <table:table-cell office:value-type="float" office:value="1695320" table:style-name="ce52">
            <text:p>1.695.320</text:p>
          </table:table-cell>
          <table:table-cell office:value-type="float" office:value="1655950" table:style-name="ce52">
            <text:p>1.655.950</text:p>
          </table:table-cell>
          <table:table-cell office:value-type="float" office:value="1611160" table:style-name="ce52">
            <text:p>1.611.160</text:p>
          </table:table-cell>
          <table:table-cell office:value-type="float" office:value="1520240" table:style-name="ce52">
            <text:p>1.520.240</text:p>
          </table:table-cell>
          <table:table-cell office:value-type="float" office:value="1447150" table:style-name="ce52">
            <text:p>1.447.150</text:p>
          </table:table-cell>
          <table:table-cell office:value-type="float" office:value="1361880" table:style-name="ce52">
            <text:p>1.361.880</text:p>
          </table:table-cell>
          <table:table-cell office:value-type="float" office:value="1285880" table:style-name="ce52">
            <text:p>1.285.880</text:p>
          </table:table-cell>
          <table:table-cell office:value-type="float" office:value="1232700" table:style-name="ce52">
            <text:p>1.232.700</text:p>
          </table:table-cell>
          <table:table-cell office:value-type="float" office:value="1172810" table:style-name="ce52">
            <text:p>1.172.810</text:p>
          </table:table-cell>
          <table:table-cell office:value-type="float" office:value="1149110" table:style-name="ce52">
            <text:p>1.149.110</text:p>
          </table:table-cell>
          <table:table-cell office:value-type="float" office:value="1126530" table:style-name="ce52">
            <text:p>1.126.530</text:p>
          </table:table-cell>
          <table:table-cell office:value-type="float" office:value="1046380" table:style-name="ce52">
            <text:p>1.046.380</text:p>
          </table:table-cell>
          <table:table-cell office:value-type="float" office:value="1021860" table:style-name="ce52">
            <text:p>1.021.860</text:p>
          </table:table-cell>
          <table:table-cell office:value-type="float" office:value="971347" table:style-name="ce52">
            <text:p>971.347</text:p>
          </table:table-cell>
          <table:table-cell office:value-type="float" office:value="937395" table:style-name="ce52">
            <text:p>937.395</text:p>
          </table:table-cell>
          <table:table-cell office:value-type="float" office:value="884607" table:style-name="ce52">
            <text:p>884.607</text:p>
          </table:table-cell>
          <table:table-cell office:value-type="float" office:value="831836" table:style-name="ce52">
            <text:p>831.836</text:p>
          </table:table-cell>
          <table:table-cell office:value-type="float" office:value="719771" table:style-name="ce52">
            <text:p>719.771</text:p>
          </table:table-cell>
          <table:table-cell office:value-type="float" office:value="744435" table:style-name="ce52">
            <text:p>744.435</text:p>
          </table:table-cell>
          <table:table-cell office:value-type="float" office:value="697598" table:style-name="ce52">
            <text:p>697.598</text:p>
          </table:table-cell>
          <table:table-cell table:style-name="ce52"/>
          <table:table-cell table:number-columns-repeated="16349"/>
        </table:table-row>
        <table:table-row table:style-name="ro19">
          <table:table-cell office:value-type="string" table:style-name="ce29">
            <text:p>Grecia</text:p>
          </table:table-cell>
          <table:table-cell office:value-type="float" office:value="410412" table:style-name="ce52">
            <text:p>410.412</text:p>
          </table:table-cell>
          <table:table-cell office:value-type="float" office:value="410022" table:style-name="ce52">
            <text:p>410.022</text:p>
          </table:table-cell>
          <table:table-cell office:value-type="float" office:value="417441" table:style-name="ce52">
            <text:p>417.441</text:p>
          </table:table-cell>
          <table:table-cell office:value-type="float" office:value="408903" table:style-name="ce52">
            <text:p>408.903</text:p>
          </table:table-cell>
          <table:table-cell office:value-type="float" office:value="416548" table:style-name="ce52">
            <text:p>416.548</text:p>
          </table:table-cell>
          <table:table-cell office:value-type="float" office:value="403294" table:style-name="ce52">
            <text:p>403.294</text:p>
          </table:table-cell>
          <table:table-cell office:value-type="float" office:value="410434" table:style-name="ce52">
            <text:p>410.434</text:p>
          </table:table-cell>
          <table:table-cell office:value-type="float" office:value="424863" table:style-name="ce52">
            <text:p>424.863</text:p>
          </table:table-cell>
          <table:table-cell office:value-type="float" office:value="451870" table:style-name="ce52">
            <text:p>451.870</text:p>
          </table:table-cell>
          <table:table-cell office:value-type="float" office:value="444690" table:style-name="ce52">
            <text:p>444.690</text:p>
          </table:table-cell>
          <table:table-cell office:value-type="float" office:value="431192" table:style-name="ce52">
            <text:p>431.192</text:p>
          </table:table-cell>
          <table:table-cell office:value-type="float" office:value="457019" table:style-name="ce52">
            <text:p>457.019</text:p>
          </table:table-cell>
          <table:table-cell office:value-type="float" office:value="449561" table:style-name="ce52">
            <text:p>449.561</text:p>
          </table:table-cell>
          <table:table-cell office:value-type="float" office:value="456776" table:style-name="ce52">
            <text:p>456.776</text:p>
          </table:table-cell>
          <table:table-cell office:value-type="float" office:value="458463" table:style-name="ce52">
            <text:p>458.463</text:p>
          </table:table-cell>
          <table:table-cell office:value-type="float" office:value="483661" table:style-name="ce52">
            <text:p>483.661</text:p>
          </table:table-cell>
          <table:table-cell office:value-type="float" office:value="475584" table:style-name="ce52">
            <text:p>475.584</text:p>
          </table:table-cell>
          <table:table-cell office:value-type="float" office:value="474050" table:style-name="ce52">
            <text:p>474.050</text:p>
          </table:table-cell>
          <table:table-cell office:value-type="float" office:value="447740" table:style-name="ce52">
            <text:p>447.740</text:p>
          </table:table-cell>
          <table:table-cell office:value-type="float" office:value="427537" table:style-name="ce52">
            <text:p>427.537</text:p>
          </table:table-cell>
          <table:table-cell office:value-type="float" office:value="366353" table:style-name="ce52">
            <text:p>366.353</text:p>
          </table:table-cell>
          <table:table-cell office:value-type="float" office:value="325824" table:style-name="ce52">
            <text:p>325.824</text:p>
          </table:table-cell>
          <table:table-cell office:value-type="float" office:value="287862" table:style-name="ce52">
            <text:p>287.862</text:p>
          </table:table-cell>
          <table:table-cell office:value-type="float" office:value="275020" table:style-name="ce52">
            <text:p>275.020</text:p>
          </table:table-cell>
          <table:table-cell office:value-type="float" office:value="270971" table:style-name="ce52">
            <text:p>270.971</text:p>
          </table:table-cell>
          <table:table-cell office:value-type="float" office:value="261900" table:style-name="ce52">
            <text:p>261.900</text:p>
          </table:table-cell>
          <table:table-cell office:value-type="float" office:value="263975" table:style-name="ce52">
            <text:p>263.975</text:p>
          </table:table-cell>
          <table:table-cell office:value-type="float" office:value="269177" table:style-name="ce52">
            <text:p>269.177</text:p>
          </table:table-cell>
          <table:table-cell office:value-type="float" office:value="261064" table:style-name="ce52">
            <text:p>261.064</text:p>
          </table:table-cell>
          <table:table-cell office:value-type="float" office:value="253437" table:style-name="ce52">
            <text:p>253.437</text:p>
          </table:table-cell>
          <table:table-cell office:value-type="float" office:value="224679" table:style-name="ce52">
            <text:p>224.679</text:p>
          </table:table-cell>
          <table:table-cell office:value-type="float" office:value="222823" table:style-name="ce52">
            <text:p>222.823</text:p>
          </table:table-cell>
          <table:table-cell office:value-type="float" office:value="233051" table:style-name="ce52">
            <text:p>233.051</text:p>
          </table:table-cell>
          <table:table-cell table:style-name="ce52"/>
          <table:table-cell table:number-columns-repeated="16349"/>
        </table:table-row>
        <table:table-row table:style-name="ro19">
          <table:table-cell office:value-type="string" table:style-name="ce29">
            <text:p>Hungría</text:p>
          </table:table-cell>
          <table:table-cell office:value-type="float" office:value="244434" table:style-name="ce52">
            <text:p>244.434</text:p>
          </table:table-cell>
          <table:table-cell office:value-type="float" office:value="214733" table:style-name="ce52">
            <text:p>214.733</text:p>
          </table:table-cell>
          <table:table-cell office:value-type="float" office:value="194335" table:style-name="ce52">
            <text:p>194.335</text:p>
          </table:table-cell>
          <table:table-cell office:value-type="float" office:value="193362" table:style-name="ce52">
            <text:p>193.362</text:p>
          </table:table-cell>
          <table:table-cell office:value-type="float" office:value="193319" table:style-name="ce52">
            <text:p>193.319</text:p>
          </table:table-cell>
          <table:table-cell office:value-type="float" office:value="191368" table:style-name="ce52">
            <text:p>191.368</text:p>
          </table:table-cell>
          <table:table-cell office:value-type="float" office:value="194521" table:style-name="ce52">
            <text:p>194.521</text:p>
          </table:table-cell>
          <table:table-cell office:value-type="float" office:value="196858" table:style-name="ce52">
            <text:p>196.858</text:p>
          </table:table-cell>
          <table:table-cell office:value-type="float" office:value="197181" table:style-name="ce52">
            <text:p>197.181</text:p>
          </table:table-cell>
          <table:table-cell office:value-type="float" office:value="201082" table:style-name="ce52">
            <text:p>201.082</text:p>
          </table:table-cell>
          <table:table-cell office:value-type="float" office:value="188956" table:style-name="ce52">
            <text:p>188.956</text:p>
          </table:table-cell>
          <table:table-cell office:value-type="float" office:value="188900" table:style-name="ce52">
            <text:p>188.900</text:p>
          </table:table-cell>
          <table:table-cell office:value-type="float" office:value="181511" table:style-name="ce52">
            <text:p>181.511</text:p>
          </table:table-cell>
          <table:table-cell office:value-type="float" office:value="185347" table:style-name="ce52">
            <text:p>185.347</text:p>
          </table:table-cell>
          <table:table-cell office:value-type="float" office:value="182888" table:style-name="ce52">
            <text:p>182.888</text:p>
          </table:table-cell>
          <table:table-cell office:value-type="float" office:value="179560" table:style-name="ce52">
            <text:p>179.560</text:p>
          </table:table-cell>
          <table:table-cell office:value-type="float" office:value="172093" table:style-name="ce52">
            <text:p>172.093</text:p>
          </table:table-cell>
          <table:table-cell office:value-type="float" office:value="168318" table:style-name="ce52">
            <text:p>168.318</text:p>
          </table:table-cell>
          <table:table-cell office:value-type="float" office:value="162443" table:style-name="ce52">
            <text:p>162.443</text:p>
          </table:table-cell>
          <table:table-cell office:value-type="float" office:value="151279" table:style-name="ce52">
            <text:p>151.279</text:p>
          </table:table-cell>
          <table:table-cell office:value-type="float" office:value="148081" table:style-name="ce52">
            <text:p>148.081</text:p>
          </table:table-cell>
          <table:table-cell office:value-type="float" office:value="138534" table:style-name="ce52">
            <text:p>138.534</text:p>
          </table:table-cell>
          <table:table-cell office:value-type="float" office:value="131703" table:style-name="ce52">
            <text:p>131.703</text:p>
          </table:table-cell>
          <table:table-cell office:value-type="float" office:value="127839" table:style-name="ce52">
            <text:p>127.839</text:p>
          </table:table-cell>
          <table:table-cell office:value-type="float" office:value="126029" table:style-name="ce52">
            <text:p>126.029</text:p>
          </table:table-cell>
          <table:table-cell office:value-type="float" office:value="128277" table:style-name="ce52">
            <text:p>128.277</text:p>
          </table:table-cell>
          <table:table-cell office:value-type="float" office:value="120553" table:style-name="ce52">
            <text:p>120.553</text:p>
          </table:table-cell>
          <table:table-cell office:value-type="float" office:value="121791" table:style-name="ce52">
            <text:p>121.791</text:p>
          </table:table-cell>
          <table:table-cell office:value-type="float" office:value="120760" table:style-name="ce52">
            <text:p>120.760</text:p>
          </table:table-cell>
          <table:table-cell office:value-type="float" office:value="115463" table:style-name="ce52">
            <text:p>115.463</text:p>
          </table:table-cell>
          <table:table-cell office:value-type="float" office:value="107785" table:style-name="ce52">
            <text:p>107.785</text:p>
          </table:table-cell>
          <table:table-cell office:value-type="float" office:value="109605" table:style-name="ce52">
            <text:p>109.605</text:p>
          </table:table-cell>
          <table:table-cell office:value-type="float" office:value="100917" table:style-name="ce52">
            <text:p>100.917</text:p>
          </table:table-cell>
          <table:table-cell table:style-name="ce52"/>
          <table:table-cell table:number-columns-repeated="16349"/>
        </table:table-row>
        <table:table-row table:style-name="ro19">
          <table:table-cell office:value-type="string" table:style-name="ce29">
            <text:p>Irlanda</text:p>
          </table:table-cell>
          <table:table-cell office:value-type="float" office:value="167138" table:style-name="ce52">
            <text:p>167.138</text:p>
          </table:table-cell>
          <table:table-cell office:value-type="float" office:value="169623" table:style-name="ce52">
            <text:p>169.623</text:p>
          </table:table-cell>
          <table:table-cell office:value-type="float" office:value="178294" table:style-name="ce52">
            <text:p>178.294</text:p>
          </table:table-cell>
          <table:table-cell office:value-type="float" office:value="170852" table:style-name="ce52">
            <text:p>170.852</text:p>
          </table:table-cell>
          <table:table-cell office:value-type="float" office:value="170796" table:style-name="ce52">
            <text:p>170.796</text:p>
          </table:table-cell>
          <table:table-cell office:value-type="float" office:value="169282" table:style-name="ce52">
            <text:p>169.282</text:p>
          </table:table-cell>
          <table:table-cell office:value-type="float" office:value="173085" table:style-name="ce52">
            <text:p>173.085</text:p>
          </table:table-cell>
          <table:table-cell office:value-type="float" office:value="167872" table:style-name="ce52">
            <text:p>167.872</text:p>
          </table:table-cell>
          <table:table-cell office:value-type="float" office:value="177192" table:style-name="ce52">
            <text:p>177.192</text:p>
          </table:table-cell>
          <table:table-cell office:value-type="float" office:value="178380" table:style-name="ce52">
            <text:p>178.380</text:p>
          </table:table-cell>
          <table:table-cell office:value-type="float" office:value="180189" table:style-name="ce52">
            <text:p>180.189</text:p>
          </table:table-cell>
          <table:table-cell office:value-type="float" office:value="179056" table:style-name="ce52">
            <text:p>179.056</text:p>
          </table:table-cell>
          <table:table-cell office:value-type="float" office:value="171822" table:style-name="ce52">
            <text:p>171.822</text:p>
          </table:table-cell>
          <table:table-cell office:value-type="float" office:value="170730" table:style-name="ce52">
            <text:p>170.730</text:p>
          </table:table-cell>
          <table:table-cell office:value-type="float" office:value="172570" table:style-name="ce52">
            <text:p>172.570</text:p>
          </table:table-cell>
          <table:table-cell office:value-type="float" office:value="174195" table:style-name="ce52">
            <text:p>174.195</text:p>
          </table:table-cell>
          <table:table-cell office:value-type="float" office:value="169516" table:style-name="ce52">
            <text:p>169.516</text:p>
          </table:table-cell>
          <table:table-cell office:value-type="float" office:value="165685" table:style-name="ce52">
            <text:p>165.685</text:p>
          </table:table-cell>
          <table:table-cell office:value-type="float" office:value="150948" table:style-name="ce52">
            <text:p>150.948</text:p>
          </table:table-cell>
          <table:table-cell office:value-type="float" office:value="126372" table:style-name="ce52">
            <text:p>126.372</text:p>
          </table:table-cell>
          <table:table-cell office:value-type="float" office:value="119574" table:style-name="ce52">
            <text:p>119.574</text:p>
          </table:table-cell>
          <table:table-cell office:value-type="float" office:value="107542" table:style-name="ce52">
            <text:p>107.542</text:p>
          </table:table-cell>
          <table:table-cell office:value-type="float" office:value="109259" table:style-name="ce52">
            <text:p>109.259</text:p>
          </table:table-cell>
          <table:table-cell office:value-type="float" office:value="110854" table:style-name="ce52">
            <text:p>110.854</text:p>
          </table:table-cell>
          <table:table-cell office:value-type="float" office:value="109574" table:style-name="ce52">
            <text:p>109.574</text:p>
          </table:table-cell>
          <table:table-cell office:value-type="float" office:value="112431" table:style-name="ce52">
            <text:p>112.431</text:p>
          </table:table-cell>
          <table:table-cell office:value-type="float" office:value="112482" table:style-name="ce52">
            <text:p>112.482</text:p>
          </table:table-cell>
          <table:table-cell office:value-type="float" office:value="110439" table:style-name="ce52">
            <text:p>110.439</text:p>
          </table:table-cell>
          <table:table-cell office:value-type="float" office:value="111519" table:style-name="ce52">
            <text:p>111.519</text:p>
          </table:table-cell>
          <table:table-cell office:value-type="float" office:value="103317" table:style-name="ce52">
            <text:p>103.317</text:p>
          </table:table-cell>
          <table:table-cell office:value-type="float" office:value="95370" table:style-name="ce52">
            <text:p>95.370</text:p>
          </table:table-cell>
          <table:table-cell office:value-type="float" office:value="98595" table:style-name="ce52">
            <text:p>98.595</text:p>
          </table:table-cell>
          <table:table-cell office:value-type="float" office:value="94426" table:style-name="ce52">
            <text:p>94.426</text:p>
          </table:table-cell>
          <table:table-cell table:style-name="ce52"/>
          <table:table-cell table:number-columns-repeated="16349"/>
        </table:table-row>
        <table:table-row table:style-name="ro19">
          <table:table-cell office:value-type="string" table:style-name="ce29">
            <text:p>Italia</text:p>
          </table:table-cell>
          <table:table-cell office:value-type="float" office:value="2124550" table:style-name="ce52">
            <text:p>2.124.550</text:p>
          </table:table-cell>
          <table:table-cell office:value-type="float" office:value="2191420" table:style-name="ce52">
            <text:p>2.191.420</text:p>
          </table:table-cell>
          <table:table-cell office:value-type="float" office:value="2230190" table:style-name="ce52">
            <text:p>2.230.190</text:p>
          </table:table-cell>
          <table:table-cell office:value-type="float" office:value="2126820" table:style-name="ce52">
            <text:p>2.126.820</text:p>
          </table:table-cell>
          <table:table-cell office:value-type="float" office:value="2026670" table:style-name="ce52">
            <text:p>2.026.670</text:p>
          </table:table-cell>
          <table:table-cell office:value-type="float" office:value="1988330" table:style-name="ce52">
            <text:p>1.988.330</text:p>
          </table:table-cell>
          <table:table-cell office:value-type="float" office:value="1915140" table:style-name="ce52">
            <text:p>1.915.140</text:p>
          </table:table-cell>
          <table:table-cell office:value-type="float" office:value="1837160" table:style-name="ce52">
            <text:p>1.837.160</text:p>
          </table:table-cell>
          <table:table-cell office:value-type="float" office:value="1723530" table:style-name="ce52">
            <text:p>1.723.530</text:p>
          </table:table-cell>
          <table:table-cell office:value-type="float" office:value="1627620" table:style-name="ce52">
            <text:p>1.627.620</text:p>
          </table:table-cell>
          <table:table-cell office:value-type="float" office:value="1516230" table:style-name="ce52">
            <text:p>1.516.230</text:p>
          </table:table-cell>
          <table:table-cell office:value-type="float" office:value="1475910" table:style-name="ce52">
            <text:p>1.475.910</text:p>
          </table:table-cell>
          <table:table-cell office:value-type="float" office:value="1418770" table:style-name="ce52">
            <text:p>1.418.770</text:p>
          </table:table-cell>
          <table:table-cell office:value-type="float" office:value="1398220" table:style-name="ce52">
            <text:p>1.398.220</text:p>
          </table:table-cell>
          <table:table-cell office:value-type="float" office:value="1348970" table:style-name="ce52">
            <text:p>1.348.970</text:p>
          </table:table-cell>
          <table:table-cell office:value-type="float" office:value="1291190" table:style-name="ce52">
            <text:p>1.291.190</text:p>
          </table:table-cell>
          <table:table-cell office:value-type="float" office:value="1240700" table:style-name="ce52">
            <text:p>1.240.700</text:p>
          </table:table-cell>
          <table:table-cell office:value-type="float" office:value="1179780" table:style-name="ce52">
            <text:p>1.179.780</text:p>
          </table:table-cell>
          <table:table-cell office:value-type="float" office:value="1064460" table:style-name="ce52">
            <text:p>1.064.460</text:p>
          </table:table-cell>
          <table:table-cell office:value-type="float" office:value="970100" table:style-name="ce52">
            <text:p>970.100</text:p>
          </table:table-cell>
          <table:table-cell office:value-type="float" office:value="951989" table:style-name="ce52">
            <text:p>951.989</text:p>
          </table:table-cell>
          <table:table-cell office:value-type="float" office:value="914695" table:style-name="ce52">
            <text:p>914.695</text:p>
          </table:table-cell>
          <table:table-cell office:value-type="float" office:value="867501" table:style-name="ce52">
            <text:p>867.501</text:p>
          </table:table-cell>
          <table:table-cell office:value-type="float" office:value="798557" table:style-name="ce52">
            <text:p>798.557</text:p>
          </table:table-cell>
          <table:table-cell office:value-type="float" office:value="784777" table:style-name="ce52">
            <text:p>784.777</text:p>
          </table:table-cell>
          <table:table-cell office:value-type="float" office:value="745250" table:style-name="ce52">
            <text:p>745.250</text:p>
          </table:table-cell>
          <table:table-cell office:value-type="float" office:value="730396" table:style-name="ce52">
            <text:p>730.396</text:p>
          </table:table-cell>
          <table:table-cell office:value-type="float" office:value="681480" table:style-name="ce52">
            <text:p>681.480</text:p>
          </table:table-cell>
          <table:table-cell office:value-type="float" office:value="682869" table:style-name="ce52">
            <text:p>682.869</text:p>
          </table:table-cell>
          <table:table-cell office:value-type="float" office:value="666618" table:style-name="ce52">
            <text:p>666.618</text:p>
          </table:table-cell>
          <table:table-cell office:value-type="float" office:value="596007" table:style-name="ce52">
            <text:p>596.007</text:p>
          </table:table-cell>
          <table:table-cell office:value-type="float" office:value="608145" table:style-name="ce52">
            <text:p>608.145</text:p>
          </table:table-cell>
          <table:table-cell office:value-type="float" office:value="620052" table:style-name="ce52">
            <text:p>620.052</text:p>
          </table:table-cell>
          <table:table-cell table:style-name="ce52"/>
          <table:table-cell table:number-columns-repeated="16349"/>
        </table:table-row>
        <table:table-row table:style-name="ro19">
          <table:table-cell office:value-type="string" table:style-name="ce29">
            <text:p>Letonia</text:p>
          </table:table-cell>
          <table:table-cell office:value-type="float" office:value="98658" table:style-name="ce52">
            <text:p>98.658</text:p>
          </table:table-cell>
          <table:table-cell office:value-type="float" office:value="94978" table:style-name="ce52">
            <text:p>94.978</text:p>
          </table:table-cell>
          <table:table-cell office:value-type="float" office:value="77284" table:style-name="ce52">
            <text:p>77.284</text:p>
          </table:table-cell>
          <table:table-cell office:value-type="float" office:value="67733" table:style-name="ce52">
            <text:p>67.733</text:p>
          </table:table-cell>
          <table:table-cell office:value-type="float" office:value="57825" table:style-name="ce52">
            <text:p>57.825</text:p>
          </table:table-cell>
          <table:table-cell office:value-type="float" office:value="52784" table:style-name="ce52">
            <text:p>52.784</text:p>
          </table:table-cell>
          <table:table-cell office:value-type="float" office:value="52555" table:style-name="ce52">
            <text:p>52.555</text:p>
          </table:table-cell>
          <table:table-cell office:value-type="float" office:value="49936" table:style-name="ce52">
            <text:p>49.936</text:p>
          </table:table-cell>
          <table:table-cell office:value-type="float" office:value="46300" table:style-name="ce52">
            <text:p>46.300</text:p>
          </table:table-cell>
          <table:table-cell office:value-type="float" office:value="44717" table:style-name="ce52">
            <text:p>44.717</text:p>
          </table:table-cell>
          <table:table-cell office:value-type="float" office:value="43656" table:style-name="ce52">
            <text:p>43.656</text:p>
          </table:table-cell>
          <table:table-cell office:value-type="float" office:value="47004" table:style-name="ce52">
            <text:p>47.004</text:p>
          </table:table-cell>
          <table:table-cell office:value-type="float" office:value="45774" table:style-name="ce52">
            <text:p>45.774</text:p>
          </table:table-cell>
          <table:table-cell office:value-type="float" office:value="47494" table:style-name="ce52">
            <text:p>47.494</text:p>
          </table:table-cell>
          <table:table-cell office:value-type="float" office:value="46969" table:style-name="ce52">
            <text:p>46.969</text:p>
          </table:table-cell>
          <table:table-cell office:value-type="float" office:value="46621" table:style-name="ce52">
            <text:p>46.621</text:p>
          </table:table-cell>
          <table:table-cell office:value-type="float" office:value="47923" table:style-name="ce52">
            <text:p>47.923</text:p>
          </table:table-cell>
          <table:table-cell office:value-type="float" office:value="48459" table:style-name="ce52">
            <text:p>48.459</text:p>
          </table:table-cell>
          <table:table-cell office:value-type="float" office:value="44077" table:style-name="ce52">
            <text:p>44.077</text:p>
          </table:table-cell>
          <table:table-cell office:value-type="float" office:value="41061" table:style-name="ce52">
            <text:p>41.061</text:p>
          </table:table-cell>
          <table:table-cell office:value-type="float" office:value="42185" table:style-name="ce52">
            <text:p>42.185</text:p>
          </table:table-cell>
          <table:table-cell office:value-type="float" office:value="39502" table:style-name="ce52">
            <text:p>39.502</text:p>
          </table:table-cell>
          <table:table-cell office:value-type="float" office:value="39749" table:style-name="ce52">
            <text:p>39.749</text:p>
          </table:table-cell>
          <table:table-cell office:value-type="float" office:value="39032" table:style-name="ce52">
            <text:p>39.032</text:p>
          </table:table-cell>
          <table:table-cell office:value-type="float" office:value="38619" table:style-name="ce52">
            <text:p>38.619</text:p>
          </table:table-cell>
          <table:table-cell office:value-type="float" office:value="37997" table:style-name="ce52">
            <text:p>37.997</text:p>
          </table:table-cell>
          <table:table-cell office:value-type="float" office:value="36305" table:style-name="ce52">
            <text:p>36.305</text:p>
          </table:table-cell>
          <table:table-cell office:value-type="float" office:value="36778" table:style-name="ce52">
            <text:p>36.778</text:p>
          </table:table-cell>
          <table:table-cell office:value-type="float" office:value="37760" table:style-name="ce52">
            <text:p>37.760</text:p>
          </table:table-cell>
          <table:table-cell office:value-type="float" office:value="36216" table:style-name="ce52">
            <text:p>36.216</text:p>
          </table:table-cell>
          <table:table-cell office:value-type="float" office:value="33215" table:style-name="ce52">
            <text:p>33.215</text:p>
          </table:table-cell>
          <table:table-cell office:value-type="float" office:value="33702" table:style-name="ce52">
            <text:p>33.702</text:p>
          </table:table-cell>
          <table:table-cell office:value-type="float" office:value="32695" table:style-name="ce52">
            <text:p>32.695</text:p>
          </table:table-cell>
          <table:table-cell table:style-name="ce52"/>
          <table:table-cell table:number-columns-repeated="16349"/>
        </table:table-row>
        <table:table-row table:style-name="ro19">
          <table:table-cell office:value-type="string" table:style-name="ce29">
            <text:p>Lituania<text:s/></text:p>
          </table:table-cell>
          <table:table-cell office:value-type="float" office:value="153475" table:style-name="ce52">
            <text:p>153.475</text:p>
          </table:table-cell>
          <table:table-cell office:value-type="float" office:value="161117" table:style-name="ce52">
            <text:p>161.117</text:p>
          </table:table-cell>
          <table:table-cell office:value-type="float" office:value="100001" table:style-name="ce52">
            <text:p>100.001</text:p>
          </table:table-cell>
          <table:table-cell office:value-type="float" office:value="78019" table:style-name="ce52">
            <text:p>78.019</text:p>
          </table:table-cell>
          <table:table-cell office:value-type="float" office:value="69777" table:style-name="ce52">
            <text:p>69.777</text:p>
          </table:table-cell>
          <table:table-cell office:value-type="float" office:value="73916" table:style-name="ce52">
            <text:p>73.916</text:p>
          </table:table-cell>
          <table:table-cell office:value-type="float" office:value="77108" table:style-name="ce52">
            <text:p>77.108</text:p>
          </table:table-cell>
          <table:table-cell office:value-type="float" office:value="81777" table:style-name="ce52">
            <text:p>81.777</text:p>
          </table:table-cell>
          <table:table-cell office:value-type="float" office:value="83515" table:style-name="ce52">
            <text:p>83.515</text:p>
          </table:table-cell>
          <table:table-cell office:value-type="float" office:value="71130" table:style-name="ce52">
            <text:p>71.130</text:p>
          </table:table-cell>
          <table:table-cell office:value-type="float" office:value="61657" table:style-name="ce52">
            <text:p>61.657</text:p>
          </table:table-cell>
          <table:table-cell office:value-type="float" office:value="63102" table:style-name="ce52">
            <text:p>63.102</text:p>
          </table:table-cell>
          <table:table-cell office:value-type="float" office:value="64450" table:style-name="ce52">
            <text:p>64.450</text:p>
          </table:table-cell>
          <table:table-cell office:value-type="float" office:value="61095" table:style-name="ce52">
            <text:p>61.095</text:p>
          </table:table-cell>
          <table:table-cell office:value-type="float" office:value="61798" table:style-name="ce52">
            <text:p>61.798</text:p>
          </table:table-cell>
          <table:table-cell office:value-type="float" office:value="63593" table:style-name="ce52">
            <text:p>63.593</text:p>
          </table:table-cell>
          <table:table-cell office:value-type="float" office:value="63616" table:style-name="ce52">
            <text:p>63.616</text:p>
          </table:table-cell>
          <table:table-cell office:value-type="float" office:value="64355" table:style-name="ce52">
            <text:p>64.355</text:p>
          </table:table-cell>
          <table:table-cell office:value-type="float" office:value="63048" table:style-name="ce52">
            <text:p>63.048</text:p>
          </table:table-cell>
          <table:table-cell office:value-type="float" office:value="54060" table:style-name="ce52">
            <text:p>54.060</text:p>
          </table:table-cell>
          <table:table-cell office:value-type="float" office:value="57084" table:style-name="ce52">
            <text:p>57.084</text:p>
          </table:table-cell>
          <table:table-cell office:value-type="float" office:value="55747" table:style-name="ce52">
            <text:p>55.747</text:p>
          </table:table-cell>
          <table:table-cell office:value-type="float" office:value="56078" table:style-name="ce52">
            <text:p>56.078</text:p>
          </table:table-cell>
          <table:table-cell office:value-type="float" office:value="53066" table:style-name="ce52">
            <text:p>53.066</text:p>
          </table:table-cell>
          <table:table-cell office:value-type="float" office:value="55851" table:style-name="ce52">
            <text:p>55.851</text:p>
          </table:table-cell>
          <table:table-cell office:value-type="float" office:value="57606" table:style-name="ce52">
            <text:p>57.606</text:p>
          </table:table-cell>
          <table:table-cell office:value-type="float" office:value="57398" table:style-name="ce52">
            <text:p>57.398</text:p>
          </table:table-cell>
          <table:table-cell office:value-type="float" office:value="56272" table:style-name="ce52">
            <text:p>56.272</text:p>
          </table:table-cell>
          <table:table-cell office:value-type="float" office:value="56887" table:style-name="ce52">
            <text:p>56.887</text:p>
          </table:table-cell>
          <table:table-cell office:value-type="float" office:value="55804" table:style-name="ce52">
            <text:p>55.804</text:p>
          </table:table-cell>
          <table:table-cell office:value-type="float" office:value="53567" table:style-name="ce52">
            <text:p>53.567</text:p>
          </table:table-cell>
          <table:table-cell office:value-type="float" office:value="52625" table:style-name="ce52">
            <text:p>52.625</text:p>
          </table:table-cell>
          <table:table-cell office:value-type="float" office:value="49459" table:style-name="ce52">
            <text:p>49.459</text:p>
          </table:table-cell>
          <table:table-cell table:style-name="ce52"/>
          <table:table-cell table:number-columns-repeated="16349"/>
        </table:table-row>
        <table:table-row table:style-name="ro19">
          <table:table-cell office:value-type="string" table:style-name="ce29">
            <text:p>Luxemburgo</text:p>
          </table:table-cell>
          <table:table-cell office:value-type="float" office:value="40866" table:style-name="ce52">
            <text:p>40.866</text:p>
          </table:table-cell>
          <table:table-cell office:value-type="float" office:value="46538" table:style-name="ce52">
            <text:p>46.538</text:p>
          </table:table-cell>
          <table:table-cell office:value-type="float" office:value="46718" table:style-name="ce52">
            <text:p>46.718</text:p>
          </table:table-cell>
          <table:table-cell office:value-type="float" office:value="44475" table:style-name="ce52">
            <text:p>44.475</text:p>
          </table:table-cell>
          <table:table-cell office:value-type="float" office:value="40917" table:style-name="ce52">
            <text:p>40.917</text:p>
          </table:table-cell>
          <table:table-cell office:value-type="float" office:value="34918" table:style-name="ce52">
            <text:p>34.918</text:p>
          </table:table-cell>
          <table:table-cell office:value-type="float" office:value="35041" table:style-name="ce52">
            <text:p>35.041</text:p>
          </table:table-cell>
          <table:table-cell office:value-type="float" office:value="35274" table:style-name="ce52">
            <text:p>35.274</text:p>
          </table:table-cell>
          <table:table-cell office:value-type="float" office:value="34683" table:style-name="ce52">
            <text:p>34.683</text:p>
          </table:table-cell>
          <table:table-cell office:value-type="float" office:value="37853" table:style-name="ce52">
            <text:p>37.853</text:p>
          </table:table-cell>
          <table:table-cell office:value-type="float" office:value="41503" table:style-name="ce52">
            <text:p>41.503</text:p>
          </table:table-cell>
          <table:table-cell office:value-type="float" office:value="43530" table:style-name="ce52">
            <text:p>43.530</text:p>
          </table:table-cell>
          <table:table-cell office:value-type="float" office:value="43890" table:style-name="ce52">
            <text:p>43.890</text:p>
          </table:table-cell>
          <table:table-cell office:value-type="float" office:value="46349" table:style-name="ce52">
            <text:p>46.349</text:p>
          </table:table-cell>
          <table:table-cell office:value-type="float" office:value="55047" table:style-name="ce52">
            <text:p>55.047</text:p>
          </table:table-cell>
          <table:table-cell office:value-type="float" office:value="56915" table:style-name="ce52">
            <text:p>56.915</text:p>
          </table:table-cell>
          <table:table-cell office:value-type="float" office:value="51443" table:style-name="ce52">
            <text:p>51.443</text:p>
          </table:table-cell>
          <table:table-cell office:value-type="float" office:value="46462" table:style-name="ce52">
            <text:p>46.462</text:p>
          </table:table-cell>
          <table:table-cell office:value-type="float" office:value="43089" table:style-name="ce52">
            <text:p>43.089</text:p>
          </table:table-cell>
          <table:table-cell office:value-type="float" office:value="38423" table:style-name="ce52">
            <text:p>38.423</text:p>
          </table:table-cell>
          <table:table-cell office:value-type="float" office:value="39363" table:style-name="ce52">
            <text:p>39.363</text:p>
          </table:table-cell>
          <table:table-cell office:value-type="float" office:value="40286" table:style-name="ce52">
            <text:p>40.286</text:p>
          </table:table-cell>
          <table:table-cell office:value-type="float" office:value="37814" table:style-name="ce52">
            <text:p>37.814</text:p>
          </table:table-cell>
          <table:table-cell office:value-type="float" office:value="34623" table:style-name="ce52">
            <text:p>34.623</text:p>
          </table:table-cell>
          <table:table-cell office:value-type="float" office:value="32701" table:style-name="ce52">
            <text:p>32.701</text:p>
          </table:table-cell>
          <table:table-cell office:value-type="float" office:value="29263" table:style-name="ce52">
            <text:p>29.263</text:p>
          </table:table-cell>
          <table:table-cell office:value-type="float" office:value="26465" table:style-name="ce52">
            <text:p>26.465</text:p>
          </table:table-cell>
          <table:table-cell office:value-type="float" office:value="23349" table:style-name="ce52">
            <text:p>23.349</text:p>
          </table:table-cell>
          <table:table-cell office:value-type="float" office:value="21277" table:style-name="ce52">
            <text:p>21.277</text:p>
          </table:table-cell>
          <table:table-cell office:value-type="float" office:value="19065" table:style-name="ce52">
            <text:p>19.065</text:p>
          </table:table-cell>
          <table:table-cell office:value-type="float" office:value="14841" table:style-name="ce52">
            <text:p>14.841</text:p>
          </table:table-cell>
          <table:table-cell office:value-type="float" office:value="13941" table:style-name="ce52">
            <text:p>13.941</text:p>
          </table:table-cell>
          <table:table-cell office:value-type="float" office:value="11476" table:style-name="ce52">
            <text:p>11.476</text:p>
          </table:table-cell>
          <table:table-cell table:style-name="ce52"/>
          <table:table-cell table:number-columns-repeated="16349"/>
        </table:table-row>
        <table:table-row table:style-name="ro19">
          <table:table-cell office:value-type="string" table:style-name="ce29">
            <text:p>Malta</text:p>
          </table:table-cell>
          <table:table-cell office:value-type="float" office:value="7243" table:style-name="ce52">
            <text:p>7.243</text:p>
          </table:table-cell>
          <table:table-cell office:value-type="float" office:value="7044" table:style-name="ce52">
            <text:p>7.044</text:p>
          </table:table-cell>
          <table:table-cell office:value-type="float" office:value="7108" table:style-name="ce52">
            <text:p>7.108</text:p>
          </table:table-cell>
          <table:table-cell office:value-type="float" office:value="8820" table:style-name="ce52">
            <text:p>8.820</text:p>
          </table:table-cell>
          <table:table-cell office:value-type="float" office:value="8603" table:style-name="ce52">
            <text:p>8.603</text:p>
          </table:table-cell>
          <table:table-cell office:value-type="float" office:value="8150" table:style-name="ce52">
            <text:p>8.150</text:p>
          </table:table-cell>
          <table:table-cell office:value-type="float" office:value="8363" table:style-name="ce52">
            <text:p>8.363</text:p>
          </table:table-cell>
          <table:table-cell office:value-type="float" office:value="8564" table:style-name="ce52">
            <text:p>8.564</text:p>
          </table:table-cell>
          <table:table-cell office:value-type="float" office:value="8586" table:style-name="ce52">
            <text:p>8.586</text:p>
          </table:table-cell>
          <table:table-cell office:value-type="float" office:value="8647" table:style-name="ce52">
            <text:p>8.647</text:p>
          </table:table-cell>
          <table:table-cell office:value-type="float" office:value="8295" table:style-name="ce52">
            <text:p>8.295</text:p>
          </table:table-cell>
          <table:table-cell office:value-type="float" office:value="8367" table:style-name="ce52">
            <text:p>8.367</text:p>
          </table:table-cell>
          <table:table-cell office:value-type="float" office:value="8311" table:style-name="ce52">
            <text:p>8.311</text:p>
          </table:table-cell>
          <table:table-cell office:value-type="float" office:value="8671" table:style-name="ce52">
            <text:p>8.671</text:p>
          </table:table-cell>
          <table:table-cell office:value-type="float" office:value="8517" table:style-name="ce52">
            <text:p>8.517</text:p>
          </table:table-cell>
          <table:table-cell office:value-type="float" office:value="9729" table:style-name="ce52">
            <text:p>9.729</text:p>
          </table:table-cell>
          <table:table-cell office:value-type="float" office:value="9546" table:style-name="ce52">
            <text:p>9.546</text:p>
          </table:table-cell>
          <table:table-cell office:value-type="float" office:value="9724" table:style-name="ce52">
            <text:p>9.724</text:p>
          </table:table-cell>
          <table:table-cell office:value-type="float" office:value="9774" table:style-name="ce52">
            <text:p>9.774</text:p>
          </table:table-cell>
          <table:table-cell office:value-type="float" office:value="8276" table:style-name="ce52">
            <text:p>8.276</text:p>
          </table:table-cell>
          <table:table-cell office:value-type="float" office:value="9149" table:style-name="ce52">
            <text:p>9.149</text:p>
          </table:table-cell>
          <table:table-cell office:value-type="float" office:value="7993" table:style-name="ce52">
            <text:p>7.993</text:p>
          </table:table-cell>
          <table:table-cell office:value-type="float" office:value="8733" table:style-name="ce52">
            <text:p>8.733</text:p>
          </table:table-cell>
          <table:table-cell office:value-type="float" office:value="7057" table:style-name="ce52">
            <text:p>7.057</text:p>
          </table:table-cell>
          <table:table-cell office:value-type="float" office:value="6881" table:style-name="ce52">
            <text:p>6.881</text:p>
          </table:table-cell>
          <table:table-cell office:value-type="float" office:value="5736" table:style-name="ce52">
            <text:p>5.736</text:p>
          </table:table-cell>
          <table:table-cell office:value-type="float" office:value="5189" table:style-name="ce52">
            <text:p>5.189</text:p>
          </table:table-cell>
          <table:table-cell office:value-type="float" office:value="4756" table:style-name="ce52">
            <text:p>4.756</text:p>
          </table:table-cell>
          <table:table-cell office:value-type="float" office:value="4518" table:style-name="ce52">
            <text:p>4.518</text:p>
          </table:table-cell>
          <table:table-cell office:value-type="float" office:value="4655" table:style-name="ce52">
            <text:p>4.655</text:p>
          </table:table-cell>
          <table:table-cell office:value-type="float" office:value="4228" table:style-name="ce52">
            <text:p>4.228</text:p>
          </table:table-cell>
          <table:table-cell office:value-type="float" office:value="4416" table:style-name="ce52">
            <text:p>4.416</text:p>
          </table:table-cell>
          <table:table-cell office:value-type="float" office:value="4731" table:style-name="ce52">
            <text:p>4.731</text:p>
          </table:table-cell>
          <table:table-cell table:style-name="ce52"/>
          <table:table-cell table:number-columns-repeated="16349"/>
        </table:table-row>
        <table:table-row table:style-name="ro19">
          <table:table-cell office:value-type="string" table:style-name="ce29">
            <text:p>Países <text:s/>Bajos</text:p>
          </table:table-cell>
          <table:table-cell office:value-type="float" office:value="681217" table:style-name="ce52">
            <text:p>681.217</text:p>
          </table:table-cell>
          <table:table-cell office:value-type="float" office:value="668966" table:style-name="ce52">
            <text:p>668.966</text:p>
          </table:table-cell>
          <table:table-cell office:value-type="float" office:value="653883" table:style-name="ce52">
            <text:p>653.883</text:p>
          </table:table-cell>
          <table:table-cell office:value-type="float" office:value="634698" table:style-name="ce52">
            <text:p>634.698</text:p>
          </table:table-cell>
          <table:table-cell office:value-type="float" office:value="596317" table:style-name="ce52">
            <text:p>596.317</text:p>
          </table:table-cell>
          <table:table-cell office:value-type="float" office:value="581046" table:style-name="ce52">
            <text:p>581.046</text:p>
          </table:table-cell>
          <table:table-cell office:value-type="float" office:value="569230" table:style-name="ce52">
            <text:p>569.230</text:p>
          </table:table-cell>
          <table:table-cell office:value-type="float" office:value="539405" table:style-name="ce52">
            <text:p>539.405</text:p>
          </table:table-cell>
          <table:table-cell office:value-type="float" office:value="522492" table:style-name="ce52">
            <text:p>522.492</text:p>
          </table:table-cell>
          <table:table-cell office:value-type="float" office:value="514426" table:style-name="ce52">
            <text:p>514.426</text:p>
          </table:table-cell>
          <table:table-cell office:value-type="float" office:value="493595" table:style-name="ce52">
            <text:p>493.595</text:p>
          </table:table-cell>
          <table:table-cell office:value-type="float" office:value="478912" table:style-name="ce52">
            <text:p>478.912</text:p>
          </table:table-cell>
          <table:table-cell office:value-type="float" office:value="461776" table:style-name="ce52">
            <text:p>461.776</text:p>
          </table:table-cell>
          <table:table-cell office:value-type="float" office:value="456155" table:style-name="ce52">
            <text:p>456.155</text:p>
          </table:table-cell>
          <table:table-cell office:value-type="float" office:value="456376" table:style-name="ce52">
            <text:p>456.376</text:p>
          </table:table-cell>
          <table:table-cell office:value-type="float" office:value="430904" table:style-name="ce52">
            <text:p>430.904</text:p>
          </table:table-cell>
          <table:table-cell office:value-type="float" office:value="419570" table:style-name="ce52">
            <text:p>419.570</text:p>
          </table:table-cell>
          <table:table-cell office:value-type="float" office:value="396990" table:style-name="ce52">
            <text:p>396.990</text:p>
          </table:table-cell>
          <table:table-cell office:value-type="float" office:value="384039" table:style-name="ce52">
            <text:p>384.039</text:p>
          </table:table-cell>
          <table:table-cell office:value-type="float" office:value="344917" table:style-name="ce52">
            <text:p>344.917</text:p>
          </table:table-cell>
          <table:table-cell office:value-type="float" office:value="342958" table:style-name="ce52">
            <text:p>342.958</text:p>
          </table:table-cell>
          <table:table-cell office:value-type="float" office:value="330676" table:style-name="ce52">
            <text:p>330.676</text:p>
          </table:table-cell>
          <table:table-cell office:value-type="float" office:value="313382" table:style-name="ce52">
            <text:p>313.382</text:p>
          </table:table-cell>
          <table:table-cell office:value-type="float" office:value="299267" table:style-name="ce52">
            <text:p>299.267</text:p>
          </table:table-cell>
          <table:table-cell office:value-type="float" office:value="276813" table:style-name="ce52">
            <text:p>276.813</text:p>
          </table:table-cell>
          <table:table-cell office:value-type="float" office:value="273110" table:style-name="ce52">
            <text:p>273.110</text:p>
          </table:table-cell>
          <table:table-cell office:value-type="float" office:value="262351" table:style-name="ce52">
            <text:p>262.351</text:p>
          </table:table-cell>
          <table:table-cell office:value-type="float" office:value="253550" table:style-name="ce52">
            <text:p>253.550</text:p>
          </table:table-cell>
          <table:table-cell office:value-type="float" office:value="252319" table:style-name="ce52">
            <text:p>252.319</text:p>
          </table:table-cell>
          <table:table-cell office:value-type="float" office:value="239551" table:style-name="ce52">
            <text:p>239.551</text:p>
          </table:table-cell>
          <table:table-cell office:value-type="float" office:value="211672" table:style-name="ce52">
            <text:p>211.672</text:p>
          </table:table-cell>
          <table:table-cell office:value-type="float" office:value="206397" table:style-name="ce52">
            <text:p>206.397</text:p>
          </table:table-cell>
          <table:table-cell office:value-type="float" office:value="194557" table:style-name="ce52">
            <text:p>194.557</text:p>
          </table:table-cell>
          <table:table-cell table:style-name="ce52"/>
          <table:table-cell table:number-columns-repeated="16349"/>
        </table:table-row>
        <table:table-row table:style-name="ro19">
          <table:table-cell office:value-type="string" table:style-name="ce29">
            <text:p>Polonia<text:s/></text:p>
          </table:table-cell>
          <table:table-cell office:value-type="float" office:value="1117100" table:style-name="ce52">
            <text:p>1.117.100</text:p>
          </table:table-cell>
          <table:table-cell office:value-type="float" office:value="1108590" table:style-name="ce52">
            <text:p>1.108.590</text:p>
          </table:table-cell>
          <table:table-cell office:value-type="float" office:value="1108770" table:style-name="ce52">
            <text:p>1.108.770</text:p>
          </table:table-cell>
          <table:table-cell office:value-type="float" office:value="1115560" table:style-name="ce52">
            <text:p>1.115.560</text:p>
          </table:table-cell>
          <table:table-cell office:value-type="float" office:value="1098870" table:style-name="ce52">
            <text:p>1.098.870</text:p>
          </table:table-cell>
          <table:table-cell office:value-type="float" office:value="1077900" table:style-name="ce52">
            <text:p>1.077.900</text:p>
          </table:table-cell>
          <table:table-cell office:value-type="float" office:value="1110230" table:style-name="ce52">
            <text:p>1.110.230</text:p>
          </table:table-cell>
          <table:table-cell office:value-type="float" office:value="1053080" table:style-name="ce52">
            <text:p>1.053.080</text:p>
          </table:table-cell>
          <table:table-cell office:value-type="float" office:value="956778" table:style-name="ce52">
            <text:p>956.778</text:p>
          </table:table-cell>
          <table:table-cell office:value-type="float" office:value="924296" table:style-name="ce52">
            <text:p>924.296</text:p>
          </table:table-cell>
          <table:table-cell office:value-type="float" office:value="855388" table:style-name="ce52">
            <text:p>855.388</text:p>
          </table:table-cell>
          <table:table-cell office:value-type="float" office:value="828963" table:style-name="ce52">
            <text:p>828.963</text:p>
          </table:table-cell>
          <table:table-cell office:value-type="float" office:value="794704" table:style-name="ce52">
            <text:p>794.704</text:p>
          </table:table-cell>
          <table:table-cell office:value-type="float" office:value="803694" table:style-name="ce52">
            <text:p>803.694</text:p>
          </table:table-cell>
          <table:table-cell office:value-type="float" office:value="818425" table:style-name="ce52">
            <text:p>818.425</text:p>
          </table:table-cell>
          <table:table-cell office:value-type="float" office:value="845787" table:style-name="ce52">
            <text:p>845.787</text:p>
          </table:table-cell>
          <table:table-cell office:value-type="float" office:value="856333" table:style-name="ce52">
            <text:p>856.333</text:p>
          </table:table-cell>
          <table:table-cell office:value-type="float" office:value="848340" table:style-name="ce52">
            <text:p>848.340</text:p>
          </table:table-cell>
          <table:table-cell office:value-type="float" office:value="821557" table:style-name="ce52">
            <text:p>821.557</text:p>
          </table:table-cell>
          <table:table-cell office:value-type="float" office:value="805035" table:style-name="ce52">
            <text:p>805.035</text:p>
          </table:table-cell>
          <table:table-cell office:value-type="float" office:value="832302" table:style-name="ce52">
            <text:p>832.302</text:p>
          </table:table-cell>
          <table:table-cell office:value-type="float" office:value="812374" table:style-name="ce52">
            <text:p>812.374</text:p>
          </table:table-cell>
          <table:table-cell office:value-type="float" office:value="774749" table:style-name="ce52">
            <text:p>774.749</text:p>
          </table:table-cell>
          <table:table-cell office:value-type="float" office:value="735561" table:style-name="ce52">
            <text:p>735.561</text:p>
          </table:table-cell>
          <table:table-cell office:value-type="float" office:value="685776" table:style-name="ce52">
            <text:p>685.776</text:p>
          </table:table-cell>
          <table:table-cell office:value-type="float" office:value="667169" table:style-name="ce52">
            <text:p>667.169</text:p>
          </table:table-cell>
          <table:table-cell office:value-type="float" office:value="669831" table:style-name="ce52">
            <text:p>669.831</text:p>
          </table:table-cell>
          <table:table-cell office:value-type="float" office:value="699579" table:style-name="ce52">
            <text:p>699.579</text:p>
          </table:table-cell>
          <table:table-cell office:value-type="float" office:value="678231" table:style-name="ce52">
            <text:p>678.231</text:p>
          </table:table-cell>
          <table:table-cell office:value-type="float" office:value="630799" table:style-name="ce52">
            <text:p>630.799</text:p>
          </table:table-cell>
          <table:table-cell office:value-type="float" office:value="591794" table:style-name="ce52">
            <text:p>591.794</text:p>
          </table:table-cell>
          <table:table-cell office:value-type="float" office:value="577464" table:style-name="ce52">
            <text:p>577.464</text:p>
          </table:table-cell>
          <table:table-cell office:value-type="float" office:value="528725" table:style-name="ce52">
            <text:p>528.725</text:p>
          </table:table-cell>
          <table:table-cell table:style-name="ce52"/>
          <table:table-cell table:number-columns-repeated="16349"/>
        </table:table-row>
        <table:table-row table:style-name="ro19">
          <table:table-cell office:value-type="string" table:style-name="ce29">
            <text:p>Portugal</text:p>
          </table:table-cell>
          <table:table-cell office:value-type="float" office:value="260076" table:style-name="ce52">
            <text:p>260.076</text:p>
          </table:table-cell>
          <table:table-cell office:value-type="float" office:value="274417" table:style-name="ce52">
            <text:p>274.417</text:p>
          </table:table-cell>
          <table:table-cell office:value-type="float" office:value="295685" table:style-name="ce52">
            <text:p>295.685</text:p>
          </table:table-cell>
          <table:table-cell office:value-type="float" office:value="285940" table:style-name="ce52">
            <text:p>285.940</text:p>
          </table:table-cell>
          <table:table-cell office:value-type="float" office:value="285663" table:style-name="ce52">
            <text:p>285.663</text:p>
          </table:table-cell>
          <table:table-cell office:value-type="float" office:value="297525" table:style-name="ce52">
            <text:p>297.525</text:p>
          </table:table-cell>
          <table:table-cell office:value-type="float" office:value="279637" table:style-name="ce52">
            <text:p>279.637</text:p>
          </table:table-cell>
          <table:table-cell office:value-type="float" office:value="282041" table:style-name="ce52">
            <text:p>282.041</text:p>
          </table:table-cell>
          <table:table-cell office:value-type="float" office:value="295055" table:style-name="ce52">
            <text:p>295.055</text:p>
          </table:table-cell>
          <table:table-cell office:value-type="float" office:value="306601" table:style-name="ce52">
            <text:p>306.601</text:p>
          </table:table-cell>
          <table:table-cell office:value-type="float" office:value="300413" table:style-name="ce52">
            <text:p>300.413</text:p>
          </table:table-cell>
          <table:table-cell office:value-type="float" office:value="298153" table:style-name="ce52">
            <text:p>298.153</text:p>
          </table:table-cell>
          <table:table-cell office:value-type="float" office:value="303858" table:style-name="ce52">
            <text:p>303.858</text:p>
          </table:table-cell>
          <table:table-cell office:value-type="float" office:value="279501" table:style-name="ce52">
            <text:p>279.501</text:p>
          </table:table-cell>
          <table:table-cell office:value-type="float" office:value="281789" table:style-name="ce52">
            <text:p>281.789</text:p>
          </table:table-cell>
          <table:table-cell office:value-type="float" office:value="283669" table:style-name="ce52">
            <text:p>283.669</text:p>
          </table:table-cell>
          <table:table-cell office:value-type="float" office:value="262248" table:style-name="ce52">
            <text:p>262.248</text:p>
          </table:table-cell>
          <table:table-cell office:value-type="float" office:value="252270" table:style-name="ce52">
            <text:p>252.270</text:p>
          </table:table-cell>
          <table:table-cell office:value-type="float" office:value="234212" table:style-name="ce52">
            <text:p>234.212</text:p>
          </table:table-cell>
          <table:table-cell office:value-type="float" office:value="221669" table:style-name="ce52">
            <text:p>221.669</text:p>
          </table:table-cell>
          <table:table-cell office:value-type="float" office:value="204661" table:style-name="ce52">
            <text:p>204.661</text:p>
          </table:table-cell>
          <table:table-cell office:value-type="float" office:value="187339" table:style-name="ce52">
            <text:p>187.339</text:p>
          </table:table-cell>
          <table:table-cell office:value-type="float" office:value="173753" table:style-name="ce52">
            <text:p>173.753</text:p>
          </table:table-cell>
          <table:table-cell office:value-type="float" office:value="169594" table:style-name="ce52">
            <text:p>169.594</text:p>
          </table:table-cell>
          <table:table-cell office:value-type="float" office:value="167238" table:style-name="ce52">
            <text:p>167.238</text:p>
          </table:table-cell>
          <table:table-cell office:value-type="float" office:value="169516" table:style-name="ce52">
            <text:p>169.516</text:p>
          </table:table-cell>
          <table:table-cell office:value-type="float" office:value="161693" table:style-name="ce52">
            <text:p>161.693</text:p>
          </table:table-cell>
          <table:table-cell office:value-type="float" office:value="164930" table:style-name="ce52">
            <text:p>164.930</text:p>
          </table:table-cell>
          <table:table-cell office:value-type="float" office:value="159534" table:style-name="ce52">
            <text:p>159.534</text:p>
          </table:table-cell>
          <table:table-cell office:value-type="float" office:value="154711" table:style-name="ce52">
            <text:p>154.711</text:p>
          </table:table-cell>
          <table:table-cell office:value-type="float" office:value="134973" table:style-name="ce52">
            <text:p>134.973</text:p>
          </table:table-cell>
          <table:table-cell office:value-type="float" office:value="136455" table:style-name="ce52">
            <text:p>136.455</text:p>
          </table:table-cell>
          <table:table-cell office:value-type="float" office:value="136301" table:style-name="ce52">
            <text:p>136.301</text:p>
          </table:table-cell>
          <table:table-cell table:style-name="ce52"/>
          <table:table-cell table:number-columns-repeated="16349"/>
        </table:table-row>
        <table:table-row table:style-name="ro19">
          <table:table-cell office:value-type="string" table:style-name="ce29">
            <text:p>República Checa</text:p>
          </table:table-cell>
          <table:table-cell office:value-type="float" office:value="756396" table:style-name="ce52">
            <text:p>756.396</text:p>
          </table:table-cell>
          <table:table-cell office:value-type="float" office:value="717401" table:style-name="ce52">
            <text:p>717.401</text:p>
          </table:table-cell>
          <table:table-cell office:value-type="float" office:value="673479" table:style-name="ce52">
            <text:p>673.479</text:p>
          </table:table-cell>
          <table:table-cell office:value-type="float" office:value="547816" table:style-name="ce52">
            <text:p>547.816</text:p>
          </table:table-cell>
          <table:table-cell office:value-type="float" office:value="455086" table:style-name="ce52">
            <text:p>455.086</text:p>
          </table:table-cell>
          <table:table-cell office:value-type="float" office:value="387483" table:style-name="ce52">
            <text:p>387.483</text:p>
          </table:table-cell>
          <table:table-cell office:value-type="float" office:value="369683" table:style-name="ce52">
            <text:p>369.683</text:p>
          </table:table-cell>
          <table:table-cell office:value-type="float" office:value="342114" table:style-name="ce52">
            <text:p>342.114</text:p>
          </table:table-cell>
          <table:table-cell office:value-type="float" office:value="326288" table:style-name="ce52">
            <text:p>326.288</text:p>
          </table:table-cell>
          <table:table-cell office:value-type="float" office:value="301879" table:style-name="ce52">
            <text:p>301.879</text:p>
          </table:table-cell>
          <table:table-cell office:value-type="float" office:value="310845" table:style-name="ce52">
            <text:p>310.845</text:p>
          </table:table-cell>
          <table:table-cell office:value-type="float" office:value="308468" table:style-name="ce52">
            <text:p>308.468</text:p>
          </table:table-cell>
          <table:table-cell office:value-type="float" office:value="302324" table:style-name="ce52">
            <text:p>302.324</text:p>
          </table:table-cell>
          <table:table-cell office:value-type="float" office:value="307159" table:style-name="ce52">
            <text:p>307.159</text:p>
          </table:table-cell>
          <table:table-cell office:value-type="float" office:value="307770" table:style-name="ce52">
            <text:p>307.770</text:p>
          </table:table-cell>
          <table:table-cell office:value-type="float" office:value="305423" table:style-name="ce52">
            <text:p>305.423</text:p>
          </table:table-cell>
          <table:table-cell office:value-type="float" office:value="296690" table:style-name="ce52">
            <text:p>296.690</text:p>
          </table:table-cell>
          <table:table-cell office:value-type="float" office:value="295911" table:style-name="ce52">
            <text:p>295.911</text:p>
          </table:table-cell>
          <table:table-cell office:value-type="float" office:value="278301" table:style-name="ce52">
            <text:p>278.301</text:p>
          </table:table-cell>
          <table:table-cell office:value-type="float" office:value="261661" table:style-name="ce52">
            <text:p>261.661</text:p>
          </table:table-cell>
          <table:table-cell office:value-type="float" office:value="257837" table:style-name="ce52">
            <text:p>257.837</text:p>
          </table:table-cell>
          <table:table-cell office:value-type="float" office:value="244596" table:style-name="ce52">
            <text:p>244.596</text:p>
          </table:table-cell>
          <table:table-cell office:value-type="float" office:value="232436" table:style-name="ce52">
            <text:p>232.436</text:p>
          </table:table-cell>
          <table:table-cell office:value-type="float" office:value="219757" table:style-name="ce52">
            <text:p>219.757</text:p>
          </table:table-cell>
          <table:table-cell office:value-type="float" office:value="214643" table:style-name="ce52">
            <text:p>214.643</text:p>
          </table:table-cell>
          <table:table-cell office:value-type="float" office:value="209000" table:style-name="ce52">
            <text:p>209.000</text:p>
          </table:table-cell>
          <table:table-cell office:value-type="float" office:value="199258" table:style-name="ce52">
            <text:p>199.258</text:p>
          </table:table-cell>
          <table:table-cell office:value-type="float" office:value="194919" table:style-name="ce52">
            <text:p>194.919</text:p>
          </table:table-cell>
          <table:table-cell office:value-type="float" office:value="187321" table:style-name="ce52">
            <text:p>187.321</text:p>
          </table:table-cell>
          <table:table-cell office:value-type="float" office:value="173777" table:style-name="ce52">
            <text:p>173.777</text:p>
          </table:table-cell>
          <table:table-cell office:value-type="float" office:value="158878" table:style-name="ce52">
            <text:p>158.878</text:p>
          </table:table-cell>
          <table:table-cell office:value-type="float" office:value="162925" table:style-name="ce52">
            <text:p>162.925</text:p>
          </table:table-cell>
          <table:table-cell office:value-type="float" office:value="156149" table:style-name="ce52">
            <text:p>156.149</text:p>
          </table:table-cell>
          <table:table-cell table:style-name="ce52"/>
          <table:table-cell table:number-columns-repeated="16349"/>
        </table:table-row>
        <table:table-row table:style-name="ro19">
          <table:table-cell office:value-type="string" table:style-name="ce29">
            <text:p>Rumanía</text:p>
          </table:table-cell>
          <table:table-cell office:value-type="float" office:value="470668" table:style-name="ce52">
            <text:p>470.668</text:p>
          </table:table-cell>
          <table:table-cell office:value-type="float" office:value="398660" table:style-name="ce52">
            <text:p>398.660</text:p>
          </table:table-cell>
          <table:table-cell office:value-type="float" office:value="410392" table:style-name="ce52">
            <text:p>410.392</text:p>
          </table:table-cell>
          <table:table-cell office:value-type="float" office:value="369611" table:style-name="ce52">
            <text:p>369.611</text:p>
          </table:table-cell>
          <table:table-cell office:value-type="float" office:value="371456" table:style-name="ce52">
            <text:p>371.456</text:p>
          </table:table-cell>
          <table:table-cell office:value-type="float" office:value="373771" table:style-name="ce52">
            <text:p>373.771</text:p>
          </table:table-cell>
          <table:table-cell office:value-type="float" office:value="419457" table:style-name="ce52">
            <text:p>419.457</text:p>
          </table:table-cell>
          <table:table-cell office:value-type="float" office:value="401004" table:style-name="ce52">
            <text:p>401.004</text:p>
          </table:table-cell>
          <table:table-cell office:value-type="float" office:value="352832" table:style-name="ce52">
            <text:p>352.832</text:p>
          </table:table-cell>
          <table:table-cell office:value-type="float" office:value="305437" table:style-name="ce52">
            <text:p>305.437</text:p>
          </table:table-cell>
          <table:table-cell office:value-type="float" office:value="315267" table:style-name="ce52">
            <text:p>315.267</text:p>
          </table:table-cell>
          <table:table-cell office:value-type="float" office:value="328610" table:style-name="ce52">
            <text:p>328.610</text:p>
          </table:table-cell>
          <table:table-cell office:value-type="float" office:value="334818" table:style-name="ce52">
            <text:p>334.818</text:p>
          </table:table-cell>
          <table:table-cell office:value-type="float" office:value="340112" table:style-name="ce52">
            <text:p>340.112</text:p>
          </table:table-cell>
          <table:table-cell office:value-type="float" office:value="342607" table:style-name="ce52">
            <text:p>342.607</text:p>
          </table:table-cell>
          <table:table-cell office:value-type="float" office:value="332751" table:style-name="ce52">
            <text:p>332.751</text:p>
          </table:table-cell>
          <table:table-cell office:value-type="float" office:value="332070" table:style-name="ce52">
            <text:p>332.070</text:p>
          </table:table-cell>
          <table:table-cell office:value-type="float" office:value="312959" table:style-name="ce52">
            <text:p>312.959</text:p>
          </table:table-cell>
          <table:table-cell office:value-type="float" office:value="309302" table:style-name="ce52">
            <text:p>309.302</text:p>
          </table:table-cell>
          <table:table-cell office:value-type="float" office:value="260960" table:style-name="ce52">
            <text:p>260.960</text:p>
          </table:table-cell>
          <table:table-cell office:value-type="float" office:value="248028" table:style-name="ce52">
            <text:p>248.028</text:p>
          </table:table-cell>
          <table:table-cell office:value-type="float" office:value="258734" table:style-name="ce52">
            <text:p>258.734</text:p>
          </table:table-cell>
          <table:table-cell office:value-type="float" office:value="251277" table:style-name="ce52">
            <text:p>251.277</text:p>
          </table:table-cell>
          <table:table-cell office:value-type="float" office:value="230661" table:style-name="ce52">
            <text:p>230.661</text:p>
          </table:table-cell>
          <table:table-cell office:value-type="float" office:value="224050" table:style-name="ce52">
            <text:p>224.050</text:p>
          </table:table-cell>
          <table:table-cell office:value-type="float" office:value="222030" table:style-name="ce52">
            <text:p>222.030</text:p>
          </table:table-cell>
          <table:table-cell office:value-type="float" office:value="211958" table:style-name="ce52">
            <text:p>211.958</text:p>
          </table:table-cell>
          <table:table-cell office:value-type="float" office:value="220633" table:style-name="ce52">
            <text:p>220.633</text:p>
          </table:table-cell>
          <table:table-cell office:value-type="float" office:value="222653" table:style-name="ce52">
            <text:p>222.653</text:p>
          </table:table-cell>
          <table:table-cell office:value-type="float" office:value="219194" table:style-name="ce52">
            <text:p>219.194</text:p>
          </table:table-cell>
          <table:table-cell office:value-type="float" office:value="206163" table:style-name="ce52">
            <text:p>206.163</text:p>
          </table:table-cell>
          <table:table-cell office:value-type="float" office:value="214161" table:style-name="ce52">
            <text:p>214.161</text:p>
          </table:table-cell>
          <table:table-cell office:value-type="float" office:value="202899" table:style-name="ce52">
            <text:p>202.899</text:p>
          </table:table-cell>
          <table:table-cell table:style-name="ce52"/>
          <table:table-cell table:number-columns-repeated="16349"/>
        </table:table-row>
        <table:table-row table:style-name="ro19">
          <table:table-cell office:value-type="string" table:style-name="ce34">
            <text:p>Suecia</text:p>
          </table:table-cell>
          <table:table-cell office:value-type="float" office:value="289266" table:style-name="ce52">
            <text:p>289.266</text:p>
          </table:table-cell>
          <table:table-cell office:value-type="float" office:value="293506" table:style-name="ce52">
            <text:p>293.506</text:p>
          </table:table-cell>
          <table:table-cell office:value-type="float" office:value="279415" table:style-name="ce52">
            <text:p>279.415</text:p>
          </table:table-cell>
          <table:table-cell office:value-type="float" office:value="266047" table:style-name="ce52">
            <text:p>266.047</text:p>
          </table:table-cell>
          <table:table-cell office:value-type="float" office:value="268985" table:style-name="ce52">
            <text:p>268.985</text:p>
          </table:table-cell>
          <table:table-cell office:value-type="float" office:value="257735" table:style-name="ce52">
            <text:p>257.735</text:p>
          </table:table-cell>
          <table:table-cell office:value-type="float" office:value="252728" table:style-name="ce52">
            <text:p>252.728</text:p>
          </table:table-cell>
          <table:table-cell office:value-type="float" office:value="241345" table:style-name="ce52">
            <text:p>241.345</text:p>
          </table:table-cell>
          <table:table-cell office:value-type="float" office:value="231610" table:style-name="ce52">
            <text:p>231.610</text:p>
          </table:table-cell>
          <table:table-cell office:value-type="float" office:value="224947" table:style-name="ce52">
            <text:p>224.947</text:p>
          </table:table-cell>
          <table:table-cell office:value-type="float" office:value="222065" table:style-name="ce52">
            <text:p>222.065</text:p>
          </table:table-cell>
          <table:table-cell office:value-type="float" office:value="212018" table:style-name="ce52">
            <text:p>212.018</text:p>
          </table:table-cell>
          <table:table-cell office:value-type="float" office:value="204323" table:style-name="ce52">
            <text:p>204.323</text:p>
          </table:table-cell>
          <table:table-cell office:value-type="float" office:value="200216" table:style-name="ce52">
            <text:p>200.216</text:p>
          </table:table-cell>
          <table:table-cell office:value-type="float" office:value="196516" table:style-name="ce52">
            <text:p>196.516</text:p>
          </table:table-cell>
          <table:table-cell office:value-type="float" office:value="193141" table:style-name="ce52">
            <text:p>193.141</text:p>
          </table:table-cell>
          <table:table-cell office:value-type="float" office:value="191341" table:style-name="ce52">
            <text:p>191.341</text:p>
          </table:table-cell>
          <table:table-cell office:value-type="float" office:value="186144" table:style-name="ce52">
            <text:p>186.144</text:p>
          </table:table-cell>
          <table:table-cell office:value-type="float" office:value="178364" table:style-name="ce52">
            <text:p>178.364</text:p>
          </table:table-cell>
          <table:table-cell office:value-type="float" office:value="164933" table:style-name="ce52">
            <text:p>164.933</text:p>
          </table:table-cell>
          <table:table-cell office:value-type="float" office:value="169505" table:style-name="ce52">
            <text:p>169.505</text:p>
          </table:table-cell>
          <table:table-cell office:value-type="float" office:value="163454" table:style-name="ce52">
            <text:p>163.454</text:p>
          </table:table-cell>
          <table:table-cell office:value-type="float" office:value="156086" table:style-name="ce52">
            <text:p>156.086</text:p>
          </table:table-cell>
          <table:table-cell office:value-type="float" office:value="152730" table:style-name="ce52">
            <text:p>152.730</text:p>
          </table:table-cell>
          <table:table-cell office:value-type="float" office:value="150785" table:style-name="ce52">
            <text:p>150.785</text:p>
          </table:table-cell>
          <table:table-cell office:value-type="float" office:value="146879" table:style-name="ce52">
            <text:p>146.879</text:p>
          </table:table-cell>
          <table:table-cell office:value-type="float" office:value="144025" table:style-name="ce52">
            <text:p>144.025</text:p>
          </table:table-cell>
          <table:table-cell office:value-type="float" office:value="138616" table:style-name="ce52">
            <text:p>138.616</text:p>
          </table:table-cell>
          <table:table-cell office:value-type="float" office:value="134415" table:style-name="ce52">
            <text:p>134.415</text:p>
          </table:table-cell>
          <table:table-cell office:value-type="float" office:value="125417" table:style-name="ce52">
            <text:p>125.417</text:p>
          </table:table-cell>
          <table:table-cell office:value-type="float" office:value="116513" table:style-name="ce52">
            <text:p>116.513</text:p>
          </table:table-cell>
          <table:table-cell office:value-type="float" office:value="115106" table:style-name="ce52">
            <text:p>115.106</text:p>
          </table:table-cell>
          <table:table-cell office:value-type="float" office:value="111253" table:style-name="ce52">
            <text:p>111.253</text:p>
          </table:table-cell>
          <table:table-cell table:style-name="ce52"/>
          <table:table-cell table:number-columns-repeated="16349"/>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3" table:style-name="ce33"/>
          <table:table-cell table:number-columns-repeated="16349"/>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4" table:style-name="ce25"/>
          <table:table-cell table:number-columns-repeated="16349"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4" table:style-name="ce38"/>
          <table:table-cell table:number-columns-repeated="16349" table:style-name="ce9"/>
        </table:table-row>
        <table:table-row table:style-name="ro16">
          <table:table-cell office:value-type="string" table:style-name="ce37">
            <text:p><text:span text:style-name="T6">NO</text:span><text:span text:style-name="T5">x</text:span>: Óxidos de nitrógeno</text:p>
          </table:table-cell>
          <table:table-cell table:style-name="ce48"/>
          <table:table-cell table:number-columns-repeated="32" table:style-name="ce49"/>
          <table:table-cell table:style-name="ce50"/>
          <table:table-cell table:number-columns-repeated="16349" table:style-name="ce9"/>
        </table:table-row>
        <table:table-row table:style-name="ro15">
          <table:table-cell office:value-type="string" table:style-name="ce36">
            <text:p><text:span text:style-name="T13">Fuente:</text:span><text:s/>Gobierno Vasco. Departamento de Industria, Transición Energética y Sostenibilidad. Inventario de emisiones a la atmósfera.</text:p>
          </table:table-cell>
          <table:table-cell table:style-name="ce48"/>
          <table:table-cell table:number-columns-repeated="32" table:style-name="ce49"/>
          <table:table-cell table:style-name="ce50"/>
          <table:table-cell table:number-columns-repeated="16349" table:style-name="ce9"/>
        </table:table-row>
        <table:table-row table:style-name="ro16">
          <table:table-cell table:number-columns-repeated="35" table:style-name="ce10"/>
          <table:table-cell table:number-columns-repeated="16349" table:style-name="ce9"/>
        </table:table-row>
        <table:table-row table:style-name="ro17">
          <table:table-cell table:number-columns-repeated="35" table:style-name="ce41"/>
          <table:table-cell table:number-columns-repeated="16349" table:style-name="ce9"/>
        </table:table-row>
        <table:table-row table:number-rows-repeated="1048536" table:style-name="ro6">
          <table:table-cell table:number-columns-repeated="16384"/>
        </table:table-row>
        <table:named-expressions>
          <table:named-range table:name="Print_Area" table:cell-range-address="UE_3.$A$1:UE_3.$Y$40" table:base-cell-address="UE_3.$A$1"/>
        </table:named-expressions>
      </table:table>
      <table:table table:name="UE_4" table:style-name="ta3">
        <table:table-column table:style-name="co12" table:default-cell-style-name="ce8"/>
        <table:table-column table:style-name="co4" table:number-columns-repeated="12" table:default-cell-style-name="ce1"/>
        <table:table-column table:style-name="co6" table:number-columns-repeated="10" table:default-cell-style-name="ce1"/>
        <table:table-column table:style-name="co6" table:default-cell-style-name="ce5"/>
        <table:table-column table:style-name="co6" table:number-columns-repeated="8" table:default-cell-style-name="ce1"/>
        <table:table-column table:style-name="co2" table:number-columns-repeated="16352" table:default-cell-style-name="ce1"/>
        <table:table-row table:style-name="ro9">
          <table:table-cell office:value-type="string" table:style-name="ce43">
            <text:p>UE.4.- Evolución de las emisiones totales de COVNM<text:span text:style-name="T15">(1)</text:span><text:span text:style-name="T3"><text:s/></text:span>por país. Total de sectores emisores para el territorio nacional conforme</text:p>
          </table:table-cell>
          <table:table-cell table:number-columns-repeated="34" table:style-name="ce43"/>
          <table:table-cell table:number-columns-repeated="16349"/>
        </table:table-row>
        <table:table-row table:style-name="ro10">
          <table:table-cell office:value-type="string" table:style-name="ce44">
            <text:p>a la clasificación NFR<text:span text:style-name="T15">(*)</text:span><text:s/>para el reporte de datos al CLRTAP<text:span text:style-name="T15">(**)</text:span>. 1990-2023.<text:s/></text:p>
          </table:table-cell>
          <table:table-cell table:number-columns-repeated="22" table:style-name="ce4"/>
          <table:table-cell table:style-name="ce6"/>
          <table:table-cell table:number-columns-repeated="8" table:style-name="ce4"/>
          <table:table-cell table:number-columns-repeated="16352" table:style-name="ce8"/>
        </table:table-row>
        <table:table-row table:style-name="ro11">
          <table:table-cell office:value-type="string" table:style-name="ce42">
            <text:p>Unidades:<text:s/><text:span text:style-name="T1">toneladas</text:span></text:p>
          </table:table-cell>
          <table:table-cell table:number-columns-repeated="31" table:style-name="ce3"/>
          <table:table-cell table:number-columns-repeated="16352" table:style-name="ce1"/>
        </table:table-row>
        <table:table-row table:style-name="ro9">
          <table:table-cell office:value-type="string" table:style-name="ce35">
            <text:p>País/Año</text:p>
          </table:table-cell>
          <table:table-cell office:value-type="float" office:value="1990" table:style-name="ce35">
            <text:p>1990</text:p>
          </table:table-cell>
          <table:table-cell office:value-type="float" office:value="1991" table:style-name="ce35">
            <text:p>1991</text:p>
          </table:table-cell>
          <table:table-cell office:value-type="float" office:value="1992" table:style-name="ce35">
            <text:p>1992</text:p>
          </table:table-cell>
          <table:table-cell office:value-type="float" office:value="1993" table:style-name="ce35">
            <text:p>1993</text:p>
          </table:table-cell>
          <table:table-cell office:value-type="float" office:value="1994" table:style-name="ce35">
            <text:p>1994</text:p>
          </table:table-cell>
          <table:table-cell office:value-type="float" office:value="1995" table:style-name="ce35">
            <text:p>1995</text:p>
          </table:table-cell>
          <table:table-cell office:value-type="float" office:value="1996" table:style-name="ce35">
            <text:p>1996</text:p>
          </table:table-cell>
          <table:table-cell office:value-type="float" office:value="1997" table:style-name="ce35">
            <text:p>1997</text:p>
          </table:table-cell>
          <table:table-cell office:value-type="float" office:value="1998" table:style-name="ce35">
            <text:p>1998</text:p>
          </table:table-cell>
          <table:table-cell office:value-type="float" office:value="1999" table:style-name="ce35">
            <text:p>1999</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49"/>
        </table:table-row>
        <table:table-row table:style-name="ro12">
          <table:table-cell office:value-type="string" table:style-name="ce29">
            <text:p>C.A. de Euskadi<text:s/></text:p>
          </table:table-cell>
          <table:table-cell office:value-type="float" office:value="87949.240838483034" table:style-name="ce51">
            <text:p>87.949</text:p>
          </table:table-cell>
          <table:table-cell office:value-type="float" office:value="82105.461311932479" table:style-name="ce51">
            <text:p>82.105</text:p>
          </table:table-cell>
          <table:table-cell office:value-type="float" office:value="75816.368666255279" table:style-name="ce51">
            <text:p>75.816</text:p>
          </table:table-cell>
          <table:table-cell office:value-type="float" office:value="73819.460147026257" table:style-name="ce51">
            <text:p>73.819</text:p>
          </table:table-cell>
          <table:table-cell office:value-type="float" office:value="76045.545178572444" table:style-name="ce51">
            <text:p>76.046</text:p>
          </table:table-cell>
          <table:table-cell office:value-type="float" office:value="72643.190323299335" table:style-name="ce51">
            <text:p>72.643</text:p>
          </table:table-cell>
          <table:table-cell office:value-type="float" office:value="70222.700732743819" table:style-name="ce51">
            <text:p>70.223</text:p>
          </table:table-cell>
          <table:table-cell office:value-type="float" office:value="72258.950905467267" table:style-name="ce51">
            <text:p>72.259</text:p>
          </table:table-cell>
          <table:table-cell office:value-type="float" office:value="69694.177863860197" table:style-name="ce51">
            <text:p>69.694</text:p>
          </table:table-cell>
          <table:table-cell office:value-type="float" office:value="71123.981004415706" table:style-name="ce51">
            <text:p>71.124</text:p>
          </table:table-cell>
          <table:table-cell office:value-type="float" office:value="68122.42787782324" table:style-name="ce51">
            <text:p>68.122</text:p>
          </table:table-cell>
          <table:table-cell office:value-type="float" office:value="68917.47077336596" table:style-name="ce51">
            <text:p>68.917</text:p>
          </table:table-cell>
          <table:table-cell office:value-type="float" office:value="66468.176732002583" table:style-name="ce51">
            <text:p>66.468</text:p>
          </table:table-cell>
          <table:table-cell office:value-type="float" office:value="71217.189178691653" table:style-name="ce51">
            <text:p>71.217</text:p>
          </table:table-cell>
          <table:table-cell office:value-type="float" office:value="65377.684149837405" table:style-name="ce51">
            <text:p>65.378</text:p>
          </table:table-cell>
          <table:table-cell office:value-type="float" office:value="66685.288102999883" table:style-name="ce51">
            <text:p>66.685</text:p>
          </table:table-cell>
          <table:table-cell office:value-type="float" office:value="70942.487123508647" table:style-name="ce51">
            <text:p>70.942</text:p>
          </table:table-cell>
          <table:table-cell office:value-type="float" office:value="66722.509086672639" table:style-name="ce51">
            <text:p>66.723</text:p>
          </table:table-cell>
          <table:table-cell office:value-type="float" office:value="62508.667615152859" table:style-name="ce51">
            <text:p>62.509</text:p>
          </table:table-cell>
          <table:table-cell office:value-type="float" office:value="59517.555028123184" table:style-name="ce51">
            <text:p>59.518</text:p>
          </table:table-cell>
          <table:table-cell office:value-type="float" office:value="57898.162889883533" table:style-name="ce51">
            <text:p>57.898</text:p>
          </table:table-cell>
          <table:table-cell office:value-type="float" office:value="58995.809620754815" table:style-name="ce51">
            <text:p>58.996</text:p>
          </table:table-cell>
          <table:table-cell office:value-type="float" office:value="56693.908228510169" table:style-name="ce51">
            <text:p>56.694</text:p>
          </table:table-cell>
          <table:table-cell office:value-type="float" office:value="55919.655279067949" table:style-name="ce51">
            <text:p>55.920</text:p>
          </table:table-cell>
          <table:table-cell office:value-type="float" office:value="55978.314924727027" table:style-name="ce51">
            <text:p>55.978</text:p>
          </table:table-cell>
          <table:table-cell office:value-type="float" office:value="57676.831670431086" table:style-name="ce51">
            <text:p>57.677</text:p>
          </table:table-cell>
          <table:table-cell office:value-type="float" office:value="57681.512910632453" table:style-name="ce51">
            <text:p>57.682</text:p>
          </table:table-cell>
          <table:table-cell office:value-type="float" office:value="56989.607324723278" table:style-name="ce51">
            <text:p>56.990</text:p>
          </table:table-cell>
          <table:table-cell office:value-type="float" office:value="56114.97286220597" table:style-name="ce51">
            <text:p>56.115</text:p>
          </table:table-cell>
          <table:table-cell office:value-type="float" office:value="54076.332422828527" table:style-name="ce51">
            <text:p>54.076</text:p>
          </table:table-cell>
          <table:table-cell office:value-type="float" office:value="52696.06685140507" table:style-name="ce51">
            <text:p>52.696</text:p>
          </table:table-cell>
          <table:table-cell office:value-type="float" office:value="51102.958686999584" table:style-name="ce51">
            <text:p>51.103</text:p>
          </table:table-cell>
          <table:table-cell office:value-type="float" office:value="56382.389869856182" table:style-name="ce51">
            <text:p>56.382</text:p>
          </table:table-cell>
          <table:table-cell office:value-type="float" office:value="54255.817079742294" table:style-name="ce51">
            <text:p>54.256</text:p>
          </table:table-cell>
          <table:table-cell table:number-columns-repeated="16349" table:style-name="ce7"/>
        </table:table-row>
        <table:table-row table:style-name="ro18">
          <table:table-cell office:value-type="string" table:style-name="ce29">
            <text:p>C.A. de Euskadi. (Antropogénicas )</text:p>
          </table:table-cell>
          <table:table-cell office:value-type="float" office:value="64252.790838483037" table:style-name="ce51">
            <text:p>64.253</text:p>
          </table:table-cell>
          <table:table-cell office:value-type="float" office:value="63445.909994822679" table:style-name="ce51">
            <text:p>63.446</text:p>
          </table:table-cell>
          <table:table-cell office:value-type="float" office:value="61367.997497851269" table:style-name="ce51">
            <text:p>61.368</text:p>
          </table:table-cell>
          <table:table-cell office:value-type="float" office:value="59236.898800558309" table:style-name="ce51">
            <text:p>59.237</text:p>
          </table:table-cell>
          <table:table-cell office:value-type="float" office:value="59223.425192848525" table:style-name="ce51">
            <text:p>59.223</text:p>
          </table:table-cell>
          <table:table-cell office:value-type="float" office:value="55747.490323299331" table:style-name="ce51">
            <text:p>55.747</text:p>
          </table:table-cell>
          <table:table-cell office:value-type="float" office:value="55280.520212120718" table:style-name="ce51">
            <text:p>55.281</text:p>
          </table:table-cell>
          <table:table-cell office:value-type="float" office:value="54176.166898937285" table:style-name="ce51">
            <text:p>54.176</text:p>
          </table:table-cell>
          <table:table-cell office:value-type="float" office:value="53846.637863860196" table:style-name="ce51">
            <text:p>53.847</text:p>
          </table:table-cell>
          <table:table-cell office:value-type="float" office:value="53964.921902358677" table:style-name="ce51">
            <text:p>53.965</text:p>
          </table:table-cell>
          <table:table-cell office:value-type="float" office:value="51762.604108556508" table:style-name="ce51">
            <text:p>51.763</text:p>
          </table:table-cell>
          <table:table-cell office:value-type="float" office:value="52381.182182122415" table:style-name="ce51">
            <text:p>52.381</text:p>
          </table:table-cell>
          <table:table-cell office:value-type="float" office:value="51206.292731979345" table:style-name="ce51">
            <text:p>51.206</text:p>
          </table:table-cell>
          <table:table-cell office:value-type="float" office:value="50525.933683107723" table:style-name="ce51">
            <text:p>50.526</text:p>
          </table:table-cell>
          <table:table-cell office:value-type="float" office:value="48523.71672525481" table:style-name="ce51">
            <text:p>48.524</text:p>
          </table:table-cell>
          <table:table-cell office:value-type="float" office:value="47336.76245234035" table:style-name="ce51">
            <text:p>47.337</text:p>
          </table:table-cell>
          <table:table-cell office:value-type="float" office:value="46398.795981590185" table:style-name="ce51">
            <text:p>46.399</text:p>
          </table:table-cell>
          <table:table-cell office:value-type="float" office:value="46270.295812696619" table:style-name="ce51">
            <text:p>46.270</text:p>
          </table:table-cell>
          <table:table-cell office:value-type="float" office:value="41928.694831283137" table:style-name="ce51">
            <text:p>41.929</text:p>
          </table:table-cell>
          <table:table-cell office:value-type="float" office:value="37090.732003373298" table:style-name="ce51">
            <text:p>37.091</text:p>
          </table:table-cell>
          <table:table-cell office:value-type="float" office:value="35791.762889883532" table:style-name="ce51">
            <text:p>35.792</text:p>
          </table:table-cell>
          <table:table-cell office:value-type="float" office:value="34181.559620754808" table:style-name="ce51">
            <text:p>34.182</text:p>
          </table:table-cell>
          <table:table-cell office:value-type="float" office:value="31748.038228510166" table:style-name="ce51">
            <text:p>31.748</text:p>
          </table:table-cell>
          <table:table-cell office:value-type="float" office:value="31444.775279067948" table:style-name="ce51">
            <text:p>31.445</text:p>
          </table:table-cell>
          <table:table-cell office:value-type="float" office:value="31399.424924727024" table:style-name="ce51">
            <text:p>31.399</text:p>
          </table:table-cell>
          <table:table-cell office:value-type="float" office:value="31897.731670431087" table:style-name="ce51">
            <text:p>31.898</text:p>
          </table:table-cell>
          <table:table-cell office:value-type="float" office:value="31334.952910632452" table:style-name="ce51">
            <text:p>31.335</text:p>
          </table:table-cell>
          <table:table-cell office:value-type="float" office:value="30898.987324723279" table:style-name="ce51">
            <text:p>30.899</text:p>
          </table:table-cell>
          <table:table-cell office:value-type="float" office:value="31189.962862205968" table:style-name="ce51">
            <text:p>31.190</text:p>
          </table:table-cell>
          <table:table-cell office:value-type="float" office:value="30494.572422828529" table:style-name="ce51">
            <text:p>30.495</text:p>
          </table:table-cell>
          <table:table-cell office:value-type="float" office:value="27946.036851405068" table:style-name="ce51">
            <text:p>27.946</text:p>
          </table:table-cell>
          <table:table-cell office:value-type="float" office:value="28436.108686999585" table:style-name="ce51">
            <text:p>28.436</text:p>
          </table:table-cell>
          <table:table-cell office:value-type="float" office:value="28076.389869856186" table:style-name="ce51">
            <text:p>28.076</text:p>
          </table:table-cell>
          <table:table-cell office:value-type="float" office:value="27368.357079742294" table:style-name="ce51">
            <text:p>27.368</text:p>
          </table:table-cell>
          <table:table-cell table:number-columns-repeated="16349" table:style-name="ce7"/>
        </table:table-row>
        <table:table-row table:style-name="ro12">
          <table:table-cell office:value-type="string" table:style-name="ce29">
            <text:p>Unión Europea 27</text:p>
          </table:table-cell>
          <table:table-cell office:value-type="float" office:value="16413518" table:style-name="ce51">
            <text:p>16.413.518</text:p>
          </table:table-cell>
          <table:table-cell office:value-type="float" office:value="15716303" table:style-name="ce51">
            <text:p>15.716.303</text:p>
          </table:table-cell>
          <table:table-cell office:value-type="float" office:value="15090688" table:style-name="ce51">
            <text:p>15.090.688</text:p>
          </table:table-cell>
          <table:table-cell office:value-type="float" office:value="14520272" table:style-name="ce51">
            <text:p>14.520.272</text:p>
          </table:table-cell>
          <table:table-cell office:value-type="float" office:value="13492168" table:style-name="ce51">
            <text:p>13.492.168</text:p>
          </table:table-cell>
          <table:table-cell office:value-type="float" office:value="13058800" table:style-name="ce51">
            <text:p>13.058.800</text:p>
          </table:table-cell>
          <table:table-cell office:value-type="float" office:value="12894770" table:style-name="ce51">
            <text:p>12.894.770</text:p>
          </table:table-cell>
          <table:table-cell office:value-type="float" office:value="12444615" table:style-name="ce51">
            <text:p>12.444.615</text:p>
          </table:table-cell>
          <table:table-cell office:value-type="float" office:value="12030099" table:style-name="ce51">
            <text:p>12.030.099</text:p>
          </table:table-cell>
          <table:table-cell office:value-type="float" office:value="11503276" table:style-name="ce51">
            <text:p>11.503.276</text:p>
          </table:table-cell>
          <table:table-cell office:value-type="float" office:value="10894606" table:style-name="ce51">
            <text:p>10.894.606</text:p>
          </table:table-cell>
          <table:table-cell office:value-type="float" office:value="10503207" table:style-name="ce51">
            <text:p>10.503.207</text:p>
          </table:table-cell>
          <table:table-cell office:value-type="float" office:value="10101431" table:style-name="ce51">
            <text:p>10.101.431</text:p>
          </table:table-cell>
          <table:table-cell office:value-type="float" office:value="9875488" table:style-name="ce51">
            <text:p>9.875.488</text:p>
          </table:table-cell>
          <table:table-cell office:value-type="float" office:value="9617100" table:style-name="ce51">
            <text:p>9.617.100</text:p>
          </table:table-cell>
          <table:table-cell office:value-type="float" office:value="9416977" table:style-name="ce51">
            <text:p>9.416.977</text:p>
          </table:table-cell>
          <table:table-cell office:value-type="float" office:value="9239770" table:style-name="ce51">
            <text:p>9.239.770</text:p>
          </table:table-cell>
          <table:table-cell office:value-type="float" office:value="8865166" table:style-name="ce51">
            <text:p>8.865.166</text:p>
          </table:table-cell>
          <table:table-cell office:value-type="float" office:value="8575632" table:style-name="ce51">
            <text:p>8.575.632</text:p>
          </table:table-cell>
          <table:table-cell office:value-type="float" office:value="8079080" table:style-name="ce51">
            <text:p>8.079.080</text:p>
          </table:table-cell>
          <table:table-cell office:value-type="float" office:value="8066782" table:style-name="ce51">
            <text:p>8.066.782</text:p>
          </table:table-cell>
          <table:table-cell office:value-type="float" office:value="7633696" table:style-name="ce51">
            <text:p>7.633.696</text:p>
          </table:table-cell>
          <table:table-cell office:value-type="float" office:value="7474390" table:style-name="ce51">
            <text:p>7.474.390</text:p>
          </table:table-cell>
          <table:table-cell office:value-type="float" office:value="7263788" table:style-name="ce51">
            <text:p>7.263.788</text:p>
          </table:table-cell>
          <table:table-cell office:value-type="float" office:value="6987665" table:style-name="ce51">
            <text:p>6.987.665</text:p>
          </table:table-cell>
          <table:table-cell office:value-type="float" office:value="6963988" table:style-name="ce51">
            <text:p>6.963.988</text:p>
          </table:table-cell>
          <table:table-cell office:value-type="float" office:value="6866578" table:style-name="ce51">
            <text:p>6.866.578</text:p>
          </table:table-cell>
          <table:table-cell office:value-type="float" office:value="6893557" table:style-name="ce51">
            <text:p>6.893.557</text:p>
          </table:table-cell>
          <table:table-cell office:value-type="float" office:value="6770105" table:style-name="ce51">
            <text:p>6.770.105</text:p>
          </table:table-cell>
          <table:table-cell office:value-type="float" office:value="6610209" table:style-name="ce51">
            <text:p>6.610.209</text:p>
          </table:table-cell>
          <table:table-cell office:value-type="float" office:value="6516314" table:style-name="ce51">
            <text:p>6.516.314</text:p>
          </table:table-cell>
          <table:table-cell office:value-type="float" office:value="6482857" table:style-name="ce51">
            <text:p>6.482.857</text:p>
          </table:table-cell>
          <table:table-cell office:value-type="float" office:value="6299908" table:style-name="ce51">
            <text:p>6.299.908</text:p>
          </table:table-cell>
          <table:table-cell table:style-name="ce51"/>
          <table:table-cell table:number-columns-repeated="16349"/>
        </table:table-row>
        <table:table-row table:style-name="ro1">
          <table:table-cell office:value-type="string" table:style-name="ce29">
            <text:p>Alemania</text:p>
          </table:table-cell>
          <table:table-cell office:value-type="float" office:value="3929350" table:style-name="ce52">
            <text:p>3.929.350</text:p>
          </table:table-cell>
          <table:table-cell office:value-type="float" office:value="3407230" table:style-name="ce52">
            <text:p>3.407.230</text:p>
          </table:table-cell>
          <table:table-cell office:value-type="float" office:value="3085880" table:style-name="ce52">
            <text:p>3.085.880</text:p>
          </table:table-cell>
          <table:table-cell office:value-type="float" office:value="2897540" table:style-name="ce52">
            <text:p>2.897.540</text:p>
          </table:table-cell>
          <table:table-cell office:value-type="float" office:value="2476500" table:style-name="ce52">
            <text:p>2.476.500</text:p>
          </table:table-cell>
          <table:table-cell office:value-type="float" office:value="2345980" table:style-name="ce52">
            <text:p>2.345.980</text:p>
          </table:table-cell>
          <table:table-cell office:value-type="float" office:value="2246350" table:style-name="ce52">
            <text:p>2.246.350</text:p>
          </table:table-cell>
          <table:table-cell office:value-type="float" office:value="2188780" table:style-name="ce52">
            <text:p>2.188.780</text:p>
          </table:table-cell>
          <table:table-cell office:value-type="float" office:value="2130590" table:style-name="ce52">
            <text:p>2.130.590</text:p>
          </table:table-cell>
          <table:table-cell office:value-type="float" office:value="1966870" table:style-name="ce52">
            <text:p>1.966.870</text:p>
          </table:table-cell>
          <table:table-cell office:value-type="float" office:value="1798490" table:style-name="ce52">
            <text:p>1.798.490</text:p>
          </table:table-cell>
          <table:table-cell office:value-type="float" office:value="1703410" table:style-name="ce52">
            <text:p>1.703.410</text:p>
          </table:table-cell>
          <table:table-cell office:value-type="float" office:value="1611140" table:style-name="ce52">
            <text:p>1.611.140</text:p>
          </table:table-cell>
          <table:table-cell office:value-type="float" office:value="1532180" table:style-name="ce52">
            <text:p>1.532.180</text:p>
          </table:table-cell>
          <table:table-cell office:value-type="float" office:value="1518960" table:style-name="ce52">
            <text:p>1.518.960</text:p>
          </table:table-cell>
          <table:table-cell office:value-type="float" office:value="1476860" table:style-name="ce52">
            <text:p>1.476.860</text:p>
          </table:table-cell>
          <table:table-cell office:value-type="float" office:value="1482650" table:style-name="ce52">
            <text:p>1.482.650</text:p>
          </table:table-cell>
          <table:table-cell office:value-type="float" office:value="1412160" table:style-name="ce52">
            <text:p>1.412.160</text:p>
          </table:table-cell>
          <table:table-cell office:value-type="float" office:value="1353740" table:style-name="ce52">
            <text:p>1.353.740</text:p>
          </table:table-cell>
          <table:table-cell office:value-type="float" office:value="1232220" table:style-name="ce52">
            <text:p>1.232.220</text:p>
          </table:table-cell>
          <table:table-cell office:value-type="float" office:value="1360380" table:style-name="ce52">
            <text:p>1.360.380</text:p>
          </table:table-cell>
          <table:table-cell office:value-type="float" office:value="1265880" table:style-name="ce52">
            <text:p>1.265.880</text:p>
          </table:table-cell>
          <table:table-cell office:value-type="float" office:value="1249900" table:style-name="ce52">
            <text:p>1.249.900</text:p>
          </table:table-cell>
          <table:table-cell office:value-type="float" office:value="1203220" table:style-name="ce52">
            <text:p>1.203.220</text:p>
          </table:table-cell>
          <table:table-cell office:value-type="float" office:value="1159590" table:style-name="ce52">
            <text:p>1.159.590</text:p>
          </table:table-cell>
          <table:table-cell office:value-type="float" office:value="1133890" table:style-name="ce52">
            <text:p>1.133.890</text:p>
          </table:table-cell>
          <table:table-cell office:value-type="float" office:value="1126240" table:style-name="ce52">
            <text:p>1.126.240</text:p>
          </table:table-cell>
          <table:table-cell office:value-type="float" office:value="1127580" table:style-name="ce52">
            <text:p>1.127.580</text:p>
          </table:table-cell>
          <table:table-cell office:value-type="float" office:value="1081650" table:style-name="ce52">
            <text:p>1.081.650</text:p>
          </table:table-cell>
          <table:table-cell office:value-type="float" office:value="1054000" table:style-name="ce52">
            <text:p>1.054.000</text:p>
          </table:table-cell>
          <table:table-cell office:value-type="float" office:value="1021900" table:style-name="ce52">
            <text:p>1.021.900</text:p>
          </table:table-cell>
          <table:table-cell office:value-type="float" office:value="1042870" table:style-name="ce52">
            <text:p>1.042.870</text:p>
          </table:table-cell>
          <table:table-cell office:value-type="float" office:value="1034510" table:style-name="ce52">
            <text:p>1.034.510</text:p>
          </table:table-cell>
          <table:table-cell table:style-name="ce52"/>
          <table:table-cell table:number-columns-repeated="16349"/>
        </table:table-row>
        <table:table-row table:style-name="ro1">
          <table:table-cell office:value-type="string" table:style-name="ce29">
            <text:p>Austria</text:p>
          </table:table-cell>
          <table:table-cell office:value-type="float" office:value="328767" table:style-name="ce52">
            <text:p>328.767</text:p>
          </table:table-cell>
          <table:table-cell office:value-type="float" office:value="325216" table:style-name="ce52">
            <text:p>325.216</text:p>
          </table:table-cell>
          <table:table-cell office:value-type="float" office:value="301271" table:style-name="ce52">
            <text:p>301.271</text:p>
          </table:table-cell>
          <table:table-cell office:value-type="float" office:value="282785" table:style-name="ce52">
            <text:p>282.785</text:p>
          </table:table-cell>
          <table:table-cell office:value-type="float" office:value="259975" table:style-name="ce52">
            <text:p>259.975</text:p>
          </table:table-cell>
          <table:table-cell office:value-type="float" office:value="244383" table:style-name="ce52">
            <text:p>244.383</text:p>
          </table:table-cell>
          <table:table-cell office:value-type="float" office:value="234704" table:style-name="ce52">
            <text:p>234.704</text:p>
          </table:table-cell>
          <table:table-cell office:value-type="float" office:value="220627" table:style-name="ce52">
            <text:p>220.627</text:p>
          </table:table-cell>
          <table:table-cell office:value-type="float" office:value="212906" table:style-name="ce52">
            <text:p>212.906</text:p>
          </table:table-cell>
          <table:table-cell office:value-type="float" office:value="201519" table:style-name="ce52">
            <text:p>201.519</text:p>
          </table:table-cell>
          <table:table-cell office:value-type="float" office:value="177232" table:style-name="ce52">
            <text:p>177.232</text:p>
          </table:table-cell>
          <table:table-cell office:value-type="float" office:value="171858" table:style-name="ce52">
            <text:p>171.858</text:p>
          </table:table-cell>
          <table:table-cell office:value-type="float" office:value="167442" table:style-name="ce52">
            <text:p>167.442</text:p>
          </table:table-cell>
          <table:table-cell office:value-type="float" office:value="163481" table:style-name="ce52">
            <text:p>163.481</text:p>
          </table:table-cell>
          <table:table-cell office:value-type="float" office:value="150208" table:style-name="ce52">
            <text:p>150.208</text:p>
          </table:table-cell>
          <table:table-cell office:value-type="float" office:value="154067" table:style-name="ce52">
            <text:p>154.067</text:p>
          </table:table-cell>
          <table:table-cell office:value-type="float" office:value="155935" table:style-name="ce52">
            <text:p>155.935</text:p>
          </table:table-cell>
          <table:table-cell office:value-type="float" office:value="152014" table:style-name="ce52">
            <text:p>152.014</text:p>
          </table:table-cell>
          <table:table-cell office:value-type="float" office:value="146860" table:style-name="ce52">
            <text:p>146.860</text:p>
          </table:table-cell>
          <table:table-cell office:value-type="float" office:value="134177" table:style-name="ce52">
            <text:p>134.177</text:p>
          </table:table-cell>
          <table:table-cell office:value-type="float" office:value="134746" table:style-name="ce52">
            <text:p>134.746</text:p>
          </table:table-cell>
          <table:table-cell office:value-type="float" office:value="130008" table:style-name="ce52">
            <text:p>130.008</text:p>
          </table:table-cell>
          <table:table-cell office:value-type="float" office:value="127737" table:style-name="ce52">
            <text:p>127.737</text:p>
          </table:table-cell>
          <table:table-cell office:value-type="float" office:value="121979" table:style-name="ce52">
            <text:p>121.979</text:p>
          </table:table-cell>
          <table:table-cell office:value-type="float" office:value="115355" table:style-name="ce52">
            <text:p>115.355</text:p>
          </table:table-cell>
          <table:table-cell office:value-type="float" office:value="111681" table:style-name="ce52">
            <text:p>111.681</text:p>
          </table:table-cell>
          <table:table-cell office:value-type="float" office:value="110306" table:style-name="ce52">
            <text:p>110.306</text:p>
          </table:table-cell>
          <table:table-cell office:value-type="float" office:value="110700" table:style-name="ce52">
            <text:p>110.700</text:p>
          </table:table-cell>
          <table:table-cell office:value-type="float" office:value="106944" table:style-name="ce52">
            <text:p>106.944</text:p>
          </table:table-cell>
          <table:table-cell office:value-type="float" office:value="106694" table:style-name="ce52">
            <text:p>106.694</text:p>
          </table:table-cell>
          <table:table-cell office:value-type="float" office:value="107927" table:style-name="ce52">
            <text:p>107.927</text:p>
          </table:table-cell>
          <table:table-cell office:value-type="float" office:value="108046" table:style-name="ce52">
            <text:p>108.046</text:p>
          </table:table-cell>
          <table:table-cell office:value-type="float" office:value="100040" table:style-name="ce52">
            <text:p>100.040</text:p>
          </table:table-cell>
          <table:table-cell table:style-name="ce52"/>
          <table:table-cell table:number-columns-repeated="16349"/>
        </table:table-row>
        <table:table-row table:style-name="ro1">
          <table:table-cell office:value-type="string" table:style-name="ce29">
            <text:p>Bélgica</text:p>
          </table:table-cell>
          <table:table-cell office:value-type="float" office:value="385011" table:style-name="ce52">
            <text:p>385.011</text:p>
          </table:table-cell>
          <table:table-cell office:value-type="float" office:value="378537" table:style-name="ce52">
            <text:p>378.537</text:p>
          </table:table-cell>
          <table:table-cell office:value-type="float" office:value="378149" table:style-name="ce52">
            <text:p>378.149</text:p>
          </table:table-cell>
          <table:table-cell office:value-type="float" office:value="369655" table:style-name="ce52">
            <text:p>369.655</text:p>
          </table:table-cell>
          <table:table-cell office:value-type="float" office:value="352099" table:style-name="ce52">
            <text:p>352.099</text:p>
          </table:table-cell>
          <table:table-cell office:value-type="float" office:value="343751" table:style-name="ce52">
            <text:p>343.751</text:p>
          </table:table-cell>
          <table:table-cell office:value-type="float" office:value="334553" table:style-name="ce52">
            <text:p>334.553</text:p>
          </table:table-cell>
          <table:table-cell office:value-type="float" office:value="317629" table:style-name="ce52">
            <text:p>317.629</text:p>
          </table:table-cell>
          <table:table-cell office:value-type="float" office:value="308583" table:style-name="ce52">
            <text:p>308.583</text:p>
          </table:table-cell>
          <table:table-cell office:value-type="float" office:value="291974" table:style-name="ce52">
            <text:p>291.974</text:p>
          </table:table-cell>
          <table:table-cell office:value-type="float" office:value="264320" table:style-name="ce52">
            <text:p>264.320</text:p>
          </table:table-cell>
          <table:table-cell office:value-type="float" office:value="258035" table:style-name="ce52">
            <text:p>258.035</text:p>
          </table:table-cell>
          <table:table-cell office:value-type="float" office:value="241571" table:style-name="ce52">
            <text:p>241.571</text:p>
          </table:table-cell>
          <table:table-cell office:value-type="float" office:value="230617" table:style-name="ce52">
            <text:p>230.617</text:p>
          </table:table-cell>
          <table:table-cell office:value-type="float" office:value="217939" table:style-name="ce52">
            <text:p>217.939</text:p>
          </table:table-cell>
          <table:table-cell office:value-type="float" office:value="211285" table:style-name="ce52">
            <text:p>211.285</text:p>
          </table:table-cell>
          <table:table-cell office:value-type="float" office:value="204290" table:style-name="ce52">
            <text:p>204.290</text:p>
          </table:table-cell>
          <table:table-cell office:value-type="float" office:value="194732" table:style-name="ce52">
            <text:p>194.732</text:p>
          </table:table-cell>
          <table:table-cell office:value-type="float" office:value="186438" table:style-name="ce52">
            <text:p>186.438</text:p>
          </table:table-cell>
          <table:table-cell office:value-type="float" office:value="174287" table:style-name="ce52">
            <text:p>174.287</text:p>
          </table:table-cell>
          <table:table-cell office:value-type="float" office:value="172732" table:style-name="ce52">
            <text:p>172.732</text:p>
          </table:table-cell>
          <table:table-cell office:value-type="float" office:value="160574" table:style-name="ce52">
            <text:p>160.574</text:p>
          </table:table-cell>
          <table:table-cell office:value-type="float" office:value="157132" table:style-name="ce52">
            <text:p>157.132</text:p>
          </table:table-cell>
          <table:table-cell office:value-type="float" office:value="153003" table:style-name="ce52">
            <text:p>153.003</text:p>
          </table:table-cell>
          <table:table-cell office:value-type="float" office:value="146293" table:style-name="ce52">
            <text:p>146.293</text:p>
          </table:table-cell>
          <table:table-cell office:value-type="float" office:value="145626" table:style-name="ce52">
            <text:p>145.626</text:p>
          </table:table-cell>
          <table:table-cell office:value-type="float" office:value="141611" table:style-name="ce52">
            <text:p>141.611</text:p>
          </table:table-cell>
          <table:table-cell office:value-type="float" office:value="139402" table:style-name="ce52">
            <text:p>139.402</text:p>
          </table:table-cell>
          <table:table-cell office:value-type="float" office:value="137327" table:style-name="ce52">
            <text:p>137.327</text:p>
          </table:table-cell>
          <table:table-cell office:value-type="float" office:value="136272" table:style-name="ce52">
            <text:p>136.272</text:p>
          </table:table-cell>
          <table:table-cell office:value-type="float" office:value="140419" table:style-name="ce52">
            <text:p>140.419</text:p>
          </table:table-cell>
          <table:table-cell office:value-type="float" office:value="139146" table:style-name="ce52">
            <text:p>139.146</text:p>
          </table:table-cell>
          <table:table-cell office:value-type="float" office:value="130583" table:style-name="ce52">
            <text:p>130.583</text:p>
          </table:table-cell>
          <table:table-cell table:style-name="ce52"/>
          <table:table-cell table:number-columns-repeated="16349"/>
        </table:table-row>
        <table:table-row table:style-name="ro1">
          <table:table-cell office:value-type="string" table:style-name="ce29">
            <text:p>Bulgaria</text:p>
          </table:table-cell>
          <table:table-cell office:value-type="float" office:value="449766" table:style-name="ce52">
            <text:p>449.766</text:p>
          </table:table-cell>
          <table:table-cell office:value-type="float" office:value="406168" table:style-name="ce52">
            <text:p>406.168</text:p>
          </table:table-cell>
          <table:table-cell office:value-type="float" office:value="411688" table:style-name="ce52">
            <text:p>411.688</text:p>
          </table:table-cell>
          <table:table-cell office:value-type="float" office:value="403332" table:style-name="ce52">
            <text:p>403.332</text:p>
          </table:table-cell>
          <table:table-cell office:value-type="float" office:value="156504" table:style-name="ce52">
            <text:p>156.504</text:p>
          </table:table-cell>
          <table:table-cell office:value-type="float" office:value="143642" table:style-name="ce52">
            <text:p>143.642</text:p>
          </table:table-cell>
          <table:table-cell office:value-type="float" office:value="133870" table:style-name="ce52">
            <text:p>133.870</text:p>
          </table:table-cell>
          <table:table-cell office:value-type="float" office:value="108556" table:style-name="ce52">
            <text:p>108.556</text:p>
          </table:table-cell>
          <table:table-cell office:value-type="float" office:value="111038" table:style-name="ce52">
            <text:p>111.038</text:p>
          </table:table-cell>
          <table:table-cell office:value-type="float" office:value="103045" table:style-name="ce52">
            <text:p>103.045</text:p>
          </table:table-cell>
          <table:table-cell office:value-type="float" office:value="103922" table:style-name="ce52">
            <text:p>103.922</text:p>
          </table:table-cell>
          <table:table-cell office:value-type="float" office:value="90642" table:style-name="ce52">
            <text:p>90.642</text:p>
          </table:table-cell>
          <table:table-cell office:value-type="float" office:value="102451" table:style-name="ce52">
            <text:p>102.451</text:p>
          </table:table-cell>
          <table:table-cell office:value-type="float" office:value="105528" table:style-name="ce52">
            <text:p>105.528</text:p>
          </table:table-cell>
          <table:table-cell office:value-type="float" office:value="102240" table:style-name="ce52">
            <text:p>102.240</text:p>
          </table:table-cell>
          <table:table-cell office:value-type="float" office:value="101499" table:style-name="ce52">
            <text:p>101.499</text:p>
          </table:table-cell>
          <table:table-cell office:value-type="float" office:value="100742" table:style-name="ce52">
            <text:p>100.742</text:p>
          </table:table-cell>
          <table:table-cell office:value-type="float" office:value="94084" table:style-name="ce52">
            <text:p>94.084</text:p>
          </table:table-cell>
          <table:table-cell office:value-type="float" office:value="88720" table:style-name="ce52">
            <text:p>88.720</text:p>
          </table:table-cell>
          <table:table-cell office:value-type="float" office:value="81139" table:style-name="ce52">
            <text:p>81.139</text:p>
          </table:table-cell>
          <table:table-cell office:value-type="float" office:value="81700" table:style-name="ce52">
            <text:p>81.700</text:p>
          </table:table-cell>
          <table:table-cell office:value-type="float" office:value="82836" table:style-name="ce52">
            <text:p>82.836</text:p>
          </table:table-cell>
          <table:table-cell office:value-type="float" office:value="79246" table:style-name="ce52">
            <text:p>79.246</text:p>
          </table:table-cell>
          <table:table-cell office:value-type="float" office:value="75382" table:style-name="ce52">
            <text:p>75.382</text:p>
          </table:table-cell>
          <table:table-cell office:value-type="float" office:value="76685" table:style-name="ce52">
            <text:p>76.685</text:p>
          </table:table-cell>
          <table:table-cell office:value-type="float" office:value="82555" table:style-name="ce52">
            <text:p>82.555</text:p>
          </table:table-cell>
          <table:table-cell office:value-type="float" office:value="81355" table:style-name="ce52">
            <text:p>81.355</text:p>
          </table:table-cell>
          <table:table-cell office:value-type="float" office:value="80744" table:style-name="ce52">
            <text:p>80.744</text:p>
          </table:table-cell>
          <table:table-cell office:value-type="float" office:value="75150" table:style-name="ce52">
            <text:p>75.150</text:p>
          </table:table-cell>
          <table:table-cell office:value-type="float" office:value="74373" table:style-name="ce52">
            <text:p>74.373</text:p>
          </table:table-cell>
          <table:table-cell office:value-type="float" office:value="72601" table:style-name="ce52">
            <text:p>72.601</text:p>
          </table:table-cell>
          <table:table-cell office:value-type="float" office:value="74072" table:style-name="ce52">
            <text:p>74.072</text:p>
          </table:table-cell>
          <table:table-cell office:value-type="float" office:value="76394" table:style-name="ce52">
            <text:p>76.394</text:p>
          </table:table-cell>
          <table:table-cell table:style-name="ce51"/>
          <table:table-cell table:number-columns-repeated="16349"/>
        </table:table-row>
        <table:table-row table:style-name="ro1">
          <table:table-cell office:value-type="string" table:style-name="ce29">
            <text:p>Chipre</text:p>
          </table:table-cell>
          <table:table-cell office:value-type="float" office:value="14325" table:style-name="ce52">
            <text:p>14.325</text:p>
          </table:table-cell>
          <table:table-cell office:value-type="float" office:value="13946" table:style-name="ce52">
            <text:p>13.946</text:p>
          </table:table-cell>
          <table:table-cell office:value-type="float" office:value="14164" table:style-name="ce52">
            <text:p>14.164</text:p>
          </table:table-cell>
          <table:table-cell office:value-type="float" office:value="14137" table:style-name="ce52">
            <text:p>14.137</text:p>
          </table:table-cell>
          <table:table-cell office:value-type="float" office:value="14621" table:style-name="ce52">
            <text:p>14.621</text:p>
          </table:table-cell>
          <table:table-cell office:value-type="float" office:value="14268" table:style-name="ce52">
            <text:p>14.268</text:p>
          </table:table-cell>
          <table:table-cell office:value-type="float" office:value="14145" table:style-name="ce52">
            <text:p>14.145</text:p>
          </table:table-cell>
          <table:table-cell office:value-type="float" office:value="14314" table:style-name="ce52">
            <text:p>14.314</text:p>
          </table:table-cell>
          <table:table-cell office:value-type="float" office:value="13893" table:style-name="ce52">
            <text:p>13.893</text:p>
          </table:table-cell>
          <table:table-cell office:value-type="float" office:value="13731" table:style-name="ce52">
            <text:p>13.731</text:p>
          </table:table-cell>
          <table:table-cell office:value-type="float" office:value="13446" table:style-name="ce52">
            <text:p>13.446</text:p>
          </table:table-cell>
          <table:table-cell office:value-type="float" office:value="13290" table:style-name="ce52">
            <text:p>13.290</text:p>
          </table:table-cell>
          <table:table-cell office:value-type="float" office:value="13749" table:style-name="ce52">
            <text:p>13.749</text:p>
          </table:table-cell>
          <table:table-cell office:value-type="float" office:value="14385" table:style-name="ce52">
            <text:p>14.385</text:p>
          </table:table-cell>
          <table:table-cell office:value-type="float" office:value="14317" table:style-name="ce52">
            <text:p>14.317</text:p>
          </table:table-cell>
          <table:table-cell office:value-type="float" office:value="14022" table:style-name="ce52">
            <text:p>14.022</text:p>
          </table:table-cell>
          <table:table-cell office:value-type="float" office:value="13202" table:style-name="ce52">
            <text:p>13.202</text:p>
          </table:table-cell>
          <table:table-cell office:value-type="float" office:value="13441" table:style-name="ce52">
            <text:p>13.441</text:p>
          </table:table-cell>
          <table:table-cell office:value-type="float" office:value="12411" table:style-name="ce52">
            <text:p>12.411</text:p>
          </table:table-cell>
          <table:table-cell office:value-type="float" office:value="11845" table:style-name="ce52">
            <text:p>11.845</text:p>
          </table:table-cell>
          <table:table-cell office:value-type="float" office:value="12083" table:style-name="ce52">
            <text:p>12.083</text:p>
          </table:table-cell>
          <table:table-cell office:value-type="float" office:value="9663" table:style-name="ce52">
            <text:p>9.663</text:p>
          </table:table-cell>
          <table:table-cell office:value-type="float" office:value="9499" table:style-name="ce52">
            <text:p>9.499</text:p>
          </table:table-cell>
          <table:table-cell office:value-type="float" office:value="9953" table:style-name="ce52">
            <text:p>9.953</text:p>
          </table:table-cell>
          <table:table-cell office:value-type="float" office:value="8918" table:style-name="ce52">
            <text:p>8.918</text:p>
          </table:table-cell>
          <table:table-cell office:value-type="float" office:value="8090" table:style-name="ce52">
            <text:p>8.090</text:p>
          </table:table-cell>
          <table:table-cell office:value-type="float" office:value="8750" table:style-name="ce52">
            <text:p>8.750</text:p>
          </table:table-cell>
          <table:table-cell office:value-type="float" office:value="8762" table:style-name="ce52">
            <text:p>8.762</text:p>
          </table:table-cell>
          <table:table-cell office:value-type="float" office:value="8220" table:style-name="ce52">
            <text:p>8.220</text:p>
          </table:table-cell>
          <table:table-cell office:value-type="float" office:value="8054" table:style-name="ce52">
            <text:p>8.054</text:p>
          </table:table-cell>
          <table:table-cell office:value-type="float" office:value="8641" table:style-name="ce52">
            <text:p>8.641</text:p>
          </table:table-cell>
          <table:table-cell office:value-type="float" office:value="8233" table:style-name="ce52">
            <text:p>8.233</text:p>
          </table:table-cell>
          <table:table-cell office:value-type="float" office:value="7336" table:style-name="ce52">
            <text:p>7.336</text:p>
          </table:table-cell>
          <table:table-cell table:style-name="ce52"/>
          <table:table-cell table:number-columns-repeated="16349"/>
        </table:table-row>
        <table:table-row table:style-name="ro1">
          <table:table-cell office:value-type="string" table:style-name="ce29">
            <text:p>Croacia</text:p>
          </table:table-cell>
          <table:table-cell office:value-type="float" office:value="173901" table:style-name="ce52">
            <text:p>173.901</text:p>
          </table:table-cell>
          <table:table-cell office:value-type="float" office:value="138522" table:style-name="ce52">
            <text:p>138.522</text:p>
          </table:table-cell>
          <table:table-cell office:value-type="float" office:value="104957" table:style-name="ce52">
            <text:p>104.957</text:p>
          </table:table-cell>
          <table:table-cell office:value-type="float" office:value="102220" table:style-name="ce52">
            <text:p>102.220</text:p>
          </table:table-cell>
          <table:table-cell office:value-type="float" office:value="99432" table:style-name="ce52">
            <text:p>99.432</text:p>
          </table:table-cell>
          <table:table-cell office:value-type="float" office:value="112020" table:style-name="ce52">
            <text:p>112.020</text:p>
          </table:table-cell>
          <table:table-cell office:value-type="float" office:value="122257" table:style-name="ce52">
            <text:p>122.257</text:p>
          </table:table-cell>
          <table:table-cell office:value-type="float" office:value="109478" table:style-name="ce52">
            <text:p>109.478</text:p>
          </table:table-cell>
          <table:table-cell office:value-type="float" office:value="108450" table:style-name="ce52">
            <text:p>108.450</text:p>
          </table:table-cell>
          <table:table-cell office:value-type="float" office:value="106576" table:style-name="ce52">
            <text:p>106.576</text:p>
          </table:table-cell>
          <table:table-cell office:value-type="float" office:value="104113" table:style-name="ce52">
            <text:p>104.113</text:p>
          </table:table-cell>
          <table:table-cell office:value-type="float" office:value="101983" table:style-name="ce52">
            <text:p>101.983</text:p>
          </table:table-cell>
          <table:table-cell office:value-type="float" office:value="104513" table:style-name="ce52">
            <text:p>104.513</text:p>
          </table:table-cell>
          <table:table-cell office:value-type="float" office:value="108136" table:style-name="ce52">
            <text:p>108.136</text:p>
          </table:table-cell>
          <table:table-cell office:value-type="float" office:value="112561" table:style-name="ce52">
            <text:p>112.561</text:p>
          </table:table-cell>
          <table:table-cell office:value-type="float" office:value="113498" table:style-name="ce52">
            <text:p>113.498</text:p>
          </table:table-cell>
          <table:table-cell office:value-type="float" office:value="113818" table:style-name="ce52">
            <text:p>113.818</text:p>
          </table:table-cell>
          <table:table-cell office:value-type="float" office:value="109767" table:style-name="ce52">
            <text:p>109.767</text:p>
          </table:table-cell>
          <table:table-cell office:value-type="float" office:value="108307" table:style-name="ce52">
            <text:p>108.307</text:p>
          </table:table-cell>
          <table:table-cell office:value-type="float" office:value="94020" table:style-name="ce52">
            <text:p>94.020</text:p>
          </table:table-cell>
          <table:table-cell office:value-type="float" office:value="91030" table:style-name="ce52">
            <text:p>91.030</text:p>
          </table:table-cell>
          <table:table-cell office:value-type="float" office:value="86040" table:style-name="ce52">
            <text:p>86.040</text:p>
          </table:table-cell>
          <table:table-cell office:value-type="float" office:value="80768" table:style-name="ce52">
            <text:p>80.768</text:p>
          </table:table-cell>
          <table:table-cell office:value-type="float" office:value="75612" table:style-name="ce52">
            <text:p>75.612</text:p>
          </table:table-cell>
          <table:table-cell office:value-type="float" office:value="69578" table:style-name="ce52">
            <text:p>69.578</text:p>
          </table:table-cell>
          <table:table-cell office:value-type="float" office:value="70519" table:style-name="ce52">
            <text:p>70.519</text:p>
          </table:table-cell>
          <table:table-cell office:value-type="float" office:value="71766" table:style-name="ce52">
            <text:p>71.766</text:p>
          </table:table-cell>
          <table:table-cell office:value-type="float" office:value="68649" table:style-name="ce52">
            <text:p>68.649</text:p>
          </table:table-cell>
          <table:table-cell office:value-type="float" office:value="69082" table:style-name="ce52">
            <text:p>69.082</text:p>
          </table:table-cell>
          <table:table-cell office:value-type="float" office:value="73639" table:style-name="ce52">
            <text:p>73.639</text:p>
          </table:table-cell>
          <table:table-cell office:value-type="float" office:value="69193" table:style-name="ce52">
            <text:p>69.193</text:p>
          </table:table-cell>
          <table:table-cell office:value-type="float" office:value="67514" table:style-name="ce52">
            <text:p>67.514</text:p>
          </table:table-cell>
          <table:table-cell office:value-type="float" office:value="61110" table:style-name="ce52">
            <text:p>61.110</text:p>
          </table:table-cell>
          <table:table-cell table:style-name="ce52"/>
          <table:table-cell table:number-columns-repeated="16349"/>
        </table:table-row>
        <table:table-row table:style-name="ro1">
          <table:table-cell office:value-type="string" table:style-name="ce29">
            <text:p>Dinamarca</text:p>
          </table:table-cell>
          <table:table-cell office:value-type="float" office:value="218746" table:style-name="ce52">
            <text:p>218.746</text:p>
          </table:table-cell>
          <table:table-cell office:value-type="float" office:value="228251" table:style-name="ce52">
            <text:p>228.251</text:p>
          </table:table-cell>
          <table:table-cell office:value-type="float" office:value="229125" table:style-name="ce52">
            <text:p>229.125</text:p>
          </table:table-cell>
          <table:table-cell office:value-type="float" office:value="221844" table:style-name="ce52">
            <text:p>221.844</text:p>
          </table:table-cell>
          <table:table-cell office:value-type="float" office:value="223601" table:style-name="ce52">
            <text:p>223.601</text:p>
          </table:table-cell>
          <table:table-cell office:value-type="float" office:value="219715" table:style-name="ce52">
            <text:p>219.715</text:p>
          </table:table-cell>
          <table:table-cell office:value-type="float" office:value="221267" table:style-name="ce52">
            <text:p>221.267</text:p>
          </table:table-cell>
          <table:table-cell office:value-type="float" office:value="209620" table:style-name="ce52">
            <text:p>209.620</text:p>
          </table:table-cell>
          <table:table-cell office:value-type="float" office:value="201132" table:style-name="ce52">
            <text:p>201.132</text:p>
          </table:table-cell>
          <table:table-cell office:value-type="float" office:value="194407" table:style-name="ce52">
            <text:p>194.407</text:p>
          </table:table-cell>
          <table:table-cell office:value-type="float" office:value="191249" table:style-name="ce52">
            <text:p>191.249</text:p>
          </table:table-cell>
          <table:table-cell office:value-type="float" office:value="181619" table:style-name="ce52">
            <text:p>181.619</text:p>
          </table:table-cell>
          <table:table-cell office:value-type="float" office:value="175644" table:style-name="ce52">
            <text:p>175.644</text:p>
          </table:table-cell>
          <table:table-cell office:value-type="float" office:value="170221" table:style-name="ce52">
            <text:p>170.221</text:p>
          </table:table-cell>
          <table:table-cell office:value-type="float" office:value="165868" table:style-name="ce52">
            <text:p>165.868</text:p>
          </table:table-cell>
          <table:table-cell office:value-type="float" office:value="160956" table:style-name="ce52">
            <text:p>160.956</text:p>
          </table:table-cell>
          <table:table-cell office:value-type="float" office:value="156050" table:style-name="ce52">
            <text:p>156.050</text:p>
          </table:table-cell>
          <table:table-cell office:value-type="float" office:value="153424" table:style-name="ce52">
            <text:p>153.424</text:p>
          </table:table-cell>
          <table:table-cell office:value-type="float" office:value="150132" table:style-name="ce52">
            <text:p>150.132</text:p>
          </table:table-cell>
          <table:table-cell office:value-type="float" office:value="139178" table:style-name="ce52">
            <text:p>139.178</text:p>
          </table:table-cell>
          <table:table-cell office:value-type="float" office:value="136595" table:style-name="ce52">
            <text:p>136.595</text:p>
          </table:table-cell>
          <table:table-cell office:value-type="float" office:value="129651" table:style-name="ce52">
            <text:p>129.651</text:p>
          </table:table-cell>
          <table:table-cell office:value-type="float" office:value="124487" table:style-name="ce52">
            <text:p>124.487</text:p>
          </table:table-cell>
          <table:table-cell office:value-type="float" office:value="125726" table:style-name="ce52">
            <text:p>125.726</text:p>
          </table:table-cell>
          <table:table-cell office:value-type="float" office:value="117178" table:style-name="ce52">
            <text:p>117.178</text:p>
          </table:table-cell>
          <table:table-cell office:value-type="float" office:value="119389" table:style-name="ce52">
            <text:p>119.389</text:p>
          </table:table-cell>
          <table:table-cell office:value-type="float" office:value="114989" table:style-name="ce52">
            <text:p>114.989</text:p>
          </table:table-cell>
          <table:table-cell office:value-type="float" office:value="113126" table:style-name="ce52">
            <text:p>113.126</text:p>
          </table:table-cell>
          <table:table-cell office:value-type="float" office:value="111734" table:style-name="ce52">
            <text:p>111.734</text:p>
          </table:table-cell>
          <table:table-cell office:value-type="float" office:value="106356" table:style-name="ce52">
            <text:p>106.356</text:p>
          </table:table-cell>
          <table:table-cell office:value-type="float" office:value="109129" table:style-name="ce52">
            <text:p>109.129</text:p>
          </table:table-cell>
          <table:table-cell office:value-type="float" office:value="108949" table:style-name="ce52">
            <text:p>108.949</text:p>
          </table:table-cell>
          <table:table-cell office:value-type="float" office:value="118453" table:style-name="ce52">
            <text:p>118.453</text:p>
          </table:table-cell>
          <table:table-cell table:style-name="ce52"/>
          <table:table-cell table:number-columns-repeated="16349"/>
        </table:table-row>
        <table:table-row table:style-name="ro1">
          <table:table-cell office:value-type="string" table:style-name="ce29">
            <text:p>Eslovaquia</text:p>
          </table:table-cell>
          <table:table-cell office:value-type="float" office:value="246424" table:style-name="ce52">
            <text:p>246.424</text:p>
          </table:table-cell>
          <table:table-cell office:value-type="float" office:value="225822" table:style-name="ce52">
            <text:p>225.822</text:p>
          </table:table-cell>
          <table:table-cell office:value-type="float" office:value="212978" table:style-name="ce52">
            <text:p>212.978</text:p>
          </table:table-cell>
          <table:table-cell office:value-type="float" office:value="188171" table:style-name="ce52">
            <text:p>188.171</text:p>
          </table:table-cell>
          <table:table-cell office:value-type="float" office:value="173423" table:style-name="ce52">
            <text:p>173.423</text:p>
          </table:table-cell>
          <table:table-cell office:value-type="float" office:value="161253" table:style-name="ce52">
            <text:p>161.253</text:p>
          </table:table-cell>
          <table:table-cell office:value-type="float" office:value="154464" table:style-name="ce52">
            <text:p>154.464</text:p>
          </table:table-cell>
          <table:table-cell office:value-type="float" office:value="141707" table:style-name="ce52">
            <text:p>141.707</text:p>
          </table:table-cell>
          <table:table-cell office:value-type="float" office:value="142683" table:style-name="ce52">
            <text:p>142.683</text:p>
          </table:table-cell>
          <table:table-cell office:value-type="float" office:value="136078" table:style-name="ce52">
            <text:p>136.078</text:p>
          </table:table-cell>
          <table:table-cell office:value-type="float" office:value="136218" table:style-name="ce52">
            <text:p>136.218</text:p>
          </table:table-cell>
          <table:table-cell office:value-type="float" office:value="138585" table:style-name="ce52">
            <text:p>138.585</text:p>
          </table:table-cell>
          <table:table-cell office:value-type="float" office:value="124966" table:style-name="ce52">
            <text:p>124.966</text:p>
          </table:table-cell>
          <table:table-cell office:value-type="float" office:value="125199" table:style-name="ce52">
            <text:p>125.199</text:p>
          </table:table-cell>
          <table:table-cell office:value-type="float" office:value="125984" table:style-name="ce52">
            <text:p>125.984</text:p>
          </table:table-cell>
          <table:table-cell office:value-type="float" office:value="135197" table:style-name="ce52">
            <text:p>135.197</text:p>
          </table:table-cell>
          <table:table-cell office:value-type="float" office:value="130486" table:style-name="ce52">
            <text:p>130.486</text:p>
          </table:table-cell>
          <table:table-cell office:value-type="float" office:value="124510" table:style-name="ce52">
            <text:p>124.510</text:p>
          </table:table-cell>
          <table:table-cell office:value-type="float" office:value="119920" table:style-name="ce52">
            <text:p>119.920</text:p>
          </table:table-cell>
          <table:table-cell office:value-type="float" office:value="111553" table:style-name="ce52">
            <text:p>111.553</text:p>
          </table:table-cell>
          <table:table-cell office:value-type="float" office:value="111212" table:style-name="ce52">
            <text:p>111.212</text:p>
          </table:table-cell>
          <table:table-cell office:value-type="float" office:value="108713" table:style-name="ce52">
            <text:p>108.713</text:p>
          </table:table-cell>
          <table:table-cell office:value-type="float" office:value="106004" table:style-name="ce52">
            <text:p>106.004</text:p>
          </table:table-cell>
          <table:table-cell office:value-type="float" office:value="101251" table:style-name="ce52">
            <text:p>101.251</text:p>
          </table:table-cell>
          <table:table-cell office:value-type="float" office:value="84393" table:style-name="ce52">
            <text:p>84.393</text:p>
          </table:table-cell>
          <table:table-cell office:value-type="float" office:value="98696" table:style-name="ce52">
            <text:p>98.696</text:p>
          </table:table-cell>
          <table:table-cell office:value-type="float" office:value="98147" table:style-name="ce52">
            <text:p>98.147</text:p>
          </table:table-cell>
          <table:table-cell office:value-type="float" office:value="95821" table:style-name="ce52">
            <text:p>95.821</text:p>
          </table:table-cell>
          <table:table-cell office:value-type="float" office:value="88213" table:style-name="ce52">
            <text:p>88.213</text:p>
          </table:table-cell>
          <table:table-cell office:value-type="float" office:value="85185" table:style-name="ce52">
            <text:p>85.185</text:p>
          </table:table-cell>
          <table:table-cell office:value-type="float" office:value="82681" table:style-name="ce52">
            <text:p>82.681</text:p>
          </table:table-cell>
          <table:table-cell office:value-type="float" office:value="82532" table:style-name="ce52">
            <text:p>82.532</text:p>
          </table:table-cell>
          <table:table-cell office:value-type="float" office:value="82486" table:style-name="ce52">
            <text:p>82.486</text:p>
          </table:table-cell>
          <table:table-cell table:style-name="ce52"/>
          <table:table-cell table:number-columns-repeated="16349"/>
        </table:table-row>
        <table:table-row table:style-name="ro1">
          <table:table-cell office:value-type="string" table:style-name="ce29">
            <text:p>Eslovenia</text:p>
          </table:table-cell>
          <table:table-cell office:value-type="float" office:value="65408" table:style-name="ce52">
            <text:p>65.408</text:p>
          </table:table-cell>
          <table:table-cell office:value-type="float" office:value="62645" table:style-name="ce52">
            <text:p>62.645</text:p>
          </table:table-cell>
          <table:table-cell office:value-type="float" office:value="61494" table:style-name="ce52">
            <text:p>61.494</text:p>
          </table:table-cell>
          <table:table-cell office:value-type="float" office:value="61844" table:style-name="ce52">
            <text:p>61.844</text:p>
          </table:table-cell>
          <table:table-cell office:value-type="float" office:value="62851" table:style-name="ce52">
            <text:p>62.851</text:p>
          </table:table-cell>
          <table:table-cell office:value-type="float" office:value="62819" table:style-name="ce52">
            <text:p>62.819</text:p>
          </table:table-cell>
          <table:table-cell office:value-type="float" office:value="66107" table:style-name="ce52">
            <text:p>66.107</text:p>
          </table:table-cell>
          <table:table-cell office:value-type="float" office:value="62853" table:style-name="ce52">
            <text:p>62.853</text:p>
          </table:table-cell>
          <table:table-cell office:value-type="float" office:value="58670" table:style-name="ce52">
            <text:p>58.670</text:p>
          </table:table-cell>
          <table:table-cell office:value-type="float" office:value="55937" table:style-name="ce52">
            <text:p>55.937</text:p>
          </table:table-cell>
          <table:table-cell office:value-type="float" office:value="55088" table:style-name="ce52">
            <text:p>55.088</text:p>
          </table:table-cell>
          <table:table-cell office:value-type="float" office:value="55610" table:style-name="ce52">
            <text:p>55.610</text:p>
          </table:table-cell>
          <table:table-cell office:value-type="float" office:value="51690" table:style-name="ce52">
            <text:p>51.690</text:p>
          </table:table-cell>
          <table:table-cell office:value-type="float" office:value="51150" table:style-name="ce52">
            <text:p>51.150</text:p>
          </table:table-cell>
          <table:table-cell office:value-type="float" office:value="48568" table:style-name="ce52">
            <text:p>48.568</text:p>
          </table:table-cell>
          <table:table-cell office:value-type="float" office:value="47920" table:style-name="ce52">
            <text:p>47.920</text:p>
          </table:table-cell>
          <table:table-cell office:value-type="float" office:value="45790" table:style-name="ce52">
            <text:p>45.790</text:p>
          </table:table-cell>
          <table:table-cell office:value-type="float" office:value="45770" table:style-name="ce52">
            <text:p>45.770</text:p>
          </table:table-cell>
          <table:table-cell office:value-type="float" office:value="43699" table:style-name="ce52">
            <text:p>43.699</text:p>
          </table:table-cell>
          <table:table-cell office:value-type="float" office:value="40255" table:style-name="ce52">
            <text:p>40.255</text:p>
          </table:table-cell>
          <table:table-cell office:value-type="float" office:value="39446" table:style-name="ce52">
            <text:p>39.446</text:p>
          </table:table-cell>
          <table:table-cell office:value-type="float" office:value="36959" table:style-name="ce52">
            <text:p>36.959</text:p>
          </table:table-cell>
          <table:table-cell office:value-type="float" office:value="35493" table:style-name="ce52">
            <text:p>35.493</text:p>
          </table:table-cell>
          <table:table-cell office:value-type="float" office:value="34646" table:style-name="ce52">
            <text:p>34.646</text:p>
          </table:table-cell>
          <table:table-cell office:value-type="float" office:value="32037" table:style-name="ce52">
            <text:p>32.037</text:p>
          </table:table-cell>
          <table:table-cell office:value-type="float" office:value="32324" table:style-name="ce52">
            <text:p>32.324</text:p>
          </table:table-cell>
          <table:table-cell office:value-type="float" office:value="32507" table:style-name="ce52">
            <text:p>32.507</text:p>
          </table:table-cell>
          <table:table-cell office:value-type="float" office:value="31974" table:style-name="ce52">
            <text:p>31.974</text:p>
          </table:table-cell>
          <table:table-cell office:value-type="float" office:value="31178" table:style-name="ce52">
            <text:p>31.178</text:p>
          </table:table-cell>
          <table:table-cell office:value-type="float" office:value="30596" table:style-name="ce52">
            <text:p>30.596</text:p>
          </table:table-cell>
          <table:table-cell office:value-type="float" office:value="32066" table:style-name="ce52">
            <text:p>32.066</text:p>
          </table:table-cell>
          <table:table-cell office:value-type="float" office:value="30708" table:style-name="ce52">
            <text:p>30.708</text:p>
          </table:table-cell>
          <table:table-cell office:value-type="float" office:value="28592" table:style-name="ce52">
            <text:p>28.592</text:p>
          </table:table-cell>
          <table:table-cell table:style-name="ce51"/>
          <table:table-cell table:number-columns-repeated="16349"/>
        </table:table-row>
        <table:table-row table:style-name="ro1">
          <table:table-cell office:value-type="string" table:style-name="ce29">
            <text:p>España</text:p>
          </table:table-cell>
          <table:table-cell office:value-type="float" office:value="1033560" table:style-name="ce52">
            <text:p>1.033.560</text:p>
          </table:table-cell>
          <table:table-cell office:value-type="float" office:value="1037500" table:style-name="ce52">
            <text:p>1.037.500</text:p>
          </table:table-cell>
          <table:table-cell office:value-type="float" office:value="1028030" table:style-name="ce52">
            <text:p>1.028.030</text:p>
          </table:table-cell>
          <table:table-cell office:value-type="float" office:value="947721" table:style-name="ce52">
            <text:p>947.721</text:p>
          </table:table-cell>
          <table:table-cell office:value-type="float" office:value="947823" table:style-name="ce52">
            <text:p>947.823</text:p>
          </table:table-cell>
          <table:table-cell office:value-type="float" office:value="926039" table:style-name="ce52">
            <text:p>926.039</text:p>
          </table:table-cell>
          <table:table-cell office:value-type="float" office:value="961853" table:style-name="ce52">
            <text:p>961.853</text:p>
          </table:table-cell>
          <table:table-cell office:value-type="float" office:value="956974" table:style-name="ce52">
            <text:p>956.974</text:p>
          </table:table-cell>
          <table:table-cell office:value-type="float" office:value="963838" table:style-name="ce52">
            <text:p>963.838</text:p>
          </table:table-cell>
          <table:table-cell office:value-type="float" office:value="933402" table:style-name="ce52">
            <text:p>933.402</text:p>
          </table:table-cell>
          <table:table-cell office:value-type="float" office:value="892989" table:style-name="ce52">
            <text:p>892.989</text:p>
          </table:table-cell>
          <table:table-cell office:value-type="float" office:value="864306" table:style-name="ce52">
            <text:p>864.306</text:p>
          </table:table-cell>
          <table:table-cell office:value-type="float" office:value="849942" table:style-name="ce52">
            <text:p>849.942</text:p>
          </table:table-cell>
          <table:table-cell office:value-type="float" office:value="784836" table:style-name="ce52">
            <text:p>784.836</text:p>
          </table:table-cell>
          <table:table-cell office:value-type="float" office:value="764746" table:style-name="ce52">
            <text:p>764.746</text:p>
          </table:table-cell>
          <table:table-cell office:value-type="float" office:value="733622" table:style-name="ce52">
            <text:p>733.622</text:p>
          </table:table-cell>
          <table:table-cell office:value-type="float" office:value="706448" table:style-name="ce52">
            <text:p>706.448</text:p>
          </table:table-cell>
          <table:table-cell office:value-type="float" office:value="687861" table:style-name="ce52">
            <text:p>687.861</text:p>
          </table:table-cell>
          <table:table-cell office:value-type="float" office:value="644996" table:style-name="ce52">
            <text:p>644.996</text:p>
          </table:table-cell>
          <table:table-cell office:value-type="float" office:value="614524" table:style-name="ce52">
            <text:p>614.524</text:p>
          </table:table-cell>
          <table:table-cell office:value-type="float" office:value="607126" table:style-name="ce52">
            <text:p>607.126</text:p>
          </table:table-cell>
          <table:table-cell office:value-type="float" office:value="586319" table:style-name="ce52">
            <text:p>586.319</text:p>
          </table:table-cell>
          <table:table-cell office:value-type="float" office:value="562038" table:style-name="ce52">
            <text:p>562.038</text:p>
          </table:table-cell>
          <table:table-cell office:value-type="float" office:value="545954" table:style-name="ce52">
            <text:p>545.954</text:p>
          </table:table-cell>
          <table:table-cell office:value-type="float" office:value="542927" table:style-name="ce52">
            <text:p>542.927</text:p>
          </table:table-cell>
          <table:table-cell office:value-type="float" office:value="556169" table:style-name="ce52">
            <text:p>556.169</text:p>
          </table:table-cell>
          <table:table-cell office:value-type="float" office:value="555005" table:style-name="ce52">
            <text:p>555.005</text:p>
          </table:table-cell>
          <table:table-cell office:value-type="float" office:value="570785" table:style-name="ce52">
            <text:p>570.785</text:p>
          </table:table-cell>
          <table:table-cell office:value-type="float" office:value="580310" table:style-name="ce52">
            <text:p>580.310</text:p>
          </table:table-cell>
          <table:table-cell office:value-type="float" office:value="554916" table:style-name="ce52">
            <text:p>554.916</text:p>
          </table:table-cell>
          <table:table-cell office:value-type="float" office:value="579299" table:style-name="ce52">
            <text:p>579.299</text:p>
          </table:table-cell>
          <table:table-cell office:value-type="float" office:value="551016" table:style-name="ce52">
            <text:p>551.016</text:p>
          </table:table-cell>
          <table:table-cell office:value-type="float" office:value="544765" table:style-name="ce52">
            <text:p>544.765</text:p>
          </table:table-cell>
          <table:table-cell table:style-name="ce52"/>
          <table:table-cell table:number-columns-repeated="16349"/>
        </table:table-row>
        <table:table-row table:style-name="ro1">
          <table:table-cell office:value-type="string" table:style-name="ce29">
            <text:p>Estonia<text:s/></text:p>
          </table:table-cell>
          <table:table-cell office:value-type="float" office:value="64444" table:style-name="ce52">
            <text:p>64.444</text:p>
          </table:table-cell>
          <table:table-cell office:value-type="float" office:value="61509" table:style-name="ce52">
            <text:p>61.509</text:p>
          </table:table-cell>
          <table:table-cell office:value-type="float" office:value="42093" table:style-name="ce52">
            <text:p>42.093</text:p>
          </table:table-cell>
          <table:table-cell office:value-type="float" office:value="33796" table:style-name="ce52">
            <text:p>33.796</text:p>
          </table:table-cell>
          <table:table-cell office:value-type="float" office:value="36510" table:style-name="ce52">
            <text:p>36.510</text:p>
          </table:table-cell>
          <table:table-cell office:value-type="float" office:value="40824" table:style-name="ce52">
            <text:p>40.824</text:p>
          </table:table-cell>
          <table:table-cell office:value-type="float" office:value="42319" table:style-name="ce52">
            <text:p>42.319</text:p>
          </table:table-cell>
          <table:table-cell office:value-type="float" office:value="43418" table:style-name="ce52">
            <text:p>43.418</text:p>
          </table:table-cell>
          <table:table-cell office:value-type="float" office:value="39644" table:style-name="ce52">
            <text:p>39.644</text:p>
          </table:table-cell>
          <table:table-cell office:value-type="float" office:value="36462" table:style-name="ce52">
            <text:p>36.462</text:p>
          </table:table-cell>
          <table:table-cell office:value-type="float" office:value="35962" table:style-name="ce52">
            <text:p>35.962</text:p>
          </table:table-cell>
          <table:table-cell office:value-type="float" office:value="36197" table:style-name="ce52">
            <text:p>36.197</text:p>
          </table:table-cell>
          <table:table-cell office:value-type="float" office:value="34646" table:style-name="ce52">
            <text:p>34.646</text:p>
          </table:table-cell>
          <table:table-cell office:value-type="float" office:value="33687" table:style-name="ce52">
            <text:p>33.687</text:p>
          </table:table-cell>
          <table:table-cell office:value-type="float" office:value="34705" table:style-name="ce52">
            <text:p>34.705</text:p>
          </table:table-cell>
          <table:table-cell office:value-type="float" office:value="33674" table:style-name="ce52">
            <text:p>33.674</text:p>
          </table:table-cell>
          <table:table-cell office:value-type="float" office:value="33223" table:style-name="ce52">
            <text:p>33.223</text:p>
          </table:table-cell>
          <table:table-cell office:value-type="float" office:value="30095" table:style-name="ce52">
            <text:p>30.095</text:p>
          </table:table-cell>
          <table:table-cell office:value-type="float" office:value="28387" table:style-name="ce52">
            <text:p>28.387</text:p>
          </table:table-cell>
          <table:table-cell office:value-type="float" office:value="25673" table:style-name="ce52">
            <text:p>25.673</text:p>
          </table:table-cell>
          <table:table-cell office:value-type="float" office:value="24642" table:style-name="ce52">
            <text:p>24.642</text:p>
          </table:table-cell>
          <table:table-cell office:value-type="float" office:value="24775" table:style-name="ce52">
            <text:p>24.775</text:p>
          </table:table-cell>
          <table:table-cell office:value-type="float" office:value="25086" table:style-name="ce52">
            <text:p>25.086</text:p>
          </table:table-cell>
          <table:table-cell office:value-type="float" office:value="26688" table:style-name="ce52">
            <text:p>26.688</text:p>
          </table:table-cell>
          <table:table-cell office:value-type="float" office:value="24961" table:style-name="ce52">
            <text:p>24.961</text:p>
          </table:table-cell>
          <table:table-cell office:value-type="float" office:value="24382" table:style-name="ce52">
            <text:p>24.382</text:p>
          </table:table-cell>
          <table:table-cell office:value-type="float" office:value="24236" table:style-name="ce52">
            <text:p>24.236</text:p>
          </table:table-cell>
          <table:table-cell office:value-type="float" office:value="25462" table:style-name="ce52">
            <text:p>25.462</text:p>
          </table:table-cell>
          <table:table-cell office:value-type="float" office:value="24963" table:style-name="ce52">
            <text:p>24.963</text:p>
          </table:table-cell>
          <table:table-cell office:value-type="float" office:value="24625" table:style-name="ce52">
            <text:p>24.625</text:p>
          </table:table-cell>
          <table:table-cell office:value-type="float" office:value="24771" table:style-name="ce52">
            <text:p>24.771</text:p>
          </table:table-cell>
          <table:table-cell office:value-type="float" office:value="27131" table:style-name="ce52">
            <text:p>27.131</text:p>
          </table:table-cell>
          <table:table-cell office:value-type="float" office:value="26452" table:style-name="ce52">
            <text:p>26.452</text:p>
          </table:table-cell>
          <table:table-cell table:style-name="ce52"/>
          <table:table-cell table:number-columns-repeated="16349"/>
        </table:table-row>
        <table:table-row table:style-name="ro1">
          <table:table-cell office:value-type="string" table:style-name="ce29">
            <text:p>Finlandia</text:p>
          </table:table-cell>
          <table:table-cell office:value-type="float" office:value="233663" table:style-name="ce52">
            <text:p>233.663</text:p>
          </table:table-cell>
          <table:table-cell office:value-type="float" office:value="224489" table:style-name="ce52">
            <text:p>224.489</text:p>
          </table:table-cell>
          <table:table-cell office:value-type="float" office:value="218770" table:style-name="ce52">
            <text:p>218.770</text:p>
          </table:table-cell>
          <table:table-cell office:value-type="float" office:value="212579" table:style-name="ce52">
            <text:p>212.579</text:p>
          </table:table-cell>
          <table:table-cell office:value-type="float" office:value="210622" table:style-name="ce52">
            <text:p>210.622</text:p>
          </table:table-cell>
          <table:table-cell office:value-type="float" office:value="203678" table:style-name="ce52">
            <text:p>203.678</text:p>
          </table:table-cell>
          <table:table-cell office:value-type="float" office:value="196503" table:style-name="ce52">
            <text:p>196.503</text:p>
          </table:table-cell>
          <table:table-cell office:value-type="float" office:value="195951" table:style-name="ce52">
            <text:p>195.951</text:p>
          </table:table-cell>
          <table:table-cell office:value-type="float" office:value="191068" table:style-name="ce52">
            <text:p>191.068</text:p>
          </table:table-cell>
          <table:table-cell office:value-type="float" office:value="185390" table:style-name="ce52">
            <text:p>185.390</text:p>
          </table:table-cell>
          <table:table-cell office:value-type="float" office:value="177884" table:style-name="ce52">
            <text:p>177.884</text:p>
          </table:table-cell>
          <table:table-cell office:value-type="float" office:value="176010" table:style-name="ce52">
            <text:p>176.010</text:p>
          </table:table-cell>
          <table:table-cell office:value-type="float" office:value="167299" table:style-name="ce52">
            <text:p>167.299</text:p>
          </table:table-cell>
          <table:table-cell office:value-type="float" office:value="162790" table:style-name="ce52">
            <text:p>162.790</text:p>
          </table:table-cell>
          <table:table-cell office:value-type="float" office:value="157911" table:style-name="ce52">
            <text:p>157.911</text:p>
          </table:table-cell>
          <table:table-cell office:value-type="float" office:value="147170" table:style-name="ce52">
            <text:p>147.170</text:p>
          </table:table-cell>
          <table:table-cell office:value-type="float" office:value="141049" table:style-name="ce52">
            <text:p>141.049</text:p>
          </table:table-cell>
          <table:table-cell office:value-type="float" office:value="137477" table:style-name="ce52">
            <text:p>137.477</text:p>
          </table:table-cell>
          <table:table-cell office:value-type="float" office:value="121446" table:style-name="ce52">
            <text:p>121.446</text:p>
          </table:table-cell>
          <table:table-cell office:value-type="float" office:value="112615" table:style-name="ce52">
            <text:p>112.615</text:p>
          </table:table-cell>
          <table:table-cell office:value-type="float" office:value="112507" table:style-name="ce52">
            <text:p>112.507</text:p>
          </table:table-cell>
          <table:table-cell office:value-type="float" office:value="104883" table:style-name="ce52">
            <text:p>104.883</text:p>
          </table:table-cell>
          <table:table-cell office:value-type="float" office:value="101884" table:style-name="ce52">
            <text:p>101.884</text:p>
          </table:table-cell>
          <table:table-cell office:value-type="float" office:value="98383" table:style-name="ce52">
            <text:p>98.383</text:p>
          </table:table-cell>
          <table:table-cell office:value-type="float" office:value="95440" table:style-name="ce52">
            <text:p>95.440</text:p>
          </table:table-cell>
          <table:table-cell office:value-type="float" office:value="90640" table:style-name="ce52">
            <text:p>90.640</text:p>
          </table:table-cell>
          <table:table-cell office:value-type="float" office:value="90859" table:style-name="ce52">
            <text:p>90.859</text:p>
          </table:table-cell>
          <table:table-cell office:value-type="float" office:value="89240" table:style-name="ce52">
            <text:p>89.240</text:p>
          </table:table-cell>
          <table:table-cell office:value-type="float" office:value="86640" table:style-name="ce52">
            <text:p>86.640</text:p>
          </table:table-cell>
          <table:table-cell office:value-type="float" office:value="84654" table:style-name="ce52">
            <text:p>84.654</text:p>
          </table:table-cell>
          <table:table-cell office:value-type="float" office:value="84832" table:style-name="ce52">
            <text:p>84.832</text:p>
          </table:table-cell>
          <table:table-cell office:value-type="float" office:value="82892" table:style-name="ce52">
            <text:p>82.892</text:p>
          </table:table-cell>
          <table:table-cell office:value-type="float" office:value="75464" table:style-name="ce52">
            <text:p>75.464</text:p>
          </table:table-cell>
          <table:table-cell table:style-name="ce52"/>
          <table:table-cell table:number-columns-repeated="16349"/>
        </table:table-row>
        <table:table-row table:style-name="ro1">
          <table:table-cell office:value-type="string" table:style-name="ce29">
            <text:p>Francia</text:p>
          </table:table-cell>
          <table:table-cell office:value-type="float" office:value="2920460" table:style-name="ce52">
            <text:p>2.920.460</text:p>
          </table:table-cell>
          <table:table-cell office:value-type="float" office:value="2944960" table:style-name="ce52">
            <text:p>2.944.960</text:p>
          </table:table-cell>
          <table:table-cell office:value-type="float" office:value="2874660" table:style-name="ce52">
            <text:p>2.874.660</text:p>
          </table:table-cell>
          <table:table-cell office:value-type="float" office:value="2743890" table:style-name="ce52">
            <text:p>2.743.890</text:p>
          </table:table-cell>
          <table:table-cell office:value-type="float" office:value="2588140" table:style-name="ce52">
            <text:p>2.588.140</text:p>
          </table:table-cell>
          <table:table-cell office:value-type="float" office:value="2511060" table:style-name="ce52">
            <text:p>2.511.060</text:p>
          </table:table-cell>
          <table:table-cell office:value-type="float" office:value="2461070" table:style-name="ce52">
            <text:p>2.461.070</text:p>
          </table:table-cell>
          <table:table-cell office:value-type="float" office:value="2356640" table:style-name="ce52">
            <text:p>2.356.640</text:p>
          </table:table-cell>
          <table:table-cell office:value-type="float" office:value="2310500" table:style-name="ce52">
            <text:p>2.310.500</text:p>
          </table:table-cell>
          <table:table-cell office:value-type="float" office:value="2238180" table:style-name="ce52">
            <text:p>2.238.180</text:p>
          </table:table-cell>
          <table:table-cell office:value-type="float" office:value="2149190" table:style-name="ce52">
            <text:p>2.149.190</text:p>
          </table:table-cell>
          <table:table-cell office:value-type="float" office:value="2082640" table:style-name="ce52">
            <text:p>2.082.640</text:p>
          </table:table-cell>
          <table:table-cell office:value-type="float" office:value="1969360" table:style-name="ce52">
            <text:p>1.969.360</text:p>
          </table:table-cell>
          <table:table-cell office:value-type="float" office:value="1948940" table:style-name="ce52">
            <text:p>1.948.940</text:p>
          </table:table-cell>
          <table:table-cell office:value-type="float" office:value="1856490" table:style-name="ce52">
            <text:p>1.856.490</text:p>
          </table:table-cell>
          <table:table-cell office:value-type="float" office:value="1793510" table:style-name="ce52">
            <text:p>1.793.510</text:p>
          </table:table-cell>
          <table:table-cell office:value-type="float" office:value="1722240" table:style-name="ce52">
            <text:p>1.722.240</text:p>
          </table:table-cell>
          <table:table-cell office:value-type="float" office:value="1591200" table:style-name="ce52">
            <text:p>1.591.200</text:p>
          </table:table-cell>
          <table:table-cell office:value-type="float" office:value="1510900" table:style-name="ce52">
            <text:p>1.510.900</text:p>
          </table:table-cell>
          <table:table-cell office:value-type="float" office:value="1439250" table:style-name="ce52">
            <text:p>1.439.250</text:p>
          </table:table-cell>
          <table:table-cell office:value-type="float" office:value="1456920" table:style-name="ce52">
            <text:p>1.456.920</text:p>
          </table:table-cell>
          <table:table-cell office:value-type="float" office:value="1338290" table:style-name="ce52">
            <text:p>1.338.290</text:p>
          </table:table-cell>
          <table:table-cell office:value-type="float" office:value="1296610" table:style-name="ce52">
            <text:p>1.296.610</text:p>
          </table:table-cell>
          <table:table-cell office:value-type="float" office:value="1286760" table:style-name="ce52">
            <text:p>1.286.760</text:p>
          </table:table-cell>
          <table:table-cell office:value-type="float" office:value="1233240" table:style-name="ce52">
            <text:p>1.233.240</text:p>
          </table:table-cell>
          <table:table-cell office:value-type="float" office:value="1203910" table:style-name="ce52">
            <text:p>1.203.910</text:p>
          </table:table-cell>
          <table:table-cell office:value-type="float" office:value="1195850" table:style-name="ce52">
            <text:p>1.195.850</text:p>
          </table:table-cell>
          <table:table-cell office:value-type="float" office:value="1192510" table:style-name="ce52">
            <text:p>1.192.510</text:p>
          </table:table-cell>
          <table:table-cell office:value-type="float" office:value="1153020" table:style-name="ce52">
            <text:p>1.153.020</text:p>
          </table:table-cell>
          <table:table-cell office:value-type="float" office:value="1120600" table:style-name="ce52">
            <text:p>1.120.600</text:p>
          </table:table-cell>
          <table:table-cell office:value-type="float" office:value="1080220" table:style-name="ce52">
            <text:p>1.080.220</text:p>
          </table:table-cell>
          <table:table-cell office:value-type="float" office:value="1076750" table:style-name="ce52">
            <text:p>1.076.750</text:p>
          </table:table-cell>
          <table:table-cell office:value-type="float" office:value="1065450" table:style-name="ce52">
            <text:p>1.065.450</text:p>
          </table:table-cell>
          <table:table-cell table:style-name="ce52"/>
          <table:table-cell table:number-columns-repeated="16349"/>
        </table:table-row>
        <table:table-row table:style-name="ro1">
          <table:table-cell office:value-type="string" table:style-name="ce29">
            <text:p>Grecia</text:p>
          </table:table-cell>
          <table:table-cell office:value-type="float" office:value="319494" table:style-name="ce52">
            <text:p>319.494</text:p>
          </table:table-cell>
          <table:table-cell office:value-type="float" office:value="320813" table:style-name="ce52">
            <text:p>320.813</text:p>
          </table:table-cell>
          <table:table-cell office:value-type="float" office:value="315260" table:style-name="ce52">
            <text:p>315.260</text:p>
          </table:table-cell>
          <table:table-cell office:value-type="float" office:value="315817" table:style-name="ce52">
            <text:p>315.817</text:p>
          </table:table-cell>
          <table:table-cell office:value-type="float" office:value="316836" table:style-name="ce52">
            <text:p>316.836</text:p>
          </table:table-cell>
          <table:table-cell office:value-type="float" office:value="305627" table:style-name="ce52">
            <text:p>305.627</text:p>
          </table:table-cell>
          <table:table-cell office:value-type="float" office:value="311781" table:style-name="ce52">
            <text:p>311.781</text:p>
          </table:table-cell>
          <table:table-cell office:value-type="float" office:value="309668" table:style-name="ce52">
            <text:p>309.668</text:p>
          </table:table-cell>
          <table:table-cell office:value-type="float" office:value="316164" table:style-name="ce52">
            <text:p>316.164</text:p>
          </table:table-cell>
          <table:table-cell office:value-type="float" office:value="316862" table:style-name="ce52">
            <text:p>316.862</text:p>
          </table:table-cell>
          <table:table-cell office:value-type="float" office:value="311541" table:style-name="ce52">
            <text:p>311.541</text:p>
          </table:table-cell>
          <table:table-cell office:value-type="float" office:value="309171" table:style-name="ce52">
            <text:p>309.171</text:p>
          </table:table-cell>
          <table:table-cell office:value-type="float" office:value="321783" table:style-name="ce52">
            <text:p>321.783</text:p>
          </table:table-cell>
          <table:table-cell office:value-type="float" office:value="333415" table:style-name="ce52">
            <text:p>333.415</text:p>
          </table:table-cell>
          <table:table-cell office:value-type="float" office:value="343333" table:style-name="ce52">
            <text:p>343.333</text:p>
          </table:table-cell>
          <table:table-cell office:value-type="float" office:value="336666" table:style-name="ce52">
            <text:p>336.666</text:p>
          </table:table-cell>
          <table:table-cell office:value-type="float" office:value="313579" table:style-name="ce52">
            <text:p>313.579</text:p>
          </table:table-cell>
          <table:table-cell office:value-type="float" office:value="290211" table:style-name="ce52">
            <text:p>290.211</text:p>
          </table:table-cell>
          <table:table-cell office:value-type="float" office:value="262908" table:style-name="ce52">
            <text:p>262.908</text:p>
          </table:table-cell>
          <table:table-cell office:value-type="float" office:value="251061" table:style-name="ce52">
            <text:p>251.061</text:p>
          </table:table-cell>
          <table:table-cell office:value-type="float" office:value="217870" table:style-name="ce52">
            <text:p>217.870</text:p>
          </table:table-cell>
          <table:table-cell office:value-type="float" office:value="203421" table:style-name="ce52">
            <text:p>203.421</text:p>
          </table:table-cell>
          <table:table-cell office:value-type="float" office:value="195095" table:style-name="ce52">
            <text:p>195.095</text:p>
          </table:table-cell>
          <table:table-cell office:value-type="float" office:value="178407" table:style-name="ce52">
            <text:p>178.407</text:p>
          </table:table-cell>
          <table:table-cell office:value-type="float" office:value="174340" table:style-name="ce52">
            <text:p>174.340</text:p>
          </table:table-cell>
          <table:table-cell office:value-type="float" office:value="166831" table:style-name="ce52">
            <text:p>166.831</text:p>
          </table:table-cell>
          <table:table-cell office:value-type="float" office:value="158499" table:style-name="ce52">
            <text:p>158.499</text:p>
          </table:table-cell>
          <table:table-cell office:value-type="float" office:value="153664" table:style-name="ce52">
            <text:p>153.664</text:p>
          </table:table-cell>
          <table:table-cell office:value-type="float" office:value="148952" table:style-name="ce52">
            <text:p>148.952</text:p>
          </table:table-cell>
          <table:table-cell office:value-type="float" office:value="148390" table:style-name="ce52">
            <text:p>148.390</text:p>
          </table:table-cell>
          <table:table-cell office:value-type="float" office:value="140543" table:style-name="ce52">
            <text:p>140.543</text:p>
          </table:table-cell>
          <table:table-cell office:value-type="float" office:value="139530" table:style-name="ce52">
            <text:p>139.530</text:p>
          </table:table-cell>
          <table:table-cell office:value-type="float" office:value="138024" table:style-name="ce52">
            <text:p>138.024</text:p>
          </table:table-cell>
          <table:table-cell table:style-name="ce51"/>
          <table:table-cell table:number-columns-repeated="16349"/>
        </table:table-row>
        <table:table-row table:style-name="ro1">
          <table:table-cell office:value-type="string" table:style-name="ce29">
            <text:p>Hungría</text:p>
          </table:table-cell>
          <table:table-cell office:value-type="float" office:value="314042" table:style-name="ce52">
            <text:p>314.042</text:p>
          </table:table-cell>
          <table:table-cell office:value-type="float" office:value="286419" table:style-name="ce52">
            <text:p>286.419</text:p>
          </table:table-cell>
          <table:table-cell office:value-type="float" office:value="258342" table:style-name="ce52">
            <text:p>258.342</text:p>
          </table:table-cell>
          <table:table-cell office:value-type="float" office:value="244495" table:style-name="ce52">
            <text:p>244.495</text:p>
          </table:table-cell>
          <table:table-cell office:value-type="float" office:value="231823" table:style-name="ce52">
            <text:p>231.823</text:p>
          </table:table-cell>
          <table:table-cell office:value-type="float" office:value="227311" table:style-name="ce52">
            <text:p>227.311</text:p>
          </table:table-cell>
          <table:table-cell office:value-type="float" office:value="218614" table:style-name="ce52">
            <text:p>218.614</text:p>
          </table:table-cell>
          <table:table-cell office:value-type="float" office:value="208643" table:style-name="ce52">
            <text:p>208.643</text:p>
          </table:table-cell>
          <table:table-cell office:value-type="float" office:value="201151" table:style-name="ce52">
            <text:p>201.151</text:p>
          </table:table-cell>
          <table:table-cell office:value-type="float" office:value="199765" table:style-name="ce52">
            <text:p>199.765</text:p>
          </table:table-cell>
          <table:table-cell office:value-type="float" office:value="202166" table:style-name="ce52">
            <text:p>202.166</text:p>
          </table:table-cell>
          <table:table-cell office:value-type="float" office:value="201381" table:style-name="ce52">
            <text:p>201.381</text:p>
          </table:table-cell>
          <table:table-cell office:value-type="float" office:value="187811" table:style-name="ce52">
            <text:p>187.811</text:p>
          </table:table-cell>
          <table:table-cell office:value-type="float" office:value="192141" table:style-name="ce52">
            <text:p>192.141</text:p>
          </table:table-cell>
          <table:table-cell office:value-type="float" office:value="187283" table:style-name="ce52">
            <text:p>187.283</text:p>
          </table:table-cell>
          <table:table-cell office:value-type="float" office:value="183475" table:style-name="ce52">
            <text:p>183.475</text:p>
          </table:table-cell>
          <table:table-cell office:value-type="float" office:value="170039" table:style-name="ce52">
            <text:p>170.039</text:p>
          </table:table-cell>
          <table:table-cell office:value-type="float" office:value="154750" table:style-name="ce52">
            <text:p>154.750</text:p>
          </table:table-cell>
          <table:table-cell office:value-type="float" office:value="145987" table:style-name="ce52">
            <text:p>145.987</text:p>
          </table:table-cell>
          <table:table-cell office:value-type="float" office:value="146714" table:style-name="ce52">
            <text:p>146.714</text:p>
          </table:table-cell>
          <table:table-cell office:value-type="float" office:value="142448" table:style-name="ce52">
            <text:p>142.448</text:p>
          </table:table-cell>
          <table:table-cell office:value-type="float" office:value="145824" table:style-name="ce52">
            <text:p>145.824</text:p>
          </table:table-cell>
          <table:table-cell office:value-type="float" office:value="146152" table:style-name="ce52">
            <text:p>146.152</text:p>
          </table:table-cell>
          <table:table-cell office:value-type="float" office:value="143117" table:style-name="ce52">
            <text:p>143.117</text:p>
          </table:table-cell>
          <table:table-cell office:value-type="float" office:value="132796" table:style-name="ce52">
            <text:p>132.796</text:p>
          </table:table-cell>
          <table:table-cell office:value-type="float" office:value="134966" table:style-name="ce52">
            <text:p>134.966</text:p>
          </table:table-cell>
          <table:table-cell office:value-type="float" office:value="134303" table:style-name="ce52">
            <text:p>134.303</text:p>
          </table:table-cell>
          <table:table-cell office:value-type="float" office:value="130987" table:style-name="ce52">
            <text:p>130.987</text:p>
          </table:table-cell>
          <table:table-cell office:value-type="float" office:value="124798" table:style-name="ce52">
            <text:p>124.798</text:p>
          </table:table-cell>
          <table:table-cell office:value-type="float" office:value="123240" table:style-name="ce52">
            <text:p>123.240</text:p>
          </table:table-cell>
          <table:table-cell office:value-type="float" office:value="122061" table:style-name="ce52">
            <text:p>122.061</text:p>
          </table:table-cell>
          <table:table-cell office:value-type="float" office:value="120867" table:style-name="ce52">
            <text:p>120.867</text:p>
          </table:table-cell>
          <table:table-cell office:value-type="float" office:value="118084" table:style-name="ce52">
            <text:p>118.084</text:p>
          </table:table-cell>
          <table:table-cell table:style-name="ce52"/>
          <table:table-cell table:number-columns-repeated="16349"/>
        </table:table-row>
        <table:table-row table:style-name="ro1">
          <table:table-cell office:value-type="string" table:style-name="ce29">
            <text:p>Irlanda</text:p>
          </table:table-cell>
          <table:table-cell office:value-type="float" office:value="157272" table:style-name="ce52">
            <text:p>157.272</text:p>
          </table:table-cell>
          <table:table-cell office:value-type="float" office:value="157694" table:style-name="ce52">
            <text:p>157.694</text:p>
          </table:table-cell>
          <table:table-cell office:value-type="float" office:value="152885" table:style-name="ce52">
            <text:p>152.885</text:p>
          </table:table-cell>
          <table:table-cell office:value-type="float" office:value="150071" table:style-name="ce52">
            <text:p>150.071</text:p>
          </table:table-cell>
          <table:table-cell office:value-type="float" office:value="146585" table:style-name="ce52">
            <text:p>146.585</text:p>
          </table:table-cell>
          <table:table-cell office:value-type="float" office:value="144532" table:style-name="ce52">
            <text:p>144.532</text:p>
          </table:table-cell>
          <table:table-cell office:value-type="float" office:value="144992" table:style-name="ce52">
            <text:p>144.992</text:p>
          </table:table-cell>
          <table:table-cell office:value-type="float" office:value="141369" table:style-name="ce52">
            <text:p>141.369</text:p>
          </table:table-cell>
          <table:table-cell office:value-type="float" office:value="143480" table:style-name="ce52">
            <text:p>143.480</text:p>
          </table:table-cell>
          <table:table-cell office:value-type="float" office:value="133964" table:style-name="ce52">
            <text:p>133.964</text:p>
          </table:table-cell>
          <table:table-cell office:value-type="float" office:value="126804" table:style-name="ce52">
            <text:p>126.804</text:p>
          </table:table-cell>
          <table:table-cell office:value-type="float" office:value="126368" table:style-name="ce52">
            <text:p>126.368</text:p>
          </table:table-cell>
          <table:table-cell office:value-type="float" office:value="125948" table:style-name="ce52">
            <text:p>125.948</text:p>
          </table:table-cell>
          <table:table-cell office:value-type="float" office:value="124083" table:style-name="ce52">
            <text:p>124.083</text:p>
          </table:table-cell>
          <table:table-cell office:value-type="float" office:value="123320" table:style-name="ce52">
            <text:p>123.320</text:p>
          </table:table-cell>
          <table:table-cell office:value-type="float" office:value="122825" table:style-name="ce52">
            <text:p>122.825</text:p>
          </table:table-cell>
          <table:table-cell office:value-type="float" office:value="120931" table:style-name="ce52">
            <text:p>120.931</text:p>
          </table:table-cell>
          <table:table-cell office:value-type="float" office:value="120296" table:style-name="ce52">
            <text:p>120.296</text:p>
          </table:table-cell>
          <table:table-cell office:value-type="float" office:value="118370" table:style-name="ce52">
            <text:p>118.370</text:p>
          </table:table-cell>
          <table:table-cell office:value-type="float" office:value="123504" table:style-name="ce52">
            <text:p>123.504</text:p>
          </table:table-cell>
          <table:table-cell office:value-type="float" office:value="113763" table:style-name="ce52">
            <text:p>113.763</text:p>
          </table:table-cell>
          <table:table-cell office:value-type="float" office:value="110097" table:style-name="ce52">
            <text:p>110.097</text:p>
          </table:table-cell>
          <table:table-cell office:value-type="float" office:value="110875" table:style-name="ce52">
            <text:p>110.875</text:p>
          </table:table-cell>
          <table:table-cell office:value-type="float" office:value="112686" table:style-name="ce52">
            <text:p>112.686</text:p>
          </table:table-cell>
          <table:table-cell office:value-type="float" office:value="109493" table:style-name="ce52">
            <text:p>109.493</text:p>
          </table:table-cell>
          <table:table-cell office:value-type="float" office:value="110844" table:style-name="ce52">
            <text:p>110.844</text:p>
          </table:table-cell>
          <table:table-cell office:value-type="float" office:value="112320" table:style-name="ce52">
            <text:p>112.320</text:p>
          </table:table-cell>
          <table:table-cell office:value-type="float" office:value="115380" table:style-name="ce52">
            <text:p>115.380</text:p>
          </table:table-cell>
          <table:table-cell office:value-type="float" office:value="115107" table:style-name="ce52">
            <text:p>115.107</text:p>
          </table:table-cell>
          <table:table-cell office:value-type="float" office:value="114491" table:style-name="ce52">
            <text:p>114.491</text:p>
          </table:table-cell>
          <table:table-cell office:value-type="float" office:value="111343" table:style-name="ce52">
            <text:p>111.343</text:p>
          </table:table-cell>
          <table:table-cell office:value-type="float" office:value="112163" table:style-name="ce52">
            <text:p>112.163</text:p>
          </table:table-cell>
          <table:table-cell office:value-type="float" office:value="111078" table:style-name="ce52">
            <text:p>111.078</text:p>
          </table:table-cell>
          <table:table-cell table:style-name="ce52"/>
          <table:table-cell table:number-columns-repeated="16349"/>
        </table:table-row>
        <table:table-row table:style-name="ro1">
          <table:table-cell office:value-type="string" table:style-name="ce29">
            <text:p>Italia</text:p>
          </table:table-cell>
          <table:table-cell office:value-type="float" office:value="1970370" table:style-name="ce52">
            <text:p>1.970.370</text:p>
          </table:table-cell>
          <table:table-cell office:value-type="float" office:value="2041400" table:style-name="ce52">
            <text:p>2.041.400</text:p>
          </table:table-cell>
          <table:table-cell office:value-type="float" office:value="2112890" table:style-name="ce52">
            <text:p>2.112.890</text:p>
          </table:table-cell>
          <table:table-cell office:value-type="float" office:value="2110390" table:style-name="ce52">
            <text:p>2.110.390</text:p>
          </table:table-cell>
          <table:table-cell office:value-type="float" office:value="2061800" table:style-name="ce52">
            <text:p>2.061.800</text:p>
          </table:table-cell>
          <table:table-cell office:value-type="float" office:value="2040410" table:style-name="ce52">
            <text:p>2.040.410</text:p>
          </table:table-cell>
          <table:table-cell office:value-type="float" office:value="1990330" table:style-name="ce52">
            <text:p>1.990.330</text:p>
          </table:table-cell>
          <table:table-cell office:value-type="float" office:value="1944090" table:style-name="ce52">
            <text:p>1.944.090</text:p>
          </table:table-cell>
          <table:table-cell office:value-type="float" office:value="1856800" table:style-name="ce52">
            <text:p>1.856.800</text:p>
          </table:table-cell>
          <table:table-cell office:value-type="float" office:value="1790910" table:style-name="ce52">
            <text:p>1.790.910</text:p>
          </table:table-cell>
          <table:table-cell office:value-type="float" office:value="1616450" table:style-name="ce52">
            <text:p>1.616.450</text:p>
          </table:table-cell>
          <table:table-cell office:value-type="float" office:value="1551390" table:style-name="ce52">
            <text:p>1.551.390</text:p>
          </table:table-cell>
          <table:table-cell office:value-type="float" office:value="1456000" table:style-name="ce52">
            <text:p>1.456.000</text:p>
          </table:table-cell>
          <table:table-cell office:value-type="float" office:value="1435530" table:style-name="ce52">
            <text:p>1.435.530</text:p>
          </table:table-cell>
          <table:table-cell office:value-type="float" office:value="1331660" table:style-name="ce52">
            <text:p>1.331.660</text:p>
          </table:table-cell>
          <table:table-cell office:value-type="float" office:value="1321920" table:style-name="ce52">
            <text:p>1.321.920</text:p>
          </table:table-cell>
          <table:table-cell office:value-type="float" office:value="1281270" table:style-name="ce52">
            <text:p>1.281.270</text:p>
          </table:table-cell>
          <table:table-cell office:value-type="float" office:value="1264760" table:style-name="ce52">
            <text:p>1.264.760</text:p>
          </table:table-cell>
          <table:table-cell office:value-type="float" office:value="1243230" table:style-name="ce52">
            <text:p>1.243.230</text:p>
          </table:table-cell>
          <table:table-cell office:value-type="float" office:value="1164730" table:style-name="ce52">
            <text:p>1.164.730</text:p>
          </table:table-cell>
          <table:table-cell office:value-type="float" office:value="1100220" table:style-name="ce52">
            <text:p>1.100.220</text:p>
          </table:table-cell>
          <table:table-cell office:value-type="float" office:value="1009100" table:style-name="ce52">
            <text:p>1.009.100</text:p>
          </table:table-cell>
          <table:table-cell office:value-type="float" office:value="1017140" table:style-name="ce52">
            <text:p>1.017.140</text:p>
          </table:table-cell>
          <table:table-cell office:value-type="float" office:value="983106" table:style-name="ce52">
            <text:p>983.106</text:p>
          </table:table-cell>
          <table:table-cell office:value-type="float" office:value="914290" table:style-name="ce52">
            <text:p>914.290</text:p>
          </table:table-cell>
          <table:table-cell office:value-type="float" office:value="891353" table:style-name="ce52">
            <text:p>891.353</text:p>
          </table:table-cell>
          <table:table-cell office:value-type="float" office:value="867785" table:style-name="ce52">
            <text:p>867.785</text:p>
          </table:table-cell>
          <table:table-cell office:value-type="float" office:value="906559" table:style-name="ce52">
            <text:p>906.559</text:p>
          </table:table-cell>
          <table:table-cell office:value-type="float" office:value="878678" table:style-name="ce52">
            <text:p>878.678</text:p>
          </table:table-cell>
          <table:table-cell office:value-type="float" office:value="871143" table:style-name="ce52">
            <text:p>871.143</text:p>
          </table:table-cell>
          <table:table-cell office:value-type="float" office:value="815475" table:style-name="ce52">
            <text:p>815.475</text:p>
          </table:table-cell>
          <table:table-cell office:value-type="float" office:value="847174" table:style-name="ce52">
            <text:p>847.174</text:p>
          </table:table-cell>
          <table:table-cell office:value-type="float" office:value="823347" table:style-name="ce52">
            <text:p>823.347</text:p>
          </table:table-cell>
          <table:table-cell table:style-name="ce52"/>
          <table:table-cell table:number-columns-repeated="16349"/>
        </table:table-row>
        <table:table-row table:style-name="ro1">
          <table:table-cell office:value-type="string" table:style-name="ce29">
            <text:p>Letonia</text:p>
          </table:table-cell>
          <table:table-cell office:value-type="float" office:value="84674" table:style-name="ce52">
            <text:p>84.674</text:p>
          </table:table-cell>
          <table:table-cell office:value-type="float" office:value="80903" table:style-name="ce52">
            <text:p>80.903</text:p>
          </table:table-cell>
          <table:table-cell office:value-type="float" office:value="72893" table:style-name="ce52">
            <text:p>72.893</text:p>
          </table:table-cell>
          <table:table-cell office:value-type="float" office:value="67100" table:style-name="ce52">
            <text:p>67.100</text:p>
          </table:table-cell>
          <table:table-cell office:value-type="float" office:value="62840" table:style-name="ce52">
            <text:p>62.840</text:p>
          </table:table-cell>
          <table:table-cell office:value-type="float" office:value="61796" table:style-name="ce52">
            <text:p>61.796</text:p>
          </table:table-cell>
          <table:table-cell office:value-type="float" office:value="62080" table:style-name="ce52">
            <text:p>62.080</text:p>
          </table:table-cell>
          <table:table-cell office:value-type="float" office:value="58859" table:style-name="ce52">
            <text:p>58.859</text:p>
          </table:table-cell>
          <table:table-cell office:value-type="float" office:value="56296" table:style-name="ce52">
            <text:p>56.296</text:p>
          </table:table-cell>
          <table:table-cell office:value-type="float" office:value="54066" table:style-name="ce52">
            <text:p>54.066</text:p>
          </table:table-cell>
          <table:table-cell office:value-type="float" office:value="52721" table:style-name="ce52">
            <text:p>52.721</text:p>
          </table:table-cell>
          <table:table-cell office:value-type="float" office:value="55436" table:style-name="ce52">
            <text:p>55.436</text:p>
          </table:table-cell>
          <table:table-cell office:value-type="float" office:value="54393" table:style-name="ce52">
            <text:p>54.393</text:p>
          </table:table-cell>
          <table:table-cell office:value-type="float" office:value="53893" table:style-name="ce52">
            <text:p>53.893</text:p>
          </table:table-cell>
          <table:table-cell office:value-type="float" office:value="53241" table:style-name="ce52">
            <text:p>53.241</text:p>
          </table:table-cell>
          <table:table-cell office:value-type="float" office:value="49590" table:style-name="ce52">
            <text:p>49.590</text:p>
          </table:table-cell>
          <table:table-cell office:value-type="float" office:value="49322" table:style-name="ce52">
            <text:p>49.322</text:p>
          </table:table-cell>
          <table:table-cell office:value-type="float" office:value="48537" table:style-name="ce52">
            <text:p>48.537</text:p>
          </table:table-cell>
          <table:table-cell office:value-type="float" office:value="43657" table:style-name="ce52">
            <text:p>43.657</text:p>
          </table:table-cell>
          <table:table-cell office:value-type="float" office:value="42656" table:style-name="ce52">
            <text:p>42.656</text:p>
          </table:table-cell>
          <table:table-cell office:value-type="float" office:value="39334" table:style-name="ce52">
            <text:p>39.334</text:p>
          </table:table-cell>
          <table:table-cell office:value-type="float" office:value="39669" table:style-name="ce52">
            <text:p>39.669</text:p>
          </table:table-cell>
          <table:table-cell office:value-type="float" office:value="39127" table:style-name="ce52">
            <text:p>39.127</text:p>
          </table:table-cell>
          <table:table-cell office:value-type="float" office:value="37573" table:style-name="ce52">
            <text:p>37.573</text:p>
          </table:table-cell>
          <table:table-cell office:value-type="float" office:value="37549" table:style-name="ce52">
            <text:p>37.549</text:p>
          </table:table-cell>
          <table:table-cell office:value-type="float" office:value="34734" table:style-name="ce52">
            <text:p>34.734</text:p>
          </table:table-cell>
          <table:table-cell office:value-type="float" office:value="33398" table:style-name="ce52">
            <text:p>33.398</text:p>
          </table:table-cell>
          <table:table-cell office:value-type="float" office:value="34116" table:style-name="ce52">
            <text:p>34.116</text:p>
          </table:table-cell>
          <table:table-cell office:value-type="float" office:value="38280" table:style-name="ce52">
            <text:p>38.280</text:p>
          </table:table-cell>
          <table:table-cell office:value-type="float" office:value="34798" table:style-name="ce52">
            <text:p>34.798</text:p>
          </table:table-cell>
          <table:table-cell office:value-type="float" office:value="34289" table:style-name="ce52">
            <text:p>34.289</text:p>
          </table:table-cell>
          <table:table-cell office:value-type="float" office:value="35685" table:style-name="ce52">
            <text:p>35.685</text:p>
          </table:table-cell>
          <table:table-cell office:value-type="float" office:value="31708" table:style-name="ce52">
            <text:p>31.708</text:p>
          </table:table-cell>
          <table:table-cell table:style-name="ce52"/>
          <table:table-cell table:number-columns-repeated="16349"/>
        </table:table-row>
        <table:table-row table:style-name="ro1">
          <table:table-cell office:value-type="string" table:style-name="ce29">
            <text:p>Lituania<text:s/></text:p>
          </table:table-cell>
          <table:table-cell office:value-type="float" office:value="116922" table:style-name="ce52">
            <text:p>116.922</text:p>
          </table:table-cell>
          <table:table-cell office:value-type="float" office:value="120938" table:style-name="ce52">
            <text:p>120.938</text:p>
          </table:table-cell>
          <table:table-cell office:value-type="float" office:value="95896" table:style-name="ce52">
            <text:p>95.896</text:p>
          </table:table-cell>
          <table:table-cell office:value-type="float" office:value="82843" table:style-name="ce52">
            <text:p>82.843</text:p>
          </table:table-cell>
          <table:table-cell office:value-type="float" office:value="74630" table:style-name="ce52">
            <text:p>74.630</text:p>
          </table:table-cell>
          <table:table-cell office:value-type="float" office:value="75285" table:style-name="ce52">
            <text:p>75.285</text:p>
          </table:table-cell>
          <table:table-cell office:value-type="float" office:value="76599" table:style-name="ce52">
            <text:p>76.599</text:p>
          </table:table-cell>
          <table:table-cell office:value-type="float" office:value="75382" table:style-name="ce52">
            <text:p>75.382</text:p>
          </table:table-cell>
          <table:table-cell office:value-type="float" office:value="67263" table:style-name="ce52">
            <text:p>67.263</text:p>
          </table:table-cell>
          <table:table-cell office:value-type="float" office:value="58290" table:style-name="ce52">
            <text:p>58.290</text:p>
          </table:table-cell>
          <table:table-cell office:value-type="float" office:value="48991" table:style-name="ce52">
            <text:p>48.991</text:p>
          </table:table-cell>
          <table:table-cell office:value-type="float" office:value="46421" table:style-name="ce52">
            <text:p>46.421</text:p>
          </table:table-cell>
          <table:table-cell office:value-type="float" office:value="47589" table:style-name="ce52">
            <text:p>47.589</text:p>
          </table:table-cell>
          <table:table-cell office:value-type="float" office:value="48027" table:style-name="ce52">
            <text:p>48.027</text:p>
          </table:table-cell>
          <table:table-cell office:value-type="float" office:value="47686" table:style-name="ce52">
            <text:p>47.686</text:p>
          </table:table-cell>
          <table:table-cell office:value-type="float" office:value="60594" table:style-name="ce52">
            <text:p>60.594</text:p>
          </table:table-cell>
          <table:table-cell office:value-type="float" office:value="59919" table:style-name="ce52">
            <text:p>59.919</text:p>
          </table:table-cell>
          <table:table-cell office:value-type="float" office:value="58104" table:style-name="ce52">
            <text:p>58.104</text:p>
          </table:table-cell>
          <table:table-cell office:value-type="float" office:value="59147" table:style-name="ce52">
            <text:p>59.147</text:p>
          </table:table-cell>
          <table:table-cell office:value-type="float" office:value="54048" table:style-name="ce52">
            <text:p>54.048</text:p>
          </table:table-cell>
          <table:table-cell office:value-type="float" office:value="53426" table:style-name="ce52">
            <text:p>53.426</text:p>
          </table:table-cell>
          <table:table-cell office:value-type="float" office:value="50916" table:style-name="ce52">
            <text:p>50.916</text:p>
          </table:table-cell>
          <table:table-cell office:value-type="float" office:value="51769" table:style-name="ce52">
            <text:p>51.769</text:p>
          </table:table-cell>
          <table:table-cell office:value-type="float" office:value="51157" table:style-name="ce52">
            <text:p>51.157</text:p>
          </table:table-cell>
          <table:table-cell office:value-type="float" office:value="49875" table:style-name="ce52">
            <text:p>49.875</text:p>
          </table:table-cell>
          <table:table-cell office:value-type="float" office:value="50962" table:style-name="ce52">
            <text:p>50.962</text:p>
          </table:table-cell>
          <table:table-cell office:value-type="float" office:value="50042" table:style-name="ce52">
            <text:p>50.042</text:p>
          </table:table-cell>
          <table:table-cell office:value-type="float" office:value="50250" table:style-name="ce52">
            <text:p>50.250</text:p>
          </table:table-cell>
          <table:table-cell office:value-type="float" office:value="50457" table:style-name="ce52">
            <text:p>50.457</text:p>
          </table:table-cell>
          <table:table-cell office:value-type="float" office:value="50023" table:style-name="ce52">
            <text:p>50.023</text:p>
          </table:table-cell>
          <table:table-cell office:value-type="float" office:value="46830" table:style-name="ce52">
            <text:p>46.830</text:p>
          </table:table-cell>
          <table:table-cell office:value-type="float" office:value="48828" table:style-name="ce52">
            <text:p>48.828</text:p>
          </table:table-cell>
          <table:table-cell office:value-type="float" office:value="46832" table:style-name="ce52">
            <text:p>46.832</text:p>
          </table:table-cell>
          <table:table-cell table:style-name="ce51"/>
          <table:table-cell table:number-columns-repeated="16349"/>
        </table:table-row>
        <table:table-row table:style-name="ro1">
          <table:table-cell office:value-type="string" table:style-name="ce29">
            <text:p>Luxemburgo</text:p>
          </table:table-cell>
          <table:table-cell office:value-type="float" office:value="31072" table:style-name="ce52">
            <text:p>31.072</text:p>
          </table:table-cell>
          <table:table-cell office:value-type="float" office:value="32051" table:style-name="ce52">
            <text:p>32.051</text:p>
          </table:table-cell>
          <table:table-cell office:value-type="float" office:value="29914" table:style-name="ce52">
            <text:p>29.914</text:p>
          </table:table-cell>
          <table:table-cell office:value-type="float" office:value="27279" table:style-name="ce52">
            <text:p>27.279</text:p>
          </table:table-cell>
          <table:table-cell office:value-type="float" office:value="23714" table:style-name="ce52">
            <text:p>23.714</text:p>
          </table:table-cell>
          <table:table-cell office:value-type="float" office:value="21012" table:style-name="ce52">
            <text:p>21.012</text:p>
          </table:table-cell>
          <table:table-cell office:value-type="float" office:value="19938" table:style-name="ce52">
            <text:p>19.938</text:p>
          </table:table-cell>
          <table:table-cell office:value-type="float" office:value="18463" table:style-name="ce52">
            <text:p>18.463</text:p>
          </table:table-cell>
          <table:table-cell office:value-type="float" office:value="17861" table:style-name="ce52">
            <text:p>17.861</text:p>
          </table:table-cell>
          <table:table-cell office:value-type="float" office:value="17034" table:style-name="ce52">
            <text:p>17.034</text:p>
          </table:table-cell>
          <table:table-cell office:value-type="float" office:value="16163" table:style-name="ce52">
            <text:p>16.163</text:p>
          </table:table-cell>
          <table:table-cell office:value-type="float" office:value="16114" table:style-name="ce52">
            <text:p>16.114</text:p>
          </table:table-cell>
          <table:table-cell office:value-type="float" office:value="15509" table:style-name="ce52">
            <text:p>15.509</text:p>
          </table:table-cell>
          <table:table-cell office:value-type="float" office:value="14594" table:style-name="ce52">
            <text:p>14.594</text:p>
          </table:table-cell>
          <table:table-cell office:value-type="float" office:value="15832" table:style-name="ce52">
            <text:p>15.832</text:p>
          </table:table-cell>
          <table:table-cell office:value-type="float" office:value="14749" table:style-name="ce52">
            <text:p>14.749</text:p>
          </table:table-cell>
          <table:table-cell office:value-type="float" office:value="13285" table:style-name="ce52">
            <text:p>13.285</text:p>
          </table:table-cell>
          <table:table-cell office:value-type="float" office:value="11959" table:style-name="ce52">
            <text:p>11.959</text:p>
          </table:table-cell>
          <table:table-cell office:value-type="float" office:value="13188" table:style-name="ce52">
            <text:p>13.188</text:p>
          </table:table-cell>
          <table:table-cell office:value-type="float" office:value="12452" table:style-name="ce52">
            <text:p>12.452</text:p>
          </table:table-cell>
          <table:table-cell office:value-type="float" office:value="11862" table:style-name="ce52">
            <text:p>11.862</text:p>
          </table:table-cell>
          <table:table-cell office:value-type="float" office:value="10955" table:style-name="ce52">
            <text:p>10.955</text:p>
          </table:table-cell>
          <table:table-cell office:value-type="float" office:value="11160" table:style-name="ce52">
            <text:p>11.160</text:p>
          </table:table-cell>
          <table:table-cell office:value-type="float" office:value="10601" table:style-name="ce52">
            <text:p>10.601</text:p>
          </table:table-cell>
          <table:table-cell office:value-type="float" office:value="9629" table:style-name="ce52">
            <text:p>9.629</text:p>
          </table:table-cell>
          <table:table-cell office:value-type="float" office:value="9372" table:style-name="ce52">
            <text:p>9.372</text:p>
          </table:table-cell>
          <table:table-cell office:value-type="float" office:value="10483" table:style-name="ce52">
            <text:p>10.483</text:p>
          </table:table-cell>
          <table:table-cell office:value-type="float" office:value="10127" table:style-name="ce52">
            <text:p>10.127</text:p>
          </table:table-cell>
          <table:table-cell office:value-type="float" office:value="9674" table:style-name="ce52">
            <text:p>9.674</text:p>
          </table:table-cell>
          <table:table-cell office:value-type="float" office:value="10060" table:style-name="ce52">
            <text:p>10.060</text:p>
          </table:table-cell>
          <table:table-cell office:value-type="float" office:value="9200" table:style-name="ce52">
            <text:p>9.200</text:p>
          </table:table-cell>
          <table:table-cell office:value-type="float" office:value="10176" table:style-name="ce52">
            <text:p>10.176</text:p>
          </table:table-cell>
          <table:table-cell office:value-type="float" office:value="10008" table:style-name="ce52">
            <text:p>10.008</text:p>
          </table:table-cell>
          <table:table-cell table:style-name="ce52"/>
          <table:table-cell table:number-columns-repeated="16349"/>
        </table:table-row>
        <table:table-row table:style-name="ro1">
          <table:table-cell office:value-type="string" table:style-name="ce29">
            <text:p>Malta</text:p>
          </table:table-cell>
          <table:table-cell office:value-type="float" office:value="4903" table:style-name="ce52">
            <text:p>4.903</text:p>
          </table:table-cell>
          <table:table-cell office:value-type="float" office:value="5138" table:style-name="ce52">
            <text:p>5.138</text:p>
          </table:table-cell>
          <table:table-cell office:value-type="float" office:value="4833" table:style-name="ce52">
            <text:p>4.833</text:p>
          </table:table-cell>
          <table:table-cell office:value-type="float" office:value="5550" table:style-name="ce52">
            <text:p>5.550</text:p>
          </table:table-cell>
          <table:table-cell office:value-type="float" office:value="5715" table:style-name="ce52">
            <text:p>5.715</text:p>
          </table:table-cell>
          <table:table-cell office:value-type="float" office:value="5855" table:style-name="ce52">
            <text:p>5.855</text:p>
          </table:table-cell>
          <table:table-cell office:value-type="float" office:value="5779" table:style-name="ce52">
            <text:p>5.779</text:p>
          </table:table-cell>
          <table:table-cell office:value-type="float" office:value="5693" table:style-name="ce52">
            <text:p>5.693</text:p>
          </table:table-cell>
          <table:table-cell office:value-type="float" office:value="5519" table:style-name="ce52">
            <text:p>5.519</text:p>
          </table:table-cell>
          <table:table-cell office:value-type="float" office:value="5340" table:style-name="ce52">
            <text:p>5.340</text:p>
          </table:table-cell>
          <table:table-cell office:value-type="float" office:value="4918" table:style-name="ce52">
            <text:p>4.918</text:p>
          </table:table-cell>
          <table:table-cell office:value-type="float" office:value="4663" table:style-name="ce52">
            <text:p>4.663</text:p>
          </table:table-cell>
          <table:table-cell office:value-type="float" office:value="4521" table:style-name="ce52">
            <text:p>4.521</text:p>
          </table:table-cell>
          <table:table-cell office:value-type="float" office:value="4448" table:style-name="ce52">
            <text:p>4.448</text:p>
          </table:table-cell>
          <table:table-cell office:value-type="float" office:value="4249" table:style-name="ce52">
            <text:p>4.249</text:p>
          </table:table-cell>
          <table:table-cell office:value-type="float" office:value="4067" table:style-name="ce52">
            <text:p>4.067</text:p>
          </table:table-cell>
          <table:table-cell office:value-type="float" office:value="3953" table:style-name="ce52">
            <text:p>3.953</text:p>
          </table:table-cell>
          <table:table-cell office:value-type="float" office:value="3754" table:style-name="ce52">
            <text:p>3.754</text:p>
          </table:table-cell>
          <table:table-cell office:value-type="float" office:value="3577" table:style-name="ce52">
            <text:p>3.577</text:p>
          </table:table-cell>
          <table:table-cell office:value-type="float" office:value="3501" table:style-name="ce52">
            <text:p>3.501</text:p>
          </table:table-cell>
          <table:table-cell office:value-type="float" office:value="3099" table:style-name="ce52">
            <text:p>3.099</text:p>
          </table:table-cell>
          <table:table-cell office:value-type="float" office:value="2994" table:style-name="ce52">
            <text:p>2.994</text:p>
          </table:table-cell>
          <table:table-cell office:value-type="float" office:value="2861" table:style-name="ce52">
            <text:p>2.861</text:p>
          </table:table-cell>
          <table:table-cell office:value-type="float" office:value="3392" table:style-name="ce52">
            <text:p>3.392</text:p>
          </table:table-cell>
          <table:table-cell office:value-type="float" office:value="2761" table:style-name="ce52">
            <text:p>2.761</text:p>
          </table:table-cell>
          <table:table-cell office:value-type="float" office:value="2672" table:style-name="ce52">
            <text:p>2.672</text:p>
          </table:table-cell>
          <table:table-cell office:value-type="float" office:value="2606" table:style-name="ce52">
            <text:p>2.606</text:p>
          </table:table-cell>
          <table:table-cell office:value-type="float" office:value="2685" table:style-name="ce52">
            <text:p>2.685</text:p>
          </table:table-cell>
          <table:table-cell office:value-type="float" office:value="2536" table:style-name="ce52">
            <text:p>2.536</text:p>
          </table:table-cell>
          <table:table-cell office:value-type="float" office:value="2491" table:style-name="ce52">
            <text:p>2.491</text:p>
          </table:table-cell>
          <table:table-cell office:value-type="float" office:value="2452" table:style-name="ce52">
            <text:p>2.452</text:p>
          </table:table-cell>
          <table:table-cell office:value-type="float" office:value="2649" table:style-name="ce52">
            <text:p>2.649</text:p>
          </table:table-cell>
          <table:table-cell office:value-type="float" office:value="2707" table:style-name="ce52">
            <text:p>2.707</text:p>
          </table:table-cell>
          <table:table-cell table:style-name="ce52"/>
          <table:table-cell table:number-columns-repeated="16349"/>
        </table:table-row>
        <table:table-row table:style-name="ro1">
          <table:table-cell office:value-type="string" table:style-name="ce29">
            <text:p>Países <text:s/>Bajos</text:p>
          </table:table-cell>
          <table:table-cell office:value-type="float" office:value="606010" table:style-name="ce52">
            <text:p>606.010</text:p>
          </table:table-cell>
          <table:table-cell office:value-type="float" office:value="575453" table:style-name="ce52">
            <text:p>575.453</text:p>
          </table:table-cell>
          <table:table-cell office:value-type="float" office:value="528595" table:style-name="ce52">
            <text:p>528.595</text:p>
          </table:table-cell>
          <table:table-cell office:value-type="float" office:value="504704" table:style-name="ce52">
            <text:p>504.704</text:p>
          </table:table-cell>
          <table:table-cell office:value-type="float" office:value="468959" table:style-name="ce52">
            <text:p>468.959</text:p>
          </table:table-cell>
          <table:table-cell office:value-type="float" office:value="436315" table:style-name="ce52">
            <text:p>436.315</text:p>
          </table:table-cell>
          <table:table-cell office:value-type="float" office:value="409054" table:style-name="ce52">
            <text:p>409.054</text:p>
          </table:table-cell>
          <table:table-cell office:value-type="float" office:value="374224" table:style-name="ce52">
            <text:p>374.224</text:p>
          </table:table-cell>
          <table:table-cell office:value-type="float" office:value="376578" table:style-name="ce52">
            <text:p>376.578</text:p>
          </table:table-cell>
          <table:table-cell office:value-type="float" office:value="356595" table:style-name="ce52">
            <text:p>356.595</text:p>
          </table:table-cell>
          <table:table-cell office:value-type="float" office:value="337059" table:style-name="ce52">
            <text:p>337.059</text:p>
          </table:table-cell>
          <table:table-cell office:value-type="float" office:value="309408" table:style-name="ce52">
            <text:p>309.408</text:p>
          </table:table-cell>
          <table:table-cell office:value-type="float" office:value="293759" table:style-name="ce52">
            <text:p>293.759</text:p>
          </table:table-cell>
          <table:table-cell office:value-type="float" office:value="286729" table:style-name="ce52">
            <text:p>286.729</text:p>
          </table:table-cell>
          <table:table-cell office:value-type="float" office:value="267801" table:style-name="ce52">
            <text:p>267.801</text:p>
          </table:table-cell>
          <table:table-cell office:value-type="float" office:value="269928" table:style-name="ce52">
            <text:p>269.928</text:p>
          </table:table-cell>
          <table:table-cell office:value-type="float" office:value="265001" table:style-name="ce52">
            <text:p>265.001</text:p>
          </table:table-cell>
          <table:table-cell office:value-type="float" office:value="266486" table:style-name="ce52">
            <text:p>266.486</text:p>
          </table:table-cell>
          <table:table-cell office:value-type="float" office:value="260741" table:style-name="ce52">
            <text:p>260.741</text:p>
          </table:table-cell>
          <table:table-cell office:value-type="float" office:value="260620" table:style-name="ce52">
            <text:p>260.620</text:p>
          </table:table-cell>
          <table:table-cell office:value-type="float" office:value="273919" table:style-name="ce52">
            <text:p>273.919</text:p>
          </table:table-cell>
          <table:table-cell office:value-type="float" office:value="269896" table:style-name="ce52">
            <text:p>269.896</text:p>
          </table:table-cell>
          <table:table-cell office:value-type="float" office:value="264359" table:style-name="ce52">
            <text:p>264.359</text:p>
          </table:table-cell>
          <table:table-cell office:value-type="float" office:value="264665" table:style-name="ce52">
            <text:p>264.665</text:p>
          </table:table-cell>
          <table:table-cell office:value-type="float" office:value="248877" table:style-name="ce52">
            <text:p>248.877</text:p>
          </table:table-cell>
          <table:table-cell office:value-type="float" office:value="258156" table:style-name="ce52">
            <text:p>258.156</text:p>
          </table:table-cell>
          <table:table-cell office:value-type="float" office:value="257252" table:style-name="ce52">
            <text:p>257.252</text:p>
          </table:table-cell>
          <table:table-cell office:value-type="float" office:value="257824" table:style-name="ce52">
            <text:p>257.824</text:p>
          </table:table-cell>
          <table:table-cell office:value-type="float" office:value="251696" table:style-name="ce52">
            <text:p>251.696</text:p>
          </table:table-cell>
          <table:table-cell office:value-type="float" office:value="247431" table:style-name="ce52">
            <text:p>247.431</text:p>
          </table:table-cell>
          <table:table-cell office:value-type="float" office:value="249889" table:style-name="ce52">
            <text:p>249.889</text:p>
          </table:table-cell>
          <table:table-cell office:value-type="float" office:value="244097" table:style-name="ce52">
            <text:p>244.097</text:p>
          </table:table-cell>
          <table:table-cell office:value-type="float" office:value="241685" table:style-name="ce52">
            <text:p>241.685</text:p>
          </table:table-cell>
          <table:table-cell table:style-name="ce52"/>
          <table:table-cell table:number-columns-repeated="16349"/>
        </table:table-row>
        <table:table-row table:style-name="ro1">
          <table:table-cell office:value-type="string" table:style-name="ce29">
            <text:p>Polonia<text:s/></text:p>
          </table:table-cell>
          <table:table-cell office:value-type="float" office:value="841437" table:style-name="ce52">
            <text:p>841.437</text:p>
          </table:table-cell>
          <table:table-cell office:value-type="float" office:value="886494" table:style-name="ce52">
            <text:p>886.494</text:p>
          </table:table-cell>
          <table:table-cell office:value-type="float" office:value="872449" table:style-name="ce52">
            <text:p>872.449</text:p>
          </table:table-cell>
          <table:table-cell office:value-type="float" office:value="957452" table:style-name="ce52">
            <text:p>957.452</text:p>
          </table:table-cell>
          <table:table-cell office:value-type="float" office:value="958806" table:style-name="ce52">
            <text:p>958.806</text:p>
          </table:table-cell>
          <table:table-cell office:value-type="float" office:value="944369" table:style-name="ce52">
            <text:p>944.369</text:p>
          </table:table-cell>
          <table:table-cell office:value-type="float" office:value="951571" table:style-name="ce52">
            <text:p>951.571</text:p>
          </table:table-cell>
          <table:table-cell office:value-type="float" office:value="924509" table:style-name="ce52">
            <text:p>924.509</text:p>
          </table:table-cell>
          <table:table-cell office:value-type="float" office:value="859543" table:style-name="ce52">
            <text:p>859.543</text:p>
          </table:table-cell>
          <table:table-cell office:value-type="float" office:value="852031" table:style-name="ce52">
            <text:p>852.031</text:p>
          </table:table-cell>
          <table:table-cell office:value-type="float" office:value="827982" table:style-name="ce52">
            <text:p>827.982</text:p>
          </table:table-cell>
          <table:table-cell office:value-type="float" office:value="799424" table:style-name="ce52">
            <text:p>799.424</text:p>
          </table:table-cell>
          <table:table-cell office:value-type="float" office:value="797676" table:style-name="ce52">
            <text:p>797.676</text:p>
          </table:table-cell>
          <table:table-cell office:value-type="float" office:value="764095" table:style-name="ce52">
            <text:p>764.095</text:p>
          </table:table-cell>
          <table:table-cell office:value-type="float" office:value="792702" table:style-name="ce52">
            <text:p>792.702</text:p>
          </table:table-cell>
          <table:table-cell office:value-type="float" office:value="787467" table:style-name="ce52">
            <text:p>787.467</text:p>
          </table:table-cell>
          <table:table-cell office:value-type="float" office:value="844179" table:style-name="ce52">
            <text:p>844.179</text:p>
          </table:table-cell>
          <table:table-cell office:value-type="float" office:value="820981" table:style-name="ce52">
            <text:p>820.981</text:p>
          </table:table-cell>
          <table:table-cell office:value-type="float" office:value="842216" table:style-name="ce52">
            <text:p>842.216</text:p>
          </table:table-cell>
          <table:table-cell office:value-type="float" office:value="793672" table:style-name="ce52">
            <text:p>793.672</text:p>
          </table:table-cell>
          <table:table-cell office:value-type="float" office:value="759329" table:style-name="ce52">
            <text:p>759.329</text:p>
          </table:table-cell>
          <table:table-cell office:value-type="float" office:value="751045" table:style-name="ce52">
            <text:p>751.045</text:p>
          </table:table-cell>
          <table:table-cell office:value-type="float" office:value="728560" table:style-name="ce52">
            <text:p>728.560</text:p>
          </table:table-cell>
          <table:table-cell office:value-type="float" office:value="678591" table:style-name="ce52">
            <text:p>678.591</text:p>
          </table:table-cell>
          <table:table-cell office:value-type="float" office:value="670792" table:style-name="ce52">
            <text:p>670.792</text:p>
          </table:table-cell>
          <table:table-cell office:value-type="float" office:value="691359" table:style-name="ce52">
            <text:p>691.359</text:p>
          </table:table-cell>
          <table:table-cell office:value-type="float" office:value="688549" table:style-name="ce52">
            <text:p>688.549</text:p>
          </table:table-cell>
          <table:table-cell office:value-type="float" office:value="686439" table:style-name="ce52">
            <text:p>686.439</text:p>
          </table:table-cell>
          <table:table-cell office:value-type="float" office:value="719172" table:style-name="ce52">
            <text:p>719.172</text:p>
          </table:table-cell>
          <table:table-cell office:value-type="float" office:value="685025" table:style-name="ce52">
            <text:p>685.025</text:p>
          </table:table-cell>
          <table:table-cell office:value-type="float" office:value="712713" table:style-name="ce52">
            <text:p>712.713</text:p>
          </table:table-cell>
          <table:table-cell office:value-type="float" office:value="674615" table:style-name="ce52">
            <text:p>674.615</text:p>
          </table:table-cell>
          <table:table-cell office:value-type="float" office:value="609817" table:style-name="ce52">
            <text:p>609.817</text:p>
          </table:table-cell>
          <table:table-cell table:style-name="ce52"/>
          <table:table-cell table:number-columns-repeated="16349"/>
        </table:table-row>
        <table:table-row table:style-name="ro1">
          <table:table-cell office:value-type="string" table:style-name="ce29">
            <text:p>Portugal</text:p>
          </table:table-cell>
          <table:table-cell office:value-type="float" office:value="268966" table:style-name="ce52">
            <text:p>268.966</text:p>
          </table:table-cell>
          <table:table-cell office:value-type="float" office:value="273007" table:style-name="ce52">
            <text:p>273.007</text:p>
          </table:table-cell>
          <table:table-cell office:value-type="float" office:value="277542" table:style-name="ce52">
            <text:p>277.542</text:p>
          </table:table-cell>
          <table:table-cell office:value-type="float" office:value="264091" table:style-name="ce52">
            <text:p>264.091</text:p>
          </table:table-cell>
          <table:table-cell office:value-type="float" office:value="263150" table:style-name="ce52">
            <text:p>263.150</text:p>
          </table:table-cell>
          <table:table-cell office:value-type="float" office:value="256398" table:style-name="ce52">
            <text:p>256.398</text:p>
          </table:table-cell>
          <table:table-cell office:value-type="float" office:value="259581" table:style-name="ce52">
            <text:p>259.581</text:p>
          </table:table-cell>
          <table:table-cell office:value-type="float" office:value="263226" table:style-name="ce52">
            <text:p>263.226</text:p>
          </table:table-cell>
          <table:table-cell office:value-type="float" office:value="264561" table:style-name="ce52">
            <text:p>264.561</text:p>
          </table:table-cell>
          <table:table-cell office:value-type="float" office:value="265116" table:style-name="ce52">
            <text:p>265.116</text:p>
          </table:table-cell>
          <table:table-cell office:value-type="float" office:value="260007" table:style-name="ce52">
            <text:p>260.007</text:p>
          </table:table-cell>
          <table:table-cell office:value-type="float" office:value="246838" table:style-name="ce52">
            <text:p>246.838</text:p>
          </table:table-cell>
          <table:table-cell office:value-type="float" office:value="241595" table:style-name="ce52">
            <text:p>241.595</text:p>
          </table:table-cell>
          <table:table-cell office:value-type="float" office:value="229144" table:style-name="ce52">
            <text:p>229.144</text:p>
          </table:table-cell>
          <table:table-cell office:value-type="float" office:value="220429" table:style-name="ce52">
            <text:p>220.429</text:p>
          </table:table-cell>
          <table:table-cell office:value-type="float" office:value="209222" table:style-name="ce52">
            <text:p>209.222</text:p>
          </table:table-cell>
          <table:table-cell office:value-type="float" office:value="199031" table:style-name="ce52">
            <text:p>199.031</text:p>
          </table:table-cell>
          <table:table-cell office:value-type="float" office:value="193117" table:style-name="ce52">
            <text:p>193.117</text:p>
          </table:table-cell>
          <table:table-cell office:value-type="float" office:value="182717" table:style-name="ce52">
            <text:p>182.717</text:p>
          </table:table-cell>
          <table:table-cell office:value-type="float" office:value="169205" table:style-name="ce52">
            <text:p>169.205</text:p>
          </table:table-cell>
          <table:table-cell office:value-type="float" office:value="171357" table:style-name="ce52">
            <text:p>171.357</text:p>
          </table:table-cell>
          <table:table-cell office:value-type="float" office:value="162275" table:style-name="ce52">
            <text:p>162.275</text:p>
          </table:table-cell>
          <table:table-cell office:value-type="float" office:value="156686" table:style-name="ce52">
            <text:p>156.686</text:p>
          </table:table-cell>
          <table:table-cell office:value-type="float" office:value="158082" table:style-name="ce52">
            <text:p>158.082</text:p>
          </table:table-cell>
          <table:table-cell office:value-type="float" office:value="164178" table:style-name="ce52">
            <text:p>164.178</text:p>
          </table:table-cell>
          <table:table-cell office:value-type="float" office:value="164085" table:style-name="ce52">
            <text:p>164.085</text:p>
          </table:table-cell>
          <table:table-cell office:value-type="float" office:value="156009" table:style-name="ce52">
            <text:p>156.009</text:p>
          </table:table-cell>
          <table:table-cell office:value-type="float" office:value="156926" table:style-name="ce52">
            <text:p>156.926</text:p>
          </table:table-cell>
          <table:table-cell office:value-type="float" office:value="161455" table:style-name="ce52">
            <text:p>161.455</text:p>
          </table:table-cell>
          <table:table-cell office:value-type="float" office:value="162932" table:style-name="ce52">
            <text:p>162.932</text:p>
          </table:table-cell>
          <table:table-cell office:value-type="float" office:value="161670" table:style-name="ce52">
            <text:p>161.670</text:p>
          </table:table-cell>
          <table:table-cell office:value-type="float" office:value="159495" table:style-name="ce52">
            <text:p>159.495</text:p>
          </table:table-cell>
          <table:table-cell office:value-type="float" office:value="161244" table:style-name="ce52">
            <text:p>161.244</text:p>
          </table:table-cell>
          <table:table-cell table:style-name="ce51"/>
          <table:table-cell table:number-columns-repeated="16349"/>
        </table:table-row>
        <table:table-row table:style-name="ro1">
          <table:table-cell office:value-type="string" table:style-name="ce29">
            <text:p>República Checa</text:p>
          </table:table-cell>
          <table:table-cell office:value-type="float" office:value="834966" table:style-name="ce52">
            <text:p>834.966</text:p>
          </table:table-cell>
          <table:table-cell office:value-type="float" office:value="765255" table:style-name="ce52">
            <text:p>765.255</text:p>
          </table:table-cell>
          <table:table-cell office:value-type="float" office:value="736742" table:style-name="ce52">
            <text:p>736.742</text:p>
          </table:table-cell>
          <table:table-cell office:value-type="float" office:value="694576" table:style-name="ce52">
            <text:p>694.576</text:p>
          </table:table-cell>
          <table:table-cell office:value-type="float" office:value="660479" table:style-name="ce52">
            <text:p>660.479</text:p>
          </table:table-cell>
          <table:table-cell office:value-type="float" office:value="601372" table:style-name="ce52">
            <text:p>601.372</text:p>
          </table:table-cell>
          <table:table-cell office:value-type="float" office:value="620001" table:style-name="ce52">
            <text:p>620.001</text:p>
          </table:table-cell>
          <table:table-cell office:value-type="float" office:value="580112" table:style-name="ce52">
            <text:p>580.112</text:p>
          </table:table-cell>
          <table:table-cell office:value-type="float" office:value="495027" table:style-name="ce52">
            <text:p>495.027</text:p>
          </table:table-cell>
          <table:table-cell office:value-type="float" office:value="451831" table:style-name="ce52">
            <text:p>451.831</text:p>
          </table:table-cell>
          <table:table-cell office:value-type="float" office:value="444978" table:style-name="ce52">
            <text:p>444.978</text:p>
          </table:table-cell>
          <table:table-cell office:value-type="float" office:value="437941" table:style-name="ce52">
            <text:p>437.941</text:p>
          </table:table-cell>
          <table:table-cell office:value-type="float" office:value="418466" table:style-name="ce52">
            <text:p>418.466</text:p>
          </table:table-cell>
          <table:table-cell office:value-type="float" office:value="414983" table:style-name="ce52">
            <text:p>414.983</text:p>
          </table:table-cell>
          <table:table-cell office:value-type="float" office:value="403328" table:style-name="ce52">
            <text:p>403.328</text:p>
          </table:table-cell>
          <table:table-cell office:value-type="float" office:value="379129" table:style-name="ce52">
            <text:p>379.129</text:p>
          </table:table-cell>
          <table:table-cell office:value-type="float" office:value="381645" table:style-name="ce52">
            <text:p>381.645</text:p>
          </table:table-cell>
          <table:table-cell office:value-type="float" office:value="370070" table:style-name="ce52">
            <text:p>370.070</text:p>
          </table:table-cell>
          <table:table-cell office:value-type="float" office:value="362580" table:style-name="ce52">
            <text:p>362.580</text:p>
          </table:table-cell>
          <table:table-cell office:value-type="float" office:value="365893" table:style-name="ce52">
            <text:p>365.893</text:p>
          </table:table-cell>
          <table:table-cell office:value-type="float" office:value="375011" table:style-name="ce52">
            <text:p>375.011</text:p>
          </table:table-cell>
          <table:table-cell office:value-type="float" office:value="365973" table:style-name="ce52">
            <text:p>365.973</text:p>
          </table:table-cell>
          <table:table-cell office:value-type="float" office:value="361642" table:style-name="ce52">
            <text:p>361.642</text:p>
          </table:table-cell>
          <table:table-cell office:value-type="float" office:value="364247" table:style-name="ce52">
            <text:p>364.247</text:p>
          </table:table-cell>
          <table:table-cell office:value-type="float" office:value="350408" table:style-name="ce52">
            <text:p>350.408</text:p>
          </table:table-cell>
          <table:table-cell office:value-type="float" office:value="356203" table:style-name="ce52">
            <text:p>356.203</text:p>
          </table:table-cell>
          <table:table-cell office:value-type="float" office:value="348481" table:style-name="ce52">
            <text:p>348.481</text:p>
          </table:table-cell>
          <table:table-cell office:value-type="float" office:value="343755" table:style-name="ce52">
            <text:p>343.755</text:p>
          </table:table-cell>
          <table:table-cell office:value-type="float" office:value="334882" table:style-name="ce52">
            <text:p>334.882</text:p>
          </table:table-cell>
          <table:table-cell office:value-type="float" office:value="315756" table:style-name="ce52">
            <text:p>315.756</text:p>
          </table:table-cell>
          <table:table-cell office:value-type="float" office:value="304443" table:style-name="ce52">
            <text:p>304.443</text:p>
          </table:table-cell>
          <table:table-cell office:value-type="float" office:value="302561" table:style-name="ce52">
            <text:p>302.561</text:p>
          </table:table-cell>
          <table:table-cell office:value-type="float" office:value="285922" table:style-name="ce52">
            <text:p>285.922</text:p>
          </table:table-cell>
          <table:table-cell table:style-name="ce52"/>
          <table:table-cell table:number-columns-repeated="16349"/>
        </table:table-row>
        <table:table-row table:style-name="ro1">
          <table:table-cell office:value-type="string" table:style-name="ce34">
            <text:p>Rumanía</text:p>
          </table:table-cell>
          <table:table-cell office:value-type="float" office:value="432853" table:style-name="ce52">
            <text:p>432.853</text:p>
          </table:table-cell>
          <table:table-cell office:value-type="float" office:value="365103" table:style-name="ce52">
            <text:p>365.103</text:p>
          </table:table-cell>
          <table:table-cell office:value-type="float" office:value="338175" table:style-name="ce52">
            <text:p>338.175</text:p>
          </table:table-cell>
          <table:table-cell office:value-type="float" office:value="317413" table:style-name="ce52">
            <text:p>317.413</text:p>
          </table:table-cell>
          <table:table-cell office:value-type="float" office:value="321955" table:style-name="ce52">
            <text:p>321.955</text:p>
          </table:table-cell>
          <table:table-cell office:value-type="float" office:value="331612" table:style-name="ce52">
            <text:p>331.612</text:p>
          </table:table-cell>
          <table:table-cell office:value-type="float" office:value="363129" table:style-name="ce52">
            <text:p>363.129</text:p>
          </table:table-cell>
          <table:table-cell office:value-type="float" office:value="361389" table:style-name="ce52">
            <text:p>361.389</text:p>
          </table:table-cell>
          <table:table-cell office:value-type="float" office:value="335759" table:style-name="ce52">
            <text:p>335.759</text:p>
          </table:table-cell>
          <table:table-cell office:value-type="float" office:value="305421" table:style-name="ce52">
            <text:p>305.421</text:p>
          </table:table-cell>
          <table:table-cell office:value-type="float" office:value="322573" table:style-name="ce52">
            <text:p>322.573</text:p>
          </table:table-cell>
          <table:table-cell office:value-type="float" office:value="312081" table:style-name="ce52">
            <text:p>312.081</text:p>
          </table:table-cell>
          <table:table-cell office:value-type="float" office:value="314184" table:style-name="ce52">
            <text:p>314.184</text:p>
          </table:table-cell>
          <table:table-cell office:value-type="float" office:value="335309" table:style-name="ce52">
            <text:p>335.309</text:p>
          </table:table-cell>
          <table:table-cell office:value-type="float" office:value="350464" table:style-name="ce52">
            <text:p>350.464</text:p>
          </table:table-cell>
          <table:table-cell office:value-type="float" office:value="350278" table:style-name="ce52">
            <text:p>350.278</text:p>
          </table:table-cell>
          <table:table-cell office:value-type="float" office:value="332778" table:style-name="ce52">
            <text:p>332.778</text:p>
          </table:table-cell>
          <table:table-cell office:value-type="float" office:value="311467" table:style-name="ce52">
            <text:p>311.467</text:p>
          </table:table-cell>
          <table:table-cell office:value-type="float" office:value="326000" table:style-name="ce52">
            <text:p>326.000</text:p>
          </table:table-cell>
          <table:table-cell office:value-type="float" office:value="300142" table:style-name="ce52">
            <text:p>300.142</text:p>
          </table:table-cell>
          <table:table-cell office:value-type="float" office:value="287280" table:style-name="ce52">
            <text:p>287.280</text:p>
          </table:table-cell>
          <table:table-cell office:value-type="float" office:value="272298" table:style-name="ce52">
            <text:p>272.298</text:p>
          </table:table-cell>
          <table:table-cell office:value-type="float" office:value="266100" table:style-name="ce52">
            <text:p>266.100</text:p>
          </table:table-cell>
          <table:table-cell office:value-type="float" office:value="259924" table:style-name="ce52">
            <text:p>259.924</text:p>
          </table:table-cell>
          <table:table-cell office:value-type="float" office:value="260218" table:style-name="ce52">
            <text:p>260.218</text:p>
          </table:table-cell>
          <table:table-cell office:value-type="float" office:value="257350" table:style-name="ce52">
            <text:p>257.350</text:p>
          </table:table-cell>
          <table:table-cell office:value-type="float" office:value="244846" table:style-name="ce52">
            <text:p>244.846</text:p>
          </table:table-cell>
          <table:table-cell office:value-type="float" office:value="247094" table:style-name="ce52">
            <text:p>247.094</text:p>
          </table:table-cell>
          <table:table-cell office:value-type="float" office:value="241291" table:style-name="ce52">
            <text:p>241.291</text:p>
          </table:table-cell>
          <table:table-cell office:value-type="float" office:value="245190" table:style-name="ce52">
            <text:p>245.190</text:p>
          </table:table-cell>
          <table:table-cell office:value-type="float" office:value="253655" table:style-name="ce52">
            <text:p>253.655</text:p>
          </table:table-cell>
          <table:table-cell office:value-type="float" office:value="251145" table:style-name="ce52">
            <text:p>251.145</text:p>
          </table:table-cell>
          <table:table-cell office:value-type="float" office:value="235344" table:style-name="ce52">
            <text:p>235.344</text:p>
          </table:table-cell>
          <table:table-cell table:style-name="ce52"/>
          <table:table-cell table:number-columns-repeated="16349"/>
        </table:table-row>
        <table:table-row table:style-name="ro1">
          <table:table-cell office:value-type="string" table:style-name="ce34">
            <text:p>Suecia</text:p>
          </table:table-cell>
          <table:table-cell office:value-type="float" office:value="366713" table:style-name="ce52">
            <text:p>366.713</text:p>
          </table:table-cell>
          <table:table-cell office:value-type="float" office:value="350840" table:style-name="ce52">
            <text:p>350.840</text:p>
          </table:table-cell>
          <table:table-cell office:value-type="float" office:value="331012" table:style-name="ce52">
            <text:p>331.012</text:p>
          </table:table-cell>
          <table:table-cell office:value-type="float" office:value="298977" table:style-name="ce52">
            <text:p>298.977</text:p>
          </table:table-cell>
          <table:table-cell office:value-type="float" office:value="292776" table:style-name="ce52">
            <text:p>292.776</text:p>
          </table:table-cell>
          <table:table-cell office:value-type="float" office:value="277474" table:style-name="ce52">
            <text:p>277.474</text:p>
          </table:table-cell>
          <table:table-cell office:value-type="float" office:value="271859" table:style-name="ce52">
            <text:p>271.859</text:p>
          </table:table-cell>
          <table:table-cell office:value-type="float" office:value="252440" table:style-name="ce52">
            <text:p>252.440</text:p>
          </table:table-cell>
          <table:table-cell office:value-type="float" office:value="241101" table:style-name="ce52">
            <text:p>241.101</text:p>
          </table:table-cell>
          <table:table-cell office:value-type="float" office:value="232479" table:style-name="ce52">
            <text:p>232.479</text:p>
          </table:table-cell>
          <table:table-cell office:value-type="float" office:value="222150" table:style-name="ce52">
            <text:p>222.150</text:p>
          </table:table-cell>
          <table:table-cell office:value-type="float" office:value="212386" table:style-name="ce52">
            <text:p>212.386</text:p>
          </table:table-cell>
          <table:table-cell office:value-type="float" office:value="207784" table:style-name="ce52">
            <text:p>207.784</text:p>
          </table:table-cell>
          <table:table-cell office:value-type="float" office:value="207948" table:style-name="ce52">
            <text:p>207.948</text:p>
          </table:table-cell>
          <table:table-cell office:value-type="float" office:value="205275" table:style-name="ce52">
            <text:p>205.275</text:p>
          </table:table-cell>
          <table:table-cell office:value-type="float" office:value="203788" table:style-name="ce52">
            <text:p>203.788</text:p>
          </table:table-cell>
          <table:table-cell office:value-type="float" office:value="198915" table:style-name="ce52">
            <text:p>198.915</text:p>
          </table:table-cell>
          <table:table-cell office:value-type="float" office:value="204141" table:style-name="ce52">
            <text:p>204.141</text:p>
          </table:table-cell>
          <table:table-cell office:value-type="float" office:value="195359" table:style-name="ce52">
            <text:p>195.359</text:p>
          </table:table-cell>
          <table:table-cell office:value-type="float" office:value="180146" table:style-name="ce52">
            <text:p>180.146</text:p>
          </table:table-cell>
          <table:table-cell office:value-type="float" office:value="176745" table:style-name="ce52">
            <text:p>176.745</text:p>
          </table:table-cell>
          <table:table-cell office:value-type="float" office:value="174642" table:style-name="ce52">
            <text:p>174.642</text:p>
          </table:table-cell>
          <table:table-cell office:value-type="float" office:value="166980" table:style-name="ce52">
            <text:p>166.980</text:p>
          </table:table-cell>
          <table:table-cell office:value-type="float" office:value="159682" table:style-name="ce52">
            <text:p>159.682</text:p>
          </table:table-cell>
          <table:table-cell office:value-type="float" office:value="155864" table:style-name="ce52">
            <text:p>155.864</text:p>
          </table:table-cell>
          <table:table-cell office:value-type="float" office:value="157230" table:style-name="ce52">
            <text:p>157.230</text:p>
          </table:table-cell>
          <table:table-cell office:value-type="float" office:value="150385" table:style-name="ce52">
            <text:p>150.385</text:p>
          </table:table-cell>
          <table:table-cell office:value-type="float" office:value="142996" table:style-name="ce52">
            <text:p>142.996</text:p>
          </table:table-cell>
          <table:table-cell office:value-type="float" office:value="138695" table:style-name="ce52">
            <text:p>138.695</text:p>
          </table:table-cell>
          <table:table-cell office:value-type="float" office:value="139275" table:style-name="ce52">
            <text:p>139.275</text:p>
          </table:table-cell>
          <table:table-cell office:value-type="float" office:value="138073" table:style-name="ce52">
            <text:p>138.073</text:p>
          </table:table-cell>
          <table:table-cell office:value-type="float" office:value="134016" table:style-name="ce52">
            <text:p>134.016</text:p>
          </table:table-cell>
          <table:table-cell office:value-type="float" office:value="132475" table:style-name="ce52">
            <text:p>132.475</text:p>
          </table:table-cell>
          <table:table-cell table:style-name="ce52"/>
          <table:table-cell table:number-columns-repeated="16349"/>
        </table:table-row>
        <table:table-row table:style-name="ro13">
          <table:table-cell table:style-name="ce30"/>
          <table:table-cell table:number-columns-repeated="22" table:style-name="ce31"/>
          <table:table-cell table:style-name="ce32"/>
          <table:table-cell table:number-columns-repeated="8" table:style-name="ce31"/>
          <table:table-cell table:number-columns-repeated="3" table:style-name="ce33"/>
          <table:table-cell table:number-columns-repeated="16349"/>
        </table:table-row>
        <table:table-row table:style-name="ro14">
          <table:table-cell office:value-type="string" table:style-name="ce25">
            <text:p><text:span text:style-name="T6">(*) NFR<text:s/></text:span>(acrónimo inglés de Nomenclature for Reporting) es el formato para el reporte de datos nacionales de acuerdo con el Convenio sobre la contaminación atmosférica transfronteriza de larga distancia (CLRTAP)</text:p>
          </table:table-cell>
          <table:table-cell table:number-columns-repeated="34" table:style-name="ce25"/>
          <table:table-cell table:number-columns-repeated="16349"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34" table:style-name="ce38"/>
          <table:table-cell table:number-columns-repeated="16349" table:style-name="ce9"/>
        </table:table-row>
        <table:table-row table:style-name="ro15">
          <table:table-cell office:value-type="string" table:style-name="ce37">
            <text:p><text:span text:style-name="T16">(1)</text:span><text:span text:style-name="T6"><text:s/>COVNM: Compuestos orgánicos volátiles no metánicos .</text:span><text:s/>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p>
          </table:table-cell>
          <table:table-cell table:number-columns-repeated="34" table:style-name="ce39"/>
          <table:table-cell table:number-columns-repeated="16349" table:style-name="ce9"/>
        </table:table-row>
        <table:table-row table:style-name="ro15">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34" table:style-name="ce39"/>
          <table:table-cell table:number-columns-repeated="16349"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34" table:style-name="ce47"/>
          <table:table-cell table:number-columns-repeated="16349" table:style-name="ce9"/>
        </table:table-row>
        <table:table-row table:style-name="ro16">
          <table:table-cell table:number-columns-repeated="35" table:style-name="ce10"/>
          <table:table-cell table:number-columns-repeated="16349" table:style-name="ce9"/>
        </table:table-row>
        <table:table-row table:style-name="ro17">
          <table:table-cell table:number-columns-repeated="35" table:style-name="ce41"/>
          <table:table-cell table:number-columns-repeated="16349" table:style-name="ce9"/>
        </table:table-row>
        <table:table-row table:number-rows-repeated="1048534" table:style-name="ro6">
          <table:table-cell table:number-columns-repeated="16384"/>
        </table:table-row>
        <table:named-expressions>
          <table:named-range table:name="Print_Area" table:cell-range-address="UE_4.$A$1:UE_4.$Y$42" table:base-cell-address="UE_4.$A$1"/>
        </table:named-expressions>
      </table:table>
      <table:table table:name="UE_5" table:style-name="ta3">
        <table:table-column table:style-name="co12" table:default-cell-style-name="ce8"/>
        <table:table-column table:style-name="co6" table:number-columns-repeated="23" table:default-cell-style-name="ce1"/>
        <table:table-column table:style-name="co6" table:default-cell-style-name="ce5"/>
        <table:table-column table:style-name="co2" table:number-columns-repeated="16359" table:default-cell-style-name="ce1"/>
        <table:table-row table:style-name="ro9">
          <table:table-cell office:value-type="string" table:style-name="ce43">
            <text:p>UE.5.- Evolución de las emisiones totales de PM<text:span text:style-name="T14">10</text:span><text:span text:style-name="T15">(1)</text:span><text:s/>por país. Total de sectores emisores para el territorio nacional conforme</text:p>
          </table:table-cell>
          <table:table-cell table:number-columns-repeated="24" table:style-name="ce43"/>
          <table:table-cell table:number-columns-repeated="16359"/>
        </table:table-row>
        <table:table-row table:style-name="ro10">
          <table:table-cell office:value-type="string" table:style-name="ce44">
            <text:p>a la clasificación NFR<text:span text:style-name="T15">(*)</text:span><text:s/>para el reporte de datos al CLRTAP<text:span text:style-name="T15">(**)</text:span>. 2000-2023.<text:s/></text:p>
          </table:table-cell>
          <table:table-cell table:number-columns-repeated="23" table:style-name="ce4"/>
          <table:table-cell table:style-name="ce6"/>
          <table:table-cell table:number-columns-repeated="16359" table:style-name="ce8"/>
        </table:table-row>
        <table:table-row table:style-name="ro11">
          <table:table-cell office:value-type="string" table:style-name="ce42">
            <text:p>Unidades:<text:s/><text:span text:style-name="T1">toneladas</text:span></text:p>
          </table:table-cell>
          <table:table-cell table:number-columns-repeated="24" table:style-name="ce3"/>
          <table:table-cell table:number-columns-repeated="16359"/>
        </table:table-row>
        <table:table-row table:style-name="ro9">
          <table:table-cell office:value-type="string" table:style-name="ce35">
            <text:p>País/Año</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16359"/>
        </table:table-row>
        <table:table-row table:style-name="ro12">
          <table:table-cell office:value-type="string" table:style-name="ce29">
            <text:p>C.A. de Euskadi<text:s/></text:p>
          </table:table-cell>
          <table:table-cell office:value-type="float" office:value="7888.9567296418745" table:style-name="ce51">
            <text:p>7.889</text:p>
          </table:table-cell>
          <table:table-cell office:value-type="float" office:value="7833.3524190433081" table:style-name="ce51">
            <text:p>7.833</text:p>
          </table:table-cell>
          <table:table-cell office:value-type="float" office:value="8144.7826609491422" table:style-name="ce51">
            <text:p>8.145</text:p>
          </table:table-cell>
          <table:table-cell office:value-type="float" office:value="7558.8833921738342" table:style-name="ce51">
            <text:p>7.559</text:p>
          </table:table-cell>
          <table:table-cell office:value-type="float" office:value="7532.8542566005535" table:style-name="ce51">
            <text:p>7.533</text:p>
          </table:table-cell>
          <table:table-cell office:value-type="float" office:value="7578.7121501553866" table:style-name="ce51">
            <text:p>7.579</text:p>
          </table:table-cell>
          <table:table-cell office:value-type="float" office:value="7793.735859762287" table:style-name="ce51">
            <text:p>7.794</text:p>
          </table:table-cell>
          <table:table-cell office:value-type="float" office:value="7860.7901629620419" table:style-name="ce51">
            <text:p>7.861</text:p>
          </table:table-cell>
          <table:table-cell office:value-type="float" office:value="6880.8634829637667" table:style-name="ce51">
            <text:p>6.881</text:p>
          </table:table-cell>
          <table:table-cell office:value-type="float" office:value="5963.9502500241024" table:style-name="ce51">
            <text:p>5.964</text:p>
          </table:table-cell>
          <table:table-cell office:value-type="float" office:value="5610.6453557631112" table:style-name="ce51">
            <text:p>5.611</text:p>
          </table:table-cell>
          <table:table-cell office:value-type="float" office:value="5355.3280585196444" table:style-name="ce51">
            <text:p>5.355</text:p>
          </table:table-cell>
          <table:table-cell office:value-type="float" office:value="5150.3614014314298" table:style-name="ce51">
            <text:p>5.150</text:p>
          </table:table-cell>
          <table:table-cell office:value-type="float" office:value="5286.4669386146034" table:style-name="ce51">
            <text:p>5.286</text:p>
          </table:table-cell>
          <table:table-cell office:value-type="float" office:value="5390.4846571812905" table:style-name="ce51">
            <text:p>5.390</text:p>
          </table:table-cell>
          <table:table-cell office:value-type="float" office:value="4983.5735774788909" table:style-name="ce51">
            <text:p>4.984</text:p>
          </table:table-cell>
          <table:table-cell office:value-type="float" office:value="4983.631120629816" table:style-name="ce51">
            <text:p>4.984</text:p>
          </table:table-cell>
          <table:table-cell office:value-type="float" office:value="4871.6658315424775" table:style-name="ce51">
            <text:p>4.872</text:p>
          </table:table-cell>
          <table:table-cell office:value-type="float" office:value="5317.6670016560738" table:style-name="ce51">
            <text:p>5.318</text:p>
          </table:table-cell>
          <table:table-cell office:value-type="float" office:value="4946.3306248938461" table:style-name="ce51">
            <text:p>4.946</text:p>
          </table:table-cell>
          <table:table-cell office:value-type="float" office:value="4070.8674777620622" table:style-name="ce51">
            <text:p>4.071</text:p>
          </table:table-cell>
          <table:table-cell office:value-type="float" office:value="4434.7721406693663" table:style-name="ce51">
            <text:p>4.435</text:p>
          </table:table-cell>
          <table:table-cell office:value-type="float" office:value="4641.460080331507" table:style-name="ce51">
            <text:p>4.641</text:p>
          </table:table-cell>
          <table:table-cell office:value-type="float" office:value="4468.5979805057641" table:style-name="ce51">
            <text:p>4.469</text:p>
          </table:table-cell>
          <table:table-cell table:number-columns-repeated="16359" table:style-name="ce7"/>
        </table:table-row>
        <table:table-row table:style-name="ro12">
          <table:table-cell office:value-type="string" table:style-name="ce29">
            <text:p>Unión Europea 27</text:p>
          </table:table-cell>
          <table:table-cell office:value-type="float" office:value="2919346" table:style-name="ce51">
            <text:p>2.919.346</text:p>
          </table:table-cell>
          <table:table-cell office:value-type="float" office:value="2885231" table:style-name="ce51">
            <text:p>2.885.231</text:p>
          </table:table-cell>
          <table:table-cell office:value-type="float" office:value="2871054" table:style-name="ce51">
            <text:p>2.871.054</text:p>
          </table:table-cell>
          <table:table-cell office:value-type="float" office:value="2851011" table:style-name="ce51">
            <text:p>2.851.011</text:p>
          </table:table-cell>
          <table:table-cell office:value-type="float" office:value="2839007" table:style-name="ce51">
            <text:p>2.839.007</text:p>
          </table:table-cell>
          <table:table-cell office:value-type="float" office:value="2829720" table:style-name="ce51">
            <text:p>2.829.720</text:p>
          </table:table-cell>
          <table:table-cell office:value-type="float" office:value="2800413" table:style-name="ce51">
            <text:p>2.800.413</text:p>
          </table:table-cell>
          <table:table-cell office:value-type="float" office:value="2775048" table:style-name="ce51">
            <text:p>2.775.048</text:p>
          </table:table-cell>
          <table:table-cell office:value-type="float" office:value="2723253" table:style-name="ce51">
            <text:p>2.723.253</text:p>
          </table:table-cell>
          <table:table-cell office:value-type="float" office:value="2604147" table:style-name="ce51">
            <text:p>2.604.147</text:p>
          </table:table-cell>
          <table:table-cell office:value-type="float" office:value="2662293" table:style-name="ce51">
            <text:p>2.662.293</text:p>
          </table:table-cell>
          <table:table-cell office:value-type="float" office:value="2526542" table:style-name="ce51">
            <text:p>2.526.542</text:p>
          </table:table-cell>
          <table:table-cell office:value-type="float" office:value="2460887" table:style-name="ce51">
            <text:p>2.460.887</text:p>
          </table:table-cell>
          <table:table-cell office:value-type="float" office:value="2430404" table:style-name="ce51">
            <text:p>2.430.404</text:p>
          </table:table-cell>
          <table:table-cell office:value-type="float" office:value="2260017" table:style-name="ce51">
            <text:p>2.260.017</text:p>
          </table:table-cell>
          <table:table-cell office:value-type="float" office:value="2259036" table:style-name="ce51">
            <text:p>2.259.036</text:p>
          </table:table-cell>
          <table:table-cell office:value-type="float" office:value="2209844" table:style-name="ce51">
            <text:p>2.209.844</text:p>
          </table:table-cell>
          <table:table-cell office:value-type="float" office:value="2186216" table:style-name="ce51">
            <text:p>2.186.216</text:p>
          </table:table-cell>
          <table:table-cell office:value-type="float" office:value="2252649" table:style-name="ce51">
            <text:p>2.252.649</text:p>
          </table:table-cell>
          <table:table-cell office:value-type="float" office:value="2115927" table:style-name="ce51">
            <text:p>2.115.927</text:p>
          </table:table-cell>
          <table:table-cell office:value-type="float" office:value="2015031" table:style-name="ce51">
            <text:p>2.015.031</text:p>
          </table:table-cell>
          <table:table-cell office:value-type="float" office:value="2067854" table:style-name="ce51">
            <text:p>2.067.854</text:p>
          </table:table-cell>
          <table:table-cell office:value-type="float" office:value="1953804" table:style-name="ce51">
            <text:p>1.953.804</text:p>
          </table:table-cell>
          <table:table-cell table:style-name="ce51"/>
          <table:table-cell table:number-columns-repeated="16359" table:style-name="ce7"/>
        </table:table-row>
        <table:table-row table:style-name="ro1">
          <table:table-cell office:value-type="string" table:style-name="ce29">
            <text:p>Alemania</text:p>
          </table:table-cell>
          <table:table-cell office:value-type="float" office:value="295001" table:style-name="ce52">
            <text:p>295.001</text:p>
          </table:table-cell>
          <table:table-cell office:value-type="float" office:value="280868" table:style-name="ce52">
            <text:p>280.868</text:p>
          </table:table-cell>
          <table:table-cell office:value-type="float" office:value="274211" table:style-name="ce52">
            <text:p>274.211</text:p>
          </table:table-cell>
          <table:table-cell office:value-type="float" office:value="259997" table:style-name="ce52">
            <text:p>259.997</text:p>
          </table:table-cell>
          <table:table-cell office:value-type="float" office:value="252142" table:style-name="ce52">
            <text:p>252.142</text:p>
          </table:table-cell>
          <table:table-cell office:value-type="float" office:value="243577" table:style-name="ce52">
            <text:p>243.577</text:p>
          </table:table-cell>
          <table:table-cell office:value-type="float" office:value="244487" table:style-name="ce52">
            <text:p>244.487</text:p>
          </table:table-cell>
          <table:table-cell office:value-type="float" office:value="234273" table:style-name="ce52">
            <text:p>234.273</text:p>
          </table:table-cell>
          <table:table-cell office:value-type="float" office:value="231815" table:style-name="ce52">
            <text:p>231.815</text:p>
          </table:table-cell>
          <table:table-cell office:value-type="float" office:value="214110" table:style-name="ce52">
            <text:p>214.110</text:p>
          </table:table-cell>
          <table:table-cell office:value-type="float" office:value="225908" table:style-name="ce52">
            <text:p>225.908</text:p>
          </table:table-cell>
          <table:table-cell office:value-type="float" office:value="224577" table:style-name="ce52">
            <text:p>224.577</text:p>
          </table:table-cell>
          <table:table-cell office:value-type="float" office:value="221239" table:style-name="ce52">
            <text:p>221.239</text:p>
          </table:table-cell>
          <table:table-cell office:value-type="float" office:value="222539" table:style-name="ce52">
            <text:p>222.539</text:p>
          </table:table-cell>
          <table:table-cell office:value-type="float" office:value="214472" table:style-name="ce52">
            <text:p>214.472</text:p>
          </table:table-cell>
          <table:table-cell office:value-type="float" office:value="212424" table:style-name="ce52">
            <text:p>212.424</text:p>
          </table:table-cell>
          <table:table-cell office:value-type="float" office:value="197597" table:style-name="ce52">
            <text:p>197.597</text:p>
          </table:table-cell>
          <table:table-cell office:value-type="float" office:value="200196" table:style-name="ce52">
            <text:p>200.196</text:p>
          </table:table-cell>
          <table:table-cell office:value-type="float" office:value="206371" table:style-name="ce52">
            <text:p>206.371</text:p>
          </table:table-cell>
          <table:table-cell office:value-type="float" office:value="192684" table:style-name="ce52">
            <text:p>192.684</text:p>
          </table:table-cell>
          <table:table-cell office:value-type="float" office:value="179911" table:style-name="ce52">
            <text:p>179.911</text:p>
          </table:table-cell>
          <table:table-cell office:value-type="float" office:value="182509" table:style-name="ce52">
            <text:p>182.509</text:p>
          </table:table-cell>
          <table:table-cell office:value-type="float" office:value="184558" table:style-name="ce52">
            <text:p>184.558</text:p>
          </table:table-cell>
          <table:table-cell table:style-name="ce52"/>
          <table:table-cell table:number-columns-repeated="16359"/>
        </table:table-row>
        <table:table-row table:style-name="ro1">
          <table:table-cell office:value-type="string" table:style-name="ce29">
            <text:p>Austria</text:p>
          </table:table-cell>
          <table:table-cell office:value-type="float" office:value="40063" table:style-name="ce52">
            <text:p>40.063</text:p>
          </table:table-cell>
          <table:table-cell office:value-type="float" office:value="40428" table:style-name="ce52">
            <text:p>40.428</text:p>
          </table:table-cell>
          <table:table-cell office:value-type="float" office:value="39720" table:style-name="ce52">
            <text:p>39.720</text:p>
          </table:table-cell>
          <table:table-cell office:value-type="float" office:value="39805" table:style-name="ce52">
            <text:p>39.805</text:p>
          </table:table-cell>
          <table:table-cell office:value-type="float" office:value="39623" table:style-name="ce52">
            <text:p>39.623</text:p>
          </table:table-cell>
          <table:table-cell office:value-type="float" office:value="39097" table:style-name="ce52">
            <text:p>39.097</text:p>
          </table:table-cell>
          <table:table-cell office:value-type="float" office:value="38062" table:style-name="ce52">
            <text:p>38.062</text:p>
          </table:table-cell>
          <table:table-cell office:value-type="float" office:value="37643" table:style-name="ce52">
            <text:p>37.643</text:p>
          </table:table-cell>
          <table:table-cell office:value-type="float" office:value="36589" table:style-name="ce52">
            <text:p>36.589</text:p>
          </table:table-cell>
          <table:table-cell office:value-type="float" office:value="34792" table:style-name="ce52">
            <text:p>34.792</text:p>
          </table:table-cell>
          <table:table-cell office:value-type="float" office:value="34951" table:style-name="ce52">
            <text:p>34.951</text:p>
          </table:table-cell>
          <table:table-cell office:value-type="float" office:value="33589" table:style-name="ce52">
            <text:p>33.589</text:p>
          </table:table-cell>
          <table:table-cell office:value-type="float" office:value="32880" table:style-name="ce52">
            <text:p>32.880</text:p>
          </table:table-cell>
          <table:table-cell office:value-type="float" office:value="32205" table:style-name="ce52">
            <text:p>32.205</text:p>
          </table:table-cell>
          <table:table-cell office:value-type="float" office:value="30860" table:style-name="ce52">
            <text:p>30.860</text:p>
          </table:table-cell>
          <table:table-cell office:value-type="float" office:value="30792" table:style-name="ce52">
            <text:p>30.792</text:p>
          </table:table-cell>
          <table:table-cell office:value-type="float" office:value="30502" table:style-name="ce52">
            <text:p>30.502</text:p>
          </table:table-cell>
          <table:table-cell office:value-type="float" office:value="30735" table:style-name="ce52">
            <text:p>30.735</text:p>
          </table:table-cell>
          <table:table-cell office:value-type="float" office:value="29542" table:style-name="ce52">
            <text:p>29.542</text:p>
          </table:table-cell>
          <table:table-cell office:value-type="float" office:value="29429" table:style-name="ce52">
            <text:p>29.429</text:p>
          </table:table-cell>
          <table:table-cell office:value-type="float" office:value="27451" table:style-name="ce52">
            <text:p>27.451</text:p>
          </table:table-cell>
          <table:table-cell office:value-type="float" office:value="29363" table:style-name="ce52">
            <text:p>29.363</text:p>
          </table:table-cell>
          <table:table-cell office:value-type="float" office:value="27369" table:style-name="ce52">
            <text:p>27.369</text:p>
          </table:table-cell>
          <table:table-cell table:style-name="ce52"/>
          <table:table-cell table:number-columns-repeated="16359"/>
        </table:table-row>
        <table:table-row table:style-name="ro1">
          <table:table-cell office:value-type="string" table:style-name="ce29">
            <text:p>Bélgica</text:p>
          </table:table-cell>
          <table:table-cell office:value-type="float" office:value="58656" table:style-name="ce52">
            <text:p>58.656</text:p>
          </table:table-cell>
          <table:table-cell office:value-type="float" office:value="56932" table:style-name="ce52">
            <text:p>56.932</text:p>
          </table:table-cell>
          <table:table-cell office:value-type="float" office:value="53754" table:style-name="ce52">
            <text:p>53.754</text:p>
          </table:table-cell>
          <table:table-cell office:value-type="float" office:value="54429" table:style-name="ce52">
            <text:p>54.429</text:p>
          </table:table-cell>
          <table:table-cell office:value-type="float" office:value="53775" table:style-name="ce52">
            <text:p>53.775</text:p>
          </table:table-cell>
          <table:table-cell office:value-type="float" office:value="49813" table:style-name="ce52">
            <text:p>49.813</text:p>
          </table:table-cell>
          <table:table-cell office:value-type="float" office:value="50127" table:style-name="ce52">
            <text:p>50.127</text:p>
          </table:table-cell>
          <table:table-cell office:value-type="float" office:value="46646" table:style-name="ce52">
            <text:p>46.646</text:p>
          </table:table-cell>
          <table:table-cell office:value-type="float" office:value="44982" table:style-name="ce52">
            <text:p>44.982</text:p>
          </table:table-cell>
          <table:table-cell office:value-type="float" office:value="39831" table:style-name="ce52">
            <text:p>39.831</text:p>
          </table:table-cell>
          <table:table-cell office:value-type="float" office:value="48043" table:style-name="ce52">
            <text:p>48.043</text:p>
          </table:table-cell>
          <table:table-cell office:value-type="float" office:value="36100" table:style-name="ce52">
            <text:p>36.100</text:p>
          </table:table-cell>
          <table:table-cell office:value-type="float" office:value="36490" table:style-name="ce52">
            <text:p>36.490</text:p>
          </table:table-cell>
          <table:table-cell office:value-type="float" office:value="37427" table:style-name="ce52">
            <text:p>37.427</text:p>
          </table:table-cell>
          <table:table-cell office:value-type="float" office:value="32451" table:style-name="ce52">
            <text:p>32.451</text:p>
          </table:table-cell>
          <table:table-cell office:value-type="float" office:value="33638" table:style-name="ce52">
            <text:p>33.638</text:p>
          </table:table-cell>
          <table:table-cell office:value-type="float" office:value="33983" table:style-name="ce52">
            <text:p>33.983</text:p>
          </table:table-cell>
          <table:table-cell office:value-type="float" office:value="32293" table:style-name="ce52">
            <text:p>32.293</text:p>
          </table:table-cell>
          <table:table-cell office:value-type="float" office:value="31726" table:style-name="ce52">
            <text:p>31.726</text:p>
          </table:table-cell>
          <table:table-cell office:value-type="float" office:value="28861" table:style-name="ce52">
            <text:p>28.861</text:p>
          </table:table-cell>
          <table:table-cell office:value-type="float" office:value="29059" table:style-name="ce52">
            <text:p>29.059</text:p>
          </table:table-cell>
          <table:table-cell office:value-type="float" office:value="31226" table:style-name="ce52">
            <text:p>31.226</text:p>
          </table:table-cell>
          <table:table-cell office:value-type="float" office:value="29353" table:style-name="ce52">
            <text:p>29.353</text:p>
          </table:table-cell>
          <table:table-cell table:style-name="ce52"/>
          <table:table-cell table:number-columns-repeated="16359"/>
        </table:table-row>
        <table:table-row table:style-name="ro1">
          <table:table-cell office:value-type="string" table:style-name="ce29">
            <text:p>Bulgaria</text:p>
          </table:table-cell>
          <table:table-cell office:value-type="float" office:value="66321" table:style-name="ce52">
            <text:p>66.321</text:p>
          </table:table-cell>
          <table:table-cell office:value-type="float" office:value="57036" table:style-name="ce52">
            <text:p>57.036</text:p>
          </table:table-cell>
          <table:table-cell office:value-type="float" office:value="68481" table:style-name="ce52">
            <text:p>68.481</text:p>
          </table:table-cell>
          <table:table-cell office:value-type="float" office:value="70552" table:style-name="ce52">
            <text:p>70.552</text:p>
          </table:table-cell>
          <table:table-cell office:value-type="float" office:value="71483" table:style-name="ce52">
            <text:p>71.483</text:p>
          </table:table-cell>
          <table:table-cell office:value-type="float" office:value="73097" table:style-name="ce52">
            <text:p>73.097</text:p>
          </table:table-cell>
          <table:table-cell office:value-type="float" office:value="70892" table:style-name="ce52">
            <text:p>70.892</text:p>
          </table:table-cell>
          <table:table-cell office:value-type="float" office:value="64889" table:style-name="ce52">
            <text:p>64.889</text:p>
          </table:table-cell>
          <table:table-cell office:value-type="float" office:value="61243" table:style-name="ce52">
            <text:p>61.243</text:p>
          </table:table-cell>
          <table:table-cell office:value-type="float" office:value="54523" table:style-name="ce52">
            <text:p>54.523</text:p>
          </table:table-cell>
          <table:table-cell office:value-type="float" office:value="53557" table:style-name="ce52">
            <text:p>53.557</text:p>
          </table:table-cell>
          <table:table-cell office:value-type="float" office:value="59947" table:style-name="ce52">
            <text:p>59.947</text:p>
          </table:table-cell>
          <table:table-cell office:value-type="float" office:value="54231" table:style-name="ce52">
            <text:p>54.231</text:p>
          </table:table-cell>
          <table:table-cell office:value-type="float" office:value="50441" table:style-name="ce52">
            <text:p>50.441</text:p>
          </table:table-cell>
          <table:table-cell office:value-type="float" office:value="51610" table:style-name="ce52">
            <text:p>51.610</text:p>
          </table:table-cell>
          <table:table-cell office:value-type="float" office:value="52461" table:style-name="ce52">
            <text:p>52.461</text:p>
          </table:table-cell>
          <table:table-cell office:value-type="float" office:value="46419" table:style-name="ce52">
            <text:p>46.419</text:p>
          </table:table-cell>
          <table:table-cell office:value-type="float" office:value="46233" table:style-name="ce52">
            <text:p>46.233</text:p>
          </table:table-cell>
          <table:table-cell office:value-type="float" office:value="46447" table:style-name="ce52">
            <text:p>46.447</text:p>
          </table:table-cell>
          <table:table-cell office:value-type="float" office:value="46152" table:style-name="ce52">
            <text:p>46.152</text:p>
          </table:table-cell>
          <table:table-cell office:value-type="float" office:value="46802" table:style-name="ce52">
            <text:p>46.802</text:p>
          </table:table-cell>
          <table:table-cell office:value-type="float" office:value="46536" table:style-name="ce52">
            <text:p>46.536</text:p>
          </table:table-cell>
          <table:table-cell office:value-type="float" office:value="42448" table:style-name="ce52">
            <text:p>42.448</text:p>
          </table:table-cell>
          <table:table-cell table:style-name="ce52"/>
          <table:table-cell table:number-columns-repeated="16359"/>
        </table:table-row>
        <table:table-row table:style-name="ro1">
          <table:table-cell office:value-type="string" table:style-name="ce29">
            <text:p>Chipre</text:p>
          </table:table-cell>
          <table:table-cell office:value-type="float" office:value="4958" table:style-name="ce52">
            <text:p>4.958</text:p>
          </table:table-cell>
          <table:table-cell office:value-type="float" office:value="4512" table:style-name="ce52">
            <text:p>4.512</text:p>
          </table:table-cell>
          <table:table-cell office:value-type="float" office:value="4484" table:style-name="ce52">
            <text:p>4.484</text:p>
          </table:table-cell>
          <table:table-cell office:value-type="float" office:value="4466" table:style-name="ce52">
            <text:p>4.466</text:p>
          </table:table-cell>
          <table:table-cell office:value-type="float" office:value="4470" table:style-name="ce52">
            <text:p>4.470</text:p>
          </table:table-cell>
          <table:table-cell office:value-type="float" office:value="4305" table:style-name="ce52">
            <text:p>4.305</text:p>
          </table:table-cell>
          <table:table-cell office:value-type="float" office:value="4115" table:style-name="ce52">
            <text:p>4.115</text:p>
          </table:table-cell>
          <table:table-cell office:value-type="float" office:value="4009" table:style-name="ce52">
            <text:p>4.009</text:p>
          </table:table-cell>
          <table:table-cell office:value-type="float" office:value="3972" table:style-name="ce52">
            <text:p>3.972</text:p>
          </table:table-cell>
          <table:table-cell office:value-type="float" office:value="3477" table:style-name="ce52">
            <text:p>3.477</text:p>
          </table:table-cell>
          <table:table-cell office:value-type="float" office:value="3328" table:style-name="ce52">
            <text:p>3.328</text:p>
          </table:table-cell>
          <table:table-cell office:value-type="float" office:value="3015" table:style-name="ce52">
            <text:p>3.015</text:p>
          </table:table-cell>
          <table:table-cell office:value-type="float" office:value="2180" table:style-name="ce52">
            <text:p>2.180</text:p>
          </table:table-cell>
          <table:table-cell office:value-type="float" office:value="1776" table:style-name="ce52">
            <text:p>1.776</text:p>
          </table:table-cell>
          <table:table-cell office:value-type="float" office:value="1638" table:style-name="ce52">
            <text:p>1.638</text:p>
          </table:table-cell>
          <table:table-cell office:value-type="float" office:value="1683" table:style-name="ce52">
            <text:p>1.683</text:p>
          </table:table-cell>
          <table:table-cell office:value-type="float" office:value="1839" table:style-name="ce52">
            <text:p>1.839</text:p>
          </table:table-cell>
          <table:table-cell office:value-type="float" office:value="1900" table:style-name="ce52">
            <text:p>1.900</text:p>
          </table:table-cell>
          <table:table-cell office:value-type="float" office:value="1961" table:style-name="ce52">
            <text:p>1.961</text:p>
          </table:table-cell>
          <table:table-cell office:value-type="float" office:value="2085" table:style-name="ce52">
            <text:p>2.085</text:p>
          </table:table-cell>
          <table:table-cell office:value-type="float" office:value="1915" table:style-name="ce52">
            <text:p>1.915</text:p>
          </table:table-cell>
          <table:table-cell office:value-type="float" office:value="2063" table:style-name="ce52">
            <text:p>2.063</text:p>
          </table:table-cell>
          <table:table-cell office:value-type="float" office:value="1998" table:style-name="ce52">
            <text:p>1.998</text:p>
          </table:table-cell>
          <table:table-cell table:style-name="ce52"/>
          <table:table-cell table:number-columns-repeated="16359"/>
        </table:table-row>
        <table:table-row table:style-name="ro1">
          <table:table-cell office:value-type="string" table:style-name="ce29">
            <text:p>Croacia</text:p>
          </table:table-cell>
          <table:table-cell office:value-type="float" office:value="47424" table:style-name="ce52">
            <text:p>47.424</text:p>
          </table:table-cell>
          <table:table-cell office:value-type="float" office:value="49211" table:style-name="ce52">
            <text:p>49.211</text:p>
          </table:table-cell>
          <table:table-cell office:value-type="float" office:value="52669" table:style-name="ce52">
            <text:p>52.669</text:p>
          </table:table-cell>
          <table:table-cell office:value-type="float" office:value="59797" table:style-name="ce52">
            <text:p>59.797</text:p>
          </table:table-cell>
          <table:table-cell office:value-type="float" office:value="57744" table:style-name="ce52">
            <text:p>57.744</text:p>
          </table:table-cell>
          <table:table-cell office:value-type="float" office:value="57124" table:style-name="ce52">
            <text:p>57.124</text:p>
          </table:table-cell>
          <table:table-cell office:value-type="float" office:value="53285" table:style-name="ce52">
            <text:p>53.285</text:p>
          </table:table-cell>
          <table:table-cell office:value-type="float" office:value="52724" table:style-name="ce52">
            <text:p>52.724</text:p>
          </table:table-cell>
          <table:table-cell office:value-type="float" office:value="53348" table:style-name="ce52">
            <text:p>53.348</text:p>
          </table:table-cell>
          <table:table-cell office:value-type="float" office:value="51556" table:style-name="ce52">
            <text:p>51.556</text:p>
          </table:table-cell>
          <table:table-cell office:value-type="float" office:value="51922" table:style-name="ce52">
            <text:p>51.922</text:p>
          </table:table-cell>
          <table:table-cell office:value-type="float" office:value="51063" table:style-name="ce52">
            <text:p>51.063</text:p>
          </table:table-cell>
          <table:table-cell office:value-type="float" office:value="50759" table:style-name="ce52">
            <text:p>50.759</text:p>
          </table:table-cell>
          <table:table-cell office:value-type="float" office:value="50169" table:style-name="ce52">
            <text:p>50.169</text:p>
          </table:table-cell>
          <table:table-cell office:value-type="float" office:value="41895" table:style-name="ce52">
            <text:p>41.895</text:p>
          </table:table-cell>
          <table:table-cell office:value-type="float" office:value="42346" table:style-name="ce52">
            <text:p>42.346</text:p>
          </table:table-cell>
          <table:table-cell office:value-type="float" office:value="42987" table:style-name="ce52">
            <text:p>42.987</text:p>
          </table:table-cell>
          <table:table-cell office:value-type="float" office:value="38358" table:style-name="ce52">
            <text:p>38.358</text:p>
          </table:table-cell>
          <table:table-cell office:value-type="float" office:value="41084" table:style-name="ce52">
            <text:p>41.084</text:p>
          </table:table-cell>
          <table:table-cell office:value-type="float" office:value="38560" table:style-name="ce52">
            <text:p>38.560</text:p>
          </table:table-cell>
          <table:table-cell office:value-type="float" office:value="44071" table:style-name="ce52">
            <text:p>44.071</text:p>
          </table:table-cell>
          <table:table-cell office:value-type="float" office:value="43545" table:style-name="ce52">
            <text:p>43.545</text:p>
          </table:table-cell>
          <table:table-cell office:value-type="float" office:value="36156" table:style-name="ce52">
            <text:p>36.156</text:p>
          </table:table-cell>
          <table:table-cell table:style-name="ce52"/>
          <table:table-cell table:number-columns-repeated="16359"/>
        </table:table-row>
        <table:table-row table:style-name="ro1">
          <table:table-cell office:value-type="string" table:style-name="ce29">
            <text:p>Dinamarca</text:p>
          </table:table-cell>
          <table:table-cell office:value-type="float" office:value="32620" table:style-name="ce52">
            <text:p>32.620</text:p>
          </table:table-cell>
          <table:table-cell office:value-type="float" office:value="32404" table:style-name="ce52">
            <text:p>32.404</text:p>
          </table:table-cell>
          <table:table-cell office:value-type="float" office:value="31479" table:style-name="ce52">
            <text:p>31.479</text:p>
          </table:table-cell>
          <table:table-cell office:value-type="float" office:value="31686" table:style-name="ce52">
            <text:p>31.686</text:p>
          </table:table-cell>
          <table:table-cell office:value-type="float" office:value="32089" table:style-name="ce52">
            <text:p>32.089</text:p>
          </table:table-cell>
          <table:table-cell office:value-type="float" office:value="32759" table:style-name="ce52">
            <text:p>32.759</text:p>
          </table:table-cell>
          <table:table-cell office:value-type="float" office:value="33127" table:style-name="ce52">
            <text:p>33.127</text:p>
          </table:table-cell>
          <table:table-cell office:value-type="float" office:value="35044" table:style-name="ce52">
            <text:p>35.044</text:p>
          </table:table-cell>
          <table:table-cell office:value-type="float" office:value="37886" table:style-name="ce52">
            <text:p>37.886</text:p>
          </table:table-cell>
          <table:table-cell office:value-type="float" office:value="32111" table:style-name="ce52">
            <text:p>32.111</text:p>
          </table:table-cell>
          <table:table-cell office:value-type="float" office:value="32671" table:style-name="ce52">
            <text:p>32.671</text:p>
          </table:table-cell>
          <table:table-cell office:value-type="float" office:value="30340" table:style-name="ce52">
            <text:p>30.340</text:p>
          </table:table-cell>
          <table:table-cell office:value-type="float" office:value="29095" table:style-name="ce52">
            <text:p>29.095</text:p>
          </table:table-cell>
          <table:table-cell office:value-type="float" office:value="28818" table:style-name="ce52">
            <text:p>28.818</text:p>
          </table:table-cell>
          <table:table-cell office:value-type="float" office:value="28051" table:style-name="ce52">
            <text:p>28.051</text:p>
          </table:table-cell>
          <table:table-cell office:value-type="float" office:value="27450" table:style-name="ce52">
            <text:p>27.450</text:p>
          </table:table-cell>
          <table:table-cell office:value-type="float" office:value="27226" table:style-name="ce52">
            <text:p>27.226</text:p>
          </table:table-cell>
          <table:table-cell office:value-type="float" office:value="26895" table:style-name="ce52">
            <text:p>26.895</text:p>
          </table:table-cell>
          <table:table-cell office:value-type="float" office:value="25965" table:style-name="ce52">
            <text:p>25.965</text:p>
          </table:table-cell>
          <table:table-cell office:value-type="float" office:value="23420" table:style-name="ce52">
            <text:p>23.420</text:p>
          </table:table-cell>
          <table:table-cell office:value-type="float" office:value="22426" table:style-name="ce52">
            <text:p>22.426</text:p>
          </table:table-cell>
          <table:table-cell office:value-type="float" office:value="22441" table:style-name="ce52">
            <text:p>22.441</text:p>
          </table:table-cell>
          <table:table-cell office:value-type="float" office:value="21428" table:style-name="ce52">
            <text:p>21.428</text:p>
          </table:table-cell>
          <table:table-cell table:style-name="ce52"/>
          <table:table-cell table:number-columns-repeated="16359"/>
        </table:table-row>
        <table:table-row table:style-name="ro1">
          <table:table-cell office:value-type="string" table:style-name="ce29">
            <text:p>Eslovaquia</text:p>
          </table:table-cell>
          <table:table-cell office:value-type="float" office:value="53764" table:style-name="ce52">
            <text:p>53.764</text:p>
          </table:table-cell>
          <table:table-cell office:value-type="float" office:value="52866" table:style-name="ce52">
            <text:p>52.866</text:p>
          </table:table-cell>
          <table:table-cell office:value-type="float" office:value="42414" table:style-name="ce52">
            <text:p>42.414</text:p>
          </table:table-cell>
          <table:table-cell office:value-type="float" office:value="41626" table:style-name="ce52">
            <text:p>41.626</text:p>
          </table:table-cell>
          <table:table-cell office:value-type="float" office:value="38984" table:style-name="ce52">
            <text:p>38.984</text:p>
          </table:table-cell>
          <table:table-cell office:value-type="float" office:value="45048" table:style-name="ce52">
            <text:p>45.048</text:p>
          </table:table-cell>
          <table:table-cell office:value-type="float" office:value="41343" table:style-name="ce52">
            <text:p>41.343</text:p>
          </table:table-cell>
          <table:table-cell office:value-type="float" office:value="36500" table:style-name="ce52">
            <text:p>36.500</text:p>
          </table:table-cell>
          <table:table-cell office:value-type="float" office:value="33722" table:style-name="ce52">
            <text:p>33.722</text:p>
          </table:table-cell>
          <table:table-cell office:value-type="float" office:value="31216" table:style-name="ce52">
            <text:p>31.216</text:p>
          </table:table-cell>
          <table:table-cell office:value-type="float" office:value="33462" table:style-name="ce52">
            <text:p>33.462</text:p>
          </table:table-cell>
          <table:table-cell office:value-type="float" office:value="31219" table:style-name="ce52">
            <text:p>31.219</text:p>
          </table:table-cell>
          <table:table-cell office:value-type="float" office:value="32181" table:style-name="ce52">
            <text:p>32.181</text:p>
          </table:table-cell>
          <table:table-cell office:value-type="float" office:value="30129" table:style-name="ce52">
            <text:p>30.129</text:p>
          </table:table-cell>
          <table:table-cell office:value-type="float" office:value="22648" table:style-name="ce52">
            <text:p>22.648</text:p>
          </table:table-cell>
          <table:table-cell office:value-type="float" office:value="28800" table:style-name="ce52">
            <text:p>28.800</text:p>
          </table:table-cell>
          <table:table-cell office:value-type="float" office:value="27194" table:style-name="ce52">
            <text:p>27.194</text:p>
          </table:table-cell>
          <table:table-cell office:value-type="float" office:value="27537" table:style-name="ce52">
            <text:p>27.537</text:p>
          </table:table-cell>
          <table:table-cell office:value-type="float" office:value="23169" table:style-name="ce52">
            <text:p>23.169</text:p>
          </table:table-cell>
          <table:table-cell office:value-type="float" office:value="23642" table:style-name="ce52">
            <text:p>23.642</text:p>
          </table:table-cell>
          <table:table-cell office:value-type="float" office:value="23552" table:style-name="ce52">
            <text:p>23.552</text:p>
          </table:table-cell>
          <table:table-cell office:value-type="float" office:value="25593" table:style-name="ce52">
            <text:p>25.593</text:p>
          </table:table-cell>
          <table:table-cell office:value-type="float" office:value="23322" table:style-name="ce52">
            <text:p>23.322</text:p>
          </table:table-cell>
          <table:table-cell table:style-name="ce52"/>
          <table:table-cell table:number-columns-repeated="16359"/>
        </table:table-row>
        <table:table-row table:style-name="ro1">
          <table:table-cell office:value-type="string" table:style-name="ce29">
            <text:p>Eslovenia</text:p>
          </table:table-cell>
          <table:table-cell office:value-type="float" office:value="18156" table:style-name="ce52">
            <text:p>18.156</text:p>
          </table:table-cell>
          <table:table-cell office:value-type="float" office:value="20429" table:style-name="ce52">
            <text:p>20.429</text:p>
          </table:table-cell>
          <table:table-cell office:value-type="float" office:value="18217" table:style-name="ce52">
            <text:p>18.217</text:p>
          </table:table-cell>
          <table:table-cell office:value-type="float" office:value="18815" table:style-name="ce52">
            <text:p>18.815</text:p>
          </table:table-cell>
          <table:table-cell office:value-type="float" office:value="18354" table:style-name="ce52">
            <text:p>18.354</text:p>
          </table:table-cell>
          <table:table-cell office:value-type="float" office:value="20725" table:style-name="ce52">
            <text:p>20.725</text:p>
          </table:table-cell>
          <table:table-cell office:value-type="float" office:value="19115" table:style-name="ce52">
            <text:p>19.115</text:p>
          </table:table-cell>
          <table:table-cell office:value-type="float" office:value="20821" table:style-name="ce52">
            <text:p>20.821</text:p>
          </table:table-cell>
          <table:table-cell office:value-type="float" office:value="20236" table:style-name="ce52">
            <text:p>20.236</text:p>
          </table:table-cell>
          <table:table-cell office:value-type="float" office:value="16754" table:style-name="ce52">
            <text:p>16.754</text:p>
          </table:table-cell>
          <table:table-cell office:value-type="float" office:value="18215" table:style-name="ce52">
            <text:p>18.215</text:p>
          </table:table-cell>
          <table:table-cell office:value-type="float" office:value="17727" table:style-name="ce52">
            <text:p>17.727</text:p>
          </table:table-cell>
          <table:table-cell office:value-type="float" office:value="16768" table:style-name="ce52">
            <text:p>16.768</text:p>
          </table:table-cell>
          <table:table-cell office:value-type="float" office:value="16441" table:style-name="ce52">
            <text:p>16.441</text:p>
          </table:table-cell>
          <table:table-cell office:value-type="float" office:value="13681" table:style-name="ce52">
            <text:p>13.681</text:p>
          </table:table-cell>
          <table:table-cell office:value-type="float" office:value="14533" table:style-name="ce52">
            <text:p>14.533</text:p>
          </table:table-cell>
          <table:table-cell office:value-type="float" office:value="15425" table:style-name="ce52">
            <text:p>15.425</text:p>
          </table:table-cell>
          <table:table-cell office:value-type="float" office:value="14809" table:style-name="ce52">
            <text:p>14.809</text:p>
          </table:table-cell>
          <table:table-cell office:value-type="float" office:value="13350" table:style-name="ce52">
            <text:p>13.350</text:p>
          </table:table-cell>
          <table:table-cell office:value-type="float" office:value="13284" table:style-name="ce52">
            <text:p>13.284</text:p>
          </table:table-cell>
          <table:table-cell office:value-type="float" office:value="13365" table:style-name="ce52">
            <text:p>13.365</text:p>
          </table:table-cell>
          <table:table-cell office:value-type="float" office:value="15467" table:style-name="ce52">
            <text:p>15.467</text:p>
          </table:table-cell>
          <table:table-cell office:value-type="float" office:value="13900" table:style-name="ce52">
            <text:p>13.900</text:p>
          </table:table-cell>
          <table:table-cell table:style-name="ce52"/>
          <table:table-cell table:number-columns-repeated="16359"/>
        </table:table-row>
        <table:table-row table:style-name="ro1">
          <table:table-cell office:value-type="string" table:style-name="ce29">
            <text:p>España</text:p>
          </table:table-cell>
          <table:table-cell office:value-type="float" office:value="307209" table:style-name="ce52">
            <text:p>307.209</text:p>
          </table:table-cell>
          <table:table-cell office:value-type="float" office:value="298212" table:style-name="ce52">
            <text:p>298.212</text:p>
          </table:table-cell>
          <table:table-cell office:value-type="float" office:value="296635" table:style-name="ce52">
            <text:p>296.635</text:p>
          </table:table-cell>
          <table:table-cell office:value-type="float" office:value="315455" table:style-name="ce52">
            <text:p>315.455</text:p>
          </table:table-cell>
          <table:table-cell office:value-type="float" office:value="301951" table:style-name="ce52">
            <text:p>301.951</text:p>
          </table:table-cell>
          <table:table-cell office:value-type="float" office:value="297134" table:style-name="ce52">
            <text:p>297.134</text:p>
          </table:table-cell>
          <table:table-cell office:value-type="float" office:value="304143" table:style-name="ce52">
            <text:p>304.143</text:p>
          </table:table-cell>
          <table:table-cell office:value-type="float" office:value="302891" table:style-name="ce52">
            <text:p>302.891</text:p>
          </table:table-cell>
          <table:table-cell office:value-type="float" office:value="269021" table:style-name="ce52">
            <text:p>269.021</text:p>
          </table:table-cell>
          <table:table-cell office:value-type="float" office:value="262562" table:style-name="ce52">
            <text:p>262.562</text:p>
          </table:table-cell>
          <table:table-cell office:value-type="float" office:value="254562" table:style-name="ce52">
            <text:p>254.562</text:p>
          </table:table-cell>
          <table:table-cell office:value-type="float" office:value="254435" table:style-name="ce52">
            <text:p>254.435</text:p>
          </table:table-cell>
          <table:table-cell office:value-type="float" office:value="228728" table:style-name="ce52">
            <text:p>228.728</text:p>
          </table:table-cell>
          <table:table-cell office:value-type="float" office:value="242979" table:style-name="ce52">
            <text:p>242.979</text:p>
          </table:table-cell>
          <table:table-cell office:value-type="float" office:value="221457" table:style-name="ce52">
            <text:p>221.457</text:p>
          </table:table-cell>
          <table:table-cell office:value-type="float" office:value="238024" table:style-name="ce52">
            <text:p>238.024</text:p>
          </table:table-cell>
          <table:table-cell office:value-type="float" office:value="214836" table:style-name="ce52">
            <text:p>214.836</text:p>
          </table:table-cell>
          <table:table-cell office:value-type="float" office:value="212522" table:style-name="ce52">
            <text:p>212.522</text:p>
          </table:table-cell>
          <table:table-cell office:value-type="float" office:value="229345" table:style-name="ce52">
            <text:p>229.345</text:p>
          </table:table-cell>
          <table:table-cell office:value-type="float" office:value="210767" table:style-name="ce52">
            <text:p>210.767</text:p>
          </table:table-cell>
          <table:table-cell office:value-type="float" office:value="208605" table:style-name="ce52">
            <text:p>208.605</text:p>
          </table:table-cell>
          <table:table-cell office:value-type="float" office:value="211208" table:style-name="ce52">
            <text:p>211.208</text:p>
          </table:table-cell>
          <table:table-cell office:value-type="float" office:value="209441" table:style-name="ce52">
            <text:p>209.441</text:p>
          </table:table-cell>
          <table:table-cell table:style-name="ce52"/>
          <table:table-cell table:number-columns-repeated="16359"/>
        </table:table-row>
        <table:table-row table:style-name="ro1">
          <table:table-cell office:value-type="string" table:style-name="ce29">
            <text:p>Estonia<text:s/></text:p>
          </table:table-cell>
          <table:table-cell office:value-type="float" office:value="26597" table:style-name="ce52">
            <text:p>26.597</text:p>
          </table:table-cell>
          <table:table-cell office:value-type="float" office:value="25693" table:style-name="ce52">
            <text:p>25.693</text:p>
          </table:table-cell>
          <table:table-cell office:value-type="float" office:value="22410" table:style-name="ce52">
            <text:p>22.410</text:p>
          </table:table-cell>
          <table:table-cell office:value-type="float" office:value="19460" table:style-name="ce52">
            <text:p>19.460</text:p>
          </table:table-cell>
          <table:table-cell office:value-type="float" office:value="18073" table:style-name="ce52">
            <text:p>18.073</text:p>
          </table:table-cell>
          <table:table-cell office:value-type="float" office:value="16613" table:style-name="ce52">
            <text:p>16.613</text:p>
          </table:table-cell>
          <table:table-cell office:value-type="float" office:value="14251" table:style-name="ce52">
            <text:p>14.251</text:p>
          </table:table-cell>
          <table:table-cell office:value-type="float" office:value="21812" table:style-name="ce52">
            <text:p>21.812</text:p>
          </table:table-cell>
          <table:table-cell office:value-type="float" office:value="13899" table:style-name="ce52">
            <text:p>13.899</text:p>
          </table:table-cell>
          <table:table-cell office:value-type="float" office:value="13769" table:style-name="ce52">
            <text:p>13.769</text:p>
          </table:table-cell>
          <table:table-cell office:value-type="float" office:value="21475" table:style-name="ce52">
            <text:p>21.475</text:p>
          </table:table-cell>
          <table:table-cell office:value-type="float" office:value="33813" table:style-name="ce52">
            <text:p>33.813</text:p>
          </table:table-cell>
          <table:table-cell office:value-type="float" office:value="14698" table:style-name="ce52">
            <text:p>14.698</text:p>
          </table:table-cell>
          <table:table-cell office:value-type="float" office:value="19614" table:style-name="ce52">
            <text:p>19.614</text:p>
          </table:table-cell>
          <table:table-cell office:value-type="float" office:value="16555" table:style-name="ce52">
            <text:p>16.555</text:p>
          </table:table-cell>
          <table:table-cell office:value-type="float" office:value="13782" table:style-name="ce52">
            <text:p>13.782</text:p>
          </table:table-cell>
          <table:table-cell office:value-type="float" office:value="12107" table:style-name="ce52">
            <text:p>12.107</text:p>
          </table:table-cell>
          <table:table-cell office:value-type="float" office:value="12520" table:style-name="ce52">
            <text:p>12.520</text:p>
          </table:table-cell>
          <table:table-cell office:value-type="float" office:value="12116" table:style-name="ce52">
            <text:p>12.116</text:p>
          </table:table-cell>
          <table:table-cell office:value-type="float" office:value="10191" table:style-name="ce52">
            <text:p>10.191</text:p>
          </table:table-cell>
          <table:table-cell office:value-type="float" office:value="10440" table:style-name="ce52">
            <text:p>10.440</text:p>
          </table:table-cell>
          <table:table-cell office:value-type="float" office:value="10176" table:style-name="ce52">
            <text:p>10.176</text:p>
          </table:table-cell>
          <table:table-cell office:value-type="float" office:value="9015" table:style-name="ce52">
            <text:p>9.015</text:p>
          </table:table-cell>
          <table:table-cell table:style-name="ce52"/>
          <table:table-cell table:number-columns-repeated="16359"/>
        </table:table-row>
        <table:table-row table:style-name="ro1">
          <table:table-cell office:value-type="string" table:style-name="ce29">
            <text:p>Finlandia</text:p>
          </table:table-cell>
          <table:table-cell office:value-type="float" office:value="42597" table:style-name="ce52">
            <text:p>42.597</text:p>
          </table:table-cell>
          <table:table-cell office:value-type="float" office:value="43676" table:style-name="ce52">
            <text:p>43.676</text:p>
          </table:table-cell>
          <table:table-cell office:value-type="float" office:value="44240" table:style-name="ce52">
            <text:p>44.240</text:p>
          </table:table-cell>
          <table:table-cell office:value-type="float" office:value="45079" table:style-name="ce52">
            <text:p>45.079</text:p>
          </table:table-cell>
          <table:table-cell office:value-type="float" office:value="43879" table:style-name="ce52">
            <text:p>43.879</text:p>
          </table:table-cell>
          <table:table-cell office:value-type="float" office:value="42236" table:style-name="ce52">
            <text:p>42.236</text:p>
          </table:table-cell>
          <table:table-cell office:value-type="float" office:value="43081" table:style-name="ce52">
            <text:p>43.081</text:p>
          </table:table-cell>
          <table:table-cell office:value-type="float" office:value="40902" table:style-name="ce52">
            <text:p>40.902</text:p>
          </table:table-cell>
          <table:table-cell office:value-type="float" office:value="38482" table:style-name="ce52">
            <text:p>38.482</text:p>
          </table:table-cell>
          <table:table-cell office:value-type="float" office:value="37178" table:style-name="ce52">
            <text:p>37.178</text:p>
          </table:table-cell>
          <table:table-cell office:value-type="float" office:value="38423" table:style-name="ce52">
            <text:p>38.423</text:p>
          </table:table-cell>
          <table:table-cell office:value-type="float" office:value="35630" table:style-name="ce52">
            <text:p>35.630</text:p>
          </table:table-cell>
          <table:table-cell office:value-type="float" office:value="34293" table:style-name="ce52">
            <text:p>34.293</text:p>
          </table:table-cell>
          <table:table-cell office:value-type="float" office:value="34167" table:style-name="ce52">
            <text:p>34.167</text:p>
          </table:table-cell>
          <table:table-cell office:value-type="float" office:value="33653" table:style-name="ce52">
            <text:p>33.653</text:p>
          </table:table-cell>
          <table:table-cell office:value-type="float" office:value="31113" table:style-name="ce52">
            <text:p>31.113</text:p>
          </table:table-cell>
          <table:table-cell office:value-type="float" office:value="32035" table:style-name="ce52">
            <text:p>32.035</text:p>
          </table:table-cell>
          <table:table-cell office:value-type="float" office:value="30614" table:style-name="ce52">
            <text:p>30.614</text:p>
          </table:table-cell>
          <table:table-cell office:value-type="float" office:value="30735" table:style-name="ce52">
            <text:p>30.735</text:p>
          </table:table-cell>
          <table:table-cell office:value-type="float" office:value="29644" table:style-name="ce52">
            <text:p>29.644</text:p>
          </table:table-cell>
          <table:table-cell office:value-type="float" office:value="26615" table:style-name="ce52">
            <text:p>26.615</text:p>
          </table:table-cell>
          <table:table-cell office:value-type="float" office:value="27344" table:style-name="ce52">
            <text:p>27.344</text:p>
          </table:table-cell>
          <table:table-cell office:value-type="float" office:value="26778" table:style-name="ce52">
            <text:p>26.778</text:p>
          </table:table-cell>
          <table:table-cell table:style-name="ce52"/>
          <table:table-cell table:number-columns-repeated="16359"/>
        </table:table-row>
        <table:table-row table:style-name="ro1">
          <table:table-cell office:value-type="string" table:style-name="ce29">
            <text:p>Francia</text:p>
          </table:table-cell>
          <table:table-cell office:value-type="float" office:value="488923" table:style-name="ce52">
            <text:p>488.923</text:p>
          </table:table-cell>
          <table:table-cell office:value-type="float" office:value="484846" table:style-name="ce52">
            <text:p>484.846</text:p>
          </table:table-cell>
          <table:table-cell office:value-type="float" office:value="461084" table:style-name="ce52">
            <text:p>461.084</text:p>
          </table:table-cell>
          <table:table-cell office:value-type="float" office:value="472435" table:style-name="ce52">
            <text:p>472.435</text:p>
          </table:table-cell>
          <table:table-cell office:value-type="float" office:value="464118" table:style-name="ce52">
            <text:p>464.118</text:p>
          </table:table-cell>
          <table:table-cell office:value-type="float" office:value="441356" table:style-name="ce52">
            <text:p>441.356</text:p>
          </table:table-cell>
          <table:table-cell office:value-type="float" office:value="412317" table:style-name="ce52">
            <text:p>412.317</text:p>
          </table:table-cell>
          <table:table-cell office:value-type="float" office:value="390707" table:style-name="ce52">
            <text:p>390.707</text:p>
          </table:table-cell>
          <table:table-cell office:value-type="float" office:value="388963" table:style-name="ce52">
            <text:p>388.963</text:p>
          </table:table-cell>
          <table:table-cell office:value-type="float" office:value="374336" table:style-name="ce52">
            <text:p>374.336</text:p>
          </table:table-cell>
          <table:table-cell office:value-type="float" office:value="390645" table:style-name="ce52">
            <text:p>390.645</text:p>
          </table:table-cell>
          <table:table-cell office:value-type="float" office:value="339134" table:style-name="ce52">
            <text:p>339.134</text:p>
          </table:table-cell>
          <table:table-cell office:value-type="float" office:value="352241" table:style-name="ce52">
            <text:p>352.241</text:p>
          </table:table-cell>
          <table:table-cell office:value-type="float" office:value="355088" table:style-name="ce52">
            <text:p>355.088</text:p>
          </table:table-cell>
          <table:table-cell office:value-type="float" office:value="310630" table:style-name="ce52">
            <text:p>310.630</text:p>
          </table:table-cell>
          <table:table-cell office:value-type="float" office:value="314695" table:style-name="ce52">
            <text:p>314.695</text:p>
          </table:table-cell>
          <table:table-cell office:value-type="float" office:value="320235" table:style-name="ce52">
            <text:p>320.235</text:p>
          </table:table-cell>
          <table:table-cell office:value-type="float" office:value="310806" table:style-name="ce52">
            <text:p>310.806</text:p>
          </table:table-cell>
          <table:table-cell office:value-type="float" office:value="296774" table:style-name="ce52">
            <text:p>296.774</text:p>
          </table:table-cell>
          <table:table-cell office:value-type="float" office:value="292292" table:style-name="ce52">
            <text:p>292.292</text:p>
          </table:table-cell>
          <table:table-cell office:value-type="float" office:value="256339" table:style-name="ce52">
            <text:p>256.339</text:p>
          </table:table-cell>
          <table:table-cell office:value-type="float" office:value="278535" table:style-name="ce52">
            <text:p>278.535</text:p>
          </table:table-cell>
          <table:table-cell office:value-type="float" office:value="253063" table:style-name="ce52">
            <text:p>253.063</text:p>
          </table:table-cell>
          <table:table-cell table:style-name="ce52"/>
          <table:table-cell table:number-columns-repeated="16359"/>
        </table:table-row>
        <table:table-row table:style-name="ro1">
          <table:table-cell office:value-type="string" table:style-name="ce29">
            <text:p>Grecia</text:p>
          </table:table-cell>
          <table:table-cell office:value-type="float" office:value="126727" table:style-name="ce52">
            <text:p>126.727</text:p>
          </table:table-cell>
          <table:table-cell office:value-type="float" office:value="132052" table:style-name="ce52">
            <text:p>132.052</text:p>
          </table:table-cell>
          <table:table-cell office:value-type="float" office:value="132090" table:style-name="ce52">
            <text:p>132.090</text:p>
          </table:table-cell>
          <table:table-cell office:value-type="float" office:value="127136" table:style-name="ce52">
            <text:p>127.136</text:p>
          </table:table-cell>
          <table:table-cell office:value-type="float" office:value="131168" table:style-name="ce52">
            <text:p>131.168</text:p>
          </table:table-cell>
          <table:table-cell office:value-type="float" office:value="122478" table:style-name="ce52">
            <text:p>122.478</text:p>
          </table:table-cell>
          <table:table-cell office:value-type="float" office:value="125054" table:style-name="ce52">
            <text:p>125.054</text:p>
          </table:table-cell>
          <table:table-cell office:value-type="float" office:value="121345" table:style-name="ce52">
            <text:p>121.345</text:p>
          </table:table-cell>
          <table:table-cell office:value-type="float" office:value="128124" table:style-name="ce52">
            <text:p>128.124</text:p>
          </table:table-cell>
          <table:table-cell office:value-type="float" office:value="116700" table:style-name="ce52">
            <text:p>116.700</text:p>
          </table:table-cell>
          <table:table-cell office:value-type="float" office:value="87789" table:style-name="ce52">
            <text:p>87.789</text:p>
          </table:table-cell>
          <table:table-cell office:value-type="float" office:value="76476" table:style-name="ce52">
            <text:p>76.476</text:p>
          </table:table-cell>
          <table:table-cell office:value-type="float" office:value="74423" table:style-name="ce52">
            <text:p>74.423</text:p>
          </table:table-cell>
          <table:table-cell office:value-type="float" office:value="70277" table:style-name="ce52">
            <text:p>70.277</text:p>
          </table:table-cell>
          <table:table-cell office:value-type="float" office:value="73984" table:style-name="ce52">
            <text:p>73.984</text:p>
          </table:table-cell>
          <table:table-cell office:value-type="float" office:value="67456" table:style-name="ce52">
            <text:p>67.456</text:p>
          </table:table-cell>
          <table:table-cell office:value-type="float" office:value="67167" table:style-name="ce52">
            <text:p>67.167</text:p>
          </table:table-cell>
          <table:table-cell office:value-type="float" office:value="64681" table:style-name="ce52">
            <text:p>64.681</text:p>
          </table:table-cell>
          <table:table-cell office:value-type="float" office:value="58467" table:style-name="ce52">
            <text:p>58.467</text:p>
          </table:table-cell>
          <table:table-cell office:value-type="float" office:value="58166" table:style-name="ce52">
            <text:p>58.166</text:p>
          </table:table-cell>
          <table:table-cell office:value-type="float" office:value="56494" table:style-name="ce52">
            <text:p>56.494</text:p>
          </table:table-cell>
          <table:table-cell office:value-type="float" office:value="56769" table:style-name="ce52">
            <text:p>56.769</text:p>
          </table:table-cell>
          <table:table-cell office:value-type="float" office:value="59032" table:style-name="ce52">
            <text:p>59.032</text:p>
          </table:table-cell>
          <table:table-cell table:style-name="ce52"/>
          <table:table-cell table:number-columns-repeated="16359"/>
        </table:table-row>
        <table:table-row table:style-name="ro1">
          <table:table-cell office:value-type="string" table:style-name="ce29">
            <text:p>Hungría</text:p>
          </table:table-cell>
          <table:table-cell office:value-type="float" office:value="72555" table:style-name="ce52">
            <text:p>72.555</text:p>
          </table:table-cell>
          <table:table-cell office:value-type="float" office:value="78354" table:style-name="ce52">
            <text:p>78.354</text:p>
          </table:table-cell>
          <table:table-cell office:value-type="float" office:value="61416" table:style-name="ce52">
            <text:p>61.416</text:p>
          </table:table-cell>
          <table:table-cell office:value-type="float" office:value="73047" table:style-name="ce52">
            <text:p>73.047</text:p>
          </table:table-cell>
          <table:table-cell office:value-type="float" office:value="74873" table:style-name="ce52">
            <text:p>74.873</text:p>
          </table:table-cell>
          <table:table-cell office:value-type="float" office:value="72320" table:style-name="ce52">
            <text:p>72.320</text:p>
          </table:table-cell>
          <table:table-cell office:value-type="float" office:value="64026" table:style-name="ce52">
            <text:p>64.026</text:p>
          </table:table-cell>
          <table:table-cell office:value-type="float" office:value="61938" table:style-name="ce52">
            <text:p>61.938</text:p>
          </table:table-cell>
          <table:table-cell office:value-type="float" office:value="64822" table:style-name="ce52">
            <text:p>64.822</text:p>
          </table:table-cell>
          <table:table-cell office:value-type="float" office:value="75879" table:style-name="ce52">
            <text:p>75.879</text:p>
          </table:table-cell>
          <table:table-cell office:value-type="float" office:value="72249" table:style-name="ce52">
            <text:p>72.249</text:p>
          </table:table-cell>
          <table:table-cell office:value-type="float" office:value="75455" table:style-name="ce52">
            <text:p>75.455</text:p>
          </table:table-cell>
          <table:table-cell office:value-type="float" office:value="73933" table:style-name="ce52">
            <text:p>73.933</text:p>
          </table:table-cell>
          <table:table-cell office:value-type="float" office:value="77074" table:style-name="ce52">
            <text:p>77.074</text:p>
          </table:table-cell>
          <table:table-cell office:value-type="float" office:value="71555" table:style-name="ce52">
            <text:p>71.555</text:p>
          </table:table-cell>
          <table:table-cell office:value-type="float" office:value="72384" table:style-name="ce52">
            <text:p>72.384</text:p>
          </table:table-cell>
          <table:table-cell office:value-type="float" office:value="69809" table:style-name="ce52">
            <text:p>69.809</text:p>
          </table:table-cell>
          <table:table-cell office:value-type="float" office:value="65419" table:style-name="ce52">
            <text:p>65.419</text:p>
          </table:table-cell>
          <table:table-cell office:value-type="float" office:value="60457" table:style-name="ce52">
            <text:p>60.457</text:p>
          </table:table-cell>
          <table:table-cell office:value-type="float" office:value="57966" table:style-name="ce52">
            <text:p>57.966</text:p>
          </table:table-cell>
          <table:table-cell office:value-type="float" office:value="53647" table:style-name="ce52">
            <text:p>53.647</text:p>
          </table:table-cell>
          <table:table-cell office:value-type="float" office:value="53394" table:style-name="ce52">
            <text:p>53.394</text:p>
          </table:table-cell>
          <table:table-cell office:value-type="float" office:value="51443" table:style-name="ce52">
            <text:p>51.443</text:p>
          </table:table-cell>
          <table:table-cell table:style-name="ce52"/>
          <table:table-cell table:number-columns-repeated="16359"/>
        </table:table-row>
        <table:table-row table:style-name="ro1">
          <table:table-cell office:value-type="string" table:style-name="ce29">
            <text:p>Irlanda</text:p>
          </table:table-cell>
          <table:table-cell office:value-type="float" office:value="32221" table:style-name="ce52">
            <text:p>32.221</text:p>
          </table:table-cell>
          <table:table-cell office:value-type="float" office:value="33354" table:style-name="ce52">
            <text:p>33.354</text:p>
          </table:table-cell>
          <table:table-cell office:value-type="float" office:value="32360" table:style-name="ce52">
            <text:p>32.360</text:p>
          </table:table-cell>
          <table:table-cell office:value-type="float" office:value="33729" table:style-name="ce52">
            <text:p>33.729</text:p>
          </table:table-cell>
          <table:table-cell office:value-type="float" office:value="34725" table:style-name="ce52">
            <text:p>34.725</text:p>
          </table:table-cell>
          <table:table-cell office:value-type="float" office:value="35677" table:style-name="ce52">
            <text:p>35.677</text:p>
          </table:table-cell>
          <table:table-cell office:value-type="float" office:value="36105" table:style-name="ce52">
            <text:p>36.105</text:p>
          </table:table-cell>
          <table:table-cell office:value-type="float" office:value="35561" table:style-name="ce52">
            <text:p>35.561</text:p>
          </table:table-cell>
          <table:table-cell office:value-type="float" office:value="32923" table:style-name="ce52">
            <text:p>32.923</text:p>
          </table:table-cell>
          <table:table-cell office:value-type="float" office:value="31346" table:style-name="ce52">
            <text:p>31.346</text:p>
          </table:table-cell>
          <table:table-cell office:value-type="float" office:value="28836" table:style-name="ce52">
            <text:p>28.836</text:p>
          </table:table-cell>
          <table:table-cell office:value-type="float" office:value="22344" table:style-name="ce52">
            <text:p>22.344</text:p>
          </table:table-cell>
          <table:table-cell office:value-type="float" office:value="22693" table:style-name="ce52">
            <text:p>22.693</text:p>
          </table:table-cell>
          <table:table-cell office:value-type="float" office:value="23042" table:style-name="ce52">
            <text:p>23.042</text:p>
          </table:table-cell>
          <table:table-cell office:value-type="float" office:value="22529" table:style-name="ce52">
            <text:p>22.529</text:p>
          </table:table-cell>
          <table:table-cell office:value-type="float" office:value="23442" table:style-name="ce52">
            <text:p>23.442</text:p>
          </table:table-cell>
          <table:table-cell office:value-type="float" office:value="23620" table:style-name="ce52">
            <text:p>23.620</text:p>
          </table:table-cell>
          <table:table-cell office:value-type="float" office:value="23388" table:style-name="ce52">
            <text:p>23.388</text:p>
          </table:table-cell>
          <table:table-cell office:value-type="float" office:value="23158" table:style-name="ce52">
            <text:p>23.158</text:p>
          </table:table-cell>
          <table:table-cell office:value-type="float" office:value="22802" table:style-name="ce52">
            <text:p>22.802</text:p>
          </table:table-cell>
          <table:table-cell office:value-type="float" office:value="22347" table:style-name="ce52">
            <text:p>22.347</text:p>
          </table:table-cell>
          <table:table-cell office:value-type="float" office:value="22419" table:style-name="ce52">
            <text:p>22.419</text:p>
          </table:table-cell>
          <table:table-cell office:value-type="float" office:value="21030" table:style-name="ce52">
            <text:p>21.030</text:p>
          </table:table-cell>
          <table:table-cell table:style-name="ce52"/>
          <table:table-cell table:number-columns-repeated="16359"/>
        </table:table-row>
        <table:table-row table:style-name="ro1">
          <table:table-cell office:value-type="string" table:style-name="ce29">
            <text:p>Italia</text:p>
          </table:table-cell>
          <table:table-cell office:value-type="float" office:value="297472" table:style-name="ce52">
            <text:p>297.472</text:p>
          </table:table-cell>
          <table:table-cell office:value-type="float" office:value="289850" table:style-name="ce52">
            <text:p>289.850</text:p>
          </table:table-cell>
          <table:table-cell office:value-type="float" office:value="325186" table:style-name="ce52">
            <text:p>325.186</text:p>
          </table:table-cell>
          <table:table-cell office:value-type="float" office:value="272971" table:style-name="ce52">
            <text:p>272.971</text:p>
          </table:table-cell>
          <table:table-cell office:value-type="float" office:value="265100" table:style-name="ce52">
            <text:p>265.100</text:p>
          </table:table-cell>
          <table:table-cell office:value-type="float" office:value="280325" table:style-name="ce52">
            <text:p>280.325</text:p>
          </table:table-cell>
          <table:table-cell office:value-type="float" office:value="269975" table:style-name="ce52">
            <text:p>269.975</text:p>
          </table:table-cell>
          <table:table-cell office:value-type="float" office:value="326828" table:style-name="ce52">
            <text:p>326.828</text:p>
          </table:table-cell>
          <table:table-cell office:value-type="float" office:value="310420" table:style-name="ce52">
            <text:p>310.420</text:p>
          </table:table-cell>
          <table:table-cell office:value-type="float" office:value="288958" table:style-name="ce52">
            <text:p>288.958</text:p>
          </table:table-cell>
          <table:table-cell office:value-type="float" office:value="300647" table:style-name="ce52">
            <text:p>300.647</text:p>
          </table:table-cell>
          <table:table-cell office:value-type="float" office:value="261561" table:style-name="ce52">
            <text:p>261.561</text:p>
          </table:table-cell>
          <table:table-cell office:value-type="float" office:value="244545" table:style-name="ce52">
            <text:p>244.545</text:p>
          </table:table-cell>
          <table:table-cell office:value-type="float" office:value="238329" table:style-name="ce52">
            <text:p>238.329</text:p>
          </table:table-cell>
          <table:table-cell office:value-type="float" office:value="215368" table:style-name="ce52">
            <text:p>215.368</text:p>
          </table:table-cell>
          <table:table-cell office:value-type="float" office:value="230929" table:style-name="ce52">
            <text:p>230.929</text:p>
          </table:table-cell>
          <table:table-cell office:value-type="float" office:value="216384" table:style-name="ce52">
            <text:p>216.384</text:p>
          </table:table-cell>
          <table:table-cell office:value-type="float" office:value="226340" table:style-name="ce52">
            <text:p>226.340</text:p>
          </table:table-cell>
          <table:table-cell office:value-type="float" office:value="228759" table:style-name="ce52">
            <text:p>228.759</text:p>
          </table:table-cell>
          <table:table-cell office:value-type="float" office:value="206151" table:style-name="ce52">
            <text:p>206.151</text:p>
          </table:table-cell>
          <table:table-cell office:value-type="float" office:value="199552" table:style-name="ce52">
            <text:p>199.552</text:p>
          </table:table-cell>
          <table:table-cell office:value-type="float" office:value="212210" table:style-name="ce52">
            <text:p>212.210</text:p>
          </table:table-cell>
          <table:table-cell office:value-type="float" office:value="205689" table:style-name="ce52">
            <text:p>205.689</text:p>
          </table:table-cell>
          <table:table-cell table:style-name="ce52"/>
          <table:table-cell table:number-columns-repeated="16359"/>
        </table:table-row>
        <table:table-row table:style-name="ro1">
          <table:table-cell office:value-type="string" table:style-name="ce29">
            <text:p>Letonia</text:p>
          </table:table-cell>
          <table:table-cell office:value-type="float" office:value="31866" table:style-name="ce52">
            <text:p>31.866</text:p>
          </table:table-cell>
          <table:table-cell office:value-type="float" office:value="32996" table:style-name="ce52">
            <text:p>32.996</text:p>
          </table:table-cell>
          <table:table-cell office:value-type="float" office:value="32751" table:style-name="ce52">
            <text:p>32.751</text:p>
          </table:table-cell>
          <table:table-cell office:value-type="float" office:value="34412" table:style-name="ce52">
            <text:p>34.412</text:p>
          </table:table-cell>
          <table:table-cell office:value-type="float" office:value="42928" table:style-name="ce52">
            <text:p>42.928</text:p>
          </table:table-cell>
          <table:table-cell office:value-type="float" office:value="34113" table:style-name="ce52">
            <text:p>34.113</text:p>
          </table:table-cell>
          <table:table-cell office:value-type="float" office:value="33829" table:style-name="ce52">
            <text:p>33.829</text:p>
          </table:table-cell>
          <table:table-cell office:value-type="float" office:value="34823" table:style-name="ce52">
            <text:p>34.823</text:p>
          </table:table-cell>
          <table:table-cell office:value-type="float" office:value="33717" table:style-name="ce52">
            <text:p>33.717</text:p>
          </table:table-cell>
          <table:table-cell office:value-type="float" office:value="32905" table:style-name="ce52">
            <text:p>32.905</text:p>
          </table:table-cell>
          <table:table-cell office:value-type="float" office:value="27306" table:style-name="ce52">
            <text:p>27.306</text:p>
          </table:table-cell>
          <table:table-cell office:value-type="float" office:value="29300" table:style-name="ce52">
            <text:p>29.300</text:p>
          </table:table-cell>
          <table:table-cell office:value-type="float" office:value="29451" table:style-name="ce52">
            <text:p>29.451</text:p>
          </table:table-cell>
          <table:table-cell office:value-type="float" office:value="26997" table:style-name="ce52">
            <text:p>26.997</text:p>
          </table:table-cell>
          <table:table-cell office:value-type="float" office:value="27143" table:style-name="ce52">
            <text:p>27.143</text:p>
          </table:table-cell>
          <table:table-cell office:value-type="float" office:value="26410" table:style-name="ce52">
            <text:p>26.410</text:p>
          </table:table-cell>
          <table:table-cell office:value-type="float" office:value="25215" table:style-name="ce52">
            <text:p>25.215</text:p>
          </table:table-cell>
          <table:table-cell office:value-type="float" office:value="26342" table:style-name="ce52">
            <text:p>26.342</text:p>
          </table:table-cell>
          <table:table-cell office:value-type="float" office:value="26813" table:style-name="ce52">
            <text:p>26.813</text:p>
          </table:table-cell>
          <table:table-cell office:value-type="float" office:value="26494" table:style-name="ce52">
            <text:p>26.494</text:p>
          </table:table-cell>
          <table:table-cell office:value-type="float" office:value="25307" table:style-name="ce52">
            <text:p>25.307</text:p>
          </table:table-cell>
          <table:table-cell office:value-type="float" office:value="27667" table:style-name="ce52">
            <text:p>27.667</text:p>
          </table:table-cell>
          <table:table-cell office:value-type="float" office:value="26277" table:style-name="ce52">
            <text:p>26.277</text:p>
          </table:table-cell>
          <table:table-cell table:style-name="ce52"/>
          <table:table-cell table:number-columns-repeated="16359"/>
        </table:table-row>
        <table:table-row table:style-name="ro1">
          <table:table-cell office:value-type="string" table:style-name="ce29">
            <text:p>Lituania<text:s/></text:p>
          </table:table-cell>
          <table:table-cell office:value-type="float" office:value="8849" table:style-name="ce52">
            <text:p>8.849</text:p>
          </table:table-cell>
          <table:table-cell office:value-type="float" office:value="8812" table:style-name="ce52">
            <text:p>8.812</text:p>
          </table:table-cell>
          <table:table-cell office:value-type="float" office:value="9762" table:style-name="ce52">
            <text:p>9.762</text:p>
          </table:table-cell>
          <table:table-cell office:value-type="float" office:value="9533" table:style-name="ce52">
            <text:p>9.533</text:p>
          </table:table-cell>
          <table:table-cell office:value-type="float" office:value="9560" table:style-name="ce52">
            <text:p>9.560</text:p>
          </table:table-cell>
          <table:table-cell office:value-type="float" office:value="24622" table:style-name="ce52">
            <text:p>24.622</text:p>
          </table:table-cell>
          <table:table-cell office:value-type="float" office:value="17374" table:style-name="ce52">
            <text:p>17.374</text:p>
          </table:table-cell>
          <table:table-cell office:value-type="float" office:value="18686" table:style-name="ce52">
            <text:p>18.686</text:p>
          </table:table-cell>
          <table:table-cell office:value-type="float" office:value="16355" table:style-name="ce52">
            <text:p>16.355</text:p>
          </table:table-cell>
          <table:table-cell office:value-type="float" office:value="14737" table:style-name="ce52">
            <text:p>14.737</text:p>
          </table:table-cell>
          <table:table-cell office:value-type="float" office:value="18474" table:style-name="ce52">
            <text:p>18.474</text:p>
          </table:table-cell>
          <table:table-cell office:value-type="float" office:value="20157" table:style-name="ce52">
            <text:p>20.157</text:p>
          </table:table-cell>
          <table:table-cell office:value-type="float" office:value="16571" table:style-name="ce52">
            <text:p>16.571</text:p>
          </table:table-cell>
          <table:table-cell office:value-type="float" office:value="15016" table:style-name="ce52">
            <text:p>15.016</text:p>
          </table:table-cell>
          <table:table-cell office:value-type="float" office:value="17910" table:style-name="ce52">
            <text:p>17.910</text:p>
          </table:table-cell>
          <table:table-cell office:value-type="float" office:value="15690" table:style-name="ce52">
            <text:p>15.690</text:p>
          </table:table-cell>
          <table:table-cell office:value-type="float" office:value="17416" table:style-name="ce52">
            <text:p>17.416</text:p>
          </table:table-cell>
          <table:table-cell office:value-type="float" office:value="14515" table:style-name="ce52">
            <text:p>14.515</text:p>
          </table:table-cell>
          <table:table-cell office:value-type="float" office:value="20190" table:style-name="ce52">
            <text:p>20.190</text:p>
          </table:table-cell>
          <table:table-cell office:value-type="float" office:value="13918" table:style-name="ce52">
            <text:p>13.918</text:p>
          </table:table-cell>
          <table:table-cell office:value-type="float" office:value="13578" table:style-name="ce52">
            <text:p>13.578</text:p>
          </table:table-cell>
          <table:table-cell office:value-type="float" office:value="13907" table:style-name="ce52">
            <text:p>13.907</text:p>
          </table:table-cell>
          <table:table-cell office:value-type="float" office:value="14147" table:style-name="ce52">
            <text:p>14.147</text:p>
          </table:table-cell>
          <table:table-cell table:style-name="ce52"/>
          <table:table-cell table:number-columns-repeated="16359"/>
        </table:table-row>
        <table:table-row table:style-name="ro1">
          <table:table-cell office:value-type="string" table:style-name="ce29">
            <text:p>Luxemburgo</text:p>
          </table:table-cell>
          <table:table-cell office:value-type="float" office:value="3041" table:style-name="ce52">
            <text:p>3.041</text:p>
          </table:table-cell>
          <table:table-cell office:value-type="float" office:value="3238" table:style-name="ce52">
            <text:p>3.238</text:p>
          </table:table-cell>
          <table:table-cell office:value-type="float" office:value="3223" table:style-name="ce52">
            <text:p>3.223</text:p>
          </table:table-cell>
          <table:table-cell office:value-type="float" office:value="3661" table:style-name="ce52">
            <text:p>3.661</text:p>
          </table:table-cell>
          <table:table-cell office:value-type="float" office:value="3277" table:style-name="ce52">
            <text:p>3.277</text:p>
          </table:table-cell>
          <table:table-cell office:value-type="float" office:value="3214" table:style-name="ce52">
            <text:p>3.214</text:p>
          </table:table-cell>
          <table:table-cell office:value-type="float" office:value="3077" table:style-name="ce52">
            <text:p>3.077</text:p>
          </table:table-cell>
          <table:table-cell office:value-type="float" office:value="2762" table:style-name="ce52">
            <text:p>2.762</text:p>
          </table:table-cell>
          <table:table-cell office:value-type="float" office:value="2682" table:style-name="ce52">
            <text:p>2.682</text:p>
          </table:table-cell>
          <table:table-cell office:value-type="float" office:value="2620" table:style-name="ce52">
            <text:p>2.620</text:p>
          </table:table-cell>
          <table:table-cell office:value-type="float" office:value="2501" table:style-name="ce52">
            <text:p>2.501</text:p>
          </table:table-cell>
          <table:table-cell office:value-type="float" office:value="2310" table:style-name="ce52">
            <text:p>2.310</text:p>
          </table:table-cell>
          <table:table-cell office:value-type="float" office:value="2282" table:style-name="ce52">
            <text:p>2.282</text:p>
          </table:table-cell>
          <table:table-cell office:value-type="float" office:value="2223" table:style-name="ce52">
            <text:p>2.223</text:p>
          </table:table-cell>
          <table:table-cell office:value-type="float" office:value="2202" table:style-name="ce52">
            <text:p>2.202</text:p>
          </table:table-cell>
          <table:table-cell office:value-type="float" office:value="2110" table:style-name="ce52">
            <text:p>2.110</text:p>
          </table:table-cell>
          <table:table-cell office:value-type="float" office:value="2060" table:style-name="ce52">
            <text:p>2.060</text:p>
          </table:table-cell>
          <table:table-cell office:value-type="float" office:value="1980" table:style-name="ce52">
            <text:p>1.980</text:p>
          </table:table-cell>
          <table:table-cell office:value-type="float" office:value="1990" table:style-name="ce52">
            <text:p>1.990</text:p>
          </table:table-cell>
          <table:table-cell office:value-type="float" office:value="1760" table:style-name="ce52">
            <text:p>1.760</text:p>
          </table:table-cell>
          <table:table-cell office:value-type="float" office:value="1547" table:style-name="ce52">
            <text:p>1.547</text:p>
          </table:table-cell>
          <table:table-cell office:value-type="float" office:value="1621" table:style-name="ce52">
            <text:p>1.621</text:p>
          </table:table-cell>
          <table:table-cell office:value-type="float" office:value="1689" table:style-name="ce52">
            <text:p>1.689</text:p>
          </table:table-cell>
          <table:table-cell table:style-name="ce52"/>
          <table:table-cell table:number-columns-repeated="16359"/>
        </table:table-row>
        <table:table-row table:style-name="ro1">
          <table:table-cell office:value-type="string" table:style-name="ce29">
            <text:p>Malta</text:p>
          </table:table-cell>
          <table:table-cell office:value-type="float" office:value="1125" table:style-name="ce52">
            <text:p>1.125</text:p>
          </table:table-cell>
          <table:table-cell office:value-type="float" office:value="1298" table:style-name="ce52">
            <text:p>1.298</text:p>
          </table:table-cell>
          <table:table-cell office:value-type="float" office:value="1241" table:style-name="ce52">
            <text:p>1.241</text:p>
          </table:table-cell>
          <table:table-cell office:value-type="float" office:value="1204" table:style-name="ce52">
            <text:p>1.204</text:p>
          </table:table-cell>
          <table:table-cell office:value-type="float" office:value="1524" table:style-name="ce52">
            <text:p>1.524</text:p>
          </table:table-cell>
          <table:table-cell office:value-type="float" office:value="1478" table:style-name="ce52">
            <text:p>1.478</text:p>
          </table:table-cell>
          <table:table-cell office:value-type="float" office:value="1504" table:style-name="ce52">
            <text:p>1.504</text:p>
          </table:table-cell>
          <table:table-cell office:value-type="float" office:value="1543" table:style-name="ce52">
            <text:p>1.543</text:p>
          </table:table-cell>
          <table:table-cell office:value-type="float" office:value="1337" table:style-name="ce52">
            <text:p>1.337</text:p>
          </table:table-cell>
          <table:table-cell office:value-type="float" office:value="989" table:style-name="ce52">
            <text:p>989</text:p>
          </table:table-cell>
          <table:table-cell office:value-type="float" office:value="1109" table:style-name="ce52">
            <text:p>1.109</text:p>
          </table:table-cell>
          <table:table-cell office:value-type="float" office:value="1149" table:style-name="ce52">
            <text:p>1.149</text:p>
          </table:table-cell>
          <table:table-cell office:value-type="float" office:value="1152" table:style-name="ce52">
            <text:p>1.152</text:p>
          </table:table-cell>
          <table:table-cell office:value-type="float" office:value="1084" table:style-name="ce52">
            <text:p>1.084</text:p>
          </table:table-cell>
          <table:table-cell office:value-type="float" office:value="1261" table:style-name="ce52">
            <text:p>1.261</text:p>
          </table:table-cell>
          <table:table-cell office:value-type="float" office:value="1089" table:style-name="ce52">
            <text:p>1.089</text:p>
          </table:table-cell>
          <table:table-cell office:value-type="float" office:value="1321" table:style-name="ce52">
            <text:p>1.321</text:p>
          </table:table-cell>
          <table:table-cell office:value-type="float" office:value="1196" table:style-name="ce52">
            <text:p>1.196</text:p>
          </table:table-cell>
          <table:table-cell office:value-type="float" office:value="1347" table:style-name="ce52">
            <text:p>1.347</text:p>
          </table:table-cell>
          <table:table-cell office:value-type="float" office:value="1469" table:style-name="ce52">
            <text:p>1.469</text:p>
          </table:table-cell>
          <table:table-cell office:value-type="float" office:value="1650" table:style-name="ce52">
            <text:p>1.650</text:p>
          </table:table-cell>
          <table:table-cell office:value-type="float" office:value="1358" table:style-name="ce52">
            <text:p>1.358</text:p>
          </table:table-cell>
          <table:table-cell office:value-type="float" office:value="1833" table:style-name="ce52">
            <text:p>1.833</text:p>
          </table:table-cell>
          <table:table-cell table:style-name="ce52"/>
          <table:table-cell table:number-columns-repeated="16359"/>
        </table:table-row>
        <table:table-row table:style-name="ro1">
          <table:table-cell office:value-type="string" table:style-name="ce29">
            <text:p>Países <text:s/>Bajos</text:p>
          </table:table-cell>
          <table:table-cell office:value-type="float" office:value="50509" table:style-name="ce52">
            <text:p>50.509</text:p>
          </table:table-cell>
          <table:table-cell office:value-type="float" office:value="48778" table:style-name="ce52">
            <text:p>48.778</text:p>
          </table:table-cell>
          <table:table-cell office:value-type="float" office:value="46840" table:style-name="ce52">
            <text:p>46.840</text:p>
          </table:table-cell>
          <table:table-cell office:value-type="float" office:value="44783" table:style-name="ce52">
            <text:p>44.783</text:p>
          </table:table-cell>
          <table:table-cell office:value-type="float" office:value="44668" table:style-name="ce52">
            <text:p>44.668</text:p>
          </table:table-cell>
          <table:table-cell office:value-type="float" office:value="42571" table:style-name="ce52">
            <text:p>42.571</text:p>
          </table:table-cell>
          <table:table-cell office:value-type="float" office:value="41439" table:style-name="ce52">
            <text:p>41.439</text:p>
          </table:table-cell>
          <table:table-cell office:value-type="float" office:value="40243" table:style-name="ce52">
            <text:p>40.243</text:p>
          </table:table-cell>
          <table:table-cell office:value-type="float" office:value="38606" table:style-name="ce52">
            <text:p>38.606</text:p>
          </table:table-cell>
          <table:table-cell office:value-type="float" office:value="35809" table:style-name="ce52">
            <text:p>35.809</text:p>
          </table:table-cell>
          <table:table-cell office:value-type="float" office:value="35998" table:style-name="ce52">
            <text:p>35.998</text:p>
          </table:table-cell>
          <table:table-cell office:value-type="float" office:value="34308" table:style-name="ce52">
            <text:p>34.308</text:p>
          </table:table-cell>
          <table:table-cell office:value-type="float" office:value="33153" table:style-name="ce52">
            <text:p>33.153</text:p>
          </table:table-cell>
          <table:table-cell office:value-type="float" office:value="33041" table:style-name="ce52">
            <text:p>33.041</text:p>
          </table:table-cell>
          <table:table-cell office:value-type="float" office:value="31829" table:style-name="ce52">
            <text:p>31.829</text:p>
          </table:table-cell>
          <table:table-cell office:value-type="float" office:value="31826" table:style-name="ce52">
            <text:p>31.826</text:p>
          </table:table-cell>
          <table:table-cell office:value-type="float" office:value="31289" table:style-name="ce52">
            <text:p>31.289</text:p>
          </table:table-cell>
          <table:table-cell office:value-type="float" office:value="30548" table:style-name="ce52">
            <text:p>30.548</text:p>
          </table:table-cell>
          <table:table-cell office:value-type="float" office:value="29932" table:style-name="ce52">
            <text:p>29.932</text:p>
          </table:table-cell>
          <table:table-cell office:value-type="float" office:value="28846" table:style-name="ce52">
            <text:p>28.846</text:p>
          </table:table-cell>
          <table:table-cell office:value-type="float" office:value="26930" table:style-name="ce52">
            <text:p>26.930</text:p>
          </table:table-cell>
          <table:table-cell office:value-type="float" office:value="26976" table:style-name="ce52">
            <text:p>26.976</text:p>
          </table:table-cell>
          <table:table-cell office:value-type="float" office:value="26880" table:style-name="ce52">
            <text:p>26.880</text:p>
          </table:table-cell>
          <table:table-cell table:style-name="ce52"/>
          <table:table-cell table:number-columns-repeated="16359"/>
        </table:table-row>
        <table:table-row table:style-name="ro1">
          <table:table-cell office:value-type="string" table:style-name="ce29">
            <text:p>Polonia<text:s/></text:p>
          </table:table-cell>
          <table:table-cell office:value-type="float" office:value="419557" table:style-name="ce52">
            <text:p>419.557</text:p>
          </table:table-cell>
          <table:table-cell office:value-type="float" office:value="431086" table:style-name="ce52">
            <text:p>431.086</text:p>
          </table:table-cell>
          <table:table-cell office:value-type="float" office:value="434721" table:style-name="ce52">
            <text:p>434.721</text:p>
          </table:table-cell>
          <table:table-cell office:value-type="float" office:value="424353" table:style-name="ce52">
            <text:p>424.353</text:p>
          </table:table-cell>
          <table:table-cell office:value-type="float" office:value="430574" table:style-name="ce52">
            <text:p>430.574</text:p>
          </table:table-cell>
          <table:table-cell office:value-type="float" office:value="445483" table:style-name="ce52">
            <text:p>445.483</text:p>
          </table:table-cell>
          <table:table-cell office:value-type="float" office:value="475869" table:style-name="ce52">
            <text:p>475.869</text:p>
          </table:table-cell>
          <table:table-cell office:value-type="float" office:value="449900" table:style-name="ce52">
            <text:p>449.900</text:p>
          </table:table-cell>
          <table:table-cell office:value-type="float" office:value="455391" table:style-name="ce52">
            <text:p>455.391</text:p>
          </table:table-cell>
          <table:table-cell office:value-type="float" office:value="448837" table:style-name="ce52">
            <text:p>448.837</text:p>
          </table:table-cell>
          <table:table-cell office:value-type="float" office:value="481694" table:style-name="ce52">
            <text:p>481.694</text:p>
          </table:table-cell>
          <table:table-cell office:value-type="float" office:value="455359" table:style-name="ce52">
            <text:p>455.359</text:p>
          </table:table-cell>
          <table:table-cell office:value-type="float" office:value="462046" table:style-name="ce52">
            <text:p>462.046</text:p>
          </table:table-cell>
          <table:table-cell office:value-type="float" office:value="441888" table:style-name="ce52">
            <text:p>441.888</text:p>
          </table:table-cell>
          <table:table-cell office:value-type="float" office:value="409794" table:style-name="ce52">
            <text:p>409.794</text:p>
          </table:table-cell>
          <table:table-cell office:value-type="float" office:value="401382" table:style-name="ce52">
            <text:p>401.382</text:p>
          </table:table-cell>
          <table:table-cell office:value-type="float" office:value="413035" table:style-name="ce52">
            <text:p>413.035</text:p>
          </table:table-cell>
          <table:table-cell office:value-type="float" office:value="408180" table:style-name="ce52">
            <text:p>408.180</text:p>
          </table:table-cell>
          <table:table-cell office:value-type="float" office:value="482520" table:style-name="ce52">
            <text:p>482.520</text:p>
          </table:table-cell>
          <table:table-cell office:value-type="float" office:value="428524" table:style-name="ce52">
            <text:p>428.524</text:p>
          </table:table-cell>
          <table:table-cell office:value-type="float" office:value="403891" table:style-name="ce52">
            <text:p>403.891</text:p>
          </table:table-cell>
          <table:table-cell office:value-type="float" office:value="397512" table:style-name="ce52">
            <text:p>397.512</text:p>
          </table:table-cell>
          <table:table-cell office:value-type="float" office:value="353748" table:style-name="ce52">
            <text:p>353.748</text:p>
          </table:table-cell>
          <table:table-cell table:style-name="ce52"/>
          <table:table-cell table:number-columns-repeated="16359"/>
        </table:table-row>
        <table:table-row table:style-name="ro1">
          <table:table-cell office:value-type="string" table:style-name="ce29">
            <text:p>Portugal</text:p>
          </table:table-cell>
          <table:table-cell office:value-type="float" office:value="84466" table:style-name="ce52">
            <text:p>84.466</text:p>
          </table:table-cell>
          <table:table-cell office:value-type="float" office:value="87989" table:style-name="ce52">
            <text:p>87.989</text:p>
          </table:table-cell>
          <table:table-cell office:value-type="float" office:value="96509" table:style-name="ce52">
            <text:p>96.509</text:p>
          </table:table-cell>
          <table:table-cell office:value-type="float" office:value="84812" table:style-name="ce52">
            <text:p>84.812</text:p>
          </table:table-cell>
          <table:table-cell office:value-type="float" office:value="80438" table:style-name="ce52">
            <text:p>80.438</text:p>
          </table:table-cell>
          <table:table-cell office:value-type="float" office:value="75514" table:style-name="ce52">
            <text:p>75.514</text:p>
          </table:table-cell>
          <table:table-cell office:value-type="float" office:value="79708" table:style-name="ce52">
            <text:p>79.708</text:p>
          </table:table-cell>
          <table:table-cell office:value-type="float" office:value="70120" table:style-name="ce52">
            <text:p>70.120</text:p>
          </table:table-cell>
          <table:table-cell office:value-type="float" office:value="70328" table:style-name="ce52">
            <text:p>70.328</text:p>
          </table:table-cell>
          <table:table-cell office:value-type="float" office:value="67773" table:style-name="ce52">
            <text:p>67.773</text:p>
          </table:table-cell>
          <table:table-cell office:value-type="float" office:value="66455" table:style-name="ce52">
            <text:p>66.455</text:p>
          </table:table-cell>
          <table:table-cell office:value-type="float" office:value="73534" table:style-name="ce52">
            <text:p>73.534</text:p>
          </table:table-cell>
          <table:table-cell office:value-type="float" office:value="68844" table:style-name="ce52">
            <text:p>68.844</text:p>
          </table:table-cell>
          <table:table-cell office:value-type="float" office:value="61626" table:style-name="ce52">
            <text:p>61.626</text:p>
          </table:table-cell>
          <table:table-cell office:value-type="float" office:value="58344" table:style-name="ce52">
            <text:p>58.344</text:p>
          </table:table-cell>
          <table:table-cell office:value-type="float" office:value="57540" table:style-name="ce52">
            <text:p>57.540</text:p>
          </table:table-cell>
          <table:table-cell office:value-type="float" office:value="58096" table:style-name="ce52">
            <text:p>58.096</text:p>
          </table:table-cell>
          <table:table-cell office:value-type="float" office:value="57736" table:style-name="ce52">
            <text:p>57.736</text:p>
          </table:table-cell>
          <table:table-cell office:value-type="float" office:value="58067" table:style-name="ce52">
            <text:p>58.067</text:p>
          </table:table-cell>
          <table:table-cell office:value-type="float" office:value="58630" table:style-name="ce52">
            <text:p>58.630</text:p>
          </table:table-cell>
          <table:table-cell office:value-type="float" office:value="57090" table:style-name="ce52">
            <text:p>57.090</text:p>
          </table:table-cell>
          <table:table-cell office:value-type="float" office:value="58681" table:style-name="ce52">
            <text:p>58.681</text:p>
          </table:table-cell>
          <table:table-cell office:value-type="float" office:value="57922" table:style-name="ce52">
            <text:p>57.922</text:p>
          </table:table-cell>
          <table:table-cell table:style-name="ce52"/>
          <table:table-cell table:number-columns-repeated="16359"/>
        </table:table-row>
        <table:table-row table:style-name="ro1">
          <table:table-cell office:value-type="string" table:style-name="ce29">
            <text:p>República Checa</text:p>
          </table:table-cell>
          <table:table-cell office:value-type="float" office:value="105926" table:style-name="ce52">
            <text:p>105.926</text:p>
          </table:table-cell>
          <table:table-cell office:value-type="float" office:value="106803" table:style-name="ce52">
            <text:p>106.803</text:p>
          </table:table-cell>
          <table:table-cell office:value-type="float" office:value="100280" table:style-name="ce52">
            <text:p>100.280</text:p>
          </table:table-cell>
          <table:table-cell office:value-type="float" office:value="101689" table:style-name="ce52">
            <text:p>101.689</text:p>
          </table:table-cell>
          <table:table-cell office:value-type="float" office:value="101221" table:style-name="ce52">
            <text:p>101.221</text:p>
          </table:table-cell>
          <table:table-cell office:value-type="float" office:value="93389" table:style-name="ce52">
            <text:p>93.389</text:p>
          </table:table-cell>
          <table:table-cell office:value-type="float" office:value="94171" table:style-name="ce52">
            <text:p>94.171</text:p>
          </table:table-cell>
          <table:table-cell office:value-type="float" office:value="91896" table:style-name="ce52">
            <text:p>91.896</text:p>
          </table:table-cell>
          <table:table-cell office:value-type="float" office:value="89404" table:style-name="ce52">
            <text:p>89.404</text:p>
          </table:table-cell>
          <table:table-cell office:value-type="float" office:value="90107" table:style-name="ce52">
            <text:p>90.107</text:p>
          </table:table-cell>
          <table:table-cell office:value-type="float" office:value="97733" table:style-name="ce52">
            <text:p>97.733</text:p>
          </table:table-cell>
          <table:table-cell office:value-type="float" office:value="96872" table:style-name="ce52">
            <text:p>96.872</text:p>
          </table:table-cell>
          <table:table-cell office:value-type="float" office:value="98945" table:style-name="ce52">
            <text:p>98.945</text:p>
          </table:table-cell>
          <table:table-cell office:value-type="float" office:value="99637" table:style-name="ce52">
            <text:p>99.637</text:p>
          </table:table-cell>
          <table:table-cell office:value-type="float" office:value="94212" table:style-name="ce52">
            <text:p>94.212</text:p>
          </table:table-cell>
          <table:table-cell office:value-type="float" office:value="96764" table:style-name="ce52">
            <text:p>96.764</text:p>
          </table:table-cell>
          <table:table-cell office:value-type="float" office:value="93180" table:style-name="ce52">
            <text:p>93.180</text:p>
          </table:table-cell>
          <table:table-cell office:value-type="float" office:value="91250" table:style-name="ce52">
            <text:p>91.250</text:p>
          </table:table-cell>
          <table:table-cell office:value-type="float" office:value="85831" table:style-name="ce52">
            <text:p>85.831</text:p>
          </table:table-cell>
          <table:table-cell office:value-type="float" office:value="79078" table:style-name="ce52">
            <text:p>79.078</text:p>
          </table:table-cell>
          <table:table-cell office:value-type="float" office:value="74129" table:style-name="ce52">
            <text:p>74.129</text:p>
          </table:table-cell>
          <table:table-cell office:value-type="float" office:value="74104" table:style-name="ce52">
            <text:p>74.104</text:p>
          </table:table-cell>
          <table:table-cell office:value-type="float" office:value="69473" table:style-name="ce52">
            <text:p>69.473</text:p>
          </table:table-cell>
          <table:table-cell table:style-name="ce52"/>
          <table:table-cell table:number-columns-repeated="16359"/>
        </table:table-row>
        <table:table-row table:style-name="ro1">
          <table:table-cell office:value-type="string" table:style-name="ce29">
            <text:p>Rumanía</text:p>
          </table:table-cell>
          <table:table-cell office:value-type="float" office:value="139683" table:style-name="ce52">
            <text:p>139.683</text:p>
          </table:table-cell>
          <table:table-cell office:value-type="float" office:value="121651" table:style-name="ce52">
            <text:p>121.651</text:p>
          </table:table-cell>
          <table:table-cell office:value-type="float" office:value="124000" table:style-name="ce52">
            <text:p>124.000</text:p>
          </table:table-cell>
          <table:table-cell office:value-type="float" office:value="144461" table:style-name="ce52">
            <text:p>144.461</text:p>
          </table:table-cell>
          <table:table-cell office:value-type="float" office:value="161736" table:style-name="ce52">
            <text:p>161.736</text:p>
          </table:table-cell>
          <table:table-cell office:value-type="float" office:value="158741" table:style-name="ce52">
            <text:p>158.741</text:p>
          </table:table-cell>
          <table:table-cell office:value-type="float" office:value="154720" table:style-name="ce52">
            <text:p>154.720</text:p>
          </table:table-cell>
          <table:table-cell office:value-type="float" office:value="155497" table:style-name="ce52">
            <text:p>155.497</text:p>
          </table:table-cell>
          <table:table-cell office:value-type="float" office:value="172121" table:style-name="ce52">
            <text:p>172.121</text:p>
          </table:table-cell>
          <table:table-cell office:value-type="float" office:value="161074" table:style-name="ce52">
            <text:p>161.074</text:p>
          </table:table-cell>
          <table:table-cell office:value-type="float" office:value="165176" table:style-name="ce52">
            <text:p>165.176</text:p>
          </table:table-cell>
          <table:table-cell office:value-type="float" office:value="156873" table:style-name="ce52">
            <text:p>156.873</text:p>
          </table:table-cell>
          <table:table-cell office:value-type="float" office:value="160597" table:style-name="ce52">
            <text:p>160.597</text:p>
          </table:table-cell>
          <table:table-cell office:value-type="float" office:value="150532" table:style-name="ce52">
            <text:p>150.532</text:p>
          </table:table-cell>
          <table:table-cell office:value-type="float" office:value="150801" table:style-name="ce52">
            <text:p>150.801</text:p>
          </table:table-cell>
          <table:table-cell office:value-type="float" office:value="145115" table:style-name="ce52">
            <text:p>145.115</text:p>
          </table:table-cell>
          <table:table-cell office:value-type="float" office:value="142924" table:style-name="ce52">
            <text:p>142.924</text:p>
          </table:table-cell>
          <table:table-cell office:value-type="float" office:value="142528" table:style-name="ce52">
            <text:p>142.528</text:p>
          </table:table-cell>
          <table:table-cell office:value-type="float" office:value="140808" table:style-name="ce52">
            <text:p>140.808</text:p>
          </table:table-cell>
          <table:table-cell office:value-type="float" office:value="146437" table:style-name="ce52">
            <text:p>146.437</text:p>
          </table:table-cell>
          <table:table-cell office:value-type="float" office:value="145109" table:style-name="ce52">
            <text:p>145.109</text:p>
          </table:table-cell>
          <table:table-cell office:value-type="float" office:value="152318" table:style-name="ce52">
            <text:p>152.318</text:p>
          </table:table-cell>
          <table:table-cell office:value-type="float" office:value="143134" table:style-name="ce52">
            <text:p>143.134</text:p>
          </table:table-cell>
          <table:table-cell table:style-name="ce52"/>
          <table:table-cell table:number-columns-repeated="16359"/>
        </table:table-row>
        <table:table-row table:style-name="ro1">
          <table:table-cell office:value-type="string" table:style-name="ce34">
            <text:p>Suecia</text:p>
          </table:table-cell>
          <table:table-cell office:value-type="float" office:value="63061" table:style-name="ce52">
            <text:p>63.061</text:p>
          </table:table-cell>
          <table:table-cell office:value-type="float" office:value="61859" table:style-name="ce52">
            <text:p>61.859</text:p>
          </table:table-cell>
          <table:table-cell office:value-type="float" office:value="60880" table:style-name="ce52">
            <text:p>60.880</text:p>
          </table:table-cell>
          <table:table-cell office:value-type="float" office:value="61619" table:style-name="ce52">
            <text:p>61.619</text:p>
          </table:table-cell>
          <table:table-cell office:value-type="float" office:value="60529" table:style-name="ce52">
            <text:p>60.529</text:p>
          </table:table-cell>
          <table:table-cell office:value-type="float" office:value="76910" table:style-name="ce52">
            <text:p>76.910</text:p>
          </table:table-cell>
          <table:table-cell office:value-type="float" office:value="75217" table:style-name="ce52">
            <text:p>75.217</text:p>
          </table:table-cell>
          <table:table-cell office:value-type="float" office:value="75048" table:style-name="ce52">
            <text:p>75.048</text:p>
          </table:table-cell>
          <table:table-cell office:value-type="float" office:value="72867" table:style-name="ce52">
            <text:p>72.867</text:p>
          </table:table-cell>
          <table:table-cell office:value-type="float" office:value="70200" table:style-name="ce52">
            <text:p>70.200</text:p>
          </table:table-cell>
          <table:table-cell office:value-type="float" office:value="69163" table:style-name="ce52">
            <text:p>69.163</text:p>
          </table:table-cell>
          <table:table-cell office:value-type="float" office:value="70255" table:style-name="ce52">
            <text:p>70.255</text:p>
          </table:table-cell>
          <table:table-cell office:value-type="float" office:value="66468" table:style-name="ce52">
            <text:p>66.468</text:p>
          </table:table-cell>
          <table:table-cell office:value-type="float" office:value="67844" table:style-name="ce52">
            <text:p>67.844</text:p>
          </table:table-cell>
          <table:table-cell office:value-type="float" office:value="63484" table:style-name="ce52">
            <text:p>63.484</text:p>
          </table:table-cell>
          <table:table-cell office:value-type="float" office:value="45159" table:style-name="ce52">
            <text:p>45.159</text:p>
          </table:table-cell>
          <table:table-cell office:value-type="float" office:value="45943" table:style-name="ce52">
            <text:p>45.943</text:p>
          </table:table-cell>
          <table:table-cell office:value-type="float" office:value="46695" table:style-name="ce52">
            <text:p>46.695</text:p>
          </table:table-cell>
          <table:table-cell office:value-type="float" office:value="45727" table:style-name="ce52">
            <text:p>45.727</text:p>
          </table:table-cell>
          <table:table-cell office:value-type="float" office:value="44676" table:style-name="ce52">
            <text:p>44.676</text:p>
          </table:table-cell>
          <table:table-cell office:value-type="float" office:value="43209" table:style-name="ce52">
            <text:p>43.209</text:p>
          </table:table-cell>
          <table:table-cell office:value-type="float" office:value="42914" table:style-name="ce52">
            <text:p>42.914</text:p>
          </table:table-cell>
          <table:table-cell office:value-type="float" office:value="42680" table:style-name="ce52">
            <text:p>42.680</text:p>
          </table:table-cell>
          <table:table-cell table:style-name="ce52"/>
          <table:table-cell table:number-columns-repeated="16359"/>
        </table:table-row>
        <table:table-row table:style-name="ro13">
          <table:table-cell table:style-name="ce30"/>
          <table:table-cell table:number-columns-repeated="23" table:style-name="ce31"/>
          <table:table-cell table:style-name="ce32"/>
          <table:table-cell table:number-columns-repeated="16359"/>
        </table:table-row>
        <table:table-row table:style-name="ro14">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4" table:style-name="ce25"/>
          <table:table-cell table:number-columns-repeated="16359" table:style-name="ce9"/>
        </table:table-row>
        <table:table-row table:style-name="ro14">
          <table:table-cell office:value-type="string" table:style-name="ce37">
            <text:p><text:span text:style-name="T6">(**) CLRTAP:<text:s/></text:span>Convenio sobre la contaminación atmosférica transfronteriza de larga distancia<text:s/></text:p>
          </table:table-cell>
          <table:table-cell table:number-columns-repeated="24" table:style-name="ce37"/>
          <table:table-cell table:number-columns-repeated="16359" table:style-name="ce9"/>
        </table:table-row>
        <table:table-row table:style-name="ro15">
          <table:table-cell office:value-type="string" table:style-name="ce37">
            <text:p><text:span text:style-name="T16">(1)</text:span><text:span text:style-name="T6"><text:s/></text:span><text:span text:style-name="T11">PM</text:span><text:span text:style-name="T10">10</text:span><text:span text:style-name="T11">:</text:span><text:span text:style-name="T12"><text:s/>Partículas que pasan a traves del cabezal de muestreo definido en la norma EN 12341, con un rendimiento de separacion del 50% para un diametro aerodinamico de 10 μm.</text:span></text:p>
          </table:table-cell>
          <table:table-cell table:number-columns-repeated="24" table:style-name="ce37"/>
          <table:table-cell table:number-columns-repeated="16359" table:style-name="ce9"/>
        </table:table-row>
        <table:table-row table:style-name="ro15">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24" table:style-name="ce27"/>
          <table:table-cell table:number-columns-repeated="16359" table:style-name="ce9"/>
        </table:table-row>
        <table:table-row table:style-name="ro6">
          <table:table-cell office:value-type="string" table:style-name="ce36">
            <text:p><text:span text:style-name="T13">Fuente</text:span>: EUROSTAT. Indicadores Ambientales. Emisiones de contaminantes.</text:p>
          </table:table-cell>
          <table:table-cell table:number-columns-repeated="24" table:style-name="ce36"/>
          <table:table-cell table:number-columns-repeated="16359" table:style-name="ce9"/>
        </table:table-row>
        <table:table-row table:style-name="ro16">
          <table:table-cell table:number-columns-repeated="25" table:style-name="ce10"/>
          <table:table-cell table:number-columns-repeated="16359" table:style-name="ce9"/>
        </table:table-row>
        <table:table-row table:style-name="ro17">
          <table:table-cell table:number-columns-repeated="25" table:style-name="ce41"/>
          <table:table-cell table:number-columns-repeated="16359" table:style-name="ce9"/>
        </table:table-row>
        <table:table-row table:number-rows-repeated="1048535" table:style-name="ro6">
          <table:table-cell table:number-columns-repeated="16384"/>
        </table:table-row>
        <table:named-expressions>
          <table:named-range table:name="Print_Area" table:cell-range-address="UE_5.$A$1:UE_5.$Y$41" table:base-cell-address="UE_5.$A$1"/>
        </table:named-expressions>
      </table:table>
      <table:table table:name="UE_6" table:style-name="ta3">
        <table:table-column table:style-name="co3" table:default-cell-style-name="ce8"/>
        <table:table-column table:style-name="co6" table:number-columns-repeated="12" table:default-cell-style-name="ce1"/>
        <table:table-column table:style-name="co6" table:default-cell-style-name="ce5"/>
        <table:table-column table:style-name="co6" table:number-columns-repeated="8" table:default-cell-style-name="ce1"/>
        <table:table-column table:style-name="co2" table:number-columns-repeated="11" table:default-cell-style-name="ce1"/>
        <table:table-column table:style-name="co2" table:default-cell-style-name="ce13"/>
        <table:table-column table:style-name="co2" table:number-columns-repeated="16350" table:default-cell-style-name="ce10"/>
        <table:table-row table:style-name="ro9">
          <table:table-cell office:value-type="string" table:style-name="ce43">
            <text:p>UE.6.- Evolución de las emisiones totales de PM<text:span text:style-name="T3">2,5</text:span><text:span text:style-name="T15">(1)<text:s/></text:span>por país. Total de sectores emisores para el territorio nacional conforme</text:p>
          </table:table-cell>
          <table:table-cell table:number-columns-repeated="24" table:style-name="ce43"/>
          <table:table-cell table:number-columns-repeated="8" table:style-name="ce1"/>
          <table:table-cell table:style-name="ce13"/>
          <table:table-cell table:number-columns-repeated="16350"/>
        </table:table-row>
        <table:table-row table:style-name="ro10">
          <table:table-cell office:value-type="string" table:style-name="ce44">
            <text:p>a la clasificación NFR<text:span text:style-name="T15">(*)</text:span><text:s/>para el reporte de datos al CLRTAP<text:span text:style-name="T15">(**)</text:span>. 2000-2023.<text:s/></text:p>
          </table:table-cell>
          <table:table-cell table:number-columns-repeated="12" table:style-name="ce4"/>
          <table:table-cell table:style-name="ce6"/>
          <table:table-cell table:number-columns-repeated="8" table:style-name="ce4"/>
          <table:table-cell table:number-columns-repeated="11" table:style-name="ce8"/>
          <table:table-cell table:style-name="ce15"/>
          <table:table-cell table:number-columns-repeated="16350" table:style-name="ce17"/>
        </table:table-row>
        <table:table-row table:style-name="ro11">
          <table:table-cell office:value-type="string" table:style-name="ce42">
            <text:p>Unidades:<text:s/><text:span text:style-name="T1">toneladas</text:span></text:p>
          </table:table-cell>
          <table:table-cell table:number-columns-repeated="21" table:style-name="ce3"/>
          <table:table-cell table:number-columns-repeated="11" table:style-name="ce1"/>
          <table:table-cell table:style-name="ce13"/>
          <table:table-cell table:number-columns-repeated="16350"/>
        </table:table-row>
        <table:table-row table:style-name="ro9">
          <table:table-cell office:value-type="string" table:style-name="ce35">
            <text:p>País/Año</text:p>
          </table:table-cell>
          <table:table-cell office:value-type="float" office:value="2000" table:style-name="ce35">
            <text:p>2000</text:p>
          </table:table-cell>
          <table:table-cell office:value-type="float" office:value="2001" table:style-name="ce35">
            <text:p>2001</text:p>
          </table:table-cell>
          <table:table-cell office:value-type="float" office:value="2002" table:style-name="ce35">
            <text:p>2002</text:p>
          </table:table-cell>
          <table:table-cell office:value-type="float" office:value="2003" table:style-name="ce35">
            <text:p>2003</text:p>
          </table:table-cell>
          <table:table-cell office:value-type="float" office:value="2004" table:style-name="ce35">
            <text:p>2004</text:p>
          </table:table-cell>
          <table:table-cell office:value-type="float" office:value="2005" table:style-name="ce35">
            <text:p>2005</text:p>
          </table:table-cell>
          <table:table-cell office:value-type="float" office:value="2006" table:style-name="ce35">
            <text:p>2006</text:p>
          </table:table-cell>
          <table:table-cell office:value-type="float" office:value="2007" table:style-name="ce35">
            <text:p>2007</text:p>
          </table:table-cell>
          <table:table-cell office:value-type="float" office:value="2008" table:style-name="ce35">
            <text:p>2008</text:p>
          </table:table-cell>
          <table:table-cell office:value-type="float" office:value="2009" table:style-name="ce35">
            <text:p>2009</text:p>
          </table:table-cell>
          <table:table-cell office:value-type="float" office:value="2010" table:style-name="ce35">
            <text:p>2010</text:p>
          </table:table-cell>
          <table:table-cell office:value-type="float" office:value="2011" table:style-name="ce35">
            <text:p>2011</text:p>
          </table:table-cell>
          <table:table-cell office:value-type="float" office:value="2012" table:style-name="ce35">
            <text:p>2012</text:p>
          </table:table-cell>
          <table:table-cell office:value-type="float" office:value="2013" table:style-name="ce35">
            <text:p>2013</text:p>
          </table:table-cell>
          <table:table-cell office:value-type="float" office:value="2014" table:style-name="ce35">
            <text:p>2014</text:p>
          </table:table-cell>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office:value-type="float" office:value="2018" table:style-name="ce35">
            <text:p>2018</text:p>
          </table:table-cell>
          <table:table-cell office:value-type="float" office:value="2019" table:style-name="ce35">
            <text:p>2019</text:p>
          </table:table-cell>
          <table:table-cell office:value-type="float" office:value="2020" table:style-name="ce35">
            <text:p>2020</text:p>
          </table:table-cell>
          <table:table-cell office:value-type="float" office:value="2021" table:style-name="ce35">
            <text:p>2021</text:p>
          </table:table-cell>
          <table:table-cell office:value-type="float" office:value="2022" table:style-name="ce35">
            <text:p>2022</text:p>
          </table:table-cell>
          <table:table-cell office:value-type="float" office:value="2023" table:style-name="ce35">
            <text:p>2023</text:p>
          </table:table-cell>
          <table:table-cell table:number-columns-repeated="8" table:style-name="ce1"/>
          <table:table-cell table:style-name="ce13"/>
          <table:table-cell table:number-columns-repeated="16350"/>
        </table:table-row>
        <table:table-row table:style-name="ro12">
          <table:table-cell office:value-type="string" table:style-name="ce29">
            <text:p>C.A. de Euskadi<text:s/></text:p>
          </table:table-cell>
          <table:table-cell office:value-type="float" office:value="4582.3631045433649" table:style-name="ce51">
            <text:p>4.582</text:p>
          </table:table-cell>
          <table:table-cell office:value-type="float" office:value="4541.8770773547321" table:style-name="ce51">
            <text:p>4.542</text:p>
          </table:table-cell>
          <table:table-cell office:value-type="float" office:value="4675.1388418866836" table:style-name="ce51">
            <text:p>4.675</text:p>
          </table:table-cell>
          <table:table-cell office:value-type="float" office:value="4511.3611148332739" table:style-name="ce51">
            <text:p>4.511</text:p>
          </table:table-cell>
          <table:table-cell office:value-type="float" office:value="4680.1741967372627" table:style-name="ce51">
            <text:p>4.680</text:p>
          </table:table-cell>
          <table:table-cell office:value-type="float" office:value="4673.1887849361219" table:style-name="ce51">
            <text:p>4.673</text:p>
          </table:table-cell>
          <table:table-cell office:value-type="float" office:value="4916.1610465702324" table:style-name="ce51">
            <text:p>4.916</text:p>
          </table:table-cell>
          <table:table-cell office:value-type="float" office:value="4950.0136830124875" table:style-name="ce51">
            <text:p>4.950</text:p>
          </table:table-cell>
          <table:table-cell office:value-type="float" office:value="4176.9184488513192" table:style-name="ce51">
            <text:p>4.177</text:p>
          </table:table-cell>
          <table:table-cell office:value-type="float" office:value="3782.9592102654501" table:style-name="ce51">
            <text:p>3.783</text:p>
          </table:table-cell>
          <table:table-cell office:value-type="float" office:value="3647.0853698952537" table:style-name="ce51">
            <text:p>3.647</text:p>
          </table:table-cell>
          <table:table-cell office:value-type="float" office:value="3435.8567974291377" table:style-name="ce51">
            <text:p>3.436</text:p>
          </table:table-cell>
          <table:table-cell office:value-type="float" office:value="3405.9920065529236" table:style-name="ce51">
            <text:p>3.406</text:p>
          </table:table-cell>
          <table:table-cell office:value-type="float" office:value="3390.5518733654144" table:style-name="ce51">
            <text:p>3.391</text:p>
          </table:table-cell>
          <table:table-cell office:value-type="float" office:value="3477.9219974432381" table:style-name="ce51">
            <text:p>3.478</text:p>
          </table:table-cell>
          <table:table-cell office:value-type="float" office:value="3404.9076777957116" table:style-name="ce51">
            <text:p>3.405</text:p>
          </table:table-cell>
          <table:table-cell office:value-type="float" office:value="3375.4426821690381" table:style-name="ce51">
            <text:p>3.375</text:p>
          </table:table-cell>
          <table:table-cell office:value-type="float" office:value="3285.3429401483231" table:style-name="ce51">
            <text:p>3.285</text:p>
          </table:table-cell>
          <table:table-cell office:value-type="float" office:value="3230.4433223848487" table:style-name="ce51">
            <text:p>3.230</text:p>
          </table:table-cell>
          <table:table-cell office:value-type="float" office:value="3081.008571908103" table:style-name="ce51">
            <text:p>3.081</text:p>
          </table:table-cell>
          <table:table-cell office:value-type="float" office:value="2737.3548997740377" table:style-name="ce51">
            <text:p>2.737</text:p>
          </table:table-cell>
          <table:table-cell office:value-type="float" office:value="2891.6315763497364" table:style-name="ce51">
            <text:p>2.892</text:p>
          </table:table-cell>
          <table:table-cell office:value-type="float" office:value="3016.0802567728792" table:style-name="ce51">
            <text:p>3.016</text:p>
          </table:table-cell>
          <table:table-cell office:value-type="float" office:value="2840.9016036324697" table:style-name="ce51">
            <text:p>2.841</text:p>
          </table:table-cell>
          <table:table-cell table:number-columns-repeated="8" table:style-name="ce7"/>
          <table:table-cell table:style-name="ce16"/>
          <table:table-cell table:number-columns-repeated="16350" table:style-name="ce18"/>
        </table:table-row>
        <table:table-row table:style-name="ro12">
          <table:table-cell office:value-type="string" table:style-name="ce29">
            <text:p>Unión Europea 27</text:p>
          </table:table-cell>
          <table:table-cell office:value-type="float" office:value="1981458" table:style-name="ce51">
            <text:p>1.981.458</text:p>
          </table:table-cell>
          <table:table-cell office:value-type="float" office:value="1956713" table:style-name="ce51">
            <text:p>1.956.713</text:p>
          </table:table-cell>
          <table:table-cell office:value-type="float" office:value="1874584" table:style-name="ce51">
            <text:p>1.874.584</text:p>
          </table:table-cell>
          <table:table-cell office:value-type="float" office:value="1927182" table:style-name="ce51">
            <text:p>1.927.182</text:p>
          </table:table-cell>
          <table:table-cell office:value-type="float" office:value="1887221" table:style-name="ce51">
            <text:p>1.887.221</text:p>
          </table:table-cell>
          <table:table-cell office:value-type="float" office:value="1883605" table:style-name="ce51">
            <text:p>1.883.605</text:p>
          </table:table-cell>
          <table:table-cell office:value-type="float" office:value="1869387" table:style-name="ce51">
            <text:p>1.869.387</text:p>
          </table:table-cell>
          <table:table-cell office:value-type="float" office:value="1835003" table:style-name="ce51">
            <text:p>1.835.003</text:p>
          </table:table-cell>
          <table:table-cell office:value-type="float" office:value="1825471" table:style-name="ce51">
            <text:p>1.825.471</text:p>
          </table:table-cell>
          <table:table-cell office:value-type="float" office:value="1772201" table:style-name="ce51">
            <text:p>1.772.201</text:p>
          </table:table-cell>
          <table:table-cell office:value-type="float" office:value="1828005" table:style-name="ce51">
            <text:p>1.828.005</text:p>
          </table:table-cell>
          <table:table-cell office:value-type="float" office:value="1688795" table:style-name="ce51">
            <text:p>1.688.795</text:p>
          </table:table-cell>
          <table:table-cell office:value-type="float" office:value="1697044" table:style-name="ce51">
            <text:p>1.697.044</text:p>
          </table:table-cell>
          <table:table-cell office:value-type="float" office:value="1681342" table:style-name="ce51">
            <text:p>1.681.342</text:p>
          </table:table-cell>
          <table:table-cell office:value-type="float" office:value="1522437" table:style-name="ce51">
            <text:p>1.522.437</text:p>
          </table:table-cell>
          <table:table-cell office:value-type="float" office:value="1534058" table:style-name="ce51">
            <text:p>1.534.058</text:p>
          </table:table-cell>
          <table:table-cell office:value-type="float" office:value="1505887" table:style-name="ce51">
            <text:p>1.505.887</text:p>
          </table:table-cell>
          <table:table-cell office:value-type="float" office:value="1483971" table:style-name="ce51">
            <text:p>1.483.971</text:p>
          </table:table-cell>
          <table:table-cell office:value-type="float" office:value="1518457" table:style-name="ce51">
            <text:p>1.518.457</text:p>
          </table:table-cell>
          <table:table-cell office:value-type="float" office:value="1415835" table:style-name="ce51">
            <text:p>1.415.835</text:p>
          </table:table-cell>
          <table:table-cell office:value-type="float" office:value="1335831" table:style-name="ce51">
            <text:p>1.335.831</text:p>
          </table:table-cell>
          <table:table-cell office:value-type="float" office:value="1374670" table:style-name="ce51">
            <text:p>1.374.670</text:p>
          </table:table-cell>
          <table:table-cell office:value-type="float" office:value="1280831" table:style-name="ce51">
            <text:p>1.280.831</text:p>
          </table:table-cell>
          <table:table-cell table:style-name="ce51"/>
          <table:table-cell table:number-columns-repeated="8" table:style-name="ce1"/>
          <table:table-cell table:style-name="ce13"/>
          <table:table-cell table:number-columns-repeated="16350"/>
        </table:table-row>
        <table:table-row table:style-name="ro1">
          <table:table-cell office:value-type="string" table:style-name="ce29">
            <text:p>Alemania</text:p>
          </table:table-cell>
          <table:table-cell office:value-type="float" office:value="163912" table:style-name="ce52">
            <text:p>163.912</text:p>
          </table:table-cell>
          <table:table-cell office:value-type="float" office:value="157961" table:style-name="ce52">
            <text:p>157.961</text:p>
          </table:table-cell>
          <table:table-cell office:value-type="float" office:value="151512" table:style-name="ce52">
            <text:p>151.512</text:p>
          </table:table-cell>
          <table:table-cell office:value-type="float" office:value="144194" table:style-name="ce52">
            <text:p>144.194</text:p>
          </table:table-cell>
          <table:table-cell office:value-type="float" office:value="138417" table:style-name="ce52">
            <text:p>138.417</text:p>
          </table:table-cell>
          <table:table-cell office:value-type="float" office:value="133330" table:style-name="ce52">
            <text:p>133.330</text:p>
          </table:table-cell>
          <table:table-cell office:value-type="float" office:value="134051" table:style-name="ce52">
            <text:p>134.051</text:p>
          </table:table-cell>
          <table:table-cell office:value-type="float" office:value="127385" table:style-name="ce52">
            <text:p>127.385</text:p>
          </table:table-cell>
          <table:table-cell office:value-type="float" office:value="123976" table:style-name="ce52">
            <text:p>123.976</text:p>
          </table:table-cell>
          <table:table-cell office:value-type="float" office:value="111621" table:style-name="ce52">
            <text:p>111.621</text:p>
          </table:table-cell>
          <table:table-cell office:value-type="float" office:value="117797" table:style-name="ce52">
            <text:p>117.797</text:p>
          </table:table-cell>
          <table:table-cell office:value-type="float" office:value="112715" table:style-name="ce52">
            <text:p>112.715</text:p>
          </table:table-cell>
          <table:table-cell office:value-type="float" office:value="111428" table:style-name="ce52">
            <text:p>111.428</text:p>
          </table:table-cell>
          <table:table-cell office:value-type="float" office:value="109775" table:style-name="ce52">
            <text:p>109.775</text:p>
          </table:table-cell>
          <table:table-cell office:value-type="float" office:value="102085" table:style-name="ce52">
            <text:p>102.085</text:p>
          </table:table-cell>
          <table:table-cell office:value-type="float" office:value="100963" table:style-name="ce52">
            <text:p>100.963</text:p>
          </table:table-cell>
          <table:table-cell office:value-type="float" office:value="95331" table:style-name="ce52">
            <text:p>95.331</text:p>
          </table:table-cell>
          <table:table-cell office:value-type="float" office:value="94075" table:style-name="ce52">
            <text:p>94.075</text:p>
          </table:table-cell>
          <table:table-cell office:value-type="float" office:value="93587" table:style-name="ce52">
            <text:p>93.587</text:p>
          </table:table-cell>
          <table:table-cell office:value-type="float" office:value="88801" table:style-name="ce52">
            <text:p>88.801</text:p>
          </table:table-cell>
          <table:table-cell office:value-type="float" office:value="80779" table:style-name="ce52">
            <text:p>80.779</text:p>
          </table:table-cell>
          <table:table-cell office:value-type="float" office:value="82980" table:style-name="ce52">
            <text:p>82.980</text:p>
          </table:table-cell>
          <table:table-cell office:value-type="float" office:value="84291" table:style-name="ce52">
            <text:p>84.291</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Austria</text:p>
          </table:table-cell>
          <table:table-cell office:value-type="float" office:value="24220" table:style-name="ce52">
            <text:p>24.220</text:p>
          </table:table-cell>
          <table:table-cell office:value-type="float" office:value="24571" table:style-name="ce52">
            <text:p>24.571</text:p>
          </table:table-cell>
          <table:table-cell office:value-type="float" office:value="23932" table:style-name="ce52">
            <text:p>23.932</text:p>
          </table:table-cell>
          <table:table-cell office:value-type="float" office:value="23981" table:style-name="ce52">
            <text:p>23.981</text:p>
          </table:table-cell>
          <table:table-cell office:value-type="float" office:value="23489" table:style-name="ce52">
            <text:p>23.489</text:p>
          </table:table-cell>
          <table:table-cell office:value-type="float" office:value="23415" table:style-name="ce52">
            <text:p>23.415</text:p>
          </table:table-cell>
          <table:table-cell office:value-type="float" office:value="22869" table:style-name="ce52">
            <text:p>22.869</text:p>
          </table:table-cell>
          <table:table-cell office:value-type="float" office:value="22198" table:style-name="ce52">
            <text:p>22.198</text:p>
          </table:table-cell>
          <table:table-cell office:value-type="float" office:value="21251" table:style-name="ce52">
            <text:p>21.251</text:p>
          </table:table-cell>
          <table:table-cell office:value-type="float" office:value="20164" table:style-name="ce52">
            <text:p>20.164</text:p>
          </table:table-cell>
          <table:table-cell office:value-type="float" office:value="20682" table:style-name="ce52">
            <text:p>20.682</text:p>
          </table:table-cell>
          <table:table-cell office:value-type="float" office:value="19497" table:style-name="ce52">
            <text:p>19.497</text:p>
          </table:table-cell>
          <table:table-cell office:value-type="float" office:value="18970" table:style-name="ce52">
            <text:p>18.970</text:p>
          </table:table-cell>
          <table:table-cell office:value-type="float" office:value="18352" table:style-name="ce52">
            <text:p>18.352</text:p>
          </table:table-cell>
          <table:table-cell office:value-type="float" office:value="16778" table:style-name="ce52">
            <text:p>16.778</text:p>
          </table:table-cell>
          <table:table-cell office:value-type="float" office:value="16682" table:style-name="ce52">
            <text:p>16.682</text:p>
          </table:table-cell>
          <table:table-cell office:value-type="float" office:value="16378" table:style-name="ce52">
            <text:p>16.378</text:p>
          </table:table-cell>
          <table:table-cell office:value-type="float" office:value="16221" table:style-name="ce52">
            <text:p>16.221</text:p>
          </table:table-cell>
          <table:table-cell office:value-type="float" office:value="15200" table:style-name="ce52">
            <text:p>15.200</text:p>
          </table:table-cell>
          <table:table-cell office:value-type="float" office:value="14940" table:style-name="ce52">
            <text:p>14.940</text:p>
          </table:table-cell>
          <table:table-cell office:value-type="float" office:value="13703" table:style-name="ce52">
            <text:p>13.703</text:p>
          </table:table-cell>
          <table:table-cell office:value-type="float" office:value="14876" table:style-name="ce52">
            <text:p>14.876</text:p>
          </table:table-cell>
          <table:table-cell office:value-type="float" office:value="13448" table:style-name="ce52">
            <text:p>13.448</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Bélgica</text:p>
          </table:table-cell>
          <table:table-cell office:value-type="float" office:value="40103" table:style-name="ce52">
            <text:p>40.103</text:p>
          </table:table-cell>
          <table:table-cell office:value-type="float" office:value="39238" table:style-name="ce52">
            <text:p>39.238</text:p>
          </table:table-cell>
          <table:table-cell office:value-type="float" office:value="36770" table:style-name="ce52">
            <text:p>36.770</text:p>
          </table:table-cell>
          <table:table-cell office:value-type="float" office:value="37132" table:style-name="ce52">
            <text:p>37.132</text:p>
          </table:table-cell>
          <table:table-cell office:value-type="float" office:value="36851" table:style-name="ce52">
            <text:p>36.851</text:p>
          </table:table-cell>
          <table:table-cell office:value-type="float" office:value="34458" table:style-name="ce52">
            <text:p>34.458</text:p>
          </table:table-cell>
          <table:table-cell office:value-type="float" office:value="34853" table:style-name="ce52">
            <text:p>34.853</text:p>
          </table:table-cell>
          <table:table-cell office:value-type="float" office:value="32748" table:style-name="ce52">
            <text:p>32.748</text:p>
          </table:table-cell>
          <table:table-cell office:value-type="float" office:value="32469" table:style-name="ce52">
            <text:p>32.469</text:p>
          </table:table-cell>
          <table:table-cell office:value-type="float" office:value="29134" table:style-name="ce52">
            <text:p>29.134</text:p>
          </table:table-cell>
          <table:table-cell office:value-type="float" office:value="31172" table:style-name="ce52">
            <text:p>31.172</text:p>
          </table:table-cell>
          <table:table-cell office:value-type="float" office:value="24809" table:style-name="ce52">
            <text:p>24.809</text:p>
          </table:table-cell>
          <table:table-cell office:value-type="float" office:value="25071" table:style-name="ce52">
            <text:p>25.071</text:p>
          </table:table-cell>
          <table:table-cell office:value-type="float" office:value="25721" table:style-name="ce52">
            <text:p>25.721</text:p>
          </table:table-cell>
          <table:table-cell office:value-type="float" office:value="20898" table:style-name="ce52">
            <text:p>20.898</text:p>
          </table:table-cell>
          <table:table-cell office:value-type="float" office:value="22180" table:style-name="ce52">
            <text:p>22.180</text:p>
          </table:table-cell>
          <table:table-cell office:value-type="float" office:value="22049" table:style-name="ce52">
            <text:p>22.049</text:p>
          </table:table-cell>
          <table:table-cell office:value-type="float" office:value="20409" table:style-name="ce52">
            <text:p>20.409</text:p>
          </table:table-cell>
          <table:table-cell office:value-type="float" office:value="19185" table:style-name="ce52">
            <text:p>19.185</text:p>
          </table:table-cell>
          <table:table-cell office:value-type="float" office:value="18353" table:style-name="ce52">
            <text:p>18.353</text:p>
          </table:table-cell>
          <table:table-cell office:value-type="float" office:value="17003" table:style-name="ce52">
            <text:p>17.003</text:p>
          </table:table-cell>
          <table:table-cell office:value-type="float" office:value="18512" table:style-name="ce52">
            <text:p>18.512</text:p>
          </table:table-cell>
          <table:table-cell office:value-type="float" office:value="17247" table:style-name="ce52">
            <text:p>17.247</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Bulgaria</text:p>
          </table:table-cell>
          <table:table-cell office:value-type="float" office:value="35635" table:style-name="ce52">
            <text:p>35.635</text:p>
          </table:table-cell>
          <table:table-cell office:value-type="float" office:value="32482" table:style-name="ce52">
            <text:p>32.482</text:p>
          </table:table-cell>
          <table:table-cell office:value-type="float" office:value="37759" table:style-name="ce52">
            <text:p>37.759</text:p>
          </table:table-cell>
          <table:table-cell office:value-type="float" office:value="40676" table:style-name="ce52">
            <text:p>40.676</text:p>
          </table:table-cell>
          <table:table-cell office:value-type="float" office:value="40399" table:style-name="ce52">
            <text:p>40.399</text:p>
          </table:table-cell>
          <table:table-cell office:value-type="float" office:value="39906" table:style-name="ce52">
            <text:p>39.906</text:p>
          </table:table-cell>
          <table:table-cell office:value-type="float" office:value="40240" table:style-name="ce52">
            <text:p>40.240</text:p>
          </table:table-cell>
          <table:table-cell office:value-type="float" office:value="37649" table:style-name="ce52">
            <text:p>37.649</text:p>
          </table:table-cell>
          <table:table-cell office:value-type="float" office:value="36163" table:style-name="ce52">
            <text:p>36.163</text:p>
          </table:table-cell>
          <table:table-cell office:value-type="float" office:value="33937" table:style-name="ce52">
            <text:p>33.937</text:p>
          </table:table-cell>
          <table:table-cell office:value-type="float" office:value="35512" table:style-name="ce52">
            <text:p>35.512</text:p>
          </table:table-cell>
          <table:table-cell office:value-type="float" office:value="37996" table:style-name="ce52">
            <text:p>37.996</text:p>
          </table:table-cell>
          <table:table-cell office:value-type="float" office:value="36902" table:style-name="ce52">
            <text:p>36.902</text:p>
          </table:table-cell>
          <table:table-cell office:value-type="float" office:value="33897" table:style-name="ce52">
            <text:p>33.897</text:p>
          </table:table-cell>
          <table:table-cell office:value-type="float" office:value="32709" table:style-name="ce52">
            <text:p>32.709</text:p>
          </table:table-cell>
          <table:table-cell office:value-type="float" office:value="32358" table:style-name="ce52">
            <text:p>32.358</text:p>
          </table:table-cell>
          <table:table-cell office:value-type="float" office:value="30809" table:style-name="ce52">
            <text:p>30.809</text:p>
          </table:table-cell>
          <table:table-cell office:value-type="float" office:value="30166" table:style-name="ce52">
            <text:p>30.166</text:p>
          </table:table-cell>
          <table:table-cell office:value-type="float" office:value="29261" table:style-name="ce52">
            <text:p>29.261</text:p>
          </table:table-cell>
          <table:table-cell office:value-type="float" office:value="28401" table:style-name="ce52">
            <text:p>28.401</text:p>
          </table:table-cell>
          <table:table-cell office:value-type="float" office:value="30432" table:style-name="ce52">
            <text:p>30.432</text:p>
          </table:table-cell>
          <table:table-cell office:value-type="float" office:value="29960" table:style-name="ce52">
            <text:p>29.960</text:p>
          </table:table-cell>
          <table:table-cell office:value-type="float" office:value="28018" table:style-name="ce52">
            <text:p>28.018</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Chipre</text:p>
          </table:table-cell>
          <table:table-cell office:value-type="float" office:value="2513" table:style-name="ce52">
            <text:p>2.513</text:p>
          </table:table-cell>
          <table:table-cell office:value-type="float" office:value="2255" table:style-name="ce52">
            <text:p>2.255</text:p>
          </table:table-cell>
          <table:table-cell office:value-type="float" office:value="2182" table:style-name="ce52">
            <text:p>2.182</text:p>
          </table:table-cell>
          <table:table-cell office:value-type="float" office:value="2193" table:style-name="ce52">
            <text:p>2.193</text:p>
          </table:table-cell>
          <table:table-cell office:value-type="float" office:value="2194" table:style-name="ce52">
            <text:p>2.194</text:p>
          </table:table-cell>
          <table:table-cell office:value-type="float" office:value="2129" table:style-name="ce52">
            <text:p>2.129</text:p>
          </table:table-cell>
          <table:table-cell office:value-type="float" office:value="2001" table:style-name="ce52">
            <text:p>2.001</text:p>
          </table:table-cell>
          <table:table-cell office:value-type="float" office:value="1911" table:style-name="ce52">
            <text:p>1.911</text:p>
          </table:table-cell>
          <table:table-cell office:value-type="float" office:value="1887" table:style-name="ce52">
            <text:p>1.887</text:p>
          </table:table-cell>
          <table:table-cell office:value-type="float" office:value="1671" table:style-name="ce52">
            <text:p>1.671</text:p>
          </table:table-cell>
          <table:table-cell office:value-type="float" office:value="1590" table:style-name="ce52">
            <text:p>1.590</text:p>
          </table:table-cell>
          <table:table-cell office:value-type="float" office:value="1426" table:style-name="ce52">
            <text:p>1.426</text:p>
          </table:table-cell>
          <table:table-cell office:value-type="float" office:value="1107" table:style-name="ce52">
            <text:p>1.107</text:p>
          </table:table-cell>
          <table:table-cell office:value-type="float" office:value="950" table:style-name="ce52">
            <text:p>950</text:p>
          </table:table-cell>
          <table:table-cell office:value-type="float" office:value="880" table:style-name="ce52">
            <text:p>880</text:p>
          </table:table-cell>
          <table:table-cell office:value-type="float" office:value="918" table:style-name="ce52">
            <text:p>918</text:p>
          </table:table-cell>
          <table:table-cell office:value-type="float" office:value="998" table:style-name="ce52">
            <text:p>998</text:p>
          </table:table-cell>
          <table:table-cell office:value-type="float" office:value="992" table:style-name="ce52">
            <text:p>992</text:p>
          </table:table-cell>
          <table:table-cell office:value-type="float" office:value="993" table:style-name="ce52">
            <text:p>993</text:p>
          </table:table-cell>
          <table:table-cell office:value-type="float" office:value="1032" table:style-name="ce52">
            <text:p>1.032</text:p>
          </table:table-cell>
          <table:table-cell office:value-type="float" office:value="939" table:style-name="ce52">
            <text:p>939</text:p>
          </table:table-cell>
          <table:table-cell office:value-type="float" office:value="1015" table:style-name="ce52">
            <text:p>1.015</text:p>
          </table:table-cell>
          <table:table-cell office:value-type="float" office:value="986" table:style-name="ce52">
            <text:p>986</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Croacia</text:p>
          </table:table-cell>
          <table:table-cell office:value-type="float" office:value="35599" table:style-name="ce52">
            <text:p>35.599</text:p>
          </table:table-cell>
          <table:table-cell office:value-type="float" office:value="38393" table:style-name="ce52">
            <text:p>38.393</text:p>
          </table:table-cell>
          <table:table-cell office:value-type="float" office:value="38143" table:style-name="ce52">
            <text:p>38.143</text:p>
          </table:table-cell>
          <table:table-cell office:value-type="float" office:value="43349" table:style-name="ce52">
            <text:p>43.349</text:p>
          </table:table-cell>
          <table:table-cell office:value-type="float" office:value="41977" table:style-name="ce52">
            <text:p>41.977</text:p>
          </table:table-cell>
          <table:table-cell office:value-type="float" office:value="43381" table:style-name="ce52">
            <text:p>43.381</text:p>
          </table:table-cell>
          <table:table-cell office:value-type="float" office:value="39877" table:style-name="ce52">
            <text:p>39.877</text:p>
          </table:table-cell>
          <table:table-cell office:value-type="float" office:value="38088" table:style-name="ce52">
            <text:p>38.088</text:p>
          </table:table-cell>
          <table:table-cell office:value-type="float" office:value="37388" table:style-name="ce52">
            <text:p>37.388</text:p>
          </table:table-cell>
          <table:table-cell office:value-type="float" office:value="37245" table:style-name="ce52">
            <text:p>37.245</text:p>
          </table:table-cell>
          <table:table-cell office:value-type="float" office:value="38260" table:style-name="ce52">
            <text:p>38.260</text:p>
          </table:table-cell>
          <table:table-cell office:value-type="float" office:value="36334" table:style-name="ce52">
            <text:p>36.334</text:p>
          </table:table-cell>
          <table:table-cell office:value-type="float" office:value="35327" table:style-name="ce52">
            <text:p>35.327</text:p>
          </table:table-cell>
          <table:table-cell office:value-type="float" office:value="34287" table:style-name="ce52">
            <text:p>34.287</text:p>
          </table:table-cell>
          <table:table-cell office:value-type="float" office:value="29617" table:style-name="ce52">
            <text:p>29.617</text:p>
          </table:table-cell>
          <table:table-cell office:value-type="float" office:value="32233" table:style-name="ce52">
            <text:p>32.233</text:p>
          </table:table-cell>
          <table:table-cell office:value-type="float" office:value="30962" table:style-name="ce52">
            <text:p>30.962</text:p>
          </table:table-cell>
          <table:table-cell office:value-type="float" office:value="29457" table:style-name="ce52">
            <text:p>29.457</text:p>
          </table:table-cell>
          <table:table-cell office:value-type="float" office:value="28464" table:style-name="ce52">
            <text:p>28.464</text:p>
          </table:table-cell>
          <table:table-cell office:value-type="float" office:value="27489" table:style-name="ce52">
            <text:p>27.489</text:p>
          </table:table-cell>
          <table:table-cell office:value-type="float" office:value="27771" table:style-name="ce52">
            <text:p>27.771</text:p>
          </table:table-cell>
          <table:table-cell office:value-type="float" office:value="29130" table:style-name="ce52">
            <text:p>29.130</text:p>
          </table:table-cell>
          <table:table-cell office:value-type="float" office:value="26216" table:style-name="ce52">
            <text:p>26.216</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Dinamarca</text:p>
          </table:table-cell>
          <table:table-cell office:value-type="float" office:value="20734" table:style-name="ce52">
            <text:p>20.734</text:p>
          </table:table-cell>
          <table:table-cell office:value-type="float" office:value="20793" table:style-name="ce52">
            <text:p>20.793</text:p>
          </table:table-cell>
          <table:table-cell office:value-type="float" office:value="20250" table:style-name="ce52">
            <text:p>20.250</text:p>
          </table:table-cell>
          <table:table-cell office:value-type="float" office:value="21188" table:style-name="ce52">
            <text:p>21.188</text:p>
          </table:table-cell>
          <table:table-cell office:value-type="float" office:value="20993" table:style-name="ce52">
            <text:p>20.993</text:p>
          </table:table-cell>
          <table:table-cell office:value-type="float" office:value="21445" table:style-name="ce52">
            <text:p>21.445</text:p>
          </table:table-cell>
          <table:table-cell office:value-type="float" office:value="21938" table:style-name="ce52">
            <text:p>21.938</text:p>
          </table:table-cell>
          <table:table-cell office:value-type="float" office:value="24098" table:style-name="ce52">
            <text:p>24.098</text:p>
          </table:table-cell>
          <table:table-cell office:value-type="float" office:value="23234" table:style-name="ce52">
            <text:p>23.234</text:p>
          </table:table-cell>
          <table:table-cell office:value-type="float" office:value="21168" table:style-name="ce52">
            <text:p>21.168</text:p>
          </table:table-cell>
          <table:table-cell office:value-type="float" office:value="21266" table:style-name="ce52">
            <text:p>21.266</text:p>
          </table:table-cell>
          <table:table-cell office:value-type="float" office:value="19332" table:style-name="ce52">
            <text:p>19.332</text:p>
          </table:table-cell>
          <table:table-cell office:value-type="float" office:value="18286" table:style-name="ce52">
            <text:p>18.286</text:p>
          </table:table-cell>
          <table:table-cell office:value-type="float" office:value="18082" table:style-name="ce52">
            <text:p>18.082</text:p>
          </table:table-cell>
          <table:table-cell office:value-type="float" office:value="16671" table:style-name="ce52">
            <text:p>16.671</text:p>
          </table:table-cell>
          <table:table-cell office:value-type="float" office:value="17293" table:style-name="ce52">
            <text:p>17.293</text:p>
          </table:table-cell>
          <table:table-cell office:value-type="float" office:value="17183" table:style-name="ce52">
            <text:p>17.183</text:p>
          </table:table-cell>
          <table:table-cell office:value-type="float" office:value="15971" table:style-name="ce52">
            <text:p>15.971</text:p>
          </table:table-cell>
          <table:table-cell office:value-type="float" office:value="14708" table:style-name="ce52">
            <text:p>14.708</text:p>
          </table:table-cell>
          <table:table-cell office:value-type="float" office:value="12979" table:style-name="ce52">
            <text:p>12.979</text:p>
          </table:table-cell>
          <table:table-cell office:value-type="float" office:value="12166" table:style-name="ce52">
            <text:p>12.166</text:p>
          </table:table-cell>
          <table:table-cell office:value-type="float" office:value="12152" table:style-name="ce52">
            <text:p>12.152</text:p>
          </table:table-cell>
          <table:table-cell office:value-type="float" office:value="11221" table:style-name="ce52">
            <text:p>11.221</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Eslovaquia</text:p>
          </table:table-cell>
          <table:table-cell office:value-type="float" office:value="44059" table:style-name="ce52">
            <text:p>44.059</text:p>
          </table:table-cell>
          <table:table-cell office:value-type="float" office:value="43266" table:style-name="ce52">
            <text:p>43.266</text:p>
          </table:table-cell>
          <table:table-cell office:value-type="float" office:value="32861" table:style-name="ce52">
            <text:p>32.861</text:p>
          </table:table-cell>
          <table:table-cell office:value-type="float" office:value="32538" table:style-name="ce52">
            <text:p>32.538</text:p>
          </table:table-cell>
          <table:table-cell office:value-type="float" office:value="30182" table:style-name="ce52">
            <text:p>30.182</text:p>
          </table:table-cell>
          <table:table-cell office:value-type="float" office:value="36516" table:style-name="ce52">
            <text:p>36.516</text:p>
          </table:table-cell>
          <table:table-cell office:value-type="float" office:value="33084" table:style-name="ce52">
            <text:p>33.084</text:p>
          </table:table-cell>
          <table:table-cell office:value-type="float" office:value="28922" table:style-name="ce52">
            <text:p>28.922</text:p>
          </table:table-cell>
          <table:table-cell office:value-type="float" office:value="26291" table:style-name="ce52">
            <text:p>26.291</text:p>
          </table:table-cell>
          <table:table-cell office:value-type="float" office:value="24073" table:style-name="ce52">
            <text:p>24.073</text:p>
          </table:table-cell>
          <table:table-cell office:value-type="float" office:value="26991" table:style-name="ce52">
            <text:p>26.991</text:p>
          </table:table-cell>
          <table:table-cell office:value-type="float" office:value="24980" table:style-name="ce52">
            <text:p>24.980</text:p>
          </table:table-cell>
          <table:table-cell office:value-type="float" office:value="26103" table:style-name="ce52">
            <text:p>26.103</text:p>
          </table:table-cell>
          <table:table-cell office:value-type="float" office:value="23983" table:style-name="ce52">
            <text:p>23.983</text:p>
          </table:table-cell>
          <table:table-cell office:value-type="float" office:value="16685" table:style-name="ce52">
            <text:p>16.685</text:p>
          </table:table-cell>
          <table:table-cell office:value-type="float" office:value="21247" table:style-name="ce52">
            <text:p>21.247</text:p>
          </table:table-cell>
          <table:table-cell office:value-type="float" office:value="21086" table:style-name="ce52">
            <text:p>21.086</text:p>
          </table:table-cell>
          <table:table-cell office:value-type="float" office:value="21142" table:style-name="ce52">
            <text:p>21.142</text:p>
          </table:table-cell>
          <table:table-cell office:value-type="float" office:value="17248" table:style-name="ce52">
            <text:p>17.248</text:p>
          </table:table-cell>
          <table:table-cell office:value-type="float" office:value="17614" table:style-name="ce52">
            <text:p>17.614</text:p>
          </table:table-cell>
          <table:table-cell office:value-type="float" office:value="17081" table:style-name="ce52">
            <text:p>17.081</text:p>
          </table:table-cell>
          <table:table-cell office:value-type="float" office:value="19655" table:style-name="ce52">
            <text:p>19.655</text:p>
          </table:table-cell>
          <table:table-cell office:value-type="float" office:value="17855" table:style-name="ce52">
            <text:p>17.855</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Eslovenia</text:p>
          </table:table-cell>
          <table:table-cell office:value-type="float" office:value="14467" table:style-name="ce52">
            <text:p>14.467</text:p>
          </table:table-cell>
          <table:table-cell office:value-type="float" office:value="16585" table:style-name="ce52">
            <text:p>16.585</text:p>
          </table:table-cell>
          <table:table-cell office:value-type="float" office:value="14298" table:style-name="ce52">
            <text:p>14.298</text:p>
          </table:table-cell>
          <table:table-cell office:value-type="float" office:value="14791" table:style-name="ce52">
            <text:p>14.791</text:p>
          </table:table-cell>
          <table:table-cell office:value-type="float" office:value="14256" table:style-name="ce52">
            <text:p>14.256</text:p>
          </table:table-cell>
          <table:table-cell office:value-type="float" office:value="16337" table:style-name="ce52">
            <text:p>16.337</text:p>
          </table:table-cell>
          <table:table-cell office:value-type="float" office:value="14674" table:style-name="ce52">
            <text:p>14.674</text:p>
          </table:table-cell>
          <table:table-cell office:value-type="float" office:value="16053" table:style-name="ce52">
            <text:p>16.053</text:p>
          </table:table-cell>
          <table:table-cell office:value-type="float" office:value="15727" table:style-name="ce52">
            <text:p>15.727</text:p>
          </table:table-cell>
          <table:table-cell office:value-type="float" office:value="14410" table:style-name="ce52">
            <text:p>14.410</text:p>
          </table:table-cell>
          <table:table-cell office:value-type="float" office:value="14657" table:style-name="ce52">
            <text:p>14.657</text:p>
          </table:table-cell>
          <table:table-cell office:value-type="float" office:value="14543" table:style-name="ce52">
            <text:p>14.543</text:p>
          </table:table-cell>
          <table:table-cell office:value-type="float" office:value="13961" table:style-name="ce52">
            <text:p>13.961</text:p>
          </table:table-cell>
          <table:table-cell office:value-type="float" office:value="14051" table:style-name="ce52">
            <text:p>14.051</text:p>
          </table:table-cell>
          <table:table-cell office:value-type="float" office:value="12086" table:style-name="ce52">
            <text:p>12.086</text:p>
          </table:table-cell>
          <table:table-cell office:value-type="float" office:value="12952" table:style-name="ce52">
            <text:p>12.952</text:p>
          </table:table-cell>
          <table:table-cell office:value-type="float" office:value="12952" table:style-name="ce52">
            <text:p>12.952</text:p>
          </table:table-cell>
          <table:table-cell office:value-type="float" office:value="12366" table:style-name="ce52">
            <text:p>12.366</text:p>
          </table:table-cell>
          <table:table-cell office:value-type="float" office:value="10750" table:style-name="ce52">
            <text:p>10.750</text:p>
          </table:table-cell>
          <table:table-cell office:value-type="float" office:value="10621" table:style-name="ce52">
            <text:p>10.621</text:p>
          </table:table-cell>
          <table:table-cell office:value-type="float" office:value="10400" table:style-name="ce52">
            <text:p>10.400</text:p>
          </table:table-cell>
          <table:table-cell office:value-type="float" office:value="11329" table:style-name="ce52">
            <text:p>11.329</text:p>
          </table:table-cell>
          <table:table-cell office:value-type="float" office:value="9638" table:style-name="ce52">
            <text:p>9.638</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España</text:p>
          </table:table-cell>
          <table:table-cell office:value-type="float" office:value="187278" table:style-name="ce52">
            <text:p>187.278</text:p>
          </table:table-cell>
          <table:table-cell office:value-type="float" office:value="180098" table:style-name="ce52">
            <text:p>180.098</text:p>
          </table:table-cell>
          <table:table-cell office:value-type="float" office:value="173967" table:style-name="ce52">
            <text:p>173.967</text:p>
          </table:table-cell>
          <table:table-cell office:value-type="float" office:value="189581" table:style-name="ce52">
            <text:p>189.581</text:p>
          </table:table-cell>
          <table:table-cell office:value-type="float" office:value="174683" table:style-name="ce52">
            <text:p>174.683</text:p>
          </table:table-cell>
          <table:table-cell office:value-type="float" office:value="168626" table:style-name="ce52">
            <text:p>168.626</text:p>
          </table:table-cell>
          <table:table-cell office:value-type="float" office:value="172581" table:style-name="ce52">
            <text:p>172.581</text:p>
          </table:table-cell>
          <table:table-cell office:value-type="float" office:value="173016" table:style-name="ce52">
            <text:p>173.016</text:p>
          </table:table-cell>
          <table:table-cell office:value-type="float" office:value="158784" table:style-name="ce52">
            <text:p>158.784</text:p>
          </table:table-cell>
          <table:table-cell office:value-type="float" office:value="165230" table:style-name="ce52">
            <text:p>165.230</text:p>
          </table:table-cell>
          <table:table-cell office:value-type="float" office:value="162194" table:style-name="ce52">
            <text:p>162.194</text:p>
          </table:table-cell>
          <table:table-cell office:value-type="float" office:value="165018" table:style-name="ce52">
            <text:p>165.018</text:p>
          </table:table-cell>
          <table:table-cell office:value-type="float" office:value="144826" table:style-name="ce52">
            <text:p>144.826</text:p>
          </table:table-cell>
          <table:table-cell office:value-type="float" office:value="164352" table:style-name="ce52">
            <text:p>164.352</text:p>
          </table:table-cell>
          <table:table-cell office:value-type="float" office:value="142925" table:style-name="ce52">
            <text:p>142.925</text:p>
          </table:table-cell>
          <table:table-cell office:value-type="float" office:value="153456" table:style-name="ce52">
            <text:p>153.456</text:p>
          </table:table-cell>
          <table:table-cell office:value-type="float" office:value="134069" table:style-name="ce52">
            <text:p>134.069</text:p>
          </table:table-cell>
          <table:table-cell office:value-type="float" office:value="133854" table:style-name="ce52">
            <text:p>133.854</text:p>
          </table:table-cell>
          <table:table-cell office:value-type="float" office:value="148740" table:style-name="ce52">
            <text:p>148.740</text:p>
          </table:table-cell>
          <table:table-cell office:value-type="float" office:value="129322" table:style-name="ce52">
            <text:p>129.322</text:p>
          </table:table-cell>
          <table:table-cell office:value-type="float" office:value="130817" table:style-name="ce52">
            <text:p>130.817</text:p>
          </table:table-cell>
          <table:table-cell office:value-type="float" office:value="131300" table:style-name="ce52">
            <text:p>131.300</text:p>
          </table:table-cell>
          <table:table-cell office:value-type="float" office:value="130333" table:style-name="ce52">
            <text:p>130.333</text:p>
          </table:table-cell>
          <table:table-cell table:style-name="ce52"/>
          <table:table-cell table:number-columns-repeated="8" table:style-name="ce1"/>
          <table:table-cell table:style-name="ce13"/>
          <table:table-cell table:number-columns-repeated="16350"/>
        </table:table-row>
        <table:table-row table:style-name="ro1">
          <table:table-cell office:value-type="string" table:style-name="ce29">
            <text:p>Estonia<text:s/></text:p>
          </table:table-cell>
          <table:table-cell office:value-type="float" office:value="10183" table:style-name="ce52">
            <text:p>10.183</text:p>
          </table:table-cell>
          <table:table-cell office:value-type="float" office:value="10083" table:style-name="ce52">
            <text:p>10.083</text:p>
          </table:table-cell>
          <table:table-cell office:value-type="float" office:value="10727" table:style-name="ce52">
            <text:p>10.727</text:p>
          </table:table-cell>
          <table:table-cell office:value-type="float" office:value="9529" table:style-name="ce52">
            <text:p>9.529</text:p>
          </table:table-cell>
          <table:table-cell office:value-type="float" office:value="8797" table:style-name="ce52">
            <text:p>8.797</text:p>
          </table:table-cell>
          <table:table-cell office:value-type="float" office:value="8236" table:style-name="ce52">
            <text:p>8.236</text:p>
          </table:table-cell>
          <table:table-cell office:value-type="float" office:value="7612" table:style-name="ce52">
            <text:p>7.612</text:p>
          </table:table-cell>
          <table:table-cell office:value-type="float" office:value="11013" table:style-name="ce52">
            <text:p>11.013</text:p>
          </table:table-cell>
          <table:table-cell office:value-type="float" office:value="7126" table:style-name="ce52">
            <text:p>7.126</text:p>
          </table:table-cell>
          <table:table-cell office:value-type="float" office:value="6977" table:style-name="ce52">
            <text:p>6.977</text:p>
          </table:table-cell>
          <table:table-cell office:value-type="float" office:value="10685" table:style-name="ce52">
            <text:p>10.685</text:p>
          </table:table-cell>
          <table:table-cell office:value-type="float" office:value="16078" table:style-name="ce52">
            <text:p>16.078</text:p>
          </table:table-cell>
          <table:table-cell office:value-type="float" office:value="7595" table:style-name="ce52">
            <text:p>7.595</text:p>
          </table:table-cell>
          <table:table-cell office:value-type="float" office:value="9721" table:style-name="ce52">
            <text:p>9.721</text:p>
          </table:table-cell>
          <table:table-cell office:value-type="float" office:value="8446" table:style-name="ce52">
            <text:p>8.446</text:p>
          </table:table-cell>
          <table:table-cell office:value-type="float" office:value="6956" table:style-name="ce52">
            <text:p>6.956</text:p>
          </table:table-cell>
          <table:table-cell office:value-type="float" office:value="6243" table:style-name="ce52">
            <text:p>6.243</text:p>
          </table:table-cell>
          <table:table-cell office:value-type="float" office:value="6566" table:style-name="ce52">
            <text:p>6.566</text:p>
          </table:table-cell>
          <table:table-cell office:value-type="float" office:value="6187" table:style-name="ce52">
            <text:p>6.187</text:p>
          </table:table-cell>
          <table:table-cell office:value-type="float" office:value="5150" table:style-name="ce52">
            <text:p>5.150</text:p>
          </table:table-cell>
          <table:table-cell office:value-type="float" office:value="4927" table:style-name="ce52">
            <text:p>4.927</text:p>
          </table:table-cell>
          <table:table-cell office:value-type="float" office:value="4692" table:style-name="ce52">
            <text:p>4.692</text:p>
          </table:table-cell>
          <table:table-cell office:value-type="float" office:value="4910" table:style-name="ce52">
            <text:p>4.910</text:p>
          </table:table-cell>
          <table:table-cell table:style-name="ce52"/>
          <table:table-cell table:number-columns-repeated="16359"/>
        </table:table-row>
        <table:table-row table:style-name="ro1">
          <table:table-cell office:value-type="string" table:style-name="ce29">
            <text:p>Finlandia</text:p>
          </table:table-cell>
          <table:table-cell office:value-type="float" office:value="25991" table:style-name="ce52">
            <text:p>25.991</text:p>
          </table:table-cell>
          <table:table-cell office:value-type="float" office:value="26761" table:style-name="ce52">
            <text:p>26.761</text:p>
          </table:table-cell>
          <table:table-cell office:value-type="float" office:value="26999" table:style-name="ce52">
            <text:p>26.999</text:p>
          </table:table-cell>
          <table:table-cell office:value-type="float" office:value="27188" table:style-name="ce52">
            <text:p>27.188</text:p>
          </table:table-cell>
          <table:table-cell office:value-type="float" office:value="26613" table:style-name="ce52">
            <text:p>26.613</text:p>
          </table:table-cell>
          <table:table-cell office:value-type="float" office:value="25944" table:style-name="ce52">
            <text:p>25.944</text:p>
          </table:table-cell>
          <table:table-cell office:value-type="float" office:value="25633" table:style-name="ce52">
            <text:p>25.633</text:p>
          </table:table-cell>
          <table:table-cell office:value-type="float" office:value="24456" table:style-name="ce52">
            <text:p>24.456</text:p>
          </table:table-cell>
          <table:table-cell office:value-type="float" office:value="22732" table:style-name="ce52">
            <text:p>22.732</text:p>
          </table:table-cell>
          <table:table-cell office:value-type="float" office:value="21918" table:style-name="ce52">
            <text:p>21.918</text:p>
          </table:table-cell>
          <table:table-cell office:value-type="float" office:value="23184" table:style-name="ce52">
            <text:p>23.184</text:p>
          </table:table-cell>
          <table:table-cell office:value-type="float" office:value="20490" table:style-name="ce52">
            <text:p>20.490</text:p>
          </table:table-cell>
          <table:table-cell office:value-type="float" office:value="20213" table:style-name="ce52">
            <text:p>20.213</text:p>
          </table:table-cell>
          <table:table-cell office:value-type="float" office:value="19535" table:style-name="ce52">
            <text:p>19.535</text:p>
          </table:table-cell>
          <table:table-cell office:value-type="float" office:value="19224" table:style-name="ce52">
            <text:p>19.224</text:p>
          </table:table-cell>
          <table:table-cell office:value-type="float" office:value="17432" table:style-name="ce52">
            <text:p>17.432</text:p>
          </table:table-cell>
          <table:table-cell office:value-type="float" office:value="18074" table:style-name="ce52">
            <text:p>18.074</text:p>
          </table:table-cell>
          <table:table-cell office:value-type="float" office:value="17490" table:style-name="ce52">
            <text:p>17.490</text:p>
          </table:table-cell>
          <table:table-cell office:value-type="float" office:value="17453" table:style-name="ce52">
            <text:p>17.453</text:p>
          </table:table-cell>
          <table:table-cell office:value-type="float" office:value="16241" table:style-name="ce52">
            <text:p>16.241</text:p>
          </table:table-cell>
          <table:table-cell office:value-type="float" office:value="14093" table:style-name="ce52">
            <text:p>14.093</text:p>
          </table:table-cell>
          <table:table-cell office:value-type="float" office:value="14223" table:style-name="ce52">
            <text:p>14.223</text:p>
          </table:table-cell>
          <table:table-cell office:value-type="float" office:value="13384" table:style-name="ce52">
            <text:p>13.384</text:p>
          </table:table-cell>
          <table:table-cell table:style-name="ce52"/>
          <table:table-cell table:number-columns-repeated="16359"/>
        </table:table-row>
        <table:table-row table:style-name="ro1">
          <table:table-cell office:value-type="string" table:style-name="ce29">
            <text:p>Francia</text:p>
          </table:table-cell>
          <table:table-cell office:value-type="float" office:value="381477" table:style-name="ce52">
            <text:p>381.477</text:p>
          </table:table-cell>
          <table:table-cell office:value-type="float" office:value="379233" table:style-name="ce52">
            <text:p>379.233</text:p>
          </table:table-cell>
          <table:table-cell office:value-type="float" office:value="358052" table:style-name="ce52">
            <text:p>358.052</text:p>
          </table:table-cell>
          <table:table-cell office:value-type="float" office:value="367772" table:style-name="ce52">
            <text:p>367.772</text:p>
          </table:table-cell>
          <table:table-cell office:value-type="float" office:value="359856" table:style-name="ce52">
            <text:p>359.856</text:p>
          </table:table-cell>
          <table:table-cell office:value-type="float" office:value="342063" table:style-name="ce52">
            <text:p>342.063</text:p>
          </table:table-cell>
          <table:table-cell office:value-type="float" office:value="315518" table:style-name="ce52">
            <text:p>315.518</text:p>
          </table:table-cell>
          <table:table-cell office:value-type="float" office:value="296831" table:style-name="ce52">
            <text:p>296.831</text:p>
          </table:table-cell>
          <table:table-cell office:value-type="float" office:value="297006" table:style-name="ce52">
            <text:p>297.006</text:p>
          </table:table-cell>
          <table:table-cell office:value-type="float" office:value="287106" table:style-name="ce52">
            <text:p>287.106</text:p>
          </table:table-cell>
          <table:table-cell office:value-type="float" office:value="301447" table:style-name="ce52">
            <text:p>301.447</text:p>
          </table:table-cell>
          <table:table-cell office:value-type="float" office:value="250627" table:style-name="ce52">
            <text:p>250.627</text:p>
          </table:table-cell>
          <table:table-cell office:value-type="float" office:value="263785" table:style-name="ce52">
            <text:p>263.785</text:p>
          </table:table-cell>
          <table:table-cell office:value-type="float" office:value="267765" table:style-name="ce52">
            <text:p>267.765</text:p>
          </table:table-cell>
          <table:table-cell office:value-type="float" office:value="226539" table:style-name="ce52">
            <text:p>226.539</text:p>
          </table:table-cell>
          <table:table-cell office:value-type="float" office:value="229337" table:style-name="ce52">
            <text:p>229.337</text:p>
          </table:table-cell>
          <table:table-cell office:value-type="float" office:value="234616" table:style-name="ce52">
            <text:p>234.616</text:p>
          </table:table-cell>
          <table:table-cell office:value-type="float" office:value="223236" table:style-name="ce52">
            <text:p>223.236</text:p>
          </table:table-cell>
          <table:table-cell office:value-type="float" office:value="211016" table:style-name="ce52">
            <text:p>211.016</text:p>
          </table:table-cell>
          <table:table-cell office:value-type="float" office:value="206322" table:style-name="ce52">
            <text:p>206.322</text:p>
          </table:table-cell>
          <table:table-cell office:value-type="float" office:value="177127" table:style-name="ce52">
            <text:p>177.127</text:p>
          </table:table-cell>
          <table:table-cell office:value-type="float" office:value="193979" table:style-name="ce52">
            <text:p>193.979</text:p>
          </table:table-cell>
          <table:table-cell office:value-type="float" office:value="170238" table:style-name="ce52">
            <text:p>170.238</text:p>
          </table:table-cell>
          <table:table-cell table:style-name="ce52"/>
          <table:table-cell table:number-columns-repeated="16359"/>
        </table:table-row>
        <table:table-row table:style-name="ro1">
          <table:table-cell office:value-type="string" table:style-name="ce29">
            <text:p>Grecia</text:p>
          </table:table-cell>
          <table:table-cell office:value-type="float" office:value="65823" table:style-name="ce52">
            <text:p>65.823</text:p>
          </table:table-cell>
          <table:table-cell office:value-type="float" office:value="69685" table:style-name="ce52">
            <text:p>69.685</text:p>
          </table:table-cell>
          <table:table-cell office:value-type="float" office:value="68148" table:style-name="ce52">
            <text:p>68.148</text:p>
          </table:table-cell>
          <table:table-cell office:value-type="float" office:value="67361" table:style-name="ce52">
            <text:p>67.361</text:p>
          </table:table-cell>
          <table:table-cell office:value-type="float" office:value="67825" table:style-name="ce52">
            <text:p>67.825</text:p>
          </table:table-cell>
          <table:table-cell office:value-type="float" office:value="67093" table:style-name="ce52">
            <text:p>67.093</text:p>
          </table:table-cell>
          <table:table-cell office:value-type="float" office:value="66352" table:style-name="ce52">
            <text:p>66.352</text:p>
          </table:table-cell>
          <table:table-cell office:value-type="float" office:value="66272" table:style-name="ce52">
            <text:p>66.272</text:p>
          </table:table-cell>
          <table:table-cell office:value-type="float" office:value="62806" table:style-name="ce52">
            <text:p>62.806</text:p>
          </table:table-cell>
          <table:table-cell office:value-type="float" office:value="59679" table:style-name="ce52">
            <text:p>59.679</text:p>
          </table:table-cell>
          <table:table-cell office:value-type="float" office:value="46069" table:style-name="ce52">
            <text:p>46.069</text:p>
          </table:table-cell>
          <table:table-cell office:value-type="float" office:value="46624" table:style-name="ce52">
            <text:p>46.624</text:p>
          </table:table-cell>
          <table:table-cell office:value-type="float" office:value="48174" table:style-name="ce52">
            <text:p>48.174</text:p>
          </table:table-cell>
          <table:table-cell office:value-type="float" office:value="43415" table:style-name="ce52">
            <text:p>43.415</text:p>
          </table:table-cell>
          <table:table-cell office:value-type="float" office:value="44346" table:style-name="ce52">
            <text:p>44.346</text:p>
          </table:table-cell>
          <table:table-cell office:value-type="float" office:value="41619" table:style-name="ce52">
            <text:p>41.619</text:p>
          </table:table-cell>
          <table:table-cell office:value-type="float" office:value="38764" table:style-name="ce52">
            <text:p>38.764</text:p>
          </table:table-cell>
          <table:table-cell office:value-type="float" office:value="39139" table:style-name="ce52">
            <text:p>39.139</text:p>
          </table:table-cell>
          <table:table-cell office:value-type="float" office:value="36841" table:style-name="ce52">
            <text:p>36.841</text:p>
          </table:table-cell>
          <table:table-cell office:value-type="float" office:value="35959" table:style-name="ce52">
            <text:p>35.959</text:p>
          </table:table-cell>
          <table:table-cell office:value-type="float" office:value="34047" table:style-name="ce52">
            <text:p>34.047</text:p>
          </table:table-cell>
          <table:table-cell office:value-type="float" office:value="35248" table:style-name="ce52">
            <text:p>35.248</text:p>
          </table:table-cell>
          <table:table-cell office:value-type="float" office:value="36197" table:style-name="ce52">
            <text:p>36.197</text:p>
          </table:table-cell>
          <table:table-cell table:style-name="ce52"/>
          <table:table-cell table:number-columns-repeated="16359"/>
        </table:table-row>
        <table:table-row table:style-name="ro1">
          <table:table-cell office:value-type="string" table:style-name="ce29">
            <text:p>Hungría</text:p>
          </table:table-cell>
          <table:table-cell office:value-type="float" office:value="48810" table:style-name="ce52">
            <text:p>48.810</text:p>
          </table:table-cell>
          <table:table-cell office:value-type="float" office:value="52301" table:style-name="ce52">
            <text:p>52.301</text:p>
          </table:table-cell>
          <table:table-cell office:value-type="float" office:value="38336" table:style-name="ce52">
            <text:p>38.336</text:p>
          </table:table-cell>
          <table:table-cell office:value-type="float" office:value="46931" table:style-name="ce52">
            <text:p>46.931</text:p>
          </table:table-cell>
          <table:table-cell office:value-type="float" office:value="43470" table:style-name="ce52">
            <text:p>43.470</text:p>
          </table:table-cell>
          <table:table-cell office:value-type="float" office:value="40980" table:style-name="ce52">
            <text:p>40.980</text:p>
          </table:table-cell>
          <table:table-cell office:value-type="float" office:value="41212" table:style-name="ce52">
            <text:p>41.212</text:p>
          </table:table-cell>
          <table:table-cell office:value-type="float" office:value="41070" table:style-name="ce52">
            <text:p>41.070</text:p>
          </table:table-cell>
          <table:table-cell office:value-type="float" office:value="37156" table:style-name="ce52">
            <text:p>37.156</text:p>
          </table:table-cell>
          <table:table-cell office:value-type="float" office:value="47304" table:style-name="ce52">
            <text:p>47.304</text:p>
          </table:table-cell>
          <table:table-cell office:value-type="float" office:value="50580" table:style-name="ce52">
            <text:p>50.580</text:p>
          </table:table-cell>
          <table:table-cell office:value-type="float" office:value="56620" table:style-name="ce52">
            <text:p>56.620</text:p>
          </table:table-cell>
          <table:table-cell office:value-type="float" office:value="58996" table:style-name="ce52">
            <text:p>58.996</text:p>
          </table:table-cell>
          <table:table-cell office:value-type="float" office:value="58503" table:style-name="ce52">
            <text:p>58.503</text:p>
          </table:table-cell>
          <table:table-cell office:value-type="float" office:value="49474" table:style-name="ce52">
            <text:p>49.474</text:p>
          </table:table-cell>
          <table:table-cell office:value-type="float" office:value="51434" table:style-name="ce52">
            <text:p>51.434</text:p>
          </table:table-cell>
          <table:table-cell office:value-type="float" office:value="49862" table:style-name="ce52">
            <text:p>49.862</text:p>
          </table:table-cell>
          <table:table-cell office:value-type="float" office:value="47549" table:style-name="ce52">
            <text:p>47.549</text:p>
          </table:table-cell>
          <table:table-cell office:value-type="float" office:value="41224" table:style-name="ce52">
            <text:p>41.224</text:p>
          </table:table-cell>
          <table:table-cell office:value-type="float" office:value="38438" table:style-name="ce52">
            <text:p>38.438</text:p>
          </table:table-cell>
          <table:table-cell office:value-type="float" office:value="36966" table:style-name="ce52">
            <text:p>36.966</text:p>
          </table:table-cell>
          <table:table-cell office:value-type="float" office:value="37843" table:style-name="ce52">
            <text:p>37.843</text:p>
          </table:table-cell>
          <table:table-cell office:value-type="float" office:value="36176" table:style-name="ce52">
            <text:p>36.176</text:p>
          </table:table-cell>
          <table:table-cell table:style-name="ce52"/>
          <table:table-cell table:number-columns-repeated="16359"/>
        </table:table-row>
        <table:table-row table:style-name="ro1">
          <table:table-cell office:value-type="string" table:style-name="ce29">
            <text:p>Irlanda</text:p>
          </table:table-cell>
          <table:table-cell office:value-type="float" office:value="19303" table:style-name="ce52">
            <text:p>19.303</text:p>
          </table:table-cell>
          <table:table-cell office:value-type="float" office:value="19133" table:style-name="ce52">
            <text:p>19.133</text:p>
          </table:table-cell>
          <table:table-cell office:value-type="float" office:value="18403" table:style-name="ce52">
            <text:p>18.403</text:p>
          </table:table-cell>
          <table:table-cell office:value-type="float" office:value="18218" table:style-name="ce52">
            <text:p>18.218</text:p>
          </table:table-cell>
          <table:table-cell office:value-type="float" office:value="18411" table:style-name="ce52">
            <text:p>18.411</text:p>
          </table:table-cell>
          <table:table-cell office:value-type="float" office:value="19048" table:style-name="ce52">
            <text:p>19.048</text:p>
          </table:table-cell>
          <table:table-cell office:value-type="float" office:value="18561" table:style-name="ce52">
            <text:p>18.561</text:p>
          </table:table-cell>
          <table:table-cell office:value-type="float" office:value="18049" table:style-name="ce52">
            <text:p>18.049</text:p>
          </table:table-cell>
          <table:table-cell office:value-type="float" office:value="17664" table:style-name="ce52">
            <text:p>17.664</text:p>
          </table:table-cell>
          <table:table-cell office:value-type="float" office:value="16771" table:style-name="ce52">
            <text:p>16.771</text:p>
          </table:table-cell>
          <table:table-cell office:value-type="float" office:value="15897" table:style-name="ce52">
            <text:p>15.897</text:p>
          </table:table-cell>
          <table:table-cell office:value-type="float" office:value="14045" table:style-name="ce52">
            <text:p>14.045</text:p>
          </table:table-cell>
          <table:table-cell office:value-type="float" office:value="13926" table:style-name="ce52">
            <text:p>13.926</text:p>
          </table:table-cell>
          <table:table-cell office:value-type="float" office:value="14295" table:style-name="ce52">
            <text:p>14.295</text:p>
          </table:table-cell>
          <table:table-cell office:value-type="float" office:value="13753" table:style-name="ce52">
            <text:p>13.753</text:p>
          </table:table-cell>
          <table:table-cell office:value-type="float" office:value="14234" table:style-name="ce52">
            <text:p>14.234</text:p>
          </table:table-cell>
          <table:table-cell office:value-type="float" office:value="14184" table:style-name="ce52">
            <text:p>14.184</text:p>
          </table:table-cell>
          <table:table-cell office:value-type="float" office:value="12982" table:style-name="ce52">
            <text:p>12.982</text:p>
          </table:table-cell>
          <table:table-cell office:value-type="float" office:value="13360" table:style-name="ce52">
            <text:p>13.360</text:p>
          </table:table-cell>
          <table:table-cell office:value-type="float" office:value="12370" table:style-name="ce52">
            <text:p>12.370</text:p>
          </table:table-cell>
          <table:table-cell office:value-type="float" office:value="12390" table:style-name="ce52">
            <text:p>12.390</text:p>
          </table:table-cell>
          <table:table-cell office:value-type="float" office:value="12245" table:style-name="ce52">
            <text:p>12.245</text:p>
          </table:table-cell>
          <table:table-cell office:value-type="float" office:value="10775" table:style-name="ce52">
            <text:p>10.775</text:p>
          </table:table-cell>
          <table:table-cell table:style-name="ce52"/>
          <table:table-cell table:number-columns-repeated="16359"/>
        </table:table-row>
        <table:table-row table:style-name="ro1">
          <table:table-cell office:value-type="string" table:style-name="ce29">
            <text:p>Italia</text:p>
          </table:table-cell>
          <table:table-cell office:value-type="float" office:value="202261" table:style-name="ce52">
            <text:p>202.261</text:p>
          </table:table-cell>
          <table:table-cell office:value-type="float" office:value="194839" table:style-name="ce52">
            <text:p>194.839</text:p>
          </table:table-cell>
          <table:table-cell office:value-type="float" office:value="171247" table:style-name="ce52">
            <text:p>171.247</text:p>
          </table:table-cell>
          <table:table-cell office:value-type="float" office:value="182797" table:style-name="ce52">
            <text:p>182.797</text:p>
          </table:table-cell>
          <table:table-cell office:value-type="float" office:value="161341" table:style-name="ce52">
            <text:p>161.341</text:p>
          </table:table-cell>
          <table:table-cell office:value-type="float" office:value="182672" table:style-name="ce52">
            <text:p>182.672</text:p>
          </table:table-cell>
          <table:table-cell office:value-type="float" office:value="186976" table:style-name="ce52">
            <text:p>186.976</text:p>
          </table:table-cell>
          <table:table-cell office:value-type="float" office:value="215035" table:style-name="ce52">
            <text:p>215.035</text:p>
          </table:table-cell>
          <table:table-cell office:value-type="float" office:value="225213" table:style-name="ce52">
            <text:p>225.213</text:p>
          </table:table-cell>
          <table:table-cell office:value-type="float" office:value="208828" table:style-name="ce52">
            <text:p>208.828</text:p>
          </table:table-cell>
          <table:table-cell office:value-type="float" office:value="206477" table:style-name="ce52">
            <text:p>206.477</text:p>
          </table:table-cell>
          <table:table-cell office:value-type="float" office:value="160463" table:style-name="ce52">
            <text:p>160.463</text:p>
          </table:table-cell>
          <table:table-cell office:value-type="float" office:value="182653" table:style-name="ce52">
            <text:p>182.653</text:p>
          </table:table-cell>
          <table:table-cell office:value-type="float" office:value="176605" table:style-name="ce52">
            <text:p>176.605</text:p>
          </table:table-cell>
          <table:table-cell office:value-type="float" office:value="158894" table:style-name="ce52">
            <text:p>158.894</text:p>
          </table:table-cell>
          <table:table-cell office:value-type="float" office:value="165397" table:style-name="ce52">
            <text:p>165.397</text:p>
          </table:table-cell>
          <table:table-cell office:value-type="float" office:value="158702" table:style-name="ce52">
            <text:p>158.702</text:p>
          </table:table-cell>
          <table:table-cell office:value-type="float" office:value="166183" table:style-name="ce52">
            <text:p>166.183</text:p>
          </table:table-cell>
          <table:table-cell office:value-type="float" office:value="149938" table:style-name="ce52">
            <text:p>149.938</text:p>
          </table:table-cell>
          <table:table-cell office:value-type="float" office:value="147112" table:style-name="ce52">
            <text:p>147.112</text:p>
          </table:table-cell>
          <table:table-cell office:value-type="float" office:value="139073" table:style-name="ce52">
            <text:p>139.073</text:p>
          </table:table-cell>
          <table:table-cell office:value-type="float" office:value="151330" table:style-name="ce52">
            <text:p>151.330</text:p>
          </table:table-cell>
          <table:table-cell office:value-type="float" office:value="144192" table:style-name="ce52">
            <text:p>144.192</text:p>
          </table:table-cell>
          <table:table-cell table:style-name="ce52"/>
          <table:table-cell table:number-columns-repeated="16359"/>
        </table:table-row>
        <table:table-row table:style-name="ro1">
          <table:table-cell office:value-type="string" table:style-name="ce29">
            <text:p>Letonia</text:p>
          </table:table-cell>
          <table:table-cell office:value-type="float" office:value="27283" table:style-name="ce52">
            <text:p>27.283</text:p>
          </table:table-cell>
          <table:table-cell office:value-type="float" office:value="28295" table:style-name="ce52">
            <text:p>28.295</text:p>
          </table:table-cell>
          <table:table-cell office:value-type="float" office:value="27906" table:style-name="ce52">
            <text:p>27.906</text:p>
          </table:table-cell>
          <table:table-cell office:value-type="float" office:value="29201" table:style-name="ce52">
            <text:p>29.201</text:p>
          </table:table-cell>
          <table:table-cell office:value-type="float" office:value="30442" table:style-name="ce52">
            <text:p>30.442</text:p>
          </table:table-cell>
          <table:table-cell office:value-type="float" office:value="27301" table:style-name="ce52">
            <text:p>27.301</text:p>
          </table:table-cell>
          <table:table-cell office:value-type="float" office:value="26734" table:style-name="ce52">
            <text:p>26.734</text:p>
          </table:table-cell>
          <table:table-cell office:value-type="float" office:value="26067" table:style-name="ce52">
            <text:p>26.067</text:p>
          </table:table-cell>
          <table:table-cell office:value-type="float" office:value="25148" table:style-name="ce52">
            <text:p>25.148</text:p>
          </table:table-cell>
          <table:table-cell office:value-type="float" office:value="26768" table:style-name="ce52">
            <text:p>26.768</text:p>
          </table:table-cell>
          <table:table-cell office:value-type="float" office:value="20888" table:style-name="ce52">
            <text:p>20.888</text:p>
          </table:table-cell>
          <table:table-cell office:value-type="float" office:value="21181" table:style-name="ce52">
            <text:p>21.181</text:p>
          </table:table-cell>
          <table:table-cell office:value-type="float" office:value="21499" table:style-name="ce52">
            <text:p>21.499</text:p>
          </table:table-cell>
          <table:table-cell office:value-type="float" office:value="19619" table:style-name="ce52">
            <text:p>19.619</text:p>
          </table:table-cell>
          <table:table-cell office:value-type="float" office:value="19169" table:style-name="ce52">
            <text:p>19.169</text:p>
          </table:table-cell>
          <table:table-cell office:value-type="float" office:value="16549" table:style-name="ce52">
            <text:p>16.549</text:p>
          </table:table-cell>
          <table:table-cell office:value-type="float" office:value="16611" table:style-name="ce52">
            <text:p>16.611</text:p>
          </table:table-cell>
          <table:table-cell office:value-type="float" office:value="18342" table:style-name="ce52">
            <text:p>18.342</text:p>
          </table:table-cell>
          <table:table-cell office:value-type="float" office:value="18882" table:style-name="ce52">
            <text:p>18.882</text:p>
          </table:table-cell>
          <table:table-cell office:value-type="float" office:value="18355" table:style-name="ce52">
            <text:p>18.355</text:p>
          </table:table-cell>
          <table:table-cell office:value-type="float" office:value="16861" table:style-name="ce52">
            <text:p>16.861</text:p>
          </table:table-cell>
          <table:table-cell office:value-type="float" office:value="17673" table:style-name="ce52">
            <text:p>17.673</text:p>
          </table:table-cell>
          <table:table-cell office:value-type="float" office:value="17129" table:style-name="ce52">
            <text:p>17.129</text:p>
          </table:table-cell>
          <table:table-cell table:style-name="ce52"/>
          <table:table-cell table:number-columns-repeated="16359"/>
        </table:table-row>
        <table:table-row table:style-name="ro1">
          <table:table-cell office:value-type="string" table:style-name="ce29">
            <text:p>Lituania<text:s/></text:p>
          </table:table-cell>
          <table:table-cell office:value-type="float" office:value="7230" table:style-name="ce52">
            <text:p>7.230</text:p>
          </table:table-cell>
          <table:table-cell office:value-type="float" office:value="7217" table:style-name="ce52">
            <text:p>7.217</text:p>
          </table:table-cell>
          <table:table-cell office:value-type="float" office:value="7968" table:style-name="ce52">
            <text:p>7.968</text:p>
          </table:table-cell>
          <table:table-cell office:value-type="float" office:value="7820" table:style-name="ce52">
            <text:p>7.820</text:p>
          </table:table-cell>
          <table:table-cell office:value-type="float" office:value="7814" table:style-name="ce52">
            <text:p>7.814</text:p>
          </table:table-cell>
          <table:table-cell office:value-type="float" office:value="9337" table:style-name="ce52">
            <text:p>9.337</text:p>
          </table:table-cell>
          <table:table-cell office:value-type="float" office:value="8848" table:style-name="ce52">
            <text:p>8.848</text:p>
          </table:table-cell>
          <table:table-cell office:value-type="float" office:value="8850" table:style-name="ce52">
            <text:p>8.850</text:p>
          </table:table-cell>
          <table:table-cell office:value-type="float" office:value="8499" table:style-name="ce52">
            <text:p>8.499</text:p>
          </table:table-cell>
          <table:table-cell office:value-type="float" office:value="7885" table:style-name="ce52">
            <text:p>7.885</text:p>
          </table:table-cell>
          <table:table-cell office:value-type="float" office:value="8433" table:style-name="ce52">
            <text:p>8.433</text:p>
          </table:table-cell>
          <table:table-cell office:value-type="float" office:value="8460" table:style-name="ce52">
            <text:p>8.460</text:p>
          </table:table-cell>
          <table:table-cell office:value-type="float" office:value="8150" table:style-name="ce52">
            <text:p>8.150</text:p>
          </table:table-cell>
          <table:table-cell office:value-type="float" office:value="8027" table:style-name="ce52">
            <text:p>8.027</text:p>
          </table:table-cell>
          <table:table-cell office:value-type="float" office:value="8148" table:style-name="ce52">
            <text:p>8.148</text:p>
          </table:table-cell>
          <table:table-cell office:value-type="float" office:value="7889" table:style-name="ce52">
            <text:p>7.889</text:p>
          </table:table-cell>
          <table:table-cell office:value-type="float" office:value="8049" table:style-name="ce52">
            <text:p>8.049</text:p>
          </table:table-cell>
          <table:table-cell office:value-type="float" office:value="7833" table:style-name="ce52">
            <text:p>7.833</text:p>
          </table:table-cell>
          <table:table-cell office:value-type="float" office:value="8338" table:style-name="ce52">
            <text:p>8.338</text:p>
          </table:table-cell>
          <table:table-cell office:value-type="float" office:value="6556" table:style-name="ce52">
            <text:p>6.556</text:p>
          </table:table-cell>
          <table:table-cell office:value-type="float" office:value="6113" table:style-name="ce52">
            <text:p>6.113</text:p>
          </table:table-cell>
          <table:table-cell office:value-type="float" office:value="6398" table:style-name="ce52">
            <text:p>6.398</text:p>
          </table:table-cell>
          <table:table-cell office:value-type="float" office:value="6211" table:style-name="ce52">
            <text:p>6.211</text:p>
          </table:table-cell>
          <table:table-cell table:style-name="ce52"/>
          <table:table-cell table:number-columns-repeated="16359"/>
        </table:table-row>
        <table:table-row table:style-name="ro1">
          <table:table-cell office:value-type="string" table:style-name="ce29">
            <text:p>Luxemburgo</text:p>
          </table:table-cell>
          <table:table-cell office:value-type="float" office:value="2453" table:style-name="ce52">
            <text:p>2.453</text:p>
          </table:table-cell>
          <table:table-cell office:value-type="float" office:value="2613" table:style-name="ce52">
            <text:p>2.613</text:p>
          </table:table-cell>
          <table:table-cell office:value-type="float" office:value="2426" table:style-name="ce52">
            <text:p>2.426</text:p>
          </table:table-cell>
          <table:table-cell office:value-type="float" office:value="2618" table:style-name="ce52">
            <text:p>2.618</text:p>
          </table:table-cell>
          <table:table-cell office:value-type="float" office:value="2612" table:style-name="ce52">
            <text:p>2.612</text:p>
          </table:table-cell>
          <table:table-cell office:value-type="float" office:value="2541" table:style-name="ce52">
            <text:p>2.541</text:p>
          </table:table-cell>
          <table:table-cell office:value-type="float" office:value="2419" table:style-name="ce52">
            <text:p>2.419</text:p>
          </table:table-cell>
          <table:table-cell office:value-type="float" office:value="2110" table:style-name="ce52">
            <text:p>2.110</text:p>
          </table:table-cell>
          <table:table-cell office:value-type="float" office:value="2022" table:style-name="ce52">
            <text:p>2.022</text:p>
          </table:table-cell>
          <table:table-cell office:value-type="float" office:value="1903" table:style-name="ce52">
            <text:p>1.903</text:p>
          </table:table-cell>
          <table:table-cell office:value-type="float" office:value="1855" table:style-name="ce52">
            <text:p>1.855</text:p>
          </table:table-cell>
          <table:table-cell office:value-type="float" office:value="1656" table:style-name="ce52">
            <text:p>1.656</text:p>
          </table:table-cell>
          <table:table-cell office:value-type="float" office:value="1637" table:style-name="ce52">
            <text:p>1.637</text:p>
          </table:table-cell>
          <table:table-cell office:value-type="float" office:value="1579" table:style-name="ce52">
            <text:p>1.579</text:p>
          </table:table-cell>
          <table:table-cell office:value-type="float" office:value="1554" table:style-name="ce52">
            <text:p>1.554</text:p>
          </table:table-cell>
          <table:table-cell office:value-type="float" office:value="1354" table:style-name="ce52">
            <text:p>1.354</text:p>
          </table:table-cell>
          <table:table-cell office:value-type="float" office:value="1461" table:style-name="ce52">
            <text:p>1.461</text:p>
          </table:table-cell>
          <table:table-cell office:value-type="float" office:value="1300" table:style-name="ce52">
            <text:p>1.300</text:p>
          </table:table-cell>
          <table:table-cell office:value-type="float" office:value="1353" table:style-name="ce52">
            <text:p>1.353</text:p>
          </table:table-cell>
          <table:table-cell office:value-type="float" office:value="1140" table:style-name="ce52">
            <text:p>1.140</text:p>
          </table:table-cell>
          <table:table-cell office:value-type="float" office:value="1003" table:style-name="ce52">
            <text:p>1.003</text:p>
          </table:table-cell>
          <table:table-cell office:value-type="float" office:value="1062" table:style-name="ce52">
            <text:p>1.062</text:p>
          </table:table-cell>
          <table:table-cell office:value-type="float" office:value="1046" table:style-name="ce52">
            <text:p>1.046</text:p>
          </table:table-cell>
          <table:table-cell table:style-name="ce52"/>
          <table:table-cell table:number-columns-repeated="16359"/>
        </table:table-row>
        <table:table-row table:style-name="ro1">
          <table:table-cell office:value-type="string" table:style-name="ce29">
            <text:p>Malta</text:p>
          </table:table-cell>
          <table:table-cell office:value-type="float" office:value="727" table:style-name="ce52">
            <text:p>727</text:p>
          </table:table-cell>
          <table:table-cell office:value-type="float" office:value="784" table:style-name="ce52">
            <text:p>784</text:p>
          </table:table-cell>
          <table:table-cell office:value-type="float" office:value="773" table:style-name="ce52">
            <text:p>773</text:p>
          </table:table-cell>
          <table:table-cell office:value-type="float" office:value="782" table:style-name="ce52">
            <text:p>782</text:p>
          </table:table-cell>
          <table:table-cell office:value-type="float" office:value="826" table:style-name="ce52">
            <text:p>826</text:p>
          </table:table-cell>
          <table:table-cell office:value-type="float" office:value="752" table:style-name="ce52">
            <text:p>752</text:p>
          </table:table-cell>
          <table:table-cell office:value-type="float" office:value="757" table:style-name="ce52">
            <text:p>757</text:p>
          </table:table-cell>
          <table:table-cell office:value-type="float" office:value="763" table:style-name="ce52">
            <text:p>763</text:p>
          </table:table-cell>
          <table:table-cell office:value-type="float" office:value="725" table:style-name="ce52">
            <text:p>725</text:p>
          </table:table-cell>
          <table:table-cell office:value-type="float" office:value="434" table:style-name="ce52">
            <text:p>434</text:p>
          </table:table-cell>
          <table:table-cell office:value-type="float" office:value="500" table:style-name="ce52">
            <text:p>500</text:p>
          </table:table-cell>
          <table:table-cell office:value-type="float" office:value="515" table:style-name="ce52">
            <text:p>515</text:p>
          </table:table-cell>
          <table:table-cell office:value-type="float" office:value="514" table:style-name="ce52">
            <text:p>514</text:p>
          </table:table-cell>
          <table:table-cell office:value-type="float" office:value="440" table:style-name="ce52">
            <text:p>440</text:p>
          </table:table-cell>
          <table:table-cell office:value-type="float" office:value="521" table:style-name="ce52">
            <text:p>521</text:p>
          </table:table-cell>
          <table:table-cell office:value-type="float" office:value="384" table:style-name="ce52">
            <text:p>384</text:p>
          </table:table-cell>
          <table:table-cell office:value-type="float" office:value="377" table:style-name="ce52">
            <text:p>377</text:p>
          </table:table-cell>
          <table:table-cell office:value-type="float" office:value="347" table:style-name="ce52">
            <text:p>347</text:p>
          </table:table-cell>
          <table:table-cell office:value-type="float" office:value="341" table:style-name="ce52">
            <text:p>341</text:p>
          </table:table-cell>
          <table:table-cell office:value-type="float" office:value="356" table:style-name="ce52">
            <text:p>356</text:p>
          </table:table-cell>
          <table:table-cell office:value-type="float" office:value="350" table:style-name="ce52">
            <text:p>350</text:p>
          </table:table-cell>
          <table:table-cell office:value-type="float" office:value="338" table:style-name="ce52">
            <text:p>338</text:p>
          </table:table-cell>
          <table:table-cell office:value-type="float" office:value="379" table:style-name="ce52">
            <text:p>379</text:p>
          </table:table-cell>
          <table:table-cell table:style-name="ce52"/>
          <table:table-cell table:number-columns-repeated="16359"/>
        </table:table-row>
        <table:table-row table:style-name="ro1">
          <table:table-cell office:value-type="string" table:style-name="ce29">
            <text:p>Países <text:s/>Bajos</text:p>
          </table:table-cell>
          <table:table-cell office:value-type="float" office:value="34978" table:style-name="ce52">
            <text:p>34.978</text:p>
          </table:table-cell>
          <table:table-cell office:value-type="float" office:value="33672" table:style-name="ce52">
            <text:p>33.672</text:p>
          </table:table-cell>
          <table:table-cell office:value-type="float" office:value="31589" table:style-name="ce52">
            <text:p>31.589</text:p>
          </table:table-cell>
          <table:table-cell office:value-type="float" office:value="30899" table:style-name="ce52">
            <text:p>30.899</text:p>
          </table:table-cell>
          <table:table-cell office:value-type="float" office:value="30560" table:style-name="ce52">
            <text:p>30.560</text:p>
          </table:table-cell>
          <table:table-cell office:value-type="float" office:value="28534" table:style-name="ce52">
            <text:p>28.534</text:p>
          </table:table-cell>
          <table:table-cell office:value-type="float" office:value="27811" table:style-name="ce52">
            <text:p>27.811</text:p>
          </table:table-cell>
          <table:table-cell office:value-type="float" office:value="25936" table:style-name="ce52">
            <text:p>25.936</text:p>
          </table:table-cell>
          <table:table-cell office:value-type="float" office:value="24332" table:style-name="ce52">
            <text:p>24.332</text:p>
          </table:table-cell>
          <table:table-cell office:value-type="float" office:value="22083" table:style-name="ce52">
            <text:p>22.083</text:p>
          </table:table-cell>
          <table:table-cell office:value-type="float" office:value="22195" table:style-name="ce52">
            <text:p>22.195</text:p>
          </table:table-cell>
          <table:table-cell office:value-type="float" office:value="20392" table:style-name="ce52">
            <text:p>20.392</text:p>
          </table:table-cell>
          <table:table-cell office:value-type="float" office:value="19244" table:style-name="ce52">
            <text:p>19.244</text:p>
          </table:table-cell>
          <table:table-cell office:value-type="float" office:value="19156" table:style-name="ce52">
            <text:p>19.156</text:p>
          </table:table-cell>
          <table:table-cell office:value-type="float" office:value="17791" table:style-name="ce52">
            <text:p>17.791</text:p>
          </table:table-cell>
          <table:table-cell office:value-type="float" office:value="17815" table:style-name="ce52">
            <text:p>17.815</text:p>
          </table:table-cell>
          <table:table-cell office:value-type="float" office:value="17391" table:style-name="ce52">
            <text:p>17.391</text:p>
          </table:table-cell>
          <table:table-cell office:value-type="float" office:value="16863" table:style-name="ce52">
            <text:p>16.863</text:p>
          </table:table-cell>
          <table:table-cell office:value-type="float" office:value="16507" table:style-name="ce52">
            <text:p>16.507</text:p>
          </table:table-cell>
          <table:table-cell office:value-type="float" office:value="15706" table:style-name="ce52">
            <text:p>15.706</text:p>
          </table:table-cell>
          <table:table-cell office:value-type="float" office:value="14435" table:style-name="ce52">
            <text:p>14.435</text:p>
          </table:table-cell>
          <table:table-cell office:value-type="float" office:value="14532" table:style-name="ce52">
            <text:p>14.532</text:p>
          </table:table-cell>
          <table:table-cell office:value-type="float" office:value="14295" table:style-name="ce52">
            <text:p>14.295</text:p>
          </table:table-cell>
          <table:table-cell table:style-name="ce52"/>
          <table:table-cell table:number-columns-repeated="16359"/>
        </table:table-row>
        <table:table-row table:style-name="ro1">
          <table:table-cell office:value-type="string" table:style-name="ce29">
            <text:p>Polonia<text:s/></text:p>
          </table:table-cell>
          <table:table-cell office:value-type="float" office:value="294531" table:style-name="ce52">
            <text:p>294.531</text:p>
          </table:table-cell>
          <table:table-cell office:value-type="float" office:value="305824" table:style-name="ce52">
            <text:p>305.824</text:p>
          </table:table-cell>
          <table:table-cell office:value-type="float" office:value="312231" table:style-name="ce52">
            <text:p>312.231</text:p>
          </table:table-cell>
          <table:table-cell office:value-type="float" office:value="304546" table:style-name="ce52">
            <text:p>304.546</text:p>
          </table:table-cell>
          <table:table-cell office:value-type="float" office:value="311734" table:style-name="ce52">
            <text:p>311.734</text:p>
          </table:table-cell>
          <table:table-cell office:value-type="float" office:value="322959" table:style-name="ce52">
            <text:p>322.959</text:p>
          </table:table-cell>
          <table:table-cell office:value-type="float" office:value="346256" table:style-name="ce52">
            <text:p>346.256</text:p>
          </table:table-cell>
          <table:table-cell office:value-type="float" office:value="325272" table:style-name="ce52">
            <text:p>325.272</text:p>
          </table:table-cell>
          <table:table-cell office:value-type="float" office:value="332125" table:style-name="ce52">
            <text:p>332.125</text:p>
          </table:table-cell>
          <table:table-cell office:value-type="float" office:value="329016" table:style-name="ce52">
            <text:p>329.016</text:p>
          </table:table-cell>
          <table:table-cell office:value-type="float" office:value="360864" table:style-name="ce52">
            <text:p>360.864</text:p>
          </table:table-cell>
          <table:table-cell office:value-type="float" office:value="336245" table:style-name="ce52">
            <text:p>336.245</text:p>
          </table:table-cell>
          <table:table-cell office:value-type="float" office:value="339325" table:style-name="ce52">
            <text:p>339.325</text:p>
          </table:table-cell>
          <table:table-cell office:value-type="float" office:value="327243" table:style-name="ce52">
            <text:p>327.243</text:p>
          </table:table-cell>
          <table:table-cell office:value-type="float" office:value="300426" table:style-name="ce52">
            <text:p>300.426</text:p>
          </table:table-cell>
          <table:table-cell office:value-type="float" office:value="296569" table:style-name="ce52">
            <text:p>296.569</text:p>
          </table:table-cell>
          <table:table-cell office:value-type="float" office:value="306470" table:style-name="ce52">
            <text:p>306.470</text:p>
          </table:table-cell>
          <table:table-cell office:value-type="float" office:value="298481" table:style-name="ce52">
            <text:p>298.481</text:p>
          </table:table-cell>
          <table:table-cell office:value-type="float" office:value="374021" table:style-name="ce52">
            <text:p>374.021</text:p>
          </table:table-cell>
          <table:table-cell office:value-type="float" office:value="324888" table:style-name="ce52">
            <text:p>324.888</text:p>
          </table:table-cell>
          <table:table-cell office:value-type="float" office:value="307384" table:style-name="ce52">
            <text:p>307.384</text:p>
          </table:table-cell>
          <table:table-cell office:value-type="float" office:value="298177" table:style-name="ce52">
            <text:p>298.177</text:p>
          </table:table-cell>
          <table:table-cell office:value-type="float" office:value="262277" table:style-name="ce52">
            <text:p>262.277</text:p>
          </table:table-cell>
          <table:table-cell table:style-name="ce52"/>
          <table:table-cell table:number-columns-repeated="16359"/>
        </table:table-row>
        <table:table-row table:style-name="ro1">
          <table:table-cell office:value-type="string" table:style-name="ce29">
            <text:p>Portugal</text:p>
          </table:table-cell>
          <table:table-cell office:value-type="float" office:value="65842" table:style-name="ce52">
            <text:p>65.842</text:p>
          </table:table-cell>
          <table:table-cell office:value-type="float" office:value="62794" table:style-name="ce52">
            <text:p>62.794</text:p>
          </table:table-cell>
          <table:table-cell office:value-type="float" office:value="63319" table:style-name="ce52">
            <text:p>63.319</text:p>
          </table:table-cell>
          <table:table-cell office:value-type="float" office:value="59596" table:style-name="ce52">
            <text:p>59.596</text:p>
          </table:table-cell>
          <table:table-cell office:value-type="float" office:value="59682" table:style-name="ce52">
            <text:p>59.682</text:p>
          </table:table-cell>
          <table:table-cell office:value-type="float" office:value="58013" table:style-name="ce52">
            <text:p>58.013</text:p>
          </table:table-cell>
          <table:table-cell office:value-type="float" office:value="55004" table:style-name="ce52">
            <text:p>55.004</text:p>
          </table:table-cell>
          <table:table-cell office:value-type="float" office:value="53255" table:style-name="ce52">
            <text:p>53.255</text:p>
          </table:table-cell>
          <table:table-cell office:value-type="float" office:value="51557" table:style-name="ce52">
            <text:p>51.557</text:p>
          </table:table-cell>
          <table:table-cell office:value-type="float" office:value="48998" table:style-name="ce52">
            <text:p>48.998</text:p>
          </table:table-cell>
          <table:table-cell office:value-type="float" office:value="49365" table:style-name="ce52">
            <text:p>49.365</text:p>
          </table:table-cell>
          <table:table-cell office:value-type="float" office:value="50705" table:style-name="ce52">
            <text:p>50.705</text:p>
          </table:table-cell>
          <table:table-cell office:value-type="float" office:value="49158" table:style-name="ce52">
            <text:p>49.158</text:p>
          </table:table-cell>
          <table:table-cell office:value-type="float" office:value="48105" table:style-name="ce52">
            <text:p>48.105</text:p>
          </table:table-cell>
          <table:table-cell office:value-type="float" office:value="47430" table:style-name="ce52">
            <text:p>47.430</text:p>
          </table:table-cell>
          <table:table-cell office:value-type="float" office:value="47084" table:style-name="ce52">
            <text:p>47.084</text:p>
          </table:table-cell>
          <table:table-cell office:value-type="float" office:value="46504" table:style-name="ce52">
            <text:p>46.504</text:p>
          </table:table-cell>
          <table:table-cell office:value-type="float" office:value="46868" table:style-name="ce52">
            <text:p>46.868</text:p>
          </table:table-cell>
          <table:table-cell office:value-type="float" office:value="46830" table:style-name="ce52">
            <text:p>46.830</text:p>
          </table:table-cell>
          <table:table-cell office:value-type="float" office:value="46622" table:style-name="ce52">
            <text:p>46.622</text:p>
          </table:table-cell>
          <table:table-cell office:value-type="float" office:value="44488" table:style-name="ce52">
            <text:p>44.488</text:p>
          </table:table-cell>
          <table:table-cell office:value-type="float" office:value="45598" table:style-name="ce52">
            <text:p>45.598</text:p>
          </table:table-cell>
          <table:table-cell office:value-type="float" office:value="45233" table:style-name="ce52">
            <text:p>45.233</text:p>
          </table:table-cell>
          <table:table-cell table:style-name="ce52"/>
          <table:table-cell table:number-columns-repeated="16359"/>
        </table:table-row>
        <table:table-row table:style-name="ro1">
          <table:table-cell office:value-type="string" table:style-name="ce29">
            <text:p>República Checa</text:p>
          </table:table-cell>
          <table:table-cell office:value-type="float" office:value="84649" table:style-name="ce52">
            <text:p>84.649</text:p>
          </table:table-cell>
          <table:table-cell office:value-type="float" office:value="87081" table:style-name="ce52">
            <text:p>87.081</text:p>
          </table:table-cell>
          <table:table-cell office:value-type="float" office:value="81877" table:style-name="ce52">
            <text:p>81.877</text:p>
          </table:table-cell>
          <table:table-cell office:value-type="float" office:value="82833" table:style-name="ce52">
            <text:p>82.833</text:p>
          </table:table-cell>
          <table:table-cell office:value-type="float" office:value="82513" table:style-name="ce52">
            <text:p>82.513</text:p>
          </table:table-cell>
          <table:table-cell office:value-type="float" office:value="73836" table:style-name="ce52">
            <text:p>73.836</text:p>
          </table:table-cell>
          <table:table-cell office:value-type="float" office:value="75524" table:style-name="ce52">
            <text:p>75.524</text:p>
          </table:table-cell>
          <table:table-cell office:value-type="float" office:value="72346" table:style-name="ce52">
            <text:p>72.346</text:p>
          </table:table-cell>
          <table:table-cell office:value-type="float" office:value="70418" table:style-name="ce52">
            <text:p>70.418</text:p>
          </table:table-cell>
          <table:table-cell office:value-type="float" office:value="73565" table:style-name="ce52">
            <text:p>73.565</text:p>
          </table:table-cell>
          <table:table-cell office:value-type="float" office:value="81759" table:style-name="ce52">
            <text:p>81.759</text:p>
          </table:table-cell>
          <table:table-cell office:value-type="float" office:value="80841" table:style-name="ce52">
            <text:p>80.841</text:p>
          </table:table-cell>
          <table:table-cell office:value-type="float" office:value="82742" table:style-name="ce52">
            <text:p>82.742</text:p>
          </table:table-cell>
          <table:table-cell office:value-type="float" office:value="84449" table:style-name="ce52">
            <text:p>84.449</text:p>
          </table:table-cell>
          <table:table-cell office:value-type="float" office:value="78985" table:style-name="ce52">
            <text:p>78.985</text:p>
          </table:table-cell>
          <table:table-cell office:value-type="float" office:value="81437" table:style-name="ce52">
            <text:p>81.437</text:p>
          </table:table-cell>
          <table:table-cell office:value-type="float" office:value="78247" table:style-name="ce52">
            <text:p>78.247</text:p>
          </table:table-cell>
          <table:table-cell office:value-type="float" office:value="76265" table:style-name="ce52">
            <text:p>76.265</text:p>
          </table:table-cell>
          <table:table-cell office:value-type="float" office:value="71155" table:style-name="ce52">
            <text:p>71.155</text:p>
          </table:table-cell>
          <table:table-cell office:value-type="float" office:value="63876" table:style-name="ce52">
            <text:p>63.876</text:p>
          </table:table-cell>
          <table:table-cell office:value-type="float" office:value="60126" table:style-name="ce52">
            <text:p>60.126</text:p>
          </table:table-cell>
          <table:table-cell office:value-type="float" office:value="59519" table:style-name="ce52">
            <text:p>59.519</text:p>
          </table:table-cell>
          <table:table-cell office:value-type="float" office:value="55082" table:style-name="ce52">
            <text:p>55.082</text:p>
          </table:table-cell>
          <table:table-cell table:style-name="ce52"/>
          <table:table-cell table:number-columns-repeated="16359"/>
        </table:table-row>
        <table:table-row table:style-name="ro1">
          <table:table-cell office:value-type="string" table:style-name="ce29">
            <text:p>Rumanía</text:p>
          </table:table-cell>
          <table:table-cell office:value-type="float" office:value="106752" table:style-name="ce52">
            <text:p>106.752</text:p>
          </table:table-cell>
          <table:table-cell office:value-type="float" office:value="87220" table:style-name="ce52">
            <text:p>87.220</text:p>
          </table:table-cell>
          <table:table-cell office:value-type="float" office:value="90183" table:style-name="ce52">
            <text:p>90.183</text:p>
          </table:table-cell>
          <table:table-cell office:value-type="float" office:value="106262" table:style-name="ce52">
            <text:p>106.262</text:p>
          </table:table-cell>
          <table:table-cell office:value-type="float" office:value="119355" table:style-name="ce52">
            <text:p>119.355</text:p>
          </table:table-cell>
          <table:table-cell office:value-type="float" office:value="120804" table:style-name="ce52">
            <text:p>120.804</text:p>
          </table:table-cell>
          <table:table-cell office:value-type="float" office:value="115942" table:style-name="ce52">
            <text:p>115.942</text:p>
          </table:table-cell>
          <table:table-cell office:value-type="float" office:value="113963" table:style-name="ce52">
            <text:p>113.963</text:p>
          </table:table-cell>
          <table:table-cell office:value-type="float" office:value="133547" table:style-name="ce52">
            <text:p>133.547</text:p>
          </table:table-cell>
          <table:table-cell office:value-type="float" office:value="125721" table:style-name="ce52">
            <text:p>125.721</text:p>
          </table:table-cell>
          <table:table-cell office:value-type="float" office:value="129082" table:style-name="ce52">
            <text:p>129.082</text:p>
          </table:table-cell>
          <table:table-cell office:value-type="float" office:value="119123" table:style-name="ce52">
            <text:p>119.123</text:p>
          </table:table-cell>
          <table:table-cell office:value-type="float" office:value="120998" table:style-name="ce52">
            <text:p>120.998</text:p>
          </table:table-cell>
          <table:table-cell office:value-type="float" office:value="113566" table:style-name="ce52">
            <text:p>113.566</text:p>
          </table:table-cell>
          <table:table-cell office:value-type="float" office:value="113701" table:style-name="ce52">
            <text:p>113.701</text:p>
          </table:table-cell>
          <table:table-cell office:value-type="float" office:value="108633" table:style-name="ce52">
            <text:p>108.633</text:p>
          </table:table-cell>
          <table:table-cell office:value-type="float" office:value="108708" table:style-name="ce52">
            <text:p>108.708</text:p>
          </table:table-cell>
          <table:table-cell office:value-type="float" office:value="109737" table:style-name="ce52">
            <text:p>109.737</text:p>
          </table:table-cell>
          <table:table-cell office:value-type="float" office:value="107779" table:style-name="ce52">
            <text:p>107.779</text:p>
          </table:table-cell>
          <table:table-cell office:value-type="float" office:value="108876" table:style-name="ce52">
            <text:p>108.876</text:p>
          </table:table-cell>
          <table:table-cell office:value-type="float" office:value="107726" table:style-name="ce52">
            <text:p>107.726</text:p>
          </table:table-cell>
          <table:table-cell office:value-type="float" office:value="113994" table:style-name="ce52">
            <text:p>113.994</text:p>
          </table:table-cell>
          <table:table-cell office:value-type="float" office:value="107462" table:style-name="ce52">
            <text:p>107.462</text:p>
          </table:table-cell>
          <table:table-cell table:style-name="ce52"/>
          <table:table-cell table:number-columns-repeated="16359"/>
        </table:table-row>
        <table:table-row table:style-name="ro1">
          <table:table-cell office:value-type="string" table:style-name="ce34">
            <text:p>Suecia</text:p>
          </table:table-cell>
          <table:table-cell office:value-type="float" office:value="34648" table:style-name="ce52">
            <text:p>34.648</text:p>
          </table:table-cell>
          <table:table-cell office:value-type="float" office:value="33536" table:style-name="ce52">
            <text:p>33.536</text:p>
          </table:table-cell>
          <table:table-cell office:value-type="float" office:value="32729" table:style-name="ce52">
            <text:p>32.729</text:p>
          </table:table-cell>
          <table:table-cell office:value-type="float" office:value="33208" table:style-name="ce52">
            <text:p>33.208</text:p>
          </table:table-cell>
          <table:table-cell office:value-type="float" office:value="31933" table:style-name="ce52">
            <text:p>31.933</text:p>
          </table:table-cell>
          <table:table-cell office:value-type="float" office:value="33950" table:style-name="ce52">
            <text:p>33.950</text:p>
          </table:table-cell>
          <table:table-cell office:value-type="float" office:value="32062" table:style-name="ce52">
            <text:p>32.062</text:p>
          </table:table-cell>
          <table:table-cell office:value-type="float" office:value="31648" table:style-name="ce52">
            <text:p>31.648</text:p>
          </table:table-cell>
          <table:table-cell office:value-type="float" office:value="30228" table:style-name="ce52">
            <text:p>30.228</text:p>
          </table:table-cell>
          <table:table-cell office:value-type="float" office:value="28590" table:style-name="ce52">
            <text:p>28.590</text:p>
          </table:table-cell>
          <table:table-cell office:value-type="float" office:value="28606" table:style-name="ce52">
            <text:p>28.606</text:p>
          </table:table-cell>
          <table:table-cell office:value-type="float" office:value="28080" table:style-name="ce52">
            <text:p>28.080</text:p>
          </table:table-cell>
          <table:table-cell office:value-type="float" office:value="26453" table:style-name="ce52">
            <text:p>26.453</text:p>
          </table:table-cell>
          <table:table-cell office:value-type="float" office:value="25871" table:style-name="ce52">
            <text:p>25.871</text:p>
          </table:table-cell>
          <table:table-cell office:value-type="float" office:value="22703" table:style-name="ce52">
            <text:p>22.703</text:p>
          </table:table-cell>
          <table:table-cell office:value-type="float" office:value="19655" table:style-name="ce52">
            <text:p>19.655</text:p>
          </table:table-cell>
          <table:table-cell office:value-type="float" office:value="19808" table:style-name="ce52">
            <text:p>19.808</text:p>
          </table:table-cell>
          <table:table-cell office:value-type="float" office:value="20136" table:style-name="ce52">
            <text:p>20.136</text:p>
          </table:table-cell>
          <table:table-cell office:value-type="float" office:value="19095" table:style-name="ce52">
            <text:p>19.095</text:p>
          </table:table-cell>
          <table:table-cell office:value-type="float" office:value="18319" table:style-name="ce52">
            <text:p>18.319</text:p>
          </table:table-cell>
          <table:table-cell office:value-type="float" office:value="17634" table:style-name="ce52">
            <text:p>17.634</text:p>
          </table:table-cell>
          <table:table-cell office:value-type="float" office:value="16909" table:style-name="ce52">
            <text:p>16.909</text:p>
          </table:table-cell>
          <table:table-cell office:value-type="float" office:value="16595" table:style-name="ce52">
            <text:p>16.595</text:p>
          </table:table-cell>
          <table:table-cell table:style-name="ce52"/>
          <table:table-cell table:number-columns-repeated="8" table:style-name="ce1"/>
          <table:table-cell table:style-name="ce13"/>
          <table:table-cell table:number-columns-repeated="16350"/>
        </table:table-row>
        <table:table-row table:style-name="ro13">
          <table:table-cell table:style-name="ce30"/>
          <table:table-cell table:number-columns-repeated="12" table:style-name="ce31"/>
          <table:table-cell table:style-name="ce32"/>
          <table:table-cell table:number-columns-repeated="8" table:style-name="ce31"/>
          <table:table-cell table:number-columns-repeated="3" table:style-name="ce33"/>
          <table:table-cell table:number-columns-repeated="8" table:style-name="ce1"/>
          <table:table-cell table:style-name="ce13"/>
          <table:table-cell table:number-columns-repeated="16350"/>
        </table:table-row>
        <table:table-row table:style-name="ro15">
          <table:table-cell office:value-type="string" table:style-name="ce25">
            <text:p><text:span text:style-name="T6">(*)</text:span><text:s/><text:span text:style-name="T6">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4" table:style-name="ce25"/>
          <table:table-cell table:number-columns-repeated="8" table:style-name="ce9"/>
          <table:table-cell table:style-name="ce11"/>
          <table:table-cell table:number-columns-repeated="16350"/>
        </table:table-row>
        <table:table-row table:style-name="ro20">
          <table:table-cell office:value-type="string" table:style-name="ce37">
            <text:p><text:span text:style-name="T6">(**) CLRTAP:<text:s/></text:span>Convenio sobre la contaminación atmosférica transfronteriza de larga distancia<text:s/></text:p>
          </table:table-cell>
          <table:table-cell table:number-columns-repeated="24" table:style-name="ce37"/>
          <table:table-cell table:number-columns-repeated="16359" table:style-name="ce14"/>
        </table:table-row>
        <table:table-row table:style-name="ro15">
          <table:table-cell office:value-type="string" table:style-name="ce37">
            <text:p><text:span text:style-name="T16">(1)</text:span><text:span text:style-name="T6"><text:s/>PM</text:span><text:span text:style-name="T5">2,5</text:span><text:span text:style-name="T6"><text:s/>:<text:s/></text:span>Partículas que pasan a través del cabezal de muestreo definido en la norma EN 14907, con un rendimiento de separación del 50% para un diámetro aerodinámico de 2,5 μm.</text:p>
          </table:table-cell>
          <table:table-cell table:number-columns-repeated="24" table:style-name="ce37"/>
          <table:table-cell table:number-columns-repeated="16359" table:style-name="ce14"/>
        </table:table-row>
        <table:table-row table:style-name="ro15">
          <table:table-cell office:value-type="string" table:style-name="ce36">
            <text:p><text:span text:style-name="T13">Fuente:</text:span><text:s/>Gobierno Vasco. Departamento de Industria, Transición Energética y Sostenibilidad. Inventario de emisiones a la atmósfera.</text:p>
          </table:table-cell>
          <table:table-cell table:number-columns-repeated="24" table:style-name="ce27"/>
          <table:table-cell table:number-columns-repeated="16359" table:style-name="ce12"/>
        </table:table-row>
        <table:table-row table:style-name="ro6">
          <table:table-cell office:value-type="string" table:style-name="ce36">
            <text:p><text:span text:style-name="T13">Fuente</text:span>: EUROSTAT. Indicadores Ambientales. Emisiones de contaminantes.</text:p>
          </table:table-cell>
          <table:table-cell table:number-columns-repeated="24" table:style-name="ce36"/>
          <table:table-cell table:number-columns-repeated="8" table:style-name="ce9"/>
          <table:table-cell table:style-name="ce11"/>
          <table:table-cell table:number-columns-repeated="16350"/>
        </table:table-row>
        <table:table-row table:style-name="ro16">
          <table:table-cell table:number-columns-repeated="25" table:style-name="ce10"/>
          <table:table-cell table:number-columns-repeated="8" table:style-name="ce9"/>
          <table:table-cell table:style-name="ce11"/>
          <table:table-cell table:number-columns-repeated="16350"/>
        </table:table-row>
        <table:table-row table:style-name="ro17">
          <table:table-cell table:number-columns-repeated="25" table:style-name="ce41"/>
          <table:table-cell table:number-columns-repeated="8" table:style-name="ce9"/>
          <table:table-cell table:style-name="ce11"/>
          <table:table-cell table:number-columns-repeated="16350"/>
        </table:table-row>
        <table:table-row table:number-rows-repeated="1048535" table:style-name="ro6">
          <table:table-cell table:number-columns-repeated="16384"/>
        </table:table-row>
        <table:named-expressions>
          <table:named-range table:name="Print_Area" table:cell-range-address="UE_6.$A$1:UE_6.$O$41" table:base-cell-address="UE_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style:style style:name="Hiperesteka" style:family="table-cell" style:data-style-name="N0">
      <style:text-properties fo:color="#0000FF" style:text-underline-style="solid" style:text-underline-type="single" style:font-family-generic="swiss"/>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Normal_32_3_32_2" style:display-name="Normal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GHG_32_whole_32_table" style:display-name="Normal GHG whole table" style:family="table-cell"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Microsoft Corporation</meta:initial-creator>
    <dc:creator>Mateo Abad, Maider</dc:creator>
    <meta:creation-date>1996-11-27T10:00:04Z</meta:creation-date>
    <dc:date>2025-07-03T10:55:33Z</dc:date>
    <meta:print-date>2015-10-08T14:34:13Z</meta:print-date>
    <meta:user-defined meta:name="ContentTypeId">0x0101000C7ACBD4147C18468E625CC1D52F5310</meta:user-defined>
    <meta:user-defined meta:name="MediaServiceImageTags"/>
  </office:meta>
</office:document-meta>
</file>