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FFFFFF" fo:border-bottom="thin solid #99CC00" fo:border-left="thin solid #99CC00" fo:border-right="none" style:vertical-align="middle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28" style:family="table-cell" style:parent-style-name="Default" style:data-style-name="N0">
      <style:table-cell-properties fo:border="thin solid #FFFFFF" fo:background-color="#FFFFFF"/>
    </style:style>
    <style:style style:name="ce29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 style:repeat-content="false"/>
      <style:paragraph-properties fo:text-align="center"/>
      <style:text-properties fo:color="#1F497D" style:font-family-generic="swiss"/>
    </style:style>
    <style:style style:name="ce3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center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41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="thin solid #99CC00" style:vertical-align="middle" fo:background-color="#DCE6F1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800080" fo:border-bottom="thin dashed #CC99FF" fo:border-left="none" fo:border-right="none" style:vertical-align="middle" fo:wrap-option="wrap" fo:background-color="#FFFFFF"/>
      <style:text-properties fo:color="#1F497D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9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dashed #CC99FF" fo:border-bottom="thin double #800080" fo:border-left="thin solid #FFFFFF" fo:border-right="thin solid #FFFFFF" style:vertical-align="middle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800080" fo:border-bottom="none" fo:border-left="none" fo:border-right="none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800080" fo:border-bottom="none" fo:border-left="none" fo:border-right="thin solid #FFFFFF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Hiperesteka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54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double #800080" fo:border-bottom="thin dashed #CC99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8" style:family="table-cell" style:parent-style-name="Hiperesteka" style:data-style-name="N0">
      <style:table-cell-properties fo:border-top="thin dashed #CC99FF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59" style:family="table-cell" style:parent-style-name="Hiperesteka" style:data-style-name="N0">
      <style:table-cell-properties fo:border-top="thin dashed #CC99FF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4" style:family="table-cell" style:parent-style-name="Default" style:data-style-name="N3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8" style:family="table-cell" style:parent-style-name="Default" style:data-style-name="N30">
      <style:table-cell-properties fo:border-top="thin dashed #CC99FF" fo:border-bottom="thin double #800080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1.29645833333333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1">
      <style:table-properties table:display="true" table:tab-color="#CC99FF" style:writing-mode="lr-tb"/>
    </style:style>
    <style:style style:name="ta3" style:family="table" style:master-page-name="mp1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2"/>
        <table:table-column table:style-name="co2" table:number-columns-repeated="16383" table:default-cell-style-name="ce1"/>
        <table:table-row table:style-name="ro1">
          <table:table-cell table:style-name="ce38"/>
          <table:table-cell table:number-columns-repeated="16383"/>
        </table:table-row>
        <table:table-row table:style-name="ro2">
          <table:table-cell office:value-type="string" table:style-name="ce39">
            <text:p>Euskadi Europar Batasunean.</text:p>
            <text:p>Euskal AEn atmosferara igorritako kutsatzaileen inbentarioa 1990-2021.</text:p>
          </table:table-cell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5">
          <table:table-cell office:value-type="string" table:style-name="ce25">
            <text:p>UE.1.- SOX-en isuri guztien bilakaera herrialdeka. Herrialdeko sektore isurtzaile guztiak, CLRTAP-rako(*) NFR(**) formatuan. 1990-2021.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UE.2.- NH3-aren isuri guztien bilakaera herrialdeka. Herrialdeko sektore isurtzaile guztiak, CLRTAP-rako(*) NFR(**) formatuan. 1990-2021.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UE.3.- NOX-en isuri guztien bilakaera herrialdeka. Herrialdeko sektore isurtzaile guztiak, CLRTAP-rako(*) NFR(**) formatuan. 1990-2021.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UE.4.- KOLEM isuri guztien bilakaera herrialdeka. Herrialdeko sektore isurtzaile guztiak, CLRTAP-rako(*) NFR(**) formatuan. 1990-2021.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UE.5.- PM10 isuri guztien bilakaera herrialdeka. Herrialdeko sektore isurtzaile guztiak, CLRTAP-rako(*) NFR(**) formatuan. 2000-2021.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UE.6.- PM2,5 isuri guztien bilakaera herrialdeka. Herrialdeko sektore isurtzaile guztiak, CLRTAP-rako(*) NFR(**) formatuan. 2000-2021.<text:s/></text:p>
          </table:table-cell>
          <table:table-cell table:number-columns-repeated="16383" table:style-name="ce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style-name="ro6">
          <table:table-cell table:style-name="ce26"/>
          <table:table-cell table:number-columns-repeated="16383"/>
        </table:table-row>
        <table:table-row table:style-name="ro3">
          <table:table-cell office:value-type="string" table:style-name="ce41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(*) CLRTAP:<text:span text:style-name="T1"><text:s/>Distantzia luzeko mugaz gaindiko kutsadura atmosferikoari buruzko hitzarmena.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KOLEM<text:span text:style-name="T1">: Konpostu organiko lurrunkor ez-metanikoak. Metanoa ez beste konposatu organiko guztiak dira, giza-jardueren ondorio direnak eta eguzki-argiaren eraginpean nitrogeno oxidoekiko erreakzioaren ondorioz oxidatzaile fotokimikoak sortzeko gai direnak (2001/81/EE Zuzentaraua).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M:<text:s/><text:span text:style-name="T1">material partikulatua. PM=PM</text:span><text:span text:style-name="T5">10<text:s/></text:span><text:span text:style-name="T1"><text:s/>+ tamaina handiagoko beste partikula batzuk.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M<text:span text:style-name="T4">10:</text:span><text:span text:style-name="T1"><text:s/>10 mikra (μm) baino tamaina txikiagoko partikulak.</text:span></text:p>
          </table:table-cell>
          <table:table-cell table:number-columns-repeated="16383"/>
        </table:table-row>
        <table:table-row table:style-name="ro1">
          <table:table-cell office:value-type="string" table:style-name="ce43">
            <text:p>PM<text:span text:style-name="T4">2,5</text:span>:<text:s/><text:span text:style-name="T1">2,5 mikra (μm) baino tamaina txikiagoko partikulak.</text:span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Iturria:<text:span text:style-name="T1"><text:s/>Ekonomiaren Garapen, Jasangarritasun eta Ingurumen Saila.<text:s/></text:span>Atmosferara Isuritako Kutsatzaileen Inbentarioa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a xlink:href="http://www.euskadi.eus/web01-a1ingair/es/">http://www.euskadi.eus/eusko-jaurlaritza/airea/</text:a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Iturria: EUROSTAT.<text:s/><text:span text:style-name="T1">Ingurumen Adierazleak. Atmosferako isuri kutsatzileak. (2019/05/03)</text:span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a xlink:href="https://ec.europa.eu/eurostat/web/main/data/database">https://ec.europa.eu/eurostat/web/main/data/database</text:a></text:p>
          </table:table-cell>
          <table:table-cell table:number-columns-repeated="16383"/>
        </table:table-row>
        <table:table-row table:number-rows-repeated="9" table:style-name="ro8">
          <table:table-cell table:style-name="ce22"/>
          <table:table-cell table:number-columns-repeated="16383"/>
        </table:table-row>
        <table:table-row table:number-rows-repeated="100" table:style-name="ro8">
          <table:table-cell table:number-columns-repeated="16384"/>
        </table:table-row>
        <table:table-row table:number-rows-repeated="1048444" table:style-name="ro9">
          <table:table-cell table:number-columns-repeated="16384"/>
        </table:table-row>
        <table:named-expressions>
          <table:named-range table:name="Print_Area" table:cell-range-address="Índice.$A$1:Índice.$A$23" table:base-cell-address="Índice.$A$1"/>
        </table:named-expressions>
      </table:table>
      <table:table table:name="UE_1" table:style-name="ta2">
        <table:table-column table:style-name="co3" table:default-cell-style-name="ce22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2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16351" table:default-cell-style-name="ce1"/>
        <table:table-row table:style-name="ro10">
          <table:table-cell office:value-type="string" table:style-name="ce6">
            <text:p>UE.1.- SOX-en isuri guztien bilakaera herrialdeka. Herrialdeko sektore isurtzaile guztiak,<text:s/></text:p>
          </table:table-cell>
          <table:table-cell table:number-columns-repeated="22" table:style-name="ce6"/>
          <table:table-cell table:style-name="ce15"/>
          <table:table-cell table:number-columns-repeated="9" table:style-name="ce6"/>
          <table:table-cell table:number-columns-repeated="16351"/>
        </table:table-row>
        <table:table-row table:style-name="ro10">
          <table:table-cell office:value-type="string" table:style-name="ce11">
            <text:p>CLRTAP-rako(*) NFR(**) formatuan. 1990-2021.<text:s/></text:p>
          </table:table-cell>
          <table:table-cell table:number-columns-repeated="22" table:style-name="ce10"/>
          <table:table-cell table:style-name="ce16"/>
          <table:table-cell table:number-columns-repeated="8" table:style-name="ce10"/>
          <table:table-cell table:number-columns-repeated="16352" table:style-name="ce22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number-columns-repeated="31" table:style-name="ce4"/>
          <table:table-cell table:number-columns-repeated="16352" table:style-name="ce1"/>
        </table:table-row>
        <table:table-row table:style-name="ro10">
          <table:table-cell office:value-type="string" table:style-name="ce9">
            <text:p>Herrialdea/Urtea</text:p>
          </table:table-cell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Euskal AE</text:p>
          </table:table-cell>
          <table:table-cell office:value-type="float" office:value="59570.949544604198" table:style-name="ce44">
            <text:p>59.571</text:p>
          </table:table-cell>
          <table:table-cell office:value-type="float" office:value="55474.752644640124" table:style-name="ce44">
            <text:p>55.475</text:p>
          </table:table-cell>
          <table:table-cell office:value-type="float" office:value="59344.534826926589" table:style-name="ce44">
            <text:p>59.345</text:p>
          </table:table-cell>
          <table:table-cell office:value-type="float" office:value="62863.620770651039" table:style-name="ce44">
            <text:p>62.864</text:p>
          </table:table-cell>
          <table:table-cell office:value-type="float" office:value="56405.830214185466" table:style-name="ce44">
            <text:p>56.406</text:p>
          </table:table-cell>
          <table:table-cell office:value-type="float" office:value="57836.753976616186" table:style-name="ce44">
            <text:p>57.837</text:p>
          </table:table-cell>
          <table:table-cell office:value-type="float" office:value="45879.179441139029" table:style-name="ce44">
            <text:p>45.879</text:p>
          </table:table-cell>
          <table:table-cell office:value-type="float" office:value="43405.429233666495" table:style-name="ce44">
            <text:p>43.405</text:p>
          </table:table-cell>
          <table:table-cell office:value-type="float" office:value="47346.755338427458" table:style-name="ce44">
            <text:p>47.347</text:p>
          </table:table-cell>
          <table:table-cell office:value-type="float" office:value="45644.267040357874" table:style-name="ce44">
            <text:p>45.644</text:p>
          </table:table-cell>
          <table:table-cell office:value-type="float" office:value="42905.447422631863" table:style-name="ce44">
            <text:p>42.905</text:p>
          </table:table-cell>
          <table:table-cell office:value-type="float" office:value="37825.137739342077" table:style-name="ce44">
            <text:p>37.825</text:p>
          </table:table-cell>
          <table:table-cell office:value-type="float" office:value="35575.487226221812" table:style-name="ce44">
            <text:p>35.575</text:p>
          </table:table-cell>
          <table:table-cell office:value-type="float" office:value="28969.207523352958" table:style-name="ce44">
            <text:p>28.969</text:p>
          </table:table-cell>
          <table:table-cell office:value-type="float" office:value="28585.901709957641" table:style-name="ce44">
            <text:p>28.586</text:p>
          </table:table-cell>
          <table:table-cell office:value-type="float" office:value="24271.987307216739" table:style-name="ce44">
            <text:p>24.272</text:p>
          </table:table-cell>
          <table:table-cell office:value-type="float" office:value="25660.613535207831" table:style-name="ce44">
            <text:p>25.661</text:p>
          </table:table-cell>
          <table:table-cell office:value-type="float" office:value="24060.905587160185" table:style-name="ce44">
            <text:p>24.061</text:p>
          </table:table-cell>
          <table:table-cell office:value-type="float" office:value="19871.388111118853" table:style-name="ce44">
            <text:p>19.871</text:p>
          </table:table-cell>
          <table:table-cell office:value-type="float" office:value="17043.304079279253" table:style-name="ce44">
            <text:p>17.043</text:p>
          </table:table-cell>
          <table:table-cell office:value-type="float" office:value="15962.427548231717" table:style-name="ce44">
            <text:p>15.962</text:p>
          </table:table-cell>
          <table:table-cell office:value-type="float" office:value="12958.455302636514" table:style-name="ce44">
            <text:p>12.958</text:p>
          </table:table-cell>
          <table:table-cell office:value-type="float" office:value="10625.213926821363" table:style-name="ce44">
            <text:p>10.625</text:p>
          </table:table-cell>
          <table:table-cell office:value-type="float" office:value="10315.837135195055" table:style-name="ce44">
            <text:p>10.316</text:p>
          </table:table-cell>
          <table:table-cell office:value-type="float" office:value="9601.0648946780693" table:style-name="ce44">
            <text:p>9.601</text:p>
          </table:table-cell>
          <table:table-cell office:value-type="float" office:value="8922.1152885802312" table:style-name="ce44">
            <text:p>8.922</text:p>
          </table:table-cell>
          <table:table-cell office:value-type="float" office:value="9807.1024757590749" table:style-name="ce44">
            <text:p>9.807</text:p>
          </table:table-cell>
          <table:table-cell office:value-type="float" office:value="9971.8826889333432" table:style-name="ce44">
            <text:p>9.972</text:p>
          </table:table-cell>
          <table:table-cell office:value-type="float" office:value="10823.80226676038" table:style-name="ce44">
            <text:p>10.824</text:p>
          </table:table-cell>
          <table:table-cell office:value-type="float" office:value="9749.0357314032481" table:style-name="ce44">
            <text:p>9.749</text:p>
          </table:table-cell>
          <table:table-cell office:value-type="float" office:value="9901.5083444602078" table:style-name="ce44">
            <text:p>9.902</text:p>
          </table:table-cell>
          <table:table-cell office:value-type="float" office:value="10122.579987275696" table:style-name="ce44">
            <text:p>10.123</text:p>
          </table:table-cell>
          <table:table-cell table:number-columns-repeated="16351" table:style-name="ce18"/>
        </table:table-row>
        <table:table-row table:style-name="ro7">
          <table:table-cell office:value-type="string" table:style-name="ce33">
            <text:p>27 herrialdeko EB</text:p>
          </table:table-cell>
          <table:table-cell office:value-type="float" office:value="21438172" table:style-name="ce44">
            <text:p>21.438.172</text:p>
          </table:table-cell>
          <table:table-cell office:value-type="float" office:value="19322541" table:style-name="ce44">
            <text:p>19.322.541</text:p>
          </table:table-cell>
          <table:table-cell office:value-type="float" office:value="17254753" table:style-name="ce44">
            <text:p>17.254.753</text:p>
          </table:table-cell>
          <table:table-cell office:value-type="float" office:value="16657475" table:style-name="ce44">
            <text:p>16.657.475</text:p>
          </table:table-cell>
          <table:table-cell office:value-type="float" office:value="15669889" table:style-name="ce44">
            <text:p>15.669.889</text:p>
          </table:table-cell>
          <table:table-cell office:value-type="float" office:value="14310835" table:style-name="ce44">
            <text:p>14.310.835</text:p>
          </table:table-cell>
          <table:table-cell office:value-type="float" office:value="13480359" table:style-name="ce44">
            <text:p>13.480.359</text:p>
          </table:table-cell>
          <table:table-cell office:value-type="float" office:value="12468123" table:style-name="ce44">
            <text:p>12.468.123</text:p>
          </table:table-cell>
          <table:table-cell office:value-type="float" office:value="11247023" table:style-name="ce44">
            <text:p>11.247.023</text:p>
          </table:table-cell>
          <table:table-cell office:value-type="float" office:value="9967093" table:style-name="ce44">
            <text:p>9.967.093</text:p>
          </table:table-cell>
          <table:table-cell office:value-type="float" office:value="8948863" table:style-name="ce44">
            <text:p>8.948.863</text:p>
          </table:table-cell>
          <table:table-cell office:value-type="float" office:value="8557329" table:style-name="ce44">
            <text:p>8.557.329</text:p>
          </table:table-cell>
          <table:table-cell office:value-type="float" office:value="8139378" table:style-name="ce44">
            <text:p>8.139.378</text:p>
          </table:table-cell>
          <table:table-cell office:value-type="float" office:value="7743784" table:style-name="ce44">
            <text:p>7.743.784</text:p>
          </table:table-cell>
          <table:table-cell office:value-type="float" office:value="7385195" table:style-name="ce44">
            <text:p>7.385.195</text:p>
          </table:table-cell>
          <table:table-cell office:value-type="float" office:value="7083731" table:style-name="ce44">
            <text:p>7.083.731</text:p>
          </table:table-cell>
          <table:table-cell office:value-type="float" office:value="6885172" table:style-name="ce44">
            <text:p>6.885.172</text:p>
          </table:table-cell>
          <table:table-cell office:value-type="float" office:value="6591293" table:style-name="ce44">
            <text:p>6.591.293</text:p>
          </table:table-cell>
          <table:table-cell office:value-type="float" office:value="4992312" table:style-name="ce44">
            <text:p>4.992.312</text:p>
          </table:table-cell>
          <table:table-cell office:value-type="float" office:value="4184104" table:style-name="ce44">
            <text:p>4.184.104</text:p>
          </table:table-cell>
          <table:table-cell office:value-type="float" office:value="3670868" table:style-name="ce44">
            <text:p>3.670.868</text:p>
          </table:table-cell>
          <table:table-cell office:value-type="float" office:value="3759403" table:style-name="ce44">
            <text:p>3.759.403</text:p>
          </table:table-cell>
          <table:table-cell office:value-type="float" office:value="3195850" table:style-name="ce44">
            <text:p>3.195.850</text:p>
          </table:table-cell>
          <table:table-cell office:value-type="float" office:value="2745614" table:style-name="ce44">
            <text:p>2.745.614</text:p>
          </table:table-cell>
          <table:table-cell office:value-type="float" office:value="2540230" table:style-name="ce44">
            <text:p>2.540.230</text:p>
          </table:table-cell>
          <table:table-cell office:value-type="float" office:value="2460996" table:style-name="ce44">
            <text:p>2.460.996</text:p>
          </table:table-cell>
          <table:table-cell office:value-type="float" office:value="2092804" table:style-name="ce44">
            <text:p>2.092.804</text:p>
          </table:table-cell>
          <table:table-cell office:value-type="float" office:value="2054219" table:style-name="ce44">
            <text:p>2.054.219</text:p>
          </table:table-cell>
          <table:table-cell office:value-type="float" office:value="1903864" table:style-name="ce44">
            <text:p>1.903.864</text:p>
          </table:table-cell>
          <table:table-cell office:value-type="float" office:value="1655041" table:style-name="ce44">
            <text:p>1.655.041</text:p>
          </table:table-cell>
          <table:table-cell office:value-type="float" office:value="1452305" table:style-name="ce44">
            <text:p>1.452.305</text:p>
          </table:table-cell>
          <table:table-cell table:style-name="ce44"/>
          <table:table-cell table:number-columns-repeated="16351"/>
        </table:table-row>
        <table:table-row table:style-name="ro12">
          <table:table-cell office:value-type="string" table:style-name="ce31">
            <text:p>Alemania</text:p>
          </table:table-cell>
          <table:table-cell office:value-type="float" office:value="5460025" table:style-name="ce32">
            <text:p>5.460.025</text:p>
          </table:table-cell>
          <table:table-cell office:value-type="float" office:value="3963993" table:style-name="ce32">
            <text:p>3.963.993</text:p>
          </table:table-cell>
          <table:table-cell office:value-type="float" office:value="3236878" table:style-name="ce32">
            <text:p>3.236.878</text:p>
          </table:table-cell>
          <table:table-cell office:value-type="float" office:value="2901874" table:style-name="ce32">
            <text:p>2.901.874</text:p>
          </table:table-cell>
          <table:table-cell office:value-type="float" office:value="2416183" table:style-name="ce32">
            <text:p>2.416.183</text:p>
          </table:table-cell>
          <table:table-cell office:value-type="float" office:value="1742211" table:style-name="ce32">
            <text:p>1.742.211</text:p>
          </table:table-cell>
          <table:table-cell office:value-type="float" office:value="1475463" table:style-name="ce32">
            <text:p>1.475.463</text:p>
          </table:table-cell>
          <table:table-cell office:value-type="float" office:value="1225221" table:style-name="ce32">
            <text:p>1.225.221</text:p>
          </table:table-cell>
          <table:table-cell office:value-type="float" office:value="977383" table:style-name="ce32">
            <text:p>977.383</text:p>
          </table:table-cell>
          <table:table-cell office:value-type="float" office:value="797617" table:style-name="ce32">
            <text:p>797.617</text:p>
          </table:table-cell>
          <table:table-cell office:value-type="float" office:value="642576" table:style-name="ce32">
            <text:p>642.576</text:p>
          </table:table-cell>
          <table:table-cell office:value-type="float" office:value="621774" table:style-name="ce32">
            <text:p>621.774</text:p>
          </table:table-cell>
          <table:table-cell office:value-type="float" office:value="558685" table:style-name="ce32">
            <text:p>558.685</text:p>
          </table:table-cell>
          <table:table-cell office:value-type="float" office:value="531285" table:style-name="ce32">
            <text:p>531.285</text:p>
          </table:table-cell>
          <table:table-cell office:value-type="float" office:value="491457" table:style-name="ce32">
            <text:p>491.457</text:p>
          </table:table-cell>
          <table:table-cell office:value-type="float" office:value="472755" table:style-name="ce32">
            <text:p>472.755</text:p>
          </table:table-cell>
          <table:table-cell office:value-type="float" office:value="473999" table:style-name="ce32">
            <text:p>473.999</text:p>
          </table:table-cell>
          <table:table-cell office:value-type="float" office:value="456650" table:style-name="ce32">
            <text:p>456.650</text:p>
          </table:table-cell>
          <table:table-cell office:value-type="float" office:value="450498" table:style-name="ce32">
            <text:p>450.498</text:p>
          </table:table-cell>
          <table:table-cell office:value-type="float" office:value="392519" table:style-name="ce32">
            <text:p>392.519</text:p>
          </table:table-cell>
          <table:table-cell office:value-type="float" office:value="402854" table:style-name="ce32">
            <text:p>402.854</text:p>
          </table:table-cell>
          <table:table-cell office:value-type="float" office:value="386802" table:style-name="ce32">
            <text:p>386.802</text:p>
          </table:table-cell>
          <table:table-cell office:value-type="float" office:value="368468" table:style-name="ce32">
            <text:p>368.468</text:p>
          </table:table-cell>
          <table:table-cell office:value-type="float" office:value="356854" table:style-name="ce32">
            <text:p>356.854</text:p>
          </table:table-cell>
          <table:table-cell office:value-type="float" office:value="335413" table:style-name="ce32">
            <text:p>335.413</text:p>
          </table:table-cell>
          <table:table-cell office:value-type="float" office:value="333924" table:style-name="ce32">
            <text:p>333.924</text:p>
          </table:table-cell>
          <table:table-cell office:value-type="float" office:value="309492" table:style-name="ce32">
            <text:p>309.492</text:p>
          </table:table-cell>
          <table:table-cell office:value-type="float" office:value="301027" table:style-name="ce32">
            <text:p>301.027</text:p>
          </table:table-cell>
          <table:table-cell office:value-type="float" office:value="289719" table:style-name="ce32">
            <text:p>289.719</text:p>
          </table:table-cell>
          <table:table-cell office:value-type="float" office:value="259697" table:style-name="ce32">
            <text:p>259.697</text:p>
          </table:table-cell>
          <table:table-cell office:value-type="float" office:value="232686" table:style-name="ce32">
            <text:p>232.686</text:p>
          </table:table-cell>
          <table:table-cell table:style-name="ce32"/>
          <table:table-cell table:number-columns-repeated="16351"/>
        </table:table-row>
        <table:table-row table:style-name="ro12">
          <table:table-cell office:value-type="string" table:style-name="ce19">
            <text:p>Austria</text:p>
          </table:table-cell>
          <table:table-cell office:value-type="float" office:value="73703" table:style-name="ce5">
            <text:p>73.703</text:p>
          </table:table-cell>
          <table:table-cell office:value-type="float" office:value="70728" table:style-name="ce5">
            <text:p>70.728</text:p>
          </table:table-cell>
          <table:table-cell office:value-type="float" office:value="54200" table:style-name="ce5">
            <text:p>54.200</text:p>
          </table:table-cell>
          <table:table-cell office:value-type="float" office:value="52822" table:style-name="ce5">
            <text:p>52.822</text:p>
          </table:table-cell>
          <table:table-cell office:value-type="float" office:value="47191" table:style-name="ce5">
            <text:p>47.191</text:p>
          </table:table-cell>
          <table:table-cell office:value-type="float" office:value="46806" table:style-name="ce5">
            <text:p>46.806</text:p>
          </table:table-cell>
          <table:table-cell office:value-type="float" office:value="43941" table:style-name="ce5">
            <text:p>43.941</text:p>
          </table:table-cell>
          <table:table-cell office:value-type="float" office:value="40406" table:style-name="ce5">
            <text:p>40.406</text:p>
          </table:table-cell>
          <table:table-cell office:value-type="float" office:value="35638" table:style-name="ce5">
            <text:p>35.638</text:p>
          </table:table-cell>
          <table:table-cell office:value-type="float" office:value="33746" table:style-name="ce5">
            <text:p>33.746</text:p>
          </table:table-cell>
          <table:table-cell office:value-type="float" office:value="31580" table:style-name="ce5">
            <text:p>31.580</text:p>
          </table:table-cell>
          <table:table-cell office:value-type="float" office:value="32458" table:style-name="ce5">
            <text:p>32.458</text:p>
          </table:table-cell>
          <table:table-cell office:value-type="float" office:value="31394" table:style-name="ce5">
            <text:p>31.394</text:p>
          </table:table-cell>
          <table:table-cell office:value-type="float" office:value="31179" table:style-name="ce5">
            <text:p>31.179</text:p>
          </table:table-cell>
          <table:table-cell office:value-type="float" office:value="26604" table:style-name="ce5">
            <text:p>26.604</text:p>
          </table:table-cell>
          <table:table-cell office:value-type="float" office:value="25940" table:style-name="ce5">
            <text:p>25.940</text:p>
          </table:table-cell>
          <table:table-cell office:value-type="float" office:value="26711" table:style-name="ce5">
            <text:p>26.711</text:p>
          </table:table-cell>
          <table:table-cell office:value-type="float" office:value="23337" table:style-name="ce5">
            <text:p>23.337</text:p>
          </table:table-cell>
          <table:table-cell office:value-type="float" office:value="20270" table:style-name="ce5">
            <text:p>20.270</text:p>
          </table:table-cell>
          <table:table-cell office:value-type="float" office:value="14750" table:style-name="ce5">
            <text:p>14.750</text:p>
          </table:table-cell>
          <table:table-cell office:value-type="float" office:value="15993" table:style-name="ce5">
            <text:p>15.993</text:p>
          </table:table-cell>
          <table:table-cell office:value-type="float" office:value="15184" table:style-name="ce5">
            <text:p>15.184</text:p>
          </table:table-cell>
          <table:table-cell office:value-type="float" office:value="14801" table:style-name="ce5">
            <text:p>14.801</text:p>
          </table:table-cell>
          <table:table-cell office:value-type="float" office:value="14370" table:style-name="ce5">
            <text:p>14.370</text:p>
          </table:table-cell>
          <table:table-cell office:value-type="float" office:value="14526" table:style-name="ce5">
            <text:p>14.526</text:p>
          </table:table-cell>
          <table:table-cell office:value-type="float" office:value="14127" table:style-name="ce5">
            <text:p>14.127</text:p>
          </table:table-cell>
          <table:table-cell office:value-type="float" office:value="13293" table:style-name="ce5">
            <text:p>13.293</text:p>
          </table:table-cell>
          <table:table-cell office:value-type="float" office:value="12809" table:style-name="ce5">
            <text:p>12.809</text:p>
          </table:table-cell>
          <table:table-cell office:value-type="float" office:value="11594" table:style-name="ce5">
            <text:p>11.594</text:p>
          </table:table-cell>
          <table:table-cell office:value-type="float" office:value="11156" table:style-name="ce5">
            <text:p>11.156</text:p>
          </table:table-cell>
          <table:table-cell office:value-type="float" office:value="10543" table:style-name="ce5">
            <text:p>10.543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Belgika</text:p>
          </table:table-cell>
          <table:table-cell office:value-type="float" office:value="364549" table:style-name="ce5">
            <text:p>364.549</text:p>
          </table:table-cell>
          <table:table-cell office:value-type="float" office:value="365687" table:style-name="ce5">
            <text:p>365.687</text:p>
          </table:table-cell>
          <table:table-cell office:value-type="float" office:value="356888" table:style-name="ce5">
            <text:p>356.888</text:p>
          </table:table-cell>
          <table:table-cell office:value-type="float" office:value="331868" table:style-name="ce5">
            <text:p>331.868</text:p>
          </table:table-cell>
          <table:table-cell office:value-type="float" office:value="290227" table:style-name="ce5">
            <text:p>290.227</text:p>
          </table:table-cell>
          <table:table-cell office:value-type="float" office:value="257734" table:style-name="ce5">
            <text:p>257.734</text:p>
          </table:table-cell>
          <table:table-cell office:value-type="float" office:value="247627" table:style-name="ce5">
            <text:p>247.627</text:p>
          </table:table-cell>
          <table:table-cell office:value-type="float" office:value="225568" table:style-name="ce5">
            <text:p>225.568</text:p>
          </table:table-cell>
          <table:table-cell office:value-type="float" office:value="211878" table:style-name="ce5">
            <text:p>211.878</text:p>
          </table:table-cell>
          <table:table-cell office:value-type="float" office:value="173312" table:style-name="ce5">
            <text:p>173.312</text:p>
          </table:table-cell>
          <table:table-cell office:value-type="float" office:value="170573" table:style-name="ce5">
            <text:p>170.573</text:p>
          </table:table-cell>
          <table:table-cell office:value-type="float" office:value="164891" table:style-name="ce5">
            <text:p>164.891</text:p>
          </table:table-cell>
          <table:table-cell office:value-type="float" office:value="157016" table:style-name="ce5">
            <text:p>157.016</text:p>
          </table:table-cell>
          <table:table-cell office:value-type="float" office:value="151996" table:style-name="ce5">
            <text:p>151.996</text:p>
          </table:table-cell>
          <table:table-cell office:value-type="float" office:value="154695" table:style-name="ce5">
            <text:p>154.695</text:p>
          </table:table-cell>
          <table:table-cell office:value-type="float" office:value="143007" table:style-name="ce5">
            <text:p>143.007</text:p>
          </table:table-cell>
          <table:table-cell office:value-type="float" office:value="134132" table:style-name="ce5">
            <text:p>134.132</text:p>
          </table:table-cell>
          <table:table-cell office:value-type="float" office:value="123477" table:style-name="ce5">
            <text:p>123.477</text:p>
          </table:table-cell>
          <table:table-cell office:value-type="float" office:value="95498" table:style-name="ce5">
            <text:p>95.498</text:p>
          </table:table-cell>
          <table:table-cell office:value-type="float" office:value="74431" table:style-name="ce5">
            <text:p>74.431</text:p>
          </table:table-cell>
          <table:table-cell office:value-type="float" office:value="60649" table:style-name="ce5">
            <text:p>60.649</text:p>
          </table:table-cell>
          <table:table-cell office:value-type="float" office:value="53265" table:style-name="ce5">
            <text:p>53.265</text:p>
          </table:table-cell>
          <table:table-cell office:value-type="float" office:value="47451" table:style-name="ce5">
            <text:p>47.451</text:p>
          </table:table-cell>
          <table:table-cell office:value-type="float" office:value="43038" table:style-name="ce5">
            <text:p>43.038</text:p>
          </table:table-cell>
          <table:table-cell office:value-type="float" office:value="40666" table:style-name="ce5">
            <text:p>40.666</text:p>
          </table:table-cell>
          <table:table-cell office:value-type="float" office:value="41013" table:style-name="ce5">
            <text:p>41.013</text:p>
          </table:table-cell>
          <table:table-cell office:value-type="float" office:value="34077" table:style-name="ce5">
            <text:p>34.077</text:p>
          </table:table-cell>
          <table:table-cell office:value-type="float" office:value="32473" table:style-name="ce5">
            <text:p>32.473</text:p>
          </table:table-cell>
          <table:table-cell office:value-type="float" office:value="31877" table:style-name="ce5">
            <text:p>31.877</text:p>
          </table:table-cell>
          <table:table-cell office:value-type="float" office:value="29600" table:style-name="ce5">
            <text:p>29.600</text:p>
          </table:table-cell>
          <table:table-cell office:value-type="float" office:value="24115" table:style-name="ce5">
            <text:p>24.115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Bulgaria</text:p>
          </table:table-cell>
          <table:table-cell office:value-type="float" office:value="1448087" table:style-name="ce5">
            <text:p>1.448.087</text:p>
          </table:table-cell>
          <table:table-cell office:value-type="float" office:value="1239011" table:style-name="ce5">
            <text:p>1.239.011</text:p>
          </table:table-cell>
          <table:table-cell office:value-type="float" office:value="1113074" table:style-name="ce5">
            <text:p>1.113.074</text:p>
          </table:table-cell>
          <table:table-cell office:value-type="float" office:value="1541529" table:style-name="ce5">
            <text:p>1.541.529</text:p>
          </table:table-cell>
          <table:table-cell office:value-type="float" office:value="1717773" table:style-name="ce5">
            <text:p>1.717.773</text:p>
          </table:table-cell>
          <table:table-cell office:value-type="float" office:value="1687634" table:style-name="ce5">
            <text:p>1.687.634</text:p>
          </table:table-cell>
          <table:table-cell office:value-type="float" office:value="1638900" table:style-name="ce5">
            <text:p>1.638.900</text:p>
          </table:table-cell>
          <table:table-cell office:value-type="float" office:value="1591003" table:style-name="ce5">
            <text:p>1.591.003</text:p>
          </table:table-cell>
          <table:table-cell office:value-type="float" office:value="1454296" table:style-name="ce5">
            <text:p>1.454.296</text:p>
          </table:table-cell>
          <table:table-cell office:value-type="float" office:value="1096041" table:style-name="ce5">
            <text:p>1.096.041</text:p>
          </table:table-cell>
          <table:table-cell office:value-type="float" office:value="1114486" table:style-name="ce5">
            <text:p>1.114.486</text:p>
          </table:table-cell>
          <table:table-cell office:value-type="float" office:value="1045506" table:style-name="ce5">
            <text:p>1.045.506</text:p>
          </table:table-cell>
          <table:table-cell office:value-type="float" office:value="939820" table:style-name="ce5">
            <text:p>939.820</text:p>
          </table:table-cell>
          <table:table-cell office:value-type="float" office:value="1023027" table:style-name="ce5">
            <text:p>1.023.027</text:p>
          </table:table-cell>
          <table:table-cell office:value-type="float" office:value="974220" table:style-name="ce5">
            <text:p>974.220</text:p>
          </table:table-cell>
          <table:table-cell office:value-type="float" office:value="961394" table:style-name="ce5">
            <text:p>961.394</text:p>
          </table:table-cell>
          <table:table-cell office:value-type="float" office:value="949560" table:style-name="ce5">
            <text:p>949.560</text:p>
          </table:table-cell>
          <table:table-cell office:value-type="float" office:value="1040055" table:style-name="ce5">
            <text:p>1.040.055</text:p>
          </table:table-cell>
          <table:table-cell office:value-type="float" office:value="727238" table:style-name="ce5">
            <text:p>727.238</text:p>
          </table:table-cell>
          <table:table-cell office:value-type="float" office:value="571416" table:style-name="ce5">
            <text:p>571.416</text:p>
          </table:table-cell>
          <table:table-cell office:value-type="float" office:value="329424" table:style-name="ce5">
            <text:p>329.424</text:p>
          </table:table-cell>
          <table:table-cell office:value-type="float" office:value="656417" table:style-name="ce5">
            <text:p>656.417</text:p>
          </table:table-cell>
          <table:table-cell office:value-type="float" office:value="329383" table:style-name="ce5">
            <text:p>329.383</text:p>
          </table:table-cell>
          <table:table-cell office:value-type="float" office:value="168664" table:style-name="ce5">
            <text:p>168.664</text:p>
          </table:table-cell>
          <table:table-cell office:value-type="float" office:value="159749" table:style-name="ce5">
            <text:p>159.749</text:p>
          </table:table-cell>
          <table:table-cell office:value-type="float" office:value="136680" table:style-name="ce5">
            <text:p>136.680</text:p>
          </table:table-cell>
          <table:table-cell office:value-type="float" office:value="100928" table:style-name="ce5">
            <text:p>100.928</text:p>
          </table:table-cell>
          <table:table-cell office:value-type="float" office:value="101324" table:style-name="ce5">
            <text:p>101.324</text:p>
          </table:table-cell>
          <table:table-cell office:value-type="float" office:value="85051" table:style-name="ce5">
            <text:p>85.051</text:p>
          </table:table-cell>
          <table:table-cell office:value-type="float" office:value="73261" table:style-name="ce5">
            <text:p>73.261</text:p>
          </table:table-cell>
          <table:table-cell office:value-type="float" office:value="69599" table:style-name="ce5">
            <text:p>69.599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Zipre</text:p>
          </table:table-cell>
          <table:table-cell office:value-type="float" office:value="31928" table:style-name="ce13">
            <text:p>31.928</text:p>
          </table:table-cell>
          <table:table-cell office:value-type="float" office:value="32794" table:style-name="ce13">
            <text:p>32.794</text:p>
          </table:table-cell>
          <table:table-cell office:value-type="float" office:value="37623" table:style-name="ce13">
            <text:p>37.623</text:p>
          </table:table-cell>
          <table:table-cell office:value-type="float" office:value="39917" table:style-name="ce13">
            <text:p>39.917</text:p>
          </table:table-cell>
          <table:table-cell office:value-type="float" office:value="41863" table:style-name="ce13">
            <text:p>41.863</text:p>
          </table:table-cell>
          <table:table-cell office:value-type="float" office:value="39636" table:style-name="ce13">
            <text:p>39.636</text:p>
          </table:table-cell>
          <table:table-cell office:value-type="float" office:value="41641" table:style-name="ce13">
            <text:p>41.641</text:p>
          </table:table-cell>
          <table:table-cell office:value-type="float" office:value="43989" table:style-name="ce13">
            <text:p>43.989</text:p>
          </table:table-cell>
          <table:table-cell office:value-type="float" office:value="47350" table:style-name="ce13">
            <text:p>47.350</text:p>
          </table:table-cell>
          <table:table-cell office:value-type="float" office:value="49585" table:style-name="ce13">
            <text:p>49.585</text:p>
          </table:table-cell>
          <table:table-cell office:value-type="float" office:value="47608" table:style-name="ce13">
            <text:p>47.608</text:p>
          </table:table-cell>
          <table:table-cell office:value-type="float" office:value="45259" table:style-name="ce13">
            <text:p>45.259</text:p>
          </table:table-cell>
          <table:table-cell office:value-type="float" office:value="45430" table:style-name="ce13">
            <text:p>45.430</text:p>
          </table:table-cell>
          <table:table-cell office:value-type="float" office:value="47003" table:style-name="ce13">
            <text:p>47.003</text:p>
          </table:table-cell>
          <table:table-cell office:value-type="float" office:value="40326" table:style-name="ce13">
            <text:p>40.326</text:p>
          </table:table-cell>
          <table:table-cell office:value-type="float" office:value="37849" table:style-name="ce13">
            <text:p>37.849</text:p>
          </table:table-cell>
          <table:table-cell office:value-type="float" office:value="31454" table:style-name="ce13">
            <text:p>31.454</text:p>
          </table:table-cell>
          <table:table-cell office:value-type="float" office:value="29387" table:style-name="ce13">
            <text:p>29.387</text:p>
          </table:table-cell>
          <table:table-cell office:value-type="float" office:value="22365" table:style-name="ce13">
            <text:p>22.365</text:p>
          </table:table-cell>
          <table:table-cell office:value-type="float" office:value="17688" table:style-name="ce13">
            <text:p>17.688</text:p>
          </table:table-cell>
          <table:table-cell office:value-type="float" office:value="21834" table:style-name="ce13">
            <text:p>21.834</text:p>
          </table:table-cell>
          <table:table-cell office:value-type="float" office:value="20841" table:style-name="ce13">
            <text:p>20.841</text:p>
          </table:table-cell>
          <table:table-cell office:value-type="float" office:value="16124" table:style-name="ce13">
            <text:p>16.124</text:p>
          </table:table-cell>
          <table:table-cell office:value-type="float" office:value="13585" table:style-name="ce13">
            <text:p>13.585</text:p>
          </table:table-cell>
          <table:table-cell office:value-type="float" office:value="16774" table:style-name="ce13">
            <text:p>16.774</text:p>
          </table:table-cell>
          <table:table-cell office:value-type="float" office:value="12905" table:style-name="ce13">
            <text:p>12.905</text:p>
          </table:table-cell>
          <table:table-cell office:value-type="float" office:value="16145" table:style-name="ce13">
            <text:p>16.145</text:p>
          </table:table-cell>
          <table:table-cell office:value-type="float" office:value="16347" table:style-name="ce13">
            <text:p>16.347</text:p>
          </table:table-cell>
          <table:table-cell office:value-type="float" office:value="17020" table:style-name="ce13">
            <text:p>17.020</text:p>
          </table:table-cell>
          <table:table-cell office:value-type="float" office:value="15952" table:style-name="ce13">
            <text:p>15.952</text:p>
          </table:table-cell>
          <table:table-cell office:value-type="float" office:value="11804" table:style-name="ce13">
            <text:p>11.804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Kroazia</text:p>
          </table:table-cell>
          <table:table-cell office:value-type="float" office:value="170560" table:style-name="ce5">
            <text:p>170.560</text:p>
          </table:table-cell>
          <table:table-cell office:value-type="float" office:value="99520" table:style-name="ce5">
            <text:p>99.520</text:p>
          </table:table-cell>
          <table:table-cell office:value-type="float" office:value="104578" table:style-name="ce5">
            <text:p>104.578</text:p>
          </table:table-cell>
          <table:table-cell office:value-type="float" office:value="111968" table:style-name="ce5">
            <text:p>111.968</text:p>
          </table:table-cell>
          <table:table-cell office:value-type="float" office:value="99531" table:style-name="ce5">
            <text:p>99.531</text:p>
          </table:table-cell>
          <table:table-cell office:value-type="float" office:value="77261" table:style-name="ce5">
            <text:p>77.261</text:p>
          </table:table-cell>
          <table:table-cell office:value-type="float" office:value="61676" table:style-name="ce5">
            <text:p>61.676</text:p>
          </table:table-cell>
          <table:table-cell office:value-type="float" office:value="77018" table:style-name="ce5">
            <text:p>77.018</text:p>
          </table:table-cell>
          <table:table-cell office:value-type="float" office:value="95467" table:style-name="ce5">
            <text:p>95.467</text:p>
          </table:table-cell>
          <table:table-cell office:value-type="float" office:value="95366" table:style-name="ce5">
            <text:p>95.366</text:p>
          </table:table-cell>
          <table:table-cell office:value-type="float" office:value="60356" table:style-name="ce5">
            <text:p>60.356</text:p>
          </table:table-cell>
          <table:table-cell office:value-type="float" office:value="59052" table:style-name="ce5">
            <text:p>59.052</text:p>
          </table:table-cell>
          <table:table-cell office:value-type="float" office:value="63116" table:style-name="ce5">
            <text:p>63.116</text:p>
          </table:table-cell>
          <table:table-cell office:value-type="float" office:value="63759" table:style-name="ce5">
            <text:p>63.759</text:p>
          </table:table-cell>
          <table:table-cell office:value-type="float" office:value="52213" table:style-name="ce5">
            <text:p>52.213</text:p>
          </table:table-cell>
          <table:table-cell office:value-type="float" office:value="58690" table:style-name="ce5">
            <text:p>58.690</text:p>
          </table:table-cell>
          <table:table-cell office:value-type="float" office:value="54623" table:style-name="ce5">
            <text:p>54.623</text:p>
          </table:table-cell>
          <table:table-cell office:value-type="float" office:value="59849" table:style-name="ce5">
            <text:p>59.849</text:p>
          </table:table-cell>
          <table:table-cell office:value-type="float" office:value="53638" table:style-name="ce5">
            <text:p>53.638</text:p>
          </table:table-cell>
          <table:table-cell office:value-type="float" office:value="56276" table:style-name="ce5">
            <text:p>56.276</text:p>
          </table:table-cell>
          <table:table-cell office:value-type="float" office:value="35096" table:style-name="ce5">
            <text:p>35.096</text:p>
          </table:table-cell>
          <table:table-cell office:value-type="float" office:value="29026" table:style-name="ce5">
            <text:p>29.026</text:p>
          </table:table-cell>
          <table:table-cell office:value-type="float" office:value="24396" table:style-name="ce5">
            <text:p>24.396</text:p>
          </table:table-cell>
          <table:table-cell office:value-type="float" office:value="17047" table:style-name="ce5">
            <text:p>17.047</text:p>
          </table:table-cell>
          <table:table-cell office:value-type="float" office:value="13748" table:style-name="ce5">
            <text:p>13.748</text:p>
          </table:table-cell>
          <table:table-cell office:value-type="float" office:value="15615" table:style-name="ce5">
            <text:p>15.615</text:p>
          </table:table-cell>
          <table:table-cell office:value-type="float" office:value="14637" table:style-name="ce5">
            <text:p>14.637</text:p>
          </table:table-cell>
          <table:table-cell office:value-type="float" office:value="12488" table:style-name="ce5">
            <text:p>12.488</text:p>
          </table:table-cell>
          <table:table-cell office:value-type="float" office:value="9975" table:style-name="ce5">
            <text:p>9.975</text:p>
          </table:table-cell>
          <table:table-cell office:value-type="float" office:value="7575" table:style-name="ce5">
            <text:p>7.575</text:p>
          </table:table-cell>
          <table:table-cell office:value-type="float" office:value="6126" table:style-name="ce5">
            <text:p>6.126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Danimarka</text:p>
          </table:table-cell>
          <table:table-cell office:value-type="float" office:value="178022" table:style-name="ce5">
            <text:p>178.022</text:p>
          </table:table-cell>
          <table:table-cell office:value-type="float" office:value="238688" table:style-name="ce5">
            <text:p>238.688</text:p>
          </table:table-cell>
          <table:table-cell office:value-type="float" office:value="184142" table:style-name="ce5">
            <text:p>184.142</text:p>
          </table:table-cell>
          <table:table-cell office:value-type="float" office:value="149186" table:style-name="ce5">
            <text:p>149.186</text:p>
          </table:table-cell>
          <table:table-cell office:value-type="float" office:value="151463" table:style-name="ce5">
            <text:p>151.463</text:p>
          </table:table-cell>
          <table:table-cell office:value-type="float" office:value="145467" table:style-name="ce5">
            <text:p>145.467</text:p>
          </table:table-cell>
          <table:table-cell office:value-type="float" office:value="176140" table:style-name="ce5">
            <text:p>176.140</text:p>
          </table:table-cell>
          <table:table-cell office:value-type="float" office:value="104201" table:style-name="ce5">
            <text:p>104.201</text:p>
          </table:table-cell>
          <table:table-cell office:value-type="float" office:value="80555" table:style-name="ce5">
            <text:p>80.555</text:p>
          </table:table-cell>
          <table:table-cell office:value-type="float" office:value="59582" table:style-name="ce5">
            <text:p>59.582</text:p>
          </table:table-cell>
          <table:table-cell office:value-type="float" office:value="32501" table:style-name="ce5">
            <text:p>32.501</text:p>
          </table:table-cell>
          <table:table-cell office:value-type="float" office:value="29861" table:style-name="ce5">
            <text:p>29.861</text:p>
          </table:table-cell>
          <table:table-cell office:value-type="float" office:value="28423" table:style-name="ce5">
            <text:p>28.423</text:p>
          </table:table-cell>
          <table:table-cell office:value-type="float" office:value="35280" table:style-name="ce5">
            <text:p>35.280</text:p>
          </table:table-cell>
          <table:table-cell office:value-type="float" office:value="28750" table:style-name="ce5">
            <text:p>28.750</text:p>
          </table:table-cell>
          <table:table-cell office:value-type="float" office:value="26293" table:style-name="ce5">
            <text:p>26.293</text:p>
          </table:table-cell>
          <table:table-cell office:value-type="float" office:value="30553" table:style-name="ce5">
            <text:p>30.553</text:p>
          </table:table-cell>
          <table:table-cell office:value-type="float" office:value="28215" table:style-name="ce5">
            <text:p>28.215</text:p>
          </table:table-cell>
          <table:table-cell office:value-type="float" office:value="21240" table:style-name="ce5">
            <text:p>21.240</text:p>
          </table:table-cell>
          <table:table-cell office:value-type="float" office:value="15588" table:style-name="ce5">
            <text:p>15.588</text:p>
          </table:table-cell>
          <table:table-cell office:value-type="float" office:value="15485" table:style-name="ce5">
            <text:p>15.485</text:p>
          </table:table-cell>
          <table:table-cell office:value-type="float" office:value="14083" table:style-name="ce5">
            <text:p>14.083</text:p>
          </table:table-cell>
          <table:table-cell office:value-type="float" office:value="12652" table:style-name="ce5">
            <text:p>12.652</text:p>
          </table:table-cell>
          <table:table-cell office:value-type="float" office:value="12755" table:style-name="ce5">
            <text:p>12.755</text:p>
          </table:table-cell>
          <table:table-cell office:value-type="float" office:value="10679" table:style-name="ce5">
            <text:p>10.679</text:p>
          </table:table-cell>
          <table:table-cell office:value-type="float" office:value="9688" table:style-name="ce5">
            <text:p>9.688</text:p>
          </table:table-cell>
          <table:table-cell office:value-type="float" office:value="10078" table:style-name="ce5">
            <text:p>10.078</text:p>
          </table:table-cell>
          <table:table-cell office:value-type="float" office:value="10330" table:style-name="ce5">
            <text:p>10.330</text:p>
          </table:table-cell>
          <table:table-cell office:value-type="float" office:value="10639" table:style-name="ce5">
            <text:p>10.639</text:p>
          </table:table-cell>
          <table:table-cell office:value-type="float" office:value="9340" table:style-name="ce5">
            <text:p>9.340</text:p>
          </table:table-cell>
          <table:table-cell office:value-type="float" office:value="9145" table:style-name="ce5">
            <text:p>9.145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Eslovakia</text:p>
          </table:table-cell>
          <table:table-cell office:value-type="float" office:value="139635" table:style-name="ce5">
            <text:p>139.635</text:p>
          </table:table-cell>
          <table:table-cell office:value-type="float" office:value="135095" table:style-name="ce5">
            <text:p>135.095</text:p>
          </table:table-cell>
          <table:table-cell office:value-type="float" office:value="132411" table:style-name="ce5">
            <text:p>132.411</text:p>
          </table:table-cell>
          <table:table-cell office:value-type="float" office:value="126460" table:style-name="ce5">
            <text:p>126.460</text:p>
          </table:table-cell>
          <table:table-cell office:value-type="float" office:value="123357" table:style-name="ce5">
            <text:p>123.357</text:p>
          </table:table-cell>
          <table:table-cell office:value-type="float" office:value="120453" table:style-name="ce5">
            <text:p>120.453</text:p>
          </table:table-cell>
          <table:table-cell office:value-type="float" office:value="117943" table:style-name="ce5">
            <text:p>117.943</text:p>
          </table:table-cell>
          <table:table-cell office:value-type="float" office:value="117055" table:style-name="ce5">
            <text:p>117.055</text:p>
          </table:table-cell>
          <table:table-cell office:value-type="float" office:value="117738" table:style-name="ce5">
            <text:p>117.738</text:p>
          </table:table-cell>
          <table:table-cell office:value-type="float" office:value="115299" table:style-name="ce5">
            <text:p>115.299</text:p>
          </table:table-cell>
          <table:table-cell office:value-type="float" office:value="117296" table:style-name="ce5">
            <text:p>117.296</text:p>
          </table:table-cell>
          <table:table-cell office:value-type="float" office:value="123128" table:style-name="ce5">
            <text:p>123.128</text:p>
          </table:table-cell>
          <table:table-cell office:value-type="float" office:value="99306" table:style-name="ce5">
            <text:p>99.306</text:p>
          </table:table-cell>
          <table:table-cell office:value-type="float" office:value="102083" table:style-name="ce5">
            <text:p>102.083</text:p>
          </table:table-cell>
          <table:table-cell office:value-type="float" office:value="93301" table:style-name="ce5">
            <text:p>93.301</text:p>
          </table:table-cell>
          <table:table-cell office:value-type="float" office:value="86218" table:style-name="ce5">
            <text:p>86.218</text:p>
          </table:table-cell>
          <table:table-cell office:value-type="float" office:value="84741" table:style-name="ce5">
            <text:p>84.741</text:p>
          </table:table-cell>
          <table:table-cell office:value-type="float" office:value="68951" table:style-name="ce5">
            <text:p>68.951</text:p>
          </table:table-cell>
          <table:table-cell office:value-type="float" office:value="67579" table:style-name="ce5">
            <text:p>67.579</text:p>
          </table:table-cell>
          <table:table-cell office:value-type="float" office:value="62722" table:style-name="ce5">
            <text:p>62.722</text:p>
          </table:table-cell>
          <table:table-cell office:value-type="float" office:value="67714" table:style-name="ce5">
            <text:p>67.714</text:p>
          </table:table-cell>
          <table:table-cell office:value-type="float" office:value="67037" table:style-name="ce5">
            <text:p>67.037</text:p>
          </table:table-cell>
          <table:table-cell office:value-type="float" office:value="57029" table:style-name="ce5">
            <text:p>57.029</text:p>
          </table:table-cell>
          <table:table-cell office:value-type="float" office:value="51784" table:style-name="ce5">
            <text:p>51.784</text:p>
          </table:table-cell>
          <table:table-cell office:value-type="float" office:value="44523" table:style-name="ce5">
            <text:p>44.523</text:p>
          </table:table-cell>
          <table:table-cell office:value-type="float" office:value="66911" table:style-name="ce5">
            <text:p>66.911</text:p>
          </table:table-cell>
          <table:table-cell office:value-type="float" office:value="26432" table:style-name="ce5">
            <text:p>26.432</text:p>
          </table:table-cell>
          <table:table-cell office:value-type="float" office:value="28041" table:style-name="ce5">
            <text:p>28.041</text:p>
          </table:table-cell>
          <table:table-cell office:value-type="float" office:value="20365" table:style-name="ce5">
            <text:p>20.365</text:p>
          </table:table-cell>
          <table:table-cell office:value-type="float" office:value="15742" table:style-name="ce5">
            <text:p>15.742</text:p>
          </table:table-cell>
          <table:table-cell office:value-type="float" office:value="13350" table:style-name="ce5">
            <text:p>13.350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Eslovenia</text:p>
          </table:table-cell>
          <table:table-cell office:value-type="float" office:value="202943" table:style-name="ce5">
            <text:p>202.943</text:p>
          </table:table-cell>
          <table:table-cell office:value-type="float" office:value="187715" table:style-name="ce5">
            <text:p>187.715</text:p>
          </table:table-cell>
          <table:table-cell office:value-type="float" office:value="193588" table:style-name="ce5">
            <text:p>193.588</text:p>
          </table:table-cell>
          <table:table-cell office:value-type="float" office:value="191346" table:style-name="ce5">
            <text:p>191.346</text:p>
          </table:table-cell>
          <table:table-cell office:value-type="float" office:value="185035" table:style-name="ce5">
            <text:p>185.035</text:p>
          </table:table-cell>
          <table:table-cell office:value-type="float" office:value="124696" table:style-name="ce5">
            <text:p>124.696</text:p>
          </table:table-cell>
          <table:table-cell office:value-type="float" office:value="116002" table:style-name="ce5">
            <text:p>116.002</text:p>
          </table:table-cell>
          <table:table-cell office:value-type="float" office:value="120079" table:style-name="ce5">
            <text:p>120.079</text:p>
          </table:table-cell>
          <table:table-cell office:value-type="float" office:value="110166" table:style-name="ce5">
            <text:p>110.166</text:p>
          </table:table-cell>
          <table:table-cell office:value-type="float" office:value="96273" table:style-name="ce5">
            <text:p>96.273</text:p>
          </table:table-cell>
          <table:table-cell office:value-type="float" office:value="93120" table:style-name="ce5">
            <text:p>93.120</text:p>
          </table:table-cell>
          <table:table-cell office:value-type="float" office:value="63302" table:style-name="ce5">
            <text:p>63.302</text:p>
          </table:table-cell>
          <table:table-cell office:value-type="float" office:value="62771" table:style-name="ce5">
            <text:p>62.771</text:p>
          </table:table-cell>
          <table:table-cell office:value-type="float" office:value="59839" table:style-name="ce5">
            <text:p>59.839</text:p>
          </table:table-cell>
          <table:table-cell office:value-type="float" office:value="50499" table:style-name="ce5">
            <text:p>50.499</text:p>
          </table:table-cell>
          <table:table-cell office:value-type="float" office:value="39694" table:style-name="ce5">
            <text:p>39.694</text:p>
          </table:table-cell>
          <table:table-cell office:value-type="float" office:value="16632" table:style-name="ce5">
            <text:p>16.632</text:p>
          </table:table-cell>
          <table:table-cell office:value-type="float" office:value="14101" table:style-name="ce5">
            <text:p>14.101</text:p>
          </table:table-cell>
          <table:table-cell office:value-type="float" office:value="11748" table:style-name="ce5">
            <text:p>11.748</text:p>
          </table:table-cell>
          <table:table-cell office:value-type="float" office:value="9943" table:style-name="ce5">
            <text:p>9.943</text:p>
          </table:table-cell>
          <table:table-cell office:value-type="float" office:value="10293" table:style-name="ce5">
            <text:p>10.293</text:p>
          </table:table-cell>
          <table:table-cell office:value-type="float" office:value="11274" table:style-name="ce5">
            <text:p>11.274</text:p>
          </table:table-cell>
          <table:table-cell office:value-type="float" office:value="10522" table:style-name="ce5">
            <text:p>10.522</text:p>
          </table:table-cell>
          <table:table-cell office:value-type="float" office:value="9721" table:style-name="ce5">
            <text:p>9.721</text:p>
          </table:table-cell>
          <table:table-cell office:value-type="float" office:value="7830" table:style-name="ce5">
            <text:p>7.830</text:p>
          </table:table-cell>
          <table:table-cell office:value-type="float" office:value="5595" table:style-name="ce5">
            <text:p>5.595</text:p>
          </table:table-cell>
          <table:table-cell office:value-type="float" office:value="4782" table:style-name="ce5">
            <text:p>4.782</text:p>
          </table:table-cell>
          <table:table-cell office:value-type="float" office:value="5051" table:style-name="ce5">
            <text:p>5.051</text:p>
          </table:table-cell>
          <table:table-cell office:value-type="float" office:value="4966" table:style-name="ce5">
            <text:p>4.966</text:p>
          </table:table-cell>
          <table:table-cell office:value-type="float" office:value="4478" table:style-name="ce5">
            <text:p>4.478</text:p>
          </table:table-cell>
          <table:table-cell office:value-type="float" office:value="4021" table:style-name="ce5">
            <text:p>4.021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Espainia</text:p>
          </table:table-cell>
          <table:table-cell office:value-type="float" office:value="2051047" table:style-name="ce13">
            <text:p>2.051.047</text:p>
          </table:table-cell>
          <table:table-cell office:value-type="float" office:value="2073542" table:style-name="ce13">
            <text:p>2.073.542</text:p>
          </table:table-cell>
          <table:table-cell office:value-type="float" office:value="2056236" table:style-name="ce13">
            <text:p>2.056.236</text:p>
          </table:table-cell>
          <table:table-cell office:value-type="float" office:value="1955432" table:style-name="ce13">
            <text:p>1.955.432</text:p>
          </table:table-cell>
          <table:table-cell office:value-type="float" office:value="1905253" table:style-name="ce13">
            <text:p>1.905.253</text:p>
          </table:table-cell>
          <table:table-cell office:value-type="float" office:value="1767854" table:style-name="ce13">
            <text:p>1.767.854</text:p>
          </table:table-cell>
          <table:table-cell office:value-type="float" office:value="1555739" table:style-name="ce13">
            <text:p>1.555.739</text:p>
          </table:table-cell>
          <table:table-cell office:value-type="float" office:value="1623492" table:style-name="ce13">
            <text:p>1.623.492</text:p>
          </table:table-cell>
          <table:table-cell office:value-type="float" office:value="1494818" table:style-name="ce13">
            <text:p>1.494.818</text:p>
          </table:table-cell>
          <table:table-cell office:value-type="float" office:value="1509285" table:style-name="ce13">
            <text:p>1.509.285</text:p>
          </table:table-cell>
          <table:table-cell office:value-type="float" office:value="1388088" table:style-name="ce13">
            <text:p>1.388.088</text:p>
          </table:table-cell>
          <table:table-cell office:value-type="float" office:value="1329860" table:style-name="ce13">
            <text:p>1.329.860</text:p>
          </table:table-cell>
          <table:table-cell office:value-type="float" office:value="1473969" table:style-name="ce13">
            <text:p>1.473.969</text:p>
          </table:table-cell>
          <table:table-cell office:value-type="float" office:value="1221124" table:style-name="ce13">
            <text:p>1.221.124</text:p>
          </table:table-cell>
          <table:table-cell office:value-type="float" office:value="1252439" table:style-name="ce13">
            <text:p>1.252.439</text:p>
          </table:table-cell>
          <table:table-cell office:value-type="float" office:value="1206554" table:style-name="ce13">
            <text:p>1.206.554</text:p>
          </table:table-cell>
          <table:table-cell office:value-type="float" office:value="1075543" table:style-name="ce13">
            <text:p>1.075.543</text:p>
          </table:table-cell>
          <table:table-cell office:value-type="float" office:value="1046011" table:style-name="ce13">
            <text:p>1.046.011</text:p>
          </table:table-cell>
          <table:table-cell office:value-type="float" office:value="383991" table:style-name="ce13">
            <text:p>383.991</text:p>
          </table:table-cell>
          <table:table-cell office:value-type="float" office:value="285727" table:style-name="ce13">
            <text:p>285.727</text:p>
          </table:table-cell>
          <table:table-cell office:value-type="float" office:value="244591" table:style-name="ce13">
            <text:p>244.591</text:p>
          </table:table-cell>
          <table:table-cell office:value-type="float" office:value="281145" table:style-name="ce13">
            <text:p>281.145</text:p>
          </table:table-cell>
          <table:table-cell office:value-type="float" office:value="284430" table:style-name="ce13">
            <text:p>284.430</text:p>
          </table:table-cell>
          <table:table-cell office:value-type="float" office:value="221409" table:style-name="ce13">
            <text:p>221.409</text:p>
          </table:table-cell>
          <table:table-cell office:value-type="float" office:value="242153" table:style-name="ce13">
            <text:p>242.153</text:p>
          </table:table-cell>
          <table:table-cell office:value-type="float" office:value="259807" table:style-name="ce13">
            <text:p>259.807</text:p>
          </table:table-cell>
          <table:table-cell office:value-type="float" office:value="216472" table:style-name="ce13">
            <text:p>216.472</text:p>
          </table:table-cell>
          <table:table-cell office:value-type="float" office:value="219925" table:style-name="ce13">
            <text:p>219.925</text:p>
          </table:table-cell>
          <table:table-cell office:value-type="float" office:value="198509" table:style-name="ce13">
            <text:p>198.509</text:p>
          </table:table-cell>
          <table:table-cell office:value-type="float" office:value="150902" table:style-name="ce13">
            <text:p>150.902</text:p>
          </table:table-cell>
          <table:table-cell office:value-type="float" office:value="116950" table:style-name="ce13">
            <text:p>116.950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Estonia<text:s/></text:p>
          </table:table-cell>
          <table:table-cell office:value-type="float" office:value="277006" table:style-name="ce5">
            <text:p>277.006</text:p>
          </table:table-cell>
          <table:table-cell office:value-type="float" office:value="250980" table:style-name="ce5">
            <text:p>250.980</text:p>
          </table:table-cell>
          <table:table-cell office:value-type="float" office:value="191633" table:style-name="ce5">
            <text:p>191.633</text:p>
          </table:table-cell>
          <table:table-cell office:value-type="float" office:value="155528" table:style-name="ce5">
            <text:p>155.528</text:p>
          </table:table-cell>
          <table:table-cell office:value-type="float" office:value="150642" table:style-name="ce5">
            <text:p>150.642</text:p>
          </table:table-cell>
          <table:table-cell office:value-type="float" office:value="115718" table:style-name="ce5">
            <text:p>115.718</text:p>
          </table:table-cell>
          <table:table-cell office:value-type="float" office:value="124450" table:style-name="ce5">
            <text:p>124.450</text:p>
          </table:table-cell>
          <table:table-cell office:value-type="float" office:value="117600" table:style-name="ce5">
            <text:p>117.600</text:p>
          </table:table-cell>
          <table:table-cell office:value-type="float" office:value="106254" table:style-name="ce5">
            <text:p>106.254</text:p>
          </table:table-cell>
          <table:table-cell office:value-type="float" office:value="98995" table:style-name="ce5">
            <text:p>98.995</text:p>
          </table:table-cell>
          <table:table-cell office:value-type="float" office:value="98194" table:style-name="ce5">
            <text:p>98.194</text:p>
          </table:table-cell>
          <table:table-cell office:value-type="float" office:value="91829" table:style-name="ce5">
            <text:p>91.829</text:p>
          </table:table-cell>
          <table:table-cell office:value-type="float" office:value="86741" table:style-name="ce5">
            <text:p>86.741</text:p>
          </table:table-cell>
          <table:table-cell office:value-type="float" office:value="100129" table:style-name="ce5">
            <text:p>100.129</text:p>
          </table:table-cell>
          <table:table-cell office:value-type="float" office:value="88581" table:style-name="ce5">
            <text:p>88.581</text:p>
          </table:table-cell>
          <table:table-cell office:value-type="float" office:value="76614" table:style-name="ce5">
            <text:p>76.614</text:p>
          </table:table-cell>
          <table:table-cell office:value-type="float" office:value="69883" table:style-name="ce5">
            <text:p>69.883</text:p>
          </table:table-cell>
          <table:table-cell office:value-type="float" office:value="88071" table:style-name="ce5">
            <text:p>88.071</text:p>
          </table:table-cell>
          <table:table-cell office:value-type="float" office:value="69388" table:style-name="ce5">
            <text:p>69.388</text:p>
          </table:table-cell>
          <table:table-cell office:value-type="float" office:value="54736" table:style-name="ce5">
            <text:p>54.736</text:p>
          </table:table-cell>
          <table:table-cell office:value-type="float" office:value="83275" table:style-name="ce5">
            <text:p>83.275</text:p>
          </table:table-cell>
          <table:table-cell office:value-type="float" office:value="72524" table:style-name="ce5">
            <text:p>72.524</text:p>
          </table:table-cell>
          <table:table-cell office:value-type="float" office:value="42619" table:style-name="ce5">
            <text:p>42.619</text:p>
          </table:table-cell>
          <table:table-cell office:value-type="float" office:value="41672" table:style-name="ce5">
            <text:p>41.672</text:p>
          </table:table-cell>
          <table:table-cell office:value-type="float" office:value="44104" table:style-name="ce5">
            <text:p>44.104</text:p>
          </table:table-cell>
          <table:table-cell office:value-type="float" office:value="36190" table:style-name="ce5">
            <text:p>36.190</text:p>
          </table:table-cell>
          <table:table-cell office:value-type="float" office:value="35254" table:style-name="ce5">
            <text:p>35.254</text:p>
          </table:table-cell>
          <table:table-cell office:value-type="float" office:value="39064" table:style-name="ce5">
            <text:p>39.064</text:p>
          </table:table-cell>
          <table:table-cell office:value-type="float" office:value="31051" table:style-name="ce5">
            <text:p>31.051</text:p>
          </table:table-cell>
          <table:table-cell office:value-type="float" office:value="19027" table:style-name="ce5">
            <text:p>19.027</text:p>
          </table:table-cell>
          <table:table-cell office:value-type="float" office:value="11185" table:style-name="ce5">
            <text:p>11.185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Finlandia</text:p>
          </table:table-cell>
          <table:table-cell office:value-type="float" office:value="248820" table:style-name="ce5">
            <text:p>248.820</text:p>
          </table:table-cell>
          <table:table-cell office:value-type="float" office:value="205522" table:style-name="ce5">
            <text:p>205.522</text:p>
          </table:table-cell>
          <table:table-cell office:value-type="float" office:value="156202" table:style-name="ce5">
            <text:p>156.202</text:p>
          </table:table-cell>
          <table:table-cell office:value-type="float" office:value="137604" table:style-name="ce5">
            <text:p>137.604</text:p>
          </table:table-cell>
          <table:table-cell office:value-type="float" office:value="122681" table:style-name="ce5">
            <text:p>122.681</text:p>
          </table:table-cell>
          <table:table-cell office:value-type="float" office:value="104542" table:style-name="ce5">
            <text:p>104.542</text:p>
          </table:table-cell>
          <table:table-cell office:value-type="float" office:value="109073" table:style-name="ce5">
            <text:p>109.073</text:p>
          </table:table-cell>
          <table:table-cell office:value-type="float" office:value="100669" table:style-name="ce5">
            <text:p>100.669</text:p>
          </table:table-cell>
          <table:table-cell office:value-type="float" office:value="93402" table:style-name="ce5">
            <text:p>93.402</text:p>
          </table:table-cell>
          <table:table-cell office:value-type="float" office:value="91836" table:style-name="ce5">
            <text:p>91.836</text:p>
          </table:table-cell>
          <table:table-cell office:value-type="float" office:value="81808" table:style-name="ce5">
            <text:p>81.808</text:p>
          </table:table-cell>
          <table:table-cell office:value-type="float" office:value="95775" table:style-name="ce5">
            <text:p>95.775</text:p>
          </table:table-cell>
          <table:table-cell office:value-type="float" office:value="90387" table:style-name="ce5">
            <text:p>90.387</text:p>
          </table:table-cell>
          <table:table-cell office:value-type="float" office:value="101105" table:style-name="ce5">
            <text:p>101.105</text:p>
          </table:table-cell>
          <table:table-cell office:value-type="float" office:value="83529" table:style-name="ce5">
            <text:p>83.529</text:p>
          </table:table-cell>
          <table:table-cell office:value-type="float" office:value="69551" table:style-name="ce5">
            <text:p>69.551</text:p>
          </table:table-cell>
          <table:table-cell office:value-type="float" office:value="82914" table:style-name="ce5">
            <text:p>82.914</text:p>
          </table:table-cell>
          <table:table-cell office:value-type="float" office:value="81170" table:style-name="ce5">
            <text:p>81.170</text:p>
          </table:table-cell>
          <table:table-cell office:value-type="float" office:value="66837" table:style-name="ce5">
            <text:p>66.837</text:p>
          </table:table-cell>
          <table:table-cell office:value-type="float" office:value="58906" table:style-name="ce5">
            <text:p>58.906</text:p>
          </table:table-cell>
          <table:table-cell office:value-type="float" office:value="66096" table:style-name="ce5">
            <text:p>66.096</text:p>
          </table:table-cell>
          <table:table-cell office:value-type="float" office:value="60217" table:style-name="ce5">
            <text:p>60.217</text:p>
          </table:table-cell>
          <table:table-cell office:value-type="float" office:value="49949" table:style-name="ce5">
            <text:p>49.949</text:p>
          </table:table-cell>
          <table:table-cell office:value-type="float" office:value="47612" table:style-name="ce5">
            <text:p>47.612</text:p>
          </table:table-cell>
          <table:table-cell office:value-type="float" office:value="44251" table:style-name="ce5">
            <text:p>44.251</text:p>
          </table:table-cell>
          <table:table-cell office:value-type="float" office:value="40829" table:style-name="ce5">
            <text:p>40.829</text:p>
          </table:table-cell>
          <table:table-cell office:value-type="float" office:value="39809" table:style-name="ce5">
            <text:p>39.809</text:p>
          </table:table-cell>
          <table:table-cell office:value-type="float" office:value="35021" table:style-name="ce5">
            <text:p>35.021</text:p>
          </table:table-cell>
          <table:table-cell office:value-type="float" office:value="33125" table:style-name="ce5">
            <text:p>33.125</text:p>
          </table:table-cell>
          <table:table-cell office:value-type="float" office:value="29592" table:style-name="ce5">
            <text:p>29.592</text:p>
          </table:table-cell>
          <table:table-cell office:value-type="float" office:value="23218" table:style-name="ce5">
            <text:p>23.218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Frantzia</text:p>
          </table:table-cell>
          <table:table-cell office:value-type="float" office:value="1286800" table:style-name="ce5">
            <text:p>1.286.800</text:p>
          </table:table-cell>
          <table:table-cell office:value-type="float" office:value="1378471" table:style-name="ce5">
            <text:p>1.378.471</text:p>
          </table:table-cell>
          <table:table-cell office:value-type="float" office:value="1227019" table:style-name="ce5">
            <text:p>1.227.019</text:p>
          </table:table-cell>
          <table:table-cell office:value-type="float" office:value="1067925" table:style-name="ce5">
            <text:p>1.067.925</text:p>
          </table:table-cell>
          <table:table-cell office:value-type="float" office:value="994779" table:style-name="ce5">
            <text:p>994.779</text:p>
          </table:table-cell>
          <table:table-cell office:value-type="float" office:value="937652" table:style-name="ce5">
            <text:p>937.652</text:p>
          </table:table-cell>
          <table:table-cell office:value-type="float" office:value="922795" table:style-name="ce5">
            <text:p>922.795</text:p>
          </table:table-cell>
          <table:table-cell office:value-type="float" office:value="780857" table:style-name="ce5">
            <text:p>780.857</text:p>
          </table:table-cell>
          <table:table-cell office:value-type="float" office:value="813212" table:style-name="ce5">
            <text:p>813.212</text:p>
          </table:table-cell>
          <table:table-cell office:value-type="float" office:value="715596" table:style-name="ce5">
            <text:p>715.596</text:p>
          </table:table-cell>
          <table:table-cell office:value-type="float" office:value="616178" table:style-name="ce5">
            <text:p>616.178</text:p>
          </table:table-cell>
          <table:table-cell office:value-type="float" office:value="560200" table:style-name="ce5">
            <text:p>560.200</text:p>
          </table:table-cell>
          <table:table-cell office:value-type="float" office:value="516450" table:style-name="ce5">
            <text:p>516.450</text:p>
          </table:table-cell>
          <table:table-cell office:value-type="float" office:value="497786" table:style-name="ce5">
            <text:p>497.786</text:p>
          </table:table-cell>
          <table:table-cell office:value-type="float" office:value="476119" table:style-name="ce5">
            <text:p>476.119</text:p>
          </table:table-cell>
          <table:table-cell office:value-type="float" office:value="457582" table:style-name="ce5">
            <text:p>457.582</text:p>
          </table:table-cell>
          <table:table-cell office:value-type="float" office:value="424769" table:style-name="ce5">
            <text:p>424.769</text:p>
          </table:table-cell>
          <table:table-cell office:value-type="float" office:value="403723" table:style-name="ce5">
            <text:p>403.723</text:p>
          </table:table-cell>
          <table:table-cell office:value-type="float" office:value="346468" table:style-name="ce5">
            <text:p>346.468</text:p>
          </table:table-cell>
          <table:table-cell office:value-type="float" office:value="292464" table:style-name="ce5">
            <text:p>292.464</text:p>
          </table:table-cell>
          <table:table-cell office:value-type="float" office:value="269339" table:style-name="ce5">
            <text:p>269.339</text:p>
          </table:table-cell>
          <table:table-cell office:value-type="float" office:value="222051" table:style-name="ce5">
            <text:p>222.051</text:p>
          </table:table-cell>
          <table:table-cell office:value-type="float" office:value="219499" table:style-name="ce5">
            <text:p>219.499</text:p>
          </table:table-cell>
          <table:table-cell office:value-type="float" office:value="201993" table:style-name="ce5">
            <text:p>201.993</text:p>
          </table:table-cell>
          <table:table-cell office:value-type="float" office:value="158810" table:style-name="ce5">
            <text:p>158.810</text:p>
          </table:table-cell>
          <table:table-cell office:value-type="float" office:value="151990" table:style-name="ce5">
            <text:p>151.990</text:p>
          </table:table-cell>
          <table:table-cell office:value-type="float" office:value="136328" table:style-name="ce5">
            <text:p>136.328</text:p>
          </table:table-cell>
          <table:table-cell office:value-type="float" office:value="131169" table:style-name="ce5">
            <text:p>131.169</text:p>
          </table:table-cell>
          <table:table-cell office:value-type="float" office:value="122532" table:style-name="ce5">
            <text:p>122.532</text:p>
          </table:table-cell>
          <table:table-cell office:value-type="float" office:value="99863" table:style-name="ce5">
            <text:p>99.863</text:p>
          </table:table-cell>
          <table:table-cell office:value-type="float" office:value="90871" table:style-name="ce5">
            <text:p>90.871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Grezia</text:p>
          </table:table-cell>
          <table:table-cell office:value-type="float" office:value="507093" table:style-name="ce5">
            <text:p>507.093</text:p>
          </table:table-cell>
          <table:table-cell office:value-type="float" office:value="501914" table:style-name="ce5">
            <text:p>501.914</text:p>
          </table:table-cell>
          <table:table-cell office:value-type="float" office:value="516812" table:style-name="ce5">
            <text:p>516.812</text:p>
          </table:table-cell>
          <table:table-cell office:value-type="float" office:value="508480" table:style-name="ce5">
            <text:p>508.480</text:p>
          </table:table-cell>
          <table:table-cell office:value-type="float" office:value="524472" table:style-name="ce5">
            <text:p>524.472</text:p>
          </table:table-cell>
          <table:table-cell office:value-type="float" office:value="516575" table:style-name="ce5">
            <text:p>516.575</text:p>
          </table:table-cell>
          <table:table-cell office:value-type="float" office:value="514225" table:style-name="ce5">
            <text:p>514.225</text:p>
          </table:table-cell>
          <table:table-cell office:value-type="float" office:value="546338" table:style-name="ce5">
            <text:p>546.338</text:p>
          </table:table-cell>
          <table:table-cell office:value-type="float" office:value="570870" table:style-name="ce5">
            <text:p>570.870</text:p>
          </table:table-cell>
          <table:table-cell office:value-type="float" office:value="555795" table:style-name="ce5">
            <text:p>555.795</text:p>
          </table:table-cell>
          <table:table-cell office:value-type="float" office:value="553499" table:style-name="ce5">
            <text:p>553.499</text:p>
          </table:table-cell>
          <table:table-cell office:value-type="float" office:value="567134" table:style-name="ce5">
            <text:p>567.134</text:p>
          </table:table-cell>
          <table:table-cell office:value-type="float" office:value="551607" table:style-name="ce5">
            <text:p>551.607</text:p>
          </table:table-cell>
          <table:table-cell office:value-type="float" office:value="559833" table:style-name="ce5">
            <text:p>559.833</text:p>
          </table:table-cell>
          <table:table-cell office:value-type="float" office:value="560917" table:style-name="ce5">
            <text:p>560.917</text:p>
          </table:table-cell>
          <table:table-cell office:value-type="float" office:value="578894" table:style-name="ce5">
            <text:p>578.894</text:p>
          </table:table-cell>
          <table:table-cell office:value-type="float" office:value="537288" table:style-name="ce5">
            <text:p>537.288</text:p>
          </table:table-cell>
          <table:table-cell office:value-type="float" office:value="521670" table:style-name="ce5">
            <text:p>521.670</text:p>
          </table:table-cell>
          <table:table-cell office:value-type="float" office:value="449912" table:style-name="ce5">
            <text:p>449.912</text:p>
          </table:table-cell>
          <table:table-cell office:value-type="float" office:value="392336" table:style-name="ce5">
            <text:p>392.336</text:p>
          </table:table-cell>
          <table:table-cell office:value-type="float" office:value="230482" table:style-name="ce5">
            <text:p>230.482</text:p>
          </table:table-cell>
          <table:table-cell office:value-type="float" office:value="159630" table:style-name="ce5">
            <text:p>159.630</text:p>
          </table:table-cell>
          <table:table-cell office:value-type="float" office:value="142706" table:style-name="ce5">
            <text:p>142.706</text:p>
          </table:table-cell>
          <table:table-cell office:value-type="float" office:value="121801" table:style-name="ce5">
            <text:p>121.801</text:p>
          </table:table-cell>
          <table:table-cell office:value-type="float" office:value="104516" table:style-name="ce5">
            <text:p>104.516</text:p>
          </table:table-cell>
          <table:table-cell office:value-type="float" office:value="101702" table:style-name="ce5">
            <text:p>101.702</text:p>
          </table:table-cell>
          <table:table-cell office:value-type="float" office:value="80660" table:style-name="ce5">
            <text:p>80.660</text:p>
          </table:table-cell>
          <table:table-cell office:value-type="float" office:value="90365" table:style-name="ce5">
            <text:p>90.365</text:p>
          </table:table-cell>
          <table:table-cell office:value-type="float" office:value="86197" table:style-name="ce5">
            <text:p>86.197</text:p>
          </table:table-cell>
          <table:table-cell office:value-type="float" office:value="80443" table:style-name="ce5">
            <text:p>80.443</text:p>
          </table:table-cell>
          <table:table-cell office:value-type="float" office:value="61509" table:style-name="ce5">
            <text:p>61.509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Hungaria</text:p>
          </table:table-cell>
          <table:table-cell office:value-type="float" office:value="829275" table:style-name="ce13">
            <text:p>829.275</text:p>
          </table:table-cell>
          <table:table-cell office:value-type="float" office:value="832111" table:style-name="ce13">
            <text:p>832.111</text:p>
          </table:table-cell>
          <table:table-cell office:value-type="float" office:value="714955" table:style-name="ce13">
            <text:p>714.955</text:p>
          </table:table-cell>
          <table:table-cell office:value-type="float" office:value="719422" table:style-name="ce13">
            <text:p>719.422</text:p>
          </table:table-cell>
          <table:table-cell office:value-type="float" office:value="629192" table:style-name="ce13">
            <text:p>629.192</text:p>
          </table:table-cell>
          <table:table-cell office:value-type="float" office:value="613439" table:style-name="ce13">
            <text:p>613.439</text:p>
          </table:table-cell>
          <table:table-cell office:value-type="float" office:value="611577" table:style-name="ce13">
            <text:p>611.577</text:p>
          </table:table-cell>
          <table:table-cell office:value-type="float" office:value="625153" table:style-name="ce13">
            <text:p>625.153</text:p>
          </table:table-cell>
          <table:table-cell office:value-type="float" office:value="565239" table:style-name="ce13">
            <text:p>565.239</text:p>
          </table:table-cell>
          <table:table-cell office:value-type="float" office:value="557226" table:style-name="ce13">
            <text:p>557.226</text:p>
          </table:table-cell>
          <table:table-cell office:value-type="float" office:value="427270" table:style-name="ce13">
            <text:p>427.270</text:p>
          </table:table-cell>
          <table:table-cell office:value-type="float" office:value="346389" table:style-name="ce13">
            <text:p>346.389</text:p>
          </table:table-cell>
          <table:table-cell office:value-type="float" office:value="272384" table:style-name="ce13">
            <text:p>272.384</text:p>
          </table:table-cell>
          <table:table-cell office:value-type="float" office:value="246083" table:style-name="ce13">
            <text:p>246.083</text:p>
          </table:table-cell>
          <table:table-cell office:value-type="float" office:value="151225" table:style-name="ce13">
            <text:p>151.225</text:p>
          </table:table-cell>
          <table:table-cell office:value-type="float" office:value="42750" table:style-name="ce13">
            <text:p>42.750</text:p>
          </table:table-cell>
          <table:table-cell office:value-type="float" office:value="38949" table:style-name="ce13">
            <text:p>38.949</text:p>
          </table:table-cell>
          <table:table-cell office:value-type="float" office:value="36109" table:style-name="ce13">
            <text:p>36.109</text:p>
          </table:table-cell>
          <table:table-cell office:value-type="float" office:value="35694" table:style-name="ce13">
            <text:p>35.694</text:p>
          </table:table-cell>
          <table:table-cell office:value-type="float" office:value="29648" table:style-name="ce13">
            <text:p>29.648</text:p>
          </table:table-cell>
          <table:table-cell office:value-type="float" office:value="30366" table:style-name="ce13">
            <text:p>30.366</text:p>
          </table:table-cell>
          <table:table-cell office:value-type="float" office:value="34192" table:style-name="ce13">
            <text:p>34.192</text:p>
          </table:table-cell>
          <table:table-cell office:value-type="float" office:value="30412" table:style-name="ce13">
            <text:p>30.412</text:p>
          </table:table-cell>
          <table:table-cell office:value-type="float" office:value="29194" table:style-name="ce13">
            <text:p>29.194</text:p>
          </table:table-cell>
          <table:table-cell office:value-type="float" office:value="25791" table:style-name="ce13">
            <text:p>25.791</text:p>
          </table:table-cell>
          <table:table-cell office:value-type="float" office:value="23779" table:style-name="ce13">
            <text:p>23.779</text:p>
          </table:table-cell>
          <table:table-cell office:value-type="float" office:value="22992" table:style-name="ce13">
            <text:p>22.992</text:p>
          </table:table-cell>
          <table:table-cell office:value-type="float" office:value="27585" table:style-name="ce13">
            <text:p>27.585</text:p>
          </table:table-cell>
          <table:table-cell office:value-type="float" office:value="22918" table:style-name="ce13">
            <text:p>22.918</text:p>
          </table:table-cell>
          <table:table-cell office:value-type="float" office:value="17449" table:style-name="ce13">
            <text:p>17.449</text:p>
          </table:table-cell>
          <table:table-cell office:value-type="float" office:value="16365" table:style-name="ce13">
            <text:p>16.365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Irlanda</text:p>
          </table:table-cell>
          <table:table-cell office:value-type="float" office:value="182988" table:style-name="ce5">
            <text:p>182.988</text:p>
          </table:table-cell>
          <table:table-cell office:value-type="float" office:value="183200" table:style-name="ce5">
            <text:p>183.200</text:p>
          </table:table-cell>
          <table:table-cell office:value-type="float" office:value="170972" table:style-name="ce5">
            <text:p>170.972</text:p>
          </table:table-cell>
          <table:table-cell office:value-type="float" office:value="161997" table:style-name="ce5">
            <text:p>161.997</text:p>
          </table:table-cell>
          <table:table-cell office:value-type="float" office:value="177143" table:style-name="ce5">
            <text:p>177.143</text:p>
          </table:table-cell>
          <table:table-cell office:value-type="float" office:value="163217" table:style-name="ce5">
            <text:p>163.217</text:p>
          </table:table-cell>
          <table:table-cell office:value-type="float" office:value="150101" table:style-name="ce5">
            <text:p>150.101</text:p>
          </table:table-cell>
          <table:table-cell office:value-type="float" office:value="168981" table:style-name="ce5">
            <text:p>168.981</text:p>
          </table:table-cell>
          <table:table-cell office:value-type="float" office:value="179773" table:style-name="ce5">
            <text:p>179.773</text:p>
          </table:table-cell>
          <table:table-cell office:value-type="float" office:value="161149" table:style-name="ce5">
            <text:p>161.149</text:p>
          </table:table-cell>
          <table:table-cell office:value-type="float" office:value="144280" table:style-name="ce5">
            <text:p>144.280</text:p>
          </table:table-cell>
          <table:table-cell office:value-type="float" office:value="142326" table:style-name="ce5">
            <text:p>142.326</text:p>
          </table:table-cell>
          <table:table-cell office:value-type="float" office:value="106705" table:style-name="ce5">
            <text:p>106.705</text:p>
          </table:table-cell>
          <table:table-cell office:value-type="float" office:value="82690" table:style-name="ce5">
            <text:p>82.690</text:p>
          </table:table-cell>
          <table:table-cell office:value-type="float" office:value="73313" table:style-name="ce5">
            <text:p>73.313</text:p>
          </table:table-cell>
          <table:table-cell office:value-type="float" office:value="72847" table:style-name="ce5">
            <text:p>72.847</text:p>
          </table:table-cell>
          <table:table-cell office:value-type="float" office:value="60784" table:style-name="ce5">
            <text:p>60.784</text:p>
          </table:table-cell>
          <table:table-cell office:value-type="float" office:value="54992" table:style-name="ce5">
            <text:p>54.992</text:p>
          </table:table-cell>
          <table:table-cell office:value-type="float" office:value="45641" table:style-name="ce5">
            <text:p>45.641</text:p>
          </table:table-cell>
          <table:table-cell office:value-type="float" office:value="32658" table:style-name="ce5">
            <text:p>32.658</text:p>
          </table:table-cell>
          <table:table-cell office:value-type="float" office:value="26675" table:style-name="ce5">
            <text:p>26.675</text:p>
          </table:table-cell>
          <table:table-cell office:value-type="float" office:value="24623" table:style-name="ce5">
            <text:p>24.623</text:p>
          </table:table-cell>
          <table:table-cell office:value-type="float" office:value="23330" table:style-name="ce5">
            <text:p>23.330</text:p>
          </table:table-cell>
          <table:table-cell office:value-type="float" office:value="23340" table:style-name="ce5">
            <text:p>23.340</text:p>
          </table:table-cell>
          <table:table-cell office:value-type="float" office:value="17325" table:style-name="ce5">
            <text:p>17.325</text:p>
          </table:table-cell>
          <table:table-cell office:value-type="float" office:value="15902" table:style-name="ce5">
            <text:p>15.902</text:p>
          </table:table-cell>
          <table:table-cell office:value-type="float" office:value="15266" table:style-name="ce5">
            <text:p>15.266</text:p>
          </table:table-cell>
          <table:table-cell office:value-type="float" office:value="14519" table:style-name="ce5">
            <text:p>14.519</text:p>
          </table:table-cell>
          <table:table-cell office:value-type="float" office:value="13679" table:style-name="ce5">
            <text:p>13.679</text:p>
          </table:table-cell>
          <table:table-cell office:value-type="float" office:value="10887" table:style-name="ce5">
            <text:p>10.887</text:p>
          </table:table-cell>
          <table:table-cell office:value-type="float" office:value="10740" table:style-name="ce5">
            <text:p>10.740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Italia</text:p>
          </table:table-cell>
          <table:table-cell office:value-type="float" office:value="1783601" table:style-name="ce5">
            <text:p>1.783.601</text:p>
          </table:table-cell>
          <table:table-cell office:value-type="float" office:value="1672393" table:style-name="ce5">
            <text:p>1.672.393</text:p>
          </table:table-cell>
          <table:table-cell office:value-type="float" office:value="1573971" table:style-name="ce5">
            <text:p>1.573.971</text:p>
          </table:table-cell>
          <table:table-cell office:value-type="float" office:value="1471491" table:style-name="ce5">
            <text:p>1.471.491</text:p>
          </table:table-cell>
          <table:table-cell office:value-type="float" office:value="1389230" table:style-name="ce5">
            <text:p>1.389.230</text:p>
          </table:table-cell>
          <table:table-cell office:value-type="float" office:value="1322421" table:style-name="ce5">
            <text:p>1.322.421</text:p>
          </table:table-cell>
          <table:table-cell office:value-type="float" office:value="1213613" table:style-name="ce5">
            <text:p>1.213.613</text:p>
          </table:table-cell>
          <table:table-cell office:value-type="float" office:value="1138042" table:style-name="ce5">
            <text:p>1.138.042</text:p>
          </table:table-cell>
          <table:table-cell office:value-type="float" office:value="1003933" table:style-name="ce5">
            <text:p>1.003.933</text:p>
          </table:table-cell>
          <table:table-cell office:value-type="float" office:value="903285" table:style-name="ce5">
            <text:p>903.285</text:p>
          </table:table-cell>
          <table:table-cell office:value-type="float" office:value="756422" table:style-name="ce5">
            <text:p>756.422</text:p>
          </table:table-cell>
          <table:table-cell office:value-type="float" office:value="704738" table:style-name="ce5">
            <text:p>704.738</text:p>
          </table:table-cell>
          <table:table-cell office:value-type="float" office:value="623469" table:style-name="ce5">
            <text:p>623.469</text:p>
          </table:table-cell>
          <table:table-cell office:value-type="float" office:value="525823" table:style-name="ce5">
            <text:p>525.823</text:p>
          </table:table-cell>
          <table:table-cell office:value-type="float" office:value="489204" table:style-name="ce5">
            <text:p>489.204</text:p>
          </table:table-cell>
          <table:table-cell office:value-type="float" office:value="411033" table:style-name="ce5">
            <text:p>411.033</text:p>
          </table:table-cell>
          <table:table-cell office:value-type="float" office:value="389049" table:style-name="ce5">
            <text:p>389.049</text:p>
          </table:table-cell>
          <table:table-cell office:value-type="float" office:value="347877" table:style-name="ce5">
            <text:p>347.877</text:p>
          </table:table-cell>
          <table:table-cell office:value-type="float" office:value="293539" table:style-name="ce5">
            <text:p>293.539</text:p>
          </table:table-cell>
          <table:table-cell office:value-type="float" office:value="241098" table:style-name="ce5">
            <text:p>241.098</text:p>
          </table:table-cell>
          <table:table-cell office:value-type="float" office:value="221671" table:style-name="ce5">
            <text:p>221.671</text:p>
          </table:table-cell>
          <table:table-cell office:value-type="float" office:value="199285" table:style-name="ce5">
            <text:p>199.285</text:p>
          </table:table-cell>
          <table:table-cell office:value-type="float" office:value="179214" table:style-name="ce5">
            <text:p>179.214</text:p>
          </table:table-cell>
          <table:table-cell office:value-type="float" office:value="148273" table:style-name="ce5">
            <text:p>148.273</text:p>
          </table:table-cell>
          <table:table-cell office:value-type="float" office:value="131648" table:style-name="ce5">
            <text:p>131.648</text:p>
          </table:table-cell>
          <table:table-cell office:value-type="float" office:value="125737" table:style-name="ce5">
            <text:p>125.737</text:p>
          </table:table-cell>
          <table:table-cell office:value-type="float" office:value="119872" table:style-name="ce5">
            <text:p>119.872</text:p>
          </table:table-cell>
          <table:table-cell office:value-type="float" office:value="116531" table:style-name="ce5">
            <text:p>116.531</text:p>
          </table:table-cell>
          <table:table-cell office:value-type="float" office:value="109123" table:style-name="ce5">
            <text:p>109.123</text:p>
          </table:table-cell>
          <table:table-cell office:value-type="float" office:value="104551" table:style-name="ce5">
            <text:p>104.551</text:p>
          </table:table-cell>
          <table:table-cell office:value-type="float" office:value="81880" table:style-name="ce5">
            <text:p>81.880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Letonia</text:p>
          </table:table-cell>
          <table:table-cell office:value-type="float" office:value="100460" table:style-name="ce5">
            <text:p>100.460</text:p>
          </table:table-cell>
          <table:table-cell office:value-type="float" office:value="81695" table:style-name="ce5">
            <text:p>81.695</text:p>
          </table:table-cell>
          <table:table-cell office:value-type="float" office:value="69802" table:style-name="ce5">
            <text:p>69.802</text:p>
          </table:table-cell>
          <table:table-cell office:value-type="float" office:value="65745" table:style-name="ce5">
            <text:p>65.745</text:p>
          </table:table-cell>
          <table:table-cell office:value-type="float" office:value="66712" table:style-name="ce5">
            <text:p>66.712</text:p>
          </table:table-cell>
          <table:table-cell office:value-type="float" office:value="49393" table:style-name="ce5">
            <text:p>49.393</text:p>
          </table:table-cell>
          <table:table-cell office:value-type="float" office:value="55679" table:style-name="ce5">
            <text:p>55.679</text:p>
          </table:table-cell>
          <table:table-cell office:value-type="float" office:value="43971" table:style-name="ce5">
            <text:p>43.971</text:p>
          </table:table-cell>
          <table:table-cell office:value-type="float" office:value="39849" table:style-name="ce5">
            <text:p>39.849</text:p>
          </table:table-cell>
          <table:table-cell office:value-type="float" office:value="32221" table:style-name="ce5">
            <text:p>32.221</text:p>
          </table:table-cell>
          <table:table-cell office:value-type="float" office:value="17764" table:style-name="ce5">
            <text:p>17.764</text:p>
          </table:table-cell>
          <table:table-cell office:value-type="float" office:value="14319" table:style-name="ce5">
            <text:p>14.319</text:p>
          </table:table-cell>
          <table:table-cell office:value-type="float" office:value="13016" table:style-name="ce5">
            <text:p>13.016</text:p>
          </table:table-cell>
          <table:table-cell office:value-type="float" office:value="11366" table:style-name="ce5">
            <text:p>11.366</text:p>
          </table:table-cell>
          <table:table-cell office:value-type="float" office:value="9304" table:style-name="ce5">
            <text:p>9.304</text:p>
          </table:table-cell>
          <table:table-cell office:value-type="float" office:value="8755" table:style-name="ce5">
            <text:p>8.755</text:p>
          </table:table-cell>
          <table:table-cell office:value-type="float" office:value="8414" table:style-name="ce5">
            <text:p>8.414</text:p>
          </table:table-cell>
          <table:table-cell office:value-type="float" office:value="8146" table:style-name="ce5">
            <text:p>8.146</text:p>
          </table:table-cell>
          <table:table-cell office:value-type="float" office:value="6602" table:style-name="ce5">
            <text:p>6.602</text:p>
          </table:table-cell>
          <table:table-cell office:value-type="float" office:value="6645" table:style-name="ce5">
            <text:p>6.645</text:p>
          </table:table-cell>
          <table:table-cell office:value-type="float" office:value="4341" table:style-name="ce5">
            <text:p>4.341</text:p>
          </table:table-cell>
          <table:table-cell office:value-type="float" office:value="4299" table:style-name="ce5">
            <text:p>4.299</text:p>
          </table:table-cell>
          <table:table-cell office:value-type="float" office:value="4440" table:style-name="ce5">
            <text:p>4.440</text:p>
          </table:table-cell>
          <table:table-cell office:value-type="float" office:value="3930" table:style-name="ce5">
            <text:p>3.930</text:p>
          </table:table-cell>
          <table:table-cell office:value-type="float" office:value="3893" table:style-name="ce5">
            <text:p>3.893</text:p>
          </table:table-cell>
          <table:table-cell office:value-type="float" office:value="3585" table:style-name="ce5">
            <text:p>3.585</text:p>
          </table:table-cell>
          <table:table-cell office:value-type="float" office:value="3449" table:style-name="ce5">
            <text:p>3.449</text:p>
          </table:table-cell>
          <table:table-cell office:value-type="float" office:value="3614" table:style-name="ce5">
            <text:p>3.614</text:p>
          </table:table-cell>
          <table:table-cell office:value-type="float" office:value="3853" table:style-name="ce5">
            <text:p>3.853</text:p>
          </table:table-cell>
          <table:table-cell office:value-type="float" office:value="3696" table:style-name="ce5">
            <text:p>3.696</text:p>
          </table:table-cell>
          <table:table-cell office:value-type="float" office:value="3520" table:style-name="ce5">
            <text:p>3.520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Lituania<text:s/></text:p>
          </table:table-cell>
          <table:table-cell office:value-type="float" office:value="201584" table:style-name="ce5">
            <text:p>201.584</text:p>
          </table:table-cell>
          <table:table-cell office:value-type="float" office:value="224894" table:style-name="ce5">
            <text:p>224.894</text:p>
          </table:table-cell>
          <table:table-cell office:value-type="float" office:value="112256" table:style-name="ce5">
            <text:p>112.256</text:p>
          </table:table-cell>
          <table:table-cell office:value-type="float" office:value="104027" table:style-name="ce5">
            <text:p>104.027</text:p>
          </table:table-cell>
          <table:table-cell office:value-type="float" office:value="101634" table:style-name="ce5">
            <text:p>101.634</text:p>
          </table:table-cell>
          <table:table-cell office:value-type="float" office:value="76692" table:style-name="ce5">
            <text:p>76.692</text:p>
          </table:table-cell>
          <table:table-cell office:value-type="float" office:value="76164" table:style-name="ce5">
            <text:p>76.164</text:p>
          </table:table-cell>
          <table:table-cell office:value-type="float" office:value="70064" table:style-name="ce5">
            <text:p>70.064</text:p>
          </table:table-cell>
          <table:table-cell office:value-type="float" office:value="86093" table:style-name="ce5">
            <text:p>86.093</text:p>
          </table:table-cell>
          <table:table-cell office:value-type="float" office:value="64160" table:style-name="ce5">
            <text:p>64.160</text:p>
          </table:table-cell>
          <table:table-cell office:value-type="float" office:value="39035" table:style-name="ce5">
            <text:p>39.035</text:p>
          </table:table-cell>
          <table:table-cell office:value-type="float" office:value="42618" table:style-name="ce5">
            <text:p>42.618</text:p>
          </table:table-cell>
          <table:table-cell office:value-type="float" office:value="37290" table:style-name="ce5">
            <text:p>37.290</text:p>
          </table:table-cell>
          <table:table-cell office:value-type="float" office:value="23969" table:style-name="ce5">
            <text:p>23.969</text:p>
          </table:table-cell>
          <table:table-cell office:value-type="float" office:value="24688" table:style-name="ce5">
            <text:p>24.688</text:p>
          </table:table-cell>
          <table:table-cell office:value-type="float" office:value="27752" table:style-name="ce5">
            <text:p>27.752</text:p>
          </table:table-cell>
          <table:table-cell office:value-type="float" office:value="25595" table:style-name="ce5">
            <text:p>25.595</text:p>
          </table:table-cell>
          <table:table-cell office:value-type="float" office:value="22444" table:style-name="ce5">
            <text:p>22.444</text:p>
          </table:table-cell>
          <table:table-cell office:value-type="float" office:value="19638" table:style-name="ce5">
            <text:p>19.638</text:p>
          </table:table-cell>
          <table:table-cell office:value-type="float" office:value="19412" table:style-name="ce5">
            <text:p>19.412</text:p>
          </table:table-cell>
          <table:table-cell office:value-type="float" office:value="17922" table:style-name="ce5">
            <text:p>17.922</text:p>
          </table:table-cell>
          <table:table-cell office:value-type="float" office:value="18859" table:style-name="ce5">
            <text:p>18.859</text:p>
          </table:table-cell>
          <table:table-cell office:value-type="float" office:value="16678" table:style-name="ce5">
            <text:p>16.678</text:p>
          </table:table-cell>
          <table:table-cell office:value-type="float" office:value="14450" table:style-name="ce5">
            <text:p>14.450</text:p>
          </table:table-cell>
          <table:table-cell office:value-type="float" office:value="13071" table:style-name="ce5">
            <text:p>13.071</text:p>
          </table:table-cell>
          <table:table-cell office:value-type="float" office:value="15047" table:style-name="ce5">
            <text:p>15.047</text:p>
          </table:table-cell>
          <table:table-cell office:value-type="float" office:value="14674" table:style-name="ce5">
            <text:p>14.674</text:p>
          </table:table-cell>
          <table:table-cell office:value-type="float" office:value="13145" table:style-name="ce5">
            <text:p>13.145</text:p>
          </table:table-cell>
          <table:table-cell office:value-type="float" office:value="13094" table:style-name="ce5">
            <text:p>13.094</text:p>
          </table:table-cell>
          <table:table-cell office:value-type="float" office:value="11791" table:style-name="ce5">
            <text:p>11.791</text:p>
          </table:table-cell>
          <table:table-cell office:value-type="float" office:value="11087" table:style-name="ce5">
            <text:p>11.087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Luxemburgo</text:p>
          </table:table-cell>
          <table:table-cell office:value-type="float" office:value="16386" table:style-name="ce13">
            <text:p>16.386</text:p>
          </table:table-cell>
          <table:table-cell office:value-type="float" office:value="16787" table:style-name="ce13">
            <text:p>16.787</text:p>
          </table:table-cell>
          <table:table-cell office:value-type="float" office:value="16192" table:style-name="ce13">
            <text:p>16.192</text:p>
          </table:table-cell>
          <table:table-cell office:value-type="float" office:value="17095" table:style-name="ce13">
            <text:p>17.095</text:p>
          </table:table-cell>
          <table:table-cell office:value-type="float" office:value="15550" table:style-name="ce13">
            <text:p>15.550</text:p>
          </table:table-cell>
          <table:table-cell office:value-type="float" office:value="9246" table:style-name="ce13">
            <text:p>9.246</text:p>
          </table:table-cell>
          <table:table-cell office:value-type="float" office:value="8790" table:style-name="ce13">
            <text:p>8.790</text:p>
          </table:table-cell>
          <table:table-cell office:value-type="float" office:value="5988" table:style-name="ce13">
            <text:p>5.988</text:p>
          </table:table-cell>
          <table:table-cell office:value-type="float" office:value="3345" table:style-name="ce13">
            <text:p>3.345</text:p>
          </table:table-cell>
          <table:table-cell office:value-type="float" office:value="3449" table:style-name="ce13">
            <text:p>3.449</text:p>
          </table:table-cell>
          <table:table-cell office:value-type="float" office:value="3668" table:style-name="ce13">
            <text:p>3.668</text:p>
          </table:table-cell>
          <table:table-cell office:value-type="float" office:value="4340" table:style-name="ce13">
            <text:p>4.340</text:p>
          </table:table-cell>
          <table:table-cell office:value-type="float" office:value="3312" table:style-name="ce13">
            <text:p>3.312</text:p>
          </table:table-cell>
          <table:table-cell office:value-type="float" office:value="3002" table:style-name="ce13">
            <text:p>3.002</text:p>
          </table:table-cell>
          <table:table-cell office:value-type="float" office:value="2725" table:style-name="ce13">
            <text:p>2.725</text:p>
          </table:table-cell>
          <table:table-cell office:value-type="float" office:value="2661" table:style-name="ce13">
            <text:p>2.661</text:p>
          </table:table-cell>
          <table:table-cell office:value-type="float" office:value="3028" table:style-name="ce13">
            <text:p>3.028</text:p>
          </table:table-cell>
          <table:table-cell office:value-type="float" office:value="2447" table:style-name="ce13">
            <text:p>2.447</text:p>
          </table:table-cell>
          <table:table-cell office:value-type="float" office:value="1799" table:style-name="ce13">
            <text:p>1.799</text:p>
          </table:table-cell>
          <table:table-cell office:value-type="float" office:value="1772" table:style-name="ce13">
            <text:p>1.772</text:p>
          </table:table-cell>
          <table:table-cell office:value-type="float" office:value="1727" table:style-name="ce13">
            <text:p>1.727</text:p>
          </table:table-cell>
          <table:table-cell office:value-type="float" office:value="1345" table:style-name="ce13">
            <text:p>1.345</text:p>
          </table:table-cell>
          <table:table-cell office:value-type="float" office:value="1545" table:style-name="ce13">
            <text:p>1.545</text:p>
          </table:table-cell>
          <table:table-cell office:value-type="float" office:value="1599" table:style-name="ce13">
            <text:p>1.599</text:p>
          </table:table-cell>
          <table:table-cell office:value-type="float" office:value="1490" table:style-name="ce13">
            <text:p>1.490</text:p>
          </table:table-cell>
          <table:table-cell office:value-type="float" office:value="1351" table:style-name="ce13">
            <text:p>1.351</text:p>
          </table:table-cell>
          <table:table-cell office:value-type="float" office:value="931" table:style-name="ce13">
            <text:p>931</text:p>
          </table:table-cell>
          <table:table-cell office:value-type="float" office:value="1009" table:style-name="ce13">
            <text:p>1.009</text:p>
          </table:table-cell>
          <table:table-cell office:value-type="float" office:value="953" table:style-name="ce13">
            <text:p>953</text:p>
          </table:table-cell>
          <table:table-cell office:value-type="float" office:value="967" table:style-name="ce13">
            <text:p>967</text:p>
          </table:table-cell>
          <table:table-cell office:value-type="float" office:value="796" table:style-name="ce13">
            <text:p>796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Malta</text:p>
          </table:table-cell>
          <table:table-cell office:value-type="float" office:value="12579" table:style-name="ce5">
            <text:p>12.579</text:p>
          </table:table-cell>
          <table:table-cell office:value-type="float" office:value="11150" table:style-name="ce5">
            <text:p>11.150</text:p>
          </table:table-cell>
          <table:table-cell office:value-type="float" office:value="10910" table:style-name="ce5">
            <text:p>10.910</text:p>
          </table:table-cell>
          <table:table-cell office:value-type="float" office:value="15041" table:style-name="ce5">
            <text:p>15.041</text:p>
          </table:table-cell>
          <table:table-cell office:value-type="float" office:value="12680" table:style-name="ce5">
            <text:p>12.680</text:p>
          </table:table-cell>
          <table:table-cell office:value-type="float" office:value="10449" table:style-name="ce5">
            <text:p>10.449</text:p>
          </table:table-cell>
          <table:table-cell office:value-type="float" office:value="10145" table:style-name="ce5">
            <text:p>10.145</text:p>
          </table:table-cell>
          <table:table-cell office:value-type="float" office:value="10236" table:style-name="ce5">
            <text:p>10.236</text:p>
          </table:table-cell>
          <table:table-cell office:value-type="float" office:value="10446" table:style-name="ce5">
            <text:p>10.446</text:p>
          </table:table-cell>
          <table:table-cell office:value-type="float" office:value="10569" table:style-name="ce5">
            <text:p>10.569</text:p>
          </table:table-cell>
          <table:table-cell office:value-type="float" office:value="9188" table:style-name="ce5">
            <text:p>9.188</text:p>
          </table:table-cell>
          <table:table-cell office:value-type="float" office:value="11406" table:style-name="ce5">
            <text:p>11.406</text:p>
          </table:table-cell>
          <table:table-cell office:value-type="float" office:value="11082" table:style-name="ce5">
            <text:p>11.082</text:p>
          </table:table-cell>
          <table:table-cell office:value-type="float" office:value="11568" table:style-name="ce5">
            <text:p>11.568</text:p>
          </table:table-cell>
          <table:table-cell office:value-type="float" office:value="12052" table:style-name="ce5">
            <text:p>12.052</text:p>
          </table:table-cell>
          <table:table-cell office:value-type="float" office:value="12116" table:style-name="ce5">
            <text:p>12.116</text:p>
          </table:table-cell>
          <table:table-cell office:value-type="float" office:value="12238" table:style-name="ce5">
            <text:p>12.238</text:p>
          </table:table-cell>
          <table:table-cell office:value-type="float" office:value="12547" table:style-name="ce5">
            <text:p>12.547</text:p>
          </table:table-cell>
          <table:table-cell office:value-type="float" office:value="10279" table:style-name="ce5">
            <text:p>10.279</text:p>
          </table:table-cell>
          <table:table-cell office:value-type="float" office:value="6502" table:style-name="ce5">
            <text:p>6.502</text:p>
          </table:table-cell>
          <table:table-cell office:value-type="float" office:value="7981" table:style-name="ce5">
            <text:p>7.981</text:p>
          </table:table-cell>
          <table:table-cell office:value-type="float" office:value="7861" table:style-name="ce5">
            <text:p>7.861</text:p>
          </table:table-cell>
          <table:table-cell office:value-type="float" office:value="7718" table:style-name="ce5">
            <text:p>7.718</text:p>
          </table:table-cell>
          <table:table-cell office:value-type="float" office:value="4980" table:style-name="ce5">
            <text:p>4.980</text:p>
          </table:table-cell>
          <table:table-cell office:value-type="float" office:value="4671" table:style-name="ce5">
            <text:p>4.671</text:p>
          </table:table-cell>
          <table:table-cell office:value-type="float" office:value="2136" table:style-name="ce5">
            <text:p>2.136</text:p>
          </table:table-cell>
          <table:table-cell office:value-type="float" office:value="1752" table:style-name="ce5">
            <text:p>1.752</text:p>
          </table:table-cell>
          <table:table-cell office:value-type="float" office:value="677" table:style-name="ce5">
            <text:p>677</text:p>
          </table:table-cell>
          <table:table-cell office:value-type="float" office:value="130" table:style-name="ce5">
            <text:p>130</text:p>
          </table:table-cell>
          <table:table-cell office:value-type="float" office:value="162" table:style-name="ce5">
            <text:p>162</text:p>
          </table:table-cell>
          <table:table-cell office:value-type="float" office:value="142" table:style-name="ce5">
            <text:p>142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Herbehereak</text:p>
          </table:table-cell>
          <table:table-cell office:value-type="float" office:value="196946" table:style-name="ce5">
            <text:p>196.946</text:p>
          </table:table-cell>
          <table:table-cell office:value-type="float" office:value="183369" table:style-name="ce5">
            <text:p>183.369</text:p>
          </table:table-cell>
          <table:table-cell office:value-type="float" office:value="173020" table:style-name="ce5">
            <text:p>173.020</text:p>
          </table:table-cell>
          <table:table-cell office:value-type="float" office:value="161934" table:style-name="ce5">
            <text:p>161.934</text:p>
          </table:table-cell>
          <table:table-cell office:value-type="float" office:value="148691" table:style-name="ce5">
            <text:p>148.691</text:p>
          </table:table-cell>
          <table:table-cell office:value-type="float" office:value="136364" table:style-name="ce5">
            <text:p>136.364</text:p>
          </table:table-cell>
          <table:table-cell office:value-type="float" office:value="123719" table:style-name="ce5">
            <text:p>123.719</text:p>
          </table:table-cell>
          <table:table-cell office:value-type="float" office:value="109538" table:style-name="ce5">
            <text:p>109.538</text:p>
          </table:table-cell>
          <table:table-cell office:value-type="float" office:value="100680" table:style-name="ce5">
            <text:p>100.680</text:p>
          </table:table-cell>
          <table:table-cell office:value-type="float" office:value="94281" table:style-name="ce5">
            <text:p>94.281</text:p>
          </table:table-cell>
          <table:table-cell office:value-type="float" office:value="78221" table:style-name="ce5">
            <text:p>78.221</text:p>
          </table:table-cell>
          <table:table-cell office:value-type="float" office:value="78963" table:style-name="ce5">
            <text:p>78.963</text:p>
          </table:table-cell>
          <table:table-cell office:value-type="float" office:value="71311" table:style-name="ce5">
            <text:p>71.311</text:p>
          </table:table-cell>
          <table:table-cell office:value-type="float" office:value="66636" table:style-name="ce5">
            <text:p>66.636</text:p>
          </table:table-cell>
          <table:table-cell office:value-type="float" office:value="69058" table:style-name="ce5">
            <text:p>69.058</text:p>
          </table:table-cell>
          <table:table-cell office:value-type="float" office:value="67497" table:style-name="ce5">
            <text:p>67.497</text:p>
          </table:table-cell>
          <table:table-cell office:value-type="float" office:value="67582" table:style-name="ce5">
            <text:p>67.582</text:p>
          </table:table-cell>
          <table:table-cell office:value-type="float" office:value="63612" table:style-name="ce5">
            <text:p>63.612</text:p>
          </table:table-cell>
          <table:table-cell office:value-type="float" office:value="52962" table:style-name="ce5">
            <text:p>52.962</text:p>
          </table:table-cell>
          <table:table-cell office:value-type="float" office:value="39562" table:style-name="ce5">
            <text:p>39.562</text:p>
          </table:table-cell>
          <table:table-cell office:value-type="float" office:value="35767" table:style-name="ce5">
            <text:p>35.767</text:p>
          </table:table-cell>
          <table:table-cell office:value-type="float" office:value="34575" table:style-name="ce5">
            <text:p>34.575</text:p>
          </table:table-cell>
          <table:table-cell office:value-type="float" office:value="34568" table:style-name="ce5">
            <text:p>34.568</text:p>
          </table:table-cell>
          <table:table-cell office:value-type="float" office:value="30448" table:style-name="ce5">
            <text:p>30.448</text:p>
          </table:table-cell>
          <table:table-cell office:value-type="float" office:value="30247" table:style-name="ce5">
            <text:p>30.247</text:p>
          </table:table-cell>
          <table:table-cell office:value-type="float" office:value="30980" table:style-name="ce5">
            <text:p>30.980</text:p>
          </table:table-cell>
          <table:table-cell office:value-type="float" office:value="27976" table:style-name="ce5">
            <text:p>27.976</text:p>
          </table:table-cell>
          <table:table-cell office:value-type="float" office:value="26508" table:style-name="ce5">
            <text:p>26.508</text:p>
          </table:table-cell>
          <table:table-cell office:value-type="float" office:value="24888" table:style-name="ce5">
            <text:p>24.888</text:p>
          </table:table-cell>
          <table:table-cell office:value-type="float" office:value="22834" table:style-name="ce5">
            <text:p>22.834</text:p>
          </table:table-cell>
          <table:table-cell office:value-type="float" office:value="19591" table:style-name="ce5">
            <text:p>19.591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Polonia<text:s/></text:p>
          </table:table-cell>
          <table:table-cell office:value-type="float" office:value="2679322" table:style-name="ce5">
            <text:p>2.679.322</text:p>
          </table:table-cell>
          <table:table-cell office:value-type="float" office:value="2613097" table:style-name="ce5">
            <text:p>2.613.097</text:p>
          </table:table-cell>
          <table:table-cell office:value-type="float" office:value="2311501" table:style-name="ce5">
            <text:p>2.311.501</text:p>
          </table:table-cell>
          <table:table-cell office:value-type="float" office:value="2272928" table:style-name="ce5">
            <text:p>2.272.928</text:p>
          </table:table-cell>
          <table:table-cell office:value-type="float" office:value="2163384" table:style-name="ce5">
            <text:p>2.163.384</text:p>
          </table:table-cell>
          <table:table-cell office:value-type="float" office:value="2097291" table:style-name="ce5">
            <text:p>2.097.291</text:p>
          </table:table-cell>
          <table:table-cell office:value-type="float" office:value="2139503" table:style-name="ce5">
            <text:p>2.139.503</text:p>
          </table:table-cell>
          <table:table-cell office:value-type="float" office:value="1938687" table:style-name="ce5">
            <text:p>1.938.687</text:p>
          </table:table-cell>
          <table:table-cell office:value-type="float" office:value="1749438" table:style-name="ce5">
            <text:p>1.749.438</text:p>
          </table:table-cell>
          <table:table-cell office:value-type="float" office:value="1567468" table:style-name="ce5">
            <text:p>1.567.468</text:p>
          </table:table-cell>
          <table:table-cell office:value-type="float" office:value="1360126" table:style-name="ce5">
            <text:p>1.360.126</text:p>
          </table:table-cell>
          <table:table-cell office:value-type="float" office:value="1324070" table:style-name="ce5">
            <text:p>1.324.070</text:p>
          </table:table-cell>
          <table:table-cell office:value-type="float" office:value="1244060" table:style-name="ce5">
            <text:p>1.244.060</text:p>
          </table:table-cell>
          <table:table-cell office:value-type="float" office:value="1214035" table:style-name="ce5">
            <text:p>1.214.035</text:p>
          </table:table-cell>
          <table:table-cell office:value-type="float" office:value="1180772" table:style-name="ce5">
            <text:p>1.180.772</text:p>
          </table:table-cell>
          <table:table-cell office:value-type="float" office:value="1160170" table:style-name="ce5">
            <text:p>1.160.170</text:p>
          </table:table-cell>
          <table:table-cell office:value-type="float" office:value="1231237" table:style-name="ce5">
            <text:p>1.231.237</text:p>
          </table:table-cell>
          <table:table-cell office:value-type="float" office:value="1141239" table:style-name="ce5">
            <text:p>1.141.239</text:p>
          </table:table-cell>
          <table:table-cell office:value-type="float" office:value="913403" table:style-name="ce5">
            <text:p>913.403</text:p>
          </table:table-cell>
          <table:table-cell office:value-type="float" office:value="796581" table:style-name="ce5">
            <text:p>796.581</text:p>
          </table:table-cell>
          <table:table-cell office:value-type="float" office:value="859995" table:style-name="ce5">
            <text:p>859.995</text:p>
          </table:table-cell>
          <table:table-cell office:value-type="float" office:value="808043" table:style-name="ce5">
            <text:p>808.043</text:p>
          </table:table-cell>
          <table:table-cell office:value-type="float" office:value="778718" table:style-name="ce5">
            <text:p>778.718</text:p>
          </table:table-cell>
          <table:table-cell office:value-type="float" office:value="740321" table:style-name="ce5">
            <text:p>740.321</text:p>
          </table:table-cell>
          <table:table-cell office:value-type="float" office:value="692474" table:style-name="ce5">
            <text:p>692.474</text:p>
          </table:table-cell>
          <table:table-cell office:value-type="float" office:value="671566" table:style-name="ce5">
            <text:p>671.566</text:p>
          </table:table-cell>
          <table:table-cell office:value-type="float" office:value="567455" table:style-name="ce5">
            <text:p>567.455</text:p>
          </table:table-cell>
          <table:table-cell office:value-type="float" office:value="559226" table:style-name="ce5">
            <text:p>559.226</text:p>
          </table:table-cell>
          <table:table-cell office:value-type="float" office:value="527331" table:style-name="ce5">
            <text:p>527.331</text:p>
          </table:table-cell>
          <table:table-cell office:value-type="float" office:value="444688" table:style-name="ce5">
            <text:p>444.688</text:p>
          </table:table-cell>
          <table:table-cell office:value-type="float" office:value="431884" table:style-name="ce5">
            <text:p>431.884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Portugal</text:p>
          </table:table-cell>
          <table:table-cell office:value-type="float" office:value="317853" table:style-name="ce5">
            <text:p>317.853</text:p>
          </table:table-cell>
          <table:table-cell office:value-type="float" office:value="308230" table:style-name="ce5">
            <text:p>308.230</text:p>
          </table:table-cell>
          <table:table-cell office:value-type="float" office:value="366660" table:style-name="ce5">
            <text:p>366.660</text:p>
          </table:table-cell>
          <table:table-cell office:value-type="float" office:value="309667" table:style-name="ce5">
            <text:p>309.667</text:p>
          </table:table-cell>
          <table:table-cell office:value-type="float" office:value="288208" table:style-name="ce5">
            <text:p>288.208</text:p>
          </table:table-cell>
          <table:table-cell office:value-type="float" office:value="322034" table:style-name="ce5">
            <text:p>322.034</text:p>
          </table:table-cell>
          <table:table-cell office:value-type="float" office:value="262942" table:style-name="ce5">
            <text:p>262.942</text:p>
          </table:table-cell>
          <table:table-cell office:value-type="float" office:value="275115" table:style-name="ce5">
            <text:p>275.115</text:p>
          </table:table-cell>
          <table:table-cell office:value-type="float" office:value="322295" table:style-name="ce5">
            <text:p>322.295</text:p>
          </table:table-cell>
          <table:table-cell office:value-type="float" office:value="331199" table:style-name="ce5">
            <text:p>331.199</text:p>
          </table:table-cell>
          <table:table-cell office:value-type="float" office:value="295049" table:style-name="ce5">
            <text:p>295.049</text:p>
          </table:table-cell>
          <table:table-cell office:value-type="float" office:value="277859" table:style-name="ce5">
            <text:p>277.859</text:p>
          </table:table-cell>
          <table:table-cell office:value-type="float" office:value="277016" table:style-name="ce5">
            <text:p>277.016</text:p>
          </table:table-cell>
          <table:table-cell office:value-type="float" office:value="185170" table:style-name="ce5">
            <text:p>185.170</text:p>
          </table:table-cell>
          <table:table-cell office:value-type="float" office:value="188587" table:style-name="ce5">
            <text:p>188.587</text:p>
          </table:table-cell>
          <table:table-cell office:value-type="float" office:value="189870" table:style-name="ce5">
            <text:p>189.870</text:p>
          </table:table-cell>
          <table:table-cell office:value-type="float" office:value="165085" table:style-name="ce5">
            <text:p>165.085</text:p>
          </table:table-cell>
          <table:table-cell office:value-type="float" office:value="157680" table:style-name="ce5">
            <text:p>157.680</text:p>
          </table:table-cell>
          <table:table-cell office:value-type="float" office:value="104379" table:style-name="ce5">
            <text:p>104.379</text:p>
          </table:table-cell>
          <table:table-cell office:value-type="float" office:value="72049" table:style-name="ce5">
            <text:p>72.049</text:p>
          </table:table-cell>
          <table:table-cell office:value-type="float" office:value="63092" table:style-name="ce5">
            <text:p>63.092</text:p>
          </table:table-cell>
          <table:table-cell office:value-type="float" office:value="57108" table:style-name="ce5">
            <text:p>57.108</text:p>
          </table:table-cell>
          <table:table-cell office:value-type="float" office:value="52381" table:style-name="ce5">
            <text:p>52.381</text:p>
          </table:table-cell>
          <table:table-cell office:value-type="float" office:value="48130" table:style-name="ce5">
            <text:p>48.130</text:p>
          </table:table-cell>
          <table:table-cell office:value-type="float" office:value="43550" table:style-name="ce5">
            <text:p>43.550</text:p>
          </table:table-cell>
          <table:table-cell office:value-type="float" office:value="45819" table:style-name="ce5">
            <text:p>45.819</text:p>
          </table:table-cell>
          <table:table-cell office:value-type="float" office:value="45755" table:style-name="ce5">
            <text:p>45.755</text:p>
          </table:table-cell>
          <table:table-cell office:value-type="float" office:value="47349" table:style-name="ce5">
            <text:p>47.349</text:p>
          </table:table-cell>
          <table:table-cell office:value-type="float" office:value="45214" table:style-name="ce5">
            <text:p>45.214</text:p>
          </table:table-cell>
          <table:table-cell office:value-type="float" office:value="44259" table:style-name="ce5">
            <text:p>44.259</text:p>
          </table:table-cell>
          <table:table-cell office:value-type="float" office:value="38292" table:style-name="ce5">
            <text:p>38.292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Txekiar Errepublika</text:p>
          </table:table-cell>
          <table:table-cell office:value-type="float" office:value="1754544" table:style-name="ce13">
            <text:p>1.754.544</text:p>
          </table:table-cell>
          <table:table-cell office:value-type="float" office:value="1650337" table:style-name="ce13">
            <text:p>1.650.337</text:p>
          </table:table-cell>
          <table:table-cell office:value-type="float" office:value="1381955" table:style-name="ce13">
            <text:p>1.381.955</text:p>
          </table:table-cell>
          <table:table-cell office:value-type="float" office:value="1302866" table:style-name="ce13">
            <text:p>1.302.866</text:p>
          </table:table-cell>
          <table:table-cell office:value-type="float" office:value="1159403" table:style-name="ce13">
            <text:p>1.159.403</text:p>
          </table:table-cell>
          <table:table-cell office:value-type="float" office:value="1058977" table:style-name="ce13">
            <text:p>1.058.977</text:p>
          </table:table-cell>
          <table:table-cell office:value-type="float" office:value="914450" table:style-name="ce13">
            <text:p>914.450</text:p>
          </table:table-cell>
          <table:table-cell office:value-type="float" office:value="694471" table:style-name="ce13">
            <text:p>694.471</text:p>
          </table:table-cell>
          <table:table-cell office:value-type="float" office:value="425368" table:style-name="ce13">
            <text:p>425.368</text:p>
          </table:table-cell>
          <table:table-cell office:value-type="float" office:value="231949" table:style-name="ce13">
            <text:p>231.949</text:p>
          </table:table-cell>
          <table:table-cell office:value-type="float" office:value="233773" table:style-name="ce13">
            <text:p>233.773</text:p>
          </table:table-cell>
          <table:table-cell office:value-type="float" office:value="228737" table:style-name="ce13">
            <text:p>228.737</text:p>
          </table:table-cell>
          <table:table-cell office:value-type="float" office:value="223436" table:style-name="ce13">
            <text:p>223.436</text:p>
          </table:table-cell>
          <table:table-cell office:value-type="float" office:value="218423" table:style-name="ce13">
            <text:p>218.423</text:p>
          </table:table-cell>
          <table:table-cell office:value-type="float" office:value="215139" table:style-name="ce13">
            <text:p>215.139</text:p>
          </table:table-cell>
          <table:table-cell office:value-type="float" office:value="208473" table:style-name="ce13">
            <text:p>208.473</text:p>
          </table:table-cell>
          <table:table-cell office:value-type="float" office:value="206767" table:style-name="ce13">
            <text:p>206.767</text:p>
          </table:table-cell>
          <table:table-cell office:value-type="float" office:value="212073" table:style-name="ce13">
            <text:p>212.073</text:p>
          </table:table-cell>
          <table:table-cell office:value-type="float" office:value="170108" table:style-name="ce13">
            <text:p>170.108</text:p>
          </table:table-cell>
          <table:table-cell office:value-type="float" office:value="168771" table:style-name="ce13">
            <text:p>168.771</text:p>
          </table:table-cell>
          <table:table-cell office:value-type="float" office:value="163881" table:style-name="ce13">
            <text:p>163.881</text:p>
          </table:table-cell>
          <table:table-cell office:value-type="float" office:value="167510" table:style-name="ce13">
            <text:p>167.510</text:p>
          </table:table-cell>
          <table:table-cell office:value-type="float" office:value="160204" table:style-name="ce13">
            <text:p>160.204</text:p>
          </table:table-cell>
          <table:table-cell office:value-type="float" office:value="145254" table:style-name="ce13">
            <text:p>145.254</text:p>
          </table:table-cell>
          <table:table-cell office:value-type="float" office:value="134491" table:style-name="ce13">
            <text:p>134.491</text:p>
          </table:table-cell>
          <table:table-cell office:value-type="float" office:value="129376" table:style-name="ce13">
            <text:p>129.376</text:p>
          </table:table-cell>
          <table:table-cell office:value-type="float" office:value="115141" table:style-name="ce13">
            <text:p>115.141</text:p>
          </table:table-cell>
          <table:table-cell office:value-type="float" office:value="109972" table:style-name="ce13">
            <text:p>109.972</text:p>
          </table:table-cell>
          <table:table-cell office:value-type="float" office:value="96595" table:style-name="ce13">
            <text:p>96.595</text:p>
          </table:table-cell>
          <table:table-cell office:value-type="float" office:value="79919" table:style-name="ce13">
            <text:p>79.919</text:p>
          </table:table-cell>
          <table:table-cell office:value-type="float" office:value="66619" table:style-name="ce13">
            <text:p>66.619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Errumania</text:p>
          </table:table-cell>
          <table:table-cell office:value-type="float" office:value="819340" table:style-name="ce5">
            <text:p>819.340</text:p>
          </table:table-cell>
          <table:table-cell office:value-type="float" office:value="700152" table:style-name="ce5">
            <text:p>700.152</text:p>
          </table:table-cell>
          <table:table-cell office:value-type="float" office:value="696991" table:style-name="ce5">
            <text:p>696.991</text:p>
          </table:table-cell>
          <table:table-cell office:value-type="float" office:value="699724" table:style-name="ce5">
            <text:p>699.724</text:p>
          </table:table-cell>
          <table:table-cell office:value-type="float" office:value="665390" table:style-name="ce5">
            <text:p>665.390</text:p>
          </table:table-cell>
          <table:table-cell office:value-type="float" office:value="696104" table:style-name="ce5">
            <text:p>696.104</text:p>
          </table:table-cell>
          <table:table-cell office:value-type="float" office:value="698728" table:style-name="ce5">
            <text:p>698.728</text:p>
          </table:table-cell>
          <table:table-cell office:value-type="float" office:value="614066" table:style-name="ce5">
            <text:p>614.066</text:p>
          </table:table-cell>
          <table:table-cell office:value-type="float" office:value="494459" table:style-name="ce5">
            <text:p>494.459</text:p>
          </table:table-cell>
          <table:table-cell office:value-type="float" office:value="474730" table:style-name="ce5">
            <text:p>474.730</text:p>
          </table:table-cell>
          <table:table-cell office:value-type="float" office:value="491595" table:style-name="ce5">
            <text:p>491.595</text:p>
          </table:table-cell>
          <table:table-cell office:value-type="float" office:value="509149" table:style-name="ce5">
            <text:p>509.149</text:p>
          </table:table-cell>
          <table:table-cell office:value-type="float" office:value="508804" table:style-name="ce5">
            <text:p>508.804</text:p>
          </table:table-cell>
          <table:table-cell office:value-type="float" office:value="587583" table:style-name="ce5">
            <text:p>587.583</text:p>
          </table:table-cell>
          <table:table-cell office:value-type="float" office:value="557975" table:style-name="ce5">
            <text:p>557.975</text:p>
          </table:table-cell>
          <table:table-cell office:value-type="float" office:value="602518" table:style-name="ce5">
            <text:p>602.518</text:p>
          </table:table-cell>
          <table:table-cell office:value-type="float" office:value="647538" table:style-name="ce5">
            <text:p>647.538</text:p>
          </table:table-cell>
          <table:table-cell office:value-type="float" office:value="515735" table:style-name="ce5">
            <text:p>515.735</text:p>
          </table:table-cell>
          <table:table-cell office:value-type="float" office:value="522195" table:style-name="ce5">
            <text:p>522.195</text:p>
          </table:table-cell>
          <table:table-cell office:value-type="float" office:value="442904" table:style-name="ce5">
            <text:p>442.904</text:p>
          </table:table-cell>
          <table:table-cell office:value-type="float" office:value="355602" table:style-name="ce5">
            <text:p>355.602</text:p>
          </table:table-cell>
          <table:table-cell office:value-type="float" office:value="326008" table:style-name="ce5">
            <text:p>326.008</text:p>
          </table:table-cell>
          <table:table-cell office:value-type="float" office:value="260972" table:style-name="ce5">
            <text:p>260.972</text:p>
          </table:table-cell>
          <table:table-cell office:value-type="float" office:value="210090" table:style-name="ce5">
            <text:p>210.090</text:p>
          </table:table-cell>
          <table:table-cell office:value-type="float" office:value="183222" table:style-name="ce5">
            <text:p>183.222</text:p>
          </table:table-cell>
          <table:table-cell office:value-type="float" office:value="151025" table:style-name="ce5">
            <text:p>151.025</text:p>
          </table:table-cell>
          <table:table-cell office:value-type="float" office:value="100728" table:style-name="ce5">
            <text:p>100.728</text:p>
          </table:table-cell>
          <table:table-cell office:value-type="float" office:value="80841" table:style-name="ce5">
            <text:p>80.841</text:p>
          </table:table-cell>
          <table:table-cell office:value-type="float" office:value="76103" table:style-name="ce5">
            <text:p>76.103</text:p>
          </table:table-cell>
          <table:table-cell office:value-type="float" office:value="90810" table:style-name="ce5">
            <text:p>90.810</text:p>
          </table:table-cell>
          <table:table-cell office:value-type="float" office:value="71036" table:style-name="ce5">
            <text:p>71.036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1">
            <text:p>Suedia</text:p>
          </table:table-cell>
          <table:table-cell office:value-type="float" office:value="103078" table:style-name="ce14">
            <text:p>103.078</text:p>
          </table:table-cell>
          <table:table-cell office:value-type="float" office:value="101467" table:style-name="ce14">
            <text:p>101.467</text:p>
          </table:table-cell>
          <table:table-cell office:value-type="float" office:value="94286" table:style-name="ce14">
            <text:p>94.286</text:p>
          </table:table-cell>
          <table:table-cell office:value-type="float" office:value="83602" table:style-name="ce14">
            <text:p>83.602</text:p>
          </table:table-cell>
          <table:table-cell office:value-type="float" office:value="82221" table:style-name="ce14">
            <text:p>82.221</text:p>
          </table:table-cell>
          <table:table-cell office:value-type="float" office:value="70968" table:style-name="ce14">
            <text:p>70.968</text:p>
          </table:table-cell>
          <table:table-cell office:value-type="float" office:value="69331" table:style-name="ce14">
            <text:p>69.331</text:p>
          </table:table-cell>
          <table:table-cell office:value-type="float" office:value="60317" table:style-name="ce14">
            <text:p>60.317</text:p>
          </table:table-cell>
          <table:table-cell office:value-type="float" office:value="57076" table:style-name="ce14">
            <text:p>57.076</text:p>
          </table:table-cell>
          <table:table-cell office:value-type="float" office:value="47077" table:style-name="ce14">
            <text:p>47.077</text:p>
          </table:table-cell>
          <table:table-cell office:value-type="float" office:value="44609" table:style-name="ce14">
            <text:p>44.609</text:p>
          </table:table-cell>
          <table:table-cell office:value-type="float" office:value="42386" table:style-name="ce14">
            <text:p>42.386</text:p>
          </table:table-cell>
          <table:table-cell office:value-type="float" office:value="42377" table:style-name="ce14">
            <text:p>42.377</text:p>
          </table:table-cell>
          <table:table-cell office:value-type="float" office:value="42010" table:style-name="ce14">
            <text:p>42.010</text:p>
          </table:table-cell>
          <table:table-cell office:value-type="float" office:value="37504" table:style-name="ce14">
            <text:p>37.504</text:p>
          </table:table-cell>
          <table:table-cell office:value-type="float" office:value="36253" table:style-name="ce14">
            <text:p>36.253</text:p>
          </table:table-cell>
          <table:table-cell office:value-type="float" office:value="36103" table:style-name="ce14">
            <text:p>36.103</text:p>
          </table:table-cell>
          <table:table-cell office:value-type="float" office:value="31725" table:style-name="ce14">
            <text:p>31.725</text:p>
          </table:table-cell>
          <table:table-cell office:value-type="float" office:value="29403" table:style-name="ce14">
            <text:p>29.403</text:p>
          </table:table-cell>
          <table:table-cell office:value-type="float" office:value="27000" table:style-name="ce14">
            <text:p>27.000</text:p>
          </table:table-cell>
          <table:table-cell office:value-type="float" office:value="28724" table:style-name="ce14">
            <text:p>28.724</text:p>
          </table:table-cell>
          <table:table-cell office:value-type="float" office:value="26200" table:style-name="ce14">
            <text:p>26.200</text:p>
          </table:table-cell>
          <table:table-cell office:value-type="float" office:value="25642" table:style-name="ce14">
            <text:p>25.642</text:p>
          </table:table-cell>
          <table:table-cell office:value-type="float" office:value="23296" table:style-name="ce14">
            <text:p>23.296</text:p>
          </table:table-cell>
          <table:table-cell office:value-type="float" office:value="20613" table:style-name="ce14">
            <text:p>20.613</text:p>
          </table:table-cell>
          <table:table-cell office:value-type="float" office:value="17720" table:style-name="ce14">
            <text:p>17.720</text:p>
          </table:table-cell>
          <table:table-cell office:value-type="float" office:value="18428" table:style-name="ce14">
            <text:p>18.428</text:p>
          </table:table-cell>
          <table:table-cell office:value-type="float" office:value="17808" table:style-name="ce14">
            <text:p>17.808</text:p>
          </table:table-cell>
          <table:table-cell office:value-type="float" office:value="17364" table:style-name="ce14">
            <text:p>17.364</text:p>
          </table:table-cell>
          <table:table-cell office:value-type="float" office:value="16399" table:style-name="ce14">
            <text:p>16.399</text:p>
          </table:table-cell>
          <table:table-cell office:value-type="float" office:value="15231" table:style-name="ce14">
            <text:p>15.231</text:p>
          </table:table-cell>
          <table:table-cell table:style-name="ce14"/>
          <table:table-cell table:number-columns-repeated="16351"/>
        </table:table-row>
        <table:table-row table:style-name="ro13">
          <table:table-cell table:style-name="ce27"/>
          <table:table-cell table:number-columns-repeated="22" table:style-name="ce2"/>
          <table:table-cell table:style-name="ce17"/>
          <table:table-cell table:number-columns-repeated="8" table:style-name="ce2"/>
          <table:table-cell table:number-columns-repeated="16352" table:style-name="ce1"/>
        </table:table-row>
        <table:table-row table:style-name="ro14"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table:number-columns-repeated="32" table:style-name="ce41"/>
          <table:table-cell table:number-columns-repeated="16351" table:style-name="ce28"/>
        </table:table-row>
        <table:table-row table:style-name="ro14"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table:number-columns-repeated="32" table:style-name="ce29"/>
          <table:table-cell table:number-columns-repeated="16351" table:style-name="ce28"/>
        </table:table-row>
        <table:table-row table:style-name="ro3">
          <table:table-cell office:value-type="string" table:style-name="ce50">
            <text:p>SOx:<text:s/><text:span text:style-name="T1">sufre-oxidoak</text:span></text:p>
          </table:table-cell>
          <table:table-cell table:number-columns-repeated="32" table:style-name="ce50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7">
            <text:p><text:span text:style-name="T3">Fuente:</text:span><text:s/>Gobierno Vasco. Departamento de Desarrollo Económico, Sostenibilidad y Medio Ambiente.<text:span text:style-name="T3"><text:s/>Inventario de emisiones a la atmósfera.</text:span></text:p>
          </table:table-cell>
          <table:covered-table-cell table:number-columns-repeated="32"/>
          <table:table-cell table:number-columns-repeated="16351" table:style-name="ce28"/>
        </table:table-row>
        <table:table-row table:style-name="ro14">
          <table:table-cell office:value-type="string" table:number-columns-spanned="33" table:number-rows-spanned="1" table:style-name="ce59">
            <text:p><text:a xlink:href="http://www.euskadi.eus/web01-a1ingair/es/">http://www.euskadi.eus/web01-a1ingair/es/</text:a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1">
            <text:p>Iturria: EUROSTAT.<text:span text:style-name="T1"><text:s/>Ingurumen Adierazleak. Atmosferako isuri kutsatzileak.<text:s/></text:span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54">
            <text:p>https://ec.europa.eu/eurostat/web/main/data/database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table:style-name="ce22"/>
          <table:table-cell table:number-columns-repeated="22" table:style-name="ce1"/>
          <table:table-cell table:style-name="ce12"/>
          <table:table-cell table:number-columns-repeated="16360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UE_1.$A$1:UE_1.$AG$43" table:base-cell-address="UE_1.$A$1"/>
        </table:named-expressions>
      </table:table>
      <table:table table:name="UE_2" table:style-name="ta3">
        <table:table-column table:style-name="co10" table:default-cell-style-name="ce22"/>
        <table:table-column table:style-name="co11" table:number-columns-repeated="22" table:default-cell-style-name="ce1"/>
        <table:table-column table:style-name="co11" table:default-cell-style-name="ce12"/>
        <table:table-column table:style-name="co11" table:number-columns-repeated="9" table:default-cell-style-name="ce1"/>
        <table:table-column table:style-name="co2" table:number-columns-repeated="16351" table:default-cell-style-name="ce1"/>
        <table:table-row table:style-name="ro10">
          <table:table-cell office:value-type="string" table:style-name="ce6">
            <text:p>UE.2.- NH3-aren isuri guztien bilakaera herrialdeka. Herrialdeko sektore isurtzaile guztiak,<text:s/></text:p>
          </table:table-cell>
          <table:table-cell table:number-columns-repeated="32" table:style-name="ce6"/>
          <table:table-cell table:number-columns-repeated="16351"/>
        </table:table-row>
        <table:table-row table:style-name="ro10">
          <table:table-cell office:value-type="string" table:style-name="ce11">
            <text:p>CLRTAP-rako(*) NFR(**) formatuan. 1990-2021.<text:s/></text:p>
          </table:table-cell>
          <table:table-cell table:number-columns-repeated="22" table:style-name="ce10"/>
          <table:table-cell table:style-name="ce16"/>
          <table:table-cell table:number-columns-repeated="8" table:style-name="ce10"/>
          <table:table-cell table:number-columns-repeated="16352" table:style-name="ce22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number-columns-repeated="31" table:style-name="ce4"/>
          <table:table-cell table:number-columns-repeated="16352" table:style-name="ce1"/>
        </table:table-row>
        <table:table-row table:style-name="ro10">
          <table:table-cell office:value-type="string" table:style-name="ce9">
            <text:p>Herrialdea/Urtea</text:p>
          </table:table-cell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Euskal AE</text:p>
          </table:table-cell>
          <table:table-cell office:value-type="float" office:value="6184.2911934726098" table:style-name="ce44">
            <text:p>6.184</text:p>
          </table:table-cell>
          <table:table-cell office:value-type="float" office:value="6083.0704463084439" table:style-name="ce44">
            <text:p>6.083</text:p>
          </table:table-cell>
          <table:table-cell office:value-type="float" office:value="6037.7756394666358" table:style-name="ce44">
            <text:p>6.038</text:p>
          </table:table-cell>
          <table:table-cell office:value-type="float" office:value="5928.4330234266636" table:style-name="ce44">
            <text:p>5.928</text:p>
          </table:table-cell>
          <table:table-cell office:value-type="float" office:value="5904.3498500118085" table:style-name="ce44">
            <text:p>5.904</text:p>
          </table:table-cell>
          <table:table-cell office:value-type="float" office:value="5852.85" table:style-name="ce44">
            <text:p>5.853</text:p>
          </table:table-cell>
          <table:table-cell office:value-type="float" office:value="5779.6104500005986" table:style-name="ce44">
            <text:p>5.780</text:p>
          </table:table-cell>
          <table:table-cell office:value-type="float" office:value="5716.3003060059818" table:style-name="ce44">
            <text:p>5.716</text:p>
          </table:table-cell>
          <table:table-cell office:value-type="float" office:value="5650.46" table:style-name="ce44">
            <text:p>5.650</text:p>
          </table:table-cell>
          <table:table-cell office:value-type="float" office:value="5568.8030857180756" table:style-name="ce44">
            <text:p>5.569</text:p>
          </table:table-cell>
          <table:table-cell office:value-type="float" office:value="5480.9296153070291" table:style-name="ce44">
            <text:p>5.481</text:p>
          </table:table-cell>
          <table:table-cell office:value-type="float" office:value="5391.4082621451535" table:style-name="ce44">
            <text:p>5.391</text:p>
          </table:table-cell>
          <table:table-cell office:value-type="float" office:value="5347.2067487916183" table:style-name="ce44">
            <text:p>5.347</text:p>
          </table:table-cell>
          <table:table-cell office:value-type="float" office:value="5254.1932542083468" table:style-name="ce44">
            <text:p>5.254</text:p>
          </table:table-cell>
          <table:table-cell office:value-type="float" office:value="5190.2674144867888" table:style-name="ce44">
            <text:p>5.190</text:p>
          </table:table-cell>
          <table:table-cell office:value-type="float" office:value="5099.1507286521046" table:style-name="ce44">
            <text:p>5.099</text:p>
          </table:table-cell>
          <table:table-cell office:value-type="float" office:value="5360.1397542170052" table:style-name="ce44">
            <text:p>5.360</text:p>
          </table:table-cell>
          <table:table-cell office:value-type="float" office:value="5969.0532724942404" table:style-name="ce44">
            <text:p>5.969</text:p>
          </table:table-cell>
          <table:table-cell office:value-type="float" office:value="5340.8815138175469" table:style-name="ce44">
            <text:p>5.341</text:p>
          </table:table-cell>
          <table:table-cell office:value-type="float" office:value="4988.0736147443722" table:style-name="ce44">
            <text:p>4.988</text:p>
          </table:table-cell>
          <table:table-cell office:value-type="float" office:value="5089.7311403715003" table:style-name="ce44">
            <text:p>5.090</text:p>
          </table:table-cell>
          <table:table-cell office:value-type="float" office:value="4868.4770842679491" table:style-name="ce44">
            <text:p>4.868</text:p>
          </table:table-cell>
          <table:table-cell office:value-type="float" office:value="4984.7289171439461" table:style-name="ce44">
            <text:p>4.985</text:p>
          </table:table-cell>
          <table:table-cell office:value-type="float" office:value="4830.7729660842542" table:style-name="ce44">
            <text:p>4.831</text:p>
          </table:table-cell>
          <table:table-cell office:value-type="float" office:value="4990.2194741306002" table:style-name="ce44">
            <text:p>4.990</text:p>
          </table:table-cell>
          <table:table-cell office:value-type="float" office:value="4901.3818593875267" table:style-name="ce44">
            <text:p>4.901</text:p>
          </table:table-cell>
          <table:table-cell office:value-type="float" office:value="4930.6797817627366" table:style-name="ce44">
            <text:p>4.931</text:p>
          </table:table-cell>
          <table:table-cell office:value-type="float" office:value="4959.6242000000002" table:style-name="ce44">
            <text:p>4.960</text:p>
          </table:table-cell>
          <table:table-cell office:value-type="float" office:value="4641.4047302714189" table:style-name="ce44">
            <text:p>4.641</text:p>
          </table:table-cell>
          <table:table-cell office:value-type="float" office:value="4697.4329799999996" table:style-name="ce44">
            <text:p>4.697</text:p>
          </table:table-cell>
          <table:table-cell office:value-type="float" office:value="4705.5203714334039" table:style-name="ce44">
            <text:p>4.706</text:p>
          </table:table-cell>
          <table:table-cell office:value-type="float" office:value="4599.7267000000002" table:style-name="ce44">
            <text:p>4.600</text:p>
          </table:table-cell>
          <table:table-cell table:number-columns-repeated="16351" table:style-name="ce18"/>
        </table:table-row>
        <table:table-row table:style-name="ro7">
          <table:table-cell office:value-type="string" table:style-name="ce30">
            <text:p>Euskal AE (Antropogenikoak)<text:s/></text:p>
          </table:table-cell>
          <table:table-cell office:value-type="float" office:value="6077.4811934726113" table:style-name="ce44">
            <text:p>6.077</text:p>
          </table:table-cell>
          <table:table-cell office:value-type="float" office:value="5977.6304463084443" table:style-name="ce44">
            <text:p>5.978</text:p>
          </table:table-cell>
          <table:table-cell office:value-type="float" office:value="5932.5456394666353" table:style-name="ce44">
            <text:p>5.933</text:p>
          </table:table-cell>
          <table:table-cell office:value-type="float" office:value="5823.4430234266629" table:style-name="ce44">
            <text:p>5.823</text:p>
          </table:table-cell>
          <table:table-cell office:value-type="float" office:value="5799.3498500118076" table:style-name="ce44">
            <text:p>5.799</text:p>
          </table:table-cell>
          <table:table-cell office:value-type="float" office:value="5748.85" table:style-name="ce44">
            <text:p>5.749</text:p>
          </table:table-cell>
          <table:table-cell office:value-type="float" office:value="5675.6104500005995" table:style-name="ce44">
            <text:p>5.676</text:p>
          </table:table-cell>
          <table:table-cell office:value-type="float" office:value="5612.3003060059818" table:style-name="ce44">
            <text:p>5.612</text:p>
          </table:table-cell>
          <table:table-cell office:value-type="float" office:value="5546.46" table:style-name="ce44">
            <text:p>5.546</text:p>
          </table:table-cell>
          <table:table-cell office:value-type="float" office:value="5464.8030857180756" table:style-name="ce44">
            <text:p>5.465</text:p>
          </table:table-cell>
          <table:table-cell office:value-type="float" office:value="5376.9296153070281" table:style-name="ce44">
            <text:p>5.377</text:p>
          </table:table-cell>
          <table:table-cell office:value-type="float" office:value="5287.4082621451535" table:style-name="ce44">
            <text:p>5.287</text:p>
          </table:table-cell>
          <table:table-cell office:value-type="float" office:value="5242.2067487916183" table:style-name="ce44">
            <text:p>5.242</text:p>
          </table:table-cell>
          <table:table-cell office:value-type="float" office:value="5149.1932542083478" table:style-name="ce44">
            <text:p>5.149</text:p>
          </table:table-cell>
          <table:table-cell office:value-type="float" office:value="5085.2674144867897" table:style-name="ce44">
            <text:p>5.085</text:p>
          </table:table-cell>
          <table:table-cell office:value-type="float" office:value="4994.1507286521037" table:style-name="ce44">
            <text:p>4.994</text:p>
          </table:table-cell>
          <table:table-cell office:value-type="float" office:value="5254.1397542170043" table:style-name="ce44">
            <text:p>5.254</text:p>
          </table:table-cell>
          <table:table-cell office:value-type="float" office:value="5863.0532724942404" table:style-name="ce44">
            <text:p>5.863</text:p>
          </table:table-cell>
          <table:table-cell office:value-type="float" office:value="5232.8815138175469" table:style-name="ce44">
            <text:p>5.233</text:p>
          </table:table-cell>
          <table:table-cell office:value-type="float" office:value="4880.0736147443713" table:style-name="ce44">
            <text:p>4.880</text:p>
          </table:table-cell>
          <table:table-cell office:value-type="float" office:value="4981.0294903715003" table:style-name="ce44">
            <text:p>4.981</text:p>
          </table:table-cell>
          <table:table-cell office:value-type="float" office:value="4759.2467842679489" table:style-name="ce44">
            <text:p>4.759</text:p>
          </table:table-cell>
          <table:table-cell office:value-type="float" office:value="4875.0742671439457" table:style-name="ce44">
            <text:p>4.875</text:p>
          </table:table-cell>
          <table:table-cell office:value-type="float" office:value="4720.8529660842541" table:style-name="ce44">
            <text:p>4.721</text:p>
          </table:table-cell>
          <table:table-cell office:value-type="float" office:value="4880.6194741306008" table:style-name="ce44">
            <text:p>4.881</text:p>
          </table:table-cell>
          <table:table-cell office:value-type="float" office:value="4791.9190093875277" table:style-name="ce44">
            <text:p>4.792</text:p>
          </table:table-cell>
          <table:table-cell office:value-type="float" office:value="4820.4697817627375" table:style-name="ce44">
            <text:p>4.820</text:p>
          </table:table-cell>
          <table:table-cell office:value-type="float" office:value="4849.5441999999994" table:style-name="ce44">
            <text:p>4.850</text:p>
          </table:table-cell>
          <table:table-cell office:value-type="float" office:value="4530.5979302714186" table:style-name="ce44">
            <text:p>4.531</text:p>
          </table:table-cell>
          <table:table-cell office:value-type="float" office:value="4586.4929799999991" table:style-name="ce44">
            <text:p>4.586</text:p>
          </table:table-cell>
          <table:table-cell office:value-type="float" office:value="4595.5348214334044" table:style-name="ce44">
            <text:p>4.596</text:p>
          </table:table-cell>
          <table:table-cell office:value-type="float" office:value="4489.1967000000004" table:style-name="ce44">
            <text:p>4.489</text:p>
          </table:table-cell>
          <table:table-cell table:number-columns-repeated="16351" table:style-name="ce18"/>
        </table:table-row>
        <table:table-row table:style-name="ro7">
          <table:table-cell office:value-type="string" table:style-name="ce33">
            <text:p>27 herrialdeko EB</text:p>
          </table:table-cell>
          <table:table-cell office:value-type="float" office:value="4866577" table:style-name="ce44">
            <text:p>4.866.577</text:p>
          </table:table-cell>
          <table:table-cell office:value-type="float" office:value="4608029" table:style-name="ce44">
            <text:p>4.608.029</text:p>
          </table:table-cell>
          <table:table-cell office:value-type="float" office:value="4382919" table:style-name="ce44">
            <text:p>4.382.919</text:p>
          </table:table-cell>
          <table:table-cell office:value-type="float" office:value="4224177" table:style-name="ce44">
            <text:p>4.224.177</text:p>
          </table:table-cell>
          <table:table-cell office:value-type="float" office:value="4115563" table:style-name="ce44">
            <text:p>4.115.563</text:p>
          </table:table-cell>
          <table:table-cell office:value-type="float" office:value="4045379" table:style-name="ce44">
            <text:p>4.045.379</text:p>
          </table:table-cell>
          <table:table-cell office:value-type="float" office:value="4081658" table:style-name="ce44">
            <text:p>4.081.658</text:p>
          </table:table-cell>
          <table:table-cell office:value-type="float" office:value="4061399" table:style-name="ce44">
            <text:p>4.061.399</text:p>
          </table:table-cell>
          <table:table-cell office:value-type="float" office:value="4068395" table:style-name="ce44">
            <text:p>4.068.395</text:p>
          </table:table-cell>
          <table:table-cell office:value-type="float" office:value="4043003" table:style-name="ce44">
            <text:p>4.043.003</text:p>
          </table:table-cell>
          <table:table-cell office:value-type="float" office:value="3975309" table:style-name="ce44">
            <text:p>3.975.309</text:p>
          </table:table-cell>
          <table:table-cell office:value-type="float" office:value="3937633" table:style-name="ce44">
            <text:p>3.937.633</text:p>
          </table:table-cell>
          <table:table-cell office:value-type="float" office:value="3874651" table:style-name="ce44">
            <text:p>3.874.651</text:p>
          </table:table-cell>
          <table:table-cell office:value-type="float" office:value="3851173" table:style-name="ce44">
            <text:p>3.851.173</text:p>
          </table:table-cell>
          <table:table-cell office:value-type="float" office:value="3805260" table:style-name="ce44">
            <text:p>3.805.260</text:p>
          </table:table-cell>
          <table:table-cell office:value-type="float" office:value="3764690" table:style-name="ce44">
            <text:p>3.764.690</text:p>
          </table:table-cell>
          <table:table-cell office:value-type="float" office:value="3733922" table:style-name="ce44">
            <text:p>3.733.922</text:p>
          </table:table-cell>
          <table:table-cell office:value-type="float" office:value="3755333" table:style-name="ce44">
            <text:p>3.755.333</text:p>
          </table:table-cell>
          <table:table-cell office:value-type="float" office:value="3664651" table:style-name="ce44">
            <text:p>3.664.651</text:p>
          </table:table-cell>
          <table:table-cell office:value-type="float" office:value="3590822" table:style-name="ce44">
            <text:p>3.590.822</text:p>
          </table:table-cell>
          <table:table-cell office:value-type="float" office:value="3556565" table:style-name="ce44">
            <text:p>3.556.565</text:p>
          </table:table-cell>
          <table:table-cell office:value-type="float" office:value="3522614" table:style-name="ce44">
            <text:p>3.522.614</text:p>
          </table:table-cell>
          <table:table-cell office:value-type="float" office:value="3514757" table:style-name="ce44">
            <text:p>3.514.757</text:p>
          </table:table-cell>
          <table:table-cell office:value-type="float" office:value="3503404" table:style-name="ce44">
            <text:p>3.503.404</text:p>
          </table:table-cell>
          <table:table-cell office:value-type="float" office:value="3522884" table:style-name="ce44">
            <text:p>3.522.884</text:p>
          </table:table-cell>
          <table:table-cell office:value-type="float" office:value="3561181" table:style-name="ce44">
            <text:p>3.561.181</text:p>
          </table:table-cell>
          <table:table-cell office:value-type="float" office:value="3576803" table:style-name="ce44">
            <text:p>3.576.803</text:p>
          </table:table-cell>
          <table:table-cell office:value-type="float" office:value="3593245" table:style-name="ce44">
            <text:p>3.593.245</text:p>
          </table:table-cell>
          <table:table-cell office:value-type="float" office:value="3552088" table:style-name="ce44">
            <text:p>3.552.088</text:p>
          </table:table-cell>
          <table:table-cell office:value-type="float" office:value="3471750" table:style-name="ce44">
            <text:p>3.471.750</text:p>
          </table:table-cell>
          <table:table-cell office:value-type="float" office:value="3441007" table:style-name="ce44">
            <text:p>3.441.007</text:p>
          </table:table-cell>
          <table:table-cell table:style-name="ce44"/>
          <table:table-cell table:number-columns-repeated="16351"/>
        </table:table-row>
        <table:table-row table:style-name="ro12">
          <table:table-cell office:value-type="string" table:style-name="ce31">
            <text:p>Alemania</text:p>
          </table:table-cell>
          <table:table-cell office:value-type="float" office:value="718160" table:style-name="ce32">
            <text:p>718.160</text:p>
          </table:table-cell>
          <table:table-cell office:value-type="float" office:value="641425" table:style-name="ce32">
            <text:p>641.425</text:p>
          </table:table-cell>
          <table:table-cell office:value-type="float" office:value="639665" table:style-name="ce32">
            <text:p>639.665</text:p>
          </table:table-cell>
          <table:table-cell office:value-type="float" office:value="632885" table:style-name="ce32">
            <text:p>632.885</text:p>
          </table:table-cell>
          <table:table-cell office:value-type="float" office:value="612842" table:style-name="ce32">
            <text:p>612.842</text:p>
          </table:table-cell>
          <table:table-cell office:value-type="float" office:value="613254" table:style-name="ce32">
            <text:p>613.254</text:p>
          </table:table-cell>
          <table:table-cell office:value-type="float" office:value="622639" table:style-name="ce32">
            <text:p>622.639</text:p>
          </table:table-cell>
          <table:table-cell office:value-type="float" office:value="615381" table:style-name="ce32">
            <text:p>615.381</text:p>
          </table:table-cell>
          <table:table-cell office:value-type="float" office:value="623568" table:style-name="ce32">
            <text:p>623.568</text:p>
          </table:table-cell>
          <table:table-cell office:value-type="float" office:value="621342" table:style-name="ce32">
            <text:p>621.342</text:p>
          </table:table-cell>
          <table:table-cell office:value-type="float" office:value="624281" table:style-name="ce32">
            <text:p>624.281</text:p>
          </table:table-cell>
          <table:table-cell office:value-type="float" office:value="628274" table:style-name="ce32">
            <text:p>628.274</text:p>
          </table:table-cell>
          <table:table-cell office:value-type="float" office:value="615532" table:style-name="ce32">
            <text:p>615.532</text:p>
          </table:table-cell>
          <table:table-cell office:value-type="float" office:value="612924" table:style-name="ce32">
            <text:p>612.924</text:p>
          </table:table-cell>
          <table:table-cell office:value-type="float" office:value="595914" table:style-name="ce32">
            <text:p>595.914</text:p>
          </table:table-cell>
          <table:table-cell office:value-type="float" office:value="603132" table:style-name="ce32">
            <text:p>603.132</text:p>
          </table:table-cell>
          <table:table-cell office:value-type="float" office:value="597882" table:style-name="ce32">
            <text:p>597.882</text:p>
          </table:table-cell>
          <table:table-cell office:value-type="float" office:value="605856" table:style-name="ce32">
            <text:p>605.856</text:p>
          </table:table-cell>
          <table:table-cell office:value-type="float" office:value="608701" table:style-name="ce32">
            <text:p>608.701</text:p>
          </table:table-cell>
          <table:table-cell office:value-type="float" office:value="612187" table:style-name="ce32">
            <text:p>612.187</text:p>
          </table:table-cell>
          <table:table-cell office:value-type="float" office:value="614428" table:style-name="ce32">
            <text:p>614.428</text:p>
          </table:table-cell>
          <table:table-cell office:value-type="float" office:value="618047" table:style-name="ce32">
            <text:p>618.047</text:p>
          </table:table-cell>
          <table:table-cell office:value-type="float" office:value="624578" table:style-name="ce32">
            <text:p>624.578</text:p>
          </table:table-cell>
          <table:table-cell office:value-type="float" office:value="631779" table:style-name="ce32">
            <text:p>631.779</text:p>
          </table:table-cell>
          <table:table-cell office:value-type="float" office:value="640355" table:style-name="ce32">
            <text:p>640.355</text:p>
          </table:table-cell>
          <table:table-cell office:value-type="float" office:value="638743" table:style-name="ce32">
            <text:p>638.743</text:p>
          </table:table-cell>
          <table:table-cell office:value-type="float" office:value="634996" table:style-name="ce32">
            <text:p>634.996</text:p>
          </table:table-cell>
          <table:table-cell office:value-type="float" office:value="619803" table:style-name="ce32">
            <text:p>619.803</text:p>
          </table:table-cell>
          <table:table-cell office:value-type="float" office:value="593892" table:style-name="ce32">
            <text:p>593.892</text:p>
          </table:table-cell>
          <table:table-cell office:value-type="float" office:value="574998" table:style-name="ce32">
            <text:p>574.998</text:p>
          </table:table-cell>
          <table:table-cell office:value-type="float" office:value="537268" table:style-name="ce32">
            <text:p>537.268</text:p>
          </table:table-cell>
          <table:table-cell table:style-name="ce32"/>
          <table:table-cell table:number-columns-repeated="16351"/>
        </table:table-row>
        <table:table-row table:style-name="ro12">
          <table:table-cell office:value-type="string" table:style-name="ce19">
            <text:p>Austria</text:p>
          </table:table-cell>
          <table:table-cell office:value-type="float" office:value="69268" table:style-name="ce5">
            <text:p>69.268</text:p>
          </table:table-cell>
          <table:table-cell office:value-type="float" office:value="70253" table:style-name="ce5">
            <text:p>70.253</text:p>
          </table:table-cell>
          <table:table-cell office:value-type="float" office:value="67789" table:style-name="ce5">
            <text:p>67.789</text:p>
          </table:table-cell>
          <table:table-cell office:value-type="float" office:value="68016" table:style-name="ce5">
            <text:p>68.016</text:p>
          </table:table-cell>
          <table:table-cell office:value-type="float" office:value="67792" table:style-name="ce5">
            <text:p>67.792</text:p>
          </table:table-cell>
          <table:table-cell office:value-type="float" office:value="68012" table:style-name="ce5">
            <text:p>68.012</text:p>
          </table:table-cell>
          <table:table-cell office:value-type="float" office:value="67070" table:style-name="ce5">
            <text:p>67.070</text:p>
          </table:table-cell>
          <table:table-cell office:value-type="float" office:value="66934" table:style-name="ce5">
            <text:p>66.934</text:p>
          </table:table-cell>
          <table:table-cell office:value-type="float" office:value="67421" table:style-name="ce5">
            <text:p>67.421</text:p>
          </table:table-cell>
          <table:table-cell office:value-type="float" office:value="65857" table:style-name="ce5">
            <text:p>65.857</text:p>
          </table:table-cell>
          <table:table-cell office:value-type="float" office:value="64272" table:style-name="ce5">
            <text:p>64.272</text:p>
          </table:table-cell>
          <table:table-cell office:value-type="float" office:value="64119" table:style-name="ce5">
            <text:p>64.119</text:p>
          </table:table-cell>
          <table:table-cell office:value-type="float" office:value="63183" table:style-name="ce5">
            <text:p>63.183</text:p>
          </table:table-cell>
          <table:table-cell office:value-type="float" office:value="63356" table:style-name="ce5">
            <text:p>63.356</text:p>
          </table:table-cell>
          <table:table-cell office:value-type="float" office:value="63050" table:style-name="ce5">
            <text:p>63.050</text:p>
          </table:table-cell>
          <table:table-cell office:value-type="float" office:value="63057" table:style-name="ce5">
            <text:p>63.057</text:p>
          </table:table-cell>
          <table:table-cell office:value-type="float" office:value="63373" table:style-name="ce5">
            <text:p>63.373</text:p>
          </table:table-cell>
          <table:table-cell office:value-type="float" office:value="64733" table:style-name="ce5">
            <text:p>64.733</text:p>
          </table:table-cell>
          <table:table-cell office:value-type="float" office:value="64104" table:style-name="ce5">
            <text:p>64.104</text:p>
          </table:table-cell>
          <table:table-cell office:value-type="float" office:value="65526" table:style-name="ce5">
            <text:p>65.526</text:p>
          </table:table-cell>
          <table:table-cell office:value-type="float" office:value="65522" table:style-name="ce5">
            <text:p>65.522</text:p>
          </table:table-cell>
          <table:table-cell office:value-type="float" office:value="64944" table:style-name="ce5">
            <text:p>64.944</text:p>
          </table:table-cell>
          <table:table-cell office:value-type="float" office:value="65193" table:style-name="ce5">
            <text:p>65.193</text:p>
          </table:table-cell>
          <table:table-cell office:value-type="float" office:value="65146" table:style-name="ce5">
            <text:p>65.146</text:p>
          </table:table-cell>
          <table:table-cell office:value-type="float" office:value="65853" table:style-name="ce5">
            <text:p>65.853</text:p>
          </table:table-cell>
          <table:table-cell office:value-type="float" office:value="66639" table:style-name="ce5">
            <text:p>66.639</text:p>
          </table:table-cell>
          <table:table-cell office:value-type="float" office:value="67556" table:style-name="ce5">
            <text:p>67.556</text:p>
          </table:table-cell>
          <table:table-cell office:value-type="float" office:value="68286" table:style-name="ce5">
            <text:p>68.286</text:p>
          </table:table-cell>
          <table:table-cell office:value-type="float" office:value="67051" table:style-name="ce5">
            <text:p>67.051</text:p>
          </table:table-cell>
          <table:table-cell office:value-type="float" office:value="65956" table:style-name="ce5">
            <text:p>65.956</text:p>
          </table:table-cell>
          <table:table-cell office:value-type="float" office:value="65420" table:style-name="ce5">
            <text:p>65.420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Belgika</text:p>
          </table:table-cell>
          <table:table-cell office:value-type="float" office:value="131561" table:style-name="ce5">
            <text:p>131.561</text:p>
          </table:table-cell>
          <table:table-cell office:value-type="float" office:value="129482" table:style-name="ce5">
            <text:p>129.482</text:p>
          </table:table-cell>
          <table:table-cell office:value-type="float" office:value="130320" table:style-name="ce5">
            <text:p>130.320</text:p>
          </table:table-cell>
          <table:table-cell office:value-type="float" office:value="133254" table:style-name="ce5">
            <text:p>133.254</text:p>
          </table:table-cell>
          <table:table-cell office:value-type="float" office:value="133270" table:style-name="ce5">
            <text:p>133.270</text:p>
          </table:table-cell>
          <table:table-cell office:value-type="float" office:value="136404" table:style-name="ce5">
            <text:p>136.404</text:p>
          </table:table-cell>
          <table:table-cell office:value-type="float" office:value="137125" table:style-name="ce5">
            <text:p>137.125</text:p>
          </table:table-cell>
          <table:table-cell office:value-type="float" office:value="137131" table:style-name="ce5">
            <text:p>137.131</text:p>
          </table:table-cell>
          <table:table-cell office:value-type="float" office:value="138621" table:style-name="ce5">
            <text:p>138.621</text:p>
          </table:table-cell>
          <table:table-cell office:value-type="float" office:value="134435" table:style-name="ce5">
            <text:p>134.435</text:p>
          </table:table-cell>
          <table:table-cell office:value-type="float" office:value="95317" table:style-name="ce5">
            <text:p>95.317</text:p>
          </table:table-cell>
          <table:table-cell office:value-type="float" office:value="93018" table:style-name="ce5">
            <text:p>93.018</text:p>
          </table:table-cell>
          <table:table-cell office:value-type="float" office:value="90343" table:style-name="ce5">
            <text:p>90.343</text:p>
          </table:table-cell>
          <table:table-cell office:value-type="float" office:value="86340" table:style-name="ce5">
            <text:p>86.340</text:p>
          </table:table-cell>
          <table:table-cell office:value-type="float" office:value="81369" table:style-name="ce5">
            <text:p>81.369</text:p>
          </table:table-cell>
          <table:table-cell office:value-type="float" office:value="79833" table:style-name="ce5">
            <text:p>79.833</text:p>
          </table:table-cell>
          <table:table-cell office:value-type="float" office:value="79290" table:style-name="ce5">
            <text:p>79.290</text:p>
          </table:table-cell>
          <table:table-cell office:value-type="float" office:value="76503" table:style-name="ce5">
            <text:p>76.503</text:p>
          </table:table-cell>
          <table:table-cell office:value-type="float" office:value="74228" table:style-name="ce5">
            <text:p>74.228</text:p>
          </table:table-cell>
          <table:table-cell office:value-type="float" office:value="74235" table:style-name="ce5">
            <text:p>74.235</text:p>
          </table:table-cell>
          <table:table-cell office:value-type="float" office:value="74681" table:style-name="ce5">
            <text:p>74.681</text:p>
          </table:table-cell>
          <table:table-cell office:value-type="float" office:value="73628" table:style-name="ce5">
            <text:p>73.628</text:p>
          </table:table-cell>
          <table:table-cell office:value-type="float" office:value="73549" table:style-name="ce5">
            <text:p>73.549</text:p>
          </table:table-cell>
          <table:table-cell office:value-type="float" office:value="72782" table:style-name="ce5">
            <text:p>72.782</text:p>
          </table:table-cell>
          <table:table-cell office:value-type="float" office:value="71183" table:style-name="ce5">
            <text:p>71.183</text:p>
          </table:table-cell>
          <table:table-cell office:value-type="float" office:value="71761" table:style-name="ce5">
            <text:p>71.761</text:p>
          </table:table-cell>
          <table:table-cell office:value-type="float" office:value="71961" table:style-name="ce5">
            <text:p>71.961</text:p>
          </table:table-cell>
          <table:table-cell office:value-type="float" office:value="70193" table:style-name="ce5">
            <text:p>70.193</text:p>
          </table:table-cell>
          <table:table-cell office:value-type="float" office:value="69664" table:style-name="ce5">
            <text:p>69.664</text:p>
          </table:table-cell>
          <table:table-cell office:value-type="float" office:value="68339" table:style-name="ce5">
            <text:p>68.339</text:p>
          </table:table-cell>
          <table:table-cell office:value-type="float" office:value="67996" table:style-name="ce5">
            <text:p>67.996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Bulgaria</text:p>
          </table:table-cell>
          <table:table-cell office:value-type="float" office:value="106292" table:style-name="ce5">
            <text:p>106.292</text:p>
          </table:table-cell>
          <table:table-cell office:value-type="float" office:value="92252" table:style-name="ce5">
            <text:p>92.252</text:p>
          </table:table-cell>
          <table:table-cell office:value-type="float" office:value="98406" table:style-name="ce5">
            <text:p>98.406</text:p>
          </table:table-cell>
          <table:table-cell office:value-type="float" office:value="69082" table:style-name="ce5">
            <text:p>69.082</text:p>
          </table:table-cell>
          <table:table-cell office:value-type="float" office:value="60194" table:style-name="ce5">
            <text:p>60.194</text:p>
          </table:table-cell>
          <table:table-cell office:value-type="float" office:value="51460" table:style-name="ce5">
            <text:p>51.460</text:p>
          </table:table-cell>
          <table:table-cell office:value-type="float" office:value="51689" table:style-name="ce5">
            <text:p>51.689</text:p>
          </table:table-cell>
          <table:table-cell office:value-type="float" office:value="48621" table:style-name="ce5">
            <text:p>48.621</text:p>
          </table:table-cell>
          <table:table-cell office:value-type="float" office:value="42091" table:style-name="ce5">
            <text:p>42.091</text:p>
          </table:table-cell>
          <table:table-cell office:value-type="float" office:value="45071" table:style-name="ce5">
            <text:p>45.071</text:p>
          </table:table-cell>
          <table:table-cell office:value-type="float" office:value="43594" table:style-name="ce5">
            <text:p>43.594</text:p>
          </table:table-cell>
          <table:table-cell office:value-type="float" office:value="39783" table:style-name="ce5">
            <text:p>39.783</text:p>
          </table:table-cell>
          <table:table-cell office:value-type="float" office:value="40451" table:style-name="ce5">
            <text:p>40.451</text:p>
          </table:table-cell>
          <table:table-cell office:value-type="float" office:value="42183" table:style-name="ce5">
            <text:p>42.183</text:p>
          </table:table-cell>
          <table:table-cell office:value-type="float" office:value="42864" table:style-name="ce5">
            <text:p>42.864</text:p>
          </table:table-cell>
          <table:table-cell office:value-type="float" office:value="41976" table:style-name="ce5">
            <text:p>41.976</text:p>
          </table:table-cell>
          <table:table-cell office:value-type="float" office:value="41907" table:style-name="ce5">
            <text:p>41.907</text:p>
          </table:table-cell>
          <table:table-cell office:value-type="float" office:value="41499" table:style-name="ce5">
            <text:p>41.499</text:p>
          </table:table-cell>
          <table:table-cell office:value-type="float" office:value="40649" table:style-name="ce5">
            <text:p>40.649</text:p>
          </table:table-cell>
          <table:table-cell office:value-type="float" office:value="39942" table:style-name="ce5">
            <text:p>39.942</text:p>
          </table:table-cell>
          <table:table-cell office:value-type="float" office:value="39122" table:style-name="ce5">
            <text:p>39.122</text:p>
          </table:table-cell>
          <table:table-cell office:value-type="float" office:value="38514" table:style-name="ce5">
            <text:p>38.514</text:p>
          </table:table-cell>
          <table:table-cell office:value-type="float" office:value="39681" table:style-name="ce5">
            <text:p>39.681</text:p>
          </table:table-cell>
          <table:table-cell office:value-type="float" office:value="41236" table:style-name="ce5">
            <text:p>41.236</text:p>
          </table:table-cell>
          <table:table-cell office:value-type="float" office:value="42067" table:style-name="ce5">
            <text:p>42.067</text:p>
          </table:table-cell>
          <table:table-cell office:value-type="float" office:value="42422" table:style-name="ce5">
            <text:p>42.422</text:p>
          </table:table-cell>
          <table:table-cell office:value-type="float" office:value="43694" table:style-name="ce5">
            <text:p>43.694</text:p>
          </table:table-cell>
          <table:table-cell office:value-type="float" office:value="42876" table:style-name="ce5">
            <text:p>42.876</text:p>
          </table:table-cell>
          <table:table-cell office:value-type="float" office:value="42640" table:style-name="ce5">
            <text:p>42.640</text:p>
          </table:table-cell>
          <table:table-cell office:value-type="float" office:value="42083" table:style-name="ce5">
            <text:p>42.083</text:p>
          </table:table-cell>
          <table:table-cell office:value-type="float" office:value="42703" table:style-name="ce5">
            <text:p>42.703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Zipre</text:p>
          </table:table-cell>
          <table:table-cell office:value-type="float" office:value="7917" table:style-name="ce13">
            <text:p>7.917</text:p>
          </table:table-cell>
          <table:table-cell office:value-type="float" office:value="8000" table:style-name="ce13">
            <text:p>8.000</text:p>
          </table:table-cell>
          <table:table-cell office:value-type="float" office:value="8612" table:style-name="ce13">
            <text:p>8.612</text:p>
          </table:table-cell>
          <table:table-cell office:value-type="float" office:value="8856" table:style-name="ce13">
            <text:p>8.856</text:p>
          </table:table-cell>
          <table:table-cell office:value-type="float" office:value="8871" table:style-name="ce13">
            <text:p>8.871</text:p>
          </table:table-cell>
          <table:table-cell office:value-type="float" office:value="9068" table:style-name="ce13">
            <text:p>9.068</text:p>
          </table:table-cell>
          <table:table-cell office:value-type="float" office:value="9483" table:style-name="ce13">
            <text:p>9.483</text:p>
          </table:table-cell>
          <table:table-cell office:value-type="float" office:value="9675" table:style-name="ce13">
            <text:p>9.675</text:p>
          </table:table-cell>
          <table:table-cell office:value-type="float" office:value="9808" table:style-name="ce13">
            <text:p>9.808</text:p>
          </table:table-cell>
          <table:table-cell office:value-type="float" office:value="9774" table:style-name="ce13">
            <text:p>9.774</text:p>
          </table:table-cell>
          <table:table-cell office:value-type="float" office:value="9856" table:style-name="ce13">
            <text:p>9.856</text:p>
          </table:table-cell>
          <table:table-cell office:value-type="float" office:value="10709" table:style-name="ce13">
            <text:p>10.709</text:p>
          </table:table-cell>
          <table:table-cell office:value-type="float" office:value="11355" table:style-name="ce13">
            <text:p>11.355</text:p>
          </table:table-cell>
          <table:table-cell office:value-type="float" office:value="10815" table:style-name="ce13">
            <text:p>10.815</text:p>
          </table:table-cell>
          <table:table-cell office:value-type="float" office:value="10533" table:style-name="ce13">
            <text:p>10.533</text:p>
          </table:table-cell>
          <table:table-cell office:value-type="float" office:value="9763" table:style-name="ce13">
            <text:p>9.763</text:p>
          </table:table-cell>
          <table:table-cell office:value-type="float" office:value="10064" table:style-name="ce13">
            <text:p>10.064</text:p>
          </table:table-cell>
          <table:table-cell office:value-type="float" office:value="10051" table:style-name="ce13">
            <text:p>10.051</text:p>
          </table:table-cell>
          <table:table-cell office:value-type="float" office:value="9604" table:style-name="ce13">
            <text:p>9.604</text:p>
          </table:table-cell>
          <table:table-cell office:value-type="float" office:value="9391" table:style-name="ce13">
            <text:p>9.391</text:p>
          </table:table-cell>
          <table:table-cell office:value-type="float" office:value="9514" table:style-name="ce13">
            <text:p>9.514</text:p>
          </table:table-cell>
          <table:table-cell office:value-type="float" office:value="9393" table:style-name="ce13">
            <text:p>9.393</text:p>
          </table:table-cell>
          <table:table-cell office:value-type="float" office:value="8881" table:style-name="ce13">
            <text:p>8.881</text:p>
          </table:table-cell>
          <table:table-cell office:value-type="float" office:value="8272" table:style-name="ce13">
            <text:p>8.272</text:p>
          </table:table-cell>
          <table:table-cell office:value-type="float" office:value="8435" table:style-name="ce13">
            <text:p>8.435</text:p>
          </table:table-cell>
          <table:table-cell office:value-type="float" office:value="7282" table:style-name="ce13">
            <text:p>7.282</text:p>
          </table:table-cell>
          <table:table-cell office:value-type="float" office:value="7567" table:style-name="ce13">
            <text:p>7.567</text:p>
          </table:table-cell>
          <table:table-cell office:value-type="float" office:value="7666" table:style-name="ce13">
            <text:p>7.666</text:p>
          </table:table-cell>
          <table:table-cell office:value-type="float" office:value="7788" table:style-name="ce13">
            <text:p>7.788</text:p>
          </table:table-cell>
          <table:table-cell office:value-type="float" office:value="7947" table:style-name="ce13">
            <text:p>7.947</text:p>
          </table:table-cell>
          <table:table-cell office:value-type="float" office:value="8237" table:style-name="ce13">
            <text:p>8.237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Kroazia</text:p>
          </table:table-cell>
          <table:table-cell office:value-type="float" office:value="50074" table:style-name="ce5">
            <text:p>50.074</text:p>
          </table:table-cell>
          <table:table-cell office:value-type="float" office:value="50472" table:style-name="ce5">
            <text:p>50.472</text:p>
          </table:table-cell>
          <table:table-cell office:value-type="float" office:value="45516" table:style-name="ce5">
            <text:p>45.516</text:p>
          </table:table-cell>
          <table:table-cell office:value-type="float" office:value="41346" table:style-name="ce5">
            <text:p>41.346</text:p>
          </table:table-cell>
          <table:table-cell office:value-type="float" office:value="40237" table:style-name="ce5">
            <text:p>40.237</text:p>
          </table:table-cell>
          <table:table-cell office:value-type="float" office:value="38326" table:style-name="ce5">
            <text:p>38.326</text:p>
          </table:table-cell>
          <table:table-cell office:value-type="float" office:value="38556" table:style-name="ce5">
            <text:p>38.556</text:p>
          </table:table-cell>
          <table:table-cell office:value-type="float" office:value="40714" table:style-name="ce5">
            <text:p>40.714</text:p>
          </table:table-cell>
          <table:table-cell office:value-type="float" office:value="36672" table:style-name="ce5">
            <text:p>36.672</text:p>
          </table:table-cell>
          <table:table-cell office:value-type="float" office:value="38686" table:style-name="ce5">
            <text:p>38.686</text:p>
          </table:table-cell>
          <table:table-cell office:value-type="float" office:value="39186" table:style-name="ce5">
            <text:p>39.186</text:p>
          </table:table-cell>
          <table:table-cell office:value-type="float" office:value="41936" table:style-name="ce5">
            <text:p>41.936</text:p>
          </table:table-cell>
          <table:table-cell office:value-type="float" office:value="40420" table:style-name="ce5">
            <text:p>40.420</text:p>
          </table:table-cell>
          <table:table-cell office:value-type="float" office:value="40870" table:style-name="ce5">
            <text:p>40.870</text:p>
          </table:table-cell>
          <table:table-cell office:value-type="float" office:value="42896" table:style-name="ce5">
            <text:p>42.896</text:p>
          </table:table-cell>
          <table:table-cell office:value-type="float" office:value="40636" table:style-name="ce5">
            <text:p>40.636</text:p>
          </table:table-cell>
          <table:table-cell office:value-type="float" office:value="39902" table:style-name="ce5">
            <text:p>39.902</text:p>
          </table:table-cell>
          <table:table-cell office:value-type="float" office:value="39999" table:style-name="ce5">
            <text:p>39.999</text:p>
          </table:table-cell>
          <table:table-cell office:value-type="float" office:value="42531" table:style-name="ce5">
            <text:p>42.531</text:p>
          </table:table-cell>
          <table:table-cell office:value-type="float" office:value="33730" table:style-name="ce5">
            <text:p>33.730</text:p>
          </table:table-cell>
          <table:table-cell office:value-type="float" office:value="36189" table:style-name="ce5">
            <text:p>36.189</text:p>
          </table:table-cell>
          <table:table-cell office:value-type="float" office:value="37444" table:style-name="ce5">
            <text:p>37.444</text:p>
          </table:table-cell>
          <table:table-cell office:value-type="float" office:value="35973" table:style-name="ce5">
            <text:p>35.973</text:p>
          </table:table-cell>
          <table:table-cell office:value-type="float" office:value="29473" table:style-name="ce5">
            <text:p>29.473</text:p>
          </table:table-cell>
          <table:table-cell office:value-type="float" office:value="27923" table:style-name="ce5">
            <text:p>27.923</text:p>
          </table:table-cell>
          <table:table-cell office:value-type="float" office:value="31041" table:style-name="ce5">
            <text:p>31.041</text:p>
          </table:table-cell>
          <table:table-cell office:value-type="float" office:value="29143" table:style-name="ce5">
            <text:p>29.143</text:p>
          </table:table-cell>
          <table:table-cell office:value-type="float" office:value="32183" table:style-name="ce5">
            <text:p>32.183</text:p>
          </table:table-cell>
          <table:table-cell office:value-type="float" office:value="32679" table:style-name="ce5">
            <text:p>32.679</text:p>
          </table:table-cell>
          <table:table-cell office:value-type="float" office:value="30584" table:style-name="ce5">
            <text:p>30.584</text:p>
          </table:table-cell>
          <table:table-cell office:value-type="float" office:value="31555" table:style-name="ce5">
            <text:p>31.555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Danimarka</text:p>
          </table:table-cell>
          <table:table-cell office:value-type="float" office:value="141295" table:style-name="ce5">
            <text:p>141.295</text:p>
          </table:table-cell>
          <table:table-cell office:value-type="float" office:value="136097" table:style-name="ce5">
            <text:p>136.097</text:p>
          </table:table-cell>
          <table:table-cell office:value-type="float" office:value="132437" table:style-name="ce5">
            <text:p>132.437</text:p>
          </table:table-cell>
          <table:table-cell office:value-type="float" office:value="129205" table:style-name="ce5">
            <text:p>129.205</text:p>
          </table:table-cell>
          <table:table-cell office:value-type="float" office:value="124651" table:style-name="ce5">
            <text:p>124.651</text:p>
          </table:table-cell>
          <table:table-cell office:value-type="float" office:value="117368" table:style-name="ce5">
            <text:p>117.368</text:p>
          </table:table-cell>
          <table:table-cell office:value-type="float" office:value="112703" table:style-name="ce5">
            <text:p>112.703</text:p>
          </table:table-cell>
          <table:table-cell office:value-type="float" office:value="111740" table:style-name="ce5">
            <text:p>111.740</text:p>
          </table:table-cell>
          <table:table-cell office:value-type="float" office:value="111856" table:style-name="ce5">
            <text:p>111.856</text:p>
          </table:table-cell>
          <table:table-cell office:value-type="float" office:value="106381" table:style-name="ce5">
            <text:p>106.381</text:p>
          </table:table-cell>
          <table:table-cell office:value-type="float" office:value="103811" table:style-name="ce5">
            <text:p>103.811</text:p>
          </table:table-cell>
          <table:table-cell office:value-type="float" office:value="100666" table:style-name="ce5">
            <text:p>100.666</text:p>
          </table:table-cell>
          <table:table-cell office:value-type="float" office:value="98091" table:style-name="ce5">
            <text:p>98.091</text:p>
          </table:table-cell>
          <table:table-cell office:value-type="float" office:value="96672" table:style-name="ce5">
            <text:p>96.672</text:p>
          </table:table-cell>
          <table:table-cell office:value-type="float" office:value="96030" table:style-name="ce5">
            <text:p>96.030</text:p>
          </table:table-cell>
          <table:table-cell office:value-type="float" office:value="92554" table:style-name="ce5">
            <text:p>92.554</text:p>
          </table:table-cell>
          <table:table-cell office:value-type="float" office:value="89149" table:style-name="ce5">
            <text:p>89.149</text:p>
          </table:table-cell>
          <table:table-cell office:value-type="float" office:value="88226" table:style-name="ce5">
            <text:p>88.226</text:p>
          </table:table-cell>
          <table:table-cell office:value-type="float" office:value="87373" table:style-name="ce5">
            <text:p>87.373</text:p>
          </table:table-cell>
          <table:table-cell office:value-type="float" office:value="83254" table:style-name="ce5">
            <text:p>83.254</text:p>
          </table:table-cell>
          <table:table-cell office:value-type="float" office:value="84207" table:style-name="ce5">
            <text:p>84.207</text:p>
          </table:table-cell>
          <table:table-cell office:value-type="float" office:value="80725" table:style-name="ce5">
            <text:p>80.725</text:p>
          </table:table-cell>
          <table:table-cell office:value-type="float" office:value="79096" table:style-name="ce5">
            <text:p>79.096</text:p>
          </table:table-cell>
          <table:table-cell office:value-type="float" office:value="76622" table:style-name="ce5">
            <text:p>76.622</text:p>
          </table:table-cell>
          <table:table-cell office:value-type="float" office:value="76725" table:style-name="ce5">
            <text:p>76.725</text:p>
          </table:table-cell>
          <table:table-cell office:value-type="float" office:value="78128" table:style-name="ce5">
            <text:p>78.128</text:p>
          </table:table-cell>
          <table:table-cell office:value-type="float" office:value="78514" table:style-name="ce5">
            <text:p>78.514</text:p>
          </table:table-cell>
          <table:table-cell office:value-type="float" office:value="80671" table:style-name="ce5">
            <text:p>80.671</text:p>
          </table:table-cell>
          <table:table-cell office:value-type="float" office:value="79590" table:style-name="ce5">
            <text:p>79.590</text:p>
          </table:table-cell>
          <table:table-cell office:value-type="float" office:value="75133" table:style-name="ce5">
            <text:p>75.133</text:p>
          </table:table-cell>
          <table:table-cell office:value-type="float" office:value="76254" table:style-name="ce5">
            <text:p>76.254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Eslovakia</text:p>
          </table:table-cell>
          <table:table-cell office:value-type="float" office:value="57457" table:style-name="ce5">
            <text:p>57.457</text:p>
          </table:table-cell>
          <table:table-cell office:value-type="float" office:value="50230" table:style-name="ce5">
            <text:p>50.230</text:p>
          </table:table-cell>
          <table:table-cell office:value-type="float" office:value="43274" table:style-name="ce5">
            <text:p>43.274</text:p>
          </table:table-cell>
          <table:table-cell office:value-type="float" office:value="38308" table:style-name="ce5">
            <text:p>38.308</text:p>
          </table:table-cell>
          <table:table-cell office:value-type="float" office:value="39316" table:style-name="ce5">
            <text:p>39.316</text:p>
          </table:table-cell>
          <table:table-cell office:value-type="float" office:value="37853" table:style-name="ce5">
            <text:p>37.853</text:p>
          </table:table-cell>
          <table:table-cell office:value-type="float" office:value="38343" table:style-name="ce5">
            <text:p>38.343</text:p>
          </table:table-cell>
          <table:table-cell office:value-type="float" office:value="40604" table:style-name="ce5">
            <text:p>40.604</text:p>
          </table:table-cell>
          <table:table-cell office:value-type="float" office:value="34589" table:style-name="ce5">
            <text:p>34.589</text:p>
          </table:table-cell>
          <table:table-cell office:value-type="float" office:value="32987" table:style-name="ce5">
            <text:p>32.987</text:p>
          </table:table-cell>
          <table:table-cell office:value-type="float" office:value="33043" table:style-name="ce5">
            <text:p>33.043</text:p>
          </table:table-cell>
          <table:table-cell office:value-type="float" office:value="34312" table:style-name="ce5">
            <text:p>34.312</text:p>
          </table:table-cell>
          <table:table-cell office:value-type="float" office:value="35532" table:style-name="ce5">
            <text:p>35.532</text:p>
          </table:table-cell>
          <table:table-cell office:value-type="float" office:value="33897" table:style-name="ce5">
            <text:p>33.897</text:p>
          </table:table-cell>
          <table:table-cell office:value-type="float" office:value="31037" table:style-name="ce5">
            <text:p>31.037</text:p>
          </table:table-cell>
          <table:table-cell office:value-type="float" office:value="32489" table:style-name="ce5">
            <text:p>32.489</text:p>
          </table:table-cell>
          <table:table-cell office:value-type="float" office:value="28940" table:style-name="ce5">
            <text:p>28.940</text:p>
          </table:table-cell>
          <table:table-cell office:value-type="float" office:value="30305" table:style-name="ce5">
            <text:p>30.305</text:p>
          </table:table-cell>
          <table:table-cell office:value-type="float" office:value="28606" table:style-name="ce5">
            <text:p>28.606</text:p>
          </table:table-cell>
          <table:table-cell office:value-type="float" office:value="27992" table:style-name="ce5">
            <text:p>27.992</text:p>
          </table:table-cell>
          <table:table-cell office:value-type="float" office:value="27825" table:style-name="ce5">
            <text:p>27.825</text:p>
          </table:table-cell>
          <table:table-cell office:value-type="float" office:value="27533" table:style-name="ce5">
            <text:p>27.533</text:p>
          </table:table-cell>
          <table:table-cell office:value-type="float" office:value="28433" table:style-name="ce5">
            <text:p>28.433</text:p>
          </table:table-cell>
          <table:table-cell office:value-type="float" office:value="28698" table:style-name="ce5">
            <text:p>28.698</text:p>
          </table:table-cell>
          <table:table-cell office:value-type="float" office:value="28711" table:style-name="ce5">
            <text:p>28.711</text:p>
          </table:table-cell>
          <table:table-cell office:value-type="float" office:value="28321" table:style-name="ce5">
            <text:p>28.321</text:p>
          </table:table-cell>
          <table:table-cell office:value-type="float" office:value="28996" table:style-name="ce5">
            <text:p>28.996</text:p>
          </table:table-cell>
          <table:table-cell office:value-type="float" office:value="30435" table:style-name="ce5">
            <text:p>30.435</text:p>
          </table:table-cell>
          <table:table-cell office:value-type="float" office:value="30430" table:style-name="ce5">
            <text:p>30.430</text:p>
          </table:table-cell>
          <table:table-cell office:value-type="float" office:value="30058" table:style-name="ce5">
            <text:p>30.058</text:p>
          </table:table-cell>
          <table:table-cell office:value-type="float" office:value="26594" table:style-name="ce5">
            <text:p>26.594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Eslovenia</text:p>
          </table:table-cell>
          <table:table-cell office:value-type="float" office:value="23819" table:style-name="ce5">
            <text:p>23.819</text:p>
          </table:table-cell>
          <table:table-cell office:value-type="float" office:value="22370" table:style-name="ce5">
            <text:p>22.370</text:p>
          </table:table-cell>
          <table:table-cell office:value-type="float" office:value="23311" table:style-name="ce5">
            <text:p>23.311</text:p>
          </table:table-cell>
          <table:table-cell office:value-type="float" office:value="21795" table:style-name="ce5">
            <text:p>21.795</text:p>
          </table:table-cell>
          <table:table-cell office:value-type="float" office:value="21787" table:style-name="ce5">
            <text:p>21.787</text:p>
          </table:table-cell>
          <table:table-cell office:value-type="float" office:value="21937" table:style-name="ce5">
            <text:p>21.937</text:p>
          </table:table-cell>
          <table:table-cell office:value-type="float" office:value="21188" table:style-name="ce5">
            <text:p>21.188</text:p>
          </table:table-cell>
          <table:table-cell office:value-type="float" office:value="21138" table:style-name="ce5">
            <text:p>21.138</text:p>
          </table:table-cell>
          <table:table-cell office:value-type="float" office:value="21379" table:style-name="ce5">
            <text:p>21.379</text:p>
          </table:table-cell>
          <table:table-cell office:value-type="float" office:value="21391" table:style-name="ce5">
            <text:p>21.391</text:p>
          </table:table-cell>
          <table:table-cell office:value-type="float" office:value="22212" table:style-name="ce5">
            <text:p>22.212</text:p>
          </table:table-cell>
          <table:table-cell office:value-type="float" office:value="22201" table:style-name="ce5">
            <text:p>22.201</text:p>
          </table:table-cell>
          <table:table-cell office:value-type="float" office:value="22748" table:style-name="ce5">
            <text:p>22.748</text:p>
          </table:table-cell>
          <table:table-cell office:value-type="float" office:value="21510" table:style-name="ce5">
            <text:p>21.510</text:p>
          </table:table-cell>
          <table:table-cell office:value-type="float" office:value="20103" table:style-name="ce5">
            <text:p>20.103</text:p>
          </table:table-cell>
          <table:table-cell office:value-type="float" office:value="20702" table:style-name="ce5">
            <text:p>20.702</text:p>
          </table:table-cell>
          <table:table-cell office:value-type="float" office:value="20592" table:style-name="ce5">
            <text:p>20.592</text:p>
          </table:table-cell>
          <table:table-cell office:value-type="float" office:value="21331" table:style-name="ce5">
            <text:p>21.331</text:p>
          </table:table-cell>
          <table:table-cell office:value-type="float" office:value="20089" table:style-name="ce5">
            <text:p>20.089</text:p>
          </table:table-cell>
          <table:table-cell office:value-type="float" office:value="20456" table:style-name="ce5">
            <text:p>20.456</text:p>
          </table:table-cell>
          <table:table-cell office:value-type="float" office:value="19840" table:style-name="ce5">
            <text:p>19.840</text:p>
          </table:table-cell>
          <table:table-cell office:value-type="float" office:value="19108" table:style-name="ce5">
            <text:p>19.108</text:p>
          </table:table-cell>
          <table:table-cell office:value-type="float" office:value="18953" table:style-name="ce5">
            <text:p>18.953</text:p>
          </table:table-cell>
          <table:table-cell office:value-type="float" office:value="18699" table:style-name="ce5">
            <text:p>18.699</text:p>
          </table:table-cell>
          <table:table-cell office:value-type="float" office:value="18596" table:style-name="ce5">
            <text:p>18.596</text:p>
          </table:table-cell>
          <table:table-cell office:value-type="float" office:value="19026" table:style-name="ce5">
            <text:p>19.026</text:p>
          </table:table-cell>
          <table:table-cell office:value-type="float" office:value="19235" table:style-name="ce5">
            <text:p>19.235</text:p>
          </table:table-cell>
          <table:table-cell office:value-type="float" office:value="18825" table:style-name="ce5">
            <text:p>18.825</text:p>
          </table:table-cell>
          <table:table-cell office:value-type="float" office:value="18708" table:style-name="ce5">
            <text:p>18.708</text:p>
          </table:table-cell>
          <table:table-cell office:value-type="float" office:value="18327" table:style-name="ce5">
            <text:p>18.327</text:p>
          </table:table-cell>
          <table:table-cell office:value-type="float" office:value="18166" table:style-name="ce5">
            <text:p>18.166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Espainia</text:p>
          </table:table-cell>
          <table:table-cell office:value-type="float" office:value="458747" table:style-name="ce13">
            <text:p>458.747</text:p>
          </table:table-cell>
          <table:table-cell office:value-type="float" office:value="446362" table:style-name="ce13">
            <text:p>446.362</text:p>
          </table:table-cell>
          <table:table-cell office:value-type="float" office:value="441696" table:style-name="ce13">
            <text:p>441.696</text:p>
          </table:table-cell>
          <table:table-cell office:value-type="float" office:value="419395" table:style-name="ce13">
            <text:p>419.395</text:p>
          </table:table-cell>
          <table:table-cell office:value-type="float" office:value="435168" table:style-name="ce13">
            <text:p>435.168</text:p>
          </table:table-cell>
          <table:table-cell office:value-type="float" office:value="425794" table:style-name="ce13">
            <text:p>425.794</text:p>
          </table:table-cell>
          <table:table-cell office:value-type="float" office:value="466243" table:style-name="ce13">
            <text:p>466.243</text:p>
          </table:table-cell>
          <table:table-cell office:value-type="float" office:value="467465" table:style-name="ce13">
            <text:p>467.465</text:p>
          </table:table-cell>
          <table:table-cell office:value-type="float" office:value="493303" table:style-name="ce13">
            <text:p>493.303</text:p>
          </table:table-cell>
          <table:table-cell office:value-type="float" office:value="494237" table:style-name="ce13">
            <text:p>494.237</text:p>
          </table:table-cell>
          <table:table-cell office:value-type="float" office:value="516730" table:style-name="ce13">
            <text:p>516.730</text:p>
          </table:table-cell>
          <table:table-cell office:value-type="float" office:value="512098" table:style-name="ce13">
            <text:p>512.098</text:p>
          </table:table-cell>
          <table:table-cell office:value-type="float" office:value="501471" table:style-name="ce13">
            <text:p>501.471</text:p>
          </table:table-cell>
          <table:table-cell office:value-type="float" office:value="511762" table:style-name="ce13">
            <text:p>511.762</text:p>
          </table:table-cell>
          <table:table-cell office:value-type="float" office:value="507815" table:style-name="ce13">
            <text:p>507.815</text:p>
          </table:table-cell>
          <table:table-cell office:value-type="float" office:value="477003" table:style-name="ce13">
            <text:p>477.003</text:p>
          </table:table-cell>
          <table:table-cell office:value-type="float" office:value="472505" table:style-name="ce13">
            <text:p>472.505</text:p>
          </table:table-cell>
          <table:table-cell office:value-type="float" office:value="479883" table:style-name="ce13">
            <text:p>479.883</text:p>
          </table:table-cell>
          <table:table-cell office:value-type="float" office:value="437457" table:style-name="ce13">
            <text:p>437.457</text:p>
          </table:table-cell>
          <table:table-cell office:value-type="float" office:value="434415" table:style-name="ce13">
            <text:p>434.415</text:p>
          </table:table-cell>
          <table:table-cell office:value-type="float" office:value="431450" table:style-name="ce13">
            <text:p>431.450</text:p>
          </table:table-cell>
          <table:table-cell office:value-type="float" office:value="420535" table:style-name="ce13">
            <text:p>420.535</text:p>
          </table:table-cell>
          <table:table-cell office:value-type="float" office:value="418117" table:style-name="ce13">
            <text:p>418.117</text:p>
          </table:table-cell>
          <table:table-cell office:value-type="float" office:value="421794" table:style-name="ce13">
            <text:p>421.794</text:p>
          </table:table-cell>
          <table:table-cell office:value-type="float" office:value="441608" table:style-name="ce13">
            <text:p>441.608</text:p>
          </table:table-cell>
          <table:table-cell office:value-type="float" office:value="449639" table:style-name="ce13">
            <text:p>449.639</text:p>
          </table:table-cell>
          <table:table-cell office:value-type="float" office:value="453013" table:style-name="ce13">
            <text:p>453.013</text:p>
          </table:table-cell>
          <table:table-cell office:value-type="float" office:value="472038" table:style-name="ce13">
            <text:p>472.038</text:p>
          </table:table-cell>
          <table:table-cell office:value-type="float" office:value="470972" table:style-name="ce13">
            <text:p>470.972</text:p>
          </table:table-cell>
          <table:table-cell office:value-type="float" office:value="467346" table:style-name="ce13">
            <text:p>467.346</text:p>
          </table:table-cell>
          <table:table-cell office:value-type="float" office:value="480202" table:style-name="ce13">
            <text:p>480.202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Estonia<text:s/></text:p>
          </table:table-cell>
          <table:table-cell office:value-type="float" office:value="19904" table:style-name="ce5">
            <text:p>19.904</text:p>
          </table:table-cell>
          <table:table-cell office:value-type="float" office:value="17998" table:style-name="ce5">
            <text:p>17.998</text:p>
          </table:table-cell>
          <table:table-cell office:value-type="float" office:value="15607" table:style-name="ce5">
            <text:p>15.607</text:p>
          </table:table-cell>
          <table:table-cell office:value-type="float" office:value="11279" table:style-name="ce5">
            <text:p>11.279</text:p>
          </table:table-cell>
          <table:table-cell office:value-type="float" office:value="10717" table:style-name="ce5">
            <text:p>10.717</text:p>
          </table:table-cell>
          <table:table-cell office:value-type="float" office:value="9244" table:style-name="ce5">
            <text:p>9.244</text:p>
          </table:table-cell>
          <table:table-cell office:value-type="float" office:value="8027" table:style-name="ce5">
            <text:p>8.027</text:p>
          </table:table-cell>
          <table:table-cell office:value-type="float" office:value="8238" table:style-name="ce5">
            <text:p>8.238</text:p>
          </table:table-cell>
          <table:table-cell office:value-type="float" office:value="8351" table:style-name="ce5">
            <text:p>8.351</text:p>
          </table:table-cell>
          <table:table-cell office:value-type="float" office:value="7433" table:style-name="ce5">
            <text:p>7.433</text:p>
          </table:table-cell>
          <table:table-cell office:value-type="float" office:value="7871" table:style-name="ce5">
            <text:p>7.871</text:p>
          </table:table-cell>
          <table:table-cell office:value-type="float" office:value="8207" table:style-name="ce5">
            <text:p>8.207</text:p>
          </table:table-cell>
          <table:table-cell office:value-type="float" office:value="7814" table:style-name="ce5">
            <text:p>7.814</text:p>
          </table:table-cell>
          <table:table-cell office:value-type="float" office:value="8469" table:style-name="ce5">
            <text:p>8.469</text:p>
          </table:table-cell>
          <table:table-cell office:value-type="float" office:value="8863" table:style-name="ce5">
            <text:p>8.863</text:p>
          </table:table-cell>
          <table:table-cell office:value-type="float" office:value="9484" table:style-name="ce5">
            <text:p>9.484</text:p>
          </table:table-cell>
          <table:table-cell office:value-type="float" office:value="10174" table:style-name="ce5">
            <text:p>10.174</text:p>
          </table:table-cell>
          <table:table-cell office:value-type="float" office:value="9760" table:style-name="ce5">
            <text:p>9.760</text:p>
          </table:table-cell>
          <table:table-cell office:value-type="float" office:value="10276" table:style-name="ce5">
            <text:p>10.276</text:p>
          </table:table-cell>
          <table:table-cell office:value-type="float" office:value="9654" table:style-name="ce5">
            <text:p>9.654</text:p>
          </table:table-cell>
          <table:table-cell office:value-type="float" office:value="10344" table:style-name="ce5">
            <text:p>10.344</text:p>
          </table:table-cell>
          <table:table-cell office:value-type="float" office:value="10341" table:style-name="ce5">
            <text:p>10.341</text:p>
          </table:table-cell>
          <table:table-cell office:value-type="float" office:value="10492" table:style-name="ce5">
            <text:p>10.492</text:p>
          </table:table-cell>
          <table:table-cell office:value-type="float" office:value="10616" table:style-name="ce5">
            <text:p>10.616</text:p>
          </table:table-cell>
          <table:table-cell office:value-type="float" office:value="10686" table:style-name="ce5">
            <text:p>10.686</text:p>
          </table:table-cell>
          <table:table-cell office:value-type="float" office:value="10633" table:style-name="ce5">
            <text:p>10.633</text:p>
          </table:table-cell>
          <table:table-cell office:value-type="float" office:value="10215" table:style-name="ce5">
            <text:p>10.215</text:p>
          </table:table-cell>
          <table:table-cell office:value-type="float" office:value="10140" table:style-name="ce5">
            <text:p>10.140</text:p>
          </table:table-cell>
          <table:table-cell office:value-type="float" office:value="9885" table:style-name="ce5">
            <text:p>9.885</text:p>
          </table:table-cell>
          <table:table-cell office:value-type="float" office:value="9764" table:style-name="ce5">
            <text:p>9.764</text:p>
          </table:table-cell>
          <table:table-cell office:value-type="float" office:value="9354" table:style-name="ce5">
            <text:p>9.354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Finlandia</text:p>
          </table:table-cell>
          <table:table-cell office:value-type="float" office:value="35624" table:style-name="ce5">
            <text:p>35.624</text:p>
          </table:table-cell>
          <table:table-cell office:value-type="float" office:value="34037" table:style-name="ce5">
            <text:p>34.037</text:p>
          </table:table-cell>
          <table:table-cell office:value-type="float" office:value="32687" table:style-name="ce5">
            <text:p>32.687</text:p>
          </table:table-cell>
          <table:table-cell office:value-type="float" office:value="33137" table:style-name="ce5">
            <text:p>33.137</text:p>
          </table:table-cell>
          <table:table-cell office:value-type="float" office:value="34119" table:style-name="ce5">
            <text:p>34.119</text:p>
          </table:table-cell>
          <table:table-cell office:value-type="float" office:value="34137" table:style-name="ce5">
            <text:p>34.137</text:p>
          </table:table-cell>
          <table:table-cell office:value-type="float" office:value="35210" table:style-name="ce5">
            <text:p>35.210</text:p>
          </table:table-cell>
          <table:table-cell office:value-type="float" office:value="36743" table:style-name="ce5">
            <text:p>36.743</text:p>
          </table:table-cell>
          <table:table-cell office:value-type="float" office:value="36030" table:style-name="ce5">
            <text:p>36.030</text:p>
          </table:table-cell>
          <table:table-cell office:value-type="float" office:value="38741" table:style-name="ce5">
            <text:p>38.741</text:p>
          </table:table-cell>
          <table:table-cell office:value-type="float" office:value="35656" table:style-name="ce5">
            <text:p>35.656</text:p>
          </table:table-cell>
          <table:table-cell office:value-type="float" office:value="35904" table:style-name="ce5">
            <text:p>35.904</text:p>
          </table:table-cell>
          <table:table-cell office:value-type="float" office:value="36777" table:style-name="ce5">
            <text:p>36.777</text:p>
          </table:table-cell>
          <table:table-cell office:value-type="float" office:value="37735" table:style-name="ce5">
            <text:p>37.735</text:p>
          </table:table-cell>
          <table:table-cell office:value-type="float" office:value="38203" table:style-name="ce5">
            <text:p>38.203</text:p>
          </table:table-cell>
          <table:table-cell office:value-type="float" office:value="38940" table:style-name="ce5">
            <text:p>38.940</text:p>
          </table:table-cell>
          <table:table-cell office:value-type="float" office:value="37978" table:style-name="ce5">
            <text:p>37.978</text:p>
          </table:table-cell>
          <table:table-cell office:value-type="float" office:value="37532" table:style-name="ce5">
            <text:p>37.532</text:p>
          </table:table-cell>
          <table:table-cell office:value-type="float" office:value="36683" table:style-name="ce5">
            <text:p>36.683</text:p>
          </table:table-cell>
          <table:table-cell office:value-type="float" office:value="37186" table:style-name="ce5">
            <text:p>37.186</text:p>
          </table:table-cell>
          <table:table-cell office:value-type="float" office:value="37560" table:style-name="ce5">
            <text:p>37.560</text:p>
          </table:table-cell>
          <table:table-cell office:value-type="float" office:value="36324" table:style-name="ce5">
            <text:p>36.324</text:p>
          </table:table-cell>
          <table:table-cell office:value-type="float" office:value="36240" table:style-name="ce5">
            <text:p>36.240</text:p>
          </table:table-cell>
          <table:table-cell office:value-type="float" office:value="35565" table:style-name="ce5">
            <text:p>35.565</text:p>
          </table:table-cell>
          <table:table-cell office:value-type="float" office:value="36089" table:style-name="ce5">
            <text:p>36.089</text:p>
          </table:table-cell>
          <table:table-cell office:value-type="float" office:value="34367" table:style-name="ce5">
            <text:p>34.367</text:p>
          </table:table-cell>
          <table:table-cell office:value-type="float" office:value="34020" table:style-name="ce5">
            <text:p>34.020</text:p>
          </table:table-cell>
          <table:table-cell office:value-type="float" office:value="33142" table:style-name="ce5">
            <text:p>33.142</text:p>
          </table:table-cell>
          <table:table-cell office:value-type="float" office:value="32924" table:style-name="ce5">
            <text:p>32.924</text:p>
          </table:table-cell>
          <table:table-cell office:value-type="float" office:value="32181" table:style-name="ce5">
            <text:p>32.181</text:p>
          </table:table-cell>
          <table:table-cell office:value-type="float" office:value="30661" table:style-name="ce5">
            <text:p>30.661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Frantzia</text:p>
          </table:table-cell>
          <table:table-cell office:value-type="float" office:value="663794" table:style-name="ce5">
            <text:p>663.794</text:p>
          </table:table-cell>
          <table:table-cell office:value-type="float" office:value="664261" table:style-name="ce5">
            <text:p>664.261</text:p>
          </table:table-cell>
          <table:table-cell office:value-type="float" office:value="651673" table:style-name="ce5">
            <text:p>651.673</text:p>
          </table:table-cell>
          <table:table-cell office:value-type="float" office:value="647895" table:style-name="ce5">
            <text:p>647.895</text:p>
          </table:table-cell>
          <table:table-cell office:value-type="float" office:value="641953" table:style-name="ce5">
            <text:p>641.953</text:p>
          </table:table-cell>
          <table:table-cell office:value-type="float" office:value="647157" table:style-name="ce5">
            <text:p>647.157</text:p>
          </table:table-cell>
          <table:table-cell office:value-type="float" office:value="652712" table:style-name="ce5">
            <text:p>652.712</text:p>
          </table:table-cell>
          <table:table-cell office:value-type="float" office:value="647800" table:style-name="ce5">
            <text:p>647.800</text:p>
          </table:table-cell>
          <table:table-cell office:value-type="float" office:value="649978" table:style-name="ce5">
            <text:p>649.978</text:p>
          </table:table-cell>
          <table:table-cell office:value-type="float" office:value="649591" table:style-name="ce5">
            <text:p>649.591</text:p>
          </table:table-cell>
          <table:table-cell office:value-type="float" office:value="660942" table:style-name="ce5">
            <text:p>660.942</text:p>
          </table:table-cell>
          <table:table-cell office:value-type="float" office:value="655975" table:style-name="ce5">
            <text:p>655.975</text:p>
          </table:table-cell>
          <table:table-cell office:value-type="float" office:value="641009" table:style-name="ce5">
            <text:p>641.009</text:p>
          </table:table-cell>
          <table:table-cell office:value-type="float" office:value="632360" table:style-name="ce5">
            <text:p>632.360</text:p>
          </table:table-cell>
          <table:table-cell office:value-type="float" office:value="624916" table:style-name="ce5">
            <text:p>624.916</text:p>
          </table:table-cell>
          <table:table-cell office:value-type="float" office:value="620466" table:style-name="ce5">
            <text:p>620.466</text:p>
          </table:table-cell>
          <table:table-cell office:value-type="float" office:value="610708" table:style-name="ce5">
            <text:p>610.708</text:p>
          </table:table-cell>
          <table:table-cell office:value-type="float" office:value="617334" table:style-name="ce5">
            <text:p>617.334</text:p>
          </table:table-cell>
          <table:table-cell office:value-type="float" office:value="622721" table:style-name="ce5">
            <text:p>622.721</text:p>
          </table:table-cell>
          <table:table-cell office:value-type="float" office:value="614500" table:style-name="ce5">
            <text:p>614.500</text:p>
          </table:table-cell>
          <table:table-cell office:value-type="float" office:value="618464" table:style-name="ce5">
            <text:p>618.464</text:p>
          </table:table-cell>
          <table:table-cell office:value-type="float" office:value="608338" table:style-name="ce5">
            <text:p>608.338</text:p>
          </table:table-cell>
          <table:table-cell office:value-type="float" office:value="609388" table:style-name="ce5">
            <text:p>609.388</text:p>
          </table:table-cell>
          <table:table-cell office:value-type="float" office:value="606706" table:style-name="ce5">
            <text:p>606.706</text:p>
          </table:table-cell>
          <table:table-cell office:value-type="float" office:value="610956" table:style-name="ce5">
            <text:p>610.956</text:p>
          </table:table-cell>
          <table:table-cell office:value-type="float" office:value="617824" table:style-name="ce5">
            <text:p>617.824</text:p>
          </table:table-cell>
          <table:table-cell office:value-type="float" office:value="618290" table:style-name="ce5">
            <text:p>618.290</text:p>
          </table:table-cell>
          <table:table-cell office:value-type="float" office:value="614205" table:style-name="ce5">
            <text:p>614.205</text:p>
          </table:table-cell>
          <table:table-cell office:value-type="float" office:value="608878" table:style-name="ce5">
            <text:p>608.878</text:p>
          </table:table-cell>
          <table:table-cell office:value-type="float" office:value="595907" table:style-name="ce5">
            <text:p>595.907</text:p>
          </table:table-cell>
          <table:table-cell office:value-type="float" office:value="572985" table:style-name="ce5">
            <text:p>572.985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Grezia</text:p>
          </table:table-cell>
          <table:table-cell office:value-type="float" office:value="90619" table:style-name="ce5">
            <text:p>90.619</text:p>
          </table:table-cell>
          <table:table-cell office:value-type="float" office:value="88426" table:style-name="ce5">
            <text:p>88.426</text:p>
          </table:table-cell>
          <table:table-cell office:value-type="float" office:value="85835" table:style-name="ce5">
            <text:p>85.835</text:p>
          </table:table-cell>
          <table:table-cell office:value-type="float" office:value="80079" table:style-name="ce5">
            <text:p>80.079</text:p>
          </table:table-cell>
          <table:table-cell office:value-type="float" office:value="76091" table:style-name="ce5">
            <text:p>76.091</text:p>
          </table:table-cell>
          <table:table-cell office:value-type="float" office:value="79833" table:style-name="ce5">
            <text:p>79.833</text:p>
          </table:table-cell>
          <table:table-cell office:value-type="float" office:value="80721" table:style-name="ce5">
            <text:p>80.721</text:p>
          </table:table-cell>
          <table:table-cell office:value-type="float" office:value="79925" table:style-name="ce5">
            <text:p>79.925</text:p>
          </table:table-cell>
          <table:table-cell office:value-type="float" office:value="79721" table:style-name="ce5">
            <text:p>79.721</text:p>
          </table:table-cell>
          <table:table-cell office:value-type="float" office:value="79287" table:style-name="ce5">
            <text:p>79.287</text:p>
          </table:table-cell>
          <table:table-cell office:value-type="float" office:value="76479" table:style-name="ce5">
            <text:p>76.479</text:p>
          </table:table-cell>
          <table:table-cell office:value-type="float" office:value="75575" table:style-name="ce5">
            <text:p>75.575</text:p>
          </table:table-cell>
          <table:table-cell office:value-type="float" office:value="75004" table:style-name="ce5">
            <text:p>75.004</text:p>
          </table:table-cell>
          <table:table-cell office:value-type="float" office:value="74584" table:style-name="ce5">
            <text:p>74.584</text:p>
          </table:table-cell>
          <table:table-cell office:value-type="float" office:value="77312" table:style-name="ce5">
            <text:p>77.312</text:p>
          </table:table-cell>
          <table:table-cell office:value-type="float" office:value="75195" table:style-name="ce5">
            <text:p>75.195</text:p>
          </table:table-cell>
          <table:table-cell office:value-type="float" office:value="72900" table:style-name="ce5">
            <text:p>72.900</text:p>
          </table:table-cell>
          <table:table-cell office:value-type="float" office:value="73852" table:style-name="ce5">
            <text:p>73.852</text:p>
          </table:table-cell>
          <table:table-cell office:value-type="float" office:value="70441" table:style-name="ce5">
            <text:p>70.441</text:p>
          </table:table-cell>
          <table:table-cell office:value-type="float" office:value="66064" table:style-name="ce5">
            <text:p>66.064</text:p>
          </table:table-cell>
          <table:table-cell office:value-type="float" office:value="71486" table:style-name="ce5">
            <text:p>71.486</text:p>
          </table:table-cell>
          <table:table-cell office:value-type="float" office:value="70323" table:style-name="ce5">
            <text:p>70.323</text:p>
          </table:table-cell>
          <table:table-cell office:value-type="float" office:value="68225" table:style-name="ce5">
            <text:p>68.225</text:p>
          </table:table-cell>
          <table:table-cell office:value-type="float" office:value="68109" table:style-name="ce5">
            <text:p>68.109</text:p>
          </table:table-cell>
          <table:table-cell office:value-type="float" office:value="65306" table:style-name="ce5">
            <text:p>65.306</text:p>
          </table:table-cell>
          <table:table-cell office:value-type="float" office:value="64143" table:style-name="ce5">
            <text:p>64.143</text:p>
          </table:table-cell>
          <table:table-cell office:value-type="float" office:value="64041" table:style-name="ce5">
            <text:p>64.041</text:p>
          </table:table-cell>
          <table:table-cell office:value-type="float" office:value="63576" table:style-name="ce5">
            <text:p>63.576</text:p>
          </table:table-cell>
          <table:table-cell office:value-type="float" office:value="63153" table:style-name="ce5">
            <text:p>63.153</text:p>
          </table:table-cell>
          <table:table-cell office:value-type="float" office:value="63053" table:style-name="ce5">
            <text:p>63.053</text:p>
          </table:table-cell>
          <table:table-cell office:value-type="float" office:value="63623" table:style-name="ce5">
            <text:p>63.623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Hungaria</text:p>
          </table:table-cell>
          <table:table-cell office:value-type="float" office:value="135744" table:style-name="ce13">
            <text:p>135.744</text:p>
          </table:table-cell>
          <table:table-cell office:value-type="float" office:value="111570" table:style-name="ce13">
            <text:p>111.570</text:p>
          </table:table-cell>
          <table:table-cell office:value-type="float" office:value="94358" table:style-name="ce13">
            <text:p>94.358</text:p>
          </table:table-cell>
          <table:table-cell office:value-type="float" office:value="83726" table:style-name="ce13">
            <text:p>83.726</text:p>
          </table:table-cell>
          <table:table-cell office:value-type="float" office:value="79179" table:style-name="ce13">
            <text:p>79.179</text:p>
          </table:table-cell>
          <table:table-cell office:value-type="float" office:value="80380" table:style-name="ce13">
            <text:p>80.380</text:p>
          </table:table-cell>
          <table:table-cell office:value-type="float" office:value="80055" table:style-name="ce13">
            <text:p>80.055</text:p>
          </table:table-cell>
          <table:table-cell office:value-type="float" office:value="78442" table:style-name="ce13">
            <text:p>78.442</text:p>
          </table:table-cell>
          <table:table-cell office:value-type="float" office:value="80728" table:style-name="ce13">
            <text:p>80.728</text:p>
          </table:table-cell>
          <table:table-cell office:value-type="float" office:value="82147" table:style-name="ce13">
            <text:p>82.147</text:p>
          </table:table-cell>
          <table:table-cell office:value-type="float" office:value="85454" table:style-name="ce13">
            <text:p>85.454</text:p>
          </table:table-cell>
          <table:table-cell office:value-type="float" office:value="84450" table:style-name="ce13">
            <text:p>84.450</text:p>
          </table:table-cell>
          <table:table-cell office:value-type="float" office:value="84565" table:style-name="ce13">
            <text:p>84.565</text:p>
          </table:table-cell>
          <table:table-cell office:value-type="float" office:value="85628" table:style-name="ce13">
            <text:p>85.628</text:p>
          </table:table-cell>
          <table:table-cell office:value-type="float" office:value="83014" table:style-name="ce13">
            <text:p>83.014</text:p>
          </table:table-cell>
          <table:table-cell office:value-type="float" office:value="78704" table:style-name="ce13">
            <text:p>78.704</text:p>
          </table:table-cell>
          <table:table-cell office:value-type="float" office:value="78118" table:style-name="ce13">
            <text:p>78.118</text:p>
          </table:table-cell>
          <table:table-cell office:value-type="float" office:value="77626" table:style-name="ce13">
            <text:p>77.626</text:p>
          </table:table-cell>
          <table:table-cell office:value-type="float" office:value="70699" table:style-name="ce13">
            <text:p>70.699</text:p>
          </table:table-cell>
          <table:table-cell office:value-type="float" office:value="68252" table:style-name="ce13">
            <text:p>68.252</text:p>
          </table:table-cell>
          <table:table-cell office:value-type="float" office:value="68602" table:style-name="ce13">
            <text:p>68.602</text:p>
          </table:table-cell>
          <table:table-cell office:value-type="float" office:value="69243" table:style-name="ce13">
            <text:p>69.243</text:p>
          </table:table-cell>
          <table:table-cell office:value-type="float" office:value="68467" table:style-name="ce13">
            <text:p>68.467</text:p>
          </table:table-cell>
          <table:table-cell office:value-type="float" office:value="70099" table:style-name="ce13">
            <text:p>70.099</text:p>
          </table:table-cell>
          <table:table-cell office:value-type="float" office:value="70481" table:style-name="ce13">
            <text:p>70.481</text:p>
          </table:table-cell>
          <table:table-cell office:value-type="float" office:value="74141" table:style-name="ce13">
            <text:p>74.141</text:p>
          </table:table-cell>
          <table:table-cell office:value-type="float" office:value="74678" table:style-name="ce13">
            <text:p>74.678</text:p>
          </table:table-cell>
          <table:table-cell office:value-type="float" office:value="75152" table:style-name="ce13">
            <text:p>75.152</text:p>
          </table:table-cell>
          <table:table-cell office:value-type="float" office:value="73837" table:style-name="ce13">
            <text:p>73.837</text:p>
          </table:table-cell>
          <table:table-cell office:value-type="float" office:value="74436" table:style-name="ce13">
            <text:p>74.436</text:p>
          </table:table-cell>
          <table:table-cell office:value-type="float" office:value="74931" table:style-name="ce13">
            <text:p>74.931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Irlanda</text:p>
          </table:table-cell>
          <table:table-cell office:value-type="float" office:value="109797" table:style-name="ce5">
            <text:p>109.797</text:p>
          </table:table-cell>
          <table:table-cell office:value-type="float" office:value="111771" table:style-name="ce5">
            <text:p>111.771</text:p>
          </table:table-cell>
          <table:table-cell office:value-type="float" office:value="114528" table:style-name="ce5">
            <text:p>114.528</text:p>
          </table:table-cell>
          <table:table-cell office:value-type="float" office:value="113905" table:style-name="ce5">
            <text:p>113.905</text:p>
          </table:table-cell>
          <table:table-cell office:value-type="float" office:value="114946" table:style-name="ce5">
            <text:p>114.946</text:p>
          </table:table-cell>
          <table:table-cell office:value-type="float" office:value="115671" table:style-name="ce5">
            <text:p>115.671</text:p>
          </table:table-cell>
          <table:table-cell office:value-type="float" office:value="119957" table:style-name="ce5">
            <text:p>119.957</text:p>
          </table:table-cell>
          <table:table-cell office:value-type="float" office:value="123096" table:style-name="ce5">
            <text:p>123.096</text:p>
          </table:table-cell>
          <table:table-cell office:value-type="float" office:value="127703" table:style-name="ce5">
            <text:p>127.703</text:p>
          </table:table-cell>
          <table:table-cell office:value-type="float" office:value="125483" table:style-name="ce5">
            <text:p>125.483</text:p>
          </table:table-cell>
          <table:table-cell office:value-type="float" office:value="120037" table:style-name="ce5">
            <text:p>120.037</text:p>
          </table:table-cell>
          <table:table-cell office:value-type="float" office:value="120177" table:style-name="ce5">
            <text:p>120.177</text:p>
          </table:table-cell>
          <table:table-cell office:value-type="float" office:value="120653" table:style-name="ce5">
            <text:p>120.653</text:p>
          </table:table-cell>
          <table:table-cell office:value-type="float" office:value="120673" table:style-name="ce5">
            <text:p>120.673</text:p>
          </table:table-cell>
          <table:table-cell office:value-type="float" office:value="118065" table:style-name="ce5">
            <text:p>118.065</text:p>
          </table:table-cell>
          <table:table-cell office:value-type="float" office:value="119871" table:style-name="ce5">
            <text:p>119.871</text:p>
          </table:table-cell>
          <table:table-cell office:value-type="float" office:value="121480" table:style-name="ce5">
            <text:p>121.480</text:p>
          </table:table-cell>
          <table:table-cell office:value-type="float" office:value="114714" table:style-name="ce5">
            <text:p>114.714</text:p>
          </table:table-cell>
          <table:table-cell office:value-type="float" office:value="116717" table:style-name="ce5">
            <text:p>116.717</text:p>
          </table:table-cell>
          <table:table-cell office:value-type="float" office:value="116861" table:style-name="ce5">
            <text:p>116.861</text:p>
          </table:table-cell>
          <table:table-cell office:value-type="float" office:value="114918" table:style-name="ce5">
            <text:p>114.918</text:p>
          </table:table-cell>
          <table:table-cell office:value-type="float" office:value="110519" table:style-name="ce5">
            <text:p>110.519</text:p>
          </table:table-cell>
          <table:table-cell office:value-type="float" office:value="117145" table:style-name="ce5">
            <text:p>117.145</text:p>
          </table:table-cell>
          <table:table-cell office:value-type="float" office:value="117984" table:style-name="ce5">
            <text:p>117.984</text:p>
          </table:table-cell>
          <table:table-cell office:value-type="float" office:value="114297" table:style-name="ce5">
            <text:p>114.297</text:p>
          </table:table-cell>
          <table:table-cell office:value-type="float" office:value="119599" table:style-name="ce5">
            <text:p>119.599</text:p>
          </table:table-cell>
          <table:table-cell office:value-type="float" office:value="124876" table:style-name="ce5">
            <text:p>124.876</text:p>
          </table:table-cell>
          <table:table-cell office:value-type="float" office:value="128673" table:style-name="ce5">
            <text:p>128.673</text:p>
          </table:table-cell>
          <table:table-cell office:value-type="float" office:value="135304" table:style-name="ce5">
            <text:p>135.304</text:p>
          </table:table-cell>
          <table:table-cell office:value-type="float" office:value="125419" table:style-name="ce5">
            <text:p>125.419</text:p>
          </table:table-cell>
          <table:table-cell office:value-type="float" office:value="123403" table:style-name="ce5">
            <text:p>123.403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Italia</text:p>
          </table:table-cell>
          <table:table-cell office:value-type="float" office:value="469211" table:style-name="ce5">
            <text:p>469.211</text:p>
          </table:table-cell>
          <table:table-cell office:value-type="float" office:value="475121" table:style-name="ce5">
            <text:p>475.121</text:p>
          </table:table-cell>
          <table:table-cell office:value-type="float" office:value="463254" table:style-name="ce5">
            <text:p>463.254</text:p>
          </table:table-cell>
          <table:table-cell office:value-type="float" office:value="468307" table:style-name="ce5">
            <text:p>468.307</text:p>
          </table:table-cell>
          <table:table-cell office:value-type="float" office:value="458600" table:style-name="ce5">
            <text:p>458.600</text:p>
          </table:table-cell>
          <table:table-cell office:value-type="float" office:value="454248" table:style-name="ce5">
            <text:p>454.248</text:p>
          </table:table-cell>
          <table:table-cell office:value-type="float" office:value="448358" table:style-name="ce5">
            <text:p>448.358</text:p>
          </table:table-cell>
          <table:table-cell office:value-type="float" office:value="458710" table:style-name="ce5">
            <text:p>458.710</text:p>
          </table:table-cell>
          <table:table-cell office:value-type="float" office:value="459082" table:style-name="ce5">
            <text:p>459.082</text:p>
          </table:table-cell>
          <table:table-cell office:value-type="float" office:value="464759" table:style-name="ce5">
            <text:p>464.759</text:p>
          </table:table-cell>
          <table:table-cell office:value-type="float" office:value="456999" table:style-name="ce5">
            <text:p>456.999</text:p>
          </table:table-cell>
          <table:table-cell office:value-type="float" office:value="456141" table:style-name="ce5">
            <text:p>456.141</text:p>
          </table:table-cell>
          <table:table-cell office:value-type="float" office:value="444717" table:style-name="ce5">
            <text:p>444.717</text:p>
          </table:table-cell>
          <table:table-cell office:value-type="float" office:value="444126" table:style-name="ce5">
            <text:p>444.126</text:p>
          </table:table-cell>
          <table:table-cell office:value-type="float" office:value="439050" table:style-name="ce5">
            <text:p>439.050</text:p>
          </table:table-cell>
          <table:table-cell office:value-type="float" office:value="420979" table:style-name="ce5">
            <text:p>420.979</text:p>
          </table:table-cell>
          <table:table-cell office:value-type="float" office:value="416455" table:style-name="ce5">
            <text:p>416.455</text:p>
          </table:table-cell>
          <table:table-cell office:value-type="float" office:value="417719" table:style-name="ce5">
            <text:p>417.719</text:p>
          </table:table-cell>
          <table:table-cell office:value-type="float" office:value="407388" table:style-name="ce5">
            <text:p>407.388</text:p>
          </table:table-cell>
          <table:table-cell office:value-type="float" office:value="391954" table:style-name="ce5">
            <text:p>391.954</text:p>
          </table:table-cell>
          <table:table-cell office:value-type="float" office:value="379107" table:style-name="ce5">
            <text:p>379.107</text:p>
          </table:table-cell>
          <table:table-cell office:value-type="float" office:value="379136" table:style-name="ce5">
            <text:p>379.136</text:p>
          </table:table-cell>
          <table:table-cell office:value-type="float" office:value="387453" table:style-name="ce5">
            <text:p>387.453</text:p>
          </table:table-cell>
          <table:table-cell office:value-type="float" office:value="369687" table:style-name="ce5">
            <text:p>369.687</text:p>
          </table:table-cell>
          <table:table-cell office:value-type="float" office:value="356954" table:style-name="ce5">
            <text:p>356.954</text:p>
          </table:table-cell>
          <table:table-cell office:value-type="float" office:value="357380" table:style-name="ce5">
            <text:p>357.380</text:p>
          </table:table-cell>
          <table:table-cell office:value-type="float" office:value="369602" table:style-name="ce5">
            <text:p>369.602</text:p>
          </table:table-cell>
          <table:table-cell office:value-type="float" office:value="363562" table:style-name="ce5">
            <text:p>363.562</text:p>
          </table:table-cell>
          <table:table-cell office:value-type="float" office:value="351128" table:style-name="ce5">
            <text:p>351.128</text:p>
          </table:table-cell>
          <table:table-cell office:value-type="float" office:value="349216" table:style-name="ce5">
            <text:p>349.216</text:p>
          </table:table-cell>
          <table:table-cell office:value-type="float" office:value="362631" table:style-name="ce5">
            <text:p>362.631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Letonia</text:p>
          </table:table-cell>
          <table:table-cell office:value-type="float" office:value="33330" table:style-name="ce5">
            <text:p>33.330</text:p>
          </table:table-cell>
          <table:table-cell office:value-type="float" office:value="31745" table:style-name="ce5">
            <text:p>31.745</text:p>
          </table:table-cell>
          <table:table-cell office:value-type="float" office:value="24991" table:style-name="ce5">
            <text:p>24.991</text:p>
          </table:table-cell>
          <table:table-cell office:value-type="float" office:value="17757" table:style-name="ce5">
            <text:p>17.757</text:p>
          </table:table-cell>
          <table:table-cell office:value-type="float" office:value="16043" table:style-name="ce5">
            <text:p>16.043</text:p>
          </table:table-cell>
          <table:table-cell office:value-type="float" office:value="15926" table:style-name="ce5">
            <text:p>15.926</text:p>
          </table:table-cell>
          <table:table-cell office:value-type="float" office:value="15651" table:style-name="ce5">
            <text:p>15.651</text:p>
          </table:table-cell>
          <table:table-cell office:value-type="float" office:value="15366" table:style-name="ce5">
            <text:p>15.366</text:p>
          </table:table-cell>
          <table:table-cell office:value-type="float" office:value="14574" table:style-name="ce5">
            <text:p>14.574</text:p>
          </table:table-cell>
          <table:table-cell office:value-type="float" office:value="13426" table:style-name="ce5">
            <text:p>13.426</text:p>
          </table:table-cell>
          <table:table-cell office:value-type="float" office:value="13563" table:style-name="ce5">
            <text:p>13.563</text:p>
          </table:table-cell>
          <table:table-cell office:value-type="float" office:value="15180" table:style-name="ce5">
            <text:p>15.180</text:p>
          </table:table-cell>
          <table:table-cell office:value-type="float" office:value="15147" table:style-name="ce5">
            <text:p>15.147</text:p>
          </table:table-cell>
          <table:table-cell office:value-type="float" office:value="15240" table:style-name="ce5">
            <text:p>15.240</text:p>
          </table:table-cell>
          <table:table-cell office:value-type="float" office:value="14894" table:style-name="ce5">
            <text:p>14.894</text:p>
          </table:table-cell>
          <table:table-cell office:value-type="float" office:value="15030" table:style-name="ce5">
            <text:p>15.030</text:p>
          </table:table-cell>
          <table:table-cell office:value-type="float" office:value="15182" table:style-name="ce5">
            <text:p>15.182</text:p>
          </table:table-cell>
          <table:table-cell office:value-type="float" office:value="15467" table:style-name="ce5">
            <text:p>15.467</text:p>
          </table:table-cell>
          <table:table-cell office:value-type="float" office:value="14991" table:style-name="ce5">
            <text:p>14.991</text:p>
          </table:table-cell>
          <table:table-cell office:value-type="float" office:value="15531" table:style-name="ce5">
            <text:p>15.531</text:p>
          </table:table-cell>
          <table:table-cell office:value-type="float" office:value="15182" table:style-name="ce5">
            <text:p>15.182</text:p>
          </table:table-cell>
          <table:table-cell office:value-type="float" office:value="15167" table:style-name="ce5">
            <text:p>15.167</text:p>
          </table:table-cell>
          <table:table-cell office:value-type="float" office:value="15928" table:style-name="ce5">
            <text:p>15.928</text:p>
          </table:table-cell>
          <table:table-cell office:value-type="float" office:value="16187" table:style-name="ce5">
            <text:p>16.187</text:p>
          </table:table-cell>
          <table:table-cell office:value-type="float" office:value="16444" table:style-name="ce5">
            <text:p>16.444</text:p>
          </table:table-cell>
          <table:table-cell office:value-type="float" office:value="16065" table:style-name="ce5">
            <text:p>16.065</text:p>
          </table:table-cell>
          <table:table-cell office:value-type="float" office:value="16090" table:style-name="ce5">
            <text:p>16.090</text:p>
          </table:table-cell>
          <table:table-cell office:value-type="float" office:value="16406" table:style-name="ce5">
            <text:p>16.406</text:p>
          </table:table-cell>
          <table:table-cell office:value-type="float" office:value="16106" table:style-name="ce5">
            <text:p>16.106</text:p>
          </table:table-cell>
          <table:table-cell office:value-type="float" office:value="16192" table:style-name="ce5">
            <text:p>16.192</text:p>
          </table:table-cell>
          <table:table-cell office:value-type="float" office:value="15937" table:style-name="ce5">
            <text:p>15.937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Lituania<text:s/></text:p>
          </table:table-cell>
          <table:table-cell office:value-type="float" office:value="80069" table:style-name="ce5">
            <text:p>80.069</text:p>
          </table:table-cell>
          <table:table-cell office:value-type="float" office:value="77999" table:style-name="ce5">
            <text:p>77.999</text:p>
          </table:table-cell>
          <table:table-cell office:value-type="float" office:value="56396" table:style-name="ce5">
            <text:p>56.396</text:p>
          </table:table-cell>
          <table:table-cell office:value-type="float" office:value="42567" table:style-name="ce5">
            <text:p>42.567</text:p>
          </table:table-cell>
          <table:table-cell office:value-type="float" office:value="37361" table:style-name="ce5">
            <text:p>37.361</text:p>
          </table:table-cell>
          <table:table-cell office:value-type="float" office:value="35723" table:style-name="ce5">
            <text:p>35.723</text:p>
          </table:table-cell>
          <table:table-cell office:value-type="float" office:value="36495" table:style-name="ce5">
            <text:p>36.495</text:p>
          </table:table-cell>
          <table:table-cell office:value-type="float" office:value="36490" table:style-name="ce5">
            <text:p>36.490</text:p>
          </table:table-cell>
          <table:table-cell office:value-type="float" office:value="35617" table:style-name="ce5">
            <text:p>35.617</text:p>
          </table:table-cell>
          <table:table-cell office:value-type="float" office:value="32874" table:style-name="ce5">
            <text:p>32.874</text:p>
          </table:table-cell>
          <table:table-cell office:value-type="float" office:value="31466" table:style-name="ce5">
            <text:p>31.466</text:p>
          </table:table-cell>
          <table:table-cell office:value-type="float" office:value="31475" table:style-name="ce5">
            <text:p>31.475</text:p>
          </table:table-cell>
          <table:table-cell office:value-type="float" office:value="33511" table:style-name="ce5">
            <text:p>33.511</text:p>
          </table:table-cell>
          <table:table-cell office:value-type="float" office:value="34575" table:style-name="ce5">
            <text:p>34.575</text:p>
          </table:table-cell>
          <table:table-cell office:value-type="float" office:value="35334" table:style-name="ce5">
            <text:p>35.334</text:p>
          </table:table-cell>
          <table:table-cell office:value-type="float" office:value="37201" table:style-name="ce5">
            <text:p>37.201</text:p>
          </table:table-cell>
          <table:table-cell office:value-type="float" office:value="36219" table:style-name="ce5">
            <text:p>36.219</text:p>
          </table:table-cell>
          <table:table-cell office:value-type="float" office:value="37514" table:style-name="ce5">
            <text:p>37.514</text:p>
          </table:table-cell>
          <table:table-cell office:value-type="float" office:value="35611" table:style-name="ce5">
            <text:p>35.611</text:p>
          </table:table-cell>
          <table:table-cell office:value-type="float" office:value="36873" table:style-name="ce5">
            <text:p>36.873</text:p>
          </table:table-cell>
          <table:table-cell office:value-type="float" office:value="35866" table:style-name="ce5">
            <text:p>35.866</text:p>
          </table:table-cell>
          <table:table-cell office:value-type="float" office:value="35295" table:style-name="ce5">
            <text:p>35.295</text:p>
          </table:table-cell>
          <table:table-cell office:value-type="float" office:value="35038" table:style-name="ce5">
            <text:p>35.038</text:p>
          </table:table-cell>
          <table:table-cell office:value-type="float" office:value="34628" table:style-name="ce5">
            <text:p>34.628</text:p>
          </table:table-cell>
          <table:table-cell office:value-type="float" office:value="37298" table:style-name="ce5">
            <text:p>37.298</text:p>
          </table:table-cell>
          <table:table-cell office:value-type="float" office:value="37639" table:style-name="ce5">
            <text:p>37.639</text:p>
          </table:table-cell>
          <table:table-cell office:value-type="float" office:value="36848" table:style-name="ce5">
            <text:p>36.848</text:p>
          </table:table-cell>
          <table:table-cell office:value-type="float" office:value="36820" table:style-name="ce5">
            <text:p>36.820</text:p>
          </table:table-cell>
          <table:table-cell office:value-type="float" office:value="36270" table:style-name="ce5">
            <text:p>36.270</text:p>
          </table:table-cell>
          <table:table-cell office:value-type="float" office:value="35391" table:style-name="ce5">
            <text:p>35.391</text:p>
          </table:table-cell>
          <table:table-cell office:value-type="float" office:value="38202" table:style-name="ce5">
            <text:p>38.202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Luxemburgo</text:p>
          </table:table-cell>
          <table:table-cell office:value-type="float" office:value="5512" table:style-name="ce13">
            <text:p>5.512</text:p>
          </table:table-cell>
          <table:table-cell office:value-type="float" office:value="5695" table:style-name="ce13">
            <text:p>5.695</text:p>
          </table:table-cell>
          <table:table-cell office:value-type="float" office:value="5646" table:style-name="ce13">
            <text:p>5.646</text:p>
          </table:table-cell>
          <table:table-cell office:value-type="float" office:value="5769" table:style-name="ce13">
            <text:p>5.769</text:p>
          </table:table-cell>
          <table:table-cell office:value-type="float" office:value="5819" table:style-name="ce13">
            <text:p>5.819</text:p>
          </table:table-cell>
          <table:table-cell office:value-type="float" office:value="6015" table:style-name="ce13">
            <text:p>6.015</text:p>
          </table:table-cell>
          <table:table-cell office:value-type="float" office:value="6136" table:style-name="ce13">
            <text:p>6.136</text:p>
          </table:table-cell>
          <table:table-cell office:value-type="float" office:value="6152" table:style-name="ce13">
            <text:p>6.152</text:p>
          </table:table-cell>
          <table:table-cell office:value-type="float" office:value="6202" table:style-name="ce13">
            <text:p>6.202</text:p>
          </table:table-cell>
          <table:table-cell office:value-type="float" office:value="6371" table:style-name="ce13">
            <text:p>6.371</text:p>
          </table:table-cell>
          <table:table-cell office:value-type="float" office:value="6330" table:style-name="ce13">
            <text:p>6.330</text:p>
          </table:table-cell>
          <table:table-cell office:value-type="float" office:value="6220" table:style-name="ce13">
            <text:p>6.220</text:p>
          </table:table-cell>
          <table:table-cell office:value-type="float" office:value="6007" table:style-name="ce13">
            <text:p>6.007</text:p>
          </table:table-cell>
          <table:table-cell office:value-type="float" office:value="5829" table:style-name="ce13">
            <text:p>5.829</text:p>
          </table:table-cell>
          <table:table-cell office:value-type="float" office:value="5879" table:style-name="ce13">
            <text:p>5.879</text:p>
          </table:table-cell>
          <table:table-cell office:value-type="float" office:value="5825" table:style-name="ce13">
            <text:p>5.825</text:p>
          </table:table-cell>
          <table:table-cell office:value-type="float" office:value="5704" table:style-name="ce13">
            <text:p>5.704</text:p>
          </table:table-cell>
          <table:table-cell office:value-type="float" office:value="5829" table:style-name="ce13">
            <text:p>5.829</text:p>
          </table:table-cell>
          <table:table-cell office:value-type="float" office:value="5898" table:style-name="ce13">
            <text:p>5.898</text:p>
          </table:table-cell>
          <table:table-cell office:value-type="float" office:value="5820" table:style-name="ce13">
            <text:p>5.820</text:p>
          </table:table-cell>
          <table:table-cell office:value-type="float" office:value="5911" table:style-name="ce13">
            <text:p>5.911</text:p>
          </table:table-cell>
          <table:table-cell office:value-type="float" office:value="5883" table:style-name="ce13">
            <text:p>5.883</text:p>
          </table:table-cell>
          <table:table-cell office:value-type="float" office:value="5671" table:style-name="ce13">
            <text:p>5.671</text:p>
          </table:table-cell>
          <table:table-cell office:value-type="float" office:value="5671" table:style-name="ce13">
            <text:p>5.671</text:p>
          </table:table-cell>
          <table:table-cell office:value-type="float" office:value="5839" table:style-name="ce13">
            <text:p>5.839</text:p>
          </table:table-cell>
          <table:table-cell office:value-type="float" office:value="5861" table:style-name="ce13">
            <text:p>5.861</text:p>
          </table:table-cell>
          <table:table-cell office:value-type="float" office:value="5926" table:style-name="ce13">
            <text:p>5.926</text:p>
          </table:table-cell>
          <table:table-cell office:value-type="float" office:value="6138" table:style-name="ce13">
            <text:p>6.138</text:p>
          </table:table-cell>
          <table:table-cell office:value-type="float" office:value="6198" table:style-name="ce13">
            <text:p>6.198</text:p>
          </table:table-cell>
          <table:table-cell office:value-type="float" office:value="6128" table:style-name="ce13">
            <text:p>6.128</text:p>
          </table:table-cell>
          <table:table-cell office:value-type="float" office:value="6148" table:style-name="ce13">
            <text:p>6.148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Malta</text:p>
          </table:table-cell>
          <table:table-cell office:value-type="float" office:value="2215" table:style-name="ce5">
            <text:p>2.215</text:p>
          </table:table-cell>
          <table:table-cell office:value-type="float" office:value="2258" table:style-name="ce5">
            <text:p>2.258</text:p>
          </table:table-cell>
          <table:table-cell office:value-type="float" office:value="2325" table:style-name="ce5">
            <text:p>2.325</text:p>
          </table:table-cell>
          <table:table-cell office:value-type="float" office:value="2343" table:style-name="ce5">
            <text:p>2.343</text:p>
          </table:table-cell>
          <table:table-cell office:value-type="float" office:value="2326" table:style-name="ce5">
            <text:p>2.326</text:p>
          </table:table-cell>
          <table:table-cell office:value-type="float" office:value="2267" table:style-name="ce5">
            <text:p>2.267</text:p>
          </table:table-cell>
          <table:table-cell office:value-type="float" office:value="2115" table:style-name="ce5">
            <text:p>2.115</text:p>
          </table:table-cell>
          <table:table-cell office:value-type="float" office:value="2134" table:style-name="ce5">
            <text:p>2.134</text:p>
          </table:table-cell>
          <table:table-cell office:value-type="float" office:value="2092" table:style-name="ce5">
            <text:p>2.092</text:p>
          </table:table-cell>
          <table:table-cell office:value-type="float" office:value="2130" table:style-name="ce5">
            <text:p>2.130</text:p>
          </table:table-cell>
          <table:table-cell office:value-type="float" office:value="2249" table:style-name="ce5">
            <text:p>2.249</text:p>
          </table:table-cell>
          <table:table-cell office:value-type="float" office:value="2175" table:style-name="ce5">
            <text:p>2.175</text:p>
          </table:table-cell>
          <table:table-cell office:value-type="float" office:value="2144" table:style-name="ce5">
            <text:p>2.144</text:p>
          </table:table-cell>
          <table:table-cell office:value-type="float" office:value="1977" table:style-name="ce5">
            <text:p>1.977</text:p>
          </table:table-cell>
          <table:table-cell office:value-type="float" office:value="1982" table:style-name="ce5">
            <text:p>1.982</text:p>
          </table:table-cell>
          <table:table-cell office:value-type="float" office:value="1881" table:style-name="ce5">
            <text:p>1.881</text:p>
          </table:table-cell>
          <table:table-cell office:value-type="float" office:value="1920" table:style-name="ce5">
            <text:p>1.920</text:p>
          </table:table-cell>
          <table:table-cell office:value-type="float" office:value="1988" table:style-name="ce5">
            <text:p>1.988</text:p>
          </table:table-cell>
          <table:table-cell office:value-type="float" office:value="1809" table:style-name="ce5">
            <text:p>1.809</text:p>
          </table:table-cell>
          <table:table-cell office:value-type="float" office:value="1763" table:style-name="ce5">
            <text:p>1.763</text:p>
          </table:table-cell>
          <table:table-cell office:value-type="float" office:value="1756" table:style-name="ce5">
            <text:p>1.756</text:p>
          </table:table-cell>
          <table:table-cell office:value-type="float" office:value="1541" table:style-name="ce5">
            <text:p>1.541</text:p>
          </table:table-cell>
          <table:table-cell office:value-type="float" office:value="1533" table:style-name="ce5">
            <text:p>1.533</text:p>
          </table:table-cell>
          <table:table-cell office:value-type="float" office:value="1588" table:style-name="ce5">
            <text:p>1.588</text:p>
          </table:table-cell>
          <table:table-cell office:value-type="float" office:value="1531" table:style-name="ce5">
            <text:p>1.531</text:p>
          </table:table-cell>
          <table:table-cell office:value-type="float" office:value="1502" table:style-name="ce5">
            <text:p>1.502</text:p>
          </table:table-cell>
          <table:table-cell office:value-type="float" office:value="1408" table:style-name="ce5">
            <text:p>1.408</text:p>
          </table:table-cell>
          <table:table-cell office:value-type="float" office:value="1359" table:style-name="ce5">
            <text:p>1.359</text:p>
          </table:table-cell>
          <table:table-cell office:value-type="float" office:value="1390" table:style-name="ce5">
            <text:p>1.390</text:p>
          </table:table-cell>
          <table:table-cell office:value-type="float" office:value="1397" table:style-name="ce5">
            <text:p>1.397</text:p>
          </table:table-cell>
          <table:table-cell office:value-type="float" office:value="1411" table:style-name="ce5">
            <text:p>1.411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Herbehereak</text:p>
          </table:table-cell>
          <table:table-cell office:value-type="float" office:value="344521" table:style-name="ce5">
            <text:p>344.521</text:p>
          </table:table-cell>
          <table:table-cell office:value-type="float" office:value="358132" table:style-name="ce5">
            <text:p>358.132</text:p>
          </table:table-cell>
          <table:table-cell office:value-type="float" office:value="295139" table:style-name="ce5">
            <text:p>295.139</text:p>
          </table:table-cell>
          <table:table-cell office:value-type="float" office:value="293988" table:style-name="ce5">
            <text:p>293.988</text:p>
          </table:table-cell>
          <table:table-cell office:value-type="float" office:value="253935" table:style-name="ce5">
            <text:p>253.935</text:p>
          </table:table-cell>
          <table:table-cell office:value-type="float" office:value="217694" table:style-name="ce5">
            <text:p>217.694</text:p>
          </table:table-cell>
          <table:table-cell office:value-type="float" office:value="221232" table:style-name="ce5">
            <text:p>221.232</text:p>
          </table:table-cell>
          <table:table-cell office:value-type="float" office:value="211642" table:style-name="ce5">
            <text:p>211.642</text:p>
          </table:table-cell>
          <table:table-cell office:value-type="float" office:value="196186" table:style-name="ce5">
            <text:p>196.186</text:p>
          </table:table-cell>
          <table:table-cell office:value-type="float" office:value="194631" table:style-name="ce5">
            <text:p>194.631</text:p>
          </table:table-cell>
          <table:table-cell office:value-type="float" office:value="172616" table:style-name="ce5">
            <text:p>172.616</text:p>
          </table:table-cell>
          <table:table-cell office:value-type="float" office:value="166432" table:style-name="ce5">
            <text:p>166.432</text:p>
          </table:table-cell>
          <table:table-cell office:value-type="float" office:value="159469" table:style-name="ce5">
            <text:p>159.469</text:p>
          </table:table-cell>
          <table:table-cell office:value-type="float" office:value="156429" table:style-name="ce5">
            <text:p>156.429</text:p>
          </table:table-cell>
          <table:table-cell office:value-type="float" office:value="155540" table:style-name="ce5">
            <text:p>155.540</text:p>
          </table:table-cell>
          <table:table-cell office:value-type="float" office:value="152747" table:style-name="ce5">
            <text:p>152.747</text:p>
          </table:table-cell>
          <table:table-cell office:value-type="float" office:value="156115" table:style-name="ce5">
            <text:p>156.115</text:p>
          </table:table-cell>
          <table:table-cell office:value-type="float" office:value="152353" table:style-name="ce5">
            <text:p>152.353</text:p>
          </table:table-cell>
          <table:table-cell office:value-type="float" office:value="140200" table:style-name="ce5">
            <text:p>140.200</text:p>
          </table:table-cell>
          <table:table-cell office:value-type="float" office:value="136869" table:style-name="ce5">
            <text:p>136.869</text:p>
          </table:table-cell>
          <table:table-cell office:value-type="float" office:value="133369" table:style-name="ce5">
            <text:p>133.369</text:p>
          </table:table-cell>
          <table:table-cell office:value-type="float" office:value="132039" table:style-name="ce5">
            <text:p>132.039</text:p>
          </table:table-cell>
          <table:table-cell office:value-type="float" office:value="125465" table:style-name="ce5">
            <text:p>125.465</text:p>
          </table:table-cell>
          <table:table-cell office:value-type="float" office:value="122783" table:style-name="ce5">
            <text:p>122.783</text:p>
          </table:table-cell>
          <table:table-cell office:value-type="float" office:value="125931" table:style-name="ce5">
            <text:p>125.931</text:p>
          </table:table-cell>
          <table:table-cell office:value-type="float" office:value="128940" table:style-name="ce5">
            <text:p>128.940</text:p>
          </table:table-cell>
          <table:table-cell office:value-type="float" office:value="129297" table:style-name="ce5">
            <text:p>129.297</text:p>
          </table:table-cell>
          <table:table-cell office:value-type="float" office:value="131773" table:style-name="ce5">
            <text:p>131.773</text:p>
          </table:table-cell>
          <table:table-cell office:value-type="float" office:value="129706" table:style-name="ce5">
            <text:p>129.706</text:p>
          </table:table-cell>
          <table:table-cell office:value-type="float" office:value="123948" table:style-name="ce5">
            <text:p>123.948</text:p>
          </table:table-cell>
          <table:table-cell office:value-type="float" office:value="124374" table:style-name="ce5">
            <text:p>124.374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Polonia<text:s/></text:p>
          </table:table-cell>
          <table:table-cell office:value-type="float" office:value="499816" table:style-name="ce5">
            <text:p>499.816</text:p>
          </table:table-cell>
          <table:table-cell office:value-type="float" office:value="439443" table:style-name="ce5">
            <text:p>439.443</text:p>
          </table:table-cell>
          <table:table-cell office:value-type="float" office:value="416081" table:style-name="ce5">
            <text:p>416.081</text:p>
          </table:table-cell>
          <table:table-cell office:value-type="float" office:value="385021" table:style-name="ce5">
            <text:p>385.021</text:p>
          </table:table-cell>
          <table:table-cell office:value-type="float" office:value="388805" table:style-name="ce5">
            <text:p>388.805</text:p>
          </table:table-cell>
          <table:table-cell office:value-type="float" office:value="381362" table:style-name="ce5">
            <text:p>381.362</text:p>
          </table:table-cell>
          <table:table-cell office:value-type="float" office:value="360134" table:style-name="ce5">
            <text:p>360.134</text:p>
          </table:table-cell>
          <table:table-cell office:value-type="float" office:value="363594" table:style-name="ce5">
            <text:p>363.594</text:p>
          </table:table-cell>
          <table:table-cell office:value-type="float" office:value="372362" table:style-name="ce5">
            <text:p>372.362</text:p>
          </table:table-cell>
          <table:table-cell office:value-type="float" office:value="367768" table:style-name="ce5">
            <text:p>367.768</text:p>
          </table:table-cell>
          <table:table-cell office:value-type="float" office:value="355209" table:style-name="ce5">
            <text:p>355.209</text:p>
          </table:table-cell>
          <table:table-cell office:value-type="float" office:value="343794" table:style-name="ce5">
            <text:p>343.794</text:p>
          </table:table-cell>
          <table:table-cell office:value-type="float" office:value="338356" table:style-name="ce5">
            <text:p>338.356</text:p>
          </table:table-cell>
          <table:table-cell office:value-type="float" office:value="324614" table:style-name="ce5">
            <text:p>324.614</text:p>
          </table:table-cell>
          <table:table-cell office:value-type="float" office:value="314981" table:style-name="ce5">
            <text:p>314.981</text:p>
          </table:table-cell>
          <table:table-cell office:value-type="float" office:value="333290" table:style-name="ce5">
            <text:p>333.290</text:p>
          </table:table-cell>
          <table:table-cell office:value-type="float" office:value="337544" table:style-name="ce5">
            <text:p>337.544</text:p>
          </table:table-cell>
          <table:table-cell office:value-type="float" office:value="343948" table:style-name="ce5">
            <text:p>343.948</text:p>
          </table:table-cell>
          <table:table-cell office:value-type="float" office:value="331624" table:style-name="ce5">
            <text:p>331.624</text:p>
          </table:table-cell>
          <table:table-cell office:value-type="float" office:value="319108" table:style-name="ce5">
            <text:p>319.108</text:p>
          </table:table-cell>
          <table:table-cell office:value-type="float" office:value="310102" table:style-name="ce5">
            <text:p>310.102</text:p>
          </table:table-cell>
          <table:table-cell office:value-type="float" office:value="308405" table:style-name="ce5">
            <text:p>308.405</text:p>
          </table:table-cell>
          <table:table-cell office:value-type="float" office:value="298597" table:style-name="ce5">
            <text:p>298.597</text:p>
          </table:table-cell>
          <table:table-cell office:value-type="float" office:value="303325" table:style-name="ce5">
            <text:p>303.325</text:p>
          </table:table-cell>
          <table:table-cell office:value-type="float" office:value="298557" table:style-name="ce5">
            <text:p>298.557</text:p>
          </table:table-cell>
          <table:table-cell office:value-type="float" office:value="297598" table:style-name="ce5">
            <text:p>297.598</text:p>
          </table:table-cell>
          <table:table-cell office:value-type="float" office:value="298716" table:style-name="ce5">
            <text:p>298.716</text:p>
          </table:table-cell>
          <table:table-cell office:value-type="float" office:value="312911" table:style-name="ce5">
            <text:p>312.911</text:p>
          </table:table-cell>
          <table:table-cell office:value-type="float" office:value="323978" table:style-name="ce5">
            <text:p>323.978</text:p>
          </table:table-cell>
          <table:table-cell office:value-type="float" office:value="311355" table:style-name="ce5">
            <text:p>311.355</text:p>
          </table:table-cell>
          <table:table-cell office:value-type="float" office:value="320817" table:style-name="ce5">
            <text:p>320.817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Portugal</text:p>
          </table:table-cell>
          <table:table-cell office:value-type="float" office:value="76786" table:style-name="ce5">
            <text:p>76.786</text:p>
          </table:table-cell>
          <table:table-cell office:value-type="float" office:value="76905" table:style-name="ce5">
            <text:p>76.905</text:p>
          </table:table-cell>
          <table:table-cell office:value-type="float" office:value="76041" table:style-name="ce5">
            <text:p>76.041</text:p>
          </table:table-cell>
          <table:table-cell office:value-type="float" office:value="74517" table:style-name="ce5">
            <text:p>74.517</text:p>
          </table:table-cell>
          <table:table-cell office:value-type="float" office:value="73799" table:style-name="ce5">
            <text:p>73.799</text:p>
          </table:table-cell>
          <table:table-cell office:value-type="float" office:value="72434" table:style-name="ce5">
            <text:p>72.434</text:p>
          </table:table-cell>
          <table:table-cell office:value-type="float" office:value="74047" table:style-name="ce5">
            <text:p>74.047</text:p>
          </table:table-cell>
          <table:table-cell office:value-type="float" office:value="73384" table:style-name="ce5">
            <text:p>73.384</text:p>
          </table:table-cell>
          <table:table-cell office:value-type="float" office:value="71399" table:style-name="ce5">
            <text:p>71.399</text:p>
          </table:table-cell>
          <table:table-cell office:value-type="float" office:value="73665" table:style-name="ce5">
            <text:p>73.665</text:p>
          </table:table-cell>
          <table:table-cell office:value-type="float" office:value="76600" table:style-name="ce5">
            <text:p>76.600</text:p>
          </table:table-cell>
          <table:table-cell office:value-type="float" office:value="73193" table:style-name="ce5">
            <text:p>73.193</text:p>
          </table:table-cell>
          <table:table-cell office:value-type="float" office:value="71236" table:style-name="ce5">
            <text:p>71.236</text:p>
          </table:table-cell>
          <table:table-cell office:value-type="float" office:value="67543" table:style-name="ce5">
            <text:p>67.543</text:p>
          </table:table-cell>
          <table:table-cell office:value-type="float" office:value="68917" table:style-name="ce5">
            <text:p>68.917</text:p>
          </table:table-cell>
          <table:table-cell office:value-type="float" office:value="64476" table:style-name="ce5">
            <text:p>64.476</text:p>
          </table:table-cell>
          <table:table-cell office:value-type="float" office:value="62707" table:style-name="ce5">
            <text:p>62.707</text:p>
          </table:table-cell>
          <table:table-cell office:value-type="float" office:value="64042" table:style-name="ce5">
            <text:p>64.042</text:p>
          </table:table-cell>
          <table:table-cell office:value-type="float" office:value="61989" table:style-name="ce5">
            <text:p>61.989</text:p>
          </table:table-cell>
          <table:table-cell office:value-type="float" office:value="59492" table:style-name="ce5">
            <text:p>59.492</text:p>
          </table:table-cell>
          <table:table-cell office:value-type="float" office:value="58934" table:style-name="ce5">
            <text:p>58.934</text:p>
          </table:table-cell>
          <table:table-cell office:value-type="float" office:value="59230" table:style-name="ce5">
            <text:p>59.230</text:p>
          </table:table-cell>
          <table:table-cell office:value-type="float" office:value="57419" table:style-name="ce5">
            <text:p>57.419</text:p>
          </table:table-cell>
          <table:table-cell office:value-type="float" office:value="55854" table:style-name="ce5">
            <text:p>55.854</text:p>
          </table:table-cell>
          <table:table-cell office:value-type="float" office:value="58241" table:style-name="ce5">
            <text:p>58.241</text:p>
          </table:table-cell>
          <table:table-cell office:value-type="float" office:value="59152" table:style-name="ce5">
            <text:p>59.152</text:p>
          </table:table-cell>
          <table:table-cell office:value-type="float" office:value="59658" table:style-name="ce5">
            <text:p>59.658</text:p>
          </table:table-cell>
          <table:table-cell office:value-type="float" office:value="60358" table:style-name="ce5">
            <text:p>60.358</text:p>
          </table:table-cell>
          <table:table-cell office:value-type="float" office:value="60525" table:style-name="ce5">
            <text:p>60.525</text:p>
          </table:table-cell>
          <table:table-cell office:value-type="float" office:value="61901" table:style-name="ce5">
            <text:p>61.901</text:p>
          </table:table-cell>
          <table:table-cell office:value-type="float" office:value="63281" table:style-name="ce5">
            <text:p>63.281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Txekiar Errepublika</text:p>
          </table:table-cell>
          <table:table-cell office:value-type="float" office:value="149827" table:style-name="ce13">
            <text:p>149.827</text:p>
          </table:table-cell>
          <table:table-cell office:value-type="float" office:value="140432" table:style-name="ce13">
            <text:p>140.432</text:p>
          </table:table-cell>
          <table:table-cell office:value-type="float" office:value="123404" table:style-name="ce13">
            <text:p>123.404</text:p>
          </table:table-cell>
          <table:table-cell office:value-type="float" office:value="109964" table:style-name="ce13">
            <text:p>109.964</text:p>
          </table:table-cell>
          <table:table-cell office:value-type="float" office:value="98811" table:style-name="ce13">
            <text:p>98.811</text:p>
          </table:table-cell>
          <table:table-cell office:value-type="float" office:value="92746" table:style-name="ce13">
            <text:p>92.746</text:p>
          </table:table-cell>
          <table:table-cell office:value-type="float" office:value="94686" table:style-name="ce13">
            <text:p>94.686</text:p>
          </table:table-cell>
          <table:table-cell office:value-type="float" office:value="92427" table:style-name="ce13">
            <text:p>92.427</text:p>
          </table:table-cell>
          <table:table-cell office:value-type="float" office:value="87140" table:style-name="ce13">
            <text:p>87.140</text:p>
          </table:table-cell>
          <table:table-cell office:value-type="float" office:value="85147" table:style-name="ce13">
            <text:p>85.147</text:p>
          </table:table-cell>
          <table:table-cell office:value-type="float" office:value="82158" table:style-name="ce13">
            <text:p>82.158</text:p>
          </table:table-cell>
          <table:table-cell office:value-type="float" office:value="82766" table:style-name="ce13">
            <text:p>82.766</text:p>
          </table:table-cell>
          <table:table-cell office:value-type="float" office:value="82278" table:style-name="ce13">
            <text:p>82.278</text:p>
          </table:table-cell>
          <table:table-cell office:value-type="float" office:value="81403" table:style-name="ce13">
            <text:p>81.403</text:p>
          </table:table-cell>
          <table:table-cell office:value-type="float" office:value="78153" table:style-name="ce13">
            <text:p>78.153</text:p>
          </table:table-cell>
          <table:table-cell office:value-type="float" office:value="77065" table:style-name="ce13">
            <text:p>77.065</text:p>
          </table:table-cell>
          <table:table-cell office:value-type="float" office:value="75719" table:style-name="ce13">
            <text:p>75.719</text:p>
          </table:table-cell>
          <table:table-cell office:value-type="float" office:value="75929" table:style-name="ce13">
            <text:p>75.929</text:p>
          </table:table-cell>
          <table:table-cell office:value-type="float" office:value="74155" table:style-name="ce13">
            <text:p>74.155</text:p>
          </table:table-cell>
          <table:table-cell office:value-type="float" office:value="69626" table:style-name="ce13">
            <text:p>69.626</text:p>
          </table:table-cell>
          <table:table-cell office:value-type="float" office:value="68158" table:style-name="ce13">
            <text:p>68.158</text:p>
          </table:table-cell>
          <table:table-cell office:value-type="float" office:value="68317" table:style-name="ce13">
            <text:p>68.317</text:p>
          </table:table-cell>
          <table:table-cell office:value-type="float" office:value="68387" table:style-name="ce13">
            <text:p>68.387</text:p>
          </table:table-cell>
          <table:table-cell office:value-type="float" office:value="70598" table:style-name="ce13">
            <text:p>70.598</text:p>
          </table:table-cell>
          <table:table-cell office:value-type="float" office:value="72392" table:style-name="ce13">
            <text:p>72.392</text:p>
          </table:table-cell>
          <table:table-cell office:value-type="float" office:value="79158" table:style-name="ce13">
            <text:p>79.158</text:p>
          </table:table-cell>
          <table:table-cell office:value-type="float" office:value="79628" table:style-name="ce13">
            <text:p>79.628</text:p>
          </table:table-cell>
          <table:table-cell office:value-type="float" office:value="79029" table:style-name="ce13">
            <text:p>79.029</text:p>
          </table:table-cell>
          <table:table-cell office:value-type="float" office:value="74471" table:style-name="ce13">
            <text:p>74.471</text:p>
          </table:table-cell>
          <table:table-cell office:value-type="float" office:value="71998" table:style-name="ce13">
            <text:p>71.998</text:p>
          </table:table-cell>
          <table:table-cell office:value-type="float" office:value="68428" table:style-name="ce13">
            <text:p>68.428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Errumania</text:p>
          </table:table-cell>
          <table:table-cell office:value-type="float" office:value="324868" table:style-name="ce5">
            <text:p>324.868</text:p>
          </table:table-cell>
          <table:table-cell office:value-type="float" office:value="266941" table:style-name="ce5">
            <text:p>266.941</text:p>
          </table:table-cell>
          <table:table-cell office:value-type="float" office:value="234512" table:style-name="ce5">
            <text:p>234.512</text:p>
          </table:table-cell>
          <table:table-cell office:value-type="float" office:value="231121" table:style-name="ce5">
            <text:p>231.121</text:p>
          </table:table-cell>
          <table:table-cell office:value-type="float" office:value="217231" table:style-name="ce5">
            <text:p>217.231</text:p>
          </table:table-cell>
          <table:table-cell office:value-type="float" office:value="219929" table:style-name="ce5">
            <text:p>219.929</text:p>
          </table:table-cell>
          <table:table-cell office:value-type="float" office:value="219854" table:style-name="ce5">
            <text:p>219.854</text:p>
          </table:table-cell>
          <table:table-cell office:value-type="float" office:value="205358" table:style-name="ce5">
            <text:p>205.358</text:p>
          </table:table-cell>
          <table:table-cell office:value-type="float" office:value="200037" table:style-name="ce5">
            <text:p>200.037</text:p>
          </table:table-cell>
          <table:table-cell office:value-type="float" office:value="188936" table:style-name="ce5">
            <text:p>188.936</text:p>
          </table:table-cell>
          <table:table-cell office:value-type="float" office:value="179608" table:style-name="ce5">
            <text:p>179.608</text:p>
          </table:table-cell>
          <table:table-cell office:value-type="float" office:value="173632" table:style-name="ce5">
            <text:p>173.632</text:p>
          </table:table-cell>
          <table:table-cell office:value-type="float" office:value="177882" table:style-name="ce5">
            <text:p>177.882</text:p>
          </table:table-cell>
          <table:table-cell office:value-type="float" office:value="180673" table:style-name="ce5">
            <text:p>180.673</text:p>
          </table:table-cell>
          <table:table-cell office:value-type="float" office:value="189312" table:style-name="ce5">
            <text:p>189.312</text:p>
          </table:table-cell>
          <table:table-cell office:value-type="float" office:value="194556" table:style-name="ce5">
            <text:p>194.556</text:p>
          </table:table-cell>
          <table:table-cell office:value-type="float" office:value="194347" table:style-name="ce5">
            <text:p>194.347</text:p>
          </table:table-cell>
          <table:table-cell office:value-type="float" office:value="194563" table:style-name="ce5">
            <text:p>194.563</text:p>
          </table:table-cell>
          <table:table-cell office:value-type="float" office:value="192917" table:style-name="ce5">
            <text:p>192.917</text:p>
          </table:table-cell>
          <table:table-cell office:value-type="float" office:value="185775" table:style-name="ce5">
            <text:p>185.775</text:p>
          </table:table-cell>
          <table:table-cell office:value-type="float" office:value="169113" table:style-name="ce5">
            <text:p>169.113</text:p>
          </table:table-cell>
          <table:table-cell office:value-type="float" office:value="168106" table:style-name="ce5">
            <text:p>168.106</text:p>
          </table:table-cell>
          <table:table-cell office:value-type="float" office:value="163338" table:style-name="ce5">
            <text:p>163.338</text:p>
          </table:table-cell>
          <table:table-cell office:value-type="float" office:value="164921" table:style-name="ce5">
            <text:p>164.921</text:p>
          </table:table-cell>
          <table:table-cell office:value-type="float" office:value="165882" table:style-name="ce5">
            <text:p>165.882</text:p>
          </table:table-cell>
          <table:table-cell office:value-type="float" office:value="169511" table:style-name="ce5">
            <text:p>169.511</text:p>
          </table:table-cell>
          <table:table-cell office:value-type="float" office:value="165399" table:style-name="ce5">
            <text:p>165.399</text:p>
          </table:table-cell>
          <table:table-cell office:value-type="float" office:value="163349" table:style-name="ce5">
            <text:p>163.349</text:p>
          </table:table-cell>
          <table:table-cell office:value-type="float" office:value="161356" table:style-name="ce5">
            <text:p>161.356</text:p>
          </table:table-cell>
          <table:table-cell office:value-type="float" office:value="159663" table:style-name="ce5">
            <text:p>159.663</text:p>
          </table:table-cell>
          <table:table-cell office:value-type="float" office:value="157116" table:style-name="ce5">
            <text:p>157.116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1">
            <text:p>Suedia</text:p>
          </table:table-cell>
          <table:table-cell office:value-type="float" office:value="60349" table:style-name="ce14">
            <text:p>60.349</text:p>
          </table:table-cell>
          <table:table-cell office:value-type="float" office:value="58353" table:style-name="ce14">
            <text:p>58.353</text:p>
          </table:table-cell>
          <table:table-cell office:value-type="float" office:value="59415" table:style-name="ce14">
            <text:p>59.415</text:p>
          </table:table-cell>
          <table:table-cell office:value-type="float" office:value="60658" table:style-name="ce14">
            <text:p>60.658</text:p>
          </table:table-cell>
          <table:table-cell office:value-type="float" office:value="61702" table:style-name="ce14">
            <text:p>61.702</text:p>
          </table:table-cell>
          <table:table-cell office:value-type="float" office:value="61137" table:style-name="ce14">
            <text:p>61.137</text:p>
          </table:table-cell>
          <table:table-cell office:value-type="float" office:value="61226" table:style-name="ce14">
            <text:p>61.226</text:p>
          </table:table-cell>
          <table:table-cell office:value-type="float" office:value="62496" table:style-name="ce14">
            <text:p>62.496</text:p>
          </table:table-cell>
          <table:table-cell office:value-type="float" office:value="61884" table:style-name="ce14">
            <text:p>61.884</text:p>
          </table:table-cell>
          <table:table-cell office:value-type="float" office:value="60454" table:style-name="ce14">
            <text:p>60.454</text:p>
          </table:table-cell>
          <table:table-cell office:value-type="float" office:value="59768" table:style-name="ce14">
            <text:p>59.768</text:p>
          </table:table-cell>
          <table:table-cell office:value-type="float" office:value="59220" table:style-name="ce14">
            <text:p>59.220</text:p>
          </table:table-cell>
          <table:table-cell office:value-type="float" office:value="58957" table:style-name="ce14">
            <text:p>58.957</text:p>
          </table:table-cell>
          <table:table-cell office:value-type="float" office:value="58984" table:style-name="ce14">
            <text:p>58.984</text:p>
          </table:table-cell>
          <table:table-cell office:value-type="float" office:value="59233" table:style-name="ce14">
            <text:p>59.233</text:p>
          </table:table-cell>
          <table:table-cell office:value-type="float" office:value="57836" table:style-name="ce14">
            <text:p>57.836</text:p>
          </table:table-cell>
          <table:table-cell office:value-type="float" office:value="57048" table:style-name="ce14">
            <text:p>57.048</text:p>
          </table:table-cell>
          <table:table-cell office:value-type="float" office:value="56778" table:style-name="ce14">
            <text:p>56.778</text:p>
          </table:table-cell>
          <table:table-cell office:value-type="float" office:value="57190" table:style-name="ce14">
            <text:p>57.190</text:p>
          </table:table-cell>
          <table:table-cell office:value-type="float" office:value="54365" table:style-name="ce14">
            <text:p>54.365</text:p>
          </table:table-cell>
          <table:table-cell office:value-type="float" office:value="54913" table:style-name="ce14">
            <text:p>54.913</text:p>
          </table:table-cell>
          <table:table-cell office:value-type="float" office:value="54534" table:style-name="ce14">
            <text:p>54.534</text:p>
          </table:table-cell>
          <table:table-cell office:value-type="float" office:value="53519" table:style-name="ce14">
            <text:p>53.519</text:p>
          </table:table-cell>
          <table:table-cell office:value-type="float" office:value="54582" table:style-name="ce14">
            <text:p>54.582</text:p>
          </table:table-cell>
          <table:table-cell office:value-type="float" office:value="54545" table:style-name="ce14">
            <text:p>54.545</text:p>
          </table:table-cell>
          <table:table-cell office:value-type="float" office:value="54666" table:style-name="ce14">
            <text:p>54.666</text:p>
          </table:table-cell>
          <table:table-cell office:value-type="float" office:value="53437" table:style-name="ce14">
            <text:p>53.437</text:p>
          </table:table-cell>
          <table:table-cell office:value-type="float" office:value="53674" table:style-name="ce14">
            <text:p>53.674</text:p>
          </table:table-cell>
          <table:table-cell office:value-type="float" office:value="53567" table:style-name="ce14">
            <text:p>53.567</text:p>
          </table:table-cell>
          <table:table-cell office:value-type="float" office:value="53030" table:style-name="ce14">
            <text:p>53.030</text:p>
          </table:table-cell>
          <table:table-cell office:value-type="float" office:value="53309" table:style-name="ce14">
            <text:p>53.309</text:p>
          </table:table-cell>
          <table:table-cell table:style-name="ce14"/>
          <table:table-cell table:number-columns-repeated="16351"/>
        </table:table-row>
        <table:table-row table:style-name="ro13">
          <table:table-cell table:style-name="ce27"/>
          <table:table-cell table:number-columns-repeated="22" table:style-name="ce2"/>
          <table:table-cell table:style-name="ce17"/>
          <table:table-cell table:number-columns-repeated="3" table:style-name="ce2"/>
          <table:table-cell table:number-columns-repeated="5" table:style-name="ce40"/>
          <table:table-cell table:number-columns-repeated="16352" table:style-name="ce1"/>
        </table:table-row>
        <table:table-row table:style-name="ro14"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table:number-columns-repeated="16351" table:style-name="ce28"/>
        </table:table-row>
        <table:table-row table:style-name="ro14"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3">
            <text:p><text:span text:style-name="T3">NH3:</text:span><text:s/>Amoniakoa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7">
            <text:p><text:span text:style-name="T3">Iturria:</text:span><text:s/>Ekonomiaren Garapen, Jasangarritasun eta Ingurumen Saila.<text:span text:style-name="T3"><text:s/>Atmosferara Isuritako Kutsatzaileen Inbentarioa.</text:span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59">
            <text:p><text:a xlink:href="http://www.euskadi.eus/web01-a1ingair/es/">http://www.euskadi.eus/web01-a1ingair/es/</text:a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1">
            <text:p>Iturria: EUROSTAT.<text:s/><text:span text:style-name="T1">Ingurumen Adierazleak. Atmosferako isuri kutsatzileak.</text:span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54">
            <text:p>https://ec.europa.eu/eurostat/web/main/data/database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22"/>
          <table:table-cell table:number-columns-repeated="22" table:style-name="ce1"/>
          <table:table-cell table:style-name="ce12"/>
          <table:table-cell table:number-columns-repeated="16360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UE_2.$A$1:UE_2.$AG$44" table:base-cell-address="UE_2.$A$1"/>
        </table:named-expressions>
      </table:table>
      <table:table table:name="UE_3" table:style-name="ta3">
        <table:table-column table:style-name="co3" table:default-cell-style-name="ce22"/>
        <table:table-column table:style-name="co12" table:number-columns-repeated="18" table:default-cell-style-name="ce1"/>
        <table:table-column table:style-name="co11" table:number-columns-repeated="4" table:default-cell-style-name="ce1"/>
        <table:table-column table:style-name="co11" table:default-cell-style-name="ce12"/>
        <table:table-column table:style-name="co11" table:number-columns-repeated="9" table:default-cell-style-name="ce1"/>
        <table:table-column table:style-name="co2" table:number-columns-repeated="16351" table:default-cell-style-name="ce1"/>
        <table:table-row table:style-name="ro10">
          <table:table-cell office:value-type="string" table:style-name="ce6">
            <text:p>UE.3.- NOX-en isuri guztien bilakaera herrialdeka. Herrialdeko sektore isurtzaile guztiak,<text:s/></text:p>
          </table:table-cell>
          <table:table-cell table:number-columns-repeated="22" table:style-name="ce6"/>
          <table:table-cell table:style-name="ce15"/>
          <table:table-cell table:number-columns-repeated="9" table:style-name="ce6"/>
          <table:table-cell table:number-columns-repeated="16351"/>
        </table:table-row>
        <table:table-row table:style-name="ro10">
          <table:table-cell office:value-type="string" table:style-name="ce11">
            <text:p>CLRTAP-rako(*) NFR(**) formatuan. 1990-2021.<text:s/></text:p>
          </table:table-cell>
          <table:table-cell table:number-columns-repeated="22" table:style-name="ce10"/>
          <table:table-cell table:style-name="ce16"/>
          <table:table-cell table:number-columns-repeated="8" table:style-name="ce10"/>
          <table:table-cell table:number-columns-repeated="16352" table:style-name="ce22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number-columns-repeated="31" table:style-name="ce4"/>
          <table:table-cell table:number-columns-repeated="16352" table:style-name="ce1"/>
        </table:table-row>
        <table:table-row table:style-name="ro10">
          <table:table-cell office:value-type="string" table:style-name="ce9">
            <text:p>Herrialdea/Urtea</text:p>
          </table:table-cell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Euskal AE</text:p>
          </table:table-cell>
          <table:table-cell office:value-type="float" office:value="59974.625096907381" table:style-name="ce44">
            <text:p>59.975</text:p>
          </table:table-cell>
          <table:table-cell office:value-type="float" office:value="59010.374894115645" table:style-name="ce44">
            <text:p>59.010</text:p>
          </table:table-cell>
          <table:table-cell office:value-type="float" office:value="60798.156774293857" table:style-name="ce44">
            <text:p>60.798</text:p>
          </table:table-cell>
          <table:table-cell office:value-type="float" office:value="65923.053649245208" table:style-name="ce44">
            <text:p>65.923</text:p>
          </table:table-cell>
          <table:table-cell office:value-type="float" office:value="62310.700246093438" table:style-name="ce44">
            <text:p>62.311</text:p>
          </table:table-cell>
          <table:table-cell office:value-type="float" office:value="64661.47540140069" table:style-name="ce44">
            <text:p>64.661</text:p>
          </table:table-cell>
          <table:table-cell office:value-type="float" office:value="60831.856630265938" table:style-name="ce44">
            <text:p>60.832</text:p>
          </table:table-cell>
          <table:table-cell office:value-type="float" office:value="59819.193359737241" table:style-name="ce44">
            <text:p>59.819</text:p>
          </table:table-cell>
          <table:table-cell office:value-type="float" office:value="63659.779013250511" table:style-name="ce44">
            <text:p>63.660</text:p>
          </table:table-cell>
          <table:table-cell office:value-type="float" office:value="71960.326890106662" table:style-name="ce44">
            <text:p>71.960</text:p>
          </table:table-cell>
          <table:table-cell office:value-type="float" office:value="71713.431514891548" table:style-name="ce44">
            <text:p>71.713</text:p>
          </table:table-cell>
          <table:table-cell office:value-type="float" office:value="68023.283390752869" table:style-name="ce44">
            <text:p>68.023</text:p>
          </table:table-cell>
          <table:table-cell office:value-type="float" office:value="75149.02992771221" table:style-name="ce44">
            <text:p>75.149</text:p>
          </table:table-cell>
          <table:table-cell office:value-type="float" office:value="72564.612288058706" table:style-name="ce44">
            <text:p>72.565</text:p>
          </table:table-cell>
          <table:table-cell office:value-type="float" office:value="75892.097338749474" table:style-name="ce44">
            <text:p>75.892</text:p>
          </table:table-cell>
          <table:table-cell office:value-type="float" office:value="79340.271393227697" table:style-name="ce44">
            <text:p>79.340</text:p>
          </table:table-cell>
          <table:table-cell office:value-type="float" office:value="73310.156133732817" table:style-name="ce44">
            <text:p>73.310</text:p>
          </table:table-cell>
          <table:table-cell office:value-type="float" office:value="69238.169466863634" table:style-name="ce44">
            <text:p>69.238</text:p>
          </table:table-cell>
          <table:table-cell office:value-type="float" office:value="65728.724217413313" table:style-name="ce44">
            <text:p>65.729</text:p>
          </table:table-cell>
          <table:table-cell office:value-type="float" office:value="57863.623742087395" table:style-name="ce44">
            <text:p>57.864</text:p>
          </table:table-cell>
          <table:table-cell office:value-type="float" office:value="54862.152207643252" table:style-name="ce44">
            <text:p>54.862</text:p>
          </table:table-cell>
          <table:table-cell office:value-type="float" office:value="50211.883827765101" table:style-name="ce44">
            <text:p>50.212</text:p>
          </table:table-cell>
          <table:table-cell office:value-type="float" office:value="51093.011759712128" table:style-name="ce44">
            <text:p>51.093</text:p>
          </table:table-cell>
          <table:table-cell office:value-type="float" office:value="40364.521364038439" table:style-name="ce44">
            <text:p>40.365</text:p>
          </table:table-cell>
          <table:table-cell office:value-type="float" office:value="39682.340239403733" table:style-name="ce44">
            <text:p>39.682</text:p>
          </table:table-cell>
          <table:table-cell office:value-type="float" office:value="36579.975364273618" table:style-name="ce44">
            <text:p>36.580</text:p>
          </table:table-cell>
          <table:table-cell office:value-type="float" office:value="34283.347485854429" table:style-name="ce44">
            <text:p>34.283</text:p>
          </table:table-cell>
          <table:table-cell office:value-type="float" office:value="32586.072217720859" table:style-name="ce44">
            <text:p>32.586</text:p>
          </table:table-cell>
          <table:table-cell office:value-type="float" office:value="30090.581041777092" table:style-name="ce44">
            <text:p>30.091</text:p>
          </table:table-cell>
          <table:table-cell office:value-type="float" office:value="31144.022674542844" table:style-name="ce44">
            <text:p>31.144</text:p>
          </table:table-cell>
          <table:table-cell office:value-type="float" office:value="27081.841829391087" table:style-name="ce44">
            <text:p>27.082</text:p>
          </table:table-cell>
          <table:table-cell office:value-type="float" office:value="28978.022854624476" table:style-name="ce44">
            <text:p>28.978</text:p>
          </table:table-cell>
          <table:table-cell table:number-columns-repeated="16351" table:style-name="ce18"/>
        </table:table-row>
        <table:table-row table:style-name="ro7">
          <table:table-cell office:value-type="string" table:style-name="ce33">
            <text:p>27 herrialdeko EB</text:p>
          </table:table-cell>
          <table:table-cell office:value-type="float" office:value="15027253" table:style-name="ce44">
            <text:p>15.027.253</text:p>
          </table:table-cell>
          <table:table-cell office:value-type="float" office:value="14762672" table:style-name="ce44">
            <text:p>14.762.672</text:p>
          </table:table-cell>
          <table:table-cell office:value-type="float" office:value="14391040" table:style-name="ce44">
            <text:p>14.391.040</text:p>
          </table:table-cell>
          <table:table-cell office:value-type="float" office:value="13775389" table:style-name="ce44">
            <text:p>13.775.389</text:p>
          </table:table-cell>
          <table:table-cell office:value-type="float" office:value="13326861" table:style-name="ce44">
            <text:p>13.326.861</text:p>
          </table:table-cell>
          <table:table-cell office:value-type="float" office:value="13031207" table:style-name="ce44">
            <text:p>13.031.207</text:p>
          </table:table-cell>
          <table:table-cell office:value-type="float" office:value="12909939" table:style-name="ce44">
            <text:p>12.909.939</text:p>
          </table:table-cell>
          <table:table-cell office:value-type="float" office:value="12474577" table:style-name="ce44">
            <text:p>12.474.577</text:p>
          </table:table-cell>
          <table:table-cell office:value-type="float" office:value="12192771" table:style-name="ce44">
            <text:p>12.192.771</text:p>
          </table:table-cell>
          <table:table-cell office:value-type="float" office:value="11821000" table:style-name="ce44">
            <text:p>11.821.000</text:p>
          </table:table-cell>
          <table:table-cell office:value-type="float" office:value="11457568" table:style-name="ce44">
            <text:p>11.457.568</text:p>
          </table:table-cell>
          <table:table-cell office:value-type="float" office:value="11295775" table:style-name="ce44">
            <text:p>11.295.775</text:p>
          </table:table-cell>
          <table:table-cell office:value-type="float" office:value="11086728" table:style-name="ce44">
            <text:p>11.086.728</text:p>
          </table:table-cell>
          <table:table-cell office:value-type="float" office:value="11001412" table:style-name="ce44">
            <text:p>11.001.412</text:p>
          </table:table-cell>
          <table:table-cell office:value-type="float" office:value="10863704" table:style-name="ce44">
            <text:p>10.863.704</text:p>
          </table:table-cell>
          <table:table-cell office:value-type="float" office:value="10660089" table:style-name="ce44">
            <text:p>10.660.089</text:p>
          </table:table-cell>
          <table:table-cell office:value-type="float" office:value="10412508" table:style-name="ce44">
            <text:p>10.412.508</text:p>
          </table:table-cell>
          <table:table-cell office:value-type="float" office:value="10116379" table:style-name="ce44">
            <text:p>10.116.379</text:p>
          </table:table-cell>
          <table:table-cell office:value-type="float" office:value="9440531" table:style-name="ce44">
            <text:p>9.440.531</text:p>
          </table:table-cell>
          <table:table-cell office:value-type="float" office:value="8721501" table:style-name="ce44">
            <text:p>8.721.501</text:p>
          </table:table-cell>
          <table:table-cell office:value-type="float" office:value="8510268" table:style-name="ce44">
            <text:p>8.510.268</text:p>
          </table:table-cell>
          <table:table-cell office:value-type="float" office:value="8220293" table:style-name="ce44">
            <text:p>8.220.293</text:p>
          </table:table-cell>
          <table:table-cell office:value-type="float" office:value="7871182" table:style-name="ce44">
            <text:p>7.871.182</text:p>
          </table:table-cell>
          <table:table-cell office:value-type="float" office:value="7544350" table:style-name="ce44">
            <text:p>7.544.350</text:p>
          </table:table-cell>
          <table:table-cell office:value-type="float" office:value="7258499" table:style-name="ce44">
            <text:p>7.258.499</text:p>
          </table:table-cell>
          <table:table-cell office:value-type="float" office:value="7140006" table:style-name="ce44">
            <text:p>7.140.006</text:p>
          </table:table-cell>
          <table:table-cell office:value-type="float" office:value="6922840" table:style-name="ce44">
            <text:p>6.922.840</text:p>
          </table:table-cell>
          <table:table-cell office:value-type="float" office:value="6784853" table:style-name="ce44">
            <text:p>6.784.853</text:p>
          </table:table-cell>
          <table:table-cell office:value-type="float" office:value="6529852" table:style-name="ce44">
            <text:p>6.529.852</text:p>
          </table:table-cell>
          <table:table-cell office:value-type="float" office:value="6173240" table:style-name="ce44">
            <text:p>6.173.240</text:p>
          </table:table-cell>
          <table:table-cell office:value-type="float" office:value="5497357" table:style-name="ce44">
            <text:p>5.497.357</text:p>
          </table:table-cell>
          <table:table-cell table:style-name="ce44"/>
          <table:table-cell table:number-columns-repeated="16351"/>
        </table:table-row>
        <table:table-row table:style-name="ro12">
          <table:table-cell office:value-type="string" table:style-name="ce31">
            <text:p>Alemania</text:p>
          </table:table-cell>
          <table:table-cell office:value-type="float" office:value="2835333" table:style-name="ce32">
            <text:p>2.835.333</text:p>
          </table:table-cell>
          <table:table-cell office:value-type="float" office:value="2614004" table:style-name="ce32">
            <text:p>2.614.004</text:p>
          </table:table-cell>
          <table:table-cell office:value-type="float" office:value="2468364" table:style-name="ce32">
            <text:p>2.468.364</text:p>
          </table:table-cell>
          <table:table-cell office:value-type="float" office:value="2368259" table:style-name="ce32">
            <text:p>2.368.259</text:p>
          </table:table-cell>
          <table:table-cell office:value-type="float" office:value="2241370" table:style-name="ce32">
            <text:p>2.241.370</text:p>
          </table:table-cell>
          <table:table-cell office:value-type="float" office:value="2183547" table:style-name="ce32">
            <text:p>2.183.547</text:p>
          </table:table-cell>
          <table:table-cell office:value-type="float" office:value="2101897" table:style-name="ce32">
            <text:p>2.101.897</text:p>
          </table:table-cell>
          <table:table-cell office:value-type="float" office:value="2028510" table:style-name="ce32">
            <text:p>2.028.510</text:p>
          </table:table-cell>
          <table:table-cell office:value-type="float" office:value="2000510" table:style-name="ce32">
            <text:p>2.000.510</text:p>
          </table:table-cell>
          <table:table-cell office:value-type="float" office:value="1966843" table:style-name="ce32">
            <text:p>1.966.843</text:p>
          </table:table-cell>
          <table:table-cell office:value-type="float" office:value="1890791" table:style-name="ce32">
            <text:p>1.890.791</text:p>
          </table:table-cell>
          <table:table-cell office:value-type="float" office:value="1834961" table:style-name="ce32">
            <text:p>1.834.961</text:p>
          </table:table-cell>
          <table:table-cell office:value-type="float" office:value="1773527" table:style-name="ce32">
            <text:p>1.773.527</text:p>
          </table:table-cell>
          <table:table-cell office:value-type="float" office:value="1727663" table:style-name="ce32">
            <text:p>1.727.663</text:p>
          </table:table-cell>
          <table:table-cell office:value-type="float" office:value="1681373" table:style-name="ce32">
            <text:p>1.681.373</text:p>
          </table:table-cell>
          <table:table-cell office:value-type="float" office:value="1631620" table:style-name="ce32">
            <text:p>1.631.620</text:p>
          </table:table-cell>
          <table:table-cell office:value-type="float" office:value="1641443" table:style-name="ce32">
            <text:p>1.641.443</text:p>
          </table:table-cell>
          <table:table-cell office:value-type="float" office:value="1590910" table:style-name="ce32">
            <text:p>1.590.910</text:p>
          </table:table-cell>
          <table:table-cell office:value-type="float" office:value="1528376" table:style-name="ce32">
            <text:p>1.528.376</text:p>
          </table:table-cell>
          <table:table-cell office:value-type="float" office:value="1432953" table:style-name="ce32">
            <text:p>1.432.953</text:p>
          </table:table-cell>
          <table:table-cell office:value-type="float" office:value="1445670" table:style-name="ce32">
            <text:p>1.445.670</text:p>
          </table:table-cell>
          <table:table-cell office:value-type="float" office:value="1420198" table:style-name="ce32">
            <text:p>1.420.198</text:p>
          </table:table-cell>
          <table:table-cell office:value-type="float" office:value="1412094" table:style-name="ce32">
            <text:p>1.412.094</text:p>
          </table:table-cell>
          <table:table-cell office:value-type="float" office:value="1412104" table:style-name="ce32">
            <text:p>1.412.104</text:p>
          </table:table-cell>
          <table:table-cell office:value-type="float" office:value="1367104" table:style-name="ce32">
            <text:p>1.367.104</text:p>
          </table:table-cell>
          <table:table-cell office:value-type="float" office:value="1344550" table:style-name="ce32">
            <text:p>1.344.550</text:p>
          </table:table-cell>
          <table:table-cell office:value-type="float" office:value="1317184" table:style-name="ce32">
            <text:p>1.317.184</text:p>
          </table:table-cell>
          <table:table-cell office:value-type="float" office:value="1266978" table:style-name="ce32">
            <text:p>1.266.978</text:p>
          </table:table-cell>
          <table:table-cell office:value-type="float" office:value="1182944" table:style-name="ce32">
            <text:p>1.182.944</text:p>
          </table:table-cell>
          <table:table-cell office:value-type="float" office:value="1108822" table:style-name="ce32">
            <text:p>1.108.822</text:p>
          </table:table-cell>
          <table:table-cell office:value-type="float" office:value="979224" table:style-name="ce32">
            <text:p>979.224</text:p>
          </table:table-cell>
          <table:table-cell table:style-name="ce32"/>
          <table:table-cell table:number-columns-repeated="16351"/>
        </table:table-row>
        <table:table-row table:style-name="ro12">
          <table:table-cell office:value-type="string" table:style-name="ce19">
            <text:p>Austria</text:p>
          </table:table-cell>
          <table:table-cell office:value-type="float" office:value="218998" table:style-name="ce5">
            <text:p>218.998</text:p>
          </table:table-cell>
          <table:table-cell office:value-type="float" office:value="228474" table:style-name="ce5">
            <text:p>228.474</text:p>
          </table:table-cell>
          <table:table-cell office:value-type="float" office:value="216917" table:style-name="ce5">
            <text:p>216.917</text:p>
          </table:table-cell>
          <table:table-cell office:value-type="float" office:value="208286" table:style-name="ce5">
            <text:p>208.286</text:p>
          </table:table-cell>
          <table:table-cell office:value-type="float" office:value="200100" table:style-name="ce5">
            <text:p>200.100</text:p>
          </table:table-cell>
          <table:table-cell office:value-type="float" office:value="199318" table:style-name="ce5">
            <text:p>199.318</text:p>
          </table:table-cell>
          <table:table-cell office:value-type="float" office:value="217084" table:style-name="ce5">
            <text:p>217.084</text:p>
          </table:table-cell>
          <table:table-cell office:value-type="float" office:value="203293" table:style-name="ce5">
            <text:p>203.293</text:p>
          </table:table-cell>
          <table:table-cell office:value-type="float" office:value="215072" table:style-name="ce5">
            <text:p>215.072</text:p>
          </table:table-cell>
          <table:table-cell office:value-type="float" office:value="206806" table:style-name="ce5">
            <text:p>206.806</text:p>
          </table:table-cell>
          <table:table-cell office:value-type="float" office:value="212553" table:style-name="ce5">
            <text:p>212.553</text:p>
          </table:table-cell>
          <table:table-cell office:value-type="float" office:value="223204" table:style-name="ce5">
            <text:p>223.204</text:p>
          </table:table-cell>
          <table:table-cell office:value-type="float" office:value="230994" table:style-name="ce5">
            <text:p>230.994</text:p>
          </table:table-cell>
          <table:table-cell office:value-type="float" office:value="241983" table:style-name="ce5">
            <text:p>241.983</text:p>
          </table:table-cell>
          <table:table-cell office:value-type="float" office:value="241760" table:style-name="ce5">
            <text:p>241.760</text:p>
          </table:table-cell>
          <table:table-cell office:value-type="float" office:value="247799" table:style-name="ce5">
            <text:p>247.799</text:p>
          </table:table-cell>
          <table:table-cell office:value-type="float" office:value="238336" table:style-name="ce5">
            <text:p>238.336</text:p>
          </table:table-cell>
          <table:table-cell office:value-type="float" office:value="231365" table:style-name="ce5">
            <text:p>231.365</text:p>
          </table:table-cell>
          <table:table-cell office:value-type="float" office:value="218221" table:style-name="ce5">
            <text:p>218.221</text:p>
          </table:table-cell>
          <table:table-cell office:value-type="float" office:value="204399" table:style-name="ce5">
            <text:p>204.399</text:p>
          </table:table-cell>
          <table:table-cell office:value-type="float" office:value="204767" table:style-name="ce5">
            <text:p>204.767</text:p>
          </table:table-cell>
          <table:table-cell office:value-type="float" office:value="196368" table:style-name="ce5">
            <text:p>196.368</text:p>
          </table:table-cell>
          <table:table-cell office:value-type="float" office:value="190852" table:style-name="ce5">
            <text:p>190.852</text:p>
          </table:table-cell>
          <table:table-cell office:value-type="float" office:value="190014" table:style-name="ce5">
            <text:p>190.014</text:p>
          </table:table-cell>
          <table:table-cell office:value-type="float" office:value="182275" table:style-name="ce5">
            <text:p>182.275</text:p>
          </table:table-cell>
          <table:table-cell office:value-type="float" office:value="179150" table:style-name="ce5">
            <text:p>179.150</text:p>
          </table:table-cell>
          <table:table-cell office:value-type="float" office:value="171835" table:style-name="ce5">
            <text:p>171.835</text:p>
          </table:table-cell>
          <table:table-cell office:value-type="float" office:value="162904" table:style-name="ce5">
            <text:p>162.904</text:p>
          </table:table-cell>
          <table:table-cell office:value-type="float" office:value="151776" table:style-name="ce5">
            <text:p>151.776</text:p>
          </table:table-cell>
          <table:table-cell office:value-type="float" office:value="144551" table:style-name="ce5">
            <text:p>144.551</text:p>
          </table:table-cell>
          <table:table-cell office:value-type="float" office:value="124102" table:style-name="ce5">
            <text:p>124.102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Belgika</text:p>
          </table:table-cell>
          <table:table-cell office:value-type="float" office:value="423117" table:style-name="ce5">
            <text:p>423.117</text:p>
          </table:table-cell>
          <table:table-cell office:value-type="float" office:value="422459" table:style-name="ce5">
            <text:p>422.459</text:p>
          </table:table-cell>
          <table:table-cell office:value-type="float" office:value="423981" table:style-name="ce5">
            <text:p>423.981</text:p>
          </table:table-cell>
          <table:table-cell office:value-type="float" office:value="419061" table:style-name="ce5">
            <text:p>419.061</text:p>
          </table:table-cell>
          <table:table-cell office:value-type="float" office:value="417616" table:style-name="ce5">
            <text:p>417.616</text:p>
          </table:table-cell>
          <table:table-cell office:value-type="float" office:value="411675" table:style-name="ce5">
            <text:p>411.675</text:p>
          </table:table-cell>
          <table:table-cell office:value-type="float" office:value="397204" table:style-name="ce5">
            <text:p>397.204</text:p>
          </table:table-cell>
          <table:table-cell office:value-type="float" office:value="382962" table:style-name="ce5">
            <text:p>382.962</text:p>
          </table:table-cell>
          <table:table-cell office:value-type="float" office:value="384486" table:style-name="ce5">
            <text:p>384.486</text:p>
          </table:table-cell>
          <table:table-cell office:value-type="float" office:value="357511" table:style-name="ce5">
            <text:p>357.511</text:p>
          </table:table-cell>
          <table:table-cell office:value-type="float" office:value="358947" table:style-name="ce5">
            <text:p>358.947</text:p>
          </table:table-cell>
          <table:table-cell office:value-type="float" office:value="346604" table:style-name="ce5">
            <text:p>346.604</text:p>
          </table:table-cell>
          <table:table-cell office:value-type="float" office:value="335349" table:style-name="ce5">
            <text:p>335.349</text:p>
          </table:table-cell>
          <table:table-cell office:value-type="float" office:value="330622" table:style-name="ce5">
            <text:p>330.622</text:p>
          </table:table-cell>
          <table:table-cell office:value-type="float" office:value="340715" table:style-name="ce5">
            <text:p>340.715</text:p>
          </table:table-cell>
          <table:table-cell office:value-type="float" office:value="326090" table:style-name="ce5">
            <text:p>326.090</text:p>
          </table:table-cell>
          <table:table-cell office:value-type="float" office:value="309966" table:style-name="ce5">
            <text:p>309.966</text:p>
          </table:table-cell>
          <table:table-cell office:value-type="float" office:value="299826" table:style-name="ce5">
            <text:p>299.826</text:p>
          </table:table-cell>
          <table:table-cell office:value-type="float" office:value="272957" table:style-name="ce5">
            <text:p>272.957</text:p>
          </table:table-cell>
          <table:table-cell office:value-type="float" office:value="242436" table:style-name="ce5">
            <text:p>242.436</text:p>
          </table:table-cell>
          <table:table-cell office:value-type="float" office:value="243906" table:style-name="ce5">
            <text:p>243.906</text:p>
          </table:table-cell>
          <table:table-cell office:value-type="float" office:value="226710" table:style-name="ce5">
            <text:p>226.710</text:p>
          </table:table-cell>
          <table:table-cell office:value-type="float" office:value="215318" table:style-name="ce5">
            <text:p>215.318</text:p>
          </table:table-cell>
          <table:table-cell office:value-type="float" office:value="206205" table:style-name="ce5">
            <text:p>206.205</text:p>
          </table:table-cell>
          <table:table-cell office:value-type="float" office:value="196131" table:style-name="ce5">
            <text:p>196.131</text:p>
          </table:table-cell>
          <table:table-cell office:value-type="float" office:value="196550" table:style-name="ce5">
            <text:p>196.550</text:p>
          </table:table-cell>
          <table:table-cell office:value-type="float" office:value="185113" table:style-name="ce5">
            <text:p>185.113</text:p>
          </table:table-cell>
          <table:table-cell office:value-type="float" office:value="174183" table:style-name="ce5">
            <text:p>174.183</text:p>
          </table:table-cell>
          <table:table-cell office:value-type="float" office:value="167599" table:style-name="ce5">
            <text:p>167.599</text:p>
          </table:table-cell>
          <table:table-cell office:value-type="float" office:value="155563" table:style-name="ce5">
            <text:p>155.563</text:p>
          </table:table-cell>
          <table:table-cell office:value-type="float" office:value="134779" table:style-name="ce5">
            <text:p>134.779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Bulgaria</text:p>
          </table:table-cell>
          <table:table-cell office:value-type="float" office:value="298718" table:style-name="ce5">
            <text:p>298.718</text:p>
          </table:table-cell>
          <table:table-cell office:value-type="float" office:value="226206" table:style-name="ce5">
            <text:p>226.206</text:p>
          </table:table-cell>
          <table:table-cell office:value-type="float" office:value="198952" table:style-name="ce5">
            <text:p>198.952</text:p>
          </table:table-cell>
          <table:table-cell office:value-type="float" office:value="204965" table:style-name="ce5">
            <text:p>204.965</text:p>
          </table:table-cell>
          <table:table-cell office:value-type="float" office:value="200360" table:style-name="ce5">
            <text:p>200.360</text:p>
          </table:table-cell>
          <table:table-cell office:value-type="float" office:value="206805" table:style-name="ce5">
            <text:p>206.805</text:p>
          </table:table-cell>
          <table:table-cell office:value-type="float" office:value="202504" table:style-name="ce5">
            <text:p>202.504</text:p>
          </table:table-cell>
          <table:table-cell office:value-type="float" office:value="170381" table:style-name="ce5">
            <text:p>170.381</text:p>
          </table:table-cell>
          <table:table-cell office:value-type="float" office:value="172576" table:style-name="ce5">
            <text:p>172.576</text:p>
          </table:table-cell>
          <table:table-cell office:value-type="float" office:value="156012" table:style-name="ce5">
            <text:p>156.012</text:p>
          </table:table-cell>
          <table:table-cell office:value-type="float" office:value="163508" table:style-name="ce5">
            <text:p>163.508</text:p>
          </table:table-cell>
          <table:table-cell office:value-type="float" office:value="161737" table:style-name="ce5">
            <text:p>161.737</text:p>
          </table:table-cell>
          <table:table-cell office:value-type="float" office:value="175793" table:style-name="ce5">
            <text:p>175.793</text:p>
          </table:table-cell>
          <table:table-cell office:value-type="float" office:value="186030" table:style-name="ce5">
            <text:p>186.030</text:p>
          </table:table-cell>
          <table:table-cell office:value-type="float" office:value="184090" table:style-name="ce5">
            <text:p>184.090</text:p>
          </table:table-cell>
          <table:table-cell office:value-type="float" office:value="187726" table:style-name="ce5">
            <text:p>187.726</text:p>
          </table:table-cell>
          <table:table-cell office:value-type="float" office:value="164709" table:style-name="ce5">
            <text:p>164.709</text:p>
          </table:table-cell>
          <table:table-cell office:value-type="float" office:value="163014" table:style-name="ce5">
            <text:p>163.014</text:p>
          </table:table-cell>
          <table:table-cell office:value-type="float" office:value="163175" table:style-name="ce5">
            <text:p>163.175</text:p>
          </table:table-cell>
          <table:table-cell office:value-type="float" office:value="153704" table:style-name="ce5">
            <text:p>153.704</text:p>
          </table:table-cell>
          <table:table-cell office:value-type="float" office:value="139024" table:style-name="ce5">
            <text:p>139.024</text:p>
          </table:table-cell>
          <table:table-cell office:value-type="float" office:value="157669" table:style-name="ce5">
            <text:p>157.669</text:p>
          </table:table-cell>
          <table:table-cell office:value-type="float" office:value="130326" table:style-name="ce5">
            <text:p>130.326</text:p>
          </table:table-cell>
          <table:table-cell office:value-type="float" office:value="114670" table:style-name="ce5">
            <text:p>114.670</text:p>
          </table:table-cell>
          <table:table-cell office:value-type="float" office:value="120439" table:style-name="ce5">
            <text:p>120.439</text:p>
          </table:table-cell>
          <table:table-cell office:value-type="float" office:value="118997" table:style-name="ce5">
            <text:p>118.997</text:p>
          </table:table-cell>
          <table:table-cell office:value-type="float" office:value="114180" table:style-name="ce5">
            <text:p>114.180</text:p>
          </table:table-cell>
          <table:table-cell office:value-type="float" office:value="104022" table:style-name="ce5">
            <text:p>104.022</text:p>
          </table:table-cell>
          <table:table-cell office:value-type="float" office:value="100338" table:style-name="ce5">
            <text:p>100.338</text:p>
          </table:table-cell>
          <table:table-cell office:value-type="float" office:value="95613" table:style-name="ce5">
            <text:p>95.613</text:p>
          </table:table-cell>
          <table:table-cell office:value-type="float" office:value="91597" table:style-name="ce5">
            <text:p>91.597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Zipre</text:p>
          </table:table-cell>
          <table:table-cell office:value-type="float" office:value="18291" table:style-name="ce13">
            <text:p>18.291</text:p>
          </table:table-cell>
          <table:table-cell office:value-type="float" office:value="18105" table:style-name="ce13">
            <text:p>18.105</text:p>
          </table:table-cell>
          <table:table-cell office:value-type="float" office:value="20426" table:style-name="ce13">
            <text:p>20.426</text:p>
          </table:table-cell>
          <table:table-cell office:value-type="float" office:value="20795" table:style-name="ce13">
            <text:p>20.795</text:p>
          </table:table-cell>
          <table:table-cell office:value-type="float" office:value="21070" table:style-name="ce13">
            <text:p>21.070</text:p>
          </table:table-cell>
          <table:table-cell office:value-type="float" office:value="21204" table:style-name="ce13">
            <text:p>21.204</text:p>
          </table:table-cell>
          <table:table-cell office:value-type="float" office:value="21395" table:style-name="ce13">
            <text:p>21.395</text:p>
          </table:table-cell>
          <table:table-cell office:value-type="float" office:value="21748" table:style-name="ce13">
            <text:p>21.748</text:p>
          </table:table-cell>
          <table:table-cell office:value-type="float" office:value="22041" table:style-name="ce13">
            <text:p>22.041</text:p>
          </table:table-cell>
          <table:table-cell office:value-type="float" office:value="22297" table:style-name="ce13">
            <text:p>22.297</text:p>
          </table:table-cell>
          <table:table-cell office:value-type="float" office:value="22677" table:style-name="ce13">
            <text:p>22.677</text:p>
          </table:table-cell>
          <table:table-cell office:value-type="float" office:value="22932" table:style-name="ce13">
            <text:p>22.932</text:p>
          </table:table-cell>
          <table:table-cell office:value-type="float" office:value="22416" table:style-name="ce13">
            <text:p>22.416</text:p>
          </table:table-cell>
          <table:table-cell office:value-type="float" office:value="22504" table:style-name="ce13">
            <text:p>22.504</text:p>
          </table:table-cell>
          <table:table-cell office:value-type="float" office:value="22352" table:style-name="ce13">
            <text:p>22.352</text:p>
          </table:table-cell>
          <table:table-cell office:value-type="float" office:value="22167" table:style-name="ce13">
            <text:p>22.167</text:p>
          </table:table-cell>
          <table:table-cell office:value-type="float" office:value="21726" table:style-name="ce13">
            <text:p>21.726</text:p>
          </table:table-cell>
          <table:table-cell office:value-type="float" office:value="21480" table:style-name="ce13">
            <text:p>21.480</text:p>
          </table:table-cell>
          <table:table-cell office:value-type="float" office:value="19851" table:style-name="ce13">
            <text:p>19.851</text:p>
          </table:table-cell>
          <table:table-cell office:value-type="float" office:value="19996" table:style-name="ce13">
            <text:p>19.996</text:p>
          </table:table-cell>
          <table:table-cell office:value-type="float" office:value="18775" table:style-name="ce13">
            <text:p>18.775</text:p>
          </table:table-cell>
          <table:table-cell office:value-type="float" office:value="21481" table:style-name="ce13">
            <text:p>21.481</text:p>
          </table:table-cell>
          <table:table-cell office:value-type="float" office:value="20946" table:style-name="ce13">
            <text:p>20.946</text:p>
          </table:table-cell>
          <table:table-cell office:value-type="float" office:value="15390" table:style-name="ce13">
            <text:p>15.390</text:p>
          </table:table-cell>
          <table:table-cell office:value-type="float" office:value="16013" table:style-name="ce13">
            <text:p>16.013</text:p>
          </table:table-cell>
          <table:table-cell office:value-type="float" office:value="13752" table:style-name="ce13">
            <text:p>13.752</text:p>
          </table:table-cell>
          <table:table-cell office:value-type="float" office:value="13576" table:style-name="ce13">
            <text:p>13.576</text:p>
          </table:table-cell>
          <table:table-cell office:value-type="float" office:value="13519" table:style-name="ce13">
            <text:p>13.519</text:p>
          </table:table-cell>
          <table:table-cell office:value-type="float" office:value="13119" table:style-name="ce13">
            <text:p>13.119</text:p>
          </table:table-cell>
          <table:table-cell office:value-type="float" office:value="14257" table:style-name="ce13">
            <text:p>14.257</text:p>
          </table:table-cell>
          <table:table-cell office:value-type="float" office:value="11581" table:style-name="ce13">
            <text:p>11.581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Kroazia</text:p>
          </table:table-cell>
          <table:table-cell office:value-type="float" office:value="105859" table:style-name="ce5">
            <text:p>105.859</text:p>
          </table:table-cell>
          <table:table-cell office:value-type="float" office:value="80157" table:style-name="ce5">
            <text:p>80.157</text:p>
          </table:table-cell>
          <table:table-cell office:value-type="float" office:value="75432" table:style-name="ce5">
            <text:p>75.432</text:p>
          </table:table-cell>
          <table:table-cell office:value-type="float" office:value="75344" table:style-name="ce5">
            <text:p>75.344</text:p>
          </table:table-cell>
          <table:table-cell office:value-type="float" office:value="77435" table:style-name="ce5">
            <text:p>77.435</text:p>
          </table:table-cell>
          <table:table-cell office:value-type="float" office:value="78924" table:style-name="ce5">
            <text:p>78.924</text:p>
          </table:table-cell>
          <table:table-cell office:value-type="float" office:value="84142" table:style-name="ce5">
            <text:p>84.142</text:p>
          </table:table-cell>
          <table:table-cell office:value-type="float" office:value="86666" table:style-name="ce5">
            <text:p>86.666</text:p>
          </table:table-cell>
          <table:table-cell office:value-type="float" office:value="89330" table:style-name="ce5">
            <text:p>89.330</text:p>
          </table:table-cell>
          <table:table-cell office:value-type="float" office:value="92603" table:style-name="ce5">
            <text:p>92.603</text:p>
          </table:table-cell>
          <table:table-cell office:value-type="float" office:value="88023" table:style-name="ce5">
            <text:p>88.023</text:p>
          </table:table-cell>
          <table:table-cell office:value-type="float" office:value="87950" table:style-name="ce5">
            <text:p>87.950</text:p>
          </table:table-cell>
          <table:table-cell office:value-type="float" office:value="90762" table:style-name="ce5">
            <text:p>90.762</text:p>
          </table:table-cell>
          <table:table-cell office:value-type="float" office:value="90069" table:style-name="ce5">
            <text:p>90.069</text:p>
          </table:table-cell>
          <table:table-cell office:value-type="float" office:value="88166" table:style-name="ce5">
            <text:p>88.166</text:p>
          </table:table-cell>
          <table:table-cell office:value-type="float" office:value="86094" table:style-name="ce5">
            <text:p>86.094</text:p>
          </table:table-cell>
          <table:table-cell office:value-type="float" office:value="85695" table:style-name="ce5">
            <text:p>85.695</text:p>
          </table:table-cell>
          <table:table-cell office:value-type="float" office:value="88142" table:style-name="ce5">
            <text:p>88.142</text:p>
          </table:table-cell>
          <table:table-cell office:value-type="float" office:value="84703" table:style-name="ce5">
            <text:p>84.703</text:p>
          </table:table-cell>
          <table:table-cell office:value-type="float" office:value="77316" table:style-name="ce5">
            <text:p>77.316</text:p>
          </table:table-cell>
          <table:table-cell office:value-type="float" office:value="69494" table:style-name="ce5">
            <text:p>69.494</text:p>
          </table:table-cell>
          <table:table-cell office:value-type="float" office:value="65893" table:style-name="ce5">
            <text:p>65.893</text:p>
          </table:table-cell>
          <table:table-cell office:value-type="float" office:value="58074" table:style-name="ce5">
            <text:p>58.074</text:p>
          </table:table-cell>
          <table:table-cell office:value-type="float" office:value="57253" table:style-name="ce5">
            <text:p>57.253</text:p>
          </table:table-cell>
          <table:table-cell office:value-type="float" office:value="53656" table:style-name="ce5">
            <text:p>53.656</text:p>
          </table:table-cell>
          <table:table-cell office:value-type="float" office:value="54363" table:style-name="ce5">
            <text:p>54.363</text:p>
          </table:table-cell>
          <table:table-cell office:value-type="float" office:value="54387" table:style-name="ce5">
            <text:p>54.387</text:p>
          </table:table-cell>
          <table:table-cell office:value-type="float" office:value="54879" table:style-name="ce5">
            <text:p>54.879</text:p>
          </table:table-cell>
          <table:table-cell office:value-type="float" office:value="49666" table:style-name="ce5">
            <text:p>49.666</text:p>
          </table:table-cell>
          <table:table-cell office:value-type="float" office:value="48527" table:style-name="ce5">
            <text:p>48.527</text:p>
          </table:table-cell>
          <table:table-cell office:value-type="float" office:value="45809" table:style-name="ce5">
            <text:p>45.809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Danimarka</text:p>
          </table:table-cell>
          <table:table-cell office:value-type="float" office:value="297457" table:style-name="ce5">
            <text:p>297.457</text:p>
          </table:table-cell>
          <table:table-cell office:value-type="float" office:value="347210" table:style-name="ce5">
            <text:p>347.210</text:p>
          </table:table-cell>
          <table:table-cell office:value-type="float" office:value="303467" table:style-name="ce5">
            <text:p>303.467</text:p>
          </table:table-cell>
          <table:table-cell office:value-type="float" office:value="302437" table:style-name="ce5">
            <text:p>302.437</text:p>
          </table:table-cell>
          <table:table-cell office:value-type="float" office:value="304564" table:style-name="ce5">
            <text:p>304.564</text:p>
          </table:table-cell>
          <table:table-cell office:value-type="float" office:value="285733" table:style-name="ce5">
            <text:p>285.733</text:p>
          </table:table-cell>
          <table:table-cell office:value-type="float" office:value="319443" table:style-name="ce5">
            <text:p>319.443</text:p>
          </table:table-cell>
          <table:table-cell office:value-type="float" office:value="272646" table:style-name="ce5">
            <text:p>272.646</text:p>
          </table:table-cell>
          <table:table-cell office:value-type="float" office:value="252695" table:style-name="ce5">
            <text:p>252.695</text:p>
          </table:table-cell>
          <table:table-cell office:value-type="float" office:value="234122" table:style-name="ce5">
            <text:p>234.122</text:p>
          </table:table-cell>
          <table:table-cell office:value-type="float" office:value="221307" table:style-name="ce5">
            <text:p>221.307</text:p>
          </table:table-cell>
          <table:table-cell office:value-type="float" office:value="218441" table:style-name="ce5">
            <text:p>218.441</text:p>
          </table:table-cell>
          <table:table-cell office:value-type="float" office:value="215835" table:style-name="ce5">
            <text:p>215.835</text:p>
          </table:table-cell>
          <table:table-cell office:value-type="float" office:value="225142" table:style-name="ce5">
            <text:p>225.142</text:p>
          </table:table-cell>
          <table:table-cell office:value-type="float" office:value="209678" table:style-name="ce5">
            <text:p>209.678</text:p>
          </table:table-cell>
          <table:table-cell office:value-type="float" office:value="201517" table:style-name="ce5">
            <text:p>201.517</text:p>
          </table:table-cell>
          <table:table-cell office:value-type="float" office:value="201273" table:style-name="ce5">
            <text:p>201.273</text:p>
          </table:table-cell>
          <table:table-cell office:value-type="float" office:value="187560" table:style-name="ce5">
            <text:p>187.560</text:p>
          </table:table-cell>
          <table:table-cell office:value-type="float" office:value="171552" table:style-name="ce5">
            <text:p>171.552</text:p>
          </table:table-cell>
          <table:table-cell office:value-type="float" office:value="152689" table:style-name="ce5">
            <text:p>152.689</text:p>
          </table:table-cell>
          <table:table-cell office:value-type="float" office:value="147922" table:style-name="ce5">
            <text:p>147.922</text:p>
          </table:table-cell>
          <table:table-cell office:value-type="float" office:value="138705" table:style-name="ce5">
            <text:p>138.705</text:p>
          </table:table-cell>
          <table:table-cell office:value-type="float" office:value="128087" table:style-name="ce5">
            <text:p>128.087</text:p>
          </table:table-cell>
          <table:table-cell office:value-type="float" office:value="123079" table:style-name="ce5">
            <text:p>123.079</text:p>
          </table:table-cell>
          <table:table-cell office:value-type="float" office:value="113831" table:style-name="ce5">
            <text:p>113.831</text:p>
          </table:table-cell>
          <table:table-cell office:value-type="float" office:value="112332" table:style-name="ce5">
            <text:p>112.332</text:p>
          </table:table-cell>
          <table:table-cell office:value-type="float" office:value="112340" table:style-name="ce5">
            <text:p>112.340</text:p>
          </table:table-cell>
          <table:table-cell office:value-type="float" office:value="109866" table:style-name="ce5">
            <text:p>109.866</text:p>
          </table:table-cell>
          <table:table-cell office:value-type="float" office:value="104068" table:style-name="ce5">
            <text:p>104.068</text:p>
          </table:table-cell>
          <table:table-cell office:value-type="float" office:value="96757" table:style-name="ce5">
            <text:p>96.757</text:p>
          </table:table-cell>
          <table:table-cell office:value-type="float" office:value="89025" table:style-name="ce5">
            <text:p>89.025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Eslovakia</text:p>
          </table:table-cell>
          <table:table-cell office:value-type="float" office:value="136328" table:style-name="ce5">
            <text:p>136.328</text:p>
          </table:table-cell>
          <table:table-cell office:value-type="float" office:value="120321" table:style-name="ce5">
            <text:p>120.321</text:p>
          </table:table-cell>
          <table:table-cell office:value-type="float" office:value="111615" table:style-name="ce5">
            <text:p>111.615</text:p>
          </table:table-cell>
          <table:table-cell office:value-type="float" office:value="109932" table:style-name="ce5">
            <text:p>109.932</text:p>
          </table:table-cell>
          <table:table-cell office:value-type="float" office:value="110701" table:style-name="ce5">
            <text:p>110.701</text:p>
          </table:table-cell>
          <table:table-cell office:value-type="float" office:value="112462" table:style-name="ce5">
            <text:p>112.462</text:p>
          </table:table-cell>
          <table:table-cell office:value-type="float" office:value="112150" table:style-name="ce5">
            <text:p>112.150</text:p>
          </table:table-cell>
          <table:table-cell office:value-type="float" office:value="112408" table:style-name="ce5">
            <text:p>112.408</text:p>
          </table:table-cell>
          <table:table-cell office:value-type="float" office:value="112149" table:style-name="ce5">
            <text:p>112.149</text:p>
          </table:table-cell>
          <table:table-cell office:value-type="float" office:value="107933" table:style-name="ce5">
            <text:p>107.933</text:p>
          </table:table-cell>
          <table:table-cell office:value-type="float" office:value="110154" table:style-name="ce5">
            <text:p>110.154</text:p>
          </table:table-cell>
          <table:table-cell office:value-type="float" office:value="111789" table:style-name="ce5">
            <text:p>111.789</text:p>
          </table:table-cell>
          <table:table-cell office:value-type="float" office:value="104991" table:style-name="ce5">
            <text:p>104.991</text:p>
          </table:table-cell>
          <table:table-cell office:value-type="float" office:value="102819" table:style-name="ce5">
            <text:p>102.819</text:p>
          </table:table-cell>
          <table:table-cell office:value-type="float" office:value="102503" table:style-name="ce5">
            <text:p>102.503</text:p>
          </table:table-cell>
          <table:table-cell office:value-type="float" office:value="106086" table:style-name="ce5">
            <text:p>106.086</text:p>
          </table:table-cell>
          <table:table-cell office:value-type="float" office:value="99294" table:style-name="ce5">
            <text:p>99.294</text:p>
          </table:table-cell>
          <table:table-cell office:value-type="float" office:value="98759" table:style-name="ce5">
            <text:p>98.759</text:p>
          </table:table-cell>
          <table:table-cell office:value-type="float" office:value="100281" table:style-name="ce5">
            <text:p>100.281</text:p>
          </table:table-cell>
          <table:table-cell office:value-type="float" office:value="89799" table:style-name="ce5">
            <text:p>89.799</text:p>
          </table:table-cell>
          <table:table-cell office:value-type="float" office:value="87852" table:style-name="ce5">
            <text:p>87.852</text:p>
          </table:table-cell>
          <table:table-cell office:value-type="float" office:value="80587" table:style-name="ce5">
            <text:p>80.587</text:p>
          </table:table-cell>
          <table:table-cell office:value-type="float" office:value="77150" table:style-name="ce5">
            <text:p>77.150</text:p>
          </table:table-cell>
          <table:table-cell office:value-type="float" office:value="69040" table:style-name="ce5">
            <text:p>69.040</text:p>
          </table:table-cell>
          <table:table-cell office:value-type="float" office:value="66225" table:style-name="ce5">
            <text:p>66.225</text:p>
          </table:table-cell>
          <table:table-cell office:value-type="float" office:value="67912" table:style-name="ce5">
            <text:p>67.912</text:p>
          </table:table-cell>
          <table:table-cell office:value-type="float" office:value="63816" table:style-name="ce5">
            <text:p>63.816</text:p>
          </table:table-cell>
          <table:table-cell office:value-type="float" office:value="63306" table:style-name="ce5">
            <text:p>63.306</text:p>
          </table:table-cell>
          <table:table-cell office:value-type="float" office:value="62471" table:style-name="ce5">
            <text:p>62.471</text:p>
          </table:table-cell>
          <table:table-cell office:value-type="float" office:value="58816" table:style-name="ce5">
            <text:p>58.816</text:p>
          </table:table-cell>
          <table:table-cell office:value-type="float" office:value="56028" table:style-name="ce5">
            <text:p>56.028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Eslovenia</text:p>
          </table:table-cell>
          <table:table-cell office:value-type="float" office:value="75322" table:style-name="ce5">
            <text:p>75.322</text:p>
          </table:table-cell>
          <table:table-cell office:value-type="float" office:value="69690" table:style-name="ce5">
            <text:p>69.690</text:p>
          </table:table-cell>
          <table:table-cell office:value-type="float" office:value="68738" table:style-name="ce5">
            <text:p>68.738</text:p>
          </table:table-cell>
          <table:table-cell office:value-type="float" office:value="73511" table:style-name="ce5">
            <text:p>73.511</text:p>
          </table:table-cell>
          <table:table-cell office:value-type="float" office:value="76308" table:style-name="ce5">
            <text:p>76.308</text:p>
          </table:table-cell>
          <table:table-cell office:value-type="float" office:value="75605" table:style-name="ce5">
            <text:p>75.605</text:p>
          </table:table-cell>
          <table:table-cell office:value-type="float" office:value="77661" table:style-name="ce5">
            <text:p>77.661</text:p>
          </table:table-cell>
          <table:table-cell office:value-type="float" office:value="78217" table:style-name="ce5">
            <text:p>78.217</text:p>
          </table:table-cell>
          <table:table-cell office:value-type="float" office:value="68814" table:style-name="ce5">
            <text:p>68.814</text:p>
          </table:table-cell>
          <table:table-cell office:value-type="float" office:value="61339" table:style-name="ce5">
            <text:p>61.339</text:p>
          </table:table-cell>
          <table:table-cell office:value-type="float" office:value="59012" table:style-name="ce5">
            <text:p>59.012</text:p>
          </table:table-cell>
          <table:table-cell office:value-type="float" office:value="59725" table:style-name="ce5">
            <text:p>59.725</text:p>
          </table:table-cell>
          <table:table-cell office:value-type="float" office:value="58865" table:style-name="ce5">
            <text:p>58.865</text:p>
          </table:table-cell>
          <table:table-cell office:value-type="float" office:value="55549" table:style-name="ce5">
            <text:p>55.549</text:p>
          </table:table-cell>
          <table:table-cell office:value-type="float" office:value="54184" table:style-name="ce5">
            <text:p>54.184</text:p>
          </table:table-cell>
          <table:table-cell office:value-type="float" office:value="55277" table:style-name="ce5">
            <text:p>55.277</text:p>
          </table:table-cell>
          <table:table-cell office:value-type="float" office:value="55396" table:style-name="ce5">
            <text:p>55.396</text:p>
          </table:table-cell>
          <table:table-cell office:value-type="float" office:value="54082" table:style-name="ce5">
            <text:p>54.082</text:p>
          </table:table-cell>
          <table:table-cell office:value-type="float" office:value="58336" table:style-name="ce5">
            <text:p>58.336</text:p>
          </table:table-cell>
          <table:table-cell office:value-type="float" office:value="48643" table:style-name="ce5">
            <text:p>48.643</text:p>
          </table:table-cell>
          <table:table-cell office:value-type="float" office:value="47875" table:style-name="ce5">
            <text:p>47.875</text:p>
          </table:table-cell>
          <table:table-cell office:value-type="float" office:value="47065" table:style-name="ce5">
            <text:p>47.065</text:p>
          </table:table-cell>
          <table:table-cell office:value-type="float" office:value="45608" table:style-name="ce5">
            <text:p>45.608</text:p>
          </table:table-cell>
          <table:table-cell office:value-type="float" office:value="42858" table:style-name="ce5">
            <text:p>42.858</text:p>
          </table:table-cell>
          <table:table-cell office:value-type="float" office:value="38816" table:style-name="ce5">
            <text:p>38.816</text:p>
          </table:table-cell>
          <table:table-cell office:value-type="float" office:value="35170" table:style-name="ce5">
            <text:p>35.170</text:p>
          </table:table-cell>
          <table:table-cell office:value-type="float" office:value="34587" table:style-name="ce5">
            <text:p>34.587</text:p>
          </table:table-cell>
          <table:table-cell office:value-type="float" office:value="34124" table:style-name="ce5">
            <text:p>34.124</text:p>
          </table:table-cell>
          <table:table-cell office:value-type="float" office:value="32614" table:style-name="ce5">
            <text:p>32.614</text:p>
          </table:table-cell>
          <table:table-cell office:value-type="float" office:value="29378" table:style-name="ce5">
            <text:p>29.378</text:p>
          </table:table-cell>
          <table:table-cell office:value-type="float" office:value="25313" table:style-name="ce5">
            <text:p>25.313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Espainia</text:p>
          </table:table-cell>
          <table:table-cell office:value-type="float" office:value="1326455" table:style-name="ce13">
            <text:p>1.326.455</text:p>
          </table:table-cell>
          <table:table-cell office:value-type="float" office:value="1367646" table:style-name="ce13">
            <text:p>1.367.646</text:p>
          </table:table-cell>
          <table:table-cell office:value-type="float" office:value="1387930" table:style-name="ce13">
            <text:p>1.387.930</text:p>
          </table:table-cell>
          <table:table-cell office:value-type="float" office:value="1325042" table:style-name="ce13">
            <text:p>1.325.042</text:p>
          </table:table-cell>
          <table:table-cell office:value-type="float" office:value="1331360" table:style-name="ce13">
            <text:p>1.331.360</text:p>
          </table:table-cell>
          <table:table-cell office:value-type="float" office:value="1337717" table:style-name="ce13">
            <text:p>1.337.717</text:p>
          </table:table-cell>
          <table:table-cell office:value-type="float" office:value="1322610" table:style-name="ce13">
            <text:p>1.322.610</text:p>
          </table:table-cell>
          <table:table-cell office:value-type="float" office:value="1341515" table:style-name="ce13">
            <text:p>1.341.515</text:p>
          </table:table-cell>
          <table:table-cell office:value-type="float" office:value="1338291" table:style-name="ce13">
            <text:p>1.338.291</text:p>
          </table:table-cell>
          <table:table-cell office:value-type="float" office:value="1342288" table:style-name="ce13">
            <text:p>1.342.288</text:p>
          </table:table-cell>
          <table:table-cell office:value-type="float" office:value="1349346" table:style-name="ce13">
            <text:p>1.349.346</text:p>
          </table:table-cell>
          <table:table-cell office:value-type="float" office:value="1317424" table:style-name="ce13">
            <text:p>1.317.424</text:p>
          </table:table-cell>
          <table:table-cell office:value-type="float" office:value="1341317" table:style-name="ce13">
            <text:p>1.341.317</text:p>
          </table:table-cell>
          <table:table-cell office:value-type="float" office:value="1350885" table:style-name="ce13">
            <text:p>1.350.885</text:p>
          </table:table-cell>
          <table:table-cell office:value-type="float" office:value="1366742" table:style-name="ce13">
            <text:p>1.366.742</text:p>
          </table:table-cell>
          <table:table-cell office:value-type="float" office:value="1342680" table:style-name="ce13">
            <text:p>1.342.680</text:p>
          </table:table-cell>
          <table:table-cell office:value-type="float" office:value="1313284" table:style-name="ce13">
            <text:p>1.313.284</text:p>
          </table:table-cell>
          <table:table-cell office:value-type="float" office:value="1313622" table:style-name="ce13">
            <text:p>1.313.622</text:p>
          </table:table-cell>
          <table:table-cell office:value-type="float" office:value="1120715" table:style-name="ce13">
            <text:p>1.120.715</text:p>
          </table:table-cell>
          <table:table-cell office:value-type="float" office:value="1004209" table:style-name="ce13">
            <text:p>1.004.209</text:p>
          </table:table-cell>
          <table:table-cell office:value-type="float" office:value="950543" table:style-name="ce13">
            <text:p>950.543</text:p>
          </table:table-cell>
          <table:table-cell office:value-type="float" office:value="949078" table:style-name="ce13">
            <text:p>949.078</text:p>
          </table:table-cell>
          <table:table-cell office:value-type="float" office:value="900741" table:style-name="ce13">
            <text:p>900.741</text:p>
          </table:table-cell>
          <table:table-cell office:value-type="float" office:value="830337" table:style-name="ce13">
            <text:p>830.337</text:p>
          </table:table-cell>
          <table:table-cell office:value-type="float" office:value="825086" table:style-name="ce13">
            <text:p>825.086</text:p>
          </table:table-cell>
          <table:table-cell office:value-type="float" office:value="847473" table:style-name="ce13">
            <text:p>847.473</text:p>
          </table:table-cell>
          <table:table-cell office:value-type="float" office:value="806981" table:style-name="ce13">
            <text:p>806.981</text:p>
          </table:table-cell>
          <table:table-cell office:value-type="float" office:value="810396" table:style-name="ce13">
            <text:p>810.396</text:p>
          </table:table-cell>
          <table:table-cell office:value-type="float" office:value="798180" table:style-name="ce13">
            <text:p>798.180</text:p>
          </table:table-cell>
          <table:table-cell office:value-type="float" office:value="741450" table:style-name="ce13">
            <text:p>741.450</text:p>
          </table:table-cell>
          <table:table-cell office:value-type="float" office:value="633101" table:style-name="ce13">
            <text:p>633.101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Estonia<text:s/></text:p>
          </table:table-cell>
          <table:table-cell office:value-type="float" office:value="73226" table:style-name="ce5">
            <text:p>73.226</text:p>
          </table:table-cell>
          <table:table-cell office:value-type="float" office:value="65343" table:style-name="ce5">
            <text:p>65.343</text:p>
          </table:table-cell>
          <table:table-cell office:value-type="float" office:value="44178" table:style-name="ce5">
            <text:p>44.178</text:p>
          </table:table-cell>
          <table:table-cell office:value-type="float" office:value="39695" table:style-name="ce5">
            <text:p>39.695</text:p>
          </table:table-cell>
          <table:table-cell office:value-type="float" office:value="44540" table:style-name="ce5">
            <text:p>44.540</text:p>
          </table:table-cell>
          <table:table-cell office:value-type="float" office:value="47154" table:style-name="ce5">
            <text:p>47.154</text:p>
          </table:table-cell>
          <table:table-cell office:value-type="float" office:value="51788" table:style-name="ce5">
            <text:p>51.788</text:p>
          </table:table-cell>
          <table:table-cell office:value-type="float" office:value="51501" table:style-name="ce5">
            <text:p>51.501</text:p>
          </table:table-cell>
          <table:table-cell office:value-type="float" office:value="49424" table:style-name="ce5">
            <text:p>49.424</text:p>
          </table:table-cell>
          <table:table-cell office:value-type="float" office:value="44970" table:style-name="ce5">
            <text:p>44.970</text:p>
          </table:table-cell>
          <table:table-cell office:value-type="float" office:value="44676" table:style-name="ce5">
            <text:p>44.676</text:p>
          </table:table-cell>
          <table:table-cell office:value-type="float" office:value="48959" table:style-name="ce5">
            <text:p>48.959</text:p>
          </table:table-cell>
          <table:table-cell office:value-type="float" office:value="48414" table:style-name="ce5">
            <text:p>48.414</text:p>
          </table:table-cell>
          <table:table-cell office:value-type="float" office:value="49268" table:style-name="ce5">
            <text:p>49.268</text:p>
          </table:table-cell>
          <table:table-cell office:value-type="float" office:value="45760" table:style-name="ce5">
            <text:p>45.760</text:p>
          </table:table-cell>
          <table:table-cell office:value-type="float" office:value="42608" table:style-name="ce5">
            <text:p>42.608</text:p>
          </table:table-cell>
          <table:table-cell office:value-type="float" office:value="40810" table:style-name="ce5">
            <text:p>40.810</text:p>
          </table:table-cell>
          <table:table-cell office:value-type="float" office:value="45420" table:style-name="ce5">
            <text:p>45.420</text:p>
          </table:table-cell>
          <table:table-cell office:value-type="float" office:value="42667" table:style-name="ce5">
            <text:p>42.667</text:p>
          </table:table-cell>
          <table:table-cell office:value-type="float" office:value="36598" table:style-name="ce5">
            <text:p>36.598</text:p>
          </table:table-cell>
          <table:table-cell office:value-type="float" office:value="42466" table:style-name="ce5">
            <text:p>42.466</text:p>
          </table:table-cell>
          <table:table-cell office:value-type="float" office:value="40766" table:style-name="ce5">
            <text:p>40.766</text:p>
          </table:table-cell>
          <table:table-cell office:value-type="float" office:value="37691" table:style-name="ce5">
            <text:p>37.691</text:p>
          </table:table-cell>
          <table:table-cell office:value-type="float" office:value="36987" table:style-name="ce5">
            <text:p>36.987</text:p>
          </table:table-cell>
          <table:table-cell office:value-type="float" office:value="35134" table:style-name="ce5">
            <text:p>35.134</text:p>
          </table:table-cell>
          <table:table-cell office:value-type="float" office:value="30975" table:style-name="ce5">
            <text:p>30.975</text:p>
          </table:table-cell>
          <table:table-cell office:value-type="float" office:value="31513" table:style-name="ce5">
            <text:p>31.513</text:p>
          </table:table-cell>
          <table:table-cell office:value-type="float" office:value="32113" table:style-name="ce5">
            <text:p>32.113</text:p>
          </table:table-cell>
          <table:table-cell office:value-type="float" office:value="31095" table:style-name="ce5">
            <text:p>31.095</text:p>
          </table:table-cell>
          <table:table-cell office:value-type="float" office:value="26014" table:style-name="ce5">
            <text:p>26.014</text:p>
          </table:table-cell>
          <table:table-cell office:value-type="float" office:value="23758" table:style-name="ce5">
            <text:p>23.758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Finlandia</text:p>
          </table:table-cell>
          <table:table-cell office:value-type="float" office:value="306550" table:style-name="ce5">
            <text:p>306.550</text:p>
          </table:table-cell>
          <table:table-cell office:value-type="float" office:value="303652" table:style-name="ce5">
            <text:p>303.652</text:p>
          </table:table-cell>
          <table:table-cell office:value-type="float" office:value="288070" table:style-name="ce5">
            <text:p>288.070</text:p>
          </table:table-cell>
          <table:table-cell office:value-type="float" office:value="293281" table:style-name="ce5">
            <text:p>293.281</text:p>
          </table:table-cell>
          <table:table-cell office:value-type="float" office:value="294000" table:style-name="ce5">
            <text:p>294.000</text:p>
          </table:table-cell>
          <table:table-cell office:value-type="float" office:value="273027" table:style-name="ce5">
            <text:p>273.027</text:p>
          </table:table-cell>
          <table:table-cell office:value-type="float" office:value="277389" table:style-name="ce5">
            <text:p>277.389</text:p>
          </table:table-cell>
          <table:table-cell office:value-type="float" office:value="271555" table:style-name="ce5">
            <text:p>271.555</text:p>
          </table:table-cell>
          <table:table-cell office:value-type="float" office:value="257426" table:style-name="ce5">
            <text:p>257.426</text:p>
          </table:table-cell>
          <table:table-cell office:value-type="float" office:value="252773" table:style-name="ce5">
            <text:p>252.773</text:p>
          </table:table-cell>
          <table:table-cell office:value-type="float" office:value="241124" table:style-name="ce5">
            <text:p>241.124</text:p>
          </table:table-cell>
          <table:table-cell office:value-type="float" office:value="244475" table:style-name="ce5">
            <text:p>244.475</text:p>
          </table:table-cell>
          <table:table-cell office:value-type="float" office:value="242313" table:style-name="ce5">
            <text:p>242.313</text:p>
          </table:table-cell>
          <table:table-cell office:value-type="float" office:value="248767" table:style-name="ce5">
            <text:p>248.767</text:p>
          </table:table-cell>
          <table:table-cell office:value-type="float" office:value="237202" table:style-name="ce5">
            <text:p>237.202</text:p>
          </table:table-cell>
          <table:table-cell office:value-type="float" office:value="208230" table:style-name="ce5">
            <text:p>208.230</text:p>
          </table:table-cell>
          <table:table-cell office:value-type="float" office:value="223853" table:style-name="ce5">
            <text:p>223.853</text:p>
          </table:table-cell>
          <table:table-cell office:value-type="float" office:value="210960" table:style-name="ce5">
            <text:p>210.960</text:p>
          </table:table-cell>
          <table:table-cell office:value-type="float" office:value="193626" table:style-name="ce5">
            <text:p>193.626</text:p>
          </table:table-cell>
          <table:table-cell office:value-type="float" office:value="176458" table:style-name="ce5">
            <text:p>176.458</text:p>
          </table:table-cell>
          <table:table-cell office:value-type="float" office:value="187211" table:style-name="ce5">
            <text:p>187.211</text:p>
          </table:table-cell>
          <table:table-cell office:value-type="float" office:value="171310" table:style-name="ce5">
            <text:p>171.310</text:p>
          </table:table-cell>
          <table:table-cell office:value-type="float" office:value="161436" table:style-name="ce5">
            <text:p>161.436</text:p>
          </table:table-cell>
          <table:table-cell office:value-type="float" office:value="158508" table:style-name="ce5">
            <text:p>158.508</text:p>
          </table:table-cell>
          <table:table-cell office:value-type="float" office:value="150832" table:style-name="ce5">
            <text:p>150.832</text:p>
          </table:table-cell>
          <table:table-cell office:value-type="float" office:value="138933" table:style-name="ce5">
            <text:p>138.933</text:p>
          </table:table-cell>
          <table:table-cell office:value-type="float" office:value="134633" table:style-name="ce5">
            <text:p>134.633</text:p>
          </table:table-cell>
          <table:table-cell office:value-type="float" office:value="130379" table:style-name="ce5">
            <text:p>130.379</text:p>
          </table:table-cell>
          <table:table-cell office:value-type="float" office:value="127089" table:style-name="ce5">
            <text:p>127.089</text:p>
          </table:table-cell>
          <table:table-cell office:value-type="float" office:value="119901" table:style-name="ce5">
            <text:p>119.901</text:p>
          </table:table-cell>
          <table:table-cell office:value-type="float" office:value="105392" table:style-name="ce5">
            <text:p>105.392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Frantzia</text:p>
          </table:table-cell>
          <table:table-cell office:value-type="float" office:value="2087705" table:style-name="ce5">
            <text:p>2.087.705</text:p>
          </table:table-cell>
          <table:table-cell office:value-type="float" office:value="2142217" table:style-name="ce5">
            <text:p>2.142.217</text:p>
          </table:table-cell>
          <table:table-cell office:value-type="float" office:value="2108290" table:style-name="ce5">
            <text:p>2.108.290</text:p>
          </table:table-cell>
          <table:table-cell office:value-type="float" office:value="2010823" table:style-name="ce5">
            <text:p>2.010.823</text:p>
          </table:table-cell>
          <table:table-cell office:value-type="float" office:value="1943662" table:style-name="ce5">
            <text:p>1.943.662</text:p>
          </table:table-cell>
          <table:table-cell office:value-type="float" office:value="1899293" table:style-name="ce5">
            <text:p>1.899.293</text:p>
          </table:table-cell>
          <table:table-cell office:value-type="float" office:value="1858786" table:style-name="ce5">
            <text:p>1.858.786</text:p>
          </table:table-cell>
          <table:table-cell office:value-type="float" office:value="1792323" table:style-name="ce5">
            <text:p>1.792.323</text:p>
          </table:table-cell>
          <table:table-cell office:value-type="float" office:value="1827882" table:style-name="ce5">
            <text:p>1.827.882</text:p>
          </table:table-cell>
          <table:table-cell office:value-type="float" office:value="1790027" table:style-name="ce5">
            <text:p>1.790.027</text:p>
          </table:table-cell>
          <table:table-cell office:value-type="float" office:value="1730098" table:style-name="ce5">
            <text:p>1.730.098</text:p>
          </table:table-cell>
          <table:table-cell office:value-type="float" office:value="1690275" table:style-name="ce5">
            <text:p>1.690.275</text:p>
          </table:table-cell>
          <table:table-cell office:value-type="float" office:value="1649527" table:style-name="ce5">
            <text:p>1.649.527</text:p>
          </table:table-cell>
          <table:table-cell office:value-type="float" office:value="1594680" table:style-name="ce5">
            <text:p>1.594.680</text:p>
          </table:table-cell>
          <table:table-cell office:value-type="float" office:value="1550506" table:style-name="ce5">
            <text:p>1.550.506</text:p>
          </table:table-cell>
          <table:table-cell office:value-type="float" office:value="1499910" table:style-name="ce5">
            <text:p>1.499.910</text:p>
          </table:table-cell>
          <table:table-cell office:value-type="float" office:value="1410611" table:style-name="ce5">
            <text:p>1.410.611</text:p>
          </table:table-cell>
          <table:table-cell office:value-type="float" office:value="1345376" table:style-name="ce5">
            <text:p>1.345.376</text:p>
          </table:table-cell>
          <table:table-cell office:value-type="float" office:value="1261939" table:style-name="ce5">
            <text:p>1.261.939</text:p>
          </table:table-cell>
          <table:table-cell office:value-type="float" office:value="1183782" table:style-name="ce5">
            <text:p>1.183.782</text:p>
          </table:table-cell>
          <table:table-cell office:value-type="float" office:value="1149624" table:style-name="ce5">
            <text:p>1.149.624</text:p>
          </table:table-cell>
          <table:table-cell office:value-type="float" office:value="1093929" table:style-name="ce5">
            <text:p>1.093.929</text:p>
          </table:table-cell>
          <table:table-cell office:value-type="float" office:value="1071177" table:style-name="ce5">
            <text:p>1.071.177</text:p>
          </table:table-cell>
          <table:table-cell office:value-type="float" office:value="1049594" table:style-name="ce5">
            <text:p>1.049.594</text:p>
          </table:table-cell>
          <table:table-cell office:value-type="float" office:value="976271" table:style-name="ce5">
            <text:p>976.271</text:p>
          </table:table-cell>
          <table:table-cell office:value-type="float" office:value="956156" table:style-name="ce5">
            <text:p>956.156</text:p>
          </table:table-cell>
          <table:table-cell office:value-type="float" office:value="905617" table:style-name="ce5">
            <text:p>905.617</text:p>
          </table:table-cell>
          <table:table-cell office:value-type="float" office:value="873573" table:style-name="ce5">
            <text:p>873.573</text:p>
          </table:table-cell>
          <table:table-cell office:value-type="float" office:value="816147" table:style-name="ce5">
            <text:p>816.147</text:p>
          </table:table-cell>
          <table:table-cell office:value-type="float" office:value="778887" table:style-name="ce5">
            <text:p>778.887</text:p>
          </table:table-cell>
          <table:table-cell office:value-type="float" office:value="659807" table:style-name="ce5">
            <text:p>659.807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Grezia</text:p>
          </table:table-cell>
          <table:table-cell office:value-type="float" office:value="408837" table:style-name="ce5">
            <text:p>408.837</text:p>
          </table:table-cell>
          <table:table-cell office:value-type="float" office:value="408770" table:style-name="ce5">
            <text:p>408.770</text:p>
          </table:table-cell>
          <table:table-cell office:value-type="float" office:value="416024" table:style-name="ce5">
            <text:p>416.024</text:p>
          </table:table-cell>
          <table:table-cell office:value-type="float" office:value="407423" table:style-name="ce5">
            <text:p>407.423</text:p>
          </table:table-cell>
          <table:table-cell office:value-type="float" office:value="415237" table:style-name="ce5">
            <text:p>415.237</text:p>
          </table:table-cell>
          <table:table-cell office:value-type="float" office:value="402001" table:style-name="ce5">
            <text:p>402.001</text:p>
          </table:table-cell>
          <table:table-cell office:value-type="float" office:value="409153" table:style-name="ce5">
            <text:p>409.153</text:p>
          </table:table-cell>
          <table:table-cell office:value-type="float" office:value="423615" table:style-name="ce5">
            <text:p>423.615</text:p>
          </table:table-cell>
          <table:table-cell office:value-type="float" office:value="450480" table:style-name="ce5">
            <text:p>450.480</text:p>
          </table:table-cell>
          <table:table-cell office:value-type="float" office:value="444312" table:style-name="ce5">
            <text:p>444.312</text:p>
          </table:table-cell>
          <table:table-cell office:value-type="float" office:value="430418" table:style-name="ce5">
            <text:p>430.418</text:p>
          </table:table-cell>
          <table:table-cell office:value-type="float" office:value="456135" table:style-name="ce5">
            <text:p>456.135</text:p>
          </table:table-cell>
          <table:table-cell office:value-type="float" office:value="451225" table:style-name="ce5">
            <text:p>451.225</text:p>
          </table:table-cell>
          <table:table-cell office:value-type="float" office:value="460870" table:style-name="ce5">
            <text:p>460.870</text:p>
          </table:table-cell>
          <table:table-cell office:value-type="float" office:value="464465" table:style-name="ce5">
            <text:p>464.465</text:p>
          </table:table-cell>
          <table:table-cell office:value-type="float" office:value="482630" table:style-name="ce5">
            <text:p>482.630</text:p>
          </table:table-cell>
          <table:table-cell office:value-type="float" office:value="482539" table:style-name="ce5">
            <text:p>482.539</text:p>
          </table:table-cell>
          <table:table-cell office:value-type="float" office:value="481177" table:style-name="ce5">
            <text:p>481.177</text:p>
          </table:table-cell>
          <table:table-cell office:value-type="float" office:value="454858" table:style-name="ce5">
            <text:p>454.858</text:p>
          </table:table-cell>
          <table:table-cell office:value-type="float" office:value="434663" table:style-name="ce5">
            <text:p>434.663</text:p>
          </table:table-cell>
          <table:table-cell office:value-type="float" office:value="363557" table:style-name="ce5">
            <text:p>363.557</text:p>
          </table:table-cell>
          <table:table-cell office:value-type="float" office:value="325887" table:style-name="ce5">
            <text:p>325.887</text:p>
          </table:table-cell>
          <table:table-cell office:value-type="float" office:value="285380" table:style-name="ce5">
            <text:p>285.380</text:p>
          </table:table-cell>
          <table:table-cell office:value-type="float" office:value="273552" table:style-name="ce5">
            <text:p>273.552</text:p>
          </table:table-cell>
          <table:table-cell office:value-type="float" office:value="269093" table:style-name="ce5">
            <text:p>269.093</text:p>
          </table:table-cell>
          <table:table-cell office:value-type="float" office:value="262942" table:style-name="ce5">
            <text:p>262.942</text:p>
          </table:table-cell>
          <table:table-cell office:value-type="float" office:value="262176" table:style-name="ce5">
            <text:p>262.176</text:p>
          </table:table-cell>
          <table:table-cell office:value-type="float" office:value="267641" table:style-name="ce5">
            <text:p>267.641</text:p>
          </table:table-cell>
          <table:table-cell office:value-type="float" office:value="258675" table:style-name="ce5">
            <text:p>258.675</text:p>
          </table:table-cell>
          <table:table-cell office:value-type="float" office:value="249649" table:style-name="ce5">
            <text:p>249.649</text:p>
          </table:table-cell>
          <table:table-cell office:value-type="float" office:value="221870" table:style-name="ce5">
            <text:p>221.870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Hungaria</text:p>
          </table:table-cell>
          <table:table-cell office:value-type="float" office:value="246493" table:style-name="ce13">
            <text:p>246.493</text:p>
          </table:table-cell>
          <table:table-cell office:value-type="float" office:value="216440" table:style-name="ce13">
            <text:p>216.440</text:p>
          </table:table-cell>
          <table:table-cell office:value-type="float" office:value="194441" table:style-name="ce13">
            <text:p>194.441</text:p>
          </table:table-cell>
          <table:table-cell office:value-type="float" office:value="194029" table:style-name="ce13">
            <text:p>194.029</text:p>
          </table:table-cell>
          <table:table-cell office:value-type="float" office:value="193136" table:style-name="ce13">
            <text:p>193.136</text:p>
          </table:table-cell>
          <table:table-cell office:value-type="float" office:value="191176" table:style-name="ce13">
            <text:p>191.176</text:p>
          </table:table-cell>
          <table:table-cell office:value-type="float" office:value="194364" table:style-name="ce13">
            <text:p>194.364</text:p>
          </table:table-cell>
          <table:table-cell office:value-type="float" office:value="196681" table:style-name="ce13">
            <text:p>196.681</text:p>
          </table:table-cell>
          <table:table-cell office:value-type="float" office:value="196919" table:style-name="ce13">
            <text:p>196.919</text:p>
          </table:table-cell>
          <table:table-cell office:value-type="float" office:value="200816" table:style-name="ce13">
            <text:p>200.816</text:p>
          </table:table-cell>
          <table:table-cell office:value-type="float" office:value="188780" table:style-name="ce13">
            <text:p>188.780</text:p>
          </table:table-cell>
          <table:table-cell office:value-type="float" office:value="188746" table:style-name="ce13">
            <text:p>188.746</text:p>
          </table:table-cell>
          <table:table-cell office:value-type="float" office:value="181345" table:style-name="ce13">
            <text:p>181.345</text:p>
          </table:table-cell>
          <table:table-cell office:value-type="float" office:value="185126" table:style-name="ce13">
            <text:p>185.126</text:p>
          </table:table-cell>
          <table:table-cell office:value-type="float" office:value="182866" table:style-name="ce13">
            <text:p>182.866</text:p>
          </table:table-cell>
          <table:table-cell office:value-type="float" office:value="179328" table:style-name="ce13">
            <text:p>179.328</text:p>
          </table:table-cell>
          <table:table-cell office:value-type="float" office:value="172035" table:style-name="ce13">
            <text:p>172.035</text:p>
          </table:table-cell>
          <table:table-cell office:value-type="float" office:value="168108" table:style-name="ce13">
            <text:p>168.108</text:p>
          </table:table-cell>
          <table:table-cell office:value-type="float" office:value="162228" table:style-name="ce13">
            <text:p>162.228</text:p>
          </table:table-cell>
          <table:table-cell office:value-type="float" office:value="151112" table:style-name="ce13">
            <text:p>151.112</text:p>
          </table:table-cell>
          <table:table-cell office:value-type="float" office:value="147992" table:style-name="ce13">
            <text:p>147.992</text:p>
          </table:table-cell>
          <table:table-cell office:value-type="float" office:value="138426" table:style-name="ce13">
            <text:p>138.426</text:p>
          </table:table-cell>
          <table:table-cell office:value-type="float" office:value="131601" table:style-name="ce13">
            <text:p>131.601</text:p>
          </table:table-cell>
          <table:table-cell office:value-type="float" office:value="127730" table:style-name="ce13">
            <text:p>127.730</text:p>
          </table:table-cell>
          <table:table-cell office:value-type="float" office:value="125900" table:style-name="ce13">
            <text:p>125.900</text:p>
          </table:table-cell>
          <table:table-cell office:value-type="float" office:value="128000" table:style-name="ce13">
            <text:p>128.000</text:p>
          </table:table-cell>
          <table:table-cell office:value-type="float" office:value="120306" table:style-name="ce13">
            <text:p>120.306</text:p>
          </table:table-cell>
          <table:table-cell office:value-type="float" office:value="121447" table:style-name="ce13">
            <text:p>121.447</text:p>
          </table:table-cell>
          <table:table-cell office:value-type="float" office:value="120290" table:style-name="ce13">
            <text:p>120.290</text:p>
          </table:table-cell>
          <table:table-cell office:value-type="float" office:value="114785" table:style-name="ce13">
            <text:p>114.785</text:p>
          </table:table-cell>
          <table:table-cell office:value-type="float" office:value="107049" table:style-name="ce13">
            <text:p>107.049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Irlanda</text:p>
          </table:table-cell>
          <table:table-cell office:value-type="float" office:value="169038" table:style-name="ce5">
            <text:p>169.038</text:p>
          </table:table-cell>
          <table:table-cell office:value-type="float" office:value="171650" table:style-name="ce5">
            <text:p>171.650</text:p>
          </table:table-cell>
          <table:table-cell office:value-type="float" office:value="180309" table:style-name="ce5">
            <text:p>180.309</text:p>
          </table:table-cell>
          <table:table-cell office:value-type="float" office:value="172686" table:style-name="ce5">
            <text:p>172.686</text:p>
          </table:table-cell>
          <table:table-cell office:value-type="float" office:value="172533" table:style-name="ce5">
            <text:p>172.533</text:p>
          </table:table-cell>
          <table:table-cell office:value-type="float" office:value="170976" table:style-name="ce5">
            <text:p>170.976</text:p>
          </table:table-cell>
          <table:table-cell office:value-type="float" office:value="174804" table:style-name="ce5">
            <text:p>174.804</text:p>
          </table:table-cell>
          <table:table-cell office:value-type="float" office:value="169431" table:style-name="ce5">
            <text:p>169.431</text:p>
          </table:table-cell>
          <table:table-cell office:value-type="float" office:value="179067" table:style-name="ce5">
            <text:p>179.067</text:p>
          </table:table-cell>
          <table:table-cell office:value-type="float" office:value="180181" table:style-name="ce5">
            <text:p>180.181</text:p>
          </table:table-cell>
          <table:table-cell office:value-type="float" office:value="182073" table:style-name="ce5">
            <text:p>182.073</text:p>
          </table:table-cell>
          <table:table-cell office:value-type="float" office:value="181213" table:style-name="ce5">
            <text:p>181.213</text:p>
          </table:table-cell>
          <table:table-cell office:value-type="float" office:value="173834" table:style-name="ce5">
            <text:p>173.834</text:p>
          </table:table-cell>
          <table:table-cell office:value-type="float" office:value="172785" table:style-name="ce5">
            <text:p>172.785</text:p>
          </table:table-cell>
          <table:table-cell office:value-type="float" office:value="174789" table:style-name="ce5">
            <text:p>174.789</text:p>
          </table:table-cell>
          <table:table-cell office:value-type="float" office:value="176159" table:style-name="ce5">
            <text:p>176.159</text:p>
          </table:table-cell>
          <table:table-cell office:value-type="float" office:value="171529" table:style-name="ce5">
            <text:p>171.529</text:p>
          </table:table-cell>
          <table:table-cell office:value-type="float" office:value="167516" table:style-name="ce5">
            <text:p>167.516</text:p>
          </table:table-cell>
          <table:table-cell office:value-type="float" office:value="152406" table:style-name="ce5">
            <text:p>152.406</text:p>
          </table:table-cell>
          <table:table-cell office:value-type="float" office:value="127734" table:style-name="ce5">
            <text:p>127.734</text:p>
          </table:table-cell>
          <table:table-cell office:value-type="float" office:value="120671" table:style-name="ce5">
            <text:p>120.671</text:p>
          </table:table-cell>
          <table:table-cell office:value-type="float" office:value="107819" table:style-name="ce5">
            <text:p>107.819</text:p>
          </table:table-cell>
          <table:table-cell office:value-type="float" office:value="110239" table:style-name="ce5">
            <text:p>110.239</text:p>
          </table:table-cell>
          <table:table-cell office:value-type="float" office:value="111841" table:style-name="ce5">
            <text:p>111.841</text:p>
          </table:table-cell>
          <table:table-cell office:value-type="float" office:value="110626" table:style-name="ce5">
            <text:p>110.626</text:p>
          </table:table-cell>
          <table:table-cell office:value-type="float" office:value="113374" table:style-name="ce5">
            <text:p>113.374</text:p>
          </table:table-cell>
          <table:table-cell office:value-type="float" office:value="113362" table:style-name="ce5">
            <text:p>113.362</text:p>
          </table:table-cell>
          <table:table-cell office:value-type="float" office:value="110878" table:style-name="ce5">
            <text:p>110.878</text:p>
          </table:table-cell>
          <table:table-cell office:value-type="float" office:value="111323" table:style-name="ce5">
            <text:p>111.323</text:p>
          </table:table-cell>
          <table:table-cell office:value-type="float" office:value="103065" table:style-name="ce5">
            <text:p>103.065</text:p>
          </table:table-cell>
          <table:table-cell office:value-type="float" office:value="94986" table:style-name="ce5">
            <text:p>94.986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Italia</text:p>
          </table:table-cell>
          <table:table-cell office:value-type="float" office:value="2124494" table:style-name="ce5">
            <text:p>2.124.494</text:p>
          </table:table-cell>
          <table:table-cell office:value-type="float" office:value="2191477" table:style-name="ce5">
            <text:p>2.191.477</text:p>
          </table:table-cell>
          <table:table-cell office:value-type="float" office:value="2230205" table:style-name="ce5">
            <text:p>2.230.205</text:p>
          </table:table-cell>
          <table:table-cell office:value-type="float" office:value="2126903" table:style-name="ce5">
            <text:p>2.126.903</text:p>
          </table:table-cell>
          <table:table-cell office:value-type="float" office:value="2026806" table:style-name="ce5">
            <text:p>2.026.806</text:p>
          </table:table-cell>
          <table:table-cell office:value-type="float" office:value="1988627" table:style-name="ce5">
            <text:p>1.988.627</text:p>
          </table:table-cell>
          <table:table-cell office:value-type="float" office:value="1915568" table:style-name="ce5">
            <text:p>1.915.568</text:p>
          </table:table-cell>
          <table:table-cell office:value-type="float" office:value="1837807" table:style-name="ce5">
            <text:p>1.837.807</text:p>
          </table:table-cell>
          <table:table-cell office:value-type="float" office:value="1724269" table:style-name="ce5">
            <text:p>1.724.269</text:p>
          </table:table-cell>
          <table:table-cell office:value-type="float" office:value="1625874" table:style-name="ce5">
            <text:p>1.625.874</text:p>
          </table:table-cell>
          <table:table-cell office:value-type="float" office:value="1504118" table:style-name="ce5">
            <text:p>1.504.118</text:p>
          </table:table-cell>
          <table:table-cell office:value-type="float" office:value="1474769" table:style-name="ce5">
            <text:p>1.474.769</text:p>
          </table:table-cell>
          <table:table-cell office:value-type="float" office:value="1417671" table:style-name="ce5">
            <text:p>1.417.671</text:p>
          </table:table-cell>
          <table:table-cell office:value-type="float" office:value="1396971" table:style-name="ce5">
            <text:p>1.396.971</text:p>
          </table:table-cell>
          <table:table-cell office:value-type="float" office:value="1347961" table:style-name="ce5">
            <text:p>1.347.961</text:p>
          </table:table-cell>
          <table:table-cell office:value-type="float" office:value="1288916" table:style-name="ce5">
            <text:p>1.288.916</text:p>
          </table:table-cell>
          <table:table-cell office:value-type="float" office:value="1237976" table:style-name="ce5">
            <text:p>1.237.976</text:p>
          </table:table-cell>
          <table:table-cell office:value-type="float" office:value="1171251" table:style-name="ce5">
            <text:p>1.171.251</text:p>
          </table:table-cell>
          <table:table-cell office:value-type="float" office:value="1052327" table:style-name="ce5">
            <text:p>1.052.327</text:p>
          </table:table-cell>
          <table:table-cell office:value-type="float" office:value="964911" table:style-name="ce5">
            <text:p>964.911</text:p>
          </table:table-cell>
          <table:table-cell office:value-type="float" office:value="934735" table:style-name="ce5">
            <text:p>934.735</text:p>
          </table:table-cell>
          <table:table-cell office:value-type="float" office:value="896439" table:style-name="ce5">
            <text:p>896.439</text:p>
          </table:table-cell>
          <table:table-cell office:value-type="float" office:value="847170" table:style-name="ce5">
            <text:p>847.170</text:p>
          </table:table-cell>
          <table:table-cell office:value-type="float" office:value="776316" table:style-name="ce5">
            <text:p>776.316</text:p>
          </table:table-cell>
          <table:table-cell office:value-type="float" office:value="753255" table:style-name="ce5">
            <text:p>753.255</text:p>
          </table:table-cell>
          <table:table-cell office:value-type="float" office:value="715695" table:style-name="ce5">
            <text:p>715.695</text:p>
          </table:table-cell>
          <table:table-cell office:value-type="float" office:value="700934" table:style-name="ce5">
            <text:p>700.934</text:p>
          </table:table-cell>
          <table:table-cell office:value-type="float" office:value="658373" table:style-name="ce5">
            <text:p>658.373</text:p>
          </table:table-cell>
          <table:table-cell office:value-type="float" office:value="658899" table:style-name="ce5">
            <text:p>658.899</text:p>
          </table:table-cell>
          <table:table-cell office:value-type="float" office:value="639254" table:style-name="ce5">
            <text:p>639.254</text:p>
          </table:table-cell>
          <table:table-cell office:value-type="float" office:value="570618" table:style-name="ce5">
            <text:p>570.618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Letonia</text:p>
          </table:table-cell>
          <table:table-cell office:value-type="float" office:value="96844" table:style-name="ce5">
            <text:p>96.844</text:p>
          </table:table-cell>
          <table:table-cell office:value-type="float" office:value="93328" table:style-name="ce5">
            <text:p>93.328</text:p>
          </table:table-cell>
          <table:table-cell office:value-type="float" office:value="75851" table:style-name="ce5">
            <text:p>75.851</text:p>
          </table:table-cell>
          <table:table-cell office:value-type="float" office:value="66242" table:style-name="ce5">
            <text:p>66.242</text:p>
          </table:table-cell>
          <table:table-cell office:value-type="float" office:value="56326" table:style-name="ce5">
            <text:p>56.326</text:p>
          </table:table-cell>
          <table:table-cell office:value-type="float" office:value="51449" table:style-name="ce5">
            <text:p>51.449</text:p>
          </table:table-cell>
          <table:table-cell office:value-type="float" office:value="51158" table:style-name="ce5">
            <text:p>51.158</text:p>
          </table:table-cell>
          <table:table-cell office:value-type="float" office:value="48767" table:style-name="ce5">
            <text:p>48.767</text:p>
          </table:table-cell>
          <table:table-cell office:value-type="float" office:value="45147" table:style-name="ce5">
            <text:p>45.147</text:p>
          </table:table-cell>
          <table:table-cell office:value-type="float" office:value="43655" table:style-name="ce5">
            <text:p>43.655</text:p>
          </table:table-cell>
          <table:table-cell office:value-type="float" office:value="42246" table:style-name="ce5">
            <text:p>42.246</text:p>
          </table:table-cell>
          <table:table-cell office:value-type="float" office:value="45448" table:style-name="ce5">
            <text:p>45.448</text:p>
          </table:table-cell>
          <table:table-cell office:value-type="float" office:value="44286" table:style-name="ce5">
            <text:p>44.286</text:p>
          </table:table-cell>
          <table:table-cell office:value-type="float" office:value="46078" table:style-name="ce5">
            <text:p>46.078</text:p>
          </table:table-cell>
          <table:table-cell office:value-type="float" office:value="45715" table:style-name="ce5">
            <text:p>45.715</text:p>
          </table:table-cell>
          <table:table-cell office:value-type="float" office:value="45435" table:style-name="ce5">
            <text:p>45.435</text:p>
          </table:table-cell>
          <table:table-cell office:value-type="float" office:value="46564" table:style-name="ce5">
            <text:p>46.564</text:p>
          </table:table-cell>
          <table:table-cell office:value-type="float" office:value="46696" table:style-name="ce5">
            <text:p>46.696</text:p>
          </table:table-cell>
          <table:table-cell office:value-type="float" office:value="42505" table:style-name="ce5">
            <text:p>42.505</text:p>
          </table:table-cell>
          <table:table-cell office:value-type="float" office:value="39828" table:style-name="ce5">
            <text:p>39.828</text:p>
          </table:table-cell>
          <table:table-cell office:value-type="float" office:value="40959" table:style-name="ce5">
            <text:p>40.959</text:p>
          </table:table-cell>
          <table:table-cell office:value-type="float" office:value="38538" table:style-name="ce5">
            <text:p>38.538</text:p>
          </table:table-cell>
          <table:table-cell office:value-type="float" office:value="38751" table:style-name="ce5">
            <text:p>38.751</text:p>
          </table:table-cell>
          <table:table-cell office:value-type="float" office:value="37991" table:style-name="ce5">
            <text:p>37.991</text:p>
          </table:table-cell>
          <table:table-cell office:value-type="float" office:value="37614" table:style-name="ce5">
            <text:p>37.614</text:p>
          </table:table-cell>
          <table:table-cell office:value-type="float" office:value="36918" table:style-name="ce5">
            <text:p>36.918</text:p>
          </table:table-cell>
          <table:table-cell office:value-type="float" office:value="35158" table:style-name="ce5">
            <text:p>35.158</text:p>
          </table:table-cell>
          <table:table-cell office:value-type="float" office:value="35468" table:style-name="ce5">
            <text:p>35.468</text:p>
          </table:table-cell>
          <table:table-cell office:value-type="float" office:value="36334" table:style-name="ce5">
            <text:p>36.334</text:p>
          </table:table-cell>
          <table:table-cell office:value-type="float" office:value="34818" table:style-name="ce5">
            <text:p>34.818</text:p>
          </table:table-cell>
          <table:table-cell office:value-type="float" office:value="32233" table:style-name="ce5">
            <text:p>32.233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Lituania<text:s/></text:p>
          </table:table-cell>
          <table:table-cell office:value-type="float" office:value="150777" table:style-name="ce5">
            <text:p>150.777</text:p>
          </table:table-cell>
          <table:table-cell office:value-type="float" office:value="158898" table:style-name="ce5">
            <text:p>158.898</text:p>
          </table:table-cell>
          <table:table-cell office:value-type="float" office:value="98196" table:style-name="ce5">
            <text:p>98.196</text:p>
          </table:table-cell>
          <table:table-cell office:value-type="float" office:value="76326" table:style-name="ce5">
            <text:p>76.326</text:p>
          </table:table-cell>
          <table:table-cell office:value-type="float" office:value="68349" table:style-name="ce5">
            <text:p>68.349</text:p>
          </table:table-cell>
          <table:table-cell office:value-type="float" office:value="72700" table:style-name="ce5">
            <text:p>72.700</text:p>
          </table:table-cell>
          <table:table-cell office:value-type="float" office:value="76026" table:style-name="ce5">
            <text:p>76.026</text:p>
          </table:table-cell>
          <table:table-cell office:value-type="float" office:value="80735" table:style-name="ce5">
            <text:p>80.735</text:p>
          </table:table-cell>
          <table:table-cell office:value-type="float" office:value="82315" table:style-name="ce5">
            <text:p>82.315</text:p>
          </table:table-cell>
          <table:table-cell office:value-type="float" office:value="70156" table:style-name="ce5">
            <text:p>70.156</text:p>
          </table:table-cell>
          <table:table-cell office:value-type="float" office:value="60806" table:style-name="ce5">
            <text:p>60.806</text:p>
          </table:table-cell>
          <table:table-cell office:value-type="float" office:value="62357" table:style-name="ce5">
            <text:p>62.357</text:p>
          </table:table-cell>
          <table:table-cell office:value-type="float" office:value="63375" table:style-name="ce5">
            <text:p>63.375</text:p>
          </table:table-cell>
          <table:table-cell office:value-type="float" office:value="60538" table:style-name="ce5">
            <text:p>60.538</text:p>
          </table:table-cell>
          <table:table-cell office:value-type="float" office:value="61103" table:style-name="ce5">
            <text:p>61.103</text:p>
          </table:table-cell>
          <table:table-cell office:value-type="float" office:value="63663" table:style-name="ce5">
            <text:p>63.663</text:p>
          </table:table-cell>
          <table:table-cell office:value-type="float" office:value="62736" table:style-name="ce5">
            <text:p>62.736</text:p>
          </table:table-cell>
          <table:table-cell office:value-type="float" office:value="64100" table:style-name="ce5">
            <text:p>64.100</text:p>
          </table:table-cell>
          <table:table-cell office:value-type="float" office:value="62784" table:style-name="ce5">
            <text:p>62.784</text:p>
          </table:table-cell>
          <table:table-cell office:value-type="float" office:value="53536" table:style-name="ce5">
            <text:p>53.536</text:p>
          </table:table-cell>
          <table:table-cell office:value-type="float" office:value="56722" table:style-name="ce5">
            <text:p>56.722</text:p>
          </table:table-cell>
          <table:table-cell office:value-type="float" office:value="55622" table:style-name="ce5">
            <text:p>55.622</text:p>
          </table:table-cell>
          <table:table-cell office:value-type="float" office:value="55890" table:style-name="ce5">
            <text:p>55.890</text:p>
          </table:table-cell>
          <table:table-cell office:value-type="float" office:value="52546" table:style-name="ce5">
            <text:p>52.546</text:p>
          </table:table-cell>
          <table:table-cell office:value-type="float" office:value="55529" table:style-name="ce5">
            <text:p>55.529</text:p>
          </table:table-cell>
          <table:table-cell office:value-type="float" office:value="57414" table:style-name="ce5">
            <text:p>57.414</text:p>
          </table:table-cell>
          <table:table-cell office:value-type="float" office:value="57456" table:style-name="ce5">
            <text:p>57.456</text:p>
          </table:table-cell>
          <table:table-cell office:value-type="float" office:value="56044" table:style-name="ce5">
            <text:p>56.044</text:p>
          </table:table-cell>
          <table:table-cell office:value-type="float" office:value="56692" table:style-name="ce5">
            <text:p>56.692</text:p>
          </table:table-cell>
          <table:table-cell office:value-type="float" office:value="56059" table:style-name="ce5">
            <text:p>56.059</text:p>
          </table:table-cell>
          <table:table-cell office:value-type="float" office:value="54037" table:style-name="ce5">
            <text:p>54.037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Luxemburgo</text:p>
          </table:table-cell>
          <table:table-cell office:value-type="float" office:value="40855" table:style-name="ce13">
            <text:p>40.855</text:p>
          </table:table-cell>
          <table:table-cell office:value-type="float" office:value="46515" table:style-name="ce13">
            <text:p>46.515</text:p>
          </table:table-cell>
          <table:table-cell office:value-type="float" office:value="46633" table:style-name="ce13">
            <text:p>46.633</text:p>
          </table:table-cell>
          <table:table-cell office:value-type="float" office:value="44456" table:style-name="ce13">
            <text:p>44.456</text:p>
          </table:table-cell>
          <table:table-cell office:value-type="float" office:value="40960" table:style-name="ce13">
            <text:p>40.960</text:p>
          </table:table-cell>
          <table:table-cell office:value-type="float" office:value="34973" table:style-name="ce13">
            <text:p>34.973</text:p>
          </table:table-cell>
          <table:table-cell office:value-type="float" office:value="35096" table:style-name="ce13">
            <text:p>35.096</text:p>
          </table:table-cell>
          <table:table-cell office:value-type="float" office:value="35275" table:style-name="ce13">
            <text:p>35.275</text:p>
          </table:table-cell>
          <table:table-cell office:value-type="float" office:value="34583" table:style-name="ce13">
            <text:p>34.583</text:p>
          </table:table-cell>
          <table:table-cell office:value-type="float" office:value="37239" table:style-name="ce13">
            <text:p>37.239</text:p>
          </table:table-cell>
          <table:table-cell office:value-type="float" office:value="41347" table:style-name="ce13">
            <text:p>41.347</text:p>
          </table:table-cell>
          <table:table-cell office:value-type="float" office:value="43282" table:style-name="ce13">
            <text:p>43.282</text:p>
          </table:table-cell>
          <table:table-cell office:value-type="float" office:value="43611" table:style-name="ce13">
            <text:p>43.611</text:p>
          </table:table-cell>
          <table:table-cell office:value-type="float" office:value="46076" table:style-name="ce13">
            <text:p>46.076</text:p>
          </table:table-cell>
          <table:table-cell office:value-type="float" office:value="54756" table:style-name="ce13">
            <text:p>54.756</text:p>
          </table:table-cell>
          <table:table-cell office:value-type="float" office:value="56680" table:style-name="ce13">
            <text:p>56.680</text:p>
          </table:table-cell>
          <table:table-cell office:value-type="float" office:value="51331" table:style-name="ce13">
            <text:p>51.331</text:p>
          </table:table-cell>
          <table:table-cell office:value-type="float" office:value="46459" table:style-name="ce13">
            <text:p>46.459</text:p>
          </table:table-cell>
          <table:table-cell office:value-type="float" office:value="43204" table:style-name="ce13">
            <text:p>43.204</text:p>
          </table:table-cell>
          <table:table-cell office:value-type="float" office:value="38518" table:style-name="ce13">
            <text:p>38.518</text:p>
          </table:table-cell>
          <table:table-cell office:value-type="float" office:value="39383" table:style-name="ce13">
            <text:p>39.383</text:p>
          </table:table-cell>
          <table:table-cell office:value-type="float" office:value="40092" table:style-name="ce13">
            <text:p>40.092</text:p>
          </table:table-cell>
          <table:table-cell office:value-type="float" office:value="37457" table:style-name="ce13">
            <text:p>37.457</text:p>
          </table:table-cell>
          <table:table-cell office:value-type="float" office:value="34103" table:style-name="ce13">
            <text:p>34.103</text:p>
          </table:table-cell>
          <table:table-cell office:value-type="float" office:value="31968" table:style-name="ce13">
            <text:p>31.968</text:p>
          </table:table-cell>
          <table:table-cell office:value-type="float" office:value="28471" table:style-name="ce13">
            <text:p>28.471</text:p>
          </table:table-cell>
          <table:table-cell office:value-type="float" office:value="25767" table:style-name="ce13">
            <text:p>25.767</text:p>
          </table:table-cell>
          <table:table-cell office:value-type="float" office:value="22898" table:style-name="ce13">
            <text:p>22.898</text:p>
          </table:table-cell>
          <table:table-cell office:value-type="float" office:value="21040" table:style-name="ce13">
            <text:p>21.040</text:p>
          </table:table-cell>
          <table:table-cell office:value-type="float" office:value="19847" table:style-name="ce13">
            <text:p>19.847</text:p>
          </table:table-cell>
          <table:table-cell office:value-type="float" office:value="16067" table:style-name="ce13">
            <text:p>16.067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Malta</text:p>
          </table:table-cell>
          <table:table-cell office:value-type="float" office:value="8305" table:style-name="ce5">
            <text:p>8.305</text:p>
          </table:table-cell>
          <table:table-cell office:value-type="float" office:value="7680" table:style-name="ce5">
            <text:p>7.680</text:p>
          </table:table-cell>
          <table:table-cell office:value-type="float" office:value="8620" table:style-name="ce5">
            <text:p>8.620</text:p>
          </table:table-cell>
          <table:table-cell office:value-type="float" office:value="10319" table:style-name="ce5">
            <text:p>10.319</text:p>
          </table:table-cell>
          <table:table-cell office:value-type="float" office:value="10570" table:style-name="ce5">
            <text:p>10.570</text:p>
          </table:table-cell>
          <table:table-cell office:value-type="float" office:value="9928" table:style-name="ce5">
            <text:p>9.928</text:p>
          </table:table-cell>
          <table:table-cell office:value-type="float" office:value="9782" table:style-name="ce5">
            <text:p>9.782</text:p>
          </table:table-cell>
          <table:table-cell office:value-type="float" office:value="10904" table:style-name="ce5">
            <text:p>10.904</text:p>
          </table:table-cell>
          <table:table-cell office:value-type="float" office:value="10823" table:style-name="ce5">
            <text:p>10.823</text:p>
          </table:table-cell>
          <table:table-cell office:value-type="float" office:value="10334" table:style-name="ce5">
            <text:p>10.334</text:p>
          </table:table-cell>
          <table:table-cell office:value-type="float" office:value="10022" table:style-name="ce5">
            <text:p>10.022</text:p>
          </table:table-cell>
          <table:table-cell office:value-type="float" office:value="9253" table:style-name="ce5">
            <text:p>9.253</text:p>
          </table:table-cell>
          <table:table-cell office:value-type="float" office:value="9025" table:style-name="ce5">
            <text:p>9.025</text:p>
          </table:table-cell>
          <table:table-cell office:value-type="float" office:value="9290" table:style-name="ce5">
            <text:p>9.290</text:p>
          </table:table-cell>
          <table:table-cell office:value-type="float" office:value="9470" table:style-name="ce5">
            <text:p>9.470</text:p>
          </table:table-cell>
          <table:table-cell office:value-type="float" office:value="10001" table:style-name="ce5">
            <text:p>10.001</text:p>
          </table:table-cell>
          <table:table-cell office:value-type="float" office:value="9682" table:style-name="ce5">
            <text:p>9.682</text:p>
          </table:table-cell>
          <table:table-cell office:value-type="float" office:value="10095" table:style-name="ce5">
            <text:p>10.095</text:p>
          </table:table-cell>
          <table:table-cell office:value-type="float" office:value="10196" table:style-name="ce5">
            <text:p>10.196</text:p>
          </table:table-cell>
          <table:table-cell office:value-type="float" office:value="8614" table:style-name="ce5">
            <text:p>8.614</text:p>
          </table:table-cell>
          <table:table-cell office:value-type="float" office:value="10037" table:style-name="ce5">
            <text:p>10.037</text:p>
          </table:table-cell>
          <table:table-cell office:value-type="float" office:value="8661" table:style-name="ce5">
            <text:p>8.661</text:p>
          </table:table-cell>
          <table:table-cell office:value-type="float" office:value="9515" table:style-name="ce5">
            <text:p>9.515</text:p>
          </table:table-cell>
          <table:table-cell office:value-type="float" office:value="7735" table:style-name="ce5">
            <text:p>7.735</text:p>
          </table:table-cell>
          <table:table-cell office:value-type="float" office:value="7728" table:style-name="ce5">
            <text:p>7.728</text:p>
          </table:table-cell>
          <table:table-cell office:value-type="float" office:value="6627" table:style-name="ce5">
            <text:p>6.627</text:p>
          </table:table-cell>
          <table:table-cell office:value-type="float" office:value="6022" table:style-name="ce5">
            <text:p>6.022</text:p>
          </table:table-cell>
          <table:table-cell office:value-type="float" office:value="5373" table:style-name="ce5">
            <text:p>5.373</text:p>
          </table:table-cell>
          <table:table-cell office:value-type="float" office:value="5000" table:style-name="ce5">
            <text:p>5.000</text:p>
          </table:table-cell>
          <table:table-cell office:value-type="float" office:value="5331" table:style-name="ce5">
            <text:p>5.331</text:p>
          </table:table-cell>
          <table:table-cell office:value-type="float" office:value="5036" table:style-name="ce5">
            <text:p>5.036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Herbehereak</text:p>
          </table:table-cell>
          <table:table-cell office:value-type="float" office:value="669357" table:style-name="ce5">
            <text:p>669.357</text:p>
          </table:table-cell>
          <table:table-cell office:value-type="float" office:value="658048" table:style-name="ce5">
            <text:p>658.048</text:p>
          </table:table-cell>
          <table:table-cell office:value-type="float" office:value="643767" table:style-name="ce5">
            <text:p>643.767</text:p>
          </table:table-cell>
          <table:table-cell office:value-type="float" office:value="627049" table:style-name="ce5">
            <text:p>627.049</text:p>
          </table:table-cell>
          <table:table-cell office:value-type="float" office:value="585227" table:style-name="ce5">
            <text:p>585.227</text:p>
          </table:table-cell>
          <table:table-cell office:value-type="float" office:value="570214" table:style-name="ce5">
            <text:p>570.214</text:p>
          </table:table-cell>
          <table:table-cell office:value-type="float" office:value="557884" table:style-name="ce5">
            <text:p>557.884</text:p>
          </table:table-cell>
          <table:table-cell office:value-type="float" office:value="530272" table:style-name="ce5">
            <text:p>530.272</text:p>
          </table:table-cell>
          <table:table-cell office:value-type="float" office:value="510055" table:style-name="ce5">
            <text:p>510.055</text:p>
          </table:table-cell>
          <table:table-cell office:value-type="float" office:value="502446" table:style-name="ce5">
            <text:p>502.446</text:p>
          </table:table-cell>
          <table:table-cell office:value-type="float" office:value="483547" table:style-name="ce5">
            <text:p>483.547</text:p>
          </table:table-cell>
          <table:table-cell office:value-type="float" office:value="471723" table:style-name="ce5">
            <text:p>471.723</text:p>
          </table:table-cell>
          <table:table-cell office:value-type="float" office:value="455926" table:style-name="ce5">
            <text:p>455.926</text:p>
          </table:table-cell>
          <table:table-cell office:value-type="float" office:value="452571" table:style-name="ce5">
            <text:p>452.571</text:p>
          </table:table-cell>
          <table:table-cell office:value-type="float" office:value="436989" table:style-name="ce5">
            <text:p>436.989</text:p>
          </table:table-cell>
          <table:table-cell office:value-type="float" office:value="429938" table:style-name="ce5">
            <text:p>429.938</text:p>
          </table:table-cell>
          <table:table-cell office:value-type="float" office:value="424552" table:style-name="ce5">
            <text:p>424.552</text:p>
          </table:table-cell>
          <table:table-cell office:value-type="float" office:value="407674" table:style-name="ce5">
            <text:p>407.674</text:p>
          </table:table-cell>
          <table:table-cell office:value-type="float" office:value="398497" table:style-name="ce5">
            <text:p>398.497</text:p>
          </table:table-cell>
          <table:table-cell office:value-type="float" office:value="359948" table:style-name="ce5">
            <text:p>359.948</text:p>
          </table:table-cell>
          <table:table-cell office:value-type="float" office:value="354500" table:style-name="ce5">
            <text:p>354.500</text:p>
          </table:table-cell>
          <table:table-cell office:value-type="float" office:value="341409" table:style-name="ce5">
            <text:p>341.409</text:p>
          </table:table-cell>
          <table:table-cell office:value-type="float" office:value="321602" table:style-name="ce5">
            <text:p>321.602</text:p>
          </table:table-cell>
          <table:table-cell office:value-type="float" office:value="310784" table:style-name="ce5">
            <text:p>310.784</text:p>
          </table:table-cell>
          <table:table-cell office:value-type="float" office:value="286484" table:style-name="ce5">
            <text:p>286.484</text:p>
          </table:table-cell>
          <table:table-cell office:value-type="float" office:value="283593" table:style-name="ce5">
            <text:p>283.593</text:p>
          </table:table-cell>
          <table:table-cell office:value-type="float" office:value="267705" table:style-name="ce5">
            <text:p>267.705</text:p>
          </table:table-cell>
          <table:table-cell office:value-type="float" office:value="257499" table:style-name="ce5">
            <text:p>257.499</text:p>
          </table:table-cell>
          <table:table-cell office:value-type="float" office:value="250179" table:style-name="ce5">
            <text:p>250.179</text:p>
          </table:table-cell>
          <table:table-cell office:value-type="float" office:value="234647" table:style-name="ce5">
            <text:p>234.647</text:p>
          </table:table-cell>
          <table:table-cell office:value-type="float" office:value="210772" table:style-name="ce5">
            <text:p>210.772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Polonia<text:s/></text:p>
          </table:table-cell>
          <table:table-cell office:value-type="float" office:value="1128072" table:style-name="ce5">
            <text:p>1.128.072</text:p>
          </table:table-cell>
          <table:table-cell office:value-type="float" office:value="1116902" table:style-name="ce5">
            <text:p>1.116.902</text:p>
          </table:table-cell>
          <table:table-cell office:value-type="float" office:value="1118525" table:style-name="ce5">
            <text:p>1.118.525</text:p>
          </table:table-cell>
          <table:table-cell office:value-type="float" office:value="1124702" table:style-name="ce5">
            <text:p>1.124.702</text:p>
          </table:table-cell>
          <table:table-cell office:value-type="float" office:value="1109048" table:style-name="ce5">
            <text:p>1.109.048</text:p>
          </table:table-cell>
          <table:table-cell office:value-type="float" office:value="1087147" table:style-name="ce5">
            <text:p>1.087.147</text:p>
          </table:table-cell>
          <table:table-cell office:value-type="float" office:value="1117388" table:style-name="ce5">
            <text:p>1.117.388</text:p>
          </table:table-cell>
          <table:table-cell office:value-type="float" office:value="1058363" table:style-name="ce5">
            <text:p>1.058.363</text:p>
          </table:table-cell>
          <table:table-cell office:value-type="float" office:value="962549" table:style-name="ce5">
            <text:p>962.549</text:p>
          </table:table-cell>
          <table:table-cell office:value-type="float" office:value="931707" table:style-name="ce5">
            <text:p>931.707</text:p>
          </table:table-cell>
          <table:table-cell office:value-type="float" office:value="873813" table:style-name="ce5">
            <text:p>873.813</text:p>
          </table:table-cell>
          <table:table-cell office:value-type="float" office:value="847952" table:style-name="ce5">
            <text:p>847.952</text:p>
          </table:table-cell>
          <table:table-cell office:value-type="float" office:value="812676" table:style-name="ce5">
            <text:p>812.676</text:p>
          </table:table-cell>
          <table:table-cell office:value-type="float" office:value="821204" table:style-name="ce5">
            <text:p>821.204</text:p>
          </table:table-cell>
          <table:table-cell office:value-type="float" office:value="835544" table:style-name="ce5">
            <text:p>835.544</text:p>
          </table:table-cell>
          <table:table-cell office:value-type="float" office:value="862336" table:style-name="ce5">
            <text:p>862.336</text:p>
          </table:table-cell>
          <table:table-cell office:value-type="float" office:value="874040" table:style-name="ce5">
            <text:p>874.040</text:p>
          </table:table-cell>
          <table:table-cell office:value-type="float" office:value="865871" table:style-name="ce5">
            <text:p>865.871</text:p>
          </table:table-cell>
          <table:table-cell office:value-type="float" office:value="837822" table:style-name="ce5">
            <text:p>837.822</text:p>
          </table:table-cell>
          <table:table-cell office:value-type="float" office:value="821647" table:style-name="ce5">
            <text:p>821.647</text:p>
          </table:table-cell>
          <table:table-cell office:value-type="float" office:value="838173" table:style-name="ce5">
            <text:p>838.173</text:p>
          </table:table-cell>
          <table:table-cell office:value-type="float" office:value="817676" table:style-name="ce5">
            <text:p>817.676</text:p>
          </table:table-cell>
          <table:table-cell office:value-type="float" office:value="780579" table:style-name="ce5">
            <text:p>780.579</text:p>
          </table:table-cell>
          <table:table-cell office:value-type="float" office:value="741036" table:style-name="ce5">
            <text:p>741.036</text:p>
          </table:table-cell>
          <table:table-cell office:value-type="float" office:value="689831" table:style-name="ce5">
            <text:p>689.831</text:p>
          </table:table-cell>
          <table:table-cell office:value-type="float" office:value="670192" table:style-name="ce5">
            <text:p>670.192</text:p>
          </table:table-cell>
          <table:table-cell office:value-type="float" office:value="675367" table:style-name="ce5">
            <text:p>675.367</text:p>
          </table:table-cell>
          <table:table-cell office:value-type="float" office:value="703732" table:style-name="ce5">
            <text:p>703.732</text:p>
          </table:table-cell>
          <table:table-cell office:value-type="float" office:value="673598" table:style-name="ce5">
            <text:p>673.598</text:p>
          </table:table-cell>
          <table:table-cell office:value-type="float" office:value="628068" table:style-name="ce5">
            <text:p>628.068</text:p>
          </table:table-cell>
          <table:table-cell office:value-type="float" office:value="593905" table:style-name="ce5">
            <text:p>593.905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19">
            <text:p>Portugal</text:p>
          </table:table-cell>
          <table:table-cell office:value-type="float" office:value="260100" table:style-name="ce5">
            <text:p>260.100</text:p>
          </table:table-cell>
          <table:table-cell office:value-type="float" office:value="274438" table:style-name="ce5">
            <text:p>274.438</text:p>
          </table:table-cell>
          <table:table-cell office:value-type="float" office:value="295554" table:style-name="ce5">
            <text:p>295.554</text:p>
          </table:table-cell>
          <table:table-cell office:value-type="float" office:value="285647" table:style-name="ce5">
            <text:p>285.647</text:p>
          </table:table-cell>
          <table:table-cell office:value-type="float" office:value="285499" table:style-name="ce5">
            <text:p>285.499</text:p>
          </table:table-cell>
          <table:table-cell office:value-type="float" office:value="297009" table:style-name="ce5">
            <text:p>297.009</text:p>
          </table:table-cell>
          <table:table-cell office:value-type="float" office:value="278870" table:style-name="ce5">
            <text:p>278.870</text:p>
          </table:table-cell>
          <table:table-cell office:value-type="float" office:value="281235" table:style-name="ce5">
            <text:p>281.235</text:p>
          </table:table-cell>
          <table:table-cell office:value-type="float" office:value="294154" table:style-name="ce5">
            <text:p>294.154</text:p>
          </table:table-cell>
          <table:table-cell office:value-type="float" office:value="305771" table:style-name="ce5">
            <text:p>305.771</text:p>
          </table:table-cell>
          <table:table-cell office:value-type="float" office:value="300562" table:style-name="ce5">
            <text:p>300.562</text:p>
          </table:table-cell>
          <table:table-cell office:value-type="float" office:value="297873" table:style-name="ce5">
            <text:p>297.873</text:p>
          </table:table-cell>
          <table:table-cell office:value-type="float" office:value="303480" table:style-name="ce5">
            <text:p>303.480</text:p>
          </table:table-cell>
          <table:table-cell office:value-type="float" office:value="279022" table:style-name="ce5">
            <text:p>279.022</text:p>
          </table:table-cell>
          <table:table-cell office:value-type="float" office:value="281536" table:style-name="ce5">
            <text:p>281.536</text:p>
          </table:table-cell>
          <table:table-cell office:value-type="float" office:value="283057" table:style-name="ce5">
            <text:p>283.057</text:p>
          </table:table-cell>
          <table:table-cell office:value-type="float" office:value="261589" table:style-name="ce5">
            <text:p>261.589</text:p>
          </table:table-cell>
          <table:table-cell office:value-type="float" office:value="251347" table:style-name="ce5">
            <text:p>251.347</text:p>
          </table:table-cell>
          <table:table-cell office:value-type="float" office:value="233437" table:style-name="ce5">
            <text:p>233.437</text:p>
          </table:table-cell>
          <table:table-cell office:value-type="float" office:value="220725" table:style-name="ce5">
            <text:p>220.725</text:p>
          </table:table-cell>
          <table:table-cell office:value-type="float" office:value="203796" table:style-name="ce5">
            <text:p>203.796</text:p>
          </table:table-cell>
          <table:table-cell office:value-type="float" office:value="186942" table:style-name="ce5">
            <text:p>186.942</text:p>
          </table:table-cell>
          <table:table-cell office:value-type="float" office:value="173597" table:style-name="ce5">
            <text:p>173.597</text:p>
          </table:table-cell>
          <table:table-cell office:value-type="float" office:value="169680" table:style-name="ce5">
            <text:p>169.680</text:p>
          </table:table-cell>
          <table:table-cell office:value-type="float" office:value="167261" table:style-name="ce5">
            <text:p>167.261</text:p>
          </table:table-cell>
          <table:table-cell office:value-type="float" office:value="170199" table:style-name="ce5">
            <text:p>170.199</text:p>
          </table:table-cell>
          <table:table-cell office:value-type="float" office:value="163243" table:style-name="ce5">
            <text:p>163.243</text:p>
          </table:table-cell>
          <table:table-cell office:value-type="float" office:value="166401" table:style-name="ce5">
            <text:p>166.401</text:p>
          </table:table-cell>
          <table:table-cell office:value-type="float" office:value="160682" table:style-name="ce5">
            <text:p>160.682</text:p>
          </table:table-cell>
          <table:table-cell office:value-type="float" office:value="154580" table:style-name="ce5">
            <text:p>154.580</text:p>
          </table:table-cell>
          <table:table-cell office:value-type="float" office:value="135015" table:style-name="ce5">
            <text:p>135.015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0">
            <text:p>Txekiar Errepublika</text:p>
          </table:table-cell>
          <table:table-cell office:value-type="float" office:value="757818" table:style-name="ce13">
            <text:p>757.818</text:p>
          </table:table-cell>
          <table:table-cell office:value-type="float" office:value="719405" table:style-name="ce13">
            <text:p>719.405</text:p>
          </table:table-cell>
          <table:table-cell office:value-type="float" office:value="675486" table:style-name="ce13">
            <text:p>675.486</text:p>
          </table:table-cell>
          <table:table-cell office:value-type="float" office:value="550191" table:style-name="ce13">
            <text:p>550.191</text:p>
          </table:table-cell>
          <table:table-cell office:value-type="float" office:value="457257" table:style-name="ce13">
            <text:p>457.257</text:p>
          </table:table-cell>
          <table:table-cell office:value-type="float" office:value="389024" table:style-name="ce13">
            <text:p>389.024</text:p>
          </table:table-cell>
          <table:table-cell office:value-type="float" office:value="371870" table:style-name="ce13">
            <text:p>371.870</text:p>
          </table:table-cell>
          <table:table-cell office:value-type="float" office:value="343973" table:style-name="ce13">
            <text:p>343.973</text:p>
          </table:table-cell>
          <table:table-cell office:value-type="float" office:value="326003" table:style-name="ce13">
            <text:p>326.003</text:p>
          </table:table-cell>
          <table:table-cell office:value-type="float" office:value="301541" table:style-name="ce13">
            <text:p>301.541</text:p>
          </table:table-cell>
          <table:table-cell office:value-type="float" office:value="309681" table:style-name="ce13">
            <text:p>309.681</text:p>
          </table:table-cell>
          <table:table-cell office:value-type="float" office:value="307137" table:style-name="ce13">
            <text:p>307.137</text:p>
          </table:table-cell>
          <table:table-cell office:value-type="float" office:value="300216" table:style-name="ce13">
            <text:p>300.216</text:p>
          </table:table-cell>
          <table:table-cell office:value-type="float" office:value="303398" table:style-name="ce13">
            <text:p>303.398</text:p>
          </table:table-cell>
          <table:table-cell office:value-type="float" office:value="303319" table:style-name="ce13">
            <text:p>303.319</text:p>
          </table:table-cell>
          <table:table-cell office:value-type="float" office:value="299876" table:style-name="ce13">
            <text:p>299.876</text:p>
          </table:table-cell>
          <table:table-cell office:value-type="float" office:value="291677" table:style-name="ce13">
            <text:p>291.677</text:p>
          </table:table-cell>
          <table:table-cell office:value-type="float" office:value="290051" table:style-name="ce13">
            <text:p>290.051</text:p>
          </table:table-cell>
          <table:table-cell office:value-type="float" office:value="272421" table:style-name="ce13">
            <text:p>272.421</text:p>
          </table:table-cell>
          <table:table-cell office:value-type="float" office:value="255625" table:style-name="ce13">
            <text:p>255.625</text:p>
          </table:table-cell>
          <table:table-cell office:value-type="float" office:value="252934" table:style-name="ce13">
            <text:p>252.934</text:p>
          </table:table-cell>
          <table:table-cell office:value-type="float" office:value="239326" table:style-name="ce13">
            <text:p>239.326</text:p>
          </table:table-cell>
          <table:table-cell office:value-type="float" office:value="227357" table:style-name="ce13">
            <text:p>227.357</text:p>
          </table:table-cell>
          <table:table-cell office:value-type="float" office:value="214853" table:style-name="ce13">
            <text:p>214.853</text:p>
          </table:table-cell>
          <table:table-cell office:value-type="float" office:value="209467" table:style-name="ce13">
            <text:p>209.467</text:p>
          </table:table-cell>
          <table:table-cell office:value-type="float" office:value="204078" table:style-name="ce13">
            <text:p>204.078</text:p>
          </table:table-cell>
          <table:table-cell office:value-type="float" office:value="194880" table:style-name="ce13">
            <text:p>194.880</text:p>
          </table:table-cell>
          <table:table-cell office:value-type="float" office:value="191145" table:style-name="ce13">
            <text:p>191.145</text:p>
          </table:table-cell>
          <table:table-cell office:value-type="float" office:value="184041" table:style-name="ce13">
            <text:p>184.041</text:p>
          </table:table-cell>
          <table:table-cell office:value-type="float" office:value="171421" table:style-name="ce13">
            <text:p>171.421</text:p>
          </table:table-cell>
          <table:table-cell office:value-type="float" office:value="153771" table:style-name="ce13">
            <text:p>153.771</text:p>
          </table:table-cell>
          <table:table-cell table:style-name="ce13"/>
          <table:table-cell table:number-columns-repeated="16351"/>
        </table:table-row>
        <table:table-row table:style-name="ro12">
          <table:table-cell office:value-type="string" table:style-name="ce19">
            <text:p>Errumania</text:p>
          </table:table-cell>
          <table:table-cell office:value-type="float" office:value="473801" table:style-name="ce5">
            <text:p>473.801</text:p>
          </table:table-cell>
          <table:table-cell office:value-type="float" office:value="400183" table:style-name="ce5">
            <text:p>400.183</text:p>
          </table:table-cell>
          <table:table-cell office:value-type="float" office:value="411729" table:style-name="ce5">
            <text:p>411.729</text:p>
          </table:table-cell>
          <table:table-cell office:value-type="float" office:value="371613" table:style-name="ce5">
            <text:p>371.613</text:p>
          </table:table-cell>
          <table:table-cell office:value-type="float" office:value="373326" table:style-name="ce5">
            <text:p>373.326</text:p>
          </table:table-cell>
          <table:table-cell office:value-type="float" office:value="375430" table:style-name="ce5">
            <text:p>375.430</text:p>
          </table:table-cell>
          <table:table-cell office:value-type="float" office:value="421039" table:style-name="ce5">
            <text:p>421.039</text:p>
          </table:table-cell>
          <table:table-cell office:value-type="float" office:value="402356" table:style-name="ce5">
            <text:p>402.356</text:p>
          </table:table-cell>
          <table:table-cell office:value-type="float" office:value="353895" table:style-name="ce5">
            <text:p>353.895</text:p>
          </table:table-cell>
          <table:table-cell office:value-type="float" office:value="306299" table:style-name="ce5">
            <text:p>306.299</text:p>
          </table:table-cell>
          <table:table-cell office:value-type="float" office:value="315747" table:style-name="ce5">
            <text:p>315.747</text:p>
          </table:table-cell>
          <table:table-cell office:value-type="float" office:value="329097" table:style-name="ce5">
            <text:p>329.097</text:p>
          </table:table-cell>
          <table:table-cell office:value-type="float" office:value="335276" table:style-name="ce5">
            <text:p>335.276</text:p>
          </table:table-cell>
          <table:table-cell office:value-type="float" office:value="340826" table:style-name="ce5">
            <text:p>340.826</text:p>
          </table:table-cell>
          <table:table-cell office:value-type="float" office:value="343155" table:style-name="ce5">
            <text:p>343.155</text:p>
          </table:table-cell>
          <table:table-cell office:value-type="float" office:value="330651" table:style-name="ce5">
            <text:p>330.651</text:p>
          </table:table-cell>
          <table:table-cell office:value-type="float" office:value="328260" table:style-name="ce5">
            <text:p>328.260</text:p>
          </table:table-cell>
          <table:table-cell office:value-type="float" office:value="308538" table:style-name="ce5">
            <text:p>308.538</text:p>
          </table:table-cell>
          <table:table-cell office:value-type="float" office:value="302547" table:style-name="ce5">
            <text:p>302.547</text:p>
          </table:table-cell>
          <table:table-cell office:value-type="float" office:value="255452" table:style-name="ce5">
            <text:p>255.452</text:p>
          </table:table-cell>
          <table:table-cell office:value-type="float" office:value="241301" table:style-name="ce5">
            <text:p>241.301</text:p>
          </table:table-cell>
          <table:table-cell office:value-type="float" office:value="250165" table:style-name="ce5">
            <text:p>250.165</text:p>
          </table:table-cell>
          <table:table-cell office:value-type="float" office:value="246030" table:style-name="ce5">
            <text:p>246.030</text:p>
          </table:table-cell>
          <table:table-cell office:value-type="float" office:value="227473" table:style-name="ce5">
            <text:p>227.473</text:p>
          </table:table-cell>
          <table:table-cell office:value-type="float" office:value="221441" table:style-name="ce5">
            <text:p>221.441</text:p>
          </table:table-cell>
          <table:table-cell office:value-type="float" office:value="219900" table:style-name="ce5">
            <text:p>219.900</text:p>
          </table:table-cell>
          <table:table-cell office:value-type="float" office:value="211079" table:style-name="ce5">
            <text:p>211.079</text:p>
          </table:table-cell>
          <table:table-cell office:value-type="float" office:value="219539" table:style-name="ce5">
            <text:p>219.539</text:p>
          </table:table-cell>
          <table:table-cell office:value-type="float" office:value="221764" table:style-name="ce5">
            <text:p>221.764</text:p>
          </table:table-cell>
          <table:table-cell office:value-type="float" office:value="217127" table:style-name="ce5">
            <text:p>217.127</text:p>
          </table:table-cell>
          <table:table-cell office:value-type="float" office:value="204400" table:style-name="ce5">
            <text:p>204.400</text:p>
          </table:table-cell>
          <table:table-cell table:style-name="ce5"/>
          <table:table-cell table:number-columns-repeated="16351"/>
        </table:table-row>
        <table:table-row table:style-name="ro12">
          <table:table-cell office:value-type="string" table:style-name="ce21">
            <text:p>Suedia</text:p>
          </table:table-cell>
          <table:table-cell office:value-type="float" office:value="289103" table:style-name="ce14">
            <text:p>289.103</text:p>
          </table:table-cell>
          <table:table-cell office:value-type="float" office:value="293456" table:style-name="ce14">
            <text:p>293.456</text:p>
          </table:table-cell>
          <table:table-cell office:value-type="float" office:value="279342" table:style-name="ce14">
            <text:p>279.342</text:p>
          </table:table-cell>
          <table:table-cell office:value-type="float" office:value="266371" table:style-name="ce14">
            <text:p>266.371</text:p>
          </table:table-cell>
          <table:table-cell office:value-type="float" office:value="269499" table:style-name="ce14">
            <text:p>269.499</text:p>
          </table:table-cell>
          <table:table-cell office:value-type="float" office:value="258088" table:style-name="ce14">
            <text:p>258.088</text:p>
          </table:table-cell>
          <table:table-cell office:value-type="float" office:value="252882" table:style-name="ce14">
            <text:p>252.882</text:p>
          </table:table-cell>
          <table:table-cell office:value-type="float" office:value="241439" table:style-name="ce14">
            <text:p>241.439</text:p>
          </table:table-cell>
          <table:table-cell office:value-type="float" office:value="231816" table:style-name="ce14">
            <text:p>231.816</text:p>
          </table:table-cell>
          <table:table-cell office:value-type="float" office:value="225145" table:style-name="ce14">
            <text:p>225.145</text:p>
          </table:table-cell>
          <table:table-cell office:value-type="float" office:value="222191" table:style-name="ce14">
            <text:p>222.191</text:p>
          </table:table-cell>
          <table:table-cell office:value-type="float" office:value="212312" table:style-name="ce14">
            <text:p>212.312</text:p>
          </table:table-cell>
          <table:table-cell office:value-type="float" office:value="204679" table:style-name="ce14">
            <text:p>204.679</text:p>
          </table:table-cell>
          <table:table-cell office:value-type="float" office:value="200675" table:style-name="ce14">
            <text:p>200.675</text:p>
          </table:table-cell>
          <table:table-cell office:value-type="float" office:value="197006" table:style-name="ce14">
            <text:p>197.006</text:p>
          </table:table-cell>
          <table:table-cell office:value-type="float" office:value="193617" table:style-name="ce14">
            <text:p>193.617</text:p>
          </table:table-cell>
          <table:table-cell office:value-type="float" office:value="191605" table:style-name="ce14">
            <text:p>191.605</text:p>
          </table:table-cell>
          <table:table-cell office:value-type="float" office:value="186979" table:style-name="ce14">
            <text:p>186.979</text:p>
          </table:table-cell>
          <table:table-cell office:value-type="float" office:value="178899" table:style-name="ce14">
            <text:p>178.899</text:p>
          </table:table-cell>
          <table:table-cell office:value-type="float" office:value="166205" table:style-name="ce14">
            <text:p>166.205</text:p>
          </table:table-cell>
          <table:table-cell office:value-type="float" office:value="170380" table:style-name="ce14">
            <text:p>170.380</text:p>
          </table:table-cell>
          <table:table-cell office:value-type="float" office:value="163531" table:style-name="ce14">
            <text:p>163.531</text:p>
          </table:table-cell>
          <table:table-cell office:value-type="float" office:value="156511" table:style-name="ce14">
            <text:p>156.511</text:p>
          </table:table-cell>
          <table:table-cell office:value-type="float" office:value="152670" table:style-name="ce14">
            <text:p>152.670</text:p>
          </table:table-cell>
          <table:table-cell office:value-type="float" office:value="150490" table:style-name="ce14">
            <text:p>150.490</text:p>
          </table:table-cell>
          <table:table-cell office:value-type="float" office:value="146288" table:style-name="ce14">
            <text:p>146.288</text:p>
          </table:table-cell>
          <table:table-cell office:value-type="float" office:value="143621" table:style-name="ce14">
            <text:p>143.621</text:p>
          </table:table-cell>
          <table:table-cell office:value-type="float" office:value="138173" table:style-name="ce14">
            <text:p>138.173</text:p>
          </table:table-cell>
          <table:table-cell office:value-type="float" office:value="134229" table:style-name="ce14">
            <text:p>134.229</text:p>
          </table:table-cell>
          <table:table-cell office:value-type="float" office:value="126053" table:style-name="ce14">
            <text:p>126.053</text:p>
          </table:table-cell>
          <table:table-cell office:value-type="float" office:value="118084" table:style-name="ce14">
            <text:p>118.084</text:p>
          </table:table-cell>
          <table:table-cell table:style-name="ce14"/>
          <table:table-cell table:number-columns-repeated="16351"/>
        </table:table-row>
        <table:table-row table:style-name="ro13">
          <table:table-cell table:style-name="ce27"/>
          <table:table-cell table:number-columns-repeated="22" table:style-name="ce2"/>
          <table:table-cell table:style-name="ce17"/>
          <table:table-cell table:number-columns-repeated="8" table:style-name="ce2"/>
          <table:table-cell table:number-columns-repeated="16352" table:style-name="ce1"/>
        </table:table-row>
        <table:table-row table:style-name="ro14"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table:number-columns-repeated="32" table:style-name="ce48"/>
          <table:table-cell table:number-columns-repeated="16351" table:style-name="ce28"/>
        </table:table-row>
        <table:table-row table:style-name="ro14"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table:number-columns-repeated="32" table:style-name="ce49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3">
            <text:p><text:span text:style-name="T3">NOx</text:span>: nitrogeno-oxidoak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7">
            <text:p><text:span text:style-name="T3">Iturria:</text:span><text:s/>Ekonomiaren Garapen, Jasangarritasun eta Ingurumen Saila.<text:span text:style-name="T3"><text:s/>Atmosferara Isuritako Kutsatzaileen Inbentarioa.</text:span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59">
            <text:p><text:a xlink:href="http://www.euskadi.eus/web01-a1ingair/es/">http://www.euskadi.eus/web01-a1ingair/es/</text:a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1">
            <text:p>Iturria: EUROSTAT.<text:s/><text:span text:style-name="T1">Ingurumen Adierazleak. Atmosferako isuri kutsatzileak.</text:span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54">
            <text:p>https://ec.europa.eu/eurostat/web/main/data/database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22"/>
          <table:table-cell table:number-columns-repeated="22" table:style-name="ce1"/>
          <table:table-cell table:style-name="ce12"/>
          <table:table-cell table:number-columns-repeated="16360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UE_3.$A$1:UE_3.$AG$43" table:base-cell-address="UE_3.$A$1"/>
        </table:named-expressions>
      </table:table>
      <table:table table:name="UE_4" table:style-name="ta3">
        <table:table-column table:style-name="co13" table:default-cell-style-name="ce22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4" table:default-cell-style-name="ce1"/>
        <table:table-column table:style-name="co16" table:default-cell-style-name="ce1"/>
        <table:table-column table:style-name="co8" table:number-columns-repeated="6" table:default-cell-style-name="ce1"/>
        <table:table-column table:style-name="co16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2"/>
        <table:table-column table:style-name="co15" table:default-cell-style-name="ce1"/>
        <table:table-column table:style-name="co16" table:number-columns-repeated="6" table:default-cell-style-name="ce1"/>
        <table:table-column table:style-name="co15" table:default-cell-style-name="ce1"/>
        <table:table-column table:style-name="co17" table:default-cell-style-name="ce1"/>
        <table:table-column table:style-name="co2" table:number-columns-repeated="16351" table:default-cell-style-name="ce1"/>
        <table:table-row table:style-name="ro10">
          <table:table-cell office:value-type="string" table:style-name="ce6">
            <text:p>UE.4.- KOLEM isuri guztien bilakaera herrialdeka. Herrialdeko sektore isurtzaile guztiak,<text:s/></text:p>
          </table:table-cell>
          <table:table-cell table:number-columns-repeated="22" table:style-name="ce6"/>
          <table:table-cell table:style-name="ce15"/>
          <table:table-cell table:number-columns-repeated="9" table:style-name="ce6"/>
          <table:table-cell table:number-columns-repeated="16351"/>
        </table:table-row>
        <table:table-row table:style-name="ro10">
          <table:table-cell office:value-type="string" table:style-name="ce11">
            <text:p>CLRTAP-rako(*) NFR(**) formatuan. 1990-2021.<text:s/></text:p>
          </table:table-cell>
          <table:table-cell table:number-columns-repeated="22" table:style-name="ce10"/>
          <table:table-cell table:style-name="ce16"/>
          <table:table-cell table:number-columns-repeated="8" table:style-name="ce10"/>
          <table:table-cell table:number-columns-repeated="16352" table:style-name="ce22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number-columns-repeated="31" table:style-name="ce4"/>
          <table:table-cell table:number-columns-repeated="16352" table:style-name="ce1"/>
        </table:table-row>
        <table:table-row table:style-name="ro10">
          <table:table-cell office:value-type="string" table:style-name="ce9">
            <text:p>Herrialdea/Urtea</text:p>
          </table:table-cell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Euskal AE</text:p>
          </table:table-cell>
          <table:table-cell office:value-type="float" office:value="87949.240838483005" table:style-name="ce45">
            <text:p>87.949</text:p>
          </table:table-cell>
          <table:table-cell office:value-type="float" office:value="82105.461311932479" table:style-name="ce45">
            <text:p>82.105</text:p>
          </table:table-cell>
          <table:table-cell office:value-type="float" office:value="75816.368666255279" table:style-name="ce45">
            <text:p>75.816</text:p>
          </table:table-cell>
          <table:table-cell office:value-type="float" office:value="73819.460147026257" table:style-name="ce45">
            <text:p>73.819</text:p>
          </table:table-cell>
          <table:table-cell office:value-type="float" office:value="76045.545178572444" table:style-name="ce45">
            <text:p>76.046</text:p>
          </table:table-cell>
          <table:table-cell office:value-type="float" office:value="72643.190323299335" table:style-name="ce45">
            <text:p>72.643</text:p>
          </table:table-cell>
          <table:table-cell office:value-type="float" office:value="70222.700732743819" table:style-name="ce45">
            <text:p>70.223</text:p>
          </table:table-cell>
          <table:table-cell office:value-type="float" office:value="72258.950905467267" table:style-name="ce45">
            <text:p>72.259</text:p>
          </table:table-cell>
          <table:table-cell office:value-type="float" office:value="69694.177863860197" table:style-name="ce45">
            <text:p>69.694</text:p>
          </table:table-cell>
          <table:table-cell office:value-type="float" office:value="71123.981004415706" table:style-name="ce45">
            <text:p>71.124</text:p>
          </table:table-cell>
          <table:table-cell office:value-type="float" office:value="68122.42787782324" table:style-name="ce45">
            <text:p>68.122</text:p>
          </table:table-cell>
          <table:table-cell office:value-type="float" office:value="68917.47077336596" table:style-name="ce45">
            <text:p>68.917</text:p>
          </table:table-cell>
          <table:table-cell office:value-type="float" office:value="66468.176732002583" table:style-name="ce45">
            <text:p>66.468</text:p>
          </table:table-cell>
          <table:table-cell office:value-type="float" office:value="71217.189178691653" table:style-name="ce45">
            <text:p>71.217</text:p>
          </table:table-cell>
          <table:table-cell office:value-type="float" office:value="65377.684149837405" table:style-name="ce45">
            <text:p>65.378</text:p>
          </table:table-cell>
          <table:table-cell office:value-type="float" office:value="66685.288102999883" table:style-name="ce45">
            <text:p>66.685</text:p>
          </table:table-cell>
          <table:table-cell office:value-type="float" office:value="70942.487123508647" table:style-name="ce45">
            <text:p>70.942</text:p>
          </table:table-cell>
          <table:table-cell office:value-type="float" office:value="66722.509086672639" table:style-name="ce45">
            <text:p>66.723</text:p>
          </table:table-cell>
          <table:table-cell office:value-type="float" office:value="62508.667615152859" table:style-name="ce45">
            <text:p>62.509</text:p>
          </table:table-cell>
          <table:table-cell office:value-type="float" office:value="59517.555028123184" table:style-name="ce45">
            <text:p>59.518</text:p>
          </table:table-cell>
          <table:table-cell office:value-type="float" office:value="58126.801889883529" table:style-name="ce45">
            <text:p>58.127</text:p>
          </table:table-cell>
          <table:table-cell office:value-type="float" office:value="58915.638420754818" table:style-name="ce45">
            <text:p>58.916</text:p>
          </table:table-cell>
          <table:table-cell office:value-type="float" office:value="56694.461728510163" table:style-name="ce45">
            <text:p>56.694</text:p>
          </table:table-cell>
          <table:table-cell office:value-type="float" office:value="55023.394379067955" table:style-name="ce45">
            <text:p>55.023</text:p>
          </table:table-cell>
          <table:table-cell office:value-type="float" office:value="55766.544924727023" table:style-name="ce45">
            <text:p>55.767</text:p>
          </table:table-cell>
          <table:table-cell office:value-type="float" office:value="57758.23167043108" table:style-name="ce45">
            <text:p>57.758</text:p>
          </table:table-cell>
          <table:table-cell office:value-type="float" office:value="57681.042910632459" table:style-name="ce45">
            <text:p>57.681</text:p>
          </table:table-cell>
          <table:table-cell office:value-type="float" office:value="56989.637324723277" table:style-name="ce45">
            <text:p>56.990</text:p>
          </table:table-cell>
          <table:table-cell office:value-type="float" office:value="56513.65286220597" table:style-name="ce45">
            <text:p>56.514</text:p>
          </table:table-cell>
          <table:table-cell office:value-type="float" office:value="56617.722422828556" table:style-name="ce45">
            <text:p>56.618</text:p>
          </table:table-cell>
          <table:table-cell office:value-type="float" office:value="53976.126851405061" table:style-name="ce45">
            <text:p>53.976</text:p>
          </table:table-cell>
          <table:table-cell office:value-type="float" office:value="54773.568686999599" table:style-name="ce45">
            <text:p>54.774</text:p>
          </table:table-cell>
          <table:table-cell table:number-columns-repeated="16351" table:style-name="ce18"/>
        </table:table-row>
        <table:table-row table:style-name="ro7">
          <table:table-cell office:value-type="string" table:style-name="ce30">
            <text:p>Euskal AE (Antropogenikoak)<text:s/></text:p>
          </table:table-cell>
          <table:table-cell office:value-type="float" office:value="64252.790838483001" table:style-name="ce45">
            <text:p>64.253</text:p>
          </table:table-cell>
          <table:table-cell office:value-type="float" office:value="63445.909994822679" table:style-name="ce45">
            <text:p>63.446</text:p>
          </table:table-cell>
          <table:table-cell office:value-type="float" office:value="61367.997497851269" table:style-name="ce45">
            <text:p>61.368</text:p>
          </table:table-cell>
          <table:table-cell office:value-type="float" office:value="59236.898800558309" table:style-name="ce45">
            <text:p>59.237</text:p>
          </table:table-cell>
          <table:table-cell office:value-type="float" office:value="59223.425192848525" table:style-name="ce45">
            <text:p>59.223</text:p>
          </table:table-cell>
          <table:table-cell office:value-type="float" office:value="55747.490323299331" table:style-name="ce45">
            <text:p>55.747</text:p>
          </table:table-cell>
          <table:table-cell office:value-type="float" office:value="55280.520212120718" table:style-name="ce45">
            <text:p>55.281</text:p>
          </table:table-cell>
          <table:table-cell office:value-type="float" office:value="54176.166898937285" table:style-name="ce45">
            <text:p>54.176</text:p>
          </table:table-cell>
          <table:table-cell office:value-type="float" office:value="53846.637863860196" table:style-name="ce45">
            <text:p>53.847</text:p>
          </table:table-cell>
          <table:table-cell office:value-type="float" office:value="53964.921902358677" table:style-name="ce45">
            <text:p>53.965</text:p>
          </table:table-cell>
          <table:table-cell office:value-type="float" office:value="51762.604108556508" table:style-name="ce45">
            <text:p>51.763</text:p>
          </table:table-cell>
          <table:table-cell office:value-type="float" office:value="52381.182182122415" table:style-name="ce45">
            <text:p>52.381</text:p>
          </table:table-cell>
          <table:table-cell office:value-type="float" office:value="51206.292731979345" table:style-name="ce45">
            <text:p>51.206</text:p>
          </table:table-cell>
          <table:table-cell office:value-type="float" office:value="50525.933683107723" table:style-name="ce45">
            <text:p>50.526</text:p>
          </table:table-cell>
          <table:table-cell office:value-type="float" office:value="48523.71672525481" table:style-name="ce45">
            <text:p>48.524</text:p>
          </table:table-cell>
          <table:table-cell office:value-type="float" office:value="47336.76245234035" table:style-name="ce45">
            <text:p>47.337</text:p>
          </table:table-cell>
          <table:table-cell office:value-type="float" office:value="46398.795981590185" table:style-name="ce45">
            <text:p>46.399</text:p>
          </table:table-cell>
          <table:table-cell office:value-type="float" office:value="46270.295812696619" table:style-name="ce45">
            <text:p>46.270</text:p>
          </table:table-cell>
          <table:table-cell office:value-type="float" office:value="41928.694831283137" table:style-name="ce45">
            <text:p>41.929</text:p>
          </table:table-cell>
          <table:table-cell office:value-type="float" office:value="37090.732003373298" table:style-name="ce45">
            <text:p>37.091</text:p>
          </table:table-cell>
          <table:table-cell office:value-type="float" office:value="36020.401889883527" table:style-name="ce45">
            <text:p>36.020</text:p>
          </table:table-cell>
          <table:table-cell office:value-type="float" office:value="34101.388420754811" table:style-name="ce45">
            <text:p>34.101</text:p>
          </table:table-cell>
          <table:table-cell office:value-type="float" office:value="31748.59172851016" table:style-name="ce45">
            <text:p>31.749</text:p>
          </table:table-cell>
          <table:table-cell office:value-type="float" office:value="30548.514379067954" table:style-name="ce45">
            <text:p>30.549</text:p>
          </table:table-cell>
          <table:table-cell office:value-type="float" office:value="31187.65492472702" table:style-name="ce45">
            <text:p>31.188</text:p>
          </table:table-cell>
          <table:table-cell office:value-type="float" office:value="31979.131670431081" table:style-name="ce45">
            <text:p>31.979</text:p>
          </table:table-cell>
          <table:table-cell office:value-type="float" office:value="31334.482910632458" table:style-name="ce45">
            <text:p>31.334</text:p>
          </table:table-cell>
          <table:table-cell office:value-type="float" office:value="30899.017324723278" table:style-name="ce45">
            <text:p>30.899</text:p>
          </table:table-cell>
          <table:table-cell office:value-type="float" office:value="31187.982862205969" table:style-name="ce45">
            <text:p>31.188</text:p>
          </table:table-cell>
          <table:table-cell office:value-type="float" office:value="30569.262422828557" table:style-name="ce45">
            <text:p>30.569</text:p>
          </table:table-cell>
          <table:table-cell office:value-type="float" office:value="27946.136851405059" table:style-name="ce45">
            <text:p>27.946</text:p>
          </table:table-cell>
          <table:table-cell office:value-type="float" office:value="28435.528686999598" table:style-name="ce45">
            <text:p>28.436</text:p>
          </table:table-cell>
          <table:table-cell table:number-columns-repeated="16351" table:style-name="ce18"/>
        </table:table-row>
        <table:table-row table:style-name="ro7">
          <table:table-cell office:value-type="string" table:style-name="ce33">
            <text:p>27 herrialdeko EB</text:p>
          </table:table-cell>
          <table:table-cell office:value-type="float" office:value="16039881" table:style-name="ce45">
            <text:p>16.039.881</text:p>
          </table:table-cell>
          <table:table-cell office:value-type="float" office:value="15348039" table:style-name="ce45">
            <text:p>15.348.039</text:p>
          </table:table-cell>
          <table:table-cell office:value-type="float" office:value="14717116" table:style-name="ce45">
            <text:p>14.717.116</text:p>
          </table:table-cell>
          <table:table-cell office:value-type="float" office:value="14166759" table:style-name="ce45">
            <text:p>14.166.759</text:p>
          </table:table-cell>
          <table:table-cell office:value-type="float" office:value="13239953" table:style-name="ce45">
            <text:p>13.239.953</text:p>
          </table:table-cell>
          <table:table-cell office:value-type="float" office:value="12785211" table:style-name="ce45">
            <text:p>12.785.211</text:p>
          </table:table-cell>
          <table:table-cell office:value-type="float" office:value="12648291" table:style-name="ce45">
            <text:p>12.648.291</text:p>
          </table:table-cell>
          <table:table-cell office:value-type="float" office:value="12149086" table:style-name="ce45">
            <text:p>12.149.086</text:p>
          </table:table-cell>
          <table:table-cell office:value-type="float" office:value="11800769" table:style-name="ce45">
            <text:p>11.800.769</text:p>
          </table:table-cell>
          <table:table-cell office:value-type="float" office:value="11266407" table:style-name="ce45">
            <text:p>11.266.407</text:p>
          </table:table-cell>
          <table:table-cell office:value-type="float" office:value="10649519" table:style-name="ce45">
            <text:p>10.649.519</text:p>
          </table:table-cell>
          <table:table-cell office:value-type="float" office:value="10214902" table:style-name="ce45">
            <text:p>10.214.902</text:p>
          </table:table-cell>
          <table:table-cell office:value-type="float" office:value="9809806" table:style-name="ce45">
            <text:p>9.809.806</text:p>
          </table:table-cell>
          <table:table-cell office:value-type="float" office:value="9575474" table:style-name="ce45">
            <text:p>9.575.474</text:p>
          </table:table-cell>
          <table:table-cell office:value-type="float" office:value="9293038" table:style-name="ce45">
            <text:p>9.293.038</text:p>
          </table:table-cell>
          <table:table-cell office:value-type="float" office:value="9080478" table:style-name="ce45">
            <text:p>9.080.478</text:p>
          </table:table-cell>
          <table:table-cell office:value-type="float" office:value="8882528" table:style-name="ce45">
            <text:p>8.882.528</text:p>
          </table:table-cell>
          <table:table-cell office:value-type="float" office:value="8532196" table:style-name="ce45">
            <text:p>8.532.196</text:p>
          </table:table-cell>
          <table:table-cell office:value-type="float" office:value="8243659" table:style-name="ce45">
            <text:p>8.243.659</text:p>
          </table:table-cell>
          <table:table-cell office:value-type="float" office:value="7712209" table:style-name="ce45">
            <text:p>7.712.209</text:p>
          </table:table-cell>
          <table:table-cell office:value-type="float" office:value="7668165" table:style-name="ce45">
            <text:p>7.668.165</text:p>
          </table:table-cell>
          <table:table-cell office:value-type="float" office:value="7297627" table:style-name="ce45">
            <text:p>7.297.627</text:p>
          </table:table-cell>
          <table:table-cell office:value-type="float" office:value="7138058" table:style-name="ce45">
            <text:p>7.138.058</text:p>
          </table:table-cell>
          <table:table-cell office:value-type="float" office:value="6918078" table:style-name="ce45">
            <text:p>6.918.078</text:p>
          </table:table-cell>
          <table:table-cell office:value-type="float" office:value="6682378" table:style-name="ce45">
            <text:p>6.682.378</text:p>
          </table:table-cell>
          <table:table-cell office:value-type="float" office:value="6643795" table:style-name="ce45">
            <text:p>6.643.795</text:p>
          </table:table-cell>
          <table:table-cell office:value-type="float" office:value="6594623" table:style-name="ce45">
            <text:p>6.594.623</text:p>
          </table:table-cell>
          <table:table-cell office:value-type="float" office:value="6632673" table:style-name="ce45">
            <text:p>6.632.673</text:p>
          </table:table-cell>
          <table:table-cell office:value-type="float" office:value="6469407" table:style-name="ce45">
            <text:p>6.469.407</text:p>
          </table:table-cell>
          <table:table-cell office:value-type="float" office:value="6359656" table:style-name="ce45">
            <text:p>6.359.656</text:p>
          </table:table-cell>
          <table:table-cell office:value-type="float" office:value="6247418" table:style-name="ce45">
            <text:p>6.247.418</text:p>
          </table:table-cell>
          <table:table-cell table:style-name="ce45"/>
          <table:table-cell table:number-columns-repeated="16351"/>
        </table:table-row>
        <table:table-row table:style-name="ro12">
          <table:table-cell office:value-type="string" table:style-name="ce31">
            <text:p>Alemania</text:p>
          </table:table-cell>
          <table:table-cell office:value-type="float" office:value="3891582" table:style-name="ce34">
            <text:p>3.891.582</text:p>
          </table:table-cell>
          <table:table-cell office:value-type="float" office:value="3379887" table:style-name="ce34">
            <text:p>3.379.887</text:p>
          </table:table-cell>
          <table:table-cell office:value-type="float" office:value="3066292" table:style-name="ce34">
            <text:p>3.066.292</text:p>
          </table:table-cell>
          <table:table-cell office:value-type="float" office:value="2884001" table:style-name="ce34">
            <text:p>2.884.001</text:p>
          </table:table-cell>
          <table:table-cell office:value-type="float" office:value="2469073" table:style-name="ce34">
            <text:p>2.469.073</text:p>
          </table:table-cell>
          <table:table-cell office:value-type="float" office:value="2341593" table:style-name="ce34">
            <text:p>2.341.593</text:p>
          </table:table-cell>
          <table:table-cell office:value-type="float" office:value="2244353" table:style-name="ce34">
            <text:p>2.244.353</text:p>
          </table:table-cell>
          <table:table-cell office:value-type="float" office:value="2189587" table:style-name="ce34">
            <text:p>2.189.587</text:p>
          </table:table-cell>
          <table:table-cell office:value-type="float" office:value="2132634" table:style-name="ce34">
            <text:p>2.132.634</text:p>
          </table:table-cell>
          <table:table-cell office:value-type="float" office:value="1970804" table:style-name="ce34">
            <text:p>1.970.804</text:p>
          </table:table-cell>
          <table:table-cell office:value-type="float" office:value="1805638" table:style-name="ce34">
            <text:p>1.805.638</text:p>
          </table:table-cell>
          <table:table-cell office:value-type="float" office:value="1710628" table:style-name="ce34">
            <text:p>1.710.628</text:p>
          </table:table-cell>
          <table:table-cell office:value-type="float" office:value="1618946" table:style-name="ce34">
            <text:p>1.618.946</text:p>
          </table:table-cell>
          <table:table-cell office:value-type="float" office:value="1537680" table:style-name="ce34">
            <text:p>1.537.680</text:p>
          </table:table-cell>
          <table:table-cell office:value-type="float" office:value="1534466" table:style-name="ce34">
            <text:p>1.534.466</text:p>
          </table:table-cell>
          <table:table-cell office:value-type="float" office:value="1487128" table:style-name="ce34">
            <text:p>1.487.128</text:p>
          </table:table-cell>
          <table:table-cell office:value-type="float" office:value="1483470" table:style-name="ce34">
            <text:p>1.483.470</text:p>
          </table:table-cell>
          <table:table-cell office:value-type="float" office:value="1421238" table:style-name="ce34">
            <text:p>1.421.238</text:p>
          </table:table-cell>
          <table:table-cell office:value-type="float" office:value="1359028" table:style-name="ce34">
            <text:p>1.359.028</text:p>
          </table:table-cell>
          <table:table-cell office:value-type="float" office:value="1244971" table:style-name="ce34">
            <text:p>1.244.971</text:p>
          </table:table-cell>
          <table:table-cell office:value-type="float" office:value="1361401" table:style-name="ce34">
            <text:p>1.361.401</text:p>
          </table:table-cell>
          <table:table-cell office:value-type="float" office:value="1272347" table:style-name="ce34">
            <text:p>1.272.347</text:p>
          </table:table-cell>
          <table:table-cell office:value-type="float" office:value="1256574" table:style-name="ce34">
            <text:p>1.256.574</text:p>
          </table:table-cell>
          <table:table-cell office:value-type="float" office:value="1212258" table:style-name="ce34">
            <text:p>1.212.258</text:p>
          </table:table-cell>
          <table:table-cell office:value-type="float" office:value="1173595" table:style-name="ce34">
            <text:p>1.173.595</text:p>
          </table:table-cell>
          <table:table-cell office:value-type="float" office:value="1147207" table:style-name="ce34">
            <text:p>1.147.207</text:p>
          </table:table-cell>
          <table:table-cell office:value-type="float" office:value="1140946" table:style-name="ce34">
            <text:p>1.140.946</text:p>
          </table:table-cell>
          <table:table-cell office:value-type="float" office:value="1145553" table:style-name="ce34">
            <text:p>1.145.553</text:p>
          </table:table-cell>
          <table:table-cell office:value-type="float" office:value="1098973" table:style-name="ce34">
            <text:p>1.098.973</text:p>
          </table:table-cell>
          <table:table-cell office:value-type="float" office:value="1072229" table:style-name="ce34">
            <text:p>1.072.229</text:p>
          </table:table-cell>
          <table:table-cell office:value-type="float" office:value="1035775" table:style-name="ce34">
            <text:p>1.035.775</text:p>
          </table:table-cell>
          <table:table-cell table:style-name="ce34"/>
          <table:table-cell table:number-columns-repeated="16351"/>
        </table:table-row>
        <table:table-row table:style-name="ro12">
          <table:table-cell office:value-type="string" table:style-name="ce19">
            <text:p>Austria</text:p>
          </table:table-cell>
          <table:table-cell office:value-type="float" office:value="334498" table:style-name="ce35">
            <text:p>334.498</text:p>
          </table:table-cell>
          <table:table-cell office:value-type="float" office:value="328897" table:style-name="ce35">
            <text:p>328.897</text:p>
          </table:table-cell>
          <table:table-cell office:value-type="float" office:value="305470" table:style-name="ce35">
            <text:p>305.470</text:p>
          </table:table-cell>
          <table:table-cell office:value-type="float" office:value="286176" table:style-name="ce35">
            <text:p>286.176</text:p>
          </table:table-cell>
          <table:table-cell office:value-type="float" office:value="263747" table:style-name="ce35">
            <text:p>263.747</text:p>
          </table:table-cell>
          <table:table-cell office:value-type="float" office:value="247927" table:style-name="ce35">
            <text:p>247.927</text:p>
          </table:table-cell>
          <table:table-cell office:value-type="float" office:value="238437" table:style-name="ce35">
            <text:p>238.437</text:p>
          </table:table-cell>
          <table:table-cell office:value-type="float" office:value="224103" table:style-name="ce35">
            <text:p>224.103</text:p>
          </table:table-cell>
          <table:table-cell office:value-type="float" office:value="215837" table:style-name="ce35">
            <text:p>215.837</text:p>
          </table:table-cell>
          <table:table-cell office:value-type="float" office:value="204617" table:style-name="ce35">
            <text:p>204.617</text:p>
          </table:table-cell>
          <table:table-cell office:value-type="float" office:value="180486" table:style-name="ce35">
            <text:p>180.486</text:p>
          </table:table-cell>
          <table:table-cell office:value-type="float" office:value="174992" table:style-name="ce35">
            <text:p>174.992</text:p>
          </table:table-cell>
          <table:table-cell office:value-type="float" office:value="170234" table:style-name="ce35">
            <text:p>170.234</text:p>
          </table:table-cell>
          <table:table-cell office:value-type="float" office:value="166207" table:style-name="ce35">
            <text:p>166.207</text:p>
          </table:table-cell>
          <table:table-cell office:value-type="float" office:value="152876" table:style-name="ce35">
            <text:p>152.876</text:p>
          </table:table-cell>
          <table:table-cell office:value-type="float" office:value="156842" table:style-name="ce35">
            <text:p>156.842</text:p>
          </table:table-cell>
          <table:table-cell office:value-type="float" office:value="158949" table:style-name="ce35">
            <text:p>158.949</text:p>
          </table:table-cell>
          <table:table-cell office:value-type="float" office:value="154889" table:style-name="ce35">
            <text:p>154.889</text:p>
          </table:table-cell>
          <table:table-cell office:value-type="float" office:value="149644" table:style-name="ce35">
            <text:p>149.644</text:p>
          </table:table-cell>
          <table:table-cell office:value-type="float" office:value="136912" table:style-name="ce35">
            <text:p>136.912</text:p>
          </table:table-cell>
          <table:table-cell office:value-type="float" office:value="137477" table:style-name="ce35">
            <text:p>137.477</text:p>
          </table:table-cell>
          <table:table-cell office:value-type="float" office:value="132521" table:style-name="ce35">
            <text:p>132.521</text:p>
          </table:table-cell>
          <table:table-cell office:value-type="float" office:value="130301" table:style-name="ce35">
            <text:p>130.301</text:p>
          </table:table-cell>
          <table:table-cell office:value-type="float" office:value="124479" table:style-name="ce35">
            <text:p>124.479</text:p>
          </table:table-cell>
          <table:table-cell office:value-type="float" office:value="117795" table:style-name="ce35">
            <text:p>117.795</text:p>
          </table:table-cell>
          <table:table-cell office:value-type="float" office:value="112807" table:style-name="ce35">
            <text:p>112.807</text:p>
          </table:table-cell>
          <table:table-cell office:value-type="float" office:value="111481" table:style-name="ce35">
            <text:p>111.481</text:p>
          </table:table-cell>
          <table:table-cell office:value-type="float" office:value="112132" table:style-name="ce35">
            <text:p>112.132</text:p>
          </table:table-cell>
          <table:table-cell office:value-type="float" office:value="108828" table:style-name="ce35">
            <text:p>108.828</text:p>
          </table:table-cell>
          <table:table-cell office:value-type="float" office:value="108505" table:style-name="ce35">
            <text:p>108.505</text:p>
          </table:table-cell>
          <table:table-cell office:value-type="float" office:value="110828" table:style-name="ce35">
            <text:p>110.828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Belgika</text:p>
          </table:table-cell>
          <table:table-cell office:value-type="float" office:value="352951" table:style-name="ce35">
            <text:p>352.951</text:p>
          </table:table-cell>
          <table:table-cell office:value-type="float" office:value="346069" table:style-name="ce35">
            <text:p>346.069</text:p>
          </table:table-cell>
          <table:table-cell office:value-type="float" office:value="345871" table:style-name="ce35">
            <text:p>345.871</text:p>
          </table:table-cell>
          <table:table-cell office:value-type="float" office:value="336933" table:style-name="ce35">
            <text:p>336.933</text:p>
          </table:table-cell>
          <table:table-cell office:value-type="float" office:value="319390" table:style-name="ce35">
            <text:p>319.390</text:p>
          </table:table-cell>
          <table:table-cell office:value-type="float" office:value="310685" table:style-name="ce35">
            <text:p>310.685</text:p>
          </table:table-cell>
          <table:table-cell office:value-type="float" office:value="301482" table:style-name="ce35">
            <text:p>301.482</text:p>
          </table:table-cell>
          <table:table-cell office:value-type="float" office:value="284856" table:style-name="ce35">
            <text:p>284.856</text:p>
          </table:table-cell>
          <table:table-cell office:value-type="float" office:value="276163" table:style-name="ce35">
            <text:p>276.163</text:p>
          </table:table-cell>
          <table:table-cell office:value-type="float" office:value="258875" table:style-name="ce35">
            <text:p>258.875</text:p>
          </table:table-cell>
          <table:table-cell office:value-type="float" office:value="234341" table:style-name="ce35">
            <text:p>234.341</text:p>
          </table:table-cell>
          <table:table-cell office:value-type="float" office:value="228042" table:style-name="ce35">
            <text:p>228.042</text:p>
          </table:table-cell>
          <table:table-cell office:value-type="float" office:value="211947" table:style-name="ce35">
            <text:p>211.947</text:p>
          </table:table-cell>
          <table:table-cell office:value-type="float" office:value="201445" table:style-name="ce35">
            <text:p>201.445</text:p>
          </table:table-cell>
          <table:table-cell office:value-type="float" office:value="189023" table:style-name="ce35">
            <text:p>189.023</text:p>
          </table:table-cell>
          <table:table-cell office:value-type="float" office:value="182727" table:style-name="ce35">
            <text:p>182.727</text:p>
          </table:table-cell>
          <table:table-cell office:value-type="float" office:value="176081" table:style-name="ce35">
            <text:p>176.081</text:p>
          </table:table-cell>
          <table:table-cell office:value-type="float" office:value="165859" table:style-name="ce35">
            <text:p>165.859</text:p>
          </table:table-cell>
          <table:table-cell office:value-type="float" office:value="157687" table:style-name="ce35">
            <text:p>157.687</text:p>
          </table:table-cell>
          <table:table-cell office:value-type="float" office:value="145285" table:style-name="ce35">
            <text:p>145.285</text:p>
          </table:table-cell>
          <table:table-cell office:value-type="float" office:value="143892" table:style-name="ce35">
            <text:p>143.892</text:p>
          </table:table-cell>
          <table:table-cell office:value-type="float" office:value="132014" table:style-name="ce35">
            <text:p>132.014</text:p>
          </table:table-cell>
          <table:table-cell office:value-type="float" office:value="128453" table:style-name="ce35">
            <text:p>128.453</text:p>
          </table:table-cell>
          <table:table-cell office:value-type="float" office:value="124601" table:style-name="ce35">
            <text:p>124.601</text:p>
          </table:table-cell>
          <table:table-cell office:value-type="float" office:value="118072" table:style-name="ce35">
            <text:p>118.072</text:p>
          </table:table-cell>
          <table:table-cell office:value-type="float" office:value="117182" table:style-name="ce35">
            <text:p>117.182</text:p>
          </table:table-cell>
          <table:table-cell office:value-type="float" office:value="116061" table:style-name="ce35">
            <text:p>116.061</text:p>
          </table:table-cell>
          <table:table-cell office:value-type="float" office:value="114266" table:style-name="ce35">
            <text:p>114.266</text:p>
          </table:table-cell>
          <table:table-cell office:value-type="float" office:value="113248" table:style-name="ce35">
            <text:p>113.248</text:p>
          </table:table-cell>
          <table:table-cell office:value-type="float" office:value="112089" table:style-name="ce35">
            <text:p>112.089</text:p>
          </table:table-cell>
          <table:table-cell office:value-type="float" office:value="112961" table:style-name="ce35">
            <text:p>112.961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Bulgaria</text:p>
          </table:table-cell>
          <table:table-cell office:value-type="float" office:value="456574" table:style-name="ce35">
            <text:p>456.574</text:p>
          </table:table-cell>
          <table:table-cell office:value-type="float" office:value="415211" table:style-name="ce35">
            <text:p>415.211</text:p>
          </table:table-cell>
          <table:table-cell office:value-type="float" office:value="419915" table:style-name="ce35">
            <text:p>419.915</text:p>
          </table:table-cell>
          <table:table-cell office:value-type="float" office:value="413360" table:style-name="ce35">
            <text:p>413.360</text:p>
          </table:table-cell>
          <table:table-cell office:value-type="float" office:value="235359" table:style-name="ce35">
            <text:p>235.359</text:p>
          </table:table-cell>
          <table:table-cell office:value-type="float" office:value="158251" table:style-name="ce35">
            <text:p>158.251</text:p>
          </table:table-cell>
          <table:table-cell office:value-type="float" office:value="205408" table:style-name="ce35">
            <text:p>205.408</text:p>
          </table:table-cell>
          <table:table-cell office:value-type="float" office:value="117778" table:style-name="ce35">
            <text:p>117.778</text:p>
          </table:table-cell>
          <table:table-cell office:value-type="float" office:value="121702" table:style-name="ce35">
            <text:p>121.702</text:p>
          </table:table-cell>
          <table:table-cell office:value-type="float" office:value="113742" table:style-name="ce35">
            <text:p>113.742</text:p>
          </table:table-cell>
          <table:table-cell office:value-type="float" office:value="126664" table:style-name="ce35">
            <text:p>126.664</text:p>
          </table:table-cell>
          <table:table-cell office:value-type="float" office:value="102396" table:style-name="ce35">
            <text:p>102.396</text:p>
          </table:table-cell>
          <table:table-cell office:value-type="float" office:value="111316" table:style-name="ce35">
            <text:p>111.316</text:p>
          </table:table-cell>
          <table:table-cell office:value-type="float" office:value="109939" table:style-name="ce35">
            <text:p>109.939</text:p>
          </table:table-cell>
          <table:table-cell office:value-type="float" office:value="98792" table:style-name="ce35">
            <text:p>98.792</text:p>
          </table:table-cell>
          <table:table-cell office:value-type="float" office:value="102693" table:style-name="ce35">
            <text:p>102.693</text:p>
          </table:table-cell>
          <table:table-cell office:value-type="float" office:value="99595" table:style-name="ce35">
            <text:p>99.595</text:p>
          </table:table-cell>
          <table:table-cell office:value-type="float" office:value="93446" table:style-name="ce35">
            <text:p>93.446</text:p>
          </table:table-cell>
          <table:table-cell office:value-type="float" office:value="92880" table:style-name="ce35">
            <text:p>92.880</text:p>
          </table:table-cell>
          <table:table-cell office:value-type="float" office:value="97969" table:style-name="ce35">
            <text:p>97.969</text:p>
          </table:table-cell>
          <table:table-cell office:value-type="float" office:value="90054" table:style-name="ce35">
            <text:p>90.054</text:p>
          </table:table-cell>
          <table:table-cell office:value-type="float" office:value="93079" table:style-name="ce35">
            <text:p>93.079</text:p>
          </table:table-cell>
          <table:table-cell office:value-type="float" office:value="91108" table:style-name="ce35">
            <text:p>91.108</text:p>
          </table:table-cell>
          <table:table-cell office:value-type="float" office:value="87371" table:style-name="ce35">
            <text:p>87.371</text:p>
          </table:table-cell>
          <table:table-cell office:value-type="float" office:value="82720" table:style-name="ce35">
            <text:p>82.720</text:p>
          </table:table-cell>
          <table:table-cell office:value-type="float" office:value="85120" table:style-name="ce35">
            <text:p>85.120</text:p>
          </table:table-cell>
          <table:table-cell office:value-type="float" office:value="82307" table:style-name="ce35">
            <text:p>82.307</text:p>
          </table:table-cell>
          <table:table-cell office:value-type="float" office:value="82146" table:style-name="ce35">
            <text:p>82.146</text:p>
          </table:table-cell>
          <table:table-cell office:value-type="float" office:value="75705" table:style-name="ce35">
            <text:p>75.705</text:p>
          </table:table-cell>
          <table:table-cell office:value-type="float" office:value="75510" table:style-name="ce35">
            <text:p>75.510</text:p>
          </table:table-cell>
          <table:table-cell office:value-type="float" office:value="73045" table:style-name="ce35">
            <text:p>73.045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20">
            <text:p>Zipre</text:p>
          </table:table-cell>
          <table:table-cell office:value-type="float" office:value="13325" table:style-name="ce36">
            <text:p>13.325</text:p>
          </table:table-cell>
          <table:table-cell office:value-type="float" office:value="12950" table:style-name="ce36">
            <text:p>12.950</text:p>
          </table:table-cell>
          <table:table-cell office:value-type="float" office:value="13147" table:style-name="ce36">
            <text:p>13.147</text:p>
          </table:table-cell>
          <table:table-cell office:value-type="float" office:value="13059" table:style-name="ce36">
            <text:p>13.059</text:p>
          </table:table-cell>
          <table:table-cell office:value-type="float" office:value="13526" table:style-name="ce36">
            <text:p>13.526</text:p>
          </table:table-cell>
          <table:table-cell office:value-type="float" office:value="13753" table:style-name="ce36">
            <text:p>13.753</text:p>
          </table:table-cell>
          <table:table-cell office:value-type="float" office:value="13626" table:style-name="ce36">
            <text:p>13.626</text:p>
          </table:table-cell>
          <table:table-cell office:value-type="float" office:value="13609" table:style-name="ce36">
            <text:p>13.609</text:p>
          </table:table-cell>
          <table:table-cell office:value-type="float" office:value="13238" table:style-name="ce36">
            <text:p>13.238</text:p>
          </table:table-cell>
          <table:table-cell office:value-type="float" office:value="13852" table:style-name="ce36">
            <text:p>13.852</text:p>
          </table:table-cell>
          <table:table-cell office:value-type="float" office:value="13364" table:style-name="ce36">
            <text:p>13.364</text:p>
          </table:table-cell>
          <table:table-cell office:value-type="float" office:value="13112" table:style-name="ce36">
            <text:p>13.112</text:p>
          </table:table-cell>
          <table:table-cell office:value-type="float" office:value="13747" table:style-name="ce36">
            <text:p>13.747</text:p>
          </table:table-cell>
          <table:table-cell office:value-type="float" office:value="14692" table:style-name="ce36">
            <text:p>14.692</text:p>
          </table:table-cell>
          <table:table-cell office:value-type="float" office:value="15001" table:style-name="ce36">
            <text:p>15.001</text:p>
          </table:table-cell>
          <table:table-cell office:value-type="float" office:value="15618" table:style-name="ce36">
            <text:p>15.618</text:p>
          </table:table-cell>
          <table:table-cell office:value-type="float" office:value="15386" table:style-name="ce36">
            <text:p>15.386</text:p>
          </table:table-cell>
          <table:table-cell office:value-type="float" office:value="15581" table:style-name="ce36">
            <text:p>15.581</text:p>
          </table:table-cell>
          <table:table-cell office:value-type="float" office:value="14258" table:style-name="ce36">
            <text:p>14.258</text:p>
          </table:table-cell>
          <table:table-cell office:value-type="float" office:value="13109" table:style-name="ce36">
            <text:p>13.109</text:p>
          </table:table-cell>
          <table:table-cell office:value-type="float" office:value="12782" table:style-name="ce36">
            <text:p>12.782</text:p>
          </table:table-cell>
          <table:table-cell office:value-type="float" office:value="8877" table:style-name="ce36">
            <text:p>8.877</text:p>
          </table:table-cell>
          <table:table-cell office:value-type="float" office:value="8651" table:style-name="ce36">
            <text:p>8.651</text:p>
          </table:table-cell>
          <table:table-cell office:value-type="float" office:value="7527" table:style-name="ce36">
            <text:p>7.527</text:p>
          </table:table-cell>
          <table:table-cell office:value-type="float" office:value="7317" table:style-name="ce36">
            <text:p>7.317</text:p>
          </table:table-cell>
          <table:table-cell office:value-type="float" office:value="7428" table:style-name="ce36">
            <text:p>7.428</text:p>
          </table:table-cell>
          <table:table-cell office:value-type="float" office:value="7414" table:style-name="ce36">
            <text:p>7.414</text:p>
          </table:table-cell>
          <table:table-cell office:value-type="float" office:value="7939" table:style-name="ce36">
            <text:p>7.939</text:p>
          </table:table-cell>
          <table:table-cell office:value-type="float" office:value="7583" table:style-name="ce36">
            <text:p>7.583</text:p>
          </table:table-cell>
          <table:table-cell office:value-type="float" office:value="7585" table:style-name="ce36">
            <text:p>7.585</text:p>
          </table:table-cell>
          <table:table-cell office:value-type="float" office:value="7122" table:style-name="ce36">
            <text:p>7.122</text:p>
          </table:table-cell>
          <table:table-cell table:style-name="ce36"/>
          <table:table-cell table:number-columns-repeated="16351"/>
        </table:table-row>
        <table:table-row table:style-name="ro12">
          <table:table-cell office:value-type="string" table:style-name="ce19">
            <text:p>Kroazia</text:p>
          </table:table-cell>
          <table:table-cell office:value-type="float" office:value="171757" table:style-name="ce35">
            <text:p>171.757</text:p>
          </table:table-cell>
          <table:table-cell office:value-type="float" office:value="137196" table:style-name="ce35">
            <text:p>137.196</text:p>
          </table:table-cell>
          <table:table-cell office:value-type="float" office:value="104415" table:style-name="ce35">
            <text:p>104.415</text:p>
          </table:table-cell>
          <table:table-cell office:value-type="float" office:value="101907" table:style-name="ce35">
            <text:p>101.907</text:p>
          </table:table-cell>
          <table:table-cell office:value-type="float" office:value="99076" table:style-name="ce35">
            <text:p>99.076</text:p>
          </table:table-cell>
          <table:table-cell office:value-type="float" office:value="119601" table:style-name="ce35">
            <text:p>119.601</text:p>
          </table:table-cell>
          <table:table-cell office:value-type="float" office:value="122185" table:style-name="ce35">
            <text:p>122.185</text:p>
          </table:table-cell>
          <table:table-cell office:value-type="float" office:value="109464" table:style-name="ce35">
            <text:p>109.464</text:p>
          </table:table-cell>
          <table:table-cell office:value-type="float" office:value="108412" table:style-name="ce35">
            <text:p>108.412</text:p>
          </table:table-cell>
          <table:table-cell office:value-type="float" office:value="106616" table:style-name="ce35">
            <text:p>106.616</text:p>
          </table:table-cell>
          <table:table-cell office:value-type="float" office:value="104345" table:style-name="ce35">
            <text:p>104.345</text:p>
          </table:table-cell>
          <table:table-cell office:value-type="float" office:value="102011" table:style-name="ce35">
            <text:p>102.011</text:p>
          </table:table-cell>
          <table:table-cell office:value-type="float" office:value="104533" table:style-name="ce35">
            <text:p>104.533</text:p>
          </table:table-cell>
          <table:table-cell office:value-type="float" office:value="108259" table:style-name="ce35">
            <text:p>108.259</text:p>
          </table:table-cell>
          <table:table-cell office:value-type="float" office:value="112803" table:style-name="ce35">
            <text:p>112.803</text:p>
          </table:table-cell>
          <table:table-cell office:value-type="float" office:value="113543" table:style-name="ce35">
            <text:p>113.543</text:p>
          </table:table-cell>
          <table:table-cell office:value-type="float" office:value="113695" table:style-name="ce35">
            <text:p>113.695</text:p>
          </table:table-cell>
          <table:table-cell office:value-type="float" office:value="109588" table:style-name="ce35">
            <text:p>109.588</text:p>
          </table:table-cell>
          <table:table-cell office:value-type="float" office:value="108133" table:style-name="ce35">
            <text:p>108.133</text:p>
          </table:table-cell>
          <table:table-cell office:value-type="float" office:value="93916" table:style-name="ce35">
            <text:p>93.916</text:p>
          </table:table-cell>
          <table:table-cell office:value-type="float" office:value="90880" table:style-name="ce35">
            <text:p>90.880</text:p>
          </table:table-cell>
          <table:table-cell office:value-type="float" office:value="85778" table:style-name="ce35">
            <text:p>85.778</text:p>
          </table:table-cell>
          <table:table-cell office:value-type="float" office:value="80173" table:style-name="ce35">
            <text:p>80.173</text:p>
          </table:table-cell>
          <table:table-cell office:value-type="float" office:value="75108" table:style-name="ce35">
            <text:p>75.108</text:p>
          </table:table-cell>
          <table:table-cell office:value-type="float" office:value="69003" table:style-name="ce35">
            <text:p>69.003</text:p>
          </table:table-cell>
          <table:table-cell office:value-type="float" office:value="70079" table:style-name="ce35">
            <text:p>70.079</text:p>
          </table:table-cell>
          <table:table-cell office:value-type="float" office:value="71624" table:style-name="ce35">
            <text:p>71.624</text:p>
          </table:table-cell>
          <table:table-cell office:value-type="float" office:value="68824" table:style-name="ce35">
            <text:p>68.824</text:p>
          </table:table-cell>
          <table:table-cell office:value-type="float" office:value="69171" table:style-name="ce35">
            <text:p>69.171</text:p>
          </table:table-cell>
          <table:table-cell office:value-type="float" office:value="73827" table:style-name="ce35">
            <text:p>73.827</text:p>
          </table:table-cell>
          <table:table-cell office:value-type="float" office:value="70295" table:style-name="ce35">
            <text:p>70.295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Danimarka</text:p>
          </table:table-cell>
          <table:table-cell office:value-type="float" office:value="212932" table:style-name="ce35">
            <text:p>212.932</text:p>
          </table:table-cell>
          <table:table-cell office:value-type="float" office:value="221240" table:style-name="ce35">
            <text:p>221.240</text:p>
          </table:table-cell>
          <table:table-cell office:value-type="float" office:value="221191" table:style-name="ce35">
            <text:p>221.191</text:p>
          </table:table-cell>
          <table:table-cell office:value-type="float" office:value="213054" table:style-name="ce35">
            <text:p>213.054</text:p>
          </table:table-cell>
          <table:table-cell office:value-type="float" office:value="214544" table:style-name="ce35">
            <text:p>214.544</text:p>
          </table:table-cell>
          <table:table-cell office:value-type="float" office:value="210511" table:style-name="ce35">
            <text:p>210.511</text:p>
          </table:table-cell>
          <table:table-cell office:value-type="float" office:value="212329" table:style-name="ce35">
            <text:p>212.329</text:p>
          </table:table-cell>
          <table:table-cell office:value-type="float" office:value="200327" table:style-name="ce35">
            <text:p>200.327</text:p>
          </table:table-cell>
          <table:table-cell office:value-type="float" office:value="191057" table:style-name="ce35">
            <text:p>191.057</text:p>
          </table:table-cell>
          <table:table-cell office:value-type="float" office:value="184318" table:style-name="ce35">
            <text:p>184.318</text:p>
          </table:table-cell>
          <table:table-cell office:value-type="float" office:value="182269" table:style-name="ce35">
            <text:p>182.269</text:p>
          </table:table-cell>
          <table:table-cell office:value-type="float" office:value="172772" table:style-name="ce35">
            <text:p>172.772</text:p>
          </table:table-cell>
          <table:table-cell office:value-type="float" office:value="167424" table:style-name="ce35">
            <text:p>167.424</text:p>
          </table:table-cell>
          <table:table-cell office:value-type="float" office:value="163765" table:style-name="ce35">
            <text:p>163.765</text:p>
          </table:table-cell>
          <table:table-cell office:value-type="float" office:value="159555" table:style-name="ce35">
            <text:p>159.555</text:p>
          </table:table-cell>
          <table:table-cell office:value-type="float" office:value="154607" table:style-name="ce35">
            <text:p>154.607</text:p>
          </table:table-cell>
          <table:table-cell office:value-type="float" office:value="150093" table:style-name="ce35">
            <text:p>150.093</text:p>
          </table:table-cell>
          <table:table-cell office:value-type="float" office:value="147549" table:style-name="ce35">
            <text:p>147.549</text:p>
          </table:table-cell>
          <table:table-cell office:value-type="float" office:value="144240" table:style-name="ce35">
            <text:p>144.240</text:p>
          </table:table-cell>
          <table:table-cell office:value-type="float" office:value="134321" table:style-name="ce35">
            <text:p>134.321</text:p>
          </table:table-cell>
          <table:table-cell office:value-type="float" office:value="131981" table:style-name="ce35">
            <text:p>131.981</text:p>
          </table:table-cell>
          <table:table-cell office:value-type="float" office:value="125319" table:style-name="ce35">
            <text:p>125.319</text:p>
          </table:table-cell>
          <table:table-cell office:value-type="float" office:value="120173" table:style-name="ce35">
            <text:p>120.173</text:p>
          </table:table-cell>
          <table:table-cell office:value-type="float" office:value="121259" table:style-name="ce35">
            <text:p>121.259</text:p>
          </table:table-cell>
          <table:table-cell office:value-type="float" office:value="112975" table:style-name="ce35">
            <text:p>112.975</text:p>
          </table:table-cell>
          <table:table-cell office:value-type="float" office:value="115369" table:style-name="ce35">
            <text:p>115.369</text:p>
          </table:table-cell>
          <table:table-cell office:value-type="float" office:value="111082" table:style-name="ce35">
            <text:p>111.082</text:p>
          </table:table-cell>
          <table:table-cell office:value-type="float" office:value="109049" table:style-name="ce35">
            <text:p>109.049</text:p>
          </table:table-cell>
          <table:table-cell office:value-type="float" office:value="108080" table:style-name="ce35">
            <text:p>108.080</text:p>
          </table:table-cell>
          <table:table-cell office:value-type="float" office:value="103205" table:style-name="ce35">
            <text:p>103.205</text:p>
          </table:table-cell>
          <table:table-cell office:value-type="float" office:value="106584" table:style-name="ce35">
            <text:p>106.584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Eslovakia</text:p>
          </table:table-cell>
          <table:table-cell office:value-type="float" office:value="258010" table:style-name="ce35">
            <text:p>258.010</text:p>
          </table:table-cell>
          <table:table-cell office:value-type="float" office:value="239059" table:style-name="ce35">
            <text:p>239.059</text:p>
          </table:table-cell>
          <table:table-cell office:value-type="float" office:value="226410" table:style-name="ce35">
            <text:p>226.410</text:p>
          </table:table-cell>
          <table:table-cell office:value-type="float" office:value="200580" table:style-name="ce35">
            <text:p>200.580</text:p>
          </table:table-cell>
          <table:table-cell office:value-type="float" office:value="185202" table:style-name="ce35">
            <text:p>185.202</text:p>
          </table:table-cell>
          <table:table-cell office:value-type="float" office:value="173789" table:style-name="ce35">
            <text:p>173.789</text:p>
          </table:table-cell>
          <table:table-cell office:value-type="float" office:value="167598" table:style-name="ce35">
            <text:p>167.598</text:p>
          </table:table-cell>
          <table:table-cell office:value-type="float" office:value="154650" table:style-name="ce35">
            <text:p>154.650</text:p>
          </table:table-cell>
          <table:table-cell office:value-type="float" office:value="155237" table:style-name="ce35">
            <text:p>155.237</text:p>
          </table:table-cell>
          <table:table-cell office:value-type="float" office:value="147800" table:style-name="ce35">
            <text:p>147.800</text:p>
          </table:table-cell>
          <table:table-cell office:value-type="float" office:value="147823" table:style-name="ce35">
            <text:p>147.823</text:p>
          </table:table-cell>
          <table:table-cell office:value-type="float" office:value="149058" table:style-name="ce35">
            <text:p>149.058</text:p>
          </table:table-cell>
          <table:table-cell office:value-type="float" office:value="135861" table:style-name="ce35">
            <text:p>135.861</text:p>
          </table:table-cell>
          <table:table-cell office:value-type="float" office:value="135218" table:style-name="ce35">
            <text:p>135.218</text:p>
          </table:table-cell>
          <table:table-cell office:value-type="float" office:value="135561" table:style-name="ce35">
            <text:p>135.561</text:p>
          </table:table-cell>
          <table:table-cell office:value-type="float" office:value="144259" table:style-name="ce35">
            <text:p>144.259</text:p>
          </table:table-cell>
          <table:table-cell office:value-type="float" office:value="138226" table:style-name="ce35">
            <text:p>138.226</text:p>
          </table:table-cell>
          <table:table-cell office:value-type="float" office:value="132423" table:style-name="ce35">
            <text:p>132.423</text:p>
          </table:table-cell>
          <table:table-cell office:value-type="float" office:value="128431" table:style-name="ce35">
            <text:p>128.431</text:p>
          </table:table-cell>
          <table:table-cell office:value-type="float" office:value="120559" table:style-name="ce35">
            <text:p>120.559</text:p>
          </table:table-cell>
          <table:table-cell office:value-type="float" office:value="120708" table:style-name="ce35">
            <text:p>120.708</text:p>
          </table:table-cell>
          <table:table-cell office:value-type="float" office:value="117533" table:style-name="ce35">
            <text:p>117.533</text:p>
          </table:table-cell>
          <table:table-cell office:value-type="float" office:value="115640" table:style-name="ce35">
            <text:p>115.640</text:p>
          </table:table-cell>
          <table:table-cell office:value-type="float" office:value="111188" table:style-name="ce35">
            <text:p>111.188</text:p>
          </table:table-cell>
          <table:table-cell office:value-type="float" office:value="94034" table:style-name="ce35">
            <text:p>94.034</text:p>
          </table:table-cell>
          <table:table-cell office:value-type="float" office:value="108532" table:style-name="ce35">
            <text:p>108.532</text:p>
          </table:table-cell>
          <table:table-cell office:value-type="float" office:value="108181" table:style-name="ce35">
            <text:p>108.181</text:p>
          </table:table-cell>
          <table:table-cell office:value-type="float" office:value="106150" table:style-name="ce35">
            <text:p>106.150</text:p>
          </table:table-cell>
          <table:table-cell office:value-type="float" office:value="97772" table:style-name="ce35">
            <text:p>97.772</text:p>
          </table:table-cell>
          <table:table-cell office:value-type="float" office:value="94694" table:style-name="ce35">
            <text:p>94.694</text:p>
          </table:table-cell>
          <table:table-cell office:value-type="float" office:value="91597" table:style-name="ce35">
            <text:p>91.597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Eslovenia</text:p>
          </table:table-cell>
          <table:table-cell office:value-type="float" office:value="65178" table:style-name="ce35">
            <text:p>65.178</text:p>
          </table:table-cell>
          <table:table-cell office:value-type="float" office:value="62698" table:style-name="ce35">
            <text:p>62.698</text:p>
          </table:table-cell>
          <table:table-cell office:value-type="float" office:value="61394" table:style-name="ce35">
            <text:p>61.394</text:p>
          </table:table-cell>
          <table:table-cell office:value-type="float" office:value="61930" table:style-name="ce35">
            <text:p>61.930</text:p>
          </table:table-cell>
          <table:table-cell office:value-type="float" office:value="62825" table:style-name="ce35">
            <text:p>62.825</text:p>
          </table:table-cell>
          <table:table-cell office:value-type="float" office:value="62842" table:style-name="ce35">
            <text:p>62.842</text:p>
          </table:table-cell>
          <table:table-cell office:value-type="float" office:value="66198" table:style-name="ce35">
            <text:p>66.198</text:p>
          </table:table-cell>
          <table:table-cell office:value-type="float" office:value="62874" table:style-name="ce35">
            <text:p>62.874</text:p>
          </table:table-cell>
          <table:table-cell office:value-type="float" office:value="58657" table:style-name="ce35">
            <text:p>58.657</text:p>
          </table:table-cell>
          <table:table-cell office:value-type="float" office:value="55896" table:style-name="ce35">
            <text:p>55.896</text:p>
          </table:table-cell>
          <table:table-cell office:value-type="float" office:value="55069" table:style-name="ce35">
            <text:p>55.069</text:p>
          </table:table-cell>
          <table:table-cell office:value-type="float" office:value="55631" table:style-name="ce35">
            <text:p>55.631</text:p>
          </table:table-cell>
          <table:table-cell office:value-type="float" office:value="51612" table:style-name="ce35">
            <text:p>51.612</text:p>
          </table:table-cell>
          <table:table-cell office:value-type="float" office:value="51078" table:style-name="ce35">
            <text:p>51.078</text:p>
          </table:table-cell>
          <table:table-cell office:value-type="float" office:value="48951" table:style-name="ce35">
            <text:p>48.951</text:p>
          </table:table-cell>
          <table:table-cell office:value-type="float" office:value="48270" table:style-name="ce35">
            <text:p>48.270</text:p>
          </table:table-cell>
          <table:table-cell office:value-type="float" office:value="46114" table:style-name="ce35">
            <text:p>46.114</text:p>
          </table:table-cell>
          <table:table-cell office:value-type="float" office:value="46061" table:style-name="ce35">
            <text:p>46.061</text:p>
          </table:table-cell>
          <table:table-cell office:value-type="float" office:value="43958" table:style-name="ce35">
            <text:p>43.958</text:p>
          </table:table-cell>
          <table:table-cell office:value-type="float" office:value="40471" table:style-name="ce35">
            <text:p>40.471</text:p>
          </table:table-cell>
          <table:table-cell office:value-type="float" office:value="39652" table:style-name="ce35">
            <text:p>39.652</text:p>
          </table:table-cell>
          <table:table-cell office:value-type="float" office:value="37168" table:style-name="ce35">
            <text:p>37.168</text:p>
          </table:table-cell>
          <table:table-cell office:value-type="float" office:value="35688" table:style-name="ce35">
            <text:p>35.688</text:p>
          </table:table-cell>
          <table:table-cell office:value-type="float" office:value="34827" table:style-name="ce35">
            <text:p>34.827</text:p>
          </table:table-cell>
          <table:table-cell office:value-type="float" office:value="32169" table:style-name="ce35">
            <text:p>32.169</text:p>
          </table:table-cell>
          <table:table-cell office:value-type="float" office:value="32472" table:style-name="ce35">
            <text:p>32.472</text:p>
          </table:table-cell>
          <table:table-cell office:value-type="float" office:value="32655" table:style-name="ce35">
            <text:p>32.655</text:p>
          </table:table-cell>
          <table:table-cell office:value-type="float" office:value="32172" table:style-name="ce35">
            <text:p>32.172</text:p>
          </table:table-cell>
          <table:table-cell office:value-type="float" office:value="31803" table:style-name="ce35">
            <text:p>31.803</text:p>
          </table:table-cell>
          <table:table-cell office:value-type="float" office:value="30828" table:style-name="ce35">
            <text:p>30.828</text:p>
          </table:table-cell>
          <table:table-cell office:value-type="float" office:value="30118" table:style-name="ce35">
            <text:p>30.118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20">
            <text:p>Espainia</text:p>
          </table:table-cell>
          <table:table-cell office:value-type="float" office:value="1049767" table:style-name="ce36">
            <text:p>1.049.767</text:p>
          </table:table-cell>
          <table:table-cell office:value-type="float" office:value="1050897" table:style-name="ce36">
            <text:p>1.050.897</text:p>
          </table:table-cell>
          <table:table-cell office:value-type="float" office:value="1035632" table:style-name="ce36">
            <text:p>1.035.632</text:p>
          </table:table-cell>
          <table:table-cell office:value-type="float" office:value="952543" table:style-name="ce36">
            <text:p>952.543</text:p>
          </table:table-cell>
          <table:table-cell office:value-type="float" office:value="950581" table:style-name="ce36">
            <text:p>950.581</text:p>
          </table:table-cell>
          <table:table-cell office:value-type="float" office:value="923432" table:style-name="ce36">
            <text:p>923.432</text:p>
          </table:table-cell>
          <table:table-cell office:value-type="float" office:value="950230" table:style-name="ce36">
            <text:p>950.230</text:p>
          </table:table-cell>
          <table:table-cell office:value-type="float" office:value="938939" table:style-name="ce36">
            <text:p>938.939</text:p>
          </table:table-cell>
          <table:table-cell office:value-type="float" office:value="961536" table:style-name="ce36">
            <text:p>961.536</text:p>
          </table:table-cell>
          <table:table-cell office:value-type="float" office:value="924302" table:style-name="ce36">
            <text:p>924.302</text:p>
          </table:table-cell>
          <table:table-cell office:value-type="float" office:value="881765" table:style-name="ce36">
            <text:p>881.765</text:p>
          </table:table-cell>
          <table:table-cell office:value-type="float" office:value="853793" table:style-name="ce36">
            <text:p>853.793</text:p>
          </table:table-cell>
          <table:table-cell office:value-type="float" office:value="828287" table:style-name="ce36">
            <text:p>828.287</text:p>
          </table:table-cell>
          <table:table-cell office:value-type="float" office:value="795122" table:style-name="ce36">
            <text:p>795.122</text:p>
          </table:table-cell>
          <table:table-cell office:value-type="float" office:value="775116" table:style-name="ce36">
            <text:p>775.116</text:p>
          </table:table-cell>
          <table:table-cell office:value-type="float" office:value="737722" table:style-name="ce36">
            <text:p>737.722</text:p>
          </table:table-cell>
          <table:table-cell office:value-type="float" office:value="707590" table:style-name="ce36">
            <text:p>707.590</text:p>
          </table:table-cell>
          <table:table-cell office:value-type="float" office:value="689481" table:style-name="ce36">
            <text:p>689.481</text:p>
          </table:table-cell>
          <table:table-cell office:value-type="float" office:value="638925" table:style-name="ce36">
            <text:p>638.925</text:p>
          </table:table-cell>
          <table:table-cell office:value-type="float" office:value="585766" table:style-name="ce36">
            <text:p>585.766</text:p>
          </table:table-cell>
          <table:table-cell office:value-type="float" office:value="585073" table:style-name="ce36">
            <text:p>585.073</text:p>
          </table:table-cell>
          <table:table-cell office:value-type="float" office:value="565611" table:style-name="ce36">
            <text:p>565.611</text:p>
          </table:table-cell>
          <table:table-cell office:value-type="float" office:value="542801" table:style-name="ce36">
            <text:p>542.801</text:p>
          </table:table-cell>
          <table:table-cell office:value-type="float" office:value="530583" table:style-name="ce36">
            <text:p>530.583</text:p>
          </table:table-cell>
          <table:table-cell office:value-type="float" office:value="525971" table:style-name="ce36">
            <text:p>525.971</text:p>
          </table:table-cell>
          <table:table-cell office:value-type="float" office:value="540097" table:style-name="ce36">
            <text:p>540.097</text:p>
          </table:table-cell>
          <table:table-cell office:value-type="float" office:value="544773" table:style-name="ce36">
            <text:p>544.773</text:p>
          </table:table-cell>
          <table:table-cell office:value-type="float" office:value="564970" table:style-name="ce36">
            <text:p>564.970</text:p>
          </table:table-cell>
          <table:table-cell office:value-type="float" office:value="579055" table:style-name="ce36">
            <text:p>579.055</text:p>
          </table:table-cell>
          <table:table-cell office:value-type="float" office:value="570678" table:style-name="ce36">
            <text:p>570.678</text:p>
          </table:table-cell>
          <table:table-cell office:value-type="float" office:value="550644" table:style-name="ce36">
            <text:p>550.644</text:p>
          </table:table-cell>
          <table:table-cell table:style-name="ce36"/>
          <table:table-cell table:number-columns-repeated="16351"/>
        </table:table-row>
        <table:table-row table:style-name="ro12">
          <table:table-cell office:value-type="string" table:style-name="ce19">
            <text:p>Estonia<text:s/></text:p>
          </table:table-cell>
          <table:table-cell office:value-type="float" office:value="64764" table:style-name="ce35">
            <text:p>64.764</text:p>
          </table:table-cell>
          <table:table-cell office:value-type="float" office:value="61627" table:style-name="ce35">
            <text:p>61.627</text:p>
          </table:table-cell>
          <table:table-cell office:value-type="float" office:value="42033" table:style-name="ce35">
            <text:p>42.033</text:p>
          </table:table-cell>
          <table:table-cell office:value-type="float" office:value="33583" table:style-name="ce35">
            <text:p>33.583</text:p>
          </table:table-cell>
          <table:table-cell office:value-type="float" office:value="36234" table:style-name="ce35">
            <text:p>36.234</text:p>
          </table:table-cell>
          <table:table-cell office:value-type="float" office:value="40266" table:style-name="ce35">
            <text:p>40.266</text:p>
          </table:table-cell>
          <table:table-cell office:value-type="float" office:value="41630" table:style-name="ce35">
            <text:p>41.630</text:p>
          </table:table-cell>
          <table:table-cell office:value-type="float" office:value="42699" table:style-name="ce35">
            <text:p>42.699</text:p>
          </table:table-cell>
          <table:table-cell office:value-type="float" office:value="39144" table:style-name="ce35">
            <text:p>39.144</text:p>
          </table:table-cell>
          <table:table-cell office:value-type="float" office:value="35956" table:style-name="ce35">
            <text:p>35.956</text:p>
          </table:table-cell>
          <table:table-cell office:value-type="float" office:value="35355" table:style-name="ce35">
            <text:p>35.355</text:p>
          </table:table-cell>
          <table:table-cell office:value-type="float" office:value="35689" table:style-name="ce35">
            <text:p>35.689</text:p>
          </table:table-cell>
          <table:table-cell office:value-type="float" office:value="34140" table:style-name="ce35">
            <text:p>34.140</text:p>
          </table:table-cell>
          <table:table-cell office:value-type="float" office:value="33098" table:style-name="ce35">
            <text:p>33.098</text:p>
          </table:table-cell>
          <table:table-cell office:value-type="float" office:value="32991" table:style-name="ce35">
            <text:p>32.991</text:p>
          </table:table-cell>
          <table:table-cell office:value-type="float" office:value="31601" table:style-name="ce35">
            <text:p>31.601</text:p>
          </table:table-cell>
          <table:table-cell office:value-type="float" office:value="30416" table:style-name="ce35">
            <text:p>30.416</text:p>
          </table:table-cell>
          <table:table-cell office:value-type="float" office:value="28166" table:style-name="ce35">
            <text:p>28.166</text:p>
          </table:table-cell>
          <table:table-cell office:value-type="float" office:value="26177" table:style-name="ce35">
            <text:p>26.177</text:p>
          </table:table-cell>
          <table:table-cell office:value-type="float" office:value="23847" table:style-name="ce35">
            <text:p>23.847</text:p>
          </table:table-cell>
          <table:table-cell office:value-type="float" office:value="22954" table:style-name="ce35">
            <text:p>22.954</text:p>
          </table:table-cell>
          <table:table-cell office:value-type="float" office:value="22857" table:style-name="ce35">
            <text:p>22.857</text:p>
          </table:table-cell>
          <table:table-cell office:value-type="float" office:value="23272" table:style-name="ce35">
            <text:p>23.272</text:p>
          </table:table-cell>
          <table:table-cell office:value-type="float" office:value="22311" table:style-name="ce35">
            <text:p>22.311</text:p>
          </table:table-cell>
          <table:table-cell office:value-type="float" office:value="22216" table:style-name="ce35">
            <text:p>22.216</text:p>
          </table:table-cell>
          <table:table-cell office:value-type="float" office:value="21827" table:style-name="ce35">
            <text:p>21.827</text:p>
          </table:table-cell>
          <table:table-cell office:value-type="float" office:value="21965" table:style-name="ce35">
            <text:p>21.965</text:p>
          </table:table-cell>
          <table:table-cell office:value-type="float" office:value="22728" table:style-name="ce35">
            <text:p>22.728</text:p>
          </table:table-cell>
          <table:table-cell office:value-type="float" office:value="22536" table:style-name="ce35">
            <text:p>22.536</text:p>
          </table:table-cell>
          <table:table-cell office:value-type="float" office:value="22811" table:style-name="ce35">
            <text:p>22.811</text:p>
          </table:table-cell>
          <table:table-cell office:value-type="float" office:value="24398" table:style-name="ce35">
            <text:p>24.398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Finlandia</text:p>
          </table:table-cell>
          <table:table-cell office:value-type="float" office:value="235515" table:style-name="ce35">
            <text:p>235.515</text:p>
          </table:table-cell>
          <table:table-cell office:value-type="float" office:value="225777" table:style-name="ce35">
            <text:p>225.777</text:p>
          </table:table-cell>
          <table:table-cell office:value-type="float" office:value="219706" table:style-name="ce35">
            <text:p>219.706</text:p>
          </table:table-cell>
          <table:table-cell office:value-type="float" office:value="213534" table:style-name="ce35">
            <text:p>213.534</text:p>
          </table:table-cell>
          <table:table-cell office:value-type="float" office:value="212715" table:style-name="ce35">
            <text:p>212.715</text:p>
          </table:table-cell>
          <table:table-cell office:value-type="float" office:value="204502" table:style-name="ce35">
            <text:p>204.502</text:p>
          </table:table-cell>
          <table:table-cell office:value-type="float" office:value="197253" table:style-name="ce35">
            <text:p>197.253</text:p>
          </table:table-cell>
          <table:table-cell office:value-type="float" office:value="197295" table:style-name="ce35">
            <text:p>197.295</text:p>
          </table:table-cell>
          <table:table-cell office:value-type="float" office:value="192603" table:style-name="ce35">
            <text:p>192.603</text:p>
          </table:table-cell>
          <table:table-cell office:value-type="float" office:value="186337" table:style-name="ce35">
            <text:p>186.337</text:p>
          </table:table-cell>
          <table:table-cell office:value-type="float" office:value="178978" table:style-name="ce35">
            <text:p>178.978</text:p>
          </table:table-cell>
          <table:table-cell office:value-type="float" office:value="176570" table:style-name="ce35">
            <text:p>176.570</text:p>
          </table:table-cell>
          <table:table-cell office:value-type="float" office:value="167962" table:style-name="ce35">
            <text:p>167.962</text:p>
          </table:table-cell>
          <table:table-cell office:value-type="float" office:value="163510" table:style-name="ce35">
            <text:p>163.510</text:p>
          </table:table-cell>
          <table:table-cell office:value-type="float" office:value="158563" table:style-name="ce35">
            <text:p>158.563</text:p>
          </table:table-cell>
          <table:table-cell office:value-type="float" office:value="147662" table:style-name="ce35">
            <text:p>147.662</text:p>
          </table:table-cell>
          <table:table-cell office:value-type="float" office:value="141578" table:style-name="ce35">
            <text:p>141.578</text:p>
          </table:table-cell>
          <table:table-cell office:value-type="float" office:value="137926" table:style-name="ce35">
            <text:p>137.926</text:p>
          </table:table-cell>
          <table:table-cell office:value-type="float" office:value="121781" table:style-name="ce35">
            <text:p>121.781</text:p>
          </table:table-cell>
          <table:table-cell office:value-type="float" office:value="113092" table:style-name="ce35">
            <text:p>113.092</text:p>
          </table:table-cell>
          <table:table-cell office:value-type="float" office:value="113766" table:style-name="ce35">
            <text:p>113.766</text:p>
          </table:table-cell>
          <table:table-cell office:value-type="float" office:value="105200" table:style-name="ce35">
            <text:p>105.200</text:p>
          </table:table-cell>
          <table:table-cell office:value-type="float" office:value="101734" table:style-name="ce35">
            <text:p>101.734</text:p>
          </table:table-cell>
          <table:table-cell office:value-type="float" office:value="97436" table:style-name="ce35">
            <text:p>97.436</text:p>
          </table:table-cell>
          <table:table-cell office:value-type="float" office:value="95105" table:style-name="ce35">
            <text:p>95.105</text:p>
          </table:table-cell>
          <table:table-cell office:value-type="float" office:value="89964" table:style-name="ce35">
            <text:p>89.964</text:p>
          </table:table-cell>
          <table:table-cell office:value-type="float" office:value="90447" table:style-name="ce35">
            <text:p>90.447</text:p>
          </table:table-cell>
          <table:table-cell office:value-type="float" office:value="88358" table:style-name="ce35">
            <text:p>88.358</text:p>
          </table:table-cell>
          <table:table-cell office:value-type="float" office:value="86481" table:style-name="ce35">
            <text:p>86.481</text:p>
          </table:table-cell>
          <table:table-cell office:value-type="float" office:value="85122" table:style-name="ce35">
            <text:p>85.122</text:p>
          </table:table-cell>
          <table:table-cell office:value-type="float" office:value="84587" table:style-name="ce35">
            <text:p>84.587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Frantzia</text:p>
          </table:table-cell>
          <table:table-cell office:value-type="float" office:value="2893127" table:style-name="ce35">
            <text:p>2.893.127</text:p>
          </table:table-cell>
          <table:table-cell office:value-type="float" office:value="2925480" table:style-name="ce35">
            <text:p>2.925.480</text:p>
          </table:table-cell>
          <table:table-cell office:value-type="float" office:value="2844715" table:style-name="ce35">
            <text:p>2.844.715</text:p>
          </table:table-cell>
          <table:table-cell office:value-type="float" office:value="2723666" table:style-name="ce35">
            <text:p>2.723.666</text:p>
          </table:table-cell>
          <table:table-cell office:value-type="float" office:value="2577143" table:style-name="ce35">
            <text:p>2.577.143</text:p>
          </table:table-cell>
          <table:table-cell office:value-type="float" office:value="2496241" table:style-name="ce35">
            <text:p>2.496.241</text:p>
          </table:table-cell>
          <table:table-cell office:value-type="float" office:value="2428487" table:style-name="ce35">
            <text:p>2.428.487</text:p>
          </table:table-cell>
          <table:table-cell office:value-type="float" office:value="2312242" table:style-name="ce35">
            <text:p>2.312.242</text:p>
          </table:table-cell>
          <table:table-cell office:value-type="float" office:value="2255973" table:style-name="ce35">
            <text:p>2.255.973</text:p>
          </table:table-cell>
          <table:table-cell office:value-type="float" office:value="2165237" table:style-name="ce35">
            <text:p>2.165.237</text:p>
          </table:table-cell>
          <table:table-cell office:value-type="float" office:value="2060648" table:style-name="ce35">
            <text:p>2.060.648</text:p>
          </table:table-cell>
          <table:table-cell office:value-type="float" office:value="1967125" table:style-name="ce35">
            <text:p>1.967.125</text:p>
          </table:table-cell>
          <table:table-cell office:value-type="float" office:value="1839020" table:style-name="ce35">
            <text:p>1.839.020</text:p>
          </table:table-cell>
          <table:table-cell office:value-type="float" office:value="1787105" table:style-name="ce35">
            <text:p>1.787.105</text:p>
          </table:table-cell>
          <table:table-cell office:value-type="float" office:value="1670863" table:style-name="ce35">
            <text:p>1.670.863</text:p>
          </table:table-cell>
          <table:table-cell office:value-type="float" office:value="1587123" table:style-name="ce35">
            <text:p>1.587.123</text:p>
          </table:table-cell>
          <table:table-cell office:value-type="float" office:value="1486156" table:style-name="ce35">
            <text:p>1.486.156</text:p>
          </table:table-cell>
          <table:table-cell office:value-type="float" office:value="1357586" table:style-name="ce35">
            <text:p>1.357.586</text:p>
          </table:table-cell>
          <table:table-cell office:value-type="float" office:value="1281186" table:style-name="ce35">
            <text:p>1.281.186</text:p>
          </table:table-cell>
          <table:table-cell office:value-type="float" office:value="1208409" table:style-name="ce35">
            <text:p>1.208.409</text:p>
          </table:table-cell>
          <table:table-cell office:value-type="float" office:value="1218987" table:style-name="ce35">
            <text:p>1.218.987</text:p>
          </table:table-cell>
          <table:table-cell office:value-type="float" office:value="1148868" table:style-name="ce35">
            <text:p>1.148.868</text:p>
          </table:table-cell>
          <table:table-cell office:value-type="float" office:value="1099766" table:style-name="ce35">
            <text:p>1.099.766</text:p>
          </table:table-cell>
          <table:table-cell office:value-type="float" office:value="1092428" table:style-name="ce35">
            <text:p>1.092.428</text:p>
          </table:table-cell>
          <table:table-cell office:value-type="float" office:value="1074259" table:style-name="ce35">
            <text:p>1.074.259</text:p>
          </table:table-cell>
          <table:table-cell office:value-type="float" office:value="1047371" table:style-name="ce35">
            <text:p>1.047.371</text:p>
          </table:table-cell>
          <table:table-cell office:value-type="float" office:value="1024432" table:style-name="ce35">
            <text:p>1.024.432</text:p>
          </table:table-cell>
          <table:table-cell office:value-type="float" office:value="1012283" table:style-name="ce35">
            <text:p>1.012.283</text:p>
          </table:table-cell>
          <table:table-cell office:value-type="float" office:value="989839" table:style-name="ce35">
            <text:p>989.839</text:p>
          </table:table-cell>
          <table:table-cell office:value-type="float" office:value="973351" table:style-name="ce35">
            <text:p>973.351</text:p>
          </table:table-cell>
          <table:table-cell office:value-type="float" office:value="939183" table:style-name="ce35">
            <text:p>939.183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Grezia</text:p>
          </table:table-cell>
          <table:table-cell office:value-type="float" office:value="316597" table:style-name="ce35">
            <text:p>316.597</text:p>
          </table:table-cell>
          <table:table-cell office:value-type="float" office:value="317799" table:style-name="ce35">
            <text:p>317.799</text:p>
          </table:table-cell>
          <table:table-cell office:value-type="float" office:value="312173" table:style-name="ce35">
            <text:p>312.173</text:p>
          </table:table-cell>
          <table:table-cell office:value-type="float" office:value="312455" table:style-name="ce35">
            <text:p>312.455</text:p>
          </table:table-cell>
          <table:table-cell office:value-type="float" office:value="314506" table:style-name="ce35">
            <text:p>314.506</text:p>
          </table:table-cell>
          <table:table-cell office:value-type="float" office:value="303400" table:style-name="ce35">
            <text:p>303.400</text:p>
          </table:table-cell>
          <table:table-cell office:value-type="float" office:value="309127" table:style-name="ce35">
            <text:p>309.127</text:p>
          </table:table-cell>
          <table:table-cell office:value-type="float" office:value="307375" table:style-name="ce35">
            <text:p>307.375</text:p>
          </table:table-cell>
          <table:table-cell office:value-type="float" office:value="313228" table:style-name="ce35">
            <text:p>313.228</text:p>
          </table:table-cell>
          <table:table-cell office:value-type="float" office:value="315412" table:style-name="ce35">
            <text:p>315.412</text:p>
          </table:table-cell>
          <table:table-cell office:value-type="float" office:value="308443" table:style-name="ce35">
            <text:p>308.443</text:p>
          </table:table-cell>
          <table:table-cell office:value-type="float" office:value="305757" table:style-name="ce35">
            <text:p>305.757</text:p>
          </table:table-cell>
          <table:table-cell office:value-type="float" office:value="318889" table:style-name="ce35">
            <text:p>318.889</text:p>
          </table:table-cell>
          <table:table-cell office:value-type="float" office:value="330533" table:style-name="ce35">
            <text:p>330.533</text:p>
          </table:table-cell>
          <table:table-cell office:value-type="float" office:value="341089" table:style-name="ce35">
            <text:p>341.089</text:p>
          </table:table-cell>
          <table:table-cell office:value-type="float" office:value="333791" table:style-name="ce35">
            <text:p>333.791</text:p>
          </table:table-cell>
          <table:table-cell office:value-type="float" office:value="310160" table:style-name="ce35">
            <text:p>310.160</text:p>
          </table:table-cell>
          <table:table-cell office:value-type="float" office:value="287849" table:style-name="ce35">
            <text:p>287.849</text:p>
          </table:table-cell>
          <table:table-cell office:value-type="float" office:value="261427" table:style-name="ce35">
            <text:p>261.427</text:p>
          </table:table-cell>
          <table:table-cell office:value-type="float" office:value="249576" table:style-name="ce35">
            <text:p>249.576</text:p>
          </table:table-cell>
          <table:table-cell office:value-type="float" office:value="215069" table:style-name="ce35">
            <text:p>215.069</text:p>
          </table:table-cell>
          <table:table-cell office:value-type="float" office:value="200253" table:style-name="ce35">
            <text:p>200.253</text:p>
          </table:table-cell>
          <table:table-cell office:value-type="float" office:value="193013" table:style-name="ce35">
            <text:p>193.013</text:p>
          </table:table-cell>
          <table:table-cell office:value-type="float" office:value="175772" table:style-name="ce35">
            <text:p>175.772</text:p>
          </table:table-cell>
          <table:table-cell office:value-type="float" office:value="171975" table:style-name="ce35">
            <text:p>171.975</text:p>
          </table:table-cell>
          <table:table-cell office:value-type="float" office:value="164825" table:style-name="ce35">
            <text:p>164.825</text:p>
          </table:table-cell>
          <table:table-cell office:value-type="float" office:value="156516" table:style-name="ce35">
            <text:p>156.516</text:p>
          </table:table-cell>
          <table:table-cell office:value-type="float" office:value="150951" table:style-name="ce35">
            <text:p>150.951</text:p>
          </table:table-cell>
          <table:table-cell office:value-type="float" office:value="146115" table:style-name="ce35">
            <text:p>146.115</text:p>
          </table:table-cell>
          <table:table-cell office:value-type="float" office:value="145605" table:style-name="ce35">
            <text:p>145.605</text:p>
          </table:table-cell>
          <table:table-cell office:value-type="float" office:value="132336" table:style-name="ce35">
            <text:p>132.336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20">
            <text:p>Hungaria</text:p>
          </table:table-cell>
          <table:table-cell office:value-type="float" office:value="307084" table:style-name="ce36">
            <text:p>307.084</text:p>
          </table:table-cell>
          <table:table-cell office:value-type="float" office:value="269989" table:style-name="ce36">
            <text:p>269.989</text:p>
          </table:table-cell>
          <table:table-cell office:value-type="float" office:value="241604" table:style-name="ce36">
            <text:p>241.604</text:p>
          </table:table-cell>
          <table:table-cell office:value-type="float" office:value="229364" table:style-name="ce36">
            <text:p>229.364</text:p>
          </table:table-cell>
          <table:table-cell office:value-type="float" office:value="215360" table:style-name="ce36">
            <text:p>215.360</text:p>
          </table:table-cell>
          <table:table-cell office:value-type="float" office:value="210464" table:style-name="ce36">
            <text:p>210.464</text:p>
          </table:table-cell>
          <table:table-cell office:value-type="float" office:value="202511" table:style-name="ce36">
            <text:p>202.511</text:p>
          </table:table-cell>
          <table:table-cell office:value-type="float" office:value="193378" table:style-name="ce36">
            <text:p>193.378</text:p>
          </table:table-cell>
          <table:table-cell office:value-type="float" office:value="186702" table:style-name="ce36">
            <text:p>186.702</text:p>
          </table:table-cell>
          <table:table-cell office:value-type="float" office:value="185865" table:style-name="ce36">
            <text:p>185.865</text:p>
          </table:table-cell>
          <table:table-cell office:value-type="float" office:value="189095" table:style-name="ce36">
            <text:p>189.095</text:p>
          </table:table-cell>
          <table:table-cell office:value-type="float" office:value="189020" table:style-name="ce36">
            <text:p>189.020</text:p>
          </table:table-cell>
          <table:table-cell office:value-type="float" office:value="175786" table:style-name="ce36">
            <text:p>175.786</text:p>
          </table:table-cell>
          <table:table-cell office:value-type="float" office:value="180170" table:style-name="ce36">
            <text:p>180.170</text:p>
          </table:table-cell>
          <table:table-cell office:value-type="float" office:value="175315" table:style-name="ce36">
            <text:p>175.315</text:p>
          </table:table-cell>
          <table:table-cell office:value-type="float" office:value="172501" table:style-name="ce36">
            <text:p>172.501</text:p>
          </table:table-cell>
          <table:table-cell office:value-type="float" office:value="159226" table:style-name="ce36">
            <text:p>159.226</text:p>
          </table:table-cell>
          <table:table-cell office:value-type="float" office:value="145109" table:style-name="ce36">
            <text:p>145.109</text:p>
          </table:table-cell>
          <table:table-cell office:value-type="float" office:value="136340" table:style-name="ce36">
            <text:p>136.340</text:p>
          </table:table-cell>
          <table:table-cell office:value-type="float" office:value="135254" table:style-name="ce36">
            <text:p>135.254</text:p>
          </table:table-cell>
          <table:table-cell office:value-type="float" office:value="130248" table:style-name="ce36">
            <text:p>130.248</text:p>
          </table:table-cell>
          <table:table-cell office:value-type="float" office:value="133783" table:style-name="ce36">
            <text:p>133.783</text:p>
          </table:table-cell>
          <table:table-cell office:value-type="float" office:value="134600" table:style-name="ce36">
            <text:p>134.600</text:p>
          </table:table-cell>
          <table:table-cell office:value-type="float" office:value="131663" table:style-name="ce36">
            <text:p>131.663</text:p>
          </table:table-cell>
          <table:table-cell office:value-type="float" office:value="122580" table:style-name="ce36">
            <text:p>122.580</text:p>
          </table:table-cell>
          <table:table-cell office:value-type="float" office:value="126440" table:style-name="ce36">
            <text:p>126.440</text:p>
          </table:table-cell>
          <table:table-cell office:value-type="float" office:value="126613" table:style-name="ce36">
            <text:p>126.613</text:p>
          </table:table-cell>
          <table:table-cell office:value-type="float" office:value="123523" table:style-name="ce36">
            <text:p>123.523</text:p>
          </table:table-cell>
          <table:table-cell office:value-type="float" office:value="117577" table:style-name="ce36">
            <text:p>117.577</text:p>
          </table:table-cell>
          <table:table-cell office:value-type="float" office:value="117833" table:style-name="ce36">
            <text:p>117.833</text:p>
          </table:table-cell>
          <table:table-cell office:value-type="float" office:value="111837" table:style-name="ce36">
            <text:p>111.837</text:p>
          </table:table-cell>
          <table:table-cell table:style-name="ce36"/>
          <table:table-cell table:number-columns-repeated="16351"/>
        </table:table-row>
        <table:table-row table:style-name="ro12">
          <table:table-cell office:value-type="string" table:style-name="ce19">
            <text:p>Irlanda</text:p>
          </table:table-cell>
          <table:table-cell office:value-type="float" office:value="149672" table:style-name="ce35">
            <text:p>149.672</text:p>
          </table:table-cell>
          <table:table-cell office:value-type="float" office:value="151113" table:style-name="ce35">
            <text:p>151.113</text:p>
          </table:table-cell>
          <table:table-cell office:value-type="float" office:value="146324" table:style-name="ce35">
            <text:p>146.324</text:p>
          </table:table-cell>
          <table:table-cell office:value-type="float" office:value="144018" table:style-name="ce35">
            <text:p>144.018</text:p>
          </table:table-cell>
          <table:table-cell office:value-type="float" office:value="140857" table:style-name="ce35">
            <text:p>140.857</text:p>
          </table:table-cell>
          <table:table-cell office:value-type="float" office:value="138965" table:style-name="ce35">
            <text:p>138.965</text:p>
          </table:table-cell>
          <table:table-cell office:value-type="float" office:value="139816" table:style-name="ce35">
            <text:p>139.816</text:p>
          </table:table-cell>
          <table:table-cell office:value-type="float" office:value="136942" table:style-name="ce35">
            <text:p>136.942</text:p>
          </table:table-cell>
          <table:table-cell office:value-type="float" office:value="139623" table:style-name="ce35">
            <text:p>139.623</text:p>
          </table:table-cell>
          <table:table-cell office:value-type="float" office:value="130211" table:style-name="ce35">
            <text:p>130.211</text:p>
          </table:table-cell>
          <table:table-cell office:value-type="float" office:value="123861" table:style-name="ce35">
            <text:p>123.861</text:p>
          </table:table-cell>
          <table:table-cell office:value-type="float" office:value="123873" table:style-name="ce35">
            <text:p>123.873</text:p>
          </table:table-cell>
          <table:table-cell office:value-type="float" office:value="124088" table:style-name="ce35">
            <text:p>124.088</text:p>
          </table:table-cell>
          <table:table-cell office:value-type="float" office:value="122503" table:style-name="ce35">
            <text:p>122.503</text:p>
          </table:table-cell>
          <table:table-cell office:value-type="float" office:value="121946" table:style-name="ce35">
            <text:p>121.946</text:p>
          </table:table-cell>
          <table:table-cell office:value-type="float" office:value="122647" table:style-name="ce35">
            <text:p>122.647</text:p>
          </table:table-cell>
          <table:table-cell office:value-type="float" office:value="122694" table:style-name="ce35">
            <text:p>122.694</text:p>
          </table:table-cell>
          <table:table-cell office:value-type="float" office:value="121885" table:style-name="ce35">
            <text:p>121.885</text:p>
          </table:table-cell>
          <table:table-cell office:value-type="float" office:value="118303" table:style-name="ce35">
            <text:p>118.303</text:p>
          </table:table-cell>
          <table:table-cell office:value-type="float" office:value="116166" table:style-name="ce35">
            <text:p>116.166</text:p>
          </table:table-cell>
          <table:table-cell office:value-type="float" office:value="113064" table:style-name="ce35">
            <text:p>113.064</text:p>
          </table:table-cell>
          <table:table-cell office:value-type="float" office:value="109856" table:style-name="ce35">
            <text:p>109.856</text:p>
          </table:table-cell>
          <table:table-cell office:value-type="float" office:value="111131" table:style-name="ce35">
            <text:p>111.131</text:p>
          </table:table-cell>
          <table:table-cell office:value-type="float" office:value="112936" table:style-name="ce35">
            <text:p>112.936</text:p>
          </table:table-cell>
          <table:table-cell office:value-type="float" office:value="109971" table:style-name="ce35">
            <text:p>109.971</text:p>
          </table:table-cell>
          <table:table-cell office:value-type="float" office:value="111198" table:style-name="ce35">
            <text:p>111.198</text:p>
          </table:table-cell>
          <table:table-cell office:value-type="float" office:value="113260" table:style-name="ce35">
            <text:p>113.260</text:p>
          </table:table-cell>
          <table:table-cell office:value-type="float" office:value="116651" table:style-name="ce35">
            <text:p>116.651</text:p>
          </table:table-cell>
          <table:table-cell office:value-type="float" office:value="116898" table:style-name="ce35">
            <text:p>116.898</text:p>
          </table:table-cell>
          <table:table-cell office:value-type="float" office:value="116602" table:style-name="ce35">
            <text:p>116.602</text:p>
          </table:table-cell>
          <table:table-cell office:value-type="float" office:value="112638" table:style-name="ce35">
            <text:p>112.638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Italia</text:p>
          </table:table-cell>
          <table:table-cell office:value-type="float" office:value="1993432" table:style-name="ce35">
            <text:p>1.993.432</text:p>
          </table:table-cell>
          <table:table-cell office:value-type="float" office:value="2062937" table:style-name="ce35">
            <text:p>2.062.937</text:p>
          </table:table-cell>
          <table:table-cell office:value-type="float" office:value="2133387" table:style-name="ce35">
            <text:p>2.133.387</text:p>
          </table:table-cell>
          <table:table-cell office:value-type="float" office:value="2128065" table:style-name="ce35">
            <text:p>2.128.065</text:p>
          </table:table-cell>
          <table:table-cell office:value-type="float" office:value="2076998" table:style-name="ce35">
            <text:p>2.076.998</text:p>
          </table:table-cell>
          <table:table-cell office:value-type="float" office:value="2058272" table:style-name="ce35">
            <text:p>2.058.272</text:p>
          </table:table-cell>
          <table:table-cell office:value-type="float" office:value="2006943" table:style-name="ce35">
            <text:p>2.006.943</text:p>
          </table:table-cell>
          <table:table-cell office:value-type="float" office:value="1961526" table:style-name="ce35">
            <text:p>1.961.526</text:p>
          </table:table-cell>
          <table:table-cell office:value-type="float" office:value="1873507" table:style-name="ce35">
            <text:p>1.873.507</text:p>
          </table:table-cell>
          <table:table-cell office:value-type="float" office:value="1806699" table:style-name="ce35">
            <text:p>1.806.699</text:p>
          </table:table-cell>
          <table:table-cell office:value-type="float" office:value="1629889" table:style-name="ce35">
            <text:p>1.629.889</text:p>
          </table:table-cell>
          <table:table-cell office:value-type="float" office:value="1566064" table:style-name="ce35">
            <text:p>1.566.064</text:p>
          </table:table-cell>
          <table:table-cell office:value-type="float" office:value="1471229" table:style-name="ce35">
            <text:p>1.471.229</text:p>
          </table:table-cell>
          <table:table-cell office:value-type="float" office:value="1451345" table:style-name="ce35">
            <text:p>1.451.345</text:p>
          </table:table-cell>
          <table:table-cell office:value-type="float" office:value="1348533" table:style-name="ce35">
            <text:p>1.348.533</text:p>
          </table:table-cell>
          <table:table-cell office:value-type="float" office:value="1339806" table:style-name="ce35">
            <text:p>1.339.806</text:p>
          </table:table-cell>
          <table:table-cell office:value-type="float" office:value="1304476" table:style-name="ce35">
            <text:p>1.304.476</text:p>
          </table:table-cell>
          <table:table-cell office:value-type="float" office:value="1286242" table:style-name="ce35">
            <text:p>1.286.242</text:p>
          </table:table-cell>
          <table:table-cell office:value-type="float" office:value="1263830" table:style-name="ce35">
            <text:p>1.263.830</text:p>
          </table:table-cell>
          <table:table-cell office:value-type="float" office:value="1183172" table:style-name="ce35">
            <text:p>1.183.172</text:p>
          </table:table-cell>
          <table:table-cell office:value-type="float" office:value="1116131" table:style-name="ce35">
            <text:p>1.116.131</text:p>
          </table:table-cell>
          <table:table-cell office:value-type="float" office:value="1024951" table:style-name="ce35">
            <text:p>1.024.951</text:p>
          </table:table-cell>
          <table:table-cell office:value-type="float" office:value="1031556" table:style-name="ce35">
            <text:p>1.031.556</text:p>
          </table:table-cell>
          <table:table-cell office:value-type="float" office:value="996451" table:style-name="ce35">
            <text:p>996.451</text:p>
          </table:table-cell>
          <table:table-cell office:value-type="float" office:value="924026" table:style-name="ce35">
            <text:p>924.026</text:p>
          </table:table-cell>
          <table:table-cell office:value-type="float" office:value="897045" table:style-name="ce35">
            <text:p>897.045</text:p>
          </table:table-cell>
          <table:table-cell office:value-type="float" office:value="880581" table:style-name="ce35">
            <text:p>880.581</text:p>
          </table:table-cell>
          <table:table-cell office:value-type="float" office:value="921091" table:style-name="ce35">
            <text:p>921.091</text:p>
          </table:table-cell>
          <table:table-cell office:value-type="float" office:value="894373" table:style-name="ce35">
            <text:p>894.373</text:p>
          </table:table-cell>
          <table:table-cell office:value-type="float" office:value="887718" table:style-name="ce35">
            <text:p>887.718</text:p>
          </table:table-cell>
          <table:table-cell office:value-type="float" office:value="885419" table:style-name="ce35">
            <text:p>885.419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Letonia</text:p>
          </table:table-cell>
          <table:table-cell office:value-type="float" office:value="89318" table:style-name="ce35">
            <text:p>89.318</text:p>
          </table:table-cell>
          <table:table-cell office:value-type="float" office:value="85342" table:style-name="ce35">
            <text:p>85.342</text:p>
          </table:table-cell>
          <table:table-cell office:value-type="float" office:value="76775" table:style-name="ce35">
            <text:p>76.775</text:p>
          </table:table-cell>
          <table:table-cell office:value-type="float" office:value="70841" table:style-name="ce35">
            <text:p>70.841</text:p>
          </table:table-cell>
          <table:table-cell office:value-type="float" office:value="66284" table:style-name="ce35">
            <text:p>66.284</text:p>
          </table:table-cell>
          <table:table-cell office:value-type="float" office:value="64864" table:style-name="ce35">
            <text:p>64.864</text:p>
          </table:table-cell>
          <table:table-cell office:value-type="float" office:value="65218" table:style-name="ce35">
            <text:p>65.218</text:p>
          </table:table-cell>
          <table:table-cell office:value-type="float" office:value="61621" table:style-name="ce35">
            <text:p>61.621</text:p>
          </table:table-cell>
          <table:table-cell office:value-type="float" office:value="59064" table:style-name="ce35">
            <text:p>59.064</text:p>
          </table:table-cell>
          <table:table-cell office:value-type="float" office:value="56624" table:style-name="ce35">
            <text:p>56.624</text:p>
          </table:table-cell>
          <table:table-cell office:value-type="float" office:value="55117" table:style-name="ce35">
            <text:p>55.117</text:p>
          </table:table-cell>
          <table:table-cell office:value-type="float" office:value="58100" table:style-name="ce35">
            <text:p>58.100</text:p>
          </table:table-cell>
          <table:table-cell office:value-type="float" office:value="57001" table:style-name="ce35">
            <text:p>57.001</text:p>
          </table:table-cell>
          <table:table-cell office:value-type="float" office:value="56437" table:style-name="ce35">
            <text:p>56.437</text:p>
          </table:table-cell>
          <table:table-cell office:value-type="float" office:value="55740" table:style-name="ce35">
            <text:p>55.740</text:p>
          </table:table-cell>
          <table:table-cell office:value-type="float" office:value="51883" table:style-name="ce35">
            <text:p>51.883</text:p>
          </table:table-cell>
          <table:table-cell office:value-type="float" office:value="51483" table:style-name="ce35">
            <text:p>51.483</text:p>
          </table:table-cell>
          <table:table-cell office:value-type="float" office:value="50613" table:style-name="ce35">
            <text:p>50.613</text:p>
          </table:table-cell>
          <table:table-cell office:value-type="float" office:value="45537" table:style-name="ce35">
            <text:p>45.537</text:p>
          </table:table-cell>
          <table:table-cell office:value-type="float" office:value="44394" table:style-name="ce35">
            <text:p>44.394</text:p>
          </table:table-cell>
          <table:table-cell office:value-type="float" office:value="40856" table:style-name="ce35">
            <text:p>40.856</text:p>
          </table:table-cell>
          <table:table-cell office:value-type="float" office:value="41129" table:style-name="ce35">
            <text:p>41.129</text:p>
          </table:table-cell>
          <table:table-cell office:value-type="float" office:value="40495" table:style-name="ce35">
            <text:p>40.495</text:p>
          </table:table-cell>
          <table:table-cell office:value-type="float" office:value="38934" table:style-name="ce35">
            <text:p>38.934</text:p>
          </table:table-cell>
          <table:table-cell office:value-type="float" office:value="38884" table:style-name="ce35">
            <text:p>38.884</text:p>
          </table:table-cell>
          <table:table-cell office:value-type="float" office:value="35972" table:style-name="ce35">
            <text:p>35.972</text:p>
          </table:table-cell>
          <table:table-cell office:value-type="float" office:value="34594" table:style-name="ce35">
            <text:p>34.594</text:p>
          </table:table-cell>
          <table:table-cell office:value-type="float" office:value="35187" table:style-name="ce35">
            <text:p>35.187</text:p>
          </table:table-cell>
          <table:table-cell office:value-type="float" office:value="39215" table:style-name="ce35">
            <text:p>39.215</text:p>
          </table:table-cell>
          <table:table-cell office:value-type="float" office:value="35772" table:style-name="ce35">
            <text:p>35.772</text:p>
          </table:table-cell>
          <table:table-cell office:value-type="float" office:value="33606" table:style-name="ce35">
            <text:p>33.606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Lituania<text:s/></text:p>
          </table:table-cell>
          <table:table-cell office:value-type="float" office:value="128364" table:style-name="ce35">
            <text:p>128.364</text:p>
          </table:table-cell>
          <table:table-cell office:value-type="float" office:value="131356" table:style-name="ce35">
            <text:p>131.356</text:p>
          </table:table-cell>
          <table:table-cell office:value-type="float" office:value="107233" table:style-name="ce35">
            <text:p>107.233</text:p>
          </table:table-cell>
          <table:table-cell office:value-type="float" office:value="95241" table:style-name="ce35">
            <text:p>95.241</text:p>
          </table:table-cell>
          <table:table-cell office:value-type="float" office:value="86503" table:style-name="ce35">
            <text:p>86.503</text:p>
          </table:table-cell>
          <table:table-cell office:value-type="float" office:value="86381" table:style-name="ce35">
            <text:p>86.381</text:p>
          </table:table-cell>
          <table:table-cell office:value-type="float" office:value="87943" table:style-name="ce35">
            <text:p>87.943</text:p>
          </table:table-cell>
          <table:table-cell office:value-type="float" office:value="87432" table:style-name="ce35">
            <text:p>87.432</text:p>
          </table:table-cell>
          <table:table-cell office:value-type="float" office:value="79775" table:style-name="ce35">
            <text:p>79.775</text:p>
          </table:table-cell>
          <table:table-cell office:value-type="float" office:value="70818" table:style-name="ce35">
            <text:p>70.818</text:p>
          </table:table-cell>
          <table:table-cell office:value-type="float" office:value="63117" table:style-name="ce35">
            <text:p>63.117</text:p>
          </table:table-cell>
          <table:table-cell office:value-type="float" office:value="60892" table:style-name="ce35">
            <text:p>60.892</text:p>
          </table:table-cell>
          <table:table-cell office:value-type="float" office:value="61717" table:style-name="ce35">
            <text:p>61.717</text:p>
          </table:table-cell>
          <table:table-cell office:value-type="float" office:value="62002" table:style-name="ce35">
            <text:p>62.002</text:p>
          </table:table-cell>
          <table:table-cell office:value-type="float" office:value="61645" table:style-name="ce35">
            <text:p>61.645</text:p>
          </table:table-cell>
          <table:table-cell office:value-type="float" office:value="61700" table:style-name="ce35">
            <text:p>61.700</text:p>
          </table:table-cell>
          <table:table-cell office:value-type="float" office:value="63855" table:style-name="ce35">
            <text:p>63.855</text:p>
          </table:table-cell>
          <table:table-cell office:value-type="float" office:value="63189" table:style-name="ce35">
            <text:p>63.189</text:p>
          </table:table-cell>
          <table:table-cell office:value-type="float" office:value="63285" table:style-name="ce35">
            <text:p>63.285</text:p>
          </table:table-cell>
          <table:table-cell office:value-type="float" office:value="58082" table:style-name="ce35">
            <text:p>58.082</text:p>
          </table:table-cell>
          <table:table-cell office:value-type="float" office:value="57277" table:style-name="ce35">
            <text:p>57.277</text:p>
          </table:table-cell>
          <table:table-cell office:value-type="float" office:value="55877" table:style-name="ce35">
            <text:p>55.877</text:p>
          </table:table-cell>
          <table:table-cell office:value-type="float" office:value="55648" table:style-name="ce35">
            <text:p>55.648</text:p>
          </table:table-cell>
          <table:table-cell office:value-type="float" office:value="55016" table:style-name="ce35">
            <text:p>55.016</text:p>
          </table:table-cell>
          <table:table-cell office:value-type="float" office:value="54033" table:style-name="ce35">
            <text:p>54.033</text:p>
          </table:table-cell>
          <table:table-cell office:value-type="float" office:value="52837" table:style-name="ce35">
            <text:p>52.837</text:p>
          </table:table-cell>
          <table:table-cell office:value-type="float" office:value="52234" table:style-name="ce35">
            <text:p>52.234</text:p>
          </table:table-cell>
          <table:table-cell office:value-type="float" office:value="51765" table:style-name="ce35">
            <text:p>51.765</text:p>
          </table:table-cell>
          <table:table-cell office:value-type="float" office:value="51967" table:style-name="ce35">
            <text:p>51.967</text:p>
          </table:table-cell>
          <table:table-cell office:value-type="float" office:value="52265" table:style-name="ce35">
            <text:p>52.265</text:p>
          </table:table-cell>
          <table:table-cell office:value-type="float" office:value="47301" table:style-name="ce35">
            <text:p>47.301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20">
            <text:p>Luxemburgo</text:p>
          </table:table-cell>
          <table:table-cell office:value-type="float" office:value="27842" table:style-name="ce36">
            <text:p>27.842</text:p>
          </table:table-cell>
          <table:table-cell office:value-type="float" office:value="29137" table:style-name="ce36">
            <text:p>29.137</text:p>
          </table:table-cell>
          <table:table-cell office:value-type="float" office:value="27306" table:style-name="ce36">
            <text:p>27.306</text:p>
          </table:table-cell>
          <table:table-cell office:value-type="float" office:value="24872" table:style-name="ce36">
            <text:p>24.872</text:p>
          </table:table-cell>
          <table:table-cell office:value-type="float" office:value="22613" table:style-name="ce36">
            <text:p>22.613</text:p>
          </table:table-cell>
          <table:table-cell office:value-type="float" office:value="20918" table:style-name="ce36">
            <text:p>20.918</text:p>
          </table:table-cell>
          <table:table-cell office:value-type="float" office:value="20027" table:style-name="ce36">
            <text:p>20.027</text:p>
          </table:table-cell>
          <table:table-cell office:value-type="float" office:value="18838" table:style-name="ce36">
            <text:p>18.838</text:p>
          </table:table-cell>
          <table:table-cell office:value-type="float" office:value="17576" table:style-name="ce36">
            <text:p>17.576</text:p>
          </table:table-cell>
          <table:table-cell office:value-type="float" office:value="16994" table:style-name="ce36">
            <text:p>16.994</text:p>
          </table:table-cell>
          <table:table-cell office:value-type="float" office:value="16093" table:style-name="ce36">
            <text:p>16.093</text:p>
          </table:table-cell>
          <table:table-cell office:value-type="float" office:value="15856" table:style-name="ce36">
            <text:p>15.856</text:p>
          </table:table-cell>
          <table:table-cell office:value-type="float" office:value="15822" table:style-name="ce36">
            <text:p>15.822</text:p>
          </table:table-cell>
          <table:table-cell office:value-type="float" office:value="14505" table:style-name="ce36">
            <text:p>14.505</text:p>
          </table:table-cell>
          <table:table-cell office:value-type="float" office:value="15946" table:style-name="ce36">
            <text:p>15.946</text:p>
          </table:table-cell>
          <table:table-cell office:value-type="float" office:value="15173" table:style-name="ce36">
            <text:p>15.173</text:p>
          </table:table-cell>
          <table:table-cell office:value-type="float" office:value="13459" table:style-name="ce36">
            <text:p>13.459</text:p>
          </table:table-cell>
          <table:table-cell office:value-type="float" office:value="12283" table:style-name="ce36">
            <text:p>12.283</text:p>
          </table:table-cell>
          <table:table-cell office:value-type="float" office:value="13528" table:style-name="ce36">
            <text:p>13.528</text:p>
          </table:table-cell>
          <table:table-cell office:value-type="float" office:value="12380" table:style-name="ce36">
            <text:p>12.380</text:p>
          </table:table-cell>
          <table:table-cell office:value-type="float" office:value="11717" table:style-name="ce36">
            <text:p>11.717</text:p>
          </table:table-cell>
          <table:table-cell office:value-type="float" office:value="11651" table:style-name="ce36">
            <text:p>11.651</text:p>
          </table:table-cell>
          <table:table-cell office:value-type="float" office:value="12000" table:style-name="ce36">
            <text:p>12.000</text:p>
          </table:table-cell>
          <table:table-cell office:value-type="float" office:value="11555" table:style-name="ce36">
            <text:p>11.555</text:p>
          </table:table-cell>
          <table:table-cell office:value-type="float" office:value="10862" table:style-name="ce36">
            <text:p>10.862</text:p>
          </table:table-cell>
          <table:table-cell office:value-type="float" office:value="10533" table:style-name="ce36">
            <text:p>10.533</text:p>
          </table:table-cell>
          <table:table-cell office:value-type="float" office:value="10668" table:style-name="ce36">
            <text:p>10.668</text:p>
          </table:table-cell>
          <table:table-cell office:value-type="float" office:value="10697" table:style-name="ce36">
            <text:p>10.697</text:p>
          </table:table-cell>
          <table:table-cell office:value-type="float" office:value="10611" table:style-name="ce36">
            <text:p>10.611</text:p>
          </table:table-cell>
          <table:table-cell office:value-type="float" office:value="11406" table:style-name="ce36">
            <text:p>11.406</text:p>
          </table:table-cell>
          <table:table-cell office:value-type="float" office:value="10644" table:style-name="ce36">
            <text:p>10.644</text:p>
          </table:table-cell>
          <table:table-cell table:style-name="ce36"/>
          <table:table-cell table:number-columns-repeated="16351"/>
        </table:table-row>
        <table:table-row table:style-name="ro12">
          <table:table-cell office:value-type="string" table:style-name="ce19">
            <text:p>Malta</text:p>
          </table:table-cell>
          <table:table-cell office:value-type="float" office:value="4359" table:style-name="ce35">
            <text:p>4.359</text:p>
          </table:table-cell>
          <table:table-cell office:value-type="float" office:value="4400" table:style-name="ce35">
            <text:p>4.400</text:p>
          </table:table-cell>
          <table:table-cell office:value-type="float" office:value="4710" table:style-name="ce35">
            <text:p>4.710</text:p>
          </table:table-cell>
          <table:table-cell office:value-type="float" office:value="4940" table:style-name="ce35">
            <text:p>4.940</text:p>
          </table:table-cell>
          <table:table-cell office:value-type="float" office:value="5003" table:style-name="ce35">
            <text:p>5.003</text:p>
          </table:table-cell>
          <table:table-cell office:value-type="float" office:value="4982" table:style-name="ce35">
            <text:p>4.982</text:p>
          </table:table-cell>
          <table:table-cell office:value-type="float" office:value="4482" table:style-name="ce35">
            <text:p>4.482</text:p>
          </table:table-cell>
          <table:table-cell office:value-type="float" office:value="4589" table:style-name="ce35">
            <text:p>4.589</text:p>
          </table:table-cell>
          <table:table-cell office:value-type="float" office:value="4305" table:style-name="ce35">
            <text:p>4.305</text:p>
          </table:table-cell>
          <table:table-cell office:value-type="float" office:value="4139" table:style-name="ce35">
            <text:p>4.139</text:p>
          </table:table-cell>
          <table:table-cell office:value-type="float" office:value="3912" table:style-name="ce35">
            <text:p>3.912</text:p>
          </table:table-cell>
          <table:table-cell office:value-type="float" office:value="3633" table:style-name="ce35">
            <text:p>3.633</text:p>
          </table:table-cell>
          <table:table-cell office:value-type="float" office:value="3632" table:style-name="ce35">
            <text:p>3.632</text:p>
          </table:table-cell>
          <table:table-cell office:value-type="float" office:value="3357" table:style-name="ce35">
            <text:p>3.357</text:p>
          </table:table-cell>
          <table:table-cell office:value-type="float" office:value="3224" table:style-name="ce35">
            <text:p>3.224</text:p>
          </table:table-cell>
          <table:table-cell office:value-type="float" office:value="3759" table:style-name="ce35">
            <text:p>3.759</text:p>
          </table:table-cell>
          <table:table-cell office:value-type="float" office:value="3523" table:style-name="ce35">
            <text:p>3.523</text:p>
          </table:table-cell>
          <table:table-cell office:value-type="float" office:value="3499" table:style-name="ce35">
            <text:p>3.499</text:p>
          </table:table-cell>
          <table:table-cell office:value-type="float" office:value="3425" table:style-name="ce35">
            <text:p>3.425</text:p>
          </table:table-cell>
          <table:table-cell office:value-type="float" office:value="3233" table:style-name="ce35">
            <text:p>3.233</text:p>
          </table:table-cell>
          <table:table-cell office:value-type="float" office:value="3501" table:style-name="ce35">
            <text:p>3.501</text:p>
          </table:table-cell>
          <table:table-cell office:value-type="float" office:value="3343" table:style-name="ce35">
            <text:p>3.343</text:p>
          </table:table-cell>
          <table:table-cell office:value-type="float" office:value="3195" table:style-name="ce35">
            <text:p>3.195</text:p>
          </table:table-cell>
          <table:table-cell office:value-type="float" office:value="3624" table:style-name="ce35">
            <text:p>3.624</text:p>
          </table:table-cell>
          <table:table-cell office:value-type="float" office:value="3481" table:style-name="ce35">
            <text:p>3.481</text:p>
          </table:table-cell>
          <table:table-cell office:value-type="float" office:value="2995" table:style-name="ce35">
            <text:p>2.995</text:p>
          </table:table-cell>
          <table:table-cell office:value-type="float" office:value="3350" table:style-name="ce35">
            <text:p>3.350</text:p>
          </table:table-cell>
          <table:table-cell office:value-type="float" office:value="2885" table:style-name="ce35">
            <text:p>2.885</text:p>
          </table:table-cell>
          <table:table-cell office:value-type="float" office:value="2717" table:style-name="ce35">
            <text:p>2.717</text:p>
          </table:table-cell>
          <table:table-cell office:value-type="float" office:value="2780" table:style-name="ce35">
            <text:p>2.780</text:p>
          </table:table-cell>
          <table:table-cell office:value-type="float" office:value="2579" table:style-name="ce35">
            <text:p>2.579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Herbehereak</text:p>
          </table:table-cell>
          <table:table-cell office:value-type="float" office:value="607234" table:style-name="ce35">
            <text:p>607.234</text:p>
          </table:table-cell>
          <table:table-cell office:value-type="float" office:value="571352" table:style-name="ce35">
            <text:p>571.352</text:p>
          </table:table-cell>
          <table:table-cell office:value-type="float" office:value="525837" table:style-name="ce35">
            <text:p>525.837</text:p>
          </table:table-cell>
          <table:table-cell office:value-type="float" office:value="503394" table:style-name="ce35">
            <text:p>503.394</text:p>
          </table:table-cell>
          <table:table-cell office:value-type="float" office:value="468567" table:style-name="ce35">
            <text:p>468.567</text:p>
          </table:table-cell>
          <table:table-cell office:value-type="float" office:value="436972" table:style-name="ce35">
            <text:p>436.972</text:p>
          </table:table-cell>
          <table:table-cell office:value-type="float" office:value="409019" table:style-name="ce35">
            <text:p>409.019</text:p>
          </table:table-cell>
          <table:table-cell office:value-type="float" office:value="375994" table:style-name="ce35">
            <text:p>375.994</text:p>
          </table:table-cell>
          <table:table-cell office:value-type="float" office:value="379167" table:style-name="ce35">
            <text:p>379.167</text:p>
          </table:table-cell>
          <table:table-cell office:value-type="float" office:value="358759" table:style-name="ce35">
            <text:p>358.759</text:p>
          </table:table-cell>
          <table:table-cell office:value-type="float" office:value="339190" table:style-name="ce35">
            <text:p>339.190</text:p>
          </table:table-cell>
          <table:table-cell office:value-type="float" office:value="310411" table:style-name="ce35">
            <text:p>310.411</text:p>
          </table:table-cell>
          <table:table-cell office:value-type="float" office:value="294939" table:style-name="ce35">
            <text:p>294.939</text:p>
          </table:table-cell>
          <table:table-cell office:value-type="float" office:value="288194" table:style-name="ce35">
            <text:p>288.194</text:p>
          </table:table-cell>
          <table:table-cell office:value-type="float" office:value="268302" table:style-name="ce35">
            <text:p>268.302</text:p>
          </table:table-cell>
          <table:table-cell office:value-type="float" office:value="273125" table:style-name="ce35">
            <text:p>273.125</text:p>
          </table:table-cell>
          <table:table-cell office:value-type="float" office:value="268314" table:style-name="ce35">
            <text:p>268.314</text:p>
          </table:table-cell>
          <table:table-cell office:value-type="float" office:value="271315" table:style-name="ce35">
            <text:p>271.315</text:p>
          </table:table-cell>
          <table:table-cell office:value-type="float" office:value="266741" table:style-name="ce35">
            <text:p>266.741</text:p>
          </table:table-cell>
          <table:table-cell office:value-type="float" office:value="267206" table:style-name="ce35">
            <text:p>267.206</text:p>
          </table:table-cell>
          <table:table-cell office:value-type="float" office:value="278046" table:style-name="ce35">
            <text:p>278.046</text:p>
          </table:table-cell>
          <table:table-cell office:value-type="float" office:value="274209" table:style-name="ce35">
            <text:p>274.209</text:p>
          </table:table-cell>
          <table:table-cell office:value-type="float" office:value="266737" table:style-name="ce35">
            <text:p>266.737</text:p>
          </table:table-cell>
          <table:table-cell office:value-type="float" office:value="262469" table:style-name="ce35">
            <text:p>262.469</text:p>
          </table:table-cell>
          <table:table-cell office:value-type="float" office:value="248542" table:style-name="ce35">
            <text:p>248.542</text:p>
          </table:table-cell>
          <table:table-cell office:value-type="float" office:value="256527" table:style-name="ce35">
            <text:p>256.527</text:p>
          </table:table-cell>
          <table:table-cell office:value-type="float" office:value="252640" table:style-name="ce35">
            <text:p>252.640</text:p>
          </table:table-cell>
          <table:table-cell office:value-type="float" office:value="253053" table:style-name="ce35">
            <text:p>253.053</text:p>
          </table:table-cell>
          <table:table-cell office:value-type="float" office:value="246681" table:style-name="ce35">
            <text:p>246.681</text:p>
          </table:table-cell>
          <table:table-cell office:value-type="float" office:value="243267" table:style-name="ce35">
            <text:p>243.267</text:p>
          </table:table-cell>
          <table:table-cell office:value-type="float" office:value="271830" table:style-name="ce35">
            <text:p>271.830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Polonia<text:s/></text:p>
          </table:table-cell>
          <table:table-cell office:value-type="float" office:value="828897" table:style-name="ce35">
            <text:p>828.897</text:p>
          </table:table-cell>
          <table:table-cell office:value-type="float" office:value="871303" table:style-name="ce35">
            <text:p>871.303</text:p>
          </table:table-cell>
          <table:table-cell office:value-type="float" office:value="855540" table:style-name="ce35">
            <text:p>855.540</text:p>
          </table:table-cell>
          <table:table-cell office:value-type="float" office:value="941858" table:style-name="ce35">
            <text:p>941.858</text:p>
          </table:table-cell>
          <table:table-cell office:value-type="float" office:value="938125" table:style-name="ce35">
            <text:p>938.125</text:p>
          </table:table-cell>
          <table:table-cell office:value-type="float" office:value="938063" table:style-name="ce35">
            <text:p>938.063</text:p>
          </table:table-cell>
          <table:table-cell office:value-type="float" office:value="952761" table:style-name="ce35">
            <text:p>952.761</text:p>
          </table:table-cell>
          <table:table-cell office:value-type="float" office:value="923589" table:style-name="ce35">
            <text:p>923.589</text:p>
          </table:table-cell>
          <table:table-cell office:value-type="float" office:value="856256" table:style-name="ce35">
            <text:p>856.256</text:p>
          </table:table-cell>
          <table:table-cell office:value-type="float" office:value="845225" table:style-name="ce35">
            <text:p>845.225</text:p>
          </table:table-cell>
          <table:table-cell office:value-type="float" office:value="812313" table:style-name="ce35">
            <text:p>812.313</text:p>
          </table:table-cell>
          <table:table-cell office:value-type="float" office:value="780864" table:style-name="ce35">
            <text:p>780.864</text:p>
          </table:table-cell>
          <table:table-cell office:value-type="float" office:value="794500" table:style-name="ce35">
            <text:p>794.500</text:p>
          </table:table-cell>
          <table:table-cell office:value-type="float" office:value="761735" table:style-name="ce35">
            <text:p>761.735</text:p>
          </table:table-cell>
          <table:table-cell office:value-type="float" office:value="790054" table:style-name="ce35">
            <text:p>790.054</text:p>
          </table:table-cell>
          <table:table-cell office:value-type="float" office:value="787169" table:style-name="ce35">
            <text:p>787.169</text:p>
          </table:table-cell>
          <table:table-cell office:value-type="float" office:value="843026" table:style-name="ce35">
            <text:p>843.026</text:p>
          </table:table-cell>
          <table:table-cell office:value-type="float" office:value="825530" table:style-name="ce35">
            <text:p>825.530</text:p>
          </table:table-cell>
          <table:table-cell office:value-type="float" office:value="846918" table:style-name="ce35">
            <text:p>846.918</text:p>
          </table:table-cell>
          <table:table-cell office:value-type="float" office:value="800631" table:style-name="ce35">
            <text:p>800.631</text:p>
          </table:table-cell>
          <table:table-cell office:value-type="float" office:value="768708" table:style-name="ce35">
            <text:p>768.708</text:p>
          </table:table-cell>
          <table:table-cell office:value-type="float" office:value="765393" table:style-name="ce35">
            <text:p>765.393</text:p>
          </table:table-cell>
          <table:table-cell office:value-type="float" office:value="745503" table:style-name="ce35">
            <text:p>745.503</text:p>
          </table:table-cell>
          <table:table-cell office:value-type="float" office:value="697946" table:style-name="ce35">
            <text:p>697.946</text:p>
          </table:table-cell>
          <table:table-cell office:value-type="float" office:value="690354" table:style-name="ce35">
            <text:p>690.354</text:p>
          </table:table-cell>
          <table:table-cell office:value-type="float" office:value="709787" table:style-name="ce35">
            <text:p>709.787</text:p>
          </table:table-cell>
          <table:table-cell office:value-type="float" office:value="735567" table:style-name="ce35">
            <text:p>735.567</text:p>
          </table:table-cell>
          <table:table-cell office:value-type="float" office:value="736866" table:style-name="ce35">
            <text:p>736.866</text:p>
          </table:table-cell>
          <table:table-cell office:value-type="float" office:value="700037" table:style-name="ce35">
            <text:p>700.037</text:p>
          </table:table-cell>
          <table:table-cell office:value-type="float" office:value="668005" table:style-name="ce35">
            <text:p>668.005</text:p>
          </table:table-cell>
          <table:table-cell office:value-type="float" office:value="671000" table:style-name="ce35">
            <text:p>671.000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19">
            <text:p>Portugal</text:p>
          </table:table-cell>
          <table:table-cell office:value-type="float" office:value="249416" table:style-name="ce35">
            <text:p>249.416</text:p>
          </table:table-cell>
          <table:table-cell office:value-type="float" office:value="251461" table:style-name="ce35">
            <text:p>251.461</text:p>
          </table:table-cell>
          <table:table-cell office:value-type="float" office:value="256693" table:style-name="ce35">
            <text:p>256.693</text:p>
          </table:table-cell>
          <table:table-cell office:value-type="float" office:value="244198" table:style-name="ce35">
            <text:p>244.198</text:p>
          </table:table-cell>
          <table:table-cell office:value-type="float" office:value="243718" table:style-name="ce35">
            <text:p>243.718</text:p>
          </table:table-cell>
          <table:table-cell office:value-type="float" office:value="239320" table:style-name="ce35">
            <text:p>239.320</text:p>
          </table:table-cell>
          <table:table-cell office:value-type="float" office:value="239335" table:style-name="ce35">
            <text:p>239.335</text:p>
          </table:table-cell>
          <table:table-cell office:value-type="float" office:value="243611" table:style-name="ce35">
            <text:p>243.611</text:p>
          </table:table-cell>
          <table:table-cell office:value-type="float" office:value="246814" table:style-name="ce35">
            <text:p>246.814</text:p>
          </table:table-cell>
          <table:table-cell office:value-type="float" office:value="238242" table:style-name="ce35">
            <text:p>238.242</text:p>
          </table:table-cell>
          <table:table-cell office:value-type="float" office:value="237796" table:style-name="ce35">
            <text:p>237.796</text:p>
          </table:table-cell>
          <table:table-cell office:value-type="float" office:value="231310" table:style-name="ce35">
            <text:p>231.310</text:p>
          </table:table-cell>
          <table:table-cell office:value-type="float" office:value="225153" table:style-name="ce35">
            <text:p>225.153</text:p>
          </table:table-cell>
          <table:table-cell office:value-type="float" office:value="214271" table:style-name="ce35">
            <text:p>214.271</text:p>
          </table:table-cell>
          <table:table-cell office:value-type="float" office:value="207382" table:style-name="ce35">
            <text:p>207.382</text:p>
          </table:table-cell>
          <table:table-cell office:value-type="float" office:value="195787" table:style-name="ce35">
            <text:p>195.787</text:p>
          </table:table-cell>
          <table:table-cell office:value-type="float" office:value="187602" table:style-name="ce35">
            <text:p>187.602</text:p>
          </table:table-cell>
          <table:table-cell office:value-type="float" office:value="180700" table:style-name="ce35">
            <text:p>180.700</text:p>
          </table:table-cell>
          <table:table-cell office:value-type="float" office:value="171304" table:style-name="ce35">
            <text:p>171.304</text:p>
          </table:table-cell>
          <table:table-cell office:value-type="float" office:value="157809" table:style-name="ce35">
            <text:p>157.809</text:p>
          </table:table-cell>
          <table:table-cell office:value-type="float" office:value="158237" table:style-name="ce35">
            <text:p>158.237</text:p>
          </table:table-cell>
          <table:table-cell office:value-type="float" office:value="147748" table:style-name="ce35">
            <text:p>147.748</text:p>
          </table:table-cell>
          <table:table-cell office:value-type="float" office:value="140817" table:style-name="ce35">
            <text:p>140.817</text:p>
          </table:table-cell>
          <table:table-cell office:value-type="float" office:value="138699" table:style-name="ce35">
            <text:p>138.699</text:p>
          </table:table-cell>
          <table:table-cell office:value-type="float" office:value="144702" table:style-name="ce35">
            <text:p>144.702</text:p>
          </table:table-cell>
          <table:table-cell office:value-type="float" office:value="146057" table:style-name="ce35">
            <text:p>146.057</text:p>
          </table:table-cell>
          <table:table-cell office:value-type="float" office:value="143659" table:style-name="ce35">
            <text:p>143.659</text:p>
          </table:table-cell>
          <table:table-cell office:value-type="float" office:value="145796" table:style-name="ce35">
            <text:p>145.796</text:p>
          </table:table-cell>
          <table:table-cell office:value-type="float" office:value="146112" table:style-name="ce35">
            <text:p>146.112</text:p>
          </table:table-cell>
          <table:table-cell office:value-type="float" office:value="148412" table:style-name="ce35">
            <text:p>148.412</text:p>
          </table:table-cell>
          <table:table-cell office:value-type="float" office:value="159635" table:style-name="ce35">
            <text:p>159.635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20">
            <text:p>Txekiar Errepublika</text:p>
          </table:table-cell>
          <table:table-cell office:value-type="float" office:value="566058" table:style-name="ce36">
            <text:p>566.058</text:p>
          </table:table-cell>
          <table:table-cell office:value-type="float" office:value="505871" table:style-name="ce36">
            <text:p>505.871</text:p>
          </table:table-cell>
          <table:table-cell office:value-type="float" office:value="480678" table:style-name="ce36">
            <text:p>480.678</text:p>
          </table:table-cell>
          <table:table-cell office:value-type="float" office:value="447532" table:style-name="ce36">
            <text:p>447.532</text:p>
          </table:table-cell>
          <table:table-cell office:value-type="float" office:value="427605" table:style-name="ce36">
            <text:p>427.605</text:p>
          </table:table-cell>
          <table:table-cell office:value-type="float" office:value="392628" table:style-name="ce36">
            <text:p>392.628</text:p>
          </table:table-cell>
          <table:table-cell office:value-type="float" office:value="391021" table:style-name="ce36">
            <text:p>391.021</text:p>
          </table:table-cell>
          <table:table-cell office:value-type="float" office:value="371964" table:style-name="ce36">
            <text:p>371.964</text:p>
          </table:table-cell>
          <table:table-cell office:value-type="float" office:value="345761" table:style-name="ce36">
            <text:p>345.761</text:p>
          </table:table-cell>
          <table:table-cell office:value-type="float" office:value="330137" table:style-name="ce36">
            <text:p>330.137</text:p>
          </table:table-cell>
          <table:table-cell office:value-type="float" office:value="320077" table:style-name="ce36">
            <text:p>320.077</text:p>
          </table:table-cell>
          <table:table-cell office:value-type="float" office:value="307533" table:style-name="ce36">
            <text:p>307.533</text:p>
          </table:table-cell>
          <table:table-cell office:value-type="float" office:value="296037" table:style-name="ce36">
            <text:p>296.037</text:p>
          </table:table-cell>
          <table:table-cell office:value-type="float" office:value="292194" table:style-name="ce36">
            <text:p>292.194</text:p>
          </table:table-cell>
          <table:table-cell office:value-type="float" office:value="282342" table:style-name="ce36">
            <text:p>282.342</text:p>
          </table:table-cell>
          <table:table-cell office:value-type="float" office:value="274106" table:style-name="ce36">
            <text:p>274.106</text:p>
          </table:table-cell>
          <table:table-cell office:value-type="float" office:value="272171" table:style-name="ce36">
            <text:p>272.171</text:p>
          </table:table-cell>
          <table:table-cell office:value-type="float" office:value="265278" table:style-name="ce36">
            <text:p>265.278</text:p>
          </table:table-cell>
          <table:table-cell office:value-type="float" office:value="259400" table:style-name="ce36">
            <text:p>259.400</text:p>
          </table:table-cell>
          <table:table-cell office:value-type="float" office:value="256601" table:style-name="ce36">
            <text:p>256.601</text:p>
          </table:table-cell>
          <table:table-cell office:value-type="float" office:value="253499" table:style-name="ce36">
            <text:p>253.499</text:p>
          </table:table-cell>
          <table:table-cell office:value-type="float" office:value="241646" table:style-name="ce36">
            <text:p>241.646</text:p>
          </table:table-cell>
          <table:table-cell office:value-type="float" office:value="236035" table:style-name="ce36">
            <text:p>236.035</text:p>
          </table:table-cell>
          <table:table-cell office:value-type="float" office:value="234249" table:style-name="ce36">
            <text:p>234.249</text:p>
          </table:table-cell>
          <table:table-cell office:value-type="float" office:value="229727" table:style-name="ce36">
            <text:p>229.727</text:p>
          </table:table-cell>
          <table:table-cell office:value-type="float" office:value="230142" table:style-name="ce36">
            <text:p>230.142</text:p>
          </table:table-cell>
          <table:table-cell office:value-type="float" office:value="227142" table:style-name="ce36">
            <text:p>227.142</text:p>
          </table:table-cell>
          <table:table-cell office:value-type="float" office:value="227571" table:style-name="ce36">
            <text:p>227.571</text:p>
          </table:table-cell>
          <table:table-cell office:value-type="float" office:value="227521" table:style-name="ce36">
            <text:p>227.521</text:p>
          </table:table-cell>
          <table:table-cell office:value-type="float" office:value="219191" table:style-name="ce36">
            <text:p>219.191</text:p>
          </table:table-cell>
          <table:table-cell office:value-type="float" office:value="198891" table:style-name="ce36">
            <text:p>198.891</text:p>
          </table:table-cell>
          <table:table-cell table:style-name="ce36"/>
          <table:table-cell table:number-columns-repeated="16351"/>
        </table:table-row>
        <table:table-row table:style-name="ro12">
          <table:table-cell office:value-type="string" table:style-name="ce19">
            <text:p>Errumania</text:p>
          </table:table-cell>
          <table:table-cell office:value-type="float" office:value="403905" table:style-name="ce35">
            <text:p>403.905</text:p>
          </table:table-cell>
          <table:table-cell office:value-type="float" office:value="336589" table:style-name="ce35">
            <text:p>336.589</text:p>
          </table:table-cell>
          <table:table-cell office:value-type="float" office:value="310115" table:style-name="ce35">
            <text:p>310.115</text:p>
          </table:table-cell>
          <table:table-cell office:value-type="float" office:value="286012" table:style-name="ce35">
            <text:p>286.012</text:p>
          </table:table-cell>
          <table:table-cell office:value-type="float" office:value="300693" table:style-name="ce35">
            <text:p>300.693</text:p>
          </table:table-cell>
          <table:table-cell office:value-type="float" office:value="307858" table:style-name="ce35">
            <text:p>307.858</text:p>
          </table:table-cell>
          <table:table-cell office:value-type="float" office:value="357039" table:style-name="ce35">
            <text:p>357.039</text:p>
          </table:table-cell>
          <table:table-cell office:value-type="float" office:value="361220" table:style-name="ce35">
            <text:p>361.220</text:p>
          </table:table-cell>
          <table:table-cell office:value-type="float" office:value="335391" table:style-name="ce35">
            <text:p>335.391</text:p>
          </table:table-cell>
          <table:table-cell office:value-type="float" office:value="305963" table:style-name="ce35">
            <text:p>305.963</text:p>
          </table:table-cell>
          <table:table-cell office:value-type="float" office:value="320979" table:style-name="ce35">
            <text:p>320.979</text:p>
          </table:table-cell>
          <table:table-cell office:value-type="float" office:value="306889" table:style-name="ce35">
            <text:p>306.889</text:p>
          </table:table-cell>
          <table:table-cell office:value-type="float" office:value="307841" table:style-name="ce35">
            <text:p>307.841</text:p>
          </table:table-cell>
          <table:table-cell office:value-type="float" office:value="322875" table:style-name="ce35">
            <text:p>322.875</text:p>
          </table:table-cell>
          <table:table-cell office:value-type="float" office:value="331522" table:style-name="ce35">
            <text:p>331.522</text:p>
          </table:table-cell>
          <table:table-cell office:value-type="float" office:value="335453" table:style-name="ce35">
            <text:p>335.453</text:p>
          </table:table-cell>
          <table:table-cell office:value-type="float" office:value="336362" table:style-name="ce35">
            <text:p>336.362</text:p>
          </table:table-cell>
          <table:table-cell office:value-type="float" office:value="314808" table:style-name="ce35">
            <text:p>314.808</text:p>
          </table:table-cell>
          <table:table-cell office:value-type="float" office:value="332088" table:style-name="ce35">
            <text:p>332.088</text:p>
          </table:table-cell>
          <table:table-cell office:value-type="float" office:value="289085" table:style-name="ce35">
            <text:p>289.085</text:p>
          </table:table-cell>
          <table:table-cell office:value-type="float" office:value="276241" table:style-name="ce35">
            <text:p>276.241</text:p>
          </table:table-cell>
          <table:table-cell office:value-type="float" office:value="267134" table:style-name="ce35">
            <text:p>267.134</text:p>
          </table:table-cell>
          <table:table-cell office:value-type="float" office:value="267794" table:style-name="ce35">
            <text:p>267.794</text:p>
          </table:table-cell>
          <table:table-cell office:value-type="float" office:value="259942" table:style-name="ce35">
            <text:p>259.942</text:p>
          </table:table-cell>
          <table:table-cell office:value-type="float" office:value="254569" table:style-name="ce35">
            <text:p>254.569</text:p>
          </table:table-cell>
          <table:table-cell office:value-type="float" office:value="249913" table:style-name="ce35">
            <text:p>249.913</text:p>
          </table:table-cell>
          <table:table-cell office:value-type="float" office:value="247364" table:style-name="ce35">
            <text:p>247.364</text:p>
          </table:table-cell>
          <table:table-cell office:value-type="float" office:value="250505" table:style-name="ce35">
            <text:p>250.505</text:p>
          </table:table-cell>
          <table:table-cell office:value-type="float" office:value="245123" table:style-name="ce35">
            <text:p>245.123</text:p>
          </table:table-cell>
          <table:table-cell office:value-type="float" office:value="244571" table:style-name="ce35">
            <text:p>244.571</text:p>
          </table:table-cell>
          <table:table-cell office:value-type="float" office:value="239098" table:style-name="ce35">
            <text:p>239.098</text:p>
          </table:table-cell>
          <table:table-cell table:style-name="ce35"/>
          <table:table-cell table:number-columns-repeated="16351"/>
        </table:table-row>
        <table:table-row table:style-name="ro12">
          <table:table-cell office:value-type="string" table:style-name="ce21">
            <text:p>Suedia</text:p>
          </table:table-cell>
          <table:table-cell office:value-type="float" office:value="367724" table:style-name="ce37">
            <text:p>367.724</text:p>
          </table:table-cell>
          <table:table-cell office:value-type="float" office:value="352404" table:style-name="ce37">
            <text:p>352.404</text:p>
          </table:table-cell>
          <table:table-cell office:value-type="float" office:value="332551" table:style-name="ce37">
            <text:p>332.551</text:p>
          </table:table-cell>
          <table:table-cell office:value-type="float" office:value="299642" table:style-name="ce37">
            <text:p>299.642</text:p>
          </table:table-cell>
          <table:table-cell office:value-type="float" office:value="293704" table:style-name="ce37">
            <text:p>293.704</text:p>
          </table:table-cell>
          <table:table-cell office:value-type="float" office:value="278730" table:style-name="ce37">
            <text:p>278.730</text:p>
          </table:table-cell>
          <table:table-cell office:value-type="float" office:value="273833" table:style-name="ce37">
            <text:p>273.833</text:p>
          </table:table-cell>
          <table:table-cell office:value-type="float" office:value="252584" table:style-name="ce37">
            <text:p>252.584</text:p>
          </table:table-cell>
          <table:table-cell office:value-type="float" office:value="241409" table:style-name="ce37">
            <text:p>241.409</text:p>
          </table:table-cell>
          <table:table-cell office:value-type="float" office:value="232968" table:style-name="ce37">
            <text:p>232.968</text:p>
          </table:table-cell>
          <table:table-cell office:value-type="float" office:value="222893" table:style-name="ce37">
            <text:p>222.893</text:p>
          </table:table-cell>
          <table:table-cell office:value-type="float" office:value="212881" table:style-name="ce37">
            <text:p>212.881</text:p>
          </table:table-cell>
          <table:table-cell office:value-type="float" office:value="208141" table:style-name="ce37">
            <text:p>208.141</text:p>
          </table:table-cell>
          <table:table-cell office:value-type="float" office:value="208235" table:style-name="ce37">
            <text:p>208.235</text:p>
          </table:table-cell>
          <table:table-cell office:value-type="float" office:value="205439" table:style-name="ce37">
            <text:p>205.439</text:p>
          </table:table-cell>
          <table:table-cell office:value-type="float" office:value="203781" table:style-name="ce37">
            <text:p>203.781</text:p>
          </table:table-cell>
          <table:table-cell office:value-type="float" office:value="198827" table:style-name="ce37">
            <text:p>198.827</text:p>
          </table:table-cell>
          <table:table-cell office:value-type="float" office:value="204104" table:style-name="ce37">
            <text:p>204.104</text:p>
          </table:table-cell>
          <table:table-cell office:value-type="float" office:value="195203" table:style-name="ce37">
            <text:p>195.203</text:p>
          </table:table-cell>
          <table:table-cell office:value-type="float" office:value="179992" table:style-name="ce37">
            <text:p>179.992</text:p>
          </table:table-cell>
          <table:table-cell office:value-type="float" office:value="175960" table:style-name="ce37">
            <text:p>175.960</text:p>
          </table:table-cell>
          <table:table-cell office:value-type="float" office:value="173481" table:style-name="ce37">
            <text:p>173.481</text:p>
          </table:table-cell>
          <table:table-cell office:value-type="float" office:value="165199" table:style-name="ce37">
            <text:p>165.199</text:p>
          </table:table-cell>
          <table:table-cell office:value-type="float" office:value="157448" table:style-name="ce37">
            <text:p>157.448</text:p>
          </table:table-cell>
          <table:table-cell office:value-type="float" office:value="153442" table:style-name="ce37">
            <text:p>153.442</text:p>
          </table:table-cell>
          <table:table-cell office:value-type="float" office:value="154068" table:style-name="ce37">
            <text:p>154.068</text:p>
          </table:table-cell>
          <table:table-cell office:value-type="float" office:value="147066" table:style-name="ce37">
            <text:p>147.066</text:p>
          </table:table-cell>
          <table:table-cell office:value-type="float" office:value="139560" table:style-name="ce37">
            <text:p>139.560</text:p>
          </table:table-cell>
          <table:table-cell office:value-type="float" office:value="135390" table:style-name="ce37">
            <text:p>135.390</text:p>
          </table:table-cell>
          <table:table-cell office:value-type="float" office:value="135794" table:style-name="ce37">
            <text:p>135.794</text:p>
          </table:table-cell>
          <table:table-cell office:value-type="float" office:value="133467" table:style-name="ce37">
            <text:p>133.467</text:p>
          </table:table-cell>
          <table:table-cell table:style-name="ce37"/>
          <table:table-cell table:number-columns-repeated="16351"/>
        </table:table-row>
        <table:table-row table:style-name="ro13">
          <table:table-cell table:style-name="ce27"/>
          <table:table-cell table:number-columns-repeated="22" table:style-name="ce2"/>
          <table:table-cell table:style-name="ce17"/>
          <table:table-cell table:number-columns-repeated="8" table:style-name="ce2"/>
          <table:table-cell table:number-columns-repeated="16352" table:style-name="ce1"/>
        </table:table-row>
        <table:table-row table:style-name="ro14"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table:number-columns-repeated="32" table:style-name="ce48"/>
          <table:table-cell table:number-columns-repeated="16351" table:style-name="ce28"/>
        </table:table-row>
        <table:table-row table:style-name="ro14"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table:number-columns-repeated="32" table:style-name="ce49"/>
          <table:table-cell table:number-columns-repeated="16351" table:style-name="ce28"/>
        </table:table-row>
        <table:table-row table:style-name="ro15">
          <table:table-cell office:value-type="string" table:number-columns-spanned="33" table:number-rows-spanned="1" table:style-name="ce68">
            <text:p>KOLEM:<text:s/><text:span text:style-name="T1">Konpostu organiko lurrunkor ez-metanikoak. Metanoa ez beste konposatu organiko guztiak dira, giza-jardueren ondorio direnak eta eguzki-argiaren eraginpean nitrogeno oxidoekiko erreakzioaren ondorioz oxidatzaile fotokimikoak sortzeko gai direnak (2001/81/EE Zuzentaraua).</text:span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7">
            <text:p><text:span text:style-name="T3">Iturria:<text:s/></text:span>Ekonomiaren Garapen, Jasangarritasun eta Ingurumen Saila.<text:s/><text:span text:style-name="T3">Atmosferara Isuritako Kutsatzaileen Inbentarioa.</text:span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59">
            <text:p><text:a xlink:href="http://www.euskadi.eus/web01-a1ingair/es/">http://www.euskadi.eus/web01-a1ingair/es/</text:a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61">
            <text:p>Iturria: EUROSTAT.<text:s/><text:span text:style-name="T1">Ingurumen Adierazleak. Atmosferako isuri kutsatzileak.<text:s/></text:span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office:value-type="string" table:number-columns-spanned="33" table:number-rows-spanned="1" table:style-name="ce54">
            <text:p><text:a xlink:href="https://ec.europa.eu/eurostat/web/main/data/database">https://ec.europa.eu/eurostat/web/main/data/database</text:a></text:p>
          </table:table-cell>
          <table:covered-table-cell table:number-columns-repeated="32"/>
          <table:table-cell table:number-columns-repeated="16351" table:style-name="ce28"/>
        </table:table-row>
        <table:table-row table:style-name="ro3">
          <table:table-cell table:style-name="ce22"/>
          <table:table-cell table:number-columns-repeated="22" table:style-name="ce1"/>
          <table:table-cell table:style-name="ce12"/>
          <table:table-cell table:number-columns-repeated="16360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UE_4.$A$1:UE_4.$AG$46" table:base-cell-address="UE_4.$A$1"/>
        </table:named-expressions>
      </table:table>
      <table:table table:name="UE_5" table:style-name="ta3">
        <table:table-column table:style-name="co3" table:default-cell-style-name="ce22"/>
        <table:table-column table:style-name="co15" table:default-cell-style-name="ce1"/>
        <table:table-column table:style-name="co16" table:number-columns-repeated="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2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2" table:number-columns-repeated="16361" table:default-cell-style-name="ce1"/>
        <table:table-row table:style-name="ro10">
          <table:table-cell office:value-type="string" table:style-name="ce6">
            <text:p>UE.5.- PM10-en isuri guztien bilakaera herrialdeka. Herrialdeko sektore isurtzaile guztiak,<text:s/></text:p>
          </table:table-cell>
          <table:table-cell table:number-columns-repeated="12" table:style-name="ce6"/>
          <table:table-cell table:style-name="ce15"/>
          <table:table-cell table:number-columns-repeated="9" table:style-name="ce6"/>
          <table:table-cell table:number-columns-repeated="16361"/>
        </table:table-row>
        <table:table-row table:style-name="ro10">
          <table:table-cell office:value-type="string" table:style-name="ce11">
            <text:p>CLRTAP-rako(*) NFR(**) formatuan. 2000-2021.<text:s/></text:p>
          </table:table-cell>
          <table:table-cell table:number-columns-repeated="12" table:style-name="ce10"/>
          <table:table-cell table:style-name="ce16"/>
          <table:table-cell table:number-columns-repeated="8" table:style-name="ce10"/>
          <table:table-cell table:number-columns-repeated="16362" table:style-name="ce22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10">
          <table:table-cell office:value-type="string" table:style-name="ce9">
            <text:p>Herrialdea/Urtea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Euskal AE</text:p>
          </table:table-cell>
          <table:table-cell office:value-type="float" office:value="7888.9567296418727" table:style-name="ce44">
            <text:p>7.889</text:p>
          </table:table-cell>
          <table:table-cell office:value-type="float" office:value="7833.3524190433054" table:style-name="ce44">
            <text:p>7.833</text:p>
          </table:table-cell>
          <table:table-cell office:value-type="float" office:value="8144.7826609491431" table:style-name="ce44">
            <text:p>8.145</text:p>
          </table:table-cell>
          <table:table-cell office:value-type="float" office:value="7558.8833921738342" table:style-name="ce44">
            <text:p>7.559</text:p>
          </table:table-cell>
          <table:table-cell office:value-type="float" office:value="7532.8542566005544" table:style-name="ce44">
            <text:p>7.533</text:p>
          </table:table-cell>
          <table:table-cell office:value-type="float" office:value="7578.7121501553884" table:style-name="ce44">
            <text:p>7.579</text:p>
          </table:table-cell>
          <table:table-cell office:value-type="float" office:value="7793.7358597622842" table:style-name="ce44">
            <text:p>7.794</text:p>
          </table:table-cell>
          <table:table-cell office:value-type="float" office:value="7860.7901629620437" table:style-name="ce44">
            <text:p>7.861</text:p>
          </table:table-cell>
          <table:table-cell office:value-type="float" office:value="6880.8634829637676" table:style-name="ce44">
            <text:p>6.881</text:p>
          </table:table-cell>
          <table:table-cell office:value-type="float" office:value="5963.9502500241033" table:style-name="ce44">
            <text:p>5.964</text:p>
          </table:table-cell>
          <table:table-cell office:value-type="float" office:value="5809.5859139631102" table:style-name="ce44">
            <text:p>5.810</text:p>
          </table:table-cell>
          <table:table-cell office:value-type="float" office:value="5405.7727585196444" table:style-name="ce44">
            <text:p>5.406</text:p>
          </table:table-cell>
          <table:table-cell office:value-type="float" office:value="5186.0514014314285" table:style-name="ce44">
            <text:p>5.186</text:p>
          </table:table-cell>
          <table:table-cell office:value-type="float" office:value="5363.6803386146012" table:style-name="ce44">
            <text:p>5.364</text:p>
          </table:table-cell>
          <table:table-cell office:value-type="float" office:value="5471.2669571812894" table:style-name="ce44">
            <text:p>5.471</text:p>
          </table:table-cell>
          <table:table-cell office:value-type="float" office:value="5057.6335774788904" table:style-name="ce44">
            <text:p>5.058</text:p>
          </table:table-cell>
          <table:table-cell office:value-type="float" office:value="5061.8211206298156" table:style-name="ce44">
            <text:p>5.062</text:p>
          </table:table-cell>
          <table:table-cell office:value-type="float" office:value="4948.8858315424777" table:style-name="ce44">
            <text:p>4.949</text:p>
          </table:table-cell>
          <table:table-cell office:value-type="float" office:value="5400.2670016560733" table:style-name="ce44">
            <text:p>5.400</text:p>
          </table:table-cell>
          <table:table-cell office:value-type="float" office:value="4950.5206248938448" table:style-name="ce44">
            <text:p>4.951</text:p>
          </table:table-cell>
          <table:table-cell office:value-type="float" office:value="4070.7774777620621" table:style-name="ce44">
            <text:p>4.071</text:p>
          </table:table-cell>
          <table:table-cell office:value-type="float" office:value="4435.2021406693639" table:style-name="ce44">
            <text:p>4.435</text:p>
          </table:table-cell>
          <table:table-cell table:number-columns-repeated="16361" table:style-name="ce18"/>
        </table:table-row>
        <table:table-row table:style-name="ro7">
          <table:table-cell office:value-type="string" table:style-name="ce33">
            <text:p>27 herrialdeko EB</text:p>
          </table:table-cell>
          <table:table-cell office:value-type="float" office:value="2722031" table:style-name="ce44">
            <text:p>2.722.031</text:p>
          </table:table-cell>
          <table:table-cell office:value-type="float" office:value="2672573" table:style-name="ce44">
            <text:p>2.672.573</text:p>
          </table:table-cell>
          <table:table-cell office:value-type="float" office:value="2590460" table:style-name="ce44">
            <text:p>2.590.460</text:p>
          </table:table-cell>
          <table:table-cell office:value-type="float" office:value="2632084" table:style-name="ce44">
            <text:p>2.632.084</text:p>
          </table:table-cell>
          <table:table-cell office:value-type="float" office:value="2595607" table:style-name="ce44">
            <text:p>2.595.607</text:p>
          </table:table-cell>
          <table:table-cell office:value-type="float" office:value="2561845" table:style-name="ce44">
            <text:p>2.561.845</text:p>
          </table:table-cell>
          <table:table-cell office:value-type="float" office:value="2551836" table:style-name="ce44">
            <text:p>2.551.836</text:p>
          </table:table-cell>
          <table:table-cell office:value-type="float" office:value="2502005" table:style-name="ce44">
            <text:p>2.502.005</text:p>
          </table:table-cell>
          <table:table-cell office:value-type="float" office:value="2474410" table:style-name="ce44">
            <text:p>2.474.410</text:p>
          </table:table-cell>
          <table:table-cell office:value-type="float" office:value="2351112" table:style-name="ce44">
            <text:p>2.351.112</text:p>
          </table:table-cell>
          <table:table-cell office:value-type="float" office:value="2371736" table:style-name="ce44">
            <text:p>2.371.736</text:p>
          </table:table-cell>
          <table:table-cell office:value-type="float" office:value="2248345" table:style-name="ce44">
            <text:p>2.248.345</text:p>
          </table:table-cell>
          <table:table-cell office:value-type="float" office:value="2212477" table:style-name="ce44">
            <text:p>2.212.477</text:p>
          </table:table-cell>
          <table:table-cell office:value-type="float" office:value="2186906" table:style-name="ce44">
            <text:p>2.186.906</text:p>
          </table:table-cell>
          <table:table-cell office:value-type="float" office:value="2048644" table:style-name="ce44">
            <text:p>2.048.644</text:p>
          </table:table-cell>
          <table:table-cell office:value-type="float" office:value="2050965" table:style-name="ce44">
            <text:p>2.050.965</text:p>
          </table:table-cell>
          <table:table-cell office:value-type="float" office:value="2017662" table:style-name="ce44">
            <text:p>2.017.662</text:p>
          </table:table-cell>
          <table:table-cell office:value-type="float" office:value="1998634" table:style-name="ce44">
            <text:p>1.998.634</text:p>
          </table:table-cell>
          <table:table-cell office:value-type="float" office:value="1963999" table:style-name="ce44">
            <text:p>1.963.999</text:p>
          </table:table-cell>
          <table:table-cell office:value-type="float" office:value="1868614" table:style-name="ce44">
            <text:p>1.868.614</text:p>
          </table:table-cell>
          <table:table-cell office:value-type="float" office:value="1807443" table:style-name="ce44">
            <text:p>1.807.443</text:p>
          </table:table-cell>
          <table:table-cell table:style-name="ce44"/>
          <table:table-cell table:number-columns-repeated="16361"/>
        </table:table-row>
        <table:table-row table:style-name="ro12">
          <table:table-cell office:value-type="string" table:style-name="ce31">
            <text:p>Alemania</text:p>
          </table:table-cell>
          <table:table-cell office:value-type="float" office:value="298429" table:style-name="ce32">
            <text:p>298.429</text:p>
          </table:table-cell>
          <table:table-cell office:value-type="float" office:value="283592" table:style-name="ce32">
            <text:p>283.592</text:p>
          </table:table-cell>
          <table:table-cell office:value-type="float" office:value="276250" table:style-name="ce32">
            <text:p>276.250</text:p>
          </table:table-cell>
          <table:table-cell office:value-type="float" office:value="262468" table:style-name="ce32">
            <text:p>262.468</text:p>
          </table:table-cell>
          <table:table-cell office:value-type="float" office:value="254858" table:style-name="ce32">
            <text:p>254.858</text:p>
          </table:table-cell>
          <table:table-cell office:value-type="float" office:value="244892" table:style-name="ce32">
            <text:p>244.892</text:p>
          </table:table-cell>
          <table:table-cell office:value-type="float" office:value="243778" table:style-name="ce32">
            <text:p>243.778</text:p>
          </table:table-cell>
          <table:table-cell office:value-type="float" office:value="234524" table:style-name="ce32">
            <text:p>234.524</text:p>
          </table:table-cell>
          <table:table-cell office:value-type="float" office:value="231426" table:style-name="ce32">
            <text:p>231.426</text:p>
          </table:table-cell>
          <table:table-cell office:value-type="float" office:value="214494" table:style-name="ce32">
            <text:p>214.494</text:p>
          </table:table-cell>
          <table:table-cell office:value-type="float" office:value="225716" table:style-name="ce32">
            <text:p>225.716</text:p>
          </table:table-cell>
          <table:table-cell office:value-type="float" office:value="225331" table:style-name="ce32">
            <text:p>225.331</text:p>
          </table:table-cell>
          <table:table-cell office:value-type="float" office:value="222293" table:style-name="ce32">
            <text:p>222.293</text:p>
          </table:table-cell>
          <table:table-cell office:value-type="float" office:value="223711" table:style-name="ce32">
            <text:p>223.711</text:p>
          </table:table-cell>
          <table:table-cell office:value-type="float" office:value="215690" table:style-name="ce32">
            <text:p>215.690</text:p>
          </table:table-cell>
          <table:table-cell office:value-type="float" office:value="213770" table:style-name="ce32">
            <text:p>213.770</text:p>
          </table:table-cell>
          <table:table-cell office:value-type="float" office:value="198997" table:style-name="ce32">
            <text:p>198.997</text:p>
          </table:table-cell>
          <table:table-cell office:value-type="float" office:value="201755" table:style-name="ce32">
            <text:p>201.755</text:p>
          </table:table-cell>
          <table:table-cell office:value-type="float" office:value="207216" table:style-name="ce32">
            <text:p>207.216</text:p>
          </table:table-cell>
          <table:table-cell office:value-type="float" office:value="193781" table:style-name="ce32">
            <text:p>193.781</text:p>
          </table:table-cell>
          <table:table-cell office:value-type="float" office:value="180138" table:style-name="ce32">
            <text:p>180.138</text:p>
          </table:table-cell>
          <table:table-cell table:style-name="ce32"/>
          <table:table-cell table:number-columns-repeated="16361"/>
        </table:table-row>
        <table:table-row table:style-name="ro12">
          <table:table-cell office:value-type="string" table:style-name="ce19">
            <text:p>Austria</text:p>
          </table:table-cell>
          <table:table-cell office:value-type="float" office:value="37958" table:style-name="ce5">
            <text:p>37.958</text:p>
          </table:table-cell>
          <table:table-cell office:value-type="float" office:value="38096" table:style-name="ce5">
            <text:p>38.096</text:p>
          </table:table-cell>
          <table:table-cell office:value-type="float" office:value="37015" table:style-name="ce5">
            <text:p>37.015</text:p>
          </table:table-cell>
          <table:table-cell office:value-type="float" office:value="36793" table:style-name="ce5">
            <text:p>36.793</text:p>
          </table:table-cell>
          <table:table-cell office:value-type="float" office:value="36421" table:style-name="ce5">
            <text:p>36.421</text:p>
          </table:table-cell>
          <table:table-cell office:value-type="float" office:value="36009" table:style-name="ce5">
            <text:p>36.009</text:p>
          </table:table-cell>
          <table:table-cell office:value-type="float" office:value="35041" table:style-name="ce5">
            <text:p>35.041</text:p>
          </table:table-cell>
          <table:table-cell office:value-type="float" office:value="34035" table:style-name="ce5">
            <text:p>34.035</text:p>
          </table:table-cell>
          <table:table-cell office:value-type="float" office:value="33553" table:style-name="ce5">
            <text:p>33.553</text:p>
          </table:table-cell>
          <table:table-cell office:value-type="float" office:value="31798" table:style-name="ce5">
            <text:p>31.798</text:p>
          </table:table-cell>
          <table:table-cell office:value-type="float" office:value="32340" table:style-name="ce5">
            <text:p>32.340</text:p>
          </table:table-cell>
          <table:table-cell office:value-type="float" office:value="31346" table:style-name="ce5">
            <text:p>31.346</text:p>
          </table:table-cell>
          <table:table-cell office:value-type="float" office:value="30726" table:style-name="ce5">
            <text:p>30.726</text:p>
          </table:table-cell>
          <table:table-cell office:value-type="float" office:value="30069" table:style-name="ce5">
            <text:p>30.069</text:p>
          </table:table-cell>
          <table:table-cell office:value-type="float" office:value="28594" table:style-name="ce5">
            <text:p>28.594</text:p>
          </table:table-cell>
          <table:table-cell office:value-type="float" office:value="28169" table:style-name="ce5">
            <text:p>28.169</text:p>
          </table:table-cell>
          <table:table-cell office:value-type="float" office:value="27788" table:style-name="ce5">
            <text:p>27.788</text:p>
          </table:table-cell>
          <table:table-cell office:value-type="float" office:value="27777" table:style-name="ce5">
            <text:p>27.777</text:p>
          </table:table-cell>
          <table:table-cell office:value-type="float" office:value="26621" table:style-name="ce5">
            <text:p>26.621</text:p>
          </table:table-cell>
          <table:table-cell office:value-type="float" office:value="26583" table:style-name="ce5">
            <text:p>26.583</text:p>
          </table:table-cell>
          <table:table-cell office:value-type="float" office:value="25311" table:style-name="ce5">
            <text:p>25.311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Belgika</text:p>
          </table:table-cell>
          <table:table-cell office:value-type="float" office:value="54960" table:style-name="ce5">
            <text:p>54.960</text:p>
          </table:table-cell>
          <table:table-cell office:value-type="float" office:value="53189" table:style-name="ce5">
            <text:p>53.189</text:p>
          </table:table-cell>
          <table:table-cell office:value-type="float" office:value="49925" table:style-name="ce5">
            <text:p>49.925</text:p>
          </table:table-cell>
          <table:table-cell office:value-type="float" office:value="50566" table:style-name="ce5">
            <text:p>50.566</text:p>
          </table:table-cell>
          <table:table-cell office:value-type="float" office:value="50005" table:style-name="ce5">
            <text:p>50.005</text:p>
          </table:table-cell>
          <table:table-cell office:value-type="float" office:value="45847" table:style-name="ce5">
            <text:p>45.847</text:p>
          </table:table-cell>
          <table:table-cell office:value-type="float" office:value="46114" table:style-name="ce5">
            <text:p>46.114</text:p>
          </table:table-cell>
          <table:table-cell office:value-type="float" office:value="43015" table:style-name="ce5">
            <text:p>43.015</text:p>
          </table:table-cell>
          <table:table-cell office:value-type="float" office:value="42453" table:style-name="ce5">
            <text:p>42.453</text:p>
          </table:table-cell>
          <table:table-cell office:value-type="float" office:value="37636" table:style-name="ce5">
            <text:p>37.636</text:p>
          </table:table-cell>
          <table:table-cell office:value-type="float" office:value="39389" table:style-name="ce5">
            <text:p>39.389</text:p>
          </table:table-cell>
          <table:table-cell office:value-type="float" office:value="33133" table:style-name="ce5">
            <text:p>33.133</text:p>
          </table:table-cell>
          <table:table-cell office:value-type="float" office:value="33456" table:style-name="ce5">
            <text:p>33.456</text:p>
          </table:table-cell>
          <table:table-cell office:value-type="float" office:value="34227" table:style-name="ce5">
            <text:p>34.227</text:p>
          </table:table-cell>
          <table:table-cell office:value-type="float" office:value="29308" table:style-name="ce5">
            <text:p>29.308</text:p>
          </table:table-cell>
          <table:table-cell office:value-type="float" office:value="30672" table:style-name="ce5">
            <text:p>30.672</text:p>
          </table:table-cell>
          <table:table-cell office:value-type="float" office:value="30798" table:style-name="ce5">
            <text:p>30.798</text:p>
          </table:table-cell>
          <table:table-cell office:value-type="float" office:value="29039" table:style-name="ce5">
            <text:p>29.039</text:p>
          </table:table-cell>
          <table:table-cell office:value-type="float" office:value="28087" table:style-name="ce5">
            <text:p>28.087</text:p>
          </table:table-cell>
          <table:table-cell office:value-type="float" office:value="27140" table:style-name="ce5">
            <text:p>27.140</text:p>
          </table:table-cell>
          <table:table-cell office:value-type="float" office:value="25525" table:style-name="ce5">
            <text:p>25.525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Bulgaria</text:p>
          </table:table-cell>
          <table:table-cell office:value-type="float" office:value="63110" table:style-name="ce5">
            <text:p>63.110</text:p>
          </table:table-cell>
          <table:table-cell office:value-type="float" office:value="53644" table:style-name="ce5">
            <text:p>53.644</text:p>
          </table:table-cell>
          <table:table-cell office:value-type="float" office:value="64239" table:style-name="ce5">
            <text:p>64.239</text:p>
          </table:table-cell>
          <table:table-cell office:value-type="float" office:value="66699" table:style-name="ce5">
            <text:p>66.699</text:p>
          </table:table-cell>
          <table:table-cell office:value-type="float" office:value="67407" table:style-name="ce5">
            <text:p>67.407</text:p>
          </table:table-cell>
          <table:table-cell office:value-type="float" office:value="69017" table:style-name="ce5">
            <text:p>69.017</text:p>
          </table:table-cell>
          <table:table-cell office:value-type="float" office:value="66509" table:style-name="ce5">
            <text:p>66.509</text:p>
          </table:table-cell>
          <table:table-cell office:value-type="float" office:value="62238" table:style-name="ce5">
            <text:p>62.238</text:p>
          </table:table-cell>
          <table:table-cell office:value-type="float" office:value="59606" table:style-name="ce5">
            <text:p>59.606</text:p>
          </table:table-cell>
          <table:table-cell office:value-type="float" office:value="50863" table:style-name="ce5">
            <text:p>50.863</text:p>
          </table:table-cell>
          <table:table-cell office:value-type="float" office:value="49954" table:style-name="ce5">
            <text:p>49.954</text:p>
          </table:table-cell>
          <table:table-cell office:value-type="float" office:value="57431" table:style-name="ce5">
            <text:p>57.431</text:p>
          </table:table-cell>
          <table:table-cell office:value-type="float" office:value="52526" table:style-name="ce5">
            <text:p>52.526</text:p>
          </table:table-cell>
          <table:table-cell office:value-type="float" office:value="47886" table:style-name="ce5">
            <text:p>47.886</text:p>
          </table:table-cell>
          <table:table-cell office:value-type="float" office:value="50657" table:style-name="ce5">
            <text:p>50.657</text:p>
          </table:table-cell>
          <table:table-cell office:value-type="float" office:value="51979" table:style-name="ce5">
            <text:p>51.979</text:p>
          </table:table-cell>
          <table:table-cell office:value-type="float" office:value="44315" table:style-name="ce5">
            <text:p>44.315</text:p>
          </table:table-cell>
          <table:table-cell office:value-type="float" office:value="44125" table:style-name="ce5">
            <text:p>44.125</text:p>
          </table:table-cell>
          <table:table-cell office:value-type="float" office:value="44334" table:style-name="ce5">
            <text:p>44.334</text:p>
          </table:table-cell>
          <table:table-cell office:value-type="float" office:value="44859" table:style-name="ce5">
            <text:p>44.859</text:p>
          </table:table-cell>
          <table:table-cell office:value-type="float" office:value="44761" table:style-name="ce5">
            <text:p>44.761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20">
            <text:p>Zipre</text:p>
          </table:table-cell>
          <table:table-cell office:value-type="float" office:value="4732" table:style-name="ce13">
            <text:p>4.732</text:p>
          </table:table-cell>
          <table:table-cell office:value-type="float" office:value="4281" table:style-name="ce13">
            <text:p>4.281</text:p>
          </table:table-cell>
          <table:table-cell office:value-type="float" office:value="4248" table:style-name="ce13">
            <text:p>4.248</text:p>
          </table:table-cell>
          <table:table-cell office:value-type="float" office:value="4232" table:style-name="ce13">
            <text:p>4.232</text:p>
          </table:table-cell>
          <table:table-cell office:value-type="float" office:value="4221" table:style-name="ce13">
            <text:p>4.221</text:p>
          </table:table-cell>
          <table:table-cell office:value-type="float" office:value="4053" table:style-name="ce13">
            <text:p>4.053</text:p>
          </table:table-cell>
          <table:table-cell office:value-type="float" office:value="3871" table:style-name="ce13">
            <text:p>3.871</text:p>
          </table:table-cell>
          <table:table-cell office:value-type="float" office:value="3775" table:style-name="ce13">
            <text:p>3.775</text:p>
          </table:table-cell>
          <table:table-cell office:value-type="float" office:value="3725" table:style-name="ce13">
            <text:p>3.725</text:p>
          </table:table-cell>
          <table:table-cell office:value-type="float" office:value="3260" table:style-name="ce13">
            <text:p>3.260</text:p>
          </table:table-cell>
          <table:table-cell office:value-type="float" office:value="3138" table:style-name="ce13">
            <text:p>3.138</text:p>
          </table:table-cell>
          <table:table-cell office:value-type="float" office:value="2830" table:style-name="ce13">
            <text:p>2.830</text:p>
          </table:table-cell>
          <table:table-cell office:value-type="float" office:value="2163" table:style-name="ce13">
            <text:p>2.163</text:p>
          </table:table-cell>
          <table:table-cell office:value-type="float" office:value="1777" table:style-name="ce13">
            <text:p>1.777</text:p>
          </table:table-cell>
          <table:table-cell office:value-type="float" office:value="1655" table:style-name="ce13">
            <text:p>1.655</text:p>
          </table:table-cell>
          <table:table-cell office:value-type="float" office:value="1688" table:style-name="ce13">
            <text:p>1.688</text:p>
          </table:table-cell>
          <table:table-cell office:value-type="float" office:value="1854" table:style-name="ce13">
            <text:p>1.854</text:p>
          </table:table-cell>
          <table:table-cell office:value-type="float" office:value="1919" table:style-name="ce13">
            <text:p>1.919</text:p>
          </table:table-cell>
          <table:table-cell office:value-type="float" office:value="1965" table:style-name="ce13">
            <text:p>1.965</text:p>
          </table:table-cell>
          <table:table-cell office:value-type="float" office:value="2097" table:style-name="ce13">
            <text:p>2.097</text:p>
          </table:table-cell>
          <table:table-cell office:value-type="float" office:value="1931" table:style-name="ce13">
            <text:p>1.931</text:p>
          </table:table-cell>
          <table:table-cell table:style-name="ce13"/>
          <table:table-cell table:number-columns-repeated="16361"/>
        </table:table-row>
        <table:table-row table:style-name="ro12">
          <table:table-cell office:value-type="string" table:style-name="ce19">
            <text:p>Kroazia</text:p>
          </table:table-cell>
          <table:table-cell office:value-type="float" office:value="47693" table:style-name="ce5">
            <text:p>47.693</text:p>
          </table:table-cell>
          <table:table-cell office:value-type="float" office:value="49730" table:style-name="ce5">
            <text:p>49.730</text:p>
          </table:table-cell>
          <table:table-cell office:value-type="float" office:value="53109" table:style-name="ce5">
            <text:p>53.109</text:p>
          </table:table-cell>
          <table:table-cell office:value-type="float" office:value="60567" table:style-name="ce5">
            <text:p>60.567</text:p>
          </table:table-cell>
          <table:table-cell office:value-type="float" office:value="57832" table:style-name="ce5">
            <text:p>57.832</text:p>
          </table:table-cell>
          <table:table-cell office:value-type="float" office:value="57134" table:style-name="ce5">
            <text:p>57.134</text:p>
          </table:table-cell>
          <table:table-cell office:value-type="float" office:value="53794" table:style-name="ce5">
            <text:p>53.794</text:p>
          </table:table-cell>
          <table:table-cell office:value-type="float" office:value="53059" table:style-name="ce5">
            <text:p>53.059</text:p>
          </table:table-cell>
          <table:table-cell office:value-type="float" office:value="54549" table:style-name="ce5">
            <text:p>54.549</text:p>
          </table:table-cell>
          <table:table-cell office:value-type="float" office:value="51906" table:style-name="ce5">
            <text:p>51.906</text:p>
          </table:table-cell>
          <table:table-cell office:value-type="float" office:value="52542" table:style-name="ce5">
            <text:p>52.542</text:p>
          </table:table-cell>
          <table:table-cell office:value-type="float" office:value="48258" table:style-name="ce5">
            <text:p>48.258</text:p>
          </table:table-cell>
          <table:table-cell office:value-type="float" office:value="48223" table:style-name="ce5">
            <text:p>48.223</text:p>
          </table:table-cell>
          <table:table-cell office:value-type="float" office:value="48581" table:style-name="ce5">
            <text:p>48.581</text:p>
          </table:table-cell>
          <table:table-cell office:value-type="float" office:value="44780" table:style-name="ce5">
            <text:p>44.780</text:p>
          </table:table-cell>
          <table:table-cell office:value-type="float" office:value="40445" table:style-name="ce5">
            <text:p>40.445</text:p>
          </table:table-cell>
          <table:table-cell office:value-type="float" office:value="43639" table:style-name="ce5">
            <text:p>43.639</text:p>
          </table:table-cell>
          <table:table-cell office:value-type="float" office:value="38095" table:style-name="ce5">
            <text:p>38.095</text:p>
          </table:table-cell>
          <table:table-cell office:value-type="float" office:value="42443" table:style-name="ce5">
            <text:p>42.443</text:p>
          </table:table-cell>
          <table:table-cell office:value-type="float" office:value="34723" table:style-name="ce5">
            <text:p>34.723</text:p>
          </table:table-cell>
          <table:table-cell office:value-type="float" office:value="51409" table:style-name="ce5">
            <text:p>51.409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Danimarka</text:p>
          </table:table-cell>
          <table:table-cell office:value-type="float" office:value="32862" table:style-name="ce5">
            <text:p>32.862</text:p>
          </table:table-cell>
          <table:table-cell office:value-type="float" office:value="32507" table:style-name="ce5">
            <text:p>32.507</text:p>
          </table:table-cell>
          <table:table-cell office:value-type="float" office:value="31771" table:style-name="ce5">
            <text:p>31.771</text:p>
          </table:table-cell>
          <table:table-cell office:value-type="float" office:value="31725" table:style-name="ce5">
            <text:p>31.725</text:p>
          </table:table-cell>
          <table:table-cell office:value-type="float" office:value="32287" table:style-name="ce5">
            <text:p>32.287</text:p>
          </table:table-cell>
          <table:table-cell office:value-type="float" office:value="32967" table:style-name="ce5">
            <text:p>32.967</text:p>
          </table:table-cell>
          <table:table-cell office:value-type="float" office:value="33234" table:style-name="ce5">
            <text:p>33.234</text:p>
          </table:table-cell>
          <table:table-cell office:value-type="float" office:value="34930" table:style-name="ce5">
            <text:p>34.930</text:p>
          </table:table-cell>
          <table:table-cell office:value-type="float" office:value="39244" table:style-name="ce5">
            <text:p>39.244</text:p>
          </table:table-cell>
          <table:table-cell office:value-type="float" office:value="32136" table:style-name="ce5">
            <text:p>32.136</text:p>
          </table:table-cell>
          <table:table-cell office:value-type="float" office:value="32753" table:style-name="ce5">
            <text:p>32.753</text:p>
          </table:table-cell>
          <table:table-cell office:value-type="float" office:value="30184" table:style-name="ce5">
            <text:p>30.184</text:p>
          </table:table-cell>
          <table:table-cell office:value-type="float" office:value="28977" table:style-name="ce5">
            <text:p>28.977</text:p>
          </table:table-cell>
          <table:table-cell office:value-type="float" office:value="28670" table:style-name="ce5">
            <text:p>28.670</text:p>
          </table:table-cell>
          <table:table-cell office:value-type="float" office:value="28146" table:style-name="ce5">
            <text:p>28.146</text:p>
          </table:table-cell>
          <table:table-cell office:value-type="float" office:value="27063" table:style-name="ce5">
            <text:p>27.063</text:p>
          </table:table-cell>
          <table:table-cell office:value-type="float" office:value="26740" table:style-name="ce5">
            <text:p>26.740</text:p>
          </table:table-cell>
          <table:table-cell office:value-type="float" office:value="26568" table:style-name="ce5">
            <text:p>26.568</text:p>
          </table:table-cell>
          <table:table-cell office:value-type="float" office:value="25805" table:style-name="ce5">
            <text:p>25.805</text:p>
          </table:table-cell>
          <table:table-cell office:value-type="float" office:value="23496" table:style-name="ce5">
            <text:p>23.496</text:p>
          </table:table-cell>
          <table:table-cell office:value-type="float" office:value="22599" table:style-name="ce5">
            <text:p>22.599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Eslovakia</text:p>
          </table:table-cell>
          <table:table-cell office:value-type="float" office:value="53778" table:style-name="ce5">
            <text:p>53.778</text:p>
          </table:table-cell>
          <table:table-cell office:value-type="float" office:value="52896" table:style-name="ce5">
            <text:p>52.896</text:p>
          </table:table-cell>
          <table:table-cell office:value-type="float" office:value="42455" table:style-name="ce5">
            <text:p>42.455</text:p>
          </table:table-cell>
          <table:table-cell office:value-type="float" office:value="41527" table:style-name="ce5">
            <text:p>41.527</text:p>
          </table:table-cell>
          <table:table-cell office:value-type="float" office:value="38711" table:style-name="ce5">
            <text:p>38.711</text:p>
          </table:table-cell>
          <table:table-cell office:value-type="float" office:value="44967" table:style-name="ce5">
            <text:p>44.967</text:p>
          </table:table-cell>
          <table:table-cell office:value-type="float" office:value="40901" table:style-name="ce5">
            <text:p>40.901</text:p>
          </table:table-cell>
          <table:table-cell office:value-type="float" office:value="36195" table:style-name="ce5">
            <text:p>36.195</text:p>
          </table:table-cell>
          <table:table-cell office:value-type="float" office:value="33193" table:style-name="ce5">
            <text:p>33.193</text:p>
          </table:table-cell>
          <table:table-cell office:value-type="float" office:value="30749" table:style-name="ce5">
            <text:p>30.749</text:p>
          </table:table-cell>
          <table:table-cell office:value-type="float" office:value="32927" table:style-name="ce5">
            <text:p>32.927</text:p>
          </table:table-cell>
          <table:table-cell office:value-type="float" office:value="30711" table:style-name="ce5">
            <text:p>30.711</text:p>
          </table:table-cell>
          <table:table-cell office:value-type="float" office:value="32156" table:style-name="ce5">
            <text:p>32.156</text:p>
          </table:table-cell>
          <table:table-cell office:value-type="float" office:value="30303" table:style-name="ce5">
            <text:p>30.303</text:p>
          </table:table-cell>
          <table:table-cell office:value-type="float" office:value="22345" table:style-name="ce5">
            <text:p>22.345</text:p>
          </table:table-cell>
          <table:table-cell office:value-type="float" office:value="28656" table:style-name="ce5">
            <text:p>28.656</text:p>
          </table:table-cell>
          <table:table-cell office:value-type="float" office:value="27202" table:style-name="ce5">
            <text:p>27.202</text:p>
          </table:table-cell>
          <table:table-cell office:value-type="float" office:value="27738" table:style-name="ce5">
            <text:p>27.738</text:p>
          </table:table-cell>
          <table:table-cell office:value-type="float" office:value="23269" table:style-name="ce5">
            <text:p>23.269</text:p>
          </table:table-cell>
          <table:table-cell office:value-type="float" office:value="23832" table:style-name="ce5">
            <text:p>23.832</text:p>
          </table:table-cell>
          <table:table-cell office:value-type="float" office:value="23965" table:style-name="ce5">
            <text:p>23.965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Eslovenia</text:p>
          </table:table-cell>
          <table:table-cell office:value-type="float" office:value="19707" table:style-name="ce5">
            <text:p>19.707</text:p>
          </table:table-cell>
          <table:table-cell office:value-type="float" office:value="22139" table:style-name="ce5">
            <text:p>22.139</text:p>
          </table:table-cell>
          <table:table-cell office:value-type="float" office:value="20067" table:style-name="ce5">
            <text:p>20.067</text:p>
          </table:table-cell>
          <table:table-cell office:value-type="float" office:value="20819" table:style-name="ce5">
            <text:p>20.819</text:p>
          </table:table-cell>
          <table:table-cell office:value-type="float" office:value="20747" table:style-name="ce5">
            <text:p>20.747</text:p>
          </table:table-cell>
          <table:table-cell office:value-type="float" office:value="23253" table:style-name="ce5">
            <text:p>23.253</text:p>
          </table:table-cell>
          <table:table-cell office:value-type="float" office:value="21855" table:style-name="ce5">
            <text:p>21.855</text:p>
          </table:table-cell>
          <table:table-cell office:value-type="float" office:value="23891" table:style-name="ce5">
            <text:p>23.891</text:p>
          </table:table-cell>
          <table:table-cell office:value-type="float" office:value="23640" table:style-name="ce5">
            <text:p>23.640</text:p>
          </table:table-cell>
          <table:table-cell office:value-type="float" office:value="17942" table:style-name="ce5">
            <text:p>17.942</text:p>
          </table:table-cell>
          <table:table-cell office:value-type="float" office:value="21231" table:style-name="ce5">
            <text:p>21.231</text:p>
          </table:table-cell>
          <table:table-cell office:value-type="float" office:value="16209" table:style-name="ce5">
            <text:p>16.209</text:p>
          </table:table-cell>
          <table:table-cell office:value-type="float" office:value="15526" table:style-name="ce5">
            <text:p>15.526</text:p>
          </table:table-cell>
          <table:table-cell office:value-type="float" office:value="15542" table:style-name="ce5">
            <text:p>15.542</text:p>
          </table:table-cell>
          <table:table-cell office:value-type="float" office:value="13998" table:style-name="ce5">
            <text:p>13.998</text:p>
          </table:table-cell>
          <table:table-cell office:value-type="float" office:value="14928" table:style-name="ce5">
            <text:p>14.928</text:p>
          </table:table-cell>
          <table:table-cell office:value-type="float" office:value="16537" table:style-name="ce5">
            <text:p>16.537</text:p>
          </table:table-cell>
          <table:table-cell office:value-type="float" office:value="14503" table:style-name="ce5">
            <text:p>14.503</text:p>
          </table:table-cell>
          <table:table-cell office:value-type="float" office:value="13486" table:style-name="ce5">
            <text:p>13.486</text:p>
          </table:table-cell>
          <table:table-cell office:value-type="float" office:value="13982" table:style-name="ce5">
            <text:p>13.982</text:p>
          </table:table-cell>
          <table:table-cell office:value-type="float" office:value="14231" table:style-name="ce5">
            <text:p>14.231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20">
            <text:p>Espainia</text:p>
          </table:table-cell>
          <table:table-cell office:value-type="float" office:value="260964" table:style-name="ce13">
            <text:p>260.964</text:p>
          </table:table-cell>
          <table:table-cell office:value-type="float" office:value="253447" table:style-name="ce13">
            <text:p>253.447</text:p>
          </table:table-cell>
          <table:table-cell office:value-type="float" office:value="250467" table:style-name="ce13">
            <text:p>250.467</text:p>
          </table:table-cell>
          <table:table-cell office:value-type="float" office:value="268624" table:style-name="ce13">
            <text:p>268.624</text:p>
          </table:table-cell>
          <table:table-cell office:value-type="float" office:value="254481" table:style-name="ce13">
            <text:p>254.481</text:p>
          </table:table-cell>
          <table:table-cell office:value-type="float" office:value="248291" table:style-name="ce13">
            <text:p>248.291</text:p>
          </table:table-cell>
          <table:table-cell office:value-type="float" office:value="254787" table:style-name="ce13">
            <text:p>254.787</text:p>
          </table:table-cell>
          <table:table-cell office:value-type="float" office:value="254818" table:style-name="ce13">
            <text:p>254.818</text:p>
          </table:table-cell>
          <table:table-cell office:value-type="float" office:value="225407" table:style-name="ce13">
            <text:p>225.407</text:p>
          </table:table-cell>
          <table:table-cell office:value-type="float" office:value="222917" table:style-name="ce13">
            <text:p>222.917</text:p>
          </table:table-cell>
          <table:table-cell office:value-type="float" office:value="216422" table:style-name="ce13">
            <text:p>216.422</text:p>
          </table:table-cell>
          <table:table-cell office:value-type="float" office:value="216921" table:style-name="ce13">
            <text:p>216.921</text:p>
          </table:table-cell>
          <table:table-cell office:value-type="float" office:value="191419" table:style-name="ce13">
            <text:p>191.419</text:p>
          </table:table-cell>
          <table:table-cell office:value-type="float" office:value="209760" table:style-name="ce13">
            <text:p>209.760</text:p>
          </table:table-cell>
          <table:table-cell office:value-type="float" office:value="188361" table:style-name="ce13">
            <text:p>188.361</text:p>
          </table:table-cell>
          <table:table-cell office:value-type="float" office:value="202656" table:style-name="ce13">
            <text:p>202.656</text:p>
          </table:table-cell>
          <table:table-cell office:value-type="float" office:value="190548" table:style-name="ce13">
            <text:p>190.548</text:p>
          </table:table-cell>
          <table:table-cell office:value-type="float" office:value="187248" table:style-name="ce13">
            <text:p>187.248</text:p>
          </table:table-cell>
          <table:table-cell office:value-type="float" office:value="205949" table:style-name="ce13">
            <text:p>205.949</text:p>
          </table:table-cell>
          <table:table-cell office:value-type="float" office:value="186483" table:style-name="ce13">
            <text:p>186.483</text:p>
          </table:table-cell>
          <table:table-cell office:value-type="float" office:value="178720" table:style-name="ce13">
            <text:p>178.720</text:p>
          </table:table-cell>
          <table:table-cell table:style-name="ce13"/>
          <table:table-cell table:number-columns-repeated="16361"/>
        </table:table-row>
        <table:table-row table:style-name="ro12">
          <table:table-cell office:value-type="string" table:style-name="ce19">
            <text:p>Estonia<text:s/></text:p>
          </table:table-cell>
          <table:table-cell office:value-type="float" office:value="27632" table:style-name="ce5">
            <text:p>27.632</text:p>
          </table:table-cell>
          <table:table-cell office:value-type="float" office:value="27213" table:style-name="ce5">
            <text:p>27.213</text:p>
          </table:table-cell>
          <table:table-cell office:value-type="float" office:value="23382" table:style-name="ce5">
            <text:p>23.382</text:p>
          </table:table-cell>
          <table:table-cell office:value-type="float" office:value="20814" table:style-name="ce5">
            <text:p>20.814</text:p>
          </table:table-cell>
          <table:table-cell office:value-type="float" office:value="18951" table:style-name="ce5">
            <text:p>18.951</text:p>
          </table:table-cell>
          <table:table-cell office:value-type="float" office:value="17424" table:style-name="ce5">
            <text:p>17.424</text:p>
          </table:table-cell>
          <table:table-cell office:value-type="float" office:value="14620" table:style-name="ce5">
            <text:p>14.620</text:p>
          </table:table-cell>
          <table:table-cell office:value-type="float" office:value="22092" table:style-name="ce5">
            <text:p>22.092</text:p>
          </table:table-cell>
          <table:table-cell office:value-type="float" office:value="14246" table:style-name="ce5">
            <text:p>14.246</text:p>
          </table:table-cell>
          <table:table-cell office:value-type="float" office:value="12886" table:style-name="ce5">
            <text:p>12.886</text:p>
          </table:table-cell>
          <table:table-cell office:value-type="float" office:value="20844" table:style-name="ce5">
            <text:p>20.844</text:p>
          </table:table-cell>
          <table:table-cell office:value-type="float" office:value="32574" table:style-name="ce5">
            <text:p>32.574</text:p>
          </table:table-cell>
          <table:table-cell office:value-type="float" office:value="13393" table:style-name="ce5">
            <text:p>13.393</text:p>
          </table:table-cell>
          <table:table-cell office:value-type="float" office:value="18494" table:style-name="ce5">
            <text:p>18.494</text:p>
          </table:table-cell>
          <table:table-cell office:value-type="float" office:value="15493" table:style-name="ce5">
            <text:p>15.493</text:p>
          </table:table-cell>
          <table:table-cell office:value-type="float" office:value="12184" table:style-name="ce5">
            <text:p>12.184</text:p>
          </table:table-cell>
          <table:table-cell office:value-type="float" office:value="11012" table:style-name="ce5">
            <text:p>11.012</text:p>
          </table:table-cell>
          <table:table-cell office:value-type="float" office:value="11594" table:style-name="ce5">
            <text:p>11.594</text:p>
          </table:table-cell>
          <table:table-cell office:value-type="float" office:value="11246" table:style-name="ce5">
            <text:p>11.246</text:p>
          </table:table-cell>
          <table:table-cell office:value-type="float" office:value="9127" table:style-name="ce5">
            <text:p>9.127</text:p>
          </table:table-cell>
          <table:table-cell office:value-type="float" office:value="8890" table:style-name="ce5">
            <text:p>8.890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19">
            <text:p>Finlandia</text:p>
          </table:table-cell>
          <table:table-cell office:value-type="float" office:value="42510" table:style-name="ce5">
            <text:p>42.510</text:p>
          </table:table-cell>
          <table:table-cell office:value-type="float" office:value="43627" table:style-name="ce5">
            <text:p>43.627</text:p>
          </table:table-cell>
          <table:table-cell office:value-type="float" office:value="44059" table:style-name="ce5">
            <text:p>44.059</text:p>
          </table:table-cell>
          <table:table-cell office:value-type="float" office:value="45032" table:style-name="ce5">
            <text:p>45.032</text:p>
          </table:table-cell>
          <table:table-cell office:value-type="float" office:value="43831" table:style-name="ce5">
            <text:p>43.831</text:p>
          </table:table-cell>
          <table:table-cell office:value-type="float" office:value="42181" table:style-name="ce5">
            <text:p>42.181</text:p>
          </table:table-cell>
          <table:table-cell office:value-type="float" office:value="43017" table:style-name="ce5">
            <text:p>43.017</text:p>
          </table:table-cell>
          <table:table-cell office:value-type="float" office:value="40854" table:style-name="ce5">
            <text:p>40.854</text:p>
          </table:table-cell>
          <table:table-cell office:value-type="float" office:value="38416" table:style-name="ce5">
            <text:p>38.416</text:p>
          </table:table-cell>
          <table:table-cell office:value-type="float" office:value="37139" table:style-name="ce5">
            <text:p>37.139</text:p>
          </table:table-cell>
          <table:table-cell office:value-type="float" office:value="38388" table:style-name="ce5">
            <text:p>38.388</text:p>
          </table:table-cell>
          <table:table-cell office:value-type="float" office:value="35593" table:style-name="ce5">
            <text:p>35.593</text:p>
          </table:table-cell>
          <table:table-cell office:value-type="float" office:value="34255" table:style-name="ce5">
            <text:p>34.255</text:p>
          </table:table-cell>
          <table:table-cell office:value-type="float" office:value="34129" table:style-name="ce5">
            <text:p>34.129</text:p>
          </table:table-cell>
          <table:table-cell office:value-type="float" office:value="33618" table:style-name="ce5">
            <text:p>33.618</text:p>
          </table:table-cell>
          <table:table-cell office:value-type="float" office:value="31076" table:style-name="ce5">
            <text:p>31.076</text:p>
          </table:table-cell>
          <table:table-cell office:value-type="float" office:value="32003" table:style-name="ce5">
            <text:p>32.003</text:p>
          </table:table-cell>
          <table:table-cell office:value-type="float" office:value="30576" table:style-name="ce5">
            <text:p>30.576</text:p>
          </table:table-cell>
          <table:table-cell office:value-type="float" office:value="30699" table:style-name="ce5">
            <text:p>30.699</text:p>
          </table:table-cell>
          <table:table-cell office:value-type="float" office:value="29611" table:style-name="ce5">
            <text:p>29.611</text:p>
          </table:table-cell>
          <table:table-cell office:value-type="float" office:value="26564" table:style-name="ce5">
            <text:p>26.564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19">
            <text:p>Frantzia</text:p>
          </table:table-cell>
          <table:table-cell office:value-type="float" office:value="420587" table:style-name="ce5">
            <text:p>420.587</text:p>
          </table:table-cell>
          <table:table-cell office:value-type="float" office:value="406508" table:style-name="ce5">
            <text:p>406.508</text:p>
          </table:table-cell>
          <table:table-cell office:value-type="float" office:value="382936" table:style-name="ce5">
            <text:p>382.936</text:p>
          </table:table-cell>
          <table:table-cell office:value-type="float" office:value="382714" table:style-name="ce5">
            <text:p>382.714</text:p>
          </table:table-cell>
          <table:table-cell office:value-type="float" office:value="367881" table:style-name="ce5">
            <text:p>367.881</text:p>
          </table:table-cell>
          <table:table-cell office:value-type="float" office:value="340747" table:style-name="ce5">
            <text:p>340.747</text:p>
          </table:table-cell>
          <table:table-cell office:value-type="float" office:value="312477" table:style-name="ce5">
            <text:p>312.477</text:p>
          </table:table-cell>
          <table:table-cell office:value-type="float" office:value="292363" table:style-name="ce5">
            <text:p>292.363</text:p>
          </table:table-cell>
          <table:table-cell office:value-type="float" office:value="282739" table:style-name="ce5">
            <text:p>282.739</text:p>
          </table:table-cell>
          <table:table-cell office:value-type="float" office:value="265119" table:style-name="ce5">
            <text:p>265.119</text:p>
          </table:table-cell>
          <table:table-cell office:value-type="float" office:value="270591" table:style-name="ce5">
            <text:p>270.591</text:p>
          </table:table-cell>
          <table:table-cell office:value-type="float" office:value="242997" table:style-name="ce5">
            <text:p>242.997</text:p>
          </table:table-cell>
          <table:table-cell office:value-type="float" office:value="247556" table:style-name="ce5">
            <text:p>247.556</text:p>
          </table:table-cell>
          <table:table-cell office:value-type="float" office:value="246602" table:style-name="ce5">
            <text:p>246.602</text:p>
          </table:table-cell>
          <table:table-cell office:value-type="float" office:value="220628" table:style-name="ce5">
            <text:p>220.628</text:p>
          </table:table-cell>
          <table:table-cell office:value-type="float" office:value="223368" table:style-name="ce5">
            <text:p>223.368</text:p>
          </table:table-cell>
          <table:table-cell office:value-type="float" office:value="223527" table:style-name="ce5">
            <text:p>223.527</text:p>
          </table:table-cell>
          <table:table-cell office:value-type="float" office:value="219946" table:style-name="ce5">
            <text:p>219.946</text:p>
          </table:table-cell>
          <table:table-cell office:value-type="float" office:value="210242" table:style-name="ce5">
            <text:p>210.242</text:p>
          </table:table-cell>
          <table:table-cell office:value-type="float" office:value="207488" table:style-name="ce5">
            <text:p>207.488</text:p>
          </table:table-cell>
          <table:table-cell office:value-type="float" office:value="187467" table:style-name="ce5">
            <text:p>187.467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19">
            <text:p>Grezia</text:p>
          </table:table-cell>
          <table:table-cell office:value-type="float" office:value="128107" table:style-name="ce5">
            <text:p>128.107</text:p>
          </table:table-cell>
          <table:table-cell office:value-type="float" office:value="133455" table:style-name="ce5">
            <text:p>133.455</text:p>
          </table:table-cell>
          <table:table-cell office:value-type="float" office:value="134286" table:style-name="ce5">
            <text:p>134.286</text:p>
          </table:table-cell>
          <table:table-cell office:value-type="float" office:value="129384" table:style-name="ce5">
            <text:p>129.384</text:p>
          </table:table-cell>
          <table:table-cell office:value-type="float" office:value="134527" table:style-name="ce5">
            <text:p>134.527</text:p>
          </table:table-cell>
          <table:table-cell office:value-type="float" office:value="125631" table:style-name="ce5">
            <text:p>125.631</text:p>
          </table:table-cell>
          <table:table-cell office:value-type="float" office:value="128643" table:style-name="ce5">
            <text:p>128.643</text:p>
          </table:table-cell>
          <table:table-cell office:value-type="float" office:value="124007" table:style-name="ce5">
            <text:p>124.007</text:p>
          </table:table-cell>
          <table:table-cell office:value-type="float" office:value="130856" table:style-name="ce5">
            <text:p>130.856</text:p>
          </table:table-cell>
          <table:table-cell office:value-type="float" office:value="120625" table:style-name="ce5">
            <text:p>120.625</text:p>
          </table:table-cell>
          <table:table-cell office:value-type="float" office:value="90716" table:style-name="ce5">
            <text:p>90.716</text:p>
          </table:table-cell>
          <table:table-cell office:value-type="float" office:value="78048" table:style-name="ce5">
            <text:p>78.048</text:p>
          </table:table-cell>
          <table:table-cell office:value-type="float" office:value="75854" table:style-name="ce5">
            <text:p>75.854</text:p>
          </table:table-cell>
          <table:table-cell office:value-type="float" office:value="72023" table:style-name="ce5">
            <text:p>72.023</text:p>
          </table:table-cell>
          <table:table-cell office:value-type="float" office:value="75627" table:style-name="ce5">
            <text:p>75.627</text:p>
          </table:table-cell>
          <table:table-cell office:value-type="float" office:value="69667" table:style-name="ce5">
            <text:p>69.667</text:p>
          </table:table-cell>
          <table:table-cell office:value-type="float" office:value="69250" table:style-name="ce5">
            <text:p>69.250</text:p>
          </table:table-cell>
          <table:table-cell office:value-type="float" office:value="67600" table:style-name="ce5">
            <text:p>67.600</text:p>
          </table:table-cell>
          <table:table-cell office:value-type="float" office:value="60944" table:style-name="ce5">
            <text:p>60.944</text:p>
          </table:table-cell>
          <table:table-cell office:value-type="float" office:value="61009" table:style-name="ce5">
            <text:p>61.009</text:p>
          </table:table-cell>
          <table:table-cell office:value-type="float" office:value="58907" table:style-name="ce5">
            <text:p>58.907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20">
            <text:p>Hungaria</text:p>
          </table:table-cell>
          <table:table-cell office:value-type="float" office:value="72558" table:style-name="ce13">
            <text:p>72.558</text:p>
          </table:table-cell>
          <table:table-cell office:value-type="float" office:value="78531" table:style-name="ce13">
            <text:p>78.531</text:p>
          </table:table-cell>
          <table:table-cell office:value-type="float" office:value="61562" table:style-name="ce13">
            <text:p>61.562</text:p>
          </table:table-cell>
          <table:table-cell office:value-type="float" office:value="73145" table:style-name="ce13">
            <text:p>73.145</text:p>
          </table:table-cell>
          <table:table-cell office:value-type="float" office:value="75122" table:style-name="ce13">
            <text:p>75.122</text:p>
          </table:table-cell>
          <table:table-cell office:value-type="float" office:value="72817" table:style-name="ce13">
            <text:p>72.817</text:p>
          </table:table-cell>
          <table:table-cell office:value-type="float" office:value="64287" table:style-name="ce13">
            <text:p>64.287</text:p>
          </table:table-cell>
          <table:table-cell office:value-type="float" office:value="62325" table:style-name="ce13">
            <text:p>62.325</text:p>
          </table:table-cell>
          <table:table-cell office:value-type="float" office:value="65199" table:style-name="ce13">
            <text:p>65.199</text:p>
          </table:table-cell>
          <table:table-cell office:value-type="float" office:value="76323" table:style-name="ce13">
            <text:p>76.323</text:p>
          </table:table-cell>
          <table:table-cell office:value-type="float" office:value="72438" table:style-name="ce13">
            <text:p>72.438</text:p>
          </table:table-cell>
          <table:table-cell office:value-type="float" office:value="75443" table:style-name="ce13">
            <text:p>75.443</text:p>
          </table:table-cell>
          <table:table-cell office:value-type="float" office:value="73936" table:style-name="ce13">
            <text:p>73.936</text:p>
          </table:table-cell>
          <table:table-cell office:value-type="float" office:value="77045" table:style-name="ce13">
            <text:p>77.045</text:p>
          </table:table-cell>
          <table:table-cell office:value-type="float" office:value="72309" table:style-name="ce13">
            <text:p>72.309</text:p>
          </table:table-cell>
          <table:table-cell office:value-type="float" office:value="72991" table:style-name="ce13">
            <text:p>72.991</text:p>
          </table:table-cell>
          <table:table-cell office:value-type="float" office:value="70272" table:style-name="ce13">
            <text:p>70.272</text:p>
          </table:table-cell>
          <table:table-cell office:value-type="float" office:value="66017" table:style-name="ce13">
            <text:p>66.017</text:p>
          </table:table-cell>
          <table:table-cell office:value-type="float" office:value="61642" table:style-name="ce13">
            <text:p>61.642</text:p>
          </table:table-cell>
          <table:table-cell office:value-type="float" office:value="60458" table:style-name="ce13">
            <text:p>60.458</text:p>
          </table:table-cell>
          <table:table-cell office:value-type="float" office:value="57251" table:style-name="ce13">
            <text:p>57.251</text:p>
          </table:table-cell>
          <table:table-cell table:style-name="ce13"/>
          <table:table-cell table:number-columns-repeated="16361" table:style-name="ce1"/>
        </table:table-row>
        <table:table-row table:style-name="ro12">
          <table:table-cell office:value-type="string" table:style-name="ce19">
            <text:p>Irlanda</text:p>
          </table:table-cell>
          <table:table-cell office:value-type="float" office:value="36778" table:style-name="ce5">
            <text:p>36.778</text:p>
          </table:table-cell>
          <table:table-cell office:value-type="float" office:value="37804" table:style-name="ce5">
            <text:p>37.804</text:p>
          </table:table-cell>
          <table:table-cell office:value-type="float" office:value="36814" table:style-name="ce5">
            <text:p>36.814</text:p>
          </table:table-cell>
          <table:table-cell office:value-type="float" office:value="38105" table:style-name="ce5">
            <text:p>38.105</text:p>
          </table:table-cell>
          <table:table-cell office:value-type="float" office:value="38870" table:style-name="ce5">
            <text:p>38.870</text:p>
          </table:table-cell>
          <table:table-cell office:value-type="float" office:value="39786" table:style-name="ce5">
            <text:p>39.786</text:p>
          </table:table-cell>
          <table:table-cell office:value-type="float" office:value="40160" table:style-name="ce5">
            <text:p>40.160</text:p>
          </table:table-cell>
          <table:table-cell office:value-type="float" office:value="39645" table:style-name="ce5">
            <text:p>39.645</text:p>
          </table:table-cell>
          <table:table-cell office:value-type="float" office:value="37665" table:style-name="ce5">
            <text:p>37.665</text:p>
          </table:table-cell>
          <table:table-cell office:value-type="float" office:value="36409" table:style-name="ce5">
            <text:p>36.409</text:p>
          </table:table-cell>
          <table:table-cell office:value-type="float" office:value="33968" table:style-name="ce5">
            <text:p>33.968</text:p>
          </table:table-cell>
          <table:table-cell office:value-type="float" office:value="27372" table:style-name="ce5">
            <text:p>27.372</text:p>
          </table:table-cell>
          <table:table-cell office:value-type="float" office:value="27675" table:style-name="ce5">
            <text:p>27.675</text:p>
          </table:table-cell>
          <table:table-cell office:value-type="float" office:value="27988" table:style-name="ce5">
            <text:p>27.988</text:p>
          </table:table-cell>
          <table:table-cell office:value-type="float" office:value="27229" table:style-name="ce5">
            <text:p>27.229</text:p>
          </table:table-cell>
          <table:table-cell office:value-type="float" office:value="28079" table:style-name="ce5">
            <text:p>28.079</text:p>
          </table:table-cell>
          <table:table-cell office:value-type="float" office:value="28351" table:style-name="ce5">
            <text:p>28.351</text:p>
          </table:table-cell>
          <table:table-cell office:value-type="float" office:value="28266" table:style-name="ce5">
            <text:p>28.266</text:p>
          </table:table-cell>
          <table:table-cell office:value-type="float" office:value="28122" table:style-name="ce5">
            <text:p>28.122</text:p>
          </table:table-cell>
          <table:table-cell office:value-type="float" office:value="27948" table:style-name="ce5">
            <text:p>27.948</text:p>
          </table:table-cell>
          <table:table-cell office:value-type="float" office:value="27892" table:style-name="ce5">
            <text:p>27.892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19">
            <text:p>Italia</text:p>
          </table:table-cell>
          <table:table-cell office:value-type="float" office:value="257078" table:style-name="ce5">
            <text:p>257.078</text:p>
          </table:table-cell>
          <table:table-cell office:value-type="float" office:value="249157" table:style-name="ce5">
            <text:p>249.157</text:p>
          </table:table-cell>
          <table:table-cell office:value-type="float" office:value="218100" table:style-name="ce5">
            <text:p>218.100</text:p>
          </table:table-cell>
          <table:table-cell office:value-type="float" office:value="234897" table:style-name="ce5">
            <text:p>234.897</text:p>
          </table:table-cell>
          <table:table-cell office:value-type="float" office:value="212962" table:style-name="ce5">
            <text:p>212.962</text:p>
          </table:table-cell>
          <table:table-cell office:value-type="float" office:value="231522" table:style-name="ce5">
            <text:p>231.522</text:p>
          </table:table-cell>
          <table:table-cell office:value-type="float" office:value="235662" table:style-name="ce5">
            <text:p>235.662</text:p>
          </table:table-cell>
          <table:table-cell office:value-type="float" office:value="258858" table:style-name="ce5">
            <text:p>258.858</text:p>
          </table:table-cell>
          <table:table-cell office:value-type="float" office:value="268376" table:style-name="ce5">
            <text:p>268.376</text:p>
          </table:table-cell>
          <table:table-cell office:value-type="float" office:value="245725" table:style-name="ce5">
            <text:p>245.725</text:p>
          </table:table-cell>
          <table:table-cell office:value-type="float" office:value="239844" table:style-name="ce5">
            <text:p>239.844</text:p>
          </table:table-cell>
          <table:table-cell office:value-type="float" office:value="191643" table:style-name="ce5">
            <text:p>191.643</text:p>
          </table:table-cell>
          <table:table-cell office:value-type="float" office:value="216027" table:style-name="ce5">
            <text:p>216.027</text:p>
          </table:table-cell>
          <table:table-cell office:value-type="float" office:value="207975" table:style-name="ce5">
            <text:p>207.975</text:p>
          </table:table-cell>
          <table:table-cell office:value-type="float" office:value="189963" table:style-name="ce5">
            <text:p>189.963</text:p>
          </table:table-cell>
          <table:table-cell office:value-type="float" office:value="195004" table:style-name="ce5">
            <text:p>195.004</text:p>
          </table:table-cell>
          <table:table-cell office:value-type="float" office:value="189505" table:style-name="ce5">
            <text:p>189.505</text:p>
          </table:table-cell>
          <table:table-cell office:value-type="float" office:value="196480" table:style-name="ce5">
            <text:p>196.480</text:p>
          </table:table-cell>
          <table:table-cell office:value-type="float" office:value="178374" table:style-name="ce5">
            <text:p>178.374</text:p>
          </table:table-cell>
          <table:table-cell office:value-type="float" office:value="176050" table:style-name="ce5">
            <text:p>176.050</text:p>
          </table:table-cell>
          <table:table-cell office:value-type="float" office:value="165742" table:style-name="ce5">
            <text:p>165.742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19">
            <text:p>Letonia</text:p>
          </table:table-cell>
          <table:table-cell office:value-type="float" office:value="31657" table:style-name="ce5">
            <text:p>31.657</text:p>
          </table:table-cell>
          <table:table-cell office:value-type="float" office:value="32774" table:style-name="ce5">
            <text:p>32.774</text:p>
          </table:table-cell>
          <table:table-cell office:value-type="float" office:value="32530" table:style-name="ce5">
            <text:p>32.530</text:p>
          </table:table-cell>
          <table:table-cell office:value-type="float" office:value="34190" table:style-name="ce5">
            <text:p>34.190</text:p>
          </table:table-cell>
          <table:table-cell office:value-type="float" office:value="42700" table:style-name="ce5">
            <text:p>42.700</text:p>
          </table:table-cell>
          <table:table-cell office:value-type="float" office:value="35689" table:style-name="ce5">
            <text:p>35.689</text:p>
          </table:table-cell>
          <table:table-cell office:value-type="float" office:value="35418" table:style-name="ce5">
            <text:p>35.418</text:p>
          </table:table-cell>
          <table:table-cell office:value-type="float" office:value="36380" table:style-name="ce5">
            <text:p>36.380</text:p>
          </table:table-cell>
          <table:table-cell office:value-type="float" office:value="35283" table:style-name="ce5">
            <text:p>35.283</text:p>
          </table:table-cell>
          <table:table-cell office:value-type="float" office:value="34430" table:style-name="ce5">
            <text:p>34.430</text:p>
          </table:table-cell>
          <table:table-cell office:value-type="float" office:value="28664" table:style-name="ce5">
            <text:p>28.664</text:p>
          </table:table-cell>
          <table:table-cell office:value-type="float" office:value="31108" table:style-name="ce5">
            <text:p>31.108</text:p>
          </table:table-cell>
          <table:table-cell office:value-type="float" office:value="31104" table:style-name="ce5">
            <text:p>31.104</text:p>
          </table:table-cell>
          <table:table-cell office:value-type="float" office:value="28618" table:style-name="ce5">
            <text:p>28.618</text:p>
          </table:table-cell>
          <table:table-cell office:value-type="float" office:value="28305" table:style-name="ce5">
            <text:p>28.305</text:p>
          </table:table-cell>
          <table:table-cell office:value-type="float" office:value="27123" table:style-name="ce5">
            <text:p>27.123</text:p>
          </table:table-cell>
          <table:table-cell office:value-type="float" office:value="25748" table:style-name="ce5">
            <text:p>25.748</text:p>
          </table:table-cell>
          <table:table-cell office:value-type="float" office:value="26752" table:style-name="ce5">
            <text:p>26.752</text:p>
          </table:table-cell>
          <table:table-cell office:value-type="float" office:value="27578" table:style-name="ce5">
            <text:p>27.578</text:p>
          </table:table-cell>
          <table:table-cell office:value-type="float" office:value="27867" table:style-name="ce5">
            <text:p>27.867</text:p>
          </table:table-cell>
          <table:table-cell office:value-type="float" office:value="26185" table:style-name="ce5">
            <text:p>26.185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19">
            <text:p>Lituania<text:s/></text:p>
          </table:table-cell>
          <table:table-cell office:value-type="float" office:value="11317" table:style-name="ce5">
            <text:p>11.317</text:p>
          </table:table-cell>
          <table:table-cell office:value-type="float" office:value="11443" table:style-name="ce5">
            <text:p>11.443</text:p>
          </table:table-cell>
          <table:table-cell office:value-type="float" office:value="11790" table:style-name="ce5">
            <text:p>11.790</text:p>
          </table:table-cell>
          <table:table-cell office:value-type="float" office:value="11466" table:style-name="ce5">
            <text:p>11.466</text:p>
          </table:table-cell>
          <table:table-cell office:value-type="float" office:value="11602" table:style-name="ce5">
            <text:p>11.602</text:p>
          </table:table-cell>
          <table:table-cell office:value-type="float" office:value="18744" table:style-name="ce5">
            <text:p>18.744</text:p>
          </table:table-cell>
          <table:table-cell office:value-type="float" office:value="19021" table:style-name="ce5">
            <text:p>19.021</text:p>
          </table:table-cell>
          <table:table-cell office:value-type="float" office:value="19096" table:style-name="ce5">
            <text:p>19.096</text:p>
          </table:table-cell>
          <table:table-cell office:value-type="float" office:value="19148" table:style-name="ce5">
            <text:p>19.148</text:p>
          </table:table-cell>
          <table:table-cell office:value-type="float" office:value="18294" table:style-name="ce5">
            <text:p>18.294</text:p>
          </table:table-cell>
          <table:table-cell office:value-type="float" office:value="18281" table:style-name="ce5">
            <text:p>18.281</text:p>
          </table:table-cell>
          <table:table-cell office:value-type="float" office:value="18717" table:style-name="ce5">
            <text:p>18.717</text:p>
          </table:table-cell>
          <table:table-cell office:value-type="float" office:value="18775" table:style-name="ce5">
            <text:p>18.775</text:p>
          </table:table-cell>
          <table:table-cell office:value-type="float" office:value="18756" table:style-name="ce5">
            <text:p>18.756</text:p>
          </table:table-cell>
          <table:table-cell office:value-type="float" office:value="18539" table:style-name="ce5">
            <text:p>18.539</text:p>
          </table:table-cell>
          <table:table-cell office:value-type="float" office:value="19491" table:style-name="ce5">
            <text:p>19.491</text:p>
          </table:table-cell>
          <table:table-cell office:value-type="float" office:value="18701" table:style-name="ce5">
            <text:p>18.701</text:p>
          </table:table-cell>
          <table:table-cell office:value-type="float" office:value="18238" table:style-name="ce5">
            <text:p>18.238</text:p>
          </table:table-cell>
          <table:table-cell office:value-type="float" office:value="19217" table:style-name="ce5">
            <text:p>19.217</text:p>
          </table:table-cell>
          <table:table-cell office:value-type="float" office:value="18327" table:style-name="ce5">
            <text:p>18.327</text:p>
          </table:table-cell>
          <table:table-cell office:value-type="float" office:value="17754" table:style-name="ce5">
            <text:p>17.754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20">
            <text:p>Luxemburgo</text:p>
          </table:table-cell>
          <table:table-cell office:value-type="float" office:value="3015" table:style-name="ce13">
            <text:p>3.015</text:p>
          </table:table-cell>
          <table:table-cell office:value-type="float" office:value="3213" table:style-name="ce13">
            <text:p>3.213</text:p>
          </table:table-cell>
          <table:table-cell office:value-type="float" office:value="3196" table:style-name="ce13">
            <text:p>3.196</text:p>
          </table:table-cell>
          <table:table-cell office:value-type="float" office:value="3631" table:style-name="ce13">
            <text:p>3.631</text:p>
          </table:table-cell>
          <table:table-cell office:value-type="float" office:value="3249" table:style-name="ce13">
            <text:p>3.249</text:p>
          </table:table-cell>
          <table:table-cell office:value-type="float" office:value="3191" table:style-name="ce13">
            <text:p>3.191</text:p>
          </table:table-cell>
          <table:table-cell office:value-type="float" office:value="3060" table:style-name="ce13">
            <text:p>3.060</text:p>
          </table:table-cell>
          <table:table-cell office:value-type="float" office:value="2756" table:style-name="ce13">
            <text:p>2.756</text:p>
          </table:table-cell>
          <table:table-cell office:value-type="float" office:value="2682" table:style-name="ce13">
            <text:p>2.682</text:p>
          </table:table-cell>
          <table:table-cell office:value-type="float" office:value="2622" table:style-name="ce13">
            <text:p>2.622</text:p>
          </table:table-cell>
          <table:table-cell office:value-type="float" office:value="2504" table:style-name="ce13">
            <text:p>2.504</text:p>
          </table:table-cell>
          <table:table-cell office:value-type="float" office:value="2315" table:style-name="ce13">
            <text:p>2.315</text:p>
          </table:table-cell>
          <table:table-cell office:value-type="float" office:value="2290" table:style-name="ce13">
            <text:p>2.290</text:p>
          </table:table-cell>
          <table:table-cell office:value-type="float" office:value="2234" table:style-name="ce13">
            <text:p>2.234</text:p>
          </table:table-cell>
          <table:table-cell office:value-type="float" office:value="2212" table:style-name="ce13">
            <text:p>2.212</text:p>
          </table:table-cell>
          <table:table-cell office:value-type="float" office:value="2121" table:style-name="ce13">
            <text:p>2.121</text:p>
          </table:table-cell>
          <table:table-cell office:value-type="float" office:value="2083" table:style-name="ce13">
            <text:p>2.083</text:p>
          </table:table-cell>
          <table:table-cell office:value-type="float" office:value="2022" table:style-name="ce13">
            <text:p>2.022</text:p>
          </table:table-cell>
          <table:table-cell office:value-type="float" office:value="2050" table:style-name="ce13">
            <text:p>2.050</text:p>
          </table:table-cell>
          <table:table-cell office:value-type="float" office:value="1922" table:style-name="ce13">
            <text:p>1.922</text:p>
          </table:table-cell>
          <table:table-cell office:value-type="float" office:value="1826" table:style-name="ce13">
            <text:p>1.826</text:p>
          </table:table-cell>
          <table:table-cell table:style-name="ce13"/>
          <table:table-cell table:number-columns-repeated="16361" table:style-name="ce1"/>
        </table:table-row>
        <table:table-row table:style-name="ro12">
          <table:table-cell office:value-type="string" table:style-name="ce19">
            <text:p>Malta</text:p>
          </table:table-cell>
          <table:table-cell office:value-type="float" office:value="1313" table:style-name="ce5">
            <text:p>1.313</text:p>
          </table:table-cell>
          <table:table-cell office:value-type="float" office:value="1457" table:style-name="ce5">
            <text:p>1.457</text:p>
          </table:table-cell>
          <table:table-cell office:value-type="float" office:value="1462" table:style-name="ce5">
            <text:p>1.462</text:p>
          </table:table-cell>
          <table:table-cell office:value-type="float" office:value="1522" table:style-name="ce5">
            <text:p>1.522</text:p>
          </table:table-cell>
          <table:table-cell office:value-type="float" office:value="1934" table:style-name="ce5">
            <text:p>1.934</text:p>
          </table:table-cell>
          <table:table-cell office:value-type="float" office:value="1863" table:style-name="ce5">
            <text:p>1.863</text:p>
          </table:table-cell>
          <table:table-cell office:value-type="float" office:value="1954" table:style-name="ce5">
            <text:p>1.954</text:p>
          </table:table-cell>
          <table:table-cell office:value-type="float" office:value="2085" table:style-name="ce5">
            <text:p>2.085</text:p>
          </table:table-cell>
          <table:table-cell office:value-type="float" office:value="1650" table:style-name="ce5">
            <text:p>1.650</text:p>
          </table:table-cell>
          <table:table-cell office:value-type="float" office:value="1322" table:style-name="ce5">
            <text:p>1.322</text:p>
          </table:table-cell>
          <table:table-cell office:value-type="float" office:value="1418" table:style-name="ce5">
            <text:p>1.418</text:p>
          </table:table-cell>
          <table:table-cell office:value-type="float" office:value="1434" table:style-name="ce5">
            <text:p>1.434</text:p>
          </table:table-cell>
          <table:table-cell office:value-type="float" office:value="1441" table:style-name="ce5">
            <text:p>1.441</text:p>
          </table:table-cell>
          <table:table-cell office:value-type="float" office:value="1258" table:style-name="ce5">
            <text:p>1.258</text:p>
          </table:table-cell>
          <table:table-cell office:value-type="float" office:value="1483" table:style-name="ce5">
            <text:p>1.483</text:p>
          </table:table-cell>
          <table:table-cell office:value-type="float" office:value="1304" table:style-name="ce5">
            <text:p>1.304</text:p>
          </table:table-cell>
          <table:table-cell office:value-type="float" office:value="1462" table:style-name="ce5">
            <text:p>1.462</text:p>
          </table:table-cell>
          <table:table-cell office:value-type="float" office:value="1522" table:style-name="ce5">
            <text:p>1.522</text:p>
          </table:table-cell>
          <table:table-cell office:value-type="float" office:value="1744" table:style-name="ce5">
            <text:p>1.744</text:p>
          </table:table-cell>
          <table:table-cell office:value-type="float" office:value="1831" table:style-name="ce5">
            <text:p>1.831</text:p>
          </table:table-cell>
          <table:table-cell office:value-type="float" office:value="1635" table:style-name="ce5">
            <text:p>1.635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19">
            <text:p>Herbehereak</text:p>
          </table:table-cell>
          <table:table-cell office:value-type="float" office:value="48800" table:style-name="ce5">
            <text:p>48.800</text:p>
          </table:table-cell>
          <table:table-cell office:value-type="float" office:value="46625" table:style-name="ce5">
            <text:p>46.625</text:p>
          </table:table-cell>
          <table:table-cell office:value-type="float" office:value="45454" table:style-name="ce5">
            <text:p>45.454</text:p>
          </table:table-cell>
          <table:table-cell office:value-type="float" office:value="43375" table:style-name="ce5">
            <text:p>43.375</text:p>
          </table:table-cell>
          <table:table-cell office:value-type="float" office:value="42348" table:style-name="ce5">
            <text:p>42.348</text:p>
          </table:table-cell>
          <table:table-cell office:value-type="float" office:value="41384" table:style-name="ce5">
            <text:p>41.384</text:p>
          </table:table-cell>
          <table:table-cell office:value-type="float" office:value="40737" table:style-name="ce5">
            <text:p>40.737</text:p>
          </table:table-cell>
          <table:table-cell office:value-type="float" office:value="39711" table:style-name="ce5">
            <text:p>39.711</text:p>
          </table:table-cell>
          <table:table-cell office:value-type="float" office:value="37949" table:style-name="ce5">
            <text:p>37.949</text:p>
          </table:table-cell>
          <table:table-cell office:value-type="float" office:value="35699" table:style-name="ce5">
            <text:p>35.699</text:p>
          </table:table-cell>
          <table:table-cell office:value-type="float" office:value="34785" table:style-name="ce5">
            <text:p>34.785</text:p>
          </table:table-cell>
          <table:table-cell office:value-type="float" office:value="34213" table:style-name="ce5">
            <text:p>34.213</text:p>
          </table:table-cell>
          <table:table-cell office:value-type="float" office:value="32622" table:style-name="ce5">
            <text:p>32.622</text:p>
          </table:table-cell>
          <table:table-cell office:value-type="float" office:value="32114" table:style-name="ce5">
            <text:p>32.114</text:p>
          </table:table-cell>
          <table:table-cell office:value-type="float" office:value="31656" table:style-name="ce5">
            <text:p>31.656</text:p>
          </table:table-cell>
          <table:table-cell office:value-type="float" office:value="31126" table:style-name="ce5">
            <text:p>31.126</text:p>
          </table:table-cell>
          <table:table-cell office:value-type="float" office:value="30555" table:style-name="ce5">
            <text:p>30.555</text:p>
          </table:table-cell>
          <table:table-cell office:value-type="float" office:value="30229" table:style-name="ce5">
            <text:p>30.229</text:p>
          </table:table-cell>
          <table:table-cell office:value-type="float" office:value="29942" table:style-name="ce5">
            <text:p>29.942</text:p>
          </table:table-cell>
          <table:table-cell office:value-type="float" office:value="28859" table:style-name="ce5">
            <text:p>28.859</text:p>
          </table:table-cell>
          <table:table-cell office:value-type="float" office:value="27247" table:style-name="ce5">
            <text:p>27.247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19">
            <text:p>Polonia<text:s/></text:p>
          </table:table-cell>
          <table:table-cell office:value-type="float" office:value="417221" table:style-name="ce5">
            <text:p>417.221</text:p>
          </table:table-cell>
          <table:table-cell office:value-type="float" office:value="425164" table:style-name="ce5">
            <text:p>425.164</text:p>
          </table:table-cell>
          <table:table-cell office:value-type="float" office:value="428394" table:style-name="ce5">
            <text:p>428.394</text:p>
          </table:table-cell>
          <table:table-cell office:value-type="float" office:value="422939" table:style-name="ce5">
            <text:p>422.939</text:p>
          </table:table-cell>
          <table:table-cell office:value-type="float" office:value="424965" table:style-name="ce5">
            <text:p>424.965</text:p>
          </table:table-cell>
          <table:table-cell office:value-type="float" office:value="437082" table:style-name="ce5">
            <text:p>437.082</text:p>
          </table:table-cell>
          <table:table-cell office:value-type="float" office:value="464423" table:style-name="ce5">
            <text:p>464.423</text:p>
          </table:table-cell>
          <table:table-cell office:value-type="float" office:value="441033" table:style-name="ce5">
            <text:p>441.033</text:p>
          </table:table-cell>
          <table:table-cell office:value-type="float" office:value="443387" table:style-name="ce5">
            <text:p>443.387</text:p>
          </table:table-cell>
          <table:table-cell office:value-type="float" office:value="437018" table:style-name="ce5">
            <text:p>437.018</text:p>
          </table:table-cell>
          <table:table-cell office:value-type="float" office:value="472726" table:style-name="ce5">
            <text:p>472.726</text:p>
          </table:table-cell>
          <table:table-cell office:value-type="float" office:value="447064" table:style-name="ce5">
            <text:p>447.064</text:p>
          </table:table-cell>
          <table:table-cell office:value-type="float" office:value="447283" table:style-name="ce5">
            <text:p>447.283</text:p>
          </table:table-cell>
          <table:table-cell office:value-type="float" office:value="433067" table:style-name="ce5">
            <text:p>433.067</text:p>
          </table:table-cell>
          <table:table-cell office:value-type="float" office:value="401658" table:style-name="ce5">
            <text:p>401.658</text:p>
          </table:table-cell>
          <table:table-cell office:value-type="float" office:value="398965" table:style-name="ce5">
            <text:p>398.965</text:p>
          </table:table-cell>
          <table:table-cell office:value-type="float" office:value="411223" table:style-name="ce5">
            <text:p>411.223</text:p>
          </table:table-cell>
          <table:table-cell office:value-type="float" office:value="404951" table:style-name="ce5">
            <text:p>404.951</text:p>
          </table:table-cell>
          <table:table-cell office:value-type="float" office:value="385895" table:style-name="ce5">
            <text:p>385.895</text:p>
          </table:table-cell>
          <table:table-cell office:value-type="float" office:value="343108" table:style-name="ce5">
            <text:p>343.108</text:p>
          </table:table-cell>
          <table:table-cell office:value-type="float" office:value="340426" table:style-name="ce5">
            <text:p>340.426</text:p>
          </table:table-cell>
          <table:table-cell table:style-name="ce5"/>
          <table:table-cell table:number-columns-repeated="16361" table:style-name="ce1"/>
        </table:table-row>
        <table:table-row table:style-name="ro12">
          <table:table-cell office:value-type="string" table:style-name="ce19">
            <text:p>Portugal</text:p>
          </table:table-cell>
          <table:table-cell office:value-type="float" office:value="90174" table:style-name="ce5">
            <text:p>90.174</text:p>
          </table:table-cell>
          <table:table-cell office:value-type="float" office:value="92435" table:style-name="ce5">
            <text:p>92.435</text:p>
          </table:table-cell>
          <table:table-cell office:value-type="float" office:value="100406" table:style-name="ce5">
            <text:p>100.406</text:p>
          </table:table-cell>
          <table:table-cell office:value-type="float" office:value="89324" table:style-name="ce5">
            <text:p>89.324</text:p>
          </table:table-cell>
          <table:table-cell office:value-type="float" office:value="85663" table:style-name="ce5">
            <text:p>85.663</text:p>
          </table:table-cell>
          <table:table-cell office:value-type="float" office:value="80155" table:style-name="ce5">
            <text:p>80.155</text:p>
          </table:table-cell>
          <table:table-cell office:value-type="float" office:value="85616" table:style-name="ce5">
            <text:p>85.616</text:p>
          </table:table-cell>
          <table:table-cell office:value-type="float" office:value="77074" table:style-name="ce5">
            <text:p>77.074</text:p>
          </table:table-cell>
          <table:table-cell office:value-type="float" office:value="76270" table:style-name="ce5">
            <text:p>76.270</text:p>
          </table:table-cell>
          <table:table-cell office:value-type="float" office:value="72693" table:style-name="ce5">
            <text:p>72.693</text:p>
          </table:table-cell>
          <table:table-cell office:value-type="float" office:value="71861" table:style-name="ce5">
            <text:p>71.861</text:p>
          </table:table-cell>
          <table:table-cell office:value-type="float" office:value="78892" table:style-name="ce5">
            <text:p>78.892</text:p>
          </table:table-cell>
          <table:table-cell office:value-type="float" office:value="72774" table:style-name="ce5">
            <text:p>72.774</text:p>
          </table:table-cell>
          <table:table-cell office:value-type="float" office:value="64537" table:style-name="ce5">
            <text:p>64.537</text:p>
          </table:table-cell>
          <table:table-cell office:value-type="float" office:value="61749" table:style-name="ce5">
            <text:p>61.749</text:p>
          </table:table-cell>
          <table:table-cell office:value-type="float" office:value="61047" table:style-name="ce5">
            <text:p>61.047</text:p>
          </table:table-cell>
          <table:table-cell office:value-type="float" office:value="61600" table:style-name="ce5">
            <text:p>61.600</text:p>
          </table:table-cell>
          <table:table-cell office:value-type="float" office:value="61171" table:style-name="ce5">
            <text:p>61.171</text:p>
          </table:table-cell>
          <table:table-cell office:value-type="float" office:value="61218" table:style-name="ce5">
            <text:p>61.218</text:p>
          </table:table-cell>
          <table:table-cell office:value-type="float" office:value="61678" table:style-name="ce5">
            <text:p>61.678</text:p>
          </table:table-cell>
          <table:table-cell office:value-type="float" office:value="61175" table:style-name="ce5">
            <text:p>61.175</text:p>
          </table:table-cell>
          <table:table-cell table:style-name="ce5"/>
          <table:table-cell table:number-columns-repeated="10" table:style-name="ce28"/>
          <table:table-cell table:number-columns-repeated="16351"/>
        </table:table-row>
        <table:table-row table:style-name="ro12">
          <table:table-cell office:value-type="string" table:style-name="ce20">
            <text:p>Txekiar Errepublika</text:p>
          </table:table-cell>
          <table:table-cell office:value-type="float" office:value="67103" table:style-name="ce13">
            <text:p>67.103</text:p>
          </table:table-cell>
          <table:table-cell office:value-type="float" office:value="66754" table:style-name="ce13">
            <text:p>66.754</text:p>
          </table:table-cell>
          <table:table-cell office:value-type="float" office:value="62192" table:style-name="ce13">
            <text:p>62.192</text:p>
          </table:table-cell>
          <table:table-cell office:value-type="float" office:value="61985" table:style-name="ce13">
            <text:p>61.985</text:p>
          </table:table-cell>
          <table:table-cell office:value-type="float" office:value="61730" table:style-name="ce13">
            <text:p>61.730</text:p>
          </table:table-cell>
          <table:table-cell office:value-type="float" office:value="58053" table:style-name="ce13">
            <text:p>58.053</text:p>
          </table:table-cell>
          <table:table-cell office:value-type="float" office:value="59085" table:style-name="ce13">
            <text:p>59.085</text:p>
          </table:table-cell>
          <table:table-cell office:value-type="float" office:value="57292" table:style-name="ce13">
            <text:p>57.292</text:p>
          </table:table-cell>
          <table:table-cell office:value-type="float" office:value="55110" table:style-name="ce13">
            <text:p>55.110</text:p>
          </table:table-cell>
          <table:table-cell office:value-type="float" office:value="54762" table:style-name="ce13">
            <text:p>54.762</text:p>
          </table:table-cell>
          <table:table-cell office:value-type="float" office:value="57427" table:style-name="ce13">
            <text:p>57.427</text:p>
          </table:table-cell>
          <table:table-cell office:value-type="float" office:value="55322" table:style-name="ce13">
            <text:p>55.322</text:p>
          </table:table-cell>
          <table:table-cell office:value-type="float" office:value="55332" table:style-name="ce13">
            <text:p>55.332</text:p>
          </table:table-cell>
          <table:table-cell office:value-type="float" office:value="55590" table:style-name="ce13">
            <text:p>55.590</text:p>
          </table:table-cell>
          <table:table-cell office:value-type="float" office:value="52764" table:style-name="ce13">
            <text:p>52.764</text:p>
          </table:table-cell>
          <table:table-cell office:value-type="float" office:value="52165" table:style-name="ce13">
            <text:p>52.165</text:p>
          </table:table-cell>
          <table:table-cell office:value-type="float" office:value="50687" table:style-name="ce13">
            <text:p>50.687</text:p>
          </table:table-cell>
          <table:table-cell office:value-type="float" office:value="51699" table:style-name="ce13">
            <text:p>51.699</text:p>
          </table:table-cell>
          <table:table-cell office:value-type="float" office:value="50539" table:style-name="ce13">
            <text:p>50.539</text:p>
          </table:table-cell>
          <table:table-cell office:value-type="float" office:value="46169" table:style-name="ce13">
            <text:p>46.169</text:p>
          </table:table-cell>
          <table:table-cell office:value-type="float" office:value="42440" table:style-name="ce13">
            <text:p>42.440</text:p>
          </table:table-cell>
          <table:table-cell table:style-name="ce13"/>
          <table:table-cell table:number-columns-repeated="10" table:style-name="ce28"/>
          <table:table-cell table:number-columns-repeated="16351"/>
        </table:table-row>
        <table:table-row table:style-name="ro12">
          <table:table-cell office:value-type="string" table:style-name="ce19">
            <text:p>Errumania</text:p>
          </table:table-cell>
          <table:table-cell office:value-type="float" office:value="139400" table:style-name="ce5">
            <text:p>139.400</text:p>
          </table:table-cell>
          <table:table-cell office:value-type="float" office:value="121442" table:style-name="ce5">
            <text:p>121.442</text:p>
          </table:table-cell>
          <table:table-cell office:value-type="float" office:value="123767" table:style-name="ce5">
            <text:p>123.767</text:p>
          </table:table-cell>
          <table:table-cell office:value-type="float" office:value="144188" table:style-name="ce5">
            <text:p>144.188</text:p>
          </table:table-cell>
          <table:table-cell office:value-type="float" office:value="162141" table:style-name="ce5">
            <text:p>162.141</text:p>
          </table:table-cell>
          <table:table-cell office:value-type="float" office:value="158559" table:style-name="ce5">
            <text:p>158.559</text:p>
          </table:table-cell>
          <table:table-cell office:value-type="float" office:value="154903" table:style-name="ce5">
            <text:p>154.903</text:p>
          </table:table-cell>
          <table:table-cell office:value-type="float" office:value="157203" table:style-name="ce5">
            <text:p>157.203</text:p>
          </table:table-cell>
          <table:table-cell office:value-type="float" office:value="172046" table:style-name="ce5">
            <text:p>172.046</text:p>
          </table:table-cell>
          <table:table-cell office:value-type="float" office:value="162225" table:style-name="ce5">
            <text:p>162.225</text:p>
          </table:table-cell>
          <table:table-cell office:value-type="float" office:value="166487" table:style-name="ce5">
            <text:p>166.487</text:p>
          </table:table-cell>
          <table:table-cell office:value-type="float" office:value="157948" table:style-name="ce5">
            <text:p>157.948</text:p>
          </table:table-cell>
          <table:table-cell office:value-type="float" office:value="163060" table:style-name="ce5">
            <text:p>163.060</text:p>
          </table:table-cell>
          <table:table-cell office:value-type="float" office:value="153095" table:style-name="ce5">
            <text:p>153.095</text:p>
          </table:table-cell>
          <table:table-cell office:value-type="float" office:value="153326" table:style-name="ce5">
            <text:p>153.326</text:p>
          </table:table-cell>
          <table:table-cell office:value-type="float" office:value="147817" table:style-name="ce5">
            <text:p>147.817</text:p>
          </table:table-cell>
          <table:table-cell office:value-type="float" office:value="145199" table:style-name="ce5">
            <text:p>145.199</text:p>
          </table:table-cell>
          <table:table-cell office:value-type="float" office:value="144073" table:style-name="ce5">
            <text:p>144.073</text:p>
          </table:table-cell>
          <table:table-cell office:value-type="float" office:value="147624" table:style-name="ce5">
            <text:p>147.624</text:p>
          </table:table-cell>
          <table:table-cell office:value-type="float" office:value="153671" table:style-name="ce5">
            <text:p>153.671</text:p>
          </table:table-cell>
          <table:table-cell office:value-type="float" office:value="152353" table:style-name="ce5">
            <text:p>152.353</text:p>
          </table:table-cell>
          <table:table-cell table:style-name="ce5"/>
          <table:table-cell table:number-columns-repeated="10" table:style-name="ce28"/>
          <table:table-cell table:number-columns-repeated="16351"/>
        </table:table-row>
        <table:table-row table:style-name="ro12">
          <table:table-cell office:value-type="string" table:style-name="ce21">
            <text:p>Suedia</text:p>
          </table:table-cell>
          <table:table-cell office:value-type="float" office:value="52591" table:style-name="ce14">
            <text:p>52.591</text:p>
          </table:table-cell>
          <table:table-cell office:value-type="float" office:value="51450" table:style-name="ce14">
            <text:p>51.450</text:p>
          </table:table-cell>
          <table:table-cell office:value-type="float" office:value="50584" table:style-name="ce14">
            <text:p>50.584</text:p>
          </table:table-cell>
          <table:table-cell office:value-type="float" office:value="51354" table:style-name="ce14">
            <text:p>51.354</text:p>
          </table:table-cell>
          <table:table-cell office:value-type="float" office:value="50161" table:style-name="ce14">
            <text:p>50.161</text:p>
          </table:table-cell>
          <table:table-cell office:value-type="float" office:value="50589" table:style-name="ce14">
            <text:p>50.589</text:p>
          </table:table-cell>
          <table:table-cell office:value-type="float" office:value="48869" table:style-name="ce14">
            <text:p>48.869</text:p>
          </table:table-cell>
          <table:table-cell office:value-type="float" office:value="48754" table:style-name="ce14">
            <text:p>48.754</text:p>
          </table:table-cell>
          <table:table-cell office:value-type="float" office:value="46593" table:style-name="ce14">
            <text:p>46.593</text:p>
          </table:table-cell>
          <table:table-cell office:value-type="float" office:value="44120" table:style-name="ce14">
            <text:p>44.120</text:p>
          </table:table-cell>
          <table:table-cell office:value-type="float" office:value="44382" table:style-name="ce14">
            <text:p>44.382</text:p>
          </table:table-cell>
          <table:table-cell office:value-type="float" office:value="45307" table:style-name="ce14">
            <text:p>45.307</text:p>
          </table:table-cell>
          <table:table-cell office:value-type="float" office:value="41639" table:style-name="ce14">
            <text:p>41.639</text:p>
          </table:table-cell>
          <table:table-cell office:value-type="float" office:value="42854" table:style-name="ce14">
            <text:p>42.854</text:p>
          </table:table-cell>
          <table:table-cell office:value-type="float" office:value="38552" table:style-name="ce14">
            <text:p>38.552</text:p>
          </table:table-cell>
          <table:table-cell office:value-type="float" office:value="37409" table:style-name="ce14">
            <text:p>37.409</text:p>
          </table:table-cell>
          <table:table-cell office:value-type="float" office:value="38065" table:style-name="ce14">
            <text:p>38.065</text:p>
          </table:table-cell>
          <table:table-cell office:value-type="float" office:value="38731" table:style-name="ce14">
            <text:p>38.731</text:p>
          </table:table-cell>
          <table:table-cell office:value-type="float" office:value="37747" table:style-name="ce14">
            <text:p>37.747</text:p>
          </table:table-cell>
          <table:table-cell office:value-type="float" office:value="36517" table:style-name="ce14">
            <text:p>36.517</text:p>
          </table:table-cell>
          <table:table-cell office:value-type="float" office:value="35098" table:style-name="ce14">
            <text:p>35.098</text:p>
          </table:table-cell>
          <table:table-cell table:style-name="ce14"/>
          <table:table-cell table:number-columns-repeated="10" table:style-name="ce28"/>
          <table:table-cell table:number-columns-repeated="16351"/>
        </table:table-row>
        <table:table-row table:style-name="ro13">
          <table:table-cell table:style-name="ce27"/>
          <table:table-cell table:number-columns-repeated="12" table:style-name="ce2"/>
          <table:table-cell table:style-name="ce17"/>
          <table:table-cell table:number-columns-repeated="8" table:style-name="ce2"/>
          <table:table-cell table:style-name="ce1"/>
          <table:table-cell table:number-columns-repeated="10" table:style-name="ce28"/>
          <table:table-cell table:number-columns-repeated="16351"/>
        </table:table-row>
        <table:table-row table:style-name="ro15"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table:number-columns-repeated="22" table:style-name="ce48"/>
          <table:table-cell table:number-columns-repeated="16361" table:style-name="ce28"/>
        </table:table-row>
        <table:table-row table:style-name="ro16"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table:number-columns-repeated="22" table:style-name="ce49"/>
          <table:table-cell table:number-columns-repeated="16361" table:style-name="ce28"/>
        </table:table-row>
        <table:table-row table:style-name="ro15">
          <table:table-cell office:value-type="string" table:number-columns-spanned="23" table:number-rows-spanned="1" table:style-name="ce68">
            <text:p>PM10:<text:s/><text:span text:style-name="T1">10 mikra (μm) baino tamaina txikiagoko partikulak.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17">
          <table:table-cell office:value-type="string" table:style-name="ce51">
            <text:p>Iturria:<text:span text:style-name="T1"><text:s/>Ekonomiaren Garapen, Jasangarritasun eta Ingurumen Saila.<text:s/></text:span>Atmosferara Isuritako Kutsatzaileen Inbentarioa.</text:p>
          </table:table-cell>
          <table:table-cell table:number-columns-repeated="22" table:style-name="ce46"/>
          <table:table-cell table:number-columns-repeated="16361" table:style-name="ce28"/>
        </table:table-row>
        <table:table-row table:style-name="ro3">
          <table:table-cell office:value-type="string" table:number-columns-spanned="23" table:number-rows-spanned="1" table:style-name="ce54">
            <text:p><text:a xlink:href="http://www.euskadi.eus/web01-a1ingair/es/">http://www.euskadi.eus/web01-a1ingair/es/</text:a></text:p>
          </table:table-cell>
          <table:covered-table-cell table:number-columns-repeated="22"/>
          <table:table-cell table:number-columns-repeated="16361" table:style-name="ce28"/>
        </table:table-row>
        <table:table-row table:style-name="ro3">
          <table:table-cell office:value-type="string" table:number-columns-spanned="23" table:number-rows-spanned="1" table:style-name="ce61">
            <text:p>Iturria: EUROSTAT.<text:s/><text:span text:style-name="T1">Ingurumen Adierazleak. Atmosferako isuri kutsatzileak.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3">
          <table:table-cell office:value-type="string" table:number-columns-spanned="23" table:number-rows-spanned="1" table:style-name="ce54">
            <text:p><text:a xlink:href="https://ec.europa.eu/eurostat/web/main/data/database">https://ec.europa.eu/eurostat/web/main/data/database</text:a></text:p>
          </table:table-cell>
          <table:covered-table-cell table:number-columns-repeated="22"/>
          <table:table-cell table:number-columns-repeated="16361" table:style-name="ce28"/>
        </table:table-row>
        <table:table-row table:style-name="ro3">
          <table:table-cell table:style-name="ce22"/>
          <table:table-cell table:number-columns-repeated="12" table:style-name="ce1"/>
          <table:table-cell table:style-name="ce12"/>
          <table:table-cell table:number-columns-repeated="16370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UE_5.$A$1:UE_5.$W$43" table:base-cell-address="UE_5.$A$1"/>
        </table:named-expressions>
      </table:table>
      <table:table table:name="UE_6" table:style-name="ta3">
        <table:table-column table:style-name="co3" table:default-cell-style-name="ce22"/>
        <table:table-column table:style-name="co11" table:number-columns-repeated="12" table:default-cell-style-name="ce1"/>
        <table:table-column table:style-name="co11" table:default-cell-style-name="ce12"/>
        <table:table-column table:style-name="co11" table:number-columns-repeated="9" table:default-cell-style-name="ce1"/>
        <table:table-column table:style-name="co2" table:number-columns-repeated="16361" table:default-cell-style-name="ce1"/>
        <table:table-row table:style-name="ro10">
          <table:table-cell office:value-type="string" table:style-name="ce6">
            <text:p>UE.6.- PM2,5-en isuri guztien bilakaera herrialdeka. Herrialdeko sektore isurtzaile guztiak,<text:s/></text:p>
          </table:table-cell>
          <table:table-cell table:number-columns-repeated="12" table:style-name="ce6"/>
          <table:table-cell table:style-name="ce15"/>
          <table:table-cell table:number-columns-repeated="9" table:style-name="ce6"/>
          <table:table-cell table:number-columns-repeated="16361"/>
        </table:table-row>
        <table:table-row table:style-name="ro10">
          <table:table-cell office:value-type="string" table:style-name="ce11">
            <text:p>CLRTAP-rako(*) NFR(**) formatuan. 2000-2021.<text:s/></text:p>
          </table:table-cell>
          <table:table-cell table:number-columns-repeated="12" table:style-name="ce10"/>
          <table:table-cell table:style-name="ce16"/>
          <table:table-cell table:number-columns-repeated="8" table:style-name="ce10"/>
          <table:table-cell table:number-columns-repeated="16362" table:style-name="ce22"/>
        </table:table-row>
        <table:table-row table:style-name="ro11">
          <table:table-cell office:value-type="string" table:style-name="ce7">
            <text:p>Unitateak:<text:s/><text:span text:style-name="T2">tonak</text:span>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10">
          <table:table-cell office:value-type="string" table:style-name="ce9">
            <text:p>Herrialdea/Urtea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Euskal AE</text:p>
          </table:table-cell>
          <table:table-cell office:value-type="float" office:value="4582.363104543364" table:style-name="ce44">
            <text:p>4.582</text:p>
          </table:table-cell>
          <table:table-cell office:value-type="float" office:value="4541.877077354733" table:style-name="ce44">
            <text:p>4.542</text:p>
          </table:table-cell>
          <table:table-cell office:value-type="float" office:value="4675.1388418866827" table:style-name="ce44">
            <text:p>4.675</text:p>
          </table:table-cell>
          <table:table-cell office:value-type="float" office:value="4511.361114833272" table:style-name="ce44">
            <text:p>4.511</text:p>
          </table:table-cell>
          <table:table-cell office:value-type="float" office:value="4680.1741967372645" table:style-name="ce44">
            <text:p>4.680</text:p>
          </table:table-cell>
          <table:table-cell office:value-type="float" office:value="4673.1887849361219" table:style-name="ce44">
            <text:p>4.673</text:p>
          </table:table-cell>
          <table:table-cell office:value-type="float" office:value="4916.1610465702306" table:style-name="ce44">
            <text:p>4.916</text:p>
          </table:table-cell>
          <table:table-cell office:value-type="float" office:value="4950.0136830124884" table:style-name="ce44">
            <text:p>4.950</text:p>
          </table:table-cell>
          <table:table-cell office:value-type="float" office:value="4176.9184488513183" table:style-name="ce44">
            <text:p>4.177</text:p>
          </table:table-cell>
          <table:table-cell office:value-type="float" office:value="3782.9592102654501" table:style-name="ce44">
            <text:p>3.783</text:p>
          </table:table-cell>
          <table:table-cell office:value-type="float" office:value="3822.4059280952533" table:style-name="ce44">
            <text:p>3.822</text:p>
          </table:table-cell>
          <table:table-cell office:value-type="float" office:value="3549.9624974291382" table:style-name="ce44">
            <text:p>3.550</text:p>
          </table:table-cell>
          <table:table-cell office:value-type="float" office:value="3492.5920065529253" table:style-name="ce44">
            <text:p>3.493</text:p>
          </table:table-cell>
          <table:table-cell office:value-type="float" office:value="3504.1752733654157" table:style-name="ce44">
            <text:p>3.504</text:p>
          </table:table-cell>
          <table:table-cell office:value-type="float" office:value="3600.6142974432373" table:style-name="ce44">
            <text:p>3.601</text:p>
          </table:table-cell>
          <table:table-cell office:value-type="float" office:value="3493.1376777957107" table:style-name="ce44">
            <text:p>3.493</text:p>
          </table:table-cell>
          <table:table-cell office:value-type="float" office:value="3472.0826821690371" table:style-name="ce44">
            <text:p>3.472</text:p>
          </table:table-cell>
          <table:table-cell office:value-type="float" office:value="3378.2529401483221" table:style-name="ce44">
            <text:p>3.378</text:p>
          </table:table-cell>
          <table:table-cell office:value-type="float" office:value="3329.1333223848492" table:style-name="ce44">
            <text:p>3.329</text:p>
          </table:table-cell>
          <table:table-cell office:value-type="float" office:value="3094.9585719081028" table:style-name="ce44">
            <text:p>3.095</text:p>
          </table:table-cell>
          <table:table-cell office:value-type="float" office:value="2735.1948997740369" table:style-name="ce44">
            <text:p>2.735</text:p>
          </table:table-cell>
          <table:table-cell office:value-type="float" office:value="2892.96157634974" table:style-name="ce44">
            <text:p>2.893</text:p>
          </table:table-cell>
          <table:table-cell table:number-columns-repeated="16361" table:style-name="ce18"/>
        </table:table-row>
        <table:table-row table:style-name="ro7">
          <table:table-cell office:value-type="string" table:style-name="ce33">
            <text:p>27 herrialdeko EB</text:p>
          </table:table-cell>
          <table:table-cell office:value-type="float" office:value="1884150" table:style-name="ce44">
            <text:p>1.884.150</text:p>
          </table:table-cell>
          <table:table-cell office:value-type="float" office:value="1844519" table:style-name="ce44">
            <text:p>1.844.519</text:p>
          </table:table-cell>
          <table:table-cell office:value-type="float" office:value="1755694" table:style-name="ce44">
            <text:p>1.755.694</text:p>
          </table:table-cell>
          <table:table-cell office:value-type="float" office:value="1806306" table:style-name="ce44">
            <text:p>1.806.306</text:p>
          </table:table-cell>
          <table:table-cell office:value-type="float" office:value="1757658" table:style-name="ce44">
            <text:p>1.757.658</text:p>
          </table:table-cell>
          <table:table-cell office:value-type="float" office:value="1751043" table:style-name="ce44">
            <text:p>1.751.043</text:p>
          </table:table-cell>
          <table:table-cell office:value-type="float" office:value="1735190" table:style-name="ce44">
            <text:p>1.735.190</text:p>
          </table:table-cell>
          <table:table-cell office:value-type="float" office:value="1705174" table:style-name="ce44">
            <text:p>1.705.174</text:p>
          </table:table-cell>
          <table:table-cell office:value-type="float" office:value="1688854" table:style-name="ce44">
            <text:p>1.688.854</text:p>
          </table:table-cell>
          <table:table-cell office:value-type="float" office:value="1629735" table:style-name="ce44">
            <text:p>1.629.735</text:p>
          </table:table-cell>
          <table:table-cell office:value-type="float" office:value="1668963" table:style-name="ce44">
            <text:p>1.668.963</text:p>
          </table:table-cell>
          <table:table-cell office:value-type="float" office:value="1552471" table:style-name="ce44">
            <text:p>1.552.471</text:p>
          </table:table-cell>
          <table:table-cell office:value-type="float" office:value="1554563" table:style-name="ce44">
            <text:p>1.554.563</text:p>
          </table:table-cell>
          <table:table-cell office:value-type="float" office:value="1534408" table:style-name="ce44">
            <text:p>1.534.408</text:p>
          </table:table-cell>
          <table:table-cell office:value-type="float" office:value="1397901" table:style-name="ce44">
            <text:p>1.397.901</text:p>
          </table:table-cell>
          <table:table-cell office:value-type="float" office:value="1407592" table:style-name="ce44">
            <text:p>1.407.592</text:p>
          </table:table-cell>
          <table:table-cell office:value-type="float" office:value="1381856" table:style-name="ce44">
            <text:p>1.381.856</text:p>
          </table:table-cell>
          <table:table-cell office:value-type="float" office:value="1369173" table:style-name="ce44">
            <text:p>1.369.173</text:p>
          </table:table-cell>
          <table:table-cell office:value-type="float" office:value="1319282" table:style-name="ce44">
            <text:p>1.319.282</text:p>
          </table:table-cell>
          <table:table-cell office:value-type="float" office:value="1234163" table:style-name="ce44">
            <text:p>1.234.163</text:p>
          </table:table-cell>
          <table:table-cell office:value-type="float" office:value="1184667" table:style-name="ce44">
            <text:p>1.184.667</text:p>
          </table:table-cell>
          <table:table-cell table:style-name="ce44"/>
          <table:table-cell table:number-columns-repeated="16361"/>
        </table:table-row>
        <table:table-row table:style-name="ro12">
          <table:table-cell office:value-type="string" table:style-name="ce31">
            <text:p>Alemania</text:p>
          </table:table-cell>
          <table:table-cell office:value-type="float" office:value="165499" table:style-name="ce32">
            <text:p>165.499</text:p>
          </table:table-cell>
          <table:table-cell office:value-type="float" office:value="159300" table:style-name="ce32">
            <text:p>159.300</text:p>
          </table:table-cell>
          <table:table-cell office:value-type="float" office:value="152619" table:style-name="ce32">
            <text:p>152.619</text:p>
          </table:table-cell>
          <table:table-cell office:value-type="float" office:value="146202" table:style-name="ce32">
            <text:p>146.202</text:p>
          </table:table-cell>
          <table:table-cell office:value-type="float" office:value="141000" table:style-name="ce32">
            <text:p>141.000</text:p>
          </table:table-cell>
          <table:table-cell office:value-type="float" office:value="134865" table:style-name="ce32">
            <text:p>134.865</text:p>
          </table:table-cell>
          <table:table-cell office:value-type="float" office:value="133807" table:style-name="ce32">
            <text:p>133.807</text:p>
          </table:table-cell>
          <table:table-cell office:value-type="float" office:value="128195" table:style-name="ce32">
            <text:p>128.195</text:p>
          </table:table-cell>
          <table:table-cell office:value-type="float" office:value="124366" table:style-name="ce32">
            <text:p>124.366</text:p>
          </table:table-cell>
          <table:table-cell office:value-type="float" office:value="113071" table:style-name="ce32">
            <text:p>113.071</text:p>
          </table:table-cell>
          <table:table-cell office:value-type="float" office:value="118820" table:style-name="ce32">
            <text:p>118.820</text:p>
          </table:table-cell>
          <table:table-cell office:value-type="float" office:value="114219" table:style-name="ce32">
            <text:p>114.219</text:p>
          </table:table-cell>
          <table:table-cell office:value-type="float" office:value="112634" table:style-name="ce32">
            <text:p>112.634</text:p>
          </table:table-cell>
          <table:table-cell office:value-type="float" office:value="110844" table:style-name="ce32">
            <text:p>110.844</text:p>
          </table:table-cell>
          <table:table-cell office:value-type="float" office:value="103077" table:style-name="ce32">
            <text:p>103.077</text:p>
          </table:table-cell>
          <table:table-cell office:value-type="float" office:value="102361" table:style-name="ce32">
            <text:p>102.361</text:p>
          </table:table-cell>
          <table:table-cell office:value-type="float" office:value="96609" table:style-name="ce32">
            <text:p>96.609</text:p>
          </table:table-cell>
          <table:table-cell office:value-type="float" office:value="95486" table:style-name="ce32">
            <text:p>95.486</text:p>
          </table:table-cell>
          <table:table-cell office:value-type="float" office:value="94470" table:style-name="ce32">
            <text:p>94.470</text:p>
          </table:table-cell>
          <table:table-cell office:value-type="float" office:value="89910" table:style-name="ce32">
            <text:p>89.910</text:p>
          </table:table-cell>
          <table:table-cell office:value-type="float" office:value="81181" table:style-name="ce32">
            <text:p>81.181</text:p>
          </table:table-cell>
          <table:table-cell table:style-name="ce32"/>
          <table:table-cell table:number-columns-repeated="16361"/>
        </table:table-row>
        <table:table-row table:style-name="ro12">
          <table:table-cell office:value-type="string" table:style-name="ce19">
            <text:p>Austria</text:p>
          </table:table-cell>
          <table:table-cell office:value-type="float" office:value="24012" table:style-name="ce5">
            <text:p>24.012</text:p>
          </table:table-cell>
          <table:table-cell office:value-type="float" office:value="24287" table:style-name="ce5">
            <text:p>24.287</text:p>
          </table:table-cell>
          <table:table-cell office:value-type="float" office:value="23431" table:style-name="ce5">
            <text:p>23.431</text:p>
          </table:table-cell>
          <table:table-cell office:value-type="float" office:value="23289" table:style-name="ce5">
            <text:p>23.289</text:p>
          </table:table-cell>
          <table:table-cell office:value-type="float" office:value="22706" table:style-name="ce5">
            <text:p>22.706</text:p>
          </table:table-cell>
          <table:table-cell office:value-type="float" office:value="22547" table:style-name="ce5">
            <text:p>22.547</text:p>
          </table:table-cell>
          <table:table-cell office:value-type="float" office:value="22044" table:style-name="ce5">
            <text:p>22.044</text:p>
          </table:table-cell>
          <table:table-cell office:value-type="float" office:value="21203" table:style-name="ce5">
            <text:p>21.203</text:p>
          </table:table-cell>
          <table:table-cell office:value-type="float" office:value="20352" table:style-name="ce5">
            <text:p>20.352</text:p>
          </table:table-cell>
          <table:table-cell office:value-type="float" office:value="19219" table:style-name="ce5">
            <text:p>19.219</text:p>
          </table:table-cell>
          <table:table-cell office:value-type="float" office:value="19804" table:style-name="ce5">
            <text:p>19.804</text:p>
          </table:table-cell>
          <table:table-cell office:value-type="float" office:value="18650" table:style-name="ce5">
            <text:p>18.650</text:p>
          </table:table-cell>
          <table:table-cell office:value-type="float" office:value="18202" table:style-name="ce5">
            <text:p>18.202</text:p>
          </table:table-cell>
          <table:table-cell office:value-type="float" office:value="17604" table:style-name="ce5">
            <text:p>17.604</text:p>
          </table:table-cell>
          <table:table-cell office:value-type="float" office:value="16061" table:style-name="ce5">
            <text:p>16.061</text:p>
          </table:table-cell>
          <table:table-cell office:value-type="float" office:value="15821" table:style-name="ce5">
            <text:p>15.821</text:p>
          </table:table-cell>
          <table:table-cell office:value-type="float" office:value="15424" table:style-name="ce5">
            <text:p>15.424</text:p>
          </table:table-cell>
          <table:table-cell office:value-type="float" office:value="15207" table:style-name="ce5">
            <text:p>15.207</text:p>
          </table:table-cell>
          <table:table-cell office:value-type="float" office:value="14180" table:style-name="ce5">
            <text:p>14.180</text:p>
          </table:table-cell>
          <table:table-cell office:value-type="float" office:value="14009" table:style-name="ce5">
            <text:p>14.009</text:p>
          </table:table-cell>
          <table:table-cell office:value-type="float" office:value="13250" table:style-name="ce5">
            <text:p>13.250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Belgika</text:p>
          </table:table-cell>
          <table:table-cell office:value-type="float" office:value="39971" table:style-name="ce5">
            <text:p>39.971</text:p>
          </table:table-cell>
          <table:table-cell office:value-type="float" office:value="39093" table:style-name="ce5">
            <text:p>39.093</text:p>
          </table:table-cell>
          <table:table-cell office:value-type="float" office:value="36557" table:style-name="ce5">
            <text:p>36.557</text:p>
          </table:table-cell>
          <table:table-cell office:value-type="float" office:value="36902" table:style-name="ce5">
            <text:p>36.902</text:p>
          </table:table-cell>
          <table:table-cell office:value-type="float" office:value="36726" table:style-name="ce5">
            <text:p>36.726</text:p>
          </table:table-cell>
          <table:table-cell office:value-type="float" office:value="34236" table:style-name="ce5">
            <text:p>34.236</text:p>
          </table:table-cell>
          <table:table-cell office:value-type="float" office:value="34716" table:style-name="ce5">
            <text:p>34.716</text:p>
          </table:table-cell>
          <table:table-cell office:value-type="float" office:value="32601" table:style-name="ce5">
            <text:p>32.601</text:p>
          </table:table-cell>
          <table:table-cell office:value-type="float" office:value="32329" table:style-name="ce5">
            <text:p>32.329</text:p>
          </table:table-cell>
          <table:table-cell office:value-type="float" office:value="28874" table:style-name="ce5">
            <text:p>28.874</text:p>
          </table:table-cell>
          <table:table-cell office:value-type="float" office:value="30370" table:style-name="ce5">
            <text:p>30.370</text:p>
          </table:table-cell>
          <table:table-cell office:value-type="float" office:value="24596" table:style-name="ce5">
            <text:p>24.596</text:p>
          </table:table-cell>
          <table:table-cell office:value-type="float" office:value="24867" table:style-name="ce5">
            <text:p>24.867</text:p>
          </table:table-cell>
          <table:table-cell office:value-type="float" office:value="25339" table:style-name="ce5">
            <text:p>25.339</text:p>
          </table:table-cell>
          <table:table-cell office:value-type="float" office:value="20660" table:style-name="ce5">
            <text:p>20.660</text:p>
          </table:table-cell>
          <table:table-cell office:value-type="float" office:value="21866" table:style-name="ce5">
            <text:p>21.866</text:p>
          </table:table-cell>
          <table:table-cell office:value-type="float" office:value="21629" table:style-name="ce5">
            <text:p>21.629</text:p>
          </table:table-cell>
          <table:table-cell office:value-type="float" office:value="19885" table:style-name="ce5">
            <text:p>19.885</text:p>
          </table:table-cell>
          <table:table-cell office:value-type="float" office:value="18812" table:style-name="ce5">
            <text:p>18.812</text:p>
          </table:table-cell>
          <table:table-cell office:value-type="float" office:value="18137" table:style-name="ce5">
            <text:p>18.137</text:p>
          </table:table-cell>
          <table:table-cell office:value-type="float" office:value="16745" table:style-name="ce5">
            <text:p>16.745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Bulgaria</text:p>
          </table:table-cell>
          <table:table-cell office:value-type="float" office:value="35533" table:style-name="ce5">
            <text:p>35.533</text:p>
          </table:table-cell>
          <table:table-cell office:value-type="float" office:value="32445" table:style-name="ce5">
            <text:p>32.445</text:p>
          </table:table-cell>
          <table:table-cell office:value-type="float" office:value="37478" table:style-name="ce5">
            <text:p>37.478</text:p>
          </table:table-cell>
          <table:table-cell office:value-type="float" office:value="40339" table:style-name="ce5">
            <text:p>40.339</text:p>
          </table:table-cell>
          <table:table-cell office:value-type="float" office:value="39851" table:style-name="ce5">
            <text:p>39.851</text:p>
          </table:table-cell>
          <table:table-cell office:value-type="float" office:value="39653" table:style-name="ce5">
            <text:p>39.653</text:p>
          </table:table-cell>
          <table:table-cell office:value-type="float" office:value="39674" table:style-name="ce5">
            <text:p>39.674</text:p>
          </table:table-cell>
          <table:table-cell office:value-type="float" office:value="38156" table:style-name="ce5">
            <text:p>38.156</text:p>
          </table:table-cell>
          <table:table-cell office:value-type="float" office:value="37516" table:style-name="ce5">
            <text:p>37.516</text:p>
          </table:table-cell>
          <table:table-cell office:value-type="float" office:value="34034" table:style-name="ce5">
            <text:p>34.034</text:p>
          </table:table-cell>
          <table:table-cell office:value-type="float" office:value="36345" table:style-name="ce5">
            <text:p>36.345</text:p>
          </table:table-cell>
          <table:table-cell office:value-type="float" office:value="39320" table:style-name="ce5">
            <text:p>39.320</text:p>
          </table:table-cell>
          <table:table-cell office:value-type="float" office:value="38339" table:style-name="ce5">
            <text:p>38.339</text:p>
          </table:table-cell>
          <table:table-cell office:value-type="float" office:value="35241" table:style-name="ce5">
            <text:p>35.241</text:p>
          </table:table-cell>
          <table:table-cell office:value-type="float" office:value="35073" table:style-name="ce5">
            <text:p>35.073</text:p>
          </table:table-cell>
          <table:table-cell office:value-type="float" office:value="34986" table:style-name="ce5">
            <text:p>34.986</text:p>
          </table:table-cell>
          <table:table-cell office:value-type="float" office:value="32374" table:style-name="ce5">
            <text:p>32.374</text:p>
          </table:table-cell>
          <table:table-cell office:value-type="float" office:value="31772" table:style-name="ce5">
            <text:p>31.772</text:p>
          </table:table-cell>
          <table:table-cell office:value-type="float" office:value="31071" table:style-name="ce5">
            <text:p>31.071</text:p>
          </table:table-cell>
          <table:table-cell office:value-type="float" office:value="30411" table:style-name="ce5">
            <text:p>30.411</text:p>
          </table:table-cell>
          <table:table-cell office:value-type="float" office:value="31721" table:style-name="ce5">
            <text:p>31.721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20">
            <text:p>Zipre</text:p>
          </table:table-cell>
          <table:table-cell office:value-type="float" office:value="2504" table:style-name="ce13">
            <text:p>2.504</text:p>
          </table:table-cell>
          <table:table-cell office:value-type="float" office:value="2237" table:style-name="ce13">
            <text:p>2.237</text:p>
          </table:table-cell>
          <table:table-cell office:value-type="float" office:value="2163" table:style-name="ce13">
            <text:p>2.163</text:p>
          </table:table-cell>
          <table:table-cell office:value-type="float" office:value="2174" table:style-name="ce13">
            <text:p>2.174</text:p>
          </table:table-cell>
          <table:table-cell office:value-type="float" office:value="2173" table:style-name="ce13">
            <text:p>2.173</text:p>
          </table:table-cell>
          <table:table-cell office:value-type="float" office:value="2109" table:style-name="ce13">
            <text:p>2.109</text:p>
          </table:table-cell>
          <table:table-cell office:value-type="float" office:value="1999" table:style-name="ce13">
            <text:p>1.999</text:p>
          </table:table-cell>
          <table:table-cell office:value-type="float" office:value="1916" table:style-name="ce13">
            <text:p>1.916</text:p>
          </table:table-cell>
          <table:table-cell office:value-type="float" office:value="1881" table:style-name="ce13">
            <text:p>1.881</text:p>
          </table:table-cell>
          <table:table-cell office:value-type="float" office:value="1660" table:style-name="ce13">
            <text:p>1.660</text:p>
          </table:table-cell>
          <table:table-cell office:value-type="float" office:value="1576" table:style-name="ce13">
            <text:p>1.576</text:p>
          </table:table-cell>
          <table:table-cell office:value-type="float" office:value="1414" table:style-name="ce13">
            <text:p>1.414</text:p>
          </table:table-cell>
          <table:table-cell office:value-type="float" office:value="1110" table:style-name="ce13">
            <text:p>1.110</text:p>
          </table:table-cell>
          <table:table-cell office:value-type="float" office:value="965" table:style-name="ce13">
            <text:p>965</text:p>
          </table:table-cell>
          <table:table-cell office:value-type="float" office:value="907" table:style-name="ce13">
            <text:p>907</text:p>
          </table:table-cell>
          <table:table-cell office:value-type="float" office:value="935" table:style-name="ce13">
            <text:p>935</text:p>
          </table:table-cell>
          <table:table-cell office:value-type="float" office:value="1025" table:style-name="ce13">
            <text:p>1.025</text:p>
          </table:table-cell>
          <table:table-cell office:value-type="float" office:value="1022" table:style-name="ce13">
            <text:p>1.022</text:p>
          </table:table-cell>
          <table:table-cell office:value-type="float" office:value="1013" table:style-name="ce13">
            <text:p>1.013</text:p>
          </table:table-cell>
          <table:table-cell office:value-type="float" office:value="1057" table:style-name="ce13">
            <text:p>1.057</text:p>
          </table:table-cell>
          <table:table-cell office:value-type="float" office:value="948" table:style-name="ce13">
            <text:p>948</text:p>
          </table:table-cell>
          <table:table-cell table:style-name="ce13"/>
          <table:table-cell table:number-columns-repeated="16361"/>
        </table:table-row>
        <table:table-row table:style-name="ro12">
          <table:table-cell office:value-type="string" table:style-name="ce19">
            <text:p>Kroazia</text:p>
          </table:table-cell>
          <table:table-cell office:value-type="float" office:value="35871" table:style-name="ce5">
            <text:p>35.871</text:p>
          </table:table-cell>
          <table:table-cell office:value-type="float" office:value="38626" table:style-name="ce5">
            <text:p>38.626</text:p>
          </table:table-cell>
          <table:table-cell office:value-type="float" office:value="38399" table:style-name="ce5">
            <text:p>38.399</text:p>
          </table:table-cell>
          <table:table-cell office:value-type="float" office:value="43671" table:style-name="ce5">
            <text:p>43.671</text:p>
          </table:table-cell>
          <table:table-cell office:value-type="float" office:value="42225" table:style-name="ce5">
            <text:p>42.225</text:p>
          </table:table-cell>
          <table:table-cell office:value-type="float" office:value="43640" table:style-name="ce5">
            <text:p>43.640</text:p>
          </table:table-cell>
          <table:table-cell office:value-type="float" office:value="40130" table:style-name="ce5">
            <text:p>40.130</text:p>
          </table:table-cell>
          <table:table-cell office:value-type="float" office:value="38285" table:style-name="ce5">
            <text:p>38.285</text:p>
          </table:table-cell>
          <table:table-cell office:value-type="float" office:value="37704" table:style-name="ce5">
            <text:p>37.704</text:p>
          </table:table-cell>
          <table:table-cell office:value-type="float" office:value="37445" table:style-name="ce5">
            <text:p>37.445</text:p>
          </table:table-cell>
          <table:table-cell office:value-type="float" office:value="38462" table:style-name="ce5">
            <text:p>38.462</text:p>
          </table:table-cell>
          <table:table-cell office:value-type="float" office:value="36170" table:style-name="ce5">
            <text:p>36.170</text:p>
          </table:table-cell>
          <table:table-cell office:value-type="float" office:value="35031" table:style-name="ce5">
            <text:p>35.031</text:p>
          </table:table-cell>
          <table:table-cell office:value-type="float" office:value="34096" table:style-name="ce5">
            <text:p>34.096</text:p>
          </table:table-cell>
          <table:table-cell office:value-type="float" office:value="29834" table:style-name="ce5">
            <text:p>29.834</text:p>
          </table:table-cell>
          <table:table-cell office:value-type="float" office:value="31974" table:style-name="ce5">
            <text:p>31.974</text:p>
          </table:table-cell>
          <table:table-cell office:value-type="float" office:value="31035" table:style-name="ce5">
            <text:p>31.035</text:p>
          </table:table-cell>
          <table:table-cell office:value-type="float" office:value="29436" table:style-name="ce5">
            <text:p>29.436</text:p>
          </table:table-cell>
          <table:table-cell office:value-type="float" office:value="28528" table:style-name="ce5">
            <text:p>28.528</text:p>
          </table:table-cell>
          <table:table-cell office:value-type="float" office:value="27020" table:style-name="ce5">
            <text:p>27.020</text:p>
          </table:table-cell>
          <table:table-cell office:value-type="float" office:value="28496" table:style-name="ce5">
            <text:p>28.496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Danimarka</text:p>
          </table:table-cell>
          <table:table-cell office:value-type="float" office:value="20852" table:style-name="ce5">
            <text:p>20.852</text:p>
          </table:table-cell>
          <table:table-cell office:value-type="float" office:value="20910" table:style-name="ce5">
            <text:p>20.910</text:p>
          </table:table-cell>
          <table:table-cell office:value-type="float" office:value="20333" table:style-name="ce5">
            <text:p>20.333</text:p>
          </table:table-cell>
          <table:table-cell office:value-type="float" office:value="21282" table:style-name="ce5">
            <text:p>21.282</text:p>
          </table:table-cell>
          <table:table-cell office:value-type="float" office:value="21101" table:style-name="ce5">
            <text:p>21.101</text:p>
          </table:table-cell>
          <table:table-cell office:value-type="float" office:value="21522" table:style-name="ce5">
            <text:p>21.522</text:p>
          </table:table-cell>
          <table:table-cell office:value-type="float" office:value="21987" table:style-name="ce5">
            <text:p>21.987</text:p>
          </table:table-cell>
          <table:table-cell office:value-type="float" office:value="24065" table:style-name="ce5">
            <text:p>24.065</text:p>
          </table:table-cell>
          <table:table-cell office:value-type="float" office:value="23335" table:style-name="ce5">
            <text:p>23.335</text:p>
          </table:table-cell>
          <table:table-cell office:value-type="float" office:value="21165" table:style-name="ce5">
            <text:p>21.165</text:p>
          </table:table-cell>
          <table:table-cell office:value-type="float" office:value="21244" table:style-name="ce5">
            <text:p>21.244</text:p>
          </table:table-cell>
          <table:table-cell office:value-type="float" office:value="19225" table:style-name="ce5">
            <text:p>19.225</text:p>
          </table:table-cell>
          <table:table-cell office:value-type="float" office:value="18184" table:style-name="ce5">
            <text:p>18.184</text:p>
          </table:table-cell>
          <table:table-cell office:value-type="float" office:value="17963" table:style-name="ce5">
            <text:p>17.963</text:p>
          </table:table-cell>
          <table:table-cell office:value-type="float" office:value="16557" table:style-name="ce5">
            <text:p>16.557</text:p>
          </table:table-cell>
          <table:table-cell office:value-type="float" office:value="17140" table:style-name="ce5">
            <text:p>17.140</text:p>
          </table:table-cell>
          <table:table-cell office:value-type="float" office:value="17021" table:style-name="ce5">
            <text:p>17.021</text:p>
          </table:table-cell>
          <table:table-cell office:value-type="float" office:value="15877" table:style-name="ce5">
            <text:p>15.877</text:p>
          </table:table-cell>
          <table:table-cell office:value-type="float" office:value="14578" table:style-name="ce5">
            <text:p>14.578</text:p>
          </table:table-cell>
          <table:table-cell office:value-type="float" office:value="13096" table:style-name="ce5">
            <text:p>13.096</text:p>
          </table:table-cell>
          <table:table-cell office:value-type="float" office:value="12310" table:style-name="ce5">
            <text:p>12.310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Eslovakia</text:p>
          </table:table-cell>
          <table:table-cell office:value-type="float" office:value="43624" table:style-name="ce5">
            <text:p>43.624</text:p>
          </table:table-cell>
          <table:table-cell office:value-type="float" office:value="42838" table:style-name="ce5">
            <text:p>42.838</text:p>
          </table:table-cell>
          <table:table-cell office:value-type="float" office:value="32435" table:style-name="ce5">
            <text:p>32.435</text:p>
          </table:table-cell>
          <table:table-cell office:value-type="float" office:value="32056" table:style-name="ce5">
            <text:p>32.056</text:p>
          </table:table-cell>
          <table:table-cell office:value-type="float" office:value="29640" table:style-name="ce5">
            <text:p>29.640</text:p>
          </table:table-cell>
          <table:table-cell office:value-type="float" office:value="36233" table:style-name="ce5">
            <text:p>36.233</text:p>
          </table:table-cell>
          <table:table-cell office:value-type="float" office:value="32445" table:style-name="ce5">
            <text:p>32.445</text:p>
          </table:table-cell>
          <table:table-cell office:value-type="float" office:value="28484" table:style-name="ce5">
            <text:p>28.484</text:p>
          </table:table-cell>
          <table:table-cell office:value-type="float" office:value="25572" table:style-name="ce5">
            <text:p>25.572</text:p>
          </table:table-cell>
          <table:table-cell office:value-type="float" office:value="23370" table:style-name="ce5">
            <text:p>23.370</text:p>
          </table:table-cell>
          <table:table-cell office:value-type="float" office:value="26208" table:style-name="ce5">
            <text:p>26.208</text:p>
          </table:table-cell>
          <table:table-cell office:value-type="float" office:value="24225" table:style-name="ce5">
            <text:p>24.225</text:p>
          </table:table-cell>
          <table:table-cell office:value-type="float" office:value="25821" table:style-name="ce5">
            <text:p>25.821</text:p>
          </table:table-cell>
          <table:table-cell office:value-type="float" office:value="23852" table:style-name="ce5">
            <text:p>23.852</text:p>
          </table:table-cell>
          <table:table-cell office:value-type="float" office:value="16160" table:style-name="ce5">
            <text:p>16.160</text:p>
          </table:table-cell>
          <table:table-cell office:value-type="float" office:value="20920" table:style-name="ce5">
            <text:p>20.920</text:p>
          </table:table-cell>
          <table:table-cell office:value-type="float" office:value="20923" table:style-name="ce5">
            <text:p>20.923</text:p>
          </table:table-cell>
          <table:table-cell office:value-type="float" office:value="21172" table:style-name="ce5">
            <text:p>21.172</text:p>
          </table:table-cell>
          <table:table-cell office:value-type="float" office:value="17247" table:style-name="ce5">
            <text:p>17.247</text:p>
          </table:table-cell>
          <table:table-cell office:value-type="float" office:value="17710" table:style-name="ce5">
            <text:p>17.710</text:p>
          </table:table-cell>
          <table:table-cell office:value-type="float" office:value="17483" table:style-name="ce5">
            <text:p>17.483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Eslovenia</text:p>
          </table:table-cell>
          <table:table-cell office:value-type="float" office:value="14259" table:style-name="ce5">
            <text:p>14.259</text:p>
          </table:table-cell>
          <table:table-cell office:value-type="float" office:value="16418" table:style-name="ce5">
            <text:p>16.418</text:p>
          </table:table-cell>
          <table:table-cell office:value-type="float" office:value="14131" table:style-name="ce5">
            <text:p>14.131</text:p>
          </table:table-cell>
          <table:table-cell office:value-type="float" office:value="14659" table:style-name="ce5">
            <text:p>14.659</text:p>
          </table:table-cell>
          <table:table-cell office:value-type="float" office:value="14378" table:style-name="ce5">
            <text:p>14.378</text:p>
          </table:table-cell>
          <table:table-cell office:value-type="float" office:value="16473" table:style-name="ce5">
            <text:p>16.473</text:p>
          </table:table-cell>
          <table:table-cell office:value-type="float" office:value="14823" table:style-name="ce5">
            <text:p>14.823</text:p>
          </table:table-cell>
          <table:table-cell office:value-type="float" office:value="16234" table:style-name="ce5">
            <text:p>16.234</text:p>
          </table:table-cell>
          <table:table-cell office:value-type="float" office:value="15984" table:style-name="ce5">
            <text:p>15.984</text:p>
          </table:table-cell>
          <table:table-cell office:value-type="float" office:value="14429" table:style-name="ce5">
            <text:p>14.429</text:p>
          </table:table-cell>
          <table:table-cell office:value-type="float" office:value="14883" table:style-name="ce5">
            <text:p>14.883</text:p>
          </table:table-cell>
          <table:table-cell office:value-type="float" office:value="14298" table:style-name="ce5">
            <text:p>14.298</text:p>
          </table:table-cell>
          <table:table-cell office:value-type="float" office:value="13738" table:style-name="ce5">
            <text:p>13.738</text:p>
          </table:table-cell>
          <table:table-cell office:value-type="float" office:value="13842" table:style-name="ce5">
            <text:p>13.842</text:p>
          </table:table-cell>
          <table:table-cell office:value-type="float" office:value="11978" table:style-name="ce5">
            <text:p>11.978</text:p>
          </table:table-cell>
          <table:table-cell office:value-type="float" office:value="12861" table:style-name="ce5">
            <text:p>12.861</text:p>
          </table:table-cell>
          <table:table-cell office:value-type="float" office:value="12943" table:style-name="ce5">
            <text:p>12.943</text:p>
          </table:table-cell>
          <table:table-cell office:value-type="float" office:value="12196" table:style-name="ce5">
            <text:p>12.196</text:p>
          </table:table-cell>
          <table:table-cell office:value-type="float" office:value="11086" table:style-name="ce5">
            <text:p>11.086</text:p>
          </table:table-cell>
          <table:table-cell office:value-type="float" office:value="10568" table:style-name="ce5">
            <text:p>10.568</text:p>
          </table:table-cell>
          <table:table-cell office:value-type="float" office:value="10031" table:style-name="ce5">
            <text:p>10.031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20">
            <text:p>Espainia</text:p>
          </table:table-cell>
          <table:table-cell office:value-type="float" office:value="176278" table:style-name="ce13">
            <text:p>176.278</text:p>
          </table:table-cell>
          <table:table-cell office:value-type="float" office:value="169063" table:style-name="ce13">
            <text:p>169.063</text:p>
          </table:table-cell>
          <table:table-cell office:value-type="float" office:value="163038" table:style-name="ce13">
            <text:p>163.038</text:p>
          </table:table-cell>
          <table:table-cell office:value-type="float" office:value="178529" table:style-name="ce13">
            <text:p>178.529</text:p>
          </table:table-cell>
          <table:table-cell office:value-type="float" office:value="163400" table:style-name="ce13">
            <text:p>163.400</text:p>
          </table:table-cell>
          <table:table-cell office:value-type="float" office:value="157269" table:style-name="ce13">
            <text:p>157.269</text:p>
          </table:table-cell>
          <table:table-cell office:value-type="float" office:value="161641" table:style-name="ce13">
            <text:p>161.641</text:p>
          </table:table-cell>
          <table:table-cell office:value-type="float" office:value="162316" table:style-name="ce13">
            <text:p>162.316</text:p>
          </table:table-cell>
          <table:table-cell office:value-type="float" office:value="148638" table:style-name="ce13">
            <text:p>148.638</text:p>
          </table:table-cell>
          <table:table-cell office:value-type="float" office:value="154598" table:style-name="ce13">
            <text:p>154.598</text:p>
          </table:table-cell>
          <table:table-cell office:value-type="float" office:value="152143" table:style-name="ce13">
            <text:p>152.143</text:p>
          </table:table-cell>
          <table:table-cell office:value-type="float" office:value="154831" table:style-name="ce13">
            <text:p>154.831</text:p>
          </table:table-cell>
          <table:table-cell office:value-type="float" office:value="134435" table:style-name="ce13">
            <text:p>134.435</text:p>
          </table:table-cell>
          <table:table-cell office:value-type="float" office:value="154433" table:style-name="ce13">
            <text:p>154.433</text:p>
          </table:table-cell>
          <table:table-cell office:value-type="float" office:value="133237" table:style-name="ce13">
            <text:p>133.237</text:p>
          </table:table-cell>
          <table:table-cell office:value-type="float" office:value="144136" table:style-name="ce13">
            <text:p>144.136</text:p>
          </table:table-cell>
          <table:table-cell office:value-type="float" office:value="128535" table:style-name="ce13">
            <text:p>128.535</text:p>
          </table:table-cell>
          <table:table-cell office:value-type="float" office:value="128281" table:style-name="ce13">
            <text:p>128.281</text:p>
          </table:table-cell>
          <table:table-cell office:value-type="float" office:value="144842" table:style-name="ce13">
            <text:p>144.842</text:p>
          </table:table-cell>
          <table:table-cell office:value-type="float" office:value="127004" table:style-name="ce13">
            <text:p>127.004</text:p>
          </table:table-cell>
          <table:table-cell office:value-type="float" office:value="120320" table:style-name="ce13">
            <text:p>120.320</text:p>
          </table:table-cell>
          <table:table-cell table:style-name="ce13"/>
          <table:table-cell table:number-columns-repeated="16361"/>
        </table:table-row>
        <table:table-row table:style-name="ro12">
          <table:table-cell office:value-type="string" table:style-name="ce19">
            <text:p>Estonia<text:s/></text:p>
          </table:table-cell>
          <table:table-cell office:value-type="float" office:value="12019" table:style-name="ce5">
            <text:p>12.019</text:p>
          </table:table-cell>
          <table:table-cell office:value-type="float" office:value="12054" table:style-name="ce5">
            <text:p>12.054</text:p>
          </table:table-cell>
          <table:table-cell office:value-type="float" office:value="12571" table:style-name="ce5">
            <text:p>12.571</text:p>
          </table:table-cell>
          <table:table-cell office:value-type="float" office:value="11269" table:style-name="ce5">
            <text:p>11.269</text:p>
          </table:table-cell>
          <table:table-cell office:value-type="float" office:value="10529" table:style-name="ce5">
            <text:p>10.529</text:p>
          </table:table-cell>
          <table:table-cell office:value-type="float" office:value="10054" table:style-name="ce5">
            <text:p>10.054</text:p>
          </table:table-cell>
          <table:table-cell office:value-type="float" office:value="8866" table:style-name="ce5">
            <text:p>8.866</text:p>
          </table:table-cell>
          <table:table-cell office:value-type="float" office:value="12282" table:style-name="ce5">
            <text:p>12.282</text:p>
          </table:table-cell>
          <table:table-cell office:value-type="float" office:value="8473" table:style-name="ce5">
            <text:p>8.473</text:p>
          </table:table-cell>
          <table:table-cell office:value-type="float" office:value="7918" table:style-name="ce5">
            <text:p>7.918</text:p>
          </table:table-cell>
          <table:table-cell office:value-type="float" office:value="11895" table:style-name="ce5">
            <text:p>11.895</text:p>
          </table:table-cell>
          <table:table-cell office:value-type="float" office:value="16658" table:style-name="ce5">
            <text:p>16.658</text:p>
          </table:table-cell>
          <table:table-cell office:value-type="float" office:value="7875" table:style-name="ce5">
            <text:p>7.875</text:p>
          </table:table-cell>
          <table:table-cell office:value-type="float" office:value="10335" table:style-name="ce5">
            <text:p>10.335</text:p>
          </table:table-cell>
          <table:table-cell office:value-type="float" office:value="8853" table:style-name="ce5">
            <text:p>8.853</text:p>
          </table:table-cell>
          <table:table-cell office:value-type="float" office:value="7428" table:style-name="ce5">
            <text:p>7.428</text:p>
          </table:table-cell>
          <table:table-cell office:value-type="float" office:value="6888" table:style-name="ce5">
            <text:p>6.888</text:p>
          </table:table-cell>
          <table:table-cell office:value-type="float" office:value="7127" table:style-name="ce5">
            <text:p>7.127</text:p>
          </table:table-cell>
          <table:table-cell office:value-type="float" office:value="6980" table:style-name="ce5">
            <text:p>6.980</text:p>
          </table:table-cell>
          <table:table-cell office:value-type="float" office:value="5856" table:style-name="ce5">
            <text:p>5.856</text:p>
          </table:table-cell>
          <table:table-cell office:value-type="float" office:value="5901" table:style-name="ce5">
            <text:p>5.901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Finlandia</text:p>
          </table:table-cell>
          <table:table-cell office:value-type="float" office:value="25921" table:style-name="ce5">
            <text:p>25.921</text:p>
          </table:table-cell>
          <table:table-cell office:value-type="float" office:value="26718" table:style-name="ce5">
            <text:p>26.718</text:p>
          </table:table-cell>
          <table:table-cell office:value-type="float" office:value="26857" table:style-name="ce5">
            <text:p>26.857</text:p>
          </table:table-cell>
          <table:table-cell office:value-type="float" office:value="27148" table:style-name="ce5">
            <text:p>27.148</text:p>
          </table:table-cell>
          <table:table-cell office:value-type="float" office:value="26572" table:style-name="ce5">
            <text:p>26.572</text:p>
          </table:table-cell>
          <table:table-cell office:value-type="float" office:value="25896" table:style-name="ce5">
            <text:p>25.896</text:p>
          </table:table-cell>
          <table:table-cell office:value-type="float" office:value="25582" table:style-name="ce5">
            <text:p>25.582</text:p>
          </table:table-cell>
          <table:table-cell office:value-type="float" office:value="24422" table:style-name="ce5">
            <text:p>24.422</text:p>
          </table:table-cell>
          <table:table-cell office:value-type="float" office:value="22680" table:style-name="ce5">
            <text:p>22.680</text:p>
          </table:table-cell>
          <table:table-cell office:value-type="float" office:value="21887" table:style-name="ce5">
            <text:p>21.887</text:p>
          </table:table-cell>
          <table:table-cell office:value-type="float" office:value="23154" table:style-name="ce5">
            <text:p>23.154</text:p>
          </table:table-cell>
          <table:table-cell office:value-type="float" office:value="20459" table:style-name="ce5">
            <text:p>20.459</text:p>
          </table:table-cell>
          <table:table-cell office:value-type="float" office:value="20180" table:style-name="ce5">
            <text:p>20.180</text:p>
          </table:table-cell>
          <table:table-cell office:value-type="float" office:value="19505" table:style-name="ce5">
            <text:p>19.505</text:p>
          </table:table-cell>
          <table:table-cell office:value-type="float" office:value="19198" table:style-name="ce5">
            <text:p>19.198</text:p>
          </table:table-cell>
          <table:table-cell office:value-type="float" office:value="17404" table:style-name="ce5">
            <text:p>17.404</text:p>
          </table:table-cell>
          <table:table-cell office:value-type="float" office:value="18046" table:style-name="ce5">
            <text:p>18.046</text:p>
          </table:table-cell>
          <table:table-cell office:value-type="float" office:value="17454" table:style-name="ce5">
            <text:p>17.454</text:p>
          </table:table-cell>
          <table:table-cell office:value-type="float" office:value="17420" table:style-name="ce5">
            <text:p>17.420</text:p>
          </table:table-cell>
          <table:table-cell office:value-type="float" office:value="16209" table:style-name="ce5">
            <text:p>16.209</text:p>
          </table:table-cell>
          <table:table-cell office:value-type="float" office:value="14062" table:style-name="ce5">
            <text:p>14.062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Frantzia</text:p>
          </table:table-cell>
          <table:table-cell office:value-type="float" office:value="317165" table:style-name="ce5">
            <text:p>317.165</text:p>
          </table:table-cell>
          <table:table-cell office:value-type="float" office:value="305354" table:style-name="ce5">
            <text:p>305.354</text:p>
          </table:table-cell>
          <table:table-cell office:value-type="float" office:value="284368" table:style-name="ce5">
            <text:p>284.368</text:p>
          </table:table-cell>
          <table:table-cell office:value-type="float" office:value="282922" table:style-name="ce5">
            <text:p>282.922</text:p>
          </table:table-cell>
          <table:table-cell office:value-type="float" office:value="268628" table:style-name="ce5">
            <text:p>268.628</text:p>
          </table:table-cell>
          <table:table-cell office:value-type="float" office:value="246774" table:style-name="ce5">
            <text:p>246.774</text:p>
          </table:table-cell>
          <table:table-cell office:value-type="float" office:value="220888" table:style-name="ce5">
            <text:p>220.888</text:p>
          </table:table-cell>
          <table:table-cell office:value-type="float" office:value="203569" table:style-name="ce5">
            <text:p>203.569</text:p>
          </table:table-cell>
          <table:table-cell office:value-type="float" office:value="196125" table:style-name="ce5">
            <text:p>196.125</text:p>
          </table:table-cell>
          <table:table-cell office:value-type="float" office:value="183494" table:style-name="ce5">
            <text:p>183.494</text:p>
          </table:table-cell>
          <table:table-cell office:value-type="float" office:value="187537" table:style-name="ce5">
            <text:p>187.537</text:p>
          </table:table-cell>
          <table:table-cell office:value-type="float" office:value="160059" table:style-name="ce5">
            <text:p>160.059</text:p>
          </table:table-cell>
          <table:table-cell office:value-type="float" office:value="164817" table:style-name="ce5">
            <text:p>164.817</text:p>
          </table:table-cell>
          <table:table-cell office:value-type="float" office:value="165041" table:style-name="ce5">
            <text:p>165.041</text:p>
          </table:table-cell>
          <table:table-cell office:value-type="float" office:value="141955" table:style-name="ce5">
            <text:p>141.955</text:p>
          </table:table-cell>
          <table:table-cell office:value-type="float" office:value="143527" table:style-name="ce5">
            <text:p>143.527</text:p>
          </table:table-cell>
          <table:table-cell office:value-type="float" office:value="143527" table:style-name="ce5">
            <text:p>143.527</text:p>
          </table:table-cell>
          <table:table-cell office:value-type="float" office:value="137497" table:style-name="ce5">
            <text:p>137.497</text:p>
          </table:table-cell>
          <table:table-cell office:value-type="float" office:value="129312" table:style-name="ce5">
            <text:p>129.312</text:p>
          </table:table-cell>
          <table:table-cell office:value-type="float" office:value="126205" table:style-name="ce5">
            <text:p>126.205</text:p>
          </table:table-cell>
          <table:table-cell office:value-type="float" office:value="113109" table:style-name="ce5">
            <text:p>113.109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Grezia</text:p>
          </table:table-cell>
          <table:table-cell office:value-type="float" office:value="66550" table:style-name="ce5">
            <text:p>66.550</text:p>
          </table:table-cell>
          <table:table-cell office:value-type="float" office:value="70699" table:style-name="ce5">
            <text:p>70.699</text:p>
          </table:table-cell>
          <table:table-cell office:value-type="float" office:value="69122" table:style-name="ce5">
            <text:p>69.122</text:p>
          </table:table-cell>
          <table:table-cell office:value-type="float" office:value="68350" table:style-name="ce5">
            <text:p>68.350</text:p>
          </table:table-cell>
          <table:table-cell office:value-type="float" office:value="69315" table:style-name="ce5">
            <text:p>69.315</text:p>
          </table:table-cell>
          <table:table-cell office:value-type="float" office:value="68559" table:style-name="ce5">
            <text:p>68.559</text:p>
          </table:table-cell>
          <table:table-cell office:value-type="float" office:value="67815" table:style-name="ce5">
            <text:p>67.815</text:p>
          </table:table-cell>
          <table:table-cell office:value-type="float" office:value="67587" table:style-name="ce5">
            <text:p>67.587</text:p>
          </table:table-cell>
          <table:table-cell office:value-type="float" office:value="64376" table:style-name="ce5">
            <text:p>64.376</text:p>
          </table:table-cell>
          <table:table-cell office:value-type="float" office:value="61717" table:style-name="ce5">
            <text:p>61.717</text:p>
          </table:table-cell>
          <table:table-cell office:value-type="float" office:value="47691" table:style-name="ce5">
            <text:p>47.691</text:p>
          </table:table-cell>
          <table:table-cell office:value-type="float" office:value="47464" table:style-name="ce5">
            <text:p>47.464</text:p>
          </table:table-cell>
          <table:table-cell office:value-type="float" office:value="48923" table:style-name="ce5">
            <text:p>48.923</text:p>
          </table:table-cell>
          <table:table-cell office:value-type="float" office:value="44234" table:style-name="ce5">
            <text:p>44.234</text:p>
          </table:table-cell>
          <table:table-cell office:value-type="float" office:value="44976" table:style-name="ce5">
            <text:p>44.976</text:p>
          </table:table-cell>
          <table:table-cell office:value-type="float" office:value="42571" table:style-name="ce5">
            <text:p>42.571</text:p>
          </table:table-cell>
          <table:table-cell office:value-type="float" office:value="39542" table:style-name="ce5">
            <text:p>39.542</text:p>
          </table:table-cell>
          <table:table-cell office:value-type="float" office:value="39970" table:style-name="ce5">
            <text:p>39.970</text:p>
          </table:table-cell>
          <table:table-cell office:value-type="float" office:value="37472" table:style-name="ce5">
            <text:p>37.472</text:p>
          </table:table-cell>
          <table:table-cell office:value-type="float" office:value="36603" table:style-name="ce5">
            <text:p>36.603</text:p>
          </table:table-cell>
          <table:table-cell office:value-type="float" office:value="34511" table:style-name="ce5">
            <text:p>34.511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20">
            <text:p>Hungaria</text:p>
          </table:table-cell>
          <table:table-cell office:value-type="float" office:value="48275" table:style-name="ce13">
            <text:p>48.275</text:p>
          </table:table-cell>
          <table:table-cell office:value-type="float" office:value="51740" table:style-name="ce13">
            <text:p>51.740</text:p>
          </table:table-cell>
          <table:table-cell office:value-type="float" office:value="37763" table:style-name="ce13">
            <text:p>37.763</text:p>
          </table:table-cell>
          <table:table-cell office:value-type="float" office:value="46353" table:style-name="ce13">
            <text:p>46.353</text:p>
          </table:table-cell>
          <table:table-cell office:value-type="float" office:value="42912" table:style-name="ce13">
            <text:p>42.912</text:p>
          </table:table-cell>
          <table:table-cell office:value-type="float" office:value="40428" table:style-name="ce13">
            <text:p>40.428</text:p>
          </table:table-cell>
          <table:table-cell office:value-type="float" office:value="40631" table:style-name="ce13">
            <text:p>40.631</text:p>
          </table:table-cell>
          <table:table-cell office:value-type="float" office:value="40496" table:style-name="ce13">
            <text:p>40.496</text:p>
          </table:table-cell>
          <table:table-cell office:value-type="float" office:value="36571" table:style-name="ce13">
            <text:p>36.571</text:p>
          </table:table-cell>
          <table:table-cell office:value-type="float" office:value="46758" table:style-name="ce13">
            <text:p>46.758</text:p>
          </table:table-cell>
          <table:table-cell office:value-type="float" office:value="50043" table:style-name="ce13">
            <text:p>50.043</text:p>
          </table:table-cell>
          <table:table-cell office:value-type="float" office:value="56034" table:style-name="ce13">
            <text:p>56.034</text:p>
          </table:table-cell>
          <table:table-cell office:value-type="float" office:value="58399" table:style-name="ce13">
            <text:p>58.399</text:p>
          </table:table-cell>
          <table:table-cell office:value-type="float" office:value="57919" table:style-name="ce13">
            <text:p>57.919</text:p>
          </table:table-cell>
          <table:table-cell office:value-type="float" office:value="48939" table:style-name="ce13">
            <text:p>48.939</text:p>
          </table:table-cell>
          <table:table-cell office:value-type="float" office:value="50920" table:style-name="ce13">
            <text:p>50.920</text:p>
          </table:table-cell>
          <table:table-cell office:value-type="float" office:value="49415" table:style-name="ce13">
            <text:p>49.415</text:p>
          </table:table-cell>
          <table:table-cell office:value-type="float" office:value="47149" table:style-name="ce13">
            <text:p>47.149</text:p>
          </table:table-cell>
          <table:table-cell office:value-type="float" office:value="40851" table:style-name="ce13">
            <text:p>40.851</text:p>
          </table:table-cell>
          <table:table-cell office:value-type="float" office:value="38361" table:style-name="ce13">
            <text:p>38.361</text:p>
          </table:table-cell>
          <table:table-cell office:value-type="float" office:value="37102" table:style-name="ce13">
            <text:p>37.102</text:p>
          </table:table-cell>
          <table:table-cell table:style-name="ce13"/>
          <table:table-cell table:number-columns-repeated="16361"/>
        </table:table-row>
        <table:table-row table:style-name="ro12">
          <table:table-cell office:value-type="string" table:style-name="ce19">
            <text:p>Irlanda</text:p>
          </table:table-cell>
          <table:table-cell office:value-type="float" office:value="18941" table:style-name="ce5">
            <text:p>18.941</text:p>
          </table:table-cell>
          <table:table-cell office:value-type="float" office:value="18748" table:style-name="ce5">
            <text:p>18.748</text:p>
          </table:table-cell>
          <table:table-cell office:value-type="float" office:value="18027" table:style-name="ce5">
            <text:p>18.027</text:p>
          </table:table-cell>
          <table:table-cell office:value-type="float" office:value="17773" table:style-name="ce5">
            <text:p>17.773</text:p>
          </table:table-cell>
          <table:table-cell office:value-type="float" office:value="17911" table:style-name="ce5">
            <text:p>17.911</text:p>
          </table:table-cell>
          <table:table-cell office:value-type="float" office:value="18518" table:style-name="ce5">
            <text:p>18.518</text:p>
          </table:table-cell>
          <table:table-cell office:value-type="float" office:value="18052" table:style-name="ce5">
            <text:p>18.052</text:p>
          </table:table-cell>
          <table:table-cell office:value-type="float" office:value="17512" table:style-name="ce5">
            <text:p>17.512</text:p>
          </table:table-cell>
          <table:table-cell office:value-type="float" office:value="17229" table:style-name="ce5">
            <text:p>17.229</text:p>
          </table:table-cell>
          <table:table-cell office:value-type="float" office:value="16542" table:style-name="ce5">
            <text:p>16.542</text:p>
          </table:table-cell>
          <table:table-cell office:value-type="float" office:value="15724" table:style-name="ce5">
            <text:p>15.724</text:p>
          </table:table-cell>
          <table:table-cell office:value-type="float" office:value="13899" table:style-name="ce5">
            <text:p>13.899</text:p>
          </table:table-cell>
          <table:table-cell office:value-type="float" office:value="13717" table:style-name="ce5">
            <text:p>13.717</text:p>
          </table:table-cell>
          <table:table-cell office:value-type="float" office:value="14095" table:style-name="ce5">
            <text:p>14.095</text:p>
          </table:table-cell>
          <table:table-cell office:value-type="float" office:value="13468" table:style-name="ce5">
            <text:p>13.468</text:p>
          </table:table-cell>
          <table:table-cell office:value-type="float" office:value="13916" table:style-name="ce5">
            <text:p>13.916</text:p>
          </table:table-cell>
          <table:table-cell office:value-type="float" office:value="13849" table:style-name="ce5">
            <text:p>13.849</text:p>
          </table:table-cell>
          <table:table-cell office:value-type="float" office:value="12623" table:style-name="ce5">
            <text:p>12.623</text:p>
          </table:table-cell>
          <table:table-cell office:value-type="float" office:value="12983" table:style-name="ce5">
            <text:p>12.983</text:p>
          </table:table-cell>
          <table:table-cell office:value-type="float" office:value="12025" table:style-name="ce5">
            <text:p>12.025</text:p>
          </table:table-cell>
          <table:table-cell office:value-type="float" office:value="12123" table:style-name="ce5">
            <text:p>12.123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Italia</text:p>
          </table:table-cell>
          <table:table-cell office:value-type="float" office:value="197429" table:style-name="ce5">
            <text:p>197.429</text:p>
          </table:table-cell>
          <table:table-cell office:value-type="float" office:value="189120" table:style-name="ce5">
            <text:p>189.120</text:p>
          </table:table-cell>
          <table:table-cell office:value-type="float" office:value="159141" table:style-name="ce5">
            <text:p>159.141</text:p>
          </table:table-cell>
          <table:table-cell office:value-type="float" office:value="177634" table:style-name="ce5">
            <text:p>177.634</text:p>
          </table:table-cell>
          <table:table-cell office:value-type="float" office:value="154831" table:style-name="ce5">
            <text:p>154.831</text:p>
          </table:table-cell>
          <table:table-cell office:value-type="float" office:value="176424" table:style-name="ce5">
            <text:p>176.424</text:p>
          </table:table-cell>
          <table:table-cell office:value-type="float" office:value="182225" table:style-name="ce5">
            <text:p>182.225</text:p>
          </table:table-cell>
          <table:table-cell office:value-type="float" office:value="206979" table:style-name="ce5">
            <text:p>206.979</text:p>
          </table:table-cell>
          <table:table-cell office:value-type="float" office:value="219568" table:style-name="ce5">
            <text:p>219.568</text:p>
          </table:table-cell>
          <table:table-cell office:value-type="float" office:value="203368" table:style-name="ce5">
            <text:p>203.368</text:p>
          </table:table-cell>
          <table:table-cell office:value-type="float" office:value="198588" table:style-name="ce5">
            <text:p>198.588</text:p>
          </table:table-cell>
          <table:table-cell office:value-type="float" office:value="151802" table:style-name="ce5">
            <text:p>151.802</text:p>
          </table:table-cell>
          <table:table-cell office:value-type="float" office:value="178660" table:style-name="ce5">
            <text:p>178.660</text:p>
          </table:table-cell>
          <table:table-cell office:value-type="float" office:value="172221" table:style-name="ce5">
            <text:p>172.221</text:p>
          </table:table-cell>
          <table:table-cell office:value-type="float" office:value="154518" table:style-name="ce5">
            <text:p>154.518</text:p>
          </table:table-cell>
          <table:table-cell office:value-type="float" office:value="159920" table:style-name="ce5">
            <text:p>159.920</text:p>
          </table:table-cell>
          <table:table-cell office:value-type="float" office:value="154939" table:style-name="ce5">
            <text:p>154.939</text:p>
          </table:table-cell>
          <table:table-cell office:value-type="float" office:value="162151" table:style-name="ce5">
            <text:p>162.151</text:p>
          </table:table-cell>
          <table:table-cell office:value-type="float" office:value="143675" table:style-name="ce5">
            <text:p>143.675</text:p>
          </table:table-cell>
          <table:table-cell office:value-type="float" office:value="137845" table:style-name="ce5">
            <text:p>137.845</text:p>
          </table:table-cell>
          <table:table-cell office:value-type="float" office:value="133180" table:style-name="ce5">
            <text:p>133.180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Letonia</text:p>
          </table:table-cell>
          <table:table-cell office:value-type="float" office:value="27098" table:style-name="ce5">
            <text:p>27.098</text:p>
          </table:table-cell>
          <table:table-cell office:value-type="float" office:value="28100" table:style-name="ce5">
            <text:p>28.100</text:p>
          </table:table-cell>
          <table:table-cell office:value-type="float" office:value="27714" table:style-name="ce5">
            <text:p>27.714</text:p>
          </table:table-cell>
          <table:table-cell office:value-type="float" office:value="29010" table:style-name="ce5">
            <text:p>29.010</text:p>
          </table:table-cell>
          <table:table-cell office:value-type="float" office:value="30249" table:style-name="ce5">
            <text:p>30.249</text:p>
          </table:table-cell>
          <table:table-cell office:value-type="float" office:value="27280" table:style-name="ce5">
            <text:p>27.280</text:p>
          </table:table-cell>
          <table:table-cell office:value-type="float" office:value="26690" table:style-name="ce5">
            <text:p>26.690</text:p>
          </table:table-cell>
          <table:table-cell office:value-type="float" office:value="25989" table:style-name="ce5">
            <text:p>25.989</text:p>
          </table:table-cell>
          <table:table-cell office:value-type="float" office:value="25072" table:style-name="ce5">
            <text:p>25.072</text:p>
          </table:table-cell>
          <table:table-cell office:value-type="float" office:value="26708" table:style-name="ce5">
            <text:p>26.708</text:p>
          </table:table-cell>
          <table:table-cell office:value-type="float" office:value="20811" table:style-name="ce5">
            <text:p>20.811</text:p>
          </table:table-cell>
          <table:table-cell office:value-type="float" office:value="21147" table:style-name="ce5">
            <text:p>21.147</text:p>
          </table:table-cell>
          <table:table-cell office:value-type="float" office:value="21448" table:style-name="ce5">
            <text:p>21.448</text:p>
          </table:table-cell>
          <table:table-cell office:value-type="float" office:value="19565" table:style-name="ce5">
            <text:p>19.565</text:p>
          </table:table-cell>
          <table:table-cell office:value-type="float" office:value="19050" table:style-name="ce5">
            <text:p>19.050</text:p>
          </table:table-cell>
          <table:table-cell office:value-type="float" office:value="16405" table:style-name="ce5">
            <text:p>16.405</text:p>
          </table:table-cell>
          <table:table-cell office:value-type="float" office:value="16456" table:style-name="ce5">
            <text:p>16.456</text:p>
          </table:table-cell>
          <table:table-cell office:value-type="float" office:value="18208" table:style-name="ce5">
            <text:p>18.208</text:p>
          </table:table-cell>
          <table:table-cell office:value-type="float" office:value="18891" table:style-name="ce5">
            <text:p>18.891</text:p>
          </table:table-cell>
          <table:table-cell office:value-type="float" office:value="18417" table:style-name="ce5">
            <text:p>18.417</text:p>
          </table:table-cell>
          <table:table-cell office:value-type="float" office:value="16784" table:style-name="ce5">
            <text:p>16.784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Lituania<text:s/></text:p>
          </table:table-cell>
          <table:table-cell office:value-type="float" office:value="6823" table:style-name="ce5">
            <text:p>6.823</text:p>
          </table:table-cell>
          <table:table-cell office:value-type="float" office:value="7074" table:style-name="ce5">
            <text:p>7.074</text:p>
          </table:table-cell>
          <table:table-cell office:value-type="float" office:value="7323" table:style-name="ce5">
            <text:p>7.323</text:p>
          </table:table-cell>
          <table:table-cell office:value-type="float" office:value="7210" table:style-name="ce5">
            <text:p>7.210</text:p>
          </table:table-cell>
          <table:table-cell office:value-type="float" office:value="7246" table:style-name="ce5">
            <text:p>7.246</text:p>
          </table:table-cell>
          <table:table-cell office:value-type="float" office:value="8211" table:style-name="ce5">
            <text:p>8.211</text:p>
          </table:table-cell>
          <table:table-cell office:value-type="float" office:value="8528" table:style-name="ce5">
            <text:p>8.528</text:p>
          </table:table-cell>
          <table:table-cell office:value-type="float" office:value="8441" table:style-name="ce5">
            <text:p>8.441</text:p>
          </table:table-cell>
          <table:table-cell office:value-type="float" office:value="8420" table:style-name="ce5">
            <text:p>8.420</text:p>
          </table:table-cell>
          <table:table-cell office:value-type="float" office:value="7840" table:style-name="ce5">
            <text:p>7.840</text:p>
          </table:table-cell>
          <table:table-cell office:value-type="float" office:value="8039" table:style-name="ce5">
            <text:p>8.039</text:p>
          </table:table-cell>
          <table:table-cell office:value-type="float" office:value="7922" table:style-name="ce5">
            <text:p>7.922</text:p>
          </table:table-cell>
          <table:table-cell office:value-type="float" office:value="8030" table:style-name="ce5">
            <text:p>8.030</text:p>
          </table:table-cell>
          <table:table-cell office:value-type="float" office:value="7921" table:style-name="ce5">
            <text:p>7.921</text:p>
          </table:table-cell>
          <table:table-cell office:value-type="float" office:value="7644" table:style-name="ce5">
            <text:p>7.644</text:p>
          </table:table-cell>
          <table:table-cell office:value-type="float" office:value="7488" table:style-name="ce5">
            <text:p>7.488</text:p>
          </table:table-cell>
          <table:table-cell office:value-type="float" office:value="7424" table:style-name="ce5">
            <text:p>7.424</text:p>
          </table:table-cell>
          <table:table-cell office:value-type="float" office:value="7439" table:style-name="ce5">
            <text:p>7.439</text:p>
          </table:table-cell>
          <table:table-cell office:value-type="float" office:value="7541" table:style-name="ce5">
            <text:p>7.541</text:p>
          </table:table-cell>
          <table:table-cell office:value-type="float" office:value="7039" table:style-name="ce5">
            <text:p>7.039</text:p>
          </table:table-cell>
          <table:table-cell office:value-type="float" office:value="6508" table:style-name="ce5">
            <text:p>6.508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20">
            <text:p>Luxemburgo</text:p>
          </table:table-cell>
          <table:table-cell office:value-type="float" office:value="2430" table:style-name="ce13">
            <text:p>2.430</text:p>
          </table:table-cell>
          <table:table-cell office:value-type="float" office:value="2592" table:style-name="ce13">
            <text:p>2.592</text:p>
          </table:table-cell>
          <table:table-cell office:value-type="float" office:value="2403" table:style-name="ce13">
            <text:p>2.403</text:p>
          </table:table-cell>
          <table:table-cell office:value-type="float" office:value="2592" table:style-name="ce13">
            <text:p>2.592</text:p>
          </table:table-cell>
          <table:table-cell office:value-type="float" office:value="2588" table:style-name="ce13">
            <text:p>2.588</text:p>
          </table:table-cell>
          <table:table-cell office:value-type="float" office:value="2524" table:style-name="ce13">
            <text:p>2.524</text:p>
          </table:table-cell>
          <table:table-cell office:value-type="float" office:value="2408" table:style-name="ce13">
            <text:p>2.408</text:p>
          </table:table-cell>
          <table:table-cell office:value-type="float" office:value="2105" table:style-name="ce13">
            <text:p>2.105</text:p>
          </table:table-cell>
          <table:table-cell office:value-type="float" office:value="2025" table:style-name="ce13">
            <text:p>2.025</text:p>
          </table:table-cell>
          <table:table-cell office:value-type="float" office:value="1904" table:style-name="ce13">
            <text:p>1.904</text:p>
          </table:table-cell>
          <table:table-cell office:value-type="float" office:value="1857" table:style-name="ce13">
            <text:p>1.857</text:p>
          </table:table-cell>
          <table:table-cell office:value-type="float" office:value="1660" table:style-name="ce13">
            <text:p>1.660</text:p>
          </table:table-cell>
          <table:table-cell office:value-type="float" office:value="1642" table:style-name="ce13">
            <text:p>1.642</text:p>
          </table:table-cell>
          <table:table-cell office:value-type="float" office:value="1589" table:style-name="ce13">
            <text:p>1.589</text:p>
          </table:table-cell>
          <table:table-cell office:value-type="float" office:value="1562" table:style-name="ce13">
            <text:p>1.562</text:p>
          </table:table-cell>
          <table:table-cell office:value-type="float" office:value="1362" table:style-name="ce13">
            <text:p>1.362</text:p>
          </table:table-cell>
          <table:table-cell office:value-type="float" office:value="1481" table:style-name="ce13">
            <text:p>1.481</text:p>
          </table:table-cell>
          <table:table-cell office:value-type="float" office:value="1337" table:style-name="ce13">
            <text:p>1.337</text:p>
          </table:table-cell>
          <table:table-cell office:value-type="float" office:value="1412" table:style-name="ce13">
            <text:p>1.412</text:p>
          </table:table-cell>
          <table:table-cell office:value-type="float" office:value="1282" table:style-name="ce13">
            <text:p>1.282</text:p>
          </table:table-cell>
          <table:table-cell office:value-type="float" office:value="1268" table:style-name="ce13">
            <text:p>1.268</text:p>
          </table:table-cell>
          <table:table-cell table:style-name="ce13"/>
          <table:table-cell table:number-columns-repeated="16361"/>
        </table:table-row>
        <table:table-row table:style-name="ro12">
          <table:table-cell office:value-type="string" table:style-name="ce19">
            <text:p>Malta</text:p>
          </table:table-cell>
          <table:table-cell office:value-type="float" office:value="859" table:style-name="ce5">
            <text:p>859</text:p>
          </table:table-cell>
          <table:table-cell office:value-type="float" office:value="893" table:style-name="ce5">
            <text:p>893</text:p>
          </table:table-cell>
          <table:table-cell office:value-type="float" office:value="885" table:style-name="ce5">
            <text:p>885</text:p>
          </table:table-cell>
          <table:table-cell office:value-type="float" office:value="908" table:style-name="ce5">
            <text:p>908</text:p>
          </table:table-cell>
          <table:table-cell office:value-type="float" office:value="1022" table:style-name="ce5">
            <text:p>1.022</text:p>
          </table:table-cell>
          <table:table-cell office:value-type="float" office:value="829" table:style-name="ce5">
            <text:p>829</text:p>
          </table:table-cell>
          <table:table-cell office:value-type="float" office:value="834" table:style-name="ce5">
            <text:p>834</text:p>
          </table:table-cell>
          <table:table-cell office:value-type="float" office:value="864" table:style-name="ce5">
            <text:p>864</text:p>
          </table:table-cell>
          <table:table-cell office:value-type="float" office:value="794" table:style-name="ce5">
            <text:p>794</text:p>
          </table:table-cell>
          <table:table-cell office:value-type="float" office:value="510" table:style-name="ce5">
            <text:p>510</text:p>
          </table:table-cell>
          <table:table-cell office:value-type="float" office:value="602" table:style-name="ce5">
            <text:p>602</text:p>
          </table:table-cell>
          <table:table-cell office:value-type="float" office:value="614" table:style-name="ce5">
            <text:p>614</text:p>
          </table:table-cell>
          <table:table-cell office:value-type="float" office:value="619" table:style-name="ce5">
            <text:p>619</text:p>
          </table:table-cell>
          <table:table-cell office:value-type="float" office:value="520" table:style-name="ce5">
            <text:p>520</text:p>
          </table:table-cell>
          <table:table-cell office:value-type="float" office:value="614" table:style-name="ce5">
            <text:p>614</text:p>
          </table:table-cell>
          <table:table-cell office:value-type="float" office:value="480" table:style-name="ce5">
            <text:p>480</text:p>
          </table:table-cell>
          <table:table-cell office:value-type="float" office:value="461" table:style-name="ce5">
            <text:p>461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491" table:style-name="ce5">
            <text:p>491</text:p>
          </table:table-cell>
          <table:table-cell office:value-type="float" office:value="435" table:style-name="ce5">
            <text:p>435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Herbehereak</text:p>
          </table:table-cell>
          <table:table-cell office:value-type="float" office:value="33850" table:style-name="ce5">
            <text:p>33.850</text:p>
          </table:table-cell>
          <table:table-cell office:value-type="float" office:value="32157" table:style-name="ce5">
            <text:p>32.157</text:p>
          </table:table-cell>
          <table:table-cell office:value-type="float" office:value="30585" table:style-name="ce5">
            <text:p>30.585</text:p>
          </table:table-cell>
          <table:table-cell office:value-type="float" office:value="29763" table:style-name="ce5">
            <text:p>29.763</text:p>
          </table:table-cell>
          <table:table-cell office:value-type="float" office:value="28709" table:style-name="ce5">
            <text:p>28.709</text:p>
          </table:table-cell>
          <table:table-cell office:value-type="float" office:value="27736" table:style-name="ce5">
            <text:p>27.736</text:p>
          </table:table-cell>
          <table:table-cell office:value-type="float" office:value="27450" table:style-name="ce5">
            <text:p>27.450</text:p>
          </table:table-cell>
          <table:table-cell office:value-type="float" office:value="25898" table:style-name="ce5">
            <text:p>25.898</text:p>
          </table:table-cell>
          <table:table-cell office:value-type="float" office:value="24223" table:style-name="ce5">
            <text:p>24.223</text:p>
          </table:table-cell>
          <table:table-cell office:value-type="float" office:value="22278" table:style-name="ce5">
            <text:p>22.278</text:p>
          </table:table-cell>
          <table:table-cell office:value-type="float" office:value="21368" table:style-name="ce5">
            <text:p>21.368</text:p>
          </table:table-cell>
          <table:table-cell office:value-type="float" office:value="20478" table:style-name="ce5">
            <text:p>20.478</text:p>
          </table:table-cell>
          <table:table-cell office:value-type="float" office:value="19046" table:style-name="ce5">
            <text:p>19.046</text:p>
          </table:table-cell>
          <table:table-cell office:value-type="float" office:value="18563" table:style-name="ce5">
            <text:p>18.563</text:p>
          </table:table-cell>
          <table:table-cell office:value-type="float" office:value="17917" table:style-name="ce5">
            <text:p>17.917</text:p>
          </table:table-cell>
          <table:table-cell office:value-type="float" office:value="17472" table:style-name="ce5">
            <text:p>17.472</text:p>
          </table:table-cell>
          <table:table-cell office:value-type="float" office:value="16889" table:style-name="ce5">
            <text:p>16.889</text:p>
          </table:table-cell>
          <table:table-cell office:value-type="float" office:value="16640" table:style-name="ce5">
            <text:p>16.640</text:p>
          </table:table-cell>
          <table:table-cell office:value-type="float" office:value="16390" table:style-name="ce5">
            <text:p>16.390</text:p>
          </table:table-cell>
          <table:table-cell office:value-type="float" office:value="15594" table:style-name="ce5">
            <text:p>15.594</text:p>
          </table:table-cell>
          <table:table-cell office:value-type="float" office:value="14441" table:style-name="ce5">
            <text:p>14.441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Polonia<text:s/></text:p>
          </table:table-cell>
          <table:table-cell office:value-type="float" office:value="307406" table:style-name="ce5">
            <text:p>307.406</text:p>
          </table:table-cell>
          <table:table-cell office:value-type="float" office:value="317117" table:style-name="ce5">
            <text:p>317.117</text:p>
          </table:table-cell>
          <table:table-cell office:value-type="float" office:value="322265" table:style-name="ce5">
            <text:p>322.265</text:p>
          </table:table-cell>
          <table:table-cell office:value-type="float" office:value="316539" table:style-name="ce5">
            <text:p>316.539</text:p>
          </table:table-cell>
          <table:table-cell office:value-type="float" office:value="322220" table:style-name="ce5">
            <text:p>322.220</text:p>
          </table:table-cell>
          <table:table-cell office:value-type="float" office:value="331942" table:style-name="ce5">
            <text:p>331.942</text:p>
          </table:table-cell>
          <table:table-cell office:value-type="float" office:value="353821" table:style-name="ce5">
            <text:p>353.821</text:p>
          </table:table-cell>
          <table:table-cell office:value-type="float" office:value="333797" table:style-name="ce5">
            <text:p>333.797</text:p>
          </table:table-cell>
          <table:table-cell office:value-type="float" office:value="338238" table:style-name="ce5">
            <text:p>338.238</text:p>
          </table:table-cell>
          <table:table-cell office:value-type="float" office:value="334820" table:style-name="ce5">
            <text:p>334.820</text:p>
          </table:table-cell>
          <table:table-cell office:value-type="float" office:value="368112" table:style-name="ce5">
            <text:p>368.112</text:p>
          </table:table-cell>
          <table:table-cell office:value-type="float" office:value="344576" table:style-name="ce5">
            <text:p>344.576</text:p>
          </table:table-cell>
          <table:table-cell office:value-type="float" office:value="347050" table:style-name="ce5">
            <text:p>347.050</text:p>
          </table:table-cell>
          <table:table-cell office:value-type="float" office:value="336428" table:style-name="ce5">
            <text:p>336.428</text:p>
          </table:table-cell>
          <table:table-cell office:value-type="float" office:value="309257" table:style-name="ce5">
            <text:p>309.257</text:p>
          </table:table-cell>
          <table:table-cell office:value-type="float" office:value="306234" table:style-name="ce5">
            <text:p>306.234</text:p>
          </table:table-cell>
          <table:table-cell office:value-type="float" office:value="317518" table:style-name="ce5">
            <text:p>317.518</text:p>
          </table:table-cell>
          <table:table-cell office:value-type="float" office:value="310475" table:style-name="ce5">
            <text:p>310.475</text:p>
          </table:table-cell>
          <table:table-cell office:value-type="float" office:value="292722" table:style-name="ce5">
            <text:p>292.722</text:p>
          </table:table-cell>
          <table:table-cell office:value-type="float" office:value="255631" table:style-name="ce5">
            <text:p>255.631</text:p>
          </table:table-cell>
          <table:table-cell office:value-type="float" office:value="254533" table:style-name="ce5">
            <text:p>254.533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19">
            <text:p>Portugal</text:p>
          </table:table-cell>
          <table:table-cell office:value-type="float" office:value="71012" table:style-name="ce5">
            <text:p>71.012</text:p>
          </table:table-cell>
          <table:table-cell office:value-type="float" office:value="66814" table:style-name="ce5">
            <text:p>66.814</text:p>
          </table:table-cell>
          <table:table-cell office:value-type="float" office:value="67146" table:style-name="ce5">
            <text:p>67.146</text:p>
          </table:table-cell>
          <table:table-cell office:value-type="float" office:value="64180" table:style-name="ce5">
            <text:p>64.180</text:p>
          </table:table-cell>
          <table:table-cell office:value-type="float" office:value="64554" table:style-name="ce5">
            <text:p>64.554</text:p>
          </table:table-cell>
          <table:table-cell office:value-type="float" office:value="62168" table:style-name="ce5">
            <text:p>62.168</text:p>
          </table:table-cell>
          <table:table-cell office:value-type="float" office:value="59092" table:style-name="ce5">
            <text:p>59.092</text:p>
          </table:table-cell>
          <table:table-cell office:value-type="float" office:value="58201" table:style-name="ce5">
            <text:p>58.201</text:p>
          </table:table-cell>
          <table:table-cell office:value-type="float" office:value="55522" table:style-name="ce5">
            <text:p>55.522</text:p>
          </table:table-cell>
          <table:table-cell office:value-type="float" office:value="52028" table:style-name="ce5">
            <text:p>52.028</text:p>
          </table:table-cell>
          <table:table-cell office:value-type="float" office:value="52975" table:style-name="ce5">
            <text:p>52.975</text:p>
          </table:table-cell>
          <table:table-cell office:value-type="float" office:value="54497" table:style-name="ce5">
            <text:p>54.497</text:p>
          </table:table-cell>
          <table:table-cell office:value-type="float" office:value="51957" table:style-name="ce5">
            <text:p>51.957</text:p>
          </table:table-cell>
          <table:table-cell office:value-type="float" office:value="50153" table:style-name="ce5">
            <text:p>50.153</text:p>
          </table:table-cell>
          <table:table-cell office:value-type="float" office:value="49912" table:style-name="ce5">
            <text:p>49.912</text:p>
          </table:table-cell>
          <table:table-cell office:value-type="float" office:value="49646" table:style-name="ce5">
            <text:p>49.646</text:p>
          </table:table-cell>
          <table:table-cell office:value-type="float" office:value="49092" table:style-name="ce5">
            <text:p>49.092</text:p>
          </table:table-cell>
          <table:table-cell office:value-type="float" office:value="49211" table:style-name="ce5">
            <text:p>49.211</text:p>
          </table:table-cell>
          <table:table-cell office:value-type="float" office:value="48927" table:style-name="ce5">
            <text:p>48.927</text:p>
          </table:table-cell>
          <table:table-cell office:value-type="float" office:value="48863" table:style-name="ce5">
            <text:p>48.863</text:p>
          </table:table-cell>
          <table:table-cell office:value-type="float" office:value="47285" table:style-name="ce5">
            <text:p>47.285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20">
            <text:p>Txekiar Errepublika</text:p>
          </table:table-cell>
          <table:table-cell office:value-type="float" office:value="49942" table:style-name="ce13">
            <text:p>49.942</text:p>
          </table:table-cell>
          <table:table-cell office:value-type="float" office:value="50640" table:style-name="ce13">
            <text:p>50.640</text:p>
          </table:table-cell>
          <table:table-cell office:value-type="float" office:value="47286" table:style-name="ce13">
            <text:p>47.286</text:p>
          </table:table-cell>
          <table:table-cell office:value-type="float" office:value="47374" table:style-name="ce13">
            <text:p>47.374</text:p>
          </table:table-cell>
          <table:table-cell office:value-type="float" office:value="47049" table:style-name="ce13">
            <text:p>47.049</text:p>
          </table:table-cell>
          <table:table-cell office:value-type="float" office:value="43484" table:style-name="ce13">
            <text:p>43.484</text:p>
          </table:table-cell>
          <table:table-cell office:value-type="float" office:value="43942" table:style-name="ce13">
            <text:p>43.942</text:p>
          </table:table-cell>
          <table:table-cell office:value-type="float" office:value="42276" table:style-name="ce13">
            <text:p>42.276</text:p>
          </table:table-cell>
          <table:table-cell office:value-type="float" office:value="40894" table:style-name="ce13">
            <text:p>40.894</text:p>
          </table:table-cell>
          <table:table-cell office:value-type="float" office:value="41893" table:style-name="ce13">
            <text:p>41.893</text:p>
          </table:table-cell>
          <table:table-cell office:value-type="float" office:value="44973" table:style-name="ce13">
            <text:p>44.973</text:p>
          </table:table-cell>
          <table:table-cell office:value-type="float" office:value="43220" table:style-name="ce13">
            <text:p>43.220</text:p>
          </table:table-cell>
          <table:table-cell office:value-type="float" office:value="43439" table:style-name="ce13">
            <text:p>43.439</text:p>
          </table:table-cell>
          <table:table-cell office:value-type="float" office:value="43921" table:style-name="ce13">
            <text:p>43.921</text:p>
          </table:table-cell>
          <table:table-cell office:value-type="float" office:value="41288" table:style-name="ce13">
            <text:p>41.288</text:p>
          </table:table-cell>
          <table:table-cell office:value-type="float" office:value="40799" table:style-name="ce13">
            <text:p>40.799</text:p>
          </table:table-cell>
          <table:table-cell office:value-type="float" office:value="39590" table:style-name="ce13">
            <text:p>39.590</text:p>
          </table:table-cell>
          <table:table-cell office:value-type="float" office:value="40518" table:style-name="ce13">
            <text:p>40.518</text:p>
          </table:table-cell>
          <table:table-cell office:value-type="float" office:value="39368" table:style-name="ce13">
            <text:p>39.368</text:p>
          </table:table-cell>
          <table:table-cell office:value-type="float" office:value="35306" table:style-name="ce13">
            <text:p>35.306</text:p>
          </table:table-cell>
          <table:table-cell office:value-type="float" office:value="32359" table:style-name="ce13">
            <text:p>32.359</text:p>
          </table:table-cell>
          <table:table-cell table:style-name="ce13"/>
          <table:table-cell table:number-columns-repeated="16361"/>
        </table:table-row>
        <table:table-row table:style-name="ro12">
          <table:table-cell office:value-type="string" table:style-name="ce19">
            <text:p>Errumania</text:p>
          </table:table-cell>
          <table:table-cell office:value-type="float" office:value="106405" table:style-name="ce5">
            <text:p>106.405</text:p>
          </table:table-cell>
          <table:table-cell office:value-type="float" office:value="86966" table:style-name="ce5">
            <text:p>86.966</text:p>
          </table:table-cell>
          <table:table-cell office:value-type="float" office:value="89911" table:style-name="ce5">
            <text:p>89.911</text:p>
          </table:table-cell>
          <table:table-cell office:value-type="float" office:value="105932" table:style-name="ce5">
            <text:p>105.932</text:p>
          </table:table-cell>
          <table:table-cell office:value-type="float" office:value="119189" table:style-name="ce5">
            <text:p>119.189</text:p>
          </table:table-cell>
          <table:table-cell office:value-type="float" office:value="120351" table:style-name="ce5">
            <text:p>120.351</text:p>
          </table:table-cell>
          <table:table-cell office:value-type="float" office:value="115647" table:style-name="ce5">
            <text:p>115.647</text:p>
          </table:table-cell>
          <table:table-cell office:value-type="float" office:value="114182" table:style-name="ce5">
            <text:p>114.182</text:p>
          </table:table-cell>
          <table:table-cell office:value-type="float" office:value="133304" table:style-name="ce5">
            <text:p>133.304</text:p>
          </table:table-cell>
          <table:table-cell office:value-type="float" office:value="126089" table:style-name="ce5">
            <text:p>126.089</text:p>
          </table:table-cell>
          <table:table-cell office:value-type="float" office:value="129440" table:style-name="ce5">
            <text:p>129.440</text:p>
          </table:table-cell>
          <table:table-cell office:value-type="float" office:value="119361" table:style-name="ce5">
            <text:p>119.361</text:p>
          </table:table-cell>
          <table:table-cell office:value-type="float" office:value="122341" table:style-name="ce5">
            <text:p>122.341</text:p>
          </table:table-cell>
          <table:table-cell office:value-type="float" office:value="114872" table:style-name="ce5">
            <text:p>114.872</text:p>
          </table:table-cell>
          <table:table-cell office:value-type="float" office:value="114919" table:style-name="ce5">
            <text:p>114.919</text:p>
          </table:table-cell>
          <table:table-cell office:value-type="float" office:value="110066" table:style-name="ce5">
            <text:p>110.066</text:p>
          </table:table-cell>
          <table:table-cell office:value-type="float" office:value="110139" table:style-name="ce5">
            <text:p>110.139</text:p>
          </table:table-cell>
          <table:table-cell office:value-type="float" office:value="111201" table:style-name="ce5">
            <text:p>111.201</text:p>
          </table:table-cell>
          <table:table-cell office:value-type="float" office:value="110760" table:style-name="ce5">
            <text:p>110.760</text:p>
          </table:table-cell>
          <table:table-cell office:value-type="float" office:value="112119" table:style-name="ce5">
            <text:p>112.119</text:p>
          </table:table-cell>
          <table:table-cell office:value-type="float" office:value="111717" table:style-name="ce5">
            <text:p>111.717</text:p>
          </table:table-cell>
          <table:table-cell table:style-name="ce5"/>
          <table:table-cell table:number-columns-repeated="16361"/>
        </table:table-row>
        <table:table-row table:style-name="ro12">
          <table:table-cell office:value-type="string" table:style-name="ce21">
            <text:p>Suedia</text:p>
          </table:table-cell>
          <table:table-cell office:value-type="float" office:value="33623" table:style-name="ce14">
            <text:p>33.623</text:p>
          </table:table-cell>
          <table:table-cell office:value-type="float" office:value="32517" table:style-name="ce14">
            <text:p>32.517</text:p>
          </table:table-cell>
          <table:table-cell office:value-type="float" office:value="31743" table:style-name="ce14">
            <text:p>31.743</text:p>
          </table:table-cell>
          <table:table-cell office:value-type="float" office:value="32247" table:style-name="ce14">
            <text:p>32.247</text:p>
          </table:table-cell>
          <table:table-cell office:value-type="float" office:value="30934" table:style-name="ce14">
            <text:p>30.934</text:p>
          </table:table-cell>
          <table:table-cell office:value-type="float" office:value="31317" table:style-name="ce14">
            <text:p>31.317</text:p>
          </table:table-cell>
          <table:table-cell office:value-type="float" office:value="29451" table:style-name="ce14">
            <text:p>29.451</text:p>
          </table:table-cell>
          <table:table-cell office:value-type="float" office:value="29120" table:style-name="ce14">
            <text:p>29.120</text:p>
          </table:table-cell>
          <table:table-cell office:value-type="float" office:value="27664" table:style-name="ce14">
            <text:p>27.664</text:p>
          </table:table-cell>
          <table:table-cell office:value-type="float" office:value="26117" table:style-name="ce14">
            <text:p>26.117</text:p>
          </table:table-cell>
          <table:table-cell office:value-type="float" office:value="26302" table:style-name="ce14">
            <text:p>26.302</text:p>
          </table:table-cell>
          <table:table-cell office:value-type="float" office:value="25676" table:style-name="ce14">
            <text:p>25.676</text:p>
          </table:table-cell>
          <table:table-cell office:value-type="float" office:value="24059" table:style-name="ce14">
            <text:p>24.059</text:p>
          </table:table-cell>
          <table:table-cell office:value-type="float" office:value="23348" table:style-name="ce14">
            <text:p>23.348</text:p>
          </table:table-cell>
          <table:table-cell office:value-type="float" office:value="20288" table:style-name="ce14">
            <text:p>20.288</text:p>
          </table:table-cell>
          <table:table-cell office:value-type="float" office:value="18953" table:style-name="ce14">
            <text:p>18.953</text:p>
          </table:table-cell>
          <table:table-cell office:value-type="float" office:value="19083" table:style-name="ce14">
            <text:p>19.083</text:p>
          </table:table-cell>
          <table:table-cell office:value-type="float" office:value="19387" table:style-name="ce14">
            <text:p>19.387</text:p>
          </table:table-cell>
          <table:table-cell office:value-type="float" office:value="18299" table:style-name="ce14">
            <text:p>18.299</text:p>
          </table:table-cell>
          <table:table-cell office:value-type="float" office:value="17396" table:style-name="ce14">
            <text:p>17.396</text:p>
          </table:table-cell>
          <table:table-cell office:value-type="float" office:value="16863" table:style-name="ce14">
            <text:p>16.863</text:p>
          </table:table-cell>
          <table:table-cell table:style-name="ce14"/>
          <table:table-cell table:number-columns-repeated="16361"/>
        </table:table-row>
        <table:table-row table:style-name="ro13">
          <table:table-cell table:style-name="ce27"/>
          <table:table-cell table:number-columns-repeated="12" table:style-name="ce2"/>
          <table:table-cell table:style-name="ce17"/>
          <table:table-cell table:number-columns-repeated="8" table:style-name="ce2"/>
          <table:table-cell table:number-columns-repeated="16362" table:style-name="ce1"/>
        </table:table-row>
        <table:table-row table:style-name="ro15">
          <table:table-cell office:value-type="string" table:style-name="ce48">
            <text:p><text:span text:style-name="T3">(**)</text:span><text:s/><text:span text:style-name="T3">NFR</text:span><text:s/>(<text:span text:style-name="T6">Nomenclature for Reporting</text:span>) nazioko datuak emateko formatua da, distantzia luzeko mugaz gaindiko kutsadura atmosferikoari buruzko hitzarmenaren (CLRTAP) arabera.</text:p>
          </table:table-cell>
          <table:table-cell table:number-columns-repeated="22" table:style-name="ce48"/>
          <table:table-cell table:number-columns-repeated="16361" table:style-name="ce28"/>
        </table:table-row>
        <table:table-row table:style-name="ro16">
          <table:table-cell office:value-type="string" table:style-name="ce49">
            <text:p>(*) CLRTAP:<text:span text:style-name="T1"><text:s/>Distantzia luzeko mugaz gaindiko kutsadura atmosferikoari buruzko hitzarmena.</text:span></text:p>
          </table:table-cell>
          <table:table-cell table:number-columns-repeated="22" table:style-name="ce49"/>
          <table:table-cell table:number-columns-repeated="16361" table:style-name="ce28"/>
        </table:table-row>
        <table:table-row table:style-name="ro15">
          <table:table-cell office:value-type="string" table:number-columns-spanned="23" table:number-rows-spanned="1" table:style-name="ce68">
            <text:p>PM2,5:<text:s/><text:span text:style-name="T1">2,5 mikra (μm) baino tamaina txikiagoko partikulak.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17">
          <table:table-cell office:value-type="string" table:style-name="ce52">
            <text:p>Iturria:<text:span text:style-name="T1"><text:s/>Ekonomiaren Garapen, Jasangarritasun eta Ingurumen Saila.<text:s/></text:span>Atmosferara Isuritako Kutsatzaileen Inbentarioa.</text:p>
          </table:table-cell>
          <table:table-cell table:number-columns-repeated="22" table:style-name="ce46"/>
          <table:table-cell table:number-columns-repeated="16361" table:style-name="ce28"/>
        </table:table-row>
        <table:table-row table:style-name="ro3">
          <table:table-cell office:value-type="string" table:number-columns-spanned="23" table:number-rows-spanned="1" table:style-name="ce54">
            <text:p><text:a xlink:href="http://www.euskadi.eus/web01-a1ingair/es/">http://www.euskadi.eus/web01-a1ingair/es/</text:a></text:p>
          </table:table-cell>
          <table:covered-table-cell table:number-columns-repeated="22"/>
          <table:table-cell table:number-columns-repeated="16361" table:style-name="ce28"/>
        </table:table-row>
        <table:table-row table:style-name="ro3">
          <table:table-cell office:value-type="string" table:number-columns-spanned="23" table:number-rows-spanned="1" table:style-name="ce61">
            <text:p>Iturria: EUROSTAT.<text:s/><text:span text:style-name="T1">Ingurumen Adierazleak. Atmosferako isuri kutsatzileak.</text:span></text:p>
          </table:table-cell>
          <table:covered-table-cell table:number-columns-repeated="22"/>
          <table:table-cell table:number-columns-repeated="16361" table:style-name="ce28"/>
        </table:table-row>
        <table:table-row table:style-name="ro3">
          <table:table-cell office:value-type="string" table:number-columns-spanned="23" table:number-rows-spanned="1" table:style-name="ce54">
            <text:p><text:a xlink:href="https://ec.europa.eu/eurostat/web/main/data/database">https://ec.europa.eu/eurostat/web/main/data/database</text:a></text:p>
          </table:table-cell>
          <table:covered-table-cell table:number-columns-repeated="22"/>
          <table:table-cell table:number-columns-repeated="16361" table:style-name="ce28"/>
        </table:table-row>
        <table:table-row table:style-name="ro3">
          <table:table-cell table:style-name="ce22"/>
          <table:table-cell table:number-columns-repeated="12" table:style-name="ce1"/>
          <table:table-cell table:style-name="ce12"/>
          <table:table-cell table:number-columns-repeated="16370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UE_6.$A$1:UE_6.$W$43" table:base-cell-address="UE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icrosoft Corporation</meta:initial-creator>
    <dc:creator>Pérez Lekue, Ricardo</dc:creator>
    <meta:creation-date>1996-11-27T10:00:04Z</meta:creation-date>
    <dc:date>2023-07-31T10:53:05Z</dc:date>
    <meta:print-date>2023-07-31T09:02:05Z</meta:print-date>
    <meta:user-defined meta:name="ContentTypeId">0x0101000C7ACBD4147C18468E625CC1D52F5310</meta:user-defined>
  </office:meta>
</office:document-meta>
</file>