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44546A" style:font-family-generic="swiss"/>
    </style:style>
    <style:style style:name="ce3" style:family="table-cell" style:parent-style-name="Default" style:data-style-name="N0">
      <style:table-cell-properties fo:border="thin solid #FFFFFF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7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10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12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family-generic="swiss"/>
    </style:style>
    <style:style style:name="ce1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1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family-generic="swiss"/>
    </style:style>
    <style:style style:name="ce1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44546A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/>
    </style:style>
    <style:style style:name="ce20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1" style:family="table-cell" style:parent-style-name="Normal_32_2" style:data-style-name="N4">
      <style:table-cell-properties fo:border="thin solid #FFFFFF" style:vertical-align="automatic" fo:background-color="transparent" style:cell-protect="protected"/>
    </style:style>
    <style:style style:name="ce22" style:family="table-cell" style:parent-style-name="Default" style:data-style-name="N3">
      <style:table-cell-properties fo:border="thin solid #FFFFFF"/>
    </style:style>
    <style:style style:name="ce23" style:family="table-cell" style:parent-style-name="Normal_32_2" style:data-style-name="N37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family-generic="swiss"/>
    </style:style>
    <style:style style:name="ce24" style:family="table-cell" style:parent-style-name="Default" style:data-style-name="N4">
      <style:table-cell-properties fo:border="thin solid #FFFFFF"/>
    </style:style>
    <style:style style:name="ce25" style:family="table-cell" style:parent-style-name="Default" style:data-style-name="N0">
      <style:table-cell-properties fo:border="thin solid #FFFFFF"/>
      <style:text-properties fo:color="#44546A" style:font-family-generic="swiss"/>
    </style:style>
    <style:style style:name="ce26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family-generic="swiss"/>
    </style:style>
    <style:style style:name="ce2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1" style:family="table-cell" style:parent-style-name="Normal_32_2" style:data-style-name="N2">
      <style:table-cell-properties fo:border="thin solid #FFFFFF" style:vertical-align="automatic" fo:background-color="transparent" style:cell-protect="protected"/>
    </style:style>
    <style:style style:name="ce32" style:family="table-cell" style:parent-style-name="Default" style:data-style-name="N0">
      <style:table-cell-properties fo:border="thin solid #FFFFFF"/>
    </style:style>
    <style:style style:name="ce3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family-generic="swiss"/>
    </style:style>
    <style:style style:name="ce34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family-generic="swiss"/>
    </style:style>
    <style:style style:name="ce35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37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9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808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4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4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0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family-generic="swiss"/>
    </style:style>
    <style:style style:name="ce5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family-generic="swiss"/>
    </style:style>
    <style:style style:name="ce53" style:family="table-cell" style:parent-style-name="Porcentaje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5" style:family="table-cell" style:parent-style-name="Porcentaje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9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3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5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6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7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8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2pt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72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73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74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.353cm"/>
      <style:text-properties fo:color="#44546A" style:font-family-generic="swiss"/>
    </style:style>
    <style:style style:name="ce7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79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0" style:family="table-cell" style:parent-style-name="Default" style:data-style-name="N0">
      <style:table-cell-properties fo:border-top="thin solid #BFBFBF" fo:border-bottom="thin solid #BFBFBF" fo:border-left="none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BFBFBF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99CC00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0.67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5.588cm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2.39183333333333cm" style:use-optimal-column-width="true"/>
    </style:style>
    <style:style style:name="co10" style:family="table-column">
      <style:table-column-properties fo:break-before="auto" style:column-width="2.413cm" style:use-optimal-column-width="true"/>
    </style:style>
    <style:style style:name="co11" style:family="table-column">
      <style:table-column-properties fo:break-before="page" style:column-width="2.413cm" style:use-optimal-column-width="true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19.2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4.7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21.6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4"/>
          <table:table-cell table:number-columns-repeated="16383"/>
        </table:table-row>
        <table:table-row table:style-name="ro2">
          <table:table-cell table:style-name="ce35"/>
          <table:table-cell table:number-columns-repeated="16383"/>
        </table:table-row>
        <table:table-row table:style-name="ro3">
          <table:table-cell office:value-type="string" table:style-name="ce37">
            <text:p>Estadística de residuos de aparatos eléctricos y electrónicos de la C.A. de Euskadi. 2024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style-name="ro5">
          <table:table-cell office:value-type="string" table:style-name="ce36">
            <text:p>1- <text:s/>Informe Anual de Gestión de los RAEE en la C.A. de Euskadi según el formato de la Comisión Europea 2024. (Comercializados, Recogidos y Tratados)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2.- Informe anual de Gestión de los RAEE en la C.A. de Euskadi según el formato de la Comisión Europea 2024. (Valorización, Reutilización y reciclado y Reutilización como aparatos enteros)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3.1.- Evolución de la recogida de RAEE en la C.A. de Euskadi. 2010-2018</text:p>
          </table:table-cell>
          <table:table-cell table:number-columns-repeated="16383" table:style-name="ce32"/>
        </table:table-row>
        <table:table-row table:style-name="ro5">
          <table:table-cell office:value-type="string" table:style-name="ce36">
            <text:p>3.2.- Evolución de la recogida de RAEE en la C.A. de Euskadi. 2019-2024</text:p>
          </table:table-cell>
          <table:table-cell table:number-columns-repeated="16383"/>
        </table:table-row>
        <table:table-row table:style-name="ro6">
          <table:table-cell table:style-name="ce39"/>
          <table:table-cell table:number-columns-repeated="16383"/>
        </table:table-row>
        <table:table-row table:style-name="ro7">
          <table:table-cell office:value-type="string" table:style-name="ce41">
            <text:p><text:span text:style-name="T3">Fuente:</text:span><text:s/>Gobierno Vasco. Departamento de Industria, Transición Energética y Sostenibilidad.</text:p>
          </table:table-cell>
          <table:table-cell table:number-columns-repeated="16383" table:style-name="ce42"/>
        </table:table-row>
        <table:table-row table:style-name="ro7">
          <table:table-cell office:value-type="string" table:style-name="ce38">
            <text:p><text:span text:style-name="T3">Fuente:</text:span><text:s/>EUROSTAT. Waste statistics. Waste streams. Waste electrical and electronic equipment (WEEE) by waste management operations [env_waselee].</text:p>
          </table:table-cell>
          <table:table-cell table:number-columns-repeated="16383" table:style-name="ce42"/>
        </table:table-row>
        <table:table-row table:style-name="ro8">
          <table:table-cell table:style-name="ce40"/>
          <table:table-cell table:number-columns-repeated="16383"/>
        </table:table-row>
        <table:table-row table:style-name="ro9">
          <table:table-cell table:style-name="ce17"/>
          <table:table-cell table:number-columns-repeated="16383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10" table:style-name="ro9">
          <table:table-cell table:number-columns-repeated="16384"/>
        </table:table-row>
        <table:table-row table:number-rows-repeated="1048450" table:style-name="ro8">
          <table:table-cell table:number-columns-repeated="16384"/>
        </table:table-row>
        <table:named-expressions>
          <table:named-range table:name="Print_Area" table:cell-range-address="Índice.$A$2:Índice.$A$10" table:base-cell-address="Índice.$A$1"/>
        </table:named-expressions>
      </table:table>
      <table:table table:name="1" table:style-name="ta2">
        <table:table-column table:style-name="co3" table:default-cell-style-name="ce14"/>
        <table:table-column table:style-name="co4" table:number-columns-repeated="10" table:default-cell-style-name="ce4"/>
        <table:table-column table:style-name="co5" table:number-columns-repeated="16373" table:default-cell-style-name="ce4"/>
        <table:table-row table:style-name="ro10">
          <table:table-cell office:value-type="string" table:style-name="ce43">
            <text:p>1- Informe Anual de Gestión de los RAEE en la C.A. de Euskadi según el formato de la Comisión Europea 2024</text:p>
          </table:table-cell>
          <table:table-cell table:number-columns-repeated="9" table:style-name="ce43"/>
          <table:table-cell table:style-name="ce5"/>
          <table:table-cell table:number-columns-repeated="16373" table:style-name="ce11"/>
        </table:table-row>
        <table:table-row table:style-name="ro10">
          <table:table-cell office:value-type="string" table:style-name="ce45">
            <text:p>(Comercializados, Recogidos y Tratados)</text:p>
          </table:table-cell>
          <table:table-cell table:number-columns-repeated="9" table:style-name="ce10"/>
          <table:table-cell table:style-name="ce5"/>
          <table:table-cell table:number-columns-repeated="16373" table:style-name="ce11"/>
        </table:table-row>
        <table:table-row table:style-name="ro11">
          <table:table-cell office:value-type="string" table:style-name="ce44">
            <text:p>Unidades<text:span text:style-name="T1">: Toneladas</text:span></text:p>
          </table:table-cell>
          <table:table-cell table:number-columns-repeated="3" table:style-name="ce8"/>
          <table:table-cell table:number-columns-repeated="6" table:style-name="ce9"/>
          <table:table-cell table:style-name="ce5"/>
          <table:table-cell table:number-columns-repeated="16373" table:style-name="ce3"/>
        </table:table-row>
        <table:table-row table:style-name="ro12">
          <table:table-cell office:value-type="string" table:number-columns-spanned="1" table:number-rows-spanned="3" table:style-name="ce89">
            <text:p>Categoría RAEE<text:s text:c="2"/></text:p>
          </table:table-cell>
          <table:table-cell office:value-type="string" table:number-columns-spanned="3" table:number-rows-spanned="1" table:style-name="ce87">
            <text:p>AAE Comercializados</text:p>
          </table:table-cell>
          <table:covered-table-cell table:number-columns-repeated="2"/>
          <table:table-cell office:value-type="string" table:number-columns-spanned="3" table:number-rows-spanned="1" table:style-name="ce88">
            <text:p>RAEE Recogidos</text:p>
          </table:table-cell>
          <table:covered-table-cell table:number-columns-repeated="2"/>
          <table:table-cell office:value-type="string" table:number-columns-spanned="3" table:number-rows-spanned="1" table:style-name="ce88">
            <text:p>RAEE Tratados</text:p>
          </table:table-cell>
          <table:covered-table-cell table:number-columns-repeated="2"/>
          <table:table-cell table:style-name="ce5"/>
          <table:table-cell table:number-columns-repeated="16373" table:style-name="ce4"/>
        </table:table-row>
        <table:table-row table:style-name="ro4">
          <table:covered-table-cell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table:style-name="ce5"/>
          <table:table-cell table:number-columns-repeated="16373" table:style-name="ce4"/>
        </table:table-row>
        <table:table-row table:style-name="ro13">
          <table:covered-table-cell/>
          <table:table-cell office:value-type="string" table:style-name="ce49">
            <text:p>Comercializados en el País Vasco (Hogar) / AEE domestico</text:p>
          </table:table-cell>
          <table:table-cell office:value-type="string" table:style-name="ce49">
            <text:p>Comercializados en el País Vasco (Resto) / AEE profesinonales</text:p>
          </table:table-cell>
          <table:table-cell office:value-type="string" table:style-name="ce49">
            <text:p>Total comercializados en el País Vasco</text:p>
          </table:table-cell>
          <table:table-cell office:value-type="string" table:style-name="ce49">
            <text:p>Recogidos de hogares particulares en el País Vasco / RAEE Domésticos</text:p>
          </table:table-cell>
          <table:table-cell office:value-type="string" table:style-name="ce49">
            <text:p>Recogidos no procedentes de hogares particulares / RAEE Profesionales</text:p>
          </table:table-cell>
          <table:table-cell office:value-type="string" table:style-name="ce49">
            <text:p>Total RAEE recogidos en el País Vasco</text:p>
          </table:table-cell>
          <table:table-cell office:value-type="string" table:style-name="ce49">
            <text:p>Gestionados en el País Vasco</text:p>
          </table:table-cell>
          <table:table-cell office:value-type="string" table:style-name="ce49">
            <text:p>Tratados en otros estados miembro de la EU</text:p>
          </table:table-cell>
          <table:table-cell office:value-type="string" table:style-name="ce49">
            <text:p>Tratados fuera de la UE</text:p>
          </table:table-cell>
          <table:table-cell table:style-name="ce5"/>
          <table:table-cell table:number-columns-repeated="16373" table:style-name="ce4"/>
        </table:table-row>
        <table:table-row table:style-name="ro14">
          <table:table-cell office:value-type="string" table:style-name="ce46">
            <text:p>1. Aparatos de intercambio de temperatura (FR1)</text:p>
          </table:table-cell>
          <table:table-cell office:value-type="float" office:value="8868.4587704034584" table:style-name="ce48">
            <text:p>8.868</text:p>
          </table:table-cell>
          <table:table-cell office:value-type="float" office:value="2037.6738957907044" table:style-name="ce48">
            <text:p>2.038</text:p>
          </table:table-cell>
          <table:table-cell office:value-type="float" office:value="10906.132666194162" table:style-name="ce48">
            <text:p>10.906</text:p>
          </table:table-cell>
          <table:table-cell office:value-type="float" office:value="3682.5157693800793" table:style-name="ce48">
            <text:p>3.683</text:p>
          </table:table-cell>
          <table:table-cell office:value-type="float" office:value="415.16799999993907" table:style-name="ce48">
            <text:p>415</text:p>
          </table:table-cell>
          <table:table-cell office:value-type="float" office:value="4097.683769380018" table:style-name="ce48">
            <text:p>4.098</text:p>
          </table:table-cell>
          <table:table-cell office:value-type="float" office:value="3596.2675776878468" table:style-name="ce48">
            <text:p>3.596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4">
          <table:table-cell office:value-type="string" table:style-name="ce46">
            <text:p>2. Monitores y pantallas (FR2)</text:p>
          </table:table-cell>
          <table:table-cell office:value-type="float" office:value="2598.2342734453819" table:style-name="ce48">
            <text:p>2.598</text:p>
          </table:table-cell>
          <table:table-cell office:value-type="float" office:value="319.97143388886377" table:style-name="ce48">
            <text:p>320</text:p>
          </table:table-cell>
          <table:table-cell office:value-type="float" office:value="2918.2057073342453" table:style-name="ce48">
            <text:p>2.918</text:p>
          </table:table-cell>
          <table:table-cell office:value-type="float" office:value="1143.7549139811094" table:style-name="ce48">
            <text:p>1.144</text:p>
          </table:table-cell>
          <table:table-cell office:value-type="float" office:value="12.143999999999998" table:style-name="ce48">
            <text:p>12</text:p>
          </table:table-cell>
          <table:table-cell office:value-type="float" office:value="1155.8989139811097" table:style-name="ce48">
            <text:p>1.156</text:p>
          </table:table-cell>
          <table:table-cell office:value-type="float" office:value="1113.0992123876651" table:style-name="ce48">
            <text:p>1.113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4">
          <table:table-cell office:value-type="string" table:style-name="ce46">
            <text:p>3. Lámparas (FR3)</text:p>
          </table:table-cell>
          <table:table-cell office:value-type="float" office:value="218.8432338602002" table:style-name="ce48">
            <text:p>219</text:p>
          </table:table-cell>
          <table:table-cell office:value-type="float" office:value="0" table:style-name="ce48">
            <text:p>0</text:p>
          </table:table-cell>
          <table:table-cell office:value-type="float" office:value="218.8432338602002" table:style-name="ce48">
            <text:p>219</text:p>
          </table:table-cell>
          <table:table-cell office:value-type="float" office:value="143.51782" table:style-name="ce48">
            <text:p>144</text:p>
          </table:table-cell>
          <table:table-cell office:value-type="float" office:value="2.97" table:style-name="ce48">
            <text:p>3</text:p>
          </table:table-cell>
          <table:table-cell office:value-type="float" office:value="146.48782" table:style-name="ce48">
            <text:p>146</text:p>
          </table:table-cell>
          <table:table-cell office:value-type="float" office:value="141.92801999999998" table:style-name="ce48">
            <text:p>142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4">
          <table:table-cell office:value-type="string" table:style-name="ce46">
            <text:p>4. Grandes aparatos (FR4)</text:p>
          </table:table-cell>
          <table:table-cell office:value-type="float" office:value="15805.698044376883" table:style-name="ce48">
            <text:p>15.806</text:p>
          </table:table-cell>
          <table:table-cell office:value-type="float" office:value="4841.378461495784" table:style-name="ce48">
            <text:p>4.841</text:p>
          </table:table-cell>
          <table:table-cell office:value-type="float" office:value="20647.076505872668" table:style-name="ce48">
            <text:p>20.647</text:p>
          </table:table-cell>
          <table:table-cell office:value-type="float" office:value="6717.681750359352" table:style-name="ce48">
            <text:p>6.718</text:p>
          </table:table-cell>
          <table:table-cell office:value-type="float" office:value="1917.5997107580508" table:style-name="ce48">
            <text:p>1.918</text:p>
          </table:table-cell>
          <table:table-cell office:value-type="float" office:value="8635.2814611174035" table:style-name="ce48">
            <text:p>8.635</text:p>
          </table:table-cell>
          <table:table-cell office:value-type="float" office:value="7255.4320176280535" table:style-name="ce48">
            <text:p>7.255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4">
          <table:table-cell office:value-type="string" table:style-name="ce46">
            <text:p>5. Pequeños aparatos (FR5)</text:p>
          </table:table-cell>
          <table:table-cell office:value-type="float" office:value="7393.1865015558769" table:style-name="ce48">
            <text:p>7.393</text:p>
          </table:table-cell>
          <table:table-cell office:value-type="float" office:value="1706.7024714286752" table:style-name="ce48">
            <text:p>1.707</text:p>
          </table:table-cell>
          <table:table-cell office:value-type="float" office:value="9099.8889729845505" table:style-name="ce48">
            <text:p>9.100</text:p>
          </table:table-cell>
          <table:table-cell office:value-type="float" office:value="2144.4727063596902" table:style-name="ce48">
            <text:p>2.144</text:p>
          </table:table-cell>
          <table:table-cell office:value-type="float" office:value="492.15622867923003" table:style-name="ce48">
            <text:p>492</text:p>
          </table:table-cell>
          <table:table-cell office:value-type="float" office:value="2636.6289350389206" table:style-name="ce48">
            <text:p>2.637</text:p>
          </table:table-cell>
          <table:table-cell office:value-type="float" office:value="2539.5517078941166" table:style-name="ce48">
            <text:p>2.540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14">
          <table:table-cell office:value-type="string" table:style-name="ce46">
            <text:p>6. Aparatos de informática y telecomunicaciones pequeños (FR6)</text:p>
          </table:table-cell>
          <table:table-cell office:value-type="float" office:value="1192.5759663265169" table:style-name="ce48">
            <text:p>1.193</text:p>
          </table:table-cell>
          <table:table-cell office:value-type="float" office:value="116.98143359681721" table:style-name="ce48">
            <text:p>117</text:p>
          </table:table-cell>
          <table:table-cell office:value-type="float" office:value="1309.5573999233343" table:style-name="ce48">
            <text:p>1.310</text:p>
          </table:table-cell>
          <table:table-cell office:value-type="float" office:value="827.94767745741854" table:style-name="ce48">
            <text:p>828</text:p>
          </table:table-cell>
          <table:table-cell office:value-type="float" office:value="55.708781990455456" table:style-name="ce48">
            <text:p>56</text:p>
          </table:table-cell>
          <table:table-cell office:value-type="float" office:value="883.65645944787389" table:style-name="ce48">
            <text:p>884</text:p>
          </table:table-cell>
          <table:table-cell office:value-type="float" office:value="765.77937472386895" table:style-name="ce48">
            <text:p>766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15">
          <table:table-cell office:value-type="string" table:style-name="ce46">
            <text:p>7. Paneles fotovoltaicos (FR7)<text:span text:style-name="T5"><text:s/>(2)</text:span></text:p>
          </table:table-cell>
          <table:table-cell office:value-type="float" office:value="0" table:style-name="ce48">
            <text:p>0</text:p>
          </table:table-cell>
          <table:table-cell office:value-type="float" office:value="35568.58002842922" table:style-name="ce48">
            <text:p>35.569</text:p>
          </table:table-cell>
          <table:table-cell office:value-type="float" office:value="35568.58002842922" table:style-name="ce48">
            <text:p>35.569</text:p>
          </table:table-cell>
          <table:table-cell office:value-type="float" office:value="0" table:style-name="ce48">
            <text:p>0</text:p>
          </table:table-cell>
          <table:table-cell office:value-type="float" office:value="58.333920111727998" table:style-name="ce48">
            <text:p>58</text:p>
          </table:table-cell>
          <table:table-cell office:value-type="float" office:value="58.333920111727998" table:style-name="ce48">
            <text:p>58</text:p>
          </table:table-cell>
          <table:table-cell office:value-type="float" office:value="32.933920111728007" table:style-name="ce48">
            <text:p>33</text:p>
          </table:table-cell>
          <table:table-cell office:value-type="string" table:style-name="ce48">
            <text:p>(*)</text:p>
          </table:table-cell>
          <table:table-cell office:value-type="string" table:style-name="ce48">
            <text:p>(*)</text:p>
          </table:table-cell>
          <table:table-cell table:style-name="ce7"/>
          <table:table-cell table:style-name="ce21"/>
          <table:table-cell table:number-columns-repeated="16372"/>
        </table:table-row>
        <table:table-row table:style-name="ro16">
          <table:table-cell office:value-type="string" table:style-name="ce47">
            <text:p>TOTAL</text:p>
          </table:table-cell>
          <table:table-cell office:value-type="float" office:value="36076.996789968318" table:style-name="ce50">
            <text:p>36.077</text:p>
          </table:table-cell>
          <table:table-cell office:value-type="float" office:value="44591.287724630063" table:style-name="ce50">
            <text:p>44.591</text:p>
          </table:table-cell>
          <table:table-cell office:value-type="float" office:value="80668.284514598374" table:style-name="ce50">
            <text:p>80.668</text:p>
          </table:table-cell>
          <table:table-cell office:value-type="float" office:value="14659.89063753765" table:style-name="ce50">
            <text:p>14.660</text:p>
          </table:table-cell>
          <table:table-cell office:value-type="float" office:value="2954.0806415394031" table:style-name="ce50">
            <text:p>2.954</text:p>
          </table:table-cell>
          <table:table-cell office:value-type="float" office:value="17613.971279077054" table:style-name="ce50">
            <text:p>17.614</text:p>
          </table:table-cell>
          <table:table-cell office:value-type="float" office:value="15444.991830433279" table:style-name="ce50">
            <text:p>15.445</text:p>
          </table:table-cell>
          <table:table-cell table:number-columns-repeated="2" table:style-name="ce50"/>
          <table:table-cell table:style-name="ce7"/>
          <table:table-cell table:style-name="ce21"/>
          <table:table-cell table:number-columns-repeated="16372"/>
        </table:table-row>
        <table:table-row table:style-name="ro17">
          <table:table-cell table:style-name="ce13"/>
          <table:table-cell table:number-columns-repeated="7" table:style-name="ce20"/>
          <table:table-cell table:number-columns-repeated="2" table:style-name="ce6"/>
          <table:table-cell table:style-name="ce2"/>
          <table:table-cell table:number-columns-repeated="16373" table:style-name="ce4"/>
        </table:table-row>
        <table:table-row table:style-name="ro18">
          <table:table-cell office:value-type="string" table:style-name="ce51">
            <text:p><text:span text:style-name="T4">(2)</text:span><text:span text:style-name="T2"><text:s/>La puesta en el mercado se calcula en función de la proporción a la población por CCAA (artículo 29.3 párrafo segundo del Real Decreto 110/2015)<text:s/></text:span></text:p>
          </table:table-cell>
          <table:table-cell table:number-columns-repeated="9" table:style-name="ce41"/>
          <table:table-cell table:style-name="ce25"/>
          <table:table-cell table:number-columns-repeated="16373" table:style-name="ce26"/>
        </table:table-row>
        <table:table-row table:style-name="ro8">
          <table:table-cell office:value-type="string" table:style-name="ce52">
            <text:p><text:span text:style-name="T4">(*)<text:s/></text:span><text:span text:style-name="T2">No se dispone de datos.</text:span></text:p>
          </table:table-cell>
          <table:table-cell table:number-columns-repeated="10" table:style-name="ce2"/>
          <table:table-cell table:number-columns-repeated="16373" table:style-name="ce12"/>
        </table:table-row>
        <table:table-row table:style-name="ro8">
          <table:table-cell office:value-type="string" table:style-name="ce77">
            <text:p><text:span text:style-name="T3">Fuente:</text:span><text:s/>Gobierno Vasco. Departamento de Industria, Transición Energética y Sostenibilidad.</text:p>
          </table:table-cell>
          <table:table-cell table:number-columns-repeated="16383" table:style-name="ce1"/>
        </table:table-row>
        <table:table-row table:style-name="ro17">
          <table:table-cell table:number-columns-repeated="10" table:style-name="ce56"/>
          <table:table-cell table:number-columns-repeated="16374" table:style-name="ce1"/>
        </table:table-row>
        <table:table-row table:style-name="ro19">
          <table:table-cell table:number-columns-repeated="10" table:style-name="ce57"/>
          <table:table-cell table:number-columns-repeated="16374" table:style-name="ce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style-name="ce14"/>
          <table:table-cell table:number-columns-repeated="9" table:style-name="ce19"/>
          <table:table-cell table:number-columns-repeated="16374" table:style-name="ce4"/>
        </table:table-row>
        <table:table-row table:number-rows-repeated="7" table:style-name="ro8">
          <table:table-cell/>
          <table:table-cell table:number-columns-repeated="7" table:style-name="ce19"/>
          <table:table-cell table:number-columns-repeated="16376"/>
        </table:table-row>
        <table:table-row table:number-rows-repeated="3" table:style-name="ro8">
          <table:table-cell/>
          <table:table-cell table:number-columns-repeated="3" table:style-name="ce19"/>
          <table:table-cell table:number-columns-repeated="3" table:style-name="ce4"/>
          <table:table-cell table:style-name="ce19"/>
          <table:table-cell table:number-columns-repeated="16376"/>
        </table:table-row>
        <table:table-row table:number-rows-repeated="4" table:style-name="ro8">
          <table:table-cell/>
          <table:table-cell table:number-columns-repeated="3" table:style-name="ce19"/>
          <table:table-cell table:number-columns-repeated="16380" table:style-name="ce4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.$A$1:1.$J$19" table:base-cell-address="1.$A$1"/>
        </table:named-expressions>
      </table:table>
      <table:table table:name="2" table:style-name="ta2">
        <table:table-column table:style-name="co3" table:default-cell-style-name="ce14"/>
        <table:table-column table:style-name="co4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6" table:default-cell-style-name="ce4"/>
        <table:table-row table:style-name="ro10">
          <table:table-cell office:value-type="string" table:style-name="ce43">
            <text:p>2.- Informe Anual de Gestión de los RAEE en la C.A. de Euskadi según el</text:p>
          </table:table-cell>
          <table:table-cell table:number-columns-repeated="5" table:style-name="ce43"/>
          <table:table-cell table:number-columns-repeated="16378" table:style-name="ce11"/>
        </table:table-row>
        <table:table-row table:style-name="ro10">
          <table:table-cell office:value-type="string" table:style-name="ce45">
            <text:p>formato de la Comisión Europea 2024</text:p>
          </table:table-cell>
          <table:table-cell table:number-columns-repeated="5" table:style-name="ce27"/>
          <table:table-cell table:number-columns-repeated="16378" table:style-name="ce28"/>
        </table:table-row>
        <table:table-row table:style-name="ro10">
          <table:table-cell office:value-type="string" table:style-name="ce45">
            <text:p>(Valorización, Reutilización y reciclado y Reutilización como aparatos enteros)</text:p>
          </table:table-cell>
          <table:table-cell table:number-columns-repeated="5" table:style-name="ce10"/>
          <table:table-cell table:number-columns-repeated="16378" table:style-name="ce11"/>
        </table:table-row>
        <table:table-row table:style-name="ro11">
          <table:table-cell office:value-type="string" table:style-name="ce44">
            <text:p>Unidades<text:span text:style-name="T1">: Toneladas y %</text:span></text:p>
          </table:table-cell>
          <table:table-cell table:number-columns-repeated="3" table:style-name="ce8"/>
          <table:table-cell table:number-columns-repeated="6" table:style-name="ce9"/>
          <table:table-cell table:style-name="ce5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90">
            <text:p>Categoría RAEE<text:s text:c="2"/>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table:number-columns-repeated="16378" table:style-name="ce4"/>
        </table:table-row>
        <table:table-row table:style-name="ro20">
          <table:covered-table-cell/>
          <table:table-cell office:value-type="string" table:style-name="ce54">
            <text:p>Valorización en el País Vasco</text:p>
          </table:table-cell>
          <table:table-cell office:value-type="string" table:style-name="ce49">
            <text:p>Porcentaje de valorización</text:p>
          </table:table-cell>
          <table:table-cell office:value-type="string" table:style-name="ce49">
            <text:p>Reutilización y reciclado en el País Vasco</text:p>
          </table:table-cell>
          <table:table-cell office:value-type="string" table:style-name="ce49">
            <text:p>Porcentaje de reutilización y reciclado</text:p>
          </table:table-cell>
          <table:table-cell office:value-type="string" table:style-name="ce49">
            <text:p>RAEE reutilizados como aparatos enteros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46">
            <text:p>1. Aparatos de intercambio de temperatura (FR1)</text:p>
          </table:table-cell>
          <table:table-cell office:value-type="float" office:value="3571.3140718723262" table:style-name="ce48">
            <text:p>3.571</text:p>
          </table:table-cell>
          <table:table-cell office:value-type="percentage" office:value="0.87154457807579133" table:style-name="ce53">
            <text:p>87,2%</text:p>
          </table:table-cell>
          <table:table-cell office:value-type="float" office:value="3053.1430641183538" table:style-name="ce48">
            <text:p>3.053</text:p>
          </table:table-cell>
          <table:table-cell office:value-type="percentage" office:value="0.74508996690593721" table:style-name="ce53">
            <text:p>74,5%</text:p>
          </table:table-cell>
          <table:table-cell office:value-type="float" office:value="7.8080000000000007" table:style-name="ce48">
            <text:p>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6">
            <text:p>2. Monitores y pantallas (FR2)</text:p>
          </table:table-cell>
          <table:table-cell office:value-type="float" office:value="953.01407484955632" table:style-name="ce48">
            <text:p>953</text:p>
          </table:table-cell>
          <table:table-cell office:value-type="percentage" office:value="0.82447873540015371" table:style-name="ce53">
            <text:p>82,4%</text:p>
          </table:table-cell>
          <table:table-cell office:value-type="float" office:value="916.88137871172876" table:style-name="ce48">
            <text:p>917</text:p>
          </table:table-cell>
          <table:table-cell office:value-type="percentage" office:value="0.79321934437487751" table:style-name="ce53">
            <text:p>79,3%</text:p>
          </table:table-cell>
          <table:table-cell office:value-type="float" office:value="1.8441120000000002" table:style-name="ce48">
            <text:p>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6">
            <text:p>3. Lámparas (FR3)</text:p>
          </table:table-cell>
          <table:table-cell office:value-type="float" office:value="132.15999275730002" table:style-name="ce48">
            <text:p>132</text:p>
          </table:table-cell>
          <table:table-cell office:value-type="percentage" office:value="0.90219099961553129" table:style-name="ce53">
            <text:p>90,2%</text:p>
          </table:table-cell>
          <table:table-cell office:value-type="float" office:value="116.12420557600001" table:style-name="ce48">
            <text:p>116</text:p>
          </table:table-cell>
          <table:table-cell office:value-type="percentage" office:value="0.79272260025441033" table:style-name="ce53">
            <text:p>79,3%</text:p>
          </table:table-cell>
          <table:table-cell office:value-type="float" office:value="0" table:style-name="ce48">
            <text:p>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6">
            <text:p>4. Grandes aparatos (FR4)</text:p>
          </table:table-cell>
          <table:table-cell office:value-type="float" office:value="7003.6677301671416" table:style-name="ce48">
            <text:p>7.004</text:p>
          </table:table-cell>
          <table:table-cell office:value-type="percentage" office:value="0.81105262888105889" table:style-name="ce53">
            <text:p>81,1%</text:p>
          </table:table-cell>
          <table:table-cell office:value-type="float" office:value="6848.7170170217187" table:style-name="ce48">
            <text:p>6.849</text:p>
          </table:table-cell>
          <table:table-cell office:value-type="percentage" office:value="0.79310871890625045" table:style-name="ce53">
            <text:p>79,3%</text:p>
          </table:table-cell>
          <table:table-cell office:value-type="float" office:value="15.529136275123493" table:style-name="ce48">
            <text:p>1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6">
            <text:p>5. Pequeños aparatos (FR5)</text:p>
          </table:table-cell>
          <table:table-cell office:value-type="float" office:value="2324.9151573913273" table:style-name="ce48">
            <text:p>2.325</text:p>
          </table:table-cell>
          <table:table-cell office:value-type="percentage" office:value="0.88177563649357737" table:style-name="ce53">
            <text:p>88,2%</text:p>
          </table:table-cell>
          <table:table-cell office:value-type="float" office:value="2270.7239711987918" table:style-name="ce48">
            <text:p>2.271</text:p>
          </table:table-cell>
          <table:table-cell office:value-type="percentage" office:value="0.86122242725265108" table:style-name="ce53">
            <text:p>86,1%</text:p>
          </table:table-cell>
          <table:table-cell office:value-type="float" office:value="0.35374599000000001" table:style-name="ce48">
            <text:p>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46">
            <text:p>6. Aparatos de informática y telecomunicaciones pequeños (FR6)</text:p>
          </table:table-cell>
          <table:table-cell office:value-type="float" office:value="806.15950011707196" table:style-name="ce48">
            <text:p>806</text:p>
          </table:table-cell>
          <table:table-cell office:value-type="percentage" office:value="0.91229967426569425" table:style-name="ce53">
            <text:p>91,2%</text:p>
          </table:table-cell>
          <table:table-cell office:value-type="float" office:value="759.1942157829825" table:style-name="ce48">
            <text:p>759</text:p>
          </table:table-cell>
          <table:table-cell office:value-type="percentage" office:value="0.85915086984974021" table:style-name="ce53">
            <text:p>85,9%</text:p>
          </table:table-cell>
          <table:table-cell office:value-type="float" office:value="93.540759996974472" table:style-name="ce48">
            <text:p>9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6">
            <text:p>7. Paneles fotovoltaicos (FR7)</text:p>
          </table:table-cell>
          <table:table-cell office:value-type="float" office:value="52.342964905024317" table:style-name="ce48">
            <text:p>52</text:p>
          </table:table-cell>
          <table:table-cell office:value-type="percentage" office:value="0.89729894381812336" table:style-name="ce53">
            <text:p>89,7%</text:p>
          </table:table-cell>
          <table:table-cell office:value-type="float" office:value="52.319964905024321" table:style-name="ce48">
            <text:p>52</text:p>
          </table:table-cell>
          <table:table-cell office:value-type="percentage" office:value="0.89690466206994079" table:style-name="ce53">
            <text:p>89,7%</text:p>
          </table:table-cell>
          <table:table-cell office:value-type="float" office:value="0" table:style-name="ce48">
            <text:p>0</text:p>
          </table:table-cell>
          <table:table-cell table:number-columns-repeated="16378" table:style-name="ce4"/>
        </table:table-row>
        <table:table-row table:style-name="ro16">
          <table:table-cell office:value-type="string" table:style-name="ce47">
            <text:p>TOTAL</text:p>
          </table:table-cell>
          <table:table-cell office:value-type="float" office:value="14843.573492059748" table:style-name="ce50">
            <text:p>14.844</text:p>
          </table:table-cell>
          <table:table-cell office:value-type="percentage" office:value="0.84271589052105744" table:style-name="ce55">
            <text:p>84,3%</text:p>
          </table:table-cell>
          <table:table-cell office:value-type="float" office:value="14017.103817314599" table:style-name="ce50">
            <text:p>14.017</text:p>
          </table:table-cell>
          <table:table-cell office:value-type="percentage" office:value="0.79579463343198287" table:style-name="ce55">
            <text:p>79,6%</text:p>
          </table:table-cell>
          <table:table-cell office:value-type="float" office:value="119.07575426209796" table:style-name="ce50">
            <text:p>119</text:p>
          </table:table-cell>
          <table:table-cell table:number-columns-repeated="2" table:style-name="ce1"/>
          <table:table-cell table:number-columns-repeated="16376" table:style-name="ce4"/>
        </table:table-row>
        <table:table-row table:style-name="ro17">
          <table:table-cell table:style-name="ce13"/>
          <table:table-cell table:number-columns-repeated="5" table:style-name="ce6"/>
          <table:table-cell table:number-columns-repeated="2" table:style-name="ce1"/>
          <table:table-cell table:number-columns-repeated="16376" table:style-name="ce4"/>
        </table:table-row>
        <table:table-row table:style-name="ro8">
          <table:table-cell office:value-type="string" table:style-name="ce58">
            <text:p><text:span text:style-name="T4">(*) El porcentaje de valorización<text:s/></text:span>se define como el ratio entre la valorización y el total de RAEEs gestionados en el País Vasco</text:p>
          </table:table-cell>
          <table:table-cell table:number-columns-repeated="5" table:style-name="ce58"/>
          <table:table-cell table:style-name="ce4"/>
          <table:table-cell table:style-name="ce22"/>
          <table:table-cell table:style-name="ce23"/>
          <table:table-cell table:number-columns-repeated="3" table:style-name="ce24"/>
          <table:table-cell table:number-columns-repeated="16372"/>
        </table:table-row>
        <table:table-row table:style-name="ro8">
          <table:table-cell office:value-type="string" table:style-name="ce59">
            <text:p><text:span text:style-name="T4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8"/>
          <table:table-cell table:style-name="ce4"/>
          <table:table-cell table:style-name="ce22"/>
          <table:table-cell table:style-name="ce23"/>
          <table:table-cell table:number-columns-repeated="3" table:style-name="ce24"/>
          <table:table-cell table:number-columns-repeated="16372"/>
        </table:table-row>
        <table:table-row table:style-name="ro8">
          <table:table-cell office:value-type="string" table:style-name="ce77">
            <text:p><text:span text:style-name="T3">Fuente:</text:span><text:s/>Gobierno Vasco. Departamento de Industria, Transición Energética y Sostenibilidad.</text:p>
          </table:table-cell>
          <table:table-cell table:number-columns-repeated="5" table:style-name="ce60"/>
          <table:table-cell table:style-name="ce1"/>
          <table:table-cell table:style-name="ce22"/>
          <table:table-cell table:style-name="ce23"/>
          <table:table-cell table:number-columns-repeated="3" table:style-name="ce24"/>
          <table:table-cell table:number-columns-repeated="16372" table:style-name="ce1"/>
        </table:table-row>
        <table:table-row table:style-name="ro17">
          <table:table-cell table:number-columns-repeated="6" table:style-name="ce56"/>
          <table:table-cell table:style-name="ce1"/>
          <table:table-cell table:style-name="ce22"/>
          <table:table-cell table:style-name="ce23"/>
          <table:table-cell table:number-columns-repeated="3" table:style-name="ce24"/>
          <table:table-cell table:number-columns-repeated="16372" table:style-name="ce1"/>
        </table:table-row>
        <table:table-row table:style-name="ro21">
          <table:table-cell table:number-columns-repeated="6" table:style-name="ce57"/>
          <table:table-cell table:style-name="ce4"/>
          <table:table-cell table:style-name="ce22"/>
          <table:table-cell table:style-name="ce23"/>
          <table:table-cell table:number-columns-repeated="3" table:style-name="ce24"/>
          <table:table-cell table:number-columns-repeated="16372"/>
        </table:table-row>
        <table:table-row table:number-rows-repeated="5" table:style-name="ro8">
          <table:table-cell table:style-name="ce14"/>
          <table:table-cell table:number-columns-repeated="6" table:style-name="ce4"/>
          <table:table-cell table:style-name="ce22"/>
          <table:table-cell table:style-name="ce23"/>
          <table:table-cell table:number-columns-repeated="3" table:style-name="ce24"/>
          <table:table-cell table:number-columns-repeated="1637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2.$A$1:2.$G$19" table:base-cell-address="2.$A$1"/>
        </table:named-expressions>
      </table:table>
      <table:table table:name="3_1" table:style-name="ta3"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8" table:default-cell-style-name="ce33"/>
        <table:table-column table:style-name="co2" table:default-cell-style-name="ce33"/>
        <table:table-column table:style-name="co9" table:default-cell-style-name="ce30"/>
        <table:table-column table:style-name="co5" table:number-columns-repeated="16364" table:default-cell-style-name="ce30"/>
        <table:table-row table:style-name="ro21">
          <table:table-cell office:value-type="string" table:style-name="ce43">
            <text:p>3. Evolución de la recogida de RAEE en la C.A. de Euskadi</text:p>
          </table:table-cell>
          <table:table-cell table:number-columns-repeated="18" table:style-name="ce43"/>
          <table:table-cell table:number-columns-repeated="16365" table:style-name="ce30"/>
        </table:table-row>
        <table:table-row table:style-name="ro22">
          <table:table-cell office:value-type="string" table:style-name="ce45">
            <text:p>2010-2018.</text:p>
          </table:table-cell>
          <table:table-cell table:number-columns-repeated="18" table:style-name="ce29"/>
          <table:table-cell table:number-columns-repeated="16365" table:style-name="ce30"/>
        </table:table-row>
        <table:table-row table:style-name="ro11">
          <table:table-cell office:value-type="string" table:style-name="ce44">
            <text:p>Unidades<text:span text:style-name="T1">: Toneladas y kg/habitante</text:span></text:p>
          </table:table-cell>
          <table:table-cell table:number-columns-repeated="3" table:style-name="ce8"/>
          <table:table-cell table:number-columns-repeated="6" table:style-name="ce9"/>
          <table:table-cell table:style-name="ce5"/>
          <table:table-cell table:number-columns-repeated="16373" table:style-name="ce3"/>
        </table:table-row>
        <table:table-row table:style-name="ro23">
          <table:table-cell office:value-type="string" table:number-columns-spanned="1" table:number-rows-spanned="2" table:style-name="ce90">
            <text:p>Categoría RAEE<text:s text:c="2"/></text:p>
          </table:table-cell>
          <table:table-cell office:value-type="float" office:value="2010" table:number-columns-spanned="2" table:number-rows-spanned="1" table:style-name="ce86">
            <text:p>2010</text:p>
          </table:table-cell>
          <table:covered-table-cell/>
          <table:table-cell office:value-type="float" office:value="2011" table:number-columns-spanned="2" table:number-rows-spanned="1" table:style-name="ce86">
            <text:p>2011</text:p>
          </table:table-cell>
          <table:covered-table-cell/>
          <table:table-cell office:value-type="float" office:value="2012" table:number-columns-spanned="2" table:number-rows-spanned="1" table:style-name="ce86">
            <text:p>2012</text:p>
          </table:table-cell>
          <table:covered-table-cell/>
          <table:table-cell office:value-type="float" office:value="2013" table:number-columns-spanned="2" table:number-rows-spanned="1" table:style-name="ce86">
            <text:p>2013</text:p>
          </table:table-cell>
          <table:covered-table-cell/>
          <table:table-cell office:value-type="float" office:value="2014" table:number-columns-spanned="2" table:number-rows-spanned="1" table:style-name="ce86">
            <text:p>2014</text:p>
          </table:table-cell>
          <table:covered-table-cell/>
          <table:table-cell office:value-type="float" office:value="2015" table:number-columns-spanned="2" table:number-rows-spanned="1" table:style-name="ce86">
            <text:p>2015</text:p>
          </table:table-cell>
          <table:covered-table-cell/>
          <table:table-cell office:value-type="float" office:value="2016" table:number-columns-spanned="2" table:number-rows-spanned="1" table:style-name="ce86">
            <text:p>2016</text:p>
          </table:table-cell>
          <table:covered-table-cell/>
          <table:table-cell office:value-type="float" office:value="2017" table:number-columns-spanned="2" table:number-rows-spanned="1" table:style-name="ce86">
            <text:p>2017</text:p>
          </table:table-cell>
          <table:covered-table-cell/>
          <table:table-cell office:value-type="float" office:value="2018" table:number-columns-spanned="2" table:number-rows-spanned="1" table:style-name="ce86">
            <text:p>2018</text:p>
          </table:table-cell>
          <table:covered-table-cell/>
          <table:table-cell table:number-columns-repeated="16365" table:style-name="ce30"/>
        </table:table-row>
        <table:table-row table:style-name="ro24">
          <table:covered-table-cell/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table:number-columns-repeated="16365" table:style-name="ce30"/>
        </table:table-row>
        <table:table-row table:style-name="ro25">
          <table:table-cell office:value-type="string" table:style-name="ce46">
            <text:p>1. Grandes electrodomésticos</text:p>
          </table:table-cell>
          <table:table-cell office:value-type="float" office:value="3367.6780000000003" table:style-name="ce62">
            <text:p>3.368</text:p>
          </table:table-cell>
          <table:table-cell office:value-type="float" office:value="1.5526136471560206" table:style-name="ce63">
            <text:p>1,55</text:p>
          </table:table-cell>
          <table:table-cell office:value-type="float" office:value="4040.473" table:style-name="ce62">
            <text:p>4.040</text:p>
          </table:table-cell>
          <table:table-cell office:value-type="float" office:value="1.8585150271408024" table:style-name="ce63">
            <text:p>1,86</text:p>
          </table:table-cell>
          <table:table-cell office:value-type="float" office:value="4402.0059999999994" table:style-name="ce62">
            <text:p>4.402</text:p>
          </table:table-cell>
          <table:table-cell office:value-type="float" office:value="2.017797111281221" table:style-name="ce63">
            <text:p>2,02</text:p>
          </table:table-cell>
          <table:table-cell office:value-type="float" office:value="5672.4279999999999" table:style-name="ce62">
            <text:p>5.672</text:p>
          </table:table-cell>
          <table:table-cell office:value-type="float" office:value="2.6032862632397546" table:style-name="ce63">
            <text:p>2,60</text:p>
          </table:table-cell>
          <table:table-cell office:value-type="float" office:value="6754.0209999999997" table:style-name="ce62">
            <text:p>6.754</text:p>
          </table:table-cell>
          <table:table-cell office:value-type="float" office:value="3.1083310284015155" table:style-name="ce63">
            <text:p>3,11</text:p>
          </table:table-cell>
          <table:table-cell office:value-type="float" office:value="8295.7667000000001" table:style-name="ce62">
            <text:p>8.296</text:p>
          </table:table-cell>
          <table:table-cell office:value-type="float" office:value="3.817287192678112" table:style-name="ce63">
            <text:p>3,82</text:p>
          </table:table-cell>
          <table:table-cell office:value-type="float" office:value="9693.7285060780814" table:style-name="ce62">
            <text:p>9.694</text:p>
          </table:table-cell>
          <table:table-cell office:value-type="float" office:value="4.4632768506625498" table:style-name="ce63">
            <text:p>4,46</text:p>
          </table:table-cell>
          <table:table-cell office:value-type="float" office:value="12402.1979453904" table:style-name="ce62">
            <text:p>12.402</text:p>
          </table:table-cell>
          <table:table-cell office:value-type="float" office:value="5.7000136249340594" table:style-name="ce63">
            <text:p>5,70</text:p>
          </table:table-cell>
          <table:table-cell office:value-type="float" office:value="12911.084437320855" table:style-name="ce62">
            <text:p>12.911</text:p>
          </table:table-cell>
          <table:table-cell office:value-type="float" office:value="5.9212962272086411" table:style-name="ce63">
            <text:p>5,92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2. Pequeños electrodomésticos</text:p>
          </table:table-cell>
          <table:table-cell office:value-type="float" office:value="412.74489" table:style-name="ce64">
            <text:p>413</text:p>
          </table:table-cell>
          <table:table-cell office:value-type="float" office:value="0.19028937713401056" table:style-name="ce65">
            <text:p>0,19</text:p>
          </table:table-cell>
          <table:table-cell office:value-type="float" office:value="537.25100000000009" table:style-name="ce64">
            <text:p>537</text:p>
          </table:table-cell>
          <table:table-cell office:value-type="float" office:value="0.24712182381776179" table:style-name="ce65">
            <text:p>0,25</text:p>
          </table:table-cell>
          <table:table-cell office:value-type="float" office:value="1072.07349" table:style-name="ce64">
            <text:p>1.072</text:p>
          </table:table-cell>
          <table:table-cell office:value-type="float" office:value="0.49141841042542367" table:style-name="ce65">
            <text:p>0,49</text:p>
          </table:table-cell>
          <table:table-cell office:value-type="float" office:value="233.303" table:style-name="ce64">
            <text:p>233</text:p>
          </table:table-cell>
          <table:table-cell office:value-type="float" office:value="0.10707134494657745" table:style-name="ce65">
            <text:p>0,11</text:p>
          </table:table-cell>
          <table:table-cell office:value-type="float" office:value="338.56099999999998" table:style-name="ce64">
            <text:p>339</text:p>
          </table:table-cell>
          <table:table-cell office:value-type="float" office:value="0.1558123170340521" table:style-name="ce65">
            <text:p>0,16</text:p>
          </table:table-cell>
          <table:table-cell office:value-type="float" office:value="1315.0210000000002" table:style-name="ce64">
            <text:p>1.315</text:p>
          </table:table-cell>
          <table:table-cell office:value-type="float" office:value="0.60510535107053631" table:style-name="ce65">
            <text:p>0,61</text:p>
          </table:table-cell>
          <table:table-cell office:value-type="float" office:value="1835.86828385221" table:style-name="ce64">
            <text:p>1.836</text:p>
          </table:table-cell>
          <table:table-cell office:value-type="float" office:value="0.84528759053293312" table:style-name="ce65">
            <text:p>0,85</text:p>
          </table:table-cell>
          <table:table-cell office:value-type="float" office:value="1751.57460690111" table:style-name="ce64">
            <text:p>1.752</text:p>
          </table:table-cell>
          <table:table-cell office:value-type="float" office:value="0.80501852723094613" table:style-name="ce65">
            <text:p>0,81</text:p>
          </table:table-cell>
          <table:table-cell office:value-type="float" office:value="1451.2043821730356" table:style-name="ce64">
            <text:p>1.451</text:p>
          </table:table-cell>
          <table:table-cell office:value-type="float" office:value="0.66555300407073748" table:style-name="ce65">
            <text:p>0,67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3. Equipos de informática y telecomunicaciones</text:p>
          </table:table-cell>
          <table:table-cell office:value-type="float" office:value="1771.4348500000001" table:style-name="ce64">
            <text:p>1.771</text:p>
          </table:table-cell>
          <table:table-cell office:value-type="float" office:value="0.81669147797318442" table:style-name="ce65">
            <text:p>0,82</text:p>
          </table:table-cell>
          <table:table-cell office:value-type="float" office:value="1442.36" table:style-name="ce64">
            <text:p>1.442</text:p>
          </table:table-cell>
          <table:table-cell office:value-type="float" office:value="0.66344899088468301" table:style-name="ce65">
            <text:p>0,66</text:p>
          </table:table-cell>
          <table:table-cell office:value-type="float" office:value="1739.4277999999999" table:style-name="ce64">
            <text:p>1.739</text:p>
          </table:table-cell>
          <table:table-cell office:value-type="float" office:value="0.79732112816798761" table:style-name="ce65">
            <text:p>0,80</text:p>
          </table:table-cell>
          <table:table-cell office:value-type="float" office:value="1470.6359999999997" table:style-name="ce64">
            <text:p>1.471</text:p>
          </table:table-cell>
          <table:table-cell office:value-type="float" office:value="0.67492905983572804" table:style-name="ce65">
            <text:p>0,67</text:p>
          </table:table-cell>
          <table:table-cell office:value-type="float" office:value="1169.7239999999999" table:style-name="ce64">
            <text:p>1.170</text:p>
          </table:table-cell>
          <table:table-cell office:value-type="float" office:value="0.53832959711939521" table:style-name="ce65">
            <text:p>0,54</text:p>
          </table:table-cell>
          <table:table-cell office:value-type="float" office:value="1057.5881000000002" table:style-name="ce64">
            <text:p>1.058</text:p>
          </table:table-cell>
          <table:table-cell office:value-type="float" office:value="0.48664790793342572" table:style-name="ce65">
            <text:p>0,49</text:p>
          </table:table-cell>
          <table:table-cell office:value-type="float" office:value="1592.1232942432146" table:style-name="ce64">
            <text:p>1.592</text:p>
          </table:table-cell>
          <table:table-cell office:value-type="float" office:value="0.73306025005143671" table:style-name="ce65">
            <text:p>0,73</text:p>
          </table:table-cell>
          <table:table-cell office:value-type="float" office:value="1286.5719217319884" table:style-name="ce64">
            <text:p>1.287</text:p>
          </table:table-cell>
          <table:table-cell office:value-type="float" office:value="0.59130466354599731" table:style-name="ce65">
            <text:p>0,59</text:p>
          </table:table-cell>
          <table:table-cell office:value-type="float" office:value="1293.3365978868237" table:style-name="ce64">
            <text:p>1.293</text:p>
          </table:table-cell>
          <table:table-cell office:value-type="float" office:value="0.59315150131318073" table:style-name="ce65">
            <text:p>0,59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4. Electrónica de consumo</text:p>
          </table:table-cell>
          <table:table-cell office:value-type="float" office:value="1922.1841899999999" table:style-name="ce64">
            <text:p>1.922</text:p>
          </table:table-cell>
          <table:table-cell office:value-type="float" office:value="0.88619203075280373" table:style-name="ce65">
            <text:p>0,89</text:p>
          </table:table-cell>
          <table:table-cell office:value-type="float" office:value="1774.1660000000002" table:style-name="ce64">
            <text:p>1.774</text:p>
          </table:table-cell>
          <table:table-cell office:value-type="float" office:value="0.81607132918405578" table:style-name="ce65">
            <text:p>0,82</text:p>
          </table:table-cell>
          <table:table-cell office:value-type="float" office:value="1590.2786100000001" table:style-name="ce64">
            <text:p>1.590</text:p>
          </table:table-cell>
          <table:table-cell office:value-type="float" office:value="0.72895393268212638" table:style-name="ce65">
            <text:p>0,73</text:p>
          </table:table-cell>
          <table:table-cell office:value-type="float" office:value="1439.2739999999999" table:style-name="ce64">
            <text:p>1.439</text:p>
          </table:table-cell>
          <table:table-cell office:value-type="float" office:value="0.6605358822074312" table:style-name="ce65">
            <text:p>0,66</text:p>
          </table:table-cell>
          <table:table-cell office:value-type="float" office:value="1629.279" table:style-name="ce64">
            <text:p>1.629</text:p>
          </table:table-cell>
          <table:table-cell office:value-type="float" office:value="0.74982569192825921" table:style-name="ce65">
            <text:p>0,75</text:p>
          </table:table-cell>
          <table:table-cell office:value-type="float" office:value="1782.316" table:style-name="ce64">
            <text:p>1.782</text:p>
          </table:table-cell>
          <table:table-cell office:value-type="float" office:value="0.82013059023288126" table:style-name="ce65">
            <text:p>0,82</text:p>
          </table:table-cell>
          <table:table-cell office:value-type="float" office:value="2129.4214847383378" table:style-name="ce64">
            <text:p>2.129</text:p>
          </table:table-cell>
          <table:table-cell office:value-type="float" office:value="0.98044809199853844" table:style-name="ce65">
            <text:p>0,98</text:p>
          </table:table-cell>
          <table:table-cell office:value-type="float" office:value="1836.246469614932" table:style-name="ce64">
            <text:p>1.836</text:p>
          </table:table-cell>
          <table:table-cell office:value-type="float" office:value="0.84393346579606665" table:style-name="ce65">
            <text:p>0,84</text:p>
          </table:table-cell>
          <table:table-cell office:value-type="float" office:value="1744.4353340205585" table:style-name="ce64">
            <text:p>1.744</text:p>
          </table:table-cell>
          <table:table-cell office:value-type="float" office:value="0.80003491667108861" table:style-name="ce65">
            <text:p>0,80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5. Alumbrado</text:p>
          </table:table-cell>
          <table:table-cell office:value-type="float" office:value="171.86700000000002" table:style-name="ce64">
            <text:p>172</text:p>
          </table:table-cell>
          <table:table-cell office:value-type="float" office:value="7.9236509457187951E-2" table:style-name="ce65">
            <text:p>0,08</text:p>
          </table:table-cell>
          <table:table-cell office:value-type="float" office:value="193.85400000000004" table:style-name="ce64">
            <text:p>194</text:p>
          </table:table-cell>
          <table:table-cell office:value-type="float" office:value="8.9167919714190177E-2" table:style-name="ce65">
            <text:p>0,09</text:p>
          </table:table-cell>
          <table:table-cell office:value-type="float" office:value="220.33300000000003" table:style-name="ce64">
            <text:p>220</text:p>
          </table:table-cell>
          <table:table-cell office:value-type="float" office:value="0.10099652088614269" table:style-name="ce65">
            <text:p>0,10</text:p>
          </table:table-cell>
          <table:table-cell office:value-type="float" office:value="304.52100000000002" table:style-name="ce64">
            <text:p>305</text:p>
          </table:table-cell>
          <table:table-cell office:value-type="float" office:value="0.13975590984460856" table:style-name="ce65">
            <text:p>0,14</text:p>
          </table:table-cell>
          <table:table-cell office:value-type="float" office:value="298.10900000000004" table:style-name="ce64">
            <text:p>298</text:p>
          </table:table-cell>
          <table:table-cell office:value-type="float" office:value="0.13719552464313445" table:style-name="ce65">
            <text:p>0,14</text:p>
          </table:table-cell>
          <table:table-cell office:value-type="float" office:value="371.47399999999999" table:style-name="ce64">
            <text:p>371</text:p>
          </table:table-cell>
          <table:table-cell office:value-type="float" office:value="0.17093331983563484" table:style-name="ce65">
            <text:p>0,17</text:p>
          </table:table-cell>
          <table:table-cell office:value-type="float" office:value="542.08104248290579" table:style-name="ce64">
            <text:p>542</text:p>
          </table:table-cell>
          <table:table-cell office:value-type="float" office:value="0.24959000724849542" table:style-name="ce65">
            <text:p>0,25</text:p>
          </table:table-cell>
          <table:table-cell office:value-type="float" office:value="749.95739914601052" table:style-name="ce64">
            <text:p>750</text:p>
          </table:table-cell>
          <table:table-cell office:value-type="float" office:value="0.34467821043294983" table:style-name="ce65">
            <text:p>0,34</text:p>
          </table:table-cell>
          <table:table-cell office:value-type="float" office:value="599.67715223088965" table:style-name="ce64">
            <text:p>600</text:p>
          </table:table-cell>
          <table:table-cell office:value-type="float" office:value="0.27502461751267271" table:style-name="ce65">
            <text:p>0,28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6. Herramientas</text:p>
          </table:table-cell>
          <table:table-cell office:value-type="float" office:value="108.30704000000001" table:style-name="ce64">
            <text:p>108</text:p>
          </table:table-cell>
          <table:table-cell office:value-type="float" office:value="4.9933214632477629E-2" table:style-name="ce65">
            <text:p>0,05</text:p>
          </table:table-cell>
          <table:table-cell office:value-type="float" office:value="114.00699999999999" table:style-name="ce64">
            <text:p>114</text:p>
          </table:table-cell>
          <table:table-cell office:value-type="float" office:value="5.2440326342792401E-2" table:style-name="ce65">
            <text:p>0,05</text:p>
          </table:table-cell>
          <table:table-cell office:value-type="float" office:value="291.98262" table:style-name="ce64">
            <text:p>292</text:p>
          </table:table-cell>
          <table:table-cell office:value-type="float" office:value="0.13383936486690901" table:style-name="ce65">
            <text:p>0,13</text:p>
          </table:table-cell>
          <table:table-cell office:value-type="float" office:value="14.813999999999998" table:style-name="ce64">
            <text:p>15</text:p>
          </table:table-cell>
          <table:table-cell office:value-type="float" office:value="6.7986905613669699E-3" table:style-name="ce65">
            <text:p>0,01</text:p>
          </table:table-cell>
          <table:table-cell office:value-type="float" office:value="31.088000000000001" table:style-name="ce64">
            <text:p>31</text:p>
          </table:table-cell>
          <table:table-cell office:value-type="float" office:value="1.4307298572353612E-2" table:style-name="ce65">
            <text:p>0,01</text:p>
          </table:table-cell>
          <table:table-cell office:value-type="float" office:value="47.463700000000003" table:style-name="ce64">
            <text:p>47</text:p>
          </table:table-cell>
          <table:table-cell office:value-type="float" office:value="2.1840365174097306E-2" table:style-name="ce65">
            <text:p>0,02</text:p>
          </table:table-cell>
          <table:table-cell office:value-type="float" office:value="55.363528707510625" table:style-name="ce64">
            <text:p>55</text:p>
          </table:table-cell>
          <table:table-cell office:value-type="float" office:value="2.5490992026059665E-2" table:style-name="ce65">
            <text:p>0,03</text:p>
          </table:table-cell>
          <table:table-cell office:value-type="float" office:value="61.382216440578674" table:style-name="ce64">
            <text:p>61</text:p>
          </table:table-cell>
          <table:table-cell office:value-type="float" office:value="2.8211085775323531E-2" table:style-name="ce65">
            <text:p>0,03</text:p>
          </table:table-cell>
          <table:table-cell office:value-type="float" office:value="68.044746079984122" table:style-name="ce64">
            <text:p>68</text:p>
          </table:table-cell>
          <table:table-cell office:value-type="float" office:value="3.1206758828105644E-2" table:style-name="ce65">
            <text:p>0,03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7. Juguetes y equipos deportivos</text:p>
          </table:table-cell>
          <table:table-cell office:value-type="float" office:value="263.35926000000001" table:style-name="ce64">
            <text:p>263</text:p>
          </table:table-cell>
          <table:table-cell office:value-type="float" office:value="0.12141754086373775" table:style-name="ce65">
            <text:p>0,12</text:p>
          </table:table-cell>
          <table:table-cell office:value-type="float" office:value="240.77600000000001" table:style-name="ce64">
            <text:p>241</text:p>
          </table:table-cell>
          <table:table-cell office:value-type="float" office:value="0.11075084876816498" table:style-name="ce65">
            <text:p>0,11</text:p>
          </table:table-cell>
          <table:table-cell office:value-type="float" office:value="285.24644000000001" table:style-name="ce64">
            <text:p>285</text:p>
          </table:table-cell>
          <table:table-cell office:value-type="float" office:value="0.13075162610756375" table:style-name="ce65">
            <text:p>0,13</text:p>
          </table:table-cell>
          <table:table-cell office:value-type="float" office:value="135.541" table:style-name="ce64">
            <text:p>136</text:p>
          </table:table-cell>
          <table:table-cell office:value-type="float" office:value="6.2204760184841411E-2" table:style-name="ce65">
            <text:p>0,06</text:p>
          </table:table-cell>
          <table:table-cell office:value-type="float" office:value="204.92400000000001" table:style-name="ce64">
            <text:p>205</text:p>
          </table:table-cell>
          <table:table-cell office:value-type="float" office:value="9.4309986253248573E-2" table:style-name="ce65">
            <text:p>0,09</text:p>
          </table:table-cell>
          <table:table-cell office:value-type="float" office:value="137.476" table:style-name="ce64">
            <text:p>137</text:p>
          </table:table-cell>
          <table:table-cell office:value-type="float" office:value="6.3259418095812189E-2" table:style-name="ce65">
            <text:p>0,06</text:p>
          </table:table-cell>
          <table:table-cell office:value-type="float" office:value="255.30196367603358" table:style-name="ce64">
            <text:p>255</text:p>
          </table:table-cell>
          <table:table-cell office:value-type="float" office:value="0.11754851022384857" table:style-name="ce65">
            <text:p>0,12</text:p>
          </table:table-cell>
          <table:table-cell office:value-type="float" office:value="263.79870333284106" table:style-name="ce64">
            <text:p>264</text:p>
          </table:table-cell>
          <table:table-cell office:value-type="float" office:value="0.12124110660530175" table:style-name="ce65">
            <text:p>0,12</text:p>
          </table:table-cell>
          <table:table-cell office:value-type="float" office:value="309.61775235352923" table:style-name="ce64">
            <text:p>310</text:p>
          </table:table-cell>
          <table:table-cell office:value-type="float" office:value="0.1419972456835859" table:style-name="ce65">
            <text:p>0,14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8. Aparatos Médicos</text:p>
          </table:table-cell>
          <table:table-cell office:value-type="float" office:value="42.654000000000003" table:style-name="ce64">
            <text:p>43</text:p>
          </table:table-cell>
          <table:table-cell office:value-type="float" office:value="1.9664939019048998E-2" table:style-name="ce65">
            <text:p>0,02</text:p>
          </table:table-cell>
          <table:table-cell office:value-type="float" office:value="15.14" table:style-name="ce64">
            <text:p>15</text:p>
          </table:table-cell>
          <table:table-cell office:value-type="float" office:value="6.9640157256122609E-3" table:style-name="ce65">
            <text:p>0,01</text:p>
          </table:table-cell>
          <table:table-cell office:value-type="float" office:value="13.337" table:style-name="ce64">
            <text:p>13</text:p>
          </table:table-cell>
          <table:table-cell office:value-type="float" office:value="6.1134310296618519E-3" table:style-name="ce65">
            <text:p>0,01</text:p>
          </table:table-cell>
          <table:table-cell office:value-type="float" office:value="16.521000000000004" table:style-name="ce64">
            <text:p>17</text:p>
          </table:table-cell>
          <table:table-cell office:value-type="float" office:value="7.5820957718606558E-3" table:style-name="ce65">
            <text:p>0,01</text:p>
          </table:table-cell>
          <table:table-cell office:value-type="float" office:value="17.766999999999999" table:style-name="ce64">
            <text:p>18</text:p>
          </table:table-cell>
          <table:table-cell office:value-type="float" office:value="8.176716859721005E-3" table:style-name="ce65">
            <text:p>0,01</text:p>
          </table:table-cell>
          <table:table-cell office:value-type="float" office:value="24.741900000000001" table:style-name="ce64">
            <text:p>25</text:p>
          </table:table-cell>
          <table:table-cell office:value-type="float" office:value="1.1384955894736358E-2" table:style-name="ce65">
            <text:p>0,01</text:p>
          </table:table-cell>
          <table:table-cell office:value-type="float" office:value="18.199496632054949" table:style-name="ce64">
            <text:p>18</text:p>
          </table:table-cell>
          <table:table-cell office:value-type="float" office:value="8.3795819080996654E-3" table:style-name="ce65">
            <text:p>0,01</text:p>
          </table:table-cell>
          <table:table-cell office:value-type="float" office:value="44.746203253733981" table:style-name="ce64">
            <text:p>45</text:p>
          </table:table-cell>
          <table:table-cell office:value-type="float" office:value="2.0565223142979257E-2" table:style-name="ce65">
            <text:p>0,02</text:p>
          </table:table-cell>
          <table:table-cell office:value-type="float" office:value="102.75009796240369" table:style-name="ce64">
            <text:p>103</text:p>
          </table:table-cell>
          <table:table-cell office:value-type="float" office:value="4.7123366775560303E-2" table:style-name="ce65">
            <text:p>0,05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9. Instrumentos de vigilancia y control</text:p>
          </table:table-cell>
          <table:table-cell office:value-type="float" office:value="12.705769999999999" table:style-name="ce64">
            <text:p>13</text:p>
          </table:table-cell>
          <table:table-cell office:value-type="float" office:value="5.8577904121550652E-3" table:style-name="ce65">
            <text:p>0,01</text:p>
          </table:table-cell>
          <table:table-cell office:value-type="float" office:value="8.8509999999999991" table:style-name="ce64">
            <text:p>9</text:p>
          </table:table-cell>
          <table:table-cell office:value-type="float" office:value="4.0712353492334289E-3" table:style-name="ce65">
            <text:p>0,00</text:p>
          </table:table-cell>
          <table:table-cell office:value-type="float" office:value="10.707029999999998" table:style-name="ce64">
            <text:p>11</text:p>
          </table:table-cell>
          <table:table-cell office:value-type="float" office:value="4.9079020347544671E-3" table:style-name="ce65">
            <text:p>0,00</text:p>
          </table:table-cell>
          <table:table-cell office:value-type="float" office:value="7.0894399999999997" table:style-name="ce64">
            <text:p>7</text:p>
          </table:table-cell>
          <table:table-cell office:value-type="float" office:value="3.2536052931941041E-3" table:style-name="ce65">
            <text:p>0,00</text:p>
          </table:table-cell>
          <table:table-cell office:value-type="float" office:value="21.378440000000001" table:style-name="ce64">
            <text:p>21</text:p>
          </table:table-cell>
          <table:table-cell office:value-type="float" office:value="9.8387713616555385E-3" table:style-name="ce65">
            <text:p>0,01</text:p>
          </table:table-cell>
          <table:table-cell office:value-type="float" office:value="27.200039999999998" table:style-name="ce64">
            <text:p>27</text:p>
          </table:table-cell>
          <table:table-cell office:value-type="float" office:value="1.2516066095775373E-2" table:style-name="ce65">
            <text:p>0,01</text:p>
          </table:table-cell>
          <table:table-cell office:value-type="float" office:value="40.597692697849659" table:style-name="ce64">
            <text:p>41</text:p>
          </table:table-cell>
          <table:table-cell office:value-type="float" office:value="1.8692368152771213E-2" table:style-name="ce65">
            <text:p>0,02</text:p>
          </table:table-cell>
          <table:table-cell office:value-type="float" office:value="34.531142562975425" table:style-name="ce64">
            <text:p>35</text:p>
          </table:table-cell>
          <table:table-cell office:value-type="float" office:value="1.5870411354517736E-2" table:style-name="ce65">
            <text:p>0,02</text:p>
          </table:table-cell>
          <table:table-cell office:value-type="float" office:value="40.455083058331304" table:style-name="ce64">
            <text:p>40</text:p>
          </table:table-cell>
          <table:table-cell office:value-type="float" office:value="1.8553556197980922E-2" table:style-name="ce65">
            <text:p>0,02</text:p>
          </table:table-cell>
          <table:table-cell table:style-name="ce31"/>
          <table:table-cell table:number-columns-repeated="16364"/>
        </table:table-row>
        <table:table-row table:style-name="ro25">
          <table:table-cell office:value-type="string" table:style-name="ce46">
            <text:p>10. Máquinas expendedoras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11.92" table:style-name="ce66">
            <text:p>12</text:p>
          </table:table-cell>
          <table:table-cell office:value-type="float" office:value="5.4828974537185042E-3" table:style-name="ce67">
            <text:p>0,0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6">
            <text:p>0</text:p>
          </table:table-cell>
          <table:table-cell office:value-type="float" office:value="3.2536052931941041E-3" table:style-name="ce67">
            <text:p>0,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1.9672150970671745" table:style-name="ce66">
            <text:p>2</text:p>
          </table:table-cell>
          <table:table-cell office:value-type="float" office:value="9.0576351478262426E-4" table:style-name="ce67">
            <text:p>0,00</text:p>
          </table:table-cell>
          <table:table-cell office:value-type="float" office:value="57.069153528720392" table:style-name="ce66">
            <text:p>57</text:p>
          </table:table-cell>
          <table:table-cell office:value-type="float" office:value="2.622881477214805E-2" table:style-name="ce67">
            <text:p>0,03</text:p>
          </table:table-cell>
          <table:table-cell office:value-type="float" office:value="53.350999999999999" table:style-name="ce66">
            <text:p>53</text:p>
          </table:table-cell>
          <table:table-cell office:value-type="float" office:value="2.4467896291085003E-2" table:style-name="ce67">
            <text:p>0,02</text:p>
          </table:table-cell>
          <table:table-cell table:style-name="ce31"/>
          <table:table-cell table:number-columns-repeated="16364"/>
        </table:table-row>
        <table:table-row table:style-name="ro26">
          <table:table-cell office:value-type="string" table:style-name="ce47">
            <text:p>TOTAL</text:p>
          </table:table-cell>
          <table:table-cell office:value-type="float" office:value="8072.9350000000004" table:style-name="ce68">
            <text:p>8.073</text:p>
          </table:table-cell>
          <table:table-cell office:value-type="float" office:value="3.7218965274006264" table:style-name="ce69">
            <text:p>3,72</text:p>
          </table:table-cell>
          <table:table-cell office:value-type="float" office:value="8378.7980000000007" table:style-name="ce68">
            <text:p>8.379</text:p>
          </table:table-cell>
          <table:table-cell office:value-type="float" office:value="3.8540344143810148" table:style-name="ce69">
            <text:p>3,85</text:p>
          </table:table-cell>
          <table:table-cell office:value-type="float" office:value="9625.3919900000001" table:style-name="ce68">
            <text:p>9.625</text:p>
          </table:table-cell>
          <table:table-cell office:value-type="float" office:value="4.4120994274817908" table:style-name="ce69">
            <text:p>4,41</text:p>
          </table:table-cell>
          <table:table-cell office:value-type="float" office:value="9294.1274400000002" table:style-name="ce68">
            <text:p>9.294</text:p>
          </table:table-cell>
          <table:table-cell office:value-type="float" office:value="4.2654176118853631" table:style-name="ce69">
            <text:p>4,27</text:p>
          </table:table-cell>
          <table:table-cell office:value-type="float" office:value="10464.85144" table:style-name="ce68">
            <text:p>10.465</text:p>
          </table:table-cell>
          <table:table-cell office:value-type="float" office:value="4.8161269321733347" table:style-name="ce69">
            <text:p>4,82</text:p>
          </table:table-cell>
          <table:table-cell office:value-type="float" office:value="13059.047440000004" table:style-name="ce68">
            <text:p>13.059</text:p>
          </table:table-cell>
          <table:table-cell office:value-type="float" office:value="6.0091051670110129" table:style-name="ce69">
            <text:p>6,01</text:p>
          </table:table-cell>
          <table:table-cell office:value-type="float" office:value="16164.652508205267" table:style-name="ce68">
            <text:p>16.165</text:p>
          </table:table-cell>
          <table:table-cell office:value-type="float" office:value="7.4426800063195158" table:style-name="ce69">
            <text:p>7,44</text:p>
          </table:table-cell>
          <table:table-cell office:value-type="float" office:value="18488.075761903292" table:style-name="ce68">
            <text:p>18.488</text:p>
          </table:table-cell>
          <table:table-cell office:value-type="float" office:value="8.49706513359029" table:style-name="ce69">
            <text:p>8,50</text:p>
          </table:table-cell>
          <table:table-cell office:value-type="float" office:value="18573.956583086409" table:style-name="ce68">
            <text:p>18.574</text:p>
          </table:table-cell>
          <table:table-cell office:value-type="float" office:value="8.5184090905526375" table:style-name="ce69">
            <text:p>8,52</text:p>
          </table:table-cell>
          <table:table-cell table:style-name="ce31"/>
          <table:table-cell table:number-columns-repeated="16364"/>
        </table:table-row>
        <table:table-row table:style-name="ro17">
          <table:table-cell table:number-columns-repeated="19" table:style-name="ce16"/>
          <table:table-cell table:style-name="ce31"/>
          <table:table-cell table:number-columns-repeated="16364"/>
        </table:table-row>
        <table:table-row table:style-name="ro8">
          <table:table-cell office:value-type="string" table:style-name="ce70">
            <text:p><text:span text:style-name="T4">(*)<text:s/></text:span>A partir de 2015 la fracción mixta de "resto RAEE" se ha computado en la categoría 2 - pequeños electrodomésticos (Real Decreto 110/2015).</text:p>
          </table:table-cell>
          <table:table-cell table:number-columns-repeated="18" table:style-name="ce70"/>
          <table:table-cell table:style-name="ce31"/>
          <table:table-cell table:number-columns-repeated="16364"/>
        </table:table-row>
        <table:table-row table:style-name="ro8">
          <table:table-cell office:value-type="string" table:style-name="ce74">
            <text:p><text:span text:style-name="T4">(*)<text:s/></text:span><text:span text:style-name="T2">A partir de 2016 se incorporan las recogidas realizadas por los gestores a partir de la tabla 2 del anexo XII que no se habían incorporado en años anteriores.</text:span></text:p>
          </table:table-cell>
          <table:table-cell table:number-columns-repeated="17" table:style-name="ce72"/>
          <table:table-cell table:style-name="ce73"/>
          <table:table-cell table:style-name="ce31"/>
          <table:table-cell table:number-columns-repeated="16364"/>
        </table:table-row>
        <table:table-row table:style-name="ro8">
          <table:table-cell office:value-type="string" table:style-name="ce77">
            <text:p><text:span text:style-name="T3">Fuente:</text:span><text:s/>Gobierno Vasco. Departamento de Industria, Transición Energética y Sostenibilidad.</text:p>
          </table:table-cell>
          <table:table-cell table:number-columns-repeated="18" table:style-name="ce71"/>
          <table:table-cell table:number-columns-repeated="16365" table:style-name="ce32"/>
        </table:table-row>
        <table:table-row table:style-name="ro17">
          <table:table-cell table:number-columns-repeated="19" table:style-name="ce56"/>
          <table:table-cell table:number-columns-repeated="16365" table:style-name="ce32"/>
        </table:table-row>
        <table:table-row table:style-name="ro21">
          <table:table-cell table:number-columns-repeated="19" table:style-name="ce57"/>
          <table:table-cell table:number-columns-repeated="16365" table:style-name="ce30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_FilterDatabase" table:expression="of:=[.#REF!]" table:base-cell-address="Índice.$A$1"/>
          <table:named-expression table:name="a" table:expression="of:=[.#REF!]" table:base-cell-address="Índice.$A$1"/>
          <table:named-expression table:name="apm" table:expression="of:=[.#REF!]" table:base-cell-address="Índice.$A$1"/>
          <table:named-range table:name="Print_Area" table:cell-range-address="3_1.$A$1:3_1.$S$21" table:base-cell-address="3_1.$A$1"/>
          <table:named-expression table:name="BALEARS" table:expression="of:=['https://elkarlan.sharepoint.com/OPERACIONS/CRIS/RECOLLIDES 2021 PER MUNICIPI I PUNT.xlsx'#datos.#REF!]" table:base-cell-address="Índice.$A$1"/>
          <table:named-expression table:name="rec2010_" table:expression="of:=[.#REF!]" table:base-cell-address="Índice.$A$1"/>
        </table:named-expressions>
      </table:table>
      <table:table table:name="3_2" table:style-name="ta2"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10" table:number-columns-repeated="6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2" table:default-cell-style-name="ce4"/>
        <table:table-column table:style-name="co5" table:number-columns-repeated="16371" table:default-cell-style-name="ce4"/>
        <table:table-row table:style-name="ro21">
          <table:table-cell office:value-type="string" table:style-name="ce43">
            <text:p>3.2. Evolución de la recogida de RAEE en la C.A. de Euskadi</text:p>
          </table:table-cell>
          <table:table-cell table:number-columns-repeated="10" table:style-name="ce43"/>
          <table:table-cell table:number-columns-repeated="16373" table:style-name="ce4"/>
        </table:table-row>
        <table:table-row table:style-name="ro22">
          <table:table-cell office:value-type="string" table:style-name="ce45">
            <text:p>2019-2024</text:p>
          </table:table-cell>
          <table:table-cell table:number-columns-repeated="2" table:style-name="ce15"/>
          <table:table-cell table:number-columns-repeated="16381" table:style-name="ce4"/>
        </table:table-row>
        <table:table-row table:style-name="ro11">
          <table:table-cell office:value-type="string" table:style-name="ce44">
            <text:p>Unidades<text:span text:style-name="T1">: Toneladas y kg/habitante</text:span></text:p>
          </table:table-cell>
          <table:table-cell table:number-columns-repeated="3" table:style-name="ce75"/>
          <table:table-cell table:number-columns-repeated="7" table:style-name="ce9"/>
          <table:table-cell table:number-columns-repeated="16373" table:style-name="ce3"/>
        </table:table-row>
        <table:table-row table:style-name="ro23">
          <table:table-cell office:value-type="string" table:number-columns-spanned="1" table:number-rows-spanned="2" table:style-name="ce90">
            <text:p>Categoría RAEE<text:s text:c="2"/></text:p>
          </table:table-cell>
          <table:table-cell office:value-type="float" office:value="2019" table:number-columns-spanned="2" table:number-rows-spanned="1" table:style-name="ce86">
            <text:p>2019</text:p>
          </table:table-cell>
          <table:covered-table-cell/>
          <table:table-cell office:value-type="float" office:value="2020" table:number-columns-spanned="2" table:number-rows-spanned="1" table:style-name="ce86">
            <text:p>2020</text:p>
          </table:table-cell>
          <table:covered-table-cell/>
          <table:table-cell office:value-type="float" office:value="2021" table:number-columns-spanned="2" table:number-rows-spanned="1" table:style-name="ce86">
            <text:p>2021</text:p>
          </table:table-cell>
          <table:covered-table-cell/>
          <table:table-cell office:value-type="float" office:value="2022" table:number-columns-spanned="2" table:number-rows-spanned="1" table:style-name="ce86">
            <text:p>2022</text:p>
          </table:table-cell>
          <table:covered-table-cell/>
          <table:table-cell office:value-type="float" office:value="2023" table:number-columns-spanned="2" table:number-rows-spanned="1" table:style-name="ce86">
            <text:p>2023</text:p>
          </table:table-cell>
          <table:covered-table-cell/>
          <table:table-cell office:value-type="float" office:value="2024" table:number-columns-spanned="2" table:number-rows-spanned="1" table:style-name="ce86">
            <text:p>2024</text:p>
          </table:table-cell>
          <table:covered-table-cell/>
          <table:table-cell table:number-columns-repeated="16371"/>
        </table:table-row>
        <table:table-row table:style-name="ro24">
          <table:covered-table-cell/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office:value-type="string" table:style-name="ce61">
            <text:p>RAEE recogidos</text:p>
          </table:table-cell>
          <table:table-cell office:value-type="string" table:style-name="ce61">
            <text:p>kg/habitante</text:p>
          </table:table-cell>
          <table:table-cell table:number-columns-repeated="16371"/>
        </table:table-row>
        <table:table-row table:style-name="ro25">
          <table:table-cell office:value-type="string" table:style-name="ce46">
            <text:p>1. Aparatos de intercambio de temperatura (FR1)</text:p>
          </table:table-cell>
          <table:table-cell office:value-type="float" office:value="4310.9708083464147" table:style-name="ce62">
            <text:p>4.311</text:p>
          </table:table-cell>
          <table:table-cell office:value-type="float" office:value="1.9702638545982114" table:style-name="ce63">
            <text:p>1,97</text:p>
          </table:table-cell>
          <table:table-cell office:value-type="float" office:value="4901.3253269202614" table:style-name="ce62">
            <text:p>4.901</text:p>
          </table:table-cell>
          <table:table-cell office:value-type="float" office:value="2.2281678488311698" table:style-name="ce63">
            <text:p>2,23</text:p>
          </table:table-cell>
          <table:table-cell office:value-type="float" office:value="4720.7423949577769" table:style-name="ce62">
            <text:p>4.721</text:p>
          </table:table-cell>
          <table:table-cell office:value-type="float" office:value="2.1524459909738138" table:style-name="ce63">
            <text:p>2,15</text:p>
          </table:table-cell>
          <table:table-cell office:value-type="float" office:value="4179.8609775330278" table:style-name="ce62">
            <text:p>4.180</text:p>
          </table:table-cell>
          <table:table-cell office:value-type="float" office:value="1.9116526318034701" table:style-name="ce63">
            <text:p>1,91</text:p>
          </table:table-cell>
          <table:table-cell office:value-type="float" office:value="4236.5488057756374" table:style-name="ce62">
            <text:p>4.237</text:p>
          </table:table-cell>
          <table:table-cell office:value-type="float" office:value="1.9285573909468954" table:style-name="ce63">
            <text:p>1,93</text:p>
          </table:table-cell>
          <table:table-cell office:value-type="float" office:value="4097.683769380018" table:style-name="ce62">
            <text:p>4.098</text:p>
          </table:table-cell>
          <table:table-cell office:value-type="float" office:value="1.8558291569637315" table:style-name="ce63">
            <text:p>1,86</text:p>
          </table:table-cell>
          <table:table-cell table:number-columns-repeated="16371"/>
        </table:table-row>
        <table:table-row table:style-name="ro25">
          <table:table-cell office:value-type="string" table:style-name="ce46">
            <text:p>2. Monitores y pantallas (FR2)</text:p>
          </table:table-cell>
          <table:table-cell office:value-type="float" office:value="1427.284534451351" table:style-name="ce64">
            <text:p>1.427</text:p>
          </table:table-cell>
          <table:table-cell office:value-type="float" office:value="0.65231875915559656" table:style-name="ce65">
            <text:p>0,65</text:p>
          </table:table-cell>
          <table:table-cell office:value-type="float" office:value="1440.835071654179" table:style-name="ce64">
            <text:p>1.441</text:p>
          </table:table-cell>
          <table:table-cell office:value-type="float" office:value="0.65501107720704177" table:style-name="ce65">
            <text:p>0,66</text:p>
          </table:table-cell>
          <table:table-cell office:value-type="float" office:value="1175.448628501588" table:style-name="ce64">
            <text:p>1.175</text:p>
          </table:table-cell>
          <table:table-cell office:value-type="float" office:value="0.53595165258674116" table:style-name="ce65">
            <text:p>0,54</text:p>
          </table:table-cell>
          <table:table-cell office:value-type="float" office:value="879.55184013407722" table:style-name="ce64">
            <text:p>880</text:p>
          </table:table-cell>
          <table:table-cell office:value-type="float" office:value="0.40226160607673173" table:style-name="ce65">
            <text:p>0,40</text:p>
          </table:table-cell>
          <table:table-cell office:value-type="float" office:value="816.53624057546199" table:style-name="ce64">
            <text:p>817</text:p>
          </table:table-cell>
          <table:table-cell office:value-type="float" office:value="0.37170278779533444" table:style-name="ce65">
            <text:p>0,37</text:p>
          </table:table-cell>
          <table:table-cell office:value-type="float" office:value="1155.8989139811097" table:style-name="ce64">
            <text:p>1.156</text:p>
          </table:table-cell>
          <table:table-cell office:value-type="float" office:value="0.52350328326907913" table:style-name="ce63">
            <text:p>0,52</text:p>
          </table:table-cell>
          <table:table-cell table:number-columns-repeated="16371"/>
        </table:table-row>
        <table:table-row table:style-name="ro25">
          <table:table-cell office:value-type="string" table:style-name="ce46">
            <text:p>3. Lámparas (FR3)</text:p>
          </table:table-cell>
          <table:table-cell office:value-type="float" office:value="221.20668715662254" table:style-name="ce64">
            <text:p>221</text:p>
          </table:table-cell>
          <table:table-cell office:value-type="float" office:value="0.10109916292086511" table:style-name="ce65">
            <text:p>0,10</text:p>
          </table:table-cell>
          <table:table-cell office:value-type="float" office:value="207.56495899999999" table:style-name="ce64">
            <text:p>208</text:p>
          </table:table-cell>
          <table:table-cell office:value-type="float" office:value="9.4360104122768837E-2" table:style-name="ce65">
            <text:p>0,09</text:p>
          </table:table-cell>
          <table:table-cell office:value-type="float" office:value="169.67104899999998" table:style-name="ce64">
            <text:p>170</text:p>
          </table:table-cell>
          <table:table-cell office:value-type="float" office:value="7.7362359275195719E-2" table:style-name="ce65">
            <text:p>0,08</text:p>
          </table:table-cell>
          <table:table-cell office:value-type="float" office:value="162.81053000000003" table:style-name="ce64">
            <text:p>163</text:p>
          </table:table-cell>
          <table:table-cell office:value-type="float" office:value="7.4461131562206032E-2" table:style-name="ce65">
            <text:p>0,07</text:p>
          </table:table-cell>
          <table:table-cell office:value-type="float" office:value="160.30174376923077" table:style-name="ce64">
            <text:p>160</text:p>
          </table:table-cell>
          <table:table-cell office:value-type="float" office:value="7.2972394961286255E-2" table:style-name="ce65">
            <text:p>0,07</text:p>
          </table:table-cell>
          <table:table-cell office:value-type="float" office:value="146.48782" table:style-name="ce64">
            <text:p>146</text:p>
          </table:table-cell>
          <table:table-cell office:value-type="float" office:value="6.6343911047383464E-2" table:style-name="ce63">
            <text:p>0,07</text:p>
          </table:table-cell>
          <table:table-cell table:number-columns-repeated="16371"/>
        </table:table-row>
        <table:table-row table:style-name="ro25">
          <table:table-cell office:value-type="string" table:style-name="ce46">
            <text:p>4. Grandes aparatos (FR4)</text:p>
          </table:table-cell>
          <table:table-cell office:value-type="float" office:value="8471.5054350154296" table:style-name="ce64">
            <text:p>8.472</text:p>
          </table:table-cell>
          <table:table-cell office:value-type="float" office:value="3.8717731329397482" table:style-name="ce65">
            <text:p>3,87</text:p>
          </table:table-cell>
          <table:table-cell office:value-type="float" office:value="9368.2890243898128" table:style-name="ce64">
            <text:p>9.368</text:p>
          </table:table-cell>
          <table:table-cell office:value-type="float" office:value="4.2588726539030866" table:style-name="ce65">
            <text:p>4,26</text:p>
          </table:table-cell>
          <table:table-cell office:value-type="float" office:value="8628.8831253853241" table:style-name="ce64">
            <text:p>8.629</text:p>
          </table:table-cell>
          <table:table-cell office:value-type="float" office:value="3.9343822085389077" table:style-name="ce65">
            <text:p>3,93</text:p>
          </table:table-cell>
          <table:table-cell office:value-type="float" office:value="7194.7114555163016" table:style-name="ce64">
            <text:p>7.195</text:p>
          </table:table-cell>
          <table:table-cell office:value-type="float" office:value="3.2904896031068138" table:style-name="ce65">
            <text:p>3,29</text:p>
          </table:table-cell>
          <table:table-cell office:value-type="float" office:value="9299.0344485481328" table:style-name="ce64">
            <text:p>9.299</text:p>
          </table:table-cell>
          <table:table-cell office:value-type="float" office:value="4.2330968995254947" table:style-name="ce65">
            <text:p>4,23</text:p>
          </table:table-cell>
          <table:table-cell office:value-type="float" office:value="8635.2814611174035" table:style-name="ce64">
            <text:p>8.635</text:p>
          </table:table-cell>
          <table:table-cell office:value-type="float" office:value="3.9108940601716409" table:style-name="ce63">
            <text:p>3,91</text:p>
          </table:table-cell>
          <table:table-cell table:number-columns-repeated="16371"/>
        </table:table-row>
        <table:table-row table:style-name="ro25">
          <table:table-cell office:value-type="string" table:style-name="ce46">
            <text:p>5. Pequeños aparatos (FR5)</text:p>
          </table:table-cell>
          <table:table-cell office:value-type="float" office:value="2404.6079756378331" table:style-name="ce64">
            <text:p>2.405</text:p>
          </table:table-cell>
          <table:table-cell office:value-type="float" office:value="1.0989896219443602" table:style-name="ce65">
            <text:p>1,10</text:p>
          </table:table-cell>
          <table:table-cell office:value-type="float" office:value="2240.7396307979252" table:style-name="ce64">
            <text:p>2.241</text:p>
          </table:table-cell>
          <table:table-cell office:value-type="float" office:value="1.0186518278073462" table:style-name="ce65">
            <text:p>1,02</text:p>
          </table:table-cell>
          <table:table-cell office:value-type="float" office:value="2466.7602588710133" table:style-name="ce64">
            <text:p>2.467</text:p>
          </table:table-cell>
          <table:table-cell office:value-type="float" office:value="1.1247316175463391" table:style-name="ce65">
            <text:p>1,12</text:p>
          </table:table-cell>
          <table:table-cell office:value-type="float" office:value="1889.0537717525497" table:style-name="ce64">
            <text:p>1.889</text:p>
          </table:table-cell>
          <table:table-cell office:value-type="float" office:value="0.86395567551157837" table:style-name="ce65">
            <text:p>0,86</text:p>
          </table:table-cell>
          <table:table-cell office:value-type="float" office:value="2112.7954837143907" table:style-name="ce64">
            <text:p>2.113</text:p>
          </table:table-cell>
          <table:table-cell office:value-type="float" office:value="0.96178458752126017" table:style-name="ce65">
            <text:p>0,96</text:p>
          </table:table-cell>
          <table:table-cell office:value-type="float" office:value="2636.6289350389206" table:style-name="ce64">
            <text:p>2.637</text:p>
          </table:table-cell>
          <table:table-cell office:value-type="float" office:value="1.1941216377660582" table:style-name="ce63">
            <text:p>1,19</text:p>
          </table:table-cell>
          <table:table-cell table:number-columns-repeated="16371"/>
        </table:table-row>
        <table:table-row table:style-name="ro25">
          <table:table-cell office:value-type="string" table:style-name="ce46">
            <text:p>6. Aparatos de informática y telecomunicaciones pequeños (FR6)</text:p>
          </table:table-cell>
          <table:table-cell office:value-type="float" office:value="938.53974228419406" table:style-name="ce64">
            <text:p>939</text:p>
          </table:table-cell>
          <table:table-cell office:value-type="float" office:value="0.4289453611577031" table:style-name="ce65">
            <text:p>0,43</text:p>
          </table:table-cell>
          <table:table-cell office:value-type="float" office:value="1054.5740806287788" table:style-name="ce64">
            <text:p>1.055</text:p>
          </table:table-cell>
          <table:table-cell office:value-type="float" office:value="0.47941483250698785" table:style-name="ce65">
            <text:p>0,48</text:p>
          </table:table-cell>
          <table:table-cell office:value-type="float" office:value="1041.7992682090703" table:style-name="ce64">
            <text:p>1.042</text:p>
          </table:table-cell>
          <table:table-cell office:value-type="float" office:value="0.47501356156421298" table:style-name="ce65">
            <text:p>0,48</text:p>
          </table:table-cell>
          <table:table-cell office:value-type="float" office:value="933.18169885621751" table:style-name="ce64">
            <text:p>933</text:p>
          </table:table-cell>
          <table:table-cell office:value-type="float" office:value="0.4267891348918017" table:style-name="ce65">
            <text:p>0,43</text:p>
          </table:table-cell>
          <table:table-cell office:value-type="float" office:value="852.64386307341215" table:style-name="ce64">
            <text:p>853</text:p>
          </table:table-cell>
          <table:table-cell office:value-type="float" office:value="0.38813966257959487" table:style-name="ce65">
            <text:p>0,39</text:p>
          </table:table-cell>
          <table:table-cell office:value-type="float" office:value="883.65645944787389" table:style-name="ce64">
            <text:p>884</text:p>
          </table:table-cell>
          <table:table-cell office:value-type="float" office:value="0.40020546105509353" table:style-name="ce63">
            <text:p>0,40</text:p>
          </table:table-cell>
          <table:table-cell table:number-columns-repeated="16371"/>
        </table:table-row>
        <table:table-row table:style-name="ro25">
          <table:table-cell office:value-type="string" table:style-name="ce46">
            <text:p>7. Paneles fotovoltaicos (FR7)</text:p>
          </table:table-cell>
          <table:table-cell office:value-type="float" office:value="1.4770000000000001" table:style-name="ce64">
            <text:p>1</text:p>
          </table:table-cell>
          <table:table-cell office:value-type="float" office:value="6.750404590092307E-4" table:style-name="ce65">
            <text:p>0,00</text:p>
          </table:table-cell>
          <table:table-cell office:value-type="float" office:value="0.60369552157291095" table:style-name="ce64">
            <text:p>1</text:p>
          </table:table-cell>
          <table:table-cell office:value-type="float" office:value="2.7444310710493828E-4" table:style-name="ce65">
            <text:p>0,00</text:p>
          </table:table-cell>
          <table:table-cell office:value-type="float" office:value="13.868" table:style-name="ce64">
            <text:p>14</text:p>
          </table:table-cell>
          <table:table-cell office:value-type="float" office:value="6.3231836235562756E-3" table:style-name="ce65">
            <text:p>0,0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,00</text:p>
          </table:table-cell>
          <table:table-cell office:value-type="float" office:value="36.188999999997996" table:style-name="ce64">
            <text:p>36</text:p>
          </table:table-cell>
          <table:table-cell office:value-type="float" office:value="1.647391936706263E-2" table:style-name="ce65">
            <text:p>0,02</text:p>
          </table:table-cell>
          <table:table-cell office:value-type="float" office:value="58.333920111727998" table:style-name="ce64">
            <text:p>58</text:p>
          </table:table-cell>
          <table:table-cell office:value-type="float" office:value="2.6419264119963388E-2" table:style-name="ce63">
            <text:p>0,03</text:p>
          </table:table-cell>
          <table:table-cell table:number-columns-repeated="16371"/>
        </table:table-row>
        <table:table-row table:style-name="ro25">
          <table:table-cell office:value-type="string" table:style-name="ce47">
            <text:p>TOTAL</text:p>
          </table:table-cell>
          <table:table-cell office:value-type="float" office:value="17775.592182891844" table:style-name="ce68">
            <text:p>17.776</text:p>
          </table:table-cell>
          <table:table-cell office:value-type="float" office:value="8.1240649331754931" table:style-name="ce69">
            <text:p>8,12</text:p>
          </table:table-cell>
          <table:table-cell office:value-type="float" office:value="19213.93178891253" table:style-name="ce68">
            <text:p>19.214</text:p>
          </table:table-cell>
          <table:table-cell office:value-type="float" office:value="8.7347527874855064" table:style-name="ce69">
            <text:p>8,73</text:p>
          </table:table-cell>
          <table:table-cell office:value-type="float" office:value="18217.172724924771" table:style-name="ce68">
            <text:p>18.217</text:p>
          </table:table-cell>
          <table:table-cell office:value-type="float" office:value="8.3062105741087642" table:style-name="ce69">
            <text:p>8,31</text:p>
          </table:table-cell>
          <table:table-cell office:value-type="float" office:value="15239.170273792171" table:style-name="ce68">
            <text:p>15.239</text:p>
          </table:table-cell>
          <table:table-cell office:value-type="float" office:value="6.9696097829525998" table:style-name="ce69">
            <text:p>6,97</text:p>
          </table:table-cell>
          <table:table-cell office:value-type="float" office:value="17514.049585456265" table:style-name="ce68">
            <text:p>17.514</text:p>
          </table:table-cell>
          <table:table-cell office:value-type="float" office:value="7.9727276426969294" table:style-name="ce69">
            <text:p>7,97</text:p>
          </table:table-cell>
          <table:table-cell office:value-type="float" office:value="17613.971279077054" table:style-name="ce68">
            <text:p>17.614</text:p>
          </table:table-cell>
          <table:table-cell office:value-type="float" office:value="7.977316774392949" table:style-name="ce76">
            <text:p>7,98</text:p>
          </table:table-cell>
          <table:table-cell table:number-columns-repeated="16371"/>
        </table:table-row>
        <table:table-row table:style-name="ro17">
          <table:table-cell table:number-columns-repeated="3" table:style-name="ce16"/>
          <table:table-cell table:number-columns-repeated="16381" table:style-name="ce4"/>
        </table:table-row>
        <table:table-row table:style-name="ro8">
          <table:table-cell office:value-type="string" table:style-name="ce77">
            <text:p><text:span text:style-name="T3">Fuente:</text:span><text:s/>Gobierno Vasco. Departamento de Industria, Transición Energética y Sostenibilidad.</text:p>
          </table:table-cell>
          <table:table-cell table:number-columns-repeated="10" table:style-name="ce51"/>
          <table:table-cell table:number-columns-repeated="16373" table:style-name="ce1"/>
        </table:table-row>
        <table:table-row table:style-name="ro17">
          <table:table-cell table:number-columns-repeated="11" table:style-name="ce56"/>
          <table:table-cell table:number-columns-repeated="16373" table:style-name="ce1"/>
        </table:table-row>
        <table:table-row table:style-name="ro21">
          <table:table-cell table:number-columns-repeated="11" table:style-name="ce57"/>
          <table:table-cell table:number-columns-repeated="16373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3_2.$A$1:3_2.$I$17" table:base-cell-address="3_2.$A$1"/>
        </table:named-expressions>
      </table:table>
      <table:table table:name="'file://10.0.1.254/f/Comuns/Eric%20Leroux/Cierre%202006/RECOGIDAS%202006V2.xls'#Contabilidad" table:style-name="ta4">
        <table:table-source xlink:href="file://10.0.1.254/f/Comuns/Eric%20Leroux/Cierre%202006/RECOGIDAS%202006V2.xls" table:table-name="Contabil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Tabla" table:style-name="ta4">
        <table:table-source xlink:href="file://10.0.1.254/f/Comuns/Eric%20Leroux/Cierre%202006/RECOGIDAS%202006V2.xls" table:table-name="Tab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RECOGIDAS" table:style-name="ta4">
        <table:table-source xlink:href="file://10.0.1.254/f/Comuns/Eric%20Leroux/Cierre%202006/RECOGIDAS%202006V2.xls" table:table-name="RECOG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CCAA" table:style-name="ta4">
        <table:table-source xlink:href="file://10.0.1.254/f/Comuns/Eric%20Leroux/Cierre%202006/RECOGIDAS%202006V2.xls" table:table-name="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Listas_campos1" table:style-name="ta4">
        <table:table-source xlink:href="file://10.0.1.254/f/Comuns/Eric%20Leroux/Cierre%202006/RECOGIDAS%202006V2.xls" table:table-name="Listas_campos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nero"/>
          <table:table-cell office:value-type="float" office:value="2004"/>
          <table:table-cell/>
          <table:table-cell office:value-type="string" office:string-value="Aire acondicionado"/>
          <table:table-cell office:value-type="string" office:string-value="ERSA"/>
          <table:table-cell office:value-type="string" office:string-value="ECOLEC"/>
          <table:table-cell office:value-type="string" office:string-value="Profesional"/>
          <table:table-cell office:value-type="string" office:string-value="Distribución"/>
          <table:table-cell table:number-columns-repeated="16375"/>
        </table:table-row>
        <table:table-row>
          <table:table-cell/>
          <table:table-cell office:value-type="string" office:string-value="Febrero"/>
          <table:table-cell office:value-type="float" office:value="2005"/>
          <table:table-cell/>
          <table:table-cell office:value-type="string" office:string-value="Radiadores de aceite"/>
          <table:table-cell office:value-type="string" office:string-value="IRSA"/>
          <table:table-cell office:value-type="string" office:string-value="CHAVICAR"/>
          <table:table-cell office:value-type="string" office:string-value="Doméstico"/>
          <table:table-cell office:value-type="string" office:string-value="Profesional"/>
          <table:table-cell table:number-columns-repeated="16375"/>
        </table:table-row>
        <table:table-row>
          <table:table-cell/>
          <table:table-cell office:value-type="string" office:string-value="Marzo"/>
          <table:table-cell office:value-type="float" office:value="2006"/>
          <table:table-cell/>
          <table:table-cell office:value-type="string" office:string-value="Frigoríficos"/>
          <table:table-cell office:value-type="string" office:string-value="RAAEE"/>
          <table:table-cell office:value-type="string" office:string-value="COGERSA"/>
          <table:table-cell/>
          <table:table-cell office:value-type="string" office:string-value="P. Limpio"/>
          <table:table-cell table:number-columns-repeated="16375"/>
        </table:table-row>
        <table:table-row>
          <table:table-cell/>
          <table:table-cell office:value-type="string" office:string-value="Abril"/>
          <table:table-cell office:value-type="float" office:value="2007"/>
          <table:table-cell/>
          <table:table-cell office:value-type="string" office:string-value="Otros grandes electrodomésticos"/>
          <table:table-cell office:value-type="string" office:string-value="RECILEC"/>
          <table:table-cell office:value-type="string" office:string-value="ERSA"/>
          <table:table-cell table:number-columns-repeated="16377"/>
        </table:table-row>
        <table:table-row>
          <table:table-cell/>
          <table:table-cell office:value-type="string" office:string-value="Mayo"/>
          <table:table-cell office:value-type="float" office:value="2008"/>
          <table:table-cell/>
          <table:table-cell office:value-type="string" office:string-value="PAE"/>
          <table:table-cell office:value-type="string" office:string-value="PRATGINESTO"/>
          <table:table-cell office:value-type="string" office:string-value="IRSA"/>
          <table:table-cell table:number-columns-repeated="16377"/>
        </table:table-row>
        <table:table-row>
          <table:table-cell/>
          <table:table-cell office:value-type="string" office:string-value="Junio"/>
          <table:table-cell office:value-type="float" office:value="2009"/>
          <table:table-cell/>
          <table:table-cell office:value-type="string" office:string-value="Informática"/>
          <table:table-cell office:value-type="string" office:string-value="RECUPERADORA CANARIA"/>
          <table:table-cell office:value-type="string" office:string-value="MARTINEZ CANO"/>
          <table:table-cell table:number-columns-repeated="16377"/>
        </table:table-row>
        <table:table-row>
          <table:table-cell/>
          <table:table-cell office:value-type="string" office:string-value="Julio"/>
          <table:table-cell office:value-type="float" office:value="2010"/>
          <table:table-cell/>
          <table:table-cell office:value-type="string" office:string-value="Monitores"/>
          <table:table-cell office:value-type="string" office:string-value="RECYTEL"/>
          <table:table-cell office:value-type="string" office:string-value="PRATGINESTOS"/>
          <table:table-cell table:number-columns-repeated="16377"/>
        </table:table-row>
        <table:table-row>
          <table:table-cell/>
          <table:table-cell office:value-type="string" office:string-value="Agosto"/>
          <table:table-cell table:number-columns-repeated="2"/>
          <table:table-cell office:value-type="string" office:string-value="Informática"/>
          <table:table-cell office:value-type="string" office:string-value="ABH"/>
          <table:table-cell office:value-type="string" office:string-value="MESTRAL"/>
          <table:table-cell table:number-columns-repeated="16377"/>
        </table:table-row>
        <table:table-row>
          <table:table-cell/>
          <table:table-cell office:value-type="string" office:string-value="Septiembre"/>
          <table:table-cell table:number-columns-repeated="2"/>
          <table:table-cell office:value-type="string" office:string-value="Telecomunicaciones"/>
          <table:table-cell office:value-type="string" office:string-value="MAC INSULAR"/>
          <table:table-cell office:value-type="string" office:string-value="ABH"/>
          <table:table-cell table:number-columns-repeated="16377"/>
        </table:table-row>
        <table:table-row>
          <table:table-cell/>
          <table:table-cell office:value-type="string" office:string-value="Octubre"/>
          <table:table-cell table:number-columns-repeated="2"/>
          <table:table-cell office:value-type="string" office:string-value="No TV"/>
          <table:table-cell office:value-type="string" office:string-value="VLC"/>
          <table:table-cell office:value-type="string" office:string-value="RAAEE"/>
          <table:table-cell table:number-columns-repeated="16377"/>
        </table:table-row>
        <table:table-row>
          <table:table-cell/>
          <table:table-cell office:value-type="string" office:string-value="Noviembre"/>
          <table:table-cell table:number-columns-repeated="2"/>
          <table:table-cell office:value-type="string" office:string-value="TV"/>
          <table:table-cell office:value-type="string" office:string-value="ECOLEC"/>
          <table:table-cell office:value-type="string" office:string-value="ABH"/>
          <table:table-cell table:number-columns-repeated="16377"/>
        </table:table-row>
        <table:table-row>
          <table:table-cell/>
          <table:table-cell office:value-type="string" office:string-value="Diciembre"/>
          <table:table-cell table:number-columns-repeated="2"/>
          <table:table-cell office:value-type="string" office:string-value="Herramientas"/>
          <table:table-cell office:value-type="string" office:string-value="FERROMOLINS"/>
          <table:table-cell office:value-type="string" office:string-value="RECILEC"/>
          <table:table-cell table:number-columns-repeated="16377"/>
        </table:table-row>
        <table:table-row>
          <table:table-cell table:number-columns-repeated="4"/>
          <table:table-cell office:value-type="string" office:string-value="Juguetes"/>
          <table:table-cell/>
          <table:table-cell office:value-type="string" office:string-value="RECYTEL"/>
          <table:table-cell table:number-columns-repeated="16377"/>
        </table:table-row>
        <table:table-row>
          <table:table-cell table:number-columns-repeated="4"/>
          <table:table-cell office:value-type="string" office:string-value="Aparatos médicos"/>
          <table:table-cell/>
          <table:table-cell office:value-type="string" office:string-value="REZICLETA"/>
          <table:table-cell table:number-columns-repeated="16377"/>
        </table:table-row>
        <table:table-row>
          <table:table-cell table:number-columns-repeated="4"/>
          <table:table-cell office:value-type="string" office:string-value="Instr. Vigilancia y ctrl."/>
          <table:table-cell/>
          <table:table-cell office:value-type="string" office:string-value="TRAPEROS"/>
          <table:table-cell table:number-columns-repeated="16377"/>
        </table:table-row>
        <table:table-row>
          <table:table-cell table:number-columns-repeated="4"/>
          <table:table-cell office:value-type="string" office:string-value="Máquinas Expendedoras"/>
          <table:table-cell/>
          <table:table-cell office:value-type="string" office:string-value="VICARLI"/>
          <table:table-cell table:number-columns-repeated="16377"/>
        </table:table-row>
        <table:table-row>
          <table:table-cell table:number-columns-repeated="6"/>
          <table:table-cell office:value-type="string" office:string-value="ELIOP"/>
          <table:table-cell table:number-columns-repeated="16377"/>
        </table:table-row>
        <table:table-row>
          <table:table-cell table:number-columns-repeated="6"/>
          <table:table-cell office:value-type="string" office:string-value="XESGAL"/>
          <table:table-cell table:number-columns-repeated="16377"/>
        </table:table-row>
        <table:table-row>
          <table:table-cell table:number-columns-repeated="6"/>
          <table:table-cell office:value-type="string" office:string-value="SWEDEN"/>
          <table:table-cell table:number-columns-repeated="16377"/>
        </table:table-row>
        <table:table-row>
          <table:table-cell table:number-columns-repeated="6"/>
          <table:table-cell office:value-type="string" office:string-value="VLC"/>
          <table:table-cell table:number-columns-repeated="16377"/>
        </table:table-row>
        <table:table-row>
          <table:table-cell table:number-columns-repeated="6"/>
          <table:table-cell office:value-type="string" office:string-value="BETURO"/>
          <table:table-cell table:number-columns-repeated="16377"/>
        </table:table-row>
        <table:table-row>
          <table:table-cell table:number-columns-repeated="6"/>
          <table:table-cell office:value-type="string" office:string-value="GAPLASA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10.0.1.254/f/Comuns/Eric%20Leroux/Cierre%202006/RECOGIDAS%202006V2.xls'#Recogidas_2006_Contab1" table:style-name="ta4">
        <table:table-source xlink:href="file://10.0.1.254/f/Comuns/Eric%20Leroux/Cierre%202006/RECOGIDAS%202006V2.xls" table:table-name="Recogidas_2006_Con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Hoja1" table:style-name="ta4">
        <table:table-source xlink:href="file://10.0.1.254/f/Comuns/Eric%20Leroux/Cierre%202006/RECOGIDAS%202006V2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" table:style-name="ta4">
        <table:table-source xlink:href="file://10.0.1.254/f/Comuns/Eric%20Leroux/Cierre%202006/RECOGIDAS%202006V2.xls" table:table-name="Anali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3)1" table:style-name="ta4">
        <table:table-source xlink:href="file://10.0.1.254/f/Comuns/Eric%20Leroux/Cierre%202006/RECOGIDAS%202006V2.xls" table:table-name="Analitica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2)1" table:style-name="ta4">
        <table:table-source xlink:href="file://10.0.1.254/f/Comuns/Eric%20Leroux/Cierre%202006/RECOGIDAS%202006V2.xls" table:table-name="Analitica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1" table:style-name="ta4">
        <table:table-source xlink:href="file://10.0.1.254/f/Comuns/Eric%20Leroux/Cierre%202006/RECOGIDAS%202006V2.xls" table:table-name="Analitica_SI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Compensación_SIGS1" table:style-name="ta4">
        <table:table-source xlink:href="file://10.0.1.254/f/Comuns/Eric%20Leroux/Cierre%202006/RECOGIDAS%202006V2.xls" table:table-name="Compensación_SI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_(2)1" table:style-name="ta4">
        <table:table-source xlink:href="file://10.0.1.254/f/Comuns/Eric%20Leroux/Cierre%202006/RECOGIDAS%202006V2.xls" table:table-name="Analitica_SIG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Listas_campos" table:style-name="ta4">
        <table:table-source xlink:href="file://10.0.1.254/f/Comuns/Eric%20Leroux/Cierre%202006/RECOGIDAS%202006V2.xls" table:table-name="Listas_camp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nero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10.0.1.254/f/Comuns/Eric%20Leroux/Cierre%202006/RECOGIDAS%202006V2.xls'#Recogidas_2006_Contab" table:style-name="ta4">
        <table:table-source xlink:href="file://10.0.1.254/f/Comuns/Eric%20Leroux/Cierre%202006/RECOGIDAS%202006V2.xls" table:table-name="Recogidas_2006_Con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3)" table:style-name="ta4">
        <table:table-source xlink:href="file://10.0.1.254/f/Comuns/Eric%20Leroux/Cierre%202006/RECOGIDAS%202006V2.xls" table:table-name="Anali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2)" table:style-name="ta4">
        <table:table-source xlink:href="file://10.0.1.254/f/Comuns/Eric%20Leroux/Cierre%202006/RECOGIDAS%202006V2.xls" table:table-name="Anali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" table:style-name="ta4">
        <table:table-source xlink:href="file://10.0.1.254/f/Comuns/Eric%20Leroux/Cierre%202006/RECOGIDAS%202006V2.xls" table:table-name="Analitica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Compensación_SIGS" table:style-name="ta4">
        <table:table-source xlink:href="file://10.0.1.254/f/Comuns/Eric%20Leroux/Cierre%202006/RECOGIDAS%202006V2.xls" table:table-name="Compensación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_(2)" table:style-name="ta4">
        <table:table-source xlink:href="file://10.0.1.254/f/Comuns/Eric%20Leroux/Cierre%202006/RECOGIDAS%202006V2.xls" table:table-name="Analitica_SIG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Hoja1" table:style-name="ta4">
        <table:table-source xlink:href="file://C08DFADF/2016MAG_WEB_Memoria-AnexoXII-Tabla%202%20recogida%20y%20gestión%20de%20RAEE_2016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Datos_de_la_empresa" table:style-name="ta4">
        <table:table-source xlink:href="file://C08DFADF/2016MAG_WEB_Memoria-AnexoXII-Tabla%202%20recogida%20y%20gestión%20de%20RAEE_2016.xls" table:table-name="Datos_de_la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" table:style-name="ta4">
        <table:table-source xlink:href="file://C08DFADF/2016MAG_WEB_Memoria-AnexoXII-Tabla%202%20recogida%20y%20gestión%20de%20RAEE_2016.xls" table:table-name="Anexo_XII-Tabl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(no_rellenar)" table:style-name="ta4">
        <table:table-source xlink:href="file://C08DFADF/2016MAG_WEB_Memoria-AnexoXII-Tabla%202%20recogida%20y%20gestión%20de%20RAEE_2016.xls" table:table-name="Resumen_(no_rellen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" table:style-name="ta4">
        <table:table-source xlink:href="file://C08DFADF/2016MAG_WEB_Memoria-AnexoXII-Tabla%202%20recogida%20y%20gestión%20de%20RAEE_2016.xls" table:table-name="RESUMEN_VALORES+garraio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+koope" table:style-name="ta4">
        <table:table-source xlink:href="file://C08DFADF/2016MAG_WEB_Memoria-AnexoXII-Tabla%202%20recogida%20y%20gestión%20de%20RAEE_2016.xls" table:table-name="RESUMEN_VALORES+garraioak+ko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+k_(2" table:style-name="ta4">
        <table:table-source xlink:href="file://C08DFADF/2016MAG_WEB_Memoria-AnexoXII-Tabla%202%20recogida%20y%20gestión%20de%20RAEE_2016.xls" table:table-name="RESUMEN_VALORES+garraioak+k_(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RESUMEN+koope" table:style-name="ta4">
        <table:table-source xlink:href="file://C08DFADF/2016MAG_WEB_Memoria-AnexoXII-Tabla%202%20recogida%20y%20gestión%20de%20RAEE_2016.xls" table:table-name="Anexo_XII-Tabla_2_RESUMEN+ko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RESUMEN_VA" table:style-name="ta4">
        <table:table-source xlink:href="file://C08DFADF/2016MAG_WEB_Memoria-AnexoXII-Tabla%202%20recogida%20y%20gestión%20de%20RAEE_2016.xls" table:table-name="Anexo_XII-Tabla_2_RESUMEN_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_RAEE´s)+GARRAIOAK" table:style-name="ta4">
        <table:table-source xlink:href="file://C08DFADF/2016MAG_WEB_Memoria-AnexoXII-Tabla%202%20recogida%20y%20gestión%20de%20RAEE_2016.xls" table:table-name="Resumen__RAEE´s)+GARRAIO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SIGs" table:style-name="ta4">
        <table:table-source xlink:href="file://C08DFADF/2016MAG_WEB_Memoria-AnexoXII-Tabla%202%20recogida%20y%20gestión%20de%20RAEE_2016.xls" table:table-name="Anexo_XII-Tabla_2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FPGS_4138_21" table:style-name="ta4">
        <table:table-source xlink:href="https://elkarlan.sharepoint.com/OPERACIONS/CRIS/RECOLLIDES%202021%20PER%20MUNICIPI%20I%20PUNT.xlsx" table:table-name="FPGS_4138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TD1" table:style-name="ta4">
        <table:table-source xlink:href="https://elkarlan.sharepoint.com/OPERACIONS/CRIS/RECOLLIDES%202021%20PER%20MUNICIPI%20I%20PUNT.xlsx" table:table-name="T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Hoja4" table:style-name="ta4">
        <table:table-source xlink:href="https://elkarlan.sharepoint.com/OPERACIONS/CRIS/RECOLLIDES%202021%20PER%20MUNICIPI%20I%20PUNT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Hoja5" table:style-name="ta4">
        <table:table-source xlink:href="https://elkarlan.sharepoint.com/OPERACIONS/CRIS/RECOLLIDES%202021%20PER%20MUNICIPI%20I%20PUNT.xlsx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CCAA" table:style-name="ta4">
        <table:table-source xlink:href="https://elkarlan.sharepoint.com/OPERACIONS/CRIS/RECOLLIDES%202021%20PER%20MUNICIPI%20I%20PUNT.xlsx" table:table-name="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inámica_material_ECOTIC" table:style-name="ta4">
        <table:table-source xlink:href="https://elkarlan.sharepoint.com/OPERACIONS/CRIS/RECOLLIDES%202021%20PER%20MUNICIPI%20I%20PUNT.xlsx" table:table-name="Dinámica_material_ECOT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inámica_deriv_ECOTIC-SCRAPS" table:style-name="ta4">
        <table:table-source xlink:href="https://elkarlan.sharepoint.com/OPERACIONS/CRIS/RECOLLIDES%202021%20PER%20MUNICIPI%20I%20PUNT.xlsx" table:table-name="Dinámica_deriv_ECOTIC-SCRA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inámica_deriv_SCRAPS-ECOTIC" table:style-name="ta4">
        <table:table-source xlink:href="https://elkarlan.sharepoint.com/OPERACIONS/CRIS/RECOLLIDES%202021%20PER%20MUNICIPI%20I%20PUNT.xlsx" table:table-name="Dinámica_deriv_SCRAPS-ECOT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atos" table:style-name="ta4">
        <table:table-source xlink:href="https://elkarlan.sharepoint.com/OPERACIONS/CRIS/RECOLLIDES%202021%20PER%20MUNICIPI%20I%20PUNT.xlsx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Ayuda" table:style-name="ta4">
        <table:table-source xlink:href="https://elkarlan.sharepoint.com/OPERACIONS/CRIS/RECOLLIDES%202021%20PER%20MUNICIPI%20I%20PUNT.xlsx" table:table-name="Ayu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ANDALUCIA" table:style-name="ta4">
        <table:table-source xlink:href="https://elkarlan.sharepoint.com/OPERACIONS/CRIS/RECOLLIDES%202021%20PER%20MUNICIPI%20I%20PUNT.xlsx" table:table-name="ANDALU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Datos_de_la_empresa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Datos_de_la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Anexo_XII-Tabla_1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Anexo_XII-Tabla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2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LER_RAEE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LER_RAE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lmacenamiento"/>
          <table:table-cell office:value-type="string" office:string-value="01 - Comunidad Autónoma de Andalucía"/>
          <table:table-cell table:number-columns-repeated="16382"/>
        </table:table-row>
        <table:table-row>
          <table:table-cell/>
          <table:table-cell office:value-type="string" office:string-value="02 - Comunidad Autónoma de Aragón"/>
          <table:table-cell table:number-columns-repeated="16382"/>
        </table:table-row>
        <table:table-row>
          <table:table-cell/>
          <table:table-cell office:value-type="string" office:string-value="03 - Principado de Asturias"/>
          <table:table-cell table:number-columns-repeated="16382"/>
        </table:table-row>
        <table:table-row>
          <table:table-cell/>
          <table:table-cell office:value-type="string" office:string-value="04 - Comunidad Autónoma de las Islas Baleares"/>
          <table:table-cell table:number-columns-repeated="16382"/>
        </table:table-row>
        <table:table-row>
          <table:table-cell/>
          <table:table-cell office:value-type="string" office:string-value="05 - Comunidad Autónoma de Canarias"/>
          <table:table-cell table:number-columns-repeated="16382"/>
        </table:table-row>
        <table:table-row>
          <table:table-cell/>
          <table:table-cell office:value-type="string" office:string-value="06 - Comunidad Autónoma de Cantabria"/>
          <table:table-cell table:number-columns-repeated="16382"/>
        </table:table-row>
        <table:table-row>
          <table:table-cell/>
          <table:table-cell office:value-type="string" office:string-value="07 - Comunidad Autónoma de Castilla y León"/>
          <table:table-cell table:number-columns-repeated="16382"/>
        </table:table-row>
        <table:table-row>
          <table:table-cell/>
          <table:table-cell office:value-type="string" office:string-value="08 - Comunidad Autónoma de Castilla-La Mancha"/>
          <table:table-cell table:number-columns-repeated="16382"/>
        </table:table-row>
        <table:table-row>
          <table:table-cell/>
          <table:table-cell office:value-type="string" office:string-value="09 - Comunidad Autónoma de Cataluña"/>
          <table:table-cell table:number-columns-repeated="16382"/>
        </table:table-row>
        <table:table-row>
          <table:table-cell/>
          <table:table-cell office:value-type="string" office:string-value="10 - Comunidad Valenciana"/>
          <table:table-cell table:number-columns-repeated="16382"/>
        </table:table-row>
        <table:table-row>
          <table:table-cell/>
          <table:table-cell office:value-type="string" office:string-value="11 - Comunidad Autónoma de Extremadura"/>
          <table:table-cell table:number-columns-repeated="16382"/>
        </table:table-row>
        <table:table-row>
          <table:table-cell/>
          <table:table-cell office:value-type="string" office:string-value="12 - Comunidad Autónoma de Galicia"/>
          <table:table-cell table:number-columns-repeated="16382"/>
        </table:table-row>
        <table:table-row>
          <table:table-cell/>
          <table:table-cell office:value-type="string" office:string-value="13 - Comunidad de Madrid"/>
          <table:table-cell table:number-columns-repeated="16382"/>
        </table:table-row>
        <table:table-row>
          <table:table-cell/>
          <table:table-cell office:value-type="string" office:string-value="14 - Región de Murcia"/>
          <table:table-cell table:number-columns-repeated="16382"/>
        </table:table-row>
        <table:table-row>
          <table:table-cell/>
          <table:table-cell office:value-type="string" office:string-value="15 - Comunidad Foral de Navarra"/>
          <table:table-cell table:number-columns-repeated="16382"/>
        </table:table-row>
        <table:table-row>
          <table:table-cell/>
          <table:table-cell office:value-type="string" office:string-value="16 - Comunidad Autónoma de Euskadi"/>
          <table:table-cell table:number-columns-repeated="16382"/>
        </table:table-row>
        <table:table-row>
          <table:table-cell/>
          <table:table-cell office:value-type="string" office:string-value="17 - Comunidad Autónoma de La Rioja"/>
          <table:table-cell table:number-columns-repeated="16382"/>
        </table:table-row>
        <table:table-row>
          <table:table-cell/>
          <table:table-cell office:value-type="string" office:string-value="18 - Ceuta y Melilla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3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4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5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razabilidad_Individual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razabilidad_Indivi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razabilidad_ordene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razabilidad_orden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Factura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Fac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1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2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atos_Reale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atos_Re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5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inamica_Cliente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inamica_Cl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Resumen_2019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Resume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inamica_Equipo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inamica_Equ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omprobante_equipo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omprobante_equ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uadro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esplegable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espleg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omparativo_Precio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omparativo_Prec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4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abla_Refrival_diciembre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abla_Refrival_dici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cuadre" table:style-name="ta4">
        <table:table-source xlink:href="file://10.0.1.254/f/Comuns/SECRETARIA%20TÉCNICA/Recogidas%20definitivo%202007.xls" table:table-name="cua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costes" table:style-name="ta4">
        <table:table-source xlink:href="file://10.0.1.254/f/Comuns/SECRETARIA%20TÉCNICA/Recogidas%20definitivo%202007.xls" table:table-name="co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PRecogida" table:style-name="ta4">
        <table:table-source xlink:href="file://10.0.1.254/f/Comuns/SECRETARIA%20TÉCNICA/Recogidas%20definitivo%202007.xls" table:table-name="PRecog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Origen" table:style-name="ta4">
        <table:table-source xlink:href="file://10.0.1.254/f/Comuns/SECRETARIA%20TÉCNICA/Recogidas%20definitivo%202007.xls" table:table-name="Ori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Uso" table:style-name="ta4">
        <table:table-source xlink:href="file://10.0.1.254/f/Comuns/SECRETARIA%20TÉCNICA/Recogidas%20definitivo%202007.xls" table:table-name="U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Datos" table:style-name="ta4">
        <table:table-source xlink:href="file://10.0.1.254/f/Comuns/SECRETARIA%20TÉCNICA/Recogidas%20definitivo%202007.xls" table:table-name="Datos" table:mode="copy-results-only"/>
        <table:table-column/>
        <table:table-row>
          <table:table-cell office:value-type="string" office:string-value="Entrada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10.0.1.254/f/Comuns/SECRETARIA%20TÉCNICA/Recogidas%20definitivo%202007.xls'#Lista_campos1" table:style-name="ta4">
        <table:table-source xlink:href="file://10.0.1.254/f/Comuns/SECRETARIA%20TÉCNICA/Recogidas%20definitivo%202007.xls" table:table-name="Lista_camp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PRecogida_(2)1" table:style-name="ta4">
        <table:table-source xlink:href="file://10.0.1.254/f/Comuns/SECRETARIA%20TÉCNICA/Recogidas%20definitivo%202007.xls" table:table-name="PRecogida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Lista_campos" table:style-name="ta4">
        <table:table-source xlink:href="file://10.0.1.254/f/Comuns/SECRETARIA%20TÉCNICA/Recogidas%20definitivo%202007.xls" table:table-name="Lista_cam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PRecogida_(2)" table:style-name="ta4">
        <table:table-source xlink:href="file://10.0.1.254/f/Comuns/SECRETARIA%20TÉCNICA/Recogidas%20definitivo%202007.xls" table:table-name="PRecogid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Usuaris/eleroux/Recogidas/RECOGIDAS%20PROFESIONALES%20VVV.xls'#RECOGIDAS_PROFESIONALES" table:style-name="ta4">
        <table:table-source xlink:href="file://10.0.1.254/f/Usuaris/eleroux/Recogidas/RECOGIDAS%20PROFESIONALES%20VVV.xls" table:table-name="RECOGIDAS_PROFESION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Usuaris/eleroux/Recogidas/RECOGIDAS%20PROFESIONALES%20VVV.xls'#Informe" table:style-name="ta4">
        <table:table-source xlink:href="file://10.0.1.254/f/Usuaris/eleroux/Recogidas/RECOGIDAS%20PROFESIONALES%20VVV.xls" table:table-name="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Usuaris/eleroux/Recogidas/RECOGIDAS%20PROFESIONALES%20VVV.xls'#Listas_campos" table:style-name="ta4">
        <table:table-source xlink:href="file://10.0.1.254/f/Usuaris/eleroux/Recogidas/RECOGIDAS%20PROFESIONALES%20VVV.xls" table:table-name="Listas_camp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Profesional"/>
          <table:table-cell table:number-columns-repeated="16376"/>
        </table:table-row>
        <table:table-row>
          <table:table-cell table:number-columns-repeated="7"/>
          <table:table-cell office:value-type="string" office:string-value="Doméstico"/>
          <table:table-cell table:number-columns-repeated="16376"/>
        </table:table-row>
        <table:table-row table:number-rows-repeated="1048572">
          <table:table-cell table:number-columns-repeated="16376"/>
        </table:table-row>
      </table:table>
      <table:table table:name="'file://10.0.1.254/f/Usuaris/eleroux/Recogidas/RECOGIDAS%20PROFESIONALES%20VVV.xls'#Hoja1" table:style-name="ta4">
        <table:table-source xlink:href="file://10.0.1.254/f/Usuaris/eleroux/Recogidas/RECOGIDAS%20PROFESIONALES%20VVV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Cat1" table:cell-range-address="'file://10.0.1.254/f/Comuns/Eric%20Leroux/Cierre%202006/RECOGIDAS%202006V2.xls'#Listas_campos1.$E$3:Listas_campos1.$E$6" table:base-cell-address="Índice.$A$1"/>
        <table:named-range table:name="_______Cat10" table:cell-range-address="'file://10.0.1.254/f/Comuns/Eric%20Leroux/Cierre%202006/RECOGIDAS%202006V2.xls'#Listas_campos1.$E$18" table:base-cell-address="Índice.$A$1"/>
        <table:named-range table:name="_______Cat2" table:cell-range-address="'file://10.0.1.254/f/Comuns/Eric%20Leroux/Cierre%202006/RECOGIDAS%202006V2.xls'#Listas_campos1.$E$7" table:base-cell-address="Índice.$A$1"/>
        <table:named-range table:name="_______Cat3" table:cell-range-address="'file://10.0.1.254/f/Comuns/Eric%20Leroux/Cierre%202006/RECOGIDAS%202006V2.xls'#Listas_campos1.$E$8:Listas_campos1.$E$11" table:base-cell-address="Índice.$A$1"/>
        <table:named-range table:name="_______Cat4" table:cell-range-address="'file://10.0.1.254/f/Comuns/Eric%20Leroux/Cierre%202006/RECOGIDAS%202006V2.xls'#Listas_campos1.$E$12:Listas_campos1.$E$13" table:base-cell-address="Índice.$A$1"/>
        <table:named-range table:name="_______Cat6" table:cell-range-address="'file://10.0.1.254/f/Comuns/Eric%20Leroux/Cierre%202006/RECOGIDAS%202006V2.xls'#Listas_campos1.$E$14" table:base-cell-address="Índice.$A$1"/>
        <table:named-range table:name="_______Cat7" table:cell-range-address="'file://10.0.1.254/f/Comuns/Eric%20Leroux/Cierre%202006/RECOGIDAS%202006V2.xls'#Listas_campos1.$E$15" table:base-cell-address="Índice.$A$1"/>
        <table:named-range table:name="_______Cat8" table:cell-range-address="'file://10.0.1.254/f/Comuns/Eric%20Leroux/Cierre%202006/RECOGIDAS%202006V2.xls'#Listas_campos1.$E$16" table:base-cell-address="Índice.$A$1"/>
        <table:named-range table:name="_______Cat9" table:cell-range-address="'file://10.0.1.254/f/Comuns/Eric%20Leroux/Cierre%202006/RECOGIDAS%202006V2.xls'#Listas_campos1.$E$17" table:base-cell-address="Índice.$A$1"/>
        <table:named-range table:name="______Cat1" table:cell-range-address="'file://10.0.1.254/f/Comuns/Eric%20Leroux/Cierre%202006/RECOGIDAS%202006V2.xls'#Listas_campos1.$E$3:Listas_campos1.$E$6" table:base-cell-address="Índice.$A$1"/>
        <table:named-range table:name="______Cat10" table:cell-range-address="'file://10.0.1.254/f/Comuns/Eric%20Leroux/Cierre%202006/RECOGIDAS%202006V2.xls'#Listas_campos1.$E$18" table:base-cell-address="Índice.$A$1"/>
        <table:named-range table:name="______Cat2" table:cell-range-address="'file://10.0.1.254/f/Comuns/Eric%20Leroux/Cierre%202006/RECOGIDAS%202006V2.xls'#Listas_campos1.$E$7" table:base-cell-address="Índice.$A$1"/>
        <table:named-range table:name="______Cat3" table:cell-range-address="'file://10.0.1.254/f/Comuns/Eric%20Leroux/Cierre%202006/RECOGIDAS%202006V2.xls'#Listas_campos1.$E$8:Listas_campos1.$E$11" table:base-cell-address="Índice.$A$1"/>
        <table:named-range table:name="______Cat4" table:cell-range-address="'file://10.0.1.254/f/Comuns/Eric%20Leroux/Cierre%202006/RECOGIDAS%202006V2.xls'#Listas_campos1.$E$12:Listas_campos1.$E$13" table:base-cell-address="Índice.$A$1"/>
        <table:named-range table:name="______Cat6" table:cell-range-address="'file://10.0.1.254/f/Comuns/Eric%20Leroux/Cierre%202006/RECOGIDAS%202006V2.xls'#Listas_campos1.$E$14" table:base-cell-address="Índice.$A$1"/>
        <table:named-range table:name="______Cat7" table:cell-range-address="'file://10.0.1.254/f/Comuns/Eric%20Leroux/Cierre%202006/RECOGIDAS%202006V2.xls'#Listas_campos1.$E$15" table:base-cell-address="Índice.$A$1"/>
        <table:named-range table:name="______Cat8" table:cell-range-address="'file://10.0.1.254/f/Comuns/Eric%20Leroux/Cierre%202006/RECOGIDAS%202006V2.xls'#Listas_campos1.$E$16" table:base-cell-address="Índice.$A$1"/>
        <table:named-range table:name="______Cat9" table:cell-range-address="'file://10.0.1.254/f/Comuns/Eric%20Leroux/Cierre%202006/RECOGIDAS%202006V2.xls'#Listas_campos1.$E$17" table:base-cell-address="Índice.$A$1"/>
        <table:named-range table:name="_____Cat1" table:cell-range-address="'file://10.0.1.254/f/Comuns/Eric%20Leroux/Cierre%202006/RECOGIDAS%202006V2.xls'#Listas_campos1.$E$3:Listas_campos1.$E$6" table:base-cell-address="Índice.$A$1"/>
        <table:named-range table:name="_____Cat10" table:cell-range-address="'file://10.0.1.254/f/Comuns/Eric%20Leroux/Cierre%202006/RECOGIDAS%202006V2.xls'#Listas_campos1.$E$18" table:base-cell-address="Índice.$A$1"/>
        <table:named-range table:name="_____Cat2" table:cell-range-address="'file://10.0.1.254/f/Comuns/Eric%20Leroux/Cierre%202006/RECOGIDAS%202006V2.xls'#Listas_campos1.$E$7" table:base-cell-address="Índice.$A$1"/>
        <table:named-range table:name="_____Cat3" table:cell-range-address="'file://10.0.1.254/f/Comuns/Eric%20Leroux/Cierre%202006/RECOGIDAS%202006V2.xls'#Listas_campos1.$E$8:Listas_campos1.$E$11" table:base-cell-address="Índice.$A$1"/>
        <table:named-range table:name="_____Cat4" table:cell-range-address="'file://10.0.1.254/f/Comuns/Eric%20Leroux/Cierre%202006/RECOGIDAS%202006V2.xls'#Listas_campos1.$E$12:Listas_campos1.$E$13" table:base-cell-address="Índice.$A$1"/>
        <table:named-range table:name="_____Cat6" table:cell-range-address="'file://10.0.1.254/f/Comuns/Eric%20Leroux/Cierre%202006/RECOGIDAS%202006V2.xls'#Listas_campos1.$E$14" table:base-cell-address="Índice.$A$1"/>
        <table:named-range table:name="_____Cat7" table:cell-range-address="'file://10.0.1.254/f/Comuns/Eric%20Leroux/Cierre%202006/RECOGIDAS%202006V2.xls'#Listas_campos1.$E$15" table:base-cell-address="Índice.$A$1"/>
        <table:named-range table:name="_____Cat8" table:cell-range-address="'file://10.0.1.254/f/Comuns/Eric%20Leroux/Cierre%202006/RECOGIDAS%202006V2.xls'#Listas_campos1.$E$16" table:base-cell-address="Índice.$A$1"/>
        <table:named-range table:name="_____Cat9" table:cell-range-address="'file://10.0.1.254/f/Comuns/Eric%20Leroux/Cierre%202006/RECOGIDAS%202006V2.xls'#Listas_campos1.$E$17" table:base-cell-address="Índice.$A$1"/>
        <table:named-range table:name="____Cat1" table:cell-range-address="'file://10.0.1.254/f/Comuns/Eric%20Leroux/Cierre%202006/RECOGIDAS%202006V2.xls'#Listas_campos1.$E$3:Listas_campos1.$E$6" table:base-cell-address="Índice.$A$1"/>
        <table:named-range table:name="____Cat10" table:cell-range-address="'file://10.0.1.254/f/Comuns/Eric%20Leroux/Cierre%202006/RECOGIDAS%202006V2.xls'#Listas_campos1.$E$18" table:base-cell-address="Índice.$A$1"/>
        <table:named-range table:name="____Cat2" table:cell-range-address="'file://10.0.1.254/f/Comuns/Eric%20Leroux/Cierre%202006/RECOGIDAS%202006V2.xls'#Listas_campos1.$E$7" table:base-cell-address="Índice.$A$1"/>
        <table:named-range table:name="____Cat3" table:cell-range-address="'file://10.0.1.254/f/Comuns/Eric%20Leroux/Cierre%202006/RECOGIDAS%202006V2.xls'#Listas_campos1.$E$8:Listas_campos1.$E$11" table:base-cell-address="Índice.$A$1"/>
        <table:named-range table:name="____Cat4" table:cell-range-address="'file://10.0.1.254/f/Comuns/Eric%20Leroux/Cierre%202006/RECOGIDAS%202006V2.xls'#Listas_campos1.$E$12:Listas_campos1.$E$13" table:base-cell-address="Índice.$A$1"/>
        <table:named-range table:name="____Cat6" table:cell-range-address="'file://10.0.1.254/f/Comuns/Eric%20Leroux/Cierre%202006/RECOGIDAS%202006V2.xls'#Listas_campos1.$E$14" table:base-cell-address="Índice.$A$1"/>
        <table:named-range table:name="____Cat7" table:cell-range-address="'file://10.0.1.254/f/Comuns/Eric%20Leroux/Cierre%202006/RECOGIDAS%202006V2.xls'#Listas_campos1.$E$15" table:base-cell-address="Índice.$A$1"/>
        <table:named-range table:name="____Cat8" table:cell-range-address="'file://10.0.1.254/f/Comuns/Eric%20Leroux/Cierre%202006/RECOGIDAS%202006V2.xls'#Listas_campos1.$E$16" table:base-cell-address="Índice.$A$1"/>
        <table:named-range table:name="____Cat9" table:cell-range-address="'file://10.0.1.254/f/Comuns/Eric%20Leroux/Cierre%202006/RECOGIDAS%202006V2.xls'#Listas_campos1.$E$17" table:base-cell-address="Índice.$A$1"/>
        <table:named-range table:name="___Cat1" table:cell-range-address="'file://10.0.1.254/f/Comuns/Eric%20Leroux/Cierre%202006/RECOGIDAS%202006V2.xls'#Listas_campos1.$E$3:Listas_campos1.$E$6" table:base-cell-address="Índice.$A$1"/>
        <table:named-range table:name="___Cat10" table:cell-range-address="'file://10.0.1.254/f/Comuns/Eric%20Leroux/Cierre%202006/RECOGIDAS%202006V2.xls'#Listas_campos1.$E$18" table:base-cell-address="Índice.$A$1"/>
        <table:named-range table:name="___Cat2" table:cell-range-address="'file://10.0.1.254/f/Comuns/Eric%20Leroux/Cierre%202006/RECOGIDAS%202006V2.xls'#Listas_campos1.$E$7" table:base-cell-address="Índice.$A$1"/>
        <table:named-range table:name="___Cat3" table:cell-range-address="'file://10.0.1.254/f/Comuns/Eric%20Leroux/Cierre%202006/RECOGIDAS%202006V2.xls'#Listas_campos1.$E$8:Listas_campos1.$E$11" table:base-cell-address="Índice.$A$1"/>
        <table:named-range table:name="___Cat4" table:cell-range-address="'file://10.0.1.254/f/Comuns/Eric%20Leroux/Cierre%202006/RECOGIDAS%202006V2.xls'#Listas_campos1.$E$12:Listas_campos1.$E$13" table:base-cell-address="Índice.$A$1"/>
        <table:named-range table:name="___Cat6" table:cell-range-address="'file://10.0.1.254/f/Comuns/Eric%20Leroux/Cierre%202006/RECOGIDAS%202006V2.xls'#Listas_campos1.$E$14" table:base-cell-address="Índice.$A$1"/>
        <table:named-range table:name="___Cat7" table:cell-range-address="'file://10.0.1.254/f/Comuns/Eric%20Leroux/Cierre%202006/RECOGIDAS%202006V2.xls'#Listas_campos1.$E$15" table:base-cell-address="Índice.$A$1"/>
        <table:named-range table:name="___Cat8" table:cell-range-address="'file://10.0.1.254/f/Comuns/Eric%20Leroux/Cierre%202006/RECOGIDAS%202006V2.xls'#Listas_campos1.$E$16" table:base-cell-address="Índice.$A$1"/>
        <table:named-range table:name="___Cat9" table:cell-range-address="'file://10.0.1.254/f/Comuns/Eric%20Leroux/Cierre%202006/RECOGIDAS%202006V2.xls'#Listas_campos1.$E$17" table:base-cell-address="Índice.$A$1"/>
        <table:named-range table:name="__Cat1" table:cell-range-address="'file://10.0.1.254/f/Comuns/Eric%20Leroux/Cierre%202006/RECOGIDAS%202006V2.xls'#Listas_campos1.$E$3:Listas_campos1.$E$6" table:base-cell-address="Índice.$A$1"/>
        <table:named-range table:name="__Cat10" table:cell-range-address="'file://10.0.1.254/f/Comuns/Eric%20Leroux/Cierre%202006/RECOGIDAS%202006V2.xls'#Listas_campos1.$E$18" table:base-cell-address="Índice.$A$1"/>
        <table:named-range table:name="__Cat2" table:cell-range-address="'file://10.0.1.254/f/Comuns/Eric%20Leroux/Cierre%202006/RECOGIDAS%202006V2.xls'#Listas_campos1.$E$7" table:base-cell-address="Índice.$A$1"/>
        <table:named-range table:name="__Cat3" table:cell-range-address="'file://10.0.1.254/f/Comuns/Eric%20Leroux/Cierre%202006/RECOGIDAS%202006V2.xls'#Listas_campos1.$E$8:Listas_campos1.$E$11" table:base-cell-address="Índice.$A$1"/>
        <table:named-range table:name="__Cat4" table:cell-range-address="'file://10.0.1.254/f/Comuns/Eric%20Leroux/Cierre%202006/RECOGIDAS%202006V2.xls'#Listas_campos1.$E$12:Listas_campos1.$E$13" table:base-cell-address="Índice.$A$1"/>
        <table:named-range table:name="__Cat6" table:cell-range-address="'file://10.0.1.254/f/Comuns/Eric%20Leroux/Cierre%202006/RECOGIDAS%202006V2.xls'#Listas_campos1.$E$14" table:base-cell-address="Índice.$A$1"/>
        <table:named-range table:name="__Cat7" table:cell-range-address="'file://10.0.1.254/f/Comuns/Eric%20Leroux/Cierre%202006/RECOGIDAS%202006V2.xls'#Listas_campos1.$E$15" table:base-cell-address="Índice.$A$1"/>
        <table:named-range table:name="__Cat8" table:cell-range-address="'file://10.0.1.254/f/Comuns/Eric%20Leroux/Cierre%202006/RECOGIDAS%202006V2.xls'#Listas_campos1.$E$16" table:base-cell-address="Índice.$A$1"/>
        <table:named-range table:name="__Cat9" table:cell-range-address="'file://10.0.1.254/f/Comuns/Eric%20Leroux/Cierre%202006/RECOGIDAS%202006V2.xls'#Listas_campos1.$E$17" table:base-cell-address="Índice.$A$1"/>
        <table:named-range table:name="_Cat1" table:cell-range-address="'file://10.0.1.254/f/Comuns/Eric%20Leroux/Cierre%202006/RECOGIDAS%202006V2.xls'#Listas_campos1.$E$3:Listas_campos1.$E$6" table:base-cell-address="Índice.$A$1"/>
        <table:named-range table:name="_Cat10" table:cell-range-address="'file://10.0.1.254/f/Comuns/Eric%20Leroux/Cierre%202006/RECOGIDAS%202006V2.xls'#Listas_campos1.$E$18" table:base-cell-address="Índice.$A$1"/>
        <table:named-range table:name="_Cat2" table:cell-range-address="'file://10.0.1.254/f/Comuns/Eric%20Leroux/Cierre%202006/RECOGIDAS%202006V2.xls'#Listas_campos1.$E$7" table:base-cell-address="Índice.$A$1"/>
        <table:named-range table:name="_Cat3" table:cell-range-address="'file://10.0.1.254/f/Comuns/Eric%20Leroux/Cierre%202006/RECOGIDAS%202006V2.xls'#Listas_campos1.$E$8:Listas_campos1.$E$11" table:base-cell-address="Índice.$A$1"/>
        <table:named-range table:name="_Cat4" table:cell-range-address="'file://10.0.1.254/f/Comuns/Eric%20Leroux/Cierre%202006/RECOGIDAS%202006V2.xls'#Listas_campos1.$E$12:Listas_campos1.$E$13" table:base-cell-address="Índice.$A$1"/>
        <table:named-range table:name="_Cat6" table:cell-range-address="'file://10.0.1.254/f/Comuns/Eric%20Leroux/Cierre%202006/RECOGIDAS%202006V2.xls'#Listas_campos1.$E$14" table:base-cell-address="Índice.$A$1"/>
        <table:named-range table:name="_Cat7" table:cell-range-address="'file://10.0.1.254/f/Comuns/Eric%20Leroux/Cierre%202006/RECOGIDAS%202006V2.xls'#Listas_campos1.$E$15" table:base-cell-address="Índice.$A$1"/>
        <table:named-range table:name="_Cat8" table:cell-range-address="'file://10.0.1.254/f/Comuns/Eric%20Leroux/Cierre%202006/RECOGIDAS%202006V2.xls'#Listas_campos1.$E$16" table:base-cell-address="Índice.$A$1"/>
        <table:named-range table:name="_Cat9" table:cell-range-address="'file://10.0.1.254/f/Comuns/Eric%20Leroux/Cierre%202006/RECOGIDAS%202006V2.xls'#Listas_campos1.$E$17" table:base-cell-address="Índice.$A$1"/>
        <table:named-expression table:name="_FilterDatabase" table:expression="of:=[.#REF!]" table:base-cell-address="Índice.$A$1"/>
        <table:named-expression table:name="a" table:expression="of:=[.#REF!]" table:base-cell-address="Índice.$A$1"/>
        <table:named-range table:name="Almacenamiento" table:cell-range-address="'file://C08DFADF/2016MAG_WEB_Memoria-AnexoXII-Tabla%202%20recogida%20y%20gestión%20de%20RAEE_2016.xls'#Hoja1.$A$1:Hoja1.$A$3" table:base-cell-address="Índice.$A$1"/>
        <table:named-range table:name="Año" table:cell-range-address="'file://10.0.1.254/f/Comuns/Eric%20Leroux/Cierre%202006/RECOGIDAS%202006V2.xls'#Listas_campos1.$C$3:Listas_campos1.$C$9" table:base-cell-address="Índice.$A$1"/>
        <table:named-expression table:name="apm" table:expression="of:=[.#REF!]" table:base-cell-address="Índice.$A$1"/>
        <table:named-expression table:name="BALEARS" table:expression="of:=['https://elkarlan.sharepoint.com/OPERACIONS/CRIS/RECOLLIDES 2021 PER MUNICIPI I PUNT.xlsx'#datos.#REF!]" table:base-cell-address="Índice.$A$1"/>
        <table:named-range table:name="CA._Origen_de_los_RAEE" table:cell-range-address="'https://elkarlan.sharepoint.com/sites/105SDMAPTV/GESTION_RESIDUOS/GESTION_RESIDUOS/RAEEs/Memorias%20anuales/MEMORIAS_2019_RAEE/Memoria_Todas1_AnexoXII-Tabla%201%20Información%20de%20recogida%20y%20gestión%20de%20RAEE_2019.xls'#LER_RAEE.$B$2:LER_RAEE.$B$" table:base-cell-address="Índice.$A$1"/>
        <table:named-expression table:name="Clientes" table:expression="of:=#REF!" table:base-cell-address="Índice.$A$1"/>
        <table:named-range table:name="Mes" table:cell-range-address="'file://10.0.1.254/f/Comuns/Eric%20Leroux/Cierre%202006/RECOGIDAS%202006V2.xls'#Listas_campos1.$B$3:Listas_campos1.$B$14" table:base-cell-address="Índice.$A$1"/>
        <table:named-expression table:name="Ordenes" table:expression="of:=#REF!" table:base-cell-address="Índice.$A$1"/>
        <table:named-range table:name="Origen" table:cell-range-address="'file://10.0.1.254/f/Comuns/Eric%20Leroux/Cierre%202006/RECOGIDAS%202006V2.xls'#Listas_campos1.$I$3:Listas_campos1.$I$5" table:base-cell-address="Índice.$A$1"/>
        <table:named-range table:name="Planta" table:cell-range-address="'file://10.0.1.254/f/Comuns/Eric%20Leroux/Cierre%202006/RECOGIDAS%202006V2.xls'#Listas_campos1.$F$3:Listas_campos1.$F$14" table:base-cell-address="Índice.$A$1"/>
        <table:named-expression table:name="rec2010_" table:expression="of:=[.#REF!]" table:base-cell-address="Índice.$A$1"/>
        <table:named-expression table:name="RECILEC" table:expression="of:=['file://10.0.1.254/f/Comuns/SECRETARIA%20T%C9CNICA/Recogidas%20definitivo%202007.xls'#Datos.$A$1]:['file://10.0.1.254/f/Comuns/SECRETARIA%20T%C9CNICA/Recogidas%20definitivo%202007.xls'#Datos.$AL$13914]" table:base-cell-address="Índice.$A$1"/>
        <table:named-range table:name="Tipo" table:cell-range-address="'file://10.0.1.254/f/Usuaris/eleroux/Recogidas/RECOGIDAS%20PROFESIONALES%20VVV.xls'#Listas_campos.$H$3:Listas_campos.$H$4" table:base-cell-address="Índice.$A$1"/>
        <table:named-expression table:name="Tot" table:expression="of:=['file://10.0.1.254/f/Comuns/SECRETARIA%20T%C9CNICA/Recogidas%20definitivo%202007.xls'#Datos.$A$1]:['file://10.0.1.254/f/Comuns/SECRETARIA%20T%C9CNICA/Recogidas%20definitivo%202007.xls'#Datos.$AL$14113]" table:base-cell-address="Índice.$A$1"/>
        <table:named-range table:name="Transportista" table:cell-range-address="'file://10.0.1.254/f/Comuns/Eric%20Leroux/Cierre%202006/RECOGIDAS%202006V2.xls'#Listas_campos1.$G$3:Listas_campos1.$G$24" table:base-cell-address="Índice.$A$1"/>
        <table:named-range table:name="Uso" table:cell-range-address="'file://10.0.1.254/f/Comuns/Eric%20Leroux/Cierre%202006/RECOGIDAS%202006V2.xls'#Listas_campos1.$H$3:Listas_campos1.$H$4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percentage-style style:name="N38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zalpen-testua_32_2" style:display-name="Azalpen-testua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hunekoa_32_2" style:display-name="Ehunekoa 2" style:family="table-cell" style:data-style-name="N38">
      <style:table-cell-properties fo:background-color="transparent"/>
    </style:style>
    <style:style style:name="Ehunekoa_32_3" style:display-name="Ehunekoa 3" style:family="table-cell" style:data-style-name="N13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Koma_32_2" style:display-name="Koma 2" style:family="table-cell" style:data-style-name="N39">
      <style:table-cell-properties fo:background-color="transparent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crosoft Corporation</meta:initial-creator>
    <dc:creator>Lopez Carrasco, Diego</dc:creator>
    <meta:creation-date>1996-11-27T10:00:04Z</meta:creation-date>
    <dc:date>2026-06-02T06:52:19Z</dc:date>
    <meta:print-date>2024-07-24T10:03:36Z</meta:print-date>
    <meta:user-defined meta:name="ContentTypeId">0x0101000C7ACBD4147C18468E625CC1D52F5310</meta:user-defined>
    <meta:user-defined meta:name="MediaServiceImageTags"/>
  </office:meta>
</office:document-meta>
</file>