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thin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Normala_32_2" style:data-style-name="N0">
      <style:table-cell-properties fo:border-top="thin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9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19">
      <style:table-cell-properties fo:border-top="thin solid #FFFFFF" fo:border-bottom="thin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9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a_32_2" style:data-style-name="N0">
      <style:table-cell-properties fo:border-top="thin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</style:style>
    <style:style style:name="ce10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" style:family="table-cell" style:parent-style-name="Excel_32_Built-in_32_Hyperlink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27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Normal_32_2" style:data-style-name="N4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style:font-family-generic="swiss"/>
    </style:style>
    <style:style style:name="ce31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34" style:family="table-cell" style:parent-style-name="Normal_32_2" style:data-style-name="N0">
      <style:table-cell-properties fo:border-top="thin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style:font-family-generic="swiss"/>
    </style:style>
    <style:style style:name="ce35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style:font-family-generic="swiss"/>
    </style:style>
    <style:style style:name="ce3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style:font-family-generic="swiss"/>
    </style:style>
    <style:style style:name="ce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5" style:family="table-cell" style:parent-style-name="Excel_32_Built-in_32_Percent" style:data-style-name="N36">
      <style:table-cell-properties fo:border="thin solid #BFBFBF" style:vertical-align="middle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46" style:family="table-cell" style:parent-style-name="Excel_32_Built-in_32_Percent" style:data-style-name="N36">
      <style:table-cell-properties fo:border="thin solid #BFBFBF" style:vertical-align="middle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="thin solid #FFFFFF"/>
    </style:style>
    <style:style style:name="ce49" style:family="table-cell" style:parent-style-name="Normal_32_2" style:data-style-name="N36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style:font-family-generic="swiss"/>
    </style:style>
    <style:style style:name="ce50" style:family="table-cell" style:parent-style-name="Default" style:data-style-name="N4">
      <style:table-cell-properties fo:border="thin solid #FFFFFF"/>
    </style:style>
    <style:style style:name="ce5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57" style:family="table-cell" style:parent-style-name="Normal_32_2" style:data-style-name="N2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style:font-family-generic="swiss"/>
    </style:style>
    <style:style style:name="ce60" style:family="table-cell" style:parent-style-name="Normal_32_2" style:data-style-name="N0">
      <style:table-cell-properties fo:border-top="thin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1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style:font-family-generic="swiss"/>
    </style:style>
    <style:style style:name="ce62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style:font-family-generic="swiss"/>
    </style:style>
    <style:style style:name="ce6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99CC00" fo:border-right="thin solid #99CC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1.564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page" style:column-width="2.51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Índice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Estadística de residuos de aparatos eléctricos y electrónicos de la C.A. de Euskadi. 2023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6">
            <text:p>1- <text:s/>Informe Anual de Gestión de los RAEE en la C.A. de Euskadi según el formato de la Comisión Europea 2023. (Comercializados, Recogidos y Tratados)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2.- Informe anual de Gestión de los RAEE en la C.A. de Euskadi según el formato de la Comisión Europea 2023. (Valorización, Reutilización y reciclado y Reutilización como aparatos enteros)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3.1.- Evolución de la recogida de RAEE en la C.A. de Euskadi. 2010-2018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3.2.- Evolución de la recogida de RAEE en la C.A. de Euskadi. 2019-2023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8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3">Fuente:</text:span><text:s/>EUROSTAT. Waste statistics. Waste streams. Waste electrical and electronic equipment (WEEE) by waste management operations [env_waselee].</text:p>
          </table:table-cell>
          <table:table-cell table:number-columns-repeated="16383" table:style-name="ce9"/>
        </table:table-row>
        <table:table-row table:style-name="ro8">
          <table:table-cell table:style-name="ce11"/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3" table:style-name="ro7">
          <table:table-cell table:number-columns-repeated="1024" table:style-name="ce3"/>
          <table:table-cell table:number-columns-repeated="15360"/>
        </table:table-row>
        <table:table-row table:number-rows-repeated="110" table:style-name="ro7">
          <table:table-cell table:number-columns-repeated="16384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Índice.$A$2:Índice.$A$10" table:base-cell-address="Índice.$A$1"/>
        </table:named-expressions>
      </table:table>
      <table:table table:name="1" table:style-name="ta2">
        <table:table-column table:style-name="co4" table:default-cell-style-name="ce39"/>
        <table:table-column table:style-name="co5" table:number-columns-repeated="10" table:default-cell-style-name="ce23"/>
        <table:table-column table:style-name="co6" table:number-columns-repeated="1013" table:default-cell-style-name="ce23"/>
        <table:table-column table:style-name="co3" table:number-columns-repeated="15360" table:default-cell-style-name="ce1"/>
        <table:table-row table:style-name="ro9">
          <table:table-cell office:value-type="string" table:style-name="ce13">
            <text:p>1- Informe Anual de Gestión de los RAEE en la C.A. de Euskadi según el formato de la Comisión Europea 2023</text:p>
          </table:table-cell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6">
            <text:p>(Comercializados, Recogidos y Tratados)</text:p>
          </table:table-cell>
          <table:table-cell table:number-columns-repeated="9" table:style-name="ce17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style-name="ce18">
            <text:p>Unidades<text:span text:style-name="T1">: Toneladas</text:span></text:p>
          </table:table-cell>
          <table:table-cell table:number-columns-repeated="3" table:style-name="ce19"/>
          <table:table-cell table:number-columns-repeated="6" table:style-name="ce20"/>
          <table:table-cell table:style-name="ce14"/>
          <table:table-cell table:number-columns-repeated="16373" table:style-name="ce21"/>
        </table:table-row>
        <table:table-row table:style-name="ro11">
          <table:table-cell office:value-type="string" table:number-columns-spanned="1" table:number-rows-spanned="3" table:style-name="ce41">
            <text:p>Categoría RAEE<text:s text:c="2"/></text:p>
          </table:table-cell>
          <table:table-cell office:value-type="string" table:number-columns-spanned="3" table:number-rows-spanned="1" table:style-name="ce42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66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66">
            <text:p>RAEE Tratados</text:p>
          </table:table-cell>
          <table:covered-table-cell table:number-columns-repeated="2"/>
          <table:table-cell table:style-name="ce14"/>
          <table:table-cell table:number-columns-repeated="1013" table:style-name="ce23"/>
          <table:table-cell table:number-columns-repeated="15360"/>
        </table:table-row>
        <table:table-row table:style-name="ro4"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14"/>
          <table:table-cell table:number-columns-repeated="1013" table:style-name="ce23"/>
          <table:table-cell table:number-columns-repeated="15360"/>
        </table:table-row>
        <table:table-row table:style-name="ro12">
          <table:covered-table-cell/>
          <table:table-cell office:value-type="string" table:style-name="ce24">
            <text:p>Comercializados en el País Vasco (Hogar) / AEE domestico</text:p>
          </table:table-cell>
          <table:table-cell office:value-type="string" table:style-name="ce24">
            <text:p>Comercializados en el País Vasco (Resto) / AEE profesinonales</text:p>
          </table:table-cell>
          <table:table-cell office:value-type="string" table:style-name="ce24">
            <text:p>Total comercializados en el País Vasco</text:p>
          </table:table-cell>
          <table:table-cell office:value-type="string" table:style-name="ce24">
            <text:p>Recogidos de hogares particulares en el País Vasco / RAEE Domésticos</text:p>
          </table:table-cell>
          <table:table-cell office:value-type="string" table:style-name="ce24">
            <text:p>Recogidos no procedentes de hogares particulares / RAEE Profesionales</text:p>
          </table:table-cell>
          <table:table-cell office:value-type="string" table:style-name="ce24">
            <text:p>Total RAEE recogidos en el País Vasco</text:p>
          </table:table-cell>
          <table:table-cell office:value-type="string" table:style-name="ce24">
            <text:p>Gestionados en el País Vasco</text:p>
          </table:table-cell>
          <table:table-cell office:value-type="string" table:style-name="ce24">
            <text:p>Tratados en otros estados miembro de la EU</text:p>
          </table:table-cell>
          <table:table-cell office:value-type="string" table:style-name="ce24">
            <text:p>Tratados fuera de la UE</text:p>
          </table:table-cell>
          <table:table-cell table:style-name="ce14"/>
          <table:table-cell table:number-columns-repeated="1013" table:style-name="ce23"/>
          <table:table-cell table:number-columns-repeated="15360"/>
        </table:table-row>
        <table:table-row table:style-name="ro13">
          <table:table-cell office:value-type="string" table:style-name="ce25">
            <text:p>1. Aparatos de intercambio de temperatura (FR1)</text:p>
          </table:table-cell>
          <table:table-cell office:value-type="float" office:value="8850.3284215589192" table:style-name="ce26">
            <text:p>8.850</text:p>
          </table:table-cell>
          <table:table-cell office:value-type="float" office:value="1757.8630894775999" table:style-name="ce26">
            <text:p>1.758</text:p>
          </table:table-cell>
          <table:table-cell office:value-type="float" office:value="10608.191511036501" table:style-name="ce26">
            <text:p>10.608</text:p>
          </table:table-cell>
          <table:table-cell office:value-type="float" office:value="3958.5180099219801" table:style-name="ce26">
            <text:p>3.959</text:p>
          </table:table-cell>
          <table:table-cell office:value-type="float" office:value="278.03079585365799" table:style-name="ce26">
            <text:p>278</text:p>
          </table:table-cell>
          <table:table-cell office:value-type="float" office:value="4236.5488057756402" table:style-name="ce26">
            <text:p>4.237</text:p>
          </table:table-cell>
          <table:table-cell office:value-type="float" office:value="9.9920000000000009" table:style-name="ce26">
            <text:p>10</text:p>
          </table:table-cell>
          <table:table-cell office:value-type="string" table:style-name="ce26">
            <text:p>(*)</text:p>
          </table:table-cell>
          <table:table-cell office:value-type="string" table:style-name="ce26">
            <text:p>(*)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4">
          <table:table-cell office:value-type="string" table:style-name="ce25">
            <text:p>2. Monitores y pantallas (FR2)</text:p>
          </table:table-cell>
          <table:table-cell office:value-type="float" office:value="2253.9538071553602" table:style-name="ce26">
            <text:p>2.254</text:p>
          </table:table-cell>
          <table:table-cell office:value-type="float" office:value="263.35184086085098" table:style-name="ce26">
            <text:p>263</text:p>
          </table:table-cell>
          <table:table-cell office:value-type="float" office:value="2517.3056480162199" table:style-name="ce26">
            <text:p>2.517</text:p>
          </table:table-cell>
          <table:table-cell office:value-type="float" office:value="809.95954057546203" table:style-name="ce26">
            <text:p>810</text:p>
          </table:table-cell>
          <table:table-cell office:value-type="float" office:value="6.5766999999999998" table:style-name="ce26">
            <text:p>7</text:p>
          </table:table-cell>
          <table:table-cell office:value-type="float" office:value="816.53624057546199" table:style-name="ce26">
            <text:p>817</text:p>
          </table:table-cell>
          <table:table-cell office:value-type="float" office:value="848.20998599999996" table:style-name="ce26">
            <text:p>848</text:p>
          </table:table-cell>
          <table:table-cell office:value-type="string" table:style-name="ce26">
            <text:p>(*)</text:p>
          </table:table-cell>
          <table:table-cell office:value-type="string" table:style-name="ce26">
            <text:p>(*)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4">
          <table:table-cell office:value-type="string" table:style-name="ce25">
            <text:p>3. Lámparas (FR3)</text:p>
          </table:table-cell>
          <table:table-cell office:value-type="float" office:value="265.63225231637603" table:style-name="ce26">
            <text:p>266</text:p>
          </table:table-cell>
          <table:table-cell office:value-type="float" office:value="0" table:style-name="ce26">
            <text:p>0</text:p>
          </table:table-cell>
          <table:table-cell office:value-type="float" office:value="265.63225231637603" table:style-name="ce26">
            <text:p>266</text:p>
          </table:table-cell>
          <table:table-cell office:value-type="float" office:value="157.25074376923101" table:style-name="ce26">
            <text:p>157</text:p>
          </table:table-cell>
          <table:table-cell office:value-type="float" office:value="3.0510000000000002" table:style-name="ce26">
            <text:p>3</text:p>
          </table:table-cell>
          <table:table-cell office:value-type="float" office:value="160.301743769231" table:style-name="ce26">
            <text:p>160</text:p>
          </table:table-cell>
          <table:table-cell office:value-type="float" office:value="1200.996995" table:style-name="ce26">
            <text:p>1.201</text:p>
          </table:table-cell>
          <table:table-cell office:value-type="string" table:style-name="ce26">
            <text:p>(*)</text:p>
          </table:table-cell>
          <table:table-cell office:value-type="string" table:style-name="ce26">
            <text:p>(*)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4">
          <table:table-cell office:value-type="string" table:style-name="ce25">
            <text:p>4. Grandes aparatos (FR4)</text:p>
          </table:table-cell>
          <table:table-cell office:value-type="float" office:value="14340.835041574701" table:style-name="ce26">
            <text:p>14.341</text:p>
          </table:table-cell>
          <table:table-cell office:value-type="float" office:value="4644.3954914709002" table:style-name="ce26">
            <text:p>4.644</text:p>
          </table:table-cell>
          <table:table-cell office:value-type="float" office:value="18985.2305330456" table:style-name="ce26">
            <text:p>18.985</text:p>
          </table:table-cell>
          <table:table-cell office:value-type="float" office:value="7570.5062612095498" table:style-name="ce26">
            <text:p>7.571</text:p>
          </table:table-cell>
          <table:table-cell office:value-type="float" office:value="1728.52818733858" table:style-name="ce26">
            <text:p>1.729</text:p>
          </table:table-cell>
          <table:table-cell office:value-type="float" office:value="9299.0344485481291" table:style-name="ce26">
            <text:p>9.299</text:p>
          </table:table-cell>
          <table:table-cell office:value-type="float" office:value="6231.2588833999998" table:style-name="ce26">
            <text:p>6.231</text:p>
          </table:table-cell>
          <table:table-cell office:value-type="string" table:style-name="ce26">
            <text:p>(*)</text:p>
          </table:table-cell>
          <table:table-cell office:value-type="string" table:style-name="ce26">
            <text:p>(*)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4">
          <table:table-cell office:value-type="string" table:style-name="ce25">
            <text:p>5. Pequeños aparatos (FR5)</text:p>
          </table:table-cell>
          <table:table-cell office:value-type="float" office:value="7342.6066943083797" table:style-name="ce26">
            <text:p>7.343</text:p>
          </table:table-cell>
          <table:table-cell office:value-type="float" office:value="1613.5500072638799" table:style-name="ce26">
            <text:p>1.614</text:p>
          </table:table-cell>
          <table:table-cell office:value-type="float" office:value="8956.1567015722594" table:style-name="ce26">
            <text:p>8.956</text:p>
          </table:table-cell>
          <table:table-cell office:value-type="float" office:value="1820.59690371439" table:style-name="ce26">
            <text:p>1.821</text:p>
          </table:table-cell>
          <table:table-cell office:value-type="float" office:value="292.19857999999999" table:style-name="ce26">
            <text:p>292</text:p>
          </table:table-cell>
          <table:table-cell office:value-type="float" office:value="2112.7954837143898" table:style-name="ce26">
            <text:p>2.113</text:p>
          </table:table-cell>
          <table:table-cell office:value-type="float" office:value="4565.4097449999999" table:style-name="ce26">
            <text:p>4.565</text:p>
          </table:table-cell>
          <table:table-cell office:value-type="string" table:style-name="ce26">
            <text:p>(*)</text:p>
          </table:table-cell>
          <table:table-cell office:value-type="string" table:style-name="ce26">
            <text:p>(*)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13">
          <table:table-cell office:value-type="string" table:style-name="ce25">
            <text:p>6. Aparatos de informática y telecomunicaciones pequeños (FR6)</text:p>
          </table:table-cell>
          <table:table-cell office:value-type="float" office:value="1113.5718228098999" table:style-name="ce26">
            <text:p>1.114</text:p>
          </table:table-cell>
          <table:table-cell office:value-type="float" office:value="104.42356851372899" table:style-name="ce26">
            <text:p>104</text:p>
          </table:table-cell>
          <table:table-cell office:value-type="float" office:value="1217.99539132363" table:style-name="ce26">
            <text:p>1.218</text:p>
          </table:table-cell>
          <table:table-cell office:value-type="float" office:value="781.89054909075401" table:style-name="ce26">
            <text:p>782</text:p>
          </table:table-cell>
          <table:table-cell office:value-type="float" office:value="70.753313982658099" table:style-name="ce26">
            <text:p>71</text:p>
          </table:table-cell>
          <table:table-cell office:value-type="float" office:value="852.64386307341204" table:style-name="ce26">
            <text:p>853</text:p>
          </table:table-cell>
          <table:table-cell office:value-type="float" office:value="2108.8859611580201" table:style-name="ce26">
            <text:p>2.109</text:p>
          </table:table-cell>
          <table:table-cell office:value-type="float" office:value="2.9439370055943699" table:style-name="ce26">
            <text:p>3</text:p>
          </table:table-cell>
          <table:table-cell office:value-type="string" table:style-name="ce26">
            <text:p>(*)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14">
          <table:table-cell office:value-type="string" table:style-name="ce25">
            <text:p>7. Paneles fotovoltaicos (FR7)<text:span text:style-name="T4"><text:s/>(2)</text:span></text:p>
          </table:table-cell>
          <table:table-cell office:value-type="float" office:value="0" table:style-name="ce26">
            <text:p>0</text:p>
          </table:table-cell>
          <table:table-cell office:value-type="float" office:value="28806.9065346071" table:style-name="ce26">
            <text:p>28.807</text:p>
          </table:table-cell>
          <table:table-cell office:value-type="float" office:value="28806.9065346071" table:style-name="ce26">
            <text:p>28.807</text:p>
          </table:table-cell>
          <table:table-cell office:value-type="float" office:value="0.15" table:style-name="ce26">
            <text:p>0</text:p>
          </table:table-cell>
          <table:table-cell office:value-type="float" office:value="36.038999999997998" table:style-name="ce26">
            <text:p>36</text:p>
          </table:table-cell>
          <table:table-cell office:value-type="float" office:value="36.188999999998003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(*)</text:p>
          </table:table-cell>
          <table:table-cell office:value-type="string" table:style-name="ce26">
            <text:p>(*)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15">
          <table:table-cell office:value-type="string" table:style-name="ce22">
            <text:p>TOTAL</text:p>
          </table:table-cell>
          <table:table-cell office:value-type="float" office:value="34166.928039723702" table:style-name="ce29">
            <text:p>34.167</text:p>
          </table:table-cell>
          <table:table-cell office:value-type="float" office:value="37190.490532194002" table:style-name="ce29">
            <text:p>37.190</text:p>
          </table:table-cell>
          <table:table-cell office:value-type="float" office:value="71357.418571917704" table:style-name="ce29">
            <text:p>71.357</text:p>
          </table:table-cell>
          <table:table-cell office:value-type="float" office:value="15098.8720082814" table:style-name="ce29">
            <text:p>15.099</text:p>
          </table:table-cell>
          <table:table-cell office:value-type="float" office:value="2415.1775771748898" table:style-name="ce29">
            <text:p>2.415</text:p>
          </table:table-cell>
          <table:table-cell office:value-type="float" office:value="17514.049585456301" table:style-name="ce29">
            <text:p>17.514</text:p>
          </table:table-cell>
          <table:table-cell office:value-type="float" office:value="14964.753570557999" table:style-name="ce29">
            <text:p>14.965</text:p>
          </table:table-cell>
          <table:table-cell office:value-type="float" office:value="2.9439370055943699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8">
          <table:table-cell table:style-name="ce30"/>
          <table:table-cell table:number-columns-repeated="7" table:style-name="ce31"/>
          <table:table-cell table:number-columns-repeated="2" table:style-name="ce32"/>
          <table:table-cell table:style-name="ce33"/>
          <table:table-cell table:number-columns-repeated="1013" table:style-name="ce23"/>
          <table:table-cell table:number-columns-repeated="15360"/>
        </table:table-row>
        <table:table-row table:style-name="ro16">
          <table:table-cell office:value-type="string" table:style-name="ce34">
            <text:p><text:span text:style-name="T5">(2)</text:span><text:span text:style-name="T2"><text:s/>La puesta en el mercado se calcula en función de la proporción a la población por CCAA (artículo 29.3 párrafo segundo del Real Decreto 110/2015)</text:span></text:p>
          </table:table-cell>
          <table:table-cell table:number-columns-repeated="9" table:style-name="ce8"/>
          <table:table-cell table:style-name="ce33"/>
          <table:table-cell table:number-columns-repeated="16373" table:style-name="ce35"/>
        </table:table-row>
        <table:table-row table:style-name="ro8">
          <table:table-cell office:value-type="string" table:style-name="ce36">
            <text:p><text:span text:style-name="T5">(*)<text:s/></text:span><text:span text:style-name="T2">No se dispone de datos.</text:span></text:p>
          </table:table-cell>
          <table:table-cell table:number-columns-repeated="10" table:style-name="ce33"/>
          <table:table-cell table:number-columns-repeated="16373" table:style-name="ce35"/>
        </table:table-row>
        <table:table-row table:style-name="ro8">
          <table:table-cell office:value-type="string" table:style-name="ce36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37"/>
          <table:table-cell table:number-columns-repeated="16374" table:style-name="ce3"/>
        </table:table-row>
        <table:table-row table:style-name="ro16">
          <table:table-cell table:number-columns-repeated="10" table:style-name="ce38"/>
          <table:table-cell table:number-columns-repeated="1014" table:style-name="ce23"/>
          <table:table-cell table:number-columns-repeated="15360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style-name="ce39"/>
          <table:table-cell table:number-columns-repeated="9" table:style-name="ce40"/>
          <table:table-cell table:number-columns-repeated="1014" table:style-name="ce23"/>
          <table:table-cell table:number-columns-repeated="15360"/>
        </table:table-row>
        <table:table-row table:number-rows-repeated="7" table:style-name="ro8">
          <table:table-cell/>
          <table:table-cell table:number-columns-repeated="7" table:style-name="ce40"/>
          <table:table-cell table:number-columns-repeated="16376"/>
        </table:table-row>
        <table:table-row table:number-rows-repeated="3" table:style-name="ro8">
          <table:table-cell/>
          <table:table-cell table:number-columns-repeated="3" table:style-name="ce40"/>
          <table:table-cell table:number-columns-repeated="3" table:style-name="ce23"/>
          <table:table-cell table:style-name="ce40"/>
          <table:table-cell table:number-columns-repeated="16376"/>
        </table:table-row>
        <table:table-row table:number-rows-repeated="4" table:style-name="ro8">
          <table:table-cell/>
          <table:table-cell table:number-columns-repeated="3" table:style-name="ce40"/>
          <table:table-cell table:number-columns-repeated="1020" table:style-name="ce23"/>
          <table:table-cell table:number-columns-repeated="15360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2">
        <table:table-column table:style-name="co4" table:default-cell-style-name="ce39"/>
        <table:table-column table:style-name="co5" table:number-columns-repeated="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1016" table:default-cell-style-name="ce23"/>
        <table:table-column table:style-name="co3" table:number-columns-repeated="15360" table:default-cell-style-name="ce1"/>
        <table:table-row table:style-name="ro9">
          <table:table-cell office:value-type="string" table:style-name="ce13">
            <text:p>2.- Informe Anual de Gestión de los RAEE en la C.A. de Euskadi según el</text:p>
          </table:table-cell>
          <table:table-cell table:number-columns-repeated="5" table:style-name="ce13"/>
          <table:table-cell table:number-columns-repeated="16378" table:style-name="ce15"/>
        </table:table-row>
        <table:table-row table:style-name="ro9">
          <table:table-cell office:value-type="string" table:style-name="ce16">
            <text:p>formato de la Comisión Europea 2023</text:p>
          </table:table-cell>
          <table:table-cell table:number-columns-repeated="5" table:style-name="ce43"/>
          <table:table-cell table:number-columns-repeated="16378" table:style-name="ce15"/>
        </table:table-row>
        <table:table-row table:style-name="ro9">
          <table:table-cell office:value-type="string" table:style-name="ce16">
            <text:p>(Valorización, Reutilización y reciclado y Reutilización como aparatos enteros)</text:p>
          </table:table-cell>
          <table:table-cell table:number-columns-repeated="5" table:style-name="ce17"/>
          <table:table-cell table:number-columns-repeated="16378" table:style-name="ce15"/>
        </table:table-row>
        <table:table-row table:style-name="ro10">
          <table:table-cell office:value-type="string" table:style-name="ce18">
            <text:p>Unidades<text:span text:style-name="T1">: Toneladas y %</text:span></text:p>
          </table:table-cell>
          <table:table-cell table:number-columns-repeated="3" table:style-name="ce19"/>
          <table:table-cell table:number-columns-repeated="6" table:style-name="ce20"/>
          <table:table-cell table:style-name="ce14"/>
          <table:table-cell table:number-columns-repeated="16373" table:style-name="ce21"/>
        </table:table-row>
        <table:table-row table:style-name="ro4">
          <table:table-cell office:value-type="string" table:number-columns-spanned="1" table:number-rows-spanned="2" table:style-name="ce54">
            <text:p>Categoría RAEE<text:s text:c="2"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018" table:style-name="ce23"/>
          <table:table-cell table:number-columns-repeated="15360"/>
        </table:table-row>
        <table:table-row table:style-name="ro17">
          <table:covered-table-cell/>
          <table:table-cell office:value-type="string" table:style-name="ce44">
            <text:p>Valorización en el País Vasco</text:p>
          </table:table-cell>
          <table:table-cell office:value-type="string" table:style-name="ce24">
            <text:p>Porcentaje de valorización</text:p>
          </table:table-cell>
          <table:table-cell office:value-type="string" table:style-name="ce24">
            <text:p>Reutilización y reciclado en el País Vasco</text:p>
          </table:table-cell>
          <table:table-cell office:value-type="string" table:style-name="ce24">
            <text:p>Porcentaje de reutilización y reciclado</text:p>
          </table:table-cell>
          <table:table-cell office:value-type="string" table:style-name="ce24">
            <text:p>RAEE reutilizados como aparatos enteros</text:p>
          </table:table-cell>
          <table:table-cell table:number-columns-repeated="1018" table:style-name="ce23"/>
          <table:table-cell table:number-columns-repeated="15360"/>
        </table:table-row>
        <table:table-row table:style-name="ro13">
          <table:table-cell office:value-type="string" table:style-name="ce25">
            <text:p>1. Aparatos de intercambio de temperatura (FR1)</text:p>
          </table:table-cell>
          <table:table-cell office:value-type="float" office:value="3438.2076559284801" table:style-name="ce26">
            <text:p>3.438</text:p>
          </table:table-cell>
          <table:table-cell office:value-type="percentage" office:value="0.81155860903601795" table:style-name="ce45">
            <text:p>81,2%</text:p>
          </table:table-cell>
          <table:table-cell office:value-type="float" office:value="2947.0683934155199" table:style-name="ce26">
            <text:p>2.947</text:p>
          </table:table-cell>
          <table:table-cell office:value-type="percentage" office:value="0.69562951556177299" table:style-name="ce45">
            <text:p>69,6%</text:p>
          </table:table-cell>
          <table:table-cell office:value-type="float" office:value="5.5288500000000003" table:style-name="ce26">
            <text:p>6</text:p>
          </table:table-cell>
          <table:table-cell table:number-columns-repeated="1018" table:style-name="ce23"/>
          <table:table-cell table:number-columns-repeated="15360"/>
        </table:table-row>
        <table:table-row table:style-name="ro4">
          <table:table-cell office:value-type="string" table:style-name="ce25">
            <text:p>2. Monitores y pantallas (FR2)</text:p>
          </table:table-cell>
          <table:table-cell office:value-type="float" office:value="636.45638594038098" table:style-name="ce26">
            <text:p>636</text:p>
          </table:table-cell>
          <table:table-cell office:value-type="percentage" office:value="0.77945883392981097" table:style-name="ce45">
            <text:p>77,9%</text:p>
          </table:table-cell>
          <table:table-cell office:value-type="float" office:value="602.55991813245498" table:style-name="ce26">
            <text:p>603</text:p>
          </table:table-cell>
          <table:table-cell office:value-type="percentage" office:value="0.73794632520878101" table:style-name="ce45">
            <text:p>73,8%</text:p>
          </table:table-cell>
          <table:table-cell office:value-type="float" office:value="1.3129999999999999" table:style-name="ce26">
            <text:p>1</text:p>
          </table:table-cell>
          <table:table-cell table:number-columns-repeated="1018" table:style-name="ce23"/>
          <table:table-cell table:number-columns-repeated="15360"/>
        </table:table-row>
        <table:table-row table:style-name="ro4">
          <table:table-cell office:value-type="string" table:style-name="ce25">
            <text:p>3. Lámparas (FR3)</text:p>
          </table:table-cell>
          <table:table-cell office:value-type="float" office:value="146.14428180069299" table:style-name="ce26">
            <text:p>146</text:p>
          </table:table-cell>
          <table:table-cell office:value-type="percentage" office:value="0.91168242069207595" table:style-name="ce45">
            <text:p>91,2%</text:p>
          </table:table-cell>
          <table:table-cell office:value-type="float" office:value="128.75676745766299" table:style-name="ce26">
            <text:p>129</text:p>
          </table:table-cell>
          <table:table-cell office:value-type="percentage" office:value="0.80321501457289401" table:style-name="ce45">
            <text:p>80,3%</text:p>
          </table:table-cell>
          <table:table-cell office:value-type="float" office:value="0" table:style-name="ce26">
            <text:p>0</text:p>
          </table:table-cell>
          <table:table-cell table:number-columns-repeated="1018" table:style-name="ce23"/>
          <table:table-cell table:number-columns-repeated="15360"/>
        </table:table-row>
        <table:table-row table:style-name="ro4">
          <table:table-cell office:value-type="string" table:style-name="ce25">
            <text:p>4. Grandes aparatos (FR4)</text:p>
          </table:table-cell>
          <table:table-cell office:value-type="float" office:value="6787.2248427678096" table:style-name="ce26">
            <text:p>6.787</text:p>
          </table:table-cell>
          <table:table-cell office:value-type="percentage" office:value="0.72988490152625496" table:style-name="ce45">
            <text:p>73,0%</text:p>
          </table:table-cell>
          <table:table-cell office:value-type="float" office:value="6678.8165224016802" table:style-name="ce26">
            <text:p>6.679</text:p>
          </table:table-cell>
          <table:table-cell office:value-type="percentage" office:value="0.71822688251729705" table:style-name="ce45">
            <text:p>71,8%</text:p>
          </table:table-cell>
          <table:table-cell office:value-type="float" office:value="7.7640746400000298" table:style-name="ce26">
            <text:p>8</text:p>
          </table:table-cell>
          <table:table-cell table:number-columns-repeated="1018" table:style-name="ce23"/>
          <table:table-cell table:number-columns-repeated="15360"/>
        </table:table-row>
        <table:table-row table:style-name="ro4">
          <table:table-cell office:value-type="string" table:style-name="ce25">
            <text:p>5. Pequeños aparatos (FR5)</text:p>
          </table:table-cell>
          <table:table-cell office:value-type="float" office:value="1849.90911576758" table:style-name="ce26">
            <text:p>1.850</text:p>
          </table:table-cell>
          <table:table-cell office:value-type="percentage" office:value="0.87557415283534701" table:style-name="ce45">
            <text:p>87,6%</text:p>
          </table:table-cell>
          <table:table-cell office:value-type="float" office:value="1183.1223111263" table:style-name="ce26">
            <text:p>1.183</text:p>
          </table:table-cell>
          <table:table-cell office:value-type="percentage" office:value="0.55997957220465" table:style-name="ce45">
            <text:p>56,0%</text:p>
          </table:table-cell>
          <table:table-cell office:value-type="float" office:value="1.478" table:style-name="ce26">
            <text:p>1</text:p>
          </table:table-cell>
          <table:table-cell table:number-columns-repeated="1018" table:style-name="ce23"/>
          <table:table-cell table:number-columns-repeated="15360"/>
        </table:table-row>
        <table:table-row table:style-name="ro13">
          <table:table-cell office:value-type="string" table:style-name="ce25">
            <text:p>6. Aparatos de informática y telecomunicaciones pequeños (FR6)</text:p>
          </table:table-cell>
          <table:table-cell office:value-type="float" office:value="749.35338410414897" table:style-name="ce26">
            <text:p>749</text:p>
          </table:table-cell>
          <table:table-cell office:value-type="percentage" office:value="0.87885859097496399" table:style-name="ce45">
            <text:p>87,9%</text:p>
          </table:table-cell>
          <table:table-cell office:value-type="float" office:value="661.50541572580096" table:style-name="ce26">
            <text:p>662</text:p>
          </table:table-cell>
          <table:table-cell office:value-type="percentage" office:value="0.77582850750999399" table:style-name="ce45">
            <text:p>77,6%</text:p>
          </table:table-cell>
          <table:table-cell office:value-type="float" office:value="45.675329019919403" table:style-name="ce26">
            <text:p>46</text:p>
          </table:table-cell>
          <table:table-cell table:number-columns-repeated="1018" table:style-name="ce23"/>
          <table:table-cell table:number-columns-repeated="15360"/>
        </table:table-row>
        <table:table-row table:style-name="ro4">
          <table:table-cell office:value-type="string" table:style-name="ce25">
            <text:p>7. Paneles fotovoltaicos (FR7)</text:p>
          </table:table-cell>
          <table:table-cell office:value-type="float" office:value="28.299308282834001" table:style-name="ce26">
            <text:p>28</text:p>
          </table:table-cell>
          <table:table-cell office:value-type="percentage" office:value="0.78198646778953596" table:style-name="ce45">
            <text:p>78,2%</text:p>
          </table:table-cell>
          <table:table-cell office:value-type="float" office:value="26.978149999998301" table:style-name="ce26">
            <text:p>27</text:p>
          </table:table-cell>
          <table:table-cell office:value-type="percentage" office:value="0.74547928928679397" table:style-name="ce45">
            <text:p>74,5%</text:p>
          </table:table-cell>
          <table:table-cell office:value-type="float" office:value="0" table:style-name="ce26">
            <text:p>0</text:p>
          </table:table-cell>
          <table:table-cell table:number-columns-repeated="1018" table:style-name="ce23"/>
          <table:table-cell table:number-columns-repeated="15360"/>
        </table:table-row>
        <table:table-row table:style-name="ro15">
          <table:table-cell office:value-type="string" table:style-name="ce22">
            <text:p>TOTAL</text:p>
          </table:table-cell>
          <table:table-cell office:value-type="float" office:value="13635.594974591901" table:style-name="ce29">
            <text:p>13.636</text:p>
          </table:table-cell>
          <table:table-cell office:value-type="percentage" office:value="0.77855180825312797" table:style-name="ce46">
            <text:p>77,9%</text:p>
          </table:table-cell>
          <table:table-cell office:value-type="float" office:value="12228.807478259399" table:style-name="ce29">
            <text:p>12.229</text:p>
          </table:table-cell>
          <table:table-cell office:value-type="percentage" office:value="0.69822843760898501" table:style-name="ce46">
            <text:p>69,8%</text:p>
          </table:table-cell>
          <table:table-cell office:value-type="float" office:value="61.759253659919402" table:style-name="ce29">
            <text:p>62</text:p>
          </table:table-cell>
          <table:table-cell table:number-columns-repeated="2" table:style-name="ce3"/>
          <table:table-cell table:number-columns-repeated="1016" table:style-name="ce23"/>
          <table:table-cell table:number-columns-repeated="15360"/>
        </table:table-row>
        <table:table-row table:style-name="ro8">
          <table:table-cell table:style-name="ce30"/>
          <table:table-cell table:number-columns-repeated="5" table:style-name="ce32"/>
          <table:table-cell table:number-columns-repeated="2" table:style-name="ce3"/>
          <table:table-cell table:number-columns-repeated="1016" table:style-name="ce23"/>
          <table:table-cell table:number-columns-repeated="15360"/>
        </table:table-row>
        <table:table-row table:style-name="ro8">
          <table:table-cell office:value-type="string" table:style-name="ce47">
            <text:p><text:span text:style-name="T5">(*) El porcentaje de valorización<text:s/></text:span>se define como el ratio entre la valorización y el total de RAEEs gestionados en el País Vasco</text:p>
          </table:table-cell>
          <table:table-cell table:number-columns-repeated="5" table:style-name="ce47"/>
          <table:table-cell table:style-name="ce23"/>
          <table:table-cell table:style-name="ce48"/>
          <table:table-cell table:style-name="ce49"/>
          <table:table-cell table:number-columns-repeated="3" table:style-name="ce50"/>
          <table:table-cell table:number-columns-repeated="16372"/>
        </table:table-row>
        <table:table-row table:style-name="ro8">
          <table:table-cell office:value-type="string" table:style-name="ce51">
            <text:p><text:span text:style-name="T5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52"/>
          <table:table-cell table:style-name="ce23"/>
          <table:table-cell table:style-name="ce48"/>
          <table:table-cell table:style-name="ce49"/>
          <table:table-cell table:number-columns-repeated="3" table:style-name="ce50"/>
          <table:table-cell table:number-columns-repeated="16372"/>
        </table:table-row>
        <table:table-row table:style-name="ro8">
          <table:table-cell office:value-type="string" table:style-name="ce36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5" table:style-name="ce53"/>
          <table:table-cell table:style-name="ce3"/>
          <table:table-cell table:style-name="ce48"/>
          <table:table-cell table:style-name="ce49"/>
          <table:table-cell table:number-columns-repeated="3" table:style-name="ce50"/>
          <table:table-cell table:number-columns-repeated="16372" table:style-name="ce3"/>
        </table:table-row>
        <table:table-row table:style-name="ro8">
          <table:table-cell table:number-columns-repeated="6" table:style-name="ce37"/>
          <table:table-cell table:style-name="ce3"/>
          <table:table-cell table:style-name="ce48"/>
          <table:table-cell table:style-name="ce49"/>
          <table:table-cell table:number-columns-repeated="3" table:style-name="ce50"/>
          <table:table-cell table:number-columns-repeated="16372" table:style-name="ce3"/>
        </table:table-row>
        <table:table-row table:style-name="ro15">
          <table:table-cell table:number-columns-repeated="6" table:style-name="ce38"/>
          <table:table-cell table:style-name="ce23"/>
          <table:table-cell table:style-name="ce48"/>
          <table:table-cell table:style-name="ce49"/>
          <table:table-cell table:number-columns-repeated="3" table:style-name="ce50"/>
          <table:table-cell table:number-columns-repeated="16372"/>
        </table:table-row>
        <table:table-row table:number-rows-repeated="5" table:style-name="ro8">
          <table:table-cell table:style-name="ce39"/>
          <table:table-cell table:number-columns-repeated="6" table:style-name="ce23"/>
          <table:table-cell table:style-name="ce48"/>
          <table:table-cell table:style-name="ce49"/>
          <table:table-cell table:number-columns-repeated="3" table:style-name="ce50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.$A$1:2.$G$19" table:base-cell-address="2.$A$1"/>
        </table:named-expressions>
      </table:table>
      <table:table table:name="3_1" table:style-name="ta3"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10" table:default-cell-style-name="ce23"/>
        <table:table-column table:style-name="co6" table:number-columns-repeated="1004" table:default-cell-style-name="ce23"/>
        <table:table-column table:style-name="co3" table:number-columns-repeated="15360" table:default-cell-style-name="ce1"/>
        <table:table-row table:style-name="ro15">
          <table:table-cell office:value-type="string" table:style-name="ce13">
            <text:p>3. Evolución de la recogida de RAEE en la C.A. de Euskadi</text:p>
          </table:table-cell>
          <table:table-cell table:number-columns-repeated="18" table:style-name="ce13"/>
          <table:table-cell table:number-columns-repeated="1005" table:style-name="ce23"/>
          <table:table-cell table:number-columns-repeated="15360"/>
        </table:table-row>
        <table:table-row table:style-name="ro18">
          <table:table-cell office:value-type="string" table:style-name="ce16">
            <text:p>2010-2018.</text:p>
          </table:table-cell>
          <table:table-cell table:number-columns-repeated="18" table:style-name="ce55"/>
          <table:table-cell table:number-columns-repeated="1005" table:style-name="ce23"/>
          <table:table-cell table:number-columns-repeated="15360"/>
        </table:table-row>
        <table:table-row table:style-name="ro10">
          <table:table-cell office:value-type="string" table:style-name="ce18">
            <text:p>Unidades<text:span text:style-name="T1">: Toneladas y kg/habitante</text:span></text:p>
          </table:table-cell>
          <table:table-cell table:number-columns-repeated="3" table:style-name="ce19"/>
          <table:table-cell table:number-columns-repeated="6" table:style-name="ce20"/>
          <table:table-cell table:style-name="ce14"/>
          <table:table-cell table:number-columns-repeated="16373" table:style-name="ce21"/>
        </table:table-row>
        <table:table-row table:style-name="ro19">
          <table:table-cell office:value-type="string" table:number-columns-spanned="1" table:number-rows-spanned="2" table:style-name="ce54">
            <text:p>Categoría RAEE<text:s text:c="2"/></text:p>
          </table:table-cell>
          <table:table-cell office:value-type="float" office:value="2010" table:number-columns-spanned="2" table:number-rows-spanned="1" table:style-name="ce54">
            <text:p>2010</text:p>
          </table:table-cell>
          <table:covered-table-cell/>
          <table:table-cell office:value-type="float" office:value="2011" table:number-columns-spanned="2" table:number-rows-spanned="1" table:style-name="ce54">
            <text:p>2011</text:p>
          </table:table-cell>
          <table:covered-table-cell/>
          <table:table-cell office:value-type="float" office:value="2012" table:number-columns-spanned="2" table:number-rows-spanned="1" table:style-name="ce54">
            <text:p>2012</text:p>
          </table:table-cell>
          <table:covered-table-cell/>
          <table:table-cell office:value-type="float" office:value="2013" table:number-columns-spanned="2" table:number-rows-spanned="1" table:style-name="ce54">
            <text:p>2013</text:p>
          </table:table-cell>
          <table:covered-table-cell/>
          <table:table-cell office:value-type="float" office:value="2014" table:number-columns-spanned="2" table:number-rows-spanned="1" table:style-name="ce54">
            <text:p>2014</text:p>
          </table:table-cell>
          <table:covered-table-cell/>
          <table:table-cell office:value-type="float" office:value="2015" table:number-columns-spanned="2" table:number-rows-spanned="1" table:style-name="ce54">
            <text:p>2015</text:p>
          </table:table-cell>
          <table:covered-table-cell/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2" table:number-rows-spanned="1" table:style-name="ce54">
            <text:p>2017</text:p>
          </table:table-cell>
          <table:covered-table-cell/>
          <table:table-cell office:value-type="float" office:value="2018" table:number-columns-spanned="2" table:number-rows-spanned="1" table:style-name="ce54">
            <text:p>2018</text:p>
          </table:table-cell>
          <table:covered-table-cell/>
          <table:table-cell table:number-columns-repeated="1005" table:style-name="ce23"/>
          <table:table-cell table:number-columns-repeated="15360"/>
        </table:table-row>
        <table:table-row table:style-name="ro20">
          <table:covered-table-cell/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table:number-columns-repeated="1005" table:style-name="ce23"/>
          <table:table-cell table:number-columns-repeated="15360"/>
        </table:table-row>
        <table:table-row table:style-name="ro21">
          <table:table-cell office:value-type="string" table:style-name="ce25">
            <text:p>1. Grandes electrodomésticos</text:p>
          </table:table-cell>
          <table:table-cell office:value-type="float" office:value="3367.6779999999999" table:style-name="ce26">
            <text:p>3.368</text:p>
          </table:table-cell>
          <table:table-cell office:value-type="float" office:value="1.5526136471560199" table:style-name="ce56">
            <text:p>1,55</text:p>
          </table:table-cell>
          <table:table-cell office:value-type="float" office:value="4040.473" table:style-name="ce26">
            <text:p>4.040</text:p>
          </table:table-cell>
          <table:table-cell office:value-type="float" office:value="1.8585150271408" table:style-name="ce56">
            <text:p>1,86</text:p>
          </table:table-cell>
          <table:table-cell office:value-type="float" office:value="4402.0060000000003" table:style-name="ce26">
            <text:p>4.402</text:p>
          </table:table-cell>
          <table:table-cell office:value-type="float" office:value="2.0177971112812201" table:style-name="ce56">
            <text:p>2,02</text:p>
          </table:table-cell>
          <table:table-cell office:value-type="float" office:value="5672.4279999999999" table:style-name="ce26">
            <text:p>5.672</text:p>
          </table:table-cell>
          <table:table-cell office:value-type="float" office:value="2.6032862632397502" table:style-name="ce56">
            <text:p>2,60</text:p>
          </table:table-cell>
          <table:table-cell office:value-type="float" office:value="6754.0209999999997" table:style-name="ce26">
            <text:p>6.754</text:p>
          </table:table-cell>
          <table:table-cell office:value-type="float" office:value="3.10833102840152" table:style-name="ce56">
            <text:p>3,11</text:p>
          </table:table-cell>
          <table:table-cell office:value-type="float" office:value="8295.7667000000001" table:style-name="ce26">
            <text:p>8.296</text:p>
          </table:table-cell>
          <table:table-cell office:value-type="float" office:value="3.8172871926781098" table:style-name="ce56">
            <text:p>3,82</text:p>
          </table:table-cell>
          <table:table-cell office:value-type="float" office:value="9693.7285060780796" table:style-name="ce26">
            <text:p>9.694</text:p>
          </table:table-cell>
          <table:table-cell office:value-type="float" office:value="4.4632768506625498" table:style-name="ce56">
            <text:p>4,46</text:p>
          </table:table-cell>
          <table:table-cell office:value-type="float" office:value="12402.1979453904" table:style-name="ce26">
            <text:p>12.402</text:p>
          </table:table-cell>
          <table:table-cell office:value-type="float" office:value="5.7000136249340603" table:style-name="ce56">
            <text:p>5,70</text:p>
          </table:table-cell>
          <table:table-cell office:value-type="float" office:value="12911.0844373209" table:style-name="ce26">
            <text:p>12.911</text:p>
          </table:table-cell>
          <table:table-cell office:value-type="float" office:value="5.9212962272086402" table:style-name="ce56">
            <text:p>5,92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2. Pequeños electrodomésticos</text:p>
          </table:table-cell>
          <table:table-cell office:value-type="float" office:value="412.74489" table:style-name="ce26">
            <text:p>413</text:p>
          </table:table-cell>
          <table:table-cell office:value-type="float" office:value="0.19028937713401101" table:style-name="ce56">
            <text:p>0,19</text:p>
          </table:table-cell>
          <table:table-cell office:value-type="float" office:value="537.25099999999998" table:style-name="ce26">
            <text:p>537</text:p>
          </table:table-cell>
          <table:table-cell office:value-type="float" office:value="0.24712182381776199" table:style-name="ce56">
            <text:p>0,25</text:p>
          </table:table-cell>
          <table:table-cell office:value-type="float" office:value="1072.07349" table:style-name="ce26">
            <text:p>1.072</text:p>
          </table:table-cell>
          <table:table-cell office:value-type="float" office:value="0.491418410425424" table:style-name="ce56">
            <text:p>0,49</text:p>
          </table:table-cell>
          <table:table-cell office:value-type="float" office:value="233.303" table:style-name="ce26">
            <text:p>233</text:p>
          </table:table-cell>
          <table:table-cell office:value-type="float" office:value="0.107071344946577" table:style-name="ce56">
            <text:p>0,11</text:p>
          </table:table-cell>
          <table:table-cell office:value-type="float" office:value="338.56099999999998" table:style-name="ce26">
            <text:p>339</text:p>
          </table:table-cell>
          <table:table-cell office:value-type="float" office:value="0.15581231703405199" table:style-name="ce56">
            <text:p>0,16</text:p>
          </table:table-cell>
          <table:table-cell office:value-type="float" office:value="1315.021" table:style-name="ce26">
            <text:p>1.315</text:p>
          </table:table-cell>
          <table:table-cell office:value-type="float" office:value="0.60510535107053598" table:style-name="ce56">
            <text:p>0,61</text:p>
          </table:table-cell>
          <table:table-cell office:value-type="float" office:value="1835.86828385221" table:style-name="ce26">
            <text:p>1.836</text:p>
          </table:table-cell>
          <table:table-cell office:value-type="float" office:value="0.84528759053293301" table:style-name="ce56">
            <text:p>0,85</text:p>
          </table:table-cell>
          <table:table-cell office:value-type="float" office:value="1751.57460690111" table:style-name="ce26">
            <text:p>1.752</text:p>
          </table:table-cell>
          <table:table-cell office:value-type="float" office:value="0.80501852723094602" table:style-name="ce56">
            <text:p>0,81</text:p>
          </table:table-cell>
          <table:table-cell office:value-type="float" office:value="1451.2043821730399" table:style-name="ce26">
            <text:p>1.451</text:p>
          </table:table-cell>
          <table:table-cell office:value-type="float" office:value="0.66555300407073703" table:style-name="ce56">
            <text:p>0,67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3. Equipos de informática y telecomunicaciones</text:p>
          </table:table-cell>
          <table:table-cell office:value-type="float" office:value="1771.4348500000001" table:style-name="ce26">
            <text:p>1.771</text:p>
          </table:table-cell>
          <table:table-cell office:value-type="float" office:value="0.81669147797318398" table:style-name="ce56">
            <text:p>0,82</text:p>
          </table:table-cell>
          <table:table-cell office:value-type="float" office:value="1442.36" table:style-name="ce26">
            <text:p>1.442</text:p>
          </table:table-cell>
          <table:table-cell office:value-type="float" office:value="0.66344899088468301" table:style-name="ce56">
            <text:p>0,66</text:p>
          </table:table-cell>
          <table:table-cell office:value-type="float" office:value="1739.4277999999999" table:style-name="ce26">
            <text:p>1.739</text:p>
          </table:table-cell>
          <table:table-cell office:value-type="float" office:value="0.79732112816798795" table:style-name="ce56">
            <text:p>0,80</text:p>
          </table:table-cell>
          <table:table-cell office:value-type="float" office:value="1470.636" table:style-name="ce26">
            <text:p>1.471</text:p>
          </table:table-cell>
          <table:table-cell office:value-type="float" office:value="0.67492905983572804" table:style-name="ce56">
            <text:p>0,67</text:p>
          </table:table-cell>
          <table:table-cell office:value-type="float" office:value="1169.7239999999999" table:style-name="ce26">
            <text:p>1.170</text:p>
          </table:table-cell>
          <table:table-cell office:value-type="float" office:value="0.53832959711939499" table:style-name="ce56">
            <text:p>0,54</text:p>
          </table:table-cell>
          <table:table-cell office:value-type="float" office:value="1057.5880999999999" table:style-name="ce26">
            <text:p>1.058</text:p>
          </table:table-cell>
          <table:table-cell office:value-type="float" office:value="0.48664790793342599" table:style-name="ce56">
            <text:p>0,49</text:p>
          </table:table-cell>
          <table:table-cell office:value-type="float" office:value="1592.12329424321" table:style-name="ce26">
            <text:p>1.592</text:p>
          </table:table-cell>
          <table:table-cell office:value-type="float" office:value="0.73306025005143705" table:style-name="ce56">
            <text:p>0,73</text:p>
          </table:table-cell>
          <table:table-cell office:value-type="float" office:value="1286.57192173199" table:style-name="ce26">
            <text:p>1.287</text:p>
          </table:table-cell>
          <table:table-cell office:value-type="float" office:value="0.59130466354599698" table:style-name="ce56">
            <text:p>0,59</text:p>
          </table:table-cell>
          <table:table-cell office:value-type="float" office:value="1293.3365978868201" table:style-name="ce26">
            <text:p>1.293</text:p>
          </table:table-cell>
          <table:table-cell office:value-type="float" office:value="0.59315150131318095" table:style-name="ce56">
            <text:p>0,59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4. Electrónica de consumo</text:p>
          </table:table-cell>
          <table:table-cell office:value-type="float" office:value="1922.1841899999999" table:style-name="ce26">
            <text:p>1.922</text:p>
          </table:table-cell>
          <table:table-cell office:value-type="float" office:value="0.88619203075280395" table:style-name="ce56">
            <text:p>0,89</text:p>
          </table:table-cell>
          <table:table-cell office:value-type="float" office:value="1774.1659999999999" table:style-name="ce26">
            <text:p>1.774</text:p>
          </table:table-cell>
          <table:table-cell office:value-type="float" office:value="0.816071329184056" table:style-name="ce56">
            <text:p>0,82</text:p>
          </table:table-cell>
          <table:table-cell office:value-type="float" office:value="1590.2786100000001" table:style-name="ce26">
            <text:p>1.590</text:p>
          </table:table-cell>
          <table:table-cell office:value-type="float" office:value="0.72895393268212605" table:style-name="ce56">
            <text:p>0,73</text:p>
          </table:table-cell>
          <table:table-cell office:value-type="float" office:value="1439.2739999999999" table:style-name="ce26">
            <text:p>1.439</text:p>
          </table:table-cell>
          <table:table-cell office:value-type="float" office:value="0.66053588220743098" table:style-name="ce56">
            <text:p>0,66</text:p>
          </table:table-cell>
          <table:table-cell office:value-type="float" office:value="1629.279" table:style-name="ce26">
            <text:p>1.629</text:p>
          </table:table-cell>
          <table:table-cell office:value-type="float" office:value="0.74982569192825899" table:style-name="ce56">
            <text:p>0,75</text:p>
          </table:table-cell>
          <table:table-cell office:value-type="float" office:value="1782.316" table:style-name="ce26">
            <text:p>1.782</text:p>
          </table:table-cell>
          <table:table-cell office:value-type="float" office:value="0.82013059023288104" table:style-name="ce56">
            <text:p>0,82</text:p>
          </table:table-cell>
          <table:table-cell office:value-type="float" office:value="2129.42148473834" table:style-name="ce26">
            <text:p>2.129</text:p>
          </table:table-cell>
          <table:table-cell office:value-type="float" office:value="0.980448091998538" table:style-name="ce56">
            <text:p>0,98</text:p>
          </table:table-cell>
          <table:table-cell office:value-type="float" office:value="1836.24646961493" table:style-name="ce26">
            <text:p>1.836</text:p>
          </table:table-cell>
          <table:table-cell office:value-type="float" office:value="0.84393346579606698" table:style-name="ce56">
            <text:p>0,84</text:p>
          </table:table-cell>
          <table:table-cell office:value-type="float" office:value="1744.43533402056" table:style-name="ce26">
            <text:p>1.744</text:p>
          </table:table-cell>
          <table:table-cell office:value-type="float" office:value="0.80003491667108895" table:style-name="ce56">
            <text:p>0,80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5. Alumbrado</text:p>
          </table:table-cell>
          <table:table-cell office:value-type="float" office:value="171.86699999999999" table:style-name="ce26">
            <text:p>172</text:p>
          </table:table-cell>
          <table:table-cell office:value-type="float" office:value="7.9236509457188006E-2" table:style-name="ce56">
            <text:p>0,08</text:p>
          </table:table-cell>
          <table:table-cell office:value-type="float" office:value="193.85400000000001" table:style-name="ce26">
            <text:p>194</text:p>
          </table:table-cell>
          <table:table-cell office:value-type="float" office:value="8.9167919714190205E-2" table:style-name="ce56">
            <text:p>0,09</text:p>
          </table:table-cell>
          <table:table-cell office:value-type="float" office:value="220.333" table:style-name="ce26">
            <text:p>220</text:p>
          </table:table-cell>
          <table:table-cell office:value-type="float" office:value="0.100996520886143" table:style-name="ce56">
            <text:p>0,10</text:p>
          </table:table-cell>
          <table:table-cell office:value-type="float" office:value="304.52100000000002" table:style-name="ce26">
            <text:p>305</text:p>
          </table:table-cell>
          <table:table-cell office:value-type="float" office:value="0.13975590984460901" table:style-name="ce56">
            <text:p>0,14</text:p>
          </table:table-cell>
          <table:table-cell office:value-type="float" office:value="298.10899999999998" table:style-name="ce26">
            <text:p>298</text:p>
          </table:table-cell>
          <table:table-cell office:value-type="float" office:value="0.137195524643134" table:style-name="ce56">
            <text:p>0,14</text:p>
          </table:table-cell>
          <table:table-cell office:value-type="float" office:value="371.47399999999999" table:style-name="ce26">
            <text:p>371</text:p>
          </table:table-cell>
          <table:table-cell office:value-type="float" office:value="0.17093331983563501" table:style-name="ce56">
            <text:p>0,17</text:p>
          </table:table-cell>
          <table:table-cell office:value-type="float" office:value="542.08104248290601" table:style-name="ce26">
            <text:p>542</text:p>
          </table:table-cell>
          <table:table-cell office:value-type="float" office:value="0.249590007248495" table:style-name="ce56">
            <text:p>0,25</text:p>
          </table:table-cell>
          <table:table-cell office:value-type="float" office:value="749.95739914601097" table:style-name="ce26">
            <text:p>750</text:p>
          </table:table-cell>
          <table:table-cell office:value-type="float" office:value="0.34467821043294999" table:style-name="ce56">
            <text:p>0,34</text:p>
          </table:table-cell>
          <table:table-cell office:value-type="float" office:value="599.67715223088999" table:style-name="ce26">
            <text:p>600</text:p>
          </table:table-cell>
          <table:table-cell office:value-type="float" office:value="0.27502461751267299" table:style-name="ce56">
            <text:p>0,28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6. Herramientas</text:p>
          </table:table-cell>
          <table:table-cell office:value-type="float" office:value="108.30704" table:style-name="ce26">
            <text:p>108</text:p>
          </table:table-cell>
          <table:table-cell office:value-type="float" office:value="4.9933214632477602E-2" table:style-name="ce56">
            <text:p>0,05</text:p>
          </table:table-cell>
          <table:table-cell office:value-type="float" office:value="114.00700000000001" table:style-name="ce26">
            <text:p>114</text:p>
          </table:table-cell>
          <table:table-cell office:value-type="float" office:value="5.2440326342792401E-2" table:style-name="ce56">
            <text:p>0,05</text:p>
          </table:table-cell>
          <table:table-cell office:value-type="float" office:value="291.98262" table:style-name="ce26">
            <text:p>292</text:p>
          </table:table-cell>
          <table:table-cell office:value-type="float" office:value="0.13383936486690901" table:style-name="ce56">
            <text:p>0,13</text:p>
          </table:table-cell>
          <table:table-cell office:value-type="float" office:value="14.814" table:style-name="ce26">
            <text:p>15</text:p>
          </table:table-cell>
          <table:table-cell office:value-type="float" office:value="6.7986905613669699E-3" table:style-name="ce56">
            <text:p>0,01</text:p>
          </table:table-cell>
          <table:table-cell office:value-type="float" office:value="31.088000000000001" table:style-name="ce26">
            <text:p>31</text:p>
          </table:table-cell>
          <table:table-cell office:value-type="float" office:value="1.43072985723536E-2" table:style-name="ce56">
            <text:p>0,01</text:p>
          </table:table-cell>
          <table:table-cell office:value-type="float" office:value="47.463700000000003" table:style-name="ce26">
            <text:p>47</text:p>
          </table:table-cell>
          <table:table-cell office:value-type="float" office:value="2.18403651740973E-2" table:style-name="ce56">
            <text:p>0,02</text:p>
          </table:table-cell>
          <table:table-cell office:value-type="float" office:value="55.363528707510604" table:style-name="ce26">
            <text:p>55</text:p>
          </table:table-cell>
          <table:table-cell office:value-type="float" office:value="2.54909920260597E-2" table:style-name="ce56">
            <text:p>0,03</text:p>
          </table:table-cell>
          <table:table-cell office:value-type="float" office:value="61.382216440578702" table:style-name="ce26">
            <text:p>61</text:p>
          </table:table-cell>
          <table:table-cell office:value-type="float" office:value="2.82110857753235E-2" table:style-name="ce56">
            <text:p>0,03</text:p>
          </table:table-cell>
          <table:table-cell office:value-type="float" office:value="68.044746079984094" table:style-name="ce26">
            <text:p>68</text:p>
          </table:table-cell>
          <table:table-cell office:value-type="float" office:value="3.1206758828105599E-2" table:style-name="ce56">
            <text:p>0,03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7. Juguetes y equipos deportivos</text:p>
          </table:table-cell>
          <table:table-cell office:value-type="float" office:value="263.35926000000001" table:style-name="ce26">
            <text:p>263</text:p>
          </table:table-cell>
          <table:table-cell office:value-type="float" office:value="0.121417540863738" table:style-name="ce56">
            <text:p>0,12</text:p>
          </table:table-cell>
          <table:table-cell office:value-type="float" office:value="240.77600000000001" table:style-name="ce26">
            <text:p>241</text:p>
          </table:table-cell>
          <table:table-cell office:value-type="float" office:value="0.110750848768165" table:style-name="ce56">
            <text:p>0,11</text:p>
          </table:table-cell>
          <table:table-cell office:value-type="float" office:value="285.24644000000001" table:style-name="ce26">
            <text:p>285</text:p>
          </table:table-cell>
          <table:table-cell office:value-type="float" office:value="0.130751626107564" table:style-name="ce56">
            <text:p>0,13</text:p>
          </table:table-cell>
          <table:table-cell office:value-type="float" office:value="135.541" table:style-name="ce26">
            <text:p>136</text:p>
          </table:table-cell>
          <table:table-cell office:value-type="float" office:value="6.2204760184841397E-2" table:style-name="ce56">
            <text:p>0,06</text:p>
          </table:table-cell>
          <table:table-cell office:value-type="float" office:value="204.92400000000001" table:style-name="ce26">
            <text:p>205</text:p>
          </table:table-cell>
          <table:table-cell office:value-type="float" office:value="9.4309986253248601E-2" table:style-name="ce56">
            <text:p>0,09</text:p>
          </table:table-cell>
          <table:table-cell office:value-type="float" office:value="137.476" table:style-name="ce26">
            <text:p>137</text:p>
          </table:table-cell>
          <table:table-cell office:value-type="float" office:value="6.3259418095812203E-2" table:style-name="ce56">
            <text:p>0,06</text:p>
          </table:table-cell>
          <table:table-cell office:value-type="float" office:value="255.30196367603401" table:style-name="ce26">
            <text:p>255</text:p>
          </table:table-cell>
          <table:table-cell office:value-type="float" office:value="0.117548510223849" table:style-name="ce56">
            <text:p>0,12</text:p>
          </table:table-cell>
          <table:table-cell office:value-type="float" office:value="263.798703332841" table:style-name="ce26">
            <text:p>264</text:p>
          </table:table-cell>
          <table:table-cell office:value-type="float" office:value="0.121241106605302" table:style-name="ce56">
            <text:p>0,12</text:p>
          </table:table-cell>
          <table:table-cell office:value-type="float" office:value="309.617752353529" table:style-name="ce26">
            <text:p>310</text:p>
          </table:table-cell>
          <table:table-cell office:value-type="float" office:value="0.14199724568358599" table:style-name="ce56">
            <text:p>0,14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8. Aparatos Médicos</text:p>
          </table:table-cell>
          <table:table-cell office:value-type="float" office:value="42.654000000000003" table:style-name="ce26">
            <text:p>43</text:p>
          </table:table-cell>
          <table:table-cell office:value-type="float" office:value="1.9664939019049001E-2" table:style-name="ce56">
            <text:p>0,02</text:p>
          </table:table-cell>
          <table:table-cell office:value-type="float" office:value="15.14" table:style-name="ce26">
            <text:p>15</text:p>
          </table:table-cell>
          <table:table-cell office:value-type="float" office:value="6.96401572561226E-3" table:style-name="ce56">
            <text:p>0,01</text:p>
          </table:table-cell>
          <table:table-cell office:value-type="float" office:value="13.337" table:style-name="ce26">
            <text:p>13</text:p>
          </table:table-cell>
          <table:table-cell office:value-type="float" office:value="6.1134310296618501E-3" table:style-name="ce56">
            <text:p>0,01</text:p>
          </table:table-cell>
          <table:table-cell office:value-type="float" office:value="16.521000000000001" table:style-name="ce26">
            <text:p>17</text:p>
          </table:table-cell>
          <table:table-cell office:value-type="float" office:value="7.5820957718606601E-3" table:style-name="ce56">
            <text:p>0,01</text:p>
          </table:table-cell>
          <table:table-cell office:value-type="float" office:value="17.766999999999999" table:style-name="ce26">
            <text:p>18</text:p>
          </table:table-cell>
          <table:table-cell office:value-type="float" office:value="8.1767168597209998E-3" table:style-name="ce56">
            <text:p>0,01</text:p>
          </table:table-cell>
          <table:table-cell office:value-type="float" office:value="24.741900000000001" table:style-name="ce26">
            <text:p>25</text:p>
          </table:table-cell>
          <table:table-cell office:value-type="float" office:value="1.13849558947364E-2" table:style-name="ce56">
            <text:p>0,01</text:p>
          </table:table-cell>
          <table:table-cell office:value-type="float" office:value="18.199496632054899" table:style-name="ce26">
            <text:p>18</text:p>
          </table:table-cell>
          <table:table-cell office:value-type="float" office:value="8.3795819080996706E-3" table:style-name="ce56">
            <text:p>0,01</text:p>
          </table:table-cell>
          <table:table-cell office:value-type="float" office:value="44.746203253734002" table:style-name="ce26">
            <text:p>45</text:p>
          </table:table-cell>
          <table:table-cell office:value-type="float" office:value="2.0565223142979299E-2" table:style-name="ce56">
            <text:p>0,02</text:p>
          </table:table-cell>
          <table:table-cell office:value-type="float" office:value="102.750097962404" table:style-name="ce26">
            <text:p>103</text:p>
          </table:table-cell>
          <table:table-cell office:value-type="float" office:value="4.7123366775560303E-2" table:style-name="ce56">
            <text:p>0,05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9. Instrumentos de vigilancia y control</text:p>
          </table:table-cell>
          <table:table-cell office:value-type="float" office:value="12.705769999999999" table:style-name="ce26">
            <text:p>13</text:p>
          </table:table-cell>
          <table:table-cell office:value-type="float" office:value="5.8577904121550704E-3" table:style-name="ce56">
            <text:p>0,01</text:p>
          </table:table-cell>
          <table:table-cell office:value-type="float" office:value="8.8510000000000009" table:style-name="ce26">
            <text:p>9</text:p>
          </table:table-cell>
          <table:table-cell office:value-type="float" office:value="4.0712353492334298E-3" table:style-name="ce56">
            <text:p>0,00</text:p>
          </table:table-cell>
          <table:table-cell office:value-type="float" office:value="10.70703" table:style-name="ce26">
            <text:p>11</text:p>
          </table:table-cell>
          <table:table-cell office:value-type="float" office:value="4.9079020347544697E-3" table:style-name="ce56">
            <text:p>0,00</text:p>
          </table:table-cell>
          <table:table-cell office:value-type="float" office:value="7.0894399999999997" table:style-name="ce26">
            <text:p>7</text:p>
          </table:table-cell>
          <table:table-cell office:value-type="float" office:value="3.2536052931941002E-3" table:style-name="ce56">
            <text:p>0,00</text:p>
          </table:table-cell>
          <table:table-cell office:value-type="float" office:value="21.378440000000001" table:style-name="ce26">
            <text:p>21</text:p>
          </table:table-cell>
          <table:table-cell office:value-type="float" office:value="9.8387713616555402E-3" table:style-name="ce56">
            <text:p>0,01</text:p>
          </table:table-cell>
          <table:table-cell office:value-type="float" office:value="27.200040000000001" table:style-name="ce26">
            <text:p>27</text:p>
          </table:table-cell>
          <table:table-cell office:value-type="float" office:value="1.2516066095775401E-2" table:style-name="ce56">
            <text:p>0,01</text:p>
          </table:table-cell>
          <table:table-cell office:value-type="float" office:value="40.597692697849702" table:style-name="ce26">
            <text:p>41</text:p>
          </table:table-cell>
          <table:table-cell office:value-type="float" office:value="1.8692368152771199E-2" table:style-name="ce56">
            <text:p>0,02</text:p>
          </table:table-cell>
          <table:table-cell office:value-type="float" office:value="34.531142562975397" table:style-name="ce26">
            <text:p>35</text:p>
          </table:table-cell>
          <table:table-cell office:value-type="float" office:value="1.5870411354517701E-2" table:style-name="ce56">
            <text:p>0,02</text:p>
          </table:table-cell>
          <table:table-cell office:value-type="float" office:value="40.455083058331297" table:style-name="ce26">
            <text:p>40</text:p>
          </table:table-cell>
          <table:table-cell office:value-type="float" office:value="1.8553556197980901E-2" table:style-name="ce56">
            <text:p>0,02</text:p>
          </table:table-cell>
          <table:table-cell table:style-name="ce57"/>
          <table:table-cell table:number-columns-repeated="16364"/>
        </table:table-row>
        <table:table-row table:style-name="ro21">
          <table:table-cell office:value-type="string" table:style-name="ce25">
            <text:p>10. Máquinas expendedora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6">
            <text:p>0,00</text:p>
          </table:table-cell>
          <table:table-cell office:value-type="float" office:value="11.92" table:style-name="ce26">
            <text:p>12</text:p>
          </table:table-cell>
          <table:table-cell office:value-type="float" office:value="5.4828974537184999E-3" table:style-name="ce56">
            <text:p>0,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3.2536052931941002E-3" table:style-name="ce56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6">
            <text:p>0,00</text:p>
          </table:table-cell>
          <table:table-cell office:value-type="float" office:value="1.96721509706717" table:style-name="ce26">
            <text:p>2</text:p>
          </table:table-cell>
          <table:table-cell office:value-type="float" office:value="9.0576351478262405E-4" table:style-name="ce56">
            <text:p>0,00</text:p>
          </table:table-cell>
          <table:table-cell office:value-type="float" office:value="57.069153528720399" table:style-name="ce26">
            <text:p>57</text:p>
          </table:table-cell>
          <table:table-cell office:value-type="float" office:value="2.6228814772148001E-2" table:style-name="ce56">
            <text:p>0,03</text:p>
          </table:table-cell>
          <table:table-cell office:value-type="float" office:value="53.350999999999999" table:style-name="ce26">
            <text:p>53</text:p>
          </table:table-cell>
          <table:table-cell office:value-type="float" office:value="2.4467896291084999E-2" table:style-name="ce56">
            <text:p>0,02</text:p>
          </table:table-cell>
          <table:table-cell table:style-name="ce57"/>
          <table:table-cell table:number-columns-repeated="16364"/>
        </table:table-row>
        <table:table-row table:style-name="ro22">
          <table:table-cell office:value-type="string" table:style-name="ce22">
            <text:p>TOTAL</text:p>
          </table:table-cell>
          <table:table-cell office:value-type="float" office:value="8072.9350000000004" table:style-name="ce29">
            <text:p>8.073</text:p>
          </table:table-cell>
          <table:table-cell office:value-type="float" office:value="3.7218965274006299" table:style-name="ce58">
            <text:p>3,72</text:p>
          </table:table-cell>
          <table:table-cell office:value-type="float" office:value="8378.7980000000007" table:style-name="ce29">
            <text:p>8.379</text:p>
          </table:table-cell>
          <table:table-cell office:value-type="float" office:value="3.8540344143810099" table:style-name="ce58">
            <text:p>3,85</text:p>
          </table:table-cell>
          <table:table-cell office:value-type="float" office:value="9625.3919900000001" table:style-name="ce29">
            <text:p>9.625</text:p>
          </table:table-cell>
          <table:table-cell office:value-type="float" office:value="4.41209942748179" table:style-name="ce58">
            <text:p>4,41</text:p>
          </table:table-cell>
          <table:table-cell office:value-type="float" office:value="9294.1274400000002" table:style-name="ce29">
            <text:p>9.294</text:p>
          </table:table-cell>
          <table:table-cell office:value-type="float" office:value="4.2654176118853604" table:style-name="ce58">
            <text:p>4,27</text:p>
          </table:table-cell>
          <table:table-cell office:value-type="float" office:value="10464.85144" table:style-name="ce29">
            <text:p>10.465</text:p>
          </table:table-cell>
          <table:table-cell office:value-type="float" office:value="4.8161269321733302" table:style-name="ce58">
            <text:p>4,82</text:p>
          </table:table-cell>
          <table:table-cell office:value-type="float" office:value="13059.04744" table:style-name="ce29">
            <text:p>13.059</text:p>
          </table:table-cell>
          <table:table-cell office:value-type="float" office:value="6.0091051670110103" table:style-name="ce58">
            <text:p>6,01</text:p>
          </table:table-cell>
          <table:table-cell office:value-type="float" office:value="16164.652508205299" table:style-name="ce29">
            <text:p>16.165</text:p>
          </table:table-cell>
          <table:table-cell office:value-type="float" office:value="7.4426800063195202" table:style-name="ce58">
            <text:p>7,44</text:p>
          </table:table-cell>
          <table:table-cell office:value-type="float" office:value="18488.075761903299" table:style-name="ce29">
            <text:p>18.488</text:p>
          </table:table-cell>
          <table:table-cell office:value-type="float" office:value="8.49706513359029" table:style-name="ce58">
            <text:p>8,50</text:p>
          </table:table-cell>
          <table:table-cell office:value-type="float" office:value="18573.956583086401" table:style-name="ce29">
            <text:p>18.574</text:p>
          </table:table-cell>
          <table:table-cell office:value-type="float" office:value="8.5184090905526393" table:style-name="ce58">
            <text:p>8,52</text:p>
          </table:table-cell>
          <table:table-cell table:style-name="ce57"/>
          <table:table-cell table:number-columns-repeated="16364"/>
        </table:table-row>
        <table:table-row table:style-name="ro8">
          <table:table-cell table:number-columns-repeated="19" table:style-name="ce59"/>
          <table:table-cell table:style-name="ce57"/>
          <table:table-cell table:number-columns-repeated="16364"/>
        </table:table-row>
        <table:table-row table:style-name="ro8">
          <table:table-cell office:value-type="string" table:style-name="ce60">
            <text:p><text:span text:style-name="T5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60"/>
          <table:table-cell table:style-name="ce57"/>
          <table:table-cell table:number-columns-repeated="16364"/>
        </table:table-row>
        <table:table-row table:style-name="ro8">
          <table:table-cell office:value-type="string" table:style-name="ce61">
            <text:p><text:span text:style-name="T5">(*)<text:s/></text:span><text:span text:style-name="T2">A partir de 2016 se incorporan las recogidas realizadas por los gestores a partir de la tabla 2 del anexo XII que no se habían incorporado en años anteriores.</text:span></text:p>
          </table:table-cell>
          <table:table-cell table:number-columns-repeated="17" table:style-name="ce62"/>
          <table:table-cell table:style-name="ce63"/>
          <table:table-cell table:style-name="ce57"/>
          <table:table-cell table:number-columns-repeated="16364"/>
        </table:table-row>
        <table:table-row table:style-name="ro8">
          <table:table-cell office:value-type="string" table:style-name="ce36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8" table:style-name="ce64"/>
          <table:table-cell table:number-columns-repeated="16365" table:style-name="ce3"/>
        </table:table-row>
        <table:table-row table:style-name="ro8">
          <table:table-cell table:number-columns-repeated="19" table:style-name="ce37"/>
          <table:table-cell table:number-columns-repeated="16365" table:style-name="ce3"/>
        </table:table-row>
        <table:table-row table:style-name="ro15">
          <table:table-cell table:number-columns-repeated="19" table:style-name="ce38"/>
          <table:table-cell table:number-columns-repeated="1005" table:style-name="ce2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_xlnm._FilterDatabase" table:expression="of:=[.#REF!]" table:base-cell-address="Índice.$A$1"/>
          <table:named-expression table:name="a" table:expression="of:=[.#REF!]" table:base-cell-address="Índice.$A$1"/>
          <table:named-expression table:name="apm" table:expression="of:=[.#REF!]" table:base-cell-address="Índice.$A$1"/>
          <table:named-expression table:name="BALEARS" table:expression="of:=&quot;[3]datos!#ref!&quot;" table:base-cell-address="Índice.$A$1"/>
          <table:named-range table:name="Print_Area" table:cell-range-address="3_1.$A$1:3_1.$S$21" table:base-cell-address="3_1.$A$1"/>
          <table:named-expression table:name="rec2010_" table:expression="of:=[.#REF!]" table:base-cell-address="Índice.$A$1"/>
        </table:named-expressions>
      </table:table>
      <table:table table:name="3_2" table:style-name="ta2"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11" table:number-columns-repeated="6" table:default-cell-style-name="ce23"/>
        <table:table-column table:style-name="co12" table:default-cell-style-name="ce23"/>
        <table:table-column table:style-name="co11" table:number-columns-repeated="2" table:default-cell-style-name="ce23"/>
        <table:table-column table:style-name="co6" table:number-columns-repeated="1012" table:default-cell-style-name="ce23"/>
        <table:table-column table:style-name="co3" table:number-columns-repeated="15360" table:default-cell-style-name="ce1"/>
        <table:table-row table:style-name="ro15">
          <table:table-cell office:value-type="string" table:style-name="ce13">
            <text:p>3.2. Evolución de la recogida de RAEE en la C.A. de Euskadi</text:p>
          </table:table-cell>
          <table:table-cell table:number-columns-repeated="10" table:style-name="ce13"/>
          <table:table-cell table:number-columns-repeated="16373"/>
        </table:table-row>
        <table:table-row table:style-name="ro18">
          <table:table-cell office:value-type="string" table:style-name="ce16">
            <text:p>2019-2023</text:p>
          </table:table-cell>
          <table:table-cell table:number-columns-repeated="2" table:style-name="ce55"/>
          <table:table-cell table:number-columns-repeated="1021" table:style-name="ce23"/>
          <table:table-cell table:number-columns-repeated="15360"/>
        </table:table-row>
        <table:table-row table:style-name="ro10">
          <table:table-cell office:value-type="string" table:style-name="ce18">
            <text:p>Unidades<text:span text:style-name="T1">: Toneladas y kg/habitante</text:span></text:p>
          </table:table-cell>
          <table:table-cell table:number-columns-repeated="3" table:style-name="ce65"/>
          <table:table-cell table:number-columns-repeated="7" table:style-name="ce20"/>
          <table:table-cell table:number-columns-repeated="16373" table:style-name="ce21"/>
        </table:table-row>
        <table:table-row table:style-name="ro19">
          <table:table-cell office:value-type="string" table:number-columns-spanned="1" table:number-rows-spanned="2" table:style-name="ce54">
            <text:p>Categoría RAEE<text:s text:c="2"/></text:p>
          </table:table-cell>
          <table:table-cell office:value-type="float" office:value="2019" table:number-columns-spanned="2" table:number-rows-spanned="1" table:style-name="ce54">
            <text:p>2019</text:p>
          </table:table-cell>
          <table:covered-table-cell/>
          <table:table-cell office:value-type="float" office:value="2020" table:number-columns-spanned="2" table:number-rows-spanned="1" table:style-name="ce54">
            <text:p>2020</text:p>
          </table:table-cell>
          <table:covered-table-cell/>
          <table:table-cell office:value-type="float" office:value="2021" table:number-columns-spanned="2" table:number-rows-spanned="1" table:style-name="ce54">
            <text:p>2021</text:p>
          </table:table-cell>
          <table:covered-table-cell/>
          <table:table-cell office:value-type="float" office:value="2022" table:number-columns-spanned="2" table:number-rows-spanned="1" table:style-name="ce54">
            <text:p>2022</text:p>
          </table:table-cell>
          <table:covered-table-cell/>
          <table:table-cell office:value-type="float" office:value="2023" table:number-columns-spanned="2" table:number-rows-spanned="1" table:style-name="ce54">
            <text:p>2023</text:p>
          </table:table-cell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office:value-type="string" table:style-name="ce24">
            <text:p>RAEE recogidos</text:p>
          </table:table-cell>
          <table:table-cell office:value-type="string" table:style-name="ce24">
            <text:p>kg/habitante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1. Aparatos de intercambio de temperatura (FR1)</text:p>
          </table:table-cell>
          <table:table-cell office:value-type="float" office:value="4310.9708083464202" table:style-name="ce26">
            <text:p>4.311</text:p>
          </table:table-cell>
          <table:table-cell office:value-type="float" office:value="1.9702638545982101" table:style-name="ce56">
            <text:p>1,97</text:p>
          </table:table-cell>
          <table:table-cell office:value-type="float" office:value="4901.3253269202596" table:style-name="ce26">
            <text:p>4.901</text:p>
          </table:table-cell>
          <table:table-cell office:value-type="float" office:value="2.2281678488311698" table:style-name="ce56">
            <text:p>2,23</text:p>
          </table:table-cell>
          <table:table-cell office:value-type="float" office:value="4720.7423949577797" table:style-name="ce26">
            <text:p>4.721</text:p>
          </table:table-cell>
          <table:table-cell office:value-type="float" office:value="2.1524459909738098" table:style-name="ce56">
            <text:p>2,15</text:p>
          </table:table-cell>
          <table:table-cell office:value-type="float" office:value="4179.8609775330297" table:style-name="ce26">
            <text:p>4.180</text:p>
          </table:table-cell>
          <table:table-cell office:value-type="float" office:value="1.9116526318034699" table:style-name="ce56">
            <text:p>1,91</text:p>
          </table:table-cell>
          <table:table-cell office:value-type="float" office:value="4236.5488057756402" table:style-name="ce26">
            <text:p>4.237</text:p>
          </table:table-cell>
          <table:table-cell office:value-type="float" office:value="1.9285573909469" table:style-name="ce56">
            <text:p>1,93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2. Monitores y pantallas (FR2)</text:p>
          </table:table-cell>
          <table:table-cell office:value-type="float" office:value="1427.2845344513501" table:style-name="ce26">
            <text:p>1.427</text:p>
          </table:table-cell>
          <table:table-cell office:value-type="float" office:value="0.65231875915559701" table:style-name="ce56">
            <text:p>0,65</text:p>
          </table:table-cell>
          <table:table-cell office:value-type="float" office:value="1440.83507165418" table:style-name="ce26">
            <text:p>1.441</text:p>
          </table:table-cell>
          <table:table-cell office:value-type="float" office:value="0.65501107720704199" table:style-name="ce56">
            <text:p>0,66</text:p>
          </table:table-cell>
          <table:table-cell office:value-type="float" office:value="1175.4486285015901" table:style-name="ce26">
            <text:p>1.175</text:p>
          </table:table-cell>
          <table:table-cell office:value-type="float" office:value="0.53595165258674105" table:style-name="ce56">
            <text:p>0,54</text:p>
          </table:table-cell>
          <table:table-cell office:value-type="float" office:value="879.551840134077" table:style-name="ce26">
            <text:p>880</text:p>
          </table:table-cell>
          <table:table-cell office:value-type="float" office:value="0.402261606076732" table:style-name="ce56">
            <text:p>0,40</text:p>
          </table:table-cell>
          <table:table-cell office:value-type="float" office:value="816.53624057546199" table:style-name="ce26">
            <text:p>817</text:p>
          </table:table-cell>
          <table:table-cell office:value-type="float" office:value="0.371702787795334" table:style-name="ce56">
            <text:p>0,37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3. Lámparas (FR3)</text:p>
          </table:table-cell>
          <table:table-cell office:value-type="float" office:value="221.20668715662299" table:style-name="ce26">
            <text:p>221</text:p>
          </table:table-cell>
          <table:table-cell office:value-type="float" office:value="0.101099162920865" table:style-name="ce56">
            <text:p>0,10</text:p>
          </table:table-cell>
          <table:table-cell office:value-type="float" office:value="207.56495899999999" table:style-name="ce26">
            <text:p>208</text:p>
          </table:table-cell>
          <table:table-cell office:value-type="float" office:value="9.4360104122768795E-2" table:style-name="ce56">
            <text:p>0,09</text:p>
          </table:table-cell>
          <table:table-cell office:value-type="float" office:value="169.67104900000001" table:style-name="ce26">
            <text:p>170</text:p>
          </table:table-cell>
          <table:table-cell office:value-type="float" office:value="7.7362359275195705E-2" table:style-name="ce56">
            <text:p>0,08</text:p>
          </table:table-cell>
          <table:table-cell office:value-type="float" office:value="162.81053" table:style-name="ce26">
            <text:p>163</text:p>
          </table:table-cell>
          <table:table-cell office:value-type="float" office:value="7.4461131562206004E-2" table:style-name="ce56">
            <text:p>0,07</text:p>
          </table:table-cell>
          <table:table-cell office:value-type="float" office:value="160.301743769231" table:style-name="ce26">
            <text:p>160</text:p>
          </table:table-cell>
          <table:table-cell office:value-type="float" office:value="7.2972394961286297E-2" table:style-name="ce56">
            <text:p>0,07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4. Grandes aparatos (FR4)</text:p>
          </table:table-cell>
          <table:table-cell office:value-type="float" office:value="8471.5054350154296" table:style-name="ce26">
            <text:p>8.472</text:p>
          </table:table-cell>
          <table:table-cell office:value-type="float" office:value="3.87177313293975" table:style-name="ce56">
            <text:p>3,87</text:p>
          </table:table-cell>
          <table:table-cell office:value-type="float" office:value="9368.2890243898091" table:style-name="ce26">
            <text:p>9.368</text:p>
          </table:table-cell>
          <table:table-cell office:value-type="float" office:value="4.2588726539030901" table:style-name="ce56">
            <text:p>4,26</text:p>
          </table:table-cell>
          <table:table-cell office:value-type="float" office:value="8628.8831253853205" table:style-name="ce26">
            <text:p>8.629</text:p>
          </table:table-cell>
          <table:table-cell office:value-type="float" office:value="3.93438220853891" table:style-name="ce56">
            <text:p>3,93</text:p>
          </table:table-cell>
          <table:table-cell office:value-type="float" office:value="7194.7114555162998" table:style-name="ce26">
            <text:p>7.195</text:p>
          </table:table-cell>
          <table:table-cell office:value-type="float" office:value="3.2904896031068098" table:style-name="ce56">
            <text:p>3,29</text:p>
          </table:table-cell>
          <table:table-cell office:value-type="float" office:value="9299.0344485481291" table:style-name="ce26">
            <text:p>9.299</text:p>
          </table:table-cell>
          <table:table-cell office:value-type="float" office:value="4.2330968995255001" table:style-name="ce56">
            <text:p>4,23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5. Pequeños aparatos (FR5)</text:p>
          </table:table-cell>
          <table:table-cell office:value-type="float" office:value="2404.6079756378299" table:style-name="ce26">
            <text:p>2.405</text:p>
          </table:table-cell>
          <table:table-cell office:value-type="float" office:value="1.09898962194436" table:style-name="ce56">
            <text:p>1,10</text:p>
          </table:table-cell>
          <table:table-cell office:value-type="float" office:value="2240.7396307979202" table:style-name="ce26">
            <text:p>2.241</text:p>
          </table:table-cell>
          <table:table-cell office:value-type="float" office:value="1.01865182780735" table:style-name="ce56">
            <text:p>1,02</text:p>
          </table:table-cell>
          <table:table-cell office:value-type="float" office:value="2466.7602588710101" table:style-name="ce26">
            <text:p>2.467</text:p>
          </table:table-cell>
          <table:table-cell office:value-type="float" office:value="1.12473161754634" table:style-name="ce56">
            <text:p>1,12</text:p>
          </table:table-cell>
          <table:table-cell office:value-type="float" office:value="1889.0537717525499" table:style-name="ce26">
            <text:p>1.889</text:p>
          </table:table-cell>
          <table:table-cell office:value-type="float" office:value="0.86395567551157804" table:style-name="ce56">
            <text:p>0,86</text:p>
          </table:table-cell>
          <table:table-cell office:value-type="float" office:value="2112.7954837143898" table:style-name="ce26">
            <text:p>2.113</text:p>
          </table:table-cell>
          <table:table-cell office:value-type="float" office:value="0.96178458752125995" table:style-name="ce56">
            <text:p>0,96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6. Aparatos de informática y telecomunicaciones pequeños (FR6)</text:p>
          </table:table-cell>
          <table:table-cell office:value-type="float" office:value="938.53974228419395" table:style-name="ce26">
            <text:p>939</text:p>
          </table:table-cell>
          <table:table-cell office:value-type="float" office:value="0.42894536115770299" table:style-name="ce56">
            <text:p>0,43</text:p>
          </table:table-cell>
          <table:table-cell office:value-type="float" office:value="1054.5740806287799" table:style-name="ce26">
            <text:p>1.055</text:p>
          </table:table-cell>
          <table:table-cell office:value-type="float" office:value="0.47941483250698802" table:style-name="ce56">
            <text:p>0,48</text:p>
          </table:table-cell>
          <table:table-cell office:value-type="float" office:value="1041.7992682090701" table:style-name="ce26">
            <text:p>1.042</text:p>
          </table:table-cell>
          <table:table-cell office:value-type="float" office:value="0.47501356156421298" table:style-name="ce56">
            <text:p>0,48</text:p>
          </table:table-cell>
          <table:table-cell office:value-type="float" office:value="933.18169885621705" table:style-name="ce26">
            <text:p>933</text:p>
          </table:table-cell>
          <table:table-cell office:value-type="float" office:value="0.42678913489180198" table:style-name="ce56">
            <text:p>0,43</text:p>
          </table:table-cell>
          <table:table-cell office:value-type="float" office:value="852.64386307341204" table:style-name="ce26">
            <text:p>853</text:p>
          </table:table-cell>
          <table:table-cell office:value-type="float" office:value="0.38813966257959498" table:style-name="ce56">
            <text:p>0,39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7. Paneles fotovoltaicos (FR7)</text:p>
          </table:table-cell>
          <table:table-cell office:value-type="float" office:value="1.4770000000000001" table:style-name="ce26">
            <text:p>1</text:p>
          </table:table-cell>
          <table:table-cell office:value-type="float" office:value="6.7504045900923103E-4" table:style-name="ce56">
            <text:p>0,00</text:p>
          </table:table-cell>
          <table:table-cell office:value-type="float" office:value="0.60369552157291095" table:style-name="ce26">
            <text:p>1</text:p>
          </table:table-cell>
          <table:table-cell office:value-type="float" office:value="2.7444310710493801E-4" table:style-name="ce56">
            <text:p>0,00</text:p>
          </table:table-cell>
          <table:table-cell office:value-type="float" office:value="13.868" table:style-name="ce26">
            <text:p>14</text:p>
          </table:table-cell>
          <table:table-cell office:value-type="float" office:value="6.32318362355628E-3" table:style-name="ce56">
            <text:p>0,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6">
            <text:p>0,00</text:p>
          </table:table-cell>
          <table:table-cell office:value-type="float" office:value="36.188999999998003" table:style-name="ce26">
            <text:p>36</text:p>
          </table:table-cell>
          <table:table-cell office:value-type="float" office:value="1.6473919367062599E-2" table:style-name="ce56">
            <text:p>0,02</text:p>
          </table:table-cell>
          <table:table-cell table:number-columns-repeated="16373"/>
        </table:table-row>
        <table:table-row table:style-name="ro21">
          <table:table-cell office:value-type="string" table:style-name="ce22">
            <text:p>TOTAL</text:p>
          </table:table-cell>
          <table:table-cell office:value-type="float" office:value="17775.5921828918" table:style-name="ce29">
            <text:p>17.776</text:p>
          </table:table-cell>
          <table:table-cell office:value-type="float" office:value="8.1240649331754895" table:style-name="ce58">
            <text:p>8,12</text:p>
          </table:table-cell>
          <table:table-cell office:value-type="float" office:value="19213.931788912501" table:style-name="ce29">
            <text:p>19.214</text:p>
          </table:table-cell>
          <table:table-cell office:value-type="float" office:value="8.73475278748551" table:style-name="ce58">
            <text:p>8,73</text:p>
          </table:table-cell>
          <table:table-cell office:value-type="float" office:value="18217.1727249248" table:style-name="ce29">
            <text:p>18.217</text:p>
          </table:table-cell>
          <table:table-cell office:value-type="float" office:value="8.3062105741087606" table:style-name="ce58">
            <text:p>8,31</text:p>
          </table:table-cell>
          <table:table-cell office:value-type="float" office:value="15239.170273792201" table:style-name="ce29">
            <text:p>15.239</text:p>
          </table:table-cell>
          <table:table-cell office:value-type="float" office:value="6.9696097829525998" table:style-name="ce58">
            <text:p>6,97</text:p>
          </table:table-cell>
          <table:table-cell office:value-type="float" office:value="17514.049585456301" table:style-name="ce29">
            <text:p>17.514</text:p>
          </table:table-cell>
          <table:table-cell office:value-type="float" office:value="7.9727276426969302" table:style-name="ce58">
            <text:p>7,97</text:p>
          </table:table-cell>
          <table:table-cell table:number-columns-repeated="16373"/>
        </table:table-row>
        <table:table-row table:style-name="ro8">
          <table:table-cell table:number-columns-repeated="3" table:style-name="ce59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34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0" table:style-name="ce34"/>
          <table:table-cell table:number-columns-repeated="16373" table:style-name="ce3"/>
        </table:table-row>
        <table:table-row table:style-name="ro8">
          <table:table-cell table:number-columns-repeated="11" table:style-name="ce37"/>
          <table:table-cell table:number-columns-repeated="16373" table:style-name="ce3"/>
        </table:table-row>
        <table:table-row table:style-name="ro15">
          <table:table-cell table:number-columns-repeated="11" table:style-name="ce38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3_2.$A$1:3_2.$I$17" table:base-cell-address="3_2.$A$1"/>
        </table:named-expressions>
      </table:table>
      <table:named-expressions>
        <table:named-expression table:name="_______Cat1" table:expression="of:=&quot;['file://10.0.1.254/f/Comuns/Eric%20Leroux/Cierre%202006/RECOGIDAS%202006V2.xls'#$'Listas campos'.$E$3:.$E$6]&quot;" table:base-cell-address="Índice.$A$1"/>
        <table:named-expression table:name="_______Cat10" table:expression="of:=&quot;['file://10.0.1.254/f/Comuns/Eric%20Leroux/Cierre%202006/RECOGIDAS%202006V2.xls'#$'Listas campos'.$E$18]&quot;" table:base-cell-address="Índice.$A$1"/>
        <table:named-expression table:name="_______Cat2" table:expression="of:=&quot;['file://10.0.1.254/f/Comuns/Eric%20Leroux/Cierre%202006/RECOGIDAS%202006V2.xls'#$'Listas campos'.$E$7]&quot;" table:base-cell-address="Índice.$A$1"/>
        <table:named-expression table:name="_______Cat3" table:expression="of:=&quot;['file://10.0.1.254/f/Comuns/Eric%20Leroux/Cierre%202006/RECOGIDAS%202006V2.xls'#$'Listas campos'.$E$8:.$E$11]&quot;" table:base-cell-address="Índice.$A$1"/>
        <table:named-expression table:name="_______Cat4" table:expression="of:=&quot;['file://10.0.1.254/f/Comuns/Eric%20Leroux/Cierre%202006/RECOGIDAS%202006V2.xls'#$'Listas campos'.$E$12:.$E$13]&quot;" table:base-cell-address="Índice.$A$1"/>
        <table:named-expression table:name="_______Cat6" table:expression="of:=&quot;['file://10.0.1.254/f/Comuns/Eric%20Leroux/Cierre%202006/RECOGIDAS%202006V2.xls'#$'Listas campos'.$E$14]&quot;" table:base-cell-address="Índice.$A$1"/>
        <table:named-expression table:name="_______Cat7" table:expression="of:=&quot;['file://10.0.1.254/f/Comuns/Eric%20Leroux/Cierre%202006/RECOGIDAS%202006V2.xls'#$'Listas campos'.$E$15]&quot;" table:base-cell-address="Índice.$A$1"/>
        <table:named-expression table:name="_______Cat8" table:expression="of:=&quot;['file://10.0.1.254/f/Comuns/Eric%20Leroux/Cierre%202006/RECOGIDAS%202006V2.xls'#$'Listas campos'.$E$16]&quot;" table:base-cell-address="Índice.$A$1"/>
        <table:named-expression table:name="_______Cat9" table:expression="of:=&quot;['file://10.0.1.254/f/Comuns/Eric%20Leroux/Cierre%202006/RECOGIDAS%202006V2.xls'#$'Listas campos'.$E$17]&quot;" table:base-cell-address="Índice.$A$1"/>
        <table:named-expression table:name="______Cat1" table:expression="of:=&quot;['file://10.0.1.254/f/Comuns/Eric%20Leroux/Cierre%202006/RECOGIDAS%202006V2.xls'#$'Listas campos'.$E$3:.$E$6]&quot;" table:base-cell-address="Índice.$A$1"/>
        <table:named-expression table:name="______Cat10" table:expression="of:=&quot;['file://10.0.1.254/f/Comuns/Eric%20Leroux/Cierre%202006/RECOGIDAS%202006V2.xls'#$'Listas campos'.$E$18]&quot;" table:base-cell-address="Índice.$A$1"/>
        <table:named-expression table:name="______Cat2" table:expression="of:=&quot;['file://10.0.1.254/f/Comuns/Eric%20Leroux/Cierre%202006/RECOGIDAS%202006V2.xls'#$'Listas campos'.$E$7]&quot;" table:base-cell-address="Índice.$A$1"/>
        <table:named-expression table:name="______Cat3" table:expression="of:=&quot;['file://10.0.1.254/f/Comuns/Eric%20Leroux/Cierre%202006/RECOGIDAS%202006V2.xls'#$'Listas campos'.$E$8:.$E$11]&quot;" table:base-cell-address="Índice.$A$1"/>
        <table:named-expression table:name="______Cat4" table:expression="of:=&quot;['file://10.0.1.254/f/Comuns/Eric%20Leroux/Cierre%202006/RECOGIDAS%202006V2.xls'#$'Listas campos'.$E$12:.$E$13]&quot;" table:base-cell-address="Índice.$A$1"/>
        <table:named-expression table:name="______Cat6" table:expression="of:=&quot;['file://10.0.1.254/f/Comuns/Eric%20Leroux/Cierre%202006/RECOGIDAS%202006V2.xls'#$'Listas campos'.$E$14]&quot;" table:base-cell-address="Índice.$A$1"/>
        <table:named-expression table:name="______Cat7" table:expression="of:=&quot;['file://10.0.1.254/f/Comuns/Eric%20Leroux/Cierre%202006/RECOGIDAS%202006V2.xls'#$'Listas campos'.$E$15]&quot;" table:base-cell-address="Índice.$A$1"/>
        <table:named-expression table:name="______Cat8" table:expression="of:=&quot;['file://10.0.1.254/f/Comuns/Eric%20Leroux/Cierre%202006/RECOGIDAS%202006V2.xls'#$'Listas campos'.$E$16]&quot;" table:base-cell-address="Índice.$A$1"/>
        <table:named-expression table:name="______Cat9" table:expression="of:=&quot;['file://10.0.1.254/f/Comuns/Eric%20Leroux/Cierre%202006/RECOGIDAS%202006V2.xls'#$'Listas campos'.$E$17]&quot;" table:base-cell-address="Índice.$A$1"/>
        <table:named-expression table:name="_____Cat1" table:expression="of:=&quot;['file://10.0.1.254/f/Comuns/Eric%20Leroux/Cierre%202006/RECOGIDAS%202006V2.xls'#$'Listas campos'.$E$3:.$E$6]&quot;" table:base-cell-address="Índice.$A$1"/>
        <table:named-expression table:name="_____Cat10" table:expression="of:=&quot;['file://10.0.1.254/f/Comuns/Eric%20Leroux/Cierre%202006/RECOGIDAS%202006V2.xls'#$'Listas campos'.$E$18]&quot;" table:base-cell-address="Índice.$A$1"/>
        <table:named-expression table:name="_____Cat2" table:expression="of:=&quot;['file://10.0.1.254/f/Comuns/Eric%20Leroux/Cierre%202006/RECOGIDAS%202006V2.xls'#$'Listas campos'.$E$7]&quot;" table:base-cell-address="Índice.$A$1"/>
        <table:named-expression table:name="_____Cat3" table:expression="of:=&quot;['file://10.0.1.254/f/Comuns/Eric%20Leroux/Cierre%202006/RECOGIDAS%202006V2.xls'#$'Listas campos'.$E$8:.$E$11]&quot;" table:base-cell-address="Índice.$A$1"/>
        <table:named-expression table:name="_____Cat4" table:expression="of:=&quot;['file://10.0.1.254/f/Comuns/Eric%20Leroux/Cierre%202006/RECOGIDAS%202006V2.xls'#$'Listas campos'.$E$12:.$E$13]&quot;" table:base-cell-address="Índice.$A$1"/>
        <table:named-expression table:name="_____Cat6" table:expression="of:=&quot;['file://10.0.1.254/f/Comuns/Eric%20Leroux/Cierre%202006/RECOGIDAS%202006V2.xls'#$'Listas campos'.$E$14]&quot;" table:base-cell-address="Índice.$A$1"/>
        <table:named-expression table:name="_____Cat7" table:expression="of:=&quot;['file://10.0.1.254/f/Comuns/Eric%20Leroux/Cierre%202006/RECOGIDAS%202006V2.xls'#$'Listas campos'.$E$15]&quot;" table:base-cell-address="Índice.$A$1"/>
        <table:named-expression table:name="_____Cat8" table:expression="of:=&quot;['file://10.0.1.254/f/Comuns/Eric%20Leroux/Cierre%202006/RECOGIDAS%202006V2.xls'#$'Listas campos'.$E$16]&quot;" table:base-cell-address="Índice.$A$1"/>
        <table:named-expression table:name="_____Cat9" table:expression="of:=&quot;['file://10.0.1.254/f/Comuns/Eric%20Leroux/Cierre%202006/RECOGIDAS%202006V2.xls'#$'Listas campos'.$E$17]&quot;" table:base-cell-address="Índice.$A$1"/>
        <table:named-expression table:name="____Cat1" table:expression="of:=&quot;['file://10.0.1.254/f/Comuns/Eric%20Leroux/Cierre%202006/RECOGIDAS%202006V2.xls'#$'Listas campos'.$E$3:.$E$6]&quot;" table:base-cell-address="Índice.$A$1"/>
        <table:named-expression table:name="____Cat10" table:expression="of:=&quot;['file://10.0.1.254/f/Comuns/Eric%20Leroux/Cierre%202006/RECOGIDAS%202006V2.xls'#$'Listas campos'.$E$18]&quot;" table:base-cell-address="Índice.$A$1"/>
        <table:named-expression table:name="____Cat2" table:expression="of:=&quot;['file://10.0.1.254/f/Comuns/Eric%20Leroux/Cierre%202006/RECOGIDAS%202006V2.xls'#$'Listas campos'.$E$7]&quot;" table:base-cell-address="Índice.$A$1"/>
        <table:named-expression table:name="____Cat3" table:expression="of:=&quot;['file://10.0.1.254/f/Comuns/Eric%20Leroux/Cierre%202006/RECOGIDAS%202006V2.xls'#$'Listas campos'.$E$8:.$E$11]&quot;" table:base-cell-address="Índice.$A$1"/>
        <table:named-expression table:name="____Cat4" table:expression="of:=&quot;['file://10.0.1.254/f/Comuns/Eric%20Leroux/Cierre%202006/RECOGIDAS%202006V2.xls'#$'Listas campos'.$E$12:.$E$13]&quot;" table:base-cell-address="Índice.$A$1"/>
        <table:named-expression table:name="____Cat6" table:expression="of:=&quot;['file://10.0.1.254/f/Comuns/Eric%20Leroux/Cierre%202006/RECOGIDAS%202006V2.xls'#$'Listas campos'.$E$14]&quot;" table:base-cell-address="Índice.$A$1"/>
        <table:named-expression table:name="____Cat7" table:expression="of:=&quot;['file://10.0.1.254/f/Comuns/Eric%20Leroux/Cierre%202006/RECOGIDAS%202006V2.xls'#$'Listas campos'.$E$15]&quot;" table:base-cell-address="Índice.$A$1"/>
        <table:named-expression table:name="____Cat8" table:expression="of:=&quot;['file://10.0.1.254/f/Comuns/Eric%20Leroux/Cierre%202006/RECOGIDAS%202006V2.xls'#$'Listas campos'.$E$16]&quot;" table:base-cell-address="Índice.$A$1"/>
        <table:named-expression table:name="____Cat9" table:expression="of:=&quot;['file://10.0.1.254/f/Comuns/Eric%20Leroux/Cierre%202006/RECOGIDAS%202006V2.xls'#$'Listas campos'.$E$17]&quot;" table:base-cell-address="Índice.$A$1"/>
        <table:named-expression table:name="___Cat1" table:expression="of:=&quot;['file://10.0.1.254/f/Comuns/Eric%20Leroux/Cierre%202006/RECOGIDAS%202006V2.xls'#$'Listas campos'.$E$3:.$E$6]&quot;" table:base-cell-address="Índice.$A$1"/>
        <table:named-expression table:name="___Cat10" table:expression="of:=&quot;['file://10.0.1.254/f/Comuns/Eric%20Leroux/Cierre%202006/RECOGIDAS%202006V2.xls'#$'Listas campos'.$E$18]&quot;" table:base-cell-address="Índice.$A$1"/>
        <table:named-expression table:name="___Cat2" table:expression="of:=&quot;['file://10.0.1.254/f/Comuns/Eric%20Leroux/Cierre%202006/RECOGIDAS%202006V2.xls'#$'Listas campos'.$E$7]&quot;" table:base-cell-address="Índice.$A$1"/>
        <table:named-expression table:name="___Cat3" table:expression="of:=&quot;['file://10.0.1.254/f/Comuns/Eric%20Leroux/Cierre%202006/RECOGIDAS%202006V2.xls'#$'Listas campos'.$E$8:.$E$11]&quot;" table:base-cell-address="Índice.$A$1"/>
        <table:named-expression table:name="___Cat4" table:expression="of:=&quot;['file://10.0.1.254/f/Comuns/Eric%20Leroux/Cierre%202006/RECOGIDAS%202006V2.xls'#$'Listas campos'.$E$12:.$E$13]&quot;" table:base-cell-address="Índice.$A$1"/>
        <table:named-expression table:name="___Cat6" table:expression="of:=&quot;['file://10.0.1.254/f/Comuns/Eric%20Leroux/Cierre%202006/RECOGIDAS%202006V2.xls'#$'Listas campos'.$E$14]&quot;" table:base-cell-address="Índice.$A$1"/>
        <table:named-expression table:name="___Cat7" table:expression="of:=&quot;['file://10.0.1.254/f/Comuns/Eric%20Leroux/Cierre%202006/RECOGIDAS%202006V2.xls'#$'Listas campos'.$E$15]&quot;" table:base-cell-address="Índice.$A$1"/>
        <table:named-expression table:name="___Cat8" table:expression="of:=&quot;['file://10.0.1.254/f/Comuns/Eric%20Leroux/Cierre%202006/RECOGIDAS%202006V2.xls'#$'Listas campos'.$E$16]&quot;" table:base-cell-address="Índice.$A$1"/>
        <table:named-expression table:name="___Cat9" table:expression="of:=&quot;['file://10.0.1.254/f/Comuns/Eric%20Leroux/Cierre%202006/RECOGIDAS%202006V2.xls'#$'Listas campos'.$E$17]&quot;" table:base-cell-address="Índice.$A$1"/>
        <table:named-expression table:name="__Cat1" table:expression="of:=&quot;['file://10.0.1.254/f/Comuns/Eric%20Leroux/Cierre%202006/RECOGIDAS%202006V2.xls'#$'Listas campos'.$E$3:.$E$6]&quot;" table:base-cell-address="Índice.$A$1"/>
        <table:named-expression table:name="__Cat10" table:expression="of:=&quot;['file://10.0.1.254/f/Comuns/Eric%20Leroux/Cierre%202006/RECOGIDAS%202006V2.xls'#$'Listas campos'.$E$18]&quot;" table:base-cell-address="Índice.$A$1"/>
        <table:named-expression table:name="__Cat2" table:expression="of:=&quot;['file://10.0.1.254/f/Comuns/Eric%20Leroux/Cierre%202006/RECOGIDAS%202006V2.xls'#$'Listas campos'.$E$7]&quot;" table:base-cell-address="Índice.$A$1"/>
        <table:named-expression table:name="__Cat3" table:expression="of:=&quot;['file://10.0.1.254/f/Comuns/Eric%20Leroux/Cierre%202006/RECOGIDAS%202006V2.xls'#$'Listas campos'.$E$8:.$E$11]&quot;" table:base-cell-address="Índice.$A$1"/>
        <table:named-expression table:name="__Cat4" table:expression="of:=&quot;['file://10.0.1.254/f/Comuns/Eric%20Leroux/Cierre%202006/RECOGIDAS%202006V2.xls'#$'Listas campos'.$E$12:.$E$13]&quot;" table:base-cell-address="Índice.$A$1"/>
        <table:named-expression table:name="__Cat6" table:expression="of:=&quot;['file://10.0.1.254/f/Comuns/Eric%20Leroux/Cierre%202006/RECOGIDAS%202006V2.xls'#$'Listas campos'.$E$14]&quot;" table:base-cell-address="Índice.$A$1"/>
        <table:named-expression table:name="__Cat7" table:expression="of:=&quot;['file://10.0.1.254/f/Comuns/Eric%20Leroux/Cierre%202006/RECOGIDAS%202006V2.xls'#$'Listas campos'.$E$15]&quot;" table:base-cell-address="Índice.$A$1"/>
        <table:named-expression table:name="__Cat8" table:expression="of:=&quot;['file://10.0.1.254/f/Comuns/Eric%20Leroux/Cierre%202006/RECOGIDAS%202006V2.xls'#$'Listas campos'.$E$16]&quot;" table:base-cell-address="Índice.$A$1"/>
        <table:named-expression table:name="__Cat9" table:expression="of:=&quot;['file://10.0.1.254/f/Comuns/Eric%20Leroux/Cierre%202006/RECOGIDAS%202006V2.xls'#$'Listas campos'.$E$17]&quot;" table:base-cell-address="Índice.$A$1"/>
        <table:named-expression table:name="_Cat1" table:expression="of:=&quot;['file://10.0.1.254/f/Comuns/Eric%20Leroux/Cierre%202006/RECOGIDAS%202006V2.xls'#$'Listas campos'.$E$3:.$E$6]&quot;" table:base-cell-address="Índice.$A$1"/>
        <table:named-expression table:name="_Cat10" table:expression="of:=&quot;['file://10.0.1.254/f/Comuns/Eric%20Leroux/Cierre%202006/RECOGIDAS%202006V2.xls'#$'Listas campos'.$E$18]&quot;" table:base-cell-address="Índice.$A$1"/>
        <table:named-expression table:name="_Cat2" table:expression="of:=&quot;['file://10.0.1.254/f/Comuns/Eric%20Leroux/Cierre%202006/RECOGIDAS%202006V2.xls'#$'Listas campos'.$E$7]&quot;" table:base-cell-address="Índice.$A$1"/>
        <table:named-expression table:name="_Cat3" table:expression="of:=&quot;['file://10.0.1.254/f/Comuns/Eric%20Leroux/Cierre%202006/RECOGIDAS%202006V2.xls'#$'Listas campos'.$E$8:.$E$11]&quot;" table:base-cell-address="Índice.$A$1"/>
        <table:named-expression table:name="_Cat4" table:expression="of:=&quot;['file://10.0.1.254/f/Comuns/Eric%20Leroux/Cierre%202006/RECOGIDAS%202006V2.xls'#$'Listas campos'.$E$12:.$E$13]&quot;" table:base-cell-address="Índice.$A$1"/>
        <table:named-expression table:name="_Cat6" table:expression="of:=&quot;['file://10.0.1.254/f/Comuns/Eric%20Leroux/Cierre%202006/RECOGIDAS%202006V2.xls'#$'Listas campos'.$E$14]&quot;" table:base-cell-address="Índice.$A$1"/>
        <table:named-expression table:name="_Cat7" table:expression="of:=&quot;['file://10.0.1.254/f/Comuns/Eric%20Leroux/Cierre%202006/RECOGIDAS%202006V2.xls'#$'Listas campos'.$E$15]&quot;" table:base-cell-address="Índice.$A$1"/>
        <table:named-expression table:name="_Cat8" table:expression="of:=&quot;['file://10.0.1.254/f/Comuns/Eric%20Leroux/Cierre%202006/RECOGIDAS%202006V2.xls'#$'Listas campos'.$E$16]&quot;" table:base-cell-address="Índice.$A$1"/>
        <table:named-expression table:name="_Cat9" table:expression="of:=&quot;['file://10.0.1.254/f/Comuns/Eric%20Leroux/Cierre%202006/RECOGIDAS%202006V2.xls'#$'Listas campos'.$E$17]&quot;" table:base-cell-address="Índice.$A$1"/>
        <table:named-expression table:name="_xlnm._FilterDatabase" table:expression="of:=[.#REF!]" table:base-cell-address="Índice.$A$1"/>
        <table:named-expression table:name="a" table:expression="of:=[.#REF!]" table:base-cell-address="Índice.$A$1"/>
        <table:named-expression table:name="Almacenamiento" table:expression="of:=&quot;['file://C08DFADF/2016MAG_WEB_Memoria-AnexoXII-Tabla%202%20recogida%20y%20gesti%C3%B3n%20de%20RAEE_2016.xls/'#$Hoja1.$A$1:.$A$3]&quot;" table:base-cell-address="Índice.$A$1"/>
        <table:named-expression table:name="Año" table:expression="of:=&quot;['file://10.0.1.254/f/Comuns/Eric%20Leroux/Cierre%202006/RECOGIDAS%202006V2.xls'#$'Listas campos'.$C$3:.$C$9]&quot;" table:base-cell-address="Índice.$A$1"/>
        <table:named-expression table:name="apm" table:expression="of:=[.#REF!]" table:base-cell-address="Índice.$A$1"/>
        <table:named-expression table:name="BALEARS" table:expression="of:=&quot;[3]datos!#ref!&quot;" table:base-cell-address="Índice.$A$1"/>
        <table:named-expression table:name="CA._Origen_de_los_RAEE" table:expression="of:=&quot;['file:///C:/sites/105SDMAPTV/GESTION_RESIDUOS/GESTION_RESIDUOS/RAEEs/Memorias%20anuales/MEMORIAS_2019_RAEE/Memoria_Todas1_AnexoXII-Tabla%201%20Informaci%C3%B3n%20de%20recogida%20y%20gesti%C3%B3n%20de%20RAEE_2019.xls'#$LER_RAEE.$B$2:.$B$19]&quot;" table:base-cell-address="Índice.$A$1"/>
        <table:named-expression table:name="Clientes" table:expression="of:=&quot;[5]!Tabla4[clientes &quot;" table:base-cell-address="Índice.$A$1"/>
        <table:named-expression table:name="Mes" table:expression="of:=&quot;['file://10.0.1.254/f/Comuns/Eric%20Leroux/Cierre%202006/RECOGIDAS%202006V2.xls'#$'Listas campos'.$B$3:.$B$14]&quot;" table:base-cell-address="Índice.$A$1"/>
        <table:named-expression table:name="Ordenes" table:expression="of:=&quot;[5]!Tabla3#data&quot;" table:base-cell-address="Índice.$A$1"/>
        <table:named-expression table:name="Origen" table:expression="of:=&quot;['file://10.0.1.254/f/Comuns/Eric%20Leroux/Cierre%202006/RECOGIDAS%202006V2.xls'#$'Listas campos'.$I$3:.$I$5]&quot;" table:base-cell-address="Índice.$A$1"/>
        <table:named-expression table:name="Planta" table:expression="of:=&quot;['file://10.0.1.254/f/Comuns/Eric%20Leroux/Cierre%202006/RECOGIDAS%202006V2.xls'#$'Listas campos'.$F$3:.$F$14]&quot;" table:base-cell-address="Índice.$A$1"/>
        <table:named-expression table:name="rec2010_" table:expression="of:=[.#REF!]" table:base-cell-address="Índice.$A$1"/>
        <table:named-expression table:name="RECILEC" table:expression="of:=&quot;['file://10.0.1.254/f/Comuns/SECRETARIA%20T%C3%89CNICA/Recogidas%20definitivo%202007.xls'#$Datos.$A$1:.$AL$13914]&quot;" table:base-cell-address="Índice.$A$1"/>
        <table:named-expression table:name="Tipo" table:expression="of:=&quot;['file://10.0.1.254/f/Usuaris/eleroux/Recogidas/RECOGIDAS%20PROFESIONALES%20VVV.xls'#$'Listas campos'.$H$3:.$H$4]&quot;" table:base-cell-address="Índice.$A$1"/>
        <table:named-expression table:name="Tot" table:expression="of:=&quot;['file://10.0.1.254/f/Comuns/SECRETARIA%20T%C3%89CNICA/Recogidas%20definitivo%202007.xls'#$Datos.$A$1:.$AL$14113]&quot;" table:base-cell-address="Índice.$A$1"/>
        <table:named-expression table:name="Transportista" table:expression="of:=&quot;['file://10.0.1.254/f/Comuns/Eric%20Leroux/Cierre%202006/RECOGIDAS%202006V2.xls'#$'Listas campos'.$G$3:.$G$24]&quot;" table:base-cell-address="Índice.$A$1"/>
        <table:named-expression table:name="Uso" table:expression="of:=&quot;['file://10.0.1.254/f/Comuns/Eric%20Leroux/Cierre%202006/RECOGIDAS%202006V2.xls'#$'Listas campos'.$H$3:.$H$4]&quot;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percentage-style style:name="N37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zalpen-testua_32_2" style:display-name="Azalpen-testua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hunekoa_32_2" style:display-name="Ehunekoa 2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hunekoa_32_3" style:display-name="Ehunekoa 3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a_32_2" style:display-name="Koma 2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Mateo Abad, Maider</dc:creator>
    <meta:creation-date>1996-11-27T10:00:04Z</meta:creation-date>
    <dc:date>2025-04-30T07:49:19Z</dc:date>
    <meta:print-date>2024-07-24T10:03:36Z</meta:print-date>
    <meta:user-defined meta:name="AppVersion">16.0300</meta:user-defined>
    <meta:user-defined meta:name="ContentTypeId">0x0101000C7ACBD4147C18468E625CC1D52F5310</meta:user-defined>
    <meta:user-defined meta:name="MediaServiceImageTags"/>
  </office:meta>
</office:document-meta>
</file>