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44546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44546A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4546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15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DD7EE" style:repeat-content="false"/>
      <style:paragraph-properties fo:text-align="center"/>
      <style:text-properties fo:color="#BDD7EE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DD7EE" style:repeat-content="false"/>
      <style:paragraph-properties fo:text-align="end" fo:margin-righ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2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44546A" fo:font-size="9pt" style:font-size-asian="9pt" style:font-size-complex="9pt" style:font-family-generic="swiss"/>
    </style:style>
    <style:style style:name="ce2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DEBF7" style:cell-protect="protected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DEBF7" style:cell-protect="protected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44546A"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family-generic="swiss"/>
    </style:style>
    <style:style style:name="ce3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family-generic="swiss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44546A" style:font-family-generic="swiss"/>
    </style:style>
    <style:style style:name="ce33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44546A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44546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44546A" style:font-family-generic="swiss"/>
    </style:style>
    <style:style style:name="ce36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3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44546A" style:font-family-generic="swiss"/>
    </style:style>
    <style:style style:name="ce38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3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44546A" style:font-family-generic="swiss"/>
    </style:style>
    <style:style style:name="ce4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family-generic="swiss"/>
    </style:style>
    <style:style style:name="ce41" style:family="table-cell" style:parent-style-name="Default" style:data-style-name="N37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44546A" fo:font-size="9pt" style:font-size-asian="9pt" style:font-size-complex="9pt" style:font-family-generic="swiss"/>
    </style:style>
    <style:style style:name="ce4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44546A" fo:font-size="9pt" style:font-size-asian="9pt" style:font-size-complex="9pt" style:font-family-generic="swiss"/>
    </style:style>
    <style:style style:name="ce43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44546A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DD7EE" style:repeat-content="false"/>
      <style:paragraph-properties fo:text-align="center"/>
      <style:text-properties fo:color="#44546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DD7EE" style:repeat-content="false"/>
      <style:paragraph-properties fo:text-align="center"/>
      <style:text-properties fo:color="#BDD7EE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DD7EE" style:cell-protect="protected" style:repeat-content="false"/>
      <style:paragraph-properties fo:text-align="center"/>
      <style:text-properties fo:color="#44546A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DD7EE" style:cell-protect="protected" style:repeat-content="false"/>
      <style:paragraph-properties fo:text-align="center"/>
      <style:text-properties fo:color="#44546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DD7EE" style:repeat-content="false"/>
      <style:paragraph-properties fo:text-align="center"/>
      <style:text-properties fo:color="#44546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54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55" style:family="table-cell" style:parent-style-name="Default" style:data-style-name="N0">
      <style:table-cell-properties fo:border="thin solid #FFFFFF" style:vertical-align="automatic" fo:background-color="#FFFFFF"/>
    </style:style>
    <style:style style:name="ce56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DD7EE" style:cell-protect="protected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9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0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DD7E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2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44546A" style:font-family-generic="swiss"/>
    </style:style>
    <style:style style:name="ce64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</style:style>
    <style:style style:name="ce65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6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7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8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Normal_32_2" style:data-style-name="N2">
      <style:table-cell-properties fo:border-top="2pt solid #99CC00" fo:border-bottom="2pt solid #99CC00" fo:border-left="thin dotted #99CC00" fo:border-right="2pt solid #99CC00" style:vertical-align="middle" fo:wrap-option="wrap" fo:background-color="#BDD7E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Hiperesteka" style:data-style-name="N0">
      <style:table-cell-properties fo:border-top="thin double #800080" fo:border-bottom="thin dotted #FFC00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44546A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1" style:family="table-cell" style:parent-style-name="Hiperesteka" style:data-style-name="N0">
      <style:table-cell-properties fo:border-top="thin dotted #FFC000" fo:border-bottom="thin dotted #FFC00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44546A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2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#DDEBF7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#DDEBF7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6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7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#DDEBF7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Normal_32_2" style:data-style-name="N3">
      <style:table-cell-properties fo:border-top="thin solid #99CC00" fo:border-bottom="none" fo:border-left="2pt solid #99CC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Normal_32_2" style:data-style-name="N2">
      <style:table-cell-properties fo:border-top="thin solid #99CC00" fo:border-bottom="none" fo:border-left="thin dotted #99CC00" fo:border-right="2pt solid #99CC00" style:vertical-align="middle" fo:wrap-option="wrap" fo:background-color="#DDEBF7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DD7EE" style:repeat-content="false"/>
      <style:paragraph-properties fo:text-align="center"/>
      <style:text-properties fo:color="#BDD7EE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84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85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44546A" style:font-family-generic="swiss"/>
    </style:style>
    <style:style style:name="ce86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87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44546A" style:font-family-generic="swiss"/>
    </style:style>
    <style:style style:name="ce88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89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family-generic="swiss"/>
    </style:style>
    <style:style style:name="ce9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family-generic="swiss"/>
    </style:style>
    <style:style style:name="ce91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92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family-generic="swiss"/>
    </style:style>
    <style:style style:name="ce9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44546A" fo:font-size="9pt" style:font-size-asian="9pt" style:font-size-complex="9pt" style:font-family-generic="swiss"/>
    </style:style>
    <style:style style:name="ce95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44546A" fo:font-size="9pt" style:font-size-asian="9pt" style:font-size-complex="9pt" style:font-family-generic="swiss"/>
    </style:style>
    <style:style style:name="ce96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44546A" fo:font-size="9pt" style:font-size-asian="9pt" style:font-size-complex="9pt" style:font-family-generic="swiss"/>
    </style:style>
    <style:style style:name="ce97" style:family="table-cell" style:parent-style-name="Normal_32_2" style:data-style-name="N4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44546A" fo:font-size="9pt" style:font-size-asian="9pt" style:font-size-complex="9pt" style:font-family-generic="swiss"/>
    </style:style>
    <style:style style:name="ce98" style:family="table-cell" style:parent-style-name="Normal_32_2" style:data-style-name="N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44546A"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fo:border-top="2pt solid #99CC00" fo:border-bottom="2pt solid #99CC00" fo:border-left="thin solid #99CC00" fo:border-right="thin solid #99CC00" style:vertical-align="middle" fo:wrap-option="wrap" fo:background-color="#BDD7EE" style:repeat-content="false"/>
      <style:paragraph-properties fo:text-align="end" fo:margin-righ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2pt solid #99CC00" fo:border-bottom="thin solid #99CC00" fo:border-left="thin dotted #99CC00" fo:border-right="none" style:vertical-align="middle" fo:wrap-option="wrap" fo:background-color="#BDD7EE" style:cell-protect="protected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2pt solid #99CC00" fo:border-bottom="2pt solid #99CC00" fo:border-left="thin solid #99CC00" fo:border-right="thin solid #99CC00" style:vertical-align="middle" fo:wrap-option="wrap" fo:background-color="#BDD7EE" style:repeat-content="false"/>
      <style:paragraph-properties fo:text-align="end" fo:margin-righ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Ehunekoa" style:data-style-name="N37">
      <style:table-cell-properties fo:border-top="thin dotted #99CC00" fo:border-bottom="thin dotte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44546A" fo:font-size="9pt" style:font-size-asian="9pt" style:font-size-complex="9pt" style:font-family-generic="swiss"/>
    </style:style>
    <style:style style:name="ce103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0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05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-top="2pt solid #99CC00" fo:border-bottom="thin solid #99CC00" fo:border-left="thin dotted #99CC00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112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2pt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44546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818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34.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2"/>
          <table:table-cell table:number-columns-repeated="16383"/>
        </table:table-row>
        <table:table-row table:style-name="ro2">
          <table:table-cell table:style-name="ce33"/>
          <table:table-cell table:number-columns-repeated="16383"/>
        </table:table-row>
        <table:table-row table:style-name="ro3">
          <table:table-cell office:value-type="string" table:style-name="ce2">
            <text:p>Estadística de residuos de aparatos eléctricos y electrónicos de la C.A. de Euskadi. 2021</text:p>
          </table:table-cell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style-name="ro5">
          <table:table-cell table:style-name="ce35"/>
          <table:table-cell table:number-columns-repeated="16383"/>
        </table:table-row>
        <table:table-row table:style-name="ro6">
          <table:table-cell table:style-name="ce35"/>
          <table:table-cell table:number-columns-repeated="16383"/>
        </table:table-row>
        <table:table-row table:style-name="ro4">
          <table:table-cell office:value-type="string" table:style-name="ce70">
            <text:p>1- <text:s/>Informe Anual de Gestión de los RAEE en la C.A. del País Vasco según el formato de la Comisión Europea 2021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71">
            <text:p>2.- Informe anual de Gestión de los RAEE en la C.A. del País Vasco según el formato de la Comisión Europea 2021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71">
            <text:p>3. Evolución de la recogida de RAEE en la C.A. del País Vasco. 2010-2021</text:p>
          </table:table-cell>
          <table:table-cell table:number-columns-repeated="16383"/>
        </table:table-row>
        <table:table-row table:style-name="ro6">
          <table:table-cell table:style-name="ce35"/>
          <table:table-cell table:number-columns-repeated="16383"/>
        </table:table-row>
        <table:table-row table:style-name="ro4">
          <table:table-cell office:value-type="string" table:style-name="ce36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16383"/>
        </table:table-row>
        <table:table-row table:style-name="ro4">
          <table:table-cell office:value-type="string" table:style-name="ce61">
            <text:p>https://www.euskadi.eus/web01-a1inghon/es/</text:p>
          </table:table-cell>
          <table:table-cell table:number-columns-repeated="16383"/>
        </table:table-row>
        <table:table-row table:style-name="ro4">
          <table:table-cell office:value-type="string" table:style-name="ce62">
            <text:p><text:span text:style-name="T4">Fuente:</text:span><text:s/>EUROSTAT. Waste statistics. Waste streams. Waste electrical and electronic equipment (WEEE) by waste management operations [env_waselee].<text:s/></text:p>
          </table:table-cell>
          <table:table-cell table:number-columns-repeated="16383"/>
        </table:table-row>
        <table:table-row table:style-name="ro4">
          <table:table-cell office:value-type="string" table:style-name="ce61">
            <text:p><text:a xlink:href="http://appsso.eurostat.ec.europa.eu/nui/show.do?dataset=env_waselee&amp;lang=en">http://appsso.eurostat.ec.europa.eu/nui/show.do?dataset=env_waselee&amp;lang=en</text:a></text:p>
          </table:table-cell>
          <table:table-cell table:number-columns-repeated="16383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12" table:style-name="ro8">
          <table:table-cell table:number-columns-repeated="16384"/>
        </table:table-row>
        <table:table-row table:number-rows-repeated="1048448" table:style-name="ro9">
          <table:table-cell table:number-columns-repeated="16384"/>
        </table:table-row>
        <table:named-expressions>
          <table:named-range table:name="Print_Area" table:cell-range-address="Índice.$A$2:Índice.$A$12" table:base-cell-address="Índice.$A$1"/>
        </table:named-expressions>
      </table:table>
      <table:table table:name="1" table:style-name="ta2">
        <table:table-column table:style-name="co3" table:default-cell-style-name="ce40"/>
        <table:table-column table:style-name="co4" table:number-columns-repeated="10" table:default-cell-style-name="ce6"/>
        <table:table-column table:style-name="co5" table:number-columns-repeated="16373" table:default-cell-style-name="ce6"/>
        <table:table-row table:style-name="ro10">
          <table:table-cell office:value-type="string" table:style-name="ce20">
            <text:p>1- Informe Anual de Gestión de los RAEE en la C.A. del País Vasco según el formato de la Comisión Europea 2021</text:p>
          </table:table-cell>
          <table:table-cell table:number-columns-repeated="9" table:style-name="ce12"/>
          <table:table-cell table:style-name="ce7"/>
          <table:table-cell table:number-columns-repeated="16373" table:style-name="ce21"/>
        </table:table-row>
        <table:table-row table:style-name="ro11">
          <table:table-cell office:value-type="string" table:style-name="ce31">
            <text:p>(Comercializados, Recogidos y Tratados)</text:p>
          </table:table-cell>
          <table:table-cell table:number-columns-repeated="9" table:style-name="ce16"/>
          <table:table-cell table:style-name="ce7"/>
          <table:table-cell table:number-columns-repeated="16373" table:style-name="ce21"/>
        </table:table-row>
        <table:table-row table:style-name="ro4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3"/>
          <table:table-cell table:number-columns-repeated="6" table:style-name="ce14"/>
          <table:table-cell table:style-name="ce7"/>
          <table:table-cell table:number-columns-repeated="16373" table:style-name="ce5"/>
        </table:table-row>
        <table:table-row table:style-name="ro12">
          <table:table-cell table:style-name="ce47"/>
          <table:table-cell office:value-type="string" table:number-columns-spanned="3" table:number-rows-spanned="1" table:style-name="ce117">
            <text:p>AAE Comercializados</text:p>
          </table:table-cell>
          <table:covered-table-cell table:number-columns-repeated="2"/>
          <table:table-cell office:value-type="string" table:number-columns-spanned="3" table:number-rows-spanned="1" table:style-name="ce118">
            <text:p>RAEE Recogidos</text:p>
          </table:table-cell>
          <table:covered-table-cell table:number-columns-repeated="2"/>
          <table:table-cell office:value-type="string" table:number-columns-spanned="3" table:number-rows-spanned="1" table:style-name="ce118">
            <text:p>RAEE Tratados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9">
          <table:table-cell table:style-name="ce80"/>
          <table:table-cell office:value-type="float" office:value="1" table:style-name="ce8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table:style-name="ce7"/>
          <table:table-cell table:number-columns-repeated="16373"/>
        </table:table-row>
        <table:table-row table:style-name="ro13">
          <table:table-cell office:value-type="string" table:style-name="ce48">
            <text:p>Categoría RAEE<text:s text:c="2"/></text:p>
          </table:table-cell>
          <table:table-cell office:value-type="string" table:style-name="ce49">
            <text:p>Comercializados en el País Vasco(Hogar) / AEE domestico</text:p>
          </table:table-cell>
          <table:table-cell office:value-type="string" table:style-name="ce50">
            <text:p>Comercializados en el País Vasco(Resto) / AEE profesinonales</text:p>
          </table:table-cell>
          <table:table-cell office:value-type="string" table:style-name="ce51">
            <text:p>Total comercializados en el País Vasco</text:p>
          </table:table-cell>
          <table:table-cell office:value-type="string" table:style-name="ce49">
            <text:p>Recogidos de hogares particulares en el País Vasco / RAEE Domésticos</text:p>
          </table:table-cell>
          <table:table-cell office:value-type="string" table:style-name="ce50">
            <text:p>Recogidos no procedentes de hogares particulares / RAEE Profesionales</text:p>
          </table:table-cell>
          <table:table-cell office:value-type="string" table:style-name="ce51">
            <text:p>Total RAEE recogidos en el País Vasco</text:p>
          </table:table-cell>
          <table:table-cell office:value-type="string" table:style-name="ce49">
            <text:p>Gestionados en el País Vasco</text:p>
          </table:table-cell>
          <table:table-cell office:value-type="string" table:style-name="ce50">
            <text:p>Tratados en otros estados miembro de la EU</text:p>
          </table:table-cell>
          <table:table-cell office:value-type="string" table:style-name="ce51">
            <text:p>Tratados fuera de la UE</text:p>
          </table:table-cell>
          <table:table-cell table:style-name="ce7"/>
          <table:table-cell table:number-columns-repeated="16373"/>
        </table:table-row>
        <table:table-row table:style-name="ro14">
          <table:table-cell office:value-type="string" table:style-name="ce22">
            <text:p>1. Aparatos de intercambio de temperatura (FR1)</text:p>
          </table:table-cell>
          <table:table-cell office:value-type="float" office:value="8553.5059890739121" table:style-name="ce43">
            <text:p>8.554</text:p>
          </table:table-cell>
          <table:table-cell office:value-type="float" office:value="1500.5595989329618" table:style-name="ce42">
            <text:p>1.501</text:p>
          </table:table-cell>
          <table:table-cell office:value-type="float" office:value="10054.065588006873" table:style-name="ce42">
            <text:p>10.054</text:p>
          </table:table-cell>
          <table:table-cell office:value-type="float" office:value="4401.479394957777" table:style-name="ce42">
            <text:p>4.401</text:p>
          </table:table-cell>
          <table:table-cell office:value-type="float" office:value="319.26300000000003" table:style-name="ce42">
            <text:p>319</text:p>
          </table:table-cell>
          <table:table-cell office:value-type="float" office:value="4720.7423949577769" table:style-name="ce42">
            <text:p>4.721</text:p>
          </table:table-cell>
          <table:table-cell office:value-type="float" office:value="222.25662662195123" table:style-name="ce42">
            <text:p>222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2. Monitores y pantallas (FR2)</text:p>
          </table:table-cell>
          <table:table-cell office:value-type="float" office:value="2444.3768268857921" table:style-name="ce42">
            <text:p>2.444</text:p>
          </table:table-cell>
          <table:table-cell office:value-type="float" office:value="215.3358286342997" table:style-name="ce42">
            <text:p>215</text:p>
          </table:table-cell>
          <table:table-cell office:value-type="float" office:value="2659.7126555200921" table:style-name="ce42">
            <text:p>2.660</text:p>
          </table:table-cell>
          <table:table-cell office:value-type="float" office:value="1112.175028501588" table:style-name="ce42">
            <text:p>1.112</text:p>
          </table:table-cell>
          <table:table-cell office:value-type="float" office:value="63.273600000000002" table:style-name="ce42">
            <text:p>63</text:p>
          </table:table-cell>
          <table:table-cell office:value-type="float" office:value="1175.448628501588" table:style-name="ce42">
            <text:p>1.175</text:p>
          </table:table-cell>
          <table:table-cell office:value-type="float" office:value="1395.5681562838167" table:style-name="ce42">
            <text:p>1.396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3. Lámparas (FR3)</text:p>
          </table:table-cell>
          <table:table-cell office:value-type="float" office:value="231.62053057491616" table:style-name="ce42">
            <text:p>232</text:p>
          </table:table-cell>
          <table:table-cell office:value-type="float" office:value="2.3869999999999999E-2" table:style-name="ce42">
            <text:p>0</text:p>
          </table:table-cell>
          <table:table-cell office:value-type="float" office:value="231.64440057491618" table:style-name="ce42">
            <text:p>232</text:p>
          </table:table-cell>
          <table:table-cell office:value-type="float" office:value="167.83904899999999" table:style-name="ce42">
            <text:p>168</text:p>
          </table:table-cell>
          <table:table-cell office:value-type="float" office:value="1.8320000000000001" table:style-name="ce42">
            <text:p>2</text:p>
          </table:table-cell>
          <table:table-cell office:value-type="float" office:value="169.67104899999998" table:style-name="ce42">
            <text:p>170</text:p>
          </table:table-cell>
          <table:table-cell office:value-type="float" office:value="163.60571886327543" table:style-name="ce42">
            <text:p>164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4. Grandes aparatos (FR4)</text:p>
          </table:table-cell>
          <table:table-cell office:value-type="float" office:value="15137.209340302768" table:style-name="ce42">
            <text:p>15.137</text:p>
          </table:table-cell>
          <table:table-cell office:value-type="float" office:value="3691.2141072575587" table:style-name="ce42">
            <text:p>3.691</text:p>
          </table:table-cell>
          <table:table-cell office:value-type="float" office:value="18828.42344756033" table:style-name="ce42">
            <text:p>18.828</text:p>
          </table:table-cell>
          <table:table-cell office:value-type="float" office:value="6772.0239431339178" table:style-name="ce42">
            <text:p>6.772</text:p>
          </table:table-cell>
          <table:table-cell office:value-type="float" office:value="1856.8591822514063" table:style-name="ce42">
            <text:p>1.857</text:p>
          </table:table-cell>
          <table:table-cell office:value-type="float" office:value="8628.8831253853241" table:style-name="ce42">
            <text:p>8.629</text:p>
          </table:table-cell>
          <table:table-cell office:value-type="float" office:value="6690.5156892748464" table:style-name="ce42">
            <text:p>6.691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93">
            <text:p>5. Pequeños aparatos (FR5)</text:p>
          </table:table-cell>
          <table:table-cell office:value-type="float" office:value="5788.2529603138928" table:style-name="ce94">
            <text:p>5.788</text:p>
          </table:table-cell>
          <table:table-cell office:value-type="float" office:value="1028.4349434956393" table:style-name="ce94">
            <text:p>1.028</text:p>
          </table:table-cell>
          <table:table-cell office:value-type="float" office:value="6816.6879038095321" table:style-name="ce94">
            <text:p>6.817</text:p>
          </table:table-cell>
          <table:table-cell office:value-type="float" office:value="1956.5261826982323" table:style-name="ce94">
            <text:p>1.957</text:p>
          </table:table-cell>
          <table:table-cell office:value-type="float" office:value="510.2340761727811" table:style-name="ce94">
            <text:p>510</text:p>
          </table:table-cell>
          <table:table-cell office:value-type="float" office:value="2466.7602588710133" table:style-name="ce94">
            <text:p>2.467</text:p>
          </table:table-cell>
          <table:table-cell office:value-type="float" office:value="6250.0477124281242" table:style-name="ce94">
            <text:p>6.250</text:p>
          </table:table-cell>
          <table:table-cell office:value-type="string" table:style-name="ce95">
            <text:p>(*)</text:p>
          </table:table-cell>
          <table:table-cell office:value-type="string" table:style-name="ce95">
            <text:p>(*)</text:p>
          </table:table-cell>
          <table:table-cell table:style-name="ce10"/>
          <table:table-cell table:number-columns-repeated="16373"/>
        </table:table-row>
        <table:table-row table:style-name="ro14">
          <table:table-cell office:value-type="string" table:style-name="ce23">
            <text:p>6. Aparatos de informática y telecomunicaciones pequeños (FR6)</text:p>
          </table:table-cell>
          <table:table-cell office:value-type="float" office:value="1241.6188751033885" table:style-name="ce42">
            <text:p>1.242</text:p>
          </table:table-cell>
          <table:table-cell office:value-type="float" office:value="68.274748931232821" table:style-name="ce42">
            <text:p>68</text:p>
          </table:table-cell>
          <table:table-cell office:value-type="float" office:value="1309.8936240346213" table:style-name="ce42">
            <text:p>1.310</text:p>
          </table:table-cell>
          <table:table-cell office:value-type="float" office:value="985.21642819274473" table:style-name="ce42">
            <text:p>985</text:p>
          </table:table-cell>
          <table:table-cell office:value-type="float" office:value="56.582840016325548" table:style-name="ce42">
            <text:p>57</text:p>
          </table:table-cell>
          <table:table-cell office:value-type="float" office:value="1041.7992682090703" table:style-name="ce42">
            <text:p>1.042</text:p>
          </table:table-cell>
          <table:table-cell office:value-type="float" office:value="2277.1602164461183" table:style-name="ce42">
            <text:p>2.277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23">
            <text:p>7. Paneles fotovoltaicos (FR7)</text:p>
          </table:table-cell>
          <table:table-cell office:value-type="float" office:value="0" table:style-name="ce42">
            <text:p>0</text:p>
          </table:table-cell>
          <table:table-cell office:value-type="float" office:value="7719.906726726691" table:style-name="ce42">
            <text:p>7.720</text:p>
          </table:table-cell>
          <table:table-cell office:value-type="float" office:value="7719.906726726691" table:style-name="ce42">
            <text:p>7.720</text:p>
          </table:table-cell>
          <table:table-cell office:value-type="float" office:value="0" table:style-name="ce42">
            <text:p>0</text:p>
          </table:table-cell>
          <table:table-cell office:value-type="float" office:value="13.868" table:style-name="ce42">
            <text:p>14</text:p>
          </table:table-cell>
          <table:table-cell office:value-type="float" office:value="13.868" table:style-name="ce42">
            <text:p>14</text:p>
          </table:table-cell>
          <table:table-cell office:value-type="float" office:value="2.0623749999999998" table:style-name="ce42">
            <text:p>2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3396.58452225467" table:style-name="ce19">
            <text:p>33.397</text:p>
          </table:table-cell>
          <table:table-cell office:value-type="float" office:value="14223.749823978384" table:style-name="ce19">
            <text:p>14.224</text:p>
          </table:table-cell>
          <table:table-cell office:value-type="float" office:value="47620.334346233067" table:style-name="ce19">
            <text:p>47.620</text:p>
          </table:table-cell>
          <table:table-cell office:value-type="float" office:value="15395.26002648426" table:style-name="ce19">
            <text:p>15.395</text:p>
          </table:table-cell>
          <table:table-cell office:value-type="float" office:value="2821.9126984405125" table:style-name="ce19">
            <text:p>2.822</text:p>
          </table:table-cell>
          <table:table-cell office:value-type="float" office:value="18217.172724924771" table:style-name="ce19">
            <text:p>18.217</text:p>
          </table:table-cell>
          <table:table-cell office:value-type="float" office:value="17001.216494918132" table:style-name="ce19">
            <text:p>17.001</text:p>
          </table:table-cell>
          <table:table-cell table:number-columns-repeated="2" table:style-name="ce18"/>
          <table:table-cell table:style-name="ce10"/>
          <table:table-cell table:number-columns-repeated="16373"/>
        </table:table-row>
        <table:table-row table:style-name="ro4">
          <table:table-cell table:style-name="ce37"/>
          <table:table-cell table:number-columns-repeated="7" table:style-name="ce103"/>
          <table:table-cell table:number-columns-repeated="2" table:style-name="ce9"/>
          <table:table-cell table:style-name="ce3"/>
          <table:table-cell table:number-columns-repeated="16373"/>
        </table:table-row>
        <table:table-row table:style-name="ro15">
          <table:table-cell office:value-type="string" table:number-columns-spanned="10" table:number-rows-spanned="1" table:style-name="ce112">
            <text:p><text:span text:style-name="T3">(1)</text:span><text:s/>Informe Anual de Gestión de los RAEE en la C.A. del País Vasco según el formato de la Comisión Europea (Comercializados, Recogidos y Tratados)</text:p>
          </table:table-cell>
          <table:covered-table-cell table:number-columns-repeated="9"/>
          <table:table-cell table:style-name="ce3"/>
          <table:table-cell table:number-columns-repeated="16373" table:style-name="ce29"/>
        </table:table-row>
        <table:table-row table:style-name="ro15">
          <table:table-cell office:value-type="string" table:style-name="ce38">
            <text:p><text:span text:style-name="T3">(*)<text:s/></text:span>No se dispone de datos.</text:p>
          </table:table-cell>
          <table:table-cell table:number-columns-repeated="9" table:style-name="ce30"/>
          <table:table-cell table:style-name="ce3"/>
          <table:table-cell table:number-columns-repeated="16373" table:style-name="ce29"/>
        </table:table-row>
        <table:table-row table:style-name="ro4">
          <table:table-cell office:value-type="string" table:style-name="ce36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9" table:style-name="ce83"/>
          <table:table-cell table:number-columns-repeated="16374" table:style-name="ce1"/>
        </table:table-row>
        <table:table-row table:style-name="ro4">
          <table:table-cell office:value-type="string" table:style-name="ce61">
            <text:p>https://www.euskadi.eus/web01-a1inghon/es/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16">
          <table:table-cell table:style-name="ce40"/>
          <table:table-cell table:number-columns-repeated="16383" table:style-name="ce6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1.$A$1:1.$J$19" table:base-cell-address="1.$A$1"/>
        </table:named-expressions>
      </table:table>
      <table:table table:name="2" table:style-name="ta3">
        <table:table-column table:style-name="co3" table:default-cell-style-name="ce40"/>
        <table:table-column table:style-name="co4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16376" table:default-cell-style-name="ce6"/>
        <table:table-row table:style-name="ro10">
          <table:table-cell office:value-type="string" table:style-name="ce20">
            <text:p>2.- Informe Anual de Gestión de los RAEE en la C.A. del País Vasco según el formato de la Comisión Europea 2021</text:p>
          </table:table-cell>
          <table:table-cell table:number-columns-repeated="5" table:style-name="ce12"/>
          <table:table-cell table:number-columns-repeated="16378" table:style-name="ce21"/>
        </table:table-row>
        <table:table-row table:style-name="ro11">
          <table:table-cell office:value-type="string" table:style-name="ce31">
            <text:p>(Valorización, Reutilización y reciclado y Reutilización como aparatos enteros)</text:p>
          </table:table-cell>
          <table:table-cell table:number-columns-repeated="5" table:style-name="ce16"/>
          <table:table-cell table:number-columns-repeated="16378" table:style-name="ce21"/>
        </table:table-row>
        <table:table-row table:style-name="ro4">
          <table:table-cell office:value-type="string" table:style-name="ce4">
            <text:p>Unidades<text:span text:style-name="T1">: Toneladas y %</text:span></text:p>
          </table:table-cell>
          <table:table-cell table:style-name="ce13"/>
          <table:table-cell table:number-columns-repeated="4" table:style-name="ce14"/>
          <table:table-cell table:number-columns-repeated="16378" table:style-name="ce5"/>
        </table:table-row>
        <table:table-row table:style-name="ro9">
          <table:table-cell table:style-name="ce15"/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27">
            <text:p>Categoría RAEE<text:s text:c="2"/></text:p>
          </table:table-cell>
          <table:table-cell office:value-type="string" table:style-name="ce44">
            <text:p>Valorización en el País Vasco</text:p>
          </table:table-cell>
          <table:table-cell office:value-type="string" table:style-name="ce44">
            <text:p>Porcentaje de valorización</text:p>
          </table:table-cell>
          <table:table-cell office:value-type="string" table:style-name="ce44">
            <text:p>Reutilización y reciclado en el País Vasco</text:p>
          </table:table-cell>
          <table:table-cell office:value-type="string" table:style-name="ce44">
            <text:p>Porcentaje de reutilización y reciclado</text:p>
          </table:table-cell>
          <table:table-cell office:value-type="string" table:style-name="ce44">
            <text:p>RAEE reutilizados como aparatos enteros</text:p>
          </table:table-cell>
          <table:table-cell table:number-columns-repeated="16378" table:style-name="ce6"/>
        </table:table-row>
        <table:table-row table:style-name="ro14">
          <table:table-cell office:value-type="string" table:style-name="ce22">
            <text:p>1. Aparatos de intercambio de temperatura (FR1)</text:p>
          </table:table-cell>
          <table:table-cell office:value-type="float" office:value="4470.5023834823678" table:style-name="ce24">
            <text:p>4.471</text:p>
          </table:table-cell>
          <table:table-cell office:value-type="percentage" office:value="0.94699138598566823" table:style-name="ce41">
            <text:p>94,7%</text:p>
          </table:table-cell>
          <table:table-cell office:value-type="float" office:value="4014.1680291430757" table:style-name="ce94">
            <text:p>4.014</text:p>
          </table:table-cell>
          <table:table-cell office:value-type="percentage" office:value="0.85032558299105809" table:style-name="ce41">
            <text:p>85,0%</text:p>
          </table:table-cell>
          <table:table-cell office:value-type="float" office:value="3.5294980844267663" table:style-name="ce24">
            <text:p>4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2. Monitores y pantallas (FR2)</text:p>
          </table:table-cell>
          <table:table-cell office:value-type="float" office:value="917.78317102727169" table:style-name="ce24">
            <text:p>918</text:p>
          </table:table-cell>
          <table:table-cell office:value-type="percentage" office:value="0.78079394434891014" table:style-name="ce41">
            <text:p>78,1%</text:p>
          </table:table-cell>
          <table:table-cell office:value-type="float" office:value="920.81717142313164" table:style-name="ce94">
            <text:p>921</text:p>
          </table:table-cell>
          <table:table-cell office:value-type="percentage" office:value="0.78337508683552615" table:style-name="ce41">
            <text:p>78,3%</text:p>
          </table:table-cell>
          <table:table-cell office:value-type="float" office:value="0.66579531864960029" table:style-name="ce24">
            <text:p>1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3. Lámparas (FR3)</text:p>
          </table:table-cell>
          <table:table-cell office:value-type="float" office:value="158.80605440978988" table:style-name="ce24">
            <text:p>159</text:p>
          </table:table-cell>
          <table:table-cell office:value-type="percentage" office:value="0.93596435777201981" table:style-name="ce41">
            <text:p>93,6%</text:p>
          </table:table-cell>
          <table:table-cell office:value-type="float" office:value="134.24220337664423" table:style-name="ce94">
            <text:p>134</text:p>
          </table:table-cell>
          <table:table-cell office:value-type="percentage" office:value="0.79119097906116109" table:style-name="ce41">
            <text:p>79,1%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4. Grandes aparatos (FR4)</text:p>
          </table:table-cell>
          <table:table-cell office:value-type="float" office:value="7837.3698127208081" table:style-name="ce24">
            <text:p>7.837</text:p>
          </table:table-cell>
          <table:table-cell office:value-type="percentage" office:value="0.90827163826846125" table:style-name="ce41">
            <text:p>90,8%</text:p>
          </table:table-cell>
          <table:table-cell office:value-type="float" office:value="7756.499516425044" table:style-name="ce94">
            <text:p>7.756</text:p>
          </table:table-cell>
          <table:table-cell office:value-type="percentage" office:value="0.89889959149014154" table:style-name="ce41">
            <text:p>89,9%</text:p>
          </table:table-cell>
          <table:table-cell office:value-type="float" office:value="19.277771478575009" table:style-name="ce24">
            <text:p>19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93">
            <text:p>5. Pequeños aparatos (FR5)</text:p>
          </table:table-cell>
          <table:table-cell office:value-type="float" office:value="2096.0498180312306" table:style-name="ce96">
            <text:p>2.096</text:p>
          </table:table-cell>
          <table:table-cell office:value-type="percentage" office:value="0.84971768557295901" table:style-name="ce102">
            <text:p>85,0%</text:p>
          </table:table-cell>
          <table:table-cell office:value-type="float" office:value="1916.1832308129012" table:style-name="ce94">
            <text:p>1.916</text:p>
          </table:table-cell>
          <table:table-cell office:value-type="percentage" office:value="0.77680156550353208" table:style-name="ce102">
            <text:p>77,7%</text:p>
          </table:table-cell>
          <table:table-cell office:value-type="float" office:value="2.7806595755795365" table:style-name="ce96">
            <text:p>3</text:p>
          </table:table-cell>
          <table:table-cell table:number-columns-repeated="16378" table:style-name="ce6"/>
        </table:table-row>
        <table:table-row table:style-name="ro14">
          <table:table-cell office:value-type="string" table:style-name="ce23">
            <text:p>6. Aparatos de informática y telecomunicaciones pequeños (FR6)</text:p>
          </table:table-cell>
          <table:table-cell office:value-type="float" office:value="977.71843300654223" table:style-name="ce24">
            <text:p>978</text:p>
          </table:table-cell>
          <table:table-cell office:value-type="percentage" office:value="0.93849022824455641" table:style-name="ce41">
            <text:p>93,8%</text:p>
          </table:table-cell>
          <table:table-cell office:value-type="float" office:value="908.15909698030987" table:style-name="ce94">
            <text:p>908</text:p>
          </table:table-cell>
          <table:table-cell office:value-type="percentage" office:value="0.87172176511652022" table:style-name="ce41">
            <text:p>87,2%</text:p>
          </table:table-cell>
          <table:table-cell office:value-type="float" office:value="62.742388618316362" table:style-name="ce24">
            <text:p>6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3">
            <text:p>7. Paneles fotovoltaicos (FR7)</text:p>
          </table:table-cell>
          <table:table-cell office:value-type="float" office:value="11.805625000000001" table:style-name="ce24">
            <text:p>12</text:p>
          </table:table-cell>
          <table:table-cell office:value-type="percentage" office:value="0.85128533314104415" table:style-name="ce41">
            <text:p>85,1%</text:p>
          </table:table-cell>
          <table:table-cell office:value-type="float" office:value="11.790125" table:style-name="ce94">
            <text:p>12</text:p>
          </table:table-cell>
          <table:table-cell office:value-type="percentage" office:value="0.85016765214883183" table:style-name="ce41">
            <text:p>85,0%</text:p>
          </table:table-cell>
          <table:table-cell office:value-type="float" office:value="2.1000000000000001E-2" table:style-name="ce24">
            <text:p>0</text:p>
          </table:table-cell>
          <table:table-cell table:number-columns-repeated="16378" table:style-name="ce6"/>
        </table:table-row>
        <table:table-row table:style-name="ro4">
          <table:table-cell table:style-name="ce17"/>
          <table:table-cell office:value-type="float" office:value="16470.035297678009" table:style-name="ce19">
            <text:p>16.470</text:p>
          </table:table-cell>
          <table:table-cell office:value-type="percentage" office:value="0.90409393084052359" table:style-name="ce101">
            <text:p>90,4%</text:p>
          </table:table-cell>
          <table:table-cell office:value-type="float" office:value="15661.859373161105" table:style-name="ce19">
            <text:p>15.662</text:p>
          </table:table-cell>
          <table:table-cell office:value-type="percentage" office:value="0.85973051963944558" table:style-name="ce101">
            <text:p>86,0%</text:p>
          </table:table-cell>
          <table:table-cell office:value-type="float" office:value="89.017113075547272" table:style-name="ce19">
            <text:p>89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37"/>
          <table:table-cell table:number-columns-repeated="5" table:style-name="ce9"/>
          <table:table-cell table:number-columns-repeated="2" table:style-name="ce1"/>
          <table:table-cell table:number-columns-repeated="16376"/>
        </table:table-row>
        <table:table-row table:style-name="ro8">
          <table:table-cell office:value-type="string" table:number-columns-spanned="6" table:number-rows-spanned="1" table:style-name="ce112">
            <text:p><text:span text:style-name="T3">(1)</text:span><text:s/>Informe Anual de Gestión de los RAEE en la C.A. del País Vasco según el formato de la Comisión Europea (Valorización, Reutilización y reciclado y Reutilización como aparatos enteros)</text:p>
          </table:table-cell>
          <table:covered-table-cell table:number-columns-repeated="5"/>
          <table:table-cell table:number-columns-repeated="2" table:style-name="ce1"/>
          <table:table-cell table:number-columns-repeated="16376" table:style-name="ce29"/>
        </table:table-row>
        <table:table-row table:style-name="ro4">
          <table:table-cell office:value-type="string" table:style-name="ce88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89"/>
          <table:table-cell table:number-columns-repeated="16378" table:style-name="ce6"/>
        </table:table-row>
        <table:table-row table:style-name="ro9">
          <table:table-cell office:value-type="string" table:style-name="ce88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90"/>
          <table:table-cell table:number-columns-repeated="16378"/>
        </table:table-row>
        <table:table-row table:style-name="ro4">
          <table:table-cell office:value-type="string" table:style-name="ce91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92"/>
          <table:table-cell table:number-columns-repeated="16378" table:style-name="ce29"/>
        </table:table-row>
        <table:table-row table:style-name="ro4">
          <table:table-cell office:value-type="string" table:style-name="ce36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5" table:style-name="ce36"/>
          <table:table-cell table:number-columns-repeated="16378" table:style-name="ce1"/>
        </table:table-row>
        <table:table-row table:style-name="ro4">
          <table:table-cell office:value-type="string" table:style-name="ce61">
            <text:p><text:a xlink:href="http://www.ingurumena.ejgv.euskadi.eus/r49-20698/es/">https://www.euskadi.eus/web01-a1inghon/es/</text:a>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4">
          <table:table-cell table:style-name="ce40"/>
          <table:table-cell table:number-columns-repeated="16383" table:style-name="ce6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2.$A$1:2.$I$20" table:base-cell-address="2.$A$1"/>
        </table:named-expressions>
      </table:table>
      <table:table table:name="3_1" table:style-name="ta4">
        <table:table-column table:style-name="co7" table:default-cell-style-name="ce40"/>
        <table:table-column table:style-name="co8" table:default-cell-style-name="ce40"/>
        <table:table-column table:style-name="co2" table:default-cell-style-name="ce40"/>
        <table:table-column table:style-name="co9" table:default-cell-style-name="ce40"/>
        <table:table-column table:style-name="co8" table:default-cell-style-name="ce40"/>
        <table:table-column table:style-name="co10" table:default-cell-style-name="ce40"/>
        <table:table-column table:style-name="co11" table:default-cell-style-name="ce53"/>
        <table:table-column table:style-name="co8" table:default-cell-style-name="ce53"/>
        <table:table-column table:style-name="co2" table:default-cell-style-name="ce53"/>
        <table:table-column table:style-name="co5" table:default-cell-style-name="ce6"/>
        <table:table-column table:style-name="co12" table:default-cell-style-name="ce6"/>
        <table:table-column table:style-name="co5" table:default-cell-style-name="ce6"/>
        <table:table-column table:style-name="co10" table:default-cell-style-name="ce6"/>
        <table:table-column table:style-name="co5" table:default-cell-style-name="ce6"/>
        <table:table-column table:style-name="co13" table:default-cell-style-name="ce6"/>
        <table:table-column table:style-name="co5" table:default-cell-style-name="ce6"/>
        <table:table-column table:style-name="co14" table:default-cell-style-name="ce6"/>
        <table:table-column table:style-name="co5" table:default-cell-style-name="ce6"/>
        <table:table-column table:style-name="co13" table:default-cell-style-name="ce6"/>
        <table:table-column table:style-name="co5" table:number-columns-repeated="16365" table:default-cell-style-name="ce6"/>
        <table:table-row table:style-name="ro11">
          <table:table-cell office:value-type="string" table:style-name="ce52">
            <text:p>3. Evolución de la recogida de RAEE en la C.A. del País Vasco.</text:p>
          </table:table-cell>
          <table:table-cell table:number-columns-repeated="5" table:style-name="ce52"/>
          <table:table-cell table:number-columns-repeated="3" table:style-name="ce53"/>
          <table:table-cell table:number-columns-repeated="16375" table:style-name="ce6"/>
        </table:table-row>
        <table:table-row table:style-name="ro11">
          <table:table-cell office:value-type="string" table:style-name="ce52">
            <text:p>2010-2018.</text:p>
          </table:table-cell>
          <table:table-cell table:number-columns-repeated="5" table:style-name="ce52"/>
          <table:table-cell table:number-columns-repeated="3" table:style-name="ce53"/>
          <table:table-cell table:number-columns-repeated="16375" table:style-name="ce6"/>
        </table:table-row>
        <table:table-row table:style-name="ro9">
          <table:table-cell table:number-columns-repeated="6" table:style-name="ce54"/>
          <table:table-cell table:number-columns-repeated="3" table:style-name="ce53"/>
          <table:table-cell table:number-columns-repeated="16375" table:style-name="ce6"/>
        </table:table-row>
        <table:table-row table:style-name="ro4">
          <table:table-cell office:value-type="string" table:style-name="ce4">
            <text:p>Unidades<text:span text:style-name="T1">: Toneladas y kg/habitante</text:span></text:p>
          </table:table-cell>
          <table:table-cell table:number-columns-repeated="5" table:style-name="ce4"/>
          <table:table-cell table:number-columns-repeated="3" table:style-name="ce55"/>
          <table:table-cell table:number-columns-repeated="16375" table:style-name="ce5"/>
        </table:table-row>
        <table:table-row table:style-name="ro18">
          <table:table-cell office:value-type="string" table:number-columns-spanned="1" table:number-rows-spanned="2" table:style-name="ce119">
            <text:p>Categoría RAEE<text:s text:c="2"/></text:p>
          </table:table-cell>
          <table:table-cell office:value-type="float" office:value="2010" table:number-columns-spanned="2" table:number-rows-spanned="1" table:style-name="ce119">
            <text:p>2010</text:p>
          </table:table-cell>
          <table:covered-table-cell/>
          <table:table-cell office:value-type="float" office:value="2011" table:number-columns-spanned="2" table:number-rows-spanned="1" table:style-name="ce119">
            <text:p>2011</text:p>
          </table:table-cell>
          <table:covered-table-cell/>
          <table:table-cell office:value-type="float" office:value="2012" table:number-columns-spanned="2" table:number-rows-spanned="1" table:style-name="ce119">
            <text:p>2012</text:p>
          </table:table-cell>
          <table:covered-table-cell/>
          <table:table-cell office:value-type="float" office:value="2013" table:number-columns-spanned="2" table:number-rows-spanned="1" table:style-name="ce119">
            <text:p>2013</text:p>
          </table:table-cell>
          <table:covered-table-cell/>
          <table:table-cell office:value-type="float" office:value="2014" table:number-columns-spanned="2" table:number-rows-spanned="1" table:style-name="ce119">
            <text:p>2014</text:p>
          </table:table-cell>
          <table:covered-table-cell/>
          <table:table-cell office:value-type="float" office:value="2015" table:number-columns-spanned="2" table:number-rows-spanned="1" table:style-name="ce119">
            <text:p>2015</text:p>
          </table:table-cell>
          <table:covered-table-cell/>
          <table:table-cell office:value-type="float" office:value="2016" table:number-columns-spanned="2" table:number-rows-spanned="1" table:style-name="ce119">
            <text:p>2016</text:p>
          </table:table-cell>
          <table:covered-table-cell/>
          <table:table-cell office:value-type="float" office:value="2017" table:number-columns-spanned="2" table:number-rows-spanned="1" table:style-name="ce119">
            <text:p>2017</text:p>
          </table:table-cell>
          <table:covered-table-cell/>
          <table:table-cell office:value-type="float" office:value="2018" table:number-columns-spanned="2" table:number-rows-spanned="1" table:style-name="ce119">
            <text:p>2018</text:p>
          </table:table-cell>
          <table:covered-table-cell/>
          <table:table-cell table:number-columns-repeated="16365"/>
        </table:table-row>
        <table:table-row table:style-name="ro19">
          <table:covered-table-cell/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106">
            <text:p>kg/habitante</text:p>
            <text:p/>
          </table:table-cell>
          <table:table-cell table:number-columns-repeated="16365"/>
        </table:table-row>
        <table:table-row table:style-name="ro20">
          <table:table-cell office:value-type="string" table:style-name="ce22">
            <text:p>1. Grandes electrodomésticos</text:p>
          </table:table-cell>
          <table:table-cell office:value-type="float" office:value="3367.6780000000003" table:style-name="ce58">
            <text:p>3.368</text:p>
          </table:table-cell>
          <table:table-cell office:value-type="float" office:value="1.5526136471560206" table:style-name="ce66">
            <text:p>1,55</text:p>
          </table:table-cell>
          <table:table-cell office:value-type="float" office:value="4040.473" table:style-name="ce58">
            <text:p>4.040</text:p>
          </table:table-cell>
          <table:table-cell office:value-type="float" office:value="1.8585150271408024" table:style-name="ce66">
            <text:p>1,86</text:p>
          </table:table-cell>
          <table:table-cell office:value-type="float" office:value="4402.0059999999994" table:style-name="ce58">
            <text:p>4.402</text:p>
          </table:table-cell>
          <table:table-cell office:value-type="float" office:value="2.017797111281221" table:style-name="ce66">
            <text:p>2,02</text:p>
          </table:table-cell>
          <table:table-cell office:value-type="float" office:value="5672.4279999999999" table:style-name="ce58">
            <text:p>5.672</text:p>
          </table:table-cell>
          <table:table-cell office:value-type="float" office:value="2.6032862632397546" table:style-name="ce66">
            <text:p>2,60</text:p>
          </table:table-cell>
          <table:table-cell office:value-type="float" office:value="6754.0209999999997" table:style-name="ce58">
            <text:p>6.754</text:p>
          </table:table-cell>
          <table:table-cell office:value-type="float" office:value="3.1083310284015155" table:style-name="ce66">
            <text:p>3,11</text:p>
          </table:table-cell>
          <table:table-cell office:value-type="float" office:value="8295.7667000000001" table:style-name="ce58">
            <text:p>8.296</text:p>
          </table:table-cell>
          <table:table-cell office:value-type="float" office:value="3.817287192678112" table:style-name="ce66">
            <text:p>3,82</text:p>
          </table:table-cell>
          <table:table-cell office:value-type="float" office:value="9693.7285060780814" table:style-name="ce58">
            <text:p>9.694</text:p>
          </table:table-cell>
          <table:table-cell office:value-type="float" office:value="4.4632768506625498" table:style-name="ce66">
            <text:p>4,46</text:p>
          </table:table-cell>
          <table:table-cell office:value-type="float" office:value="12402.1979453904" table:style-name="ce58">
            <text:p>12.402</text:p>
          </table:table-cell>
          <table:table-cell office:value-type="float" office:value="5.7000136249340594" table:style-name="ce66">
            <text:p>5,70</text:p>
          </table:table-cell>
          <table:table-cell office:value-type="float" office:value="12911.084437320855" table:style-name="ce58">
            <text:p>12.911</text:p>
          </table:table-cell>
          <table:table-cell office:value-type="float" office:value="5.9212962272086411" table:style-name="ce66">
            <text:p>5,92</text:p>
          </table:table-cell>
          <table:table-cell table:number-columns-repeated="16365"/>
        </table:table-row>
        <table:table-row table:style-name="ro20">
          <table:table-cell office:value-type="string" table:style-name="ce23">
            <text:p>2. Pequeños electrodomésticos</text:p>
          </table:table-cell>
          <table:table-cell office:value-type="float" office:value="412.74489" table:style-name="ce59">
            <text:p>413</text:p>
          </table:table-cell>
          <table:table-cell office:value-type="float" office:value="0.19028937713401056" table:style-name="ce67">
            <text:p>0,19</text:p>
          </table:table-cell>
          <table:table-cell office:value-type="float" office:value="537.25100000000009" table:style-name="ce58">
            <text:p>537</text:p>
          </table:table-cell>
          <table:table-cell office:value-type="float" office:value="0.24712182381776179" table:style-name="ce66">
            <text:p>0,25</text:p>
          </table:table-cell>
          <table:table-cell office:value-type="float" office:value="1072.07349" table:style-name="ce58">
            <text:p>1.072</text:p>
          </table:table-cell>
          <table:table-cell office:value-type="float" office:value="0.49141841042542367" table:style-name="ce66">
            <text:p>0,49</text:p>
          </table:table-cell>
          <table:table-cell office:value-type="float" office:value="233.303" table:style-name="ce58">
            <text:p>233</text:p>
          </table:table-cell>
          <table:table-cell office:value-type="float" office:value="0.10707134494657745" table:style-name="ce66">
            <text:p>0,11</text:p>
          </table:table-cell>
          <table:table-cell office:value-type="float" office:value="338.56099999999998" table:style-name="ce58">
            <text:p>339</text:p>
          </table:table-cell>
          <table:table-cell office:value-type="float" office:value="0.1558123170340521" table:style-name="ce66">
            <text:p>0,16</text:p>
          </table:table-cell>
          <table:table-cell office:value-type="float" office:value="1315.0210000000002" table:style-name="ce58">
            <text:p>1.315</text:p>
          </table:table-cell>
          <table:table-cell office:value-type="float" office:value="0.60510535107053631" table:style-name="ce66">
            <text:p>0,61</text:p>
          </table:table-cell>
          <table:table-cell office:value-type="float" office:value="1835.86828385221" table:style-name="ce58">
            <text:p>1.836</text:p>
          </table:table-cell>
          <table:table-cell office:value-type="float" office:value="0.84528759053293312" table:style-name="ce66">
            <text:p>0,85</text:p>
          </table:table-cell>
          <table:table-cell office:value-type="float" office:value="1751.57460690111" table:style-name="ce58">
            <text:p>1.752</text:p>
          </table:table-cell>
          <table:table-cell office:value-type="float" office:value="0.80501852723094613" table:style-name="ce66">
            <text:p>0,81</text:p>
          </table:table-cell>
          <table:table-cell office:value-type="float" office:value="1451.2043821730356" table:style-name="ce58">
            <text:p>1.451</text:p>
          </table:table-cell>
          <table:table-cell office:value-type="float" office:value="0.66555300407073748" table:style-name="ce66">
            <text:p>0,67</text:p>
          </table:table-cell>
          <table:table-cell table:number-columns-repeated="16365"/>
        </table:table-row>
        <table:table-row table:style-name="ro20">
          <table:table-cell office:value-type="string" table:style-name="ce23">
            <text:p>3. Equipos de informática y telecomunicaciones</text:p>
          </table:table-cell>
          <table:table-cell office:value-type="float" office:value="1771.4348500000001" table:style-name="ce59">
            <text:p>1.771</text:p>
          </table:table-cell>
          <table:table-cell office:value-type="float" office:value="0.81669147797318442" table:style-name="ce67">
            <text:p>0,82</text:p>
          </table:table-cell>
          <table:table-cell office:value-type="float" office:value="1442.36" table:style-name="ce58">
            <text:p>1.442</text:p>
          </table:table-cell>
          <table:table-cell office:value-type="float" office:value="0.66344899088468301" table:style-name="ce66">
            <text:p>0,66</text:p>
          </table:table-cell>
          <table:table-cell office:value-type="float" office:value="1739.4277999999999" table:style-name="ce58">
            <text:p>1.739</text:p>
          </table:table-cell>
          <table:table-cell office:value-type="float" office:value="0.79732112816798761" table:style-name="ce66">
            <text:p>0,80</text:p>
          </table:table-cell>
          <table:table-cell office:value-type="float" office:value="1470.6359999999997" table:style-name="ce58">
            <text:p>1.471</text:p>
          </table:table-cell>
          <table:table-cell office:value-type="float" office:value="0.67492905983572804" table:style-name="ce66">
            <text:p>0,67</text:p>
          </table:table-cell>
          <table:table-cell office:value-type="float" office:value="1169.7239999999999" table:style-name="ce58">
            <text:p>1.170</text:p>
          </table:table-cell>
          <table:table-cell office:value-type="float" office:value="0.53832959711939521" table:style-name="ce66">
            <text:p>0,54</text:p>
          </table:table-cell>
          <table:table-cell office:value-type="float" office:value="1057.5881000000002" table:style-name="ce58">
            <text:p>1.058</text:p>
          </table:table-cell>
          <table:table-cell office:value-type="float" office:value="0.48664790793342572" table:style-name="ce66">
            <text:p>0,49</text:p>
          </table:table-cell>
          <table:table-cell office:value-type="float" office:value="1592.1232942432146" table:style-name="ce58">
            <text:p>1.592</text:p>
          </table:table-cell>
          <table:table-cell office:value-type="float" office:value="0.73306025005143671" table:style-name="ce66">
            <text:p>0,73</text:p>
          </table:table-cell>
          <table:table-cell office:value-type="float" office:value="1286.5719217319884" table:style-name="ce58">
            <text:p>1.287</text:p>
          </table:table-cell>
          <table:table-cell office:value-type="float" office:value="0.59130466354599731" table:style-name="ce66">
            <text:p>0,59</text:p>
          </table:table-cell>
          <table:table-cell office:value-type="float" office:value="1293.3365978868237" table:style-name="ce58">
            <text:p>1.293</text:p>
          </table:table-cell>
          <table:table-cell office:value-type="float" office:value="0.59315150131318073" table:style-name="ce66">
            <text:p>0,59</text:p>
          </table:table-cell>
          <table:table-cell table:number-columns-repeated="16365"/>
        </table:table-row>
        <table:table-row table:style-name="ro20">
          <table:table-cell office:value-type="string" table:style-name="ce23">
            <text:p>4. Electrónica de consumo</text:p>
          </table:table-cell>
          <table:table-cell office:value-type="float" office:value="1922.1841899999999" table:style-name="ce59">
            <text:p>1.922</text:p>
          </table:table-cell>
          <table:table-cell office:value-type="float" office:value="0.88619203075280373" table:style-name="ce67">
            <text:p>0,89</text:p>
          </table:table-cell>
          <table:table-cell office:value-type="float" office:value="1774.1660000000002" table:style-name="ce58">
            <text:p>1.774</text:p>
          </table:table-cell>
          <table:table-cell office:value-type="float" office:value="0.81607132918405578" table:style-name="ce66">
            <text:p>0,82</text:p>
          </table:table-cell>
          <table:table-cell office:value-type="float" office:value="1590.2786100000001" table:style-name="ce58">
            <text:p>1.590</text:p>
          </table:table-cell>
          <table:table-cell office:value-type="float" office:value="0.72895393268212638" table:style-name="ce66">
            <text:p>0,73</text:p>
          </table:table-cell>
          <table:table-cell office:value-type="float" office:value="1439.2739999999999" table:style-name="ce58">
            <text:p>1.439</text:p>
          </table:table-cell>
          <table:table-cell office:value-type="float" office:value="0.6605358822074312" table:style-name="ce66">
            <text:p>0,66</text:p>
          </table:table-cell>
          <table:table-cell office:value-type="float" office:value="1629.279" table:style-name="ce58">
            <text:p>1.629</text:p>
          </table:table-cell>
          <table:table-cell office:value-type="float" office:value="0.74982569192825921" table:style-name="ce66">
            <text:p>0,75</text:p>
          </table:table-cell>
          <table:table-cell office:value-type="float" office:value="1782.316" table:style-name="ce58">
            <text:p>1.782</text:p>
          </table:table-cell>
          <table:table-cell office:value-type="float" office:value="0.82013059023288126" table:style-name="ce66">
            <text:p>0,82</text:p>
          </table:table-cell>
          <table:table-cell office:value-type="float" office:value="2129.4214847383378" table:style-name="ce58">
            <text:p>2.129</text:p>
          </table:table-cell>
          <table:table-cell office:value-type="float" office:value="0.98044809199853844" table:style-name="ce66">
            <text:p>0,98</text:p>
          </table:table-cell>
          <table:table-cell office:value-type="float" office:value="1836.246469614932" table:style-name="ce58">
            <text:p>1.836</text:p>
          </table:table-cell>
          <table:table-cell office:value-type="float" office:value="0.84393346579606665" table:style-name="ce66">
            <text:p>0,84</text:p>
          </table:table-cell>
          <table:table-cell office:value-type="float" office:value="1744.4353340205585" table:style-name="ce58">
            <text:p>1.744</text:p>
          </table:table-cell>
          <table:table-cell office:value-type="float" office:value="0.80003491667108861" table:style-name="ce66">
            <text:p>0,80</text:p>
          </table:table-cell>
          <table:table-cell table:number-columns-repeated="16365"/>
        </table:table-row>
        <table:table-row table:style-name="ro20">
          <table:table-cell office:value-type="string" table:style-name="ce25">
            <text:p>5. Alumbrado</text:p>
          </table:table-cell>
          <table:table-cell office:value-type="float" office:value="171.86700000000002" table:style-name="ce72">
            <text:p>172</text:p>
          </table:table-cell>
          <table:table-cell office:value-type="float" office:value="7.9236509457187951E-2" table:style-name="ce73">
            <text:p>0,08</text:p>
          </table:table-cell>
          <table:table-cell office:value-type="float" office:value="193.85400000000004" table:style-name="ce74">
            <text:p>194</text:p>
          </table:table-cell>
          <table:table-cell office:value-type="float" office:value="8.9167919714190177E-2" table:style-name="ce75">
            <text:p>0,09</text:p>
          </table:table-cell>
          <table:table-cell office:value-type="float" office:value="220.33300000000003" table:style-name="ce74">
            <text:p>220</text:p>
          </table:table-cell>
          <table:table-cell office:value-type="float" office:value="0.10099652088614269" table:style-name="ce75">
            <text:p>0,10</text:p>
          </table:table-cell>
          <table:table-cell office:value-type="float" office:value="304.52100000000002" table:style-name="ce74">
            <text:p>305</text:p>
          </table:table-cell>
          <table:table-cell office:value-type="float" office:value="0.13975590984460856" table:style-name="ce75">
            <text:p>0,14</text:p>
          </table:table-cell>
          <table:table-cell office:value-type="float" office:value="298.10900000000004" table:style-name="ce74">
            <text:p>298</text:p>
          </table:table-cell>
          <table:table-cell office:value-type="float" office:value="0.13719552464313445" table:style-name="ce75">
            <text:p>0,14</text:p>
          </table:table-cell>
          <table:table-cell office:value-type="float" office:value="371.47399999999999" table:style-name="ce74">
            <text:p>371</text:p>
          </table:table-cell>
          <table:table-cell office:value-type="float" office:value="0.17093331983563484" table:style-name="ce75">
            <text:p>0,17</text:p>
          </table:table-cell>
          <table:table-cell office:value-type="float" office:value="542.08104248290579" table:style-name="ce74">
            <text:p>542</text:p>
          </table:table-cell>
          <table:table-cell office:value-type="float" office:value="0.24959000724849542" table:style-name="ce75">
            <text:p>0,25</text:p>
          </table:table-cell>
          <table:table-cell office:value-type="float" office:value="749.95739914601052" table:style-name="ce74">
            <text:p>750</text:p>
          </table:table-cell>
          <table:table-cell office:value-type="float" office:value="0.34467821043294983" table:style-name="ce75">
            <text:p>0,34</text:p>
          </table:table-cell>
          <table:table-cell office:value-type="float" office:value="599.67715223088965" table:style-name="ce74">
            <text:p>600</text:p>
          </table:table-cell>
          <table:table-cell office:value-type="float" office:value="0.27502461751267271" table:style-name="ce75">
            <text:p>0,28</text:p>
          </table:table-cell>
          <table:table-cell table:number-columns-repeated="16365"/>
        </table:table-row>
        <table:table-row table:style-name="ro20">
          <table:table-cell office:value-type="string" table:style-name="ce23">
            <text:p>6. Herramientas</text:p>
          </table:table-cell>
          <table:table-cell office:value-type="float" office:value="108.30704000000001" table:style-name="ce59">
            <text:p>108</text:p>
          </table:table-cell>
          <table:table-cell office:value-type="float" office:value="4.9933214632477629E-2" table:style-name="ce67">
            <text:p>0,05</text:p>
          </table:table-cell>
          <table:table-cell office:value-type="float" office:value="114.00699999999999" table:style-name="ce58">
            <text:p>114</text:p>
          </table:table-cell>
          <table:table-cell office:value-type="float" office:value="5.2440326342792401E-2" table:style-name="ce66">
            <text:p>0,05</text:p>
          </table:table-cell>
          <table:table-cell office:value-type="float" office:value="291.98262" table:style-name="ce58">
            <text:p>292</text:p>
          </table:table-cell>
          <table:table-cell office:value-type="float" office:value="0.13383936486690901" table:style-name="ce66">
            <text:p>0,13</text:p>
          </table:table-cell>
          <table:table-cell office:value-type="float" office:value="14.813999999999998" table:style-name="ce58">
            <text:p>15</text:p>
          </table:table-cell>
          <table:table-cell office:value-type="float" office:value="6.7986905613669699E-3" table:style-name="ce66">
            <text:p>0,01</text:p>
          </table:table-cell>
          <table:table-cell office:value-type="float" office:value="31.088000000000001" table:style-name="ce58">
            <text:p>31</text:p>
          </table:table-cell>
          <table:table-cell office:value-type="float" office:value="1.4307298572353612E-2" table:style-name="ce66">
            <text:p>0,01</text:p>
          </table:table-cell>
          <table:table-cell office:value-type="float" office:value="47.463700000000003" table:style-name="ce58">
            <text:p>47</text:p>
          </table:table-cell>
          <table:table-cell office:value-type="float" office:value="2.1840365174097306E-2" table:style-name="ce66">
            <text:p>0,02</text:p>
          </table:table-cell>
          <table:table-cell office:value-type="float" office:value="55.363528707510625" table:style-name="ce58">
            <text:p>55</text:p>
          </table:table-cell>
          <table:table-cell office:value-type="float" office:value="2.5490992026059665E-2" table:style-name="ce66">
            <text:p>0,03</text:p>
          </table:table-cell>
          <table:table-cell office:value-type="float" office:value="61.382216440578674" table:style-name="ce58">
            <text:p>61</text:p>
          </table:table-cell>
          <table:table-cell office:value-type="float" office:value="2.8211085775323531E-2" table:style-name="ce66">
            <text:p>0,03</text:p>
          </table:table-cell>
          <table:table-cell office:value-type="float" office:value="68.044746079984122" table:style-name="ce58">
            <text:p>68</text:p>
          </table:table-cell>
          <table:table-cell office:value-type="float" office:value="3.1206758828105644E-2" table:style-name="ce66">
            <text:p>0,03</text:p>
          </table:table-cell>
          <table:table-cell table:number-columns-repeated="16365"/>
        </table:table-row>
        <table:table-row table:style-name="ro20">
          <table:table-cell office:value-type="string" table:style-name="ce23">
            <text:p>7. Juguetes y equipos deportivos</text:p>
          </table:table-cell>
          <table:table-cell office:value-type="float" office:value="263.35926000000001" table:style-name="ce59">
            <text:p>263</text:p>
          </table:table-cell>
          <table:table-cell office:value-type="float" office:value="0.12141754086373775" table:style-name="ce67">
            <text:p>0,12</text:p>
          </table:table-cell>
          <table:table-cell office:value-type="float" office:value="240.77600000000001" table:style-name="ce58">
            <text:p>241</text:p>
          </table:table-cell>
          <table:table-cell office:value-type="float" office:value="0.11075084876816498" table:style-name="ce66">
            <text:p>0,11</text:p>
          </table:table-cell>
          <table:table-cell office:value-type="float" office:value="285.24644000000001" table:style-name="ce58">
            <text:p>285</text:p>
          </table:table-cell>
          <table:table-cell office:value-type="float" office:value="0.13075162610756375" table:style-name="ce66">
            <text:p>0,13</text:p>
          </table:table-cell>
          <table:table-cell office:value-type="float" office:value="135.541" table:style-name="ce58">
            <text:p>136</text:p>
          </table:table-cell>
          <table:table-cell office:value-type="float" office:value="6.2204760184841411E-2" table:style-name="ce66">
            <text:p>0,06</text:p>
          </table:table-cell>
          <table:table-cell office:value-type="float" office:value="204.92400000000001" table:style-name="ce58">
            <text:p>205</text:p>
          </table:table-cell>
          <table:table-cell office:value-type="float" office:value="9.4309986253248573E-2" table:style-name="ce66">
            <text:p>0,09</text:p>
          </table:table-cell>
          <table:table-cell office:value-type="float" office:value="137.476" table:style-name="ce58">
            <text:p>137</text:p>
          </table:table-cell>
          <table:table-cell office:value-type="float" office:value="6.3259418095812189E-2" table:style-name="ce66">
            <text:p>0,06</text:p>
          </table:table-cell>
          <table:table-cell office:value-type="float" office:value="255.30196367603358" table:style-name="ce58">
            <text:p>255</text:p>
          </table:table-cell>
          <table:table-cell office:value-type="float" office:value="0.11754851022384857" table:style-name="ce66">
            <text:p>0,12</text:p>
          </table:table-cell>
          <table:table-cell office:value-type="float" office:value="263.79870333284106" table:style-name="ce58">
            <text:p>264</text:p>
          </table:table-cell>
          <table:table-cell office:value-type="float" office:value="0.12124110660530175" table:style-name="ce66">
            <text:p>0,12</text:p>
          </table:table-cell>
          <table:table-cell office:value-type="float" office:value="309.61775235352923" table:style-name="ce58">
            <text:p>310</text:p>
          </table:table-cell>
          <table:table-cell office:value-type="float" office:value="0.1419972456835859" table:style-name="ce66">
            <text:p>0,14</text:p>
          </table:table-cell>
          <table:table-cell table:number-columns-repeated="16365"/>
        </table:table-row>
        <table:table-row table:style-name="ro20">
          <table:table-cell office:value-type="string" table:style-name="ce23">
            <text:p>8. Aparatos Médicos</text:p>
          </table:table-cell>
          <table:table-cell office:value-type="float" office:value="42.654000000000003" table:style-name="ce65">
            <text:p>43</text:p>
          </table:table-cell>
          <table:table-cell office:value-type="float" office:value="1.9664939019048998E-2" table:style-name="ce68">
            <text:p>0,02</text:p>
          </table:table-cell>
          <table:table-cell office:value-type="float" office:value="15.14" table:style-name="ce58">
            <text:p>15</text:p>
          </table:table-cell>
          <table:table-cell office:value-type="float" office:value="6.9640157256122609E-3" table:style-name="ce66">
            <text:p>0,01</text:p>
          </table:table-cell>
          <table:table-cell office:value-type="float" office:value="13.337" table:style-name="ce58">
            <text:p>13</text:p>
          </table:table-cell>
          <table:table-cell office:value-type="float" office:value="6.1134310296618519E-3" table:style-name="ce66">
            <text:p>0,01</text:p>
          </table:table-cell>
          <table:table-cell office:value-type="float" office:value="16.521000000000004" table:style-name="ce58">
            <text:p>17</text:p>
          </table:table-cell>
          <table:table-cell office:value-type="float" office:value="7.5820957718606558E-3" table:style-name="ce66">
            <text:p>0,01</text:p>
          </table:table-cell>
          <table:table-cell office:value-type="float" office:value="17.766999999999999" table:style-name="ce58">
            <text:p>18</text:p>
          </table:table-cell>
          <table:table-cell office:value-type="float" office:value="8.176716859721005E-3" table:style-name="ce66">
            <text:p>0,01</text:p>
          </table:table-cell>
          <table:table-cell office:value-type="float" office:value="24.741900000000001" table:style-name="ce58">
            <text:p>25</text:p>
          </table:table-cell>
          <table:table-cell office:value-type="float" office:value="1.1384955894736358E-2" table:style-name="ce66">
            <text:p>0,01</text:p>
          </table:table-cell>
          <table:table-cell office:value-type="float" office:value="18.199496632054949" table:style-name="ce58">
            <text:p>18</text:p>
          </table:table-cell>
          <table:table-cell office:value-type="float" office:value="8.3795819080996654E-3" table:style-name="ce66">
            <text:p>0,01</text:p>
          </table:table-cell>
          <table:table-cell office:value-type="float" office:value="44.746203253733981" table:style-name="ce58">
            <text:p>45</text:p>
          </table:table-cell>
          <table:table-cell office:value-type="float" office:value="2.0565223142979257E-2" table:style-name="ce66">
            <text:p>0,02</text:p>
          </table:table-cell>
          <table:table-cell office:value-type="float" office:value="102.75009796240369" table:style-name="ce58">
            <text:p>103</text:p>
          </table:table-cell>
          <table:table-cell office:value-type="float" office:value="4.7123366775560303E-2" table:style-name="ce66">
            <text:p>0,05</text:p>
          </table:table-cell>
          <table:table-cell table:number-columns-repeated="16365"/>
        </table:table-row>
        <table:table-row table:style-name="ro20">
          <table:table-cell office:value-type="string" table:style-name="ce23">
            <text:p>9. Instrumentos de vigilancia y control</text:p>
          </table:table-cell>
          <table:table-cell office:value-type="float" office:value="12.705769999999999" table:style-name="ce59">
            <text:p>13</text:p>
          </table:table-cell>
          <table:table-cell office:value-type="float" office:value="5.8577904121550652E-3" table:style-name="ce67">
            <text:p>0,01</text:p>
          </table:table-cell>
          <table:table-cell office:value-type="float" office:value="8.8509999999999991" table:style-name="ce58">
            <text:p>9</text:p>
          </table:table-cell>
          <table:table-cell office:value-type="float" office:value="4.0712353492334289E-3" table:style-name="ce66">
            <text:p>0,00</text:p>
          </table:table-cell>
          <table:table-cell office:value-type="float" office:value="10.707029999999998" table:style-name="ce58">
            <text:p>11</text:p>
          </table:table-cell>
          <table:table-cell office:value-type="float" office:value="4.9079020347544671E-3" table:style-name="ce66">
            <text:p>0,00</text:p>
          </table:table-cell>
          <table:table-cell office:value-type="float" office:value="7.0894399999999997" table:style-name="ce58">
            <text:p>7</text:p>
          </table:table-cell>
          <table:table-cell office:value-type="float" office:value="3.2536052931941041E-3" table:style-name="ce66">
            <text:p>0,00</text:p>
          </table:table-cell>
          <table:table-cell office:value-type="float" office:value="21.378440000000001" table:style-name="ce58">
            <text:p>21</text:p>
          </table:table-cell>
          <table:table-cell office:value-type="float" office:value="9.8387713616555385E-3" table:style-name="ce66">
            <text:p>0,01</text:p>
          </table:table-cell>
          <table:table-cell office:value-type="float" office:value="27.200039999999998" table:style-name="ce58">
            <text:p>27</text:p>
          </table:table-cell>
          <table:table-cell office:value-type="float" office:value="1.2516066095775373E-2" table:style-name="ce66">
            <text:p>0,01</text:p>
          </table:table-cell>
          <table:table-cell office:value-type="float" office:value="40.597692697849659" table:style-name="ce58">
            <text:p>41</text:p>
          </table:table-cell>
          <table:table-cell office:value-type="float" office:value="1.8692368152771213E-2" table:style-name="ce66">
            <text:p>0,02</text:p>
          </table:table-cell>
          <table:table-cell office:value-type="float" office:value="34.531142562975425" table:style-name="ce58">
            <text:p>35</text:p>
          </table:table-cell>
          <table:table-cell office:value-type="float" office:value="1.5870411354517736E-2" table:style-name="ce66">
            <text:p>0,02</text:p>
          </table:table-cell>
          <table:table-cell office:value-type="float" office:value="40.455083058331304" table:style-name="ce58">
            <text:p>40</text:p>
          </table:table-cell>
          <table:table-cell office:value-type="float" office:value="1.8553556197980922E-2" table:style-name="ce66">
            <text:p>0,02</text:p>
          </table:table-cell>
          <table:table-cell table:number-columns-repeated="16365"/>
        </table:table-row>
        <table:table-row table:style-name="ro20">
          <table:table-cell office:value-type="string" table:style-name="ce26">
            <text:p>10. Máquinas expendedor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11.92" table:style-name="ce78">
            <text:p>12</text:p>
          </table:table-cell>
          <table:table-cell office:value-type="float" office:value="5.4828974537185042E-3" table:style-name="ce79">
            <text:p>0,0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3.2536052931941041E-3" table:style-name="ce79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1.9672150970671745" table:style-name="ce78">
            <text:p>2</text:p>
          </table:table-cell>
          <table:table-cell office:value-type="float" office:value="9.0576351478262426E-4" table:style-name="ce79">
            <text:p>0,00</text:p>
          </table:table-cell>
          <table:table-cell office:value-type="float" office:value="57.069153528720392" table:style-name="ce78">
            <text:p>57</text:p>
          </table:table-cell>
          <table:table-cell office:value-type="float" office:value="2.622881477214805E-2" table:style-name="ce79">
            <text:p>0,03</text:p>
          </table:table-cell>
          <table:table-cell office:value-type="float" office:value="53.350999999999999" table:style-name="ce78">
            <text:p>53</text:p>
          </table:table-cell>
          <table:table-cell office:value-type="float" office:value="2.4467896291085003E-2" table:style-name="ce79">
            <text:p>0,02</text:p>
          </table:table-cell>
          <table:table-cell table:number-columns-repeated="16365"/>
        </table:table-row>
        <table:table-row table:style-name="ro21">
          <table:table-cell office:value-type="string" table:style-name="ce17">
            <text:p>TOTAL</text:p>
          </table:table-cell>
          <table:table-cell office:value-type="float" office:value="8072.9350000000004" table:style-name="ce60">
            <text:p>8.073</text:p>
          </table:table-cell>
          <table:table-cell office:value-type="float" office:value="3.7218965274006264" table:style-name="ce69">
            <text:p>3,72</text:p>
          </table:table-cell>
          <table:table-cell office:value-type="float" office:value="8378.7980000000007" table:style-name="ce60">
            <text:p>8.379</text:p>
          </table:table-cell>
          <table:table-cell office:value-type="float" office:value="3.8540344143810148" table:style-name="ce69">
            <text:p>3,85</text:p>
          </table:table-cell>
          <table:table-cell office:value-type="float" office:value="9625.3919900000001" table:style-name="ce60">
            <text:p>9.625</text:p>
          </table:table-cell>
          <table:table-cell office:value-type="float" office:value="4.4120994274817908" table:style-name="ce69">
            <text:p>4,41</text:p>
          </table:table-cell>
          <table:table-cell office:value-type="float" office:value="9294.1274400000002" table:style-name="ce60">
            <text:p>9.294</text:p>
          </table:table-cell>
          <table:table-cell office:value-type="float" office:value="4.2654176118853631" table:style-name="ce69">
            <text:p>4,27</text:p>
          </table:table-cell>
          <table:table-cell office:value-type="float" office:value="10464.85144" table:style-name="ce60">
            <text:p>10.465</text:p>
          </table:table-cell>
          <table:table-cell office:value-type="float" office:value="4.8161269321733347" table:style-name="ce69">
            <text:p>4,82</text:p>
          </table:table-cell>
          <table:table-cell office:value-type="float" office:value="13059.047440000004" table:style-name="ce60">
            <text:p>13.059</text:p>
          </table:table-cell>
          <table:table-cell office:value-type="float" office:value="6.0091051670110129" table:style-name="ce69">
            <text:p>6,01</text:p>
          </table:table-cell>
          <table:table-cell office:value-type="float" office:value="16164.652508205267" table:style-name="ce60">
            <text:p>16.165</text:p>
          </table:table-cell>
          <table:table-cell office:value-type="float" office:value="7.4426800063195158" table:style-name="ce69">
            <text:p>7,44</text:p>
          </table:table-cell>
          <table:table-cell office:value-type="float" office:value="18488.075761903292" table:style-name="ce60">
            <text:p>18.488</text:p>
          </table:table-cell>
          <table:table-cell office:value-type="float" office:value="8.49706513359029" table:style-name="ce69">
            <text:p>8,50</text:p>
          </table:table-cell>
          <table:table-cell office:value-type="float" office:value="18573.956583086409" table:style-name="ce60">
            <text:p>18.574</text:p>
          </table:table-cell>
          <table:table-cell office:value-type="float" office:value="8.5184090905526375" table:style-name="ce69">
            <text:p>8,52</text:p>
          </table:table-cell>
          <table:table-cell table:number-columns-repeated="16365"/>
        </table:table-row>
        <table:table-row table:style-name="ro4">
          <table:table-cell table:number-columns-repeated="6" table:style-name="ce63"/>
          <table:table-cell table:number-columns-repeated="3" table:style-name="ce64"/>
          <table:table-cell table:number-columns-repeated="8" table:style-name="ce8"/>
          <table:table-cell table:number-columns-repeated="16367" table:style-name="ce6"/>
        </table:table-row>
        <table:table-row table:style-name="ro4">
          <table:table-cell office:value-type="string" table:style-name="ce84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18" table:style-name="ce85"/>
          <table:table-cell table:number-columns-repeated="16365"/>
        </table:table-row>
        <table:table-row table:style-name="ro4">
          <table:table-cell office:value-type="string" table:style-name="ce86">
            <text:p><text:span text:style-name="T3">(*)<text:s/></text:span>A partir de 2016 se incorporan las recogidas realizadas por los gestores a partir de la tabla 2 del anexo XII que no se habían incorporado en años anteriores.</text:p>
          </table:table-cell>
          <table:table-cell table:number-columns-repeated="18" table:style-name="ce87"/>
          <table:table-cell table:number-columns-repeated="16365"/>
        </table:table-row>
        <table:table-row table:style-name="ro4">
          <table:table-cell office:value-type="string" table:style-name="ce36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18" table:style-name="ce36"/>
          <table:table-cell table:number-columns-repeated="16365" table:style-name="ce1"/>
        </table:table-row>
        <table:table-row table:style-name="ro4">
          <table:table-cell office:value-type="string" table:style-name="ce61">
            <text:p><text:a xlink:href="http://www.ingurumena.ejgv.euskadi.eus/r49-20698/es/">https://www.euskadi.eus/web01-a1inghon/es/</text:a></text:p>
          </table:table-cell>
          <table:table-cell table:number-columns-repeated="18" table:style-name="ce11"/>
          <table:table-cell table:number-columns-repeated="16365" table:style-name="ce1"/>
        </table:table-row>
        <table:table-row table:style-name="ro4">
          <table:table-cell table:number-columns-repeated="6" table:style-name="ce39"/>
          <table:table-cell table:number-columns-repeated="3" table:style-name="ce53"/>
          <table:table-cell table:number-columns-repeated="16375" table:style-name="ce6"/>
        </table:table-row>
        <table:table-row table:number-rows-repeated="1048553" table:style-name="ro9">
          <table:table-cell table:number-columns-repeated="16384"/>
        </table:table-row>
      </table:table>
      <table:table table:name="3_2" table:style-name="ta5">
        <table:table-column table:style-name="co15" table:default-cell-style-name="ce40"/>
        <table:table-column table:style-name="co8" table:default-cell-style-name="ce40"/>
        <table:table-column table:style-name="co2" table:default-cell-style-name="ce40"/>
        <table:table-column table:style-name="co16" table:number-columns-repeated="8" table:default-cell-style-name="ce6"/>
        <table:table-column table:style-name="co9" table:default-cell-style-name="ce6"/>
        <table:table-column table:style-name="co5" table:number-columns-repeated="16372" table:default-cell-style-name="ce6"/>
        <table:table-row table:style-name="ro11">
          <table:table-cell office:value-type="string" table:style-name="ce52">
            <text:p>3. Evolución de la recogida de RAEE en la C.A. del País Vasco.</text:p>
          </table:table-cell>
          <table:table-cell table:number-columns-repeated="2" table:style-name="ce52"/>
          <table:table-cell table:number-columns-repeated="16381" table:style-name="ce6"/>
        </table:table-row>
        <table:table-row table:style-name="ro11">
          <table:table-cell office:value-type="string" table:style-name="ce52">
            <text:p>2019-2021</text:p>
          </table:table-cell>
          <table:table-cell table:number-columns-repeated="2" table:style-name="ce52"/>
          <table:table-cell table:number-columns-repeated="16381" table:style-name="ce6"/>
        </table:table-row>
        <table:table-row table:style-name="ro9">
          <table:table-cell table:number-columns-repeated="3" table:style-name="ce54"/>
          <table:table-cell table:number-columns-repeated="16381" table:style-name="ce6"/>
        </table:table-row>
        <table:table-row table:style-name="ro4">
          <table:table-cell office:value-type="string" table:style-name="ce4">
            <text:p>Unidades<text:span text:style-name="T1">: Toneladas y kg/habitante</text:span></text:p>
          </table:table-cell>
          <table:table-cell table:number-columns-repeated="2" table:style-name="ce4"/>
          <table:table-cell table:number-columns-repeated="5" table:style-name="ce5"/>
          <table:table-cell table:number-columns-repeated="3" table:style-name="ce6"/>
          <table:table-cell table:number-columns-repeated="16373" table:style-name="ce5"/>
        </table:table-row>
        <table:table-row table:style-name="ro18">
          <table:table-cell table:style-name="ce80"/>
          <table:table-cell office:value-type="float" office:value="2019" table:number-columns-spanned="2" table:number-rows-spanned="1" table:style-name="ce119">
            <text:p>2019</text:p>
          </table:table-cell>
          <table:covered-table-cell/>
          <table:table-cell office:value-type="float" office:value="2020" table:number-columns-spanned="2" table:number-rows-spanned="1" table:style-name="ce119">
            <text:p>2020</text:p>
          </table:table-cell>
          <table:covered-table-cell/>
          <table:table-cell office:value-type="float" office:value="2021" table:number-columns-spanned="2" table:number-rows-spanned="1" table:style-name="ce119">
            <text:p>2021</text:p>
          </table:table-cell>
          <table:covered-table-cell/>
          <table:table-cell table:number-columns-repeated="16377" table:style-name="ce6"/>
        </table:table-row>
        <table:table-row table:style-name="ro19">
          <table:table-cell office:value-type="string" table:style-name="ce48">
            <text:p>Categoría RAEE<text:s text:c="2"/></text:p>
          </table:table-cell>
          <table:table-cell office:value-type="string" table:style-name="ce56">
            <text:p>RAEE recogidos</text:p>
          </table:table-cell>
          <table:table-cell office:value-type="string" table:style-name="ce100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100">
            <text:p>kg/habitante</text:p>
            <text:p/>
          </table:table-cell>
          <table:table-cell office:value-type="string" table:style-name="ce105">
            <text:p>RAEE recogidos</text:p>
          </table:table-cell>
          <table:table-cell office:value-type="string" table:style-name="ce106">
            <text:p>kg/habitante</text:p>
            <text:p/>
          </table:table-cell>
          <table:table-cell table:style-name="ce104"/>
          <table:table-cell table:number-columns-repeated="16376" table:style-name="ce6"/>
        </table:table-row>
        <table:table-row table:style-name="ro20">
          <table:table-cell office:value-type="string" table:style-name="ce22">
            <text:p>1. Aparatos de intercambio de temperatura (FR1)</text:p>
          </table:table-cell>
          <table:table-cell office:value-type="float" office:value="4310.9708083464147" table:style-name="ce42">
            <text:p>4.311</text:p>
          </table:table-cell>
          <table:table-cell office:value-type="float" office:value="1.9702638545982114" table:style-name="ce97">
            <text:p>1,97</text:p>
          </table:table-cell>
          <table:table-cell office:value-type="float" office:value="4901.3253269202614" table:style-name="ce42">
            <text:p>4.901</text:p>
          </table:table-cell>
          <table:table-cell office:value-type="float" office:value="2.2281678488311698" table:style-name="ce97">
            <text:p>2,23</text:p>
          </table:table-cell>
          <table:table-cell office:value-type="float" office:value="4720.7423949577769" table:style-name="ce42">
            <text:p>4.721</text:p>
          </table:table-cell>
          <table:table-cell office:value-type="float" office:value="2.1524459909738138" table:style-name="ce97">
            <text:p>2,15</text:p>
          </table:table-cell>
          <table:table-cell table:number-columns-repeated="16377" table:style-name="ce6"/>
        </table:table-row>
        <table:table-row table:style-name="ro20">
          <table:table-cell office:value-type="string" table:style-name="ce23">
            <text:p>2. Monitores y pantallas (FR2)</text:p>
          </table:table-cell>
          <table:table-cell office:value-type="float" office:value="1427.284534451351" table:style-name="ce42">
            <text:p>1.427</text:p>
          </table:table-cell>
          <table:table-cell office:value-type="float" office:value="0.65231875915559656" table:style-name="ce97">
            <text:p>0,65</text:p>
          </table:table-cell>
          <table:table-cell office:value-type="float" office:value="1440.835071654179" table:style-name="ce42">
            <text:p>1.441</text:p>
          </table:table-cell>
          <table:table-cell office:value-type="float" office:value="0.65501107720704177" table:style-name="ce97">
            <text:p>0,66</text:p>
          </table:table-cell>
          <table:table-cell office:value-type="float" office:value="1175.448628501588" table:style-name="ce42">
            <text:p>1.175</text:p>
          </table:table-cell>
          <table:table-cell office:value-type="float" office:value="0.53595165258674116" table:style-name="ce97">
            <text:p>0,54</text:p>
          </table:table-cell>
          <table:table-cell table:number-columns-repeated="16377" table:style-name="ce6"/>
        </table:table-row>
        <table:table-row table:style-name="ro20">
          <table:table-cell office:value-type="string" table:style-name="ce23">
            <text:p>3. Lámparas (FR3)</text:p>
          </table:table-cell>
          <table:table-cell office:value-type="float" office:value="221.20668715662254" table:style-name="ce42">
            <text:p>221</text:p>
          </table:table-cell>
          <table:table-cell office:value-type="float" office:value="0.10109916292086511" table:style-name="ce97">
            <text:p>0,10</text:p>
          </table:table-cell>
          <table:table-cell office:value-type="float" office:value="207.56495899999999" table:style-name="ce42">
            <text:p>208</text:p>
          </table:table-cell>
          <table:table-cell office:value-type="float" office:value="9.4360104122768837E-2" table:style-name="ce97">
            <text:p>0,09</text:p>
          </table:table-cell>
          <table:table-cell office:value-type="float" office:value="169.67104899999998" table:style-name="ce42">
            <text:p>170</text:p>
          </table:table-cell>
          <table:table-cell office:value-type="float" office:value="7.7362359275195719E-2" table:style-name="ce97">
            <text:p>0,08</text:p>
          </table:table-cell>
          <table:table-cell table:number-columns-repeated="16377" table:style-name="ce6"/>
        </table:table-row>
        <table:table-row table:style-name="ro20">
          <table:table-cell office:value-type="string" table:style-name="ce23">
            <text:p>4. Grandes aparatos (FR4)</text:p>
          </table:table-cell>
          <table:table-cell office:value-type="float" office:value="8471.5054350154296" table:style-name="ce42">
            <text:p>8.472</text:p>
          </table:table-cell>
          <table:table-cell office:value-type="float" office:value="3.8717731329397482" table:style-name="ce97">
            <text:p>3,87</text:p>
          </table:table-cell>
          <table:table-cell office:value-type="float" office:value="9368.2890243898128" table:style-name="ce42">
            <text:p>9.368</text:p>
          </table:table-cell>
          <table:table-cell office:value-type="float" office:value="4.2588726539030866" table:style-name="ce97">
            <text:p>4,26</text:p>
          </table:table-cell>
          <table:table-cell office:value-type="float" office:value="8628.8831253853241" table:style-name="ce42">
            <text:p>8.629</text:p>
          </table:table-cell>
          <table:table-cell office:value-type="float" office:value="3.9343822085389077" table:style-name="ce97">
            <text:p>3,93</text:p>
          </table:table-cell>
          <table:table-cell table:number-columns-repeated="16377" table:style-name="ce6"/>
        </table:table-row>
        <table:table-row table:style-name="ro20">
          <table:table-cell office:value-type="string" table:style-name="ce93">
            <text:p>5. Pequeños aparatos (FR5)</text:p>
          </table:table-cell>
          <table:table-cell office:value-type="float" office:value="2404.6079756378331" table:style-name="ce94">
            <text:p>2.405</text:p>
          </table:table-cell>
          <table:table-cell office:value-type="float" office:value="1.0989896219443602" table:style-name="ce98">
            <text:p>1,10</text:p>
          </table:table-cell>
          <table:table-cell office:value-type="float" office:value="2240.7396307979252" table:style-name="ce94">
            <text:p>2.241</text:p>
          </table:table-cell>
          <table:table-cell office:value-type="float" office:value="1.0186518278073462" table:style-name="ce98">
            <text:p>1,02</text:p>
          </table:table-cell>
          <table:table-cell office:value-type="float" office:value="2466.7602588710133" table:style-name="ce94">
            <text:p>2.467</text:p>
          </table:table-cell>
          <table:table-cell office:value-type="float" office:value="1.1247316175463391" table:style-name="ce98">
            <text:p>1,12</text:p>
          </table:table-cell>
          <table:table-cell table:number-columns-repeated="16377" table:style-name="ce6"/>
        </table:table-row>
        <table:table-row table:style-name="ro20">
          <table:table-cell office:value-type="string" table:style-name="ce23">
            <text:p>6. Aparatos de informática y telecomunicaciones pequeños (FR6)</text:p>
          </table:table-cell>
          <table:table-cell office:value-type="float" office:value="938.53974228419406" table:style-name="ce42">
            <text:p>939</text:p>
          </table:table-cell>
          <table:table-cell office:value-type="float" office:value="0.4289453611577031" table:style-name="ce97">
            <text:p>0,43</text:p>
          </table:table-cell>
          <table:table-cell office:value-type="float" office:value="1054.5740806287788" table:style-name="ce42">
            <text:p>1.055</text:p>
          </table:table-cell>
          <table:table-cell office:value-type="float" office:value="0.47941483250698785" table:style-name="ce97">
            <text:p>0,48</text:p>
          </table:table-cell>
          <table:table-cell office:value-type="float" office:value="1041.7992682090703" table:style-name="ce42">
            <text:p>1.042</text:p>
          </table:table-cell>
          <table:table-cell office:value-type="float" office:value="0.47501356156421298" table:style-name="ce97">
            <text:p>0,48</text:p>
          </table:table-cell>
          <table:table-cell table:number-columns-repeated="16377" table:style-name="ce6"/>
        </table:table-row>
        <table:table-row table:style-name="ro20">
          <table:table-cell office:value-type="string" table:style-name="ce23">
            <text:p>7. Paneles fotovoltaicos (FR7)</text:p>
          </table:table-cell>
          <table:table-cell office:value-type="float" office:value="1.4770000000000001" table:style-name="ce42">
            <text:p>1</text:p>
          </table:table-cell>
          <table:table-cell office:value-type="float" office:value="6.750404590092307E-4" table:style-name="ce97">
            <text:p>0,00</text:p>
          </table:table-cell>
          <table:table-cell office:value-type="float" office:value="0.60369552157291095" table:style-name="ce42">
            <text:p>1</text:p>
          </table:table-cell>
          <table:table-cell office:value-type="float" office:value="2.7444310710493828E-4" table:style-name="ce97">
            <text:p>0,00</text:p>
          </table:table-cell>
          <table:table-cell office:value-type="float" office:value="13.868" table:style-name="ce42">
            <text:p>14</text:p>
          </table:table-cell>
          <table:table-cell office:value-type="float" office:value="6.3231836235562756E-3" table:style-name="ce97">
            <text:p>0,01</text:p>
          </table:table-cell>
          <table:table-cell table:number-columns-repeated="16377" table:style-name="ce6"/>
        </table:table-row>
        <table:table-row table:style-name="ro20">
          <table:table-cell office:value-type="string" table:style-name="ce17">
            <text:p>TOTAL</text:p>
          </table:table-cell>
          <table:table-cell office:value-type="float" office:value="17775.592182891844" table:style-name="ce19">
            <text:p>17.776</text:p>
          </table:table-cell>
          <table:table-cell office:value-type="float" office:value="8.1240649331754931" table:style-name="ce99">
            <text:p>8,12</text:p>
          </table:table-cell>
          <table:table-cell office:value-type="float" office:value="19213.93178891253" table:style-name="ce19">
            <text:p>19.214</text:p>
          </table:table-cell>
          <table:table-cell office:value-type="float" office:value="8.7347527874855064" table:style-name="ce99">
            <text:p>8,73</text:p>
          </table:table-cell>
          <table:table-cell office:value-type="float" office:value="18217.172724924771" table:style-name="ce19">
            <text:p>18.217</text:p>
          </table:table-cell>
          <table:table-cell office:value-type="float" office:value="8.3062105741087642" table:style-name="ce99">
            <text:p>8,31</text:p>
          </table:table-cell>
          <table:table-cell table:number-columns-repeated="16377" table:style-name="ce6"/>
        </table:table-row>
        <table:table-row table:style-name="ro4">
          <table:table-cell table:number-columns-repeated="3" table:style-name="ce63"/>
          <table:table-cell table:number-columns-repeated="16381" table:style-name="ce6"/>
        </table:table-row>
        <table:table-row table:style-name="ro4">
          <table:table-cell office:value-type="string" table:style-name="ce36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6" table:style-name="ce36"/>
          <table:table-cell table:style-name="ce1"/>
          <table:table-cell table:number-columns-repeated="3" table:style-name="ce6"/>
          <table:table-cell table:number-columns-repeated="16373" table:style-name="ce1"/>
        </table:table-row>
        <table:table-row table:style-name="ro4">
          <table:table-cell office:value-type="string" table:style-name="ce61">
            <text:p><text:a xlink:href="http://www.ingurumena.ejgv.euskadi.eus/r49-20698/es/">https://www.euskadi.eus/web01-a1inghon/es/</text:a></text:p>
          </table:table-cell>
          <table:table-cell table:number-columns-repeated="6" table:style-name="ce11"/>
          <table:table-cell table:style-name="ce1"/>
          <table:table-cell table:number-columns-repeated="3" table:style-name="ce6"/>
          <table:table-cell table:number-columns-repeated="16373" table:style-name="ce1"/>
        </table:table-row>
        <table:table-row table:style-name="ro4">
          <table:table-cell table:number-columns-repeated="3" table:style-name="ce39"/>
          <table:table-cell table:number-columns-repeated="16381" table:style-name="ce6"/>
        </table:table-row>
        <table:table-row table:number-rows-repeated="1048558" table:style-name="ro9">
          <table:table-cell table:number-columns-repeated="16384"/>
        </table:table-row>
      </table:table>
      <table:table table:name="'file://10.0.1.254/f/Comuns/Eric%20Leroux/Cierre%202006/RECOGIDAS%202006V2.xls'#Contabilidad" table:style-name="ta6">
        <table:table-source xlink:href="file://10.0.1.254/f/Comuns/Eric%20Leroux/Cierre%202006/RECOGIDAS%202006V2.xls" table:table-name="Contabil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Tabla" table:style-name="ta6">
        <table:table-source xlink:href="file://10.0.1.254/f/Comuns/Eric%20Leroux/Cierre%202006/RECOGIDAS%202006V2.xls" table:table-name="Tab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RECOGIDAS" table:style-name="ta6">
        <table:table-source xlink:href="file://10.0.1.254/f/Comuns/Eric%20Leroux/Cierre%202006/RECOGIDAS%202006V2.xls" table:table-name="RECOG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CCAA" table:style-name="ta6">
        <table:table-source xlink:href="file://10.0.1.254/f/Comuns/Eric%20Leroux/Cierre%202006/RECOGIDAS%202006V2.xls" table:table-name="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Listas_campos1" table:style-name="ta6">
        <table:table-source xlink:href="file://10.0.1.254/f/Comuns/Eric%20Leroux/Cierre%202006/RECOGIDAS%202006V2.xls" table:table-name="Listas_campos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nero"/>
          <table:table-cell office:value-type="float" office:value="2004"/>
          <table:table-cell/>
          <table:table-cell office:value-type="string" office:string-value="Aire acondicionado"/>
          <table:table-cell office:value-type="string" office:string-value="ERSA"/>
          <table:table-cell office:value-type="string" office:string-value="ECOLEC"/>
          <table:table-cell office:value-type="string" office:string-value="Profesional"/>
          <table:table-cell office:value-type="string" office:string-value="Distribución"/>
          <table:table-cell table:number-columns-repeated="16375"/>
        </table:table-row>
        <table:table-row>
          <table:table-cell/>
          <table:table-cell office:value-type="string" office:string-value="Febrero"/>
          <table:table-cell office:value-type="float" office:value="2005"/>
          <table:table-cell/>
          <table:table-cell office:value-type="string" office:string-value="Radiadores de aceite"/>
          <table:table-cell office:value-type="string" office:string-value="IRSA"/>
          <table:table-cell office:value-type="string" office:string-value="CHAVICAR"/>
          <table:table-cell office:value-type="string" office:string-value="Doméstico"/>
          <table:table-cell office:value-type="string" office:string-value="Profesional"/>
          <table:table-cell table:number-columns-repeated="16375"/>
        </table:table-row>
        <table:table-row>
          <table:table-cell/>
          <table:table-cell office:value-type="string" office:string-value="Marzo"/>
          <table:table-cell office:value-type="float" office:value="2006"/>
          <table:table-cell/>
          <table:table-cell office:value-type="string" office:string-value="Frigoríficos"/>
          <table:table-cell office:value-type="string" office:string-value="RAAEE"/>
          <table:table-cell office:value-type="string" office:string-value="COGERSA"/>
          <table:table-cell/>
          <table:table-cell office:value-type="string" office:string-value="P. Limpio"/>
          <table:table-cell table:number-columns-repeated="16375"/>
        </table:table-row>
        <table:table-row>
          <table:table-cell/>
          <table:table-cell office:value-type="string" office:string-value="Abril"/>
          <table:table-cell office:value-type="float" office:value="2007"/>
          <table:table-cell/>
          <table:table-cell office:value-type="string" office:string-value="Otros grandes electrodomésticos"/>
          <table:table-cell office:value-type="string" office:string-value="RECILEC"/>
          <table:table-cell office:value-type="string" office:string-value="ERSA"/>
          <table:table-cell table:number-columns-repeated="16377"/>
        </table:table-row>
        <table:table-row>
          <table:table-cell/>
          <table:table-cell office:value-type="string" office:string-value="Mayo"/>
          <table:table-cell office:value-type="float" office:value="2008"/>
          <table:table-cell/>
          <table:table-cell office:value-type="string" office:string-value="PAE"/>
          <table:table-cell office:value-type="string" office:string-value="PRATGINESTO"/>
          <table:table-cell office:value-type="string" office:string-value="IRSA"/>
          <table:table-cell table:number-columns-repeated="16377"/>
        </table:table-row>
        <table:table-row>
          <table:table-cell/>
          <table:table-cell office:value-type="string" office:string-value="Junio"/>
          <table:table-cell office:value-type="float" office:value="2009"/>
          <table:table-cell/>
          <table:table-cell office:value-type="string" office:string-value="Informática"/>
          <table:table-cell office:value-type="string" office:string-value="RECUPERADORA CANARIA"/>
          <table:table-cell office:value-type="string" office:string-value="MARTINEZ CANO"/>
          <table:table-cell table:number-columns-repeated="16377"/>
        </table:table-row>
        <table:table-row>
          <table:table-cell/>
          <table:table-cell office:value-type="string" office:string-value="Julio"/>
          <table:table-cell office:value-type="float" office:value="2010"/>
          <table:table-cell/>
          <table:table-cell office:value-type="string" office:string-value="Monitores"/>
          <table:table-cell office:value-type="string" office:string-value="RECYTEL"/>
          <table:table-cell office:value-type="string" office:string-value="PRATGINESTOS"/>
          <table:table-cell table:number-columns-repeated="16377"/>
        </table:table-row>
        <table:table-row>
          <table:table-cell/>
          <table:table-cell office:value-type="string" office:string-value="Agosto"/>
          <table:table-cell table:number-columns-repeated="2"/>
          <table:table-cell office:value-type="string" office:string-value="Informática"/>
          <table:table-cell office:value-type="string" office:string-value="ABH"/>
          <table:table-cell office:value-type="string" office:string-value="MESTRAL"/>
          <table:table-cell table:number-columns-repeated="16377"/>
        </table:table-row>
        <table:table-row>
          <table:table-cell/>
          <table:table-cell office:value-type="string" office:string-value="Septiembre"/>
          <table:table-cell table:number-columns-repeated="2"/>
          <table:table-cell office:value-type="string" office:string-value="Telecomunicaciones"/>
          <table:table-cell office:value-type="string" office:string-value="MAC INSULAR"/>
          <table:table-cell office:value-type="string" office:string-value="ABH"/>
          <table:table-cell table:number-columns-repeated="16377"/>
        </table:table-row>
        <table:table-row>
          <table:table-cell/>
          <table:table-cell office:value-type="string" office:string-value="Octubre"/>
          <table:table-cell table:number-columns-repeated="2"/>
          <table:table-cell office:value-type="string" office:string-value="No TV"/>
          <table:table-cell office:value-type="string" office:string-value="VLC"/>
          <table:table-cell office:value-type="string" office:string-value="RAAEE"/>
          <table:table-cell table:number-columns-repeated="16377"/>
        </table:table-row>
        <table:table-row>
          <table:table-cell/>
          <table:table-cell office:value-type="string" office:string-value="Noviembre"/>
          <table:table-cell table:number-columns-repeated="2"/>
          <table:table-cell office:value-type="string" office:string-value="TV"/>
          <table:table-cell office:value-type="string" office:string-value="ECOLEC"/>
          <table:table-cell office:value-type="string" office:string-value="ABH"/>
          <table:table-cell table:number-columns-repeated="16377"/>
        </table:table-row>
        <table:table-row>
          <table:table-cell/>
          <table:table-cell office:value-type="string" office:string-value="Diciembre"/>
          <table:table-cell table:number-columns-repeated="2"/>
          <table:table-cell office:value-type="string" office:string-value="Herramientas"/>
          <table:table-cell office:value-type="string" office:string-value="FERROMOLINS"/>
          <table:table-cell office:value-type="string" office:string-value="RECILEC"/>
          <table:table-cell table:number-columns-repeated="16377"/>
        </table:table-row>
        <table:table-row>
          <table:table-cell table:number-columns-repeated="4"/>
          <table:table-cell office:value-type="string" office:string-value="Juguetes"/>
          <table:table-cell/>
          <table:table-cell office:value-type="string" office:string-value="RECYTEL"/>
          <table:table-cell table:number-columns-repeated="16377"/>
        </table:table-row>
        <table:table-row>
          <table:table-cell table:number-columns-repeated="4"/>
          <table:table-cell office:value-type="string" office:string-value="Aparatos médicos"/>
          <table:table-cell/>
          <table:table-cell office:value-type="string" office:string-value="REZICLETA"/>
          <table:table-cell table:number-columns-repeated="16377"/>
        </table:table-row>
        <table:table-row>
          <table:table-cell table:number-columns-repeated="4"/>
          <table:table-cell office:value-type="string" office:string-value="Instr. Vigilancia y ctrl."/>
          <table:table-cell/>
          <table:table-cell office:value-type="string" office:string-value="TRAPEROS"/>
          <table:table-cell table:number-columns-repeated="16377"/>
        </table:table-row>
        <table:table-row>
          <table:table-cell table:number-columns-repeated="4"/>
          <table:table-cell office:value-type="string" office:string-value="Máquinas Expendedoras"/>
          <table:table-cell/>
          <table:table-cell office:value-type="string" office:string-value="VICARLI"/>
          <table:table-cell table:number-columns-repeated="16377"/>
        </table:table-row>
        <table:table-row>
          <table:table-cell table:number-columns-repeated="6"/>
          <table:table-cell office:value-type="string" office:string-value="ELIOP"/>
          <table:table-cell table:number-columns-repeated="16377"/>
        </table:table-row>
        <table:table-row>
          <table:table-cell table:number-columns-repeated="6"/>
          <table:table-cell office:value-type="string" office:string-value="XESGAL"/>
          <table:table-cell table:number-columns-repeated="16377"/>
        </table:table-row>
        <table:table-row>
          <table:table-cell table:number-columns-repeated="6"/>
          <table:table-cell office:value-type="string" office:string-value="SWEDEN"/>
          <table:table-cell table:number-columns-repeated="16377"/>
        </table:table-row>
        <table:table-row>
          <table:table-cell table:number-columns-repeated="6"/>
          <table:table-cell office:value-type="string" office:string-value="VLC"/>
          <table:table-cell table:number-columns-repeated="16377"/>
        </table:table-row>
        <table:table-row>
          <table:table-cell table:number-columns-repeated="6"/>
          <table:table-cell office:value-type="string" office:string-value="BETURO"/>
          <table:table-cell table:number-columns-repeated="16377"/>
        </table:table-row>
        <table:table-row>
          <table:table-cell table:number-columns-repeated="6"/>
          <table:table-cell office:value-type="string" office:string-value="GAPLASA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10.0.1.254/f/Comuns/Eric%20Leroux/Cierre%202006/RECOGIDAS%202006V2.xls'#Recogidas_2006_Contab1" table:style-name="ta6">
        <table:table-source xlink:href="file://10.0.1.254/f/Comuns/Eric%20Leroux/Cierre%202006/RECOGIDAS%202006V2.xls" table:table-name="Recogidas_2006_Con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Hoja1" table:style-name="ta6">
        <table:table-source xlink:href="file://10.0.1.254/f/Comuns/Eric%20Leroux/Cierre%202006/RECOGIDAS%202006V2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" table:style-name="ta6">
        <table:table-source xlink:href="file://10.0.1.254/f/Comuns/Eric%20Leroux/Cierre%202006/RECOGIDAS%202006V2.xls" table:table-name="Anali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3)1" table:style-name="ta6">
        <table:table-source xlink:href="file://10.0.1.254/f/Comuns/Eric%20Leroux/Cierre%202006/RECOGIDAS%202006V2.xls" table:table-name="Analitica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2)1" table:style-name="ta6">
        <table:table-source xlink:href="file://10.0.1.254/f/Comuns/Eric%20Leroux/Cierre%202006/RECOGIDAS%202006V2.xls" table:table-name="Analitica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1" table:style-name="ta6">
        <table:table-source xlink:href="file://10.0.1.254/f/Comuns/Eric%20Leroux/Cierre%202006/RECOGIDAS%202006V2.xls" table:table-name="Analitica_SI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Compensación_SIGS1" table:style-name="ta6">
        <table:table-source xlink:href="file://10.0.1.254/f/Comuns/Eric%20Leroux/Cierre%202006/RECOGIDAS%202006V2.xls" table:table-name="Compensación_SI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_(2)1" table:style-name="ta6">
        <table:table-source xlink:href="file://10.0.1.254/f/Comuns/Eric%20Leroux/Cierre%202006/RECOGIDAS%202006V2.xls" table:table-name="Analitica_SIG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Listas_campos" table:style-name="ta6">
        <table:table-source xlink:href="file://10.0.1.254/f/Comuns/Eric%20Leroux/Cierre%202006/RECOGIDAS%202006V2.xls" table:table-name="Listas_campo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nero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10.0.1.254/f/Comuns/Eric%20Leroux/Cierre%202006/RECOGIDAS%202006V2.xls'#Recogidas_2006_Contab" table:style-name="ta6">
        <table:table-source xlink:href="file://10.0.1.254/f/Comuns/Eric%20Leroux/Cierre%202006/RECOGIDAS%202006V2.xls" table:table-name="Recogidas_2006_Con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3)" table:style-name="ta6">
        <table:table-source xlink:href="file://10.0.1.254/f/Comuns/Eric%20Leroux/Cierre%202006/RECOGIDAS%202006V2.xls" table:table-name="Anali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2)" table:style-name="ta6">
        <table:table-source xlink:href="file://10.0.1.254/f/Comuns/Eric%20Leroux/Cierre%202006/RECOGIDAS%202006V2.xls" table:table-name="Anali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" table:style-name="ta6">
        <table:table-source xlink:href="file://10.0.1.254/f/Comuns/Eric%20Leroux/Cierre%202006/RECOGIDAS%202006V2.xls" table:table-name="Analitica_SI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Compensación_SIGS" table:style-name="ta6">
        <table:table-source xlink:href="file://10.0.1.254/f/Comuns/Eric%20Leroux/Cierre%202006/RECOGIDAS%202006V2.xls" table:table-name="Compensación_SI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_(2)" table:style-name="ta6">
        <table:table-source xlink:href="file://10.0.1.254/f/Comuns/Eric%20Leroux/Cierre%202006/RECOGIDAS%202006V2.xls" table:table-name="Analitica_SIG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Hoja1" table:style-name="ta6">
        <table:table-source xlink:href="file://C08DFADF/2016MAG_WEB_Memoria-AnexoXII-Tabla%202%20recogida%20y%20gestión%20de%20RAEE_2016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Datos_de_la_empresa" table:style-name="ta6">
        <table:table-source xlink:href="file://C08DFADF/2016MAG_WEB_Memoria-AnexoXII-Tabla%202%20recogida%20y%20gestión%20de%20RAEE_2016.xls" table:table-name="Datos_de_la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" table:style-name="ta6">
        <table:table-source xlink:href="file://C08DFADF/2016MAG_WEB_Memoria-AnexoXII-Tabla%202%20recogida%20y%20gestión%20de%20RAEE_2016.xls" table:table-name="Anexo_XII-Tabl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(no_rellenar)" table:style-name="ta6">
        <table:table-source xlink:href="file://C08DFADF/2016MAG_WEB_Memoria-AnexoXII-Tabla%202%20recogida%20y%20gestión%20de%20RAEE_2016.xls" table:table-name="Resumen_(no_rellen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" table:style-name="ta6">
        <table:table-source xlink:href="file://C08DFADF/2016MAG_WEB_Memoria-AnexoXII-Tabla%202%20recogida%20y%20gestión%20de%20RAEE_2016.xls" table:table-name="RESUMEN_VALORES+garraio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+koope" table:style-name="ta6">
        <table:table-source xlink:href="file://C08DFADF/2016MAG_WEB_Memoria-AnexoXII-Tabla%202%20recogida%20y%20gestión%20de%20RAEE_2016.xls" table:table-name="RESUMEN_VALORES+garraioak+ko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+k_(2" table:style-name="ta6">
        <table:table-source xlink:href="file://C08DFADF/2016MAG_WEB_Memoria-AnexoXII-Tabla%202%20recogida%20y%20gestión%20de%20RAEE_2016.xls" table:table-name="RESUMEN_VALORES+garraioak+k_(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RESUMEN+koope" table:style-name="ta6">
        <table:table-source xlink:href="file://C08DFADF/2016MAG_WEB_Memoria-AnexoXII-Tabla%202%20recogida%20y%20gestión%20de%20RAEE_2016.xls" table:table-name="Anexo_XII-Tabla_2_RESUMEN+ko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RESUMEN_VA" table:style-name="ta6">
        <table:table-source xlink:href="file://C08DFADF/2016MAG_WEB_Memoria-AnexoXII-Tabla%202%20recogida%20y%20gestión%20de%20RAEE_2016.xls" table:table-name="Anexo_XII-Tabla_2_RESUMEN_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_RAEE´s)+GARRAIOAK" table:style-name="ta6">
        <table:table-source xlink:href="file://C08DFADF/2016MAG_WEB_Memoria-AnexoXII-Tabla%202%20recogida%20y%20gestión%20de%20RAEE_2016.xls" table:table-name="Resumen__RAEE´s)+GARRAIO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SIGs" table:style-name="ta6">
        <table:table-source xlink:href="file://C08DFADF/2016MAG_WEB_Memoria-AnexoXII-Tabla%202%20recogida%20y%20gestión%20de%20RAEE_2016.xls" table:table-name="Anexo_XII-Tabla_2_SI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FPGS_4138_21" table:style-name="ta6">
        <table:table-source xlink:href="https://elkarlan.sharepoint.com/OPERACIONS/CRIS/RECOLLIDES%202021%20PER%20MUNICIPI%20I%20PUNT.xlsx" table:table-name="FPGS_4138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TD1" table:style-name="ta6">
        <table:table-source xlink:href="https://elkarlan.sharepoint.com/OPERACIONS/CRIS/RECOLLIDES%202021%20PER%20MUNICIPI%20I%20PUNT.xlsx" table:table-name="T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Hoja4" table:style-name="ta6">
        <table:table-source xlink:href="https://elkarlan.sharepoint.com/OPERACIONS/CRIS/RECOLLIDES%202021%20PER%20MUNICIPI%20I%20PUNT.xlsx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Hoja5" table:style-name="ta6">
        <table:table-source xlink:href="https://elkarlan.sharepoint.com/OPERACIONS/CRIS/RECOLLIDES%202021%20PER%20MUNICIPI%20I%20PUNT.xlsx" table:table-name="Hoj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CCAA" table:style-name="ta6">
        <table:table-source xlink:href="https://elkarlan.sharepoint.com/OPERACIONS/CRIS/RECOLLIDES%202021%20PER%20MUNICIPI%20I%20PUNT.xlsx" table:table-name="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inámica_material_ECOTIC" table:style-name="ta6">
        <table:table-source xlink:href="https://elkarlan.sharepoint.com/OPERACIONS/CRIS/RECOLLIDES%202021%20PER%20MUNICIPI%20I%20PUNT.xlsx" table:table-name="Dinámica_material_ECOT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inámica_deriv_ECOTIC-SCRAPS" table:style-name="ta6">
        <table:table-source xlink:href="https://elkarlan.sharepoint.com/OPERACIONS/CRIS/RECOLLIDES%202021%20PER%20MUNICIPI%20I%20PUNT.xlsx" table:table-name="Dinámica_deriv_ECOTIC-SCRA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inámica_deriv_SCRAPS-ECOTIC" table:style-name="ta6">
        <table:table-source xlink:href="https://elkarlan.sharepoint.com/OPERACIONS/CRIS/RECOLLIDES%202021%20PER%20MUNICIPI%20I%20PUNT.xlsx" table:table-name="Dinámica_deriv_SCRAPS-ECOT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atos" table:style-name="ta6">
        <table:table-source xlink:href="https://elkarlan.sharepoint.com/OPERACIONS/CRIS/RECOLLIDES%202021%20PER%20MUNICIPI%20I%20PUNT.xlsx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Ayuda" table:style-name="ta6">
        <table:table-source xlink:href="https://elkarlan.sharepoint.com/OPERACIONS/CRIS/RECOLLIDES%202021%20PER%20MUNICIPI%20I%20PUNT.xlsx" table:table-name="Ayud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ANDALUCIA" table:style-name="ta6">
        <table:table-source xlink:href="https://elkarlan.sharepoint.com/OPERACIONS/CRIS/RECOLLIDES%202021%20PER%20MUNICIPI%20I%20PUNT.xlsx" table:table-name="ANDALU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Datos_de_la_empresa" table:style-name="ta6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Datos_de_la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Anexo_XII-Tabla_1" table:style-name="ta6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Anexo_XII-Tabla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" table:style-name="ta6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2)" table:style-name="ta6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LER_RAEE" table:style-name="ta6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LER_RAE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lmacenamiento"/>
          <table:table-cell office:value-type="string" office:string-value="01 - Comunidad Autónoma de Andalucía"/>
          <table:table-cell table:number-columns-repeated="16382"/>
        </table:table-row>
        <table:table-row>
          <table:table-cell/>
          <table:table-cell office:value-type="string" office:string-value="02 - Comunidad Autónoma de Aragón"/>
          <table:table-cell table:number-columns-repeated="16382"/>
        </table:table-row>
        <table:table-row>
          <table:table-cell/>
          <table:table-cell office:value-type="string" office:string-value="03 - Principado de Asturias"/>
          <table:table-cell table:number-columns-repeated="16382"/>
        </table:table-row>
        <table:table-row>
          <table:table-cell/>
          <table:table-cell office:value-type="string" office:string-value="04 - Comunidad Autónoma de las Islas Baleares"/>
          <table:table-cell table:number-columns-repeated="16382"/>
        </table:table-row>
        <table:table-row>
          <table:table-cell/>
          <table:table-cell office:value-type="string" office:string-value="05 - Comunidad Autónoma de Canarias"/>
          <table:table-cell table:number-columns-repeated="16382"/>
        </table:table-row>
        <table:table-row>
          <table:table-cell/>
          <table:table-cell office:value-type="string" office:string-value="06 - Comunidad Autónoma de Cantabria"/>
          <table:table-cell table:number-columns-repeated="16382"/>
        </table:table-row>
        <table:table-row>
          <table:table-cell/>
          <table:table-cell office:value-type="string" office:string-value="07 - Comunidad Autónoma de Castilla y León"/>
          <table:table-cell table:number-columns-repeated="16382"/>
        </table:table-row>
        <table:table-row>
          <table:table-cell/>
          <table:table-cell office:value-type="string" office:string-value="08 - Comunidad Autónoma de Castilla-La Mancha"/>
          <table:table-cell table:number-columns-repeated="16382"/>
        </table:table-row>
        <table:table-row>
          <table:table-cell/>
          <table:table-cell office:value-type="string" office:string-value="09 - Comunidad Autónoma de Cataluña"/>
          <table:table-cell table:number-columns-repeated="16382"/>
        </table:table-row>
        <table:table-row>
          <table:table-cell/>
          <table:table-cell office:value-type="string" office:string-value="10 - Comunidad Valenciana"/>
          <table:table-cell table:number-columns-repeated="16382"/>
        </table:table-row>
        <table:table-row>
          <table:table-cell/>
          <table:table-cell office:value-type="string" office:string-value="11 - Comunidad Autónoma de Extremadura"/>
          <table:table-cell table:number-columns-repeated="16382"/>
        </table:table-row>
        <table:table-row>
          <table:table-cell/>
          <table:table-cell office:value-type="string" office:string-value="12 - Comunidad Autónoma de Galicia"/>
          <table:table-cell table:number-columns-repeated="16382"/>
        </table:table-row>
        <table:table-row>
          <table:table-cell/>
          <table:table-cell office:value-type="string" office:string-value="13 - Comunidad de Madrid"/>
          <table:table-cell table:number-columns-repeated="16382"/>
        </table:table-row>
        <table:table-row>
          <table:table-cell/>
          <table:table-cell office:value-type="string" office:string-value="14 - Región de Murcia"/>
          <table:table-cell table:number-columns-repeated="16382"/>
        </table:table-row>
        <table:table-row>
          <table:table-cell/>
          <table:table-cell office:value-type="string" office:string-value="15 - Comunidad Foral de Navarra"/>
          <table:table-cell table:number-columns-repeated="16382"/>
        </table:table-row>
        <table:table-row>
          <table:table-cell/>
          <table:table-cell office:value-type="string" office:string-value="16 - Comunidad Autónoma de Euskadi"/>
          <table:table-cell table:number-columns-repeated="16382"/>
        </table:table-row>
        <table:table-row>
          <table:table-cell/>
          <table:table-cell office:value-type="string" office:string-value="17 - Comunidad Autónoma de La Rioja"/>
          <table:table-cell table:number-columns-repeated="16382"/>
        </table:table-row>
        <table:table-row>
          <table:table-cell/>
          <table:table-cell office:value-type="string" office:string-value="18 - Ceuta y Melilla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3)" table:style-name="ta6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4)" table:style-name="ta6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5)" table:style-name="ta6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razabilidad_Individual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razabilidad_Indivi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razabilidad_ordenes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razabilidad_orden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Facturas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Fac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1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2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atos_Reales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atos_Re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5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inamica_Cliente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inamica_Cl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Resumen_2019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Resumen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inamica_Equipos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inamica_Equ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omprobante_equipos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omprobante_equ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uadros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esplegables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espleg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omparativo_Precio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omparativo_Prec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4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abla_Refrival_diciembre" table:style-name="ta6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abla_Refrival_dici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cuadre" table:style-name="ta6">
        <table:table-source xlink:href="file://10.0.1.254/f/Comuns/SECRETARIA%20TÉCNICA/Recogidas%20definitivo%202007.xls" table:table-name="cua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costes" table:style-name="ta6">
        <table:table-source xlink:href="file://10.0.1.254/f/Comuns/SECRETARIA%20TÉCNICA/Recogidas%20definitivo%202007.xls" table:table-name="co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PRecogida" table:style-name="ta6">
        <table:table-source xlink:href="file://10.0.1.254/f/Comuns/SECRETARIA%20TÉCNICA/Recogidas%20definitivo%202007.xls" table:table-name="PRecog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Origen" table:style-name="ta6">
        <table:table-source xlink:href="file://10.0.1.254/f/Comuns/SECRETARIA%20TÉCNICA/Recogidas%20definitivo%202007.xls" table:table-name="Ori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Uso" table:style-name="ta6">
        <table:table-source xlink:href="file://10.0.1.254/f/Comuns/SECRETARIA%20TÉCNICA/Recogidas%20definitivo%202007.xls" table:table-name="U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Datos" table:style-name="ta6">
        <table:table-source xlink:href="file://10.0.1.254/f/Comuns/SECRETARIA%20TÉCNICA/Recogidas%20definitivo%202007.xls" table:table-name="Datos" table:mode="copy-results-only"/>
        <table:table-column/>
        <table:table-row>
          <table:table-cell office:value-type="string" office:string-value="Entrada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10.0.1.254/f/Comuns/SECRETARIA%20TÉCNICA/Recogidas%20definitivo%202007.xls'#Lista_campos1" table:style-name="ta6">
        <table:table-source xlink:href="file://10.0.1.254/f/Comuns/SECRETARIA%20TÉCNICA/Recogidas%20definitivo%202007.xls" table:table-name="Lista_camp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PRecogida_(2)1" table:style-name="ta6">
        <table:table-source xlink:href="file://10.0.1.254/f/Comuns/SECRETARIA%20TÉCNICA/Recogidas%20definitivo%202007.xls" table:table-name="PRecogida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Lista_campos" table:style-name="ta6">
        <table:table-source xlink:href="file://10.0.1.254/f/Comuns/SECRETARIA%20TÉCNICA/Recogidas%20definitivo%202007.xls" table:table-name="Lista_cam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PRecogida_(2)" table:style-name="ta6">
        <table:table-source xlink:href="file://10.0.1.254/f/Comuns/SECRETARIA%20TÉCNICA/Recogidas%20definitivo%202007.xls" table:table-name="PRecogid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Usuaris/eleroux/Recogidas/RECOGIDAS%20PROFESIONALES%20VVV.xls'#RECOGIDAS_PROFESIONALES" table:style-name="ta6">
        <table:table-source xlink:href="file://10.0.1.254/f/Usuaris/eleroux/Recogidas/RECOGIDAS%20PROFESIONALES%20VVV.xls" table:table-name="RECOGIDAS_PROFESION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Usuaris/eleroux/Recogidas/RECOGIDAS%20PROFESIONALES%20VVV.xls'#Informe" table:style-name="ta6">
        <table:table-source xlink:href="file://10.0.1.254/f/Usuaris/eleroux/Recogidas/RECOGIDAS%20PROFESIONALES%20VVV.xls" table:table-name="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Usuaris/eleroux/Recogidas/RECOGIDAS%20PROFESIONALES%20VVV.xls'#Listas_campos" table:style-name="ta6">
        <table:table-source xlink:href="file://10.0.1.254/f/Usuaris/eleroux/Recogidas/RECOGIDAS%20PROFESIONALES%20VVV.xls" table:table-name="Listas_campo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Profesional"/>
          <table:table-cell table:number-columns-repeated="16376"/>
        </table:table-row>
        <table:table-row>
          <table:table-cell table:number-columns-repeated="7"/>
          <table:table-cell office:value-type="string" office:string-value="Doméstico"/>
          <table:table-cell table:number-columns-repeated="16376"/>
        </table:table-row>
        <table:table-row table:number-rows-repeated="1048572">
          <table:table-cell table:number-columns-repeated="16376"/>
        </table:table-row>
      </table:table>
      <table:table table:name="'file://10.0.1.254/f/Usuaris/eleroux/Recogidas/RECOGIDAS%20PROFESIONALES%20VVV.xls'#Hoja1" table:style-name="ta6">
        <table:table-source xlink:href="file://10.0.1.254/f/Usuaris/eleroux/Recogidas/RECOGIDAS%20PROFESIONALES%20VVV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Cat1" table:cell-range-address="'file://10.0.1.254/f/Comuns/Eric%20Leroux/Cierre%202006/RECOGIDAS%202006V2.xls'#Listas_campos1.$E$3:Listas_campos1.$E$6" table:base-cell-address="Índice.$A$1"/>
        <table:named-range table:name="_______Cat10" table:cell-range-address="'file://10.0.1.254/f/Comuns/Eric%20Leroux/Cierre%202006/RECOGIDAS%202006V2.xls'#Listas_campos1.$E$18" table:base-cell-address="Índice.$A$1"/>
        <table:named-range table:name="_______Cat2" table:cell-range-address="'file://10.0.1.254/f/Comuns/Eric%20Leroux/Cierre%202006/RECOGIDAS%202006V2.xls'#Listas_campos1.$E$7" table:base-cell-address="Índice.$A$1"/>
        <table:named-range table:name="_______Cat3" table:cell-range-address="'file://10.0.1.254/f/Comuns/Eric%20Leroux/Cierre%202006/RECOGIDAS%202006V2.xls'#Listas_campos1.$E$8:Listas_campos1.$E$11" table:base-cell-address="Índice.$A$1"/>
        <table:named-range table:name="_______Cat4" table:cell-range-address="'file://10.0.1.254/f/Comuns/Eric%20Leroux/Cierre%202006/RECOGIDAS%202006V2.xls'#Listas_campos1.$E$12:Listas_campos1.$E$13" table:base-cell-address="Índice.$A$1"/>
        <table:named-range table:name="_______Cat6" table:cell-range-address="'file://10.0.1.254/f/Comuns/Eric%20Leroux/Cierre%202006/RECOGIDAS%202006V2.xls'#Listas_campos1.$E$14" table:base-cell-address="Índice.$A$1"/>
        <table:named-range table:name="_______Cat7" table:cell-range-address="'file://10.0.1.254/f/Comuns/Eric%20Leroux/Cierre%202006/RECOGIDAS%202006V2.xls'#Listas_campos1.$E$15" table:base-cell-address="Índice.$A$1"/>
        <table:named-range table:name="_______Cat8" table:cell-range-address="'file://10.0.1.254/f/Comuns/Eric%20Leroux/Cierre%202006/RECOGIDAS%202006V2.xls'#Listas_campos1.$E$16" table:base-cell-address="Índice.$A$1"/>
        <table:named-range table:name="_______Cat9" table:cell-range-address="'file://10.0.1.254/f/Comuns/Eric%20Leroux/Cierre%202006/RECOGIDAS%202006V2.xls'#Listas_campos1.$E$17" table:base-cell-address="Índice.$A$1"/>
        <table:named-range table:name="______Cat1" table:cell-range-address="'file://10.0.1.254/f/Comuns/Eric%20Leroux/Cierre%202006/RECOGIDAS%202006V2.xls'#Listas_campos1.$E$3:Listas_campos1.$E$6" table:base-cell-address="Índice.$A$1"/>
        <table:named-range table:name="______Cat10" table:cell-range-address="'file://10.0.1.254/f/Comuns/Eric%20Leroux/Cierre%202006/RECOGIDAS%202006V2.xls'#Listas_campos1.$E$18" table:base-cell-address="Índice.$A$1"/>
        <table:named-range table:name="______Cat2" table:cell-range-address="'file://10.0.1.254/f/Comuns/Eric%20Leroux/Cierre%202006/RECOGIDAS%202006V2.xls'#Listas_campos1.$E$7" table:base-cell-address="Índice.$A$1"/>
        <table:named-range table:name="______Cat3" table:cell-range-address="'file://10.0.1.254/f/Comuns/Eric%20Leroux/Cierre%202006/RECOGIDAS%202006V2.xls'#Listas_campos1.$E$8:Listas_campos1.$E$11" table:base-cell-address="Índice.$A$1"/>
        <table:named-range table:name="______Cat4" table:cell-range-address="'file://10.0.1.254/f/Comuns/Eric%20Leroux/Cierre%202006/RECOGIDAS%202006V2.xls'#Listas_campos1.$E$12:Listas_campos1.$E$13" table:base-cell-address="Índice.$A$1"/>
        <table:named-range table:name="______Cat6" table:cell-range-address="'file://10.0.1.254/f/Comuns/Eric%20Leroux/Cierre%202006/RECOGIDAS%202006V2.xls'#Listas_campos1.$E$14" table:base-cell-address="Índice.$A$1"/>
        <table:named-range table:name="______Cat7" table:cell-range-address="'file://10.0.1.254/f/Comuns/Eric%20Leroux/Cierre%202006/RECOGIDAS%202006V2.xls'#Listas_campos1.$E$15" table:base-cell-address="Índice.$A$1"/>
        <table:named-range table:name="______Cat8" table:cell-range-address="'file://10.0.1.254/f/Comuns/Eric%20Leroux/Cierre%202006/RECOGIDAS%202006V2.xls'#Listas_campos1.$E$16" table:base-cell-address="Índice.$A$1"/>
        <table:named-range table:name="______Cat9" table:cell-range-address="'file://10.0.1.254/f/Comuns/Eric%20Leroux/Cierre%202006/RECOGIDAS%202006V2.xls'#Listas_campos1.$E$17" table:base-cell-address="Índice.$A$1"/>
        <table:named-range table:name="_____Cat1" table:cell-range-address="'file://10.0.1.254/f/Comuns/Eric%20Leroux/Cierre%202006/RECOGIDAS%202006V2.xls'#Listas_campos1.$E$3:Listas_campos1.$E$6" table:base-cell-address="Índice.$A$1"/>
        <table:named-range table:name="_____Cat10" table:cell-range-address="'file://10.0.1.254/f/Comuns/Eric%20Leroux/Cierre%202006/RECOGIDAS%202006V2.xls'#Listas_campos1.$E$18" table:base-cell-address="Índice.$A$1"/>
        <table:named-range table:name="_____Cat2" table:cell-range-address="'file://10.0.1.254/f/Comuns/Eric%20Leroux/Cierre%202006/RECOGIDAS%202006V2.xls'#Listas_campos1.$E$7" table:base-cell-address="Índice.$A$1"/>
        <table:named-range table:name="_____Cat3" table:cell-range-address="'file://10.0.1.254/f/Comuns/Eric%20Leroux/Cierre%202006/RECOGIDAS%202006V2.xls'#Listas_campos1.$E$8:Listas_campos1.$E$11" table:base-cell-address="Índice.$A$1"/>
        <table:named-range table:name="_____Cat4" table:cell-range-address="'file://10.0.1.254/f/Comuns/Eric%20Leroux/Cierre%202006/RECOGIDAS%202006V2.xls'#Listas_campos1.$E$12:Listas_campos1.$E$13" table:base-cell-address="Índice.$A$1"/>
        <table:named-range table:name="_____Cat6" table:cell-range-address="'file://10.0.1.254/f/Comuns/Eric%20Leroux/Cierre%202006/RECOGIDAS%202006V2.xls'#Listas_campos1.$E$14" table:base-cell-address="Índice.$A$1"/>
        <table:named-range table:name="_____Cat7" table:cell-range-address="'file://10.0.1.254/f/Comuns/Eric%20Leroux/Cierre%202006/RECOGIDAS%202006V2.xls'#Listas_campos1.$E$15" table:base-cell-address="Índice.$A$1"/>
        <table:named-range table:name="_____Cat8" table:cell-range-address="'file://10.0.1.254/f/Comuns/Eric%20Leroux/Cierre%202006/RECOGIDAS%202006V2.xls'#Listas_campos1.$E$16" table:base-cell-address="Índice.$A$1"/>
        <table:named-range table:name="_____Cat9" table:cell-range-address="'file://10.0.1.254/f/Comuns/Eric%20Leroux/Cierre%202006/RECOGIDAS%202006V2.xls'#Listas_campos1.$E$17" table:base-cell-address="Índice.$A$1"/>
        <table:named-range table:name="____Cat1" table:cell-range-address="'file://10.0.1.254/f/Comuns/Eric%20Leroux/Cierre%202006/RECOGIDAS%202006V2.xls'#Listas_campos1.$E$3:Listas_campos1.$E$6" table:base-cell-address="Índice.$A$1"/>
        <table:named-range table:name="____Cat10" table:cell-range-address="'file://10.0.1.254/f/Comuns/Eric%20Leroux/Cierre%202006/RECOGIDAS%202006V2.xls'#Listas_campos1.$E$18" table:base-cell-address="Índice.$A$1"/>
        <table:named-range table:name="____Cat2" table:cell-range-address="'file://10.0.1.254/f/Comuns/Eric%20Leroux/Cierre%202006/RECOGIDAS%202006V2.xls'#Listas_campos1.$E$7" table:base-cell-address="Índice.$A$1"/>
        <table:named-range table:name="____Cat3" table:cell-range-address="'file://10.0.1.254/f/Comuns/Eric%20Leroux/Cierre%202006/RECOGIDAS%202006V2.xls'#Listas_campos1.$E$8:Listas_campos1.$E$11" table:base-cell-address="Índice.$A$1"/>
        <table:named-range table:name="____Cat4" table:cell-range-address="'file://10.0.1.254/f/Comuns/Eric%20Leroux/Cierre%202006/RECOGIDAS%202006V2.xls'#Listas_campos1.$E$12:Listas_campos1.$E$13" table:base-cell-address="Índice.$A$1"/>
        <table:named-range table:name="____Cat6" table:cell-range-address="'file://10.0.1.254/f/Comuns/Eric%20Leroux/Cierre%202006/RECOGIDAS%202006V2.xls'#Listas_campos1.$E$14" table:base-cell-address="Índice.$A$1"/>
        <table:named-range table:name="____Cat7" table:cell-range-address="'file://10.0.1.254/f/Comuns/Eric%20Leroux/Cierre%202006/RECOGIDAS%202006V2.xls'#Listas_campos1.$E$15" table:base-cell-address="Índice.$A$1"/>
        <table:named-range table:name="____Cat8" table:cell-range-address="'file://10.0.1.254/f/Comuns/Eric%20Leroux/Cierre%202006/RECOGIDAS%202006V2.xls'#Listas_campos1.$E$16" table:base-cell-address="Índice.$A$1"/>
        <table:named-range table:name="____Cat9" table:cell-range-address="'file://10.0.1.254/f/Comuns/Eric%20Leroux/Cierre%202006/RECOGIDAS%202006V2.xls'#Listas_campos1.$E$17" table:base-cell-address="Índice.$A$1"/>
        <table:named-range table:name="___Cat1" table:cell-range-address="'file://10.0.1.254/f/Comuns/Eric%20Leroux/Cierre%202006/RECOGIDAS%202006V2.xls'#Listas_campos1.$E$3:Listas_campos1.$E$6" table:base-cell-address="Índice.$A$1"/>
        <table:named-range table:name="___Cat10" table:cell-range-address="'file://10.0.1.254/f/Comuns/Eric%20Leroux/Cierre%202006/RECOGIDAS%202006V2.xls'#Listas_campos1.$E$18" table:base-cell-address="Índice.$A$1"/>
        <table:named-range table:name="___Cat2" table:cell-range-address="'file://10.0.1.254/f/Comuns/Eric%20Leroux/Cierre%202006/RECOGIDAS%202006V2.xls'#Listas_campos1.$E$7" table:base-cell-address="Índice.$A$1"/>
        <table:named-range table:name="___Cat3" table:cell-range-address="'file://10.0.1.254/f/Comuns/Eric%20Leroux/Cierre%202006/RECOGIDAS%202006V2.xls'#Listas_campos1.$E$8:Listas_campos1.$E$11" table:base-cell-address="Índice.$A$1"/>
        <table:named-range table:name="___Cat4" table:cell-range-address="'file://10.0.1.254/f/Comuns/Eric%20Leroux/Cierre%202006/RECOGIDAS%202006V2.xls'#Listas_campos1.$E$12:Listas_campos1.$E$13" table:base-cell-address="Índice.$A$1"/>
        <table:named-range table:name="___Cat6" table:cell-range-address="'file://10.0.1.254/f/Comuns/Eric%20Leroux/Cierre%202006/RECOGIDAS%202006V2.xls'#Listas_campos1.$E$14" table:base-cell-address="Índice.$A$1"/>
        <table:named-range table:name="___Cat7" table:cell-range-address="'file://10.0.1.254/f/Comuns/Eric%20Leroux/Cierre%202006/RECOGIDAS%202006V2.xls'#Listas_campos1.$E$15" table:base-cell-address="Índice.$A$1"/>
        <table:named-range table:name="___Cat8" table:cell-range-address="'file://10.0.1.254/f/Comuns/Eric%20Leroux/Cierre%202006/RECOGIDAS%202006V2.xls'#Listas_campos1.$E$16" table:base-cell-address="Índice.$A$1"/>
        <table:named-range table:name="___Cat9" table:cell-range-address="'file://10.0.1.254/f/Comuns/Eric%20Leroux/Cierre%202006/RECOGIDAS%202006V2.xls'#Listas_campos1.$E$17" table:base-cell-address="Índice.$A$1"/>
        <table:named-range table:name="__Cat1" table:cell-range-address="'file://10.0.1.254/f/Comuns/Eric%20Leroux/Cierre%202006/RECOGIDAS%202006V2.xls'#Listas_campos1.$E$3:Listas_campos1.$E$6" table:base-cell-address="Índice.$A$1"/>
        <table:named-range table:name="__Cat10" table:cell-range-address="'file://10.0.1.254/f/Comuns/Eric%20Leroux/Cierre%202006/RECOGIDAS%202006V2.xls'#Listas_campos1.$E$18" table:base-cell-address="Índice.$A$1"/>
        <table:named-range table:name="__Cat2" table:cell-range-address="'file://10.0.1.254/f/Comuns/Eric%20Leroux/Cierre%202006/RECOGIDAS%202006V2.xls'#Listas_campos1.$E$7" table:base-cell-address="Índice.$A$1"/>
        <table:named-range table:name="__Cat3" table:cell-range-address="'file://10.0.1.254/f/Comuns/Eric%20Leroux/Cierre%202006/RECOGIDAS%202006V2.xls'#Listas_campos1.$E$8:Listas_campos1.$E$11" table:base-cell-address="Índice.$A$1"/>
        <table:named-range table:name="__Cat4" table:cell-range-address="'file://10.0.1.254/f/Comuns/Eric%20Leroux/Cierre%202006/RECOGIDAS%202006V2.xls'#Listas_campos1.$E$12:Listas_campos1.$E$13" table:base-cell-address="Índice.$A$1"/>
        <table:named-range table:name="__Cat6" table:cell-range-address="'file://10.0.1.254/f/Comuns/Eric%20Leroux/Cierre%202006/RECOGIDAS%202006V2.xls'#Listas_campos1.$E$14" table:base-cell-address="Índice.$A$1"/>
        <table:named-range table:name="__Cat7" table:cell-range-address="'file://10.0.1.254/f/Comuns/Eric%20Leroux/Cierre%202006/RECOGIDAS%202006V2.xls'#Listas_campos1.$E$15" table:base-cell-address="Índice.$A$1"/>
        <table:named-range table:name="__Cat8" table:cell-range-address="'file://10.0.1.254/f/Comuns/Eric%20Leroux/Cierre%202006/RECOGIDAS%202006V2.xls'#Listas_campos1.$E$16" table:base-cell-address="Índice.$A$1"/>
        <table:named-range table:name="__Cat9" table:cell-range-address="'file://10.0.1.254/f/Comuns/Eric%20Leroux/Cierre%202006/RECOGIDAS%202006V2.xls'#Listas_campos1.$E$17" table:base-cell-address="Índice.$A$1"/>
        <table:named-range table:name="_Cat1" table:cell-range-address="'file://10.0.1.254/f/Comuns/Eric%20Leroux/Cierre%202006/RECOGIDAS%202006V2.xls'#Listas_campos1.$E$3:Listas_campos1.$E$6" table:base-cell-address="Índice.$A$1"/>
        <table:named-range table:name="_Cat10" table:cell-range-address="'file://10.0.1.254/f/Comuns/Eric%20Leroux/Cierre%202006/RECOGIDAS%202006V2.xls'#Listas_campos1.$E$18" table:base-cell-address="Índice.$A$1"/>
        <table:named-range table:name="_Cat2" table:cell-range-address="'file://10.0.1.254/f/Comuns/Eric%20Leroux/Cierre%202006/RECOGIDAS%202006V2.xls'#Listas_campos1.$E$7" table:base-cell-address="Índice.$A$1"/>
        <table:named-range table:name="_Cat3" table:cell-range-address="'file://10.0.1.254/f/Comuns/Eric%20Leroux/Cierre%202006/RECOGIDAS%202006V2.xls'#Listas_campos1.$E$8:Listas_campos1.$E$11" table:base-cell-address="Índice.$A$1"/>
        <table:named-range table:name="_Cat4" table:cell-range-address="'file://10.0.1.254/f/Comuns/Eric%20Leroux/Cierre%202006/RECOGIDAS%202006V2.xls'#Listas_campos1.$E$12:Listas_campos1.$E$13" table:base-cell-address="Índice.$A$1"/>
        <table:named-range table:name="_Cat6" table:cell-range-address="'file://10.0.1.254/f/Comuns/Eric%20Leroux/Cierre%202006/RECOGIDAS%202006V2.xls'#Listas_campos1.$E$14" table:base-cell-address="Índice.$A$1"/>
        <table:named-range table:name="_Cat7" table:cell-range-address="'file://10.0.1.254/f/Comuns/Eric%20Leroux/Cierre%202006/RECOGIDAS%202006V2.xls'#Listas_campos1.$E$15" table:base-cell-address="Índice.$A$1"/>
        <table:named-range table:name="_Cat8" table:cell-range-address="'file://10.0.1.254/f/Comuns/Eric%20Leroux/Cierre%202006/RECOGIDAS%202006V2.xls'#Listas_campos1.$E$16" table:base-cell-address="Índice.$A$1"/>
        <table:named-range table:name="_Cat9" table:cell-range-address="'file://10.0.1.254/f/Comuns/Eric%20Leroux/Cierre%202006/RECOGIDAS%202006V2.xls'#Listas_campos1.$E$17" table:base-cell-address="Índice.$A$1"/>
        <table:named-expression table:name="_FilterDatabase" table:expression="of:=[.#REF!]" table:base-cell-address="Índice.$A$1"/>
        <table:named-expression table:name="a" table:expression="of:=[.#REF!]" table:base-cell-address="Índice.$A$1"/>
        <table:named-range table:name="Almacenamiento" table:cell-range-address="'file://C08DFADF/2016MAG_WEB_Memoria-AnexoXII-Tabla%202%20recogida%20y%20gestión%20de%20RAEE_2016.xls'#Hoja1.$A$1:Hoja1.$A$3" table:base-cell-address="Índice.$A$1"/>
        <table:named-range table:name="Año" table:cell-range-address="'file://10.0.1.254/f/Comuns/Eric%20Leroux/Cierre%202006/RECOGIDAS%202006V2.xls'#Listas_campos1.$C$3:Listas_campos1.$C$9" table:base-cell-address="Índice.$A$1"/>
        <table:named-expression table:name="apm" table:expression="of:=[.#REF!]" table:base-cell-address="Índice.$A$1"/>
        <table:named-expression table:name="BALEARS" table:expression="of:=['https://elkarlan.sharepoint.com/OPERACIONS/CRIS/RECOLLIDES 2021 PER MUNICIPI I PUNT.xlsx'#datos.#REF!]" table:base-cell-address="Índice.$A$1"/>
        <table:named-range table:name="CA._Origen_de_los_RAEE" table:cell-range-address="'https://elkarlan.sharepoint.com/sites/105SDMAPTV/GESTION_RESIDUOS/GESTION_RESIDUOS/RAEEs/Memorias%20anuales/MEMORIAS_2019_RAEE/Memoria_Todas1_AnexoXII-Tabla%201%20Información%20de%20recogida%20y%20gestión%20de%20RAEE_2019.xls'#LER_RAEE.$B$2:LER_RAEE.$B$" table:base-cell-address="Índice.$A$1"/>
        <table:named-expression table:name="Clientes" table:expression="of:=#REF!" table:base-cell-address="Índice.$A$1"/>
        <table:named-range table:name="Mes" table:cell-range-address="'file://10.0.1.254/f/Comuns/Eric%20Leroux/Cierre%202006/RECOGIDAS%202006V2.xls'#Listas_campos1.$B$3:Listas_campos1.$B$14" table:base-cell-address="Índice.$A$1"/>
        <table:named-expression table:name="Ordenes" table:expression="of:=#REF!" table:base-cell-address="Índice.$A$1"/>
        <table:named-range table:name="Origen" table:cell-range-address="'file://10.0.1.254/f/Comuns/Eric%20Leroux/Cierre%202006/RECOGIDAS%202006V2.xls'#Listas_campos1.$I$3:Listas_campos1.$I$5" table:base-cell-address="Índice.$A$1"/>
        <table:named-range table:name="Planta" table:cell-range-address="'file://10.0.1.254/f/Comuns/Eric%20Leroux/Cierre%202006/RECOGIDAS%202006V2.xls'#Listas_campos1.$F$3:Listas_campos1.$F$14" table:base-cell-address="Índice.$A$1"/>
        <table:named-expression table:name="rec2010_" table:expression="of:=[.#REF!]" table:base-cell-address="Índice.$A$1"/>
        <table:named-expression table:name="RECILEC" table:expression="of:=['file://10.0.1.254/f/Comuns/SECRETARIA%20T%C9CNICA/Recogidas%20definitivo%202007.xls'#Datos.$A$1]:['file://10.0.1.254/f/Comuns/SECRETARIA%20T%C9CNICA/Recogidas%20definitivo%202007.xls'#Datos.$AL$13914]" table:base-cell-address="Índice.$A$1"/>
        <table:named-range table:name="Tipo" table:cell-range-address="'file://10.0.1.254/f/Usuaris/eleroux/Recogidas/RECOGIDAS%20PROFESIONALES%20VVV.xls'#Listas_campos.$H$3:Listas_campos.$H$4" table:base-cell-address="Índice.$A$1"/>
        <table:named-expression table:name="Tot" table:expression="of:=['file://10.0.1.254/f/Comuns/SECRETARIA%20T%C9CNICA/Recogidas%20definitivo%202007.xls'#Datos.$A$1]:['file://10.0.1.254/f/Comuns/SECRETARIA%20T%C9CNICA/Recogidas%20definitivo%202007.xls'#Datos.$AL$14113]" table:base-cell-address="Índice.$A$1"/>
        <table:named-range table:name="Transportista" table:cell-range-address="'file://10.0.1.254/f/Comuns/Eric%20Leroux/Cierre%202006/RECOGIDAS%202006V2.xls'#Listas_campos1.$G$3:Listas_campos1.$G$24" table:base-cell-address="Índice.$A$1"/>
        <table:named-range table:name="Uso" table:cell-range-address="'file://10.0.1.254/f/Comuns/Eric%20Leroux/Cierre%202006/RECOGIDAS%202006V2.xls'#Listas_campos1.$H$3:Listas_campos1.$H$4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percentage-style style:name="N38">
      <number:number number:decimal-places="0" number:min-integer-digits="1">
        <number:embedded-text number:position="0"> </number:embedded-text>
      </number:number>
      <number:text>%</number:text>
    </number:percentage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zalpen-testua_32_2" style:display-name="Azalpen-testua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hunekoa" style:family="table-cell" style:data-style-name="N13"/>
    <style:style style:name="Ehunekoa_32_2" style:display-name="Ehunekoa 2" style:family="table-cell" style:data-style-name="N38">
      <style:table-cell-properties fo:background-color="transparent"/>
    </style:style>
    <style:style style:name="Ehunekoa_32_3" style:display-name="Ehunekoa 3" style:family="table-cell" style:data-style-name="N13"/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Koma_32_2" style:display-name="Koma 2" style:family="table-cell" style:data-style-name="N39">
      <style:table-cell-properties fo:background-color="transparent"/>
    </style: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érez Lekue, Ricardo</dc:creator>
    <meta:creation-date>1996-11-27T10:00:04Z</meta:creation-date>
    <dc:date>2022-10-14T12:15:31Z</dc:date>
    <meta:print-date>2022-10-14T08:04:29Z</meta:print-date>
    <meta:user-defined meta:name="ContentTypeId">0x0101000C7ACBD4147C18468E625CC1D52F5310</meta:user-defined>
  </office:meta>
</office:document-meta>
</file>