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FF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Ehunekoa" style:data-style-name="N13">
      <style:table-cell-properties fo:background-color="#FFFFFF"/>
    </style:style>
    <style:style style:name="ce16" style:family="table-cell" style:parent-style-name="Koma" style:data-style-name="N35">
      <style:table-cell-properties fo:background-color="#FFFFFF"/>
    </style:style>
    <style:style style:name="ce17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3" style:family="table-cell" style:parent-style-name="Ehunekoa" style:data-style-name="N1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" style:family="table-cell" style:parent-style-name="Ehuneko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BFBFBF" style:vertical-align="middle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Ehuneko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Ehunekoa" style:data-style-name="N37">
      <style:table-cell-properties fo:background-color="#FFFFFF"/>
    </style:style>
    <style:style style:name="ce29" style:family="table-cell" style:parent-style-name="Normal_32_2" style:data-style-name="N0">
      <style:table-cell-properties fo:border-top="thin solid #FFFFFF" fo:border-bottom="2pt solid #000000" fo:border-left="thin solid #FFFFFF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none" fo:border-left="thin solid #FFFFFF" fo:border-right="none" fo:background-color="#FFFFFF"/>
    </style:style>
    <style:style style:name="ce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9" style:family="table-cell" style:parent-style-name="Normala_32_2" style:data-style-name="N0">
      <style:table-cell-properties fo:border-top="thin solid #FFFFFF" fo:border-bottom="2pt solid #BFBFB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0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42" style:family="table-cell" style:parent-style-name="Default" style:data-style-name="N4">
      <style:table-cell-properties fo:background-color="#FFFFFF"/>
    </style:style>
    <style:style style:name="ce4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Hiperesteka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Hiperesteka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7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8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6" style:family="table-cell" style:parent-style-name="Hiperesteka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8.99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0.583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10.9802083333333cm"/>
    </style:style>
    <style:style style:name="co15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5"/>
        <table:table-column table:style-name="co2" table:default-cell-style-name="ce12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5"/>
          <table:table-cell table:style-name="ce29"/>
          <table:table-cell table:number-columns-repeated="16382" table:style-name="ce5"/>
        </table:table-row>
        <table:table-row table:style-name="ro2">
          <table:table-cell table:style-name="ce5"/>
          <table:table-cell office:value-type="string" table:style-name="ce17">
            <text:p>Ur kontsumoaren estatistika. 2013-2024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table:style-name="ce19"/>
          <table:table-cell table:style-name="ce6"/>
          <table:table-cell table:number-columns-repeated="16381" table:style-name="ce5"/>
        </table:table-row>
        <table:table-row table:style-name="ro4">
          <table:table-cell table:style-name="ce5"/>
          <table:table-cell table:style-name="ce18"/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20">
            <text:p>1.- Uraren kontsumoaren bilakaera, hornidura-motaren arabera. Euskal Autonomia Erkidegoa. 2013-2024</text:p>
          </table:table-cell>
          <table:table-cell table:style-name="ce9"/>
          <table:table-cell table:number-columns-repeated="16381" table:style-name="ce5"/>
        </table:table-row>
        <table:table-row table:style-name="ro5">
          <table:table-cell table:style-name="ce5"/>
          <table:table-cell office:value-type="string" table:style-name="ce20">
            <text:p>2.- Uraren kontsumoaren bilakaera, erabilera-moten arabera. Euskal Autonomia Erkidegoa. 2013-2024</text:p>
          </table:table-cell>
          <table:table-cell table:style-name="ce9"/>
          <table:table-cell table:number-columns-repeated="2" table:style-name="ce5"/>
          <table:table-cell table:number-columns-spanned="2" table:number-rows-spanned="1" table:style-name="ce56"/>
          <table:covered-table-cell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3.- Hiri-sareen bidez hornitutako uraren kontsumoaren bilakaera, erabilera-moten arabera. Euskal Autonomia Erkidegoa. 2013-2024</text:p>
          </table:table-cell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4.- Iturri propioen bidez industria-erabilerarako hornitutako uraren kontsumoaren bilakaera, jarduera-sektoreen arabera. <text:s/>Euskal Autonomia Erkidegoa. 2013-2024</text:p>
          </table:table-cell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5.- Iturri propioen bidez beste erabilera batzuetarako hornitutako uraren kontsumoaren bilakaera, jarduera-sektoreen arabera. Euskal Autonomia Erkidegoa. 2013-2024</text:p>
          </table:table-cell>
          <table:table-cell table:style-name="ce9"/>
          <table:table-cell table:number-columns-repeated="16381" table:style-name="ce5"/>
        </table:table-row>
        <table:table-row table:style-name="ro4">
          <table:table-cell table:style-name="ce5"/>
          <table:table-cell table:style-name="ce13"/>
          <table:table-cell table:style-name="ce9"/>
          <table:table-cell table:number-columns-repeated="16381" table:style-name="ce5"/>
        </table:table-row>
        <table:table-row table:style-name="ro4">
          <table:table-cell table:style-name="ce5"/>
          <table:table-cell table:style-name="ce21"/>
          <table:table-cell table:style-name="ce9"/>
          <table:table-cell table:number-columns-repeated="16381" table:style-name="ce5"/>
        </table:table-row>
        <table:table-row table:style-name="ro6">
          <table:table-cell table:style-name="ce5"/>
          <table:table-cell office:value-type="string" table:style-name="ce31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16382" table:style-name="ce5"/>
        </table:table-row>
        <table:table-row table:style-name="ro7">
          <table:table-cell table:style-name="ce5"/>
          <table:table-cell office:value-type="string" table:style-name="ce45">
            <text:p><text:a xlink:href="https://www.uragentzia.euskadi.eus/hasiera/">https://www.uragentzia.euskadi.eus/hasiera/</text:a></text:p>
          </table:table-cell>
          <table:table-cell table:number-columns-repeated="16382" table:style-name="ce5"/>
        </table:table-row>
        <table:table-row table:number-rows-repeated="3" table:style-name="ro7">
          <table:table-cell table:style-name="ce5"/>
          <table:table-cell table:style-name="ce12"/>
          <table:table-cell table:number-columns-repeated="16382" table:style-name="ce5"/>
        </table:table-row>
        <table:table-row table:number-rows-repeated="8" table:style-name="ro7">
          <table:table-cell table:number-columns-repeated="2"/>
          <table:table-cell table:number-columns-repeated="16382" table:style-name="ce5"/>
        </table:table-row>
        <table:table-row table:number-rows-repeated="139" table:style-name="ro7">
          <table:table-cell table:number-columns-repeated="2" table:style-name="ce12"/>
          <table:table-cell table:number-columns-repeated="12" table:style-name="ce5"/>
          <table:table-cell table:number-columns-repeated="16370" table:style-name="ce12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Indizea.$B$1:Indizea.$B$13" table:base-cell-address="Indizea.$A$1"/>
        </table:named-expressions>
      </table:table>
      <table:table table:name="1" table:style-name="ta2"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62" table:default-cell-style-name="ce1"/>
        <table:table-row table:style-name="ro9">
          <table:table-cell office:value-type="string" table:style-name="ce30">
            <text:p>1.- Uraren kontsumoaren bilakaera, hornidura-motaren arabera.<text:s/>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0">
          <table:table-cell office:value-type="string" table:style-name="ce35">
            <text:p>Euskal Autonomia Erkidegoa. 2013-20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2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59">
            <text:p>Euskal A.E.</text:p>
          </table:table-cell>
          <table:table-cell office:value-type="float" office:value="2013" table:number-columns-spanned="2" table:number-rows-spanned="1" table:style-name="ce58">
            <text:p>2013</text:p>
          </table:table-cell>
          <table:covered-table-cell/>
          <table:table-cell office:value-type="float" office:value="2016" table:number-columns-spanned="2" table:number-rows-spanned="1" table:style-name="ce57">
            <text:p>2016</text:p>
          </table:table-cell>
          <table:covered-table-cell/>
          <table:table-cell office:value-type="float" office:value="2017" table:number-columns-spanned="2" table:number-rows-spanned="1" table:style-name="ce57">
            <text:p>2017</text:p>
          </table:table-cell>
          <table:covered-table-cell/>
          <table:table-cell office:value-type="float" office:value="2018" table:number-columns-spanned="2" table:number-rows-spanned="1" table:style-name="ce57">
            <text:p>2018</text:p>
          </table:table-cell>
          <table:covered-table-cell/>
          <table:table-cell office:value-type="float" office:value="2019" table:number-columns-spanned="2" table:number-rows-spanned="1" table:style-name="ce57">
            <text:p>2019</text:p>
          </table:table-cell>
          <table:covered-table-cell/>
          <table:table-cell office:value-type="float" office:value="2020" table:number-columns-spanned="2" table:number-rows-spanned="1" table:style-name="ce57">
            <text:p>2020</text:p>
          </table:table-cell>
          <table:covered-table-cell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3">
            <text:p>Guztira</text:p>
          </table:table-cell>
          <table:table-cell office:value-type="float" office:value="177555343" table:style-name="ce22">
            <text:p>177.555.343</text:p>
          </table:table-cell>
          <table:table-cell office:value-type="percentage" office:value="1" table:style-name="ce23">
            <text:p>100%</text:p>
          </table:table-cell>
          <table:table-cell office:value-type="float" office:value="180637435" table:style-name="ce22">
            <text:p>180.637.435</text:p>
          </table:table-cell>
          <table:table-cell office:value-type="percentage" office:value="1" table:style-name="ce23">
            <text:p>100%</text:p>
          </table:table-cell>
          <table:table-cell office:value-type="float" office:value="180334331" table:style-name="ce22">
            <text:p>180.334.331</text:p>
          </table:table-cell>
          <table:table-cell office:value-type="percentage" office:value="1" table:style-name="ce23">
            <text:p>100%</text:p>
          </table:table-cell>
          <table:table-cell office:value-type="float" office:value="179965484" table:style-name="ce22">
            <text:p>179.965.484</text:p>
          </table:table-cell>
          <table:table-cell office:value-type="percentage" office:value="1" table:style-name="ce23">
            <text:p>100%</text:p>
          </table:table-cell>
          <table:table-cell office:value-type="float" office:value="178194264" table:style-name="ce22">
            <text:p>178.194.264</text:p>
          </table:table-cell>
          <table:table-cell office:value-type="percentage" office:value="1" table:style-name="ce23">
            <text:p>100%</text:p>
          </table:table-cell>
          <table:table-cell office:value-type="float" office:value="163675651" table:style-name="ce22">
            <text:p>163.675.651</text:p>
          </table:table-cell>
          <table:table-cell office:value-type="percentage" office:value="1" table:style-name="ce23">
            <text:p>100%</text:p>
          </table:table-cell>
          <table:table-cell office:value-type="float" office:value="176421751" table:style-name="ce22">
            <text:p>176.421.751</text:p>
          </table:table-cell>
          <table:table-cell office:value-type="percentage" office:value="1" table:style-name="ce23">
            <text:p>100%</text:p>
          </table:table-cell>
          <table:table-cell office:value-type="float" office:value="178506380" table:style-name="ce22">
            <text:p>178.506.380</text:p>
          </table:table-cell>
          <table:table-cell office:value-type="percentage" office:value="1" table:style-name="ce23">
            <text:p>100%</text:p>
          </table:table-cell>
          <table:table-cell office:value-type="float" office:value="180064405" table:style-name="ce22">
            <text:p>180.064.405</text:p>
          </table:table-cell>
          <table:table-cell office:value-type="percentage" office:value="1" table:style-name="ce23">
            <text:p>100%</text:p>
          </table:table-cell>
          <table:table-cell office:value-type="float" office:value="185475141.03199995" table:style-name="ce22">
            <text:p>185.475.141</text:p>
          </table:table-cell>
          <table:table-cell office:value-type="percentage" office:value="1" table:style-name="ce23">
            <text:p>100%</text:p>
          </table:table-cell>
          <table:table-cell table:number-columns-repeated="2" table:style-name="ce1"/>
          <table:table-cell table:number-columns-repeated="10" table:style-name="ce14"/>
          <table:table-cell table:number-columns-repeated="16351"/>
        </table:table-row>
        <table:table-row table:style-name="ro1">
          <table:table-cell office:value-type="string" table:style-name="ce34">
            <text:p>1.- Hiri-hornidura</text:p>
          </table:table-cell>
          <table:table-cell office:value-type="float" office:value="139666602" table:style-name="ce24">
            <text:p>139.666.602</text:p>
          </table:table-cell>
          <table:table-cell office:value-type="percentage" office:value="0.78700000000000003" table:style-name="ce25">
            <text:p>78,7%</text:p>
          </table:table-cell>
          <table:table-cell office:value-type="float" office:value="141873500" table:style-name="ce24">
            <text:p>141.873.500</text:p>
          </table:table-cell>
          <table:table-cell office:value-type="percentage" office:value="0.78500000000000003" table:style-name="ce25">
            <text:p>78,5%</text:p>
          </table:table-cell>
          <table:table-cell office:value-type="float" office:value="140277910" table:style-name="ce24">
            <text:p>140.277.910</text:p>
          </table:table-cell>
          <table:table-cell office:value-type="percentage" office:value="0.77800000000000002" table:style-name="ce25">
            <text:p>77,8%</text:p>
          </table:table-cell>
          <table:table-cell office:value-type="float" office:value="140548775" table:style-name="ce24">
            <text:p>140.548.775</text:p>
          </table:table-cell>
          <table:table-cell office:value-type="percentage" office:value="0.78100000000000003" table:style-name="ce25">
            <text:p>78,1%</text:p>
          </table:table-cell>
          <table:table-cell office:value-type="float" office:value="140025279" table:style-name="ce24">
            <text:p>140.025.279</text:p>
          </table:table-cell>
          <table:table-cell office:value-type="percentage" office:value="0.78600000000000003" table:style-name="ce25">
            <text:p>78,6%</text:p>
          </table:table-cell>
          <table:table-cell office:value-type="float" office:value="126870519" table:style-name="ce24">
            <text:p>126.870.519</text:p>
          </table:table-cell>
          <table:table-cell office:value-type="percentage" office:value="0.77500000000000002" table:style-name="ce25">
            <text:p>77,5%</text:p>
          </table:table-cell>
          <table:table-cell office:value-type="float" office:value="138648671" table:style-name="ce24">
            <text:p>138.648.671</text:p>
          </table:table-cell>
          <table:table-cell office:value-type="percentage" office:value="0.78600000000000003" table:style-name="ce25">
            <text:p>78,6%</text:p>
          </table:table-cell>
          <table:table-cell office:value-type="float" office:value="139962615" table:style-name="ce24">
            <text:p>139.962.615</text:p>
          </table:table-cell>
          <table:table-cell office:value-type="percentage" office:value="0.78400000000000003" table:style-name="ce25">
            <text:p>78,4%</text:p>
          </table:table-cell>
          <table:table-cell office:value-type="float" office:value="146145625" table:style-name="ce24">
            <text:p>146.145.625</text:p>
          </table:table-cell>
          <table:table-cell office:value-type="percentage" office:value="0.81200000000000006" table:style-name="ce25">
            <text:p>81,2%</text:p>
          </table:table-cell>
          <table:table-cell office:value-type="float" office:value="145659768.61999995" table:style-name="ce24">
            <text:p>145.659.769</text:p>
          </table:table-cell>
          <table:table-cell office:value-type="percentage" office:value="0.7853331061485449" table:style-name="ce25">
            <text:p>78,5%</text:p>
          </table:table-cell>
          <table:table-cell table:number-columns-repeated="2" table:style-name="ce1"/>
          <table:table-cell table:number-columns-repeated="10" table:style-name="ce14"/>
          <table:table-cell table:number-columns-repeated="16351"/>
        </table:table-row>
        <table:table-row table:style-name="ro1">
          <table:table-cell office:value-type="string" table:style-name="ce34">
            <text:p>2.- Hornidura-iturri propioak</text:p>
          </table:table-cell>
          <table:table-cell office:value-type="float" office:value="37888741" table:style-name="ce26">
            <text:p>37.888.741</text:p>
          </table:table-cell>
          <table:table-cell office:value-type="percentage" office:value="0.21299999999999999" table:style-name="ce27">
            <text:p>21,3%</text:p>
          </table:table-cell>
          <table:table-cell office:value-type="float" office:value="38763935" table:style-name="ce26">
            <text:p>38.763.935</text:p>
          </table:table-cell>
          <table:table-cell office:value-type="percentage" office:value="0.215" table:style-name="ce27">
            <text:p>21,5%</text:p>
          </table:table-cell>
          <table:table-cell office:value-type="float" office:value="40056421" table:style-name="ce26">
            <text:p>40.056.421</text:p>
          </table:table-cell>
          <table:table-cell office:value-type="percentage" office:value="0.222" table:style-name="ce27">
            <text:p>22,2%</text:p>
          </table:table-cell>
          <table:table-cell office:value-type="float" office:value="39416710" table:style-name="ce26">
            <text:p>39.416.710</text:p>
          </table:table-cell>
          <table:table-cell office:value-type="percentage" office:value="0.219" table:style-name="ce27">
            <text:p>21,9%</text:p>
          </table:table-cell>
          <table:table-cell office:value-type="float" office:value="38168985" table:style-name="ce26">
            <text:p>38.168.985</text:p>
          </table:table-cell>
          <table:table-cell office:value-type="percentage" office:value="0.214" table:style-name="ce27">
            <text:p>21,4%</text:p>
          </table:table-cell>
          <table:table-cell office:value-type="float" office:value="36805132" table:style-name="ce26">
            <text:p>36.805.132</text:p>
          </table:table-cell>
          <table:table-cell office:value-type="percentage" office:value="0.22500000000000001" table:style-name="ce27">
            <text:p>22,5%</text:p>
          </table:table-cell>
          <table:table-cell office:value-type="float" office:value="37773080" table:style-name="ce26">
            <text:p>37.773.080</text:p>
          </table:table-cell>
          <table:table-cell office:value-type="percentage" office:value="0.214" table:style-name="ce27">
            <text:p>21,4%</text:p>
          </table:table-cell>
          <table:table-cell office:value-type="float" office:value="38543765" table:style-name="ce26">
            <text:p>38.543.765</text:p>
          </table:table-cell>
          <table:table-cell office:value-type="percentage" office:value="0.216" table:style-name="ce27">
            <text:p>21,6%</text:p>
          </table:table-cell>
          <table:table-cell office:value-type="float" office:value="33918781" table:style-name="ce26">
            <text:p>33.918.781</text:p>
          </table:table-cell>
          <table:table-cell office:value-type="percentage" office:value="0.188" table:style-name="ce27">
            <text:p>18,8%</text:p>
          </table:table-cell>
          <table:table-cell office:value-type="float" office:value="39815372.411999993" table:style-name="ce26">
            <text:p>39.815.372</text:p>
          </table:table-cell>
          <table:table-cell office:value-type="percentage" office:value="0.21466689385145507" table:style-name="ce27">
            <text:p>21,5%</text:p>
          </table:table-cell>
          <table:table-cell table:number-columns-repeated="2" table:style-name="ce1"/>
          <table:table-cell table:number-columns-repeated="10" table:style-name="ce14"/>
          <table:table-cell table:number-columns-repeated="16351"/>
        </table:table-row>
        <table:table-row table:style-name="ro11">
          <table:table-cell table:number-columns-spanned="1" table:number-rows-spanned="2" table:style-name="ce49"/>
          <table:table-cell table:number-columns-repeated="12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2" table:style-name="ce1"/>
          <table:table-cell table:number-columns-repeated="10" table:style-name="ce14"/>
          <table:table-cell table:number-columns-repeated="16351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3">
            <text:p>Bizkaia</text:p>
          </table:table-cell>
          <table:table-cell table:number-columns-repeated="12" table:style-name="ce1"/>
          <table:table-cell office:value-type="float" office:value="80592250.210000008" table:style-name="ce22">
            <text:p>80.592.250</text:p>
          </table:table-cell>
          <table:table-cell office:value-type="percentage" office:value="1" table:style-name="ce23">
            <text:p>100%</text:p>
          </table:table-cell>
          <table:table-cell office:value-type="float" office:value="80667418.719999999" table:style-name="ce22">
            <text:p>80.667.419</text:p>
          </table:table-cell>
          <table:table-cell office:value-type="percentage" office:value="1" table:style-name="ce23">
            <text:p>100%</text:p>
          </table:table-cell>
          <table:table-cell office:value-type="float" office:value="86372241" table:style-name="ce22">
            <text:p>86.372.241</text:p>
          </table:table-cell>
          <table:table-cell office:value-type="percentage" office:value="1" table:style-name="ce23">
            <text:p>100%</text:p>
          </table:table-cell>
          <table:table-cell office:value-type="float" office:value="87466566.383000001" table:style-name="ce22">
            <text:p>87.466.566</text:p>
          </table:table-cell>
          <table:table-cell office:value-type="percentage" office:value="1" table:style-name="ce23">
            <text:p>100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1.- Hiri-hornidura</text:p>
          </table:table-cell>
          <table:table-cell table:number-columns-repeated="10" table:style-name="ce1"/>
          <table:table-cell table:style-name="ce28"/>
          <table:table-cell table:style-name="ce1"/>
          <table:table-cell office:value-type="float" office:value="69986596.790000007" table:style-name="ce24">
            <text:p>69.986.597</text:p>
          </table:table-cell>
          <table:table-cell office:value-type="percentage" office:value="0.86840355750875864" table:style-name="ce25">
            <text:p>86,8%</text:p>
          </table:table-cell>
          <table:table-cell office:value-type="float" office:value="70023638.790000007" table:style-name="ce24">
            <text:p>70.023.639</text:p>
          </table:table-cell>
          <table:table-cell office:value-type="percentage" office:value="0.86799999999999999" table:style-name="ce25">
            <text:p>86,8%</text:p>
          </table:table-cell>
          <table:table-cell office:value-type="float" office:value="78236919" table:style-name="ce24">
            <text:p>78.236.919</text:p>
          </table:table-cell>
          <table:table-cell office:value-type="percentage" office:value="0.90600000000000003" table:style-name="ce25">
            <text:p>90,6%</text:p>
          </table:table-cell>
          <table:table-cell office:value-type="float" office:value="76594012.450000003" table:style-name="ce24">
            <text:p>76.594.012</text:p>
          </table:table-cell>
          <table:table-cell office:value-type="percentage" office:value="0.87569474391630875" table:style-name="ce25">
            <text:p>87,6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2.- Hornidura-iturri propioak</text:p>
          </table:table-cell>
          <table:table-cell table:number-columns-repeated="10" table:style-name="ce1"/>
          <table:table-cell table:style-name="ce28"/>
          <table:table-cell table:style-name="ce1"/>
          <table:table-cell office:value-type="float" office:value="10605653.420000002" table:style-name="ce26">
            <text:p>10.605.653</text:p>
          </table:table-cell>
          <table:table-cell office:value-type="percentage" office:value="0.13159644249124139" table:style-name="ce27">
            <text:p>13,2%</text:p>
          </table:table-cell>
          <table:table-cell office:value-type="float" office:value="10643779.93" table:style-name="ce26">
            <text:p>10.643.780</text:p>
          </table:table-cell>
          <table:table-cell office:value-type="percentage" office:value="0.13200000000000001" table:style-name="ce27">
            <text:p>13,2%</text:p>
          </table:table-cell>
          <table:table-cell office:value-type="float" office:value="8135322" table:style-name="ce26">
            <text:p>8.135.322</text:p>
          </table:table-cell>
          <table:table-cell office:value-type="percentage" office:value="9.4E-2" table:style-name="ce27">
            <text:p>9,4%</text:p>
          </table:table-cell>
          <table:table-cell office:value-type="float" office:value="10872553.933" table:style-name="ce26">
            <text:p>10.872.554</text:p>
          </table:table-cell>
          <table:table-cell office:value-type="percentage" office:value="0.12430525608369131" table:style-name="ce27">
            <text:p>12,4%</text:p>
          </table:table-cell>
          <table:table-cell table:number-columns-repeated="16363" table:style-name="ce1"/>
        </table:table-row>
        <table:table-row table:style-name="ro11">
          <table:table-cell table:number-columns-spanned="1" table:number-rows-spanned="2" table:style-name="ce49"/>
          <table:table-cell table:number-columns-repeated="12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 table:style-name="ce1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3">
            <text:p>Gipuzkoa</text:p>
          </table:table-cell>
          <table:table-cell table:number-columns-repeated="12" table:style-name="ce1"/>
          <table:table-cell office:value-type="float" office:value="62824287.100000001" table:style-name="ce22">
            <text:p>62.824.287</text:p>
          </table:table-cell>
          <table:table-cell office:value-type="percentage" office:value="1" table:style-name="ce23">
            <text:p>100%</text:p>
          </table:table-cell>
          <table:table-cell office:value-type="float" office:value="63549678.219999999" table:style-name="ce22">
            <text:p>63.549.678</text:p>
          </table:table-cell>
          <table:table-cell office:value-type="percentage" office:value="1" table:style-name="ce23">
            <text:p>100%</text:p>
          </table:table-cell>
          <table:table-cell office:value-type="float" office:value="63510500" table:style-name="ce22">
            <text:p>63.510.500</text:p>
          </table:table-cell>
          <table:table-cell office:value-type="percentage" office:value="1" table:style-name="ce23">
            <text:p>100%</text:p>
          </table:table-cell>
          <table:table-cell office:value-type="float" office:value="63335583.732999995" table:style-name="ce22">
            <text:p>63.335.584</text:p>
          </table:table-cell>
          <table:table-cell office:value-type="percentage" office:value="1" table:style-name="ce23">
            <text:p>100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1.- Hiri-hornidura</text:p>
          </table:table-cell>
          <table:table-cell table:number-columns-repeated="10" table:style-name="ce1"/>
          <table:table-cell table:style-name="ce28"/>
          <table:table-cell table:style-name="ce1"/>
          <table:table-cell office:value-type="float" office:value="45214237.469999999" table:style-name="ce24">
            <text:p>45.214.237</text:p>
          </table:table-cell>
          <table:table-cell office:value-type="percentage" office:value="0.71969360190320408" table:style-name="ce25">
            <text:p>72,0%</text:p>
          </table:table-cell>
          <table:table-cell office:value-type="float" office:value="45853622.420000002" table:style-name="ce24">
            <text:p>45.853.622</text:p>
          </table:table-cell>
          <table:table-cell office:value-type="percentage" office:value="0.72199999999999998" table:style-name="ce25">
            <text:p>72,2%</text:p>
          </table:table-cell>
          <table:table-cell office:value-type="float" office:value="46852400" table:style-name="ce24">
            <text:p>46.852.400</text:p>
          </table:table-cell>
          <table:table-cell office:value-type="percentage" office:value="0.73799999999999999" table:style-name="ce25">
            <text:p>73,8%</text:p>
          </table:table-cell>
          <table:table-cell office:value-type="float" office:value="45339778" table:style-name="ce24">
            <text:p>45.339.778</text:p>
          </table:table-cell>
          <table:table-cell office:value-type="percentage" office:value="0.71586579498716185" table:style-name="ce25">
            <text:p>71,6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2.- Hornidura-iturri propioak</text:p>
          </table:table-cell>
          <table:table-cell table:number-columns-repeated="10" table:style-name="ce1"/>
          <table:table-cell table:style-name="ce28"/>
          <table:table-cell table:style-name="ce1"/>
          <table:table-cell office:value-type="float" office:value="17610049.629999999" table:style-name="ce26">
            <text:p>17.610.050</text:p>
          </table:table-cell>
          <table:table-cell office:value-type="percentage" office:value="0.28030639809679592" table:style-name="ce27">
            <text:p>28,0%</text:p>
          </table:table-cell>
          <table:table-cell office:value-type="float" office:value="17696055.800000001" table:style-name="ce26">
            <text:p>17.696.056</text:p>
          </table:table-cell>
          <table:table-cell office:value-type="percentage" office:value="0.27800000000000002" table:style-name="ce27">
            <text:p>27,8%</text:p>
          </table:table-cell>
          <table:table-cell office:value-type="float" office:value="16658100" table:style-name="ce26">
            <text:p>16.658.100</text:p>
          </table:table-cell>
          <table:table-cell office:value-type="percentage" office:value="0.26200000000000001" table:style-name="ce27">
            <text:p>26,2%</text:p>
          </table:table-cell>
          <table:table-cell office:value-type="float" office:value="17995805.732999999" table:style-name="ce26">
            <text:p>17.995.806</text:p>
          </table:table-cell>
          <table:table-cell office:value-type="percentage" office:value="0.28413420501283815" table:style-name="ce27">
            <text:p>28,4%</text:p>
          </table:table-cell>
          <table:table-cell table:number-columns-repeated="16363" table:style-name="ce1"/>
        </table:table-row>
        <table:table-row table:style-name="ro11">
          <table:table-cell table:number-columns-spanned="1" table:number-rows-spanned="2" table:style-name="ce49"/>
          <table:table-cell table:number-columns-repeated="12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 table:style-name="ce1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3">
            <text:p>Araba/Álava</text:p>
          </table:table-cell>
          <table:table-cell table:number-columns-repeated="12" table:style-name="ce1"/>
          <table:table-cell office:value-type="float" office:value="33005213.71969682" table:style-name="ce22">
            <text:p>33.005.214</text:p>
          </table:table-cell>
          <table:table-cell office:value-type="percentage" office:value="1" table:style-name="ce23">
            <text:p>100%</text:p>
          </table:table-cell>
          <table:table-cell office:value-type="float" office:value="34289283.340000004" table:style-name="ce22">
            <text:p>34.289.283</text:p>
          </table:table-cell>
          <table:table-cell office:value-type="percentage" office:value="1" table:style-name="ce23">
            <text:p>100%</text:p>
          </table:table-cell>
          <table:table-cell office:value-type="float" office:value="30181664" table:style-name="ce22">
            <text:p>30.181.664</text:p>
          </table:table-cell>
          <table:table-cell office:value-type="percentage" office:value="1" table:style-name="ce23">
            <text:p>100%</text:p>
          </table:table-cell>
          <table:table-cell office:value-type="float" office:value="34672990.916000001" table:style-name="ce22">
            <text:p>34.672.991</text:p>
          </table:table-cell>
          <table:table-cell office:value-type="percentage" office:value="1" table:style-name="ce23">
            <text:p>100%</text:p>
          </table:table-cell>
          <table:table-cell table:style-name="ce42"/>
          <table:table-cell table:number-columns-repeated="16362"/>
        </table:table-row>
        <table:table-row table:style-name="ro11">
          <table:table-cell office:value-type="string" table:style-name="ce34">
            <text:p>1.- Hiri-hornidura</text:p>
          </table:table-cell>
          <table:table-cell table:number-columns-repeated="10" table:style-name="ce1"/>
          <table:table-cell table:style-name="ce28"/>
          <table:table-cell table:style-name="ce1"/>
          <table:table-cell office:value-type="float" office:value="23447836.758696821" table:style-name="ce24">
            <text:p>23.447.837</text:p>
          </table:table-cell>
          <table:table-cell office:value-type="percentage" office:value="0.71042826620763988" table:style-name="ce25">
            <text:p>71,0%</text:p>
          </table:table-cell>
          <table:table-cell office:value-type="float" office:value="24085353.949999999" table:style-name="ce24">
            <text:p>24.085.354</text:p>
          </table:table-cell>
          <table:table-cell office:value-type="percentage" office:value="0.70199999999999996" table:style-name="ce25">
            <text:p>70,2%</text:p>
          </table:table-cell>
          <table:table-cell office:value-type="float" office:value="21056306" table:style-name="ce24">
            <text:p>21.056.306</text:p>
          </table:table-cell>
          <table:table-cell office:value-type="percentage" office:value="0.69799999999999995" table:style-name="ce25">
            <text:p>69,8%</text:p>
          </table:table-cell>
          <table:table-cell office:value-type="float" office:value="23725978.170000002" table:style-name="ce24">
            <text:p>23.725.978</text:p>
          </table:table-cell>
          <table:table-cell office:value-type="percentage" office:value="0.68427838335260394" table:style-name="ce25">
            <text:p>68,4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2.- Hornidura-iturri propioak</text:p>
          </table:table-cell>
          <table:table-cell table:number-columns-repeated="10" table:style-name="ce1"/>
          <table:table-cell table:style-name="ce28"/>
          <table:table-cell table:style-name="ce1"/>
          <table:table-cell office:value-type="float" office:value="9557376.9609999992" table:style-name="ce26">
            <text:p>9.557.377</text:p>
          </table:table-cell>
          <table:table-cell office:value-type="percentage" office:value="0.28957173379236012" table:style-name="ce27">
            <text:p>29,0%</text:p>
          </table:table-cell>
          <table:table-cell office:value-type="float" office:value="10203929.390000001" table:style-name="ce26">
            <text:p>10.203.929</text:p>
          </table:table-cell>
          <table:table-cell office:value-type="percentage" office:value="0.29799999999999999" table:style-name="ce27">
            <text:p>29,8%</text:p>
          </table:table-cell>
          <table:table-cell office:value-type="float" office:value="9125359" table:style-name="ce26">
            <text:p>9.125.359</text:p>
          </table:table-cell>
          <table:table-cell office:value-type="percentage" office:value="0.30199999999999999" table:style-name="ce27">
            <text:p>30,2%</text:p>
          </table:table-cell>
          <table:table-cell office:value-type="float" office:value="10947012.745999999" table:style-name="ce26">
            <text:p>10.947.013</text:p>
          </table:table-cell>
          <table:table-cell office:value-type="percentage" office:value="0.31572161664739606" table:style-name="ce27">
            <text:p>31,6%</text:p>
          </table:table-cell>
          <table:table-cell table:number-columns-repeated="16363" table:style-name="ce1"/>
        </table:table-row>
        <table:table-row table:style-name="ro12">
          <table:table-cell table:number-columns-repeated="16384" table:style-name="ce1"/>
        </table:table-row>
        <table:table-row table:style-name="ro12">
          <table:table-cell office:value-type="string" table:style-name="ce38">
            <text:p>(*) Ez dira sartzen Ureztatzaileen Erkidegoen kontsumoa eta EAEko nekazaritza eta arrantza erabilera orokorrak.</text:p>
          </table:table-cell>
          <table:table-cell table:number-columns-repeated="20" table:style-name="ce38"/>
          <table:table-cell table:number-columns-repeated="16363" table:style-name="ce1"/>
        </table:table-row>
        <table:table-row table:style-name="ro11">
          <table:table-cell office:value-type="string" table:style-name="ce31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20" table:style-name="ce31"/>
          <table:table-cell table:number-columns-repeated="16363" table:style-name="ce1"/>
        </table:table-row>
        <table:table-row table:style-name="ro11">
          <table:table-cell office:value-type="string" table:style-name="ce46">
            <text:p><text:a xlink:href="https://www.uragentzia.euskadi.eus/hasiera/">https://www.uragentzia.euskadi.eus/hasiera/</text:a>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1" table:style-name="ce30"/>
          <table:table-cell table:number-columns-repeated="16363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.$A$1:1.$Q$30" table:base-cell-address="1.$A$1"/>
        </table:named-expressions>
      </table:table>
      <table:table table:name="2" table:style-name="ta2"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64" table:default-cell-style-name="ce1"/>
        <table:table-row table:style-name="ro9">
          <table:table-cell office:value-type="string" table:style-name="ce30">
            <text:p>2.- Uraren kontsumoaren bilakaera, erabilera-moten arabera.<text:s/>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0">
          <table:table-cell office:value-type="string" table:style-name="ce35">
            <text:p>Euskal Autonomia Erkidegoa. 2013-20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2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" table:number-rows-spanned="2" table:style-name="ce59">
            <text:p>Euskal A.E.</text:p>
          </table:table-cell>
          <table:table-cell office:value-type="float" office:value="2013" table:number-columns-spanned="2" table:number-rows-spanned="1" table:style-name="ce58">
            <text:p>2013</text:p>
          </table:table-cell>
          <table:covered-table-cell/>
          <table:table-cell office:value-type="float" office:value="2016" table:number-columns-spanned="2" table:number-rows-spanned="1" table:style-name="ce57">
            <text:p>2016</text:p>
          </table:table-cell>
          <table:covered-table-cell/>
          <table:table-cell office:value-type="float" office:value="2017" table:number-columns-spanned="2" table:number-rows-spanned="1" table:style-name="ce57">
            <text:p>2017</text:p>
          </table:table-cell>
          <table:covered-table-cell/>
          <table:table-cell office:value-type="float" office:value="2018" table:number-columns-spanned="2" table:number-rows-spanned="1" table:style-name="ce57">
            <text:p>2018</text:p>
          </table:table-cell>
          <table:covered-table-cell/>
          <table:table-cell office:value-type="float" office:value="2019" table:number-columns-spanned="2" table:number-rows-spanned="1" table:style-name="ce57">
            <text:p>2019</text:p>
          </table:table-cell>
          <table:covered-table-cell/>
          <table:table-cell office:value-type="float" office:value="2020" table:number-columns-spanned="2" table:number-rows-spanned="1" table:style-name="ce57">
            <text:p>2020</text:p>
          </table:table-cell>
          <table:covered-table-cell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3">
          <table:covered-table-cell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3">
            <text:p>Guztira</text:p>
          </table:table-cell>
          <table:table-cell office:value-type="float" office:value="177555343.30000001" table:style-name="ce22">
            <text:p>177.555.343</text:p>
          </table:table-cell>
          <table:table-cell office:value-type="percentage" office:value="1" table:style-name="ce23">
            <text:p>100%</text:p>
          </table:table-cell>
          <table:table-cell office:value-type="float" office:value="180637434.60000002" table:style-name="ce22">
            <text:p>180.637.435</text:p>
          </table:table-cell>
          <table:table-cell office:value-type="percentage" office:value="1" table:style-name="ce23">
            <text:p>100%</text:p>
          </table:table-cell>
          <table:table-cell office:value-type="float" office:value="180334331.33057284" table:style-name="ce22">
            <text:p>180.334.331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179965484.23738688" table:style-name="ce22">
            <text:p>179.965.484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178194263.74461791" table:style-name="ce22">
            <text:p>178.194.264</text:p>
          </table:table-cell>
          <table:table-cell office:value-type="percentage" office:value="1.0000000000000002" table:style-name="ce23">
            <text:p>100%</text:p>
          </table:table-cell>
          <table:table-cell office:value-type="float" office:value="163675650.51228619" table:style-name="ce22">
            <text:p>163.675.651</text:p>
          </table:table-cell>
          <table:table-cell office:value-type="percentage" office:value="0.99999999999999978" table:style-name="ce23">
            <text:p>100%</text:p>
          </table:table-cell>
          <table:table-cell office:value-type="float" office:value="176421751" table:style-name="ce22">
            <text:p>176.421.751</text:p>
          </table:table-cell>
          <table:table-cell office:value-type="percentage" office:value="1" table:style-name="ce23">
            <text:p>100%</text:p>
          </table:table-cell>
          <table:table-cell office:value-type="float" office:value="178506380.28" table:style-name="ce22">
            <text:p>178.506.380</text:p>
          </table:table-cell>
          <table:table-cell office:value-type="percentage" office:value="1" table:style-name="ce23">
            <text:p>100%</text:p>
          </table:table-cell>
          <table:table-cell office:value-type="float" office:value="180064405.34999999" table:style-name="ce22">
            <text:p>180.064.405</text:p>
          </table:table-cell>
          <table:table-cell office:value-type="percentage" office:value="1" table:style-name="ce23">
            <text:p>100%</text:p>
          </table:table-cell>
          <table:table-cell office:value-type="float" office:value="185475141.03199995" table:style-name="ce22">
            <text:p>185.475.141</text:p>
          </table:table-cell>
          <table:table-cell office:value-type="percentage" office:value="1.0000000000000002" table:style-name="ce23">
            <text:p>100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1.- Etxeko erabilera</text:p>
          </table:table-cell>
          <table:table-cell office:value-type="float" office:value="87929643.409999996" table:style-name="ce24">
            <text:p>87.929.643</text:p>
          </table:table-cell>
          <table:table-cell office:value-type="percentage" office:value="0.4952238652791926" table:style-name="ce25">
            <text:p>49,5%</text:p>
          </table:table-cell>
          <table:table-cell office:value-type="float" office:value="89191117.719999999" table:style-name="ce24">
            <text:p>89.191.118</text:p>
          </table:table-cell>
          <table:table-cell office:value-type="percentage" office:value="0.49375766389454684" table:style-name="ce25">
            <text:p>49,4%</text:p>
          </table:table-cell>
          <table:table-cell office:value-type="float" office:value="88547260.364789262" table:style-name="ce24">
            <text:p>88.547.260</text:p>
          </table:table-cell>
          <table:table-cell office:value-type="percentage" office:value="0.49101721070777316" table:style-name="ce25">
            <text:p>49,1%</text:p>
          </table:table-cell>
          <table:table-cell office:value-type="float" office:value="88318278.549999997" table:style-name="ce24">
            <text:p>88.318.279</text:p>
          </table:table-cell>
          <table:table-cell office:value-type="percentage" office:value="0.49075120667862121" table:style-name="ce25">
            <text:p>49,1%</text:p>
          </table:table-cell>
          <table:table-cell office:value-type="float" office:value="88407446.057281524" table:style-name="ce24">
            <text:p>88.407.446</text:p>
          </table:table-cell>
          <table:table-cell office:value-type="percentage" office:value="0.49612958464243345" table:style-name="ce25">
            <text:p>49,6%</text:p>
          </table:table-cell>
          <table:table-cell office:value-type="float" office:value="84373909.189999998" table:style-name="ce24">
            <text:p>84.373.909</text:p>
          </table:table-cell>
          <table:table-cell office:value-type="percentage" office:value="0.51549457067022031" table:style-name="ce25">
            <text:p>51,5%</text:p>
          </table:table-cell>
          <table:table-cell office:value-type="float" office:value="92949522" table:style-name="ce24">
            <text:p>92.949.522</text:p>
          </table:table-cell>
          <table:table-cell office:value-type="percentage" office:value="0.52700000000000002" table:style-name="ce25">
            <text:p>52,7%</text:p>
          </table:table-cell>
          <table:table-cell office:value-type="float" office:value="92735193.260000005" table:style-name="ce24">
            <text:p>92.735.193</text:p>
          </table:table-cell>
          <table:table-cell office:value-type="percentage" office:value="0.51949999999999996" table:style-name="ce25">
            <text:p>52,0%</text:p>
          </table:table-cell>
          <table:table-cell office:value-type="float" office:value="86895324.909999996" table:style-name="ce24">
            <text:p>86.895.325</text:p>
          </table:table-cell>
          <table:table-cell office:value-type="percentage" office:value="0.48259999999999997" table:style-name="ce25">
            <text:p>48,3%</text:p>
          </table:table-cell>
          <table:table-cell office:value-type="float" office:value="86895250.768999979" table:style-name="ce24">
            <text:p>86.895.251</text:p>
          </table:table-cell>
          <table:table-cell office:value-type="percentage" office:value="0.46850079361313429" table:style-name="ce25">
            <text:p>46,9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2.- Industria-erabilera</text:p>
          </table:table-cell>
          <table:table-cell office:value-type="float" office:value="65635020.700000003" table:style-name="ce24">
            <text:p>65.635.021</text:p>
          </table:table-cell>
          <table:table-cell office:value-type="percentage" office:value="0.36965950717181262" table:style-name="ce25">
            <text:p>37,0%</text:p>
          </table:table-cell>
          <table:table-cell office:value-type="float" office:value="65939730.640000001" table:style-name="ce24">
            <text:p>65.939.731</text:p>
          </table:table-cell>
          <table:table-cell office:value-type="percentage" office:value="0.36503912262713228" table:style-name="ce25">
            <text:p>36,5%</text:p>
          </table:table-cell>
          <table:table-cell office:value-type="float" office:value="66412090.054941721" table:style-name="ce24">
            <text:p>66.412.090</text:p>
          </table:table-cell>
          <table:table-cell office:value-type="percentage" office:value="0.36827202876417908" table:style-name="ce25">
            <text:p>36,8%</text:p>
          </table:table-cell>
          <table:table-cell office:value-type="float" office:value="66232578.134831607" table:style-name="ce24">
            <text:p>66.232.578</text:p>
          </table:table-cell>
          <table:table-cell office:value-type="percentage" office:value="0.36802933860065229" table:style-name="ce25">
            <text:p>36,8%</text:p>
          </table:table-cell>
          <table:table-cell office:value-type="float" office:value="64695490.713801071" table:style-name="ce24">
            <text:p>64.695.491</text:p>
          </table:table-cell>
          <table:table-cell office:value-type="percentage" office:value="0.36306157871905742" table:style-name="ce25">
            <text:p>36,3%</text:p>
          </table:table-cell>
          <table:table-cell office:value-type="float" office:value="58454182.677410543" table:style-name="ce24">
            <text:p>58.454.183</text:p>
          </table:table-cell>
          <table:table-cell office:value-type="percentage" office:value="0.35713426214867999" table:style-name="ce25">
            <text:p>35,7%</text:p>
          </table:table-cell>
          <table:table-cell office:value-type="float" office:value="60880414" table:style-name="ce24">
            <text:p>60.880.414</text:p>
          </table:table-cell>
          <table:table-cell office:value-type="percentage" office:value="0.34499999999999997" table:style-name="ce25">
            <text:p>34,5%</text:p>
          </table:table-cell>
          <table:table-cell office:value-type="float" office:value="60067313.07" table:style-name="ce24">
            <text:p>60.067.313</text:p>
          </table:table-cell>
          <table:table-cell office:value-type="percentage" office:value="0.33650000000000002" table:style-name="ce25">
            <text:p>33,7%</text:p>
          </table:table-cell>
          <table:table-cell office:value-type="float" office:value="61328985.950000003" table:style-name="ce24">
            <text:p>61.328.986</text:p>
          </table:table-cell>
          <table:table-cell office:value-type="percentage" office:value="0.34060000000000001" table:style-name="ce25">
            <text:p>34,1%</text:p>
          </table:table-cell>
          <table:table-cell office:value-type="float" office:value="65363899.644999996" table:style-name="ce24">
            <text:p>65.363.900</text:p>
          </table:table-cell>
          <table:table-cell office:value-type="percentage" office:value="0.35241326293814645" table:style-name="ce25">
            <text:p>35,2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3.- Merkataritza-erabilera</text:p>
          </table:table-cell>
          <table:table-cell office:value-type="float" office:value="11740415.24" table:style-name="ce24">
            <text:p>11.740.415</text:p>
          </table:table-cell>
          <table:table-cell office:value-type="percentage" office:value="6.6122567881064714E-2" table:style-name="ce25">
            <text:p>6,6%</text:p>
          </table:table-cell>
          <table:table-cell office:value-type="float" office:value="12429023.220000001" table:style-name="ce24">
            <text:p>12.429.023</text:p>
          </table:table-cell>
          <table:table-cell office:value-type="percentage" office:value="6.8806464438130363E-2" table:style-name="ce25">
            <text:p>6,9%</text:p>
          </table:table-cell>
          <table:table-cell office:value-type="float" office:value="11970086.019535854" table:style-name="ce24">
            <text:p>11.970.086</text:p>
          </table:table-cell>
          <table:table-cell office:value-type="percentage" office:value="6.6377189142057244E-2" table:style-name="ce25">
            <text:p>6,6%</text:p>
          </table:table-cell>
          <table:table-cell office:value-type="float" office:value="12219522.333896654" table:style-name="ce24">
            <text:p>12.219.522</text:p>
          </table:table-cell>
          <table:table-cell office:value-type="percentage" office:value="6.789925515816278E-2" table:style-name="ce25">
            <text:p>6,8%</text:p>
          </table:table-cell>
          <table:table-cell office:value-type="float" office:value="11666682.688441221" table:style-name="ce24">
            <text:p>11.666.683</text:p>
          </table:table-cell>
          <table:table-cell office:value-type="percentage" office:value="6.5471707356200434E-2" table:style-name="ce25">
            <text:p>6,5%</text:p>
          </table:table-cell>
          <table:table-cell office:value-type="float" office:value="11253856.222518919" table:style-name="ce24">
            <text:p>11.253.856</text:p>
          </table:table-cell>
          <table:table-cell office:value-type="percentage" office:value="6.8757058165314314E-2" table:style-name="ce25">
            <text:p>6,9%</text:p>
          </table:table-cell>
          <table:table-cell office:value-type="float" office:value="10471436" table:style-name="ce24">
            <text:p>10.471.436</text:p>
          </table:table-cell>
          <table:table-cell office:value-type="percentage" office:value="5.8999999999999997E-2" table:style-name="ce25">
            <text:p>5,9%</text:p>
          </table:table-cell>
          <table:table-cell office:value-type="float" office:value="11060459.6" table:style-name="ce24">
            <text:p>11.060.460</text:p>
          </table:table-cell>
          <table:table-cell office:value-type="percentage" office:value="6.2E-2" table:style-name="ce25">
            <text:p>6,2%</text:p>
          </table:table-cell>
          <table:table-cell office:value-type="float" office:value="9772381.2300000004" table:style-name="ce24">
            <text:p>9.772.381</text:p>
          </table:table-cell>
          <table:table-cell office:value-type="percentage" office:value="5.4300000000000001E-2" table:style-name="ce25">
            <text:p>5,4%</text:p>
          </table:table-cell>
          <table:table-cell office:value-type="float" office:value="10455903.890000001" table:style-name="ce24">
            <text:p>10.455.904</text:p>
          </table:table-cell>
          <table:table-cell office:value-type="percentage" office:value="5.6373613368467787E-2" table:style-name="ce25">
            <text:p>5,6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4.- Erabilera publikoa (*)</text:p>
          </table:table-cell>
          <table:table-cell office:value-type="float" office:value="10687889.9" table:style-name="ce24">
            <text:p>10.687.890</text:p>
          </table:table-cell>
          <table:table-cell office:value-type="percentage" office:value="6.0194695926112408E-2" table:style-name="ce25">
            <text:p>6,0%</text:p>
          </table:table-cell>
          <table:table-cell office:value-type="float" office:value="10427598.08" table:style-name="ce24">
            <text:p>10.427.598</text:p>
          </table:table-cell>
          <table:table-cell office:value-type="percentage" office:value="5.7726672785686245E-2" table:style-name="ce25">
            <text:p>5,8%</text:p>
          </table:table-cell>
          <table:table-cell office:value-type="float" office:value="10650290.182833962" table:style-name="ce24">
            <text:p>10.650.290</text:p>
          </table:table-cell>
          <table:table-cell office:value-type="percentage" office:value="5.9058583599984622E-2" table:style-name="ce25">
            <text:p>5,9%</text:p>
          </table:table-cell>
          <table:table-cell office:value-type="float" office:value="10356549.053472083" table:style-name="ce24">
            <text:p>10.356.549</text:p>
          </table:table-cell>
          <table:table-cell office:value-type="percentage" office:value="5.7547418591728849E-2" table:style-name="ce25">
            <text:p>5,8%</text:p>
          </table:table-cell>
          <table:table-cell office:value-type="float" office:value="10440779.364651058" table:style-name="ce24">
            <text:p>10.440.779</text:p>
          </table:table-cell>
          <table:table-cell office:value-type="percentage" office:value="5.8592118204289875E-2" table:style-name="ce25">
            <text:p>5,9%</text:p>
          </table:table-cell>
          <table:table-cell office:value-type="float" office:value="5047360.5402181009" table:style-name="ce24">
            <text:p>5.047.361</text:p>
          </table:table-cell>
          <table:table-cell office:value-type="percentage" office:value="3.0837577394196607E-2" table:style-name="ce25">
            <text:p>3,1%</text:p>
          </table:table-cell>
          <table:table-cell office:value-type="float" office:value="9263988" table:style-name="ce24">
            <text:p>9.263.988</text:p>
          </table:table-cell>
          <table:table-cell office:value-type="percentage" office:value="5.2999999999999999E-2" table:style-name="ce25">
            <text:p>5,3%</text:p>
          </table:table-cell>
          <table:table-cell office:value-type="float" office:value="11010562.699999999" table:style-name="ce24">
            <text:p>11.010.563</text:p>
          </table:table-cell>
          <table:table-cell office:value-type="percentage" office:value="6.1699999999999998E-2" table:style-name="ce25">
            <text:p>6,2%</text:p>
          </table:table-cell>
          <table:table-cell office:value-type="float" office:value="18438765.32" table:style-name="ce24">
            <text:p>18.438.765</text:p>
          </table:table-cell>
          <table:table-cell office:value-type="percentage" office:value="0.1024" table:style-name="ce25">
            <text:p>10,2%</text:p>
          </table:table-cell>
          <table:table-cell office:value-type="float" office:value="18499235.310000002" table:style-name="ce24">
            <text:p>18.499.235</text:p>
          </table:table-cell>
          <table:table-cell office:value-type="percentage" office:value="9.9739702081198783E-2" table:style-name="ce25">
            <text:p>10,0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5.- Beste erabilera batzuk</text:p>
          </table:table-cell>
          <table:table-cell office:value-type="float" office:value="1203523.6899999774" table:style-name="ce24">
            <text:p>1.203.524</text:p>
          </table:table-cell>
          <table:table-cell office:value-type="percentage" office:value="6.7783017262763347E-3" table:style-name="ce25">
            <text:p>0,7%</text:p>
          </table:table-cell>
          <table:table-cell office:value-type="float" office:value="1522943.88" table:style-name="ce24">
            <text:p>1.522.944</text:p>
          </table:table-cell>
          <table:table-cell office:value-type="percentage" office:value="8.4309428074661099E-3" table:style-name="ce25">
            <text:p>0,8%</text:p>
          </table:table-cell>
          <table:table-cell office:value-type="float" office:value="1631735.27" table:style-name="ce24">
            <text:p>1.631.735</text:p>
          </table:table-cell>
          <table:table-cell office:value-type="percentage" office:value="9.0483894994395058E-3" table:style-name="ce25">
            <text:p>0,9%</text:p>
          </table:table-cell>
          <table:table-cell office:value-type="float" office:value="1707479.858" table:style-name="ce24">
            <text:p>1.707.480</text:p>
          </table:table-cell>
          <table:table-cell office:value-type="percentage" office:value="9.4878185405136706E-3" table:style-name="ce25">
            <text:p>0,9%</text:p>
          </table:table-cell>
          <table:table-cell office:value-type="float" office:value="1720927.5459999999" table:style-name="ce24">
            <text:p>1.720.928</text:p>
          </table:table-cell>
          <table:table-cell office:value-type="percentage" office:value="9.6575922806717059E-3" table:style-name="ce25">
            <text:p>1,0%</text:p>
          </table:table-cell>
          <table:table-cell office:value-type="float" office:value="1638772.139" table:style-name="ce24">
            <text:p>1.638.772</text:p>
          </table:table-cell>
          <table:table-cell office:value-type="percentage" office:value="1.0012314805964291E-2" table:style-name="ce25">
            <text:p>1,0%</text:p>
          </table:table-cell>
          <table:table-cell office:value-type="float" office:value="1790472" table:style-name="ce24">
            <text:p>1.790.472</text:p>
          </table:table-cell>
          <table:table-cell office:value-type="percentage" office:value="0.01" table:style-name="ce25">
            <text:p>1,0%</text:p>
          </table:table-cell>
          <table:table-cell office:value-type="float" office:value="1805713.94" table:style-name="ce24">
            <text:p>1.805.714</text:p>
          </table:table-cell>
          <table:table-cell office:value-type="percentage" office:value="1.01E-2" table:style-name="ce25">
            <text:p>1,0%</text:p>
          </table:table-cell>
          <table:table-cell office:value-type="float" office:value="1577879.27" table:style-name="ce24">
            <text:p>1.577.879</text:p>
          </table:table-cell>
          <table:table-cell office:value-type="percentage" office:value="8.8000000000000005E-3" table:style-name="ce25">
            <text:p>0,9%</text:p>
          </table:table-cell>
          <table:table-cell office:value-type="float" office:value="2306375.9309999999" table:style-name="ce24">
            <text:p>2.306.376</text:p>
          </table:table-cell>
          <table:table-cell office:value-type="percentage" office:value="1.2434959845115211E-2" table:style-name="ce25">
            <text:p>1,2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6.- Nekazaritza eta abeltzaintzako erabilera (**)</text:p>
          </table:table-cell>
          <table:table-cell office:value-type="float" office:value="358850.36" table:style-name="ce24">
            <text:p>358.850</text:p>
          </table:table-cell>
          <table:table-cell office:value-type="percentage" office:value="2.0210620155411566E-3" table:style-name="ce25">
            <text:p>0,2%</text:p>
          </table:table-cell>
          <table:table-cell office:value-type="float" office:value="1127021.06" table:style-name="ce24">
            <text:p>1.127.021</text:p>
          </table:table-cell>
          <table:table-cell office:value-type="percentage" office:value="6.2391334470380038E-3" table:style-name="ce25">
            <text:p>0,6%</text:p>
          </table:table-cell>
          <table:table-cell office:value-type="float" office:value="1122869.4384720128" table:style-name="ce24">
            <text:p>1.122.869</text:p>
          </table:table-cell>
          <table:table-cell office:value-type="percentage" office:value="6.2265982865662359E-3" table:style-name="ce25">
            <text:p>0,6%</text:p>
          </table:table-cell>
          <table:table-cell office:value-type="float" office:value="1131076.3071865221" table:style-name="ce24">
            <text:p>1.131.076</text:p>
          </table:table-cell>
          <table:table-cell office:value-type="percentage" office:value="6.2849624303211076E-3" table:style-name="ce25">
            <text:p>0,6%</text:p>
          </table:table-cell>
          <table:table-cell office:value-type="float" office:value="1262937.374443067" table:style-name="ce24">
            <text:p>1.262.937</text:p>
          </table:table-cell>
          <table:table-cell office:value-type="percentage" office:value="7.0874187973472974E-3" table:style-name="ce25">
            <text:p>0,7%</text:p>
          </table:table-cell>
          <table:table-cell office:value-type="float" office:value="2907569.7431386109" table:style-name="ce24">
            <text:p>2.907.570</text:p>
          </table:table-cell>
          <table:table-cell office:value-type="percentage" office:value="1.7764216815624363E-2" table:style-name="ce25">
            <text:p>1,8%</text:p>
          </table:table-cell>
          <table:table-cell office:value-type="float" office:value="1065919" table:style-name="ce24">
            <text:p>1.065.919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1827137.71" table:style-name="ce24">
            <text:p>1.827.138</text:p>
          </table:table-cell>
          <table:table-cell office:value-type="percentage" office:value="1.0200000000000001E-2" table:style-name="ce25">
            <text:p>1,0%</text:p>
          </table:table-cell>
          <table:table-cell office:value-type="float" office:value="2051068.67" table:style-name="ce24">
            <text:p>2.051.069</text:p>
          </table:table-cell>
          <table:table-cell office:value-type="percentage" office:value="1.14E-2" table:style-name="ce25">
            <text:p>1,1%</text:p>
          </table:table-cell>
          <table:table-cell office:value-type="float" office:value="1954475.4869999997" table:style-name="ce24">
            <text:p>1.954.475</text:p>
          </table:table-cell>
          <table:table-cell office:value-type="percentage" office:value="1.0537668153937647E-2" table:style-name="ce25">
            <text:p>1,1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49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number-columns-repeated="5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3">
            <text:p>Bizkaia</text:p>
          </table:table-cell>
          <table:table-cell table:number-columns-repeated="2" table:style-name="ce1"/>
          <table:table-cell table:style-name="ce15"/>
          <table:table-cell table:number-columns-repeated="2" table:style-name="ce14"/>
          <table:table-cell table:number-columns-repeated="7" table:style-name="ce1"/>
          <table:table-cell office:value-type="float" office:value="80592250.210000008" table:style-name="ce22">
            <text:p>80.592.250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80667418.719999999" table:style-name="ce22">
            <text:p>80.667.419</text:p>
          </table:table-cell>
          <table:table-cell office:value-type="percentage" office:value="1" table:style-name="ce23">
            <text:p>100%</text:p>
          </table:table-cell>
          <table:table-cell office:value-type="float" office:value="86372241.310000002" table:style-name="ce22">
            <text:p>86.372.241</text:p>
          </table:table-cell>
          <table:table-cell office:value-type="percentage" office:value="1" table:style-name="ce23">
            <text:p>100%</text:p>
          </table:table-cell>
          <table:table-cell office:value-type="float" office:value="87466566.383000001" table:style-name="ce22">
            <text:p>87.466.566</text:p>
          </table:table-cell>
          <table:table-cell office:value-type="percentage" office:value="1" table:style-name="ce23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.- Etxeko erabilera</text:p>
          </table:table-cell>
          <table:table-cell table:number-columns-repeated="12" table:style-name="ce1"/>
          <table:table-cell office:value-type="float" office:value="45477855" table:style-name="ce24">
            <text:p>45.477.855</text:p>
          </table:table-cell>
          <table:table-cell office:value-type="percentage" office:value="0.56429563489662982" table:style-name="ce25">
            <text:p>56,4%</text:p>
          </table:table-cell>
          <table:table-cell office:value-type="float" office:value="45514402.399999999" table:style-name="ce24">
            <text:p>45.514.402</text:p>
          </table:table-cell>
          <table:table-cell office:value-type="percentage" office:value="0.56420000000000003" table:style-name="ce25">
            <text:p>56,4%</text:p>
          </table:table-cell>
          <table:table-cell office:value-type="float" office:value="43068870.289999999" table:style-name="ce24">
            <text:p>43.068.870</text:p>
          </table:table-cell>
          <table:table-cell office:value-type="percentage" office:value="0.49859999999999999" table:style-name="ce25">
            <text:p>49,9%</text:p>
          </table:table-cell>
          <table:table-cell office:value-type="float" office:value="43197543.891999997" table:style-name="ce24">
            <text:p>43.197.544</text:p>
          </table:table-cell>
          <table:table-cell office:value-type="percentage" office:value="0.49387492476663486" table:style-name="ce25">
            <text:p>49,4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2.- Industria-erabilera</text:p>
          </table:table-cell>
          <table:table-cell table:number-columns-repeated="12" table:style-name="ce1"/>
          <table:table-cell office:value-type="float" office:value="24292745.120000001" table:style-name="ce24">
            <text:p>24.292.745</text:p>
          </table:table-cell>
          <table:table-cell office:value-type="percentage" office:value="0.30142780548626152" table:style-name="ce25">
            <text:p>30,1%</text:p>
          </table:table-cell>
          <table:table-cell office:value-type="float" office:value="24288140.719999999" table:style-name="ce24">
            <text:p>24.288.141</text:p>
          </table:table-cell>
          <table:table-cell office:value-type="percentage" office:value="0.30109999999999998" table:style-name="ce25">
            <text:p>30,1%</text:p>
          </table:table-cell>
          <table:table-cell office:value-type="float" office:value="25445892.739999998" table:style-name="ce24">
            <text:p>25.445.893</text:p>
          </table:table-cell>
          <table:table-cell office:value-type="percentage" office:value="0.29459999999999997" table:style-name="ce25">
            <text:p>29,5%</text:p>
          </table:table-cell>
          <table:table-cell office:value-type="float" office:value="26160702.16" table:style-name="ce24">
            <text:p>26.160.702</text:p>
          </table:table-cell>
          <table:table-cell office:value-type="percentage" office:value="0.29909373651924437" table:style-name="ce25">
            <text:p>29,9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3.- Merkataritza-erabilera</text:p>
          </table:table-cell>
          <table:table-cell table:number-columns-repeated="12" table:style-name="ce1"/>
          <table:table-cell office:value-type="float" office:value="4743841" table:style-name="ce24">
            <text:p>4.743.841</text:p>
          </table:table-cell>
          <table:table-cell office:value-type="percentage" office:value="5.8862247767482945E-2" table:style-name="ce25">
            <text:p>5,9%</text:p>
          </table:table-cell>
          <table:table-cell office:value-type="float" office:value="4746266.5999999996" table:style-name="ce24">
            <text:p>4.746.267</text:p>
          </table:table-cell>
          <table:table-cell office:value-type="percentage" office:value="5.8799999999999998E-2" table:style-name="ce25">
            <text:p>5,9%</text:p>
          </table:table-cell>
          <table:table-cell office:value-type="float" office:value="6283333" table:style-name="ce24">
            <text:p>6.283.333</text:p>
          </table:table-cell>
          <table:table-cell office:value-type="percentage" office:value="7.2700000000000001E-2" table:style-name="ce25">
            <text:p>7,3%</text:p>
          </table:table-cell>
          <table:table-cell office:value-type="float" office:value="6093778" table:style-name="ce24">
            <text:p>6.093.778</text:p>
          </table:table-cell>
          <table:table-cell office:value-type="percentage" office:value="6.966979786672392E-2" table:style-name="ce25">
            <text:p>7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4.- Erabilera publikoa (*)</text:p>
          </table:table-cell>
          <table:table-cell table:number-columns-repeated="12" table:style-name="ce1"/>
          <table:table-cell office:value-type="float" office:value="4165676.54" table:style-name="ce24">
            <text:p>4.165.677</text:p>
          </table:table-cell>
          <table:table-cell office:value-type="percentage" office:value="5.168830165612024E-2" table:style-name="ce25">
            <text:p>5,2%</text:p>
          </table:table-cell>
          <table:table-cell office:value-type="float" office:value="4162631.54" table:style-name="ce24">
            <text:p>4.162.632</text:p>
          </table:table-cell>
          <table:table-cell office:value-type="percentage" office:value="5.16E-2" table:style-name="ce25">
            <text:p>5,2%</text:p>
          </table:table-cell>
          <table:table-cell office:value-type="float" office:value="9791675" table:style-name="ce24">
            <text:p>9.791.675</text:p>
          </table:table-cell>
          <table:table-cell office:value-type="percentage" office:value="0.1134" table:style-name="ce25">
            <text:p>11,3%</text:p>
          </table:table-cell>
          <table:table-cell office:value-type="float" office:value="9710859.4800000004" table:style-name="ce24">
            <text:p>9.710.859</text:p>
          </table:table-cell>
          <table:table-cell office:value-type="percentage" office:value="0.11102367317676486" table:style-name="ce25">
            <text:p>11,1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5.- Beste erabilera batzuk</text:p>
          </table:table-cell>
          <table:table-cell table:number-columns-repeated="12" table:style-name="ce1"/>
          <table:table-cell office:value-type="float" office:value="1251139.5499999998" table:style-name="ce24">
            <text:p>1.251.140</text:p>
          </table:table-cell>
          <table:table-cell office:value-type="percentage" office:value="1.5524315883225661E-2" table:style-name="ce25">
            <text:p>1,6%</text:p>
          </table:table-cell>
          <table:table-cell office:value-type="float" office:value="1251232.8799999999" table:style-name="ce24">
            <text:p>1.251.233</text:p>
          </table:table-cell>
          <table:table-cell office:value-type="percentage" office:value="1.55E-2" table:style-name="ce25">
            <text:p>1,6%</text:p>
          </table:table-cell>
          <table:table-cell office:value-type="float" office:value="1088286.94" table:style-name="ce24">
            <text:p>1.088.287</text:p>
          </table:table-cell>
          <table:table-cell office:value-type="percentage" office:value="1.26E-2" table:style-name="ce25">
            <text:p>1,3%</text:p>
          </table:table-cell>
          <table:table-cell office:value-type="float" office:value="1632680.45" table:style-name="ce24">
            <text:p>1.632.680</text:p>
          </table:table-cell>
          <table:table-cell office:value-type="percentage" office:value="1.8666337522051483E-2" table:style-name="ce25">
            <text:p>1,9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6.- Nekazaritza eta abeltzaintzako erabilera (**)</text:p>
          </table:table-cell>
          <table:table-cell table:number-columns-repeated="12" table:style-name="ce1"/>
          <table:table-cell office:value-type="float" office:value="660993" table:style-name="ce24">
            <text:p>660.993</text:p>
          </table:table-cell>
          <table:table-cell office:value-type="percentage" office:value="8.2016943102797609E-3" table:style-name="ce25">
            <text:p>0,8%</text:p>
          </table:table-cell>
          <table:table-cell office:value-type="float" office:value="704744.58" table:style-name="ce24">
            <text:p>704.745</text:p>
          </table:table-cell>
          <table:table-cell office:value-type="percentage" office:value="8.6999999999999994E-3" table:style-name="ce25">
            <text:p>0,9%</text:p>
          </table:table-cell>
          <table:table-cell office:value-type="float" office:value="694183.35" table:style-name="ce24">
            <text:p>694.183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671002.40099999995" table:style-name="ce24">
            <text:p>671.002</text:p>
          </table:table-cell>
          <table:table-cell office:value-type="percentage" office:value="7.6715301485804745E-3" table:style-name="ce25">
            <text:p>0,8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49"/>
          <table:table-cell table:number-columns-repeated="12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3">
            <text:p>Gipuzkoa</text:p>
          </table:table-cell>
          <table:table-cell table:number-columns-repeated="2" table:style-name="ce1"/>
          <table:table-cell table:style-name="ce15"/>
          <table:table-cell table:number-columns-repeated="9" table:style-name="ce1"/>
          <table:table-cell office:value-type="float" office:value="62824287.100000001" table:style-name="ce22">
            <text:p>62.824.287</text:p>
          </table:table-cell>
          <table:table-cell office:value-type="percentage" office:value="1" table:style-name="ce23">
            <text:p>100%</text:p>
          </table:table-cell>
          <table:table-cell office:value-type="float" office:value="63549678.219999999" table:style-name="ce22">
            <text:p>63.549.678</text:p>
          </table:table-cell>
          <table:table-cell office:value-type="percentage" office:value="1" table:style-name="ce23">
            <text:p>100%</text:p>
          </table:table-cell>
          <table:table-cell office:value-type="float" office:value="63510499.590000004" table:style-name="ce22">
            <text:p>63.510.500</text:p>
          </table:table-cell>
          <table:table-cell office:value-type="percentage" office:value="1" table:style-name="ce23">
            <text:p>100%</text:p>
          </table:table-cell>
          <table:table-cell office:value-type="float" office:value="63335583.732999995" table:style-name="ce22">
            <text:p>63.335.584</text:p>
          </table:table-cell>
          <table:table-cell office:value-type="percentage" office:value="0.99999999999999989" table:style-name="ce23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.- Etxeko erabilera</text:p>
          </table:table-cell>
          <table:table-cell table:number-columns-repeated="12" table:style-name="ce1"/>
          <table:table-cell office:value-type="float" office:value="33294582" table:style-name="ce24">
            <text:p>33.294.582</text:p>
          </table:table-cell>
          <table:table-cell office:value-type="percentage" office:value="0.52996354653421929" table:style-name="ce25">
            <text:p>53,0%</text:p>
          </table:table-cell>
          <table:table-cell office:value-type="float" office:value="33143115" table:style-name="ce24">
            <text:p>33.143.115</text:p>
          </table:table-cell>
          <table:table-cell office:value-type="percentage" office:value="0.52149999999999996" table:style-name="ce25">
            <text:p>52,2%</text:p>
          </table:table-cell>
          <table:table-cell office:value-type="float" office:value="31837289.510000002" table:style-name="ce24">
            <text:p>31.837.290</text:p>
          </table:table-cell>
          <table:table-cell office:value-type="percentage" office:value="0.50129999999999997" table:style-name="ce25">
            <text:p>50,1%</text:p>
          </table:table-cell>
          <table:table-cell office:value-type="float" office:value="30142889.541999999" table:style-name="ce24">
            <text:p>30.142.890</text:p>
          </table:table-cell>
          <table:table-cell office:value-type="percentage" office:value="0.47592345037935646" table:style-name="ce25">
            <text:p>47,6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2.- Industria-erabilera</text:p>
          </table:table-cell>
          <table:table-cell table:number-columns-repeated="12" table:style-name="ce1"/>
          <table:table-cell office:value-type="float" office:value="21567942.869999997" table:style-name="ce24">
            <text:p>21.567.943</text:p>
          </table:table-cell>
          <table:table-cell office:value-type="percentage" office:value="0.34330581158317669" table:style-name="ce25">
            <text:p>34,3%</text:p>
          </table:table-cell>
          <table:table-cell office:value-type="float" office:value="20955991.390000001" table:style-name="ce24">
            <text:p>20.955.991</text:p>
          </table:table-cell>
          <table:table-cell office:value-type="percentage" office:value="0.32979999999999998" table:style-name="ce25">
            <text:p>33,0%</text:p>
          </table:table-cell>
          <table:table-cell office:value-type="float" office:value="22757666.059999999" table:style-name="ce24">
            <text:p>22.757.666</text:p>
          </table:table-cell>
          <table:table-cell office:value-type="percentage" office:value="0.35830000000000001" table:style-name="ce25">
            <text:p>35,8%</text:p>
          </table:table-cell>
          <table:table-cell office:value-type="float" office:value="23682078.744999997" table:style-name="ce24">
            <text:p>23.682.079</text:p>
          </table:table-cell>
          <table:table-cell office:value-type="percentage" office:value="0.37391427297544316" table:style-name="ce25">
            <text:p>37,4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3.- Merkataritza-erabilera</text:p>
          </table:table-cell>
          <table:table-cell table:number-columns-repeated="12" table:style-name="ce1"/>
          <table:table-cell office:value-type="float" office:value="5420389.0199999996" table:style-name="ce24">
            <text:p>5.420.389</text:p>
          </table:table-cell>
          <table:table-cell office:value-type="percentage" office:value="8.6278559936098329E-2" table:style-name="ce25">
            <text:p>8,6%</text:p>
          </table:table-cell>
          <table:table-cell office:value-type="float" office:value="5998564.0199999996" table:style-name="ce24">
            <text:p>5.998.564</text:p>
          </table:table-cell>
          <table:table-cell office:value-type="percentage" office:value="9.4399999999999998E-2" table:style-name="ce25">
            <text:p>9,4%</text:p>
          </table:table-cell>
          <table:table-cell office:value-type="float" office:value="3370029" table:style-name="ce24">
            <text:p>3.370.029</text:p>
          </table:table-cell>
          <table:table-cell office:value-type="percentage" office:value="5.3100000000000001E-2" table:style-name="ce25">
            <text:p>5,3%</text:p>
          </table:table-cell>
          <table:table-cell office:value-type="float" office:value="3922991" table:style-name="ce24">
            <text:p>3.922.991</text:p>
          </table:table-cell>
          <table:table-cell office:value-type="percentage" office:value="6.193976227546772E-2" table:style-name="ce25">
            <text:p>6,2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4.- Erabilera publikoa (*)</text:p>
          </table:table-cell>
          <table:table-cell table:number-columns-repeated="12" table:style-name="ce1"/>
          <table:table-cell office:value-type="float" office:value="2030126.45" table:style-name="ce24">
            <text:p>2.030.126</text:p>
          </table:table-cell>
          <table:table-cell office:value-type="percentage" office:value="3.2314357133389579E-2" table:style-name="ce25">
            <text:p>3,2%</text:p>
          </table:table-cell>
          <table:table-cell office:value-type="float" office:value="2847367.4" table:style-name="ce24">
            <text:p>2.847.367</text:p>
          </table:table-cell>
          <table:table-cell office:value-type="percentage" office:value="4.48E-2" table:style-name="ce25">
            <text:p>4,5%</text:p>
          </table:table-cell>
          <table:table-cell office:value-type="float" office:value="4880218" table:style-name="ce24">
            <text:p>4.880.218</text:p>
          </table:table-cell>
          <table:table-cell office:value-type="percentage" office:value="7.6799999999999993E-2" table:style-name="ce25">
            <text:p>7,7%</text:p>
          </table:table-cell>
          <table:table-cell office:value-type="float" office:value="4871708" table:style-name="ce24">
            <text:p>4.871.708</text:p>
          </table:table-cell>
          <table:table-cell office:value-type="percentage" office:value="7.6918972130064614E-2" table:style-name="ce25">
            <text:p>7,7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5.- Beste erabilera batzuk</text:p>
          </table:table-cell>
          <table:table-cell table:number-columns-repeated="12" table:style-name="ce1"/>
          <table:table-cell office:value-type="float" office:value="362453.76000000001" table:style-name="ce24">
            <text:p>362.454</text:p>
          </table:table-cell>
          <table:table-cell office:value-type="percentage" office:value="5.7693254747653161E-3" table:style-name="ce25">
            <text:p>0,6%</text:p>
          </table:table-cell>
          <table:table-cell office:value-type="float" office:value="377996.14" table:style-name="ce24">
            <text:p>377.996</text:p>
          </table:table-cell>
          <table:table-cell office:value-type="percentage" office:value="5.8999999999999999E-3" table:style-name="ce25">
            <text:p>0,6%</text:p>
          </table:table-cell>
          <table:table-cell office:value-type="float" office:value="292788.38" table:style-name="ce24">
            <text:p>292.788</text:p>
          </table:table-cell>
          <table:table-cell office:value-type="percentage" office:value="4.5999999999999999E-3" table:style-name="ce25">
            <text:p>0,5%</text:p>
          </table:table-cell>
          <table:table-cell office:value-type="float" office:value="449326.05" table:style-name="ce24">
            <text:p>449.326</text:p>
          </table:table-cell>
          <table:table-cell office:value-type="percentage" office:value="7.0943697605156172E-3" table:style-name="ce25">
            <text:p>0,7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6.- Nekazaritza eta abeltzaintzako erabilera (**)</text:p>
          </table:table-cell>
          <table:table-cell table:number-columns-repeated="12" table:style-name="ce1"/>
          <table:table-cell office:value-type="float" office:value="148793" table:style-name="ce24">
            <text:p>148.793</text:p>
          </table:table-cell>
          <table:table-cell office:value-type="percentage" office:value="2.368399338350789E-3" table:style-name="ce25">
            <text:p>0,2%</text:p>
          </table:table-cell>
          <table:table-cell office:value-type="float" office:value="226644.27" table:style-name="ce24">
            <text:p>226.644</text:p>
          </table:table-cell>
          <table:table-cell office:value-type="percentage" office:value="3.5999999999999999E-3" table:style-name="ce25">
            <text:p>0,4%</text:p>
          </table:table-cell>
          <table:table-cell office:value-type="float" office:value="372508.64" table:style-name="ce24">
            <text:p>372.509</text:p>
          </table:table-cell>
          <table:table-cell office:value-type="percentage" office:value="5.8999999999999999E-3" table:style-name="ce25">
            <text:p>0,6%</text:p>
          </table:table-cell>
          <table:table-cell office:value-type="float" office:value="266590.39600000001" table:style-name="ce24">
            <text:p>266.590</text:p>
          </table:table-cell>
          <table:table-cell office:value-type="percentage" office:value="4.2091724791524631E-3" table:style-name="ce25">
            <text:p>0,4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49"/>
          <table:table-cell table:number-columns-repeated="12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3">
            <text:p>Araba/Álava</text:p>
          </table:table-cell>
          <table:table-cell table:number-columns-repeated="2" table:style-name="ce1"/>
          <table:table-cell table:style-name="ce15"/>
          <table:table-cell table:number-columns-repeated="9" table:style-name="ce1"/>
          <table:table-cell office:value-type="float" office:value="33005213.71969682" table:style-name="ce22">
            <text:p>33.005.214</text:p>
          </table:table-cell>
          <table:table-cell office:value-type="percentage" office:value="1" table:style-name="ce23">
            <text:p>100%</text:p>
          </table:table-cell>
          <table:table-cell office:value-type="float" office:value="34289283.340000004" table:style-name="ce22">
            <text:p>34.289.283</text:p>
          </table:table-cell>
          <table:table-cell office:value-type="percentage" office:value="1" table:style-name="ce23">
            <text:p>100%</text:p>
          </table:table-cell>
          <table:table-cell office:value-type="float" office:value="30181664.449999999" table:style-name="ce22">
            <text:p>30.181.664</text:p>
          </table:table-cell>
          <table:table-cell office:value-type="percentage" office:value="1" table:style-name="ce23">
            <text:p>100%</text:p>
          </table:table-cell>
          <table:table-cell office:value-type="float" office:value="34672990.916000001" table:style-name="ce22">
            <text:p>34.672.991</text:p>
          </table:table-cell>
          <table:table-cell office:value-type="percentage" office:value="1" table:style-name="ce23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.- Etxeko erabilera</text:p>
          </table:table-cell>
          <table:table-cell table:number-columns-repeated="12" table:style-name="ce1"/>
          <table:table-cell office:value-type="float" office:value="14177085.387362145" table:style-name="ce24">
            <text:p>14.177.085</text:p>
          </table:table-cell>
          <table:table-cell office:value-type="percentage" office:value="0.42954078430649756" table:style-name="ce25">
            <text:p>43,0%</text:p>
          </table:table-cell>
          <table:table-cell office:value-type="float" office:value="14077675.859999999" table:style-name="ce24">
            <text:p>14.077.676</text:p>
          </table:table-cell>
          <table:table-cell office:value-type="percentage" office:value="0.41060000000000002" table:style-name="ce25">
            <text:p>41,1%</text:p>
          </table:table-cell>
          <table:table-cell office:value-type="float" office:value="11989165.119999999" table:style-name="ce24">
            <text:p>11.989.165</text:p>
          </table:table-cell>
          <table:table-cell office:value-type="percentage" office:value="0.3972" table:style-name="ce25">
            <text:p>39,7%</text:p>
          </table:table-cell>
          <table:table-cell office:value-type="float" office:value="13554817.334999999" table:style-name="ce24">
            <text:p>13.554.817</text:p>
          </table:table-cell>
          <table:table-cell office:value-type="percentage" office:value="0.39093302818434017" table:style-name="ce25">
            <text:p>39,1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2.- Industria-erabilera</text:p>
          </table:table-cell>
          <table:table-cell table:number-columns-repeated="12" table:style-name="ce1"/>
          <table:table-cell office:value-type="float" office:value="15019725.615469068" table:style-name="ce24">
            <text:p>15.019.726</text:p>
          </table:table-cell>
          <table:table-cell office:value-type="percentage" office:value="0.45507130306826676" table:style-name="ce25">
            <text:p>45,5%</text:p>
          </table:table-cell>
          <table:table-cell office:value-type="float" office:value="14823180.960000001" table:style-name="ce24">
            <text:p>14.823.181</text:p>
          </table:table-cell>
          <table:table-cell office:value-type="percentage" office:value="0.43230000000000002" table:style-name="ce25">
            <text:p>43,2%</text:p>
          </table:table-cell>
          <table:table-cell office:value-type="float" office:value="13125427.15" table:style-name="ce24">
            <text:p>13.125.427</text:p>
          </table:table-cell>
          <table:table-cell office:value-type="percentage" office:value="0.43490000000000001" table:style-name="ce25">
            <text:p>43,5%</text:p>
          </table:table-cell>
          <table:table-cell office:value-type="float" office:value="15521118.74" table:style-name="ce24">
            <text:p>15.521.119</text:p>
          </table:table-cell>
          <table:table-cell office:value-type="percentage" office:value="0.44764291542088203" table:style-name="ce25">
            <text:p>44,8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3.- Merkataritza-erabilera</text:p>
          </table:table-cell>
          <table:table-cell table:number-columns-repeated="12" table:style-name="ce1"/>
          <table:table-cell office:value-type="float" office:value="307205.48" table:style-name="ce24">
            <text:p>307.205</text:p>
          </table:table-cell>
          <table:table-cell office:value-type="percentage" office:value="9.3077864185035167E-3" table:style-name="ce25">
            <text:p>0,9%</text:p>
          </table:table-cell>
          <table:table-cell office:value-type="float" office:value="315628.98" table:style-name="ce24">
            <text:p>315.629</text:p>
          </table:table-cell>
          <table:table-cell office:value-type="percentage" office:value="9.1999999999999998E-3" table:style-name="ce25">
            <text:p>0,9%</text:p>
          </table:table-cell>
          <table:table-cell office:value-type="float" office:value="119019.23" table:style-name="ce24">
            <text:p>119.019</text:p>
          </table:table-cell>
          <table:table-cell office:value-type="percentage" office:value="3.8999999999999998E-3" table:style-name="ce25">
            <text:p>0,4%</text:p>
          </table:table-cell>
          <table:table-cell office:value-type="float" office:value="439134.89" table:style-name="ce24">
            <text:p>439.135</text:p>
          </table:table-cell>
          <table:table-cell office:value-type="percentage" office:value="1.2665042109112061E-2" table:style-name="ce25">
            <text:p>1,3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4.- Erabilera publikoa (*)</text:p>
          </table:table-cell>
          <table:table-cell table:number-columns-repeated="12" table:style-name="ce1"/>
          <table:table-cell office:value-type="float" office:value="3068185.1420892086" table:style-name="ce24">
            <text:p>3.068.185</text:p>
          </table:table-cell>
          <table:table-cell office:value-type="percentage" office:value="9.2960620347632528E-2" table:style-name="ce25">
            <text:p>9,3%</text:p>
          </table:table-cell>
          <table:table-cell office:value-type="float" office:value="4000563.76" table:style-name="ce24">
            <text:p>4.000.564</text:p>
          </table:table-cell>
          <table:table-cell office:value-type="percentage" office:value="0.1167" table:style-name="ce25">
            <text:p>11,7%</text:p>
          </table:table-cell>
          <table:table-cell office:value-type="float" office:value="3766872.32" table:style-name="ce24">
            <text:p>3.766.872</text:p>
          </table:table-cell>
          <table:table-cell office:value-type="percentage" office:value="0.12479999999999999" table:style-name="ce25">
            <text:p>12,5%</text:p>
          </table:table-cell>
          <table:table-cell office:value-type="float" office:value="3916667.83" table:style-name="ce24">
            <text:p>3.916.668</text:p>
          </table:table-cell>
          <table:table-cell office:value-type="percentage" office:value="0.11296019542959695" table:style-name="ce25">
            <text:p>11,3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5.- Beste erabilera batzuk</text:p>
          </table:table-cell>
          <table:table-cell table:number-columns-repeated="12" table:style-name="ce1"/>
          <table:table-cell office:value-type="float" office:value="176878.921" table:style-name="ce24">
            <text:p>176.879</text:p>
          </table:table-cell>
          <table:table-cell office:value-type="percentage" office:value="5.359120607494881E-3" table:style-name="ce25">
            <text:p>0,5%</text:p>
          </table:table-cell>
          <table:table-cell office:value-type="float" office:value="176484.92" table:style-name="ce24">
            <text:p>176.485</text:p>
          </table:table-cell>
          <table:table-cell office:value-type="percentage" office:value="5.1000000000000004E-3" table:style-name="ce25">
            <text:p>0,5%</text:p>
          </table:table-cell>
          <table:table-cell office:value-type="float" office:value="196803.95" table:style-name="ce24">
            <text:p>196.804</text:p>
          </table:table-cell>
          <table:table-cell office:value-type="percentage" office:value="6.4999999999999997E-3" table:style-name="ce25">
            <text:p>0,7%</text:p>
          </table:table-cell>
          <table:table-cell office:value-type="float" office:value="224369.43099999998" table:style-name="ce24">
            <text:p>224.369</text:p>
          </table:table-cell>
          <table:table-cell office:value-type="percentage" office:value="6.4710146160613952E-3" table:style-name="ce25">
            <text:p>0,6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6.- Nekazaritza eta abeltzaintzako erabilera (**)</text:p>
          </table:table-cell>
          <table:table-cell table:number-columns-repeated="12" table:style-name="ce1"/>
          <table:table-cell office:value-type="float" office:value="256133.17377639987" table:style-name="ce24">
            <text:p>256.133</text:p>
          </table:table-cell>
          <table:table-cell office:value-type="percentage" office:value="7.760385251604808E-3" table:style-name="ce25">
            <text:p>0,8%</text:p>
          </table:table-cell>
          <table:table-cell office:value-type="float" office:value="895748.86" table:style-name="ce24">
            <text:p>895.749</text:p>
          </table:table-cell>
          <table:table-cell office:value-type="percentage" office:value="2.6100000000000002E-2" table:style-name="ce25">
            <text:p>2,6%</text:p>
          </table:table-cell>
          <table:table-cell office:value-type="float" office:value="984376.68" table:style-name="ce24">
            <text:p>984.377</text:p>
          </table:table-cell>
          <table:table-cell office:value-type="percentage" office:value="3.2599999999999997E-2" table:style-name="ce25">
            <text:p>3,3%</text:p>
          </table:table-cell>
          <table:table-cell office:value-type="float" office:value="1016882.69" table:style-name="ce24">
            <text:p>1.016.883</text:p>
          </table:table-cell>
          <table:table-cell office:value-type="percentage" office:value="2.9327804240007315E-2" table:style-name="ce25">
            <text:p>2,9%</text:p>
          </table:table-cell>
          <table:table-cell table:number-columns-repeated="16363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style-name="ce38">
            <text:p>(*) Erakunde hornitzaileen kontsumo propioa eta doako hornidurak barne</text:p>
          </table:table-cell>
          <table:table-cell table:number-columns-repeated="20" table:style-name="ce38"/>
          <table:table-cell table:number-columns-repeated="16363"/>
        </table:table-row>
        <table:table-row table:style-name="ro1">
          <table:table-cell office:value-type="string" table:style-name="ce40">
            <text:p>(**) Ez dira sartzen Ureztatzaileen Erkidegoen kontsumoa eta EAEko nekazaritza eta arrantza erabilera orokorrak.</text:p>
          </table:table-cell>
          <table:table-cell table:number-columns-repeated="20" table:style-name="ce40"/>
          <table:table-cell table:number-columns-repeated="16363" table:style-name="ce41"/>
        </table:table-row>
        <table:table-row table:style-name="ro14">
          <table:table-cell office:value-type="string" table:style-name="ce31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20" table:style-name="ce31"/>
          <table:table-cell table:number-columns-repeated="16363" table:style-name="ce4"/>
        </table:table-row>
        <table:table-row table:style-name="ro11">
          <table:table-cell office:value-type="string" table:style-name="ce46">
            <text:p><text:a xlink:href="https://www.uragentzia.euskadi.eus/hasiera/">https://www.uragentzia.euskadi.eus/hasiera/</text:a></text:p>
          </table:table-cell>
          <table:table-cell table:style-name="ce36"/>
          <table:table-cell table:number-columns-repeated="7" table:style-name="ce3"/>
          <table:table-cell table:number-columns-repeated="4" table:style-name="ce1"/>
          <table:table-cell table:number-columns-repeated="3" table:style-name="ce14"/>
          <table:table-cell table:number-columns-repeated="16368" table:style-name="ce1"/>
        </table:table-row>
        <table:table-row table:style-name="ro12">
          <table:table-cell table:number-columns-repeated="13" table:style-name="ce1"/>
          <table:table-cell table:number-columns-repeated="3" table:style-name="ce14"/>
          <table:table-cell table:number-columns-repeated="16368" table:style-name="ce1"/>
        </table:table-row>
        <table:table-row table:style-name="ro9">
          <table:table-cell table:number-columns-repeated="21" table:style-name="ce30"/>
          <table:table-cell table:number-columns-repeated="16363"/>
        </table:table-row>
        <table:table-row table:style-name="ro11">
          <table:table-cell table:number-columns-repeated="13" table:style-name="ce1"/>
          <table:table-cell table:number-columns-repeated="3" table:style-name="ce14"/>
          <table:table-cell table:number-columns-repeated="16368" table:style-name="ce1"/>
        </table:table-row>
        <table:table-row table:style-name="ro11">
          <table:table-cell table:number-columns-repeated="13"/>
          <table:table-cell table:number-columns-repeated="3" table:style-name="ce14"/>
          <table:table-cell table:number-columns-repeated="16368"/>
        </table:table-row>
        <table:table-row table:number-rows-repeated="1048527" table:style-name="ro11">
          <table:table-cell table:number-columns-repeated="16384"/>
        </table:table-row>
      </table:table>
      <table:table table:name="3" table:style-name="ta2">
        <table:table-column table:style-name="co11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64" table:default-cell-style-name="ce1"/>
        <table:table-row table:style-name="ro9">
          <table:table-cell office:value-type="string" table:style-name="ce30">
            <text:p>3.- Hiri-sareen bidez hornitutako uraren kontsumoaren bilakaera, erabilera-moten arabera.<text:s/>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0">
          <table:table-cell office:value-type="string" table:style-name="ce35">
            <text:p>Euskal Autonomia Erkidegoa. 2013-20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2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60">
            <text:p>Euskal A.E.</text:p>
          </table:table-cell>
          <table:table-cell office:value-type="float" office:value="2013" table:number-columns-spanned="2" table:number-rows-spanned="1" table:style-name="ce58">
            <text:p>2013</text:p>
          </table:table-cell>
          <table:covered-table-cell/>
          <table:table-cell office:value-type="float" office:value="2016" table:number-columns-spanned="2" table:number-rows-spanned="1" table:style-name="ce57">
            <text:p>2016</text:p>
          </table:table-cell>
          <table:covered-table-cell/>
          <table:table-cell office:value-type="float" office:value="2017" table:number-columns-spanned="2" table:number-rows-spanned="1" table:style-name="ce57">
            <text:p>2017</text:p>
          </table:table-cell>
          <table:covered-table-cell/>
          <table:table-cell office:value-type="float" office:value="2018" table:number-columns-spanned="2" table:number-rows-spanned="1" table:style-name="ce57">
            <text:p>2018</text:p>
          </table:table-cell>
          <table:covered-table-cell/>
          <table:table-cell office:value-type="float" office:value="2019" table:number-columns-spanned="2" table:number-rows-spanned="1" table:style-name="ce57">
            <text:p>2019</text:p>
          </table:table-cell>
          <table:covered-table-cell/>
          <table:table-cell office:value-type="float" office:value="2020" table:number-columns-spanned="2" table:number-rows-spanned="1" table:style-name="ce57">
            <text:p>2020</text:p>
          </table:table-cell>
          <table:covered-table-cell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3">
            <text:p>Guztira</text:p>
          </table:table-cell>
          <table:table-cell office:value-type="float" office:value="139666601.90000001" table:style-name="ce22">
            <text:p>139.666.602</text:p>
          </table:table-cell>
          <table:table-cell office:value-type="percentage" office:value="1" table:style-name="ce23">
            <text:p>100%</text:p>
          </table:table-cell>
          <table:table-cell office:value-type="float" office:value="141873500.06999999" table:style-name="ce22">
            <text:p>141.873.500</text:p>
          </table:table-cell>
          <table:table-cell office:value-type="percentage" office:value="1" table:style-name="ce23">
            <text:p>100%</text:p>
          </table:table-cell>
          <table:table-cell office:value-type="float" office:value="140277909.98257276" table:style-name="ce22">
            <text:p>140.277.910</text:p>
          </table:table-cell>
          <table:table-cell office:value-type="percentage" office:value="1.0000000000000004" table:style-name="ce23">
            <text:p>100%</text:p>
          </table:table-cell>
          <table:table-cell office:value-type="float" office:value="140548774.38138685" table:style-name="ce22">
            <text:p>140.548.774</text:p>
          </table:table-cell>
          <table:table-cell office:value-type="percentage" office:value="1" table:style-name="ce23">
            <text:p>100%</text:p>
          </table:table-cell>
          <table:table-cell office:value-type="float" office:value="140025278.68861791" table:style-name="ce22">
            <text:p>140.025.279</text:p>
          </table:table-cell>
          <table:table-cell office:value-type="percentage" office:value="1" table:style-name="ce23">
            <text:p>100%</text:p>
          </table:table-cell>
          <table:table-cell office:value-type="float" office:value="126870518.76328616" table:style-name="ce22">
            <text:p>126.870.519</text:p>
          </table:table-cell>
          <table:table-cell office:value-type="percentage" office:value="1" table:style-name="ce23">
            <text:p>100%</text:p>
          </table:table-cell>
          <table:table-cell office:value-type="float" office:value="138648671" table:style-name="ce22">
            <text:p>138.648.671</text:p>
          </table:table-cell>
          <table:table-cell office:value-type="percentage" office:value="1" table:style-name="ce23">
            <text:p>100%</text:p>
          </table:table-cell>
          <table:table-cell office:value-type="float" office:value="139962615.16" table:style-name="ce22">
            <text:p>139.962.615</text:p>
          </table:table-cell>
          <table:table-cell office:value-type="percentage" office:value="1" table:style-name="ce23">
            <text:p>100%</text:p>
          </table:table-cell>
          <table:table-cell office:value-type="float" office:value="146145624.82999998" table:style-name="ce22">
            <text:p>146.145.625</text:p>
          </table:table-cell>
          <table:table-cell office:value-type="percentage" office:value="1" table:style-name="ce23">
            <text:p>100%</text:p>
          </table:table-cell>
          <table:table-cell office:value-type="float" office:value="145659768.61999997" table:style-name="ce22">
            <text:p>145.659.769</text:p>
          </table:table-cell>
          <table:table-cell office:value-type="percentage" office:value="1" table:style-name="ce23">
            <text:p>100%</text:p>
          </table:table-cell>
          <table:table-cell table:style-name="ce14"/>
          <table:table-cell table:number-columns-repeated="16362"/>
        </table:table-row>
        <table:table-row table:style-name="ro1">
          <table:table-cell office:value-type="string" table:style-name="ce34">
            <text:p>1.- Etxeko erabilera</text:p>
          </table:table-cell>
          <table:table-cell office:value-type="float" office:value="87929643.409999996" table:style-name="ce24">
            <text:p>87.929.643</text:p>
          </table:table-cell>
          <table:table-cell office:value-type="percentage" office:value="0.6295681445228889" table:style-name="ce25">
            <text:p>63,0%</text:p>
          </table:table-cell>
          <table:table-cell office:value-type="float" office:value="89191117.719999999" table:style-name="ce24">
            <text:p>89.191.118</text:p>
          </table:table-cell>
          <table:table-cell office:value-type="percentage" office:value="0.62866650696566551" table:style-name="ce25">
            <text:p>62,9%</text:p>
          </table:table-cell>
          <table:table-cell office:value-type="float" office:value="88547260.364789262" table:style-name="ce24">
            <text:p>88.547.260</text:p>
          </table:table-cell>
          <table:table-cell office:value-type="percentage" office:value="0.631227399779408" table:style-name="ce25">
            <text:p>63,1%</text:p>
          </table:table-cell>
          <table:table-cell office:value-type="float" office:value="88318278.549999997" table:style-name="ce24">
            <text:p>88.318.279</text:p>
          </table:table-cell>
          <table:table-cell office:value-type="percentage" office:value="0.62838170548782935" table:style-name="ce25">
            <text:p>62,8%</text:p>
          </table:table-cell>
          <table:table-cell office:value-type="float" office:value="88407446.057281524" table:style-name="ce24">
            <text:p>88.407.446</text:p>
          </table:table-cell>
          <table:table-cell office:value-type="percentage" office:value="0.63136775648829901" table:style-name="ce25">
            <text:p>63,1%</text:p>
          </table:table-cell>
          <table:table-cell office:value-type="float" office:value="84373909.189999998" table:style-name="ce24">
            <text:p>84.373.909</text:p>
          </table:table-cell>
          <table:table-cell office:value-type="percentage" office:value="0.66503952228195784" table:style-name="ce25">
            <text:p>66,5%</text:p>
          </table:table-cell>
          <table:table-cell office:value-type="float" office:value="92949522" table:style-name="ce24">
            <text:p>92.949.522</text:p>
          </table:table-cell>
          <table:table-cell office:value-type="percentage" office:value="0.67" table:style-name="ce25">
            <text:p>67,0%</text:p>
          </table:table-cell>
          <table:table-cell office:value-type="float" office:value="92735193.260000005" table:style-name="ce24">
            <text:p>92.735.193</text:p>
          </table:table-cell>
          <table:table-cell office:value-type="percentage" office:value="0.66300000000000003" table:style-name="ce25">
            <text:p>66,3%</text:p>
          </table:table-cell>
          <table:table-cell office:value-type="float" office:value="86189246.709999993" table:style-name="ce24">
            <text:p>86.189.247</text:p>
          </table:table-cell>
          <table:table-cell office:value-type="percentage" office:value="0.58974907261341103" table:style-name="ce25">
            <text:p>59,0%</text:p>
          </table:table-cell>
          <table:table-cell office:value-type="float" office:value="85236235.759999976" table:style-name="ce24">
            <text:p>85.236.236</text:p>
          </table:table-cell>
          <table:table-cell office:value-type="percentage" office:value="0.58517349414693853" table:style-name="ce25">
            <text:p>58,5%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34">
            <text:p>2.- Industria-erabilera</text:p>
          </table:table-cell>
          <table:table-cell office:value-type="float" office:value="28949802.98" table:style-name="ce24">
            <text:p>28.949.803</text:p>
          </table:table-cell>
          <table:table-cell office:value-type="percentage" office:value="0.20727792175202911" table:style-name="ce25">
            <text:p>20,7%</text:p>
          </table:table-cell>
          <table:table-cell office:value-type="float" office:value="28698739.989999998" table:style-name="ce24">
            <text:p>28.698.740</text:p>
          </table:table-cell>
          <table:table-cell office:value-type="percentage" office:value="0.20228400635664956" table:style-name="ce25">
            <text:p>20,2%</text:p>
          </table:table-cell>
          <table:table-cell office:value-type="float" office:value="27987403.97694172" table:style-name="ce24">
            <text:p>27.987.404</text:p>
          </table:table-cell>
          <table:table-cell office:value-type="percentage" office:value="0.19951397893238285" table:style-name="ce25">
            <text:p>20,0%</text:p>
          </table:table-cell>
          <table:table-cell office:value-type="float" office:value="28523348.136831593" table:style-name="ce24">
            <text:p>28.523.348</text:p>
          </table:table-cell>
          <table:table-cell office:value-type="percentage" office:value="0.20294270271921344" table:style-name="ce25">
            <text:p>20,3%</text:p>
          </table:table-cell>
          <table:table-cell office:value-type="float" office:value="28247433.203801069" table:style-name="ce24">
            <text:p>28.247.433</text:p>
          </table:table-cell>
          <table:table-cell office:value-type="percentage" office:value="0.20173095507002328" table:style-name="ce25">
            <text:p>20,2%</text:p>
          </table:table-cell>
          <table:table-cell office:value-type="float" office:value="23287823.067410536" table:style-name="ce24">
            <text:p>23.287.823</text:p>
          </table:table-cell>
          <table:table-cell office:value-type="percentage" office:value="0.18355582758245625" table:style-name="ce25">
            <text:p>18,4%</text:p>
          </table:table-cell>
          <table:table-cell office:value-type="float" office:value="24897806" table:style-name="ce24">
            <text:p>24.897.806</text:p>
          </table:table-cell>
          <table:table-cell office:value-type="percentage" office:value="0.18" table:style-name="ce25">
            <text:p>18,0%</text:p>
          </table:table-cell>
          <table:table-cell office:value-type="float" office:value="24077494.079999998" table:style-name="ce24">
            <text:p>24.077.494</text:p>
          </table:table-cell>
          <table:table-cell office:value-type="percentage" office:value="0.17199999999999999" table:style-name="ce25">
            <text:p>17,2%</text:p>
          </table:table-cell>
          <table:table-cell office:value-type="float" office:value="30529955.829999998" table:style-name="ce24">
            <text:p>30.529.956</text:p>
          </table:table-cell>
          <table:table-cell office:value-type="percentage" office:value="0.20890092238829017" table:style-name="ce25">
            <text:p>20,9%</text:p>
          </table:table-cell>
          <table:table-cell office:value-type="float" office:value="30233678.09" table:style-name="ce24">
            <text:p>30.233.678</text:p>
          </table:table-cell>
          <table:table-cell office:value-type="percentage" office:value="0.20756368334535946" table:style-name="ce25">
            <text:p>20,8%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34">
            <text:p>3.- Merkataritza-erabilera</text:p>
          </table:table-cell>
          <table:table-cell office:value-type="float" office:value="11740415.24" table:style-name="ce24">
            <text:p>11.740.415</text:p>
          </table:table-cell>
          <table:table-cell office:value-type="percentage" office:value="8.4060291295738901E-2" table:style-name="ce25">
            <text:p>8,4%</text:p>
          </table:table-cell>
          <table:table-cell office:value-type="float" office:value="12429023.220000001" table:style-name="ce24">
            <text:p>12.429.023</text:p>
          </table:table-cell>
          <table:table-cell office:value-type="percentage" office:value="8.7606376200400737E-2" table:style-name="ce25">
            <text:p>8,8%</text:p>
          </table:table-cell>
          <table:table-cell office:value-type="float" office:value="11970086.019535854" table:style-name="ce24">
            <text:p>11.970.086</text:p>
          </table:table-cell>
          <table:table-cell office:value-type="percentage" office:value="8.5331225857463527E-2" table:style-name="ce25">
            <text:p>8,5%</text:p>
          </table:table-cell>
          <table:table-cell office:value-type="float" office:value="12219522.333896654" table:style-name="ce24">
            <text:p>12.219.522</text:p>
          </table:table-cell>
          <table:table-cell office:value-type="percentage" office:value="8.6941507584678793E-2" table:style-name="ce25">
            <text:p>8,7%</text:p>
          </table:table-cell>
          <table:table-cell office:value-type="float" office:value="11666682.688441221" table:style-name="ce24">
            <text:p>11.666.683</text:p>
          </table:table-cell>
          <table:table-cell office:value-type="percentage" office:value="8.3318403631854776E-2" table:style-name="ce25">
            <text:p>8,3%</text:p>
          </table:table-cell>
          <table:table-cell office:value-type="float" office:value="11253856.222518919" table:style-name="ce24">
            <text:p>11.253.856</text:p>
          </table:table-cell>
          <table:table-cell office:value-type="percentage" office:value="8.870347762600593E-2" table:style-name="ce25">
            <text:p>8,9%</text:p>
          </table:table-cell>
          <table:table-cell office:value-type="float" office:value="10471436" table:style-name="ce24">
            <text:p>10.471.436</text:p>
          </table:table-cell>
          <table:table-cell office:value-type="percentage" office:value="7.5999999999999998E-2" table:style-name="ce25">
            <text:p>7,6%</text:p>
          </table:table-cell>
          <table:table-cell office:value-type="float" office:value="11060459.6" table:style-name="ce24">
            <text:p>11.060.460</text:p>
          </table:table-cell>
          <table:table-cell office:value-type="percentage" office:value="7.9000000000000001E-2" table:style-name="ce25">
            <text:p>7,9%</text:p>
          </table:table-cell>
          <table:table-cell office:value-type="float" office:value="9772381.2300000004" table:style-name="ce24">
            <text:p>9.772.381</text:p>
          </table:table-cell>
          <table:table-cell office:value-type="percentage" office:value="6.6867422417656794E-2" table:style-name="ce25">
            <text:p>6,7%</text:p>
          </table:table-cell>
          <table:table-cell office:value-type="float" office:value="10455903.890000001" table:style-name="ce24">
            <text:p>10.455.904</text:p>
          </table:table-cell>
          <table:table-cell office:value-type="percentage" office:value="7.1783059859703374E-2" table:style-name="ce25">
            <text:p>7,2%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34">
            <text:p>4.- Erabilera publikoa</text:p>
          </table:table-cell>
          <table:table-cell office:value-type="float" office:value="8391897.5999999996" table:style-name="ce24">
            <text:p>8.391.898</text:p>
          </table:table-cell>
          <table:table-cell office:value-type="percentage" office:value="6.0085213543095442E-2" table:style-name="ce25">
            <text:p>6,0%</text:p>
          </table:table-cell>
          <table:table-cell office:value-type="float" office:value="7872545.8200000003" table:style-name="ce24">
            <text:p>7.872.546</text:p>
          </table:table-cell>
          <table:table-cell office:value-type="percentage" office:value="5.548989639443383E-2" table:style-name="ce25">
            <text:p>5,5%</text:p>
          </table:table-cell>
          <table:table-cell office:value-type="float" office:value="8241409.3664839519" table:style-name="ce24">
            <text:p>8.241.409</text:p>
          </table:table-cell>
          <table:table-cell office:value-type="percentage" office:value="5.8750585658909601E-2" table:style-name="ce25">
            <text:p>5,9%</text:p>
          </table:table-cell>
          <table:table-cell office:value-type="float" office:value="8001984.0314152092" table:style-name="ce24">
            <text:p>8.001.984</text:p>
          </table:table-cell>
          <table:table-cell office:value-type="percentage" office:value="5.6933858488878636E-2" table:style-name="ce25">
            <text:p>5,7%</text:p>
          </table:table-cell>
          <table:table-cell office:value-type="float" office:value="8040105.5627900241" table:style-name="ce24">
            <text:p>8.040.106</text:p>
          </table:table-cell>
          <table:table-cell office:value-type="percentage" office:value="5.7418957763114037E-2" table:style-name="ce25">
            <text:p>5,7%</text:p>
          </table:table-cell>
          <table:table-cell office:value-type="float" office:value="3157435.1013696473" table:style-name="ce24">
            <text:p>3.157.435</text:p>
          </table:table-cell>
          <table:table-cell office:value-type="percentage" office:value="2.4887067004595139E-2" table:style-name="ce25">
            <text:p>2,5%</text:p>
          </table:table-cell>
          <table:table-cell office:value-type="float" office:value="7505382" table:style-name="ce24">
            <text:p>7.505.382</text:p>
          </table:table-cell>
          <table:table-cell office:value-type="percentage" office:value="5.3999999999999999E-2" table:style-name="ce25">
            <text:p>5,4%</text:p>
          </table:table-cell>
          <table:table-cell office:value-type="float" office:value="9041189" table:style-name="ce24">
            <text:p>9.041.189</text:p>
          </table:table-cell>
          <table:table-cell office:value-type="percentage" office:value="6.5000000000000002E-2" table:style-name="ce25">
            <text:p>6,5%</text:p>
          </table:table-cell>
          <table:table-cell office:value-type="float" office:value="15005298" table:style-name="ce24">
            <text:p>15.005.298</text:p>
          </table:table-cell>
          <table:table-cell office:value-type="percentage" office:value="0.10267360393069935" table:style-name="ce25">
            <text:p>10,3%</text:p>
          </table:table-cell>
          <table:table-cell office:value-type="float" office:value="15157902.48" table:style-name="ce24">
            <text:p>15.157.902</text:p>
          </table:table-cell>
          <table:table-cell office:value-type="percentage" office:value="0.10406375503413183" table:style-name="ce25">
            <text:p>10,4%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34">
            <text:p>5.- Nekazaritza eta abeltzaintzako erabilera</text:p>
          </table:table-cell>
          <table:table-cell office:value-type="float" office:value="358850.36" table:style-name="ce24">
            <text:p>358.850</text:p>
          </table:table-cell>
          <table:table-cell office:value-type="percentage" office:value="2.5693355112694268E-3" table:style-name="ce25">
            <text:p>0,3%</text:p>
          </table:table-cell>
          <table:table-cell office:value-type="float" office:value="1127021.06" table:style-name="ce24">
            <text:p>1.127.021</text:p>
          </table:table-cell>
          <table:table-cell office:value-type="percentage" office:value="7.9438447591969677E-3" table:style-name="ce25">
            <text:p>0,8%</text:p>
          </table:table-cell>
          <table:table-cell office:value-type="float" office:value="1122869.4384720128" table:style-name="ce24">
            <text:p>1.122.869</text:p>
          </table:table-cell>
          <table:table-cell office:value-type="percentage" office:value="8.0046062748690156E-3" table:style-name="ce25">
            <text:p>0,8%</text:p>
          </table:table-cell>
          <table:table-cell office:value-type="float" office:value="1131076.3071865221" table:style-name="ce24">
            <text:p>1.131.076</text:p>
          </table:table-cell>
          <table:table-cell office:value-type="percentage" office:value="8.0475714723579461E-3" table:style-name="ce25">
            <text:p>0,8%</text:p>
          </table:table-cell>
          <table:table-cell office:value-type="float" office:value="1262937.374443067" table:style-name="ce24">
            <text:p>1.262.937</text:p>
          </table:table-cell>
          <table:table-cell office:value-type="percentage" office:value="9.0193526931057338E-3" table:style-name="ce25">
            <text:p>0,9%</text:p>
          </table:table-cell>
          <table:table-cell office:value-type="float" office:value="2907569.7431386109" table:style-name="ce24">
            <text:p>2.907.570</text:p>
          </table:table-cell>
          <table:table-cell office:value-type="percentage" office:value="2.2917615309538755E-2" table:style-name="ce25">
            <text:p>2,3%</text:p>
          </table:table-cell>
          <table:table-cell office:value-type="float" office:value="1065919" table:style-name="ce24">
            <text:p>1.065.919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1078905.52" table:style-name="ce24">
            <text:p>1.078.906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1215275.74" table:style-name="ce24">
            <text:p>1.215.276</text:p>
          </table:table-cell>
          <table:table-cell office:value-type="percentage" office:value="8.3155122940809026E-3" table:style-name="ce25">
            <text:p>0,8%</text:p>
          </table:table-cell>
          <table:table-cell office:value-type="float" office:value="1234715.5699999998" table:style-name="ce24">
            <text:p>1.234.716</text:p>
          </table:table-cell>
          <table:table-cell office:value-type="percentage" office:value="8.476709675553239E-3" table:style-name="ce25">
            <text:p>0,8%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34">
            <text:p>6.- Kontsumo propioaren bolumena</text:p>
          </table:table-cell>
          <table:table-cell office:value-type="float" office:value="2029328.06" table:style-name="ce24">
            <text:p>2.029.328</text:p>
          </table:table-cell>
          <table:table-cell office:value-type="percentage" office:value="1.4529801916803132E-2" table:style-name="ce25">
            <text:p>1,5%</text:p>
          </table:table-cell>
          <table:table-cell office:value-type="float" office:value="2152745.62" table:style-name="ce24">
            <text:p>2.152.746</text:p>
          </table:table-cell>
          <table:table-cell office:value-type="percentage" office:value="1.5173697828966236E-2" table:style-name="ce25">
            <text:p>1,5%</text:p>
          </table:table-cell>
          <table:table-cell office:value-type="float" office:value="2087755.7990180394" table:style-name="ce24">
            <text:p>2.087.756</text:p>
          </table:table-cell>
          <table:table-cell office:value-type="percentage" office:value="1.4882997610082792E-2" table:style-name="ce25">
            <text:p>1,5%</text:p>
          </table:table-cell>
          <table:table-cell office:value-type="float" office:value="2049036.389168852" table:style-name="ce24">
            <text:p>2.049.036</text:p>
          </table:table-cell>
          <table:table-cell office:value-type="percentage" office:value="1.457882787087619E-2" table:style-name="ce25">
            <text:p>1,5%</text:p>
          </table:table-cell>
          <table:table-cell office:value-type="float" office:value="2062629.375044408" table:style-name="ce24">
            <text:p>2.062.629</text:p>
          </table:table-cell>
          <table:table-cell office:value-type="percentage" office:value="1.4730407211909165E-2" table:style-name="ce25">
            <text:p>1,5%</text:p>
          </table:table-cell>
          <table:table-cell office:value-type="float" office:value="1738176.7621539705" table:style-name="ce24">
            <text:p>1.738.177</text:p>
          </table:table-cell>
          <table:table-cell office:value-type="percentage" office:value="1.3700399266097781E-2" table:style-name="ce25">
            <text:p>1,4%</text:p>
          </table:table-cell>
          <table:table-cell office:value-type="float" office:value="1576786" table:style-name="ce24">
            <text:p>1.576.786</text:p>
          </table:table-cell>
          <table:table-cell office:value-type="percentage" office:value="1.0999999999999999E-2" table:style-name="ce25">
            <text:p>1,1%</text:p>
          </table:table-cell>
          <table:table-cell office:value-type="float" office:value="1787552.97" table:style-name="ce24">
            <text:p>1.787.553</text:p>
          </table:table-cell>
          <table:table-cell office:value-type="percentage" office:value="1.2999999999999999E-2" table:style-name="ce25">
            <text:p>1,3%</text:p>
          </table:table-cell>
          <table:table-cell office:value-type="float" office:value="3428911.3200000003" table:style-name="ce24">
            <text:p>3.428.911</text:p>
          </table:table-cell>
          <table:table-cell office:value-type="percentage" office:value="2.3462291970687391E-2" table:style-name="ce25">
            <text:p>2,3%</text:p>
          </table:table-cell>
          <table:table-cell office:value-type="float" office:value="3339415.83" table:style-name="ce24">
            <text:p>3.339.416</text:p>
          </table:table-cell>
          <table:table-cell office:value-type="percentage" office:value="2.2926137132017098E-2" table:style-name="ce25">
            <text:p>2,3%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37">
            <text:p>7.- Doan hornitutako bolumena</text:p>
          </table:table-cell>
          <table:table-cell office:value-type="float" office:value="266664.25" table:style-name="ce24">
            <text:p>266.664</text:p>
          </table:table-cell>
          <table:table-cell office:value-type="percentage" office:value="1.9092914581750127E-3" table:style-name="ce25">
            <text:p>0,2%</text:p>
          </table:table-cell>
          <table:table-cell office:value-type="float" office:value="402306.64" table:style-name="ce24">
            <text:p>402.307</text:p>
          </table:table-cell>
          <table:table-cell office:value-type="percentage" office:value="2.8356714946871898E-3" table:style-name="ce25">
            <text:p>0,3%</text:p>
          </table:table-cell>
          <table:table-cell office:value-type="float" office:value="321125.01733197074" table:style-name="ce24">
            <text:p>321.125</text:p>
          </table:table-cell>
          <table:table-cell office:value-type="percentage" office:value="2.28920588688458E-3" table:style-name="ce25">
            <text:p>0,2%</text:p>
          </table:table-cell>
          <table:table-cell office:value-type="float" office:value="305528.63288802328" table:style-name="ce24">
            <text:p>305.529</text:p>
          </table:table-cell>
          <table:table-cell office:value-type="percentage" office:value="2.1738263761657182E-3" table:style-name="ce25">
            <text:p>0,2%</text:p>
          </table:table-cell>
          <table:table-cell office:value-type="float" office:value="338044.42681662494" table:style-name="ce24">
            <text:p>338.044</text:p>
          </table:table-cell>
          <table:table-cell office:value-type="percentage" office:value="2.4141671416941317E-3" table:style-name="ce25">
            <text:p>0,2%</text:p>
          </table:table-cell>
          <table:table-cell office:value-type="float" office:value="151748.67669448326" table:style-name="ce24">
            <text:p>151.749</text:p>
          </table:table-cell>
          <table:table-cell office:value-type="percentage" office:value="1.1960909293483267E-3" table:style-name="ce25">
            <text:p>0,1%</text:p>
          </table:table-cell>
          <table:table-cell office:value-type="float" office:value="181821" table:style-name="ce24">
            <text:p>181.821</text:p>
          </table:table-cell>
          <table:table-cell office:value-type="percentage" office:value="1E-3" table:style-name="ce25">
            <text:p>0,1%</text:p>
          </table:table-cell>
          <table:table-cell office:value-type="float" office:value="181820.73" table:style-name="ce24">
            <text:p>181.821</text:p>
          </table:table-cell>
          <table:table-cell office:value-type="percentage" office:value="1E-3" table:style-name="ce25">
            <text:p>0,1%</text:p>
          </table:table-cell>
          <table:table-cell office:value-type="float" office:value="4556" table:style-name="ce24">
            <text:p>4.556</text:p>
          </table:table-cell>
          <table:table-cell office:value-type="percentage" office:value="3.1174385174374163E-5" table:style-name="ce25">
            <text:p>0,0%</text:p>
          </table:table-cell>
          <table:table-cell office:value-type="float" office:value="1917" table:style-name="ce24">
            <text:p>1.917</text:p>
          </table:table-cell>
          <table:table-cell office:value-type="percentage" office:value="1.3160806296494311E-5" table:style-name="ce25">
            <text:p>0,0%</text:p>
          </table:table-cell>
          <table:table-cell table:style-name="ce28"/>
          <table:table-cell table:number-columns-repeated="16362"/>
        </table:table-row>
        <table:table-row table:style-name="ro11">
          <table:table-cell table:number-columns-spanned="1" table:number-rows-spanned="2" table:style-name="ce49"/>
          <table:table-cell table:style-name="ce1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 table:style-name="ce1"/>
        </table:table-row>
        <table:table-row table:style-name="ro11">
          <table:covered-table-cell/>
          <table:table-cell table:style-name="ce1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3">
            <text:p>Bizkaia</text:p>
          </table:table-cell>
          <table:table-cell table:style-name="ce1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float" office:value="69986596.790000007" table:style-name="ce22">
            <text:p>69.986.597</text:p>
          </table:table-cell>
          <table:table-cell office:value-type="percentage" office:value="1" table:style-name="ce23">
            <text:p>100%</text:p>
          </table:table-cell>
          <table:table-cell office:value-type="float" office:value="70023638.790000007" table:style-name="ce22">
            <text:p>70.023.639</text:p>
          </table:table-cell>
          <table:table-cell office:value-type="percentage" office:value="1" table:style-name="ce23">
            <text:p>100%</text:p>
          </table:table-cell>
          <table:table-cell office:value-type="float" office:value="78236919" table:style-name="ce22">
            <text:p>78.236.919</text:p>
          </table:table-cell>
          <table:table-cell office:value-type="percentage" office:value="1" table:style-name="ce23">
            <text:p>100%</text:p>
          </table:table-cell>
          <table:table-cell office:value-type="float" office:value="76594012.450000003" table:style-name="ce22">
            <text:p>76.594.012</text:p>
          </table:table-cell>
          <table:table-cell office:value-type="percentage" office:value="0.99999999999999989" table:style-name="ce23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.- Etxeko erabilera</text:p>
          </table:table-cell>
          <table:table-cell table:style-name="ce1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float" office:value="45477855" table:style-name="ce24">
            <text:p>45.477.855</text:p>
          </table:table-cell>
          <table:table-cell office:value-type="percentage" office:value="0.64980806448497119" table:style-name="ce25">
            <text:p>65,0%</text:p>
          </table:table-cell>
          <table:table-cell office:value-type="float" office:value="45514402.399999999" table:style-name="ce24">
            <text:p>45.514.402</text:p>
          </table:table-cell>
          <table:table-cell office:value-type="percentage" office:value="0.65" table:style-name="ce25">
            <text:p>65,0%</text:p>
          </table:table-cell>
          <table:table-cell office:value-type="float" office:value="42927874" table:style-name="ce24">
            <text:p>42.927.874</text:p>
          </table:table-cell>
          <table:table-cell office:value-type="percentage" office:value="0.54900000000000004" table:style-name="ce25">
            <text:p>54,9%</text:p>
          </table:table-cell>
          <table:table-cell office:value-type="float" office:value="42404518.969999999" table:style-name="ce24">
            <text:p>42.404.519</text:p>
          </table:table-cell>
          <table:table-cell office:value-type="percentage" office:value="0.55362707362643193" table:style-name="ce25">
            <text:p>55,4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2.- Industria-erabilera</text:p>
          </table:table-cell>
          <table:table-cell table:style-name="ce1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float" office:value="14938231.25" table:style-name="ce24">
            <text:p>14.938.231</text:p>
          </table:table-cell>
          <table:table-cell office:value-type="percentage" office:value="0.21344417267242291" table:style-name="ce25">
            <text:p>21,3%</text:p>
          </table:table-cell>
          <table:table-cell office:value-type="float" office:value="14938231.25" table:style-name="ce24">
            <text:p>14.938.231</text:p>
          </table:table-cell>
          <table:table-cell office:value-type="percentage" office:value="0.21299999999999999" table:style-name="ce25">
            <text:p>21,3%</text:p>
          </table:table-cell>
          <table:table-cell office:value-type="float" office:value="18601975" table:style-name="ce24">
            <text:p>18.601.975</text:p>
          </table:table-cell>
          <table:table-cell office:value-type="percentage" office:value="0.23799999999999999" table:style-name="ce25">
            <text:p>23,8%</text:p>
          </table:table-cell>
          <table:table-cell office:value-type="float" office:value="17755409" table:style-name="ce24">
            <text:p>17.755.409</text:p>
          </table:table-cell>
          <table:table-cell office:value-type="percentage" office:value="0.23181197109357077" table:style-name="ce25">
            <text:p>23,2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3.- Merkataritza-erabilera</text:p>
          </table:table-cell>
          <table:table-cell table:style-name="ce1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float" office:value="4743841" table:style-name="ce24">
            <text:p>4.743.841</text:p>
          </table:table-cell>
          <table:table-cell office:value-type="percentage" office:value="6.7782135688555456E-2" table:style-name="ce25">
            <text:p>6,8%</text:p>
          </table:table-cell>
          <table:table-cell office:value-type="float" office:value="4746266.5999999996" table:style-name="ce24">
            <text:p>4.746.267</text:p>
          </table:table-cell>
          <table:table-cell office:value-type="percentage" office:value="6.8000000000000005E-2" table:style-name="ce25">
            <text:p>6,8%</text:p>
          </table:table-cell>
          <table:table-cell office:value-type="float" office:value="6283333" table:style-name="ce24">
            <text:p>6.283.333</text:p>
          </table:table-cell>
          <table:table-cell office:value-type="percentage" office:value="0.08" table:style-name="ce25">
            <text:p>8,0%</text:p>
          </table:table-cell>
          <table:table-cell office:value-type="float" office:value="6093778" table:style-name="ce24">
            <text:p>6.093.778</text:p>
          </table:table-cell>
          <table:table-cell office:value-type="percentage" office:value="7.955945647811534E-2" table:style-name="ce25">
            <text:p>8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4.- Erabilera publikoa</text:p>
          </table:table-cell>
          <table:table-cell table:style-name="ce1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float" office:value="3843870" table:style-name="ce24">
            <text:p>3.843.870</text:p>
          </table:table-cell>
          <table:table-cell office:value-type="percentage" office:value="5.4922944910920847E-2" table:style-name="ce25">
            <text:p>5,5%</text:p>
          </table:table-cell>
          <table:table-cell office:value-type="float" office:value="3844870" table:style-name="ce24">
            <text:p>3.844.870</text:p>
          </table:table-cell>
          <table:table-cell office:value-type="percentage" office:value="5.5E-2" table:style-name="ce25">
            <text:p>5,5%</text:p>
          </table:table-cell>
          <table:table-cell office:value-type="float" office:value="9505618" table:style-name="ce24">
            <text:p>9.505.618</text:p>
          </table:table-cell>
          <table:table-cell office:value-type="percentage" office:value="0.121" table:style-name="ce25">
            <text:p>12,1%</text:p>
          </table:table-cell>
          <table:table-cell office:value-type="float" office:value="9488826.4800000004" table:style-name="ce24">
            <text:p>9.488.826</text:p>
          </table:table-cell>
          <table:table-cell office:value-type="percentage" office:value="0.1238847029484744" table:style-name="ce25">
            <text:p>12,4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5.- Nekazaritza eta abeltzaintzako erabilera</text:p>
          </table:table-cell>
          <table:table-cell table:number-columns-repeated="2" table:style-name="ce1"/>
          <table:table-cell table:number-columns-repeated="2" table:style-name="ce3"/>
          <table:table-cell table:number-columns-repeated="8" table:style-name="ce1"/>
          <table:table-cell office:value-type="float" office:value="660993" table:style-name="ce24">
            <text:p>660.993</text:p>
          </table:table-cell>
          <table:table-cell office:value-type="percentage" office:value="9.4445655356461856E-3" table:style-name="ce25">
            <text:p>0,9%</text:p>
          </table:table-cell>
          <table:table-cell office:value-type="float" office:value="662107" table:style-name="ce24">
            <text:p>662.107</text:p>
          </table:table-cell>
          <table:table-cell office:value-type="percentage" office:value="8.9999999999999993E-3" table:style-name="ce25">
            <text:p>0,9%</text:p>
          </table:table-cell>
          <table:table-cell office:value-type="float" office:value="632062" table:style-name="ce24">
            <text:p>632.062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629447" table:style-name="ce24">
            <text:p>629.447</text:p>
          </table:table-cell>
          <table:table-cell office:value-type="percentage" office:value="8.2179661290221386E-3" table:style-name="ce25">
            <text:p>0,8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6.- Kontsumo propioaren bolumena</text:p>
          </table:table-cell>
          <table:table-cell table:number-columns-repeated="2" table:style-name="ce1"/>
          <table:table-cell table:number-columns-repeated="2" table:style-name="ce3"/>
          <table:table-cell table:number-columns-repeated="8" table:style-name="ce1"/>
          <table:table-cell office:value-type="float" office:value="318596.12" table:style-name="ce24">
            <text:p>318.596</text:p>
          </table:table-cell>
          <table:table-cell office:value-type="percentage" office:value="4.5522447813253642E-3" table:style-name="ce25">
            <text:p>0,5%</text:p>
          </table:table-cell>
          <table:table-cell office:value-type="float" office:value="314551.12" table:style-name="ce24">
            <text:p>314.551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285057" table:style-name="ce24">
            <text:p>285.057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221033" table:style-name="ce24">
            <text:p>221.033</text:p>
          </table:table-cell>
          <table:table-cell office:value-type="percentage" office:value="2.8857738735686249E-3" table:style-name="ce25">
            <text:p>0,3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7.- Doan hornitutako bolumena</text:p>
          </table:table-cell>
          <table:table-cell table:number-columns-repeated="12" table:style-name="ce1"/>
          <table:table-cell office:value-type="float" office:value="3210.42" table:style-name="ce24">
            <text:p>3.210</text:p>
          </table:table-cell>
          <table:table-cell office:value-type="percentage" office:value="4.5871926157991426E-5" table:style-name="ce25">
            <text:p>0,0%</text:p>
          </table:table-cell>
          <table:table-cell office:value-type="float" office:value="3210.42" table:style-name="ce24">
            <text:p>3.210</text:p>
          </table:table-cell>
          <table:table-cell office:value-type="percentage" office:value="0" table:style-name="ce25">
            <text:p>0,0%</text:p>
          </table:table-cell>
          <table:table-cell office:value-type="float" office:value="1000" table:style-name="ce24">
            <text:p>1.000</text:p>
          </table:table-cell>
          <table:table-cell office:value-type="percentage" office:value="0" table:style-name="ce25">
            <text:p>0,0%</text:p>
          </table:table-cell>
          <table:table-cell office:value-type="float" office:value="1000" table:style-name="ce24">
            <text:p>1.000</text:p>
          </table:table-cell>
          <table:table-cell office:value-type="percentage" office:value="1.3055850816704407E-5" table:style-name="ce25">
            <text:p>0,0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49"/>
          <table:table-cell table:number-columns-repeated="12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3">
            <text:p>Gipuzkoa</text:p>
          </table:table-cell>
          <table:table-cell table:number-columns-repeated="12" table:style-name="ce1"/>
          <table:table-cell office:value-type="float" office:value="45214237.469999991" table:style-name="ce22">
            <text:p>45.214.237</text:p>
          </table:table-cell>
          <table:table-cell office:value-type="percentage" office:value="1.0000000000000002" table:style-name="ce23">
            <text:p>100%</text:p>
          </table:table-cell>
          <table:table-cell office:value-type="float" office:value="45853622.420000002" table:style-name="ce22">
            <text:p>45.853.622</text:p>
          </table:table-cell>
          <table:table-cell office:value-type="percentage" office:value="1" table:style-name="ce23">
            <text:p>100%</text:p>
          </table:table-cell>
          <table:table-cell office:value-type="float" office:value="46852400" table:style-name="ce22">
            <text:p>46.852.400</text:p>
          </table:table-cell>
          <table:table-cell office:value-type="percentage" office:value="1" table:style-name="ce23">
            <text:p>100%</text:p>
          </table:table-cell>
          <table:table-cell office:value-type="float" office:value="45339778" table:style-name="ce22">
            <text:p>45.339.778</text:p>
          </table:table-cell>
          <table:table-cell office:value-type="percentage" office:value="1" table:style-name="ce23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.- Etxeko erabilera</text:p>
          </table:table-cell>
          <table:table-cell table:number-columns-repeated="12" table:style-name="ce1"/>
          <table:table-cell office:value-type="float" office:value="33294582" table:style-name="ce24">
            <text:p>33.294.582</text:p>
          </table:table-cell>
          <table:table-cell office:value-type="percentage" office:value="0.73637384733273947" table:style-name="ce25">
            <text:p>73,6%</text:p>
          </table:table-cell>
          <table:table-cell office:value-type="float" office:value="33143115" table:style-name="ce24">
            <text:p>33.143.115</text:p>
          </table:table-cell>
          <table:table-cell office:value-type="percentage" office:value="0.72299999999999998" table:style-name="ce25">
            <text:p>72,3%</text:p>
          </table:table-cell>
          <table:table-cell office:value-type="float" office:value="31305827" table:style-name="ce24">
            <text:p>31.305.827</text:p>
          </table:table-cell>
          <table:table-cell office:value-type="percentage" office:value="0.66800000000000004" table:style-name="ce25">
            <text:p>66,8%</text:p>
          </table:table-cell>
          <table:table-cell office:value-type="float" office:value="29417524" table:style-name="ce24">
            <text:p>29.417.524</text:p>
          </table:table-cell>
          <table:table-cell office:value-type="percentage" office:value="0.64882373266141713" table:style-name="ce25">
            <text:p>64,9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2.- Industria-erabilera</text:p>
          </table:table-cell>
          <table:table-cell table:number-columns-repeated="12" table:style-name="ce1"/>
          <table:table-cell office:value-type="float" office:value="4320347" table:style-name="ce24">
            <text:p>4.320.347</text:p>
          </table:table-cell>
          <table:table-cell office:value-type="percentage" office:value="9.5552800218439704E-2" table:style-name="ce25">
            <text:p>9,6%</text:p>
          </table:table-cell>
          <table:table-cell office:value-type="float" office:value="3695160" table:style-name="ce24">
            <text:p>3.695.160</text:p>
          </table:table-cell>
          <table:table-cell office:value-type="percentage" office:value="8.1000000000000003E-2" table:style-name="ce25">
            <text:p>8,1%</text:p>
          </table:table-cell>
          <table:table-cell office:value-type="float" office:value="7029850" table:style-name="ce24">
            <text:p>7.029.850</text:p>
          </table:table-cell>
          <table:table-cell office:value-type="percentage" office:value="0.15" table:style-name="ce25">
            <text:p>15,0%</text:p>
          </table:table-cell>
          <table:table-cell office:value-type="float" office:value="6880855" table:style-name="ce24">
            <text:p>6.880.855</text:p>
          </table:table-cell>
          <table:table-cell office:value-type="percentage" office:value="0.15176199142395447" table:style-name="ce25">
            <text:p>15,2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3.- Merkataritza-erabilera</text:p>
          </table:table-cell>
          <table:table-cell table:number-columns-repeated="12" table:style-name="ce1"/>
          <table:table-cell office:value-type="float" office:value="5420389.0199999996" table:style-name="ce24">
            <text:p>5.420.389</text:p>
          </table:table-cell>
          <table:table-cell office:value-type="percentage" office:value="0.11988234952754585" table:style-name="ce25">
            <text:p>12,0%</text:p>
          </table:table-cell>
          <table:table-cell office:value-type="float" office:value="5998564.0199999996" table:style-name="ce24">
            <text:p>5.998.564</text:p>
          </table:table-cell>
          <table:table-cell office:value-type="percentage" office:value="0.13100000000000001" table:style-name="ce25">
            <text:p>13,1%</text:p>
          </table:table-cell>
          <table:table-cell office:value-type="float" office:value="3370029" table:style-name="ce24">
            <text:p>3.370.029</text:p>
          </table:table-cell>
          <table:table-cell office:value-type="percentage" office:value="7.1999999999999995E-2" table:style-name="ce25">
            <text:p>7,2%</text:p>
          </table:table-cell>
          <table:table-cell office:value-type="float" office:value="3922991" table:style-name="ce24">
            <text:p>3.922.991</text:p>
          </table:table-cell>
          <table:table-cell office:value-type="percentage" office:value="8.6524265734163941E-2" table:style-name="ce25">
            <text:p>8,7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4.- Erabilera publikoa</text:p>
          </table:table-cell>
          <table:table-cell table:number-columns-repeated="12" table:style-name="ce1"/>
          <table:table-cell office:value-type="float" office:value="867378" table:style-name="ce24">
            <text:p>867.378</text:p>
          </table:table-cell>
          <table:table-cell office:value-type="percentage" office:value="1.9183736109129615E-2" table:style-name="ce25">
            <text:p>1,9%</text:p>
          </table:table-cell>
          <table:table-cell office:value-type="float" office:value="1617515" table:style-name="ce24">
            <text:p>1.617.515</text:p>
          </table:table-cell>
          <table:table-cell office:value-type="percentage" office:value="3.5000000000000003E-2" table:style-name="ce25">
            <text:p>3,5%</text:p>
          </table:table-cell>
          <table:table-cell office:value-type="float" office:value="1953058" table:style-name="ce24">
            <text:p>1.953.058</text:p>
          </table:table-cell>
          <table:table-cell office:value-type="percentage" office:value="4.2000000000000003E-2" table:style-name="ce25">
            <text:p>4,2%</text:p>
          </table:table-cell>
          <table:table-cell office:value-type="float" office:value="2183924" table:style-name="ce24">
            <text:p>2.183.924</text:p>
          </table:table-cell>
          <table:table-cell office:value-type="percentage" office:value="4.8167946477373574E-2" table:style-name="ce25">
            <text:p>4,8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5.- Nekazaritza eta abeltzaintzako erabilera</text:p>
          </table:table-cell>
          <table:table-cell table:number-columns-repeated="12" table:style-name="ce1"/>
          <table:table-cell office:value-type="float" office:value="148793" table:style-name="ce24">
            <text:p>148.793</text:p>
          </table:table-cell>
          <table:table-cell office:value-type="percentage" office:value="3.2908439537153614E-3" table:style-name="ce25">
            <text:p>0,3%</text:p>
          </table:table-cell>
          <table:table-cell office:value-type="float" office:value="169416" table:style-name="ce24">
            <text:p>169.416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266476" table:style-name="ce24">
            <text:p>266.476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246700" table:style-name="ce24">
            <text:p>246.700</text:p>
          </table:table-cell>
          <table:table-cell office:value-type="percentage" office:value="5.4411382428912643E-3" table:style-name="ce25">
            <text:p>0,5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6.- Kontsumo propioaren bolumena</text:p>
          </table:table-cell>
          <table:table-cell table:number-columns-repeated="12" table:style-name="ce1"/>
          <table:table-cell office:value-type="float" office:value="1001019.05" table:style-name="ce24">
            <text:p>1.001.019</text:p>
          </table:table-cell>
          <table:table-cell office:value-type="percentage" office:value="2.213946548726348E-2" table:style-name="ce25">
            <text:p>2,2%</text:p>
          </table:table-cell>
          <table:table-cell office:value-type="float" office:value="1068123" table:style-name="ce24">
            <text:p>1.068.123</text:p>
          </table:table-cell>
          <table:table-cell office:value-type="percentage" office:value="2.3E-2" table:style-name="ce25">
            <text:p>2,3%</text:p>
          </table:table-cell>
          <table:table-cell office:value-type="float" office:value="2926799" table:style-name="ce24">
            <text:p>2.926.799</text:p>
          </table:table-cell>
          <table:table-cell office:value-type="percentage" office:value="6.2E-2" table:style-name="ce25">
            <text:p>6,2%</text:p>
          </table:table-cell>
          <table:table-cell office:value-type="float" office:value="2687784" table:style-name="ce24">
            <text:p>2.687.784</text:p>
          </table:table-cell>
          <table:table-cell office:value-type="percentage" office:value="5.9280925460199647E-2" table:style-name="ce25">
            <text:p>5,9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7.- Doan hornitutako bolumena</text:p>
          </table:table-cell>
          <table:table-cell table:number-columns-repeated="12" table:style-name="ce1"/>
          <table:table-cell office:value-type="float" office:value="161729.4" table:style-name="ce24">
            <text:p>161.729</text:p>
          </table:table-cell>
          <table:table-cell office:value-type="percentage" office:value="3.5769573711667423E-3" table:style-name="ce25">
            <text:p>0,4%</text:p>
          </table:table-cell>
          <table:table-cell office:value-type="float" office:value="161729.4" table:style-name="ce24">
            <text:p>161.729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361" table:style-name="ce24">
            <text:p>361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49"/>
          <table:table-cell table:number-columns-repeated="12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3">
            <text:p>Araba/Álava</text:p>
          </table:table-cell>
          <table:table-cell table:number-columns-repeated="12" table:style-name="ce1"/>
          <table:table-cell office:value-type="float" office:value="23447836.758696824" table:style-name="ce22">
            <text:p>23.447.837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24085353.949999999" table:style-name="ce22">
            <text:p>24.085.354</text:p>
          </table:table-cell>
          <table:table-cell office:value-type="percentage" office:value="1" table:style-name="ce23">
            <text:p>100%</text:p>
          </table:table-cell>
          <table:table-cell office:value-type="float" office:value="21056305.829999998" table:style-name="ce22">
            <text:p>21.056.306</text:p>
          </table:table-cell>
          <table:table-cell office:value-type="percentage" office:value="1" table:style-name="ce23">
            <text:p>100%</text:p>
          </table:table-cell>
          <table:table-cell office:value-type="float" office:value="23725978.169999998" table:style-name="ce22">
            <text:p>23.725.978</text:p>
          </table:table-cell>
          <table:table-cell office:value-type="percentage" office:value="1" table:style-name="ce23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.- Etxeko erabilera</text:p>
          </table:table-cell>
          <table:table-cell table:number-columns-repeated="12" table:style-name="ce1"/>
          <table:table-cell office:value-type="float" office:value="14177085.387362145" table:style-name="ce24">
            <text:p>14.177.085</text:p>
          </table:table-cell>
          <table:table-cell office:value-type="percentage" office:value="0.60462231690110391" table:style-name="ce25">
            <text:p>60,5%</text:p>
          </table:table-cell>
          <table:table-cell office:value-type="float" office:value="14077675.859999999" table:style-name="ce24">
            <text:p>14.077.676</text:p>
          </table:table-cell>
          <table:table-cell office:value-type="percentage" office:value="0.58399999999999996" table:style-name="ce25">
            <text:p>58,4%</text:p>
          </table:table-cell>
          <table:table-cell office:value-type="float" office:value="11955545.710000001" table:style-name="ce24">
            <text:p>11.955.546</text:p>
          </table:table-cell>
          <table:table-cell office:value-type="percentage" office:value="0.56799999999999995" table:style-name="ce25">
            <text:p>56,8%</text:p>
          </table:table-cell>
          <table:table-cell office:value-type="float" office:value="13414192.789999999" table:style-name="ce24">
            <text:p>13.414.193</text:p>
          </table:table-cell>
          <table:table-cell office:value-type="percentage" office:value="0.56537996848371885" table:style-name="ce25">
            <text:p>56,5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2.- Industria-erabilera</text:p>
          </table:table-cell>
          <table:table-cell table:number-columns-repeated="12" table:style-name="ce1"/>
          <table:table-cell office:value-type="float" office:value="5639227.5754690683" table:style-name="ce24">
            <text:p>5.639.228</text:p>
          </table:table-cell>
          <table:table-cell office:value-type="percentage" office:value="0.24050097386393113" table:style-name="ce25">
            <text:p>24,1%</text:p>
          </table:table-cell>
          <table:table-cell office:value-type="float" office:value="5444102.8300000001" table:style-name="ce24">
            <text:p>5.444.103</text:p>
          </table:table-cell>
          <table:table-cell office:value-type="percentage" office:value="0.22600000000000001" table:style-name="ce25">
            <text:p>22,6%</text:p>
          </table:table-cell>
          <table:table-cell office:value-type="float" office:value="4898130.83" table:style-name="ce24">
            <text:p>4.898.131</text:p>
          </table:table-cell>
          <table:table-cell office:value-type="percentage" office:value="0.23300000000000001" table:style-name="ce25">
            <text:p>23,3%</text:p>
          </table:table-cell>
          <table:table-cell office:value-type="float" office:value="5597414.0899999999" table:style-name="ce24">
            <text:p>5.597.414</text:p>
          </table:table-cell>
          <table:table-cell office:value-type="percentage" office:value="0.23591921268298124" table:style-name="ce25">
            <text:p>23,6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3.- Merkataritza-erabilera</text:p>
          </table:table-cell>
          <table:table-cell table:number-columns-repeated="12" table:style-name="ce1"/>
          <table:table-cell office:value-type="float" office:value="307205.48" table:style-name="ce24">
            <text:p>307.205</text:p>
          </table:table-cell>
          <table:table-cell office:value-type="percentage" office:value="1.3101655524194879E-2" table:style-name="ce25">
            <text:p>1,3%</text:p>
          </table:table-cell>
          <table:table-cell office:value-type="float" office:value="315628.98" table:style-name="ce24">
            <text:p>315.629</text:p>
          </table:table-cell>
          <table:table-cell office:value-type="percentage" office:value="1.2999999999999999E-2" table:style-name="ce25">
            <text:p>1,3%</text:p>
          </table:table-cell>
          <table:table-cell office:value-type="float" office:value="119019.23" table:style-name="ce24">
            <text:p>119.019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439134.89" table:style-name="ce24">
            <text:p>439.135</text:p>
          </table:table-cell>
          <table:table-cell office:value-type="percentage" office:value="1.8508610555633839E-2" table:style-name="ce25">
            <text:p>1,9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4.- Erabilera publikoa</text:p>
          </table:table-cell>
          <table:table-cell table:number-columns-repeated="12" table:style-name="ce1"/>
          <table:table-cell office:value-type="float" office:value="2794133.766479589" table:style-name="ce24">
            <text:p>2.794.134</text:p>
          </table:table-cell>
          <table:table-cell office:value-type="percentage" office:value="0.11916381861722243" table:style-name="ce25">
            <text:p>11,9%</text:p>
          </table:table-cell>
          <table:table-cell office:value-type="float" office:value="3578804" table:style-name="ce24">
            <text:p>3.578.804</text:p>
          </table:table-cell>
          <table:table-cell office:value-type="percentage" office:value="0.14899999999999999" table:style-name="ce25">
            <text:p>14,9%</text:p>
          </table:table-cell>
          <table:table-cell office:value-type="float" office:value="3546622" table:style-name="ce24">
            <text:p>3.546.622</text:p>
          </table:table-cell>
          <table:table-cell office:value-type="percentage" office:value="0.16800000000000001" table:style-name="ce25">
            <text:p>16,8%</text:p>
          </table:table-cell>
          <table:table-cell office:value-type="float" office:value="3485152" table:style-name="ce24">
            <text:p>3.485.152</text:p>
          </table:table-cell>
          <table:table-cell office:value-type="percentage" office:value="0.14689181516683492" table:style-name="ce25">
            <text:p>14,7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5.- Nekazaritza eta abeltzaintzako erabilera</text:p>
          </table:table-cell>
          <table:table-cell table:number-columns-repeated="12" table:style-name="ce1"/>
          <table:table-cell office:value-type="float" office:value="256133.17377639987" table:style-name="ce24">
            <text:p>256.133</text:p>
          </table:table-cell>
          <table:table-cell office:value-type="percentage" office:value="1.0923531087847575E-2" table:style-name="ce25">
            <text:p>1,1%</text:p>
          </table:table-cell>
          <table:table-cell office:value-type="float" office:value="247382.52" table:style-name="ce24">
            <text:p>247.383</text:p>
          </table:table-cell>
          <table:table-cell office:value-type="percentage" office:value="0.01" table:style-name="ce25">
            <text:p>1,0%</text:p>
          </table:table-cell>
          <table:table-cell office:value-type="float" office:value="316737.74" table:style-name="ce24">
            <text:p>316.738</text:p>
          </table:table-cell>
          <table:table-cell office:value-type="percentage" office:value="1.4999999999999999E-2" table:style-name="ce25">
            <text:p>1,5%</text:p>
          </table:table-cell>
          <table:table-cell office:value-type="float" office:value="358568.57" table:style-name="ce24">
            <text:p>358.569</text:p>
          </table:table-cell>
          <table:table-cell office:value-type="percentage" office:value="1.5112909884296671E-2" table:style-name="ce25">
            <text:p>1,5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6.- Kontsumo propioaren bolumena</text:p>
          </table:table-cell>
          <table:table-cell table:number-columns-repeated="12" table:style-name="ce1"/>
          <table:table-cell office:value-type="float" office:value="257170.46560961951" table:style-name="ce24">
            <text:p>257.170</text:p>
          </table:table-cell>
          <table:table-cell office:value-type="percentage" office:value="1.0967769362102657E-2" table:style-name="ce25">
            <text:p>1,1%</text:p>
          </table:table-cell>
          <table:table-cell office:value-type="float" office:value="404878.85" table:style-name="ce24">
            <text:p>404.879</text:p>
          </table:table-cell>
          <table:table-cell office:value-type="percentage" office:value="1.7000000000000001E-2" table:style-name="ce25">
            <text:p>1,7%</text:p>
          </table:table-cell>
          <table:table-cell office:value-type="float" office:value="217055.32" table:style-name="ce24">
            <text:p>217.055</text:p>
          </table:table-cell>
          <table:table-cell office:value-type="percentage" office:value="0.01" table:style-name="ce25">
            <text:p>1,0%</text:p>
          </table:table-cell>
          <table:table-cell office:value-type="float" office:value="430598.83" table:style-name="ce24">
            <text:p>430.599</text:p>
          </table:table-cell>
          <table:table-cell office:value-type="percentage" office:value="1.814883360823728E-2" table:style-name="ce25">
            <text:p>1,8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7.- Doan hornitutako bolumena</text:p>
          </table:table-cell>
          <table:table-cell table:number-columns-repeated="12" table:style-name="ce1"/>
          <table:table-cell office:value-type="float" office:value="16880.91" table:style-name="ce24">
            <text:p>16.881</text:p>
          </table:table-cell>
          <table:table-cell office:value-type="percentage" office:value="7.1993464359729707E-4" table:style-name="ce25">
            <text:p>0,1%</text:p>
          </table:table-cell>
          <table:table-cell office:value-type="float" office:value="16880.91" table:style-name="ce24">
            <text:p>16.881</text:p>
          </table:table-cell>
          <table:table-cell office:value-type="percentage" office:value="1E-3" table:style-name="ce25">
            <text:p>0,1%</text:p>
          </table:table-cell>
          <table:table-cell office:value-type="float" office:value="3195" table:style-name="ce24">
            <text:p>3.195</text:p>
          </table:table-cell>
          <table:table-cell office:value-type="percentage" office:value="0" table:style-name="ce25">
            <text:p>0,0%</text:p>
          </table:table-cell>
          <table:table-cell office:value-type="float" office:value="917" table:style-name="ce24">
            <text:p>917</text:p>
          </table:table-cell>
          <table:table-cell office:value-type="percentage" office:value="3.8649618297275882E-5" table:style-name="ce25">
            <text:p>0,0%</text:p>
          </table:table-cell>
          <table:table-cell table:number-columns-repeated="16363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31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20" table:style-name="ce31"/>
          <table:table-cell table:number-columns-repeated="16363"/>
        </table:table-row>
        <table:table-row table:style-name="ro11">
          <table:table-cell office:value-type="string" table:style-name="ce46">
            <text:p><text:a xlink:href="https://www.uragentzia.euskadi.eus/hasiera/">https://www.uragentzia.euskadi.eus/hasiera/</text:a>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1" table:style-name="ce30"/>
          <table:table-cell table:number-columns-repeated="16363"/>
        </table:table-row>
        <table:table-row table:number-rows-repeated="5" table:style-name="ro11">
          <table:table-cell table:number-columns-repeated="13" table:style-name="ce1"/>
          <table:table-cell table:number-columns-repeated="3" table:style-name="ce14"/>
          <table:table-cell table:style-name="ce1"/>
          <table:table-cell table:number-columns-repeated="4" table:style-name="ce14"/>
          <table:table-cell table:number-columns-repeated="16363"/>
        </table:table-row>
        <table:table-row table:style-name="ro11">
          <table:table-cell table:number-columns-repeated="13" table:style-name="ce1"/>
          <table:table-cell table:style-name="ce14"/>
          <table:table-cell table:number-columns-repeated="16370" table:style-name="ce1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3.$A$1:3.$Q$49" table:base-cell-address="3.$A$1"/>
        </table:named-expressions>
      </table:table>
      <table:table table:name="4" table:style-name="ta2">
        <table:table-column table:style-name="co13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30">
            <text:p>4.- Iturri propioen bidez industria-erabilerarako hornitutako uraren kontsumoaren bilakaera,<text:s/>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0">
          <table:table-cell office:value-type="string" table:style-name="ce35">
            <text:p>jarduera-sektoreen arabera. Euskal Autonomia Erkidegoa. 2013-20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2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60">
            <text:p>Euskal A.E.</text:p>
          </table:table-cell>
          <table:table-cell office:value-type="float" office:value="2013" table:number-columns-spanned="2" table:number-rows-spanned="1" table:style-name="ce58">
            <text:p>2013</text:p>
          </table:table-cell>
          <table:covered-table-cell/>
          <table:table-cell office:value-type="float" office:value="2016" table:number-columns-spanned="2" table:number-rows-spanned="1" table:style-name="ce57">
            <text:p>2016</text:p>
          </table:table-cell>
          <table:covered-table-cell/>
          <table:table-cell office:value-type="float" office:value="2017" table:number-columns-spanned="2" table:number-rows-spanned="1" table:style-name="ce57">
            <text:p>2017</text:p>
          </table:table-cell>
          <table:covered-table-cell/>
          <table:table-cell office:value-type="float" office:value="2018" table:number-columns-spanned="2" table:number-rows-spanned="1" table:style-name="ce57">
            <text:p>2018</text:p>
          </table:table-cell>
          <table:covered-table-cell/>
          <table:table-cell office:value-type="float" office:value="2019" table:number-columns-spanned="2" table:number-rows-spanned="1" table:style-name="ce57">
            <text:p>2019</text:p>
          </table:table-cell>
          <table:covered-table-cell/>
          <table:table-cell office:value-type="float" office:value="2020" table:number-columns-spanned="2" table:number-rows-spanned="1" table:style-name="ce57">
            <text:p>2020</text:p>
          </table:table-cell>
          <table:covered-table-cell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3">
            <text:p>Guztira</text:p>
          </table:table-cell>
          <table:table-cell office:value-type="float" office:value="36675817.119999997" table:style-name="ce22">
            <text:p>36.675.817</text:p>
          </table:table-cell>
          <table:table-cell office:value-type="percentage" office:value="1" table:style-name="ce23">
            <text:p>100%</text:p>
          </table:table-cell>
          <table:table-cell office:value-type="float" office:value="37240990.639999993" table:style-name="ce22">
            <text:p>37.240.991</text:p>
          </table:table-cell>
          <table:table-cell office:value-type="percentage" office:value="1" table:style-name="ce23">
            <text:p>100%</text:p>
          </table:table-cell>
          <table:table-cell office:value-type="float" office:value="38424686.078000002" table:style-name="ce22">
            <text:p>38.424.686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37709229.998000011" table:style-name="ce22">
            <text:p>37.709.230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36448057.509999998" table:style-name="ce22">
            <text:p>36.448.058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35166359.610000007" table:style-name="ce22">
            <text:p>35.166.360</text:p>
          </table:table-cell>
          <table:table-cell office:value-type="percentage" office:value="0.99999999999999978" table:style-name="ce23">
            <text:p>100%</text:p>
          </table:table-cell>
          <table:table-cell office:value-type="float" office:value="35982607.779999994" table:style-name="ce22">
            <text:p>35.982.608</text:p>
          </table:table-cell>
          <table:table-cell office:value-type="percentage" office:value="1" table:style-name="ce23">
            <text:p>100%</text:p>
          </table:table-cell>
          <table:table-cell office:value-type="float" office:value="35989818.990000002" table:style-name="ce22">
            <text:p>35.989.819</text:p>
          </table:table-cell>
          <table:table-cell office:value-type="percentage" office:value="1" table:style-name="ce23">
            <text:p>100%</text:p>
          </table:table-cell>
          <table:table-cell office:value-type="float" office:value="30799030.120000001" table:style-name="ce22">
            <text:p>30.799.030</text:p>
          </table:table-cell>
          <table:table-cell office:value-type="percentage" office:value="1" table:style-name="ce23">
            <text:p>100%</text:p>
          </table:table-cell>
          <table:table-cell office:value-type="float" office:value="35151285.554999992" table:style-name="ce22">
            <text:p>35.151.286</text:p>
          </table:table-cell>
          <table:table-cell office:value-type="percentage" office:value="1.0000000000000002" table:style-name="ce23">
            <text:p>100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1.- Erauzteko industriak (B)</text:p>
          </table:table-cell>
          <table:table-cell office:value-type="float" office:value="233435.93" table:style-name="ce24">
            <text:p>233.436</text:p>
          </table:table-cell>
          <table:table-cell office:value-type="percentage" office:value="6.364846057450294E-3" table:style-name="ce25">
            <text:p>0,6%</text:p>
          </table:table-cell>
          <table:table-cell office:value-type="float" office:value="266514.02" table:style-name="ce24">
            <text:p>266.514</text:p>
          </table:table-cell>
          <table:table-cell office:value-type="percentage" office:value="7.1564696701097224E-3" table:style-name="ce25">
            <text:p>0,7%</text:p>
          </table:table-cell>
          <table:table-cell office:value-type="float" office:value="301927.34000000003" table:style-name="ce24">
            <text:p>301.927</text:p>
          </table:table-cell>
          <table:table-cell office:value-type="percentage" office:value="7.8576397315804763E-3" table:style-name="ce25">
            <text:p>0,8%</text:p>
          </table:table-cell>
          <table:table-cell office:value-type="float" office:value="368959.52999999997" table:style-name="ce24">
            <text:p>368.960</text:p>
          </table:table-cell>
          <table:table-cell office:value-type="percentage" office:value="9.784329460441608E-3" table:style-name="ce25">
            <text:p>1,0%</text:p>
          </table:table-cell>
          <table:table-cell office:value-type="float" office:value="330430.89000000007" table:style-name="ce24">
            <text:p>330.431</text:p>
          </table:table-cell>
          <table:table-cell office:value-type="percentage" office:value="9.0658024754636662E-3" table:style-name="ce25">
            <text:p>0,9%</text:p>
          </table:table-cell>
          <table:table-cell office:value-type="float" office:value="340490.91999999993" table:style-name="ce24">
            <text:p>340.491</text:p>
          </table:table-cell>
          <table:table-cell office:value-type="percentage" office:value="9.6822907965479869E-3" table:style-name="ce25">
            <text:p>1,0%</text:p>
          </table:table-cell>
          <table:table-cell office:value-type="float" office:value="357401.43000000005" table:style-name="ce24">
            <text:p>357.401</text:p>
          </table:table-cell>
          <table:table-cell office:value-type="percentage" office:value="9.9326161179082873E-3" table:style-name="ce25">
            <text:p>1,0%</text:p>
          </table:table-cell>
          <table:table-cell office:value-type="float" office:value="357347.43" table:style-name="ce24">
            <text:p>357.347</text:p>
          </table:table-cell>
          <table:table-cell office:value-type="percentage" office:value="0.01" table:style-name="ce25">
            <text:p>1,0%</text:p>
          </table:table-cell>
          <table:table-cell office:value-type="float" office:value="237313.21" table:style-name="ce24">
            <text:p>237.313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839599.91" table:style-name="ce24">
            <text:p>839.600</text:p>
          </table:table-cell>
          <table:table-cell office:value-type="percentage" office:value="2.3885325863439826E-2" table:style-name="ce25">
            <text:p>2,4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2.- Elikagaiak, edariak eta tabakoa (10,11,12)</text:p>
          </table:table-cell>
          <table:table-cell office:value-type="float" office:value="1366145.46" table:style-name="ce24">
            <text:p>1.366.145</text:p>
          </table:table-cell>
          <table:table-cell office:value-type="percentage" office:value="3.7249216712202868E-2" table:style-name="ce25">
            <text:p>3,7%</text:p>
          </table:table-cell>
          <table:table-cell office:value-type="float" office:value="1133630.3" table:style-name="ce24">
            <text:p>1.133.630</text:p>
          </table:table-cell>
          <table:table-cell office:value-type="percentage" office:value="3.044039056207019E-2" table:style-name="ce25">
            <text:p>3,0%</text:p>
          </table:table-cell>
          <table:table-cell office:value-type="float" office:value="1282514.24" table:style-name="ce24">
            <text:p>1.282.514</text:p>
          </table:table-cell>
          <table:table-cell office:value-type="percentage" office:value="3.3377351148596676E-2" table:style-name="ce25">
            <text:p>3,3%</text:p>
          </table:table-cell>
          <table:table-cell office:value-type="float" office:value="1171500.04" table:style-name="ce24">
            <text:p>1.171.500</text:p>
          </table:table-cell>
          <table:table-cell office:value-type="percentage" office:value="3.1066665642924374E-2" table:style-name="ce25">
            <text:p>3,1%</text:p>
          </table:table-cell>
          <table:table-cell office:value-type="float" office:value="1255479.46" table:style-name="ce24">
            <text:p>1.255.479</text:p>
          </table:table-cell>
          <table:table-cell office:value-type="percentage" office:value="3.4445716610701213E-2" table:style-name="ce25">
            <text:p>3,4%</text:p>
          </table:table-cell>
          <table:table-cell office:value-type="float" office:value="1214413.07" table:style-name="ce24">
            <text:p>1.214.413</text:p>
          </table:table-cell>
          <table:table-cell office:value-type="percentage" office:value="3.4533374607665278E-2" table:style-name="ce25">
            <text:p>3,5%</text:p>
          </table:table-cell>
          <table:table-cell office:value-type="float" office:value="1284123.0899999999" table:style-name="ce24">
            <text:p>1.284.123</text:p>
          </table:table-cell>
          <table:table-cell office:value-type="percentage" office:value="3.5687326995619995E-2" table:style-name="ce25">
            <text:p>3,6%</text:p>
          </table:table-cell>
          <table:table-cell office:value-type="float" office:value="1283713.32" table:style-name="ce24">
            <text:p>1.283.713</text:p>
          </table:table-cell>
          <table:table-cell office:value-type="percentage" office:value="3.5999999999999997E-2" table:style-name="ce25">
            <text:p>3,6%</text:p>
          </table:table-cell>
          <table:table-cell office:value-type="float" office:value="728444.09" table:style-name="ce24">
            <text:p>728.444</text:p>
          </table:table-cell>
          <table:table-cell office:value-type="percentage" office:value="2.4E-2" table:style-name="ce25">
            <text:p>2,4%</text:p>
          </table:table-cell>
          <table:table-cell office:value-type="float" office:value="719262.08" table:style-name="ce24">
            <text:p>719.262</text:p>
          </table:table-cell>
          <table:table-cell office:value-type="percentage" office:value="2.0461899718421269E-2" table:style-name="ce25">
            <text:p>2,0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3.- Arropa, jantziak, larrua eta oinetakoak (13,14,15)</text:p>
          </table:table-cell>
          <table:table-cell office:value-type="float" office:value="11762" table:style-name="ce24">
            <text:p>11.762</text:p>
          </table:table-cell>
          <table:table-cell office:value-type="percentage" office:value="3.2070178454418033E-4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4.- Egurra eta kortxoa (16)</text:p>
          </table:table-cell>
          <table:table-cell office:value-type="float" office:value="11942.94" table:style-name="ce24">
            <text:p>11.943</text:p>
          </table:table-cell>
          <table:table-cell office:value-type="percentage" office:value="3.2563528062438984E-4" table:style-name="ce25">
            <text:p>0,0%</text:p>
          </table:table-cell>
          <table:table-cell office:value-type="float" office:value="13599.08" table:style-name="ce24">
            <text:p>13.599</text:p>
          </table:table-cell>
          <table:table-cell office:value-type="percentage" office:value="3.6516429252538278E-4" table:style-name="ce25">
            <text:p>0,0%</text:p>
          </table:table-cell>
          <table:table-cell office:value-type="float" office:value="261122.27" table:style-name="ce24">
            <text:p>261.122</text:p>
          </table:table-cell>
          <table:table-cell office:value-type="percentage" office:value="6.7956903921072027E-3" table:style-name="ce25">
            <text:p>0,7%</text:p>
          </table:table-cell>
          <table:table-cell office:value-type="float" office:value="260614.72999999998" table:style-name="ce24">
            <text:p>260.615</text:p>
          </table:table-cell>
          <table:table-cell office:value-type="percentage" office:value="6.9111655160771579E-3" table:style-name="ce25">
            <text:p>0,7%</text:p>
          </table:table-cell>
          <table:table-cell office:value-type="float" office:value="225532.01" table:style-name="ce24">
            <text:p>225.532</text:p>
          </table:table-cell>
          <table:table-cell office:value-type="percentage" office:value="6.1877648743865806E-3" table:style-name="ce25">
            <text:p>0,6%</text:p>
          </table:table-cell>
          <table:table-cell office:value-type="float" office:value="309082.59000000003" table:style-name="ce24">
            <text:p>309.083</text:p>
          </table:table-cell>
          <table:table-cell office:value-type="percentage" office:value="8.7891551308628604E-3" table:style-name="ce25">
            <text:p>0,9%</text:p>
          </table:table-cell>
          <table:table-cell office:value-type="float" office:value="206714.21" table:style-name="ce24">
            <text:p>206.714</text:p>
          </table:table-cell>
          <table:table-cell office:value-type="percentage" office:value="5.7448368184947604E-3" table:style-name="ce25">
            <text:p>0,6%</text:p>
          </table:table-cell>
          <table:table-cell office:value-type="float" office:value="201483.21" table:style-name="ce24">
            <text:p>201.483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20315.59" table:style-name="ce24">
            <text:p>20.316</text:p>
          </table:table-cell>
          <table:table-cell office:value-type="percentage" office:value="1E-3" table:style-name="ce25">
            <text:p>0,1%</text:p>
          </table:table-cell>
          <table:table-cell office:value-type="float" office:value="183061.71" table:style-name="ce24">
            <text:p>183.062</text:p>
          </table:table-cell>
          <table:table-cell office:value-type="percentage" office:value="5.2078240414157742E-3" table:style-name="ce25">
            <text:p>0,5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5.- Papera, edizioa eta arte grafikoa (17,18)</text:p>
          </table:table-cell>
          <table:table-cell office:value-type="float" office:value="19533624.960000001" table:style-name="ce24">
            <text:p>19.533.625</text:p>
          </table:table-cell>
          <table:table-cell office:value-type="percentage" office:value="0.53260231111109879" table:style-name="ce25">
            <text:p>53,3%</text:p>
          </table:table-cell>
          <table:table-cell office:value-type="float" office:value="19838418.16" table:style-name="ce24">
            <text:p>19.838.418</text:p>
          </table:table-cell>
          <table:table-cell office:value-type="percentage" office:value="0.53270382498074176" table:style-name="ce25">
            <text:p>53,3%</text:p>
          </table:table-cell>
          <table:table-cell office:value-type="float" office:value="20102826.219999999" table:style-name="ce24">
            <text:p>20.102.826</text:p>
          </table:table-cell>
          <table:table-cell office:value-type="percentage" office:value="0.52317476788729944" table:style-name="ce25">
            <text:p>52,3%</text:p>
          </table:table-cell>
          <table:table-cell office:value-type="float" office:value="18867391.669999998" table:style-name="ce24">
            <text:p>18.867.392</text:p>
          </table:table-cell>
          <table:table-cell office:value-type="percentage" office:value="0.50033882078739533" table:style-name="ce25">
            <text:p>50,0%</text:p>
          </table:table-cell>
          <table:table-cell office:value-type="float" office:value="18550011.77" table:style-name="ce24">
            <text:p>18.550.012</text:p>
          </table:table-cell>
          <table:table-cell office:value-type="percentage" office:value="0.5089437692231078" table:style-name="ce25">
            <text:p>50,9%</text:p>
          </table:table-cell>
          <table:table-cell office:value-type="float" office:value="17336955.240000002" table:style-name="ce24">
            <text:p>17.336.955</text:p>
          </table:table-cell>
          <table:table-cell office:value-type="percentage" office:value="0.49299829246670207" table:style-name="ce25">
            <text:p>49,3%</text:p>
          </table:table-cell>
          <table:table-cell office:value-type="float" office:value="18072926.490000002" table:style-name="ce24">
            <text:p>18.072.926</text:p>
          </table:table-cell>
          <table:table-cell office:value-type="percentage" office:value="0.50226839034288595" table:style-name="ce25">
            <text:p>50,2%</text:p>
          </table:table-cell>
          <table:table-cell office:value-type="float" office:value="18072626.489999998" table:style-name="ce24">
            <text:p>18.072.626</text:p>
          </table:table-cell>
          <table:table-cell office:value-type="percentage" office:value="0.502" table:style-name="ce25">
            <text:p>50,2%</text:p>
          </table:table-cell>
          <table:table-cell office:value-type="float" office:value="16305988.67" table:style-name="ce24">
            <text:p>16.305.989</text:p>
          </table:table-cell>
          <table:table-cell office:value-type="percentage" office:value="0.52900000000000003" table:style-name="ce25">
            <text:p>52,9%</text:p>
          </table:table-cell>
          <table:table-cell office:value-type="float" office:value="17538512.789999999" table:style-name="ce24">
            <text:p>17.538.513</text:p>
          </table:table-cell>
          <table:table-cell office:value-type="percentage" office:value="0.49894370897354806" table:style-name="ce25">
            <text:p>49,9%</text:p>
          </table:table-cell>
          <table:table-cell table:number-columns-repeated="16363"/>
        </table:table-row>
        <table:table-row table:style-name="ro15">
          <table:table-cell office:value-type="string" table:style-name="ce34">
            <text:p>6.- Koketegiak, petrolio-fintzeak eta erregai nuklearren tratamenduak (19,2446)</text:p>
          </table:table-cell>
          <table:table-cell office:value-type="float" office:value="22090" table:style-name="ce24">
            <text:p>22.090</text:p>
          </table:table-cell>
          <table:table-cell office:value-type="percentage" office:value="6.0230423572359669E-4" table:style-name="ce25">
            <text:p>0,1%</text:p>
          </table:table-cell>
          <table:table-cell office:value-type="float" office:value="6095.2" table:style-name="ce24">
            <text:p>6.095</text:p>
          </table:table-cell>
          <table:table-cell office:value-type="percentage" office:value="1.6366911554316271E-4" table:style-name="ce25">
            <text:p>0,0%</text:p>
          </table:table-cell>
          <table:table-cell office:value-type="float" office:value="8112.3" table:style-name="ce24">
            <text:p>8.112</text:p>
          </table:table-cell>
          <table:table-cell office:value-type="percentage" office:value="2.1112208915727971E-4" table:style-name="ce25">
            <text:p>0,0%</text:p>
          </table:table-cell>
          <table:table-cell office:value-type="float" office:value="8112.3" table:style-name="ce24">
            <text:p>8.112</text:p>
          </table:table-cell>
          <table:table-cell office:value-type="percentage" office:value="2.1512770216814962E-4" table:style-name="ce25">
            <text:p>0,0%</text:p>
          </table:table-cell>
          <table:table-cell office:value-type="float" office:value="1688.5" table:style-name="ce24">
            <text:p>1.689</text:p>
          </table:table-cell>
          <table:table-cell office:value-type="percentage" office:value="4.632619995007246E-5" table:style-name="ce25">
            <text:p>0,0%</text:p>
          </table:table-cell>
          <table:table-cell office:value-type="float" office:value="3992.1" table:style-name="ce24">
            <text:p>3.992</text:p>
          </table:table-cell>
          <table:table-cell office:value-type="percentage" office:value="1.1352042247969264E-4" table:style-name="ce25">
            <text:p>0,0%</text:p>
          </table:table-cell>
          <table:table-cell office:value-type="float" office:value="8111.5" table:style-name="ce24">
            <text:p>8.112</text:p>
          </table:table-cell>
          <table:table-cell office:value-type="percentage" office:value="2.2542835276404197E-4" table:style-name="ce25">
            <text:p>0,0%</text:p>
          </table:table-cell>
          <table:table-cell office:value-type="float" office:value="8111.5" table:style-name="ce24">
            <text:p>8.112</text:p>
          </table:table-cell>
          <table:table-cell office:value-type="percentage" office:value="0" table:style-name="ce25">
            <text:p>0,0%</text:p>
          </table:table-cell>
          <table:table-cell office:value-type="float" office:value="3439" table:style-name="ce24">
            <text:p>3.439</text:p>
          </table:table-cell>
          <table:table-cell office:value-type="percentage" office:value="0" table:style-name="ce25">
            <text:p>0,0%</text:p>
          </table:table-cell>
          <table:table-cell office:value-type="float" office:value="2226" table:style-name="ce24">
            <text:p>2.226</text:p>
          </table:table-cell>
          <table:table-cell office:value-type="percentage" office:value="6.3326275692451002E-5" table:style-name="ce25">
            <text:p>0,0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7.- Industria kimikoa eta farmazeutikoa (20,21)</text:p>
          </table:table-cell>
          <table:table-cell office:value-type="float" office:value="5563292.7300000004" table:style-name="ce24">
            <text:p>5.563.293</text:p>
          </table:table-cell>
          <table:table-cell office:value-type="percentage" office:value="0.1516883103598593" table:style-name="ce25">
            <text:p>15,2%</text:p>
          </table:table-cell>
          <table:table-cell office:value-type="float" office:value="7024883.5199999996" table:style-name="ce24">
            <text:p>7.024.884</text:p>
          </table:table-cell>
          <table:table-cell office:value-type="percentage" office:value="0.18863310022839933" table:style-name="ce25">
            <text:p>18,9%</text:p>
          </table:table-cell>
          <table:table-cell office:value-type="float" office:value="6864382.6799999997" table:style-name="ce24">
            <text:p>6.864.383</text:p>
          </table:table-cell>
          <table:table-cell office:value-type="percentage" office:value="0.17864512064108162" table:style-name="ce25">
            <text:p>17,9%</text:p>
          </table:table-cell>
          <table:table-cell office:value-type="float" office:value="7673194.9000000004" table:style-name="ce24">
            <text:p>7.673.195</text:p>
          </table:table-cell>
          <table:table-cell office:value-type="percentage" office:value="0.20348320292954708" table:style-name="ce25">
            <text:p>20,3%</text:p>
          </table:table-cell>
          <table:table-cell office:value-type="float" office:value="7047748.0499999998" table:style-name="ce24">
            <text:p>7.047.748</text:p>
          </table:table-cell>
          <table:table-cell office:value-type="percentage" office:value="0.19336416071189413" table:style-name="ce25">
            <text:p>19,3%</text:p>
          </table:table-cell>
          <table:table-cell office:value-type="float" office:value="6489782.25" table:style-name="ce24">
            <text:p>6.489.782</text:p>
          </table:table-cell>
          <table:table-cell office:value-type="percentage" office:value="0.18454518244062279" table:style-name="ce25">
            <text:p>18,5%</text:p>
          </table:table-cell>
          <table:table-cell office:value-type="float" office:value="7308085.2699999996" table:style-name="ce24">
            <text:p>7.308.085</text:p>
          </table:table-cell>
          <table:table-cell office:value-type="percentage" office:value="0.20310048995565047" table:style-name="ce25">
            <text:p>20,3%</text:p>
          </table:table-cell>
          <table:table-cell office:value-type="float" office:value="7307154.2699999996" table:style-name="ce24">
            <text:p>7.307.154</text:p>
          </table:table-cell>
          <table:table-cell office:value-type="percentage" office:value="0.20300000000000001" table:style-name="ce25">
            <text:p>20,3%</text:p>
          </table:table-cell>
          <table:table-cell office:value-type="float" office:value="6703259.7000000002" table:style-name="ce24">
            <text:p>6.703.260</text:p>
          </table:table-cell>
          <table:table-cell office:value-type="percentage" office:value="0.218" table:style-name="ce25">
            <text:p>21,8%</text:p>
          </table:table-cell>
          <table:table-cell office:value-type="float" office:value="8106170.2999999998" table:style-name="ce24">
            <text:p>8.106.170</text:p>
          </table:table-cell>
          <table:table-cell office:value-type="percentage" office:value="0.23060807512477907" table:style-name="ce25">
            <text:p>23,1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8.- Kautxua eta plastikoa (22)</text:p>
          </table:table-cell>
          <table:table-cell office:value-type="float" office:value="2319625" table:style-name="ce24">
            <text:p>2.319.625</text:p>
          </table:table-cell>
          <table:table-cell office:value-type="percentage" office:value="6.3246716287476135E-2" table:style-name="ce25">
            <text:p>6,3%</text:p>
          </table:table-cell>
          <table:table-cell office:value-type="float" office:value="2090516" table:style-name="ce24">
            <text:p>2.090.516</text:p>
          </table:table-cell>
          <table:table-cell office:value-type="percentage" office:value="5.6134811777928589E-2" table:style-name="ce25">
            <text:p>5,6%</text:p>
          </table:table-cell>
          <table:table-cell office:value-type="float" office:value="2055738" table:style-name="ce24">
            <text:p>2.055.738</text:p>
          </table:table-cell>
          <table:table-cell office:value-type="percentage" office:value="5.3500450096767606E-2" table:style-name="ce25">
            <text:p>5,4%</text:p>
          </table:table-cell>
          <table:table-cell office:value-type="float" office:value="1815218.88" table:style-name="ce24">
            <text:p>1.815.219</text:p>
          </table:table-cell>
          <table:table-cell office:value-type="percentage" office:value="4.8137256584031916E-2" table:style-name="ce25">
            <text:p>4,8%</text:p>
          </table:table-cell>
          <table:table-cell office:value-type="float" office:value="1882267.33" table:style-name="ce24">
            <text:p>1.882.267</text:p>
          </table:table-cell>
          <table:table-cell office:value-type="percentage" office:value="5.1642459395362168E-2" table:style-name="ce25">
            <text:p>5,2%</text:p>
          </table:table-cell>
          <table:table-cell office:value-type="float" office:value="2722505.16" table:style-name="ce24">
            <text:p>2.722.505</text:p>
          </table:table-cell>
          <table:table-cell office:value-type="percentage" office:value="7.7417884313104188E-2" table:style-name="ce25">
            <text:p>7,7%</text:p>
          </table:table-cell>
          <table:table-cell office:value-type="float" office:value="1719120.1099999999" table:style-name="ce24">
            <text:p>1.719.120</text:p>
          </table:table-cell>
          <table:table-cell office:value-type="percentage" office:value="4.7776417999240414E-2" table:style-name="ce25">
            <text:p>4,8%</text:p>
          </table:table-cell>
          <table:table-cell office:value-type="float" office:value="1717628.11" table:style-name="ce24">
            <text:p>1.717.628</text:p>
          </table:table-cell>
          <table:table-cell office:value-type="percentage" office:value="4.8000000000000001E-2" table:style-name="ce25">
            <text:p>4,8%</text:p>
          </table:table-cell>
          <table:table-cell office:value-type="float" office:value="1447988.75" table:style-name="ce24">
            <text:p>1.447.989</text:p>
          </table:table-cell>
          <table:table-cell office:value-type="percentage" office:value="4.7E-2" table:style-name="ce25">
            <text:p>4,7%</text:p>
          </table:table-cell>
          <table:table-cell office:value-type="float" office:value="1407541.615" table:style-name="ce24">
            <text:p>1.407.542</text:p>
          </table:table-cell>
          <table:table-cell office:value-type="percentage" office:value="4.0042393692761781E-2" table:style-name="ce25">
            <text:p>4,0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9.- Beste produktu mineral ez metaliko batzuk (23)</text:p>
          </table:table-cell>
          <table:table-cell office:value-type="float" office:value="538684.75" table:style-name="ce24">
            <text:p>538.685</text:p>
          </table:table-cell>
          <table:table-cell office:value-type="percentage" office:value="1.4687736833169159E-2" table:style-name="ce25">
            <text:p>1,5%</text:p>
          </table:table-cell>
          <table:table-cell office:value-type="float" office:value="645160.48" table:style-name="ce24">
            <text:p>645.160</text:p>
          </table:table-cell>
          <table:table-cell office:value-type="percentage" office:value="1.7323934431192137E-2" table:style-name="ce25">
            <text:p>1,7%</text:p>
          </table:table-cell>
          <table:table-cell office:value-type="float" office:value="554872.07000000007" table:style-name="ce24">
            <text:p>554.872</text:p>
          </table:table-cell>
          <table:table-cell office:value-type="percentage" office:value="1.4440510167698969E-2" table:style-name="ce25">
            <text:p>1,4%</text:p>
          </table:table-cell>
          <table:table-cell office:value-type="float" office:value="496036.44" table:style-name="ce24">
            <text:p>496.036</text:p>
          </table:table-cell>
          <table:table-cell office:value-type="percentage" office:value="1.3154244730701432E-2" table:style-name="ce25">
            <text:p>1,3%</text:p>
          </table:table-cell>
          <table:table-cell office:value-type="float" office:value="488033.92" table:style-name="ce24">
            <text:p>488.034</text:p>
          </table:table-cell>
          <table:table-cell office:value-type="percentage" office:value="1.3389847178168591E-2" table:style-name="ce25">
            <text:p>1,3%</text:p>
          </table:table-cell>
          <table:table-cell office:value-type="float" office:value="451623.22000000003" table:style-name="ce24">
            <text:p>451.623</text:p>
          </table:table-cell>
          <table:table-cell office:value-type="percentage" office:value="1.2842478579203722E-2" table:style-name="ce25">
            <text:p>1,3%</text:p>
          </table:table-cell>
          <table:table-cell office:value-type="float" office:value="624434.36" table:style-name="ce24">
            <text:p>624.434</text:p>
          </table:table-cell>
          <table:table-cell office:value-type="percentage" office:value="1.7353782800230387E-2" table:style-name="ce25">
            <text:p>1,7%</text:p>
          </table:table-cell>
          <table:table-cell office:value-type="float" office:value="623028.4" table:style-name="ce24">
            <text:p>623.028</text:p>
          </table:table-cell>
          <table:table-cell office:value-type="percentage" office:value="1.7000000000000001E-2" table:style-name="ce25">
            <text:p>1,7%</text:p>
          </table:table-cell>
          <table:table-cell office:value-type="float" office:value="523721.25" table:style-name="ce24">
            <text:p>523.721</text:p>
          </table:table-cell>
          <table:table-cell office:value-type="percentage" office:value="1.7000000000000001E-2" table:style-name="ce25">
            <text:p>1,7%</text:p>
          </table:table-cell>
          <table:table-cell office:value-type="float" office:value="814041.52" table:style-name="ce24">
            <text:p>814.042</text:p>
          </table:table-cell>
          <table:table-cell office:value-type="percentage" office:value="2.315822898500533E-2" table:style-name="ce25">
            <text:p>2,3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10.- Metalurgia eta produktu metalikoak (24(**), 25)</text:p>
          </table:table-cell>
          <table:table-cell office:value-type="float" office:value="6570114.0099999998" table:style-name="ce24">
            <text:p>6.570.114</text:p>
          </table:table-cell>
          <table:table-cell office:value-type="percentage" office:value="0.17914022170257785" table:style-name="ce25">
            <text:p>17,9%</text:p>
          </table:table-cell>
          <table:table-cell office:value-type="float" office:value="5673892.9000000004" table:style-name="ce24">
            <text:p>5.673.893</text:p>
          </table:table-cell>
          <table:table-cell office:value-type="percentage" office:value="0.15235612164155904" table:style-name="ce25">
            <text:p>15,2%</text:p>
          </table:table-cell>
          <table:table-cell office:value-type="float" office:value="6495032.6779999984" table:style-name="ce24">
            <text:p>6.495.033</text:p>
          </table:table-cell>
          <table:table-cell office:value-type="percentage" office:value="0.16903281043898288" table:style-name="ce25">
            <text:p>16,9%</text:p>
          </table:table-cell>
          <table:table-cell office:value-type="float" office:value="6541882.6080000009" table:style-name="ce24">
            <text:p>6.541.883</text:p>
          </table:table-cell>
          <table:table-cell office:value-type="percentage" office:value="0.17348226437789802" table:style-name="ce25">
            <text:p>17,3%</text:p>
          </table:table-cell>
          <table:table-cell office:value-type="float" office:value="6162962.1599999992" table:style-name="ce24">
            <text:p>6.162.962</text:p>
          </table:table-cell>
          <table:table-cell office:value-type="percentage" office:value="0.16908890572039706" table:style-name="ce25">
            <text:p>16,9%</text:p>
          </table:table-cell>
          <table:table-cell office:value-type="float" office:value="5871722.5499999998" table:style-name="ce24">
            <text:p>5.871.723</text:p>
          </table:table-cell>
          <table:table-cell office:value-type="percentage" office:value="0.16696987163636637" table:style-name="ce25">
            <text:p>16,7%</text:p>
          </table:table-cell>
          <table:table-cell office:value-type="float" office:value="5959456.9400000004" table:style-name="ce24">
            <text:p>5.959.457</text:p>
          </table:table-cell>
          <table:table-cell office:value-type="percentage" office:value="0.16562048466404958" table:style-name="ce25">
            <text:p>16,6%</text:p>
          </table:table-cell>
          <table:table-cell office:value-type="float" office:value="5975768.8799999999" table:style-name="ce24">
            <text:p>5.975.769</text:p>
          </table:table-cell>
          <table:table-cell office:value-type="percentage" office:value="0.16600000000000001" table:style-name="ce25">
            <text:p>16,6%</text:p>
          </table:table-cell>
          <table:table-cell office:value-type="float" office:value="4450551.29" table:style-name="ce24">
            <text:p>4.450.551</text:p>
          </table:table-cell>
          <table:table-cell office:value-type="percentage" office:value="0.14499999999999999" table:style-name="ce25">
            <text:p>14,5%</text:p>
          </table:table-cell>
          <table:table-cell office:value-type="float" office:value="5254001.76" table:style-name="ce24">
            <text:p>5.254.002</text:p>
          </table:table-cell>
          <table:table-cell office:value-type="percentage" office:value="0.14946826771895003" table:style-name="ce25">
            <text:p>14,9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11.- Ekipo elektrikoa, elektronikoa eta optikoa (27)</text:p>
          </table:table-cell>
          <table:table-cell office:value-type="float" office:value="119674.18" table:style-name="ce24">
            <text:p>119.674</text:p>
          </table:table-cell>
          <table:table-cell office:value-type="percentage" office:value="3.2630269588387567E-3" table:style-name="ce25">
            <text:p>0,3%</text:p>
          </table:table-cell>
          <table:table-cell office:value-type="float" office:value="53166.33" table:style-name="ce24">
            <text:p>53.166</text:p>
          </table:table-cell>
          <table:table-cell office:value-type="percentage" office:value="1.4276293161464624E-3" table:style-name="ce25">
            <text:p>0,1%</text:p>
          </table:table-cell>
          <table:table-cell office:value-type="float" office:value="67360.67" table:style-name="ce24">
            <text:p>67.361</text:p>
          </table:table-cell>
          <table:table-cell office:value-type="percentage" office:value="1.7530571326792766E-3" table:style-name="ce25">
            <text:p>0,2%</text:p>
          </table:table-cell>
          <table:table-cell office:value-type="float" office:value="64650.879999999997" table:style-name="ce24">
            <text:p>64.651</text:p>
          </table:table-cell>
          <table:table-cell office:value-type="percentage" office:value="1.7144577071297636E-3" table:style-name="ce25">
            <text:p>0,2%</text:p>
          </table:table-cell>
          <table:table-cell office:value-type="float" office:value="73108.39" table:style-name="ce24">
            <text:p>73.108</text:p>
          </table:table-cell>
          <table:table-cell office:value-type="percentage" office:value="2.0058240409640969E-3" table:style-name="ce25">
            <text:p>0,2%</text:p>
          </table:table-cell>
          <table:table-cell office:value-type="float" office:value="69225.989999999991" table:style-name="ce24">
            <text:p>69.226</text:p>
          </table:table-cell>
          <table:table-cell office:value-type="percentage" office:value="1.9685287521291994E-3" table:style-name="ce25">
            <text:p>0,2%</text:p>
          </table:table-cell>
          <table:table-cell office:value-type="float" office:value="61751" table:style-name="ce24">
            <text:p>61.751</text:p>
          </table:table-cell>
          <table:table-cell office:value-type="percentage" office:value="1.7161346497605074E-3" table:style-name="ce25">
            <text:p>0,2%</text:p>
          </table:table-cell>
          <table:table-cell office:value-type="float" office:value="65482" table:style-name="ce24">
            <text:p>65.482</text:p>
          </table:table-cell>
          <table:table-cell office:value-type="percentage" office:value="2E-3" table:style-name="ce25">
            <text:p>0,2%</text:p>
          </table:table-cell>
          <table:table-cell office:value-type="float" office:value="27953" table:style-name="ce24">
            <text:p>27.953</text:p>
          </table:table-cell>
          <table:table-cell office:value-type="percentage" office:value="1E-3" table:style-name="ce25">
            <text:p>0,1%</text:p>
          </table:table-cell>
          <table:table-cell office:value-type="float" office:value="14140" table:style-name="ce24">
            <text:p>14.140</text:p>
          </table:table-cell>
          <table:table-cell office:value-type="percentage" office:value="4.0226124810927992E-4" table:style-name="ce25">
            <text:p>0,0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12.- Makineria eta ekipoa mekanikoa (28)</text:p>
          </table:table-cell>
          <table:table-cell office:value-type="float" office:value="85239.87" table:style-name="ce24">
            <text:p>85.240</text:p>
          </table:table-cell>
          <table:table-cell office:value-type="percentage" office:value="2.3241437190370633E-3" table:style-name="ce25">
            <text:p>0,2%</text:p>
          </table:table-cell>
          <table:table-cell office:value-type="float" office:value="76879.91" table:style-name="ce24">
            <text:p>76.880</text:p>
          </table:table-cell>
          <table:table-cell office:value-type="percentage" office:value="2.0643894987429374E-3" table:style-name="ce25">
            <text:p>0,2%</text:p>
          </table:table-cell>
          <table:table-cell office:value-type="float" office:value="80980.61" table:style-name="ce24">
            <text:p>80.981</text:p>
          </table:table-cell>
          <table:table-cell office:value-type="percentage" office:value="2.1075152009209343E-3" table:style-name="ce25">
            <text:p>0,2%</text:p>
          </table:table-cell>
          <table:table-cell office:value-type="float" office:value="81396.02" table:style-name="ce24">
            <text:p>81.396</text:p>
          </table:table-cell>
          <table:table-cell office:value-type="percentage" office:value="2.1585171589108823E-3" table:style-name="ce25">
            <text:p>0,2%</text:p>
          </table:table-cell>
          <table:table-cell office:value-type="float" office:value="84581.700000000012" table:style-name="ce24">
            <text:p>84.582</text:p>
          </table:table-cell>
          <table:table-cell office:value-type="percentage" office:value="2.3206092664003813E-3" table:style-name="ce25">
            <text:p>0,2%</text:p>
          </table:table-cell>
          <table:table-cell office:value-type="float" office:value="81438.990000000005" table:style-name="ce24">
            <text:p>81.439</text:p>
          </table:table-cell>
          <table:table-cell office:value-type="percentage" office:value="2.3158208840258171E-3" table:style-name="ce25">
            <text:p>0,2%</text:p>
          </table:table-cell>
          <table:table-cell office:value-type="float" office:value="116163.73" table:style-name="ce24">
            <text:p>116.164</text:p>
          </table:table-cell>
          <table:table-cell office:value-type="percentage" office:value="3.2283299395706004E-3" table:style-name="ce25">
            <text:p>0,3%</text:p>
          </table:table-cell>
          <table:table-cell office:value-type="float" office:value="113975.73" table:style-name="ce24">
            <text:p>113.976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73574.3" table:style-name="ce24">
            <text:p>73.574</text:p>
          </table:table-cell>
          <table:table-cell office:value-type="percentage" office:value="2E-3" table:style-name="ce25">
            <text:p>0,2%</text:p>
          </table:table-cell>
          <table:table-cell office:value-type="float" office:value="29432.37" table:style-name="ce24">
            <text:p>29.432</text:p>
          </table:table-cell>
          <table:table-cell office:value-type="percentage" office:value="8.3730565000099909E-4" table:style-name="ce25">
            <text:p>0,1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13.- Garraio-materialaren fabrikazioa (30)</text:p>
          </table:table-cell>
          <table:table-cell office:value-type="float" office:value="292586.8" table:style-name="ce24">
            <text:p>292.587</text:p>
          </table:table-cell>
          <table:table-cell office:value-type="percentage" office:value="7.977649115292567E-3" table:style-name="ce25">
            <text:p>0,8%</text:p>
          </table:table-cell>
          <table:table-cell office:value-type="float" office:value="351233.74" table:style-name="ce24">
            <text:p>351.234</text:p>
          </table:table-cell>
          <table:table-cell office:value-type="percentage" office:value="9.431374782569427E-3" table:style-name="ce25">
            <text:p>0,9%</text:p>
          </table:table-cell>
          <table:table-cell office:value-type="float" office:value="338174" table:style-name="ce24">
            <text:p>338.174</text:p>
          </table:table-cell>
          <table:table-cell office:value-type="percentage" office:value="8.8009567420674652E-3" table:style-name="ce25">
            <text:p>0,9%</text:p>
          </table:table-cell>
          <table:table-cell office:value-type="float" office:value="348629" table:style-name="ce24">
            <text:p>348.629</text:p>
          </table:table-cell>
          <table:table-cell office:value-type="percentage" office:value="9.2451901038151738E-3" table:style-name="ce25">
            <text:p>0,9%</text:p>
          </table:table-cell>
          <table:table-cell office:value-type="float" office:value="334748" table:style-name="ce24">
            <text:p>334.748</text:p>
          </table:table-cell>
          <table:table-cell office:value-type="percentage" office:value="9.1842480194769642E-3" table:style-name="ce25">
            <text:p>0,9%</text:p>
          </table:table-cell>
          <table:table-cell office:value-type="float" office:value="274667" table:style-name="ce24">
            <text:p>274.667</text:p>
          </table:table-cell>
          <table:table-cell office:value-type="percentage" office:value="7.8105042161342999E-3" table:style-name="ce25">
            <text:p>0,8%</text:p>
          </table:table-cell>
          <table:table-cell office:value-type="float" office:value="263823" table:style-name="ce24">
            <text:p>263.823</text:p>
          </table:table-cell>
          <table:table-cell office:value-type="percentage" office:value="7.3319588622656534E-3" table:style-name="ce25">
            <text:p>0,7%</text:p>
          </table:table-cell>
          <table:table-cell office:value-type="float" office:value="263003" table:style-name="ce24">
            <text:p>263.003</text:p>
          </table:table-cell>
          <table:table-cell office:value-type="percentage" office:value="7.0000000000000001E-3" table:style-name="ce25">
            <text:p>0,7%</text:p>
          </table:table-cell>
          <table:table-cell office:value-type="float" office:value="276344.25" table:style-name="ce24">
            <text:p>276.344</text:p>
          </table:table-cell>
          <table:table-cell office:value-type="percentage" office:value="8.9999999999999993E-3" table:style-name="ce25">
            <text:p>0,9%</text:p>
          </table:table-cell>
          <table:table-cell office:value-type="float" office:value="243083.5" table:style-name="ce24">
            <text:p>243.084</text:p>
          </table:table-cell>
          <table:table-cell office:value-type="percentage" office:value="6.9153516340008598E-3" table:style-name="ce25">
            <text:p>0,7%</text:p>
          </table:table-cell>
          <table:table-cell table:number-columns-repeated="16363"/>
        </table:table-row>
        <table:table-row table:style-name="ro1">
          <table:table-cell office:value-type="string" table:style-name="ce34">
            <text:p>14.- Askotariko manufaktura-industriak</text:p>
          </table:table-cell>
          <table:table-cell office:value-type="float" office:value="7598.49" table:style-name="ce24">
            <text:p>7.598</text:p>
          </table:table-cell>
          <table:table-cell office:value-type="percentage" office:value="2.0717984210517844E-4" table:style-name="ce25">
            <text:p>0,0%</text:p>
          </table:table-cell>
          <table:table-cell office:value-type="float" office:value="67001" table:style-name="ce24">
            <text:p>67.001</text:p>
          </table:table-cell>
          <table:table-cell office:value-type="percentage" office:value="1.7991197024720181E-3" table:style-name="ce25">
            <text:p>0,2%</text:p>
          </table:table-cell>
          <table:table-cell office:value-type="float" office:value="11643" table:style-name="ce24">
            <text:p>11.643</text:p>
          </table:table-cell>
          <table:table-cell office:value-type="percentage" office:value="3.0300833106002088E-4" table:style-name="ce25">
            <text:p>0,0%</text:p>
          </table:table-cell>
          <table:table-cell office:value-type="float" office:value="11643" table:style-name="ce24">
            <text:p>11.643</text:p>
          </table:table-cell>
          <table:table-cell office:value-type="percentage" office:value="3.0875729895883609E-4" table:style-name="ce25">
            <text:p>0,0%</text:p>
          </table:table-cell>
          <table:table-cell office:value-type="float" office:value="11465.33" table:style-name="ce24">
            <text:p>11.465</text:p>
          </table:table-cell>
          <table:table-cell office:value-type="percentage" office:value="3.1456628372731081E-4" table:style-name="ce25">
            <text:p>0,0%</text:p>
          </table:table-cell>
          <table:table-cell office:value-type="float" office:value="460.53" table:style-name="ce24">
            <text:p>461</text:p>
          </table:table-cell>
          <table:table-cell office:value-type="percentage" office:value="1.3095754155600523E-5" table:style-name="ce25">
            <text:p>0,0%</text:p>
          </table:table-cell>
          <table:table-cell office:value-type="float" office:value="496.65" table:style-name="ce24">
            <text:p>497</text:p>
          </table:table-cell>
          <table:table-cell office:value-type="percentage" office:value="1.38025015595465E-5" table:style-name="ce25">
            <text:p>0,0%</text:p>
          </table:table-cell>
          <table:table-cell office:value-type="float" office:value="496.65" table:style-name="ce24">
            <text:p>497</text:p>
          </table:table-cell>
          <table:table-cell office:value-type="percentage" office:value="0" table:style-name="ce25">
            <text:p>0,0%</text:p>
          </table:table-cell>
          <table:table-cell office:value-type="float" office:value="137.02000000000001" table:style-name="ce24">
            <text:p>137</text:p>
          </table:table-cell>
          <table:table-cell office:value-type="percentage" office:value="0" table:style-name="ce25">
            <text:p>0,0%</text:p>
          </table:table-cell>
          <table:table-cell office:value-type="float" office:value="212" table:style-name="ce24">
            <text:p>212</text:p>
          </table:table-cell>
          <table:table-cell office:value-type="percentage" office:value="6.0310738754715237E-6" table:style-name="ce25">
            <text:p>0,0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49"/>
          <table:table-cell table:number-columns-repeated="12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2" table:style-name="ce1"/>
          <table:table-cell table:number-columns-repeated="6" table:style-name="ce3"/>
          <table:table-cell table:number-columns-repeated="4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3">
            <text:p>Bizkaia</text:p>
          </table:table-cell>
          <table:table-cell table:number-columns-repeated="2" table:style-name="ce1"/>
          <table:table-cell table:number-columns-repeated="5" table:style-name="ce3"/>
          <table:table-cell table:number-columns-repeated="5" table:style-name="ce1"/>
          <table:table-cell office:value-type="float" office:value="9354513.870000001" table:style-name="ce22">
            <text:p>9.354.514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9349909.4700000007" table:style-name="ce22">
            <text:p>9.349.909</text:p>
          </table:table-cell>
          <table:table-cell office:value-type="percentage" office:value="1" table:style-name="ce23">
            <text:p>100%</text:p>
          </table:table-cell>
          <table:table-cell office:value-type="float" office:value="6843917.7400000002" table:style-name="ce22">
            <text:p>6.843.918</text:p>
          </table:table-cell>
          <table:table-cell office:value-type="percentage" office:value="1" table:style-name="ce23">
            <text:p>100%</text:p>
          </table:table-cell>
          <table:table-cell office:value-type="float" office:value="8405293.1600000001" table:style-name="ce22">
            <text:p>8.405.293</text:p>
          </table:table-cell>
          <table:table-cell office:value-type="percentage" office:value="0.99999999999999989" table:style-name="ce23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.- Erauzteko industriak (B)</text:p>
          </table:table-cell>
          <table:table-cell table:number-columns-repeated="2" table:style-name="ce1"/>
          <table:table-cell table:number-columns-repeated="2" table:style-name="ce3"/>
          <table:table-cell table:style-name="ce14"/>
          <table:table-cell table:number-columns-repeated="7" table:style-name="ce1"/>
          <table:table-cell office:value-type="float" office:value="67529.72" table:style-name="ce24">
            <text:p>67.530</text:p>
          </table:table-cell>
          <table:table-cell office:value-type="percentage" office:value="7.2189448792810435E-3" table:style-name="ce25">
            <text:p>0,7%</text:p>
          </table:table-cell>
          <table:table-cell office:value-type="float" office:value="67475.72" table:style-name="ce24">
            <text:p>67.476</text:p>
          </table:table-cell>
          <table:table-cell office:value-type="percentage" office:value="7.0000000000000001E-3" table:style-name="ce25">
            <text:p>0,7%</text:p>
          </table:table-cell>
          <table:table-cell office:value-type="float" office:value="71769" table:style-name="ce24">
            <text:p>71.769</text:p>
          </table:table-cell>
          <table:table-cell office:value-type="percentage" office:value="0.01" table:style-name="ce25">
            <text:p>1,0%</text:p>
          </table:table-cell>
          <table:table-cell office:value-type="float" office:value="77102.5" table:style-name="ce24">
            <text:p>77.103</text:p>
          </table:table-cell>
          <table:table-cell office:value-type="percentage" office:value="9.1730887349561526E-3" table:style-name="ce25">
            <text:p>0,9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2.- Elikagaiak, edariak eta tabakoa (10,11,12)</text:p>
          </table:table-cell>
          <table:table-cell table:number-columns-repeated="12" table:style-name="ce1"/>
          <table:table-cell office:value-type="float" office:value="558032" table:style-name="ce24">
            <text:p>558.032</text:p>
          </table:table-cell>
          <table:table-cell office:value-type="percentage" office:value="5.9653767983562776E-2" table:style-name="ce25">
            <text:p>6,0%</text:p>
          </table:table-cell>
          <table:table-cell office:value-type="float" office:value="558032" table:style-name="ce24">
            <text:p>558.032</text:p>
          </table:table-cell>
          <table:table-cell office:value-type="percentage" office:value="0.06" table:style-name="ce25">
            <text:p>6,0%</text:p>
          </table:table-cell>
          <table:table-cell office:value-type="float" office:value="272" table:style-name="ce24">
            <text:p>272</text:p>
          </table:table-cell>
          <table:table-cell office:value-type="percentage" office:value="0" table:style-name="ce25">
            <text:p>0,0%</text:p>
          </table:table-cell>
          <table:table-cell office:value-type="float" office:value="272" table:style-name="ce24">
            <text:p>272</text:p>
          </table:table-cell>
          <table:table-cell office:value-type="percentage" office:value="3.2360560758834971E-5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3.- Arropa, jantziak, larrua eta oinetakoak (13,14,15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4.- Egurra eta kortxoa (16)</text:p>
          </table:table-cell>
          <table:table-cell table:number-columns-repeated="12" table:style-name="ce1"/>
          <table:table-cell office:value-type="float" office:value="187378" table:style-name="ce24">
            <text:p>187.378</text:p>
          </table:table-cell>
          <table:table-cell office:value-type="percentage" office:value="2.0030757621828186E-2" table:style-name="ce25">
            <text:p>2,0%</text:p>
          </table:table-cell>
          <table:table-cell office:value-type="float" office:value="182147" table:style-name="ce24">
            <text:p>182.147</text:p>
          </table:table-cell>
          <table:table-cell office:value-type="percentage" office:value="1.9E-2" table:style-name="ce25">
            <text:p>1,9%</text:p>
          </table:table-cell>
          <table:table-cell office:value-type="float" office:value="10048" table:style-name="ce24">
            <text:p>10.048</text:p>
          </table:table-cell>
          <table:table-cell office:value-type="percentage" office:value="1E-3" table:style-name="ce25">
            <text:p>0,1%</text:p>
          </table:table-cell>
          <table:table-cell office:value-type="float" office:value="176875" table:style-name="ce24">
            <text:p>176.875</text:p>
          </table:table-cell>
          <table:table-cell office:value-type="percentage" office:value="2.1043287441981379E-2" table:style-name="ce25">
            <text:p>2,1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5.- Papera, edizioa eta arte grafikoa (17,18)</text:p>
          </table:table-cell>
          <table:table-cell table:number-columns-repeated="12" table:style-name="ce1"/>
          <table:table-cell office:value-type="float" office:value="3635551.6" table:style-name="ce24">
            <text:p>3.635.552</text:p>
          </table:table-cell>
          <table:table-cell office:value-type="percentage" office:value="0.38864142493382176" table:style-name="ce25">
            <text:p>38,9%</text:p>
          </table:table-cell>
          <table:table-cell office:value-type="float" office:value="3635551.6" table:style-name="ce24">
            <text:p>3.635.552</text:p>
          </table:table-cell>
          <table:table-cell office:value-type="percentage" office:value="0.38900000000000001" table:style-name="ce25">
            <text:p>38,9%</text:p>
          </table:table-cell>
          <table:table-cell office:value-type="float" office:value="3224549.67" table:style-name="ce24">
            <text:p>3.224.550</text:p>
          </table:table-cell>
          <table:table-cell office:value-type="percentage" office:value="0.47099999999999997" table:style-name="ce25">
            <text:p>47,1%</text:p>
          </table:table-cell>
          <table:table-cell office:value-type="float" office:value="3252272.55" table:style-name="ce24">
            <text:p>3.252.273</text:p>
          </table:table-cell>
          <table:table-cell office:value-type="percentage" office:value="0.38693148330355198" table:style-name="ce25">
            <text:p>38,7%</text:p>
          </table:table-cell>
          <table:table-cell table:number-columns-repeated="16363"/>
        </table:table-row>
        <table:table-row table:style-name="ro15">
          <table:table-cell office:value-type="string" table:style-name="ce34">
            <text:p>6.- Koketegiak, petrolio-fintzeak eta erregai nuklearren tratamenduak (19,2446)</text:p>
          </table:table-cell>
          <table:table-cell table:number-columns-repeated="12" table:style-name="ce1"/>
          <table:table-cell office:value-type="float" office:value="8111.5" table:style-name="ce24">
            <text:p>8.112</text:p>
          </table:table-cell>
          <table:table-cell office:value-type="percentage" office:value="8.6712148944624947E-4" table:style-name="ce25">
            <text:p>0,1%</text:p>
          </table:table-cell>
          <table:table-cell office:value-type="float" office:value="8111.5" table:style-name="ce24">
            <text:p>8.112</text:p>
          </table:table-cell>
          <table:table-cell office:value-type="percentage" office:value="1E-3" table:style-name="ce25">
            <text:p>0,1%</text:p>
          </table:table-cell>
          <table:table-cell office:value-type="float" office:value="3439" table:style-name="ce24">
            <text:p>3.439</text:p>
          </table:table-cell>
          <table:table-cell office:value-type="percentage" office:value="1E-3" table:style-name="ce25">
            <text:p>0,1%</text:p>
          </table:table-cell>
          <table:table-cell office:value-type="float" office:value="2226" table:style-name="ce24">
            <text:p>2.226</text:p>
          </table:table-cell>
          <table:table-cell office:value-type="percentage" office:value="2.6483311856311269E-4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7.- Industria kimikoa eta farmazeutikoa (20,21)</text:p>
          </table:table-cell>
          <table:table-cell table:number-columns-repeated="12" table:style-name="ce1"/>
          <table:table-cell office:value-type="float" office:value="41330" table:style-name="ce24">
            <text:p>41.330</text:p>
          </table:table-cell>
          <table:table-cell office:value-type="percentage" office:value="4.4181879009817532E-3" table:style-name="ce25">
            <text:p>0,4%</text:p>
          </table:table-cell>
          <table:table-cell office:value-type="float" office:value="41234" table:style-name="ce24">
            <text:p>41.234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2318" table:style-name="ce24">
            <text:p>2.318</text:p>
          </table:table-cell>
          <table:table-cell office:value-type="percentage" office:value="0" table:style-name="ce25">
            <text:p>0,0%</text:p>
          </table:table-cell>
          <table:table-cell office:value-type="float" office:value="2816" table:style-name="ce24">
            <text:p>2.816</text:p>
          </table:table-cell>
          <table:table-cell office:value-type="percentage" office:value="3.3502698197382087E-4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8.- Kautxua eta plastikoa (22)</text:p>
          </table:table-cell>
          <table:table-cell table:number-columns-repeated="12" table:style-name="ce1"/>
          <table:table-cell office:value-type="float" office:value="213413" table:style-name="ce24">
            <text:p>213.413</text:p>
          </table:table-cell>
          <table:table-cell office:value-type="percentage" office:value="2.2813905988681802E-2" table:style-name="ce25">
            <text:p>2,3%</text:p>
          </table:table-cell>
          <table:table-cell office:value-type="float" office:value="213013" table:style-name="ce24">
            <text:p>213.013</text:p>
          </table:table-cell>
          <table:table-cell office:value-type="percentage" office:value="2.3E-2" table:style-name="ce25">
            <text:p>2,3%</text:p>
          </table:table-cell>
          <table:table-cell office:value-type="float" office:value="274178" table:style-name="ce24">
            <text:p>274.178</text:p>
          </table:table-cell>
          <table:table-cell office:value-type="percentage" office:value="0.04" table:style-name="ce25">
            <text:p>4,0%</text:p>
          </table:table-cell>
          <table:table-cell office:value-type="float" office:value="324233" table:style-name="ce24">
            <text:p>324.233</text:p>
          </table:table-cell>
          <table:table-cell office:value-type="percentage" office:value="3.8574859178379925E-2" table:style-name="ce25">
            <text:p>3,9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9.- Beste produktu mineral ez metaliko batzuk (23)</text:p>
          </table:table-cell>
          <table:table-cell table:number-columns-repeated="12" table:style-name="ce1"/>
          <table:table-cell office:value-type="float" office:value="304799.75999999995" table:style-name="ce24">
            <text:p>304.800</text:p>
          </table:table-cell>
          <table:table-cell office:value-type="percentage" office:value="3.2583174736369271E-2" table:style-name="ce25">
            <text:p>3,3%</text:p>
          </table:table-cell>
          <table:table-cell office:value-type="float" office:value="303059.76" table:style-name="ce24">
            <text:p>303.060</text:p>
          </table:table-cell>
          <table:table-cell office:value-type="percentage" office:value="3.2000000000000001E-2" table:style-name="ce25">
            <text:p>3,2%</text:p>
          </table:table-cell>
          <table:table-cell office:value-type="float" office:value="274087.73" table:style-name="ce24">
            <text:p>274.088</text:p>
          </table:table-cell>
          <table:table-cell office:value-type="percentage" office:value="0.04" table:style-name="ce25">
            <text:p>4,0%</text:p>
          </table:table-cell>
          <table:table-cell office:value-type="float" office:value="639167.30000000005" table:style-name="ce24">
            <text:p>639.167</text:p>
          </table:table-cell>
          <table:table-cell office:value-type="percentage" office:value="7.6043427377612133E-2" table:style-name="ce25">
            <text:p>7,6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0.- Metalurgia eta produktu metalikoak (24(**), 25)</text:p>
          </table:table-cell>
          <table:table-cell table:number-columns-repeated="12" table:style-name="ce1"/>
          <table:table-cell office:value-type="float" office:value="4331168.29" table:style-name="ce24">
            <text:p>4.331.168</text:p>
          </table:table-cell>
          <table:table-cell office:value-type="percentage" office:value="0.46300303256699321" table:style-name="ce25">
            <text:p>46,3%</text:p>
          </table:table-cell>
          <table:table-cell office:value-type="float" office:value="4334888.8899999997" table:style-name="ce24">
            <text:p>4.334.889</text:p>
          </table:table-cell>
          <table:table-cell office:value-type="percentage" office:value="0.46400000000000002" table:style-name="ce25">
            <text:p>46,4%</text:p>
          </table:table-cell>
          <table:table-cell office:value-type="float" office:value="2979111.34" table:style-name="ce24">
            <text:p>2.979.111</text:p>
          </table:table-cell>
          <table:table-cell office:value-type="percentage" office:value="0.435" table:style-name="ce25">
            <text:p>43,5%</text:p>
          </table:table-cell>
          <table:table-cell office:value-type="float" office:value="3922924.81" table:style-name="ce24">
            <text:p>3.922.925</text:p>
          </table:table-cell>
          <table:table-cell office:value-type="percentage" office:value="0.46672075980274313" table:style-name="ce25">
            <text:p>46,7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1.- Ekipo elektrikoa, elektronikoa eta optikoa (27)</text:p>
          </table:table-cell>
          <table:table-cell table:number-columns-repeated="12" table:style-name="ce1"/>
          <table:table-cell office:value-type="float" office:value="4862" table:style-name="ce24">
            <text:p>4.862</text:p>
          </table:table-cell>
          <table:table-cell office:value-type="percentage" office:value="5.1974908237535167E-4" table:style-name="ce25">
            <text:p>0,1%</text:p>
          </table:table-cell>
          <table:table-cell office:value-type="float" office:value="4862" table:style-name="ce24">
            <text:p>4.862</text:p>
          </table:table-cell>
          <table:table-cell office:value-type="percentage" office:value="1E-3" table:style-name="ce25">
            <text:p>0,1%</text:p>
          </table:table-cell>
          <table:table-cell office:value-type="float" office:value="3678" table:style-name="ce24">
            <text:p>3.678</text:p>
          </table:table-cell>
          <table:table-cell office:value-type="percentage" office:value="1E-3" table:style-name="ce25">
            <text:p>0,1%</text:p>
          </table:table-cell>
          <table:table-cell office:value-type="float" office:value="6999" table:style-name="ce24">
            <text:p>6.999</text:p>
          </table:table-cell>
          <table:table-cell office:value-type="percentage" office:value="8.3268957629075726E-4" table:style-name="ce25">
            <text:p>0,1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2.- Makineria eta ekipoa mekanikoa (28)</text:p>
          </table:table-cell>
          <table:table-cell table:number-columns-repeated="12" table:style-name="ce1"/>
          <table:table-cell office:value-type="float" office:value="1438" table:style-name="ce24">
            <text:p>1.438</text:p>
          </table:table-cell>
          <table:table-cell office:value-type="percentage" office:value="1.5372257927925867E-4" table:style-name="ce25">
            <text:p>0,0%</text:p>
          </table:table-cell>
          <table:table-cell office:value-type="float" office:value="1394" table:style-name="ce24">
            <text:p>1.394</text:p>
          </table:table-cell>
          <table:table-cell office:value-type="percentage" office:value="0" table:style-name="ce25">
            <text:p>0,0%</text:p>
          </table:table-cell>
          <table:table-cell office:value-type="float" office:value="467" table:style-name="ce24">
            <text:p>467</text:p>
          </table:table-cell>
          <table:table-cell office:value-type="percentage" office:value="0" table:style-name="ce25">
            <text:p>0,0%</text:p>
          </table:table-cell>
          <table:table-cell office:value-type="float" office:value="405" table:style-name="ce24">
            <text:p>405</text:p>
          </table:table-cell>
          <table:table-cell office:value-type="percentage" office:value="4.818392318870648E-5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3.- Garraio-materialaren fabrikazioa (30)</text:p>
          </table:table-cell>
          <table:table-cell table:number-columns-repeated="12" table:style-name="ce1"/>
          <table:table-cell office:value-type="float" office:value="760" table:style-name="ce24">
            <text:p>760</text:p>
          </table:table-cell>
          <table:table-cell office:value-type="percentage" office:value="8.1244200453572032E-5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4.- Askotariko manufaktura-industriak</text:p>
          </table:table-cell>
          <table:table-cell table:number-columns-repeated="12" table:style-name="ce1"/>
          <table:table-cell office:value-type="float" office:value="140" table:style-name="ce24">
            <text:p>140</text:p>
          </table:table-cell>
          <table:table-cell office:value-type="percentage" office:value="1.4966036925658007E-5" table:style-name="ce25">
            <text:p>0,0%</text:p>
          </table:table-cell>
          <table:table-cell office:value-type="float" office:value="140" table:style-name="ce24">
            <text:p>14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49"/>
          <table:table-cell table:number-columns-repeated="12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3">
            <text:p>Gipuzkoa</text:p>
          </table:table-cell>
          <table:table-cell table:number-columns-repeated="12" table:style-name="ce1"/>
          <table:table-cell office:value-type="float" office:value="17247595.869999997" table:style-name="ce22">
            <text:p>17.247.596</text:p>
          </table:table-cell>
          <table:table-cell office:value-type="percentage" office:value="1.0000000000000004" table:style-name="ce23">
            <text:p>100%</text:p>
          </table:table-cell>
          <table:table-cell office:value-type="float" office:value="17260831.390000001" table:style-name="ce22">
            <text:p>17.260.831</text:p>
          </table:table-cell>
          <table:table-cell office:value-type="percentage" office:value="1" table:style-name="ce23">
            <text:p>100%</text:p>
          </table:table-cell>
          <table:table-cell office:value-type="float" office:value="15727816.060000001" table:style-name="ce22">
            <text:p>15.727.816</text:p>
          </table:table-cell>
          <table:table-cell office:value-type="percentage" office:value="1" table:style-name="ce23">
            <text:p>100%</text:p>
          </table:table-cell>
          <table:table-cell office:value-type="float" office:value="16822287.75" table:style-name="ce22">
            <text:p>16.822.288</text:p>
          </table:table-cell>
          <table:table-cell office:value-type="percentage" office:value="1" table:style-name="ce23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.- Erauzteko industriak (B)</text:p>
          </table:table-cell>
          <table:table-cell table:number-columns-repeated="12" table:style-name="ce1"/>
          <table:table-cell office:value-type="float" office:value="192744.23" table:style-name="ce24">
            <text:p>192.744</text:p>
          </table:table-cell>
          <table:table-cell office:value-type="percentage" office:value="1.1175136027813252E-2" table:style-name="ce25">
            <text:p>1,1%</text:p>
          </table:table-cell>
          <table:table-cell office:value-type="float" office:value="192744.23" table:style-name="ce24">
            <text:p>192.744</text:p>
          </table:table-cell>
          <table:table-cell office:value-type="percentage" office:value="1.0999999999999999E-2" table:style-name="ce25">
            <text:p>1,1%</text:p>
          </table:table-cell>
          <table:table-cell office:value-type="float" office:value="152866.21" table:style-name="ce24">
            <text:p>152.866</text:p>
          </table:table-cell>
          <table:table-cell office:value-type="percentage" office:value="0.01" table:style-name="ce25">
            <text:p>1,0%</text:p>
          </table:table-cell>
          <table:table-cell office:value-type="float" office:value="170749.41" table:style-name="ce24">
            <text:p>170.749</text:p>
          </table:table-cell>
          <table:table-cell office:value-type="percentage" office:value="0.01" table:style-name="ce25">
            <text:p>1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2.- Elikagaiak, edariak eta tabakoa (10,11,12)</text:p>
          </table:table-cell>
          <table:table-cell table:number-columns-repeated="12" table:style-name="ce1"/>
          <table:table-cell office:value-type="float" office:value="280463" table:style-name="ce24">
            <text:p>280.463</text:p>
          </table:table-cell>
          <table:table-cell office:value-type="percentage" office:value="1.6260990929630358E-2" table:style-name="ce25">
            <text:p>1,6%</text:p>
          </table:table-cell>
          <table:table-cell office:value-type="float" office:value="280463" table:style-name="ce24">
            <text:p>280.463</text:p>
          </table:table-cell>
          <table:table-cell office:value-type="percentage" office:value="1.6E-2" table:style-name="ce25">
            <text:p>1,6%</text:p>
          </table:table-cell>
          <table:table-cell office:value-type="float" office:value="298408" table:style-name="ce24">
            <text:p>298.408</text:p>
          </table:table-cell>
          <table:table-cell office:value-type="percentage" office:value="1.9E-2" table:style-name="ce25">
            <text:p>1,9%</text:p>
          </table:table-cell>
          <table:table-cell office:value-type="float" office:value="266047" table:style-name="ce24">
            <text:p>266.047</text:p>
          </table:table-cell>
          <table:table-cell office:value-type="percentage" office:value="1.6E-2" table:style-name="ce25">
            <text:p>1,6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3.- Arropa, jantziak, larrua eta oinetakoak (13,14,15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4.- Egurra eta kortxoa (16)</text:p>
          </table:table-cell>
          <table:table-cell table:number-columns-repeated="12" table:style-name="ce1"/>
          <table:table-cell office:value-type="float" office:value="6096.21" table:style-name="ce24">
            <text:p>6.096</text:p>
          </table:table-cell>
          <table:table-cell office:value-type="percentage" office:value="3.5345273891786757E-4" table:style-name="ce25">
            <text:p>0,0%</text:p>
          </table:table-cell>
          <table:table-cell office:value-type="float" office:value="6096.21" table:style-name="ce24">
            <text:p>6.096</text:p>
          </table:table-cell>
          <table:table-cell office:value-type="percentage" office:value="0" table:style-name="ce25">
            <text:p>0,0%</text:p>
          </table:table-cell>
          <table:table-cell office:value-type="float" office:value="5532.59" table:style-name="ce24">
            <text:p>5.533</text:p>
          </table:table-cell>
          <table:table-cell office:value-type="percentage" office:value="0" table:style-name="ce25">
            <text:p>0,0%</text:p>
          </table:table-cell>
          <table:table-cell office:value-type="float" office:value="3757.71" table:style-name="ce24">
            <text:p>3.758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5.- Papera, edizioa eta arte grafikoa (17,18)</text:p>
          </table:table-cell>
          <table:table-cell table:number-columns-repeated="12" table:style-name="ce1"/>
          <table:table-cell office:value-type="float" office:value="14437374.890000001" table:style-name="ce24">
            <text:p>14.437.375</text:p>
          </table:table-cell>
          <table:table-cell office:value-type="percentage" office:value="0.83706593074296121" table:style-name="ce25">
            <text:p>83,7%</text:p>
          </table:table-cell>
          <table:table-cell office:value-type="float" office:value="14437074.890000001" table:style-name="ce24">
            <text:p>14.437.075</text:p>
          </table:table-cell>
          <table:table-cell office:value-type="percentage" office:value="0.83599999999999997" table:style-name="ce25">
            <text:p>83,6%</text:p>
          </table:table-cell>
          <table:table-cell office:value-type="float" office:value="13081439" table:style-name="ce24">
            <text:p>13.081.439</text:p>
          </table:table-cell>
          <table:table-cell office:value-type="percentage" office:value="0.83199999999999996" table:style-name="ce25">
            <text:p>83,2%</text:p>
          </table:table-cell>
          <table:table-cell office:value-type="float" office:value="14286240.24" table:style-name="ce24">
            <text:p>14.286.240</text:p>
          </table:table-cell>
          <table:table-cell office:value-type="percentage" office:value="0.84899999999999998" table:style-name="ce25">
            <text:p>84,9%</text:p>
          </table:table-cell>
          <table:table-cell table:number-columns-repeated="16363"/>
        </table:table-row>
        <table:table-row table:style-name="ro15">
          <table:table-cell office:value-type="string" table:style-name="ce34">
            <text:p>6.- Koketegiak, petrolio-fintzeak eta erregai nuklearren tratamenduak (19,2446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7.- Industria kimikoa eta farmazeutikoa (20,21)</text:p>
          </table:table-cell>
          <table:table-cell table:number-columns-repeated="12" table:style-name="ce1"/>
          <table:table-cell office:value-type="float" office:value="671420" table:style-name="ce24">
            <text:p>671.420</text:p>
          </table:table-cell>
          <table:table-cell office:value-type="percentage" office:value="3.892832398559673E-2" table:style-name="ce25">
            <text:p>3,9%</text:p>
          </table:table-cell>
          <table:table-cell office:value-type="float" office:value="671420" table:style-name="ce24">
            <text:p>671.420</text:p>
          </table:table-cell>
          <table:table-cell office:value-type="percentage" office:value="3.9E-2" table:style-name="ce25">
            <text:p>3,9%</text:p>
          </table:table-cell>
          <table:table-cell office:value-type="float" office:value="712667" table:style-name="ce24">
            <text:p>712.667</text:p>
          </table:table-cell>
          <table:table-cell office:value-type="percentage" office:value="4.4999999999999998E-2" table:style-name="ce25">
            <text:p>4,5%</text:p>
          </table:table-cell>
          <table:table-cell office:value-type="float" office:value="705614" table:style-name="ce24">
            <text:p>705.614</text:p>
          </table:table-cell>
          <table:table-cell office:value-type="percentage" office:value="4.2000000000000003E-2" table:style-name="ce25">
            <text:p>4,2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8.- Kautxua eta plastikoa (22)</text:p>
          </table:table-cell>
          <table:table-cell table:number-columns-repeated="12" table:style-name="ce1"/>
          <table:table-cell office:value-type="float" office:value="59507.11" table:style-name="ce24">
            <text:p>59.507</text:p>
          </table:table-cell>
          <table:table-cell office:value-type="percentage" office:value="3.4501683856997751E-3" table:style-name="ce25">
            <text:p>0,3%</text:p>
          </table:table-cell>
          <table:table-cell office:value-type="float" office:value="58415.11" table:style-name="ce24">
            <text:p>58.415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51299.75" table:style-name="ce24">
            <text:p>51.300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45569.62" table:style-name="ce24">
            <text:p>45.570</text:p>
          </table:table-cell>
          <table:table-cell office:value-type="percentage" office:value="3.0000000000000001E-3" table:style-name="ce25">
            <text:p>0,3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9.- Beste produktu mineral ez metaliko batzuk (23)</text:p>
          </table:table-cell>
          <table:table-cell table:number-columns-repeated="12" table:style-name="ce1"/>
          <table:table-cell office:value-type="float" office:value="136983" table:style-name="ce24">
            <text:p>136.983</text:p>
          </table:table-cell>
          <table:table-cell office:value-type="percentage" office:value="7.9421503746075432E-3" table:style-name="ce25">
            <text:p>0,8%</text:p>
          </table:table-cell>
          <table:table-cell office:value-type="float" office:value="137432.18" table:style-name="ce24">
            <text:p>137.432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91345.8" table:style-name="ce24">
            <text:p>91.346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82364.67" table:style-name="ce24">
            <text:p>82.365</text:p>
          </table:table-cell>
          <table:table-cell office:value-type="percentage" office:value="5.0000000000000001E-3" table:style-name="ce25">
            <text:p>0,5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0.- Metalurgia eta produktu metalikoak (24(**), 25)</text:p>
          </table:table-cell>
          <table:table-cell table:number-columns-repeated="12" table:style-name="ce1"/>
          <table:table-cell office:value-type="float" office:value="1235343.05" table:style-name="ce24">
            <text:p>1.235.343</text:p>
          </table:table-cell>
          <table:table-cell office:value-type="percentage" office:value="7.1624072091619584E-2" table:style-name="ce25">
            <text:p>7,2%</text:p>
          </table:table-cell>
          <table:table-cell office:value-type="float" office:value="1247934.3899999999" table:style-name="ce24">
            <text:p>1.247.934</text:p>
          </table:table-cell>
          <table:table-cell office:value-type="percentage" office:value="7.1999999999999995E-2" table:style-name="ce25">
            <text:p>7,2%</text:p>
          </table:table-cell>
          <table:table-cell office:value-type="float" office:value="1107947.3899999999" table:style-name="ce24">
            <text:p>1.107.947</text:p>
          </table:table-cell>
          <table:table-cell office:value-type="percentage" office:value="7.0000000000000007E-2" table:style-name="ce25">
            <text:p>7,0%</text:p>
          </table:table-cell>
          <table:table-cell office:value-type="float" office:value="1092862.73" table:style-name="ce24">
            <text:p>1.092.863</text:p>
          </table:table-cell>
          <table:table-cell office:value-type="percentage" office:value="6.5000000000000002E-2" table:style-name="ce25">
            <text:p>6,5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1.- Ekipo elektrikoa, elektronikoa eta optikoa (27)</text:p>
          </table:table-cell>
          <table:table-cell table:number-columns-repeated="12" table:style-name="ce1"/>
          <table:table-cell office:value-type="float" office:value="22906" table:style-name="ce24">
            <text:p>22.906</text:p>
          </table:table-cell>
          <table:table-cell office:value-type="percentage" office:value="1.3280691507760846E-3" table:style-name="ce25">
            <text:p>0,1%</text:p>
          </table:table-cell>
          <table:table-cell office:value-type="float" office:value="26637" table:style-name="ce24">
            <text:p>26.637</text:p>
          </table:table-cell>
          <table:table-cell office:value-type="percentage" office:value="2E-3" table:style-name="ce25">
            <text:p>0,2%</text:p>
          </table:table-cell>
          <table:table-cell office:value-type="float" office:value="24275" table:style-name="ce24">
            <text:p>24.275</text:p>
          </table:table-cell>
          <table:table-cell office:value-type="percentage" office:value="2E-3" table:style-name="ce25">
            <text:p>0,2%</text:p>
          </table:table-cell>
          <table:table-cell office:value-type="float" office:value="7141" table:style-name="ce24">
            <text:p>7.141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2.- Makineria eta ekipoa mekanikoa (28)</text:p>
          </table:table-cell>
          <table:table-cell table:number-columns-repeated="12" table:style-name="ce1"/>
          <table:table-cell office:value-type="float" office:value="110348.73" table:style-name="ce24">
            <text:p>110.349</text:p>
          </table:table-cell>
          <table:table-cell office:value-type="percentage" office:value="6.3979195032008839E-3" table:style-name="ce25">
            <text:p>0,6%</text:p>
          </table:table-cell>
          <table:table-cell office:value-type="float" office:value="108204.73" table:style-name="ce24">
            <text:p>108.205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69505.3" table:style-name="ce24">
            <text:p>69.505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25520.37" table:style-name="ce24">
            <text:p>25.520</text:p>
          </table:table-cell>
          <table:table-cell office:value-type="percentage" office:value="2E-3" table:style-name="ce25">
            <text:p>0,2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3.- Garraio-materialaren fabrikazioa (30)</text:p>
          </table:table-cell>
          <table:table-cell table:number-columns-repeated="12" table:style-name="ce1"/>
          <table:table-cell office:value-type="float" office:value="94053" table:style-name="ce24">
            <text:p>94.053</text:p>
          </table:table-cell>
          <table:table-cell office:value-type="percentage" office:value="5.4531078249342134E-3" table:style-name="ce25">
            <text:p>0,5%</text:p>
          </table:table-cell>
          <table:table-cell office:value-type="float" office:value="94053" table:style-name="ce24">
            <text:p>94.053</text:p>
          </table:table-cell>
          <table:table-cell office:value-type="percentage" office:value="5.0000000000000001E-3" table:style-name="ce25">
            <text:p>0,5%</text:p>
          </table:table-cell>
          <table:table-cell office:value-type="float" office:value="132393" table:style-name="ce24">
            <text:p>132.393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136209" table:style-name="ce24">
            <text:p>136.209</text:p>
          </table:table-cell>
          <table:table-cell office:value-type="percentage" office:value="8.0000000000000002E-3" table:style-name="ce25">
            <text:p>0,8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4.- Askotariko manufaktura-industriak</text:p>
          </table:table-cell>
          <table:table-cell table:number-columns-repeated="12" table:style-name="ce1"/>
          <table:table-cell office:value-type="float" office:value="356.65" table:style-name="ce24">
            <text:p>357</text:p>
          </table:table-cell>
          <table:table-cell office:value-type="percentage" office:value="2.0678244242743846E-5" table:style-name="ce25">
            <text:p>0,0%</text:p>
          </table:table-cell>
          <table:table-cell office:value-type="float" office:value="356.65" table:style-name="ce24">
            <text:p>357</text:p>
          </table:table-cell>
          <table:table-cell office:value-type="percentage" office:value="0" table:style-name="ce25">
            <text:p>0,0%</text:p>
          </table:table-cell>
          <table:table-cell office:value-type="float" office:value="137.02000000000001" table:style-name="ce24">
            <text:p>137</text:p>
          </table:table-cell>
          <table:table-cell office:value-type="percentage" office:value="0" table:style-name="ce25">
            <text:p>0,0%</text:p>
          </table:table-cell>
          <table:table-cell office:value-type="float" office:value="212" table:style-name="ce24">
            <text:p>212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49"/>
          <table:table-cell table:number-columns-repeated="12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3">
            <text:p>Araba/Álaba</text:p>
          </table:table-cell>
          <table:table-cell table:number-columns-repeated="12" table:style-name="ce1"/>
          <table:table-cell office:value-type="float" office:value="9380498.0399999991" table:style-name="ce22">
            <text:p>9.380.498</text:p>
          </table:table-cell>
          <table:table-cell office:value-type="percentage" office:value="1" table:style-name="ce23">
            <text:p>100%</text:p>
          </table:table-cell>
          <table:table-cell office:value-type="float" office:value="9379078.1300000008" table:style-name="ce22">
            <text:p>9.379.078</text:p>
          </table:table-cell>
          <table:table-cell office:value-type="percentage" office:value="1" table:style-name="ce23">
            <text:p>100%</text:p>
          </table:table-cell>
          <table:table-cell office:value-type="float" office:value="8227296.3200000003" table:style-name="ce22">
            <text:p>8.227.296</text:p>
          </table:table-cell>
          <table:table-cell office:value-type="percentage" office:value="1" table:style-name="ce23">
            <text:p>100%</text:p>
          </table:table-cell>
          <table:table-cell office:value-type="float" office:value="9923704.6500000004" table:style-name="ce22">
            <text:p>9.923.705</text:p>
          </table:table-cell>
          <table:table-cell office:value-type="percentage" office:value="0.99999999999999989" table:style-name="ce23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.- Erauzteko industriak (B)</text:p>
          </table:table-cell>
          <table:table-cell table:number-columns-repeated="12" table:style-name="ce1"/>
          <table:table-cell office:value-type="float" office:value="97127.48" table:style-name="ce24">
            <text:p>97.127</text:p>
          </table:table-cell>
          <table:table-cell office:value-type="percentage" office:value="1.0354192238603144E-2" table:style-name="ce25">
            <text:p>1,0%</text:p>
          </table:table-cell>
          <table:table-cell office:value-type="float" office:value="97127.48" table:style-name="ce24">
            <text:p>97.127</text:p>
          </table:table-cell>
          <table:table-cell office:value-type="percentage" office:value="0.01" table:style-name="ce25">
            <text:p>1,0%</text:p>
          </table:table-cell>
          <table:table-cell office:value-type="float" office:value="12678" table:style-name="ce24">
            <text:p>12.678</text:p>
          </table:table-cell>
          <table:table-cell office:value-type="percentage" office:value="2E-3" table:style-name="ce25">
            <text:p>0,2%</text:p>
          </table:table-cell>
          <table:table-cell office:value-type="float" office:value="591748" table:style-name="ce24">
            <text:p>591.748</text:p>
          </table:table-cell>
          <table:table-cell office:value-type="percentage" office:value="5.9629747243636476E-2" table:style-name="ce25">
            <text:p>6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2.- Elikagaiak, edariak eta tabakoa (10,11,12)</text:p>
          </table:table-cell>
          <table:table-cell table:number-columns-repeated="12" table:style-name="ce1"/>
          <table:table-cell office:value-type="float" office:value="445628.09" table:style-name="ce24">
            <text:p>445.628</text:p>
          </table:table-cell>
          <table:table-cell office:value-type="percentage" office:value="4.7505802794240555E-2" table:style-name="ce25">
            <text:p>4,8%</text:p>
          </table:table-cell>
          <table:table-cell office:value-type="float" office:value="445218.32" table:style-name="ce24">
            <text:p>445.218</text:p>
          </table:table-cell>
          <table:table-cell office:value-type="percentage" office:value="4.7E-2" table:style-name="ce25">
            <text:p>4,7%</text:p>
          </table:table-cell>
          <table:table-cell office:value-type="float" office:value="429764.09" table:style-name="ce24">
            <text:p>429.764</text:p>
          </table:table-cell>
          <table:table-cell office:value-type="percentage" office:value="5.1999999999999998E-2" table:style-name="ce25">
            <text:p>5,2%</text:p>
          </table:table-cell>
          <table:table-cell office:value-type="float" office:value="452943.08" table:style-name="ce24">
            <text:p>452.943</text:p>
          </table:table-cell>
          <table:table-cell office:value-type="percentage" office:value="4.5642539351470925E-2" table:style-name="ce25">
            <text:p>4,6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3.- Arropa, jantziak, larrua eta oinetakoak (13,14,15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4.- Egurra eta kortxoa (16)</text:p>
          </table:table-cell>
          <table:table-cell table:number-columns-repeated="12" table:style-name="ce1"/>
          <table:table-cell office:value-type="float" office:value="13240" table:style-name="ce24">
            <text:p>13.240</text:p>
          </table:table-cell>
          <table:table-cell office:value-type="percentage" office:value="1.4114389175865125E-3" table:style-name="ce25">
            <text:p>0,1%</text:p>
          </table:table-cell>
          <table:table-cell office:value-type="float" office:value="13240" table:style-name="ce24">
            <text:p>13.240</text:p>
          </table:table-cell>
          <table:table-cell office:value-type="percentage" office:value="1E-3" table:style-name="ce25">
            <text:p>0,1%</text:p>
          </table:table-cell>
          <table:table-cell office:value-type="float" office:value="4735" table:style-name="ce24">
            <text:p>4.735</text:p>
          </table:table-cell>
          <table:table-cell office:value-type="percentage" office:value="1E-3" table:style-name="ce25">
            <text:p>0,1%</text:p>
          </table:table-cell>
          <table:table-cell office:value-type="float" office:value="2429" table:style-name="ce24">
            <text:p>2.429</text:p>
          </table:table-cell>
          <table:table-cell office:value-type="percentage" office:value="2.4476746191756118E-4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5.- Papera, edizioa eta arte grafikoa (17,18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5">
          <table:table-cell office:value-type="string" table:style-name="ce34">
            <text:p>6.- Koketegiak, petrolio-fintzeak eta erregai nuklearren tratamenduak (19,2446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7.- Industria kimikoa eta farmazeutikoa (20,21)</text:p>
          </table:table-cell>
          <table:table-cell table:number-columns-repeated="12" table:style-name="ce1"/>
          <table:table-cell office:value-type="float" office:value="6595335.2699999996" table:style-name="ce24">
            <text:p>6.595.335</text:p>
          </table:table-cell>
          <table:table-cell office:value-type="percentage" office:value="0.70309009626955798" table:style-name="ce25">
            <text:p>70,3%</text:p>
          </table:table-cell>
          <table:table-cell office:value-type="float" office:value="6594500.2699999996" table:style-name="ce24">
            <text:p>6.594.500</text:p>
          </table:table-cell>
          <table:table-cell office:value-type="percentage" office:value="0.70299999999999996" table:style-name="ce25">
            <text:p>70,3%</text:p>
          </table:table-cell>
          <table:table-cell office:value-type="float" office:value="5988274.7000000002" table:style-name="ce24">
            <text:p>5.988.275</text:p>
          </table:table-cell>
          <table:table-cell office:value-type="percentage" office:value="0.72799999999999998" table:style-name="ce25">
            <text:p>72,8%</text:p>
          </table:table-cell>
          <table:table-cell office:value-type="float" office:value="7397740.2999999998" table:style-name="ce24">
            <text:p>7.397.740</text:p>
          </table:table-cell>
          <table:table-cell office:value-type="percentage" office:value="0.74546155502521927" table:style-name="ce25">
            <text:p>74,5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8.- Kautxua eta plastikoa (22)</text:p>
          </table:table-cell>
          <table:table-cell table:number-columns-repeated="12" table:style-name="ce1"/>
          <table:table-cell office:value-type="float" office:value="1446200" table:style-name="ce24">
            <text:p>1.446.200</text:p>
          </table:table-cell>
          <table:table-cell office:value-type="percentage" office:value="0.15417091862640592" table:style-name="ce25">
            <text:p>15,4%</text:p>
          </table:table-cell>
          <table:table-cell office:value-type="float" office:value="1446200" table:style-name="ce24">
            <text:p>1.446.200</text:p>
          </table:table-cell>
          <table:table-cell office:value-type="percentage" office:value="0.154" table:style-name="ce25">
            <text:p>15,4%</text:p>
          </table:table-cell>
          <table:table-cell office:value-type="float" office:value="1122511" table:style-name="ce24">
            <text:p>1.122.511</text:p>
          </table:table-cell>
          <table:table-cell office:value-type="percentage" office:value="0.13600000000000001" table:style-name="ce25">
            <text:p>13,6%</text:p>
          </table:table-cell>
          <table:table-cell office:value-type="float" office:value="1037739" table:style-name="ce24">
            <text:p>1.037.739</text:p>
          </table:table-cell>
          <table:table-cell office:value-type="percentage" office:value="0.10457173370229232" table:style-name="ce25">
            <text:p>10,5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9.- Beste produktu mineral ez metaliko batzuk (23)</text:p>
          </table:table-cell>
          <table:table-cell table:number-columns-repeated="12" table:style-name="ce1"/>
          <table:table-cell office:value-type="float" office:value="182651.6" table:style-name="ce24">
            <text:p>182.652</text:p>
          </table:table-cell>
          <table:table-cell office:value-type="percentage" office:value="1.9471418172163493E-2" table:style-name="ce25">
            <text:p>1,9%</text:p>
          </table:table-cell>
          <table:table-cell office:value-type="float" office:value="182536.46" table:style-name="ce24">
            <text:p>182.536</text:p>
          </table:table-cell>
          <table:table-cell office:value-type="percentage" office:value="1.9E-2" table:style-name="ce25">
            <text:p>1,9%</text:p>
          </table:table-cell>
          <table:table-cell office:value-type="float" office:value="158287.72" table:style-name="ce24">
            <text:p>158.288</text:p>
          </table:table-cell>
          <table:table-cell office:value-type="percentage" office:value="1.9E-2" table:style-name="ce25">
            <text:p>1,9%</text:p>
          </table:table-cell>
          <table:table-cell office:value-type="float" office:value="92509.55" table:style-name="ce24">
            <text:p>92.510</text:p>
          </table:table-cell>
          <table:table-cell office:value-type="percentage" office:value="9.322078121299187E-3" table:style-name="ce25">
            <text:p>0,9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0.- Metalurgia eta produktu metalikoak (24(**), 25)</text:p>
          </table:table-cell>
          <table:table-cell table:number-columns-repeated="12" table:style-name="ce1"/>
          <table:table-cell office:value-type="float" office:value="392945.6" table:style-name="ce24">
            <text:p>392.946</text:p>
          </table:table-cell>
          <table:table-cell office:value-type="percentage" office:value="4.1889630840965454E-2" table:style-name="ce25">
            <text:p>4,2%</text:p>
          </table:table-cell>
          <table:table-cell office:value-type="float" office:value="392945.6" table:style-name="ce24">
            <text:p>392.946</text:p>
          </table:table-cell>
          <table:table-cell office:value-type="percentage" office:value="4.2000000000000003E-2" table:style-name="ce25">
            <text:p>4,2%</text:p>
          </table:table-cell>
          <table:table-cell office:value-type="float" office:value="363492.56" table:style-name="ce24">
            <text:p>363.493</text:p>
          </table:table-cell>
          <table:table-cell office:value-type="percentage" office:value="4.3999999999999997E-2" table:style-name="ce25">
            <text:p>4,4%</text:p>
          </table:table-cell>
          <table:table-cell office:value-type="float" office:value="238214.22" table:style-name="ce24">
            <text:p>238.214</text:p>
          </table:table-cell>
          <table:table-cell office:value-type="percentage" office:value="2.4004565673969348E-2" table:style-name="ce25">
            <text:p>2,4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1.- Ekipo elektrikoa, elektronikoa eta optikoa (27)</text:p>
          </table:table-cell>
          <table:table-cell table:number-columns-repeated="12" table:style-name="ce1"/>
          <table:table-cell office:value-type="float" office:value="33983" table:style-name="ce24">
            <text:p>33.983</text:p>
          </table:table-cell>
          <table:table-cell office:value-type="percentage" office:value="3.6227287565213334E-3" table:style-name="ce25">
            <text:p>0,4%</text:p>
          </table:table-cell>
          <table:table-cell office:value-type="float" office:value="33983" table:style-name="ce24">
            <text:p>33.983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2.- Makineria eta ekipoa mekanikoa (28)</text:p>
          </table:table-cell>
          <table:table-cell table:number-columns-repeated="12" table:style-name="ce1"/>
          <table:table-cell office:value-type="float" office:value="4377" table:style-name="ce24">
            <text:p>4.377</text:p>
          </table:table-cell>
          <table:table-cell office:value-type="percentage" office:value="4.6660635515681005E-4" table:style-name="ce25">
            <text:p>0,0%</text:p>
          </table:table-cell>
          <table:table-cell office:value-type="float" office:value="4377" table:style-name="ce24">
            <text:p>4.377</text:p>
          </table:table-cell>
          <table:table-cell office:value-type="percentage" office:value="0" table:style-name="ce25">
            <text:p>0,0%</text:p>
          </table:table-cell>
          <table:table-cell office:value-type="float" office:value="3602" table:style-name="ce24">
            <text:p>3.602</text:p>
          </table:table-cell>
          <table:table-cell office:value-type="percentage" office:value="0" table:style-name="ce25">
            <text:p>0,0%</text:p>
          </table:table-cell>
          <table:table-cell office:value-type="float" office:value="3507" table:style-name="ce24">
            <text:p>3.507</text:p>
          </table:table-cell>
          <table:table-cell office:value-type="percentage" office:value="3.5339624905100331E-4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3.- Garraio-materialaren fabrikazioa (30)</text:p>
          </table:table-cell>
          <table:table-cell table:number-columns-repeated="12" table:style-name="ce1"/>
          <table:table-cell office:value-type="float" office:value="169010" table:style-name="ce24">
            <text:p>169.010</text:p>
          </table:table-cell>
          <table:table-cell office:value-type="percentage" office:value="1.8017167028798825E-2" table:style-name="ce25">
            <text:p>1,8%</text:p>
          </table:table-cell>
          <table:table-cell office:value-type="float" office:value="168950" table:style-name="ce24">
            <text:p>168.950</text:p>
          </table:table-cell>
          <table:table-cell office:value-type="percentage" office:value="1.7999999999999999E-2" table:style-name="ce25">
            <text:p>1,8%</text:p>
          </table:table-cell>
          <table:table-cell office:value-type="float" office:value="143951.25" table:style-name="ce24">
            <text:p>143.951</text:p>
          </table:table-cell>
          <table:table-cell office:value-type="percentage" office:value="1.7000000000000001E-2" table:style-name="ce25">
            <text:p>1,7%</text:p>
          </table:table-cell>
          <table:table-cell office:value-type="float" office:value="106874.5" table:style-name="ce24">
            <text:p>106.875</text:p>
          </table:table-cell>
          <table:table-cell office:value-type="percentage" office:value="1.0769617171143843E-2" table:style-name="ce25">
            <text:p>1,1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4.- Askotariko manufaktura-industriak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2">
          <table:table-cell table:number-columns-repeated="13" table:style-name="ce1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office:value-type="string" table:style-name="ce38">
            <text:p>(*) Parentesi artean Jarduera Ekonomikoen Sailkapen Nazionaleko kodea edo sektorea</text:p>
          </table:table-cell>
          <table:table-cell table:number-columns-repeated="20" table:style-name="ce38"/>
          <table:table-cell table:number-columns-repeated="16363"/>
        </table:table-row>
        <table:table-row table:style-name="ro12">
          <table:table-cell office:value-type="string" table:style-name="ce39">
            <text:p>(**) Erregai nuklearren tratamendua salbu (2446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1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20" table:style-name="ce31"/>
          <table:table-cell table:number-columns-repeated="16363"/>
        </table:table-row>
        <table:table-row table:style-name="ro11">
          <table:table-cell office:value-type="string" table:style-name="ce46">
            <text:p><text:a xlink:href="https://www.uragentzia.euskadi.eus/hasiera/">https://www.uragentzia.euskadi.eus/hasiera/</text:a>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1" table:style-name="ce30"/>
          <table:table-cell table:number-columns-repeated="16363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4.$A$1:4.$Q$79" table:base-cell-address="4.$A$1"/>
        </table:named-expressions>
      </table:table>
      <table:table table:name="5" table:style-name="ta2">
        <table:table-column table:style-name="co14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30">
            <text:p>5.- Iturri propioen bidez beste erabilera batzuetarako hornitutako uraren kontsumoaren bilakaera,<text:s/>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0">
          <table:table-cell office:value-type="string" table:style-name="ce35">
            <text:p>jarduera-sektoreen arabera. Euskal Autonomia Erkidegoa. 2013-20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2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" table:number-rows-spanned="2" table:style-name="ce60">
            <text:p>Euskal A.E.</text:p>
          </table:table-cell>
          <table:table-cell office:value-type="float" office:value="2013" table:number-columns-spanned="2" table:number-rows-spanned="1" table:style-name="ce58">
            <text:p>2013</text:p>
          </table:table-cell>
          <table:covered-table-cell/>
          <table:table-cell office:value-type="float" office:value="2016" table:number-columns-spanned="2" table:number-rows-spanned="1" table:style-name="ce57">
            <text:p>2016</text:p>
          </table:table-cell>
          <table:covered-table-cell/>
          <table:table-cell office:value-type="float" office:value="2017" table:number-columns-spanned="2" table:number-rows-spanned="1" table:style-name="ce57">
            <text:p>2017</text:p>
          </table:table-cell>
          <table:covered-table-cell/>
          <table:table-cell office:value-type="float" office:value="2018" table:number-columns-spanned="2" table:number-rows-spanned="1" table:style-name="ce57">
            <text:p>2018</text:p>
          </table:table-cell>
          <table:covered-table-cell/>
          <table:table-cell office:value-type="float" office:value="2019" table:number-columns-spanned="2" table:number-rows-spanned="1" table:style-name="ce57">
            <text:p>2019</text:p>
          </table:table-cell>
          <table:covered-table-cell/>
          <table:table-cell office:value-type="float" office:value="2020" table:number-columns-spanned="2" table:number-rows-spanned="1" table:style-name="ce57">
            <text:p>2020</text:p>
          </table:table-cell>
          <table:covered-table-cell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3">
          <table:covered-table-cell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5">
          <table:table-cell office:value-type="string" table:style-name="ce33">
            <text:p>Beste erabilera batzuetarako kontsumoa, guztira (iturri propioak)</text:p>
          </table:table-cell>
          <table:table-cell office:value-type="float" office:value="1212924.28" table:style-name="ce22">
            <text:p>1.212.924</text:p>
          </table:table-cell>
          <table:table-cell office:value-type="percentage" office:value="1" table:style-name="ce23">
            <text:p>100%</text:p>
          </table:table-cell>
          <table:table-cell office:value-type="float" office:value="1522943.8800000001" table:style-name="ce22">
            <text:p>1.522.944</text:p>
          </table:table-cell>
          <table:table-cell office:value-type="percentage" office:value="1" table:style-name="ce23">
            <text:p>100%</text:p>
          </table:table-cell>
          <table:table-cell office:value-type="float" office:value="1631735.27" table:style-name="ce22">
            <text:p>1.631.735</text:p>
          </table:table-cell>
          <table:table-cell office:value-type="percentage" office:value="1" table:style-name="ce23">
            <text:p>100%</text:p>
          </table:table-cell>
          <table:table-cell office:value-type="float" office:value="1707479.858" table:style-name="ce22">
            <text:p>1.707.480</text:p>
          </table:table-cell>
          <table:table-cell office:value-type="percentage" office:value="1" table:style-name="ce23">
            <text:p>100%</text:p>
          </table:table-cell>
          <table:table-cell office:value-type="float" office:value="1720927.55" table:style-name="ce22">
            <text:p>1.720.928</text:p>
          </table:table-cell>
          <table:table-cell office:value-type="percentage" office:value="1" table:style-name="ce23">
            <text:p>100%</text:p>
          </table:table-cell>
          <table:table-cell office:value-type="float" office:value="1638772.139" table:style-name="ce22">
            <text:p>1.638.772</text:p>
          </table:table-cell>
          <table:table-cell office:value-type="percentage" office:value="1" table:style-name="ce23">
            <text:p>100%</text:p>
          </table:table-cell>
          <table:table-cell office:value-type="float" office:value="1790472.2310000001" table:style-name="ce22">
            <text:p>1.790.472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1805713.94" table:style-name="ce22">
            <text:p>1.805.714</text:p>
          </table:table-cell>
          <table:table-cell office:value-type="percentage" office:value="1" table:style-name="ce23">
            <text:p>100%</text:p>
          </table:table-cell>
          <table:table-cell office:value-type="float" office:value="1577879.27" table:style-name="ce22">
            <text:p>1.577.879</text:p>
          </table:table-cell>
          <table:table-cell office:value-type="percentage" office:value="1" table:style-name="ce23">
            <text:p>100%</text:p>
          </table:table-cell>
          <table:table-cell office:value-type="float" office:value="2285311.9309999999" table:style-name="ce22">
            <text:p>2.285.312</text:p>
          </table:table-cell>
          <table:table-cell office:value-type="percentage" office:value="1" table:style-name="ce23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.- Hondakinen kudeaketa eta deskontaminazioa (E)<text:s/></text:p>
          </table:table-cell>
          <table:table-cell office:value-type="float" office:value="686149.5" table:style-name="ce24">
            <text:p>686.150</text:p>
          </table:table-cell>
          <table:table-cell office:value-type="percentage" office:value="0.56569854467749625" table:style-name="ce25">
            <text:p>56,6%</text:p>
          </table:table-cell>
          <table:table-cell office:value-type="float" office:value="840952.18" table:style-name="ce24">
            <text:p>840.952</text:p>
          </table:table-cell>
          <table:table-cell office:value-type="percentage" office:value="0.55218855470892336" table:style-name="ce25">
            <text:p>55,2%</text:p>
          </table:table-cell>
          <table:table-cell office:value-type="float" office:value="864294.22" table:style-name="ce24">
            <text:p>864.294</text:p>
          </table:table-cell>
          <table:table-cell office:value-type="percentage" office:value="0.52967796669615408" table:style-name="ce25">
            <text:p>53,0%</text:p>
          </table:table-cell>
          <table:table-cell office:value-type="float" office:value="928253.39" table:style-name="ce24">
            <text:p>928.253</text:p>
          </table:table-cell>
          <table:table-cell office:value-type="percentage" office:value="0.54363943776606471" table:style-name="ce25">
            <text:p>54,4%</text:p>
          </table:table-cell>
          <table:table-cell office:value-type="float" office:value="854775.61" table:style-name="ce24">
            <text:p>854.776</text:p>
          </table:table-cell>
          <table:table-cell office:value-type="percentage" office:value="0.497" table:style-name="ce25">
            <text:p>49,7%</text:p>
          </table:table-cell>
          <table:table-cell office:value-type="float" office:value="806223.25" table:style-name="ce24">
            <text:p>806.223</text:p>
          </table:table-cell>
          <table:table-cell office:value-type="percentage" office:value="0.49196787693252331" table:style-name="ce25">
            <text:p>49,2%</text:p>
          </table:table-cell>
          <table:table-cell office:value-type="float" office:value="914764.48" table:style-name="ce24">
            <text:p>914.764</text:p>
          </table:table-cell>
          <table:table-cell office:value-type="percentage" office:value="0.51090682344126226" table:style-name="ce25">
            <text:p>51,1%</text:p>
          </table:table-cell>
          <table:table-cell office:value-type="float" office:value="914460.81" table:style-name="ce24">
            <text:p>914.461</text:p>
          </table:table-cell>
          <table:table-cell office:value-type="percentage" office:value="0.50600000000000001" table:style-name="ce25">
            <text:p>50,6%</text:p>
          </table:table-cell>
          <table:table-cell office:value-type="float" office:value="817682.25" table:style-name="ce24">
            <text:p>817.682</text:p>
          </table:table-cell>
          <table:table-cell office:value-type="percentage" office:value="0.51800000000000002" table:style-name="ce25">
            <text:p>51,8%</text:p>
          </table:table-cell>
          <table:table-cell office:value-type="float" office:value="812725" table:style-name="ce24">
            <text:p>812.725</text:p>
          </table:table-cell>
          <table:table-cell office:value-type="percentage" office:value="0.35562978907845211" table:style-name="ce25">
            <text:p>35,6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2.- Eraikuntza (F)</text:p>
          </table:table-cell>
          <table:table-cell office:value-type="float" office:value="113326.99" table:style-name="ce24">
            <text:p>113.327</text:p>
          </table:table-cell>
          <table:table-cell office:value-type="percentage" office:value="9.3432864580796429E-2" table:style-name="ce25">
            <text:p>9,3%</text:p>
          </table:table-cell>
          <table:table-cell office:value-type="float" office:value="69826.34" table:style-name="ce24">
            <text:p>69.826</text:p>
          </table:table-cell>
          <table:table-cell office:value-type="percentage" office:value="4.5849581798115893E-2" table:style-name="ce25">
            <text:p>4,6%</text:p>
          </table:table-cell>
          <table:table-cell office:value-type="float" office:value="126211.39" table:style-name="ce24">
            <text:p>126.211</text:p>
          </table:table-cell>
          <table:table-cell office:value-type="percentage" office:value="7.7347957306824658E-2" table:style-name="ce25">
            <text:p>7,7%</text:p>
          </table:table-cell>
          <table:table-cell office:value-type="float" office:value="145689.61000000002" table:style-name="ce24">
            <text:p>145.690</text:p>
          </table:table-cell>
          <table:table-cell office:value-type="percentage" office:value="8.5324350572807767E-2" table:style-name="ce25">
            <text:p>8,5%</text:p>
          </table:table-cell>
          <table:table-cell office:value-type="float" office:value="73668.56" table:style-name="ce24">
            <text:p>73.669</text:p>
          </table:table-cell>
          <table:table-cell office:value-type="percentage" office:value="4.2999999999999997E-2" table:style-name="ce25">
            <text:p>4,3%</text:p>
          </table:table-cell>
          <table:table-cell office:value-type="float" office:value="70334.31" table:style-name="ce24">
            <text:p>70.334</text:p>
          </table:table-cell>
          <table:table-cell office:value-type="percentage" office:value="4.2918907593168451E-2" table:style-name="ce25">
            <text:p>4,3%</text:p>
          </table:table-cell>
          <table:table-cell office:value-type="float" office:value="115924.89" table:style-name="ce24">
            <text:p>115.925</text:p>
          </table:table-cell>
          <table:table-cell office:value-type="percentage" office:value="6.4745427487168883E-2" table:style-name="ce25">
            <text:p>6,5%</text:p>
          </table:table-cell>
          <table:table-cell office:value-type="float" office:value="132586.89000000001" table:style-name="ce24">
            <text:p>132.587</text:p>
          </table:table-cell>
          <table:table-cell office:value-type="percentage" office:value="7.2999999999999995E-2" table:style-name="ce25">
            <text:p>7,3%</text:p>
          </table:table-cell>
          <table:table-cell office:value-type="float" office:value="65616.600000000006" table:style-name="ce24">
            <text:p>65.617</text:p>
          </table:table-cell>
          <table:table-cell office:value-type="percentage" office:value="4.2000000000000003E-2" table:style-name="ce25">
            <text:p>4,2%</text:p>
          </table:table-cell>
          <table:table-cell office:value-type="float" office:value="41578.469999999994" table:style-name="ce24">
            <text:p>41.578</text:p>
          </table:table-cell>
          <table:table-cell office:value-type="percentage" office:value="1.8193783280082126E-2" table:style-name="ce25">
            <text:p>1,8%</text:p>
          </table:table-cell>
          <table:table-cell table:number-columns-repeated="16363"/>
        </table:table-row>
        <table:table-row table:style-name="ro15">
          <table:table-cell office:value-type="string" table:style-name="ce34">
            <text:p>3.- Handizkako eta txikizkako merkataritza; motordun ibilgailuen eta motozikleten konponketa (G)<text:s/></text:p>
          </table:table-cell>
          <table:table-cell office:value-type="float" office:value="100355.31" table:style-name="ce24">
            <text:p>100.355</text:p>
          </table:table-cell>
          <table:table-cell office:value-type="percentage" office:value="8.2738314052052772E-2" table:style-name="ce25">
            <text:p>8,3%</text:p>
          </table:table-cell>
          <table:table-cell office:value-type="float" office:value="73097.53" table:style-name="ce24">
            <text:p>73.098</text:p>
          </table:table-cell>
          <table:table-cell office:value-type="percentage" office:value="4.7997520433911194E-2" table:style-name="ce25">
            <text:p>4,8%</text:p>
          </table:table-cell>
          <table:table-cell office:value-type="float" office:value="76285.91" table:style-name="ce24">
            <text:p>76.286</text:p>
          </table:table-cell>
          <table:table-cell office:value-type="percentage" office:value="4.6751401040684745E-2" table:style-name="ce25">
            <text:p>4,7%</text:p>
          </table:table-cell>
          <table:table-cell office:value-type="float" office:value="67121.09" table:style-name="ce24">
            <text:p>67.121</text:p>
          </table:table-cell>
          <table:table-cell office:value-type="percentage" office:value="3.9310033254869585E-2" table:style-name="ce25">
            <text:p>3,9%</text:p>
          </table:table-cell>
          <table:table-cell office:value-type="float" office:value="86125.64" table:style-name="ce24">
            <text:p>86.126</text:p>
          </table:table-cell>
          <table:table-cell office:value-type="percentage" office:value="0.05" table:style-name="ce25">
            <text:p>5,0%</text:p>
          </table:table-cell>
          <table:table-cell office:value-type="float" office:value="67058.159999999989" table:style-name="ce24">
            <text:p>67.058</text:p>
          </table:table-cell>
          <table:table-cell office:value-type="percentage" office:value="4.0919758399675842E-2" table:style-name="ce25">
            <text:p>4,1%</text:p>
          </table:table-cell>
          <table:table-cell office:value-type="float" office:value="61754.69000000001" table:style-name="ce24">
            <text:p>61.755</text:p>
          </table:table-cell>
          <table:table-cell office:value-type="percentage" office:value="3.449072760291249E-2" table:style-name="ce25">
            <text:p>3,4%</text:p>
          </table:table-cell>
          <table:table-cell office:value-type="float" office:value="61124.69" table:style-name="ce24">
            <text:p>61.125</text:p>
          </table:table-cell>
          <table:table-cell office:value-type="percentage" office:value="3.4000000000000002E-2" table:style-name="ce25">
            <text:p>3,4%</text:p>
          </table:table-cell>
          <table:table-cell office:value-type="float" office:value="51698.83" table:style-name="ce24">
            <text:p>51.699</text:p>
          </table:table-cell>
          <table:table-cell office:value-type="percentage" office:value="3.3000000000000002E-2" table:style-name="ce25">
            <text:p>3,3%</text:p>
          </table:table-cell>
          <table:table-cell office:value-type="float" office:value="72031.061000000002" table:style-name="ce24">
            <text:p>72.031</text:p>
          </table:table-cell>
          <table:table-cell office:value-type="percentage" office:value="3.1519137507185234E-2" table:style-name="ce25">
            <text:p>3,2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4.- Garraioa eta bilketa (H)</text:p>
          </table:table-cell>
          <table:table-cell office:value-type="float" office:value="108157.62" table:style-name="ce24">
            <text:p>108.158</text:p>
          </table:table-cell>
          <table:table-cell office:value-type="percentage" office:value="8.9170957976041174E-2" table:style-name="ce25">
            <text:p>8,9%</text:p>
          </table:table-cell>
          <table:table-cell office:value-type="float" office:value="110811.3" table:style-name="ce24">
            <text:p>110.811</text:p>
          </table:table-cell>
          <table:table-cell office:value-type="percentage" office:value="7.2761249744803455E-2" table:style-name="ce25">
            <text:p>7,3%</text:p>
          </table:table-cell>
          <table:table-cell office:value-type="float" office:value="110008.78" table:style-name="ce24">
            <text:p>110.009</text:p>
          </table:table-cell>
          <table:table-cell office:value-type="percentage" office:value="6.7418276740442096E-2" table:style-name="ce25">
            <text:p>6,7%</text:p>
          </table:table-cell>
          <table:table-cell office:value-type="float" office:value="110522.038" table:style-name="ce24">
            <text:p>110.522</text:p>
          </table:table-cell>
          <table:table-cell office:value-type="percentage" office:value="6.4728165010072988E-2" table:style-name="ce25">
            <text:p>6,5%</text:p>
          </table:table-cell>
          <table:table-cell office:value-type="float" office:value="111072.26" table:style-name="ce24">
            <text:p>111.072</text:p>
          </table:table-cell>
          <table:table-cell office:value-type="percentage" office:value="6.5000000000000002E-2" table:style-name="ce25">
            <text:p>6,5%</text:p>
          </table:table-cell>
          <table:table-cell office:value-type="float" office:value="110457.24" table:style-name="ce24">
            <text:p>110.457</text:p>
          </table:table-cell>
          <table:table-cell office:value-type="percentage" office:value="6.7402439528537778E-2" table:style-name="ce25">
            <text:p>6,7%</text:p>
          </table:table-cell>
          <table:table-cell office:value-type="float" office:value="35476.86" table:style-name="ce24">
            <text:p>35.477</text:p>
          </table:table-cell>
          <table:table-cell office:value-type="percentage" office:value="1.9814247540820978E-2" table:style-name="ce25">
            <text:p>2,0%</text:p>
          </table:table-cell>
          <table:table-cell office:value-type="float" office:value="34979.24" table:style-name="ce24">
            <text:p>34.979</text:p>
          </table:table-cell>
          <table:table-cell office:value-type="percentage" office:value="1.9E-2" table:style-name="ce25">
            <text:p>1,9%</text:p>
          </table:table-cell>
          <table:table-cell office:value-type="float" office:value="27321" table:style-name="ce24">
            <text:p>27.321</text:p>
          </table:table-cell>
          <table:table-cell office:value-type="percentage" office:value="1.7000000000000001E-2" table:style-name="ce25">
            <text:p>1,7%</text:p>
          </table:table-cell>
          <table:table-cell office:value-type="float" office:value="34938" table:style-name="ce24">
            <text:p>34.938</text:p>
          </table:table-cell>
          <table:table-cell office:value-type="percentage" office:value="1.5288066161152861E-2" table:style-name="ce25">
            <text:p>1,5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5.- Ostalaritza (I)</text:p>
          </table:table-cell>
          <table:table-cell office:value-type="float" office:value="11991.5" table:style-name="ce24">
            <text:p>11.992</text:p>
          </table:table-cell>
          <table:table-cell office:value-type="percentage" office:value="9.8864374287239102E-3" table:style-name="ce25">
            <text:p>1,0%</text:p>
          </table:table-cell>
          <table:table-cell office:value-type="float" office:value="12071.58" table:style-name="ce24">
            <text:p>12.072</text:p>
          </table:table-cell>
          <table:table-cell office:value-type="percentage" office:value="7.9264772382814253E-3" table:style-name="ce25">
            <text:p>0,8%</text:p>
          </table:table-cell>
          <table:table-cell office:value-type="float" office:value="13141.6" table:style-name="ce24">
            <text:p>13.142</text:p>
          </table:table-cell>
          <table:table-cell office:value-type="percentage" office:value="8.0537573965659276E-3" table:style-name="ce25">
            <text:p>0,8%</text:p>
          </table:table-cell>
          <table:table-cell office:value-type="float" office:value="14745.8" table:style-name="ce24">
            <text:p>14.746</text:p>
          </table:table-cell>
          <table:table-cell office:value-type="percentage" office:value="8.6360023111909517E-3" table:style-name="ce25">
            <text:p>0,9%</text:p>
          </table:table-cell>
          <table:table-cell office:value-type="float" office:value="15403.7" table:style-name="ce24">
            <text:p>15.404</text:p>
          </table:table-cell>
          <table:table-cell office:value-type="percentage" office:value="8.9999999999999993E-3" table:style-name="ce25">
            <text:p>0,9%</text:p>
          </table:table-cell>
          <table:table-cell office:value-type="float" office:value="10091.700000000001" table:style-name="ce24">
            <text:p>10.092</text:p>
          </table:table-cell>
          <table:table-cell office:value-type="percentage" office:value="6.1580861425665238E-3" table:style-name="ce25">
            <text:p>0,6%</text:p>
          </table:table-cell>
          <table:table-cell office:value-type="float" office:value="10343.6" table:style-name="ce24">
            <text:p>10.344</text:p>
          </table:table-cell>
          <table:table-cell office:value-type="percentage" office:value="5.7770234136627612E-3" table:style-name="ce25">
            <text:p>0,6%</text:p>
          </table:table-cell>
          <table:table-cell office:value-type="float" office:value="10343.6" table:style-name="ce24">
            <text:p>10.344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10716.6" table:style-name="ce24">
            <text:p>10.717</text:p>
          </table:table-cell>
          <table:table-cell office:value-type="percentage" office:value="7.0000000000000001E-3" table:style-name="ce25">
            <text:p>0,7%</text:p>
          </table:table-cell>
          <table:table-cell office:value-type="float" office:value="12940" table:style-name="ce24">
            <text:p>12.940</text:p>
          </table:table-cell>
          <table:table-cell office:value-type="percentage" office:value="5.6622467263529111E-3" table:style-name="ce25">
            <text:p>0,6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6.- Jarduera profesionalak, zientifikoak eta teknikoak (M)</text:p>
          </table:table-cell>
          <table:table-cell office:value-type="float" office:value="3922" table:style-name="ce24">
            <text:p>3.922</text:p>
          </table:table-cell>
          <table:table-cell office:value-type="percentage" office:value="3.2335077009094087E-3" table:style-name="ce25">
            <text:p>0,3%</text:p>
          </table:table-cell>
          <table:table-cell office:value-type="float" office:value="3410" table:style-name="ce24">
            <text:p>3.410</text:p>
          </table:table-cell>
          <table:table-cell office:value-type="percentage" office:value="2.2390844763104465E-3" table:style-name="ce25">
            <text:p>0,2%</text:p>
          </table:table-cell>
          <table:table-cell office:value-type="float" office:value="730.31" table:style-name="ce24">
            <text:p>730</text:p>
          </table:table-cell>
          <table:table-cell office:value-type="percentage" office:value="4.475664732061592E-4" table:style-name="ce25">
            <text:p>0,0%</text:p>
          </table:table-cell>
          <table:table-cell office:value-type="float" office:value="27558.52" table:style-name="ce24">
            <text:p>27.559</text:p>
          </table:table-cell>
          <table:table-cell office:value-type="percentage" office:value="1.6139879993828894E-2" table:style-name="ce25">
            <text:p>1,6%</text:p>
          </table:table-cell>
          <table:table-cell office:value-type="float" office:value="51915.18" table:style-name="ce24">
            <text:p>51.915</text:p>
          </table:table-cell>
          <table:table-cell office:value-type="percentage" office:value="0.03" table:style-name="ce25">
            <text:p>3,0%</text:p>
          </table:table-cell>
          <table:table-cell office:value-type="float" office:value="37420.178999999996" table:style-name="ce24">
            <text:p>37.420</text:p>
          </table:table-cell>
          <table:table-cell office:value-type="percentage" office:value="2.2834278243730868E-2" table:style-name="ce25">
            <text:p>2,3%</text:p>
          </table:table-cell>
          <table:table-cell office:value-type="float" office:value="37671.741000000002" table:style-name="ce24">
            <text:p>37.672</text:p>
          </table:table-cell>
          <table:table-cell office:value-type="percentage" office:value="2.104011464001309E-2" table:style-name="ce25">
            <text:p>2,1%</text:p>
          </table:table-cell>
          <table:table-cell office:value-type="float" office:value="37671.74" table:style-name="ce24">
            <text:p>37.672</text:p>
          </table:table-cell>
          <table:table-cell office:value-type="percentage" office:value="2.1000000000000001E-2" table:style-name="ce25">
            <text:p>2,1%</text:p>
          </table:table-cell>
          <table:table-cell office:value-type="float" office:value="38794.6" table:style-name="ce24">
            <text:p>38.795</text:p>
          </table:table-cell>
          <table:table-cell office:value-type="percentage" office:value="2.5000000000000001E-2" table:style-name="ce25">
            <text:p>2,5%</text:p>
          </table:table-cell>
          <table:table-cell office:value-type="float" office:value="51027" table:style-name="ce24">
            <text:p>51.027</text:p>
          </table:table-cell>
          <table:table-cell office:value-type="percentage" office:value="2.2328242944792118E-2" table:style-name="ce25">
            <text:p>2,2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7.- Administrazio-jarduerak eta zerbitzu osagarriak (N)</text:p>
          </table:table-cell>
          <table:table-cell office:value-type="float" office:value="648" table:style-name="ce24">
            <text:p>648</text:p>
          </table:table-cell>
          <table:table-cell office:value-type="percentage" office:value="5.3424604543327308E-4" table:style-name="ce25">
            <text:p>0,1%</text:p>
          </table:table-cell>
          <table:table-cell office:value-type="float" office:value="128" table:style-name="ce24">
            <text:p>128</text:p>
          </table:table-cell>
          <table:table-cell office:value-type="percentage" office:value="8.4047745738339343E-5" table:style-name="ce25">
            <text:p>0,0%</text:p>
          </table:table-cell>
          <table:table-cell office:value-type="float" office:value="17419.2" table:style-name="ce24">
            <text:p>17.419</text:p>
          </table:table-cell>
          <table:table-cell office:value-type="percentage" office:value="1.0675261067317617E-2" table:style-name="ce25">
            <text:p>1,1%</text:p>
          </table:table-cell>
          <table:table-cell office:value-type="float" office:value="20735.2" table:style-name="ce24">
            <text:p>20.735</text:p>
          </table:table-cell>
          <table:table-cell office:value-type="percentage" office:value="1.2143745006917676E-2" table:style-name="ce25">
            <text:p>1,2%</text:p>
          </table:table-cell>
          <table:table-cell office:value-type="float" office:value="18380.599999999999" table:style-name="ce24">
            <text:p>18.381</text:p>
          </table:table-cell>
          <table:table-cell office:value-type="percentage" office:value="1.0999999999999999E-2" table:style-name="ce25">
            <text:p>1,1%</text:p>
          </table:table-cell>
          <table:table-cell office:value-type="float" office:value="18670.2" table:style-name="ce24">
            <text:p>18.670</text:p>
          </table:table-cell>
          <table:table-cell office:value-type="percentage" office:value="1.1392798031941646E-2" table:style-name="ce25">
            <text:p>1,1%</text:p>
          </table:table-cell>
          <table:table-cell office:value-type="float" office:value="20809.2" table:style-name="ce24">
            <text:p>20.809</text:p>
          </table:table-cell>
          <table:table-cell office:value-type="percentage" office:value="1.162218527587988E-2" table:style-name="ce25">
            <text:p>1,2%</text:p>
          </table:table-cell>
          <table:table-cell office:value-type="float" office:value="20809.2" table:style-name="ce24">
            <text:p>20.809</text:p>
          </table:table-cell>
          <table:table-cell office:value-type="percentage" office:value="1.2E-2" table:style-name="ce25">
            <text:p>1,2%</text:p>
          </table:table-cell>
          <table:table-cell office:value-type="float" office:value="36270" table:style-name="ce24">
            <text:p>36.270</text:p>
          </table:table-cell>
          <table:table-cell office:value-type="percentage" office:value="2.3E-2" table:style-name="ce25">
            <text:p>2,3%</text:p>
          </table:table-cell>
          <table:table-cell office:value-type="float" office:value="30666" table:style-name="ce24">
            <text:p>30.666</text:p>
          </table:table-cell>
          <table:table-cell office:value-type="percentage" office:value="1.3418737102808222E-2" table:style-name="ce25">
            <text:p>1,3%</text:p>
          </table:table-cell>
          <table:table-cell table:number-columns-repeated="16363"/>
        </table:table-row>
        <table:table-row table:style-name="ro16">
          <table:table-cell office:value-type="string" table:style-name="ce34">
            <text:p>8.- Administrazio Publikoa eta defentsa; nahitaezko Gizarte Segurantza (O)</text:p>
          </table:table-cell>
          <table:table-cell office:value-type="float" office:value="128" table:style-name="ce24">
            <text:p>128</text:p>
          </table:table-cell>
          <table:table-cell office:value-type="percentage" office:value="1.0553008304854776E-4" table:style-name="ce25">
            <text:p>0,0%</text:p>
          </table:table-cell>
          <table:table-cell office:value-type="float" office:value="134.21" table:style-name="ce24">
            <text:p>134</text:p>
          </table:table-cell>
          <table:table-cell office:value-type="percentage" office:value="8.8125374652675976E-5" table:style-name="ce25">
            <text:p>0,0%</text:p>
          </table:table-cell>
          <table:table-cell office:value-type="float" office:value="376.95" table:style-name="ce24">
            <text:p>377</text:p>
          </table:table-cell>
          <table:table-cell office:value-type="percentage" office:value="2.3101173758412416E-4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79000" table:style-name="ce24">
            <text:p>79.000</text:p>
          </table:table-cell>
          <table:table-cell office:value-type="percentage" office:value="4.5999999999999999E-2" table:style-name="ce25">
            <text:p>4,6%</text:p>
          </table:table-cell>
          <table:table-cell office:value-type="float" office:value="80385" table:style-name="ce24">
            <text:p>80.385</text:p>
          </table:table-cell>
          <table:table-cell office:value-type="percentage" office:value="4.9051968902187937E-2" table:style-name="ce25">
            <text:p>4,9%</text:p>
          </table:table-cell>
          <table:table-cell office:value-type="float" office:value="80401" table:style-name="ce24">
            <text:p>80.401</text:p>
          </table:table-cell>
          <table:table-cell office:value-type="percentage" office:value="4.4904913132942072E-2" table:style-name="ce25">
            <text:p>4,5%</text:p>
          </table:table-cell>
          <table:table-cell office:value-type="float" office:value="80401" table:style-name="ce24">
            <text:p>80.401</text:p>
          </table:table-cell>
          <table:table-cell office:value-type="percentage" office:value="4.4999999999999998E-2" table:style-name="ce25">
            <text:p>4,5%</text:p>
          </table:table-cell>
          <table:table-cell office:value-type="float" office:value="34062.019999999997" table:style-name="ce24">
            <text:p>34.062</text:p>
          </table:table-cell>
          <table:table-cell office:value-type="percentage" office:value="2.1999999999999999E-2" table:style-name="ce25">
            <text:p>2,2%</text:p>
          </table:table-cell>
          <table:table-cell office:value-type="float" office:value="555085.17000000004" table:style-name="ce24">
            <text:p>555.085</text:p>
          </table:table-cell>
          <table:table-cell office:value-type="percentage" office:value="0.24289251829053707" table:style-name="ce25">
            <text:p>24,3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9.- Osasun-jarduerak eta gizarte-zerbitzuak (Q)</text:p>
          </table:table-cell>
          <table:table-cell office:value-type="float" office:value="23186.73" table:style-name="ce24">
            <text:p>23.187</text:p>
          </table:table-cell>
          <table:table-cell office:value-type="percentage" office:value="1.9116387050970733E-2" table:style-name="ce25">
            <text:p>1,9%</text:p>
          </table:table-cell>
          <table:table-cell office:value-type="float" office:value="84753.7" table:style-name="ce24">
            <text:p>84.754</text:p>
          </table:table-cell>
          <table:table-cell office:value-type="percentage" office:value="5.5651229906121029E-2" table:style-name="ce25">
            <text:p>5,6%</text:p>
          </table:table-cell>
          <table:table-cell office:value-type="float" office:value="90455" table:style-name="ce24">
            <text:p>90.455</text:p>
          </table:table-cell>
          <table:table-cell office:value-type="percentage" office:value="5.5434850041575674E-2" table:style-name="ce25">
            <text:p>5,5%</text:p>
          </table:table-cell>
          <table:table-cell office:value-type="float" office:value="87190" table:style-name="ce24">
            <text:p>87.190</text:p>
          </table:table-cell>
          <table:table-cell office:value-type="percentage" office:value="5.1063559895884875E-2" table:style-name="ce25">
            <text:p>5,1%</text:p>
          </table:table-cell>
          <table:table-cell office:value-type="float" office:value="83984" table:style-name="ce24">
            <text:p>83.984</text:p>
          </table:table-cell>
          <table:table-cell office:value-type="percentage" office:value="4.9000000000000002E-2" table:style-name="ce25">
            <text:p>4,9%</text:p>
          </table:table-cell>
          <table:table-cell office:value-type="float" office:value="87150" table:style-name="ce24">
            <text:p>87.150</text:p>
          </table:table-cell>
          <table:table-cell office:value-type="percentage" office:value="5.3180059586063054E-2" table:style-name="ce25">
            <text:p>5,3%</text:p>
          </table:table-cell>
          <table:table-cell office:value-type="float" office:value="83264" table:style-name="ce24">
            <text:p>83.264</text:p>
          </table:table-cell>
          <table:table-cell office:value-type="percentage" office:value="4.6503932626475897E-2" table:style-name="ce25">
            <text:p>4,7%</text:p>
          </table:table-cell>
          <table:table-cell office:value-type="float" office:value="83264" table:style-name="ce24">
            <text:p>83.264</text:p>
          </table:table-cell>
          <table:table-cell office:value-type="percentage" office:value="4.5999999999999999E-2" table:style-name="ce25">
            <text:p>4,6%</text:p>
          </table:table-cell>
          <table:table-cell office:value-type="float" office:value="83449" table:style-name="ce24">
            <text:p>83.449</text:p>
          </table:table-cell>
          <table:table-cell office:value-type="percentage" office:value="5.2999999999999999E-2" table:style-name="ce25">
            <text:p>5,3%</text:p>
          </table:table-cell>
          <table:table-cell office:value-type="float" office:value="35220" table:style-name="ce24">
            <text:p>35.220</text:p>
          </table:table-cell>
          <table:table-cell office:value-type="percentage" office:value="1.5411462882700892E-2" table:style-name="ce25">
            <text:p>1,5%</text:p>
          </table:table-cell>
          <table:table-cell table:number-columns-repeated="16363"/>
        </table:table-row>
        <table:table-row table:style-name="ro16">
          <table:table-cell office:value-type="string" table:style-name="ce34">
            <text:p>10.- Artearekin, jolasarekin eta entretenimenduarekin lotutako jarduerak (R)<text:s/></text:p>
          </table:table-cell>
          <table:table-cell office:value-type="float" office:value="164630.63" table:style-name="ce24">
            <text:p>164.631</text:p>
          </table:table-cell>
          <table:table-cell office:value-type="percentage" office:value="0.13573034418933388" table:style-name="ce25">
            <text:p>13,6%</text:p>
          </table:table-cell>
          <table:table-cell office:value-type="float" office:value="324561.03999999998" table:style-name="ce24">
            <text:p>324.561</text:p>
          </table:table-cell>
          <table:table-cell office:value-type="percentage" office:value="0.21311424817571081" table:style-name="ce25">
            <text:p>21,3%</text:p>
          </table:table-cell>
          <table:table-cell office:value-type="float" office:value="329143.91000000003" table:style-name="ce24">
            <text:p>329.144</text:p>
          </table:table-cell>
          <table:table-cell office:value-type="percentage" office:value="0.20171403784144473" table:style-name="ce25">
            <text:p>20,2%</text:p>
          </table:table-cell>
          <table:table-cell office:value-type="float" office:value="301760.21000000002" table:style-name="ce24">
            <text:p>301.760</text:p>
          </table:table-cell>
          <table:table-cell office:value-type="percentage" office:value="0.17672841561566463" table:style-name="ce25">
            <text:p>17,7%</text:p>
          </table:table-cell>
          <table:table-cell office:value-type="float" office:value="343300" table:style-name="ce24">
            <text:p>343.300</text:p>
          </table:table-cell>
          <table:table-cell office:value-type="percentage" office:value="0.19900000000000001" table:style-name="ce25">
            <text:p>19,9%</text:p>
          </table:table-cell>
          <table:table-cell office:value-type="float" office:value="347634.1" table:style-name="ce24">
            <text:p>347.634</text:p>
          </table:table-cell>
          <table:table-cell office:value-type="percentage" office:value="0.21213083364483534" table:style-name="ce25">
            <text:p>21,2%</text:p>
          </table:table-cell>
          <table:table-cell office:value-type="float" office:value="395855.77" table:style-name="ce24">
            <text:p>395.856</text:p>
          </table:table-cell>
          <table:table-cell office:value-type="percentage" office:value="0.22109014769746518" table:style-name="ce25">
            <text:p>22,1%</text:p>
          </table:table-cell>
          <table:table-cell office:value-type="float" office:value="395866.77" table:style-name="ce24">
            <text:p>395.867</text:p>
          </table:table-cell>
          <table:table-cell office:value-type="percentage" office:value="0.219" table:style-name="ce25">
            <text:p>21,9%</text:p>
          </table:table-cell>
          <table:table-cell office:value-type="float" office:value="369224.37" table:style-name="ce24">
            <text:p>369.224</text:p>
          </table:table-cell>
          <table:table-cell office:value-type="percentage" office:value="0.23400000000000001" table:style-name="ce25">
            <text:p>23,4%</text:p>
          </table:table-cell>
          <table:table-cell office:value-type="float" office:value="541485.23" table:style-name="ce24">
            <text:p>541.485</text:p>
          </table:table-cell>
          <table:table-cell office:value-type="percentage" office:value="0.23694149698114012" table:style-name="ce25">
            <text:p>23,7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11.- Gainerako zerbitzuak</text:p>
          </table:table-cell>
          <table:table-cell office:value-type="float" office:value="428" table:style-name="ce24">
            <text:p>428</text:p>
          </table:table-cell>
          <table:table-cell office:value-type="percentage" office:value="3.5286621519358156E-4" table:style-name="ce25">
            <text:p>0,0%</text:p>
          </table:table-cell>
          <table:table-cell office:value-type="float" office:value="3198" table:style-name="ce24">
            <text:p>3.198</text:p>
          </table:table-cell>
          <table:table-cell office:value-type="percentage" office:value="2.0998803974313219E-3" table:style-name="ce25">
            <text:p>0,2%</text:p>
          </table:table-cell>
          <table:table-cell office:value-type="float" office:value="3668" table:style-name="ce24">
            <text:p>3.668</text:p>
          </table:table-cell>
          <table:table-cell office:value-type="percentage" office:value="2.2479136582002055E-3" table:style-name="ce25">
            <text:p>0,2%</text:p>
          </table:table-cell>
          <table:table-cell office:value-type="float" office:value="3904" table:style-name="ce24">
            <text:p>3.904</text:p>
          </table:table-cell>
          <table:table-cell office:value-type="percentage" office:value="2.2864105726979533E-3" table:style-name="ce25">
            <text:p>0,2%</text:p>
          </table:table-cell>
          <table:table-cell office:value-type="float" office:value="3302" table:style-name="ce24">
            <text:p>3.302</text:p>
          </table:table-cell>
          <table:table-cell office:value-type="percentage" office:value="2E-3" table:style-name="ce25">
            <text:p>0,2%</text:p>
          </table:table-cell>
          <table:table-cell office:value-type="float" office:value="3348" table:style-name="ce24">
            <text:p>3.348</text:p>
          </table:table-cell>
          <table:table-cell office:value-type="percentage" office:value="2.0429929947692379E-3" table:style-name="ce25">
            <text:p>0,2%</text:p>
          </table:table-cell>
          <table:table-cell office:value-type="float" office:value="34206" table:style-name="ce24">
            <text:p>34.206</text:p>
          </table:table-cell>
          <table:table-cell office:value-type="percentage" office:value="1.9104457141396459E-2" table:style-name="ce25">
            <text:p>1,9%</text:p>
          </table:table-cell>
          <table:table-cell office:value-type="float" office:value="34206" table:style-name="ce24">
            <text:p>34.206</text:p>
          </table:table-cell>
          <table:table-cell office:value-type="percentage" office:value="1.9E-2" table:style-name="ce25">
            <text:p>1,9%</text:p>
          </table:table-cell>
          <table:table-cell office:value-type="float" office:value="43044" table:style-name="ce24">
            <text:p>43.044</text:p>
          </table:table-cell>
          <table:table-cell office:value-type="percentage" office:value="2.7E-2" table:style-name="ce25">
            <text:p>2,7%</text:p>
          </table:table-cell>
          <table:table-cell office:value-type="float" office:value="97616" table:style-name="ce24">
            <text:p>97.616</text:p>
          </table:table-cell>
          <table:table-cell office:value-type="percentage" office:value="4.271451904479643E-2" table:style-name="ce25">
            <text:p>4,3%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61">
            <text:p>Bizkaia</text:p>
          </table:table-cell>
          <table:table-cell table:number-columns-repeated="2" table:style-name="ce1"/>
          <table:table-cell table:number-columns-repeated="6" table:style-name="ce3"/>
          <table:table-cell table:number-columns-repeated="4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 table:style-name="ce1"/>
        </table:table-row>
        <table:table-row table:style-name="ro1">
          <table:covered-table-cell/>
          <table:table-cell table:number-columns-repeated="2" table:style-name="ce1"/>
          <table:table-cell table:number-columns-repeated="5" table:style-name="ce3"/>
          <table:table-cell table:number-columns-repeated="5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3">
            <text:p>Beste erabilera batzuetarako kontsumoa, guztira (iturri propioak)</text:p>
          </table:table-cell>
          <table:table-cell table:number-columns-repeated="2" table:style-name="ce1"/>
          <table:table-cell table:style-name="ce3"/>
          <table:table-cell table:style-name="ce16"/>
          <table:table-cell table:style-name="ce14"/>
          <table:table-cell table:number-columns-repeated="7" table:style-name="ce1"/>
          <table:table-cell office:value-type="float" office:value="1251139.5499999998" table:style-name="ce22">
            <text:p>1.251.140</text:p>
          </table:table-cell>
          <table:table-cell office:value-type="percentage" office:value="1.0000000000000002" table:style-name="ce23">
            <text:p>100%</text:p>
          </table:table-cell>
          <table:table-cell office:value-type="float" office:value="1251232.8799999999" table:style-name="ce22">
            <text:p>1.251.233</text:p>
          </table:table-cell>
          <table:table-cell office:value-type="percentage" office:value="1" table:style-name="ce23">
            <text:p>100%</text:p>
          </table:table-cell>
          <table:table-cell office:value-type="float" office:value="1088286.94" table:style-name="ce22">
            <text:p>1.088.287</text:p>
          </table:table-cell>
          <table:table-cell office:value-type="percentage" office:value="1" table:style-name="ce23">
            <text:p>100%</text:p>
          </table:table-cell>
          <table:table-cell office:value-type="float" office:value="1632680.45" table:style-name="ce22">
            <text:p>1.632.680</text:p>
          </table:table-cell>
          <table:table-cell office:value-type="percentage" office:value="1" table:style-name="ce23">
            <text:p>100%</text:p>
          </table:table-cell>
          <table:table-cell table:style-name="ce14"/>
          <table:table-cell table:number-columns-repeated="16362"/>
        </table:table-row>
        <table:table-row table:style-name="ro11">
          <table:table-cell office:value-type="string" table:style-name="ce34">
            <text:p>1.- Hondakinen kudeaketa eta deskontaminazioa (E)<text:s/></text:p>
          </table:table-cell>
          <table:table-cell table:number-columns-repeated="2" table:style-name="ce1"/>
          <table:table-cell table:style-name="ce3"/>
          <table:table-cell table:style-name="ce16"/>
          <table:table-cell table:style-name="ce14"/>
          <table:table-cell table:number-columns-repeated="7" table:style-name="ce1"/>
          <table:table-cell office:value-type="float" office:value="905981.6" table:style-name="ce24">
            <text:p>905.982</text:p>
          </table:table-cell>
          <table:table-cell office:value-type="percentage" office:value="0.72412513855868443" table:style-name="ce25">
            <text:p>72,4%</text:p>
          </table:table-cell>
          <table:table-cell office:value-type="float" office:value="906074.93" table:style-name="ce24">
            <text:p>906.075</text:p>
          </table:table-cell>
          <table:table-cell office:value-type="percentage" office:value="0.72399999999999998" table:style-name="ce25">
            <text:p>72,4%</text:p>
          </table:table-cell>
          <table:table-cell office:value-type="float" office:value="816806.1" table:style-name="ce24">
            <text:p>816.806</text:p>
          </table:table-cell>
          <table:table-cell office:value-type="percentage" office:value="0.751" table:style-name="ce25">
            <text:p>75,1%</text:p>
          </table:table-cell>
          <table:table-cell office:value-type="float" office:value="811899.77" table:style-name="ce24">
            <text:p>811.900</text:p>
          </table:table-cell>
          <table:table-cell office:value-type="percentage" office:value="0.49728026693772198" table:style-name="ce25">
            <text:p>49,7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2.- Eraikuntza (F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8106" table:style-name="ce24">
            <text:p>18.106</text:p>
          </table:table-cell>
          <table:table-cell office:value-type="percentage" office:value="1.447160710409962E-2" table:style-name="ce25">
            <text:p>1,4%</text:p>
          </table:table-cell>
          <table:table-cell office:value-type="float" office:value="18106" table:style-name="ce24">
            <text:p>18.106</text:p>
          </table:table-cell>
          <table:table-cell office:value-type="percentage" office:value="1.4E-2" table:style-name="ce25">
            <text:p>1,4%</text:p>
          </table:table-cell>
          <table:table-cell office:value-type="float" office:value="14109.2" table:style-name="ce24">
            <text:p>14.109</text:p>
          </table:table-cell>
          <table:table-cell office:value-type="percentage" office:value="1.2999999999999999E-2" table:style-name="ce25">
            <text:p>1,3%</text:p>
          </table:table-cell>
          <table:table-cell office:value-type="float" office:value="12313.2" table:style-name="ce24">
            <text:p>12.313</text:p>
          </table:table-cell>
          <table:table-cell office:value-type="percentage" office:value="7.5417084831266284E-3" table:style-name="ce25">
            <text:p>0,8%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4">
            <text:p>3.- Handizkako eta txikizkako merkataritza; motordun ibilgailuen eta motozikleten konponketa (G)<text:s/>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4262.38" table:style-name="ce24">
            <text:p>14.262</text:p>
          </table:table-cell>
          <table:table-cell office:value-type="percentage" office:value="1.1399511749109043E-2" table:style-name="ce25">
            <text:p>1,1%</text:p>
          </table:table-cell>
          <table:table-cell office:value-type="float" office:value="14262.38" table:style-name="ce24">
            <text:p>14.262</text:p>
          </table:table-cell>
          <table:table-cell office:value-type="percentage" office:value="1.0999999999999999E-2" table:style-name="ce25">
            <text:p>1,1%</text:p>
          </table:table-cell>
          <table:table-cell office:value-type="float" office:value="15096.67" table:style-name="ce24">
            <text:p>15.097</text:p>
          </table:table-cell>
          <table:table-cell office:value-type="percentage" office:value="1.4E-2" table:style-name="ce25">
            <text:p>1,4%</text:p>
          </table:table-cell>
          <table:table-cell office:value-type="float" office:value="28980.25" table:style-name="ce24">
            <text:p>28.980</text:p>
          </table:table-cell>
          <table:table-cell office:value-type="percentage" office:value="1.7750105355888838E-2" table:style-name="ce25">
            <text:p>1,8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4.- Garraioa eta bilketa (H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2959" table:style-name="ce24">
            <text:p>12.959</text:p>
          </table:table-cell>
          <table:table-cell office:value-type="percentage" office:value="1.0357757453994643E-2" table:style-name="ce25">
            <text:p>1,0%</text:p>
          </table:table-cell>
          <table:table-cell office:value-type="float" office:value="12959" table:style-name="ce24">
            <text:p>12.959</text:p>
          </table:table-cell>
          <table:table-cell office:value-type="percentage" office:value="0.01" table:style-name="ce25">
            <text:p>1,0%</text:p>
          </table:table-cell>
          <table:table-cell office:value-type="float" office:value="8046" table:style-name="ce24">
            <text:p>8.046</text:p>
          </table:table-cell>
          <table:table-cell office:value-type="percentage" office:value="7.0000000000000001E-3" table:style-name="ce25">
            <text:p>0,7%</text:p>
          </table:table-cell>
          <table:table-cell office:value-type="float" office:value="16044" table:style-name="ce24">
            <text:p>16.044</text:p>
          </table:table-cell>
          <table:table-cell office:value-type="percentage" office:value="9.8267851495373766E-3" table:style-name="ce25">
            <text:p>1,0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5.- Ostalaritza (I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2257.6" table:style-name="ce24">
            <text:p>2.258</text:p>
          </table:table-cell>
          <table:table-cell office:value-type="percentage" office:value="1.8044350048721585E-3" table:style-name="ce25">
            <text:p>0,2%</text:p>
          </table:table-cell>
          <table:table-cell office:value-type="float" office:value="2257.6" table:style-name="ce24">
            <text:p>2.258</text:p>
          </table:table-cell>
          <table:table-cell office:value-type="percentage" office:value="2E-3" table:style-name="ce25">
            <text:p>0,2%</text:p>
          </table:table-cell>
          <table:table-cell office:value-type="float" office:value="2257.6" table:style-name="ce24">
            <text:p>2.258</text:p>
          </table:table-cell>
          <table:table-cell office:value-type="percentage" office:value="2E-3" table:style-name="ce25">
            <text:p>0,2%</text:p>
          </table:table-cell>
          <table:table-cell office:value-type="float" office:value="2190" table:style-name="ce24">
            <text:p>2.190</text:p>
          </table:table-cell>
          <table:table-cell office:value-type="percentage" office:value="1.3413524979735013E-3" table:style-name="ce25">
            <text:p>0,1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6.- Jarduera profesionalak, zientifikoak eta teknikoak (M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36800" table:style-name="ce24">
            <text:p>36.800</text:p>
          </table:table-cell>
          <table:table-cell office:value-type="percentage" office:value="2.9413185763330723E-2" table:style-name="ce25">
            <text:p>2,9%</text:p>
          </table:table-cell>
          <table:table-cell office:value-type="float" office:value="36800" table:style-name="ce24">
            <text:p>36.800</text:p>
          </table:table-cell>
          <table:table-cell office:value-type="percentage" office:value="2.9000000000000001E-2" table:style-name="ce25">
            <text:p>2,9%</text:p>
          </table:table-cell>
          <table:table-cell office:value-type="float" office:value="38729" table:style-name="ce24">
            <text:p>38.729</text:p>
          </table:table-cell>
          <table:table-cell office:value-type="percentage" office:value="3.5999999999999997E-2" table:style-name="ce25">
            <text:p>3,6%</text:p>
          </table:table-cell>
          <table:table-cell office:value-type="float" office:value="42544" table:style-name="ce24">
            <text:p>42.544</text:p>
          </table:table-cell>
          <table:table-cell office:value-type="percentage" office:value="2.6057762864741842E-2" table:style-name="ce25">
            <text:p>2,6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7.- Administrazio-jarduerak eta zerbitzu osagarriak (N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99.20000000000002" table:style-name="ce24">
            <text:p>199</text:p>
          </table:table-cell>
          <table:table-cell office:value-type="percentage" office:value="1.5921485337107283E-4" table:style-name="ce25">
            <text:p>0,0%</text:p>
          </table:table-cell>
          <table:table-cell office:value-type="float" office:value="199.2" table:style-name="ce24">
            <text:p>199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4">
            <text:p>8.- Administrazio Publikoa eta defentsa; nahitaezko Gizarte Segurantza (O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79000" table:style-name="ce24">
            <text:p>79.000</text:p>
          </table:table-cell>
          <table:table-cell office:value-type="percentage" office:value="6.3142436828889315E-2" table:style-name="ce25">
            <text:p>6,3%</text:p>
          </table:table-cell>
          <table:table-cell office:value-type="float" office:value="79000" table:style-name="ce24">
            <text:p>79.000</text:p>
          </table:table-cell>
          <table:table-cell office:value-type="percentage" office:value="6.3E-2" table:style-name="ce25">
            <text:p>6,3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345600" table:style-name="ce24">
            <text:p>345.600</text:p>
          </table:table-cell>
          <table:table-cell office:value-type="percentage" office:value="0.21167644899527033" table:style-name="ce25">
            <text:p>21,2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9.- Osasun-jarduerak eta gizarte-zerbitzuak (Q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4187" table:style-name="ce24">
            <text:p>4.187</text:p>
          </table:table-cell>
          <table:table-cell office:value-type="percentage" office:value="3.3465491519311338E-3" table:style-name="ce25">
            <text:p>0,3%</text:p>
          </table:table-cell>
          <table:table-cell office:value-type="float" office:value="4187" table:style-name="ce24">
            <text:p>4.187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13875" table:style-name="ce24">
            <text:p>13.875</text:p>
          </table:table-cell>
          <table:table-cell office:value-type="percentage" office:value="1.2999999999999999E-2" table:style-name="ce25">
            <text:p>1,3%</text:p>
          </table:table-cell>
          <table:table-cell office:value-type="float" office:value="8868" table:style-name="ce24">
            <text:p>8.868</text:p>
          </table:table-cell>
          <table:table-cell office:value-type="percentage" office:value="5.4315588822050264E-3" table:style-name="ce25">
            <text:p>0,5%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4">
            <text:p>10.- Artearekin, jolasarekin eta entretenimenduarekin lotutako jarduerak (R)<text:s/>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77386.77000000002" table:style-name="ce24">
            <text:p>177.387</text:p>
          </table:table-cell>
          <table:table-cell office:value-type="percentage" office:value="0.14178016353171799" table:style-name="ce25">
            <text:p>14,2%</text:p>
          </table:table-cell>
          <table:table-cell office:value-type="float" office:value="177386.77" table:style-name="ce24">
            <text:p>177.387</text:p>
          </table:table-cell>
          <table:table-cell office:value-type="percentage" office:value="0.14199999999999999" table:style-name="ce25">
            <text:p>14,2%</text:p>
          </table:table-cell>
          <table:table-cell office:value-type="float" office:value="179367.37" table:style-name="ce24">
            <text:p>179.367</text:p>
          </table:table-cell>
          <table:table-cell office:value-type="percentage" office:value="0.16500000000000001" table:style-name="ce25">
            <text:p>16,5%</text:p>
          </table:table-cell>
          <table:table-cell office:value-type="float" office:value="364241.23" table:style-name="ce24">
            <text:p>364.241</text:p>
          </table:table-cell>
          <table:table-cell office:value-type="percentage" office:value="0.2230940108335345" table:style-name="ce25">
            <text:p>22,3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11.- Gainerako zerbitzuak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61">
            <text:p>Gipuzkoa</text:p>
          </table:table-cell>
          <table:table-cell table:number-columns-repeated="12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">
          <table:covered-table-cell/>
          <table:table-cell table:number-columns-repeated="12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5">
          <table:table-cell office:value-type="string" table:style-name="ce33">
            <text:p>Beste erabilera batzuetarako kontsumoa, guztira (iturri propioak)</text:p>
          </table:table-cell>
          <table:table-cell table:number-columns-repeated="12" table:style-name="ce1"/>
          <table:table-cell office:value-type="float" office:value="362453.76000000001" table:style-name="ce22">
            <text:p>362.454</text:p>
          </table:table-cell>
          <table:table-cell office:value-type="percentage" office:value="1" table:style-name="ce23">
            <text:p>100%</text:p>
          </table:table-cell>
          <table:table-cell office:value-type="float" office:value="377996.14" table:style-name="ce22">
            <text:p>377.996</text:p>
          </table:table-cell>
          <table:table-cell office:value-type="percentage" office:value="1" table:style-name="ce23">
            <text:p>100%</text:p>
          </table:table-cell>
          <table:table-cell office:value-type="float" office:value="292788.38" table:style-name="ce22">
            <text:p>292.788</text:p>
          </table:table-cell>
          <table:table-cell office:value-type="percentage" office:value="1" table:style-name="ce23">
            <text:p>100%</text:p>
          </table:table-cell>
          <table:table-cell office:value-type="float" office:value="428262.05" table:style-name="ce22">
            <text:p>428.262</text:p>
          </table:table-cell>
          <table:table-cell office:value-type="percentage" office:value="1" table:style-name="ce23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.- Hondakinen kudeaketa eta deskontaminazioa (E)<text:s/></text:p>
          </table:table-cell>
          <table:table-cell table:number-columns-repeated="12" table:style-name="ce1"/>
          <table:table-cell office:value-type="float" office:value="7865.88" table:style-name="ce24">
            <text:p>7.866</text:p>
          </table:table-cell>
          <table:table-cell office:value-type="percentage" office:value="2.170174755532954E-2" table:style-name="ce25">
            <text:p>2,2%</text:p>
          </table:table-cell>
          <table:table-cell office:value-type="float" office:value="7865.88" table:style-name="ce24">
            <text:p>7.866</text:p>
          </table:table-cell>
          <table:table-cell office:value-type="percentage" office:value="2.1000000000000001E-2" table:style-name="ce25">
            <text:p>2,1%</text:p>
          </table:table-cell>
          <table:table-cell office:value-type="float" office:value="876.15" table:style-name="ce24">
            <text:p>876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825.23" table:style-name="ce24">
            <text:p>825</text:p>
          </table:table-cell>
          <table:table-cell office:value-type="percentage" office:value="2E-3" table:style-name="ce25">
            <text:p>0,2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2.- Eraikuntza (F)</text:p>
          </table:table-cell>
          <table:table-cell table:number-columns-repeated="12" table:style-name="ce1"/>
          <table:table-cell office:value-type="float" office:value="87748.069999999992" table:style-name="ce24">
            <text:p>87.748</text:p>
          </table:table-cell>
          <table:table-cell office:value-type="percentage" office:value="0.2420945226226926" table:style-name="ce25">
            <text:p>24,2%</text:p>
          </table:table-cell>
          <table:table-cell office:value-type="float" office:value="104410.07" table:style-name="ce24">
            <text:p>104.410</text:p>
          </table:table-cell>
          <table:table-cell office:value-type="percentage" office:value="0.27600000000000002" table:style-name="ce25">
            <text:p>27,6%</text:p>
          </table:table-cell>
          <table:table-cell office:value-type="float" office:value="48586.76" table:style-name="ce24">
            <text:p>48.587</text:p>
          </table:table-cell>
          <table:table-cell office:value-type="percentage" office:value="0.16600000000000001" table:style-name="ce25">
            <text:p>16,6%</text:p>
          </table:table-cell>
          <table:table-cell office:value-type="float" office:value="23543" table:style-name="ce24">
            <text:p>23.543</text:p>
          </table:table-cell>
          <table:table-cell office:value-type="percentage" office:value="5.5E-2" table:style-name="ce25">
            <text:p>5,5%</text:p>
          </table:table-cell>
          <table:table-cell table:number-columns-repeated="16363"/>
        </table:table-row>
        <table:table-row table:style-name="ro15">
          <table:table-cell office:value-type="string" table:style-name="ce34">
            <text:p>3.- Handizkako eta txikizkako merkataritza; motordun ibilgailuen eta motozikleten konponketa (G)<text:s/></text:p>
          </table:table-cell>
          <table:table-cell table:number-columns-repeated="12" table:style-name="ce1"/>
          <table:table-cell office:value-type="float" office:value="29482.950000000004" table:style-name="ce24">
            <text:p>29.483</text:p>
          </table:table-cell>
          <table:table-cell office:value-type="percentage" office:value="8.1342651818538184E-2" table:style-name="ce25">
            <text:p>8,1%</text:p>
          </table:table-cell>
          <table:table-cell office:value-type="float" office:value="28852.95" table:style-name="ce24">
            <text:p>28.853</text:p>
          </table:table-cell>
          <table:table-cell office:value-type="percentage" office:value="7.5999999999999998E-2" table:style-name="ce25">
            <text:p>7,6%</text:p>
          </table:table-cell>
          <table:table-cell office:value-type="float" office:value="24924.47" table:style-name="ce24">
            <text:p>24.924</text:p>
          </table:table-cell>
          <table:table-cell office:value-type="percentage" office:value="8.5000000000000006E-2" table:style-name="ce25">
            <text:p>8,5%</text:p>
          </table:table-cell>
          <table:table-cell office:value-type="float" office:value="32886.57" table:style-name="ce24">
            <text:p>32.887</text:p>
          </table:table-cell>
          <table:table-cell office:value-type="percentage" office:value="7.6999999999999999E-2" table:style-name="ce25">
            <text:p>7,7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4.- Garraioa eta bilketa (H)</text:p>
          </table:table-cell>
          <table:table-cell table:number-columns-repeated="12" table:style-name="ce1"/>
          <table:table-cell office:value-type="float" office:value="938.86" table:style-name="ce24">
            <text:p>939</text:p>
          </table:table-cell>
          <table:table-cell office:value-type="percentage" office:value="2.590289034386069E-3" table:style-name="ce25">
            <text:p>0,3%</text:p>
          </table:table-cell>
          <table:table-cell office:value-type="float" office:value="438.24" table:style-name="ce24">
            <text:p>438</text:p>
          </table:table-cell>
          <table:table-cell office:value-type="percentage" office:value="1E-3" table:style-name="ce25">
            <text:p>0,1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5.- Ostalaritza (I)</text:p>
          </table:table-cell>
          <table:table-cell table:number-columns-repeated="12" table:style-name="ce1"/>
          <table:table-cell office:value-type="float" office:value="3648" table:style-name="ce24">
            <text:p>3.648</text:p>
          </table:table-cell>
          <table:table-cell office:value-type="percentage" office:value="1.0064732119208806E-2" table:style-name="ce25">
            <text:p>1,0%</text:p>
          </table:table-cell>
          <table:table-cell office:value-type="float" office:value="3648" table:style-name="ce24">
            <text:p>3.648</text:p>
          </table:table-cell>
          <table:table-cell office:value-type="percentage" office:value="0.01" table:style-name="ce25">
            <text:p>1,0%</text:p>
          </table:table-cell>
          <table:table-cell office:value-type="float" office:value="3620" table:style-name="ce24">
            <text:p>3.620</text:p>
          </table:table-cell>
          <table:table-cell office:value-type="percentage" office:value="1.2E-2" table:style-name="ce25">
            <text:p>1,2%</text:p>
          </table:table-cell>
          <table:table-cell office:value-type="float" office:value="5975" table:style-name="ce24">
            <text:p>5.975</text:p>
          </table:table-cell>
          <table:table-cell office:value-type="percentage" office:value="1.4E-2" table:style-name="ce25">
            <text:p>1,4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6.- Jarduera profesionalak, zientifikoak eta teknikoak (M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7.- Administrazio-jarduerak eta zerbitzu osagarriak (N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5">
          <table:table-cell office:value-type="string" table:style-name="ce34">
            <text:p>8.- Administrazio Publikoa eta defentsa; nahitaezko Gizarte Segurantza (O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176532.25" table:style-name="ce24">
            <text:p>176.532</text:p>
          </table:table-cell>
          <table:table-cell office:value-type="percentage" office:value="0.41199999999999998" table:style-name="ce25">
            <text:p>41,2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9.- Osasun-jarduerak eta gizarte-zerbitzuak (Q)</text:p>
          </table:table-cell>
          <table:table-cell table:number-columns-repeated="12" table:style-name="ce1"/>
          <table:table-cell office:value-type="float" office:value="79077" table:style-name="ce24">
            <text:p>79.077</text:p>
          </table:table-cell>
          <table:table-cell office:value-type="percentage" office:value="0.2181712779031455" table:style-name="ce25">
            <text:p>21,8%</text:p>
          </table:table-cell>
          <table:table-cell office:value-type="float" office:value="79077" table:style-name="ce24">
            <text:p>79.077</text:p>
          </table:table-cell>
          <table:table-cell office:value-type="percentage" office:value="0.20899999999999999" table:style-name="ce25">
            <text:p>20,9%</text:p>
          </table:table-cell>
          <table:table-cell office:value-type="float" office:value="69574" table:style-name="ce24">
            <text:p>69.574</text:p>
          </table:table-cell>
          <table:table-cell office:value-type="percentage" office:value="0.23799999999999999" table:style-name="ce25">
            <text:p>23,8%</text:p>
          </table:table-cell>
          <table:table-cell office:value-type="float" office:value="26352" table:style-name="ce24">
            <text:p>26.352</text:p>
          </table:table-cell>
          <table:table-cell office:value-type="percentage" office:value="6.2E-2" table:style-name="ce25">
            <text:p>6,2%</text:p>
          </table:table-cell>
          <table:table-cell table:number-columns-repeated="16363"/>
        </table:table-row>
        <table:table-row table:style-name="ro15">
          <table:table-cell office:value-type="string" table:style-name="ce34">
            <text:p>10.- Artearekin, jolasarekin eta entretenimenduarekin lotutako jarduerak (R)<text:s/></text:p>
          </table:table-cell>
          <table:table-cell table:number-columns-repeated="12" table:style-name="ce1"/>
          <table:table-cell office:value-type="float" office:value="122733" table:style-name="ce24">
            <text:p>122.733</text:p>
          </table:table-cell>
          <table:table-cell office:value-type="percentage" office:value="0.33861698661920347" table:style-name="ce25">
            <text:p>33,9%</text:p>
          </table:table-cell>
          <table:table-cell office:value-type="float" office:value="122744" table:style-name="ce24">
            <text:p>122.744</text:p>
          </table:table-cell>
          <table:table-cell office:value-type="percentage" office:value="0.32500000000000001" table:style-name="ce25">
            <text:p>32,5%</text:p>
          </table:table-cell>
          <table:table-cell office:value-type="float" office:value="105468" table:style-name="ce24">
            <text:p>105.468</text:p>
          </table:table-cell>
          <table:table-cell office:value-type="percentage" office:value="0.36" table:style-name="ce25">
            <text:p>36,0%</text:p>
          </table:table-cell>
          <table:table-cell office:value-type="float" office:value="67902" table:style-name="ce24">
            <text:p>67.902</text:p>
          </table:table-cell>
          <table:table-cell office:value-type="percentage" office:value="0.159" table:style-name="ce25">
            <text:p>15,9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1.- Gainerako zerbitzuak</text:p>
          </table:table-cell>
          <table:table-cell table:number-columns-repeated="12" table:style-name="ce1"/>
          <table:table-cell office:value-type="float" office:value="30960" table:style-name="ce24">
            <text:p>30.960</text:p>
          </table:table-cell>
          <table:table-cell office:value-type="percentage" office:value="8.5417792327495787E-2" table:style-name="ce25">
            <text:p>8,5%</text:p>
          </table:table-cell>
          <table:table-cell office:value-type="float" office:value="30960" table:style-name="ce24">
            <text:p>30.960</text:p>
          </table:table-cell>
          <table:table-cell office:value-type="percentage" office:value="8.2000000000000003E-2" table:style-name="ce25">
            <text:p>8,2%</text:p>
          </table:table-cell>
          <table:table-cell office:value-type="float" office:value="39739" table:style-name="ce24">
            <text:p>39.739</text:p>
          </table:table-cell>
          <table:table-cell office:value-type="percentage" office:value="0.13600000000000001" table:style-name="ce25">
            <text:p>13,6%</text:p>
          </table:table-cell>
          <table:table-cell office:value-type="float" office:value="94246" table:style-name="ce24">
            <text:p>94.246</text:p>
          </table:table-cell>
          <table:table-cell office:value-type="percentage" office:value="0.22" table:style-name="ce25">
            <text:p>22,0%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61">
            <text:p>Araba/Álaba</text:p>
          </table:table-cell>
          <table:table-cell table:number-columns-repeated="12" table:style-name="ce1"/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office:value-type="float" office:value="2023" table:number-columns-spanned="2" table:number-rows-spanned="1" table:style-name="ce57">
            <text:p>2023</text:p>
          </table:table-cell>
          <table:covered-table-cell/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table:number-columns-repeated="16363"/>
        </table:table-row>
        <table:table-row table:style-name="ro1">
          <table:covered-table-cell/>
          <table:table-cell table:number-columns-repeated="12" table:style-name="ce1"/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5">
          <table:table-cell office:value-type="string" table:style-name="ce33">
            <text:p>Beste erabilera batzuetarako kontsumoa, guztira (iturri propioak)</text:p>
          </table:table-cell>
          <table:table-cell table:number-columns-repeated="12" table:style-name="ce1"/>
          <table:table-cell office:value-type="float" office:value="176878.921" table:style-name="ce22">
            <text:p>176.879</text:p>
          </table:table-cell>
          <table:table-cell office:value-type="percentage" office:value="1" table:style-name="ce23">
            <text:p>100%</text:p>
          </table:table-cell>
          <table:table-cell office:value-type="float" office:value="176484.92" table:style-name="ce22">
            <text:p>176.485</text:p>
          </table:table-cell>
          <table:table-cell office:value-type="percentage" office:value="1" table:style-name="ce23">
            <text:p>100%</text:p>
          </table:table-cell>
          <table:table-cell office:value-type="float" office:value="196803.95" table:style-name="ce22">
            <text:p>196.804</text:p>
          </table:table-cell>
          <table:table-cell office:value-type="percentage" office:value="1" table:style-name="ce23">
            <text:p>100%</text:p>
          </table:table-cell>
          <table:table-cell office:value-type="float" office:value="224369.43099999998" table:style-name="ce22">
            <text:p>224.369</text:p>
          </table:table-cell>
          <table:table-cell office:value-type="percentage" office:value="1" table:style-name="ce23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.- Hondakinen kudeaketa eta deskontaminazioa (E)<text:s/></text:p>
          </table:table-cell>
          <table:table-cell table:number-columns-repeated="12" table:style-name="ce1"/>
          <table:table-cell office:value-type="float" office:value="917" table:style-name="ce24">
            <text:p>917</text:p>
          </table:table-cell>
          <table:table-cell office:value-type="percentage" office:value="5.1843373694031069E-3" table:style-name="ce25">
            <text:p>0,5%</text:p>
          </table:table-cell>
          <table:table-cell office:value-type="float" office:value="520" table:style-name="ce24">
            <text:p>520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2.- Eraikuntza (F)</text:p>
          </table:table-cell>
          <table:table-cell table:number-columns-repeated="12" table:style-name="ce1"/>
          <table:table-cell office:value-type="float" office:value="10070.82" table:style-name="ce24">
            <text:p>10.071</text:p>
          </table:table-cell>
          <table:table-cell office:value-type="percentage" office:value="5.6936236059468043E-2" table:style-name="ce25">
            <text:p>5,7%</text:p>
          </table:table-cell>
          <table:table-cell office:value-type="float" office:value="10070.82" table:style-name="ce24">
            <text:p>10.071</text:p>
          </table:table-cell>
          <table:table-cell office:value-type="percentage" office:value="5.7000000000000002E-2" table:style-name="ce25">
            <text:p>5,7%</text:p>
          </table:table-cell>
          <table:table-cell office:value-type="float" office:value="2920.64" table:style-name="ce24">
            <text:p>2.921</text:p>
          </table:table-cell>
          <table:table-cell office:value-type="percentage" office:value="1.4999999999999999E-2" table:style-name="ce25">
            <text:p>1,5%</text:p>
          </table:table-cell>
          <table:table-cell office:value-type="float" office:value="5722.27" table:style-name="ce24">
            <text:p>5.722</text:p>
          </table:table-cell>
          <table:table-cell office:value-type="percentage" office:value="2.5503786208737146E-2" table:style-name="ce25">
            <text:p>2,6%</text:p>
          </table:table-cell>
          <table:table-cell table:number-columns-repeated="16363"/>
        </table:table-row>
        <table:table-row table:style-name="ro15">
          <table:table-cell office:value-type="string" table:style-name="ce34">
            <text:p>3.- Handizkako eta txikizkako merkataritza; motordun ibilgailuen eta motozikleten konponketa (G)<text:s/></text:p>
          </table:table-cell>
          <table:table-cell table:number-columns-repeated="12" table:style-name="ce1"/>
          <table:table-cell office:value-type="float" office:value="18009.36" table:style-name="ce24">
            <text:p>18.009</text:p>
          </table:table-cell>
          <table:table-cell office:value-type="percentage" office:value="0.1018174460709199" table:style-name="ce25">
            <text:p>10,2%</text:p>
          </table:table-cell>
          <table:table-cell office:value-type="float" office:value="18009.36" table:style-name="ce24">
            <text:p>18.009</text:p>
          </table:table-cell>
          <table:table-cell office:value-type="percentage" office:value="0.10199999999999999" table:style-name="ce25">
            <text:p>10,2%</text:p>
          </table:table-cell>
          <table:table-cell office:value-type="float" office:value="11677.69" table:style-name="ce24">
            <text:p>11.678</text:p>
          </table:table-cell>
          <table:table-cell office:value-type="percentage" office:value="5.8999999999999997E-2" table:style-name="ce25">
            <text:p>5,9%</text:p>
          </table:table-cell>
          <table:table-cell office:value-type="float" office:value="10164.241" table:style-name="ce24">
            <text:p>10.164</text:p>
          </table:table-cell>
          <table:table-cell office:value-type="percentage" office:value="4.5301362822460431E-2" table:style-name="ce25">
            <text:p>4,5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4.- Garraioa eta bilketa (H)</text:p>
          </table:table-cell>
          <table:table-cell table:number-columns-repeated="12" table:style-name="ce1"/>
          <table:table-cell office:value-type="float" office:value="21579" table:style-name="ce24">
            <text:p>21.579</text:p>
          </table:table-cell>
          <table:table-cell office:value-type="percentage" office:value="0.12199870893604106" table:style-name="ce25">
            <text:p>12,2%</text:p>
          </table:table-cell>
          <table:table-cell office:value-type="float" office:value="21582" table:style-name="ce24">
            <text:p>21.582</text:p>
          </table:table-cell>
          <table:table-cell office:value-type="percentage" office:value="0.122" table:style-name="ce25">
            <text:p>12,2%</text:p>
          </table:table-cell>
          <table:table-cell office:value-type="float" office:value="19275" table:style-name="ce24">
            <text:p>19.275</text:p>
          </table:table-cell>
          <table:table-cell office:value-type="percentage" office:value="9.8000000000000004E-2" table:style-name="ce25">
            <text:p>9,8%</text:p>
          </table:table-cell>
          <table:table-cell office:value-type="float" office:value="18894" table:style-name="ce24">
            <text:p>18.894</text:p>
          </table:table-cell>
          <table:table-cell office:value-type="percentage" office:value="8.4209332420154867E-2" table:style-name="ce25">
            <text:p>8,4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5.- Ostalaritza (I)</text:p>
          </table:table-cell>
          <table:table-cell table:number-columns-repeated="12" table:style-name="ce1"/>
          <table:table-cell office:value-type="float" office:value="4438" table:style-name="ce24">
            <text:p>4.438</text:p>
          </table:table-cell>
          <table:table-cell office:value-type="percentage" office:value="2.5090609864134122E-2" table:style-name="ce25">
            <text:p>2,5%</text:p>
          </table:table-cell>
          <table:table-cell office:value-type="float" office:value="4438" table:style-name="ce24">
            <text:p>4.438</text:p>
          </table:table-cell>
          <table:table-cell office:value-type="percentage" office:value="2.5000000000000001E-2" table:style-name="ce25">
            <text:p>2,5%</text:p>
          </table:table-cell>
          <table:table-cell office:value-type="float" office:value="4839" table:style-name="ce24">
            <text:p>4.839</text:p>
          </table:table-cell>
          <table:table-cell office:value-type="percentage" office:value="2.5000000000000001E-2" table:style-name="ce25">
            <text:p>2,5%</text:p>
          </table:table-cell>
          <table:table-cell office:value-type="float" office:value="4775" table:style-name="ce24">
            <text:p>4.775</text:p>
          </table:table-cell>
          <table:table-cell office:value-type="percentage" office:value="2.1281865264435245E-2" table:style-name="ce25">
            <text:p>2,1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6.- Jarduera profesionalak, zientifikoak eta teknikoak (M)</text:p>
          </table:table-cell>
          <table:table-cell table:number-columns-repeated="12" table:style-name="ce1"/>
          <table:table-cell office:value-type="float" office:value="871.74099999999999" table:style-name="ce24">
            <text:p>872</text:p>
          </table:table-cell>
          <table:table-cell office:value-type="percentage" office:value="4.9284617696192298E-3" table:style-name="ce25">
            <text:p>0,5%</text:p>
          </table:table-cell>
          <table:table-cell office:value-type="float" office:value="871.74" table:style-name="ce24">
            <text:p>872</text:p>
          </table:table-cell>
          <table:table-cell office:value-type="percentage" office:value="5.0000000000000001E-3" table:style-name="ce25">
            <text:p>0,5%</text:p>
          </table:table-cell>
          <table:table-cell office:value-type="float" office:value="65.599999999999994" table:style-name="ce24">
            <text:p>66</text:p>
          </table:table-cell>
          <table:table-cell office:value-type="percentage" office:value="0" table:style-name="ce25">
            <text:p>0,0%</text:p>
          </table:table-cell>
          <table:table-cell office:value-type="float" office:value="8483" table:style-name="ce24">
            <text:p>8.483</text:p>
          </table:table-cell>
          <table:table-cell office:value-type="percentage" office:value="3.7808180740985166E-2" table:style-name="ce25">
            <text:p>3,8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7.- Administrazio-jarduerak eta zerbitzu osagarriak (N)</text:p>
          </table:table-cell>
          <table:table-cell table:number-columns-repeated="12" table:style-name="ce1"/>
          <table:table-cell office:value-type="float" office:value="20610" table:style-name="ce24">
            <text:p>20.610</text:p>
          </table:table-cell>
          <table:table-cell office:value-type="percentage" office:value="0.11652038515092479" table:style-name="ce25">
            <text:p>11,7%</text:p>
          </table:table-cell>
          <table:table-cell office:value-type="float" office:value="20610" table:style-name="ce24">
            <text:p>20.610</text:p>
          </table:table-cell>
          <table:table-cell office:value-type="percentage" office:value="0.11700000000000001" table:style-name="ce25">
            <text:p>11,7%</text:p>
          </table:table-cell>
          <table:table-cell office:value-type="float" office:value="36270" table:style-name="ce24">
            <text:p>36.270</text:p>
          </table:table-cell>
          <table:table-cell office:value-type="percentage" office:value="0.184" table:style-name="ce25">
            <text:p>18,4%</text:p>
          </table:table-cell>
          <table:table-cell office:value-type="float" office:value="30666" table:style-name="ce24">
            <text:p>30.666</text:p>
          </table:table-cell>
          <table:table-cell office:value-type="percentage" office:value="0.13667637281658035" table:style-name="ce25">
            <text:p>13,7%</text:p>
          </table:table-cell>
          <table:table-cell table:number-columns-repeated="16363"/>
        </table:table-row>
        <table:table-row table:style-name="ro15">
          <table:table-cell office:value-type="string" table:style-name="ce34">
            <text:p>8.- Administrazio Publikoa eta defentsa; nahitaezko Gizarte Segurantza (O)</text:p>
          </table:table-cell>
          <table:table-cell table:number-columns-repeated="12" table:style-name="ce1"/>
          <table:table-cell office:value-type="float" office:value="1401" table:style-name="ce24">
            <text:p>1.401</text:p>
          </table:table-cell>
          <table:table-cell office:value-type="percentage" office:value="7.9206724695024561E-3" table:style-name="ce25">
            <text:p>0,8%</text:p>
          </table:table-cell>
          <table:table-cell office:value-type="float" office:value="1401" table:style-name="ce24">
            <text:p>1.401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34062.019999999997" table:style-name="ce24">
            <text:p>34.062</text:p>
          </table:table-cell>
          <table:table-cell office:value-type="percentage" office:value="0.17299999999999999" table:style-name="ce25">
            <text:p>17,3%</text:p>
          </table:table-cell>
          <table:table-cell office:value-type="float" office:value="32952.92" table:style-name="ce24">
            <text:p>32.953</text:p>
          </table:table-cell>
          <table:table-cell office:value-type="percentage" office:value="0.146869026913029" table:style-name="ce25">
            <text:p>14,7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9.- Osasun-jarduerak eta gizarte-zerbitzuak (Q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15">
          <table:table-cell office:value-type="string" table:style-name="ce34">
            <text:p>10.- Artearekin, jolasarekin eta entretenimenduarekin lotutako jarduerak (R)<text:s/></text:p>
          </table:table-cell>
          <table:table-cell table:number-columns-repeated="12" table:style-name="ce1"/>
          <table:table-cell office:value-type="float" office:value="95736" table:style-name="ce24">
            <text:p>95.736</text:p>
          </table:table-cell>
          <table:table-cell office:value-type="percentage" office:value="0.54125160566758546" table:style-name="ce25">
            <text:p>54,1%</text:p>
          </table:table-cell>
          <table:table-cell office:value-type="float" office:value="95736" table:style-name="ce24">
            <text:p>95.736</text:p>
          </table:table-cell>
          <table:table-cell office:value-type="percentage" office:value="0.54200000000000004" table:style-name="ce25">
            <text:p>54,2%</text:p>
          </table:table-cell>
          <table:table-cell office:value-type="float" office:value="84389" table:style-name="ce24">
            <text:p>84.389</text:p>
          </table:table-cell>
          <table:table-cell office:value-type="percentage" office:value="0.42899999999999999" table:style-name="ce25">
            <text:p>42,9%</text:p>
          </table:table-cell>
          <table:table-cell office:value-type="float" office:value="109342" table:style-name="ce24">
            <text:p>109.342</text:p>
          </table:table-cell>
          <table:table-cell office:value-type="percentage" office:value="0.48733020141233058" table:style-name="ce25">
            <text:p>48,7%</text:p>
          </table:table-cell>
          <table:table-cell table:number-columns-repeated="16363"/>
        </table:table-row>
        <table:table-row table:style-name="ro11">
          <table:table-cell office:value-type="string" table:style-name="ce34">
            <text:p>11.- Gainerako zerbitzuak</text:p>
          </table:table-cell>
          <table:table-cell table:number-columns-repeated="12" table:style-name="ce1"/>
          <table:table-cell office:value-type="float" office:value="3246" table:style-name="ce24">
            <text:p>3.246</text:p>
          </table:table-cell>
          <table:table-cell office:value-type="percentage" office:value="1.8351536642401838E-2" table:style-name="ce25">
            <text:p>1,8%</text:p>
          </table:table-cell>
          <table:table-cell office:value-type="float" office:value="3246" table:style-name="ce24">
            <text:p>3.246</text:p>
          </table:table-cell>
          <table:table-cell office:value-type="percentage" office:value="1.7999999999999999E-2" table:style-name="ce25">
            <text:p>1,8%</text:p>
          </table:table-cell>
          <table:table-cell office:value-type="float" office:value="3305" table:style-name="ce24">
            <text:p>3.305</text:p>
          </table:table-cell>
          <table:table-cell office:value-type="percentage" office:value="1.7000000000000001E-2" table:style-name="ce25">
            <text:p>1,7%</text:p>
          </table:table-cell>
          <table:table-cell office:value-type="float" office:value="3370" table:style-name="ce24">
            <text:p>3.370</text:p>
          </table:table-cell>
          <table:table-cell office:value-type="percentage" office:value="1.5019871401287282E-2" table:style-name="ce25">
            <text:p>1,5%</text:p>
          </table:table-cell>
          <table:table-cell table:number-columns-repeated="16363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style-name="ce38">
            <text:p>(*) Parentesi artean Jarduera Ekonomikoen Sailkapen Nazionaleko kodea edo sektorea</text:p>
          </table:table-cell>
          <table:table-cell table:number-columns-repeated="20" table:style-name="ce38"/>
          <table:table-cell table:number-columns-repeated="16363"/>
        </table:table-row>
        <table:table-row table:style-name="ro11">
          <table:table-cell office:value-type="string" table:style-name="ce31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20" table:style-name="ce31"/>
          <table:table-cell table:number-columns-repeated="16363"/>
        </table:table-row>
        <table:table-row table:style-name="ro11">
          <table:table-cell office:value-type="string" table:style-name="ce46">
            <text:p><text:a xlink:href="https://www.uragentzia.euskadi.eus/hasiera/">https://www.uragentzia.euskadi.eus/hasiera/</text:a></text:p>
          </table:table-cell>
          <table:table-cell table:number-columns-repeated="14" table:style-name="ce1"/>
          <table:table-cell table:style-name="ce14"/>
          <table:table-cell table:number-columns-repeated="16368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1" table:style-name="ce30"/>
          <table:table-cell table:number-columns-repeated="16363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5.$A$1:5.$Q$66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a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3" style:display-name="Millares 2 3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6_32_2" style:display-name="Millares 6 2" style:family="table-cell" style:data-style-name="N36"/>
    <style:style style:name="Millares_32_7" style:display-name="Millares 7" style:family="table-cell" style:data-style-name="N36"/>
    <style:style style:name="Millares_32_7_32_2" style:display-name="Millares 7 2" style:family="table-cell" style:data-style-name="N36"/>
    <style:style style:name="Millares_32_8" style:display-name="Millares 8" style:family="table-cell" style:data-style-name="N36"/>
    <style:style style:name="Millares_32_8_32_2" style:display-name="Millares 8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ontoya Arroniz, Imanol</meta:initial-creator>
    <dc:creator>Mateo Abad, Maider</dc:creator>
    <meta:creation-date>2017-04-27T12:22:02Z</meta:creation-date>
    <dc:date>2025-07-09T09:23:26Z</dc:date>
    <meta:user-defined meta:name="ContentTypeId">0x0101000C7ACBD4147C18468E625CC1D52F5310</meta:user-defined>
    <meta:user-defined meta:name="MediaServiceImageTags"/>
  </office:meta>
</office:document-meta>
</file>