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Ehunekoa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5" style:family="table-cell" style:parent-style-name="Koma" style:data-style-name="N35">
      <style:table-cell-properties fo:background-color="#FFFFFF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fo:color="#00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FFFFFF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1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Ehunekoa" style:data-style-name="N13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Ehunekoa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Ehuneko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Ehuneko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BFBFBF" fo:border-bottom="none" fo:border-left="none" fo:border-right="none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none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Ehunekoa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fo:border-top="thin solid #BFBFB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8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0">
      <style:table-cell-properties fo:border-top="thin solid #99CC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2" style:family="table-cell" style:parent-style-name="Normala_32_2" style:data-style-name="N0">
      <style:table-cell-properties fo:border-top="thin solid #BFBFB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BFBFBF" fo:border-bottom="thin solid #FFFFFF" fo:border-left="thin solid #FFFFFF" fo:border-right="thin solid #FFFFFF"/>
    </style:style>
    <style:style style:name="ce54" style:family="table-cell" style:parent-style-name="Hiperesteka" style:data-style-name="N0">
      <style:table-cell-properties fo:border-top="none" fo:border-bottom="thin solid #BFBFB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thin solid #BFBFBF" fo:border-left="none" fo:border-right="none" fo:background-color="#FFFFFF"/>
    </style:style>
    <style:style style:name="ce56" style:family="table-cell" style:parent-style-name="Normala_32_2" style:data-style-name="N0">
      <style:table-cell-properties fo:border-top="none" fo:border-bottom="thin solid #BFBFB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FFFFFF" fo:border-bottom="thin solid #BFBFBF" fo:border-left="thin solid #FFFFFF" fo:border-right="thin solid #FFFFFF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0" style:family="table-cell" style:parent-style-name="Ehunekoa" style:data-style-name="N13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Ehunekoa" style:data-style-name="N37">
      <style:table-cell-properties fo:border-top="thin solid #BFBFBF" fo:border-bottom="none" fo:border-left="none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4" style:family="table-cell" style:parent-style-name="Ehunekoa" style:data-style-name="N37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Ehunekoa" style:data-style-name="N37">
      <style:table-cell-properties fo:border-top="none" fo:border-bottom="thin solid #BFBFBF" fo:border-left="none" fo:border-right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BFBFBF" fo:border-bottom="none" fo:border-left="thin solid #BFBFBF" fo:border-right="none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none" fo:border-left="thin solid #BFBFBF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2" style:family="table-cell" style:parent-style-name="Normala_32_2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a_32_2" style:data-style-name="N0">
      <style:table-cell-properties fo:border-top="thin solid #BFBFBF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5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8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3366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8.99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11.4035416666667cm"/>
    </style:style>
    <style:style style:name="co16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table:style-name="ce4"/>
          <table:table-cell table:number-columns-repeated="2" table:style-name="ce6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43">
            <text:p>Estadística de consumo del agua. 2013-2021</text:p>
          </table:table-cell>
          <table:table-cell table:style-name="ce6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16377" table:style-name="ce4"/>
        </table:table-row>
        <table:table-row table:style-name="ro3">
          <table:table-cell table:style-name="ce4"/>
          <table:table-cell table:style-name="ce44"/>
          <table:table-cell table:style-name="ce6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16377" table:style-name="ce4"/>
        </table:table-row>
        <table:table-row table:style-name="ro4">
          <table:table-cell table:style-name="ce4"/>
          <table:table-cell table:style-name="ce45"/>
          <table:table-cell table:style-name="ce6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2" table:style-name="ce4"/>
          <table:table-cell table:number-columns-repeated="16375" table:style-name="ce5"/>
        </table:table-row>
        <table:table-row table:style-name="ro5">
          <table:table-cell table:style-name="ce4"/>
          <table:table-cell office:value-type="string" table:style-name="ce46">
            <text:p>1.- Evolución del consumo del agua por tipo de abastecimiento. C.A. del País Vasco. 2013-2021</text:p>
          </table:table-cell>
          <table:table-cell table:style-name="ce6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46">
            <text:p>2.- Evolución del consumo del agua por tipos de usos. C.A. del País Vasco. 2013-2021</text:p>
          </table:table-cell>
          <table:table-cell table:style-name="ce6"/>
          <table:table-cell table:number-columns-repeated="2" table:style-name="ce4"/>
          <table:table-cell table:number-columns-spanned="2" table:number-rows-spanned="1" table:style-name="ce78"/>
          <table:covered-table-cell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46">
            <text:p>3.- Evolución del consumo del agua abastecida mediante redes urbanas por tipos de uso. C.A. del País Vasco. 2013-2021</text:p>
          </table:table-cell>
          <table:table-cell table:style-name="ce7"/>
          <table:table-cell table:number-columns-repeated="4" table:style-name="ce8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46">
            <text:p>4.- Evolución del consumo del agua abastecida mediante fuentes propias para uso industrial, por sectores de actividad. C.A. del País Vasco. 2013-2021</text:p>
          </table:table-cell>
          <table:table-cell table:style-name="ce7"/>
          <table:table-cell table:number-columns-repeated="4" table:style-name="ce8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46">
            <text:p>5.- Evolución del consumo del agua abastecida mediante fuentes propias para otros usos, por sectores de actividad. C.A. del País Vasco. 2013-2021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table:style-name="ce4"/>
          <table:table-cell table:style-name="ce47"/>
          <table:table-cell table:style-name="ce6"/>
          <table:table-cell table:number-columns-repeated="16381" table:style-name="ce4"/>
        </table:table-row>
        <table:table-row table:style-name="ro4">
          <table:table-cell table:style-name="ce4"/>
          <table:table-cell table:style-name="ce48"/>
          <table:table-cell table:style-name="ce6"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49">
            <text:p>Fuente:<text:s/><text:span text:style-name="T10">Departamento de Desarrollo Económico, Sostenibilidad y Medio Ambiente. Agencia Vasca del Agua-Ur Agentzia.<text:s/></text:span>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style-name="ce50">
            <text:p><text:a xlink:href="http://www.uragentzia.euskadi.eus/u81-0002/es">http://www.uragentzia.euskadi.eus/u81-0002/es</text:a></text:p>
          </table:table-cell>
          <table:table-cell table:number-columns-repeated="16382" table:style-name="ce4"/>
        </table:table-row>
        <table:table-row table:number-rows-repeated="2" table:style-name="ro7">
          <table:table-cell table:style-name="ce4"/>
          <table:table-cell table:style-name="ce9"/>
          <table:table-cell table:number-columns-repeated="16382" table:style-name="ce4"/>
        </table:table-row>
        <table:table-row table:style-name="ro7">
          <table:table-cell table:style-name="ce4"/>
          <table:table-cell table:style-name="ce10"/>
          <table:table-cell table:number-columns-repeated="16382" table:style-name="ce4"/>
        </table:table-row>
        <table:table-row table:number-rows-repeated="8" table:style-name="ro7">
          <table:table-cell table:number-columns-repeated="2"/>
          <table:table-cell table:number-columns-repeated="16382" table:style-name="ce4"/>
        </table:table-row>
        <table:table-row table:number-rows-repeated="139" table:style-name="ro7">
          <table:table-cell table:number-columns-repeated="2" table:style-name="ce10"/>
          <table:table-cell table:number-columns-repeated="12" table:style-name="ce4"/>
          <table:table-cell table:number-columns-repeated="16370" table:style-name="ce10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16369" table:default-cell-style-name="ce16"/>
        <table:table-row table:style-name="ro9">
          <table:table-cell office:value-type="string" table:style-name="ce42">
            <text:p>1.- Evolución del consumo del agua por tipo de abastecimiento.<text:s/>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20">
            <text:p>C.A. del País Vasco. 2013-2021</text:p>
          </table:table-cell>
          <table:table-cell table:number-columns-repeated="16383" table:style-name="ce16"/>
        </table:table-row>
        <table:table-row table:style-name="ro1">
          <table:table-cell table:style-name="ce17"/>
          <table:table-cell table:number-columns-repeated="16383" table:style-name="ce16"/>
        </table:table-row>
        <table:table-row table:style-name="ro10">
          <table:table-cell office:value-type="string" table:style-name="ce18">
            <text:p>Unidades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6"/>
        </table:table-row>
        <table:table-row table:style-name="ro11">
          <table:table-cell table:number-columns-spanned="1" table:number-rows-spanned="2" table:style-name="ce76"/>
          <table:table-cell office:value-type="float" office:value="2013" table:number-columns-spanned="2" table:number-rows-spanned="1" table:style-name="ce76">
            <text:p>2013</text:p>
          </table:table-cell>
          <table:covered-table-cell/>
          <table:table-cell office:value-type="float" office:value="2016" table:number-columns-spanned="2" table:number-rows-spanned="1" table:style-name="ce76">
            <text:p>2016</text:p>
          </table:table-cell>
          <table:covered-table-cell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float" office:value="2018" table:number-columns-spanned="2" table:number-rows-spanned="1" table:style-name="ce76">
            <text:p>2018</text:p>
          </table:table-cell>
          <table:covered-table-cell/>
          <table:table-cell office:value-type="float" office:value="2019" table:number-columns-spanned="2" table:number-rows-spanned="1" table:style-name="ce76">
            <text:p>2019</text:p>
          </table:table-cell>
          <table:covered-table-cell/>
          <table:table-cell office:value-type="float" office:value="2020" table:number-columns-spanned="2" table:number-rows-spanned="1" table:style-name="ce76">
            <text:p>2020</text:p>
          </table:table-cell>
          <table:covered-table-cell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69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69" table:style-name="ce21"/>
        </table:table-row>
        <table:table-row table:style-name="ro11">
          <table:table-cell office:value-type="string" table:style-name="ce27">
            <text:p><text:s/>Total</text:p>
          </table:table-cell>
          <table:table-cell office:value-type="float" office:value="177555343.30000001" table:style-name="ce28">
            <text:p>177.555.343</text:p>
          </table:table-cell>
          <table:table-cell office:value-type="percentage" office:value="1" table:style-name="ce29">
            <text:p>100%</text:p>
          </table:table-cell>
          <table:table-cell office:value-type="float" office:value="180637434.58999997" table:style-name="ce28">
            <text:p>180.637.435</text:p>
          </table:table-cell>
          <table:table-cell office:value-type="percentage" office:value="1" table:style-name="ce29">
            <text:p>100%</text:p>
          </table:table-cell>
          <table:table-cell office:value-type="float" office:value="180334331.33057278" table:style-name="ce28">
            <text:p>180.334.331</text:p>
          </table:table-cell>
          <table:table-cell office:value-type="percentage" office:value="1" table:style-name="ce29">
            <text:p>100%</text:p>
          </table:table-cell>
          <table:table-cell office:value-type="float" office:value="179965484.39999998" table:style-name="ce28">
            <text:p>179.965.484</text:p>
          </table:table-cell>
          <table:table-cell office:value-type="percentage" office:value="1" table:style-name="ce29">
            <text:p>100%</text:p>
          </table:table-cell>
          <table:table-cell office:value-type="float" office:value="178194263.74461791" table:style-name="ce28">
            <text:p>178.194.264</text:p>
          </table:table-cell>
          <table:table-cell office:value-type="percentage" office:value="1" table:style-name="ce29">
            <text:p>100%</text:p>
          </table:table-cell>
          <table:table-cell office:value-type="float" office:value="163675650.51228619" table:style-name="ce28">
            <text:p>163.675.651</text:p>
          </table:table-cell>
          <table:table-cell office:value-type="percentage" office:value="0.99999999999999989" table:style-name="ce29">
            <text:p>100%</text:p>
          </table:table-cell>
          <table:table-cell office:value-type="float" office:value="161454843.49000001" table:style-name="ce28">
            <text:p>161.454.843</text:p>
          </table:table-cell>
          <table:table-cell office:value-type="percentage" office:value="1" table:style-name="ce29">
            <text:p>100%</text:p>
          </table:table-cell>
          <table:table-cell table:number-columns-repeated="16369" table:style-name="ce21"/>
        </table:table-row>
        <table:table-row table:style-name="ro1">
          <table:table-cell office:value-type="string" table:style-name="ce30">
            <text:p>1.- Abastecimiento urbano</text:p>
          </table:table-cell>
          <table:table-cell office:value-type="float" office:value="139666601.90000001" table:style-name="ce31">
            <text:p>139.666.602</text:p>
          </table:table-cell>
          <table:table-cell office:value-type="percentage" office:value="0.78660883589415465" table:style-name="ce32">
            <text:p>78,7%</text:p>
          </table:table-cell>
          <table:table-cell office:value-type="float" office:value="141873500.06999999" table:style-name="ce31">
            <text:p>141.873.500</text:p>
          </table:table-cell>
          <table:table-cell office:value-type="percentage" office:value="0.78540475506650087" table:style-name="ce32">
            <text:p>78,5%</text:p>
          </table:table-cell>
          <table:table-cell office:value-type="float" office:value="140277909.98257276" table:style-name="ce31">
            <text:p>140.277.910</text:p>
          </table:table-cell>
          <table:table-cell office:value-type="percentage" office:value="0.77787689647085467" table:style-name="ce32">
            <text:p>77,8%</text:p>
          </table:table-cell>
          <table:table-cell office:value-type="float" office:value="140548774.53999999" table:style-name="ce31">
            <text:p>140.548.775</text:p>
          </table:table-cell>
          <table:table-cell office:value-type="percentage" office:value="0.78097628002717179" table:style-name="ce32">
            <text:p>78,1%</text:p>
          </table:table-cell>
          <table:table-cell office:value-type="float" office:value="140025278.68861791" table:style-name="ce31">
            <text:p>140.025.279</text:p>
          </table:table-cell>
          <table:table-cell office:value-type="percentage" office:value="0.78580126961492702" table:style-name="ce32">
            <text:p>78,6%</text:p>
          </table:table-cell>
          <table:table-cell office:value-type="float" office:value="126870518.76328617" table:style-name="ce31">
            <text:p>126.870.519</text:p>
          </table:table-cell>
          <table:table-cell office:value-type="percentage" office:value="0.77513373776854322" table:style-name="ce32">
            <text:p>77,5%</text:p>
          </table:table-cell>
          <table:table-cell office:value-type="float" office:value="123681763.48" table:style-name="ce31">
            <text:p>123.681.763</text:p>
          </table:table-cell>
          <table:table-cell office:value-type="percentage" office:value="0.76600000000000001" table:style-name="ce32">
            <text:p>76,6%</text:p>
          </table:table-cell>
          <table:table-cell table:number-columns-repeated="16369" table:style-name="ce21"/>
        </table:table-row>
        <table:table-row table:style-name="ro1">
          <table:table-cell office:value-type="string" table:style-name="ce30">
            <text:p>2.- Fuentes propias de abastecimiento</text:p>
          </table:table-cell>
          <table:table-cell office:value-type="float" office:value="37888741.399999999" table:style-name="ce33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33">
            <text:p>38.763.935</text:p>
          </table:table-cell>
          <table:table-cell office:value-type="percentage" office:value="0.21459524493349927" table:style-name="ce34">
            <text:p>21,5%</text:p>
          </table:table-cell>
          <table:table-cell office:value-type="float" office:value="40056421.348000005" table:style-name="ce33">
            <text:p>40.056.421</text:p>
          </table:table-cell>
          <table:table-cell office:value-type="percentage" office:value="0.22212310352914527" table:style-name="ce34">
            <text:p>22,2%</text:p>
          </table:table-cell>
          <table:table-cell office:value-type="float" office:value="39416709.859999999" table:style-name="ce33">
            <text:p>39.416.710</text:p>
          </table:table-cell>
          <table:table-cell office:value-type="percentage" office:value="0.21902371997282832" table:style-name="ce34">
            <text:p>21,9%</text:p>
          </table:table-cell>
          <table:table-cell office:value-type="float" office:value="38168985.055999994" table:style-name="ce33">
            <text:p>38.168.985</text:p>
          </table:table-cell>
          <table:table-cell office:value-type="percentage" office:value="0.21419873038507298" table:style-name="ce34">
            <text:p>21,4%</text:p>
          </table:table-cell>
          <table:table-cell office:value-type="float" office:value="36805131.749000005" table:style-name="ce33">
            <text:p>36.805.132</text:p>
          </table:table-cell>
          <table:table-cell office:value-type="percentage" office:value="0.2248662622314567" table:style-name="ce34">
            <text:p>22,5%</text:p>
          </table:table-cell>
          <table:table-cell office:value-type="float" office:value="37773080.009999998" table:style-name="ce33">
            <text:p>37.773.080</text:p>
          </table:table-cell>
          <table:table-cell office:value-type="percentage" office:value="0.23400000000000001" table:style-name="ce34">
            <text:p>23,4%</text:p>
          </table:table-cell>
          <table:table-cell table:number-columns-repeated="16369" table:style-name="ce21"/>
        </table:table-row>
        <table:table-row table:style-name="ro13">
          <table:table-cell table:number-columns-repeated="16384" table:style-name="ce21"/>
        </table:table-row>
        <table:table-row table:style-name="ro14">
          <table:table-cell office:value-type="string" table:style-name="ce49">
            <text:p>Fuente:<text:s/><text:span text:style-name="T10">Departamento de Desarrollo Económico, Sostenibilidad y Medio Ambiente. Agencia Vasca del Agua-Ur Agentzia.<text:s/></text:span></text:p>
          </table:table-cell>
          <table:table-cell table:number-columns-repeated="4" table:style-name="ce35"/>
          <table:table-cell table:number-columns-repeated="14" table:style-name="ce21"/>
          <table:table-cell table:number-columns-repeated="16365" table:style-name="ce22"/>
        </table:table-row>
        <table:table-row table:style-name="ro11">
          <table:table-cell office:value-type="string" table:style-name="ce50">
            <text:p><text:a xlink:href="http://www.uragentzia.euskadi.eus/u81-0002/es">http://www.uragentzia.euskadi.eus/u81-0002/es</text:a></text:p>
          </table:table-cell>
          <table:table-cell table:number-columns-repeated="4" table:style-name="ce36"/>
          <table:table-cell table:number-columns-repeated="16379" table:style-name="ce21"/>
        </table:table-row>
        <table:table-row table:style-name="ro11">
          <table:table-cell table:style-name="ce21"/>
          <table:table-cell table:number-columns-repeated="4" table:style-name="ce23"/>
          <table:table-cell table:number-columns-repeated="6" table:style-name="ce21"/>
          <table:table-cell table:style-name="ce24"/>
          <table:table-cell table:number-columns-repeated="16372" table:style-name="ce21"/>
        </table:table-row>
        <table:table-row table:style-name="ro11">
          <table:table-cell table:style-name="ce21"/>
          <table:table-cell table:number-columns-repeated="9" table:style-name="ce25"/>
          <table:table-cell table:number-columns-repeated="3" table:style-name="ce21"/>
          <table:table-cell table:style-name="ce25"/>
          <table:table-cell table:number-columns-repeated="16370" table:style-name="ce21"/>
        </table:table-row>
        <table:table-row table:style-name="ro11">
          <table:table-cell table:style-name="ce21"/>
          <table:table-cell table:style-name="ce25"/>
          <table:table-cell table:number-columns-repeated="11" table:style-name="ce21"/>
          <table:table-cell table:style-name="ce25"/>
          <table:table-cell table:number-columns-repeated="16370" table:style-name="ce21"/>
        </table:table-row>
        <table:table-row table:style-name="ro11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0" table:style-name="ce21"/>
          <table:table-cell table:style-name="ce25"/>
          <table:table-cell table:number-columns-repeated="16370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7">
            <text:p>Bizkaia</text:p>
          </table:table-cell>
          <table:table-cell office:value-type="float" office:value="78451589.269999996" table:style-name="ce28">
            <text:p>78.451.589</text:p>
          </table:table-cell>
          <table:table-cell office:value-type="percentage" office:value="1" table:style-name="ce29">
            <text:p>100%</text:p>
          </table:table-cell>
          <table:table-cell table:style-name="ce21"/>
          <table:table-cell table:style-name="ce24"/>
          <table:table-cell table:number-columns-repeated="16379" table:style-name="ce21"/>
        </table:table-row>
        <table:table-row table:style-name="ro11">
          <table:table-cell office:value-type="string" table:style-name="ce30">
            <text:p>1.- Abastecimiento urbano</text:p>
          </table:table-cell>
          <table:table-cell office:value-type="float" office:value="67845935.849999994" table:style-name="ce31">
            <text:p>67.845.936</text:p>
          </table:table-cell>
          <table:table-cell office:value-type="percentage" office:value="0.86" table:style-name="ce32">
            <text:p>86,0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2.- Fuentes propias de abastecimiento</text:p>
          </table:table-cell>
          <table:table-cell office:value-type="float" office:value="10605653.42" table:style-name="ce33">
            <text:p>10.605.653</text:p>
          </table:table-cell>
          <table:table-cell office:value-type="percentage" office:value="0.14000000000000001" table:style-name="ce34">
            <text:p>14,0%</text:p>
          </table:table-cell>
          <table:table-cell table:number-columns-repeated="16381" table:style-name="ce21"/>
        </table:table-row>
        <table:table-row table:number-rows-repeated="2" table:style-name="ro11">
          <table:table-cell table:number-columns-repeated="16384" table:style-name="ce21"/>
        </table:table-row>
        <table:table-row table:style-name="ro11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7">
            <text:p>Gipuzkoa</text:p>
          </table:table-cell>
          <table:table-cell office:value-type="float" office:value="61013474.039999999" table:style-name="ce28">
            <text:p>61.013.474</text:p>
          </table:table-cell>
          <table:table-cell office:value-type="percentage" office:value="1" table:style-name="ce29">
            <text:p>100%</text:p>
          </table:table-cell>
          <table:table-cell table:style-name="ce21"/>
          <table:table-cell table:style-name="ce24"/>
          <table:table-cell table:number-columns-repeated="16379" table:style-name="ce21"/>
        </table:table-row>
        <table:table-row table:style-name="ro11">
          <table:table-cell office:value-type="string" table:style-name="ce30">
            <text:p>1.- Abastecimiento urbano</text:p>
          </table:table-cell>
          <table:table-cell office:value-type="float" office:value="43403424.409999996" table:style-name="ce31">
            <text:p>43.403.424</text:p>
          </table:table-cell>
          <table:table-cell office:value-type="percentage" office:value="0.71" table:style-name="ce32">
            <text:p>71,0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2.- Fuentes propias de abastecimiento</text:p>
          </table:table-cell>
          <table:table-cell office:value-type="float" office:value="17610049.629999999" table:style-name="ce33">
            <text:p>17.610.050</text:p>
          </table:table-cell>
          <table:table-cell office:value-type="percentage" office:value="0.28999999999999998" table:style-name="ce34">
            <text:p>29,0%</text:p>
          </table:table-cell>
          <table:table-cell table:number-columns-repeated="16381" table:style-name="ce21"/>
        </table:table-row>
        <table:table-row table:number-rows-repeated="2" table:style-name="ro11">
          <table:table-cell table:number-columns-repeated="16384" table:style-name="ce21"/>
        </table:table-row>
        <table:table-row table:style-name="ro11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7">
            <text:p>Araba/Álava</text:p>
          </table:table-cell>
          <table:table-cell office:value-type="float" office:value="21989780.190000001" table:style-name="ce28">
            <text:p>21.989.780</text:p>
          </table:table-cell>
          <table:table-cell office:value-type="percentage" office:value="1" table:style-name="ce29">
            <text:p>100%</text:p>
          </table:table-cell>
          <table:table-cell table:style-name="ce21"/>
          <table:table-cell table:style-name="ce24"/>
          <table:table-cell table:number-columns-repeated="16379" table:style-name="ce21"/>
        </table:table-row>
        <table:table-row table:style-name="ro11">
          <table:table-cell office:value-type="string" table:style-name="ce30">
            <text:p>1.- Abastecimiento urbano</text:p>
          </table:table-cell>
          <table:table-cell office:value-type="float" office:value="12432403.23" table:style-name="ce31">
            <text:p>12.432.403</text:p>
          </table:table-cell>
          <table:table-cell office:value-type="percentage" office:value="0.56999999999999995" table:style-name="ce32">
            <text:p>57,0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2.- Fuentes propias de abastecimiento</text:p>
          </table:table-cell>
          <table:table-cell office:value-type="float" office:value="9557376.9600000009" table:style-name="ce33">
            <text:p>9.557.377</text:p>
          </table:table-cell>
          <table:table-cell office:value-type="percentage" office:value="0.43" table:style-name="ce34">
            <text:p>43,0%</text:p>
          </table:table-cell>
          <table:table-cell table:number-columns-repeated="16381" table:style-name="ce2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6"/>
          <table:table-cell office:value-type="float" office:value="161454843.5" table:formula="of:=[.B18]+[.B25]+[.B32]" table:style-name="ce19">
            <text:p>161.454.844</text:p>
          </table:table-cell>
          <table:table-cell office:value-type="float" office:value="161454843.49000001" table:formula="of:=[.N7]" table:style-name="ce19">
            <text:p>161.454.843</text:p>
          </table:table-cell>
          <table:table-cell table:number-columns-repeated="16381"/>
        </table:table-row>
        <table:table-row table:style-name="ro10" table:visibility="collapse">
          <table:table-cell table:style-name="ce16"/>
          <table:table-cell office:value-type="float" office:value="123681763.48999999" table:formula="of:=[.B19]+[.B26]+[.B33]" table:style-name="ce19">
            <text:p>123.681.763</text:p>
          </table:table-cell>
          <table:table-cell office:value-type="float" office:value="123681763.48" table:formula="of:=[.N8]" table:style-name="ce19">
            <text:p>123.681.763</text:p>
          </table:table-cell>
          <table:table-cell table:number-columns-repeated="16381"/>
        </table:table-row>
        <table:table-row table:style-name="ro10" table:visibility="collapse">
          <table:table-cell table:style-name="ce16"/>
          <table:table-cell office:value-type="float" office:value="37773080.009999998" table:formula="of:=[.B20]+[.B27]+[.B34]" table:style-name="ce19">
            <text:p>37.773.080</text:p>
          </table:table-cell>
          <table:table-cell office:value-type="float" office:value="37773080.009999998" table:formula="of:=[.N9]" table:style-name="ce19">
            <text:p>37.773.080</text:p>
          </table:table-cell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16"/>
          <table:table-cell table:style-name="ce19"/>
          <table:table-cell table:number-columns-repeated="16382" table:style-name="ce1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.$A$1:1.$E$12" table:base-cell-address="1.$A$1"/>
        </table:named-expressions>
      </table:table>
      <table:table table:name="2" table:style-name="ta3"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default-cell-style-name="ce21"/>
        <table:table-column table:style-name="co4" table:number-columns-repeated="16369" table:default-cell-style-name="ce21"/>
        <table:table-row table:style-name="ro9">
          <table:table-cell office:value-type="string" table:style-name="ce42">
            <text:p>2.- Evolución del consumo del agua por tipos de usos.<text:s/></text:p>
          </table:table-cell>
          <table:table-cell table:number-columns-repeated="16383" table:style-name="ce21"/>
        </table:table-row>
        <table:table-row table:style-name="ro9">
          <table:table-cell office:value-type="string" table:style-name="ce20">
            <text:p>C.A. del País Vasco. 2013-2021</text:p>
          </table:table-cell>
          <table:table-cell table:number-columns-repeated="16383" table:style-name="ce21"/>
        </table:table-row>
        <table:table-row table:style-name="ro1">
          <table:table-cell table:style-name="ce37"/>
          <table:table-cell table:number-columns-repeated="16383" table:style-name="ce21"/>
        </table:table-row>
        <table:table-row table:style-name="ro12">
          <table:table-cell office:value-type="string" table:style-name="ce37">
            <text:p>Unidades:<text:s/><text:span text:style-name="T7">m</text:span><text:span text:style-name="T9">3</text:span><text:span text:style-name="T7"><text:s/>y %</text:span></text:p>
          </table:table-cell>
          <table:table-cell table:number-columns-repeated="16383" table:style-name="ce21"/>
        </table:table-row>
        <table:table-row table:style-name="ro11">
          <table:table-cell table:number-columns-spanned="1" table:number-rows-spanned="2" table:style-name="ce76"/>
          <table:table-cell office:value-type="float" office:value="2013" table:number-columns-spanned="2" table:number-rows-spanned="1" table:style-name="ce76">
            <text:p>2013</text:p>
          </table:table-cell>
          <table:covered-table-cell/>
          <table:table-cell office:value-type="float" office:value="2016" table:number-columns-spanned="2" table:number-rows-spanned="1" table:style-name="ce76">
            <text:p>2016</text:p>
          </table:table-cell>
          <table:covered-table-cell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float" office:value="2018" table:number-columns-spanned="2" table:number-rows-spanned="1" table:style-name="ce76">
            <text:p>2018</text:p>
          </table:table-cell>
          <table:covered-table-cell/>
          <table:table-cell office:value-type="float" office:value="2019" table:number-columns-spanned="2" table:number-rows-spanned="1" table:style-name="ce76">
            <text:p>2019</text:p>
          </table:table-cell>
          <table:covered-table-cell/>
          <table:table-cell office:value-type="float" office:value="2020" table:number-columns-spanned="2" table:number-rows-spanned="1" table:style-name="ce76">
            <text:p>2020</text:p>
          </table:table-cell>
          <table:covered-table-cell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69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69" table:style-name="ce21"/>
        </table:table-row>
        <table:table-row table:style-name="ro11">
          <table:table-cell office:value-type="string" table:style-name="ce27">
            <text:p>Total</text:p>
          </table:table-cell>
          <table:table-cell office:value-type="float" office:value="177555343.30000001" table:style-name="ce28">
            <text:p>177.555.343</text:p>
          </table:table-cell>
          <table:table-cell office:value-type="percentage" office:value="1" table:style-name="ce29">
            <text:p>100%</text:p>
          </table:table-cell>
          <table:table-cell office:value-type="float" office:value="180637434.60000002" table:style-name="ce28">
            <text:p>180.637.435</text:p>
          </table:table-cell>
          <table:table-cell office:value-type="percentage" office:value="1" table:style-name="ce29">
            <text:p>100%</text:p>
          </table:table-cell>
          <table:table-cell office:value-type="float" office:value="180334331.33057284" table:style-name="ce28">
            <text:p>180.334.331</text:p>
          </table:table-cell>
          <table:table-cell office:value-type="percentage" office:value="0.99999999999999989" table:style-name="ce29">
            <text:p>100%</text:p>
          </table:table-cell>
          <table:table-cell office:value-type="float" office:value="179965484.23738688" table:style-name="ce28">
            <text:p>179.965.484</text:p>
          </table:table-cell>
          <table:table-cell office:value-type="percentage" office:value="0.99999999999999989" table:style-name="ce29">
            <text:p>100%</text:p>
          </table:table-cell>
          <table:table-cell office:value-type="float" office:value="178194263.74461791" table:style-name="ce28">
            <text:p>178.194.264</text:p>
          </table:table-cell>
          <table:table-cell office:value-type="percentage" office:value="1.0000000000000002" table:style-name="ce29">
            <text:p>100%</text:p>
          </table:table-cell>
          <table:table-cell office:value-type="float" office:value="163675650.51228619" table:style-name="ce28">
            <text:p>163.675.651</text:p>
          </table:table-cell>
          <table:table-cell office:value-type="percentage" office:value="0.99999999999999978" table:style-name="ce29">
            <text:p>100%</text:p>
          </table:table-cell>
          <table:table-cell office:value-type="float" office:value="161454843.49000001" table:style-name="ce28">
            <text:p>161.454.843</text:p>
          </table:table-cell>
          <table:table-cell office:value-type="percentage" office:value="1" table:style-name="ce29">
            <text:p>100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30">
            <text:p>1.- Uso doméstico</text:p>
          </table:table-cell>
          <table:table-cell office:value-type="float" office:value="87929643.409999996" table:style-name="ce31">
            <text:p>87.929.643</text:p>
          </table:table-cell>
          <table:table-cell office:value-type="percentage" office:value="0.4952238652791926" table:style-name="ce32">
            <text:p>49,5%</text:p>
          </table:table-cell>
          <table:table-cell office:value-type="float" office:value="89191117.719999999" table:style-name="ce31">
            <text:p>89.191.118</text:p>
          </table:table-cell>
          <table:table-cell office:value-type="percentage" office:value="0.49375766389454684" table:style-name="ce32">
            <text:p>49,4%</text:p>
          </table:table-cell>
          <table:table-cell office:value-type="float" office:value="88547260.364789262" table:style-name="ce31">
            <text:p>88.547.260</text:p>
          </table:table-cell>
          <table:table-cell office:value-type="percentage" office:value="0.49101721070777316" table:style-name="ce32">
            <text:p>49,1%</text:p>
          </table:table-cell>
          <table:table-cell office:value-type="float" office:value="88318278.549999997" table:style-name="ce31">
            <text:p>88.318.279</text:p>
          </table:table-cell>
          <table:table-cell office:value-type="percentage" office:value="0.49075120667862121" table:style-name="ce32">
            <text:p>49,1%</text:p>
          </table:table-cell>
          <table:table-cell office:value-type="float" office:value="88407446.057281524" table:style-name="ce31">
            <text:p>88.407.446</text:p>
          </table:table-cell>
          <table:table-cell office:value-type="percentage" office:value="0.49612958464243345" table:style-name="ce32">
            <text:p>49,6%</text:p>
          </table:table-cell>
          <table:table-cell office:value-type="float" office:value="84373909.189999998" table:style-name="ce31">
            <text:p>84.373.909</text:p>
          </table:table-cell>
          <table:table-cell office:value-type="percentage" office:value="0.51549457067022031" table:style-name="ce32">
            <text:p>51,5%</text:p>
          </table:table-cell>
          <table:table-cell office:value-type="float" office:value="83040368.790000007" table:style-name="ce31">
            <text:p>83.040.369</text:p>
          </table:table-cell>
          <table:table-cell office:value-type="percentage" office:value="0.51429999999999998" table:style-name="ce32">
            <text:p>51,4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30">
            <text:p>2.- Uso industrial</text:p>
          </table:table-cell>
          <table:table-cell office:value-type="float" office:value="65635020.700000003" table:style-name="ce33">
            <text:p>65.635.021</text:p>
          </table:table-cell>
          <table:table-cell office:value-type="percentage" office:value="0.36965950717181262" table:style-name="ce34">
            <text:p>37,0%</text:p>
          </table:table-cell>
          <table:table-cell office:value-type="float" office:value="65939730.640000001" table:style-name="ce33">
            <text:p>65.939.731</text:p>
          </table:table-cell>
          <table:table-cell office:value-type="percentage" office:value="0.36503912262713228" table:style-name="ce34">
            <text:p>36,5%</text:p>
          </table:table-cell>
          <table:table-cell office:value-type="float" office:value="66412090.054941721" table:style-name="ce33">
            <text:p>66.412.090</text:p>
          </table:table-cell>
          <table:table-cell office:value-type="percentage" office:value="0.36827202876417908" table:style-name="ce34">
            <text:p>36,8%</text:p>
          </table:table-cell>
          <table:table-cell office:value-type="float" office:value="66232578.134831607" table:style-name="ce33">
            <text:p>66.232.578</text:p>
          </table:table-cell>
          <table:table-cell office:value-type="percentage" office:value="0.36802933860065229" table:style-name="ce34">
            <text:p>36,8%</text:p>
          </table:table-cell>
          <table:table-cell office:value-type="float" office:value="64695490.713801071" table:style-name="ce33">
            <text:p>64.695.491</text:p>
          </table:table-cell>
          <table:table-cell office:value-type="percentage" office:value="0.36306157871905742" table:style-name="ce34">
            <text:p>36,3%</text:p>
          </table:table-cell>
          <table:table-cell office:value-type="float" office:value="58454182.677410543" table:style-name="ce33">
            <text:p>58.454.183</text:p>
          </table:table-cell>
          <table:table-cell office:value-type="percentage" office:value="0.35713426214867999" table:style-name="ce34">
            <text:p>35,7%</text:p>
          </table:table-cell>
          <table:table-cell office:value-type="float" office:value="58125448.82" table:style-name="ce33">
            <text:p>58.125.449</text:p>
          </table:table-cell>
          <table:table-cell office:value-type="percentage" office:value="0.36" table:style-name="ce34">
            <text:p>36,0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30">
            <text:p>3.- Uso comercial</text:p>
          </table:table-cell>
          <table:table-cell office:value-type="float" office:value="11740415.24" table:style-name="ce33">
            <text:p>11.740.415</text:p>
          </table:table-cell>
          <table:table-cell office:value-type="percentage" office:value="6.6122567881064714E-2" table:style-name="ce34">
            <text:p>6,6%</text:p>
          </table:table-cell>
          <table:table-cell office:value-type="float" office:value="12429023.220000001" table:style-name="ce33">
            <text:p>12.429.023</text:p>
          </table:table-cell>
          <table:table-cell office:value-type="percentage" office:value="6.8806464438130363E-2" table:style-name="ce34">
            <text:p>6,9%</text:p>
          </table:table-cell>
          <table:table-cell office:value-type="float" office:value="11970086.019535854" table:style-name="ce33">
            <text:p>11.970.086</text:p>
          </table:table-cell>
          <table:table-cell office:value-type="percentage" office:value="6.6377189142057244E-2" table:style-name="ce34">
            <text:p>6,6%</text:p>
          </table:table-cell>
          <table:table-cell office:value-type="float" office:value="12219522.333896654" table:style-name="ce33">
            <text:p>12.219.522</text:p>
          </table:table-cell>
          <table:table-cell office:value-type="percentage" office:value="6.789925515816278E-2" table:style-name="ce34">
            <text:p>6,8%</text:p>
          </table:table-cell>
          <table:table-cell office:value-type="float" office:value="11666682.688441221" table:style-name="ce33">
            <text:p>11.666.683</text:p>
          </table:table-cell>
          <table:table-cell office:value-type="percentage" office:value="6.5471707356200434E-2" table:style-name="ce34">
            <text:p>6,5%</text:p>
          </table:table-cell>
          <table:table-cell office:value-type="float" office:value="11253856.222518919" table:style-name="ce33">
            <text:p>11.253.856</text:p>
          </table:table-cell>
          <table:table-cell office:value-type="percentage" office:value="6.8757058165314314E-2" table:style-name="ce34">
            <text:p>6,9%</text:p>
          </table:table-cell>
          <table:table-cell office:value-type="float" office:value="9312761.6699999999" table:style-name="ce33">
            <text:p>9.312.762</text:p>
          </table:table-cell>
          <table:table-cell office:value-type="percentage" office:value="5.7700000000000001E-2" table:style-name="ce34">
            <text:p>5,8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30">
            <text:p>4.- Uso público (*)</text:p>
          </table:table-cell>
          <table:table-cell office:value-type="float" office:value="10687889.9" table:style-name="ce33">
            <text:p>10.687.890</text:p>
          </table:table-cell>
          <table:table-cell office:value-type="percentage" office:value="6.0194695926112408E-2" table:style-name="ce34">
            <text:p>6,0%</text:p>
          </table:table-cell>
          <table:table-cell office:value-type="float" office:value="10427598.08" table:style-name="ce33">
            <text:p>10.427.598</text:p>
          </table:table-cell>
          <table:table-cell office:value-type="percentage" office:value="5.7726672785686245E-2" table:style-name="ce34">
            <text:p>5,8%</text:p>
          </table:table-cell>
          <table:table-cell office:value-type="float" office:value="10650290.182833962" table:style-name="ce33">
            <text:p>10.650.290</text:p>
          </table:table-cell>
          <table:table-cell office:value-type="percentage" office:value="5.9058583599984622E-2" table:style-name="ce34">
            <text:p>5,9%</text:p>
          </table:table-cell>
          <table:table-cell office:value-type="float" office:value="10356549.053472083" table:style-name="ce33">
            <text:p>10.356.549</text:p>
          </table:table-cell>
          <table:table-cell office:value-type="percentage" office:value="5.7547418591728849E-2" table:style-name="ce34">
            <text:p>5,8%</text:p>
          </table:table-cell>
          <table:table-cell office:value-type="float" office:value="10440779.364651058" table:style-name="ce33">
            <text:p>10.440.779</text:p>
          </table:table-cell>
          <table:table-cell office:value-type="percentage" office:value="5.8592118204289875E-2" table:style-name="ce34">
            <text:p>5,9%</text:p>
          </table:table-cell>
          <table:table-cell office:value-type="float" office:value="5047360.5402181009" table:style-name="ce33">
            <text:p>5.047.361</text:p>
          </table:table-cell>
          <table:table-cell office:value-type="percentage" office:value="3.0837577394196607E-2" table:style-name="ce34">
            <text:p>3,1%</text:p>
          </table:table-cell>
          <table:table-cell office:value-type="float" office:value="8237817.7300000004" table:style-name="ce33">
            <text:p>8.237.818</text:p>
          </table:table-cell>
          <table:table-cell office:value-type="percentage" office:value="5.0999999999999997E-2" table:style-name="ce34">
            <text:p>5,1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30">
            <text:p>5.- Otros usos</text:p>
          </table:table-cell>
          <table:table-cell office:value-type="float" office:value="1203523.6899999774" table:style-name="ce33">
            <text:p>1.203.524</text:p>
          </table:table-cell>
          <table:table-cell office:value-type="percentage" office:value="6.7783017262763347E-3" table:style-name="ce34">
            <text:p>0,7%</text:p>
          </table:table-cell>
          <table:table-cell office:value-type="float" office:value="1522943.88" table:style-name="ce33">
            <text:p>1.522.944</text:p>
          </table:table-cell>
          <table:table-cell office:value-type="percentage" office:value="8.4309428074661099E-3" table:style-name="ce34">
            <text:p>0,8%</text:p>
          </table:table-cell>
          <table:table-cell office:value-type="float" office:value="1631735.27" table:style-name="ce33">
            <text:p>1.631.735</text:p>
          </table:table-cell>
          <table:table-cell office:value-type="percentage" office:value="9.0483894994395058E-3" table:style-name="ce34">
            <text:p>0,9%</text:p>
          </table:table-cell>
          <table:table-cell office:value-type="float" office:value="1707479.858" table:style-name="ce33">
            <text:p>1.707.480</text:p>
          </table:table-cell>
          <table:table-cell office:value-type="percentage" office:value="9.4878185405136706E-3" table:style-name="ce34">
            <text:p>0,9%</text:p>
          </table:table-cell>
          <table:table-cell office:value-type="float" office:value="1720927.5459999999" table:style-name="ce33">
            <text:p>1.720.928</text:p>
          </table:table-cell>
          <table:table-cell office:value-type="percentage" office:value="9.6575922806717059E-3" table:style-name="ce34">
            <text:p>1,0%</text:p>
          </table:table-cell>
          <table:table-cell office:value-type="float" office:value="1638772.139" table:style-name="ce33">
            <text:p>1.638.772</text:p>
          </table:table-cell>
          <table:table-cell office:value-type="percentage" office:value="1.0012314805964291E-2" table:style-name="ce34">
            <text:p>1,0%</text:p>
          </table:table-cell>
          <table:table-cell office:value-type="float" office:value="1790472.23" table:style-name="ce33">
            <text:p>1.790.472</text:p>
          </table:table-cell>
          <table:table-cell office:value-type="percentage" office:value="1.11E-2" table:style-name="ce34">
            <text:p>1,1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30">
            <text:p>6.- Uso agropecuario</text:p>
          </table:table-cell>
          <table:table-cell office:value-type="float" office:value="358850.36" table:style-name="ce33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3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3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office:value-type="float" office:value="1131076.3071865221" table:style-name="ce33">
            <text:p>1.131.076</text:p>
          </table:table-cell>
          <table:table-cell office:value-type="percentage" office:value="6.2849624303211076E-3" table:style-name="ce34">
            <text:p>0,6%</text:p>
          </table:table-cell>
          <table:table-cell office:value-type="float" office:value="1262937.374443067" table:style-name="ce33">
            <text:p>1.262.937</text:p>
          </table:table-cell>
          <table:table-cell office:value-type="percentage" office:value="7.0874187973472974E-3" table:style-name="ce34">
            <text:p>0,7%</text:p>
          </table:table-cell>
          <table:table-cell office:value-type="float" office:value="2907569.7431386109" table:style-name="ce33">
            <text:p>2.907.570</text:p>
          </table:table-cell>
          <table:table-cell office:value-type="percentage" office:value="1.7764216815624363E-2" table:style-name="ce34">
            <text:p>1,8%</text:p>
          </table:table-cell>
          <table:table-cell office:value-type="float" office:value="947974.25" table:style-name="ce33">
            <text:p>947.974</text:p>
          </table:table-cell>
          <table:table-cell office:value-type="percentage" office:value="5.8999999999999999E-3" table:style-name="ce34">
            <text:p>0,6%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9" table:style-name="ce21"/>
        </table:table-row>
        <table:table-row table:style-name="ro1">
          <table:table-cell office:value-type="string" table:style-name="ce41">
            <text:p>(*) Incluye consumo propio de las entidades suministradoras y suministros gratuitos</text:p>
          </table:table-cell>
          <table:table-cell table:number-columns-repeated="3" table:style-name="ce35"/>
          <table:table-cell table:number-columns-repeated="16380" table:style-name="ce21"/>
        </table:table-row>
        <table:table-row table:style-name="ro14">
          <table:table-cell office:value-type="string" table:style-name="ce56">
            <text:p>Fuente:<text:s/><text:span text:style-name="T10">Departamento de Desarrollo Económico, Sostenibilidad y Medio Ambiente. Agencia Vasca del Agua-Ur Agentzia.<text:s/></text:span></text:p>
          </table:table-cell>
          <table:table-cell table:number-columns-repeated="3" table:style-name="ce57"/>
          <table:table-cell table:number-columns-repeated="16380" table:style-name="ce22"/>
        </table:table-row>
        <table:table-row table:style-name="ro11">
          <table:table-cell office:value-type="string" table:style-name="ce50">
            <text:p><text:a xlink:href="http://www.uragentzia.euskadi.eus/u81-0002/es">http://www.uragentzia.euskadi.eus/u81-0002/es</text:a></text:p>
          </table:table-cell>
          <table:table-cell table:number-columns-repeated="16383" table:style-name="ce21"/>
        </table:table-row>
        <table:table-row table:style-name="ro11">
          <table:table-cell table:number-columns-repeated="3" table:style-name="ce21"/>
          <table:table-cell table:style-name="ce25"/>
          <table:table-cell table:number-columns-repeated="16380" table:style-name="ce21"/>
        </table:table-row>
        <table:table-row table:style-name="ro11">
          <table:table-cell table:style-name="ce21"/>
          <table:table-cell table:number-columns-repeated="8" table:style-name="ce25"/>
          <table:table-cell table:number-columns-repeated="16375"/>
        </table:table-row>
        <table:table-row table:style-name="ro11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3" table:style-name="ce23"/>
          <table:table-cell table:style-name="ce21"/>
          <table:table-cell table:style-name="ce23"/>
          <table:table-cell table:number-columns-repeated="16376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7">
            <text:p>Bizkaia</text:p>
          </table:table-cell>
          <table:table-cell office:value-type="float" office:value="78451589.269999996" table:style-name="ce28">
            <text:p>78.451.589</text:p>
          </table:table-cell>
          <table:table-cell office:value-type="percentage" office:value="1" table:style-name="ce29">
            <text:p>100%</text:p>
          </table:table-cell>
          <table:table-cell table:style-name="ce24"/>
          <table:table-cell table:number-columns-repeated="2" table:style-name="ce25"/>
          <table:table-cell table:number-columns-repeated="16378" table:style-name="ce21"/>
        </table:table-row>
        <table:table-row table:style-name="ro11">
          <table:table-cell office:value-type="string" table:style-name="ce30">
            <text:p>1.- Uso doméstico</text:p>
          </table:table-cell>
          <table:table-cell office:value-type="float" office:value="45477855" table:style-name="ce31">
            <text:p>45.477.855</text:p>
          </table:table-cell>
          <table:table-cell office:value-type="percentage" office:value="0.57969999999999999" table:style-name="ce32">
            <text:p>58,0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2.- Uso industrial</text:p>
          </table:table-cell>
          <table:table-cell office:value-type="float" office:value="22639816.289999999" table:style-name="ce33">
            <text:p>22.639.816</text:p>
          </table:table-cell>
          <table:table-cell office:value-type="percentage" office:value="0.28860000000000002" table:style-name="ce34">
            <text:p>28,9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3.- Uso comercial</text:p>
          </table:table-cell>
          <table:table-cell office:value-type="float" office:value="4218930.6900000004" table:style-name="ce33">
            <text:p>4.218.931</text:p>
          </table:table-cell>
          <table:table-cell office:value-type="percentage" office:value="5.3800000000000001E-2" table:style-name="ce34">
            <text:p>5,4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4.- Uso público (*)</text:p>
          </table:table-cell>
          <table:table-cell office:value-type="float" office:value="4275994.21" table:style-name="ce33">
            <text:p>4.275.994</text:p>
          </table:table-cell>
          <table:table-cell office:value-type="percentage" office:value="5.45E-2" table:style-name="ce34">
            <text:p>5,5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5.- Otros usos</text:p>
          </table:table-cell>
          <table:table-cell office:value-type="float" office:value="1251139.55" table:style-name="ce33">
            <text:p>1.251.140</text:p>
          </table:table-cell>
          <table:table-cell office:value-type="percentage" office:value="1.5900000000000001E-2" table:style-name="ce34">
            <text:p>1,6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6.- Uso agropecuario</text:p>
          </table:table-cell>
          <table:table-cell office:value-type="float" office:value="587853.53" table:style-name="ce33">
            <text:p>587.854</text:p>
          </table:table-cell>
          <table:table-cell office:value-type="percentage" office:value="7.4999999999999997E-3" table:style-name="ce34">
            <text:p>0,8%</text:p>
          </table:table-cell>
          <table:table-cell table:number-columns-repeated="16381" table:style-name="ce2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7">
            <text:p>Gipuzkoa</text:p>
          </table:table-cell>
          <table:table-cell office:value-type="float" office:value="61013474.039999999" table:style-name="ce28">
            <text:p>61.013.474</text:p>
          </table:table-cell>
          <table:table-cell office:value-type="percentage" office:value="1" table:style-name="ce29">
            <text:p>100%</text:p>
          </table:table-cell>
          <table:table-cell table:style-name="ce24"/>
          <table:table-cell table:number-columns-repeated="16380" table:style-name="ce21"/>
        </table:table-row>
        <table:table-row table:style-name="ro11">
          <table:table-cell office:value-type="string" table:style-name="ce30">
            <text:p>1.- Uso doméstico</text:p>
          </table:table-cell>
          <table:table-cell office:value-type="float" office:value="33294582" table:style-name="ce31">
            <text:p>33.294.582</text:p>
          </table:table-cell>
          <table:table-cell office:value-type="percentage" office:value="0.54569999999999996" table:style-name="ce32">
            <text:p>54,6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2.- Uso industrial</text:p>
          </table:table-cell>
          <table:table-cell office:value-type="float" office:value="21089892.559999999" table:style-name="ce33">
            <text:p>21.089.893</text:p>
          </table:table-cell>
          <table:table-cell office:value-type="percentage" office:value="0.34570000000000001" table:style-name="ce34">
            <text:p>34,6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3.- Uso comercial</text:p>
          </table:table-cell>
          <table:table-cell office:value-type="float" office:value="4820618.0599999996" table:style-name="ce33">
            <text:p>4.820.618</text:p>
          </table:table-cell>
          <table:table-cell office:value-type="percentage" office:value="7.9000000000000001E-2" table:style-name="ce34">
            <text:p>7,9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4.- Uso público (*)</text:p>
          </table:table-cell>
          <table:table-cell office:value-type="float" office:value="1313598.74" table:style-name="ce33">
            <text:p>1.313.599</text:p>
          </table:table-cell>
          <table:table-cell office:value-type="percentage" office:value="2.1499999999999998E-2" table:style-name="ce34">
            <text:p>2,2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5.- Otros usos</text:p>
          </table:table-cell>
          <table:table-cell office:value-type="float" office:value="362453.76000000001" table:style-name="ce33">
            <text:p>362.454</text:p>
          </table:table-cell>
          <table:table-cell office:value-type="percentage" office:value="5.8999999999999999E-3" table:style-name="ce34">
            <text:p>0,6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6.- Uso agropecuario</text:p>
          </table:table-cell>
          <table:table-cell office:value-type="float" office:value="132328.92000000001" table:style-name="ce33">
            <text:p>132.329</text:p>
          </table:table-cell>
          <table:table-cell office:value-type="percentage" office:value="2.2000000000000001E-3" table:style-name="ce34">
            <text:p>0,2%</text:p>
          </table:table-cell>
          <table:table-cell table:number-columns-repeated="16381" table:style-name="ce2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 table:style-name="ce21"/>
        </table:table-row>
        <table:table-row table:style-name="ro12">
          <table:covered-table-cell/>
          <table:table-cell office:value-type="string" table:style-name="ce26">
            <text:p>m<text:span text:style-name="T8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27">
            <text:p>Araba/Álava</text:p>
          </table:table-cell>
          <table:table-cell office:value-type="float" office:value="21989780.190000001" table:style-name="ce28">
            <text:p>21.989.780</text:p>
          </table:table-cell>
          <table:table-cell office:value-type="percentage" office:value="1" table:style-name="ce29">
            <text:p>100%</text:p>
          </table:table-cell>
          <table:table-cell table:style-name="ce24"/>
          <table:table-cell table:number-columns-repeated="16380"/>
        </table:table-row>
        <table:table-row table:style-name="ro11">
          <table:table-cell office:value-type="string" table:style-name="ce30">
            <text:p>1.- Uso doméstico</text:p>
          </table:table-cell>
          <table:table-cell office:value-type="float" office:value="4267931.79" table:style-name="ce31">
            <text:p>4.267.932</text:p>
          </table:table-cell>
          <table:table-cell office:value-type="percentage" office:value="0.19409999999999999" table:style-name="ce32">
            <text:p>19,4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2.- Uso industrial</text:p>
          </table:table-cell>
          <table:table-cell office:value-type="float" office:value="14395739.970000001" table:style-name="ce33">
            <text:p>14.395.740</text:p>
          </table:table-cell>
          <table:table-cell office:value-type="percentage" office:value="0.65469999999999995" table:style-name="ce34">
            <text:p>65,5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3.- Uso comercial</text:p>
          </table:table-cell>
          <table:table-cell office:value-type="float" office:value="273212.92" table:style-name="ce33">
            <text:p>273.213</text:p>
          </table:table-cell>
          <table:table-cell office:value-type="percentage" office:value="1.24E-2" table:style-name="ce34">
            <text:p>1,2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4.- Uso público (*)</text:p>
          </table:table-cell>
          <table:table-cell office:value-type="float" office:value="2648224.7799999998" table:style-name="ce33">
            <text:p>2.648.225</text:p>
          </table:table-cell>
          <table:table-cell office:value-type="percentage" office:value="0.12039999999999999" table:style-name="ce34">
            <text:p>12,0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5.- Otros usos</text:p>
          </table:table-cell>
          <table:table-cell office:value-type="float" office:value="176878.92" table:style-name="ce33">
            <text:p>176.879</text:p>
          </table:table-cell>
          <table:table-cell office:value-type="percentage" office:value="8.0000000000000002E-3" table:style-name="ce34">
            <text:p>0,8%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30">
            <text:p>6.- Uso agropecuario</text:p>
          </table:table-cell>
          <table:table-cell office:value-type="float" office:value="227791.81" table:style-name="ce33">
            <text:p>227.792</text:p>
          </table:table-cell>
          <table:table-cell office:value-type="percentage" office:value="1.04E-2" table:style-name="ce34">
            <text:p>1,0%</text:p>
          </table:table-cell>
          <table:table-cell table:number-columns-repeated="16381" table:style-name="ce21"/>
        </table:table-row>
        <table:table-row table:number-rows-repeated="1048528" table:style-name="ro11">
          <table:table-cell table:number-columns-repeated="16384"/>
        </table:table-row>
      </table:table>
      <table:table table:name="3" table:style-name="ta4"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9">
          <table:table-cell office:value-type="string" table:style-name="ce42">
            <text:p>3.- Evolución del consumo del agua abastecida mediante redes urbanas por tipos de uso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9">
          <table:table-cell office:value-type="string" table:style-name="ce20">
            <text:p>C.A. del País Vasco. 2013-2021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">
          <table:table-cell table:style-name="ce37"/>
          <table:table-cell table:number-columns-repeated="14" table:style-name="ce21"/>
          <table:table-cell table:number-columns-repeated="16369" table:style-name="ce1"/>
        </table:table-row>
        <table:table-row table:style-name="ro15">
          <table:table-cell office:value-type="string" table:style-name="ce37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5">
          <table:table-cell table:number-columns-spanned="1" table:number-rows-spanned="2" table:style-name="ce76"/>
          <table:table-cell office:value-type="float" office:value="2013" table:number-columns-spanned="2" table:number-rows-spanned="1" table:style-name="ce76">
            <text:p>2013</text:p>
          </table:table-cell>
          <table:covered-table-cell/>
          <table:table-cell office:value-type="float" office:value="2016" table:number-columns-spanned="2" table:number-rows-spanned="1" table:style-name="ce76">
            <text:p>2016</text:p>
          </table:table-cell>
          <table:covered-table-cell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float" office:value="2018" table:number-columns-spanned="2" table:number-rows-spanned="1" table:style-name="ce76">
            <text:p>2018</text:p>
          </table:table-cell>
          <table:covered-table-cell/>
          <table:table-cell office:value-type="float" office:value="2019" table:number-columns-spanned="2" table:number-rows-spanned="1" table:style-name="ce76">
            <text:p>2019</text:p>
          </table:table-cell>
          <table:covered-table-cell/>
          <table:table-cell office:value-type="float" office:value="2020" table:number-columns-spanned="2" table:number-rows-spanned="1" table:style-name="ce76">
            <text:p>2020</text:p>
          </table:table-cell>
          <table:covered-table-cell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69" table:style-name="ce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27">
            <text:p>Total</text:p>
          </table:table-cell>
          <table:table-cell office:value-type="float" office:value="139666601.90000001" table:style-name="ce28">
            <text:p>139.666.602</text:p>
          </table:table-cell>
          <table:table-cell office:value-type="percentage" office:value="1" table:style-name="ce29">
            <text:p>100%</text:p>
          </table:table-cell>
          <table:table-cell office:value-type="float" office:value="141873500.06999999" table:style-name="ce28">
            <text:p>141.873.500</text:p>
          </table:table-cell>
          <table:table-cell office:value-type="percentage" office:value="1" table:style-name="ce29">
            <text:p>100%</text:p>
          </table:table-cell>
          <table:table-cell office:value-type="float" office:value="140277909.98257276" table:style-name="ce28">
            <text:p>140.277.910</text:p>
          </table:table-cell>
          <table:table-cell office:value-type="percentage" office:value="1.0000000000000004" table:style-name="ce29">
            <text:p>100%</text:p>
          </table:table-cell>
          <table:table-cell office:value-type="float" office:value="140548774.38138685" table:style-name="ce28">
            <text:p>140.548.774</text:p>
          </table:table-cell>
          <table:table-cell office:value-type="percentage" office:value="1" table:style-name="ce29">
            <text:p>100%</text:p>
          </table:table-cell>
          <table:table-cell office:value-type="float" office:value="140025278.68861791" table:style-name="ce28">
            <text:p>140.025.279</text:p>
          </table:table-cell>
          <table:table-cell office:value-type="percentage" office:value="1" table:style-name="ce29">
            <text:p>100%</text:p>
          </table:table-cell>
          <table:table-cell office:value-type="float" office:value="126870518.76328616" table:style-name="ce28">
            <text:p>126.870.519</text:p>
          </table:table-cell>
          <table:table-cell office:value-type="percentage" office:value="1" table:style-name="ce29">
            <text:p>100%</text:p>
          </table:table-cell>
          <table:table-cell office:value-type="float" office:value="123681763.48027192" table:style-name="ce28">
            <text:p>123.681.763</text:p>
          </table:table-cell>
          <table:table-cell office:value-type="percentage" office:value="0.99999999999999989" table:style-name="ce29">
            <text:p>100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1.- Uso doméstico</text:p>
          </table:table-cell>
          <table:table-cell office:value-type="float" office:value="87929643.409999996" table:style-name="ce31">
            <text:p>87.929.643</text:p>
          </table:table-cell>
          <table:table-cell office:value-type="percentage" office:value="0.6295681445228889" table:style-name="ce32">
            <text:p>63,0%</text:p>
          </table:table-cell>
          <table:table-cell office:value-type="float" office:value="89191117.719999999" table:style-name="ce31">
            <text:p>89.191.118</text:p>
          </table:table-cell>
          <table:table-cell office:value-type="percentage" office:value="0.62866650696566551" table:style-name="ce32">
            <text:p>62,9%</text:p>
          </table:table-cell>
          <table:table-cell office:value-type="float" office:value="88547260.364789262" table:style-name="ce31">
            <text:p>88.547.260</text:p>
          </table:table-cell>
          <table:table-cell office:value-type="percentage" office:value="0.631227399779408" table:style-name="ce32">
            <text:p>63,1%</text:p>
          </table:table-cell>
          <table:table-cell office:value-type="float" office:value="88318278.549999997" table:style-name="ce31">
            <text:p>88.318.279</text:p>
          </table:table-cell>
          <table:table-cell office:value-type="percentage" office:value="0.62838170548782935" table:style-name="ce32">
            <text:p>62,8%</text:p>
          </table:table-cell>
          <table:table-cell office:value-type="float" office:value="88407446.057281524" table:style-name="ce31">
            <text:p>88.407.446</text:p>
          </table:table-cell>
          <table:table-cell office:value-type="percentage" office:value="0.63136775648829901" table:style-name="ce32">
            <text:p>63,1%</text:p>
          </table:table-cell>
          <table:table-cell office:value-type="float" office:value="84373909.189999998" table:style-name="ce31">
            <text:p>84.373.909</text:p>
          </table:table-cell>
          <table:table-cell office:value-type="percentage" office:value="0.66503952228195784" table:style-name="ce32">
            <text:p>66,5%</text:p>
          </table:table-cell>
          <table:table-cell office:value-type="float" office:value="83040368.789999992" table:style-name="ce31">
            <text:p>83.040.369</text:p>
          </table:table-cell>
          <table:table-cell office:value-type="percentage" office:value="0.67140349921712983" table:style-name="ce32">
            <text:p>67,1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2.- Uso industrial</text:p>
          </table:table-cell>
          <table:table-cell office:value-type="float" office:value="28949802.98" table:style-name="ce33">
            <text:p>28.949.803</text:p>
          </table:table-cell>
          <table:table-cell office:value-type="percentage" office:value="0.20727792175202911" table:style-name="ce34">
            <text:p>20,7%</text:p>
          </table:table-cell>
          <table:table-cell office:value-type="float" office:value="28698739.989999998" table:style-name="ce33">
            <text:p>28.698.740</text:p>
          </table:table-cell>
          <table:table-cell office:value-type="percentage" office:value="0.20228400635664956" table:style-name="ce34">
            <text:p>20,2%</text:p>
          </table:table-cell>
          <table:table-cell office:value-type="float" office:value="27987403.97694172" table:style-name="ce33">
            <text:p>27.987.404</text:p>
          </table:table-cell>
          <table:table-cell office:value-type="percentage" office:value="0.19951397893238285" table:style-name="ce34">
            <text:p>20,0%</text:p>
          </table:table-cell>
          <table:table-cell office:value-type="float" office:value="28523348.136831593" table:style-name="ce33">
            <text:p>28.523.348</text:p>
          </table:table-cell>
          <table:table-cell office:value-type="percentage" office:value="0.20294270271921344" table:style-name="ce34">
            <text:p>20,3%</text:p>
          </table:table-cell>
          <table:table-cell office:value-type="float" office:value="28247433.203801069" table:style-name="ce33">
            <text:p>28.247.433</text:p>
          </table:table-cell>
          <table:table-cell office:value-type="percentage" office:value="0.20173095507002328" table:style-name="ce34">
            <text:p>20,2%</text:p>
          </table:table-cell>
          <table:table-cell office:value-type="float" office:value="23287823.067410536" table:style-name="ce33">
            <text:p>23.287.823</text:p>
          </table:table-cell>
          <table:table-cell office:value-type="percentage" office:value="0.18355582758245625" table:style-name="ce34">
            <text:p>18,4%</text:p>
          </table:table-cell>
          <table:table-cell office:value-type="float" office:value="22142841.039790805" table:style-name="ce33">
            <text:p>22.142.841</text:p>
          </table:table-cell>
          <table:table-cell office:value-type="percentage" office:value="0.1790307674851575" table:style-name="ce34">
            <text:p>17,9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3.- Uso comercial</text:p>
          </table:table-cell>
          <table:table-cell office:value-type="float" office:value="11740415.24" table:style-name="ce33">
            <text:p>11.740.415</text:p>
          </table:table-cell>
          <table:table-cell office:value-type="percentage" office:value="8.4060291295738901E-2" table:style-name="ce34">
            <text:p>8,4%</text:p>
          </table:table-cell>
          <table:table-cell office:value-type="float" office:value="12429023.220000001" table:style-name="ce33">
            <text:p>12.429.023</text:p>
          </table:table-cell>
          <table:table-cell office:value-type="percentage" office:value="8.7606376200400737E-2" table:style-name="ce34">
            <text:p>8,8%</text:p>
          </table:table-cell>
          <table:table-cell office:value-type="float" office:value="11970086.019535854" table:style-name="ce33">
            <text:p>11.970.086</text:p>
          </table:table-cell>
          <table:table-cell office:value-type="percentage" office:value="8.5331225857463527E-2" table:style-name="ce34">
            <text:p>8,5%</text:p>
          </table:table-cell>
          <table:table-cell office:value-type="float" office:value="12219522.333896654" table:style-name="ce33">
            <text:p>12.219.522</text:p>
          </table:table-cell>
          <table:table-cell office:value-type="percentage" office:value="8.6941507584678793E-2" table:style-name="ce34">
            <text:p>8,7%</text:p>
          </table:table-cell>
          <table:table-cell office:value-type="float" office:value="11666682.688441221" table:style-name="ce33">
            <text:p>11.666.683</text:p>
          </table:table-cell>
          <table:table-cell office:value-type="percentage" office:value="8.3318403631854776E-2" table:style-name="ce34">
            <text:p>8,3%</text:p>
          </table:table-cell>
          <table:table-cell office:value-type="float" office:value="11253856.222518919" table:style-name="ce33">
            <text:p>11.253.856</text:p>
          </table:table-cell>
          <table:table-cell office:value-type="percentage" office:value="8.870347762600593E-2" table:style-name="ce34">
            <text:p>8,9%</text:p>
          </table:table-cell>
          <table:table-cell office:value-type="float" office:value="9312761.6690517757" table:style-name="ce33">
            <text:p>9.312.762</text:p>
          </table:table-cell>
          <table:table-cell office:value-type="percentage" office:value="7.5296158520065284E-2" table:style-name="ce34">
            <text:p>7,5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4.- Uso público</text:p>
          </table:table-cell>
          <table:table-cell office:value-type="float" office:value="8391897.5999999996" table:style-name="ce33">
            <text:p>8.391.898</text:p>
          </table:table-cell>
          <table:table-cell office:value-type="percentage" office:value="6.0085213543095442E-2" table:style-name="ce34">
            <text:p>6,0%</text:p>
          </table:table-cell>
          <table:table-cell office:value-type="float" office:value="7872545.8200000003" table:style-name="ce33">
            <text:p>7.872.546</text:p>
          </table:table-cell>
          <table:table-cell office:value-type="percentage" office:value="5.548989639443383E-2" table:style-name="ce34">
            <text:p>5,5%</text:p>
          </table:table-cell>
          <table:table-cell office:value-type="float" office:value="8241409.3664839519" table:style-name="ce33">
            <text:p>8.241.409</text:p>
          </table:table-cell>
          <table:table-cell office:value-type="percentage" office:value="5.8750585658909601E-2" table:style-name="ce34">
            <text:p>5,9%</text:p>
          </table:table-cell>
          <table:table-cell office:value-type="float" office:value="8001984.0314152092" table:style-name="ce33">
            <text:p>8.001.984</text:p>
          </table:table-cell>
          <table:table-cell office:value-type="percentage" office:value="5.6933858488878636E-2" table:style-name="ce34">
            <text:p>5,7%</text:p>
          </table:table-cell>
          <table:table-cell office:value-type="float" office:value="8040105.5627900241" table:style-name="ce33">
            <text:p>8.040.106</text:p>
          </table:table-cell>
          <table:table-cell office:value-type="percentage" office:value="5.7418957763114037E-2" table:style-name="ce34">
            <text:p>5,7%</text:p>
          </table:table-cell>
          <table:table-cell office:value-type="float" office:value="3157435.1013696473" table:style-name="ce33">
            <text:p>3.157.435</text:p>
          </table:table-cell>
          <table:table-cell office:value-type="percentage" office:value="2.4887067004595139E-2" table:style-name="ce34">
            <text:p>2,5%</text:p>
          </table:table-cell>
          <table:table-cell office:value-type="float" office:value="6674904.4700195333" table:style-name="ce33">
            <text:p>6.674.904</text:p>
          </table:table-cell>
          <table:table-cell office:value-type="percentage" office:value="5.3968380480637519E-2" table:style-name="ce34">
            <text:p>5,4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5.- Uso agropecuario</text:p>
          </table:table-cell>
          <table:table-cell office:value-type="float" office:value="358850.36" table:style-name="ce33">
            <text:p>358.850</text:p>
          </table:table-cell>
          <table:table-cell office:value-type="percentage" office:value="2.5693355112694268E-3" table:style-name="ce34">
            <text:p>0,3%</text:p>
          </table:table-cell>
          <table:table-cell office:value-type="float" office:value="1127021.06" table:style-name="ce33">
            <text:p>1.127.021</text:p>
          </table:table-cell>
          <table:table-cell office:value-type="percentage" office:value="7.9438447591969677E-3" table:style-name="ce34">
            <text:p>0,8%</text:p>
          </table:table-cell>
          <table:table-cell office:value-type="float" office:value="1122869.4384720128" table:style-name="ce33">
            <text:p>1.122.869</text:p>
          </table:table-cell>
          <table:table-cell office:value-type="percentage" office:value="8.0046062748690156E-3" table:style-name="ce34">
            <text:p>0,8%</text:p>
          </table:table-cell>
          <table:table-cell office:value-type="float" office:value="1131076.3071865221" table:style-name="ce33">
            <text:p>1.131.076</text:p>
          </table:table-cell>
          <table:table-cell office:value-type="percentage" office:value="8.0475714723579461E-3" table:style-name="ce34">
            <text:p>0,8%</text:p>
          </table:table-cell>
          <table:table-cell office:value-type="float" office:value="1262937.374443067" table:style-name="ce33">
            <text:p>1.262.937</text:p>
          </table:table-cell>
          <table:table-cell office:value-type="percentage" office:value="9.0193526931057338E-3" table:style-name="ce34">
            <text:p>0,9%</text:p>
          </table:table-cell>
          <table:table-cell office:value-type="float" office:value="2907569.7431386109" table:style-name="ce33">
            <text:p>2.907.570</text:p>
          </table:table-cell>
          <table:table-cell office:value-type="percentage" office:value="2.2917615309538755E-2" table:style-name="ce34">
            <text:p>2,3%</text:p>
          </table:table-cell>
          <table:table-cell office:value-type="float" office:value="947974.25088968896" table:style-name="ce33">
            <text:p>947.974</text:p>
          </table:table-cell>
          <table:table-cell office:value-type="percentage" office:value="7.6646243085052492E-3" table:style-name="ce34">
            <text:p>0,8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6.- Volumen de consumo propio</text:p>
          </table:table-cell>
          <table:table-cell office:value-type="float" office:value="2029328.06" table:style-name="ce33">
            <text:p>2.029.328</text:p>
          </table:table-cell>
          <table:table-cell office:value-type="percentage" office:value="1.4529801916803132E-2" table:style-name="ce34">
            <text:p>1,5%</text:p>
          </table:table-cell>
          <table:table-cell office:value-type="float" office:value="2152745.62" table:style-name="ce33">
            <text:p>2.152.746</text:p>
          </table:table-cell>
          <table:table-cell office:value-type="percentage" office:value="1.5173697828966236E-2" table:style-name="ce34">
            <text:p>1,5%</text:p>
          </table:table-cell>
          <table:table-cell office:value-type="float" office:value="2087755.7990180394" table:style-name="ce33">
            <text:p>2.087.756</text:p>
          </table:table-cell>
          <table:table-cell office:value-type="percentage" office:value="1.4882997610082792E-2" table:style-name="ce34">
            <text:p>1,5%</text:p>
          </table:table-cell>
          <table:table-cell office:value-type="float" office:value="2049036.389168852" table:style-name="ce33">
            <text:p>2.049.036</text:p>
          </table:table-cell>
          <table:table-cell office:value-type="percentage" office:value="1.457882787087619E-2" table:style-name="ce34">
            <text:p>1,5%</text:p>
          </table:table-cell>
          <table:table-cell office:value-type="float" office:value="2062629.375044408" table:style-name="ce33">
            <text:p>2.062.629</text:p>
          </table:table-cell>
          <table:table-cell office:value-type="percentage" office:value="1.4730407211909165E-2" table:style-name="ce34">
            <text:p>1,5%</text:p>
          </table:table-cell>
          <table:table-cell office:value-type="float" office:value="1738176.7621539705" table:style-name="ce33">
            <text:p>1.738.177</text:p>
          </table:table-cell>
          <table:table-cell office:value-type="percentage" office:value="1.3700399266097781E-2" table:style-name="ce34">
            <text:p>1,4%</text:p>
          </table:table-cell>
          <table:table-cell office:value-type="float" office:value="1401325.0645988921" table:style-name="ce33">
            <text:p>1.401.325</text:p>
          </table:table-cell>
          <table:table-cell office:value-type="percentage" office:value="1.1330086385956268E-2" table:style-name="ce34">
            <text:p>1,1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30">
            <text:p>7.- Volumen suministrado gratuitamente</text:p>
          </table:table-cell>
          <table:table-cell office:value-type="float" office:value="266664.25" table:style-name="ce33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3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3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office:value-type="float" office:value="305528.63288802328" table:style-name="ce33">
            <text:p>305.529</text:p>
          </table:table-cell>
          <table:table-cell office:value-type="percentage" office:value="2.1738263761657182E-3" table:style-name="ce34">
            <text:p>0,2%</text:p>
          </table:table-cell>
          <table:table-cell office:value-type="float" office:value="338044.42681662494" table:style-name="ce33">
            <text:p>338.044</text:p>
          </table:table-cell>
          <table:table-cell office:value-type="percentage" office:value="2.4141671416941317E-3" table:style-name="ce34">
            <text:p>0,2%</text:p>
          </table:table-cell>
          <table:table-cell office:value-type="float" office:value="151748.67669448326" table:style-name="ce33">
            <text:p>151.749</text:p>
          </table:table-cell>
          <table:table-cell office:value-type="percentage" office:value="1.1960909293483267E-3" table:style-name="ce34">
            <text:p>0,1%</text:p>
          </table:table-cell>
          <table:table-cell office:value-type="float" office:value="161588.19592122961" table:style-name="ce33">
            <text:p>161.588</text:p>
          </table:table-cell>
          <table:table-cell office:value-type="percentage" office:value="1.3064836025482771E-3" table:style-name="ce34">
            <text:p>0,1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5">
          <table:table-cell table:style-name="ce51"/>
          <table:table-cell table:number-columns-repeated="16383" table:style-name="ce1"/>
        </table:table-row>
        <table:table-row table:style-name="ro14">
          <table:table-cell office:value-type="string" table:style-name="ce52">
            <text:p>Fuente:<text:s/><text:span text:style-name="T10">Departamento de Desarrollo Económico, Sostenibilidad y Medio Ambiente. Agencia Vasca del Agua-Ur Agentzia.<text:s/></text:span></text:p>
          </table:table-cell>
          <table:table-cell table:number-columns-repeated="4" table:style-name="ce53"/>
          <table:table-cell table:number-columns-repeated="16379" table:style-name="ce3"/>
        </table:table-row>
        <table:table-row table:style-name="ro15">
          <table:table-cell office:value-type="string" table:style-name="ce54">
            <text:p><text:a xlink:href="http://www.uragentzia.euskadi.eus/u81-0002/es">http://www.uragentzia.euskadi.eus/u81-0002/es</text:a></text:p>
          </table:table-cell>
          <table:table-cell table:number-columns-repeated="4" table:style-name="ce55"/>
          <table:table-cell table:number-columns-repeated="16379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6" table:style-name="ce2"/>
          <table:table-cell table:number-columns-repeated="16375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5">
          <table:table-cell office:value-type="string" table:style-name="ce27">
            <text:p>Bizkaia</text:p>
          </table:table-cell>
          <table:table-cell office:value-type="float" office:value="67845935.849999994" table:style-name="ce28">
            <text:p>67.845.936</text:p>
          </table:table-cell>
          <table:table-cell office:value-type="percentage" office:value="1" table:style-name="ce29">
            <text:p>10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1.- Uso doméstico</text:p>
          </table:table-cell>
          <table:table-cell office:value-type="float" office:value="45477855" table:style-name="ce31">
            <text:p>45.477.855</text:p>
          </table:table-cell>
          <table:table-cell office:value-type="percentage" office:value="0.67" table:style-name="ce32">
            <text:p>67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2.- Uso industrial</text:p>
          </table:table-cell>
          <table:table-cell office:value-type="float" office:value="13285302.42" table:style-name="ce33">
            <text:p>13.285.302</text:p>
          </table:table-cell>
          <table:table-cell office:value-type="percentage" office:value="0.2" table:style-name="ce34">
            <text:p>20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3.- Uso comercial</text:p>
          </table:table-cell>
          <table:table-cell office:value-type="float" office:value="4218930.6900000004" table:style-name="ce33">
            <text:p>4.218.931</text:p>
          </table:table-cell>
          <table:table-cell office:value-type="percentage" office:value="0.06" table:style-name="ce34">
            <text:p>6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4.- Uso público</text:p>
          </table:table-cell>
          <table:table-cell office:value-type="float" office:value="3418542.3" table:style-name="ce33">
            <text:p>3.418.542</text:p>
          </table:table-cell>
          <table:table-cell office:value-type="percentage" office:value="0.05" table:style-name="ce34">
            <text:p>5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5.- Uso agropecuario</text:p>
          </table:table-cell>
          <table:table-cell office:value-type="float" office:value="587853.53" table:style-name="ce33">
            <text:p>587.854</text:p>
          </table:table-cell>
          <table:table-cell office:value-type="percentage" office:value="0.01" table:style-name="ce34">
            <text:p>1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6.- Volumen de consumo propio</text:p>
          </table:table-cell>
          <table:table-cell office:value-type="float" office:value="768800.73" table:style-name="ce33">
            <text:p>768.801</text:p>
          </table:table-cell>
          <table:table-cell office:value-type="percentage" office:value="0.01" table:style-name="ce34">
            <text:p>1,0%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5">
          <table:table-cell office:value-type="string" table:style-name="ce30">
            <text:p>7.- Volumen suministrado gratuitamente</text:p>
          </table:table-cell>
          <table:table-cell office:value-type="float" office:value="88651.18" table:style-name="ce33">
            <text:p>88.651</text:p>
          </table:table-cell>
          <table:table-cell office:value-type="percentage" office:value="0" table:style-name="ce34">
            <text:p>0,0%</text:p>
          </table:table-cell>
          <table:table-cell table:number-columns-repeated="16381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 table:style-name="ce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27">
            <text:p>Gipuzkoa</text:p>
          </table:table-cell>
          <table:table-cell office:value-type="float" office:value="43403424.409999996" table:style-name="ce28">
            <text:p>43.403.424</text:p>
          </table:table-cell>
          <table:table-cell office:value-type="percentage" office:value="1" table:style-name="ce29">
            <text:p>100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30">
            <text:p>1.- Uso doméstico</text:p>
          </table:table-cell>
          <table:table-cell office:value-type="float" office:value="33294582" table:style-name="ce31">
            <text:p>33.294.582</text:p>
          </table:table-cell>
          <table:table-cell office:value-type="percentage" office:value="0.77" table:style-name="ce32">
            <text:p>77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2.- Uso industrial</text:p>
          </table:table-cell>
          <table:table-cell office:value-type="float" office:value="3842296.69" table:style-name="ce33">
            <text:p>3.842.297</text:p>
          </table:table-cell>
          <table:table-cell office:value-type="percentage" office:value="0.09" table:style-name="ce34">
            <text:p>9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3.- Uso comercial</text:p>
          </table:table-cell>
          <table:table-cell office:value-type="float" office:value="4820618.0599999996" table:style-name="ce33">
            <text:p>4.820.618</text:p>
          </table:table-cell>
          <table:table-cell office:value-type="percentage" office:value="0.11" table:style-name="ce34">
            <text:p>11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4.- Uso público</text:p>
          </table:table-cell>
          <table:table-cell office:value-type="float" office:value="771401.84" table:style-name="ce33">
            <text:p>771.402</text:p>
          </table:table-cell>
          <table:table-cell office:value-type="percentage" office:value="0.02" table:style-name="ce34">
            <text:p>2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5.- Uso agropecuario</text:p>
          </table:table-cell>
          <table:table-cell office:value-type="float" office:value="132328.92000000001" table:style-name="ce33">
            <text:p>132.329</text:p>
          </table:table-cell>
          <table:table-cell office:value-type="percentage" office:value="0" table:style-name="ce3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6.- Volumen de consumo propio</text:p>
          </table:table-cell>
          <table:table-cell office:value-type="float" office:value="486139.65" table:style-name="ce33">
            <text:p>486.140</text:p>
          </table:table-cell>
          <table:table-cell office:value-type="percentage" office:value="0.01" table:style-name="ce34">
            <text:p>1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7.- Volumen suministrado gratuitamente</text:p>
          </table:table-cell>
          <table:table-cell office:value-type="float" office:value="56057.25" table:style-name="ce33">
            <text:p>56.057</text:p>
          </table:table-cell>
          <table:table-cell office:value-type="percentage" office:value="0" table:style-name="ce34">
            <text:p>0,0%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5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81"/>
        </table:table-row>
        <table:table-row table:style-name="ro15">
          <table:table-cell office:value-type="string" table:style-name="ce27">
            <text:p>Araba/Álava</text:p>
          </table:table-cell>
          <table:table-cell office:value-type="float" office:value="12432403.23" table:style-name="ce28">
            <text:p>12.432.403</text:p>
          </table:table-cell>
          <table:table-cell office:value-type="percentage" office:value="1" table:style-name="ce29">
            <text:p>10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1.- Uso doméstico</text:p>
          </table:table-cell>
          <table:table-cell office:value-type="float" office:value="4267931.79" table:style-name="ce31">
            <text:p>4.267.932</text:p>
          </table:table-cell>
          <table:table-cell office:value-type="percentage" office:value="0.34" table:style-name="ce32">
            <text:p>34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2.- Uso industrial</text:p>
          </table:table-cell>
          <table:table-cell office:value-type="float" office:value="5015241.93" table:style-name="ce33">
            <text:p>5.015.242</text:p>
          </table:table-cell>
          <table:table-cell office:value-type="percentage" office:value="0.4" table:style-name="ce34">
            <text:p>40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3.- Uso comercial</text:p>
          </table:table-cell>
          <table:table-cell office:value-type="float" office:value="273212.92" table:style-name="ce33">
            <text:p>273.213</text:p>
          </table:table-cell>
          <table:table-cell office:value-type="percentage" office:value="0.02" table:style-name="ce34">
            <text:p>2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4.- Uso público</text:p>
          </table:table-cell>
          <table:table-cell office:value-type="float" office:value="2484960.33" table:style-name="ce33">
            <text:p>2.484.960</text:p>
          </table:table-cell>
          <table:table-cell office:value-type="percentage" office:value="0.2" table:style-name="ce34">
            <text:p>20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5.- Uso agropecuario</text:p>
          </table:table-cell>
          <table:table-cell office:value-type="float" office:value="227791.81" table:style-name="ce33">
            <text:p>227.792</text:p>
          </table:table-cell>
          <table:table-cell office:value-type="percentage" office:value="0.02" table:style-name="ce34">
            <text:p>2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6.- Volumen de consumo propio</text:p>
          </table:table-cell>
          <table:table-cell office:value-type="float" office:value="146384.69" table:style-name="ce33">
            <text:p>146.385</text:p>
          </table:table-cell>
          <table:table-cell office:value-type="percentage" office:value="0.01" table:style-name="ce34">
            <text:p>1,0%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7.- Volumen suministrado gratuitamente</text:p>
          </table:table-cell>
          <table:table-cell office:value-type="float" office:value="16879.759999999998" table:style-name="ce33">
            <text:p>16.880</text:p>
          </table:table-cell>
          <table:table-cell office:value-type="percentage" office:value="0" table:style-name="ce34">
            <text:p>0,0%</text:p>
          </table:table-cell>
          <table:table-cell table:number-columns-repeated="16381"/>
        </table:table-row>
        <table:table-row table:number-rows-repeated="1048526" table:style-name="ro15">
          <table:table-cell table:number-columns-repeated="16384"/>
        </table:table-row>
        <table:named-expressions>
          <table:named-range table:name="Print_Area" table:cell-range-address="3.$A$1:3.$O$50" table:base-cell-address="3.$A$1"/>
        </table:named-expressions>
      </table:table>
      <table:table table:name="4" table:style-name="ta5">
        <table:table-column table:style-name="co14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42">
            <text:p>4.- Evolución del consumo del agua abastecida mediante fuentes propias para uso industrial, por sectores de actividad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9">
          <table:table-cell office:value-type="string" table:style-name="ce20">
            <text:p>C.A. del País Vasco. 2013-2021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">
          <table:table-cell table:style-name="ce37"/>
          <table:table-cell table:number-columns-repeated="14" table:style-name="ce21"/>
          <table:table-cell table:number-columns-repeated="16369" table:style-name="ce1"/>
        </table:table-row>
        <table:table-row table:style-name="ro15">
          <table:table-cell office:value-type="string" table:style-name="ce37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5">
          <table:table-cell table:number-columns-spanned="1" table:number-rows-spanned="2" table:style-name="ce76"/>
          <table:table-cell office:value-type="float" office:value="2013" table:number-columns-spanned="2" table:number-rows-spanned="1" table:style-name="ce76">
            <text:p>2013</text:p>
          </table:table-cell>
          <table:covered-table-cell/>
          <table:table-cell office:value-type="float" office:value="2016" table:number-columns-spanned="2" table:number-rows-spanned="1" table:style-name="ce76">
            <text:p>2016</text:p>
          </table:table-cell>
          <table:covered-table-cell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float" office:value="2018" table:number-columns-spanned="2" table:number-rows-spanned="1" table:style-name="ce76">
            <text:p>2018</text:p>
          </table:table-cell>
          <table:covered-table-cell/>
          <table:table-cell office:value-type="float" office:value="2019" table:number-columns-spanned="2" table:number-rows-spanned="1" table:style-name="ce76">
            <text:p>2019</text:p>
          </table:table-cell>
          <table:covered-table-cell/>
          <table:table-cell office:value-type="float" office:value="2020" table:number-columns-spanned="2" table:number-rows-spanned="1" table:style-name="ce76">
            <text:p>2020</text:p>
          </table:table-cell>
          <table:covered-table-cell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69" table:style-name="ce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58">
            <text:p>Total</text:p>
          </table:table-cell>
          <table:table-cell office:value-type="float" office:value="36675817.119999997" table:style-name="ce59">
            <text:p>36.675.817</text:p>
          </table:table-cell>
          <table:table-cell office:value-type="percentage" office:value="1" table:style-name="ce60">
            <text:p>100%</text:p>
          </table:table-cell>
          <table:table-cell office:value-type="float" office:value="37240990.639999993" table:style-name="ce59">
            <text:p>37.240.991</text:p>
          </table:table-cell>
          <table:table-cell office:value-type="percentage" office:value="1" table:style-name="ce60">
            <text:p>100%</text:p>
          </table:table-cell>
          <table:table-cell office:value-type="float" office:value="38424686.078000002" table:style-name="ce59">
            <text:p>38.424.686</text:p>
          </table:table-cell>
          <table:table-cell office:value-type="percentage" office:value="0.99999999999999989" table:style-name="ce60">
            <text:p>100%</text:p>
          </table:table-cell>
          <table:table-cell office:value-type="float" office:value="37709229.998000011" table:style-name="ce59">
            <text:p>37.709.230</text:p>
          </table:table-cell>
          <table:table-cell office:value-type="percentage" office:value="0.99999999999999989" table:style-name="ce60">
            <text:p>100%</text:p>
          </table:table-cell>
          <table:table-cell office:value-type="float" office:value="36448057.509999998" table:style-name="ce59">
            <text:p>36.448.058</text:p>
          </table:table-cell>
          <table:table-cell office:value-type="percentage" office:value="0.99999999999999989" table:style-name="ce60">
            <text:p>100%</text:p>
          </table:table-cell>
          <table:table-cell office:value-type="float" office:value="35166359.610000007" table:style-name="ce59">
            <text:p>35.166.360</text:p>
          </table:table-cell>
          <table:table-cell office:value-type="percentage" office:value="0.99999999999999978" table:style-name="ce60">
            <text:p>100%</text:p>
          </table:table-cell>
          <table:table-cell office:value-type="float" office:value="35982607.779999994" table:style-name="ce59">
            <text:p>35.982.608</text:p>
          </table:table-cell>
          <table:table-cell office:value-type="percentage" office:value="1" table:style-name="ce60">
            <text:p>100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1">
            <text:p>1.- Industrias extractivas (B)</text:p>
          </table:table-cell>
          <table:table-cell office:value-type="float" office:value="233435.93" table:style-name="ce67">
            <text:p>233.436</text:p>
          </table:table-cell>
          <table:table-cell office:value-type="percentage" office:value="6.364846057450294E-3" table:style-name="ce62">
            <text:p>0,6%</text:p>
          </table:table-cell>
          <table:table-cell office:value-type="float" office:value="266514.02" table:style-name="ce67">
            <text:p>266.514</text:p>
          </table:table-cell>
          <table:table-cell office:value-type="percentage" office:value="7.1564696701097224E-3" table:style-name="ce62">
            <text:p>0,7%</text:p>
          </table:table-cell>
          <table:table-cell office:value-type="float" office:value="301927.34000000003" table:style-name="ce67">
            <text:p>301.927</text:p>
          </table:table-cell>
          <table:table-cell office:value-type="percentage" office:value="7.8576397315804763E-3" table:style-name="ce62">
            <text:p>0,8%</text:p>
          </table:table-cell>
          <table:table-cell office:value-type="float" office:value="368959.52999999997" table:style-name="ce67">
            <text:p>368.960</text:p>
          </table:table-cell>
          <table:table-cell office:value-type="percentage" office:value="9.784329460441608E-3" table:style-name="ce62">
            <text:p>1,0%</text:p>
          </table:table-cell>
          <table:table-cell office:value-type="float" office:value="330430.89000000007" table:style-name="ce67">
            <text:p>330.431</text:p>
          </table:table-cell>
          <table:table-cell office:value-type="percentage" office:value="9.0658024754636662E-3" table:style-name="ce62">
            <text:p>0,9%</text:p>
          </table:table-cell>
          <table:table-cell office:value-type="float" office:value="340490.91999999993" table:style-name="ce67">
            <text:p>340.491</text:p>
          </table:table-cell>
          <table:table-cell office:value-type="percentage" office:value="9.6822907965479869E-3" table:style-name="ce62">
            <text:p>1,0%</text:p>
          </table:table-cell>
          <table:table-cell office:value-type="float" office:value="357401.43000000005" table:style-name="ce67">
            <text:p>357.401</text:p>
          </table:table-cell>
          <table:table-cell office:value-type="percentage" office:value="9.9326161179082873E-3" table:style-name="ce62">
            <text:p>1,0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2.- Alimentación, bebidas y tabaco (10,11,12)</text:p>
          </table:table-cell>
          <table:table-cell office:value-type="float" office:value="1366145.46" table:style-name="ce68">
            <text:p>1.366.145</text:p>
          </table:table-cell>
          <table:table-cell office:value-type="percentage" office:value="3.7249216712202868E-2" table:style-name="ce64">
            <text:p>3,7%</text:p>
          </table:table-cell>
          <table:table-cell office:value-type="float" office:value="1133630.3" table:style-name="ce68">
            <text:p>1.133.630</text:p>
          </table:table-cell>
          <table:table-cell office:value-type="percentage" office:value="3.044039056207019E-2" table:style-name="ce64">
            <text:p>3,0%</text:p>
          </table:table-cell>
          <table:table-cell office:value-type="float" office:value="1282514.24" table:style-name="ce68">
            <text:p>1.282.514</text:p>
          </table:table-cell>
          <table:table-cell office:value-type="percentage" office:value="3.3377351148596676E-2" table:style-name="ce64">
            <text:p>3,3%</text:p>
          </table:table-cell>
          <table:table-cell office:value-type="float" office:value="1171500.04" table:style-name="ce68">
            <text:p>1.171.500</text:p>
          </table:table-cell>
          <table:table-cell office:value-type="percentage" office:value="3.1066665642924374E-2" table:style-name="ce64">
            <text:p>3,1%</text:p>
          </table:table-cell>
          <table:table-cell office:value-type="float" office:value="1255479.46" table:style-name="ce68">
            <text:p>1.255.479</text:p>
          </table:table-cell>
          <table:table-cell office:value-type="percentage" office:value="3.4445716610701213E-2" table:style-name="ce64">
            <text:p>3,4%</text:p>
          </table:table-cell>
          <table:table-cell office:value-type="float" office:value="1214413.07" table:style-name="ce68">
            <text:p>1.214.413</text:p>
          </table:table-cell>
          <table:table-cell office:value-type="percentage" office:value="3.4533374607665278E-2" table:style-name="ce64">
            <text:p>3,5%</text:p>
          </table:table-cell>
          <table:table-cell office:value-type="float" office:value="1284123.0899999999" table:style-name="ce68">
            <text:p>1.284.123</text:p>
          </table:table-cell>
          <table:table-cell office:value-type="percentage" office:value="3.5687326995619995E-2" table:style-name="ce64">
            <text:p>3,6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3.-Textil, confección, cuero y calzado (13,14,15)</text:p>
          </table:table-cell>
          <table:table-cell office:value-type="float" office:value="11762" table:style-name="ce68">
            <text:p>11.762</text:p>
          </table:table-cell>
          <table:table-cell office:value-type="percentage" office:value="3.2070178454418033E-4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4.- Madera y corcho (16)</text:p>
          </table:table-cell>
          <table:table-cell office:value-type="float" office:value="11942.94" table:style-name="ce68">
            <text:p>11.943</text:p>
          </table:table-cell>
          <table:table-cell office:value-type="percentage" office:value="3.2563528062438984E-4" table:style-name="ce64">
            <text:p>0,0%</text:p>
          </table:table-cell>
          <table:table-cell office:value-type="float" office:value="13599.08" table:style-name="ce68">
            <text:p>13.599</text:p>
          </table:table-cell>
          <table:table-cell office:value-type="percentage" office:value="3.6516429252538278E-4" table:style-name="ce64">
            <text:p>0,0%</text:p>
          </table:table-cell>
          <table:table-cell office:value-type="float" office:value="261122.27" table:style-name="ce68">
            <text:p>261.122</text:p>
          </table:table-cell>
          <table:table-cell office:value-type="percentage" office:value="6.7956903921072027E-3" table:style-name="ce64">
            <text:p>0,7%</text:p>
          </table:table-cell>
          <table:table-cell office:value-type="float" office:value="260614.72999999998" table:style-name="ce68">
            <text:p>260.615</text:p>
          </table:table-cell>
          <table:table-cell office:value-type="percentage" office:value="6.9111655160771579E-3" table:style-name="ce64">
            <text:p>0,7%</text:p>
          </table:table-cell>
          <table:table-cell office:value-type="float" office:value="225532.01" table:style-name="ce68">
            <text:p>225.532</text:p>
          </table:table-cell>
          <table:table-cell office:value-type="percentage" office:value="6.1877648743865806E-3" table:style-name="ce64">
            <text:p>0,6%</text:p>
          </table:table-cell>
          <table:table-cell office:value-type="float" office:value="309082.59000000003" table:style-name="ce68">
            <text:p>309.083</text:p>
          </table:table-cell>
          <table:table-cell office:value-type="percentage" office:value="8.7891551308628604E-3" table:style-name="ce64">
            <text:p>0,9%</text:p>
          </table:table-cell>
          <table:table-cell office:value-type="float" office:value="206714.21" table:style-name="ce68">
            <text:p>206.714</text:p>
          </table:table-cell>
          <table:table-cell office:value-type="percentage" office:value="5.7448368184947604E-3" table:style-name="ce64">
            <text:p>0,6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5.- Papel, edición y artes gráficas (17,18)</text:p>
          </table:table-cell>
          <table:table-cell office:value-type="float" office:value="19533624.960000001" table:style-name="ce68">
            <text:p>19.533.625</text:p>
          </table:table-cell>
          <table:table-cell office:value-type="percentage" office:value="0.53260231111109879" table:style-name="ce64">
            <text:p>53,3%</text:p>
          </table:table-cell>
          <table:table-cell office:value-type="float" office:value="19838418.16" table:style-name="ce68">
            <text:p>19.838.418</text:p>
          </table:table-cell>
          <table:table-cell office:value-type="percentage" office:value="0.53270382498074176" table:style-name="ce64">
            <text:p>53,3%</text:p>
          </table:table-cell>
          <table:table-cell office:value-type="float" office:value="20102826.219999999" table:style-name="ce68">
            <text:p>20.102.826</text:p>
          </table:table-cell>
          <table:table-cell office:value-type="percentage" office:value="0.52317476788729944" table:style-name="ce64">
            <text:p>52,3%</text:p>
          </table:table-cell>
          <table:table-cell office:value-type="float" office:value="18867391.669999998" table:style-name="ce68">
            <text:p>18.867.392</text:p>
          </table:table-cell>
          <table:table-cell office:value-type="percentage" office:value="0.50033882078739533" table:style-name="ce64">
            <text:p>50,0%</text:p>
          </table:table-cell>
          <table:table-cell office:value-type="float" office:value="18550011.77" table:style-name="ce68">
            <text:p>18.550.012</text:p>
          </table:table-cell>
          <table:table-cell office:value-type="percentage" office:value="0.5089437692231078" table:style-name="ce64">
            <text:p>50,9%</text:p>
          </table:table-cell>
          <table:table-cell office:value-type="float" office:value="17336955.240000002" table:style-name="ce68">
            <text:p>17.336.955</text:p>
          </table:table-cell>
          <table:table-cell office:value-type="percentage" office:value="0.49299829246670207" table:style-name="ce64">
            <text:p>49,3%</text:p>
          </table:table-cell>
          <table:table-cell office:value-type="float" office:value="18072926.490000002" table:style-name="ce68">
            <text:p>18.072.926</text:p>
          </table:table-cell>
          <table:table-cell office:value-type="percentage" office:value="0.50226839034288595" table:style-name="ce64">
            <text:p>50,2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6">
          <table:table-cell office:value-type="string" table:style-name="ce63">
            <text:p>6.- Coquerías, refino de petróleo y tratamiento de combustibles nucleares (19,2446)</text:p>
          </table:table-cell>
          <table:table-cell office:value-type="float" office:value="22090" table:style-name="ce68">
            <text:p>22.090</text:p>
          </table:table-cell>
          <table:table-cell office:value-type="percentage" office:value="6.0230423572359669E-4" table:style-name="ce64">
            <text:p>0,1%</text:p>
          </table:table-cell>
          <table:table-cell office:value-type="float" office:value="6095.2" table:style-name="ce68">
            <text:p>6.095</text:p>
          </table:table-cell>
          <table:table-cell office:value-type="percentage" office:value="1.6366911554316271E-4" table:style-name="ce64">
            <text:p>0,0%</text:p>
          </table:table-cell>
          <table:table-cell office:value-type="float" office:value="8112.3" table:style-name="ce68">
            <text:p>8.112</text:p>
          </table:table-cell>
          <table:table-cell office:value-type="percentage" office:value="2.1112208915727971E-4" table:style-name="ce64">
            <text:p>0,0%</text:p>
          </table:table-cell>
          <table:table-cell office:value-type="float" office:value="8112.3" table:style-name="ce68">
            <text:p>8.112</text:p>
          </table:table-cell>
          <table:table-cell office:value-type="percentage" office:value="2.1512770216814962E-4" table:style-name="ce64">
            <text:p>0,0%</text:p>
          </table:table-cell>
          <table:table-cell office:value-type="float" office:value="1688.5" table:style-name="ce68">
            <text:p>1.689</text:p>
          </table:table-cell>
          <table:table-cell office:value-type="percentage" office:value="4.632619995007246E-5" table:style-name="ce64">
            <text:p>0,0%</text:p>
          </table:table-cell>
          <table:table-cell office:value-type="float" office:value="3992.1" table:style-name="ce68">
            <text:p>3.992</text:p>
          </table:table-cell>
          <table:table-cell office:value-type="percentage" office:value="1.1352042247969264E-4" table:style-name="ce64">
            <text:p>0,0%</text:p>
          </table:table-cell>
          <table:table-cell office:value-type="float" office:value="8111.5" table:style-name="ce68">
            <text:p>8.112</text:p>
          </table:table-cell>
          <table:table-cell office:value-type="percentage" office:value="2.2542835276404197E-4" table:style-name="ce64">
            <text:p>0,0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7.- Industria química y farmacéutica (20, 21)</text:p>
          </table:table-cell>
          <table:table-cell office:value-type="float" office:value="5563292.7300000004" table:style-name="ce68">
            <text:p>5.563.293</text:p>
          </table:table-cell>
          <table:table-cell office:value-type="percentage" office:value="0.1516883103598593" table:style-name="ce64">
            <text:p>15,2%</text:p>
          </table:table-cell>
          <table:table-cell office:value-type="float" office:value="7024883.5199999996" table:style-name="ce68">
            <text:p>7.024.884</text:p>
          </table:table-cell>
          <table:table-cell office:value-type="percentage" office:value="0.18863310022839933" table:style-name="ce64">
            <text:p>18,9%</text:p>
          </table:table-cell>
          <table:table-cell office:value-type="float" office:value="6864382.6799999997" table:style-name="ce68">
            <text:p>6.864.383</text:p>
          </table:table-cell>
          <table:table-cell office:value-type="percentage" office:value="0.17864512064108162" table:style-name="ce64">
            <text:p>17,9%</text:p>
          </table:table-cell>
          <table:table-cell office:value-type="float" office:value="7673194.9000000004" table:style-name="ce68">
            <text:p>7.673.195</text:p>
          </table:table-cell>
          <table:table-cell office:value-type="percentage" office:value="0.20348320292954708" table:style-name="ce64">
            <text:p>20,3%</text:p>
          </table:table-cell>
          <table:table-cell office:value-type="float" office:value="7047748.0499999998" table:style-name="ce68">
            <text:p>7.047.748</text:p>
          </table:table-cell>
          <table:table-cell office:value-type="percentage" office:value="0.19336416071189413" table:style-name="ce64">
            <text:p>19,3%</text:p>
          </table:table-cell>
          <table:table-cell office:value-type="float" office:value="6489782.25" table:style-name="ce68">
            <text:p>6.489.782</text:p>
          </table:table-cell>
          <table:table-cell office:value-type="percentage" office:value="0.18454518244062279" table:style-name="ce64">
            <text:p>18,5%</text:p>
          </table:table-cell>
          <table:table-cell office:value-type="float" office:value="7308085.2699999996" table:style-name="ce68">
            <text:p>7.308.085</text:p>
          </table:table-cell>
          <table:table-cell office:value-type="percentage" office:value="0.20310048995565047" table:style-name="ce64">
            <text:p>20,3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8.- Caucho y plástico (22)</text:p>
          </table:table-cell>
          <table:table-cell office:value-type="float" office:value="2319625" table:style-name="ce68">
            <text:p>2.319.625</text:p>
          </table:table-cell>
          <table:table-cell office:value-type="percentage" office:value="6.3246716287476135E-2" table:style-name="ce64">
            <text:p>6,3%</text:p>
          </table:table-cell>
          <table:table-cell office:value-type="float" office:value="2090516" table:style-name="ce68">
            <text:p>2.090.516</text:p>
          </table:table-cell>
          <table:table-cell office:value-type="percentage" office:value="5.6134811777928589E-2" table:style-name="ce64">
            <text:p>5,6%</text:p>
          </table:table-cell>
          <table:table-cell office:value-type="float" office:value="2055738" table:style-name="ce68">
            <text:p>2.055.738</text:p>
          </table:table-cell>
          <table:table-cell office:value-type="percentage" office:value="5.3500450096767606E-2" table:style-name="ce64">
            <text:p>5,4%</text:p>
          </table:table-cell>
          <table:table-cell office:value-type="float" office:value="1815218.88" table:style-name="ce68">
            <text:p>1.815.219</text:p>
          </table:table-cell>
          <table:table-cell office:value-type="percentage" office:value="4.8137256584031916E-2" table:style-name="ce64">
            <text:p>4,8%</text:p>
          </table:table-cell>
          <table:table-cell office:value-type="float" office:value="1882267.33" table:style-name="ce68">
            <text:p>1.882.267</text:p>
          </table:table-cell>
          <table:table-cell office:value-type="percentage" office:value="5.1642459395362168E-2" table:style-name="ce64">
            <text:p>5,2%</text:p>
          </table:table-cell>
          <table:table-cell office:value-type="float" office:value="2722505.16" table:style-name="ce68">
            <text:p>2.722.505</text:p>
          </table:table-cell>
          <table:table-cell office:value-type="percentage" office:value="7.7417884313104188E-2" table:style-name="ce64">
            <text:p>7,7%</text:p>
          </table:table-cell>
          <table:table-cell office:value-type="float" office:value="1719120.1099999999" table:style-name="ce68">
            <text:p>1.719.120</text:p>
          </table:table-cell>
          <table:table-cell office:value-type="percentage" office:value="4.7776417999240414E-2" table:style-name="ce64">
            <text:p>4,8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9.- Otros productos minerales no metálicos (23)</text:p>
          </table:table-cell>
          <table:table-cell office:value-type="float" office:value="538684.75" table:style-name="ce68">
            <text:p>538.685</text:p>
          </table:table-cell>
          <table:table-cell office:value-type="percentage" office:value="1.4687736833169159E-2" table:style-name="ce64">
            <text:p>1,5%</text:p>
          </table:table-cell>
          <table:table-cell office:value-type="float" office:value="645160.48" table:style-name="ce68">
            <text:p>645.160</text:p>
          </table:table-cell>
          <table:table-cell office:value-type="percentage" office:value="1.7323934431192137E-2" table:style-name="ce64">
            <text:p>1,7%</text:p>
          </table:table-cell>
          <table:table-cell office:value-type="float" office:value="554872.07000000007" table:style-name="ce68">
            <text:p>554.872</text:p>
          </table:table-cell>
          <table:table-cell office:value-type="percentage" office:value="1.4440510167698969E-2" table:style-name="ce64">
            <text:p>1,4%</text:p>
          </table:table-cell>
          <table:table-cell office:value-type="float" office:value="496036.44" table:style-name="ce68">
            <text:p>496.036</text:p>
          </table:table-cell>
          <table:table-cell office:value-type="percentage" office:value="1.3154244730701432E-2" table:style-name="ce64">
            <text:p>1,3%</text:p>
          </table:table-cell>
          <table:table-cell office:value-type="float" office:value="488033.92" table:style-name="ce68">
            <text:p>488.034</text:p>
          </table:table-cell>
          <table:table-cell office:value-type="percentage" office:value="1.3389847178168591E-2" table:style-name="ce64">
            <text:p>1,3%</text:p>
          </table:table-cell>
          <table:table-cell office:value-type="float" office:value="451623.22000000003" table:style-name="ce68">
            <text:p>451.623</text:p>
          </table:table-cell>
          <table:table-cell office:value-type="percentage" office:value="1.2842478579203722E-2" table:style-name="ce64">
            <text:p>1,3%</text:p>
          </table:table-cell>
          <table:table-cell office:value-type="float" office:value="624434.36" table:style-name="ce68">
            <text:p>624.434</text:p>
          </table:table-cell>
          <table:table-cell office:value-type="percentage" office:value="1.7353782800230387E-2" table:style-name="ce64">
            <text:p>1,7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10.- Metalurgia y productos metálicos (24<text:span text:style-name="T2">(**)</text:span><text:span text:style-name="T1">, 25)</text:span></text:p>
          </table:table-cell>
          <table:table-cell office:value-type="float" office:value="6570114.0099999998" table:style-name="ce68">
            <text:p>6.570.114</text:p>
          </table:table-cell>
          <table:table-cell office:value-type="percentage" office:value="0.17914022170257785" table:style-name="ce64">
            <text:p>17,9%</text:p>
          </table:table-cell>
          <table:table-cell office:value-type="float" office:value="5673892.9000000004" table:style-name="ce68">
            <text:p>5.673.893</text:p>
          </table:table-cell>
          <table:table-cell office:value-type="percentage" office:value="0.15235612164155904" table:style-name="ce64">
            <text:p>15,2%</text:p>
          </table:table-cell>
          <table:table-cell office:value-type="float" office:value="6495032.6779999984" table:style-name="ce68">
            <text:p>6.495.033</text:p>
          </table:table-cell>
          <table:table-cell office:value-type="percentage" office:value="0.16903281043898288" table:style-name="ce64">
            <text:p>16,9%</text:p>
          </table:table-cell>
          <table:table-cell office:value-type="float" office:value="6541882.6080000009" table:style-name="ce68">
            <text:p>6.541.883</text:p>
          </table:table-cell>
          <table:table-cell office:value-type="percentage" office:value="0.17348226437789802" table:style-name="ce64">
            <text:p>17,3%</text:p>
          </table:table-cell>
          <table:table-cell office:value-type="float" office:value="6162962.1599999992" table:style-name="ce68">
            <text:p>6.162.962</text:p>
          </table:table-cell>
          <table:table-cell office:value-type="percentage" office:value="0.16908890572039706" table:style-name="ce64">
            <text:p>16,9%</text:p>
          </table:table-cell>
          <table:table-cell office:value-type="float" office:value="5871722.5499999998" table:style-name="ce68">
            <text:p>5.871.723</text:p>
          </table:table-cell>
          <table:table-cell office:value-type="percentage" office:value="0.16696987163636637" table:style-name="ce64">
            <text:p>16,7%</text:p>
          </table:table-cell>
          <table:table-cell office:value-type="float" office:value="5959456.9400000004" table:style-name="ce68">
            <text:p>5.959.457</text:p>
          </table:table-cell>
          <table:table-cell office:value-type="percentage" office:value="0.16562048466404958" table:style-name="ce64">
            <text:p>16,6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11.- Equipo eléctrico, electrónico y óptico (27)</text:p>
          </table:table-cell>
          <table:table-cell office:value-type="float" office:value="119674.18" table:style-name="ce68">
            <text:p>119.674</text:p>
          </table:table-cell>
          <table:table-cell office:value-type="percentage" office:value="3.2630269588387567E-3" table:style-name="ce64">
            <text:p>0,3%</text:p>
          </table:table-cell>
          <table:table-cell office:value-type="float" office:value="53166.33" table:style-name="ce68">
            <text:p>53.166</text:p>
          </table:table-cell>
          <table:table-cell office:value-type="percentage" office:value="1.4276293161464624E-3" table:style-name="ce64">
            <text:p>0,1%</text:p>
          </table:table-cell>
          <table:table-cell office:value-type="float" office:value="67360.67" table:style-name="ce68">
            <text:p>67.361</text:p>
          </table:table-cell>
          <table:table-cell office:value-type="percentage" office:value="1.7530571326792766E-3" table:style-name="ce64">
            <text:p>0,2%</text:p>
          </table:table-cell>
          <table:table-cell office:value-type="float" office:value="64650.879999999997" table:style-name="ce68">
            <text:p>64.651</text:p>
          </table:table-cell>
          <table:table-cell office:value-type="percentage" office:value="1.7144577071297636E-3" table:style-name="ce64">
            <text:p>0,2%</text:p>
          </table:table-cell>
          <table:table-cell office:value-type="float" office:value="73108.39" table:style-name="ce68">
            <text:p>73.108</text:p>
          </table:table-cell>
          <table:table-cell office:value-type="percentage" office:value="2.0058240409640969E-3" table:style-name="ce64">
            <text:p>0,2%</text:p>
          </table:table-cell>
          <table:table-cell office:value-type="float" office:value="69225.989999999991" table:style-name="ce68">
            <text:p>69.226</text:p>
          </table:table-cell>
          <table:table-cell office:value-type="percentage" office:value="1.9685287521291994E-3" table:style-name="ce64">
            <text:p>0,2%</text:p>
          </table:table-cell>
          <table:table-cell office:value-type="float" office:value="61751" table:style-name="ce68">
            <text:p>61.751</text:p>
          </table:table-cell>
          <table:table-cell office:value-type="percentage" office:value="1.7161346497605074E-3" table:style-name="ce64">
            <text:p>0,2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12.- Maquinaria y equipo mecánico (28)</text:p>
          </table:table-cell>
          <table:table-cell office:value-type="float" office:value="85239.87" table:style-name="ce68">
            <text:p>85.240</text:p>
          </table:table-cell>
          <table:table-cell office:value-type="percentage" office:value="2.3241437190370633E-3" table:style-name="ce64">
            <text:p>0,2%</text:p>
          </table:table-cell>
          <table:table-cell office:value-type="float" office:value="76879.91" table:style-name="ce68">
            <text:p>76.880</text:p>
          </table:table-cell>
          <table:table-cell office:value-type="percentage" office:value="2.0643894987429374E-3" table:style-name="ce64">
            <text:p>0,2%</text:p>
          </table:table-cell>
          <table:table-cell office:value-type="float" office:value="80980.61" table:style-name="ce68">
            <text:p>80.981</text:p>
          </table:table-cell>
          <table:table-cell office:value-type="percentage" office:value="2.1075152009209343E-3" table:style-name="ce64">
            <text:p>0,2%</text:p>
          </table:table-cell>
          <table:table-cell office:value-type="float" office:value="81396.02" table:style-name="ce68">
            <text:p>81.396</text:p>
          </table:table-cell>
          <table:table-cell office:value-type="percentage" office:value="2.1585171589108823E-3" table:style-name="ce64">
            <text:p>0,2%</text:p>
          </table:table-cell>
          <table:table-cell office:value-type="float" office:value="84581.700000000012" table:style-name="ce68">
            <text:p>84.582</text:p>
          </table:table-cell>
          <table:table-cell office:value-type="percentage" office:value="2.3206092664003813E-3" table:style-name="ce64">
            <text:p>0,2%</text:p>
          </table:table-cell>
          <table:table-cell office:value-type="float" office:value="81438.990000000005" table:style-name="ce68">
            <text:p>81.439</text:p>
          </table:table-cell>
          <table:table-cell office:value-type="percentage" office:value="2.3158208840258171E-3" table:style-name="ce64">
            <text:p>0,2%</text:p>
          </table:table-cell>
          <table:table-cell office:value-type="float" office:value="116163.73" table:style-name="ce68">
            <text:p>116.164</text:p>
          </table:table-cell>
          <table:table-cell office:value-type="percentage" office:value="3.2283299395706004E-3" table:style-name="ce64">
            <text:p>0,3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3">
            <text:p>13.- Fabricación de material de transporte (30)</text:p>
          </table:table-cell>
          <table:table-cell office:value-type="float" office:value="292586.8" table:style-name="ce68">
            <text:p>292.587</text:p>
          </table:table-cell>
          <table:table-cell office:value-type="percentage" office:value="7.977649115292567E-3" table:style-name="ce64">
            <text:p>0,8%</text:p>
          </table:table-cell>
          <table:table-cell office:value-type="float" office:value="351233.74" table:style-name="ce68">
            <text:p>351.234</text:p>
          </table:table-cell>
          <table:table-cell office:value-type="percentage" office:value="9.431374782569427E-3" table:style-name="ce64">
            <text:p>0,9%</text:p>
          </table:table-cell>
          <table:table-cell office:value-type="float" office:value="338174" table:style-name="ce68">
            <text:p>338.174</text:p>
          </table:table-cell>
          <table:table-cell office:value-type="percentage" office:value="8.8009567420674652E-3" table:style-name="ce64">
            <text:p>0,9%</text:p>
          </table:table-cell>
          <table:table-cell office:value-type="float" office:value="348629" table:style-name="ce68">
            <text:p>348.629</text:p>
          </table:table-cell>
          <table:table-cell office:value-type="percentage" office:value="9.2451901038151738E-3" table:style-name="ce64">
            <text:p>0,9%</text:p>
          </table:table-cell>
          <table:table-cell office:value-type="float" office:value="334748" table:style-name="ce68">
            <text:p>334.748</text:p>
          </table:table-cell>
          <table:table-cell office:value-type="percentage" office:value="9.1842480194769642E-3" table:style-name="ce64">
            <text:p>0,9%</text:p>
          </table:table-cell>
          <table:table-cell office:value-type="float" office:value="274667" table:style-name="ce68">
            <text:p>274.667</text:p>
          </table:table-cell>
          <table:table-cell office:value-type="percentage" office:value="7.8105042161342999E-3" table:style-name="ce64">
            <text:p>0,8%</text:p>
          </table:table-cell>
          <table:table-cell office:value-type="float" office:value="263823" table:style-name="ce68">
            <text:p>263.823</text:p>
          </table:table-cell>
          <table:table-cell office:value-type="percentage" office:value="7.3319588622656534E-3" table:style-name="ce64">
            <text:p>0,7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office:value-type="string" table:style-name="ce65">
            <text:p>14.- Industrias manufactureras diversas</text:p>
          </table:table-cell>
          <table:table-cell office:value-type="float" office:value="7598.49" table:style-name="ce69">
            <text:p>7.598</text:p>
          </table:table-cell>
          <table:table-cell office:value-type="percentage" office:value="2.0717984210517844E-4" table:style-name="ce66">
            <text:p>0,0%</text:p>
          </table:table-cell>
          <table:table-cell office:value-type="float" office:value="67001" table:style-name="ce69">
            <text:p>67.001</text:p>
          </table:table-cell>
          <table:table-cell office:value-type="percentage" office:value="1.7991197024720181E-3" table:style-name="ce66">
            <text:p>0,2%</text:p>
          </table:table-cell>
          <table:table-cell office:value-type="float" office:value="11643" table:style-name="ce69">
            <text:p>11.643</text:p>
          </table:table-cell>
          <table:table-cell office:value-type="percentage" office:value="3.0300833106002088E-4" table:style-name="ce66">
            <text:p>0,0%</text:p>
          </table:table-cell>
          <table:table-cell office:value-type="float" office:value="11643" table:style-name="ce69">
            <text:p>11.643</text:p>
          </table:table-cell>
          <table:table-cell office:value-type="percentage" office:value="3.0875729895883609E-4" table:style-name="ce66">
            <text:p>0,0%</text:p>
          </table:table-cell>
          <table:table-cell office:value-type="float" office:value="11465.33" table:style-name="ce69">
            <text:p>11.465</text:p>
          </table:table-cell>
          <table:table-cell office:value-type="percentage" office:value="3.1456628372731081E-4" table:style-name="ce66">
            <text:p>0,0%</text:p>
          </table:table-cell>
          <table:table-cell office:value-type="float" office:value="460.53" table:style-name="ce69">
            <text:p>461</text:p>
          </table:table-cell>
          <table:table-cell office:value-type="percentage" office:value="1.3095754155600523E-5" table:style-name="ce66">
            <text:p>0,0%</text:p>
          </table:table-cell>
          <table:table-cell office:value-type="float" office:value="496.65" table:style-name="ce69">
            <text:p>497</text:p>
          </table:table-cell>
          <table:table-cell office:value-type="percentage" office:value="1.38025015595465E-5" table:style-name="ce66">
            <text:p>0,0%</text:p>
          </table:table-cell>
          <table:table-cell table:style-name="ce1"/>
          <table:table-cell table:style-name="ce13"/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73">
            <text:p>(*) Entre paréntesis el código CNAE</text:p>
          </table:table-cell>
          <table:table-cell table:number-columns-repeated="4" table:style-name="ce73"/>
          <table:table-cell table:number-columns-repeated="16379" table:style-name="ce1"/>
        </table:table-row>
        <table:table-row table:style-name="ro15">
          <table:table-cell office:value-type="string" table:style-name="ce72">
            <text:p>(**) Exceptuando el tratamietno de combustibles nucleares (2446)</text:p>
          </table:table-cell>
          <table:table-cell table:number-columns-repeated="4" table:style-name="ce72"/>
          <table:table-cell table:number-columns-repeated="16379" table:style-name="ce1"/>
        </table:table-row>
        <table:table-row table:style-name="ro14">
          <table:table-cell office:value-type="string" table:style-name="ce70">
            <text:p>Fuente:<text:s/><text:span text:style-name="T10">Departamento de Desarrollo Económico, Sostenibilidad y Medio Ambiente. Agencia Vasca del Agua-Ur Agentzia.<text:s/></text:span></text:p>
          </table:table-cell>
          <table:table-cell table:number-columns-repeated="4" table:style-name="ce71"/>
          <table:table-cell table:number-columns-repeated="16379" table:style-name="ce3"/>
        </table:table-row>
        <table:table-row table:style-name="ro15">
          <table:table-cell office:value-type="string" table:style-name="ce54">
            <text:p><text:a xlink:href="http://www.uragentzia.euskadi.eus/u81-0002/es">http://www.uragentzia.euskadi.eus/u81-0002/es</text:a></text:p>
          </table:table-cell>
          <table:table-cell table:number-columns-repeated="4" table:style-name="ce55"/>
          <table:table-cell table:number-columns-repeated="16379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6" table:style-name="ce2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9354513.8699999992" table:style-name="ce59">
            <text:p>9.354.514</text:p>
          </table:table-cell>
          <table:table-cell office:value-type="percentage" office:value="1" table:style-name="ce60">
            <text:p>100%</text:p>
          </table:table-cell>
          <table:table-cell table:number-columns-repeated="2" table:style-name="ce2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1">
            <text:p>1.- Industrias extractivas (B)</text:p>
          </table:table-cell>
          <table:table-cell office:value-type="float" office:value="67529.72" table:style-name="ce67">
            <text:p>67.530</text:p>
          </table:table-cell>
          <table:table-cell office:value-type="percentage" office:value="7.0000000000000001E-3" table:style-name="ce62">
            <text:p>0,7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2.- Alimentación, bebidas y tabaco (10,11,12)</text:p>
          </table:table-cell>
          <table:table-cell office:value-type="float" office:value="558032" table:style-name="ce68">
            <text:p>558.032</text:p>
          </table:table-cell>
          <table:table-cell office:value-type="percentage" office:value="0.06" table:style-name="ce64">
            <text:p>6,0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3.-Textil, confección, cuero y calzado (13,14,15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4.- Madera y corcho (16)</text:p>
          </table:table-cell>
          <table:table-cell office:value-type="float" office:value="187378" table:style-name="ce68">
            <text:p>187.378</text:p>
          </table:table-cell>
          <table:table-cell office:value-type="percentage" office:value="0.02" table:style-name="ce64">
            <text:p>2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5.- Papel, edición y artes gráficas (17,18)</text:p>
          </table:table-cell>
          <table:table-cell office:value-type="float" office:value="3635551.6" table:style-name="ce68">
            <text:p>3.635.552</text:p>
          </table:table-cell>
          <table:table-cell office:value-type="percentage" office:value="0.38900000000000001" table:style-name="ce64">
            <text:p>38,9%</text:p>
          </table:table-cell>
          <table:table-cell table:number-columns-repeated="16381"/>
        </table:table-row>
        <table:table-row table:style-name="ro16">
          <table:table-cell office:value-type="string" table:style-name="ce63">
            <text:p>6.- Coquerías, refino de petróleo y tratamiento de combustibles nucleares (19,2446)</text:p>
          </table:table-cell>
          <table:table-cell office:value-type="float" office:value="8111.5" table:style-name="ce68">
            <text:p>8.112</text:p>
          </table:table-cell>
          <table:table-cell office:value-type="percentage" office:value="1E-3" table:style-name="ce64">
            <text:p>0,1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7.- Industria química y farmacéutica (20, 21)</text:p>
          </table:table-cell>
          <table:table-cell office:value-type="float" office:value="41330" table:style-name="ce68">
            <text:p>41.330</text:p>
          </table:table-cell>
          <table:table-cell office:value-type="percentage" office:value="4.0000000000000001E-3" table:style-name="ce64">
            <text:p>0,4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8.- Caucho y plástico (22)</text:p>
          </table:table-cell>
          <table:table-cell office:value-type="float" office:value="213413" table:style-name="ce68">
            <text:p>213.413</text:p>
          </table:table-cell>
          <table:table-cell office:value-type="percentage" office:value="2.3E-2" table:style-name="ce64">
            <text:p>2,3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9.- Otros productos minerales no metálicos (23)</text:p>
          </table:table-cell>
          <table:table-cell office:value-type="float" office:value="304799.76" table:style-name="ce68">
            <text:p>304.800</text:p>
          </table:table-cell>
          <table:table-cell office:value-type="percentage" office:value="3.3000000000000002E-2" table:style-name="ce64">
            <text:p>3,3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0.- Metalurgia y productos metálicos (24<text:span text:style-name="T2">(**)</text:span><text:span text:style-name="T1">, 25)</text:span></text:p>
          </table:table-cell>
          <table:table-cell office:value-type="float" office:value="4331168.29" table:style-name="ce68">
            <text:p>4.331.168</text:p>
          </table:table-cell>
          <table:table-cell office:value-type="percentage" office:value="0.46300000000000002" table:style-name="ce64">
            <text:p>46,3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1.- Equipo eléctrico, electrónico y óptico (27)</text:p>
          </table:table-cell>
          <table:table-cell office:value-type="float" office:value="4862" table:style-name="ce68">
            <text:p>4.862</text:p>
          </table:table-cell>
          <table:table-cell office:value-type="percentage" office:value="1E-3" table:style-name="ce64">
            <text:p>0,1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2.- Maquinaria y equipo mecánico (28)</text:p>
          </table:table-cell>
          <table:table-cell office:value-type="float" office:value="1438" table:style-name="ce68">
            <text:p>1.438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3.- Fabricación de material de transporte (30)</text:p>
          </table:table-cell>
          <table:table-cell office:value-type="float" office:value="760" table:style-name="ce68">
            <text:p>760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14.- Industrias manufactureras diversas</text:p>
          </table:table-cell>
          <table:table-cell office:value-type="float" office:value="140" table:style-name="ce69">
            <text:p>140</text:p>
          </table:table-cell>
          <table:table-cell office:value-type="percentage" office:value="0" table:style-name="ce66">
            <text:p>0,0%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5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81"/>
        </table:table-row>
        <table:table-row table:style-name="ro15">
          <table:table-cell office:value-type="string" table:style-name="ce58">
            <text:p>Gipuzkoa</text:p>
          </table:table-cell>
          <table:table-cell office:value-type="float" office:value="17247595.870000001" table:style-name="ce59">
            <text:p>17.247.596</text:p>
          </table:table-cell>
          <table:table-cell office:value-type="percentage" office:value="1" table:style-name="ce60">
            <text:p>100%</text:p>
          </table:table-cell>
          <table:table-cell table:number-columns-repeated="16381"/>
        </table:table-row>
        <table:table-row table:style-name="ro15">
          <table:table-cell office:value-type="string" table:style-name="ce61">
            <text:p>1.- Industrias extractivas (B)</text:p>
          </table:table-cell>
          <table:table-cell office:value-type="float" office:value="192744.23" table:style-name="ce67">
            <text:p>192.744</text:p>
          </table:table-cell>
          <table:table-cell office:value-type="percentage" office:value="1.0999999999999999E-2" table:style-name="ce62">
            <text:p>1,1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2.- Alimentación, bebidas y tabaco (10,11,12)</text:p>
          </table:table-cell>
          <table:table-cell office:value-type="float" office:value="280463" table:style-name="ce68">
            <text:p>280.463</text:p>
          </table:table-cell>
          <table:table-cell office:value-type="percentage" office:value="1.6E-2" table:style-name="ce64">
            <text:p>1,6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3.-Textil, confección, cuero y calzado (13,14,15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4.- Madera y corcho (16)</text:p>
          </table:table-cell>
          <table:table-cell office:value-type="float" office:value="6096.21" table:style-name="ce68">
            <text:p>6.096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5.- Papel, edición y artes gráficas (17,18)</text:p>
          </table:table-cell>
          <table:table-cell office:value-type="float" office:value="14437374.890000001" table:style-name="ce68">
            <text:p>14.437.375</text:p>
          </table:table-cell>
          <table:table-cell office:value-type="percentage" office:value="0.83699999999999997" table:style-name="ce64">
            <text:p>83,7%</text:p>
          </table:table-cell>
          <table:table-cell table:number-columns-repeated="16381"/>
        </table:table-row>
        <table:table-row table:style-name="ro16">
          <table:table-cell office:value-type="string" table:style-name="ce63">
            <text:p>6.- Coquerías, refino de petróleo y tratamiento de combustibles nucleares (19,2446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7.- Industria química y farmacéutica (20, 21)</text:p>
          </table:table-cell>
          <table:table-cell office:value-type="float" office:value="671420" table:style-name="ce68">
            <text:p>671.420</text:p>
          </table:table-cell>
          <table:table-cell office:value-type="percentage" office:value="3.9E-2" table:style-name="ce64">
            <text:p>3,9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8.- Caucho y plástico (22)</text:p>
          </table:table-cell>
          <table:table-cell office:value-type="float" office:value="59507.11" table:style-name="ce68">
            <text:p>59.507</text:p>
          </table:table-cell>
          <table:table-cell office:value-type="percentage" office:value="3.0000000000000001E-3" table:style-name="ce64">
            <text:p>0,3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9.- Otros productos minerales no metálicos (23)</text:p>
          </table:table-cell>
          <table:table-cell office:value-type="float" office:value="136983" table:style-name="ce68">
            <text:p>136.983</text:p>
          </table:table-cell>
          <table:table-cell office:value-type="percentage" office:value="8.0000000000000002E-3" table:style-name="ce64">
            <text:p>0,8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0.- Metalurgia y productos metálicos (24<text:span text:style-name="T2">(**)</text:span><text:span text:style-name="T1">, 25)</text:span></text:p>
          </table:table-cell>
          <table:table-cell office:value-type="float" office:value="1235343.05" table:style-name="ce68">
            <text:p>1.235.343</text:p>
          </table:table-cell>
          <table:table-cell office:value-type="percentage" office:value="7.1999999999999995E-2" table:style-name="ce64">
            <text:p>7,2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1.- Equipo eléctrico, electrónico y óptico (27)</text:p>
          </table:table-cell>
          <table:table-cell office:value-type="float" office:value="22906" table:style-name="ce68">
            <text:p>22.906</text:p>
          </table:table-cell>
          <table:table-cell office:value-type="percentage" office:value="1E-3" table:style-name="ce64">
            <text:p>0,1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2.- Maquinaria y equipo mecánico (28)</text:p>
          </table:table-cell>
          <table:table-cell office:value-type="float" office:value="110348.73" table:style-name="ce68">
            <text:p>110.349</text:p>
          </table:table-cell>
          <table:table-cell office:value-type="percentage" office:value="6.0000000000000001E-3" table:style-name="ce64">
            <text:p>0,6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3.- Fabricación de material de transporte (30)</text:p>
          </table:table-cell>
          <table:table-cell office:value-type="float" office:value="94053" table:style-name="ce68">
            <text:p>94.053</text:p>
          </table:table-cell>
          <table:table-cell office:value-type="percentage" office:value="5.0000000000000001E-3" table:style-name="ce64">
            <text:p>0,5%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14.- Industrias manufactureras diversas</text:p>
          </table:table-cell>
          <table:table-cell office:value-type="float" office:value="356.65" table:style-name="ce69">
            <text:p>357</text:p>
          </table:table-cell>
          <table:table-cell office:value-type="percentage" office:value="0" table:style-name="ce66">
            <text:p>0,0%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5">
          <table:table-cell table:number-columns-spanned="1" table:number-rows-spanned="2" table:style-name="ce76"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81"/>
        </table:table-row>
        <table:table-row table:style-name="ro15">
          <table:table-cell office:value-type="string" table:style-name="ce58">
            <text:p>Araba/Álaba</text:p>
          </table:table-cell>
          <table:table-cell office:value-type="float" office:value="9380498.0399999991" table:style-name="ce59">
            <text:p>9.380.498</text:p>
          </table:table-cell>
          <table:table-cell office:value-type="percentage" office:value="1" table:style-name="ce60">
            <text:p>100%</text:p>
          </table:table-cell>
          <table:table-cell table:number-columns-repeated="16381"/>
        </table:table-row>
        <table:table-row table:style-name="ro15">
          <table:table-cell office:value-type="string" table:style-name="ce61">
            <text:p>1.- Industrias extractivas (B)</text:p>
          </table:table-cell>
          <table:table-cell office:value-type="float" office:value="97127.48" table:style-name="ce67">
            <text:p>97.127</text:p>
          </table:table-cell>
          <table:table-cell office:value-type="percentage" office:value="0.01" table:style-name="ce62">
            <text:p>1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2.- Alimentación, bebidas y tabaco (10,11,12)</text:p>
          </table:table-cell>
          <table:table-cell office:value-type="float" office:value="445628.09" table:style-name="ce68">
            <text:p>445.628</text:p>
          </table:table-cell>
          <table:table-cell office:value-type="percentage" office:value="4.8000000000000001E-2" table:style-name="ce64">
            <text:p>4,8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3.-Textil, confección, cuero y calzado (13,14,15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4.- Madera y corcho (16)</text:p>
          </table:table-cell>
          <table:table-cell office:value-type="float" office:value="13240" table:style-name="ce68">
            <text:p>13.240</text:p>
          </table:table-cell>
          <table:table-cell office:value-type="percentage" office:value="1E-3" table:style-name="ce64">
            <text:p>0,1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5.- Papel, edición y artes gráficas (17,18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6">
          <table:table-cell office:value-type="string" table:style-name="ce63">
            <text:p>6.- Coquerías, refino de petróleo y tratamiento de combustibles nucleares (19,2446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7.- Industria química y farmacéutica (20, 21)</text:p>
          </table:table-cell>
          <table:table-cell office:value-type="float" office:value="6595335.2699999996" table:style-name="ce68">
            <text:p>6.595.335</text:p>
          </table:table-cell>
          <table:table-cell office:value-type="percentage" office:value="0.70299999999999996" table:style-name="ce64">
            <text:p>70,3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8.- Caucho y plástico (22)</text:p>
          </table:table-cell>
          <table:table-cell office:value-type="float" office:value="1446200" table:style-name="ce68">
            <text:p>1.446.200</text:p>
          </table:table-cell>
          <table:table-cell office:value-type="percentage" office:value="0.154" table:style-name="ce64">
            <text:p>15,4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9.- Otros productos minerales no metálicos (23)</text:p>
          </table:table-cell>
          <table:table-cell office:value-type="float" office:value="182651.6" table:style-name="ce68">
            <text:p>182.652</text:p>
          </table:table-cell>
          <table:table-cell office:value-type="percentage" office:value="1.9E-2" table:style-name="ce64">
            <text:p>1,9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0.- Metalurgia y productos metálicos (24<text:span text:style-name="T2">(**)</text:span><text:span text:style-name="T1">, 25)</text:span></text:p>
          </table:table-cell>
          <table:table-cell office:value-type="float" office:value="392945.6" table:style-name="ce68">
            <text:p>392.946</text:p>
          </table:table-cell>
          <table:table-cell office:value-type="percentage" office:value="4.2000000000000003E-2" table:style-name="ce64">
            <text:p>4,2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1.- Equipo eléctrico, electrónico y óptico (27)</text:p>
          </table:table-cell>
          <table:table-cell office:value-type="float" office:value="33983" table:style-name="ce68">
            <text:p>33.983</text:p>
          </table:table-cell>
          <table:table-cell office:value-type="percentage" office:value="4.0000000000000001E-3" table:style-name="ce64">
            <text:p>0,4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2.- Maquinaria y equipo mecánico (28)</text:p>
          </table:table-cell>
          <table:table-cell office:value-type="float" office:value="4377" table:style-name="ce68">
            <text:p>4.377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3.- Fabricación de material de transporte (30)</text:p>
          </table:table-cell>
          <table:table-cell office:value-type="float" office:value="169010" table:style-name="ce68">
            <text:p>169.010</text:p>
          </table:table-cell>
          <table:table-cell office:value-type="percentage" office:value="1.7999999999999999E-2" table:style-name="ce64">
            <text:p>1,8%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14.- Industrias manufactureras diversas</text:p>
          </table:table-cell>
          <table:table-cell office:value-type="string" table:style-name="ce69">
            <text:p><text:s text:c="29"/>-<text:s text:c="4"/></text:p>
          </table:table-cell>
          <table:table-cell office:value-type="percentage" office:value="0" table:style-name="ce66">
            <text:p>0,0%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13"/>
          <table:table-cell table:number-columns-repeated="16381"/>
        </table:table-row>
        <table:table-row table:number-rows-repeated="1048494" table:style-name="ro15">
          <table:table-cell table:number-columns-repeated="16384"/>
        </table:table-row>
        <table:named-expressions>
          <table:named-range table:name="Print_Area" table:cell-range-address="4.$A$1:4.$O$80" table:base-cell-address="4.$A$1"/>
        </table:named-expressions>
      </table:table>
      <table:table table:name="5" table:style-name="ta6">
        <table:table-column table:style-name="co15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42">
            <text:p>5.- Evolución del consumo del agua abastecida mediante fuentes propias para otros usos, por sectores de actividad.<text:s/></text:p>
          </table:table-cell>
          <table:table-cell table:number-columns-repeated="14" table:style-name="ce21"/>
          <table:table-cell table:number-columns-repeated="16369"/>
        </table:table-row>
        <table:table-row table:style-name="ro9">
          <table:table-cell office:value-type="string" table:style-name="ce20">
            <text:p>C.A. del País Vasco. 2013-2021</text:p>
          </table:table-cell>
          <table:table-cell table:number-columns-repeated="14" table:style-name="ce21"/>
          <table:table-cell table:number-columns-repeated="16369"/>
        </table:table-row>
        <table:table-row table:style-name="ro15">
          <table:table-cell table:style-name="ce37"/>
          <table:table-cell table:number-columns-repeated="14" table:style-name="ce21"/>
          <table:table-cell table:number-columns-repeated="16369"/>
        </table:table-row>
        <table:table-row table:style-name="ro15">
          <table:table-cell office:value-type="string" table:style-name="ce37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4" table:style-name="ce21"/>
          <table:table-cell table:number-columns-repeated="16369"/>
        </table:table-row>
        <table:table-row table:style-name="ro15">
          <table:table-cell table:number-columns-spanned="1" table:number-rows-spanned="2" table:style-name="ce76"/>
          <table:table-cell office:value-type="float" office:value="2013" table:number-columns-spanned="2" table:number-rows-spanned="1" table:style-name="ce76">
            <text:p>2013</text:p>
          </table:table-cell>
          <table:covered-table-cell/>
          <table:table-cell office:value-type="float" office:value="2016" table:number-columns-spanned="2" table:number-rows-spanned="1" table:style-name="ce76">
            <text:p>2016</text:p>
          </table:table-cell>
          <table:covered-table-cell/>
          <table:table-cell office:value-type="float" office:value="2017" table:number-columns-spanned="2" table:number-rows-spanned="1" table:style-name="ce76">
            <text:p>2017</text:p>
          </table:table-cell>
          <table:covered-table-cell/>
          <table:table-cell office:value-type="float" office:value="2018" table:number-columns-spanned="2" table:number-rows-spanned="1" table:style-name="ce76">
            <text:p>2018</text:p>
          </table:table-cell>
          <table:covered-table-cell/>
          <table:table-cell office:value-type="float" office:value="2019" table:number-columns-spanned="2" table:number-rows-spanned="1" table:style-name="ce76">
            <text:p>2019</text:p>
          </table:table-cell>
          <table:covered-table-cell/>
          <table:table-cell office:value-type="float" office:value="2020" table:number-columns-spanned="2" table:number-rows-spanned="1" table:style-name="ce76">
            <text:p>2020</text:p>
          </table:table-cell>
          <table:covered-table-cell/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69"/>
        </table:table-row>
        <table:table-row table:style-name="ro15">
          <table:table-cell office:value-type="string" table:style-name="ce58">
            <text:p><text:s/>Total consumo para otros usos (fuentes propias)</text:p>
          </table:table-cell>
          <table:table-cell office:value-type="float" office:value="1212924.28" table:style-name="ce59">
            <text:p>1.212.924</text:p>
          </table:table-cell>
          <table:table-cell office:value-type="percentage" office:value="1" table:style-name="ce60">
            <text:p>100%</text:p>
          </table:table-cell>
          <table:table-cell office:value-type="float" office:value="1522943.8800000001" table:style-name="ce59">
            <text:p>1.522.944</text:p>
          </table:table-cell>
          <table:table-cell office:value-type="percentage" office:value="1" table:style-name="ce60">
            <text:p>100%</text:p>
          </table:table-cell>
          <table:table-cell office:value-type="float" office:value="1631735.27" table:style-name="ce59">
            <text:p>1.631.735</text:p>
          </table:table-cell>
          <table:table-cell office:value-type="percentage" office:value="1" table:style-name="ce60">
            <text:p>100%</text:p>
          </table:table-cell>
          <table:table-cell office:value-type="float" office:value="1707479.858" table:style-name="ce59">
            <text:p>1.707.480</text:p>
          </table:table-cell>
          <table:table-cell office:value-type="percentage" office:value="1" table:style-name="ce60">
            <text:p>100%</text:p>
          </table:table-cell>
          <table:table-cell office:value-type="float" office:value="1720927.55" table:style-name="ce59">
            <text:p>1.720.928</text:p>
          </table:table-cell>
          <table:table-cell office:value-type="percentage" office:value="1" table:style-name="ce60">
            <text:p>100%</text:p>
          </table:table-cell>
          <table:table-cell office:value-type="float" office:value="1638772.139" table:style-name="ce59">
            <text:p>1.638.772</text:p>
          </table:table-cell>
          <table:table-cell office:value-type="percentage" office:value="1" table:style-name="ce60">
            <text:p>100%</text:p>
          </table:table-cell>
          <table:table-cell office:value-type="float" office:value="1790472.2310000001" table:style-name="ce59">
            <text:p>1.790.472</text:p>
          </table:table-cell>
          <table:table-cell office:value-type="percentage" office:value="0.99999999999999989" table:style-name="ce60">
            <text:p>100%</text:p>
          </table:table-cell>
          <table:table-cell table:number-columns-repeated="16369"/>
        </table:table-row>
        <table:table-row table:style-name="ro15">
          <table:table-cell office:value-type="string" table:style-name="ce61">
            <text:p>1.- Gestión de residuos y descontaminación (E)<text:s/></text:p>
          </table:table-cell>
          <table:table-cell office:value-type="float" office:value="686149.5" table:style-name="ce67">
            <text:p>686.150</text:p>
          </table:table-cell>
          <table:table-cell office:value-type="percentage" office:value="0.56569854467749625" table:style-name="ce62">
            <text:p>56,6%</text:p>
          </table:table-cell>
          <table:table-cell office:value-type="float" office:value="840952.18" table:style-name="ce67">
            <text:p>840.952</text:p>
          </table:table-cell>
          <table:table-cell office:value-type="percentage" office:value="0.55218855470892336" table:style-name="ce62">
            <text:p>55,2%</text:p>
          </table:table-cell>
          <table:table-cell office:value-type="float" office:value="864294.22" table:style-name="ce67">
            <text:p>864.294</text:p>
          </table:table-cell>
          <table:table-cell office:value-type="percentage" office:value="0.52967796669615408" table:style-name="ce62">
            <text:p>53,0%</text:p>
          </table:table-cell>
          <table:table-cell office:value-type="float" office:value="928253.39" table:style-name="ce67">
            <text:p>928.253</text:p>
          </table:table-cell>
          <table:table-cell office:value-type="percentage" office:value="0.54363943776606471" table:style-name="ce62">
            <text:p>54,4%</text:p>
          </table:table-cell>
          <table:table-cell office:value-type="float" office:value="854775.61" table:style-name="ce67">
            <text:p>854.776</text:p>
          </table:table-cell>
          <table:table-cell office:value-type="percentage" office:value="0.497" table:style-name="ce62">
            <text:p>49,7%</text:p>
          </table:table-cell>
          <table:table-cell office:value-type="float" office:value="806223.25" table:style-name="ce67">
            <text:p>806.223</text:p>
          </table:table-cell>
          <table:table-cell office:value-type="percentage" office:value="0.49196787693252331" table:style-name="ce62">
            <text:p>49,2%</text:p>
          </table:table-cell>
          <table:table-cell office:value-type="float" office:value="914764.48" table:style-name="ce67">
            <text:p>914.764</text:p>
          </table:table-cell>
          <table:table-cell office:value-type="percentage" office:value="0.51090682344126226" table:style-name="ce62">
            <text:p>51,1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2.- Construcción (F)</text:p>
          </table:table-cell>
          <table:table-cell office:value-type="float" office:value="113326.99" table:style-name="ce68">
            <text:p>113.327</text:p>
          </table:table-cell>
          <table:table-cell office:value-type="percentage" office:value="9.3432864580796429E-2" table:style-name="ce64">
            <text:p>9,3%</text:p>
          </table:table-cell>
          <table:table-cell office:value-type="float" office:value="69826.34" table:style-name="ce68">
            <text:p>69.826</text:p>
          </table:table-cell>
          <table:table-cell office:value-type="percentage" office:value="4.5849581798115893E-2" table:style-name="ce64">
            <text:p>4,6%</text:p>
          </table:table-cell>
          <table:table-cell office:value-type="float" office:value="126211.39" table:style-name="ce68">
            <text:p>126.211</text:p>
          </table:table-cell>
          <table:table-cell office:value-type="percentage" office:value="7.7347957306824658E-2" table:style-name="ce64">
            <text:p>7,7%</text:p>
          </table:table-cell>
          <table:table-cell office:value-type="float" office:value="145689.61000000002" table:style-name="ce68">
            <text:p>145.690</text:p>
          </table:table-cell>
          <table:table-cell office:value-type="percentage" office:value="8.5324350572807767E-2" table:style-name="ce64">
            <text:p>8,5%</text:p>
          </table:table-cell>
          <table:table-cell office:value-type="float" office:value="73668.56" table:style-name="ce68">
            <text:p>73.669</text:p>
          </table:table-cell>
          <table:table-cell office:value-type="percentage" office:value="4.2999999999999997E-2" table:style-name="ce64">
            <text:p>4,3%</text:p>
          </table:table-cell>
          <table:table-cell office:value-type="float" office:value="70334.31" table:style-name="ce68">
            <text:p>70.334</text:p>
          </table:table-cell>
          <table:table-cell office:value-type="percentage" office:value="4.2918907593168451E-2" table:style-name="ce64">
            <text:p>4,3%</text:p>
          </table:table-cell>
          <table:table-cell office:value-type="float" office:value="115924.89" table:style-name="ce68">
            <text:p>115.925</text:p>
          </table:table-cell>
          <table:table-cell office:value-type="percentage" office:value="6.4745427487168883E-2" table:style-name="ce64">
            <text:p>6,5%</text:p>
          </table:table-cell>
          <table:table-cell table:number-columns-repeated="16369"/>
        </table:table-row>
        <table:table-row table:style-name="ro16">
          <table:table-cell office:value-type="string" table:style-name="ce63">
            <text:p>3.- Comercio al por mayor y al por menor; reparación de vehículos de motor y motocicletas (G)<text:s/></text:p>
          </table:table-cell>
          <table:table-cell office:value-type="float" office:value="100355.31" table:style-name="ce68">
            <text:p>100.355</text:p>
          </table:table-cell>
          <table:table-cell office:value-type="percentage" office:value="8.2738314052052772E-2" table:style-name="ce64">
            <text:p>8,3%</text:p>
          </table:table-cell>
          <table:table-cell office:value-type="float" office:value="73097.53" table:style-name="ce68">
            <text:p>73.098</text:p>
          </table:table-cell>
          <table:table-cell office:value-type="percentage" office:value="4.7997520433911194E-2" table:style-name="ce64">
            <text:p>4,8%</text:p>
          </table:table-cell>
          <table:table-cell office:value-type="float" office:value="76285.91" table:style-name="ce68">
            <text:p>76.286</text:p>
          </table:table-cell>
          <table:table-cell office:value-type="percentage" office:value="4.6751401040684745E-2" table:style-name="ce64">
            <text:p>4,7%</text:p>
          </table:table-cell>
          <table:table-cell office:value-type="float" office:value="67121.09" table:style-name="ce68">
            <text:p>67.121</text:p>
          </table:table-cell>
          <table:table-cell office:value-type="percentage" office:value="3.9310033254869585E-2" table:style-name="ce64">
            <text:p>3,9%</text:p>
          </table:table-cell>
          <table:table-cell office:value-type="float" office:value="86125.64" table:style-name="ce68">
            <text:p>86.126</text:p>
          </table:table-cell>
          <table:table-cell office:value-type="percentage" office:value="0.05" table:style-name="ce64">
            <text:p>5,0%</text:p>
          </table:table-cell>
          <table:table-cell office:value-type="float" office:value="67058.159999999989" table:style-name="ce68">
            <text:p>67.058</text:p>
          </table:table-cell>
          <table:table-cell office:value-type="percentage" office:value="4.0919758399675842E-2" table:style-name="ce64">
            <text:p>4,1%</text:p>
          </table:table-cell>
          <table:table-cell office:value-type="float" office:value="61754.69000000001" table:style-name="ce68">
            <text:p>61.755</text:p>
          </table:table-cell>
          <table:table-cell office:value-type="percentage" office:value="3.449072760291249E-2" table:style-name="ce64">
            <text:p>3,4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4.- Transporte y almacenamiento (H)</text:p>
          </table:table-cell>
          <table:table-cell office:value-type="float" office:value="108157.62" table:style-name="ce68">
            <text:p>108.158</text:p>
          </table:table-cell>
          <table:table-cell office:value-type="percentage" office:value="8.9170957976041174E-2" table:style-name="ce64">
            <text:p>8,9%</text:p>
          </table:table-cell>
          <table:table-cell office:value-type="float" office:value="110811.3" table:style-name="ce68">
            <text:p>110.811</text:p>
          </table:table-cell>
          <table:table-cell office:value-type="percentage" office:value="7.2761249744803455E-2" table:style-name="ce64">
            <text:p>7,3%</text:p>
          </table:table-cell>
          <table:table-cell office:value-type="float" office:value="110008.78" table:style-name="ce68">
            <text:p>110.009</text:p>
          </table:table-cell>
          <table:table-cell office:value-type="percentage" office:value="6.7418276740442096E-2" table:style-name="ce64">
            <text:p>6,7%</text:p>
          </table:table-cell>
          <table:table-cell office:value-type="float" office:value="110522.038" table:style-name="ce68">
            <text:p>110.522</text:p>
          </table:table-cell>
          <table:table-cell office:value-type="percentage" office:value="6.4728165010072988E-2" table:style-name="ce64">
            <text:p>6,5%</text:p>
          </table:table-cell>
          <table:table-cell office:value-type="float" office:value="111072.26" table:style-name="ce68">
            <text:p>111.072</text:p>
          </table:table-cell>
          <table:table-cell office:value-type="percentage" office:value="6.5000000000000002E-2" table:style-name="ce64">
            <text:p>6,5%</text:p>
          </table:table-cell>
          <table:table-cell office:value-type="float" office:value="110457.24" table:style-name="ce68">
            <text:p>110.457</text:p>
          </table:table-cell>
          <table:table-cell office:value-type="percentage" office:value="6.7402439528537778E-2" table:style-name="ce64">
            <text:p>6,7%</text:p>
          </table:table-cell>
          <table:table-cell office:value-type="float" office:value="35476.86" table:style-name="ce68">
            <text:p>35.477</text:p>
          </table:table-cell>
          <table:table-cell office:value-type="percentage" office:value="1.9814247540820978E-2" table:style-name="ce64">
            <text:p>2,0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5.- Hostelería (I)</text:p>
          </table:table-cell>
          <table:table-cell office:value-type="float" office:value="11991.5" table:style-name="ce68">
            <text:p>11.992</text:p>
          </table:table-cell>
          <table:table-cell office:value-type="percentage" office:value="9.8864374287239102E-3" table:style-name="ce64">
            <text:p>1,0%</text:p>
          </table:table-cell>
          <table:table-cell office:value-type="float" office:value="12071.58" table:style-name="ce68">
            <text:p>12.072</text:p>
          </table:table-cell>
          <table:table-cell office:value-type="percentage" office:value="7.9264772382814253E-3" table:style-name="ce64">
            <text:p>0,8%</text:p>
          </table:table-cell>
          <table:table-cell office:value-type="float" office:value="13141.6" table:style-name="ce68">
            <text:p>13.142</text:p>
          </table:table-cell>
          <table:table-cell office:value-type="percentage" office:value="8.0537573965659276E-3" table:style-name="ce64">
            <text:p>0,8%</text:p>
          </table:table-cell>
          <table:table-cell office:value-type="float" office:value="14745.8" table:style-name="ce68">
            <text:p>14.746</text:p>
          </table:table-cell>
          <table:table-cell office:value-type="percentage" office:value="8.6360023111909517E-3" table:style-name="ce64">
            <text:p>0,9%</text:p>
          </table:table-cell>
          <table:table-cell office:value-type="float" office:value="15403.7" table:style-name="ce68">
            <text:p>15.404</text:p>
          </table:table-cell>
          <table:table-cell office:value-type="percentage" office:value="8.9999999999999993E-3" table:style-name="ce64">
            <text:p>0,9%</text:p>
          </table:table-cell>
          <table:table-cell office:value-type="float" office:value="10091.700000000001" table:style-name="ce68">
            <text:p>10.092</text:p>
          </table:table-cell>
          <table:table-cell office:value-type="percentage" office:value="6.1580861425665238E-3" table:style-name="ce64">
            <text:p>0,6%</text:p>
          </table:table-cell>
          <table:table-cell office:value-type="float" office:value="10343.6" table:style-name="ce68">
            <text:p>10.344</text:p>
          </table:table-cell>
          <table:table-cell office:value-type="percentage" office:value="5.7770234136627612E-3" table:style-name="ce64">
            <text:p>0,6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6.- Actividades profesionales, científicas y técnicas (M)</text:p>
          </table:table-cell>
          <table:table-cell office:value-type="float" office:value="3922" table:style-name="ce68">
            <text:p>3.922</text:p>
          </table:table-cell>
          <table:table-cell office:value-type="percentage" office:value="3.2335077009094087E-3" table:style-name="ce64">
            <text:p>0,3%</text:p>
          </table:table-cell>
          <table:table-cell office:value-type="float" office:value="3410" table:style-name="ce68">
            <text:p>3.410</text:p>
          </table:table-cell>
          <table:table-cell office:value-type="percentage" office:value="2.2390844763104465E-3" table:style-name="ce64">
            <text:p>0,2%</text:p>
          </table:table-cell>
          <table:table-cell office:value-type="float" office:value="730.31" table:style-name="ce68">
            <text:p>730</text:p>
          </table:table-cell>
          <table:table-cell office:value-type="percentage" office:value="4.475664732061592E-4" table:style-name="ce64">
            <text:p>0,0%</text:p>
          </table:table-cell>
          <table:table-cell office:value-type="float" office:value="27558.52" table:style-name="ce68">
            <text:p>27.559</text:p>
          </table:table-cell>
          <table:table-cell office:value-type="percentage" office:value="1.6139879993828894E-2" table:style-name="ce64">
            <text:p>1,6%</text:p>
          </table:table-cell>
          <table:table-cell office:value-type="float" office:value="51915.18" table:style-name="ce68">
            <text:p>51.915</text:p>
          </table:table-cell>
          <table:table-cell office:value-type="percentage" office:value="0.03" table:style-name="ce64">
            <text:p>3,0%</text:p>
          </table:table-cell>
          <table:table-cell office:value-type="float" office:value="37420.178999999996" table:style-name="ce68">
            <text:p>37.420</text:p>
          </table:table-cell>
          <table:table-cell office:value-type="percentage" office:value="2.2834278243730868E-2" table:style-name="ce64">
            <text:p>2,3%</text:p>
          </table:table-cell>
          <table:table-cell office:value-type="float" office:value="37671.741000000002" table:style-name="ce68">
            <text:p>37.672</text:p>
          </table:table-cell>
          <table:table-cell office:value-type="percentage" office:value="2.104011464001309E-2" table:style-name="ce64">
            <text:p>2,1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7.- Actividades administrativas y servicios auxiliares (N)</text:p>
          </table:table-cell>
          <table:table-cell office:value-type="float" office:value="648" table:style-name="ce68">
            <text:p>648</text:p>
          </table:table-cell>
          <table:table-cell office:value-type="percentage" office:value="5.3424604543327308E-4" table:style-name="ce64">
            <text:p>0,1%</text:p>
          </table:table-cell>
          <table:table-cell office:value-type="float" office:value="128" table:style-name="ce68">
            <text:p>128</text:p>
          </table:table-cell>
          <table:table-cell office:value-type="percentage" office:value="8.4047745738339343E-5" table:style-name="ce64">
            <text:p>0,0%</text:p>
          </table:table-cell>
          <table:table-cell office:value-type="float" office:value="17419.2" table:style-name="ce68">
            <text:p>17.419</text:p>
          </table:table-cell>
          <table:table-cell office:value-type="percentage" office:value="1.0675261067317617E-2" table:style-name="ce64">
            <text:p>1,1%</text:p>
          </table:table-cell>
          <table:table-cell office:value-type="float" office:value="20735.2" table:style-name="ce68">
            <text:p>20.735</text:p>
          </table:table-cell>
          <table:table-cell office:value-type="percentage" office:value="1.2143745006917676E-2" table:style-name="ce64">
            <text:p>1,2%</text:p>
          </table:table-cell>
          <table:table-cell office:value-type="float" office:value="18380.599999999999" table:style-name="ce68">
            <text:p>18.381</text:p>
          </table:table-cell>
          <table:table-cell office:value-type="percentage" office:value="1.0999999999999999E-2" table:style-name="ce64">
            <text:p>1,1%</text:p>
          </table:table-cell>
          <table:table-cell office:value-type="float" office:value="18670.2" table:style-name="ce68">
            <text:p>18.670</text:p>
          </table:table-cell>
          <table:table-cell office:value-type="percentage" office:value="1.1392798031941646E-2" table:style-name="ce64">
            <text:p>1,1%</text:p>
          </table:table-cell>
          <table:table-cell office:value-type="float" office:value="20809.2" table:style-name="ce68">
            <text:p>20.809</text:p>
          </table:table-cell>
          <table:table-cell office:value-type="percentage" office:value="1.162218527587988E-2" table:style-name="ce64">
            <text:p>1,2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8.- Administración Pública y defensa; Seguridad Social obligatoria (O)</text:p>
          </table:table-cell>
          <table:table-cell office:value-type="float" office:value="128" table:style-name="ce68">
            <text:p>128</text:p>
          </table:table-cell>
          <table:table-cell office:value-type="percentage" office:value="1.0553008304854776E-4" table:style-name="ce64">
            <text:p>0,0%</text:p>
          </table:table-cell>
          <table:table-cell office:value-type="float" office:value="134.21" table:style-name="ce68">
            <text:p>134</text:p>
          </table:table-cell>
          <table:table-cell office:value-type="percentage" office:value="8.8125374652675976E-5" table:style-name="ce64">
            <text:p>0,0%</text:p>
          </table:table-cell>
          <table:table-cell office:value-type="float" office:value="376.95" table:style-name="ce68">
            <text:p>377</text:p>
          </table:table-cell>
          <table:table-cell office:value-type="percentage" office:value="2.3101173758412416E-4" table:style-name="ce64">
            <text:p>0,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4">
            <text:p>0,0%</text:p>
          </table:table-cell>
          <table:table-cell office:value-type="float" office:value="79000" table:style-name="ce68">
            <text:p>79.000</text:p>
          </table:table-cell>
          <table:table-cell office:value-type="percentage" office:value="4.5999999999999999E-2" table:style-name="ce64">
            <text:p>4,6%</text:p>
          </table:table-cell>
          <table:table-cell office:value-type="float" office:value="80385" table:style-name="ce68">
            <text:p>80.385</text:p>
          </table:table-cell>
          <table:table-cell office:value-type="percentage" office:value="4.9051968902187937E-2" table:style-name="ce64">
            <text:p>4,9%</text:p>
          </table:table-cell>
          <table:table-cell office:value-type="float" office:value="80401" table:style-name="ce68">
            <text:p>80.401</text:p>
          </table:table-cell>
          <table:table-cell office:value-type="percentage" office:value="4.4904913132942072E-2" table:style-name="ce64">
            <text:p>4,5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9.- Actividades sanitarias y de servicios sociales (Q)</text:p>
          </table:table-cell>
          <table:table-cell office:value-type="float" office:value="23186.73" table:style-name="ce68">
            <text:p>23.187</text:p>
          </table:table-cell>
          <table:table-cell office:value-type="percentage" office:value="1.9116387050970733E-2" table:style-name="ce64">
            <text:p>1,9%</text:p>
          </table:table-cell>
          <table:table-cell office:value-type="float" office:value="84753.7" table:style-name="ce68">
            <text:p>84.754</text:p>
          </table:table-cell>
          <table:table-cell office:value-type="percentage" office:value="5.5651229906121029E-2" table:style-name="ce64">
            <text:p>5,6%</text:p>
          </table:table-cell>
          <table:table-cell office:value-type="float" office:value="90455" table:style-name="ce68">
            <text:p>90.455</text:p>
          </table:table-cell>
          <table:table-cell office:value-type="percentage" office:value="5.5434850041575674E-2" table:style-name="ce64">
            <text:p>5,5%</text:p>
          </table:table-cell>
          <table:table-cell office:value-type="float" office:value="87190" table:style-name="ce68">
            <text:p>87.190</text:p>
          </table:table-cell>
          <table:table-cell office:value-type="percentage" office:value="5.1063559895884875E-2" table:style-name="ce64">
            <text:p>5,1%</text:p>
          </table:table-cell>
          <table:table-cell office:value-type="float" office:value="83984" table:style-name="ce68">
            <text:p>83.984</text:p>
          </table:table-cell>
          <table:table-cell office:value-type="percentage" office:value="4.9000000000000002E-2" table:style-name="ce64">
            <text:p>4,9%</text:p>
          </table:table-cell>
          <table:table-cell office:value-type="float" office:value="87150" table:style-name="ce68">
            <text:p>87.150</text:p>
          </table:table-cell>
          <table:table-cell office:value-type="percentage" office:value="5.3180059586063054E-2" table:style-name="ce64">
            <text:p>5,3%</text:p>
          </table:table-cell>
          <table:table-cell office:value-type="float" office:value="83264" table:style-name="ce68">
            <text:p>83.264</text:p>
          </table:table-cell>
          <table:table-cell office:value-type="percentage" office:value="4.6503932626475897E-2" table:style-name="ce64">
            <text:p>4,7%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10.- Actividades artísticas, recreativas y de entretenimiento (R)<text:s/></text:p>
          </table:table-cell>
          <table:table-cell office:value-type="float" office:value="164630.63" table:style-name="ce68">
            <text:p>164.631</text:p>
          </table:table-cell>
          <table:table-cell office:value-type="percentage" office:value="0.13573034418933388" table:style-name="ce64">
            <text:p>13,6%</text:p>
          </table:table-cell>
          <table:table-cell office:value-type="float" office:value="324561.03999999998" table:style-name="ce68">
            <text:p>324.561</text:p>
          </table:table-cell>
          <table:table-cell office:value-type="percentage" office:value="0.21311424817571081" table:style-name="ce64">
            <text:p>21,3%</text:p>
          </table:table-cell>
          <table:table-cell office:value-type="float" office:value="329143.91000000003" table:style-name="ce68">
            <text:p>329.144</text:p>
          </table:table-cell>
          <table:table-cell office:value-type="percentage" office:value="0.20171403784144473" table:style-name="ce64">
            <text:p>20,2%</text:p>
          </table:table-cell>
          <table:table-cell office:value-type="float" office:value="301760.21000000002" table:style-name="ce68">
            <text:p>301.760</text:p>
          </table:table-cell>
          <table:table-cell office:value-type="percentage" office:value="0.17672841561566463" table:style-name="ce64">
            <text:p>17,7%</text:p>
          </table:table-cell>
          <table:table-cell office:value-type="float" office:value="343300" table:style-name="ce68">
            <text:p>343.300</text:p>
          </table:table-cell>
          <table:table-cell office:value-type="percentage" office:value="0.19900000000000001" table:style-name="ce64">
            <text:p>19,9%</text:p>
          </table:table-cell>
          <table:table-cell office:value-type="float" office:value="347634.1" table:style-name="ce68">
            <text:p>347.634</text:p>
          </table:table-cell>
          <table:table-cell office:value-type="percentage" office:value="0.21213083364483534" table:style-name="ce64">
            <text:p>21,2%</text:p>
          </table:table-cell>
          <table:table-cell office:value-type="float" office:value="395855.77" table:style-name="ce68">
            <text:p>395.856</text:p>
          </table:table-cell>
          <table:table-cell office:value-type="percentage" office:value="0.22109014769746518" table:style-name="ce64">
            <text:p>22,1%</text:p>
          </table:table-cell>
          <table:table-cell table:number-columns-repeated="16369"/>
        </table:table-row>
        <table:table-row table:style-name="ro15">
          <table:table-cell office:value-type="string" table:style-name="ce65">
            <text:p>11.- Resto de servicios</text:p>
          </table:table-cell>
          <table:table-cell office:value-type="float" office:value="428" table:style-name="ce69">
            <text:p>428</text:p>
          </table:table-cell>
          <table:table-cell office:value-type="percentage" office:value="3.5286621519358156E-4" table:style-name="ce66">
            <text:p>0,0%</text:p>
          </table:table-cell>
          <table:table-cell office:value-type="float" office:value="3198" table:style-name="ce69">
            <text:p>3.198</text:p>
          </table:table-cell>
          <table:table-cell office:value-type="percentage" office:value="2.0998803974313219E-3" table:style-name="ce66">
            <text:p>0,2%</text:p>
          </table:table-cell>
          <table:table-cell office:value-type="float" office:value="3668" table:style-name="ce69">
            <text:p>3.668</text:p>
          </table:table-cell>
          <table:table-cell office:value-type="percentage" office:value="2.2479136582002055E-3" table:style-name="ce66">
            <text:p>0,2%</text:p>
          </table:table-cell>
          <table:table-cell office:value-type="float" office:value="3904" table:style-name="ce69">
            <text:p>3.904</text:p>
          </table:table-cell>
          <table:table-cell office:value-type="percentage" office:value="2.2864105726979533E-3" table:style-name="ce66">
            <text:p>0,2%</text:p>
          </table:table-cell>
          <table:table-cell office:value-type="float" office:value="3302" table:style-name="ce69">
            <text:p>3.302</text:p>
          </table:table-cell>
          <table:table-cell office:value-type="percentage" office:value="2E-3" table:style-name="ce66">
            <text:p>0,2%</text:p>
          </table:table-cell>
          <table:table-cell office:value-type="float" office:value="3348" table:style-name="ce69">
            <text:p>3.348</text:p>
          </table:table-cell>
          <table:table-cell office:value-type="percentage" office:value="2.0429929947692379E-3" table:style-name="ce66">
            <text:p>0,2%</text:p>
          </table:table-cell>
          <table:table-cell office:value-type="float" office:value="34206" table:style-name="ce69">
            <text:p>34.206</text:p>
          </table:table-cell>
          <table:table-cell office:value-type="percentage" office:value="1.9104457141396459E-2" table:style-name="ce66">
            <text:p>1,9%</text:p>
          </table:table-cell>
          <table:table-cell table:number-columns-repeated="16369"/>
        </table:table-row>
        <table:table-row table:style-name="ro15">
          <table:table-cell table:style-name="ce1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1"/>
        </table:table-row>
        <table:table-row table:style-name="ro15">
          <table:table-cell office:value-type="string" table:style-name="ce41">
            <text:p>(*) Entre paréntesis el código CNAE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15">
          <table:table-cell office:value-type="string" table:style-name="ce56">
            <text:p>Fuente:<text:s/><text:span text:style-name="T4">Departamento de Desarrollo Económico, Sostenibilidad y Medio Ambiente. Agencia Vasca del Agua-Ur Agentzia.<text:s/></text:span></text:p>
          </table:table-cell>
          <table:table-cell table:number-columns-repeated="3" table:style-name="ce57"/>
          <table:table-cell table:number-columns-repeated="16380" table:style-name="ce3"/>
        </table:table-row>
        <table:table-row table:style-name="ro15">
          <table:table-cell office:value-type="string" table:style-name="ce50">
            <text:p>http://www.uragentzia.euskadi.eus/u81-0002/es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7">
          <table:table-cell table:number-columns-repeated="16384" table:style-name="ce1"/>
        </table:table-row>
        <table:table-row table:style-name="ro15">
          <table:table-cell office:value-type="string" table:number-columns-spanned="1" table:number-rows-spanned="2" table:style-name="ce76">
            <text:p>Bizkaia</text:p>
          </table:table-cell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6" table:style-name="ce2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5">
          <table:table-cell office:value-type="string" table:style-name="ce58">
            <text:p><text:s/>Total consumo para otros usos (fuentes propias)</text:p>
          </table:table-cell>
          <table:table-cell office:value-type="float" office:value="1251139.55" table:style-name="ce59">
            <text:p>1.251.140</text:p>
          </table:table-cell>
          <table:table-cell office:value-type="percentage" office:value="1" table:style-name="ce60">
            <text:p>100%</text:p>
          </table:table-cell>
          <table:table-cell table:style-name="ce2"/>
          <table:table-cell table:style-name="ce15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1">
            <text:p>1.- Gestión de residuos y descontaminación (E)<text:s/></text:p>
          </table:table-cell>
          <table:table-cell office:value-type="float" office:value="905981.6" table:style-name="ce67">
            <text:p>905.982</text:p>
          </table:table-cell>
          <table:table-cell office:value-type="percentage" office:value="0.72399999999999998" table:style-name="ce62">
            <text:p>72,4%</text:p>
          </table:table-cell>
          <table:table-cell table:style-name="ce2"/>
          <table:table-cell table:style-name="ce15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3">
            <text:p>2.- Construcción (F)</text:p>
          </table:table-cell>
          <table:table-cell office:value-type="float" office:value="18106" table:style-name="ce68">
            <text:p>18.106</text:p>
          </table:table-cell>
          <table:table-cell office:value-type="percentage" office:value="1.4E-2" table:style-name="ce64">
            <text:p>1,4%</text:p>
          </table:table-cell>
          <table:table-cell table:style-name="ce1"/>
          <table:table-cell table:style-name="ce15"/>
          <table:table-cell table:style-name="ce13"/>
          <table:table-cell table:number-columns-repeated="16378" table:style-name="ce1"/>
        </table:table-row>
        <table:table-row table:style-name="ro16">
          <table:table-cell office:value-type="string" table:style-name="ce63">
            <text:p>3.- Comercio al por mayor y al por menor; reparación de vehículos de motor y motocicletas (G)<text:s/></text:p>
          </table:table-cell>
          <table:table-cell office:value-type="float" office:value="14262.38" table:style-name="ce68">
            <text:p>14.262</text:p>
          </table:table-cell>
          <table:table-cell office:value-type="percentage" office:value="1.0999999999999999E-2" table:style-name="ce64">
            <text:p>1,1%</text:p>
          </table:table-cell>
          <table:table-cell table:style-name="ce1"/>
          <table:table-cell table:style-name="ce15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3">
            <text:p>4.- Transporte y almacenamiento (H)</text:p>
          </table:table-cell>
          <table:table-cell office:value-type="float" office:value="12959" table:style-name="ce68">
            <text:p>12.959</text:p>
          </table:table-cell>
          <table:table-cell office:value-type="percentage" office:value="0.01" table:style-name="ce64">
            <text:p>1,0%</text:p>
          </table:table-cell>
          <table:table-cell table:style-name="ce1"/>
          <table:table-cell table:style-name="ce15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3">
            <text:p>5.- Hostelería (I)</text:p>
          </table:table-cell>
          <table:table-cell office:value-type="float" office:value="2257.6" table:style-name="ce68">
            <text:p>2.258</text:p>
          </table:table-cell>
          <table:table-cell office:value-type="percentage" office:value="2E-3" table:style-name="ce64">
            <text:p>0,2%</text:p>
          </table:table-cell>
          <table:table-cell table:style-name="ce1"/>
          <table:table-cell table:style-name="ce15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3">
            <text:p>6.- Actividades profesionales, científicas y técnicas (M)</text:p>
          </table:table-cell>
          <table:table-cell office:value-type="float" office:value="36800" table:style-name="ce68">
            <text:p>36.800</text:p>
          </table:table-cell>
          <table:table-cell office:value-type="percentage" office:value="2.9000000000000001E-2" table:style-name="ce64">
            <text:p>2,9%</text:p>
          </table:table-cell>
          <table:table-cell table:style-name="ce1"/>
          <table:table-cell table:style-name="ce15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63">
            <text:p>7.- Actividades administrativas y servicios auxiliares (N)</text:p>
          </table:table-cell>
          <table:table-cell office:value-type="float" office:value="199.2" table:style-name="ce68">
            <text:p>199</text:p>
          </table:table-cell>
          <table:table-cell office:value-type="percentage" office:value="0" table:style-name="ce64">
            <text:p>0,0%</text:p>
          </table:table-cell>
          <table:table-cell table:style-name="ce1"/>
          <table:table-cell table:style-name="ce15"/>
          <table:table-cell table:style-name="ce13"/>
          <table:table-cell table:number-columns-repeated="16378"/>
        </table:table-row>
        <table:table-row table:style-name="ro15">
          <table:table-cell office:value-type="string" table:style-name="ce63">
            <text:p>8.- Administración Pública y defensa; Seguridad Social obligatoria (O)</text:p>
          </table:table-cell>
          <table:table-cell office:value-type="float" office:value="79000" table:style-name="ce68">
            <text:p>79.000</text:p>
          </table:table-cell>
          <table:table-cell office:value-type="percentage" office:value="6.3E-2" table:style-name="ce64">
            <text:p>6,3%</text:p>
          </table:table-cell>
          <table:table-cell table:style-name="ce1"/>
          <table:table-cell table:style-name="ce15"/>
          <table:table-cell table:style-name="ce13"/>
          <table:table-cell table:number-columns-repeated="16378"/>
        </table:table-row>
        <table:table-row table:style-name="ro15">
          <table:table-cell office:value-type="string" table:style-name="ce63">
            <text:p>9.- Actividades sanitarias y de servicios sociales (Q)</text:p>
          </table:table-cell>
          <table:table-cell office:value-type="float" office:value="4187" table:style-name="ce68">
            <text:p>4.187</text:p>
          </table:table-cell>
          <table:table-cell office:value-type="percentage" office:value="3.0000000000000001E-3" table:style-name="ce64">
            <text:p>0,3%</text:p>
          </table:table-cell>
          <table:table-cell table:style-name="ce1"/>
          <table:table-cell table:style-name="ce15"/>
          <table:table-cell table:style-name="ce13"/>
          <table:table-cell table:number-columns-repeated="16378"/>
        </table:table-row>
        <table:table-row table:style-name="ro15">
          <table:table-cell office:value-type="string" table:style-name="ce63">
            <text:p>10.- Actividades artísticas, recreativas y de entretenimiento (R)<text:s/></text:p>
          </table:table-cell>
          <table:table-cell office:value-type="float" office:value="177386.77" table:style-name="ce68">
            <text:p>177.387</text:p>
          </table:table-cell>
          <table:table-cell office:value-type="percentage" office:value="0.14199999999999999" table:style-name="ce64">
            <text:p>14,2%</text:p>
          </table:table-cell>
          <table:table-cell table:style-name="ce1"/>
          <table:table-cell table:style-name="ce15"/>
          <table:table-cell table:style-name="ce13"/>
          <table:table-cell table:number-columns-repeated="16378"/>
        </table:table-row>
        <table:table-row table:style-name="ro15">
          <table:table-cell office:value-type="string" table:style-name="ce65">
            <text:p>11.- Resto de servicios</text:p>
          </table:table-cell>
          <table:table-cell office:value-type="string" table:style-name="ce69">
            <text:p><text:s text:c="29"/>-<text:s text:c="4"/></text:p>
          </table:table-cell>
          <table:table-cell office:value-type="percentage" office:value="0" table:style-name="ce66">
            <text:p>0,0%</text:p>
          </table:table-cell>
          <table:table-cell table:style-name="ce1"/>
          <table:table-cell table:style-name="ce15"/>
          <table:table-cell table:style-name="ce13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76">
            <text:p>Gipuzkoa</text:p>
          </table:table-cell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 table:style-name="ce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8">
            <text:p><text:s/>Total consumo para otros usos (fuentes propias)</text:p>
          </table:table-cell>
          <table:table-cell office:value-type="float" office:value="362453.76000000001" table:style-name="ce59">
            <text:p>362.454</text:p>
          </table:table-cell>
          <table:table-cell office:value-type="percentage" office:value="1" table:style-name="ce60">
            <text:p>100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1">
            <text:p>1.- Gestión de residuos y descontaminación (E)<text:s/></text:p>
          </table:table-cell>
          <table:table-cell office:value-type="float" office:value="7865.88" table:style-name="ce67">
            <text:p>7.866</text:p>
          </table:table-cell>
          <table:table-cell office:value-type="percentage" office:value="2.1999999999999999E-2" table:style-name="ce62">
            <text:p>2,2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2.- Construcción (F)</text:p>
          </table:table-cell>
          <table:table-cell office:value-type="float" office:value="87748.07" table:style-name="ce68">
            <text:p>87.748</text:p>
          </table:table-cell>
          <table:table-cell office:value-type="percentage" office:value="0.24199999999999999" table:style-name="ce64">
            <text:p>24,2%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63">
            <text:p>3.- Comercio al por mayor y al por menor; reparación de vehículos de motor y motocicletas (G)<text:s/></text:p>
          </table:table-cell>
          <table:table-cell office:value-type="float" office:value="29482.95" table:style-name="ce68">
            <text:p>29.483</text:p>
          </table:table-cell>
          <table:table-cell office:value-type="percentage" office:value="8.1000000000000003E-2" table:style-name="ce64">
            <text:p>8,1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4.- Transporte y almacenamiento (H)</text:p>
          </table:table-cell>
          <table:table-cell office:value-type="float" office:value="938.86" table:style-name="ce68">
            <text:p>939</text:p>
          </table:table-cell>
          <table:table-cell office:value-type="percentage" office:value="3.0000000000000001E-3" table:style-name="ce64">
            <text:p>0,3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5.- Hostelería (I)</text:p>
          </table:table-cell>
          <table:table-cell office:value-type="float" office:value="3648" table:style-name="ce68">
            <text:p>3.648</text:p>
          </table:table-cell>
          <table:table-cell office:value-type="percentage" office:value="0.01" table:style-name="ce64">
            <text:p>1,0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6.- Actividades profesionales, científicas y técnicas (M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7.- Actividades administrativas y servicios auxiliares (N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63">
            <text:p>8.- Administración Pública y defensa; Seguridad Social obligatoria (O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9.- Actividades sanitarias y de servicios sociales (Q)</text:p>
          </table:table-cell>
          <table:table-cell office:value-type="float" office:value="79077" table:style-name="ce68">
            <text:p>79.077</text:p>
          </table:table-cell>
          <table:table-cell office:value-type="percentage" office:value="0.218" table:style-name="ce64">
            <text:p>21,8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0.- Actividades artísticas, recreativas y de entretenimiento (R)<text:s/></text:p>
          </table:table-cell>
          <table:table-cell office:value-type="float" office:value="122733" table:style-name="ce68">
            <text:p>122.733</text:p>
          </table:table-cell>
          <table:table-cell office:value-type="percentage" office:value="0.33900000000000002" table:style-name="ce64">
            <text:p>33,9%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11.- Resto de servicios</text:p>
          </table:table-cell>
          <table:table-cell office:value-type="float" office:value="30960" table:style-name="ce69">
            <text:p>30.960</text:p>
          </table:table-cell>
          <table:table-cell office:value-type="percentage" office:value="8.5000000000000006E-2" table:style-name="ce66">
            <text:p>8,5%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76">
            <text:p>Araba/Álaba</text:p>
          </table:table-cell>
          <table:table-cell office:value-type="float" office:value="2021" table:number-columns-spanned="2" table:number-rows-spanned="1" table:style-name="ce76">
            <text:p>2021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26">
            <text:p>m<text:span text:style-name="T3">3</text:span></text:p>
          </table:table-cell>
          <table:table-cell office:value-type="string" table:style-name="ce26">
            <text:p>%</text:p>
          </table:table-cell>
          <table:table-cell table:number-columns-repeated="16381"/>
        </table:table-row>
        <table:table-row table:style-name="ro15">
          <table:table-cell office:value-type="string" table:style-name="ce58">
            <text:p><text:s/>Total consumo para otros usos (fuentes propias)</text:p>
          </table:table-cell>
          <table:table-cell office:value-type="float" office:value="176878.92" table:style-name="ce59">
            <text:p>176.879</text:p>
          </table:table-cell>
          <table:table-cell office:value-type="percentage" office:value="1" table:style-name="ce60">
            <text:p>100%</text:p>
          </table:table-cell>
          <table:table-cell table:number-columns-repeated="16381"/>
        </table:table-row>
        <table:table-row table:style-name="ro15">
          <table:table-cell office:value-type="string" table:style-name="ce61">
            <text:p>1.- Gestión de residuos y descontaminación (E)<text:s/></text:p>
          </table:table-cell>
          <table:table-cell office:value-type="float" office:value="917" table:style-name="ce67">
            <text:p>917</text:p>
          </table:table-cell>
          <table:table-cell office:value-type="percentage" office:value="5.0000000000000001E-3" table:style-name="ce62">
            <text:p>0,5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2.- Construcción (F)</text:p>
          </table:table-cell>
          <table:table-cell office:value-type="float" office:value="10070.82" table:style-name="ce68">
            <text:p>10.071</text:p>
          </table:table-cell>
          <table:table-cell office:value-type="percentage" office:value="5.7000000000000002E-2" table:style-name="ce64">
            <text:p>5,7%</text:p>
          </table:table-cell>
          <table:table-cell table:number-columns-repeated="16381"/>
        </table:table-row>
        <table:table-row table:style-name="ro16">
          <table:table-cell office:value-type="string" table:style-name="ce63">
            <text:p>3.- Comercio al por mayor y al por menor; reparación de vehículos de motor y motocicletas (G)<text:s/></text:p>
          </table:table-cell>
          <table:table-cell office:value-type="float" office:value="18009.36" table:style-name="ce68">
            <text:p>18.009</text:p>
          </table:table-cell>
          <table:table-cell office:value-type="percentage" office:value="0.10199999999999999" table:style-name="ce64">
            <text:p>10,2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4.- Transporte y almacenamiento (H)</text:p>
          </table:table-cell>
          <table:table-cell office:value-type="float" office:value="21579" table:style-name="ce68">
            <text:p>21.579</text:p>
          </table:table-cell>
          <table:table-cell office:value-type="percentage" office:value="0.122" table:style-name="ce64">
            <text:p>12,2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5.- Hostelería (I)</text:p>
          </table:table-cell>
          <table:table-cell office:value-type="float" office:value="4438" table:style-name="ce68">
            <text:p>4.438</text:p>
          </table:table-cell>
          <table:table-cell office:value-type="percentage" office:value="2.5000000000000001E-2" table:style-name="ce64">
            <text:p>2,5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6.- Actividades profesionales, científicas y técnicas (M)</text:p>
          </table:table-cell>
          <table:table-cell office:value-type="float" office:value="871.74" table:style-name="ce68">
            <text:p>872</text:p>
          </table:table-cell>
          <table:table-cell office:value-type="percentage" office:value="5.0000000000000001E-3" table:style-name="ce64">
            <text:p>0,5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7.- Actividades administrativas y servicios auxiliares (N)</text:p>
          </table:table-cell>
          <table:table-cell office:value-type="float" office:value="20610" table:style-name="ce68">
            <text:p>20.610</text:p>
          </table:table-cell>
          <table:table-cell office:value-type="percentage" office:value="0.11700000000000001" table:style-name="ce64">
            <text:p>11,7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8.- Administración Pública y defensa; Seguridad Social obligatoria (O)</text:p>
          </table:table-cell>
          <table:table-cell office:value-type="float" office:value="1401" table:style-name="ce68">
            <text:p>1.401</text:p>
          </table:table-cell>
          <table:table-cell office:value-type="percentage" office:value="8.0000000000000002E-3" table:style-name="ce64">
            <text:p>0,8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9.- Actividades sanitarias y de servicios sociales (Q)</text:p>
          </table:table-cell>
          <table:table-cell office:value-type="string" table:style-name="ce68">
            <text:p><text:s text:c="29"/>-<text:s text:c="4"/></text:p>
          </table:table-cell>
          <table:table-cell office:value-type="percentage" office:value="0" table:style-name="ce64">
            <text:p>0,0%</text:p>
          </table:table-cell>
          <table:table-cell table:number-columns-repeated="16381"/>
        </table:table-row>
        <table:table-row table:style-name="ro15">
          <table:table-cell office:value-type="string" table:style-name="ce63">
            <text:p>10.- Actividades artísticas, recreativas y de entretenimiento (R)<text:s/></text:p>
          </table:table-cell>
          <table:table-cell office:value-type="float" office:value="95736" table:style-name="ce68">
            <text:p>95.736</text:p>
          </table:table-cell>
          <table:table-cell office:value-type="percentage" office:value="0.54100000000000004" table:style-name="ce64">
            <text:p>54,1%</text:p>
          </table:table-cell>
          <table:table-cell table:number-columns-repeated="16381"/>
        </table:table-row>
        <table:table-row table:style-name="ro15">
          <table:table-cell office:value-type="string" table:style-name="ce65">
            <text:p>11.- Resto de servicios</text:p>
          </table:table-cell>
          <table:table-cell office:value-type="float" office:value="3246" table:style-name="ce69">
            <text:p>3.246</text:p>
          </table:table-cell>
          <table:table-cell office:value-type="percentage" office:value="1.7999999999999999E-2" table:style-name="ce66">
            <text:p>1,8%</text:p>
          </table:table-cell>
          <table:table-cell table:number-columns-repeated="16381"/>
        </table:table-row>
        <table:table-row table:number-rows-repeated="1048509" table:style-name="ro15">
          <table:table-cell table:number-columns-repeated="16384"/>
        </table:table-row>
        <table:named-expressions>
          <table:named-range table:name="Print_Area" table:cell-range-address="5.$A$1:5.$O$6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Pérez Lekue, Ricardo</dc:creator>
    <meta:creation-date>2017-04-27T12:22:02Z</meta:creation-date>
    <dc:date>2022-06-17T06:36:31Z</dc:date>
    <meta:print-date>2022-06-17T06:33:10Z</meta:print-date>
  </office:meta>
</office:document-meta>
</file>