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7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8">
      <style:table-cell-properties fo:background-color="#FFFFFF"/>
    </style:style>
    <style:style style:name="ce8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8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Ur kontsumoaren estatistika. 2013-2020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Uraren kontsumoaren bilakaera, hornidura-motaren arabera. Euskal Autonomia Erkidegoa. 2013-2020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Uraren kontsumoaren bilakaera, erabilera-moten arabera. Euskal Autonomia Erkidegoa. 2013-2020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Hiri-sareen bidez hornitutako uraren kontsumoaren bilakaera, erabilera-moten arabera. Euskal Autonomia Erkidegoa. 2013-2020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Iturri propioen bidez industria-erabilerarako hornitutako uraren kontsumoaren bilakaera, jarduera-sektoreen arabera. <text:s/>Euskal Autonomia Erkidegoa. 2013-2020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Iturri propioen bidez beste erabilera batzuetarako hornitutako uraren kontsumoaren bilakaera, jarduera-sektoreen arabera. Euskal Autonomia Erkidegoa. 2013-2020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7">
            <text:p>http://www.uragentzia.euskadi.eus/u81-0002/eu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1.- Uraren kontsumoaren bilakaera, hornidura-motaren arabera.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Euskal Autonomia Erkidegoa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office:value-type="float" office:value="180334331.33057278" table:formula="of:=SUM([.F8:.F9])" table:style-name="ce60">
            <text:p>180.334.331</text:p>
          </table:table-cell>
          <table:table-cell office:value-type="percentage" office:value="1" table:formula="of:=SUM([.G8:.G9])" table:style-name="ce61">
            <text:p>100%</text:p>
          </table:table-cell>
          <table:table-cell office:value-type="float" office:value="179965484.39999998" table:formula="of:=SUM([.H8:.H9])" table:style-name="ce60">
            <text:p>179.965.484</text:p>
          </table:table-cell>
          <table:table-cell office:value-type="percentage" office:value="1" table:formula="of:=SUM([.I8:.I9])" table:style-name="ce61">
            <text:p>100%</text:p>
          </table:table-cell>
          <table:table-cell office:value-type="float" office:value="178194263.74461791" table:style-name="ce60">
            <text:p>178.194.264</text:p>
          </table:table-cell>
          <table:table-cell office:value-type="percentage" office:value="1" table:style-name="ce61">
            <text:p>100%</text:p>
          </table:table-cell>
          <table:table-cell office:value-type="float" office:value="163675650.51228619" table:style-name="ce60">
            <text:p>163.675.651</text:p>
          </table:table-cell>
          <table:table-cell office:value-type="percentage" office:value="0.99999999999999989" table:style-name="ce61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Hiri-hornidura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office:value-type="float" office:value="140277909.98257276" table:style-name="ce62">
            <text:p>140.277.910</text:p>
          </table:table-cell>
          <table:table-cell office:value-type="percentage" office:value="0.77787689647085467" table:style-name="ce63">
            <text:p>77,8%</text:p>
          </table:table-cell>
          <table:table-cell office:value-type="float" office:value="140548774.53999999" table:formula="of:=140548794.54-20" table:style-name="ce62">
            <text:p>140.548.775</text:p>
          </table:table-cell>
          <table:table-cell office:value-type="percentage" office:value="0.78097628002717179" table:formula="of:=[.H8]/[.H$7]" table:style-name="ce63">
            <text:p>78,1%</text:p>
          </table:table-cell>
          <table:table-cell office:value-type="float" office:value="140025278.68861791" table:style-name="ce62">
            <text:p>140.025.279</text:p>
          </table:table-cell>
          <table:table-cell office:value-type="percentage" office:value="0.78580126961492702" table:style-name="ce63">
            <text:p>78,6%</text:p>
          </table:table-cell>
          <table:table-cell office:value-type="float" office:value="126870518.76328617" table:style-name="ce80">
            <text:p>126.870.519</text:p>
          </table:table-cell>
          <table:table-cell office:value-type="percentage" office:value="0.77513373776854322" table:style-name="ce63">
            <text:p>77,5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.- Hornidura-iturri propioak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office:value-type="float" office:value="40056421.348000005" table:style-name="ce64">
            <text:p>40.056.421</text:p>
          </table:table-cell>
          <table:table-cell office:value-type="percentage" office:value="0.22212310352914527" table:style-name="ce65">
            <text:p>22,2%</text:p>
          </table:table-cell>
          <table:table-cell office:value-type="float" office:value="39416709.859999999" table:style-name="ce64">
            <text:p>39.416.710</text:p>
          </table:table-cell>
          <table:table-cell office:value-type="percentage" office:value="0.21902371997282832" table:formula="of:=[.H9]/[.H$7]" table:style-name="ce65">
            <text:p>21,9%</text:p>
          </table:table-cell>
          <table:table-cell office:value-type="float" office:value="38168985.055999994" table:style-name="ce64">
            <text:p>38.168.985</text:p>
          </table:table-cell>
          <table:table-cell office:value-type="percentage" office:value="0.21419873038507298" table:style-name="ce65">
            <text:p>21,4%</text:p>
          </table:table-cell>
          <table:table-cell office:value-type="float" office:value="36805131.749000005" table:style-name="ce64">
            <text:p>36.805.132</text:p>
          </table:table-cell>
          <table:table-cell office:value-type="percentage" office:value="0.2248662622314567" table:style-name="ce65">
            <text:p>22,5%</text:p>
          </table:table-cell>
          <table:table-cell table:number-columns-repeated="16371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9" table:style-name="ce57"/>
          <table:table-cell table:style-name="ce79"/>
          <table:table-cell table:style-name="ce57"/>
          <table:table-cell table:style-name="ce79"/>
          <table:table-cell table:number-columns-repeated="16371"/>
        </table:table-row>
        <table:table-row table:number-rows-repeated="1048562" table:style-name="ro10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2.- Uraren kontsumoaren bilakaera, erabilera-moten arabera.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Euskal Autonomia Erkidegoa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formula="of:=SUM([.B8:.B13])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formula="of:=SUM([.F8:.F13])" table:style-name="ce3">
            <text:p>180.334.331</text:p>
          </table:table-cell>
          <table:table-cell office:value-type="percentage" office:value="0.99999999999999989" table:formula="of:=SUM([.G8:.G13])" table:style-name="ce32">
            <text:p>100%</text:p>
          </table:table-cell>
          <table:table-cell office:value-type="float" office:value="179965484.23738688" table:formula="of:=SUM([.H8:.H13])" table:style-name="ce3">
            <text:p>179.965.484</text:p>
          </table:table-cell>
          <table:table-cell office:value-type="percentage" office:value="0.99999999999999989" table:formula="of:=SUM([.I8:.I13])" table:style-name="ce61">
            <text:p>100%</text:p>
          </table:table-cell>
          <table:table-cell office:value-type="float" office:value="178194263.74461791" table:style-name="ce3">
            <text:p>178.194.264</text:p>
          </table:table-cell>
          <table:table-cell office:value-type="percentage" office:value="1.0000000000000002" table:style-name="ce61">
            <text:p>100%</text:p>
          </table:table-cell>
          <table:table-cell office:value-type="float" office:value="163675650.51228619" table:style-name="ce3">
            <text:p>163.675.651</text:p>
          </table:table-cell>
          <table:table-cell office:value-type="percentage" office:value="0.99999999999999978" table:style-name="ce61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formula="of:=[.F8]/[.F$7]" table:style-name="ce33">
            <text:p>49,1%</text:p>
          </table:table-cell>
          <table:table-cell office:value-type="float" office:value="88318278.549999997" table:style-name="ce35">
            <text:p>88.318.279</text:p>
          </table:table-cell>
          <table:table-cell office:value-type="percentage" office:value="0.49075120667862121" table:formula="of:=[.H8]/[.H$7]" table:style-name="ce33">
            <text:p>49,1%</text:p>
          </table:table-cell>
          <table:table-cell office:value-type="float" office:value="88407446.057281524" table:style-name="ce35">
            <text:p>88.407.446</text:p>
          </table:table-cell>
          <table:table-cell office:value-type="percentage" office:value="0.49612958464243345" table:style-name="ce33">
            <text:p>49,6%</text:p>
          </table:table-cell>
          <table:table-cell office:value-type="float" office:value="84373909.189999998" table:style-name="ce81">
            <text:p>84.373.909</text:p>
          </table:table-cell>
          <table:table-cell office:value-type="percentage" office:value="0.51549457067022031" table:style-name="ce33">
            <text:p>51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formula="of:=[.F9]/[.F$7]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formula="of:=[.H9]/[.H$7]" table:style-name="ce40">
            <text:p>36,8%</text:p>
          </table:table-cell>
          <table:table-cell office:value-type="float" office:value="64695490.713801071" table:style-name="ce36">
            <text:p>64.695.491</text:p>
          </table:table-cell>
          <table:table-cell office:value-type="percentage" office:value="0.36306157871905742" table:style-name="ce40">
            <text:p>36,3%</text:p>
          </table:table-cell>
          <table:table-cell office:value-type="float" office:value="58454182.677410543" table:style-name="ce36">
            <text:p>58.454.183</text:p>
          </table:table-cell>
          <table:table-cell office:value-type="percentage" office:value="0.35713426214867999" table:style-name="ce40">
            <text:p>35,7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formula="of:=[.F10]/[.F$7]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formula="of:=[.H10]/[.H$7]" table:style-name="ce41">
            <text:p>6,8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6.5471707356200434E-2" table:style-name="ce41">
            <text:p>6,5%</text:p>
          </table:table-cell>
          <table:table-cell office:value-type="float" office:value="11253856.222518919" table:style-name="ce37">
            <text:p>11.253.856</text:p>
          </table:table-cell>
          <table:table-cell office:value-type="percentage" office:value="6.8757058165314314E-2" table:style-name="ce41">
            <text:p>6,9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Erabilera publikoa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formula="of:=[.F11]/[.F$7]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formula="of:=[.H11]/[.H$7]" table:style-name="ce41">
            <text:p>5,8%</text:p>
          </table:table-cell>
          <table:table-cell office:value-type="float" office:value="10440779.364651058" table:style-name="ce37">
            <text:p>10.440.779</text:p>
          </table:table-cell>
          <table:table-cell office:value-type="percentage" office:value="5.8592118204289875E-2" table:style-name="ce41">
            <text:p>5,9%</text:p>
          </table:table-cell>
          <table:table-cell office:value-type="float" office:value="5047360.5402181009" table:style-name="ce37">
            <text:p>5.047.361</text:p>
          </table:table-cell>
          <table:table-cell office:value-type="percentage" office:value="3.0837577394196607E-2" table:style-name="ce41">
            <text:p>3,1%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5.- Beste erabilera batzuk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formula="of:=[.F12]/[.F$7]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formula="of:=[.H12]/[.H$7]" table:style-name="ce42">
            <text:p>0,9%</text:p>
          </table:table-cell>
          <table:table-cell office:value-type="float" office:value="1720927.5459999999" table:style-name="ce38">
            <text:p>1.720.928</text:p>
          </table:table-cell>
          <table:table-cell office:value-type="percentage" office:value="9.6575922806717059E-3" table:style-name="ce42">
            <text:p>1,0%</text:p>
          </table:table-cell>
          <table:table-cell office:value-type="float" office:value="1638772.139" table:style-name="ce38">
            <text:p>1.638.772</text:p>
          </table:table-cell>
          <table:table-cell office:value-type="percentage" office:value="1.0012314805964291E-2" table:style-name="ce42">
            <text:p>1,0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6.- Nekazaritza eta abeltzaintzako erabilera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formula="of:=[.F13]/[.F$7]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formula="of:=[.H13]/[.H$7]" table:style-name="ce34">
            <text:p>0,6%</text:p>
          </table:table-cell>
          <table:table-cell office:value-type="float" office:value="1262937.374443067" table:style-name="ce39">
            <text:p>1.262.937</text:p>
          </table:table-cell>
          <table:table-cell office:value-type="percentage" office:value="7.0874187973472974E-3" table:style-name="ce34">
            <text:p>0,7%</text:p>
          </table:table-cell>
          <table:table-cell office:value-type="float" office:value="2907569.7431386109" table:style-name="ce39">
            <text:p>2.907.570</text:p>
          </table:table-cell>
          <table:table-cell office:value-type="percentage" office:value="1.7764216815624363E-2" table:style-name="ce34">
            <text:p>1,8%</text:p>
          </table:table-cell>
          <table:table-cell table:number-columns-repeated="16371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Erakunde hornitzaileen kontsumo propioa eta doako hornidurak barne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7" table:style-name="ce71"/>
          <table:table-cell table:number-columns-repeated="16371"/>
        </table:table-row>
        <table:table-row table:style-name="ro12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style-name="ro10">
          <table:table-cell table:style-name="ce2"/>
          <table:table-cell table:number-columns-repeated="12" table:style-name="ce57"/>
          <table:table-cell table:number-columns-repeated="16371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16372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3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3.- Hiri-sareen bidez hornitutako uraren kontsumoaren bilakaera, erabilera-moten arabera.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Euskal Autonomia Erkidegoa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formula="of:=SUM([.F8:.F14])" table:style-name="ce3">
            <text:p>140.277.910</text:p>
          </table:table-cell>
          <table:table-cell office:value-type="percentage" office:value="1.0000000000000004" table:formula="of:=SUM([.G8:.G14])" table:style-name="ce32">
            <text:p>100%</text:p>
          </table:table-cell>
          <table:table-cell office:value-type="float" office:value="140548774.38138685" table:formula="of:=SUM([.H8:.H14])" table:style-name="ce3">
            <text:p>140.548.774</text:p>
          </table:table-cell>
          <table:table-cell office:value-type="percentage" office:value="1" table:formula="of:=SUM([.I8:.I14])" table:style-name="ce32">
            <text:p>100%</text:p>
          </table:table-cell>
          <table:table-cell office:value-type="float" office:value="140025278.68861791" table:style-name="ce3">
            <text:p>140.025.279</text:p>
          </table:table-cell>
          <table:table-cell office:value-type="percentage" office:value="1" table:style-name="ce32">
            <text:p>100%</text:p>
          </table:table-cell>
          <table:table-cell office:value-type="float" office:value="126870518.76328616" table:style-name="ce3">
            <text:p>126.870.519</text:p>
          </table:table-cell>
          <table:table-cell office:value-type="percentage" office:value="1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formula="of:=[.F8]/[.F$7]" table:style-name="ce33">
            <text:p>63,1%</text:p>
          </table:table-cell>
          <table:table-cell office:value-type="float" office:value="88318278.549999997" table:style-name="ce35">
            <text:p>88.318.279</text:p>
          </table:table-cell>
          <table:table-cell office:value-type="percentage" office:value="0.62838170548782935" table:formula="of:=[.H8]/[.H$7]" table:style-name="ce33">
            <text:p>62,8%</text:p>
          </table:table-cell>
          <table:table-cell office:value-type="float" office:value="88407446.057281524" table:style-name="ce35">
            <text:p>88.407.446</text:p>
          </table:table-cell>
          <table:table-cell office:value-type="percentage" office:value="0.63136775648829901" table:style-name="ce33">
            <text:p>63,1%</text:p>
          </table:table-cell>
          <table:table-cell office:value-type="float" office:value="84373909.189999998" table:style-name="ce81">
            <text:p>84.373.909</text:p>
          </table:table-cell>
          <table:table-cell office:value-type="percentage" office:value="0.66503952228195784" table:style-name="ce33">
            <text:p>66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formula="of:=[.F9]/[.F$7]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formula="of:=[.H9]/[.H$7]" table:style-name="ce40">
            <text:p>20,3%</text:p>
          </table:table-cell>
          <table:table-cell office:value-type="float" office:value="28247433.203801069" table:style-name="ce36">
            <text:p>28.247.433</text:p>
          </table:table-cell>
          <table:table-cell office:value-type="percentage" office:value="0.20173095507002328" table:style-name="ce40">
            <text:p>20,2%</text:p>
          </table:table-cell>
          <table:table-cell office:value-type="float" office:value="23287823.067410536" table:style-name="ce36">
            <text:p>23.287.823</text:p>
          </table:table-cell>
          <table:table-cell office:value-type="percentage" office:value="0.18355582758245625" table:style-name="ce40">
            <text:p>18,4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formula="of:=[.F10]/[.F$7]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formula="of:=[.H10]/[.H$7]" table:style-name="ce41">
            <text:p>8,7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8.3318403631854776E-2" table:style-name="ce41">
            <text:p>8,3%</text:p>
          </table:table-cell>
          <table:table-cell office:value-type="float" office:value="11253856.222518919" table:style-name="ce37">
            <text:p>11.253.856</text:p>
          </table:table-cell>
          <table:table-cell office:value-type="percentage" office:value="8.870347762600593E-2" table:style-name="ce41">
            <text:p>8,9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Erabilera publikoa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formula="of:=[.F11]/[.F$7]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formula="of:=[.H11]/[.H$7]" table:style-name="ce41">
            <text:p>5,7%</text:p>
          </table:table-cell>
          <table:table-cell office:value-type="float" office:value="8040105.5627900241" table:style-name="ce37">
            <text:p>8.040.106</text:p>
          </table:table-cell>
          <table:table-cell office:value-type="percentage" office:value="5.7418957763114037E-2" table:style-name="ce41">
            <text:p>5,7%</text:p>
          </table:table-cell>
          <table:table-cell office:value-type="float" office:value="3157435.1013696473" table:style-name="ce37">
            <text:p>3.157.435</text:p>
          </table:table-cell>
          <table:table-cell office:value-type="percentage" office:value="2.4887067004595139E-2" table:style-name="ce41">
            <text:p>2,5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Nekazaritza eta abeltzaintzako erabilera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formula="of:=[.F12]/[.F$7]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formula="of:=[.H12]/[.H$7]" table:style-name="ce52">
            <text:p>0,8%</text:p>
          </table:table-cell>
          <table:table-cell office:value-type="float" office:value="1262937.374443067" table:style-name="ce51">
            <text:p>1.262.937</text:p>
          </table:table-cell>
          <table:table-cell office:value-type="percentage" office:value="9.0193526931057338E-3" table:style-name="ce52">
            <text:p>0,9%</text:p>
          </table:table-cell>
          <table:table-cell office:value-type="float" office:value="2907569.7431386109" table:style-name="ce51">
            <text:p>2.907.570</text:p>
          </table:table-cell>
          <table:table-cell office:value-type="percentage" office:value="2.2917615309538755E-2" table:style-name="ce52">
            <text:p>2,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7.- Kontsumo propioaren bolumena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formula="of:=[.F13]/[.F$7]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formula="of:=[.H13]/[.H$7]" table:style-name="ce40">
            <text:p>1,5%</text:p>
          </table:table-cell>
          <table:table-cell office:value-type="float" office:value="2062629.375044408" table:style-name="ce36">
            <text:p>2.062.629</text:p>
          </table:table-cell>
          <table:table-cell office:value-type="percentage" office:value="1.4730407211909165E-2" table:style-name="ce40">
            <text:p>1,5%</text:p>
          </table:table-cell>
          <table:table-cell office:value-type="float" office:value="1738176.7621539705" table:style-name="ce36">
            <text:p>1.738.177</text:p>
          </table:table-cell>
          <table:table-cell office:value-type="percentage" office:value="1.3700399266097781E-2" table:style-name="ce40">
            <text:p>1,4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8.- Doan hornitutako bolumena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formula="of:=[.F14]/[.F$7]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formula="of:=[.H14]/[.H$7]" table:style-name="ce34">
            <text:p>0,2%</text:p>
          </table:table-cell>
          <table:table-cell office:value-type="float" office:value="338044.42681662494" table:style-name="ce39">
            <text:p>338.044</text:p>
          </table:table-cell>
          <table:table-cell office:value-type="percentage" office:value="2.4141671416941317E-3" table:style-name="ce34">
            <text:p>0,2%</text:p>
          </table:table-cell>
          <table:table-cell office:value-type="float" office:value="151748.67669448326" table:style-name="ce39">
            <text:p>151.749</text:p>
          </table:table-cell>
          <table:table-cell office:value-type="percentage" office:value="1.1960909293483267E-3" table:style-name="ce34">
            <text:p>0,1%</text:p>
          </table:table-cell>
          <table:table-cell table:number-columns-repeated="16371"/>
        </table:table-row>
        <table:table-row table:style-name="ro13">
          <table:table-cell table:style-name="ce56"/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12" table:style-name="ce12"/>
          <table:table-cell table:number-columns-repeated="16371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16372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4" table:style-name="ta2">
        <table:table-column table:style-name="co8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Iturri propioen bidez industria-erabilerarako hornitutako uraren kontsumoaren bilakaera,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jarduera-sektoreen arabera. Euskal Autonomia Erkidegoa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formula="of:=SUM([.F8:.F21])" table:style-name="ce3">
            <text:p>38.424.686</text:p>
          </table:table-cell>
          <table:table-cell office:value-type="percentage" office:value="0.99948586957978258" table:formula="of:=SUM([.G8:.G21])" table:style-name="ce32">
            <text:p>100%</text:p>
          </table:table-cell>
          <table:table-cell office:value-type="float" office:value="37709229.998000011" table:formula="of:=SUM([.H8:.H21])" table:style-name="ce3">
            <text:p>37.709.230</text:p>
          </table:table-cell>
          <table:table-cell office:value-type="percentage" office:value="0.99947611499887279" table:formula="of:=SUM([.I8:.I21])" table:style-name="ce32">
            <text:p>100%</text:p>
          </table:table-cell>
          <table:table-cell office:value-type="float" office:value="36448057.509999998" table:style-name="ce3">
            <text:p>36.448.058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5166359.610000007" table:style-name="ce3">
            <text:p>35.166.360</text:p>
          </table:table-cell>
          <table:table-cell office:value-type="percentage" office:value="0.99999999999999978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Erauzteko industriak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formula="of:=[.F8]/[.F$7]" table:style-name="ce33">
            <text:p>0,8%</text:p>
          </table:table-cell>
          <table:table-cell office:value-type="float" office:value="368959.52999999997" table:style-name="ce35">
            <text:p>368.960</text:p>
          </table:table-cell>
          <table:table-cell office:value-type="percentage" office:value="9.784329460441608E-3" table:formula="of:=[.H8]/[.H$7]" table:style-name="ce33">
            <text:p>1,0%</text:p>
          </table:table-cell>
          <table:table-cell office:value-type="float" office:value="330430.89000000007" table:style-name="ce35">
            <text:p>330.431</text:p>
          </table:table-cell>
          <table:table-cell office:value-type="percentage" office:value="9.0658024754636662E-3" table:style-name="ce33">
            <text:p>0,9%</text:p>
          </table:table-cell>
          <table:table-cell office:value-type="float" office:value="340490.91999999993" table:style-name="ce81">
            <text:p>340.491</text:p>
          </table:table-cell>
          <table:table-cell office:value-type="percentage" office:value="9.6822907965479869E-3" table:style-name="ce33">
            <text:p>1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Elikagaiak, edariak eta tabakoa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formula="of:=[.F9]/[.F$7]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formula="of:=[.H9]/[.H$7]" table:style-name="ce40">
            <text:p>3,1%</text:p>
          </table:table-cell>
          <table:table-cell office:value-type="float" office:value="1255479.46" table:style-name="ce36">
            <text:p>1.255.479</text:p>
          </table:table-cell>
          <table:table-cell office:value-type="percentage" office:value="3.4445716610701213E-2" table:style-name="ce40">
            <text:p>3,4%</text:p>
          </table:table-cell>
          <table:table-cell office:value-type="float" office:value="1214413.07" table:style-name="ce36">
            <text:p>1.214.413</text:p>
          </table:table-cell>
          <table:table-cell office:value-type="percentage" office:value="3.4533374607665278E-2" table:style-name="ce40">
            <text:p>3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 Arropa, jantziak, larrua eta oinetakoak (13,14,15)</text:p>
          </table:table-cell>
          <table:table-cell office:value-type="float" office:value="11762" table:style-name="ce37">
            <text:p>11.762</text:p>
          </table:table-cell>
          <table:table-cell office:value-type="string" table:style-name="ce41">
            <text:p>&lt;0,0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F10]/[.F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H10]/[.H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Egurra eta kortxoa (16)</text:p>
          </table:table-cell>
          <table:table-cell office:value-type="float" office:value="11942.94" table:style-name="ce37">
            <text:p>11.943</text:p>
          </table:table-cell>
          <table:table-cell office:value-type="string" table:style-name="ce41">
            <text:p>&lt;0,05%</text:p>
          </table:table-cell>
          <table:table-cell office:value-type="float" office:value="13599.08" table:style-name="ce37">
            <text:p>13.599</text:p>
          </table:table-cell>
          <table:table-cell office:value-type="string" table:style-name="ce41">
            <text:p>&lt;0,05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formula="of:=[.F11]/[.F$7]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formula="of:=[.H11]/[.H$7]" table:style-name="ce41">
            <text:p>0,7%</text:p>
          </table:table-cell>
          <table:table-cell office:value-type="float" office:value="225532.01" table:style-name="ce37">
            <text:p>225.532</text:p>
          </table:table-cell>
          <table:table-cell office:value-type="percentage" office:value="6.1877648743865806E-3" table:style-name="ce41">
            <text:p>0,6%</text:p>
          </table:table-cell>
          <table:table-cell office:value-type="float" office:value="309082.59000000003" table:style-name="ce37">
            <text:p>309.083</text:p>
          </table:table-cell>
          <table:table-cell office:value-type="percentage" office:value="8.7891551308628604E-3" table:style-name="ce41">
            <text:p>0,9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Papera, edizioa eta arte grafikoa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formula="of:=[.F12]/[.F$7]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formula="of:=[.H12]/[.H$7]" table:style-name="ce52">
            <text:p>50,0%</text:p>
          </table:table-cell>
          <table:table-cell office:value-type="float" office:value="18550011.77" table:style-name="ce51">
            <text:p>18.550.012</text:p>
          </table:table-cell>
          <table:table-cell office:value-type="percentage" office:value="0.5089437692231078" table:style-name="ce52">
            <text:p>50,9%</text:p>
          </table:table-cell>
          <table:table-cell office:value-type="float" office:value="17336955.240000002" table:style-name="ce51">
            <text:p>17.336.955</text:p>
          </table:table-cell>
          <table:table-cell office:value-type="percentage" office:value="0.49299829246670207" table:style-name="ce52">
            <text:p>49,3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6.- Koketegiak, petrolio-fintzeak eta erregai nuklearren tratamenduak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string" table:style-name="ce50">
            <text:p>&lt;0,05%</text:p>
          </table:table-cell>
          <table:table-cell office:value-type="float" office:value="8112.3" table:style-name="ce49">
            <text:p>8.112</text:p>
          </table:table-cell>
          <table:table-cell office:value-type="string" table:style-name="ce50">
            <text:p>&lt;0,05%</text:p>
          </table:table-cell>
          <table:table-cell office:value-type="float" office:value="8112.3" table:style-name="ce49">
            <text:p>8.112</text:p>
          </table:table-cell>
          <table:table-cell office:value-type="string" table:style-name="ce50">
            <text:p>&lt;0,05%</text:p>
          </table:table-cell>
          <table:table-cell office:value-type="float" office:value="1688.5" table:style-name="ce49">
            <text:p>1.689</text:p>
          </table:table-cell>
          <table:table-cell office:value-type="string" table:style-name="ce50">
            <text:p>&lt;0,05%</text:p>
          </table:table-cell>
          <table:table-cell office:value-type="float" office:value="3992.1" table:style-name="ce49">
            <text:p>3.992</text:p>
          </table:table-cell>
          <table:table-cell office:value-type="percentage" office:value="1.1352042247969264E-4" table:style-name="ce50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7.- Industria kimikoa eta farmazeutikoa (20,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formula="of:=[.F14]/[.F$7]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formula="of:=[.H14]/[.H$7]" table:style-name="ce40">
            <text:p>20,3%</text:p>
          </table:table-cell>
          <table:table-cell office:value-type="float" office:value="7047748.0499999998" table:style-name="ce36">
            <text:p>7.047.748</text:p>
          </table:table-cell>
          <table:table-cell office:value-type="percentage" office:value="0.19336416071189413" table:style-name="ce40">
            <text:p>19,3%</text:p>
          </table:table-cell>
          <table:table-cell office:value-type="float" office:value="6489782.25" table:style-name="ce36">
            <text:p>6.489.782</text:p>
          </table:table-cell>
          <table:table-cell office:value-type="percentage" office:value="0.18454518244062279" table:style-name="ce40">
            <text:p>18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8.- Kautxua eta plastikoa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formula="of:=[.F15]/[.F$7]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formula="of:=[.H15]/[.H$7]" table:style-name="ce41">
            <text:p>4,8%</text:p>
          </table:table-cell>
          <table:table-cell office:value-type="float" office:value="1882267.33" table:style-name="ce37">
            <text:p>1.882.267</text:p>
          </table:table-cell>
          <table:table-cell office:value-type="percentage" office:value="5.1642459395362168E-2" table:style-name="ce41">
            <text:p>5,2%</text:p>
          </table:table-cell>
          <table:table-cell office:value-type="float" office:value="2722505.16" table:style-name="ce37">
            <text:p>2.722.505</text:p>
          </table:table-cell>
          <table:table-cell office:value-type="percentage" office:value="7.7417884313104188E-2" table:style-name="ce41">
            <text:p>7,7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9.- Beste produktu mineral ez metaliko batzuk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formula="of:=[.F16]/[.F$7]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formula="of:=[.H16]/[.H$7]" table:style-name="ce41">
            <text:p>1,3%</text:p>
          </table:table-cell>
          <table:table-cell office:value-type="float" office:value="488033.92" table:style-name="ce37">
            <text:p>488.034</text:p>
          </table:table-cell>
          <table:table-cell office:value-type="percentage" office:value="1.3389847178168591E-2" table:style-name="ce41">
            <text:p>1,3%</text:p>
          </table:table-cell>
          <table:table-cell office:value-type="float" office:value="451623.22000000003" table:style-name="ce37">
            <text:p>451.623</text:p>
          </table:table-cell>
          <table:table-cell office:value-type="percentage" office:value="1.2842478579203722E-2" table:style-name="ce41">
            <text:p>1,3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10.- Metalurgia eta produktu metalikoak (24(**)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formula="of:=[.F17]/[.F$7]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formula="of:=[.H17]/[.H$7]" table:style-name="ce52">
            <text:p>17,3%</text:p>
          </table:table-cell>
          <table:table-cell office:value-type="float" office:value="6162962.1599999992" table:style-name="ce51">
            <text:p>6.162.962</text:p>
          </table:table-cell>
          <table:table-cell office:value-type="percentage" office:value="0.16908890572039706" table:style-name="ce52">
            <text:p>16,9%</text:p>
          </table:table-cell>
          <table:table-cell office:value-type="float" office:value="5871722.5499999998" table:style-name="ce51">
            <text:p>5.871.723</text:p>
          </table:table-cell>
          <table:table-cell office:value-type="percentage" office:value="0.16696987163636637" table:style-name="ce52">
            <text:p>16,7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11.- Ekipo elektrikoa, elektronikoa eta optikoa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formula="of:=[.F18]/[.F$7]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formula="of:=[.H18]/[.H$7]" table:style-name="ce50">
            <text:p>0,2%</text:p>
          </table:table-cell>
          <table:table-cell office:value-type="float" office:value="73108.39" table:style-name="ce49">
            <text:p>73.108</text:p>
          </table:table-cell>
          <table:table-cell office:value-type="percentage" office:value="2.0058240409640969E-3" table:style-name="ce50">
            <text:p>0,2%</text:p>
          </table:table-cell>
          <table:table-cell office:value-type="float" office:value="69225.989999999991" table:style-name="ce49">
            <text:p>69.226</text:p>
          </table:table-cell>
          <table:table-cell office:value-type="percentage" office:value="1.9685287521291994E-3" table:style-name="ce50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2.- Makineria eta ekipoa mekanikoa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formula="of:=[.F19]/[.F$7]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formula="of:=[.H19]/[.H$7]" table:style-name="ce40">
            <text:p>0,2%</text:p>
          </table:table-cell>
          <table:table-cell office:value-type="float" office:value="84581.700000000012" table:style-name="ce36">
            <text:p>84.582</text:p>
          </table:table-cell>
          <table:table-cell office:value-type="percentage" office:value="2.3206092664003813E-3" table:style-name="ce40">
            <text:p>0,2%</text:p>
          </table:table-cell>
          <table:table-cell office:value-type="float" office:value="81438.990000000005" table:style-name="ce36">
            <text:p>81.439</text:p>
          </table:table-cell>
          <table:table-cell office:value-type="percentage" office:value="2.3158208840258171E-3" table:style-name="ce40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3.- Garraio-materialaren fabrikazioa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formula="of:=[.F20]/[.F$7]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formula="of:=[.H20]/[.H$7]" table:style-name="ce41">
            <text:p>0,9%</text:p>
          </table:table-cell>
          <table:table-cell office:value-type="float" office:value="334748" table:style-name="ce37">
            <text:p>334.748</text:p>
          </table:table-cell>
          <table:table-cell office:value-type="percentage" office:value="9.1842480194769642E-3" table:style-name="ce41">
            <text:p>0,9%</text:p>
          </table:table-cell>
          <table:table-cell office:value-type="float" office:value="274667" table:style-name="ce37">
            <text:p>274.667</text:p>
          </table:table-cell>
          <table:table-cell office:value-type="percentage" office:value="7.8105042161342999E-3" table:style-name="ce41">
            <text:p>0,8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4.- Askotariko manufaktura-industriak</text:p>
          </table:table-cell>
          <table:table-cell office:value-type="float" office:value="7598.49" table:style-name="ce39">
            <text:p>7.598</text:p>
          </table:table-cell>
          <table:table-cell office:value-type="string" table:style-name="ce34">
            <text:p>&lt;0,05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string" table:style-name="ce34">
            <text:p>&lt;0,05%</text:p>
          </table:table-cell>
          <table:table-cell office:value-type="float" office:value="11643" table:style-name="ce39">
            <text:p>11.643</text:p>
          </table:table-cell>
          <table:table-cell office:value-type="string" table:style-name="ce34">
            <text:p>&lt;0,05%</text:p>
          </table:table-cell>
          <table:table-cell office:value-type="float" office:value="11465.33" table:style-name="ce39">
            <text:p>11.465</text:p>
          </table:table-cell>
          <table:table-cell office:value-type="string" table:style-name="ce34">
            <text:p>&lt;0,05%</text:p>
          </table:table-cell>
          <table:table-cell office:value-type="float" office:value="460.53" table:style-name="ce39">
            <text:p>461</text:p>
          </table:table-cell>
          <table:table-cell office:value-type="percentage" office:value="1.3095754155600523E-5" table:style-name="ce34">
            <text:p>0,0%</text:p>
          </table:table-cell>
          <table:table-cell table:number-columns-repeated="16371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74">
            <text:p>(*) Parentesi artean Jarduera Ekonomikoen Sailkapen Nazionaleko kodea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number-columns-repeated="7" table:style-name="ce78"/>
          <table:table-cell table:number-columns-repeated="16371"/>
        </table:table-row>
        <table:table-row table:style-name="ro13">
          <table:table-cell office:value-type="string" table:style-name="ce53">
            <text:p>(**) Erregai nuklearren tratamendua salbu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number-rows-repeated="2" table:style-name="ro10">
          <table:table-cell table:style-name="ce2"/>
          <table:table-cell table:number-columns-repeated="12" table:style-name="ce12"/>
          <table:table-cell table:number-columns-repeated="16371"/>
        </table:table-row>
        <table:table-row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0">
          <table:table-cell table:number-columns-repeated="16384"/>
        </table:table-row>
      </table:table>
      <table:table table:name="5" table:style-name="ta2">
        <table:table-column table:style-name="co9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Iturri propioen bidez beste erabilera batzuetarako hornitutako uraren kontsumoaren bilakaera,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jarduera-sektoreen arabera. Euskal Autonomia Erkidegoa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Beste erabilera batzuetarako kontsumoa, guztira (iturri propioak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formula="of:=SUM([.F8:.F18])" table:style-name="ce3">
            <text:p>1.631.735</text:p>
          </table:table-cell>
          <table:table-cell office:value-type="percentage" office:value="1" table:formula="of:=SUM([.G8:.G18])" table:style-name="ce32">
            <text:p>100%</text:p>
          </table:table-cell>
          <table:table-cell office:value-type="float" office:value="1707479.858" table:formula="of:=SUM([.H8:.H18])" table:style-name="ce3">
            <text:p>1.707.480</text:p>
          </table:table-cell>
          <table:table-cell office:value-type="percentage" office:value="1" table:formula="of:=SUM([.I8:.I18])" table:style-name="ce32">
            <text:p>100%</text:p>
          </table:table-cell>
          <table:table-cell office:value-type="float" office:value="1720927.55" table:style-name="ce3">
            <text:p>1.720.928</text:p>
          </table:table-cell>
          <table:table-cell office:value-type="percentage" office:value="1" table:style-name="ce32">
            <text:p>100%</text:p>
          </table:table-cell>
          <table:table-cell office:value-type="float" office:value="1638772.139" table:style-name="ce3">
            <text:p>1.638.772</text:p>
          </table:table-cell>
          <table:table-cell office:value-type="percentage" office:value="1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Hondakinen kudeaketa eta deskontaminazioa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formula="of:=[.F8]/[.F$7]" table:style-name="ce33">
            <text:p>53,0%</text:p>
          </table:table-cell>
          <table:table-cell office:value-type="float" office:value="928253.39" table:style-name="ce35">
            <text:p>928.253</text:p>
          </table:table-cell>
          <table:table-cell office:value-type="percentage" office:value="0.54363943776606471" table:formula="of:=[.H8]/[.H$7]" table:style-name="ce33">
            <text:p>54,4%</text:p>
          </table:table-cell>
          <table:table-cell office:value-type="float" office:value="854775.61" table:style-name="ce35">
            <text:p>854.776</text:p>
          </table:table-cell>
          <table:table-cell office:value-type="percentage" office:value="0.497" table:style-name="ce33">
            <text:p>49,7%</text:p>
          </table:table-cell>
          <table:table-cell office:value-type="float" office:value="806223.25" table:style-name="ce81">
            <text:p>806.223</text:p>
          </table:table-cell>
          <table:table-cell office:value-type="percentage" office:value="0.49196787693252331" table:style-name="ce33">
            <text:p>49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Eraikuntza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formula="of:=[.F9]/[.F$7]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formula="of:=[.H9]/[.H$7]" table:style-name="ce40">
            <text:p>8,5%</text:p>
          </table:table-cell>
          <table:table-cell office:value-type="float" office:value="73668.56" table:style-name="ce36">
            <text:p>73.669</text:p>
          </table:table-cell>
          <table:table-cell office:value-type="percentage" office:value="4.2999999999999997E-2" table:style-name="ce40">
            <text:p>4,3%</text:p>
          </table:table-cell>
          <table:table-cell office:value-type="float" office:value="70334.31" table:style-name="ce36">
            <text:p>70.334</text:p>
          </table:table-cell>
          <table:table-cell office:value-type="percentage" office:value="4.2918907593168451E-2" table:style-name="ce40">
            <text:p>4,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 Handizkako eta txikizkako merkataritza; motordun ibilgailuen eta motozikleten konponketa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formula="of:=[.F10]/[.F$7]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formula="of:=[.H10]/[.H$7]" table:style-name="ce41">
            <text:p>3,9%</text:p>
          </table:table-cell>
          <table:table-cell office:value-type="float" office:value="86125.64" table:style-name="ce37">
            <text:p>86.126</text:p>
          </table:table-cell>
          <table:table-cell office:value-type="percentage" office:value="0.05" table:style-name="ce41">
            <text:p>5,0%</text:p>
          </table:table-cell>
          <table:table-cell office:value-type="float" office:value="67058.159999999989" table:style-name="ce37">
            <text:p>67.058</text:p>
          </table:table-cell>
          <table:table-cell office:value-type="percentage" office:value="4.0919758399675842E-2" table:style-name="ce41">
            <text:p>4,1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Garraioa eta bilketa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formula="of:=[.F11]/[.F$7]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formula="of:=[.H11]/[.H$7]" table:style-name="ce41">
            <text:p>6,5%</text:p>
          </table:table-cell>
          <table:table-cell office:value-type="float" office:value="111072.26" table:style-name="ce37">
            <text:p>111.072</text:p>
          </table:table-cell>
          <table:table-cell office:value-type="percentage" office:value="6.5000000000000002E-2" table:style-name="ce41">
            <text:p>6,5%</text:p>
          </table:table-cell>
          <table:table-cell office:value-type="float" office:value="110457.24" table:style-name="ce37">
            <text:p>110.457</text:p>
          </table:table-cell>
          <table:table-cell office:value-type="percentage" office:value="6.7402439528537778E-2" table:style-name="ce41">
            <text:p>6,7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Ostalaritz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formula="of:=[.F12]/[.F$7]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formula="of:=[.H12]/[.H$7]" table:style-name="ce52">
            <text:p>0,9%</text:p>
          </table:table-cell>
          <table:table-cell office:value-type="float" office:value="15403.7" table:style-name="ce51">
            <text:p>15.404</text:p>
          </table:table-cell>
          <table:table-cell office:value-type="percentage" office:value="8.9999999999999993E-3" table:style-name="ce52">
            <text:p>0,9%</text:p>
          </table:table-cell>
          <table:table-cell office:value-type="float" office:value="10091.700000000001" table:style-name="ce51">
            <text:p>10.092</text:p>
          </table:table-cell>
          <table:table-cell office:value-type="percentage" office:value="6.1580861425665238E-3" table:style-name="ce52">
            <text:p>0,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6.- Jarduera profesionalak, zientifikoak eta teknikoak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formula="of:=[.F13]/[.F$7]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formula="of:=[.H13]/[.H$7]" table:style-name="ce50">
            <text:p>1,6%</text:p>
          </table:table-cell>
          <table:table-cell office:value-type="float" office:value="51915.18" table:style-name="ce49">
            <text:p>51.915</text:p>
          </table:table-cell>
          <table:table-cell office:value-type="percentage" office:value="0.03" table:style-name="ce50">
            <text:p>3,0%</text:p>
          </table:table-cell>
          <table:table-cell office:value-type="float" office:value="37420.178999999996" table:style-name="ce49">
            <text:p>37.420</text:p>
          </table:table-cell>
          <table:table-cell office:value-type="percentage" office:value="2.2834278243730868E-2" table:style-name="ce50">
            <text:p>2,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7.- Administrazio-jarduerak eta zerbitzu osagarriak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formula="of:=[.F14]/[.F$7]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formula="of:=[.H14]/[.H$7]" table:style-name="ce40">
            <text:p>1,2%</text:p>
          </table:table-cell>
          <table:table-cell office:value-type="float" office:value="18380.599999999999" table:style-name="ce36">
            <text:p>18.381</text:p>
          </table:table-cell>
          <table:table-cell office:value-type="percentage" office:value="1.0999999999999999E-2" table:style-name="ce40">
            <text:p>1,1%</text:p>
          </table:table-cell>
          <table:table-cell office:value-type="float" office:value="18670.2" table:style-name="ce36">
            <text:p>18.670</text:p>
          </table:table-cell>
          <table:table-cell office:value-type="percentage" office:value="1.1392798031941646E-2" table:style-name="ce40">
            <text:p>1,1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8.- Administrazio Publikoa eta defentsa; nahitaezko Gizarte Segurantz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formula="of:=[.F15]/[.F$7]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H15]/[.H$7]" table:style-name="ce41">
            <text:p>0,0%</text:p>
          </table:table-cell>
          <table:table-cell office:value-type="float" office:value="79000" table:style-name="ce37">
            <text:p>79.000</text:p>
          </table:table-cell>
          <table:table-cell office:value-type="percentage" office:value="4.5999999999999999E-2" table:style-name="ce41">
            <text:p>4,6%</text:p>
          </table:table-cell>
          <table:table-cell office:value-type="float" office:value="80385" table:style-name="ce37">
            <text:p>80.385</text:p>
          </table:table-cell>
          <table:table-cell office:value-type="percentage" office:value="4.9051968902187937E-2" table:style-name="ce41">
            <text:p>4,9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9.- Osasun-jarduerak eta gizarte-zerbitzuak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formula="of:=[.F16]/[.F$7]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formula="of:=[.H16]/[.H$7]" table:style-name="ce41">
            <text:p>5,1%</text:p>
          </table:table-cell>
          <table:table-cell office:value-type="float" office:value="83984" table:style-name="ce37">
            <text:p>83.984</text:p>
          </table:table-cell>
          <table:table-cell office:value-type="percentage" office:value="4.9000000000000002E-2" table:style-name="ce41">
            <text:p>4,9%</text:p>
          </table:table-cell>
          <table:table-cell office:value-type="float" office:value="87150" table:style-name="ce37">
            <text:p>87.150</text:p>
          </table:table-cell>
          <table:table-cell office:value-type="percentage" office:value="5.3180059586063054E-2" table:style-name="ce41">
            <text:p>5,3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10.- Artearekin, jolasarekin eta entretenimenduarekin lotutako jarduerak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formula="of:=[.F17]/[.F$7]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formula="of:=[.H17]/[.H$7]" table:style-name="ce52">
            <text:p>17,7%</text:p>
          </table:table-cell>
          <table:table-cell office:value-type="float" office:value="343300" table:style-name="ce51">
            <text:p>343.300</text:p>
          </table:table-cell>
          <table:table-cell office:value-type="percentage" office:value="0.19900000000000001" table:style-name="ce52">
            <text:p>19,9%</text:p>
          </table:table-cell>
          <table:table-cell office:value-type="float" office:value="347634.1" table:style-name="ce51">
            <text:p>347.634</text:p>
          </table:table-cell>
          <table:table-cell office:value-type="percentage" office:value="0.21213083364483534" table:style-name="ce52">
            <text:p>21,2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1.- Gainerako zerbitzuak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formula="of:=[.F18]/[.F$7]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formula="of:=[.H18]/[.H$7]" table:style-name="ce34">
            <text:p>0,2%</text:p>
          </table:table-cell>
          <table:table-cell office:value-type="float" office:value="3302" table:style-name="ce39">
            <text:p>3.302</text:p>
          </table:table-cell>
          <table:table-cell office:value-type="percentage" office:value="2E-3" table:style-name="ce34">
            <text:p>0,2%</text:p>
          </table:table-cell>
          <table:table-cell office:value-type="float" office:value="3348" table:style-name="ce39">
            <text:p>3.348</text:p>
          </table:table-cell>
          <table:table-cell office:value-type="percentage" office:value="2.0429929947692379E-3" table:style-name="ce34">
            <text:p>0,2%</text:p>
          </table:table-cell>
          <table:table-cell table:number-columns-repeated="16371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Parentesi artean Jarduera Ekonomikoen Sailkapen Nazionaleko kodea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1"/>
        </table:table-row>
        <table:table-row table:style-name="ro12">
          <table:table-cell office:value-type="string" table:style-name="ce66">
            <text:p>Iturria:<text:s/><text:span text:style-name="T4"><text:s/>Ekonomiaren Garapen, Jasangarritasun eta Ingurumen Saila. 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number-rows-repeated="2" table:style-name="ro10">
          <table:table-cell table:style-name="ce2"/>
          <table:table-cell table:number-columns-repeated="12" table:style-name="ce12"/>
          <table:table-cell table:number-columns-repeated="16371"/>
        </table:table-row>
        <table:table-row table:number-rows-repeated="2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4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7-04-27T12:22:02Z</meta:creation-date>
    <dc:date>2021-06-25T06:46:11Z</dc:date>
    <meta:user-defined meta:name="ContentTypeId">0x010100D6C18C0AE4883442AFF2B0EBD23B016F</meta:user-defined>
  </office:meta>
</office:document-meta>
</file>