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0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1">
            <text:p>Euskadi Europar Batasunean. Euskal Autonomia Erkidegoko Hondakin Arriskutsuen Estatistika. 2020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EU_RP_1.1.- Sortutako hondakin arriskutsuak herrialdearen arabera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1.2.- Sortutako hondakin arriskutsuak biztanleko eta herrialdearen arabera. 2004-2020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0">
            <text:p>EU_RP_2.1.- Kudeaketako hondakin arriskutsu guztiak herrialdearen arabera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2.- Kudeaketako hondakin arriskutsuak herrialdearen eta kudeaketa tratamendu motaren arabera: zabortegietan utzitakoa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3.- Kudeaketako hondakin arriskutsuak herrialdearen eta kudeaketa tratamendu motaren arabera: errausketa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4.- Kudeaketako hondakin arriskutsuak herrialdearen eta kudeaketa tratamendu motaren arabera: deuseztapen beste modu batzuk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5.- Kudeaketako hondakin arriskutsuak herrialdearen eta kudeaketa tratamendu motaren arabera: balorizazio energetikoa. 2004-202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6.- Kudeaketako hondakin arriskutsuak herrialdearen eta kudeaketa tratamendu motaren arabera: birziklatzea. 2004-2020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32">
            <text:p>Iturria:<text:s/><text:span text:style-name="T1">Eusko Jaurlaritza. Ekonomiaren Garapen, Jasangarritasun eta Ingurumen Saila. Azken eguneratzea: 2023/02/20</text:span>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style-name="ce1">
            <draw:custom-shape svg:x="0in" svg:y="0in" svg:width="0.07292in" svg:height="0.20833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EU_RP_1_1" table:style-name="ta2">
        <table:table-column table:style-name="co4" table:default-cell-style-name="ce26"/>
        <table:table-column table:style-name="co5" table:number-columns-repeated="9" table:default-cell-style-name="ce16"/>
        <table:table-column table:style-name="co6" table:number-columns-repeated="239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2" table:default-cell-style-name="ce16"/>
        <table:table-row table:style-name="ro9">
          <table:table-cell office:value-type="string" table:style-name="ce14">
            <text:p>EU_RP_1.1.- Sortutako hondakin arriskutsuak herrialdearen arabera.</text:p>
          </table:table-cell>
          <table:table-cell table:style-name="ce15">
            <draw:custom-shape svg:x="0in" svg:y="0in" svg:width="0.07292in" svg:height="0.20833in" draw:z-index="1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9">
          <table:table-cell office:value-type="string" table:style-name="ce29">
            <text:p>2004-2020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510204" table:style-name="ce35">
            <text:p>510.204</text:p>
          </table:table-cell>
          <table:table-cell office:value-type="float" office:value="425090" table:style-name="ce35">
            <text:p>425.090</text:p>
          </table:table-cell>
          <table:table-cell office:value-type="float" office:value="412128" table:style-name="ce35">
            <text:p>412.128</text:p>
          </table:table-cell>
          <table:table-cell office:value-type="float" office:value="353640.51568000001" table:style-name="ce35">
            <text:p>353.641</text:p>
          </table:table-cell>
          <table:table-cell office:value-type="float" office:value="299089.41807138402" table:style-name="ce35">
            <text:p>299.089</text:p>
          </table:table-cell>
          <table:table-cell office:value-type="float" office:value="323398.40607999999" table:style-name="ce35">
            <text:p>323.398</text:p>
          </table:table-cell>
          <table:table-cell office:value-type="float" office:value="321628" table:style-name="ce35">
            <text:p>321.628</text:p>
          </table:table-cell>
          <table:table-cell office:value-type="float" office:value="326168.66000000003" table:style-name="ce35">
            <text:p>326.169</text:p>
          </table:table-cell>
          <table:table-cell office:value-type="float" office:value="318217.67615333269" table:style-name="ce35">
            <text:p>318.218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88730000" table:style-name="ce35">
            <text:p>88.730.000</text:p>
          </table:table-cell>
          <table:table-cell office:value-type="float" office:value="101550000" table:style-name="ce35">
            <text:p>101.550.000</text:p>
          </table:table-cell>
          <table:table-cell office:value-type="float" office:value="95060000" table:style-name="ce35">
            <text:p>95.060.000</text:p>
          </table:table-cell>
          <table:table-cell office:value-type="float" office:value="96060000" table:style-name="ce35">
            <text:p>96.060.000</text:p>
          </table:table-cell>
          <table:table-cell office:value-type="float" office:value="95370000" table:style-name="ce35">
            <text:p>95.370.000</text:p>
          </table:table-cell>
          <table:table-cell office:value-type="float" office:value="94870000" table:style-name="ce35">
            <text:p>94.870.000</text:p>
          </table:table-cell>
          <table:table-cell office:value-type="float" office:value="100620000" table:style-name="ce35">
            <text:p>100.620.000</text:p>
          </table:table-cell>
          <table:table-cell office:value-type="float" office:value="107850000" table:style-name="ce35">
            <text:p>107.85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80760000" table:style-name="ce36">
            <text:p>80.760.000</text:p>
          </table:table-cell>
          <table:table-cell office:value-type="float" office:value="93100000" table:style-name="ce36">
            <text:p>93.100.000</text:p>
          </table:table-cell>
          <table:table-cell office:value-type="float" office:value="87770000" table:style-name="ce36">
            <text:p>87.770.000</text:p>
          </table:table-cell>
          <table:table-cell office:value-type="float" office:value="90810000" table:style-name="ce36">
            <text:p>90.810.000</text:p>
          </table:table-cell>
          <table:table-cell office:value-type="float" office:value="89590000" table:style-name="ce36">
            <text:p>89.590.000</text:p>
          </table:table-cell>
          <table:table-cell office:value-type="float" office:value="89270000" table:style-name="ce36">
            <text:p>89.270.000</text:p>
          </table:table-cell>
          <table:table-cell office:value-type="float" office:value="94580000" table:style-name="ce36">
            <text:p>94.580.000</text:p>
          </table:table-cell>
          <table:table-cell office:value-type="float" office:value="102050000" table:style-name="ce36">
            <text:p>102.050.000</text:p>
          </table:table-cell>
          <table:table-cell office:value-type="float" office:value="95520000" table:style-name="ce36">
            <text:p>95.52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000026" table:style-name="ce37">
            <text:p>20.000.026</text:p>
          </table:table-cell>
          <table:table-cell office:value-type="float" office:value="21705416" table:style-name="ce37">
            <text:p>21.705.416</text:p>
          </table:table-cell>
          <table:table-cell office:value-type="float" office:value="22323152" table:style-name="ce37">
            <text:p>22.323.152</text:p>
          </table:table-cell>
          <table:table-cell office:value-type="float" office:value="19931452" table:style-name="ce37">
            <text:p>19.931.452</text:p>
          </table:table-cell>
          <table:table-cell office:value-type="float" office:value="21983895" table:style-name="ce37">
            <text:p>21.983.895</text:p>
          </table:table-cell>
          <table:table-cell office:value-type="float" office:value="21812660" table:style-name="ce37">
            <text:p>21.812.660</text:p>
          </table:table-cell>
          <table:table-cell office:value-type="float" office:value="23039154" table:style-name="ce37">
            <text:p>23.039.154</text:p>
          </table:table-cell>
          <table:table-cell office:value-type="float" office:value="24194136" table:style-name="ce37">
            <text:p>24.194.136</text:p>
          </table:table-cell>
          <table:table-cell office:value-type="float" office:value="23415024" table:style-name="ce37">
            <text:p>23.415.02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013727" table:style-name="ce37">
            <text:p>1.013.727</text:p>
          </table:table-cell>
          <table:table-cell office:value-type="float" office:value="961899" table:style-name="ce37">
            <text:p>961.899</text:p>
          </table:table-cell>
          <table:table-cell office:value-type="float" office:value="1329984" table:style-name="ce37">
            <text:p>1.329.984</text:p>
          </table:table-cell>
          <table:table-cell office:value-type="float" office:value="1472864" table:style-name="ce37">
            <text:p>1.472.864</text:p>
          </table:table-cell>
          <table:table-cell office:value-type="float" office:value="1065888" table:style-name="ce37">
            <text:p>1.065.888</text:p>
          </table:table-cell>
          <table:table-cell office:value-type="float" office:value="1272288" table:style-name="ce37">
            <text:p>1.272.288</text:p>
          </table:table-cell>
          <table:table-cell office:value-type="float" office:value="1260953" table:style-name="ce37">
            <text:p>1.260.953</text:p>
          </table:table-cell>
          <table:table-cell office:value-type="float" office:value="1314176" table:style-name="ce37">
            <text:p>1.314.176</text:p>
          </table:table-cell>
          <table:table-cell office:value-type="float" office:value="1287107" table:style-name="ce37">
            <text:p>1.287.10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5197467" table:style-name="ce37">
            <text:p>5.197.467</text:p>
          </table:table-cell>
          <table:table-cell office:value-type="float" office:value="4039064" table:style-name="ce37">
            <text:p>4.039.064</text:p>
          </table:table-cell>
          <table:table-cell office:value-type="float" office:value="5918821" table:style-name="ce37">
            <text:p>5.918.821</text:p>
          </table:table-cell>
          <table:table-cell office:value-type="float" office:value="4767299" table:style-name="ce37">
            <text:p>4.767.299</text:p>
          </table:table-cell>
          <table:table-cell office:value-type="float" office:value="2785751" table:style-name="ce37">
            <text:p>2.785.751</text:p>
          </table:table-cell>
          <table:table-cell office:value-type="float" office:value="2961135" table:style-name="ce37">
            <text:p>2.961.135</text:p>
          </table:table-cell>
          <table:table-cell office:value-type="float" office:value="3812878" table:style-name="ce37">
            <text:p>3.812.878</text:p>
          </table:table-cell>
          <table:table-cell office:value-type="float" office:value="3915957" table:style-name="ce37">
            <text:p>3.915.957</text:p>
          </table:table-cell>
          <table:table-cell office:value-type="float" office:value="3945579" table:style-name="ce37">
            <text:p>3.945.57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897809" table:style-name="ce37">
            <text:p>11.897.809</text:p>
          </table:table-cell>
          <table:table-cell office:value-type="float" office:value="13551499" table:style-name="ce37">
            <text:p>13.551.499</text:p>
          </table:table-cell>
          <table:table-cell office:value-type="float" office:value="13042680" table:style-name="ce37">
            <text:p>13.042.680</text:p>
          </table:table-cell>
          <table:table-cell office:value-type="float" office:value="13553483" table:style-name="ce37">
            <text:p>13.553.483</text:p>
          </table:table-cell>
          <table:table-cell office:value-type="float" office:value="13407042" table:style-name="ce37">
            <text:p>13.407.042</text:p>
          </table:table-cell>
          <table:table-cell office:value-type="float" office:value="12206169" table:style-name="ce37">
            <text:p>12.206.169</text:p>
          </table:table-cell>
          <table:table-cell office:value-type="float" office:value="13328437" table:style-name="ce37">
            <text:p>13.328.437</text:p>
          </table:table-cell>
          <table:table-cell office:value-type="float" office:value="13432068" table:style-name="ce37">
            <text:p>13.432.068</text:p>
          </table:table-cell>
          <table:table-cell office:value-type="float" office:value="13951855" table:style-name="ce37">
            <text:p>13.951.85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11117" table:style-name="ce38">
            <text:p>111.117</text:p>
          </table:table-cell>
          <table:table-cell office:value-type="float" office:value="16961" table:style-name="ce38">
            <text:p>16.961</text:p>
          </table:table-cell>
          <table:table-cell office:value-type="float" office:value="23786" table:style-name="ce38">
            <text:p>23.786</text:p>
          </table:table-cell>
          <table:table-cell office:value-type="float" office:value="37311" table:style-name="ce38">
            <text:p>37.311</text:p>
          </table:table-cell>
          <table:table-cell office:value-type="float" office:value="31069" table:style-name="ce38">
            <text:p>31.069</text:p>
          </table:table-cell>
          <table:table-cell office:value-type="float" office:value="173050" table:style-name="ce38">
            <text:p>173.050</text:p>
          </table:table-cell>
          <table:table-cell office:value-type="float" office:value="159080" table:style-name="ce38">
            <text:p>159.080</text:p>
          </table:table-cell>
          <table:table-cell office:value-type="float" office:value="224291" table:style-name="ce38">
            <text:p>224.291</text:p>
          </table:table-cell>
          <table:table-cell office:value-type="float" office:value="30025" table:style-name="ce38">
            <text:p>30.02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13298" table:style-name="ce37">
            <text:p>113.298</text:p>
          </table:table-cell>
          <table:table-cell office:value-type="float" office:value="771116" table:style-name="ce37">
            <text:p>771.116</text:p>
          </table:table-cell>
          <table:table-cell office:value-type="float" office:value="221145" table:style-name="ce37">
            <text:p>221.145</text:p>
          </table:table-cell>
          <table:table-cell office:value-type="float" office:value="72553" table:style-name="ce37">
            <text:p>72.553</text:p>
          </table:table-cell>
          <table:table-cell office:value-type="float" office:value="121419" table:style-name="ce37">
            <text:p>121.419</text:p>
          </table:table-cell>
          <table:table-cell office:value-type="float" office:value="130239" table:style-name="ce37">
            <text:p>130.239</text:p>
          </table:table-cell>
          <table:table-cell office:value-type="float" office:value="174325" table:style-name="ce37">
            <text:p>174.325</text:p>
          </table:table-cell>
          <table:table-cell office:value-type="float" office:value="174350" table:style-name="ce37">
            <text:p>174.350</text:p>
          </table:table-cell>
          <table:table-cell office:value-type="float" office:value="186956" table:style-name="ce37">
            <text:p>186.95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19672" table:style-name="ce37">
            <text:p>319.672</text:p>
          </table:table-cell>
          <table:table-cell office:value-type="float" office:value="372892" table:style-name="ce37">
            <text:p>372.892</text:p>
          </table:table-cell>
          <table:table-cell office:value-type="float" office:value="419646" table:style-name="ce37">
            <text:p>419.646</text:p>
          </table:table-cell>
          <table:table-cell office:value-type="float" office:value="1224795" table:style-name="ce37">
            <text:p>1.224.795</text:p>
          </table:table-cell>
          <table:table-cell office:value-type="float" office:value="1216905" table:style-name="ce37">
            <text:p>1.216.905</text:p>
          </table:table-cell>
          <table:table-cell office:value-type="float" office:value="1715907" table:style-name="ce37">
            <text:p>1.715.907</text:p>
          </table:table-cell>
          <table:table-cell office:value-type="float" office:value="2010740" table:style-name="ce37">
            <text:p>2.010.740</text:p>
          </table:table-cell>
          <table:table-cell office:value-type="float" office:value="2091941" table:style-name="ce37">
            <text:p>2.091.941</text:p>
          </table:table-cell>
          <table:table-cell office:value-type="float" office:value="1369108" table:style-name="ce37">
            <text:p>1.369.10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22274" table:style-name="ce37">
            <text:p>422.274</text:p>
          </table:table-cell>
          <table:table-cell office:value-type="float" office:value="532941" table:style-name="ce37">
            <text:p>532.941</text:p>
          </table:table-cell>
          <table:table-cell office:value-type="float" office:value="527205" table:style-name="ce37">
            <text:p>527.205</text:p>
          </table:table-cell>
          <table:table-cell office:value-type="float" office:value="415479" table:style-name="ce37">
            <text:p>415.479</text:p>
          </table:table-cell>
          <table:table-cell office:value-type="float" office:value="370223" table:style-name="ce37">
            <text:p>370.223</text:p>
          </table:table-cell>
          <table:table-cell office:value-type="float" office:value="371214" table:style-name="ce37">
            <text:p>371.214</text:p>
          </table:table-cell>
          <table:table-cell office:value-type="float" office:value="496126" table:style-name="ce37">
            <text:p>496.126</text:p>
          </table:table-cell>
          <table:table-cell office:value-type="float" office:value="450121" table:style-name="ce37">
            <text:p>450.121</text:p>
          </table:table-cell>
          <table:table-cell office:value-type="float" office:value="435871" table:style-name="ce37">
            <text:p>435.87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7906" table:style-name="ce37">
            <text:p>107.906</text:p>
          </table:table-cell>
          <table:table-cell office:value-type="float" office:value="116405" table:style-name="ce37">
            <text:p>116.405</text:p>
          </table:table-cell>
          <table:table-cell office:value-type="float" office:value="152744" table:style-name="ce37">
            <text:p>152.744</text:p>
          </table:table-cell>
          <table:table-cell office:value-type="float" office:value="117180" table:style-name="ce37">
            <text:p>117.180</text:p>
          </table:table-cell>
          <table:table-cell office:value-type="float" office:value="133334" table:style-name="ce37">
            <text:p>133.334</text:p>
          </table:table-cell>
          <table:table-cell office:value-type="float" office:value="155229" table:style-name="ce37">
            <text:p>155.229</text:p>
          </table:table-cell>
          <table:table-cell office:value-type="float" office:value="123617" table:style-name="ce37">
            <text:p>123.617</text:p>
          </table:table-cell>
          <table:table-cell office:value-type="float" office:value="128974" table:style-name="ce37">
            <text:p>128.974</text:p>
          </table:table-cell>
          <table:table-cell office:value-type="float" office:value="132589" table:style-name="ce37">
            <text:p>132.58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116013" table:style-name="ce38">
            <text:p>3.116.013</text:p>
          </table:table-cell>
          <table:table-cell office:value-type="float" office:value="4028246" table:style-name="ce38">
            <text:p>4.028.246</text:p>
          </table:table-cell>
          <table:table-cell office:value-type="float" office:value="3648602" table:style-name="ce38">
            <text:p>3.648.602</text:p>
          </table:table-cell>
          <table:table-cell office:value-type="float" office:value="2991152" table:style-name="ce38">
            <text:p>2.991.152</text:p>
          </table:table-cell>
          <table:table-cell office:value-type="float" office:value="3113947" table:style-name="ce38">
            <text:p>3.113.947</text:p>
          </table:table-cell>
          <table:table-cell office:value-type="float" office:value="2984518" table:style-name="ce38">
            <text:p>2.984.518</text:p>
          </table:table-cell>
          <table:table-cell office:value-type="float" office:value="3183846" table:style-name="ce38">
            <text:p>3.183.846</text:p>
          </table:table-cell>
          <table:table-cell office:value-type="float" office:value="3224197" table:style-name="ce38">
            <text:p>3.224.197</text:p>
          </table:table-cell>
          <table:table-cell office:value-type="float" office:value="3304798" table:style-name="ce38">
            <text:p>3.304.79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333269" table:style-name="ce37">
            <text:p>7.333.269</text:p>
          </table:table-cell>
          <table:table-cell office:value-type="float" office:value="6618811" table:style-name="ce37">
            <text:p>6.618.811</text:p>
          </table:table-cell>
          <table:table-cell office:value-type="float" office:value="7538297" table:style-name="ce37">
            <text:p>7.538.297</text:p>
          </table:table-cell>
          <table:table-cell office:value-type="float" office:value="8961708" table:style-name="ce37">
            <text:p>8.961.708</text:p>
          </table:table-cell>
          <table:table-cell office:value-type="float" office:value="9159139" table:style-name="ce37">
            <text:p>9.159.139</text:p>
          </table:table-cell>
          <table:table-cell office:value-type="float" office:value="10410321" table:style-name="ce37">
            <text:p>10.410.321</text:p>
          </table:table-cell>
          <table:table-cell office:value-type="float" office:value="9682164" table:style-name="ce37">
            <text:p>9.682.164</text:p>
          </table:table-cell>
          <table:table-cell office:value-type="float" office:value="10880287" table:style-name="ce37">
            <text:p>10.880.287</text:p>
          </table:table-cell>
          <table:table-cell office:value-type="float" office:value="1592190" table:style-name="ce37">
            <text:p>1.592.19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53103" table:style-name="ce37">
            <text:p>2.153.103</text:p>
          </table:table-cell>
          <table:table-cell office:value-type="float" office:value="2710948" table:style-name="ce37">
            <text:p>2.710.948</text:p>
          </table:table-cell>
          <table:table-cell office:value-type="float" office:value="2163268" table:style-name="ce37">
            <text:p>2.163.268</text:p>
          </table:table-cell>
          <table:table-cell office:value-type="float" office:value="2559417" table:style-name="ce37">
            <text:p>2.559.417</text:p>
          </table:table-cell>
          <table:table-cell office:value-type="float" office:value="1653942" table:style-name="ce37">
            <text:p>1.653.942</text:p>
          </table:table-cell>
          <table:table-cell office:value-type="float" office:value="1998693" table:style-name="ce37">
            <text:p>1.998.693</text:p>
          </table:table-cell>
          <table:table-cell office:value-type="float" office:value="2388490" table:style-name="ce37">
            <text:p>2.388.490</text:p>
          </table:table-cell>
          <table:table-cell office:value-type="float" office:value="1899442" table:style-name="ce37">
            <text:p>1.899.442</text:p>
          </table:table-cell>
          <table:table-cell office:value-type="float" office:value="3272912" table:style-name="ce37">
            <text:p>3.272.91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764275" table:style-name="ce37">
            <text:p>8.764.275</text:p>
          </table:table-cell>
          <table:table-cell office:value-type="float" office:value="8888747" table:style-name="ce37">
            <text:p>8.888.747</text:p>
          </table:table-cell>
          <table:table-cell office:value-type="float" office:value="10892900" table:style-name="ce37">
            <text:p>10.892.900</text:p>
          </table:table-cell>
          <table:table-cell office:value-type="float" office:value="11538134" table:style-name="ce37">
            <text:p>11.538.134</text:p>
          </table:table-cell>
          <table:table-cell office:value-type="float" office:value="11303137" table:style-name="ce37">
            <text:p>11.303.137</text:p>
          </table:table-cell>
          <table:table-cell office:value-type="float" office:value="10782969" table:style-name="ce37">
            <text:p>10.782.969</text:p>
          </table:table-cell>
          <table:table-cell office:value-type="float" office:value="11010303" table:style-name="ce37">
            <text:p>11.010.303</text:p>
          </table:table-cell>
          <table:table-cell office:value-type="float" office:value="12098017" table:style-name="ce37">
            <text:p>12.098.017</text:p>
          </table:table-cell>
          <table:table-cell office:value-type="float" office:value="11240840" table:style-name="ce37">
            <text:p>11.240.8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36075" table:style-name="ce37">
            <text:p>336.075</text:p>
          </table:table-cell>
          <table:table-cell office:value-type="float" office:value="274954" table:style-name="ce37">
            <text:p>274.954</text:p>
          </table:table-cell>
          <table:table-cell office:value-type="float" office:value="252955" table:style-name="ce37">
            <text:p>252.955</text:p>
          </table:table-cell>
          <table:table-cell office:value-type="float" office:value="291773" table:style-name="ce37">
            <text:p>291.773</text:p>
          </table:table-cell>
          <table:table-cell office:value-type="float" office:value="297370" table:style-name="ce37">
            <text:p>297.370</text:p>
          </table:table-cell>
          <table:table-cell office:value-type="float" office:value="221041" table:style-name="ce37">
            <text:p>221.041</text:p>
          </table:table-cell>
          <table:table-cell office:value-type="float" office:value="504282" table:style-name="ce37">
            <text:p>504.282</text:p>
          </table:table-cell>
          <table:table-cell office:value-type="float" office:value="618924" table:style-name="ce37">
            <text:p>618.924</text:p>
          </table:table-cell>
          <table:table-cell office:value-type="float" office:value="552386" table:style-name="ce37">
            <text:p>552.38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64493" table:style-name="ce38">
            <text:p>1.364.493</text:p>
          </table:table-cell>
          <table:table-cell office:value-type="float" office:value="1300126" table:style-name="ce38">
            <text:p>1.300.126</text:p>
          </table:table-cell>
          <table:table-cell office:value-type="float" office:value="670613" table:style-name="ce38">
            <text:p>670.613</text:p>
          </table:table-cell>
          <table:table-cell office:value-type="float" office:value="540599" table:style-name="ce38">
            <text:p>540.599</text:p>
          </table:table-cell>
          <table:table-cell office:value-type="float" office:value="700246" table:style-name="ce38">
            <text:p>700.246</text:p>
          </table:table-cell>
          <table:table-cell office:value-type="float" office:value="596554" table:style-name="ce38">
            <text:p>596.554</text:p>
          </table:table-cell>
          <table:table-cell office:value-type="float" office:value="457139" table:style-name="ce38">
            <text:p>457.139</text:p>
          </table:table-cell>
          <table:table-cell office:value-type="float" office:value="542845" table:style-name="ce38">
            <text:p>542.845</text:p>
          </table:table-cell>
          <table:table-cell office:value-type="float" office:value="570196" table:style-name="ce38">
            <text:p>570.19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724345" table:style-name="ce37">
            <text:p>724.345</text:p>
          </table:table-cell>
          <table:table-cell office:value-type="float" office:value="708791" table:style-name="ce37">
            <text:p>708.791</text:p>
          </table:table-cell>
          <table:table-cell office:value-type="float" office:value="743418" table:style-name="ce37">
            <text:p>743.418</text:p>
          </table:table-cell>
          <table:table-cell office:value-type="float" office:value="1972204" table:style-name="ce37">
            <text:p>1.972.204</text:p>
          </table:table-cell>
          <table:table-cell office:value-type="float" office:value="478706" table:style-name="ce37">
            <text:p>478.706</text:p>
          </table:table-cell>
          <table:table-cell office:value-type="float" office:value="482907" table:style-name="ce37">
            <text:p>482.907</text:p>
          </table:table-cell>
          <table:table-cell office:value-type="float" office:value="533987" table:style-name="ce37">
            <text:p>533.987</text:p>
          </table:table-cell>
          <table:table-cell office:value-type="float" office:value="630526" table:style-name="ce37">
            <text:p>630.526</text:p>
          </table:table-cell>
          <table:table-cell office:value-type="float" office:value="886987" table:style-name="ce37">
            <text:p>886.98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34449" table:style-name="ce37">
            <text:p>6.134.449</text:p>
          </table:table-cell>
          <table:table-cell office:value-type="float" office:value="7464670" table:style-name="ce37">
            <text:p>7.464.670</text:p>
          </table:table-cell>
          <table:table-cell office:value-type="float" office:value="6878155" table:style-name="ce37">
            <text:p>6.878.155</text:p>
          </table:table-cell>
          <table:table-cell office:value-type="float" office:value="8543415" table:style-name="ce37">
            <text:p>8.543.415</text:p>
          </table:table-cell>
          <table:table-cell office:value-type="float" office:value="8987032" table:style-name="ce37">
            <text:p>8.987.032</text:p>
          </table:table-cell>
          <table:table-cell office:value-type="float" office:value="8877164" table:style-name="ce37">
            <text:p>8.877.164</text:p>
          </table:table-cell>
          <table:table-cell office:value-type="float" office:value="9706964" table:style-name="ce37">
            <text:p>9.706.964</text:p>
          </table:table-cell>
          <table:table-cell office:value-type="float" office:value="10137834" table:style-name="ce37">
            <text:p>10.137.834</text:p>
          </table:table-cell>
          <table:table-cell office:value-type="float" office:value="9962282" table:style-name="ce37">
            <text:p>9.962.28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6955" table:style-name="ce37">
            <text:p>16.955</text:p>
          </table:table-cell>
          <table:table-cell office:value-type="float" office:value="65333" table:style-name="ce37">
            <text:p>65.333</text:p>
          </table:table-cell>
          <table:table-cell office:value-type="float" office:value="67462" table:style-name="ce37">
            <text:p>67.462</text:p>
          </table:table-cell>
          <table:table-cell office:value-type="float" office:value="67906" table:style-name="ce37">
            <text:p>67.906</text:p>
          </table:table-cell>
          <table:table-cell office:value-type="float" office:value="95114" table:style-name="ce37">
            <text:p>95.114</text:p>
          </table:table-cell>
          <table:table-cell office:value-type="float" office:value="104142" table:style-name="ce37">
            <text:p>104.142</text:p>
          </table:table-cell>
          <table:table-cell office:value-type="float" office:value="66223" table:style-name="ce37">
            <text:p>66.223</text:p>
          </table:table-cell>
          <table:table-cell office:value-type="float" office:value="77334" table:style-name="ce37">
            <text:p>77.334</text:p>
          </table:table-cell>
          <table:table-cell office:value-type="float" office:value="141420" table:style-name="ce37">
            <text:p>141.42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670" table:style-name="ce37">
            <text:p>89.670</text:p>
          </table:table-cell>
          <table:table-cell office:value-type="float" office:value="95178" table:style-name="ce37">
            <text:p>95.178</text:p>
          </table:table-cell>
          <table:table-cell office:value-type="float" office:value="115719" table:style-name="ce37">
            <text:p>115.719</text:p>
          </table:table-cell>
          <table:table-cell office:value-type="float" office:value="105323" table:style-name="ce37">
            <text:p>105.323</text:p>
          </table:table-cell>
          <table:table-cell office:value-type="float" office:value="136786" table:style-name="ce37">
            <text:p>136.786</text:p>
          </table:table-cell>
          <table:table-cell office:value-type="float" office:value="165477" table:style-name="ce37">
            <text:p>165.477</text:p>
          </table:table-cell>
          <table:table-cell office:value-type="float" office:value="175951" table:style-name="ce37">
            <text:p>175.951</text:p>
          </table:table-cell>
          <table:table-cell office:value-type="float" office:value="192865" table:style-name="ce37">
            <text:p>192.865</text:p>
          </table:table-cell>
          <table:table-cell office:value-type="float" office:value="257581" table:style-name="ce37">
            <text:p>257.58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23852" table:style-name="ce38">
            <text:p>123.852</text:p>
          </table:table-cell>
          <table:table-cell office:value-type="float" office:value="233895" table:style-name="ce38">
            <text:p>233.895</text:p>
          </table:table-cell>
          <table:table-cell office:value-type="float" office:value="199115" table:style-name="ce38">
            <text:p>199.115</text:p>
          </table:table-cell>
          <table:table-cell office:value-type="float" office:value="380072" table:style-name="ce38">
            <text:p>380.072</text:p>
          </table:table-cell>
          <table:table-cell office:value-type="float" office:value="315082" table:style-name="ce38">
            <text:p>315.082</text:p>
          </table:table-cell>
          <table:table-cell office:value-type="float" office:value="237180" table:style-name="ce38">
            <text:p>237.180</text:p>
          </table:table-cell>
          <table:table-cell office:value-type="float" office:value="356553" table:style-name="ce38">
            <text:p>356.553</text:p>
          </table:table-cell>
          <table:table-cell office:value-type="float" office:value="430597" table:style-name="ce38">
            <text:p>430.597</text:p>
          </table:table-cell>
          <table:table-cell office:value-type="float" office:value="250145" table:style-name="ce38">
            <text:p>250.14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4105" table:style-name="ce37">
            <text:p>44.105</text:p>
          </table:table-cell>
          <table:table-cell office:value-type="float" office:value="51012" table:style-name="ce37">
            <text:p>51.012</text:p>
          </table:table-cell>
          <table:table-cell office:value-type="float" office:value="55267" table:style-name="ce37">
            <text:p>55.267</text:p>
          </table:table-cell>
          <table:table-cell office:value-type="float" office:value="24856" table:style-name="ce37">
            <text:p>24.856</text:p>
          </table:table-cell>
          <table:table-cell office:value-type="float" office:value="37987" table:style-name="ce37">
            <text:p>37.987</text:p>
          </table:table-cell>
          <table:table-cell office:value-type="float" office:value="36654" table:style-name="ce37">
            <text:p>36.654</text:p>
          </table:table-cell>
          <table:table-cell office:value-type="float" office:value="134001" table:style-name="ce37">
            <text:p>134.001</text:p>
          </table:table-cell>
          <table:table-cell office:value-type="float" office:value="30316" table:style-name="ce37">
            <text:p>30.316</text:p>
          </table:table-cell>
          <table:table-cell office:value-type="float" office:value="41546" table:style-name="ce37">
            <text:p>41.54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36411" table:style-name="ce37">
            <text:p>2.136.411</text:p>
          </table:table-cell>
          <table:table-cell office:value-type="float" office:value="5135703" table:style-name="ce37">
            <text:p>5.135.703</text:p>
          </table:table-cell>
          <table:table-cell office:value-type="float" office:value="4453991" table:style-name="ce37">
            <text:p>4.453.991</text:p>
          </table:table-cell>
          <table:table-cell office:value-type="float" office:value="4486479" table:style-name="ce37">
            <text:p>4.486.479</text:p>
          </table:table-cell>
          <table:table-cell office:value-type="float" office:value="4855399" table:style-name="ce37">
            <text:p>4.855.399</text:p>
          </table:table-cell>
          <table:table-cell office:value-type="float" office:value="4832314" table:style-name="ce37">
            <text:p>4.832.314</text:p>
          </table:table-cell>
          <table:table-cell office:value-type="float" office:value="5134155" table:style-name="ce37">
            <text:p>5.134.155</text:p>
          </table:table-cell>
          <table:table-cell office:value-type="float" office:value="5129285" table:style-name="ce37">
            <text:p>5.129.285</text:p>
          </table:table-cell>
          <table:table-cell office:value-type="float" office:value="5021596" table:style-name="ce37">
            <text:p>5.021.59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12213" table:style-name="ce37">
            <text:p>1.612.213</text:p>
          </table:table-cell>
          <table:table-cell office:value-type="float" office:value="2380676" table:style-name="ce37">
            <text:p>2.380.676</text:p>
          </table:table-cell>
          <table:table-cell office:value-type="float" office:value="1468317" table:style-name="ce37">
            <text:p>1.468.317</text:p>
          </table:table-cell>
          <table:table-cell office:value-type="float" office:value="1491845" table:style-name="ce37">
            <text:p>1.491.845</text:p>
          </table:table-cell>
          <table:table-cell office:value-type="float" office:value="1737024" table:style-name="ce37">
            <text:p>1.737.024</text:p>
          </table:table-cell>
          <table:table-cell office:value-type="float" office:value="1681037" table:style-name="ce37">
            <text:p>1.681.037</text:p>
          </table:table-cell>
          <table:table-cell office:value-type="float" office:value="1917134" table:style-name="ce37">
            <text:p>1.917.134</text:p>
          </table:table-cell>
          <table:table-cell office:value-type="float" office:value="3804728" table:style-name="ce37">
            <text:p>3.804.728</text:p>
          </table:table-cell>
          <table:table-cell office:value-type="float" office:value="2254848" table:style-name="ce37">
            <text:p>2.254.84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263203" table:style-name="ce37">
            <text:p>2.263.203</text:p>
          </table:table-cell>
          <table:table-cell office:value-type="float" office:value="6063104" table:style-name="ce37">
            <text:p>6.063.104</text:p>
          </table:table-cell>
          <table:table-cell office:value-type="float" office:value="564884" table:style-name="ce37">
            <text:p>564.884</text:p>
          </table:table-cell>
          <table:table-cell office:value-type="float" office:value="681193" table:style-name="ce37">
            <text:p>681.193</text:p>
          </table:table-cell>
          <table:table-cell office:value-type="float" office:value="733856" table:style-name="ce37">
            <text:p>733.856</text:p>
          </table:table-cell>
          <table:table-cell office:value-type="float" office:value="738249" table:style-name="ce37">
            <text:p>738.249</text:p>
          </table:table-cell>
          <table:table-cell office:value-type="float" office:value="834601" table:style-name="ce37">
            <text:p>834.601</text:p>
          </table:table-cell>
          <table:table-cell office:value-type="float" office:value="1114664" table:style-name="ce37">
            <text:p>1.114.664</text:p>
          </table:table-cell>
          <table:table-cell office:value-type="float" office:value="935261" table:style-name="ce37">
            <text:p>935.26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972970" table:style-name="ce38">
            <text:p>7.972.970</text:p>
          </table:table-cell>
          <table:table-cell office:value-type="float" office:value="8448468" table:style-name="ce38">
            <text:p>8.448.468</text:p>
          </table:table-cell>
          <table:table-cell office:value-type="float" office:value="7285198" table:style-name="ce38">
            <text:p>7.285.198</text:p>
          </table:table-cell>
          <table:table-cell office:value-type="float" office:value="5242857" table:style-name="ce38">
            <text:p>5.242.857</text:p>
          </table:table-cell>
          <table:table-cell office:value-type="float" office:value="5780729" table:style-name="ce38">
            <text:p>5.780.729</text:p>
          </table:table-cell>
          <table:table-cell office:value-type="float" office:value="5606753" table:style-name="ce38">
            <text:p>5.606.753</text:p>
          </table:table-cell>
          <table:table-cell office:value-type="float" office:value="6038339" table:style-name="ce38">
            <text:p>6.038.339</text:p>
          </table:table-cell>
          <table:table-cell office:value-type="float" office:value="6194999" table:style-name="ce38">
            <text:p>6.194.999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46021" table:style-name="ce37">
            <text:p>1.446.021</text:p>
          </table:table-cell>
          <table:table-cell office:value-type="float" office:value="1307080" table:style-name="ce37">
            <text:p>1.307.080</text:p>
          </table:table-cell>
          <table:table-cell office:value-type="float" office:value="1510496" table:style-name="ce37">
            <text:p>1.510.496</text:p>
          </table:table-cell>
          <table:table-cell office:value-type="float" office:value="1362864" table:style-name="ce37">
            <text:p>1.362.864</text:p>
          </table:table-cell>
          <table:table-cell office:value-type="float" office:value="1481281" table:style-name="ce37">
            <text:p>1.481.281</text:p>
          </table:table-cell>
          <table:table-cell office:value-type="float" office:value="1162342" table:style-name="ce37">
            <text:p>1.162.342</text:p>
          </table:table-cell>
          <table:table-cell office:value-type="float" office:value="1088714" table:style-name="ce37">
            <text:p>1.088.714</text:p>
          </table:table-cell>
          <table:table-cell office:value-type="float" office:value="1690097" table:style-name="ce37">
            <text:p>1.690.097</text:p>
          </table:table-cell>
          <table:table-cell office:value-type="float" office:value="1759507" table:style-name="ce37">
            <text:p>1.759.50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293510" table:style-name="ce37">
            <text:p>2.293.510</text:p>
          </table:table-cell>
          <table:table-cell office:value-type="float" office:value="1054266" table:style-name="ce37">
            <text:p>1.054.266</text:p>
          </table:table-cell>
          <table:table-cell office:value-type="float" office:value="530753" table:style-name="ce37">
            <text:p>530.753</text:p>
          </table:table-cell>
          <table:table-cell office:value-type="float" office:value="695689" table:style-name="ce37">
            <text:p>695.689</text:p>
          </table:table-cell>
          <table:table-cell office:value-type="float" office:value="689251" table:style-name="ce37">
            <text:p>689.251</text:p>
          </table:table-cell>
          <table:table-cell office:value-type="float" office:value="590299" table:style-name="ce39">
            <text:p>590.299</text:p>
          </table:table-cell>
          <table:table-cell office:value-type="float" office:value="624979" table:style-name="ce39">
            <text:p>624.979</text:p>
          </table:table-cell>
          <table:table-cell office:value-type="float" office:value="736850" table:style-name="ce39">
            <text:p>736.850</text:p>
          </table:table-cell>
          <table:table-cell office:value-type="float" office:value="774611" table:style-name="ce39">
            <text:p>774.61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624770" table:style-name="ce37">
            <text:p>1.624.770</text:p>
          </table:table-cell>
          <table:table-cell office:value-type="float" office:value="2654038" table:style-name="ce37">
            <text:p>2.654.038</text:p>
          </table:table-cell>
          <table:table-cell office:value-type="float" office:value="2063389" table:style-name="ce37">
            <text:p>2.063.389</text:p>
          </table:table-cell>
          <table:table-cell office:value-type="float" office:value="2527760" table:style-name="ce37">
            <text:p>2.527.760</text:p>
          </table:table-cell>
          <table:table-cell office:value-type="float" office:value="2696749" table:style-name="ce37">
            <text:p>2.696.749</text:p>
          </table:table-cell>
          <table:table-cell office:value-type="float" office:value="2568154" table:style-name="ce40">
            <text:p>2.568.154</text:p>
          </table:table-cell>
          <table:table-cell office:value-type="float" office:value="2379232" table:style-name="ce40">
            <text:p>2.379.232</text:p>
          </table:table-cell>
          <table:table-cell office:value-type="float" office:value="2882135" table:style-name="ce40">
            <text:p>2.882.135</text:p>
          </table:table-cell>
          <table:table-cell office:value-type="float" office:value="7948614" table:style-name="ce40">
            <text:p>7.948.614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1_1.$A$1:EU_RP_1_1.$G$36" table:base-cell-address="EU_RP_1_1.$A$1"/>
        </table:named-expressions>
      </table:table>
      <table:table table:name="EU_RP_1_2" table:style-name="ta2">
        <table:table-column table:style-name="co9" table:default-cell-style-name="ce26"/>
        <table:table-column table:style-name="co10" table:number-columns-repeated="9" table:default-cell-style-name="ce16"/>
        <table:table-column table:style-name="co6" table:number-columns-repeated="238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3" table:default-cell-style-name="ce16"/>
        <table:table-row table:style-name="ro9">
          <table:table-cell office:value-type="string" table:style-name="ce14">
            <text:p>EU_RP_1.2.- Sortutako hondakin arriskutsuak biztanleko eta herrialdearen arabera.</text:p>
          </table:table-cell>
          <table:table-cell table:style-name="ce15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 table:style-name="ce16"/>
        </table:table-row>
        <table:table-row table:style-name="ro9">
          <table:table-cell office:value-type="string" table:style-name="ce29">
            <text:p>2004-2020.</text:p>
          </table:table-cell>
          <table:table-cell table:number-columns-repeated="8" table:style-name="ce17"/>
          <table:table-cell table:number-columns-repeated="16375" table:style-name="ce16"/>
        </table:table-row>
        <table:table-row table:style-name="ro8">
          <table:table-cell office:value-type="string" table:style-name="ce18">
            <text:p>Unitateak:<text:s/><text:span text:style-name="T2">kilogramo/biztanle</text:span></text:p>
          </table:table-cell>
          <table:table-cell table:number-columns-repeated="8" table:style-name="ce19"/>
          <table:table-cell table:number-columns-repeated="16375" table:style-name="ce1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243.53277006998522" table:style-name="ce35">
            <text:p>244</text:p>
          </table:table-cell>
          <table:table-cell office:value-type="float" office:value="202.90564436038613" table:style-name="ce35">
            <text:p>203</text:p>
          </table:table-cell>
          <table:table-cell office:value-type="float" office:value="196.71849448261443" table:style-name="ce35">
            <text:p>197</text:p>
          </table:table-cell>
          <table:table-cell office:value-type="float" office:value="155.57353545231373" table:style-name="ce35">
            <text:p>156</text:p>
          </table:table-cell>
          <table:table-cell office:value-type="float" office:value="137" table:style-name="ce35">
            <text:p>137</text:p>
          </table:table-cell>
          <table:table-cell office:value-type="float" office:value="148.83419819897767" table:style-name="ce35">
            <text:p>149</text:p>
          </table:table-cell>
          <table:table-cell office:value-type="float" office:value="148" table:style-name="ce35">
            <text:p>148</text:p>
          </table:table-cell>
          <table:table-cell office:value-type="float" office:value="149.58781828238122" table:style-name="ce35">
            <text:p>150</text:p>
          </table:table-cell>
          <table:table-cell office:value-type="float" office:value="144.66" table:style-name="ce35">
            <text:p>145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180" table:style-name="ce35">
            <text:p>180</text:p>
          </table:table-cell>
          <table:table-cell office:value-type="float" office:value="204" table:style-name="ce35">
            <text:p>204</text:p>
          </table:table-cell>
          <table:table-cell office:value-type="float" office:value="190" table:style-name="ce35">
            <text:p>190</text:p>
          </table:table-cell>
          <table:table-cell office:value-type="float" office:value="191" table:style-name="ce35">
            <text:p>191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97" table:style-name="ce35">
            <text:p>197</text:p>
          </table:table-cell>
          <table:table-cell office:value-type="float" office:value="210" table:style-name="ce35">
            <text:p>21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186" table:style-name="ce36">
            <text:p>186</text:p>
          </table:table-cell>
          <table:table-cell office:value-type="float" office:value="213" table:style-name="ce36">
            <text:p>213</text:p>
          </table:table-cell>
          <table:table-cell office:value-type="float" office:value="200" table:style-name="ce36">
            <text:p>200</text:p>
          </table:table-cell>
          <table:table-cell office:value-type="float" office:value="206" table:style-name="ce36">
            <text:p>206</text:p>
          </table:table-cell>
          <table:table-cell office:value-type="float" office:value="203" table:style-name="ce36">
            <text:p>203</text:p>
          </table:table-cell>
          <table:table-cell office:value-type="float" office:value="201" table:style-name="ce36">
            <text:p>201</text:p>
          </table:table-cell>
          <table:table-cell office:value-type="float" office:value="212" table:style-name="ce36">
            <text:p>212</text:p>
          </table:table-cell>
          <table:table-cell office:value-type="float" office:value="228" table:style-name="ce36">
            <text:p>228</text:p>
          </table:table-cell>
          <table:table-cell office:value-type="float" office:value="214" table:style-name="ce36">
            <text:p>21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42" table:style-name="ce37">
            <text:p>242</text:p>
          </table:table-cell>
          <table:table-cell office:value-type="float" office:value="263" table:style-name="ce37">
            <text:p>263</text:p>
          </table:table-cell>
          <table:table-cell office:value-type="float" office:value="272" table:style-name="ce37">
            <text:p>272</text:p>
          </table:table-cell>
          <table:table-cell office:value-type="float" office:value="244" table:style-name="ce37">
            <text:p>244</text:p>
          </table:table-cell>
          <table:table-cell office:value-type="float" office:value="273" table:style-name="ce37">
            <text:p>273</text:p>
          </table:table-cell>
          <table:table-cell office:value-type="float" office:value="269" table:style-name="ce37">
            <text:p>269</text:p>
          </table:table-cell>
          <table:table-cell office:value-type="float" office:value="280" table:style-name="ce37">
            <text:p>280</text:p>
          </table:table-cell>
          <table:table-cell office:value-type="float" office:value="292" table:style-name="ce37">
            <text:p>292</text:p>
          </table:table-cell>
          <table:table-cell office:value-type="float" office:value="282" table:style-name="ce37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24" table:style-name="ce37">
            <text:p>124</text:p>
          </table:table-cell>
          <table:table-cell office:value-type="float" office:value="116" table:style-name="ce37">
            <text:p>116</text:p>
          </table:table-cell>
          <table:table-cell office:value-type="float" office:value="160" table:style-name="ce37">
            <text:p>160</text:p>
          </table:table-cell>
          <table:table-cell office:value-type="float" office:value="176" table:style-name="ce37">
            <text:p>176</text:p>
          </table:table-cell>
          <table:table-cell office:value-type="float" office:value="126" table:style-name="ce37">
            <text:p>126</text:p>
          </table:table-cell>
          <table:table-cell office:value-type="float" office:value="149" table:style-name="ce37">
            <text:p>149</text:p>
          </table:table-cell>
          <table:table-cell office:value-type="float" office:value="144" table:style-name="ce37">
            <text:p>144</text:p>
          </table:table-cell>
          <table:table-cell office:value-type="float" office:value="149" table:style-name="ce37">
            <text:p>149</text:p>
          </table:table-cell>
          <table:table-cell office:value-type="float" office:value="144" table:style-name="ce37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499" table:style-name="ce37">
            <text:p>499</text:p>
          </table:table-cell>
          <table:table-cell office:value-type="float" office:value="383" table:style-name="ce37">
            <text:p>383</text:p>
          </table:table-cell>
          <table:table-cell office:value-type="float" office:value="553" table:style-name="ce37">
            <text:p>553</text:p>
          </table:table-cell>
          <table:table-cell office:value-type="float" office:value="438" table:style-name="ce37">
            <text:p>438</text:p>
          </table:table-cell>
          <table:table-cell office:value-type="float" office:value="251" table:style-name="ce37">
            <text:p>251</text:p>
          </table:table-cell>
          <table:table-cell office:value-type="float" office:value="264" table:style-name="ce37">
            <text:p>264</text:p>
          </table:table-cell>
          <table:table-cell office:value-type="float" office:value="336" table:style-name="ce37">
            <text:p>336</text:p>
          </table:table-cell>
          <table:table-cell office:value-type="float" office:value="343" table:style-name="ce37">
            <text:p>343</text:p>
          </table:table-cell>
          <table:table-cell office:value-type="float" office:value="342" table:style-name="ce37">
            <text:p>34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542" table:style-name="ce37">
            <text:p>1.542</text:p>
          </table:table-cell>
          <table:table-cell office:value-type="float" office:value="1783" table:style-name="ce37">
            <text:p>1.783</text:p>
          </table:table-cell>
          <table:table-cell office:value-type="float" office:value="1741" table:style-name="ce37">
            <text:p>1.741</text:p>
          </table:table-cell>
          <table:table-cell office:value-type="float" office:value="1833" table:style-name="ce37">
            <text:p>1.833</text:p>
          </table:table-cell>
          <table:table-cell office:value-type="float" office:value="1835" table:style-name="ce37">
            <text:p>1.835</text:p>
          </table:table-cell>
          <table:table-cell office:value-type="float" office:value="1690" table:style-name="ce37">
            <text:p>1.690</text:p>
          </table:table-cell>
          <table:table-cell office:value-type="float" office:value="1870" table:style-name="ce37">
            <text:p>1.870</text:p>
          </table:table-cell>
          <table:table-cell office:value-type="float" office:value="1912" table:style-name="ce37">
            <text:p>1.912</text:p>
          </table:table-cell>
          <table:table-cell office:value-type="float" office:value="2012" table:style-name="ce37">
            <text:p>2.01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53" table:style-name="ce38">
            <text:p>153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203" table:style-name="ce38">
            <text:p>203</text:p>
          </table:table-cell>
          <table:table-cell office:value-type="float" office:value="187" table:style-name="ce38">
            <text:p>187</text:p>
          </table:table-cell>
          <table:table-cell office:value-type="float" office:value="258" table:style-name="ce38">
            <text:p>258</text:p>
          </table:table-cell>
          <table:table-cell office:value-type="float" office:value="34" table:style-name="ce38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26" table:style-name="ce37">
            <text:p>26</text:p>
          </table:table-cell>
          <table:table-cell office:value-type="float" office:value="179" table:style-name="ce37">
            <text:p>179</text:p>
          </table:table-cell>
          <table:table-cell office:value-type="float" office:value="51" table:style-name="ce37">
            <text:p>51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59" table:style-name="ce37">
            <text:p>59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221" table:style-name="ce37">
            <text:p>221</text:p>
          </table:table-cell>
          <table:table-cell office:value-type="float" office:value="218" table:style-name="ce37">
            <text:p>218</text:p>
          </table:table-cell>
          <table:table-cell office:value-type="float" office:value="304" table:style-name="ce37">
            <text:p>304</text:p>
          </table:table-cell>
          <table:table-cell office:value-type="float" office:value="351" table:style-name="ce37">
            <text:p>351</text:p>
          </table:table-cell>
          <table:table-cell office:value-type="float" office:value="361" table:style-name="ce37">
            <text:p>361</text:p>
          </table:table-cell>
          <table:table-cell office:value-type="float" office:value="235" table:style-name="ce37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79" table:style-name="ce37">
            <text:p>79</text:p>
          </table:table-cell>
          <table:table-cell office:value-type="float" office:value="99" table:style-name="ce37">
            <text:p>99</text:p>
          </table:table-cell>
          <table:table-cell office:value-type="float" office:value="98" table:style-name="ce37">
            <text:p>98</text:p>
          </table:table-cell>
          <table:table-cell office:value-type="float" office:value="77" table:style-name="ce37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69" table:style-name="ce37">
            <text:p>69</text:p>
          </table:table-cell>
          <table:table-cell office:value-type="float" office:value="91" table:style-name="ce37">
            <text:p>91</text:p>
          </table:table-cell>
          <table:table-cell office:value-type="float" office:value="83" table:style-name="ce37">
            <text:p>83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37">
            <text:p>65</text:p>
          </table:table-cell>
          <table:table-cell office:value-type="float" office:value="75" table:style-name="ce37">
            <text:p>75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73" table:style-name="ce38">
            <text:p>73</text:p>
          </table:table-cell>
          <table:table-cell office:value-type="float" office:value="91" table:style-name="ce38">
            <text:p>91</text:p>
          </table:table-cell>
          <table:table-cell office:value-type="float" office:value="79" table:style-name="ce38">
            <text:p>79</text:p>
          </table:table-cell>
          <table:table-cell office:value-type="float" office:value="64" table:style-name="ce38">
            <text:p>64</text:p>
          </table:table-cell>
          <table:table-cell office:value-type="float" office:value="67" table:style-name="ce38">
            <text:p>67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5382" table:style-name="ce37">
            <text:p>5.382</text:p>
          </table:table-cell>
          <table:table-cell office:value-type="float" office:value="4914" table:style-name="ce37">
            <text:p>4.914</text:p>
          </table:table-cell>
          <table:table-cell office:value-type="float" office:value="5638" table:style-name="ce37">
            <text:p>5.638</text:p>
          </table:table-cell>
          <table:table-cell office:value-type="float" office:value="6731" table:style-name="ce37">
            <text:p>6.731</text:p>
          </table:table-cell>
          <table:table-cell office:value-type="float" office:value="6925" table:style-name="ce37">
            <text:p>6.925</text:p>
          </table:table-cell>
          <table:table-cell office:value-type="float" office:value="7919" table:style-name="ce37">
            <text:p>7.919</text:p>
          </table:table-cell>
          <table:table-cell office:value-type="float" office:value="7358" table:style-name="ce37">
            <text:p>7.358</text:p>
          </table:table-cell>
          <table:table-cell office:value-type="float" office:value="8230" table:style-name="ce37">
            <text:p>8.230</text:p>
          </table:table-cell>
          <table:table-cell office:value-type="float" office:value="1198" table:style-name="ce37">
            <text:p>1.19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412" table:style-name="ce37">
            <text:p>412</text:p>
          </table:table-cell>
          <table:table-cell office:value-type="float" office:value="515" table:style-name="ce37">
            <text:p>515</text:p>
          </table:table-cell>
          <table:table-cell office:value-type="float" office:value="407" table:style-name="ce37">
            <text:p>407</text:p>
          </table:table-cell>
          <table:table-cell office:value-type="float" office:value="477" table:style-name="ce37">
            <text:p>477</text:p>
          </table:table-cell>
          <table:table-cell office:value-type="float" office:value="305" table:style-name="ce37">
            <text:p>305</text:p>
          </table:table-cell>
          <table:table-cell office:value-type="float" office:value="366" table:style-name="ce37">
            <text:p>366</text:p>
          </table:table-cell>
          <table:table-cell office:value-type="float" office:value="435" table:style-name="ce37">
            <text:p>435</text:p>
          </table:table-cell>
          <table:table-cell office:value-type="float" office:value="344" table:style-name="ce37">
            <text:p>344</text:p>
          </table:table-cell>
          <table:table-cell office:value-type="float" office:value="592" table:style-name="ce37">
            <text:p>59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40" table:style-name="ce37">
            <text:p>140</text:p>
          </table:table-cell>
          <table:table-cell office:value-type="float" office:value="140" table:style-name="ce37">
            <text:p>140</text:p>
          </table:table-cell>
          <table:table-cell office:value-type="float" office:value="170" table:style-name="ce37">
            <text:p>170</text:p>
          </table:table-cell>
          <table:table-cell office:value-type="float" office:value="178" table:style-name="ce37">
            <text:p>178</text:p>
          </table:table-cell>
          <table:table-cell office:value-type="float" office:value="173" table:style-name="ce37">
            <text:p>173</text:p>
          </table:table-cell>
          <table:table-cell office:value-type="float" office:value="163" table:style-name="ce37">
            <text:p>163</text:p>
          </table:table-cell>
          <table:table-cell office:value-type="float" office:value="165" table:style-name="ce37">
            <text:p>165</text:p>
          </table:table-cell>
          <table:table-cell office:value-type="float" office:value="180" table:style-name="ce37">
            <text:p>180</text:p>
          </table:table-cell>
          <table:table-cell office:value-type="float" office:value="166" table:style-name="ce37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47" table:style-name="ce37">
            <text:p>47</text:p>
          </table:table-cell>
          <table:table-cell office:value-type="float" office:value="58" table:style-name="ce37">
            <text:p>58</text:p>
          </table:table-cell>
          <table:table-cell office:value-type="float" office:value="52" table:style-name="ce37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5" table:style-name="ce38">
            <text:p>135</text:p>
          </table:table-cell>
          <table:table-cell office:value-type="float" office:value="129" table:style-name="ce38">
            <text:p>129</text:p>
          </table:table-cell>
          <table:table-cell office:value-type="float" office:value="67" table:style-name="ce38">
            <text:p>67</text:p>
          </table:table-cell>
          <table:table-cell office:value-type="float" office:value="54" table:style-name="ce38">
            <text:p>54</text:p>
          </table:table-cell>
          <table:table-cell office:value-type="float" office:value="71" table:style-name="ce38">
            <text:p>71</text:p>
          </table:table-cell>
          <table:table-cell office:value-type="float" office:value="60" table:style-name="ce38">
            <text:p>60</text:p>
          </table:table-cell>
          <table:table-cell office:value-type="float" office:value="47" table:style-name="ce38">
            <text:p>47</text:p>
          </table:table-cell>
          <table:table-cell office:value-type="float" office:value="56" table:style-name="ce38">
            <text:p>56</text:p>
          </table:table-cell>
          <table:table-cell office:value-type="float" office:value="58" table:style-name="ce38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78" table:style-name="ce37">
            <text:p>178</text:p>
          </table:table-cell>
          <table:table-cell office:value-type="float" office:value="166" table:style-name="ce37">
            <text:p>166</text:p>
          </table:table-cell>
          <table:table-cell office:value-type="float" office:value="166" table:style-name="ce37">
            <text:p>166</text:p>
          </table:table-cell>
          <table:table-cell office:value-type="float" office:value="432" table:style-name="ce37">
            <text:p>432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112" table:style-name="ce37">
            <text:p>112</text:p>
          </table:table-cell>
          <table:table-cell office:value-type="float" office:value="130" table:style-name="ce37">
            <text:p>130</text:p>
          </table:table-cell>
          <table:table-cell office:value-type="float" office:value="178" table:style-name="ce37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06" table:style-name="ce37">
            <text:p>106</text:p>
          </table:table-cell>
          <table:table-cell office:value-type="float" office:value="128" table:style-name="ce37">
            <text:p>128</text:p>
          </table:table-cell>
          <table:table-cell office:value-type="float" office:value="117" table:style-name="ce37">
            <text:p>117</text:p>
          </table:table-cell>
          <table:table-cell office:value-type="float" office:value="144" table:style-name="ce37">
            <text:p>144</text:p>
          </table:table-cell>
          <table:table-cell office:value-type="float" office:value="151" table:style-name="ce37">
            <text:p>151</text:p>
          </table:table-cell>
          <table:table-cell office:value-type="float" office:value="146" table:style-name="ce37">
            <text:p>146</text:p>
          </table:table-cell>
          <table:table-cell office:value-type="float" office:value="160" table:style-name="ce37">
            <text:p>160</text:p>
          </table:table-cell>
          <table:table-cell office:value-type="float" office:value="168" table:style-name="ce37">
            <text:p>168</text:p>
          </table:table-cell>
          <table:table-cell office:value-type="float" office:value="168" table:style-name="ce37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" table:style-name="ce37">
            <text:p>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47" table:style-name="ce37">
            <text:p>47</text:p>
          </table:table-cell>
          <table:table-cell office:value-type="float" office:value="52" table:style-name="ce37">
            <text:p>52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69" table:style-name="ce37">
            <text:p>69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270" table:style-name="ce38">
            <text:p>270</text:p>
          </table:table-cell>
          <table:table-cell office:value-type="float" office:value="495" table:style-name="ce38">
            <text:p>495</text:p>
          </table:table-cell>
          <table:table-cell office:value-type="float" office:value="407" table:style-name="ce38">
            <text:p>407</text:p>
          </table:table-cell>
          <table:table-cell office:value-type="float" office:value="750" table:style-name="ce38">
            <text:p>750</text:p>
          </table:table-cell>
          <table:table-cell office:value-type="float" office:value="593" table:style-name="ce38">
            <text:p>593</text:p>
          </table:table-cell>
          <table:table-cell office:value-type="float" office:value="426" table:style-name="ce38">
            <text:p>426</text:p>
          </table:table-cell>
          <table:table-cell office:value-type="float" office:value="613" table:style-name="ce38">
            <text:p>613</text:p>
          </table:table-cell>
          <table:table-cell office:value-type="float" office:value="708" table:style-name="ce38">
            <text:p>708</text:p>
          </table:table-cell>
          <table:table-cell office:value-type="float" office:value="397" table:style-name="ce38">
            <text:p>39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110" table:style-name="ce37">
            <text:p>110</text:p>
          </table:table-cell>
          <table:table-cell office:value-type="float" office:value="126" table:style-name="ce37">
            <text:p>126</text:p>
          </table:table-cell>
          <table:table-cell office:value-type="float" office:value="135" table:style-name="ce37">
            <text:p>135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37">
            <text:p>90</text:p>
          </table:table-cell>
          <table:table-cell office:value-type="float" office:value="84" table:style-name="ce37">
            <text:p>84</text:p>
          </table:table-cell>
          <table:table-cell office:value-type="float" office:value="294" table:style-name="ce37">
            <text:p>294</text:p>
          </table:table-cell>
          <table:table-cell office:value-type="float" office:value="63" table:style-name="ce37">
            <text:p>63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31" table:style-name="ce37">
            <text:p>131</text:p>
          </table:table-cell>
          <table:table-cell office:value-type="float" office:value="314" table:style-name="ce37">
            <text:p>314</text:p>
          </table:table-cell>
          <table:table-cell office:value-type="float" office:value="271" table:style-name="ce37">
            <text:p>271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287" table:style-name="ce37">
            <text:p>287</text:p>
          </table:table-cell>
          <table:table-cell office:value-type="float" office:value="301" table:style-name="ce37">
            <text:p>301</text:p>
          </table:table-cell>
          <table:table-cell office:value-type="float" office:value="298" table:style-name="ce37">
            <text:p>298</text:p>
          </table:table-cell>
          <table:table-cell office:value-type="float" office:value="288" table:style-name="ce37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42" table:style-name="ce37">
            <text:p>42</text:p>
          </table:table-cell>
          <table:table-cell office:value-type="float" office:value="62" table:style-name="ce37">
            <text:p>62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50" table:style-name="ce37">
            <text:p>50</text:p>
          </table:table-cell>
          <table:table-cell office:value-type="float" office:value="100" table:style-name="ce37">
            <text:p>100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16" table:style-name="ce37">
            <text:p>216</text:p>
          </table:table-cell>
          <table:table-cell office:value-type="float" office:value="576" table:style-name="ce37">
            <text:p>576</text:p>
          </table:table-cell>
          <table:table-cell office:value-type="float" office:value="54" table:style-name="ce37">
            <text:p>54</text:p>
          </table:table-cell>
          <table:table-cell office:value-type="float" office:value="64" table:style-name="ce37">
            <text:p>64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81" table:style-name="ce37">
            <text:p>81</text:p>
          </table:table-cell>
          <table:table-cell office:value-type="float" office:value="108" table:style-name="ce37">
            <text:p>108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33" table:style-name="ce38">
            <text:p>133</text:p>
          </table:table-cell>
          <table:table-cell office:value-type="float" office:value="139" table:style-name="ce38">
            <text:p>139</text:p>
          </table:table-cell>
          <table:table-cell office:value-type="float" office:value="118" table:style-name="ce38">
            <text:p>118</text:p>
          </table:table-cell>
          <table:table-cell office:value-type="float" office:value="84" table:style-name="ce38">
            <text:p>84</text:p>
          </table:table-cell>
          <table:table-cell office:value-type="float" office:value="91" table:style-name="ce38">
            <text:p>91</text:p>
          </table:table-cell>
          <table:table-cell office:value-type="float" office:value="87" table:style-name="ce38">
            <text:p>87</text:p>
          </table:table-cell>
          <table:table-cell office:value-type="float" office:value="92" table:style-name="ce38">
            <text:p>92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2" table:style-name="ce37">
            <text:p>142</text:p>
          </table:table-cell>
          <table:table-cell office:value-type="float" office:value="128" table:style-name="ce37">
            <text:p>128</text:p>
          </table:table-cell>
          <table:table-cell office:value-type="float" office:value="145" table:style-name="ce37">
            <text:p>145</text:p>
          </table:table-cell>
          <table:table-cell office:value-type="float" office:value="130" table:style-name="ce37">
            <text:p>130</text:p>
          </table:table-cell>
          <table:table-cell office:value-type="float" office:value="141" table:style-name="ce37">
            <text:p>141</text:p>
          </table:table-cell>
          <table:table-cell office:value-type="float" office:value="110" table:style-name="ce37">
            <text:p>110</text:p>
          </table:table-cell>
          <table:table-cell office:value-type="float" office:value="103" table:style-name="ce37">
            <text:p>103</text:p>
          </table:table-cell>
          <table:table-cell office:value-type="float" office:value="159" table:style-name="ce37">
            <text:p>159</text:p>
          </table:table-cell>
          <table:table-cell office:value-type="float" office:value="164" table:style-name="ce37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07" table:style-name="ce37">
            <text:p>107</text:p>
          </table:table-cell>
          <table:table-cell office:value-type="float" office:value="50" table:style-name="ce37">
            <text:p>50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81" table:style-name="ce37">
            <text:p>181</text:p>
          </table:table-cell>
          <table:table-cell office:value-type="float" office:value="292" table:style-name="ce37">
            <text:p>292</text:p>
          </table:table-cell>
          <table:table-cell office:value-type="float" office:value="224" table:style-name="ce37">
            <text:p>224</text:p>
          </table:table-cell>
          <table:table-cell office:value-type="float" office:value="270" table:style-name="ce37">
            <text:p>270</text:p>
          </table:table-cell>
          <table:table-cell office:value-type="float" office:value="283" table:style-name="ce37">
            <text:p>283</text:p>
          </table:table-cell>
          <table:table-cell office:value-type="float" office:value="265" table:style-name="ce40">
            <text:p>265</text:p>
          </table:table-cell>
          <table:table-cell office:value-type="float" office:value="240" table:style-name="ce40">
            <text:p>240</text:p>
          </table:table-cell>
          <table:table-cell office:value-type="float" office:value="283" table:style-name="ce40">
            <text:p>283</text:p>
          </table:table-cell>
          <table:table-cell office:value-type="float" office:value="768" table:style-name="ce40">
            <text:p>768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1_2.$A$1:EU_RP_1_2.$G$36" table:base-cell-address="EU_RP_1_2.$A$1"/>
        </table:named-expressions>
      </table:table>
      <table:table table:name="EU_RP_2_1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1.- Kudeaketako hondakin arriskutsu guztiak herrialdearen arabera.</text:p>
          </table:table-cell>
          <table:table-cell table:style-name="ce15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510205.46875539992" table:style-name="ce35">
            <text:p>510.205</text:p>
          </table:table-cell>
          <table:table-cell office:value-type="float" office:value="425090.16561402997" table:style-name="ce35">
            <text:p>425.090</text:p>
          </table:table-cell>
          <table:table-cell office:value-type="float" office:value="412128" table:style-name="ce35">
            <text:p>412.128</text:p>
          </table:table-cell>
          <table:table-cell office:value-type="float" office:value="353640.51568000001" table:style-name="ce35">
            <text:p>353.641</text:p>
          </table:table-cell>
          <table:table-cell office:value-type="float" office:value="299089.41807138402" table:style-name="ce35">
            <text:p>299.089</text:p>
          </table:table-cell>
          <table:table-cell office:value-type="float" office:value="323398.40607999987" table:style-name="ce35">
            <text:p>323.398</text:p>
          </table:table-cell>
          <table:table-cell office:value-type="float" office:value="321628.23" table:style-name="ce35">
            <text:p>321.628</text:p>
          </table:table-cell>
          <table:table-cell office:value-type="float" office:value="326168.60878599982" table:style-name="ce35">
            <text:p>326.169</text:p>
          </table:table-cell>
          <table:table-cell office:value-type="float" office:value="318217.67615333269" table:style-name="ce35">
            <text:p>318.218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74940000" table:style-name="ce35">
            <text:p>74.940.000</text:p>
          </table:table-cell>
          <table:table-cell office:value-type="float" office:value="78680000" table:style-name="ce35">
            <text:p>78.680.000</text:p>
          </table:table-cell>
          <table:table-cell office:value-type="float" office:value="76050000" table:style-name="ce35">
            <text:p>76.050.000</text:p>
          </table:table-cell>
          <table:table-cell office:value-type="float" office:value="73240000" table:style-name="ce35">
            <text:p>73.240.000</text:p>
          </table:table-cell>
          <table:table-cell office:value-type="float" office:value="74560000" table:style-name="ce35">
            <text:p>74.560.000</text:p>
          </table:table-cell>
          <table:table-cell office:value-type="float" office:value="74670000" table:style-name="ce35">
            <text:p>74.670.000</text:p>
          </table:table-cell>
          <table:table-cell office:value-type="float" office:value="76750000" table:style-name="ce35">
            <text:p>76.750.000</text:p>
          </table:table-cell>
          <table:table-cell office:value-type="float" office:value="84280000" table:style-name="ce35">
            <text:p>84.28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70210000" table:style-name="ce36">
            <text:p>70.210.000</text:p>
          </table:table-cell>
          <table:table-cell office:value-type="float" office:value="75250000" table:style-name="ce36">
            <text:p>75.250.000</text:p>
          </table:table-cell>
          <table:table-cell office:value-type="float" office:value="72740000" table:style-name="ce36">
            <text:p>72.740.000</text:p>
          </table:table-cell>
          <table:table-cell office:value-type="float" office:value="71270000" table:style-name="ce36">
            <text:p>71.270.000</text:p>
          </table:table-cell>
          <table:table-cell office:value-type="float" office:value="72650000" table:style-name="ce36">
            <text:p>72.650.000</text:p>
          </table:table-cell>
          <table:table-cell office:value-type="float" office:value="72770000" table:style-name="ce36">
            <text:p>72.770.000</text:p>
          </table:table-cell>
          <table:table-cell office:value-type="float" office:value="74820000" table:style-name="ce36">
            <text:p>74.820.000</text:p>
          </table:table-cell>
          <table:table-cell office:value-type="float" office:value="82190000" table:style-name="ce36">
            <text:p>82.190.000</text:p>
          </table:table-cell>
          <table:table-cell office:value-type="float" office:value="74660000" table:style-name="ce36">
            <text:p>74.66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56732" table:style-name="ce37">
            <text:p>20.556.732</text:p>
          </table:table-cell>
          <table:table-cell office:value-type="float" office:value="21743227" table:style-name="ce37">
            <text:p>21.743.227</text:p>
          </table:table-cell>
          <table:table-cell office:value-type="float" office:value="23823844" table:style-name="ce37">
            <text:p>23.823.844</text:p>
          </table:table-cell>
          <table:table-cell office:value-type="float" office:value="19046941" table:style-name="ce37">
            <text:p>19.046.941</text:p>
          </table:table-cell>
          <table:table-cell office:value-type="float" office:value="21098397" table:style-name="ce37">
            <text:p>21.098.397</text:p>
          </table:table-cell>
          <table:table-cell office:value-type="float" office:value="20521107" table:style-name="ce37">
            <text:p>20.521.107</text:p>
          </table:table-cell>
          <table:table-cell office:value-type="float" office:value="21499052" table:style-name="ce37">
            <text:p>21.499.052</text:p>
          </table:table-cell>
          <table:table-cell office:value-type="float" office:value="22419164" table:style-name="ce37">
            <text:p>22.419.164</text:p>
          </table:table-cell>
          <table:table-cell office:value-type="float" office:value="21407959" table:style-name="ce37">
            <text:p>21.407.95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861967" table:style-name="ce37">
            <text:p>861.967</text:p>
          </table:table-cell>
          <table:table-cell office:value-type="float" office:value="335042" table:style-name="ce37">
            <text:p>335.042</text:p>
          </table:table-cell>
          <table:table-cell office:value-type="float" office:value="395221" table:style-name="ce37">
            <text:p>395.221</text:p>
          </table:table-cell>
          <table:table-cell office:value-type="float" office:value="401082" table:style-name="ce37">
            <text:p>401.082</text:p>
          </table:table-cell>
          <table:table-cell office:value-type="float" office:value="338860" table:style-name="ce37">
            <text:p>338.860</text:p>
          </table:table-cell>
          <table:table-cell office:value-type="float" office:value="440136" table:style-name="ce37">
            <text:p>440.136</text:p>
          </table:table-cell>
          <table:table-cell office:value-type="float" office:value="448518" table:style-name="ce37">
            <text:p>448.518</text:p>
          </table:table-cell>
          <table:table-cell office:value-type="float" office:value="458489" table:style-name="ce37">
            <text:p>458.489</text:p>
          </table:table-cell>
          <table:table-cell office:value-type="float" office:value="402927" table:style-name="ce37">
            <text:p>402.92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3310427" table:style-name="ce37">
            <text:p>3.310.427</text:p>
          </table:table-cell>
          <table:table-cell office:value-type="float" office:value="1760728" table:style-name="ce37">
            <text:p>1.760.728</text:p>
          </table:table-cell>
          <table:table-cell office:value-type="float" office:value="2200008" table:style-name="ce37">
            <text:p>2.200.008</text:p>
          </table:table-cell>
          <table:table-cell office:value-type="float" office:value="3487665" table:style-name="ce37">
            <text:p>3.487.665</text:p>
          </table:table-cell>
          <table:table-cell office:value-type="float" office:value="1703615" table:style-name="ce37">
            <text:p>1.703.615</text:p>
          </table:table-cell>
          <table:table-cell office:value-type="float" office:value="2101500" table:style-name="ce37">
            <text:p>2.101.500</text:p>
          </table:table-cell>
          <table:table-cell office:value-type="float" office:value="2449731" table:style-name="ce37">
            <text:p>2.449.731</text:p>
          </table:table-cell>
          <table:table-cell office:value-type="float" office:value="2713106" table:style-name="ce37">
            <text:p>2.713.106</text:p>
          </table:table-cell>
          <table:table-cell office:value-type="float" office:value="2284076" table:style-name="ce37">
            <text:p>2.284.07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090994" table:style-name="ce37">
            <text:p>12.090.994</text:p>
          </table:table-cell>
          <table:table-cell office:value-type="float" office:value="13474505" table:style-name="ce37">
            <text:p>13.474.505</text:p>
          </table:table-cell>
          <table:table-cell office:value-type="float" office:value="13037033" table:style-name="ce37">
            <text:p>13.037.033</text:p>
          </table:table-cell>
          <table:table-cell office:value-type="float" office:value="13561160" table:style-name="ce37">
            <text:p>13.561.160</text:p>
          </table:table-cell>
          <table:table-cell office:value-type="float" office:value="13389620" table:style-name="ce37">
            <text:p>13.389.620</text:p>
          </table:table-cell>
          <table:table-cell office:value-type="float" office:value="12176438" table:style-name="ce37">
            <text:p>12.176.438</text:p>
          </table:table-cell>
          <table:table-cell office:value-type="float" office:value="13177710" table:style-name="ce37">
            <text:p>13.177.710</text:p>
          </table:table-cell>
          <table:table-cell office:value-type="float" office:value="13557932" table:style-name="ce37">
            <text:p>13.557.932</text:p>
          </table:table-cell>
          <table:table-cell office:value-type="float" office:value="13791874" table:style-name="ce37">
            <text:p>13.791.87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65047" table:style-name="ce38">
            <text:p>65.047</text:p>
          </table:table-cell>
          <table:table-cell office:value-type="float" office:value="16651" table:style-name="ce38">
            <text:p>16.651</text:p>
          </table:table-cell>
          <table:table-cell office:value-type="float" office:value="23290" table:style-name="ce38">
            <text:p>23.290</text:p>
          </table:table-cell>
          <table:table-cell office:value-type="float" office:value="30779" table:style-name="ce38">
            <text:p>30.779</text:p>
          </table:table-cell>
          <table:table-cell office:value-type="float" office:value="13277" table:style-name="ce38">
            <text:p>13.277</text:p>
          </table:table-cell>
          <table:table-cell office:value-type="float" office:value="157243" table:style-name="ce38">
            <text:p>157.243</text:p>
          </table:table-cell>
          <table:table-cell office:value-type="float" office:value="141504" table:style-name="ce38">
            <text:p>141.504</text:p>
          </table:table-cell>
          <table:table-cell office:value-type="float" office:value="210645" table:style-name="ce38">
            <text:p>210.645</text:p>
          </table:table-cell>
          <table:table-cell office:value-type="float" office:value="22434" table:style-name="ce38">
            <text:p>22.43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2636" table:style-name="ce37">
            <text:p>42.636</text:p>
          </table:table-cell>
          <table:table-cell office:value-type="float" office:value="623383" table:style-name="ce37">
            <text:p>623.383</text:p>
          </table:table-cell>
          <table:table-cell office:value-type="float" office:value="18364" table:style-name="ce37">
            <text:p>18.364</text:p>
          </table:table-cell>
          <table:table-cell office:value-type="float" office:value="68554" table:style-name="ce37">
            <text:p>68.554</text:p>
          </table:table-cell>
          <table:table-cell office:value-type="float" office:value="73404" table:style-name="ce37">
            <text:p>73.404</text:p>
          </table:table-cell>
          <table:table-cell office:value-type="float" office:value="66055" table:style-name="ce37">
            <text:p>66.055</text:p>
          </table:table-cell>
          <table:table-cell office:value-type="float" office:value="75892" table:style-name="ce37">
            <text:p>75.892</text:p>
          </table:table-cell>
          <table:table-cell office:value-type="float" office:value="80637" table:style-name="ce37">
            <text:p>80.637</text:p>
          </table:table-cell>
          <table:table-cell office:value-type="float" office:value="105625" table:style-name="ce37">
            <text:p>105.62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38334" table:style-name="ce37">
            <text:p>338.334</text:p>
          </table:table-cell>
          <table:table-cell office:value-type="float" office:value="375562" table:style-name="ce37">
            <text:p>375.562</text:p>
          </table:table-cell>
          <table:table-cell office:value-type="float" office:value="416095" table:style-name="ce37">
            <text:p>416.095</text:p>
          </table:table-cell>
          <table:table-cell office:value-type="float" office:value="1073218" table:style-name="ce37">
            <text:p>1.073.218</text:p>
          </table:table-cell>
          <table:table-cell office:value-type="float" office:value="1206582" table:style-name="ce37">
            <text:p>1.206.582</text:p>
          </table:table-cell>
          <table:table-cell office:value-type="float" office:value="1546812" table:style-name="ce37">
            <text:p>1.546.812</text:p>
          </table:table-cell>
          <table:table-cell office:value-type="float" office:value="1884932" table:style-name="ce37">
            <text:p>1.884.932</text:p>
          </table:table-cell>
          <table:table-cell office:value-type="float" office:value="1774584" table:style-name="ce37">
            <text:p>1.774.584</text:p>
          </table:table-cell>
          <table:table-cell office:value-type="float" office:value="1102204" table:style-name="ce37">
            <text:p>1.102.20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39390" table:style-name="ce37">
            <text:p>439.390</text:p>
          </table:table-cell>
          <table:table-cell office:value-type="float" office:value="367801" table:style-name="ce37">
            <text:p>367.801</text:p>
          </table:table-cell>
          <table:table-cell office:value-type="float" office:value="355772" table:style-name="ce37">
            <text:p>355.772</text:p>
          </table:table-cell>
          <table:table-cell office:value-type="float" office:value="223808" table:style-name="ce37">
            <text:p>223.808</text:p>
          </table:table-cell>
          <table:table-cell office:value-type="float" office:value="199393" table:style-name="ce37">
            <text:p>199.393</text:p>
          </table:table-cell>
          <table:table-cell office:value-type="float" office:value="201819" table:style-name="ce37">
            <text:p>201.819</text:p>
          </table:table-cell>
          <table:table-cell office:value-type="float" office:value="171035" table:style-name="ce37">
            <text:p>171.035</text:p>
          </table:table-cell>
          <table:table-cell office:value-type="float" office:value="153138" table:style-name="ce37">
            <text:p>153.138</text:p>
          </table:table-cell>
          <table:table-cell office:value-type="float" office:value="122686" table:style-name="ce37">
            <text:p>122.68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9042" table:style-name="ce37">
            <text:p>99.042</text:p>
          </table:table-cell>
          <table:table-cell office:value-type="float" office:value="87308" table:style-name="ce37">
            <text:p>87.308</text:p>
          </table:table-cell>
          <table:table-cell office:value-type="float" office:value="116326" table:style-name="ce37">
            <text:p>116.326</text:p>
          </table:table-cell>
          <table:table-cell office:value-type="float" office:value="100898" table:style-name="ce37">
            <text:p>100.898</text:p>
          </table:table-cell>
          <table:table-cell office:value-type="float" office:value="73702" table:style-name="ce37">
            <text:p>73.702</text:p>
          </table:table-cell>
          <table:table-cell office:value-type="float" office:value="91696" table:style-name="ce37">
            <text:p>91.696</text:p>
          </table:table-cell>
          <table:table-cell office:value-type="float" office:value="76726" table:style-name="ce37">
            <text:p>76.726</text:p>
          </table:table-cell>
          <table:table-cell office:value-type="float" office:value="76572" table:style-name="ce37">
            <text:p>76.572</text:p>
          </table:table-cell>
          <table:table-cell office:value-type="float" office:value="61234" table:style-name="ce37">
            <text:p>61.23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667222" table:style-name="ce38">
            <text:p>3.667.222</text:p>
          </table:table-cell>
          <table:table-cell office:value-type="float" office:value="3722628" table:style-name="ce38">
            <text:p>3.722.628</text:p>
          </table:table-cell>
          <table:table-cell office:value-type="float" office:value="3362069" table:style-name="ce38">
            <text:p>3.362.069</text:p>
          </table:table-cell>
          <table:table-cell office:value-type="float" office:value="2743636" table:style-name="ce38">
            <text:p>2.743.636</text:p>
          </table:table-cell>
          <table:table-cell office:value-type="float" office:value="2420583" table:style-name="ce38">
            <text:p>2.420.583</text:p>
          </table:table-cell>
          <table:table-cell office:value-type="float" office:value="2321536" table:style-name="ce38">
            <text:p>2.321.536</text:p>
          </table:table-cell>
          <table:table-cell office:value-type="float" office:value="2118455" table:style-name="ce38">
            <text:p>2.118.455</text:p>
          </table:table-cell>
          <table:table-cell office:value-type="float" office:value="2309771" table:style-name="ce38">
            <text:p>2.309.771</text:p>
          </table:table-cell>
          <table:table-cell office:value-type="float" office:value="2180840" table:style-name="ce38">
            <text:p>2.180.84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180381" table:style-name="ce37">
            <text:p>7.180.381</text:p>
          </table:table-cell>
          <table:table-cell office:value-type="float" office:value="6864430" table:style-name="ce37">
            <text:p>6.864.430</text:p>
          </table:table-cell>
          <table:table-cell office:value-type="float" office:value="7708801" table:style-name="ce37">
            <text:p>7.708.801</text:p>
          </table:table-cell>
          <table:table-cell office:value-type="float" office:value="8928558" table:style-name="ce37">
            <text:p>8.928.558</text:p>
          </table:table-cell>
          <table:table-cell office:value-type="float" office:value="9131275" table:style-name="ce37">
            <text:p>9.131.275</text:p>
          </table:table-cell>
          <table:table-cell office:value-type="float" office:value="10315094" table:style-name="ce37">
            <text:p>10.315.094</text:p>
          </table:table-cell>
          <table:table-cell office:value-type="float" office:value="9590378" table:style-name="ce37">
            <text:p>9.590.378</text:p>
          </table:table-cell>
          <table:table-cell office:value-type="float" office:value="10729229" table:style-name="ce37">
            <text:p>10.729.229</text:p>
          </table:table-cell>
          <table:table-cell office:value-type="float" office:value="1474556" table:style-name="ce37">
            <text:p>1.474.55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229060" table:style-name="ce37">
            <text:p>2.229.060</text:p>
          </table:table-cell>
          <table:table-cell office:value-type="float" office:value="2172452" table:style-name="ce37">
            <text:p>2.172.452</text:p>
          </table:table-cell>
          <table:table-cell office:value-type="float" office:value="2178038" table:style-name="ce37">
            <text:p>2.178.038</text:p>
          </table:table-cell>
          <table:table-cell office:value-type="float" office:value="1365767" table:style-name="ce37">
            <text:p>1.365.767</text:p>
          </table:table-cell>
          <table:table-cell office:value-type="float" office:value="1411308" table:style-name="ce37">
            <text:p>1.411.308</text:p>
          </table:table-cell>
          <table:table-cell office:value-type="float" office:value="1915719" table:style-name="ce37">
            <text:p>1.915.719</text:p>
          </table:table-cell>
          <table:table-cell office:value-type="float" office:value="2003904" table:style-name="ce37">
            <text:p>2.003.904</text:p>
          </table:table-cell>
          <table:table-cell office:value-type="float" office:value="1724057" table:style-name="ce37">
            <text:p>1.724.057</text:p>
          </table:table-cell>
          <table:table-cell office:value-type="float" office:value="3039892" table:style-name="ce37">
            <text:p>3.039.89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772000" table:style-name="ce37">
            <text:p>6.772.000</text:p>
          </table:table-cell>
          <table:table-cell office:value-type="float" office:value="6689820" table:style-name="ce37">
            <text:p>6.689.820</text:p>
          </table:table-cell>
          <table:table-cell office:value-type="float" office:value="6853136" table:style-name="ce37">
            <text:p>6.853.136</text:p>
          </table:table-cell>
          <table:table-cell office:value-type="float" office:value="8533645" table:style-name="ce37">
            <text:p>8.533.645</text:p>
          </table:table-cell>
          <table:table-cell office:value-type="float" office:value="8841003" table:style-name="ce37">
            <text:p>8.841.003</text:p>
          </table:table-cell>
          <table:table-cell office:value-type="float" office:value="7605065" table:style-name="ce37">
            <text:p>7.605.065</text:p>
          </table:table-cell>
          <table:table-cell office:value-type="float" office:value="7165230" table:style-name="ce37">
            <text:p>7.165.230</text:p>
          </table:table-cell>
          <table:table-cell office:value-type="float" office:value="9522197" table:style-name="ce37">
            <text:p>9.522.197</text:p>
          </table:table-cell>
          <table:table-cell office:value-type="float" office:value="8118893" table:style-name="ce37">
            <text:p>8.118.89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2650" table:style-name="ce37">
            <text:p>292.650</text:p>
          </table:table-cell>
          <table:table-cell office:value-type="float" office:value="186785" table:style-name="ce37">
            <text:p>186.785</text:p>
          </table:table-cell>
          <table:table-cell office:value-type="float" office:value="157014" table:style-name="ce37">
            <text:p>157.014</text:p>
          </table:table-cell>
          <table:table-cell office:value-type="float" office:value="108202" table:style-name="ce37">
            <text:p>108.202</text:p>
          </table:table-cell>
          <table:table-cell office:value-type="float" office:value="108104" table:style-name="ce37">
            <text:p>108.104</text:p>
          </table:table-cell>
          <table:table-cell office:value-type="float" office:value="115015" table:style-name="ce37">
            <text:p>115.015</text:p>
          </table:table-cell>
          <table:table-cell office:value-type="float" office:value="419407" table:style-name="ce37">
            <text:p>419.407</text:p>
          </table:table-cell>
          <table:table-cell office:value-type="float" office:value="499943" table:style-name="ce37">
            <text:p>499.943</text:p>
          </table:table-cell>
          <table:table-cell office:value-type="float" office:value="468674" table:style-name="ce37">
            <text:p>468.67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25032" table:style-name="ce38">
            <text:p>325.032</text:p>
          </table:table-cell>
          <table:table-cell office:value-type="float" office:value="1179859" table:style-name="ce38">
            <text:p>1.179.859</text:p>
          </table:table-cell>
          <table:table-cell office:value-type="float" office:value="449610" table:style-name="ce38">
            <text:p>449.610</text:p>
          </table:table-cell>
          <table:table-cell office:value-type="float" office:value="373999" table:style-name="ce38">
            <text:p>373.999</text:p>
          </table:table-cell>
          <table:table-cell office:value-type="float" office:value="376811" table:style-name="ce38">
            <text:p>376.811</text:p>
          </table:table-cell>
          <table:table-cell office:value-type="float" office:value="372580" table:style-name="ce38">
            <text:p>372.580</text:p>
          </table:table-cell>
          <table:table-cell office:value-type="float" office:value="341660" table:style-name="ce38">
            <text:p>341.660</text:p>
          </table:table-cell>
          <table:table-cell office:value-type="float" office:value="384006" table:style-name="ce38">
            <text:p>384.006</text:p>
          </table:table-cell>
          <table:table-cell office:value-type="float" office:value="421202" table:style-name="ce38">
            <text:p>421.20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22734" table:style-name="ce37">
            <text:p>122.734</text:p>
          </table:table-cell>
          <table:table-cell office:value-type="float" office:value="190951" table:style-name="ce37">
            <text:p>190.951</text:p>
          </table:table-cell>
          <table:table-cell office:value-type="float" office:value="192782" table:style-name="ce37">
            <text:p>192.782</text:p>
          </table:table-cell>
          <table:table-cell office:value-type="float" office:value="266742" table:style-name="ce37">
            <text:p>266.742</text:p>
          </table:table-cell>
          <table:table-cell office:value-type="float" office:value="69111" table:style-name="ce37">
            <text:p>69.111</text:p>
          </table:table-cell>
          <table:table-cell office:value-type="float" office:value="86518" table:style-name="ce37">
            <text:p>86.518</text:p>
          </table:table-cell>
          <table:table-cell office:value-type="float" office:value="78411" table:style-name="ce37">
            <text:p>78.411</text:p>
          </table:table-cell>
          <table:table-cell office:value-type="float" office:value="115085" table:style-name="ce37">
            <text:p>115.085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885110" table:style-name="ce37">
            <text:p>2.885.110</text:p>
          </table:table-cell>
          <table:table-cell office:value-type="float" office:value="2926159" table:style-name="ce37">
            <text:p>2.926.159</text:p>
          </table:table-cell>
          <table:table-cell office:value-type="float" office:value="3277345" table:style-name="ce37">
            <text:p>3.277.345</text:p>
          </table:table-cell>
          <table:table-cell office:value-type="float" office:value="3106766" table:style-name="ce37">
            <text:p>3.106.766</text:p>
          </table:table-cell>
          <table:table-cell office:value-type="float" office:value="3258267" table:style-name="ce37">
            <text:p>3.258.267</text:p>
          </table:table-cell>
          <table:table-cell office:value-type="float" office:value="3574305" table:style-name="ce37">
            <text:p>3.574.305</text:p>
          </table:table-cell>
          <table:table-cell office:value-type="float" office:value="3648542" table:style-name="ce37">
            <text:p>3.648.542</text:p>
          </table:table-cell>
          <table:table-cell office:value-type="float" office:value="4531197" table:style-name="ce37">
            <text:p>4.531.197</text:p>
          </table:table-cell>
          <table:table-cell office:value-type="float" office:value="4412859" table:style-name="ce37">
            <text:p>4.412.85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7791" table:style-name="ce37">
            <text:p>57.791</text:p>
          </table:table-cell>
          <table:table-cell office:value-type="float" office:value="52242" table:style-name="ce37">
            <text:p>52.242</text:p>
          </table:table-cell>
          <table:table-cell office:value-type="float" office:value="67877" table:style-name="ce37">
            <text:p>67.877</text:p>
          </table:table-cell>
          <table:table-cell office:value-type="float" office:value="54193" table:style-name="ce37">
            <text:p>54.193</text:p>
          </table:table-cell>
          <table:table-cell office:value-type="float" office:value="41749" table:style-name="ce37">
            <text:p>41.749</text:p>
          </table:table-cell>
          <table:table-cell office:value-type="float" office:value="43375" table:style-name="ce37">
            <text:p>43.375</text:p>
          </table:table-cell>
          <table:table-cell office:value-type="float" office:value="20491" table:style-name="ce37">
            <text:p>20.491</text:p>
          </table:table-cell>
          <table:table-cell office:value-type="float" office:value="39571" table:style-name="ce37">
            <text:p>39.571</text:p>
          </table:table-cell>
          <table:table-cell office:value-type="float" office:value="29714" table:style-name="ce37">
            <text:p>29.71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38081" table:style-name="ce37">
            <text:p>38.081</text:p>
          </table:table-cell>
          <table:table-cell office:value-type="float" office:value="28101" table:style-name="ce37">
            <text:p>28.101</text:p>
          </table:table-cell>
          <table:table-cell office:value-type="float" office:value="19927" table:style-name="ce37">
            <text:p>19.927</text:p>
          </table:table-cell>
          <table:table-cell office:value-type="float" office:value="48853" table:style-name="ce37">
            <text:p>48.853</text:p>
          </table:table-cell>
          <table:table-cell office:value-type="float" office:value="70246" table:style-name="ce37">
            <text:p>70.246</text:p>
          </table:table-cell>
          <table:table-cell office:value-type="float" office:value="55457" table:style-name="ce37">
            <text:p>55.457</text:p>
          </table:table-cell>
          <table:table-cell office:value-type="float" office:value="61179" table:style-name="ce37">
            <text:p>61.179</text:p>
          </table:table-cell>
          <table:table-cell office:value-type="float" office:value="73090" table:style-name="ce37">
            <text:p>73.090</text:p>
          </table:table-cell>
          <table:table-cell office:value-type="float" office:value="111292" table:style-name="ce37">
            <text:p>111.29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375" table:style-name="ce38">
            <text:p>34.375</text:p>
          </table:table-cell>
          <table:table-cell office:value-type="float" office:value="130189" table:style-name="ce38">
            <text:p>130.189</text:p>
          </table:table-cell>
          <table:table-cell office:value-type="float" office:value="46734" table:style-name="ce38">
            <text:p>46.734</text:p>
          </table:table-cell>
          <table:table-cell office:value-type="float" office:value="3272" table:style-name="ce38">
            <text:p>3.272</text:p>
          </table:table-cell>
          <table:table-cell office:value-type="float" office:value="1992" table:style-name="ce38">
            <text:p>1.992</text:p>
          </table:table-cell>
          <table:table-cell office:value-type="float" office:value="37843" table:style-name="ce38">
            <text:p>37.843</text:p>
          </table:table-cell>
          <table:table-cell office:value-type="float" office:value="45882" table:style-name="ce38">
            <text:p>45.882</text:p>
          </table:table-cell>
          <table:table-cell office:value-type="float" office:value="56058" table:style-name="ce38">
            <text:p>56.058</text:p>
          </table:table-cell>
          <table:table-cell office:value-type="float" office:value="75802" table:style-name="ce38">
            <text:p>75.80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7" table:style-name="ce37">
            <text:p>327</text:p>
          </table:table-cell>
          <table:table-cell office:value-type="float" office:value="437" table:style-name="ce37">
            <text:p>437</text:p>
          </table:table-cell>
          <table:table-cell office:value-type="float" office:value="502" table:style-name="ce37">
            <text:p>502</text:p>
          </table:table-cell>
          <table:table-cell office:value-type="float" office:value="438" table:style-name="ce37">
            <text:p>438</text:p>
          </table:table-cell>
          <table:table-cell office:value-type="float" office:value="477" table:style-name="ce37">
            <text:p>477</text:p>
          </table:table-cell>
          <table:table-cell office:value-type="float" office:value="473" table:style-name="ce37">
            <text:p>473</text:p>
          </table:table-cell>
          <table:table-cell office:value-type="float" office:value="642" table:style-name="ce37">
            <text:p>64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810306" table:style-name="ce37">
            <text:p>1.810.306</text:p>
          </table:table-cell>
          <table:table-cell office:value-type="float" office:value="4595694" table:style-name="ce37">
            <text:p>4.595.694</text:p>
          </table:table-cell>
          <table:table-cell office:value-type="float" office:value="4032092" table:style-name="ce37">
            <text:p>4.032.092</text:p>
          </table:table-cell>
          <table:table-cell office:value-type="float" office:value="3799827" table:style-name="ce37">
            <text:p>3.799.827</text:p>
          </table:table-cell>
          <table:table-cell office:value-type="float" office:value="4443090" table:style-name="ce37">
            <text:p>4.443.090</text:p>
          </table:table-cell>
          <table:table-cell office:value-type="float" office:value="4495506" table:style-name="ce37">
            <text:p>4.495.506</text:p>
          </table:table-cell>
          <table:table-cell office:value-type="float" office:value="5305777" table:style-name="ce37">
            <text:p>5.305.777</text:p>
          </table:table-cell>
          <table:table-cell office:value-type="float" office:value="5228680" table:style-name="ce37">
            <text:p>5.228.680</text:p>
          </table:table-cell>
          <table:table-cell office:value-type="float" office:value="4880877" table:style-name="ce37">
            <text:p>4.880.87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5748" table:style-name="ce37">
            <text:p>1.575.748</text:p>
          </table:table-cell>
          <table:table-cell office:value-type="float" office:value="2277779" table:style-name="ce37">
            <text:p>2.277.779</text:p>
          </table:table-cell>
          <table:table-cell office:value-type="float" office:value="1624573" table:style-name="ce37">
            <text:p>1.624.573</text:p>
          </table:table-cell>
          <table:table-cell office:value-type="float" office:value="1577966" table:style-name="ce37">
            <text:p>1.577.966</text:p>
          </table:table-cell>
          <table:table-cell office:value-type="float" office:value="1434985" table:style-name="ce37">
            <text:p>1.434.985</text:p>
          </table:table-cell>
          <table:table-cell office:value-type="float" office:value="1876577" table:style-name="ce37">
            <text:p>1.876.577</text:p>
          </table:table-cell>
          <table:table-cell office:value-type="float" office:value="1391428" table:style-name="ce37">
            <text:p>1.391.428</text:p>
          </table:table-cell>
          <table:table-cell office:value-type="float" office:value="2184119" table:style-name="ce37">
            <text:p>2.184.119</text:p>
          </table:table-cell>
          <table:table-cell office:value-type="float" office:value="1616874" table:style-name="ce37">
            <text:p>1.616.87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898715" table:style-name="ce37">
            <text:p>1.898.715</text:p>
          </table:table-cell>
          <table:table-cell office:value-type="float" office:value="3363875" table:style-name="ce37">
            <text:p>3.363.875</text:p>
          </table:table-cell>
          <table:table-cell office:value-type="float" office:value="289216" table:style-name="ce37">
            <text:p>289.216</text:p>
          </table:table-cell>
          <table:table-cell office:value-type="float" office:value="330978" table:style-name="ce37">
            <text:p>330.978</text:p>
          </table:table-cell>
          <table:table-cell office:value-type="float" office:value="444199" table:style-name="ce37">
            <text:p>444.199</text:p>
          </table:table-cell>
          <table:table-cell office:value-type="float" office:value="466197" table:style-name="ce37">
            <text:p>466.197</text:p>
          </table:table-cell>
          <table:table-cell office:value-type="float" office:value="490956" table:style-name="ce37">
            <text:p>490.956</text:p>
          </table:table-cell>
          <table:table-cell office:value-type="float" office:value="614263" table:style-name="ce37">
            <text:p>614.263</text:p>
          </table:table-cell>
          <table:table-cell office:value-type="float" office:value="438967" table:style-name="ce37">
            <text:p>438.967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4734457" table:style-name="ce38">
            <text:p>4.734.457</text:p>
          </table:table-cell>
          <table:table-cell office:value-type="float" office:value="3425653" table:style-name="ce38">
            <text:p>3.425.653</text:p>
          </table:table-cell>
          <table:table-cell office:value-type="float" office:value="3313993" table:style-name="ce38">
            <text:p>3.313.993</text:p>
          </table:table-cell>
          <table:table-cell office:value-type="float" office:value="1973446" table:style-name="ce38">
            <text:p>1.973.446</text:p>
          </table:table-cell>
          <table:table-cell office:value-type="float" office:value="1912805" table:style-name="ce38">
            <text:p>1.912.805</text:p>
          </table:table-cell>
          <table:table-cell office:value-type="float" office:value="1895827" table:style-name="ce38">
            <text:p>1.895.827</text:p>
          </table:table-cell>
          <table:table-cell office:value-type="float" office:value="1931002" table:style-name="ce38">
            <text:p>1.931.002</text:p>
          </table:table-cell>
          <table:table-cell office:value-type="float" office:value="2028082" table:style-name="ce38">
            <text:p>2.028.082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648497" table:style-name="ce37">
            <text:p>648.497</text:p>
          </table:table-cell>
          <table:table-cell office:value-type="float" office:value="572497" table:style-name="ce37">
            <text:p>572.497</text:p>
          </table:table-cell>
          <table:table-cell office:value-type="float" office:value="834798" table:style-name="ce37">
            <text:p>834.798</text:p>
          </table:table-cell>
          <table:table-cell office:value-type="float" office:value="831600" table:style-name="ce37">
            <text:p>831.600</text:p>
          </table:table-cell>
          <table:table-cell office:value-type="float" office:value="753402" table:style-name="ce37">
            <text:p>753.402</text:p>
          </table:table-cell>
          <table:table-cell office:value-type="float" office:value="597309" table:style-name="ce37">
            <text:p>597.309</text:p>
          </table:table-cell>
          <table:table-cell office:value-type="float" office:value="529490" table:style-name="ce37">
            <text:p>529.490</text:p>
          </table:table-cell>
          <table:table-cell office:value-type="float" office:value="615884" table:style-name="ce37">
            <text:p>615.884</text:p>
          </table:table-cell>
          <table:table-cell office:value-type="float" office:value="629832" table:style-name="ce37">
            <text:p>629.83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697100" table:style-name="ce37">
            <text:p>1.697.100</text:p>
          </table:table-cell>
          <table:table-cell office:value-type="float" office:value="867602" table:style-name="ce37">
            <text:p>867.602</text:p>
          </table:table-cell>
          <table:table-cell office:value-type="float" office:value="259924" table:style-name="ce37">
            <text:p>259.924</text:p>
          </table:table-cell>
          <table:table-cell office:value-type="float" office:value="431080" table:style-name="ce37">
            <text:p>431.080</text:p>
          </table:table-cell>
          <table:table-cell office:value-type="float" office:value="620287" table:style-name="ce37">
            <text:p>620.287</text:p>
          </table:table-cell>
          <table:table-cell office:value-type="float" office:value="500394" table:style-name="ce39">
            <text:p>500.394</text:p>
          </table:table-cell>
          <table:table-cell office:value-type="float" office:value="348386" table:style-name="ce39">
            <text:p>348.386</text:p>
          </table:table-cell>
          <table:table-cell office:value-type="float" office:value="536333" table:style-name="ce39">
            <text:p>536.333</text:p>
          </table:table-cell>
          <table:table-cell office:value-type="float" office:value="374814" table:style-name="ce39">
            <text:p>374.81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67606" table:style-name="ce40">
            <text:p>1.167.606</text:p>
          </table:table-cell>
          <table:table-cell office:value-type="float" office:value="653046" table:style-name="ce40">
            <text:p>653.046</text:p>
          </table:table-cell>
          <table:table-cell office:value-type="float" office:value="996222" table:style-name="ce40">
            <text:p>996.222</text:p>
          </table:table-cell>
          <table:table-cell office:value-type="float" office:value="769746" table:style-name="ce40">
            <text:p>769.746</text:p>
          </table:table-cell>
          <table:table-cell office:value-type="float" office:value="1123393" table:style-name="ce40">
            <text:p>1.123.393</text:p>
          </table:table-cell>
          <table:table-cell office:value-type="float" office:value="1092814" table:style-name="ce40">
            <text:p>1.092.814</text:p>
          </table:table-cell>
          <table:table-cell office:value-type="float" office:value="1331975" table:style-name="ce40">
            <text:p>1.331.975</text:p>
          </table:table-cell>
          <table:table-cell office:value-type="float" office:value="1577934" table:style-name="ce40">
            <text:p>1.577.934</text:p>
          </table:table-cell>
          <table:table-cell office:value-type="float" office:value="6977211" table:style-name="ce40">
            <text:p>6.977.211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1.$A$1:EU_RP_2_1.$G$36" table:base-cell-address="EU_RP_2_1.$A$1"/>
        </table:named-expressions>
      </table:table>
      <table:table table:name="EU_RP_2_2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zabortegietan utzitakoa. 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302724.01333406812" table:style-name="ce35">
            <text:p>302.724</text:p>
          </table:table-cell>
          <table:table-cell office:value-type="float" office:value="244373.55950353006" table:style-name="ce35">
            <text:p>244.374</text:p>
          </table:table-cell>
          <table:table-cell office:value-type="float" office:value="158138" table:style-name="ce35">
            <text:p>158.138</text:p>
          </table:table-cell>
          <table:table-cell office:value-type="float" office:value="128682.44370999999" table:style-name="ce35">
            <text:p>128.682</text:p>
          </table:table-cell>
          <table:table-cell office:value-type="float" office:value="113909.641394384" table:style-name="ce35">
            <text:p>113.910</text:p>
          </table:table-cell>
          <table:table-cell office:value-type="float" office:value="101952.69986999997" table:style-name="ce35">
            <text:p>101.953</text:p>
          </table:table-cell>
          <table:table-cell office:value-type="float" office:value="103501.68" table:style-name="ce35">
            <text:p>103.502</text:p>
          </table:table-cell>
          <table:table-cell office:value-type="float" office:value="111681.99468599999" table:style-name="ce35">
            <text:p>111.682</text:p>
          </table:table-cell>
          <table:table-cell office:value-type="float" office:value="125947.88503333299" table:style-name="ce35">
            <text:p>125.948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37990000" table:style-name="ce35">
            <text:p>37.990.000</text:p>
          </table:table-cell>
          <table:table-cell office:value-type="float" office:value="36390000" table:style-name="ce35">
            <text:p>36.390.000</text:p>
          </table:table-cell>
          <table:table-cell office:value-type="float" office:value="34270000" table:style-name="ce35">
            <text:p>34.270.000</text:p>
          </table:table-cell>
          <table:table-cell office:value-type="float" office:value="35570000" table:style-name="ce35">
            <text:p>35.570.000</text:p>
          </table:table-cell>
          <table:table-cell office:value-type="float" office:value="35650000" table:style-name="ce35">
            <text:p>35.650.000</text:p>
          </table:table-cell>
          <table:table-cell office:value-type="float" office:value="36760000" table:style-name="ce35">
            <text:p>36.760.000</text:p>
          </table:table-cell>
          <table:table-cell office:value-type="float" office:value="26030000" table:style-name="ce35">
            <text:p>26.030.000</text:p>
          </table:table-cell>
          <table:table-cell office:value-type="float" office:value="27800000" table:style-name="ce35">
            <text:p>27.80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34990000" table:style-name="ce36">
            <text:p>34.990.000</text:p>
          </table:table-cell>
          <table:table-cell office:value-type="float" office:value="34880000" table:style-name="ce36">
            <text:p>34.880.000</text:p>
          </table:table-cell>
          <table:table-cell office:value-type="float" office:value="33000000" table:style-name="ce36">
            <text:p>33.000.000</text:p>
          </table:table-cell>
          <table:table-cell office:value-type="float" office:value="34270000" table:style-name="ce36">
            <text:p>34.270.000</text:p>
          </table:table-cell>
          <table:table-cell office:value-type="float" office:value="34610000" table:style-name="ce36">
            <text:p>34.610.000</text:p>
          </table:table-cell>
          <table:table-cell office:value-type="float" office:value="35890000" table:style-name="ce36">
            <text:p>35.890.000</text:p>
          </table:table-cell>
          <table:table-cell office:value-type="float" office:value="25190000" table:style-name="ce36">
            <text:p>25.190.000</text:p>
          </table:table-cell>
          <table:table-cell office:value-type="float" office:value="26890000" table:style-name="ce36">
            <text:p>26.890.000</text:p>
          </table:table-cell>
          <table:table-cell office:value-type="float" office:value="16510000" table:style-name="ce36">
            <text:p>16.51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4760823" table:style-name="ce37">
            <text:p>4.760.823</text:p>
          </table:table-cell>
          <table:table-cell office:value-type="float" office:value="4250976" table:style-name="ce37">
            <text:p>4.250.976</text:p>
          </table:table-cell>
          <table:table-cell office:value-type="float" office:value="5057111" table:style-name="ce37">
            <text:p>5.057.111</text:p>
          </table:table-cell>
          <table:table-cell office:value-type="float" office:value="3939665" table:style-name="ce37">
            <text:p>3.939.665</text:p>
          </table:table-cell>
          <table:table-cell office:value-type="float" office:value="4839110" table:style-name="ce37">
            <text:p>4.839.110</text:p>
          </table:table-cell>
          <table:table-cell office:value-type="float" office:value="4612317" table:style-name="ce37">
            <text:p>4.612.317</text:p>
          </table:table-cell>
          <table:table-cell office:value-type="float" office:value="5175434" table:style-name="ce37">
            <text:p>5.175.434</text:p>
          </table:table-cell>
          <table:table-cell office:value-type="float" office:value="5758009" table:style-name="ce37">
            <text:p>5.758.009</text:p>
          </table:table-cell>
          <table:table-cell office:value-type="float" office:value="5410674" table:style-name="ce37">
            <text:p>5.410.67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3465" table:style-name="ce37">
            <text:p>43.465</text:p>
          </table:table-cell>
          <table:table-cell office:value-type="float" office:value="0" table:style-name="ce37">
            <text:p>0</text:p>
          </table:table-cell>
          <table:table-cell office:value-type="float" office:value="45033" table:style-name="ce37">
            <text:p>45.033</text:p>
          </table:table-cell>
          <table:table-cell office:value-type="float" office:value="47959" table:style-name="ce37">
            <text:p>47.959</text:p>
          </table:table-cell>
          <table:table-cell office:value-type="float" office:value="59046" table:style-name="ce37">
            <text:p>59.046</text:p>
          </table:table-cell>
          <table:table-cell office:value-type="float" office:value="60260" table:style-name="ce37">
            <text:p>60.260</text:p>
          </table:table-cell>
          <table:table-cell office:value-type="float" office:value="66429" table:style-name="ce37">
            <text:p>66.429</text:p>
          </table:table-cell>
          <table:table-cell office:value-type="float" office:value="73286" table:style-name="ce37">
            <text:p>73.286</text:p>
          </table:table-cell>
          <table:table-cell office:value-type="float" office:value="80681" table:style-name="ce37">
            <text:p>80.68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306543" table:style-name="ce37">
            <text:p>1.306.543</text:p>
          </table:table-cell>
          <table:table-cell office:value-type="float" office:value="283073" table:style-name="ce37">
            <text:p>283.073</text:p>
          </table:table-cell>
          <table:table-cell office:value-type="float" office:value="443605" table:style-name="ce37">
            <text:p>443.605</text:p>
          </table:table-cell>
          <table:table-cell office:value-type="float" office:value="981568" table:style-name="ce37">
            <text:p>981.568</text:p>
          </table:table-cell>
          <table:table-cell office:value-type="float" office:value="739347" table:style-name="ce37">
            <text:p>739.347</text:p>
          </table:table-cell>
          <table:table-cell office:value-type="float" office:value="960148" table:style-name="ce37">
            <text:p>960.148</text:p>
          </table:table-cell>
          <table:table-cell office:value-type="float" office:value="1219738" table:style-name="ce37">
            <text:p>1.219.738</text:p>
          </table:table-cell>
          <table:table-cell office:value-type="float" office:value="1538654" table:style-name="ce37">
            <text:p>1.538.654</text:p>
          </table:table-cell>
          <table:table-cell office:value-type="float" office:value="1266537" table:style-name="ce37">
            <text:p>1.266.53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981941" table:style-name="ce37">
            <text:p>11.981.941</text:p>
          </table:table-cell>
          <table:table-cell office:value-type="float" office:value="13302797" table:style-name="ce37">
            <text:p>13.302.797</text:p>
          </table:table-cell>
          <table:table-cell office:value-type="float" office:value="12846297" table:style-name="ce37">
            <text:p>12.846.297</text:p>
          </table:table-cell>
          <table:table-cell office:value-type="float" office:value="13501203" table:style-name="ce37">
            <text:p>13.501.203</text:p>
          </table:table-cell>
          <table:table-cell office:value-type="float" office:value="13157860" table:style-name="ce37">
            <text:p>13.157.860</text:p>
          </table:table-cell>
          <table:table-cell office:value-type="float" office:value="11853969" table:style-name="ce37">
            <text:p>11.853.969</text:p>
          </table:table-cell>
          <table:table-cell office:value-type="float" office:value="38190" table:style-name="ce37">
            <text:p>38.190</text:p>
          </table:table-cell>
          <table:table-cell office:value-type="float" office:value="80174" table:style-name="ce37">
            <text:p>80.174</text:p>
          </table:table-cell>
          <table:table-cell office:value-type="float" office:value="43947" table:style-name="ce37">
            <text:p>43.947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8596" table:style-name="ce38">
            <text:p>18.596</text:p>
          </table:table-cell>
          <table:table-cell office:value-type="float" office:value="5064" table:style-name="ce38">
            <text:p>5.064</text:p>
          </table:table-cell>
          <table:table-cell office:value-type="float" office:value="13154" table:style-name="ce38">
            <text:p>13.154</text:p>
          </table:table-cell>
          <table:table-cell office:value-type="float" office:value="14810" table:style-name="ce38">
            <text:p>14.810</text:p>
          </table:table-cell>
          <table:table-cell office:value-type="float" office:value="5470" table:style-name="ce38">
            <text:p>5.470</text:p>
          </table:table-cell>
          <table:table-cell office:value-type="float" office:value="141248" table:style-name="ce38">
            <text:p>141.248</text:p>
          </table:table-cell>
          <table:table-cell office:value-type="float" office:value="128870" table:style-name="ce38">
            <text:p>128.870</text:p>
          </table:table-cell>
          <table:table-cell office:value-type="float" office:value="194224" table:style-name="ce38">
            <text:p>194.224</text:p>
          </table:table-cell>
          <table:table-cell office:value-type="float" office:value="1085" table:style-name="ce38">
            <text:p>1.08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0661" table:style-name="ce37">
            <text:p>10.661</text:p>
          </table:table-cell>
          <table:table-cell office:value-type="float" office:value="560802" table:style-name="ce37">
            <text:p>560.802</text:p>
          </table:table-cell>
          <table:table-cell office:value-type="float" office:value="2843" table:style-name="ce37">
            <text:p>2.843</text:p>
          </table:table-cell>
          <table:table-cell office:value-type="float" office:value="8735" table:style-name="ce37">
            <text:p>8.735</text:p>
          </table:table-cell>
          <table:table-cell office:value-type="float" office:value="10312" table:style-name="ce37">
            <text:p>10.312</text:p>
          </table:table-cell>
          <table:table-cell office:value-type="float" office:value="10035" table:style-name="ce37">
            <text:p>10.035</text:p>
          </table:table-cell>
          <table:table-cell office:value-type="float" office:value="6251" table:style-name="ce37">
            <text:p>6.251</text:p>
          </table:table-cell>
          <table:table-cell office:value-type="float" office:value="2827" table:style-name="ce37">
            <text:p>2.827</text:p>
          </table:table-cell>
          <table:table-cell office:value-type="float" office:value="3497" table:style-name="ce37">
            <text:p>3.49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15162" table:style-name="ce37">
            <text:p>115.162</text:p>
          </table:table-cell>
          <table:table-cell office:value-type="float" office:value="163542" table:style-name="ce37">
            <text:p>163.542</text:p>
          </table:table-cell>
          <table:table-cell office:value-type="float" office:value="169800" table:style-name="ce37">
            <text:p>169.800</text:p>
          </table:table-cell>
          <table:table-cell office:value-type="float" office:value="668190" table:style-name="ce37">
            <text:p>668.190</text:p>
          </table:table-cell>
          <table:table-cell office:value-type="float" office:value="526737" table:style-name="ce37">
            <text:p>526.737</text:p>
          </table:table-cell>
          <table:table-cell office:value-type="float" office:value="1031289" table:style-name="ce37">
            <text:p>1.031.289</text:p>
          </table:table-cell>
          <table:table-cell office:value-type="float" office:value="1132336" table:style-name="ce37">
            <text:p>1.132.336</text:p>
          </table:table-cell>
          <table:table-cell office:value-type="float" office:value="138534" table:style-name="ce37">
            <text:p>138.534</text:p>
          </table:table-cell>
          <table:table-cell office:value-type="float" office:value="94857" table:style-name="ce37">
            <text:p>94.85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17450" table:style-name="ce37">
            <text:p>117.450</text:p>
          </table:table-cell>
          <table:table-cell office:value-type="float" office:value="111420" table:style-name="ce37">
            <text:p>111.420</text:p>
          </table:table-cell>
          <table:table-cell office:value-type="float" office:value="110279" table:style-name="ce37">
            <text:p>110.279</text:p>
          </table:table-cell>
          <table:table-cell office:value-type="float" office:value="97370" table:style-name="ce37">
            <text:p>97.370</text:p>
          </table:table-cell>
          <table:table-cell office:value-type="float" office:value="85241" table:style-name="ce37">
            <text:p>85.241</text:p>
          </table:table-cell>
          <table:table-cell office:value-type="float" office:value="52534" table:style-name="ce37">
            <text:p>52.534</text:p>
          </table:table-cell>
          <table:table-cell office:value-type="float" office:value="68340" table:style-name="ce37">
            <text:p>68.340</text:p>
          </table:table-cell>
          <table:table-cell office:value-type="float" office:value="67599" table:style-name="ce37">
            <text:p>67.599</text:p>
          </table:table-cell>
          <table:table-cell office:value-type="float" office:value="51131" table:style-name="ce37">
            <text:p>51.13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7734" table:style-name="ce37">
            <text:p>7.734</text:p>
          </table:table-cell>
          <table:table-cell office:value-type="float" office:value="24144" table:style-name="ce37">
            <text:p>24.144</text:p>
          </table:table-cell>
          <table:table-cell office:value-type="float" office:value="49425" table:style-name="ce37">
            <text:p>49.425</text:p>
          </table:table-cell>
          <table:table-cell office:value-type="float" office:value="29970" table:style-name="ce37">
            <text:p>29.970</text:p>
          </table:table-cell>
          <table:table-cell office:value-type="float" office:value="12539" table:style-name="ce37">
            <text:p>12.539</text:p>
          </table:table-cell>
          <table:table-cell office:value-type="float" office:value="10675" table:style-name="ce37">
            <text:p>10.675</text:p>
          </table:table-cell>
          <table:table-cell office:value-type="float" office:value="10674" table:style-name="ce37">
            <text:p>10.674</text:p>
          </table:table-cell>
          <table:table-cell office:value-type="float" office:value="14219" table:style-name="ce37">
            <text:p>14.219</text:p>
          </table:table-cell>
          <table:table-cell office:value-type="float" office:value="11983" table:style-name="ce37">
            <text:p>11.98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04478" table:style-name="ce38">
            <text:p>1.204.478</text:p>
          </table:table-cell>
          <table:table-cell office:value-type="float" office:value="1252282" table:style-name="ce38">
            <text:p>1.252.282</text:p>
          </table:table-cell>
          <table:table-cell office:value-type="float" office:value="1095338" table:style-name="ce38">
            <text:p>1.095.338</text:p>
          </table:table-cell>
          <table:table-cell office:value-type="float" office:value="874210" table:style-name="ce38">
            <text:p>874.210</text:p>
          </table:table-cell>
          <table:table-cell office:value-type="float" office:value="630210" table:style-name="ce38">
            <text:p>630.210</text:p>
          </table:table-cell>
          <table:table-cell office:value-type="float" office:value="524712" table:style-name="ce38">
            <text:p>524.712</text:p>
          </table:table-cell>
          <table:table-cell office:value-type="float" office:value="398291" table:style-name="ce38">
            <text:p>398.291</text:p>
          </table:table-cell>
          <table:table-cell office:value-type="float" office:value="513962" table:style-name="ce38">
            <text:p>513.962</text:p>
          </table:table-cell>
          <table:table-cell office:value-type="float" office:value="480288" table:style-name="ce38">
            <text:p>480.28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6642961" table:style-name="ce37">
            <text:p>6.642.961</text:p>
          </table:table-cell>
          <table:table-cell office:value-type="float" office:value="6093940" table:style-name="ce37">
            <text:p>6.093.940</text:p>
          </table:table-cell>
          <table:table-cell office:value-type="float" office:value="6429778" table:style-name="ce37">
            <text:p>6.429.778</text:p>
          </table:table-cell>
          <table:table-cell office:value-type="float" office:value="7979192" table:style-name="ce37">
            <text:p>7.979.192</text:p>
          </table:table-cell>
          <table:table-cell office:value-type="float" office:value="7466476" table:style-name="ce37">
            <text:p>7.466.476</text:p>
          </table:table-cell>
          <table:table-cell office:value-type="float" office:value="8983360" table:style-name="ce37">
            <text:p>8.983.360</text:p>
          </table:table-cell>
          <table:table-cell office:value-type="float" office:value="9232944" table:style-name="ce37">
            <text:p>9.232.944</text:p>
          </table:table-cell>
          <table:table-cell office:value-type="float" office:value="10068058" table:style-name="ce37">
            <text:p>10.068.058</text:p>
          </table:table-cell>
          <table:table-cell office:value-type="float" office:value="979835" table:style-name="ce37">
            <text:p>979.83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818127" table:style-name="ce37">
            <text:p>1.818.127</text:p>
          </table:table-cell>
          <table:table-cell office:value-type="float" office:value="1738207" table:style-name="ce37">
            <text:p>1.738.207</text:p>
          </table:table-cell>
          <table:table-cell office:value-type="float" office:value="1721782" table:style-name="ce37">
            <text:p>1.721.782</text:p>
          </table:table-cell>
          <table:table-cell office:value-type="float" office:value="873678" table:style-name="ce37">
            <text:p>873.678</text:p>
          </table:table-cell>
          <table:table-cell office:value-type="float" office:value="943989" table:style-name="ce37">
            <text:p>943.989</text:p>
          </table:table-cell>
          <table:table-cell office:value-type="float" office:value="1187806" table:style-name="ce37">
            <text:p>1.187.806</text:p>
          </table:table-cell>
          <table:table-cell office:value-type="float" office:value="1718032" table:style-name="ce37">
            <text:p>1.718.032</text:p>
          </table:table-cell>
          <table:table-cell office:value-type="float" office:value="1325805" table:style-name="ce37">
            <text:p>1.325.805</text:p>
          </table:table-cell>
          <table:table-cell office:value-type="float" office:value="1098990" table:style-name="ce37">
            <text:p>1.098.99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707000" table:style-name="ce37">
            <text:p>1.707.000</text:p>
          </table:table-cell>
          <table:table-cell office:value-type="float" office:value="1768740" table:style-name="ce37">
            <text:p>1.768.740</text:p>
          </table:table-cell>
          <table:table-cell office:value-type="float" office:value="2120360" table:style-name="ce37">
            <text:p>2.120.360</text:p>
          </table:table-cell>
          <table:table-cell office:value-type="float" office:value="2729389" table:style-name="ce37">
            <text:p>2.729.389</text:p>
          </table:table-cell>
          <table:table-cell office:value-type="float" office:value="2838870" table:style-name="ce37">
            <text:p>2.838.870</text:p>
          </table:table-cell>
          <table:table-cell office:value-type="float" office:value="2672055" table:style-name="ce37">
            <text:p>2.672.055</text:p>
          </table:table-cell>
          <table:table-cell office:value-type="float" office:value="2322485" table:style-name="ce37">
            <text:p>2.322.485</text:p>
          </table:table-cell>
          <table:table-cell office:value-type="float" office:value="3285021" table:style-name="ce37">
            <text:p>3.285.021</text:p>
          </table:table-cell>
          <table:table-cell office:value-type="float" office:value="2886539" table:style-name="ce37">
            <text:p>2.886.53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3971" table:style-name="ce37">
            <text:p>143.971</text:p>
          </table:table-cell>
          <table:table-cell office:value-type="float" office:value="33118" table:style-name="ce37">
            <text:p>33.118</text:p>
          </table:table-cell>
          <table:table-cell office:value-type="float" office:value="15748" table:style-name="ce37">
            <text:p>15.748</text:p>
          </table:table-cell>
          <table:table-cell office:value-type="float" office:value="11798" table:style-name="ce37">
            <text:p>11.798</text:p>
          </table:table-cell>
          <table:table-cell office:value-type="float" office:value="16997" table:style-name="ce37">
            <text:p>16.997</text:p>
          </table:table-cell>
          <table:table-cell office:value-type="float" office:value="19303" table:style-name="ce37">
            <text:p>19.303</text:p>
          </table:table-cell>
          <table:table-cell office:value-type="float" office:value="0" table:style-name="ce37">
            <text:p>0</text:p>
          </table:table-cell>
          <table:table-cell office:value-type="float" office:value="16340" table:style-name="ce37">
            <text:p>16.340</text:p>
          </table:table-cell>
          <table:table-cell office:value-type="float" office:value="18790" table:style-name="ce37">
            <text:p>18.79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81207" table:style-name="ce38">
            <text:p>81.207</text:p>
          </table:table-cell>
          <table:table-cell office:value-type="float" office:value="836448" table:style-name="ce38">
            <text:p>836.448</text:p>
          </table:table-cell>
          <table:table-cell office:value-type="float" office:value="215076" table:style-name="ce38">
            <text:p>215.076</text:p>
          </table:table-cell>
          <table:table-cell office:value-type="float" office:value="87068" table:style-name="ce38">
            <text:p>87.068</text:p>
          </table:table-cell>
          <table:table-cell office:value-type="float" office:value="155827" table:style-name="ce38">
            <text:p>155.827</text:p>
          </table:table-cell>
          <table:table-cell office:value-type="float" office:value="85563" table:style-name="ce38">
            <text:p>85.563</text:p>
          </table:table-cell>
          <table:table-cell office:value-type="float" office:value="69187" table:style-name="ce38">
            <text:p>69.187</text:p>
          </table:table-cell>
          <table:table-cell office:value-type="float" office:value="87704" table:style-name="ce38">
            <text:p>87.704</text:p>
          </table:table-cell>
          <table:table-cell office:value-type="float" office:value="96313" table:style-name="ce38">
            <text:p>96.31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3675" table:style-name="ce37">
            <text:p>13.675</text:p>
          </table:table-cell>
          <table:table-cell office:value-type="float" office:value="13766" table:style-name="ce37">
            <text:p>13.766</text:p>
          </table:table-cell>
          <table:table-cell office:value-type="float" office:value="12582" table:style-name="ce37">
            <text:p>12.582</text:p>
          </table:table-cell>
          <table:table-cell office:value-type="float" office:value="21011" table:style-name="ce37">
            <text:p>21.011</text:p>
          </table:table-cell>
          <table:table-cell office:value-type="float" office:value="15853" table:style-name="ce37">
            <text:p>15.853</text:p>
          </table:table-cell>
          <table:table-cell office:value-type="float" office:value="18541" table:style-name="ce37">
            <text:p>18.541</text:p>
          </table:table-cell>
          <table:table-cell office:value-type="float" office:value="18304" table:style-name="ce37">
            <text:p>18.304</text:p>
          </table:table-cell>
          <table:table-cell office:value-type="float" office:value="15014" table:style-name="ce37">
            <text:p>15.014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5182" table:style-name="ce37">
            <text:p>615.182</text:p>
          </table:table-cell>
          <table:table-cell office:value-type="float" office:value="518527" table:style-name="ce37">
            <text:p>518.527</text:p>
          </table:table-cell>
          <table:table-cell office:value-type="float" office:value="690629" table:style-name="ce37">
            <text:p>690.629</text:p>
          </table:table-cell>
          <table:table-cell office:value-type="float" office:value="736999" table:style-name="ce37">
            <text:p>736.999</text:p>
          </table:table-cell>
          <table:table-cell office:value-type="float" office:value="1063650" table:style-name="ce37">
            <text:p>1.063.650</text:p>
          </table:table-cell>
          <table:table-cell office:value-type="float" office:value="1268619" table:style-name="ce37">
            <text:p>1.268.619</text:p>
          </table:table-cell>
          <table:table-cell office:value-type="float" office:value="1289000" table:style-name="ce37">
            <text:p>1.289.000</text:p>
          </table:table-cell>
          <table:table-cell office:value-type="float" office:value="1280412" table:style-name="ce37">
            <text:p>1.280.412</text:p>
          </table:table-cell>
          <table:table-cell office:value-type="float" office:value="1315206" table:style-name="ce37">
            <text:p>1.315.20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26" table:style-name="ce37">
            <text:p>726</text:p>
          </table:table-cell>
          <table:table-cell office:value-type="float" office:value="705" table:style-name="ce37">
            <text:p>705</text:p>
          </table:table-cell>
          <table:table-cell office:value-type="float" office:value="1070" table:style-name="ce37">
            <text:p>1.070</text:p>
          </table:table-cell>
          <table:table-cell office:value-type="float" office:value="5557" table:style-name="ce37">
            <text:p>5.557</text:p>
          </table:table-cell>
          <table:table-cell office:value-type="float" office:value="3378" table:style-name="ce37">
            <text:p>3.378</text:p>
          </table:table-cell>
          <table:table-cell office:value-type="float" office:value="6681" table:style-name="ce37">
            <text:p>6.681</text:p>
          </table:table-cell>
          <table:table-cell office:value-type="float" office:value="1610" table:style-name="ce37">
            <text:p>1.610</text:p>
          </table:table-cell>
          <table:table-cell office:value-type="float" office:value="3162" table:style-name="ce37">
            <text:p>3.162</text:p>
          </table:table-cell>
          <table:table-cell office:value-type="float" office:value="3048" table:style-name="ce37">
            <text:p>3.04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4288" table:style-name="ce37">
            <text:p>14.288</text:p>
          </table:table-cell>
          <table:table-cell office:value-type="float" office:value="1810" table:style-name="ce37">
            <text:p>1.810</text:p>
          </table:table-cell>
          <table:table-cell office:value-type="float" office:value="2343" table:style-name="ce37">
            <text:p>2.343</text:p>
          </table:table-cell>
          <table:table-cell office:value-type="float" office:value="4523" table:style-name="ce37">
            <text:p>4.523</text:p>
          </table:table-cell>
          <table:table-cell office:value-type="float" office:value="15449" table:style-name="ce37">
            <text:p>15.449</text:p>
          </table:table-cell>
          <table:table-cell office:value-type="float" office:value="18168" table:style-name="ce37">
            <text:p>18.168</text:p>
          </table:table-cell>
          <table:table-cell office:value-type="float" office:value="10441" table:style-name="ce37">
            <text:p>10.441</text:p>
          </table:table-cell>
          <table:table-cell office:value-type="float" office:value="18677" table:style-name="ce37">
            <text:p>18.677</text:p>
          </table:table-cell>
          <table:table-cell office:value-type="float" office:value="28819" table:style-name="ce37">
            <text:p>28.81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25177" table:style-name="ce37">
            <text:p>325.177</text:p>
          </table:table-cell>
          <table:table-cell office:value-type="float" office:value="733485" table:style-name="ce37">
            <text:p>733.485</text:p>
          </table:table-cell>
          <table:table-cell office:value-type="float" office:value="831631" table:style-name="ce37">
            <text:p>831.631</text:p>
          </table:table-cell>
          <table:table-cell office:value-type="float" office:value="805256" table:style-name="ce37">
            <text:p>805.256</text:p>
          </table:table-cell>
          <table:table-cell office:value-type="float" office:value="1119413" table:style-name="ce37">
            <text:p>1.119.413</text:p>
          </table:table-cell>
          <table:table-cell office:value-type="float" office:value="1334483" table:style-name="ce37">
            <text:p>1.334.483</text:p>
          </table:table-cell>
          <table:table-cell office:value-type="float" office:value="962796" table:style-name="ce37">
            <text:p>962.796</text:p>
          </table:table-cell>
          <table:table-cell office:value-type="float" office:value="990877" table:style-name="ce37">
            <text:p>990.877</text:p>
          </table:table-cell>
          <table:table-cell office:value-type="float" office:value="1109075" table:style-name="ce37">
            <text:p>1.109.07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09474" table:style-name="ce37">
            <text:p>609.474</text:p>
          </table:table-cell>
          <table:table-cell office:value-type="float" office:value="757951" table:style-name="ce37">
            <text:p>757.951</text:p>
          </table:table-cell>
          <table:table-cell office:value-type="float" office:value="589280" table:style-name="ce37">
            <text:p>589.280</text:p>
          </table:table-cell>
          <table:table-cell office:value-type="float" office:value="306910" table:style-name="ce37">
            <text:p>306.910</text:p>
          </table:table-cell>
          <table:table-cell office:value-type="float" office:value="130992" table:style-name="ce37">
            <text:p>130.992</text:p>
          </table:table-cell>
          <table:table-cell office:value-type="float" office:value="244786" table:style-name="ce37">
            <text:p>244.786</text:p>
          </table:table-cell>
          <table:table-cell office:value-type="float" office:value="302212" table:style-name="ce37">
            <text:p>302.212</text:p>
          </table:table-cell>
          <table:table-cell office:value-type="float" office:value="256075" table:style-name="ce37">
            <text:p>256.075</text:p>
          </table:table-cell>
          <table:table-cell office:value-type="float" office:value="295078" table:style-name="ce37">
            <text:p>295.07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309730" table:style-name="ce37">
            <text:p>1.309.730</text:p>
          </table:table-cell>
          <table:table-cell office:value-type="float" office:value="1583713" table:style-name="ce37">
            <text:p>1.583.713</text:p>
          </table:table-cell>
          <table:table-cell office:value-type="float" office:value="53208" table:style-name="ce37">
            <text:p>53.208</text:p>
          </table:table-cell>
          <table:table-cell office:value-type="float" office:value="87075" table:style-name="ce37">
            <text:p>87.075</text:p>
          </table:table-cell>
          <table:table-cell office:value-type="float" office:value="194056" table:style-name="ce37">
            <text:p>194.056</text:p>
          </table:table-cell>
          <table:table-cell office:value-type="float" office:value="209651" table:style-name="ce37">
            <text:p>209.651</text:p>
          </table:table-cell>
          <table:table-cell office:value-type="float" office:value="248366" table:style-name="ce37">
            <text:p>248.366</text:p>
          </table:table-cell>
          <table:table-cell office:value-type="float" office:value="307181" table:style-name="ce37">
            <text:p>307.181</text:p>
          </table:table-cell>
          <table:table-cell office:value-type="float" office:value="243558" table:style-name="ce37">
            <text:p>243.55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003692" table:style-name="ce38">
            <text:p>3.003.692</text:p>
          </table:table-cell>
          <table:table-cell office:value-type="float" office:value="1509306" table:style-name="ce38">
            <text:p>1.509.306</text:p>
          </table:table-cell>
          <table:table-cell office:value-type="float" office:value="1270785" table:style-name="ce38">
            <text:p>1.270.785</text:p>
          </table:table-cell>
          <table:table-cell office:value-type="float" office:value="1296854" table:style-name="ce38">
            <text:p>1.296.854</text:p>
          </table:table-cell>
          <table:table-cell office:value-type="float" office:value="1034933" table:style-name="ce38">
            <text:p>1.034.933</text:p>
          </table:table-cell>
          <table:table-cell office:value-type="float" office:value="869205" table:style-name="ce38">
            <text:p>869.205</text:p>
          </table:table-cell>
          <table:table-cell office:value-type="float" office:value="844535" table:style-name="ce38">
            <text:p>844.535</text:p>
          </table:table-cell>
          <table:table-cell office:value-type="float" office:value="817866" table:style-name="ce38">
            <text:p>817.866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50858" table:style-name="ce37">
            <text:p>150.858</text:p>
          </table:table-cell>
          <table:table-cell office:value-type="float" office:value="65263" table:style-name="ce37">
            <text:p>65.263</text:p>
          </table:table-cell>
          <table:table-cell office:value-type="float" office:value="77417" table:style-name="ce37">
            <text:p>77.417</text:p>
          </table:table-cell>
          <table:table-cell office:value-type="float" office:value="60288" table:style-name="ce37">
            <text:p>60.288</text:p>
          </table:table-cell>
          <table:table-cell office:value-type="float" office:value="33638" table:style-name="ce37">
            <text:p>33.638</text:p>
          </table:table-cell>
          <table:table-cell office:value-type="float" office:value="35512" table:style-name="ce37">
            <text:p>35.512</text:p>
          </table:table-cell>
          <table:table-cell office:value-type="float" office:value="33205" table:style-name="ce37">
            <text:p>33.205</text:p>
          </table:table-cell>
          <table:table-cell office:value-type="float" office:value="94334" table:style-name="ce37">
            <text:p>94.334</text:p>
          </table:table-cell>
          <table:table-cell office:value-type="float" office:value="221703" table:style-name="ce37">
            <text:p>221.70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489300" table:style-name="ce37">
            <text:p>1.489.300</text:p>
          </table:table-cell>
          <table:table-cell office:value-type="float" office:value="641467" table:style-name="ce37">
            <text:p>641.467</text:p>
          </table:table-cell>
          <table:table-cell office:value-type="float" office:value="21075" table:style-name="ce37">
            <text:p>21.075</text:p>
          </table:table-cell>
          <table:table-cell office:value-type="float" office:value="40964" table:style-name="ce37">
            <text:p>40.964</text:p>
          </table:table-cell>
          <table:table-cell office:value-type="float" office:value="82433" table:style-name="ce37">
            <text:p>82.433</text:p>
          </table:table-cell>
          <table:table-cell office:value-type="float" office:value="124535" table:style-name="ce39">
            <text:p>124.535</text:p>
          </table:table-cell>
          <table:table-cell office:value-type="float" office:value="110725" table:style-name="ce39">
            <text:p>110.725</text:p>
          </table:table-cell>
          <table:table-cell office:value-type="float" office:value="124582" table:style-name="ce39">
            <text:p>124.582</text:p>
          </table:table-cell>
          <table:table-cell office:value-type="float" office:value="42574" table:style-name="ce39">
            <text:p>42.57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94123" table:style-name="ce40">
            <text:p>494.123</text:p>
          </table:table-cell>
          <table:table-cell office:value-type="float" office:value="143853" table:style-name="ce40">
            <text:p>143.853</text:p>
          </table:table-cell>
          <table:table-cell office:value-type="float" office:value="384266" table:style-name="ce40">
            <text:p>384.266</text:p>
          </table:table-cell>
          <table:table-cell office:value-type="float" office:value="355732" table:style-name="ce40">
            <text:p>355.732</text:p>
          </table:table-cell>
          <table:table-cell office:value-type="float" office:value="466196" table:style-name="ce40">
            <text:p>466.196</text:p>
          </table:table-cell>
          <table:table-cell office:value-type="float" office:value="426026" table:style-name="ce40">
            <text:p>426.026</text:p>
          </table:table-cell>
          <table:table-cell office:value-type="float" office:value="626580" table:style-name="ce40">
            <text:p>626.580</text:p>
          </table:table-cell>
          <table:table-cell office:value-type="float" office:value="636526" table:style-name="ce40">
            <text:p>636.526</text:p>
          </table:table-cell>
          <table:table-cell office:value-type="float" office:value="711716" table:style-name="ce40">
            <text:p>711.716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2.$A$1:EU_RP_2_2.$G$36" table:base-cell-address="EU_RP_2_2.$A$1"/>
        </table:named-expressions>
      </table:table>
      <table:table table:name="EU_RP_2_3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errausketa. 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2054.0047333333332" table:style-name="ce35">
            <text:p>2.054</text:p>
          </table:table-cell>
          <table:table-cell office:value-type="float" office:value="1699.7229448333333" table:style-name="ce35">
            <text:p>1.700</text:p>
          </table:table-cell>
          <table:table-cell office:value-type="float" office:value="1480" table:style-name="ce35">
            <text:p>1.480</text:p>
          </table:table-cell>
          <table:table-cell office:value-type="float" office:value="15335.306500000001" table:style-name="ce35">
            <text:p>15.335</text:p>
          </table:table-cell>
          <table:table-cell office:value-type="float" office:value="447" table:style-name="ce35">
            <text:p>447</text:p>
          </table:table-cell>
          <table:table-cell office:value-type="float" office:value="2736.9168999999993" table:style-name="ce35">
            <text:p>2.737</text:p>
          </table:table-cell>
          <table:table-cell office:value-type="float" office:value="2441.7800000000002" table:style-name="ce35">
            <text:p>2.442</text:p>
          </table:table-cell>
          <table:table-cell office:value-type="float" office:value="413.68925999999999" table:style-name="ce35">
            <text:p>414</text:p>
          </table:table-cell>
          <table:table-cell office:value-type="float" office:value="1026.5873900000001" table:style-name="ce35">
            <text:p>1.027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3490000" table:style-name="ce35">
            <text:p>3.490.000</text:p>
          </table:table-cell>
          <table:table-cell office:value-type="float" office:value="4830000" table:style-name="ce35">
            <text:p>4.830.000</text:p>
          </table:table-cell>
          <table:table-cell office:value-type="float" office:value="4890000" table:style-name="ce35">
            <text:p>4.890.000</text:p>
          </table:table-cell>
          <table:table-cell office:value-type="float" office:value="4430000" table:style-name="ce35">
            <text:p>4.430.000</text:p>
          </table:table-cell>
          <table:table-cell office:value-type="float" office:value="4640000" table:style-name="ce35">
            <text:p>4.640.000</text:p>
          </table:table-cell>
          <table:table-cell office:value-type="float" office:value="4770000" table:style-name="ce35">
            <text:p>4.770.000</text:p>
          </table:table-cell>
          <table:table-cell office:value-type="float" office:value="4550000" table:style-name="ce35">
            <text:p>4.550.000</text:p>
          </table:table-cell>
          <table:table-cell office:value-type="float" office:value="4980000" table:style-name="ce35">
            <text:p>4.98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3370000" table:style-name="ce36">
            <text:p>3.370.000</text:p>
          </table:table-cell>
          <table:table-cell office:value-type="float" office:value="4390000" table:style-name="ce36">
            <text:p>4.390.000</text:p>
          </table:table-cell>
          <table:table-cell office:value-type="float" office:value="4460000" table:style-name="ce36">
            <text:p>4.460.000</text:p>
          </table:table-cell>
          <table:table-cell office:value-type="float" office:value="4160000" table:style-name="ce36">
            <text:p>4.160.000</text:p>
          </table:table-cell>
          <table:table-cell office:value-type="float" office:value="4400000" table:style-name="ce36">
            <text:p>4.400.000</text:p>
          </table:table-cell>
          <table:table-cell office:value-type="float" office:value="4530000" table:style-name="ce36">
            <text:p>4.530.000</text:p>
          </table:table-cell>
          <table:table-cell office:value-type="float" office:value="4250000" table:style-name="ce36">
            <text:p>4.250.000</text:p>
          </table:table-cell>
          <table:table-cell office:value-type="float" office:value="4690000" table:style-name="ce36">
            <text:p>4.690.000</text:p>
          </table:table-cell>
          <table:table-cell office:value-type="float" office:value="4350000" table:style-name="ce36">
            <text:p>4.35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436474" table:style-name="ce37">
            <text:p>1.436.474</text:p>
          </table:table-cell>
          <table:table-cell office:value-type="float" office:value="1351419" table:style-name="ce37">
            <text:p>1.351.419</text:p>
          </table:table-cell>
          <table:table-cell office:value-type="float" office:value="1543961" table:style-name="ce37">
            <text:p>1.543.961</text:p>
          </table:table-cell>
          <table:table-cell office:value-type="float" office:value="1128772" table:style-name="ce37">
            <text:p>1.128.772</text:p>
          </table:table-cell>
          <table:table-cell office:value-type="float" office:value="1142653" table:style-name="ce37">
            <text:p>1.142.653</text:p>
          </table:table-cell>
          <table:table-cell office:value-type="float" office:value="1263306" table:style-name="ce37">
            <text:p>1.263.306</text:p>
          </table:table-cell>
          <table:table-cell office:value-type="float" office:value="1056183" table:style-name="ce37">
            <text:p>1.056.183</text:p>
          </table:table-cell>
          <table:table-cell office:value-type="float" office:value="945280" table:style-name="ce37">
            <text:p>945.280</text:p>
          </table:table-cell>
          <table:table-cell office:value-type="float" office:value="1040575" table:style-name="ce37">
            <text:p>1.040.57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50206" table:style-name="ce37">
            <text:p>150.206</text:p>
          </table:table-cell>
          <table:table-cell office:value-type="float" office:value="79972" table:style-name="ce37">
            <text:p>79.972</text:p>
          </table:table-cell>
          <table:table-cell office:value-type="float" office:value="77201" table:style-name="ce37">
            <text:p>77.201</text:p>
          </table:table-cell>
          <table:table-cell office:value-type="float" office:value="67983" table:style-name="ce37">
            <text:p>67.983</text:p>
          </table:table-cell>
          <table:table-cell office:value-type="float" office:value="62905" table:style-name="ce37">
            <text:p>62.905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93790" table:style-name="ce37">
            <text:p>193.790</text:p>
          </table:table-cell>
          <table:table-cell office:value-type="float" office:value="160202" table:style-name="ce37">
            <text:p>160.202</text:p>
          </table:table-cell>
          <table:table-cell office:value-type="float" office:value="155556" table:style-name="ce37">
            <text:p>155.556</text:p>
          </table:table-cell>
          <table:table-cell office:value-type="float" office:value="158400" table:style-name="ce37">
            <text:p>158.400</text:p>
          </table:table-cell>
          <table:table-cell office:value-type="float" office:value="186829" table:style-name="ce37">
            <text:p>186.829</text:p>
          </table:table-cell>
          <table:table-cell office:value-type="float" office:value="287112" table:style-name="ce37">
            <text:p>287.112</text:p>
          </table:table-cell>
          <table:table-cell office:value-type="float" office:value="258006" table:style-name="ce37">
            <text:p>258.006</text:p>
          </table:table-cell>
          <table:table-cell office:value-type="float" office:value="357688" table:style-name="ce37">
            <text:p>357.688</text:p>
          </table:table-cell>
          <table:table-cell office:value-type="float" office:value="141517" table:style-name="ce37">
            <text:p>141.51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44984" table:style-name="ce37">
            <text:p>44.984</text:p>
          </table:table-cell>
          <table:table-cell office:value-type="float" office:value="81641" table:style-name="ce37">
            <text:p>81.641</text:p>
          </table:table-cell>
          <table:table-cell office:value-type="float" office:value="49759" table:style-name="ce37">
            <text:p>49.759</text:p>
          </table:table-cell>
          <table:table-cell office:value-type="float" office:value="1762" table:style-name="ce37">
            <text:p>1.762</text:p>
          </table:table-cell>
          <table:table-cell office:value-type="float" office:value="5352" table:style-name="ce37">
            <text:p>5.352</text:p>
          </table:table-cell>
          <table:table-cell office:value-type="float" office:value="7171" table:style-name="ce37">
            <text:p>7.171</text:p>
          </table:table-cell>
          <table:table-cell office:value-type="float" office:value="5259" table:style-name="ce37">
            <text:p>5.259</text:p>
          </table:table-cell>
          <table:table-cell office:value-type="float" office:value="3814" table:style-name="ce37">
            <text:p>3.814</text:p>
          </table:table-cell>
          <table:table-cell office:value-type="float" office:value="98152" table:style-name="ce37">
            <text:p>98.15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207" table:style-name="ce38">
            <text:p>2.207</text:p>
          </table:table-cell>
          <table:table-cell office:value-type="float" office:value="47" table:style-name="ce38">
            <text:p>47</text:p>
          </table:table-cell>
          <table:table-cell office:value-type="float" office:value="53" table:style-name="ce38">
            <text:p>53</text:p>
          </table:table-cell>
          <table:table-cell office:value-type="float" office:value="89" table:style-name="ce38">
            <text:p>8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1" table:style-name="ce37">
            <text:p>41</text:p>
          </table:table-cell>
          <table:table-cell office:value-type="float" office:value="47133" table:style-name="ce37">
            <text:p>47.133</text:p>
          </table:table-cell>
          <table:table-cell office:value-type="float" office:value="402" table:style-name="ce37">
            <text:p>402</text:p>
          </table:table-cell>
          <table:table-cell office:value-type="float" office:value="4573" table:style-name="ce37">
            <text:p>4.573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93137" table:style-name="ce37">
            <text:p>93.1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01" table:style-name="ce37">
            <text:p>2.701</text:p>
          </table:table-cell>
          <table:table-cell office:value-type="float" office:value="3293" table:style-name="ce37">
            <text:p>3.293</text:p>
          </table:table-cell>
          <table:table-cell office:value-type="float" office:value="4109" table:style-name="ce37">
            <text:p>4.109</text:p>
          </table:table-cell>
          <table:table-cell office:value-type="float" office:value="4386" table:style-name="ce37">
            <text:p>4.386</text:p>
          </table:table-cell>
          <table:table-cell office:value-type="float" office:value="939" table:style-name="ce37">
            <text:p>93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7870" table:style-name="ce37">
            <text:p>47.870</text:p>
          </table:table-cell>
          <table:table-cell office:value-type="float" office:value="47929" table:style-name="ce37">
            <text:p>47.929</text:p>
          </table:table-cell>
          <table:table-cell office:value-type="float" office:value="47459" table:style-name="ce37">
            <text:p>47.459</text:p>
          </table:table-cell>
          <table:table-cell office:value-type="float" office:value="43196" table:style-name="ce37">
            <text:p>43.196</text:p>
          </table:table-cell>
          <table:table-cell office:value-type="float" office:value="20133" table:style-name="ce37">
            <text:p>20.133</text:p>
          </table:table-cell>
          <table:table-cell office:value-type="float" office:value="17290" table:style-name="ce37">
            <text:p>17.290</text:p>
          </table:table-cell>
          <table:table-cell office:value-type="float" office:value="14451" table:style-name="ce37">
            <text:p>14.451</text:p>
          </table:table-cell>
          <table:table-cell office:value-type="float" office:value="7041" table:style-name="ce37">
            <text:p>7.041</text:p>
          </table:table-cell>
          <table:table-cell office:value-type="float" office:value="6858" table:style-name="ce37">
            <text:p>6.85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1586" table:style-name="ce37">
            <text:p>11.586</text:p>
          </table:table-cell>
          <table:table-cell office:value-type="float" office:value="13073" table:style-name="ce37">
            <text:p>13.073</text:p>
          </table:table-cell>
          <table:table-cell office:value-type="float" office:value="11112" table:style-name="ce37">
            <text:p>11.112</text:p>
          </table:table-cell>
          <table:table-cell office:value-type="float" office:value="12615" table:style-name="ce37">
            <text:p>12.615</text:p>
          </table:table-cell>
          <table:table-cell office:value-type="float" office:value="8658" table:style-name="ce37">
            <text:p>8.658</text:p>
          </table:table-cell>
          <table:table-cell office:value-type="float" office:value="9965" table:style-name="ce37">
            <text:p>9.965</text:p>
          </table:table-cell>
          <table:table-cell office:value-type="float" office:value="9887" table:style-name="ce37">
            <text:p>9.887</text:p>
          </table:table-cell>
          <table:table-cell office:value-type="float" office:value="8009" table:style-name="ce37">
            <text:p>8.009</text:p>
          </table:table-cell>
          <table:table-cell office:value-type="float" office:value="7144" table:style-name="ce37">
            <text:p>7.144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4295" table:style-name="ce38">
            <text:p>124.295</text:p>
          </table:table-cell>
          <table:table-cell office:value-type="float" office:value="93668" table:style-name="ce38">
            <text:p>93.668</text:p>
          </table:table-cell>
          <table:table-cell office:value-type="float" office:value="10425" table:style-name="ce38">
            <text:p>10.425</text:p>
          </table:table-cell>
          <table:table-cell office:value-type="float" office:value="18465" table:style-name="ce38">
            <text:p>18.465</text:p>
          </table:table-cell>
          <table:table-cell office:value-type="float" office:value="6" table:style-name="ce38">
            <text:p>6</text:p>
          </table:table-cell>
          <table:table-cell office:value-type="float" office:value="354" table:style-name="ce38">
            <text:p>354</text:p>
          </table:table-cell>
          <table:table-cell office:value-type="float" office:value="636" table:style-name="ce38">
            <text:p>636</text:p>
          </table:table-cell>
          <table:table-cell office:value-type="float" office:value="65778" table:style-name="ce38">
            <text:p>65.778</text:p>
          </table:table-cell>
          <table:table-cell office:value-type="float" office:value="52864" table:style-name="ce38">
            <text:p>52.86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77" table:style-name="ce37">
            <text:p>477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7">
            <text:p>20</text:p>
          </table:table-cell>
          <table:table-cell office:value-type="float" office:value="59" table:style-name="ce37">
            <text:p>59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93676" table:style-name="ce37">
            <text:p>93.676</text:p>
          </table:table-cell>
          <table:table-cell office:value-type="float" office:value="79679" table:style-name="ce37">
            <text:p>79.679</text:p>
          </table:table-cell>
          <table:table-cell office:value-type="float" office:value="112686" table:style-name="ce37">
            <text:p>112.686</text:p>
          </table:table-cell>
          <table:table-cell office:value-type="float" office:value="141509" table:style-name="ce37">
            <text:p>141.509</text:p>
          </table:table-cell>
          <table:table-cell office:value-type="float" office:value="107476" table:style-name="ce37">
            <text:p>107.476</text:p>
          </table:table-cell>
          <table:table-cell office:value-type="float" office:value="149463" table:style-name="ce37">
            <text:p>149.463</text:p>
          </table:table-cell>
          <table:table-cell office:value-type="float" office:value="42460" table:style-name="ce37">
            <text:p>42.460</text:p>
          </table:table-cell>
          <table:table-cell office:value-type="float" office:value="84304" table:style-name="ce37">
            <text:p>84.304</text:p>
          </table:table-cell>
          <table:table-cell office:value-type="float" office:value="104023" table:style-name="ce37">
            <text:p>104.02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37000" table:style-name="ce37">
            <text:p>37.000</text:p>
          </table:table-cell>
          <table:table-cell office:value-type="float" office:value="1220900" table:style-name="ce37">
            <text:p>1.220.900</text:p>
          </table:table-cell>
          <table:table-cell office:value-type="float" office:value="1228645" table:style-name="ce37">
            <text:p>1.228.645</text:p>
          </table:table-cell>
          <table:table-cell office:value-type="float" office:value="1306167" table:style-name="ce37">
            <text:p>1.306.167</text:p>
          </table:table-cell>
          <table:table-cell office:value-type="float" office:value="1422701" table:style-name="ce37">
            <text:p>1.422.701</text:p>
          </table:table-cell>
          <table:table-cell office:value-type="float" office:value="1520287" table:style-name="ce37">
            <text:p>1.520.287</text:p>
          </table:table-cell>
          <table:table-cell office:value-type="float" office:value="1514417" table:style-name="ce37">
            <text:p>1.514.417</text:p>
          </table:table-cell>
          <table:table-cell office:value-type="float" office:value="1778037" table:style-name="ce37">
            <text:p>1.778.037</text:p>
          </table:table-cell>
          <table:table-cell office:value-type="float" office:value="1691252" table:style-name="ce37">
            <text:p>1.691.25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7" table:style-name="ce37">
            <text:p>27</text:p>
          </table:table-cell>
          <table:table-cell office:value-type="float" office:value="13404" table:style-name="ce37">
            <text:p>13.404</text:p>
          </table:table-cell>
          <table:table-cell office:value-type="float" office:value="4449" table:style-name="ce37">
            <text:p>4.449</text:p>
          </table:table-cell>
          <table:table-cell office:value-type="float" office:value="3772" table:style-name="ce37">
            <text:p>3.772</text:p>
          </table:table-cell>
          <table:table-cell office:value-type="float" office:value="3170" table:style-name="ce37">
            <text:p>3.170</text:p>
          </table:table-cell>
          <table:table-cell office:value-type="float" office:value="2937" table:style-name="ce37">
            <text:p>2.937</text:p>
          </table:table-cell>
          <table:table-cell office:value-type="float" office:value="4649" table:style-name="ce37">
            <text:p>4.649</text:p>
          </table:table-cell>
          <table:table-cell office:value-type="float" office:value="3845" table:style-name="ce37">
            <text:p>3.845</text:p>
          </table:table-cell>
          <table:table-cell office:value-type="float" office:value="3478" table:style-name="ce37">
            <text:p>3.478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9226" table:style-name="ce38">
            <text:p>49.226</text:p>
          </table:table-cell>
          <table:table-cell office:value-type="float" office:value="66784" table:style-name="ce38">
            <text:p>66.784</text:p>
          </table:table-cell>
          <table:table-cell office:value-type="float" office:value="59036" table:style-name="ce38">
            <text:p>59.036</text:p>
          </table:table-cell>
          <table:table-cell office:value-type="float" office:value="69452" table:style-name="ce38">
            <text:p>69.452</text:p>
          </table:table-cell>
          <table:table-cell office:value-type="float" office:value="76829" table:style-name="ce38">
            <text:p>76.829</text:p>
          </table:table-cell>
          <table:table-cell office:value-type="float" office:value="81181" table:style-name="ce38">
            <text:p>81.181</text:p>
          </table:table-cell>
          <table:table-cell office:value-type="float" office:value="74222" table:style-name="ce38">
            <text:p>74.222</text:p>
          </table:table-cell>
          <table:table-cell office:value-type="float" office:value="75073" table:style-name="ce38">
            <text:p>75.073</text:p>
          </table:table-cell>
          <table:table-cell office:value-type="float" office:value="78516" table:style-name="ce38">
            <text:p>78.51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37303" table:style-name="ce37">
            <text:p>37.303</text:p>
          </table:table-cell>
          <table:table-cell office:value-type="float" office:value="35121" table:style-name="ce37">
            <text:p>35.121</text:p>
          </table:table-cell>
          <table:table-cell office:value-type="float" office:value="20897" table:style-name="ce37">
            <text:p>20.897</text:p>
          </table:table-cell>
          <table:table-cell office:value-type="float" office:value="19676" table:style-name="ce37">
            <text:p>19.676</text:p>
          </table:table-cell>
          <table:table-cell office:value-type="float" office:value="13386" table:style-name="ce37">
            <text:p>13.386</text:p>
          </table:table-cell>
          <table:table-cell office:value-type="float" office:value="13121" table:style-name="ce37">
            <text:p>13.121</text:p>
          </table:table-cell>
          <table:table-cell office:value-type="float" office:value="7488" table:style-name="ce37">
            <text:p>7.488</text:p>
          </table:table-cell>
          <table:table-cell office:value-type="float" office:value="6846" table:style-name="ce37">
            <text:p>6.846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539697" table:style-name="ce37">
            <text:p>539.697</text:p>
          </table:table-cell>
          <table:table-cell office:value-type="float" office:value="506582" table:style-name="ce37">
            <text:p>506.582</text:p>
          </table:table-cell>
          <table:table-cell office:value-type="float" office:value="448750" table:style-name="ce37">
            <text:p>448.750</text:p>
          </table:table-cell>
          <table:table-cell office:value-type="float" office:value="382719" table:style-name="ce37">
            <text:p>382.719</text:p>
          </table:table-cell>
          <table:table-cell office:value-type="float" office:value="393680" table:style-name="ce37">
            <text:p>393.680</text:p>
          </table:table-cell>
          <table:table-cell office:value-type="float" office:value="407142" table:style-name="ce37">
            <text:p>407.142</text:p>
          </table:table-cell>
          <table:table-cell office:value-type="float" office:value="374739" table:style-name="ce37">
            <text:p>374.739</text:p>
          </table:table-cell>
          <table:table-cell office:value-type="float" office:value="424890" table:style-name="ce37">
            <text:p>424.890</text:p>
          </table:table-cell>
          <table:table-cell office:value-type="float" office:value="383737" table:style-name="ce37">
            <text:p>383.73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22" table:style-name="ce37">
            <text:p>322</text:p>
          </table:table-cell>
          <table:table-cell office:value-type="float" office:value="940" table:style-name="ce37">
            <text:p>940</text:p>
          </table:table-cell>
          <table:table-cell office:value-type="float" office:value="311" table:style-name="ce37">
            <text:p>311</text:p>
          </table:table-cell>
          <table:table-cell office:value-type="float" office:value="212" table:style-name="ce37">
            <text:p>212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54" table:style-name="ce37">
            <text:p>154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866" table:style-name="ce37">
            <text:p>1.866</text:p>
          </table:table-cell>
          <table:table-cell office:value-type="float" office:value="3070" table:style-name="ce37">
            <text:p>3.070</text:p>
          </table:table-cell>
          <table:table-cell office:value-type="float" office:value="693" table:style-name="ce37">
            <text:p>693</text:p>
          </table:table-cell>
          <table:table-cell office:value-type="float" office:value="1480" table:style-name="ce37">
            <text:p>1.480</text:p>
          </table:table-cell>
          <table:table-cell office:value-type="float" office:value="1019" table:style-name="ce37">
            <text:p>1.019</text:p>
          </table:table-cell>
          <table:table-cell office:value-type="float" office:value="1932" table:style-name="ce37">
            <text:p>1.932</text:p>
          </table:table-cell>
          <table:table-cell office:value-type="float" office:value="617" table:style-name="ce37">
            <text:p>617</text:p>
          </table:table-cell>
          <table:table-cell office:value-type="float" office:value="727" table:style-name="ce37">
            <text:p>727</text:p>
          </table:table-cell>
          <table:table-cell office:value-type="float" office:value="1970" table:style-name="ce37">
            <text:p>1.97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7" table:style-name="ce37">
            <text:p>327</text:p>
          </table:table-cell>
          <table:table-cell office:value-type="float" office:value="364" table:style-name="ce37">
            <text:p>364</text:p>
          </table:table-cell>
          <table:table-cell office:value-type="float" office:value="502" table:style-name="ce37">
            <text:p>502</text:p>
          </table:table-cell>
          <table:table-cell office:value-type="float" office:value="438" table:style-name="ce37">
            <text:p>438</text:p>
          </table:table-cell>
          <table:table-cell office:value-type="float" office:value="477" table:style-name="ce37">
            <text:p>477</text:p>
          </table:table-cell>
          <table:table-cell office:value-type="float" office:value="473" table:style-name="ce37">
            <text:p>473</text:p>
          </table:table-cell>
          <table:table-cell office:value-type="float" office:value="642" table:style-name="ce37">
            <text:p>64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35925" table:style-name="ce37">
            <text:p>335.925</text:p>
          </table:table-cell>
          <table:table-cell office:value-type="float" office:value="299953" table:style-name="ce37">
            <text:p>299.953</text:p>
          </table:table-cell>
          <table:table-cell office:value-type="float" office:value="364120" table:style-name="ce37">
            <text:p>364.120</text:p>
          </table:table-cell>
          <table:table-cell office:value-type="float" office:value="493902" table:style-name="ce37">
            <text:p>493.902</text:p>
          </table:table-cell>
          <table:table-cell office:value-type="float" office:value="544584" table:style-name="ce37">
            <text:p>544.584</text:p>
          </table:table-cell>
          <table:table-cell office:value-type="float" office:value="331812" table:style-name="ce37">
            <text:p>331.812</text:p>
          </table:table-cell>
          <table:table-cell office:value-type="float" office:value="330102" table:style-name="ce37">
            <text:p>330.102</text:p>
          </table:table-cell>
          <table:table-cell office:value-type="float" office:value="394446" table:style-name="ce37">
            <text:p>394.446</text:p>
          </table:table-cell>
          <table:table-cell office:value-type="float" office:value="298845" table:style-name="ce37">
            <text:p>298.84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6303" table:style-name="ce37">
            <text:p>66.303</text:p>
          </table:table-cell>
          <table:table-cell office:value-type="float" office:value="103648" table:style-name="ce37">
            <text:p>103.648</text:p>
          </table:table-cell>
          <table:table-cell office:value-type="float" office:value="138859" table:style-name="ce37">
            <text:p>138.859</text:p>
          </table:table-cell>
          <table:table-cell office:value-type="float" office:value="145489" table:style-name="ce37">
            <text:p>145.489</text:p>
          </table:table-cell>
          <table:table-cell office:value-type="float" office:value="142805" table:style-name="ce37">
            <text:p>142.805</text:p>
          </table:table-cell>
          <table:table-cell office:value-type="float" office:value="135443" table:style-name="ce37">
            <text:p>135.443</text:p>
          </table:table-cell>
          <table:table-cell office:value-type="float" office:value="155729" table:style-name="ce37">
            <text:p>155.729</text:p>
          </table:table-cell>
          <table:table-cell office:value-type="float" office:value="194741" table:style-name="ce37">
            <text:p>194.741</text:p>
          </table:table-cell>
          <table:table-cell office:value-type="float" office:value="164955" table:style-name="ce37">
            <text:p>164.95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6611" table:style-name="ce37">
            <text:p>6.611</text:p>
          </table:table-cell>
          <table:table-cell office:value-type="float" office:value="28159" table:style-name="ce37">
            <text:p>28.159</text:p>
          </table:table-cell>
          <table:table-cell office:value-type="float" office:value="4849" table:style-name="ce37">
            <text:p>4.849</text:p>
          </table:table-cell>
          <table:table-cell office:value-type="float" office:value="12418" table:style-name="ce37">
            <text:p>12.418</text:p>
          </table:table-cell>
          <table:table-cell office:value-type="float" office:value="14527" table:style-name="ce37">
            <text:p>14.527</text:p>
          </table:table-cell>
          <table:table-cell office:value-type="float" office:value="16379" table:style-name="ce37">
            <text:p>16.379</text:p>
          </table:table-cell>
          <table:table-cell office:value-type="float" office:value="17464" table:style-name="ce37">
            <text:p>17.464</text:p>
          </table:table-cell>
          <table:table-cell office:value-type="float" office:value="23582" table:style-name="ce37">
            <text:p>23.582</text:p>
          </table:table-cell>
          <table:table-cell office:value-type="float" office:value="26926" table:style-name="ce37">
            <text:p>26.92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16585" table:style-name="ce38">
            <text:p>116.585</text:p>
          </table:table-cell>
          <table:table-cell office:value-type="float" office:value="440947" table:style-name="ce38">
            <text:p>440.947</text:p>
          </table:table-cell>
          <table:table-cell office:value-type="float" office:value="432555" table:style-name="ce38">
            <text:p>432.555</text:p>
          </table:table-cell>
          <table:table-cell office:value-type="float" office:value="262759" table:style-name="ce38">
            <text:p>262.759</text:p>
          </table:table-cell>
          <table:table-cell office:value-type="float" office:value="239519" table:style-name="ce38">
            <text:p>239.519</text:p>
          </table:table-cell>
          <table:table-cell office:value-type="float" office:value="241230" table:style-name="ce38">
            <text:p>241.230</text:p>
          </table:table-cell>
          <table:table-cell office:value-type="float" office:value="300070" table:style-name="ce38">
            <text:p>300.070</text:p>
          </table:table-cell>
          <table:table-cell office:value-type="float" office:value="310784" table:style-name="ce38">
            <text:p>310.784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30693" table:style-name="ce37">
            <text:p>30.693</text:p>
          </table:table-cell>
          <table:table-cell office:value-type="float" office:value="49141" table:style-name="ce37">
            <text:p>49.141</text:p>
          </table:table-cell>
          <table:table-cell office:value-type="float" office:value="61128" table:style-name="ce37">
            <text:p>61.128</text:p>
          </table:table-cell>
          <table:table-cell office:value-type="float" office:value="49533" table:style-name="ce37">
            <text:p>49.533</text:p>
          </table:table-cell>
          <table:table-cell office:value-type="float" office:value="71077" table:style-name="ce37">
            <text:p>71.077</text:p>
          </table:table-cell>
          <table:table-cell office:value-type="float" office:value="73373" table:style-name="ce37">
            <text:p>73.373</text:p>
          </table:table-cell>
          <table:table-cell office:value-type="float" office:value="77049" table:style-name="ce37">
            <text:p>77.049</text:p>
          </table:table-cell>
          <table:table-cell office:value-type="float" office:value="87273" table:style-name="ce37">
            <text:p>87.273</text:p>
          </table:table-cell>
          <table:table-cell office:value-type="float" office:value="81612" table:style-name="ce37">
            <text:p>81.61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400" table:style-name="ce37">
            <text:p>400</text:p>
          </table:table-cell>
          <table:table-cell office:value-type="float" office:value="1070" table:style-name="ce37">
            <text:p>1.070</text:p>
          </table:table-cell>
          <table:table-cell office:value-type="float" office:value="31505" table:style-name="ce37">
            <text:p>31.505</text:p>
          </table:table-cell>
          <table:table-cell office:value-type="float" office:value="15662" table:style-name="ce37">
            <text:p>15.662</text:p>
          </table:table-cell>
          <table:table-cell office:value-type="float" office:value="136245" table:style-name="ce37">
            <text:p>136.245</text:p>
          </table:table-cell>
          <table:table-cell office:value-type="float" office:value="32456" table:style-name="ce39">
            <text:p>32.456</text:p>
          </table:table-cell>
          <table:table-cell office:value-type="float" office:value="26472" table:style-name="ce39">
            <text:p>26.472</text:p>
          </table:table-cell>
          <table:table-cell office:value-type="float" office:value="25282" table:style-name="ce39">
            <text:p>25.282</text:p>
          </table:table-cell>
          <table:table-cell office:value-type="float" office:value="19847" table:style-name="ce39">
            <text:p>19.84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71120" table:style-name="ce40">
            <text:p>71.120</text:p>
          </table:table-cell>
          <table:table-cell office:value-type="float" office:value="103455" table:style-name="ce40">
            <text:p>103.455</text:p>
          </table:table-cell>
          <table:table-cell office:value-type="float" office:value="86805" table:style-name="ce40">
            <text:p>86.805</text:p>
          </table:table-cell>
          <table:table-cell office:value-type="float" office:value="85830" table:style-name="ce40">
            <text:p>85.830</text:p>
          </table:table-cell>
          <table:table-cell office:value-type="float" office:value="42347" table:style-name="ce40">
            <text:p>42.347</text:p>
          </table:table-cell>
          <table:table-cell office:value-type="float" office:value="102739" table:style-name="ce40">
            <text:p>102.739</text:p>
          </table:table-cell>
          <table:table-cell office:value-type="float" office:value="210477" table:style-name="ce40">
            <text:p>210.477</text:p>
          </table:table-cell>
          <table:table-cell office:value-type="float" office:value="129928" table:style-name="ce40">
            <text:p>129.928</text:p>
          </table:table-cell>
          <table:table-cell office:value-type="float" office:value="67523" table:style-name="ce40">
            <text:p>67.523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ñ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3.$A$1:EU_RP_2_3.$G$36" table:base-cell-address="EU_RP_2_3.$A$1"/>
        </table:named-expressions>
      </table:table>
      <table:table table:name="EU_RP_2_4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deuseztapen beste modu batzuk. 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1180000" table:style-name="ce35">
            <text:p>1.180.000</text:p>
          </table:table-cell>
          <table:table-cell office:value-type="float" office:value="1160000" table:style-name="ce35">
            <text:p>1.160.000</text:p>
          </table:table-cell>
          <table:table-cell office:value-type="float" office:value="620000" table:style-name="ce35">
            <text:p>620.000</text:p>
          </table:table-cell>
          <table:table-cell office:value-type="float" office:value="190000" table:style-name="ce35">
            <text:p>190.000</text:p>
          </table:table-cell>
          <table:table-cell office:value-type="float" office:value="310000" table:style-name="ce35">
            <text:p>310.000</text:p>
          </table:table-cell>
          <table:table-cell office:value-type="float" office:value="740000" table:style-name="ce35">
            <text:p>740.000</text:p>
          </table:table-cell>
          <table:table-cell office:value-type="float" office:value="13140000" table:style-name="ce35">
            <text:p>13.140.000</text:p>
          </table:table-cell>
          <table:table-cell office:value-type="float" office:value="13350000" table:style-name="ce35">
            <text:p>13.35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1170000" table:style-name="ce36">
            <text:p>1.170.000</text:p>
          </table:table-cell>
          <table:table-cell office:value-type="float" office:value="1140000" table:style-name="ce36">
            <text:p>1.140.000</text:p>
          </table:table-cell>
          <table:table-cell office:value-type="float" office:value="620000" table:style-name="ce36">
            <text:p>620.000</text:p>
          </table:table-cell>
          <table:table-cell office:value-type="float" office:value="150000" table:style-name="ce36">
            <text:p>150.000</text:p>
          </table:table-cell>
          <table:table-cell office:value-type="float" office:value="310000" table:style-name="ce36">
            <text:p>310.000</text:p>
          </table:table-cell>
          <table:table-cell office:value-type="float" office:value="740000" table:style-name="ce36">
            <text:p>740.000</text:p>
          </table:table-cell>
          <table:table-cell office:value-type="float" office:value="13140000" table:style-name="ce36">
            <text:p>13.140.000</text:p>
          </table:table-cell>
          <table:table-cell office:value-type="float" office:value="13340000" table:style-name="ce36">
            <text:p>13.340.000</text:p>
          </table:table-cell>
          <table:table-cell office:value-type="float" office:value="18950000" table:style-name="ce36">
            <text:p>18.95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809186" table:style-name="ce37">
            <text:p>809.186</text:p>
          </table:table-cell>
          <table:table-cell office:value-type="float" office:value="575094" table:style-name="ce37">
            <text:p>575.094</text:p>
          </table:table-cell>
          <table:table-cell office:value-type="float" office:value="158200" table:style-name="ce37">
            <text:p>158.200</text:p>
          </table:table-cell>
          <table:table-cell office:value-type="float" office:value="44315" table:style-name="ce37">
            <text:p>44.315</text:p>
          </table:table-cell>
          <table:table-cell office:value-type="float" office:value="24121" table:style-name="ce37">
            <text:p>24.121</text:p>
          </table:table-cell>
          <table:table-cell office:value-type="float" office:value="37402" table:style-name="ce37">
            <text:p>37.402</text:p>
          </table:table-cell>
          <table:table-cell office:value-type="float" office:value="40074" table:style-name="ce37">
            <text:p>40.074</text:p>
          </table:table-cell>
          <table:table-cell office:value-type="float" office:value="42420" table:style-name="ce37">
            <text:p>42.420</text:p>
          </table:table-cell>
          <table:table-cell office:value-type="float" office:value="16715" table:style-name="ce37">
            <text:p>16.71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4883" table:style-name="ce37">
            <text:p>164.883</text:p>
          </table:table-cell>
          <table:table-cell office:value-type="float" office:value="163064" table:style-name="ce37">
            <text:p>163.064</text:p>
          </table:table-cell>
          <table:table-cell office:value-type="float" office:value="13021325" table:style-name="ce37">
            <text:p>13.021.325</text:p>
          </table:table-cell>
          <table:table-cell office:value-type="float" office:value="13215461" table:style-name="ce37">
            <text:p>13.215.461</text:p>
          </table:table-cell>
          <table:table-cell office:value-type="float" office:value="13293040" table:style-name="ce37">
            <text:p>13.293.04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308" table:style-name="ce38">
            <text:p>3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3417" table:style-name="ce37">
            <text:p>3.417</text:p>
          </table:table-cell>
          <table:table-cell office:value-type="float" office:value="2054" table:style-name="ce37">
            <text:p>2.054</text:p>
          </table:table-cell>
          <table:table-cell office:value-type="float" office:value="403" table:style-name="ce37">
            <text:p>403</text:p>
          </table:table-cell>
          <table:table-cell office:value-type="float" office:value="58" table:style-name="ce37">
            <text:p>5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8" table:style-name="ce37">
            <text:p>788</text:p>
          </table:table-cell>
          <table:table-cell office:value-type="float" office:value="830" table:style-name="ce37">
            <text:p>83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8310" table:style-name="ce37">
            <text:p>18.310</text:p>
          </table:table-cell>
          <table:table-cell office:value-type="float" office:value="82842" table:style-name="ce37">
            <text:p>82.842</text:p>
          </table:table-cell>
          <table:table-cell office:value-type="float" office:value="117973" table:style-name="ce37">
            <text:p>117.973</text:p>
          </table:table-cell>
          <table:table-cell office:value-type="float" office:value="48075" table:style-name="ce37">
            <text:p>48.075</text:p>
          </table:table-cell>
          <table:table-cell office:value-type="float" office:value="49575" table:style-name="ce37">
            <text:p>49.575</text:p>
          </table:table-cell>
          <table:table-cell office:value-type="float" office:value="84669" table:style-name="ce37">
            <text:p>84.669</text:p>
          </table:table-cell>
          <table:table-cell office:value-type="float" office:value="11458" table:style-name="ce37">
            <text:p>11.458</text:p>
          </table:table-cell>
          <table:table-cell office:value-type="float" office:value="19622" table:style-name="ce37">
            <text:p>19.622</text:p>
          </table:table-cell>
          <table:table-cell office:value-type="float" office:value="4480" table:style-name="ce37">
            <text:p>4.4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2025" table:style-name="ce38">
            <text:p>32.025</text:p>
          </table:table-cell>
          <table:table-cell office:value-type="float" office:value="2508" table:style-name="ce38">
            <text:p>2.508</text:p>
          </table:table-cell>
          <table:table-cell office:value-type="float" office:value="92038" table:style-name="ce38">
            <text:p>92.038</text:p>
          </table:table-cell>
          <table:table-cell office:value-type="float" office:value="27333" table:style-name="ce38">
            <text:p>27.333</text:p>
          </table:table-cell>
          <table:table-cell office:value-type="float" office:value="13478" table:style-name="ce38">
            <text:p>13.478</text:p>
          </table:table-cell>
          <table:table-cell office:value-type="float" office:value="114" table:style-name="ce38">
            <text:p>114</text:p>
          </table:table-cell>
          <table:table-cell office:value-type="float" office:value="733" table:style-name="ce38">
            <text:p>733</text:p>
          </table:table-cell>
          <table:table-cell office:value-type="float" office:value="6034" table:style-name="ce38">
            <text:p>6.034</text:p>
          </table:table-cell>
          <table:table-cell office:value-type="float" office:value="10002" table:style-name="ce38">
            <text:p>10.00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298" table:style-name="ce37">
            <text:p>298</text:p>
          </table:table-cell>
          <table:table-cell office:value-type="float" office:value="221300" table:style-name="ce37">
            <text:p>221.3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666" table:style-name="ce37">
            <text:p>666</text:p>
          </table:table-cell>
          <table:table-cell office:value-type="float" office:value="54" table:style-name="ce37">
            <text:p>54</text:p>
          </table:table-cell>
          <table:table-cell office:value-type="float" office:value="152" table:style-name="ce37">
            <text:p>152</text:p>
          </table:table-cell>
          <table:table-cell office:value-type="float" office:value="4030" table:style-name="ce37">
            <text:p>4.030</text:p>
          </table:table-cell>
          <table:table-cell office:value-type="float" office:value="6565" table:style-name="ce37">
            <text:p>6.565</text:p>
          </table:table-cell>
          <table:table-cell office:value-type="float" office:value="363431" table:style-name="ce37">
            <text:p>363.431</text:p>
          </table:table-cell>
          <table:table-cell office:value-type="float" office:value="5239" table:style-name="ce37">
            <text:p>5.239</text:p>
          </table:table-cell>
          <table:table-cell office:value-type="float" office:value="4012" table:style-name="ce37">
            <text:p>4.012</text:p>
          </table:table-cell>
          <table:table-cell office:value-type="float" office:value="1515977" table:style-name="ce37">
            <text:p>1.515.97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0" table:style-name="ce37">
            <text:p>0</text:p>
          </table:table-cell>
          <table:table-cell office:value-type="float" office:value="300" table:style-name="ce37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00" table:style-name="ce37">
            <text:p>19.200</text:p>
          </table:table-cell>
          <table:table-cell office:value-type="float" office:value="816" table:style-name="ce37">
            <text:p>816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84" table:style-name="ce37">
            <text:p>8.9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238" table:style-name="ce37">
            <text:p>8.238</text:p>
          </table:table-cell>
          <table:table-cell office:value-type="float" office:value="176" table:style-name="ce37">
            <text:p>17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9547" table:style-name="ce37">
            <text:p>219.547</text:p>
          </table:table-cell>
          <table:table-cell office:value-type="float" office:value="239820" table:style-name="ce37">
            <text:p>239.820</text:p>
          </table:table-cell>
          <table:table-cell office:value-type="float" office:value="224535" table:style-name="ce37">
            <text:p>224.535</text:p>
          </table:table-cell>
          <table:table-cell office:value-type="float" office:value="4246" table:style-name="ce37">
            <text:p>4.246</text:p>
          </table:table-cell>
          <table:table-cell office:value-type="float" office:value="8612" table:style-name="ce37">
            <text:p>8.612</text:p>
          </table:table-cell>
          <table:table-cell office:value-type="float" office:value="39009" table:style-name="ce37">
            <text:p>39.009</text:p>
          </table:table-cell>
          <table:table-cell office:value-type="float" office:value="45386" table:style-name="ce37">
            <text:p>45.386</text:p>
          </table:table-cell>
          <table:table-cell office:value-type="float" office:value="46130" table:style-name="ce37">
            <text:p>46.130</text:p>
          </table:table-cell>
          <table:table-cell office:value-type="float" office:value="36328" table:style-name="ce37">
            <text:p>36.32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406" table:style-name="ce37">
            <text:p>8.406</text:p>
          </table:table-cell>
          <table:table-cell office:value-type="float" office:value="9206" table:style-name="ce37">
            <text:p>9.206</text:p>
          </table:table-cell>
          <table:table-cell office:value-type="float" office:value="28329" table:style-name="ce37">
            <text:p>28.329</text:p>
          </table:table-cell>
          <table:table-cell office:value-type="float" office:value="1912" table:style-name="ce37">
            <text:p>1.912</text:p>
          </table:table-cell>
          <table:table-cell office:value-type="float" office:value="1221" table:style-name="ce37">
            <text:p>1.221</text:p>
          </table:table-cell>
          <table:table-cell office:value-type="float" office:value="1426" table:style-name="ce37">
            <text:p>1.426</text:p>
          </table:table-cell>
          <table:table-cell office:value-type="float" office:value="1676" table:style-name="ce37">
            <text:p>1.676</text:p>
          </table:table-cell>
          <table:table-cell office:value-type="float" office:value="167" table:style-name="ce37">
            <text:p>167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3183" table:style-name="ce37">
            <text:p>43.183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: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396" table:style-name="ce38">
            <text:p>7.396</text:p>
          </table:table-cell>
          <table:table-cell office:value-type="float" office:value="24161" table:style-name="ce38">
            <text:p>24.161</text:p>
          </table:table-cell>
          <table:table-cell office:value-type="float" office:value="0" table:style-name="ce38">
            <text:p>0</text:p>
          </table:table-cell>
          <table:table-cell office:value-type="float" office:value="34801" table:style-name="ce38">
            <text:p>34.8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80" table:style-name="ce37">
            <text:p>2.080</text:p>
          </table:table-cell>
          <table:table-cell office:value-type="float" office:value="0" table:style-name="ce37">
            <text:p>0</text:p>
          </table:table-cell>
          <table:table-cell office:value-type="float" office:value="3078" table:style-name="ce37">
            <text:p>3.07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4400" table:style-name="ce37">
            <text:p>24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343" table:style-name="ce37">
            <text:p>20.343</text:p>
          </table:table-cell>
          <table:table-cell office:value-type="float" office:value="32769" table:style-name="ce37">
            <text:p>32.769</text:p>
          </table:table-cell>
          <table:table-cell office:value-type="float" office:value="28152" table:style-name="ce39">
            <text:p>28.152</text:p>
          </table:table-cell>
          <table:table-cell office:value-type="float" office:value="17612" table:style-name="ce39">
            <text:p>17.612</text:p>
          </table:table-cell>
          <table:table-cell office:value-type="float" office:value="8022" table:style-name="ce39">
            <text:p>8.022</text:p>
          </table:table-cell>
          <table:table-cell office:value-type="float" office:value="2266" table:style-name="ce39">
            <text:p>2.26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70810" table:style-name="ce40">
            <text:p>4.070.810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4.$A$1:EU_RP_2_4.$G$36" table:base-cell-address="EU_RP_2_4.$A$1"/>
        </table:named-expressions>
      </table:table>
      <table:table table:name="EU_RP_2_5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5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balorizazio energetikoa. 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6553.2943015864121" table:style-name="ce35">
            <text:p>6.553</text:p>
          </table:table-cell>
          <table:table-cell office:value-type="float" office:value="3331.7689999999993" table:style-name="ce35">
            <text:p>3.332</text:p>
          </table:table-cell>
          <table:table-cell office:value-type="float" office:value="3212" table:style-name="ce35">
            <text:p>3.212</text:p>
          </table:table-cell>
          <table:table-cell office:value-type="float" office:value="1851.8842400000001" table:style-name="ce35">
            <text:p>1.852</text:p>
          </table:table-cell>
          <table:table-cell office:value-type="float" office:value="657" table:style-name="ce35">
            <text:p>657</text:p>
          </table:table-cell>
          <table:table-cell office:value-type="float" office:value="3268.5459999999994" table:style-name="ce35">
            <text:p>3.269</text:p>
          </table:table-cell>
          <table:table-cell office:value-type="float" office:value="3078.97" table:style-name="ce35">
            <text:p>3.079</text:p>
          </table:table-cell>
          <table:table-cell office:value-type="float" office:value="3053.81" table:style-name="ce35">
            <text:p>3.054</text:p>
          </table:table-cell>
          <table:table-cell office:value-type="float" office:value="3179.4369999999985" table:style-name="ce35">
            <text:p>3.179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5910000" table:style-name="ce36">
            <text:p>5.910.000</text:p>
          </table:table-cell>
          <table:table-cell office:value-type="float" office:value="5500000" table:style-name="ce36">
            <text:p>5.500.000</text:p>
          </table:table-cell>
          <table:table-cell office:value-type="float" office:value="5090000" table:style-name="ce36">
            <text:p>5.090.000</text:p>
          </table:table-cell>
          <table:table-cell office:value-type="float" office:value="5270000" table:style-name="ce36">
            <text:p>5.270.000</text:p>
          </table:table-cell>
          <table:table-cell office:value-type="float" office:value="5850000" table:style-name="ce36">
            <text:p>5.850.000</text:p>
          </table:table-cell>
          <table:table-cell office:value-type="float" office:value="5440000" table:style-name="ce36">
            <text:p>5.440.000</text:p>
          </table:table-cell>
          <table:table-cell office:value-type="float" office:value="5890000" table:style-name="ce36">
            <text:p>5.890.000</text:p>
          </table:table-cell>
          <table:table-cell office:value-type="float" office:value="6290000" table:style-name="ce36">
            <text:p>6.29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5740000" table:style-name="ce36">
            <text:p>5.740.000</text:p>
          </table:table-cell>
          <table:table-cell office:value-type="float" office:value="5490000" table:style-name="ce36">
            <text:p>5.490.000</text:p>
          </table:table-cell>
          <table:table-cell office:value-type="float" office:value="5080000" table:style-name="ce36">
            <text:p>5.080.000</text:p>
          </table:table-cell>
          <table:table-cell office:value-type="float" office:value="5150000" table:style-name="ce36">
            <text:p>5.150.000</text:p>
          </table:table-cell>
          <table:table-cell office:value-type="float" office:value="5740000" table:style-name="ce36">
            <text:p>5.740.000</text:p>
          </table:table-cell>
          <table:table-cell office:value-type="float" office:value="5340000" table:style-name="ce36">
            <text:p>5.340.000</text:p>
          </table:table-cell>
          <table:table-cell office:value-type="float" office:value="5850000" table:style-name="ce36">
            <text:p>5.850.000</text:p>
          </table:table-cell>
          <table:table-cell office:value-type="float" office:value="6250000" table:style-name="ce36">
            <text:p>6.250.000</text:p>
          </table:table-cell>
          <table:table-cell office:value-type="float" office:value="6130000" table:style-name="ce36">
            <text:p>6.13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741450" table:style-name="ce37">
            <text:p>1.741.450</text:p>
          </table:table-cell>
          <table:table-cell office:value-type="float" office:value="1813661" table:style-name="ce37">
            <text:p>1.813.661</text:p>
          </table:table-cell>
          <table:table-cell office:value-type="float" office:value="2390370" table:style-name="ce37">
            <text:p>2.390.370</text:p>
          </table:table-cell>
          <table:table-cell office:value-type="float" office:value="2592474" table:style-name="ce37">
            <text:p>2.592.474</text:p>
          </table:table-cell>
          <table:table-cell office:value-type="float" office:value="3169878" table:style-name="ce37">
            <text:p>3.169.878</text:p>
          </table:table-cell>
          <table:table-cell office:value-type="float" office:value="2788642" table:style-name="ce37">
            <text:p>2.788.642</text:p>
          </table:table-cell>
          <table:table-cell office:value-type="float" office:value="2954075" table:style-name="ce37">
            <text:p>2.954.075</text:p>
          </table:table-cell>
          <table:table-cell office:value-type="float" office:value="3128166" table:style-name="ce37">
            <text:p>3.128.166</text:p>
          </table:table-cell>
          <table:table-cell office:value-type="float" office:value="3066914" table:style-name="ce37">
            <text:p>3.066.91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5668" table:style-name="ce37">
            <text:p>35.668</text:p>
          </table:table-cell>
          <table:table-cell office:value-type="float" office:value="73195" table:style-name="ce37">
            <text:p>73.195</text:p>
          </table:table-cell>
          <table:table-cell office:value-type="float" office:value="83500" table:style-name="ce37">
            <text:p>83.500</text:p>
          </table:table-cell>
          <table:table-cell office:value-type="float" office:value="88184" table:style-name="ce37">
            <text:p>88.184</text:p>
          </table:table-cell>
          <table:table-cell office:value-type="float" office:value="130516" table:style-name="ce37">
            <text:p>130.516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65211" table:style-name="ce37">
            <text:p>165.211</text:p>
          </table:table-cell>
          <table:table-cell office:value-type="float" office:value="442981" table:style-name="ce37">
            <text:p>442.981</text:p>
          </table:table-cell>
          <table:table-cell office:value-type="float" office:value="368644" table:style-name="ce37">
            <text:p>368.644</text:p>
          </table:table-cell>
          <table:table-cell office:value-type="float" office:value="214337" table:style-name="ce37">
            <text:p>214.337</text:p>
          </table:table-cell>
          <table:table-cell office:value-type="float" office:value="114014" table:style-name="ce37">
            <text:p>114.014</text:p>
          </table:table-cell>
          <table:table-cell office:value-type="float" office:value="134510" table:style-name="ce37">
            <text:p>134.510</text:p>
          </table:table-cell>
          <table:table-cell office:value-type="float" office:value="160745" table:style-name="ce37">
            <text:p>160.745</text:p>
          </table:table-cell>
          <table:table-cell office:value-type="float" office:value="142024" table:style-name="ce37">
            <text:p>142.024</text:p>
          </table:table-cell>
          <table:table-cell office:value-type="float" office:value="175783" table:style-name="ce37">
            <text:p>175.78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322" table:style-name="ce37">
            <text:p>322</text:p>
          </table:table-cell>
          <table:table-cell office:value-type="float" office:value="782" table:style-name="ce37">
            <text:p>7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8" table:style-name="ce37">
            <text:p>188</text:p>
          </table:table-cell>
          <table:table-cell office:value-type="float" office:value="333" table:style-name="ce37">
            <text:p>333</text:p>
          </table:table-cell>
          <table:table-cell office:value-type="float" office:value="659" table:style-name="ce37">
            <text:p>659</text:p>
          </table:table-cell>
          <table:table-cell office:value-type="float" office:value="5016" table:style-name="ce37">
            <text:p>5.016</text:p>
          </table:table-cell>
          <table:table-cell office:value-type="float" office:value="24566" table:style-name="ce37">
            <text:p>24.56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758" table:style-name="ce38">
            <text:p>1.758</text:p>
          </table:table-cell>
          <table:table-cell office:value-type="float" office:value="34" table:style-name="ce38">
            <text:p>34</text:p>
          </table:table-cell>
          <table:table-cell office:value-type="float" office:value="1156" table:style-name="ce38">
            <text:p>1.156</text:p>
          </table:table-cell>
          <table:table-cell office:value-type="float" office:value="1324" table:style-name="ce38">
            <text:p>1.324</text:p>
          </table:table-cell>
          <table:table-cell office:value-type="float" office:value="59" table:style-name="ce38">
            <text:p>59</text:p>
          </table:table-cell>
          <table:table-cell office:value-type="float" office:value="1379" table:style-name="ce38">
            <text:p>1.379</text:p>
          </table:table-cell>
          <table:table-cell office:value-type="float" office:value="237" table:style-name="ce38">
            <text:p>237</text:p>
          </table:table-cell>
          <table:table-cell office:value-type="float" office:value="916" table:style-name="ce38">
            <text:p>916</text:p>
          </table:table-cell>
          <table:table-cell office:value-type="float" office:value="306" table:style-name="ce38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9062" table:style-name="ce37">
            <text:p>19.062</text:p>
          </table:table-cell>
          <table:table-cell office:value-type="float" office:value="823" table:style-name="ce37">
            <text:p>823</text:p>
          </table:table-cell>
          <table:table-cell office:value-type="float" office:value="5250" table:style-name="ce37">
            <text:p>5.250</text:p>
          </table:table-cell>
          <table:table-cell office:value-type="float" office:value="28817" table:style-name="ce37">
            <text:p>28.817</text:p>
          </table:table-cell>
          <table:table-cell office:value-type="float" office:value="8380" table:style-name="ce37">
            <text:p>8.380</text:p>
          </table:table-cell>
          <table:table-cell office:value-type="float" office:value="11371" table:style-name="ce37">
            <text:p>11.371</text:p>
          </table:table-cell>
          <table:table-cell office:value-type="float" office:value="14076" table:style-name="ce37">
            <text:p>14.076</text:p>
          </table:table-cell>
          <table:table-cell office:value-type="float" office:value="10158" table:style-name="ce37">
            <text:p>10.158</text:p>
          </table:table-cell>
          <table:table-cell office:value-type="float" office:value="13797" table:style-name="ce37">
            <text:p>13.79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0" table:style-name="ce37">
            <text:p>0</text:p>
          </table:table-cell>
          <table:table-cell office:value-type="float" office:value="84699" table:style-name="ce37">
            <text:p>84.699</text:p>
          </table:table-cell>
          <table:table-cell office:value-type="float" office:value="91978" table:style-name="ce37">
            <text:p>91.978</text:p>
          </table:table-cell>
          <table:table-cell office:value-type="float" office:value="167878" table:style-name="ce37">
            <text:p>167.878</text:p>
          </table:table-cell>
          <table:table-cell office:value-type="float" office:value="171171" table:style-name="ce37">
            <text:p>171.171</text:p>
          </table:table-cell>
          <table:table-cell office:value-type="float" office:value="199765" table:style-name="ce37">
            <text:p>199.765</text:p>
          </table:table-cell>
          <table:table-cell office:value-type="float" office:value="233738" table:style-name="ce37">
            <text:p>233.738</text:p>
          </table:table-cell>
          <table:table-cell office:value-type="float" office:value="207608" table:style-name="ce37">
            <text:p>207.608</text:p>
          </table:table-cell>
          <table:table-cell office:value-type="float" office:value="217250" table:style-name="ce37">
            <text:p>217.25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1710" table:style-name="ce37">
            <text:p>21.710</text:p>
          </table:table-cell>
          <table:table-cell office:value-type="float" office:value="8919" table:style-name="ce37">
            <text:p>8.919</text:p>
          </table:table-cell>
          <table:table-cell office:value-type="float" office:value="12588" table:style-name="ce37">
            <text:p>12.588</text:p>
          </table:table-cell>
          <table:table-cell office:value-type="float" office:value="4036" table:style-name="ce37">
            <text:p>4.036</text:p>
          </table:table-cell>
          <table:table-cell office:value-type="float" office:value="4248" table:style-name="ce37">
            <text:p>4.248</text:p>
          </table:table-cell>
          <table:table-cell office:value-type="float" office:value="4607" table:style-name="ce37">
            <text:p>4.607</text:p>
          </table:table-cell>
          <table:table-cell office:value-type="float" office:value="4216" table:style-name="ce37">
            <text:p>4.216</text:p>
          </table:table-cell>
          <table:table-cell office:value-type="float" office:value="7495" table:style-name="ce37">
            <text:p>7.495</text:p>
          </table:table-cell>
          <table:table-cell office:value-type="float" office:value="6549" table:style-name="ce37">
            <text:p>6.54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31617" table:style-name="ce37">
            <text:p>31.617</text:p>
          </table:table-cell>
          <table:table-cell office:value-type="float" office:value="14993" table:style-name="ce37">
            <text:p>14.993</text:p>
          </table:table-cell>
          <table:table-cell office:value-type="float" office:value="9791" table:style-name="ce37">
            <text:p>9.791</text:p>
          </table:table-cell>
          <table:table-cell office:value-type="float" office:value="8685" table:style-name="ce37">
            <text:p>8.685</text:p>
          </table:table-cell>
          <table:table-cell office:value-type="float" office:value="4500" table:style-name="ce37">
            <text:p>4.500</text:p>
          </table:table-cell>
          <table:table-cell office:value-type="float" office:value="1443" table:style-name="ce37">
            <text:p>1.443</text:p>
          </table:table-cell>
          <table:table-cell office:value-type="float" office:value="5014" table:style-name="ce37">
            <text:p>5.014</text:p>
          </table:table-cell>
          <table:table-cell office:value-type="float" office:value="4090" table:style-name="ce37">
            <text:p>4.090</text:p>
          </table:table-cell>
          <table:table-cell office:value-type="float" office:value="2773" table:style-name="ce37">
            <text:p>2.773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57847" table:style-name="ce38">
            <text:p>357.847</text:p>
          </table:table-cell>
          <table:table-cell office:value-type="float" office:value="313051" table:style-name="ce38">
            <text:p>313.051</text:p>
          </table:table-cell>
          <table:table-cell office:value-type="float" office:value="341526" table:style-name="ce38">
            <text:p>341.526</text:p>
          </table:table-cell>
          <table:table-cell office:value-type="float" office:value="205079" table:style-name="ce38">
            <text:p>205.079</text:p>
          </table:table-cell>
          <table:table-cell office:value-type="float" office:value="163962" table:style-name="ce38">
            <text:p>163.962</text:p>
          </table:table-cell>
          <table:table-cell office:value-type="float" office:value="137387" table:style-name="ce38">
            <text:p>137.387</text:p>
          </table:table-cell>
          <table:table-cell office:value-type="float" office:value="148534" table:style-name="ce38">
            <text:p>148.534</text:p>
          </table:table-cell>
          <table:table-cell office:value-type="float" office:value="94030" table:style-name="ce38">
            <text:p>94.030</text:p>
          </table:table-cell>
          <table:table-cell office:value-type="float" office:value="81719" table:style-name="ce38">
            <text:p>81.71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4094" table:style-name="ce37">
            <text:p>44.094</text:p>
          </table:table-cell>
          <table:table-cell office:value-type="float" office:value="32647" table:style-name="ce37">
            <text:p>32.647</text:p>
          </table:table-cell>
          <table:table-cell office:value-type="float" office:value="36806" table:style-name="ce37">
            <text:p>36.806</text:p>
          </table:table-cell>
          <table:table-cell office:value-type="float" office:value="15968" table:style-name="ce37">
            <text:p>15.968</text:p>
          </table:table-cell>
          <table:table-cell office:value-type="float" office:value="18666" table:style-name="ce37">
            <text:p>18.666</text:p>
          </table:table-cell>
          <table:table-cell office:value-type="float" office:value="15279" table:style-name="ce37">
            <text:p>15.279</text:p>
          </table:table-cell>
          <table:table-cell office:value-type="float" office:value="12729" table:style-name="ce37">
            <text:p>12.729</text:p>
          </table:table-cell>
          <table:table-cell office:value-type="float" office:value="16345" table:style-name="ce37">
            <text:p>16.345</text:p>
          </table:table-cell>
          <table:table-cell office:value-type="float" office:value="7004" table:style-name="ce37">
            <text:p>7.00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47958" table:style-name="ce37">
            <text:p>147.958</text:p>
          </table:table-cell>
          <table:table-cell office:value-type="float" office:value="91502" table:style-name="ce37">
            <text:p>91.502</text:p>
          </table:table-cell>
          <table:table-cell office:value-type="float" office:value="57879" table:style-name="ce37">
            <text:p>57.879</text:p>
          </table:table-cell>
          <table:table-cell office:value-type="float" office:value="60107" table:style-name="ce37">
            <text:p>60.107</text:p>
          </table:table-cell>
          <table:table-cell office:value-type="float" office:value="68000" table:style-name="ce37">
            <text:p>68.000</text:p>
          </table:table-cell>
          <table:table-cell office:value-type="float" office:value="45705" table:style-name="ce37">
            <text:p>45.705</text:p>
          </table:table-cell>
          <table:table-cell office:value-type="float" office:value="125313" table:style-name="ce37">
            <text:p>125.313</text:p>
          </table:table-cell>
          <table:table-cell office:value-type="float" office:value="94513" table:style-name="ce37">
            <text:p>94.513</text:p>
          </table:table-cell>
          <table:table-cell office:value-type="float" office:value="116280" table:style-name="ce37">
            <text:p>116.28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332000" table:style-name="ce37">
            <text:p>2.332.000</text:p>
          </table:table-cell>
          <table:table-cell office:value-type="float" office:value="1630100" table:style-name="ce37">
            <text:p>1.630.100</text:p>
          </table:table-cell>
          <table:table-cell office:value-type="float" office:value="1042501" table:style-name="ce37">
            <text:p>1.042.501</text:p>
          </table:table-cell>
          <table:table-cell office:value-type="float" office:value="1083008" table:style-name="ce37">
            <text:p>1.083.008</text:p>
          </table:table-cell>
          <table:table-cell office:value-type="float" office:value="1103481" table:style-name="ce37">
            <text:p>1.103.481</text:p>
          </table:table-cell>
          <table:table-cell office:value-type="float" office:value="1046249" table:style-name="ce37">
            <text:p>1.046.249</text:p>
          </table:table-cell>
          <table:table-cell office:value-type="float" office:value="1098465" table:style-name="ce37">
            <text:p>1.098.465</text:p>
          </table:table-cell>
          <table:table-cell office:value-type="float" office:value="1110043" table:style-name="ce37">
            <text:p>1.110.043</text:p>
          </table:table-cell>
          <table:table-cell office:value-type="float" office:value="1105699" table:style-name="ce37">
            <text:p>1.105.69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79" table:style-name="ce37">
            <text:p>2.979</text:p>
          </table:table-cell>
          <table:table-cell office:value-type="float" office:value="7517" table:style-name="ce37">
            <text:p>7.517</text:p>
          </table:table-cell>
          <table:table-cell office:value-type="float" office:value="7884" table:style-name="ce37">
            <text:p>7.884</text:p>
          </table:table-cell>
          <table:table-cell office:value-type="float" office:value="4020" table:style-name="ce37">
            <text:p>4.020</text:p>
          </table:table-cell>
          <table:table-cell office:value-type="float" office:value="3006" table:style-name="ce37">
            <text:p>3.006</text:p>
          </table:table-cell>
          <table:table-cell office:value-type="float" office:value="3211" table:style-name="ce37">
            <text:p>3.211</text:p>
          </table:table-cell>
          <table:table-cell office:value-type="float" office:value="20632" table:style-name="ce37">
            <text:p>20.632</text:p>
          </table:table-cell>
          <table:table-cell office:value-type="float" office:value="26091" table:style-name="ce37">
            <text:p>26.091</text:p>
          </table:table-cell>
          <table:table-cell office:value-type="float" office:value="28375" table:style-name="ce37">
            <text:p>28.37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1153" table:style-name="ce38">
            <text:p>41.153</text:p>
          </table:table-cell>
          <table:table-cell office:value-type="float" office:value="62467" table:style-name="ce38">
            <text:p>62.467</text:p>
          </table:table-cell>
          <table:table-cell office:value-type="float" office:value="39591" table:style-name="ce38">
            <text:p>39.591</text:p>
          </table:table-cell>
          <table:table-cell office:value-type="float" office:value="25670" table:style-name="ce38">
            <text:p>25.670</text:p>
          </table:table-cell>
          <table:table-cell office:value-type="float" office:value="19699" table:style-name="ce38">
            <text:p>19.699</text:p>
          </table:table-cell>
          <table:table-cell office:value-type="float" office:value="21541" table:style-name="ce38">
            <text:p>21.541</text:p>
          </table:table-cell>
          <table:table-cell office:value-type="float" office:value="24876" table:style-name="ce38">
            <text:p>24.876</text:p>
          </table:table-cell>
          <table:table-cell office:value-type="float" office:value="36893" table:style-name="ce38">
            <text:p>36.893</text:p>
          </table:table-cell>
          <table:table-cell office:value-type="float" office:value="35025" table:style-name="ce38">
            <text:p>35.02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025" table:style-name="ce37">
            <text:p>6.025</text:p>
          </table:table-cell>
          <table:table-cell office:value-type="float" office:value="9919" table:style-name="ce37">
            <text:p>9.919</text:p>
          </table:table-cell>
          <table:table-cell office:value-type="float" office:value="36297" table:style-name="ce37">
            <text:p>36.297</text:p>
          </table:table-cell>
          <table:table-cell office:value-type="float" office:value="44605" table:style-name="ce37">
            <text:p>44.605</text:p>
          </table:table-cell>
          <table:table-cell office:value-type="float" office:value="17508" table:style-name="ce37">
            <text:p>17.508</text:p>
          </table:table-cell>
          <table:table-cell office:value-type="float" office:value="32436" table:style-name="ce37">
            <text:p>32.436</text:p>
          </table:table-cell>
          <table:table-cell office:value-type="float" office:value="34932" table:style-name="ce37">
            <text:p>34.932</text:p>
          </table:table-cell>
          <table:table-cell office:value-type="float" office:value="71825" table:style-name="ce37">
            <text:p>71.825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89364" table:style-name="ce37">
            <text:p>189.364</text:p>
          </table:table-cell>
          <table:table-cell office:value-type="float" office:value="133011" table:style-name="ce37">
            <text:p>133.011</text:p>
          </table:table-cell>
          <table:table-cell office:value-type="float" office:value="143783" table:style-name="ce37">
            <text:p>143.783</text:p>
          </table:table-cell>
          <table:table-cell office:value-type="float" office:value="120836" table:style-name="ce37">
            <text:p>120.836</text:p>
          </table:table-cell>
          <table:table-cell office:value-type="float" office:value="164144" table:style-name="ce37">
            <text:p>164.144</text:p>
          </table:table-cell>
          <table:table-cell office:value-type="float" office:value="76739" table:style-name="ce37">
            <text:p>76.739</text:p>
          </table:table-cell>
          <table:table-cell office:value-type="float" office:value="123032" table:style-name="ce37">
            <text:p>123.032</text:p>
          </table:table-cell>
          <table:table-cell office:value-type="float" office:value="113443" table:style-name="ce37">
            <text:p>113.443</text:p>
          </table:table-cell>
          <table:table-cell office:value-type="float" office:value="145172" table:style-name="ce37">
            <text:p>145.17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7386" table:style-name="ce37">
            <text:p>17.386</text:p>
          </table:table-cell>
          <table:table-cell office:value-type="float" office:value="6429" table:style-name="ce37">
            <text:p>6.429</text:p>
          </table:table-cell>
          <table:table-cell office:value-type="float" office:value="6670" table:style-name="ce37">
            <text:p>6.670</text:p>
          </table:table-cell>
          <table:table-cell office:value-type="float" office:value="3477" table:style-name="ce37">
            <text:p>3.477</text:p>
          </table:table-cell>
          <table:table-cell office:value-type="float" office:value="2678" table:style-name="ce37">
            <text:p>2.678</text:p>
          </table:table-cell>
          <table:table-cell office:value-type="float" office:value="12119" table:style-name="ce37">
            <text:p>12.119</text:p>
          </table:table-cell>
          <table:table-cell office:value-type="float" office:value="3227" table:style-name="ce37">
            <text:p>3.227</text:p>
          </table:table-cell>
          <table:table-cell office:value-type="float" office:value="19362" table:style-name="ce37">
            <text:p>19.362</text:p>
          </table:table-cell>
          <table:table-cell office:value-type="float" office:value="12470" table:style-name="ce37">
            <text:p>12.47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316" table:style-name="ce37">
            <text:p>1.316</text:p>
          </table:table-cell>
          <table:table-cell office:value-type="float" office:value="5859" table:style-name="ce37">
            <text:p>5.859</text:p>
          </table:table-cell>
          <table:table-cell office:value-type="float" office:value="257" table:style-name="ce37">
            <text:p>2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24" table:style-name="ce37">
            <text:p>4.024</text:p>
          </table:table-cell>
          <table:table-cell office:value-type="float" office:value="5198" table:style-name="ce37">
            <text:p>5.198</text:p>
          </table:table-cell>
          <table:table-cell office:value-type="float" office:value="6647" table:style-name="ce37">
            <text:p>6.647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float" office:value="331" table:style-name="ce38">
            <text:p>331</text:p>
          </table:table-cell>
          <table:table-cell office:value-type="float" office:value="341" table:style-name="ce38">
            <text:p>341</text:p>
          </table:table-cell>
          <table:table-cell office:value-type="float" office:value="35199" table:style-name="ce38">
            <text:p>35.199</text:p>
          </table:table-cell>
          <table:table-cell office:value-type="float" office:value="42561" table:style-name="ce38">
            <text:p>42.561</text:p>
          </table:table-cell>
          <table:table-cell office:value-type="float" office:value="46686" table:style-name="ce38">
            <text:p>46.686</text:p>
          </table:table-cell>
          <table:table-cell office:value-type="float" office:value="61776" table:style-name="ce38">
            <text:p>61.77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11848" table:style-name="ce37">
            <text:p>111.848</text:p>
          </table:table-cell>
          <table:table-cell office:value-type="float" office:value="238096" table:style-name="ce37">
            <text:p>238.096</text:p>
          </table:table-cell>
          <table:table-cell office:value-type="float" office:value="191842" table:style-name="ce37">
            <text:p>191.842</text:p>
          </table:table-cell>
          <table:table-cell office:value-type="float" office:value="205837" table:style-name="ce37">
            <text:p>205.837</text:p>
          </table:table-cell>
          <table:table-cell office:value-type="float" office:value="184575" table:style-name="ce37">
            <text:p>184.575</text:p>
          </table:table-cell>
          <table:table-cell office:value-type="float" office:value="269081" table:style-name="ce37">
            <text:p>269.081</text:p>
          </table:table-cell>
          <table:table-cell office:value-type="float" office:value="386016" table:style-name="ce37">
            <text:p>386.016</text:p>
          </table:table-cell>
          <table:table-cell office:value-type="float" office:value="373659" table:style-name="ce37">
            <text:p>373.659</text:p>
          </table:table-cell>
          <table:table-cell office:value-type="float" office:value="392011" table:style-name="ce37">
            <text:p>392.01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9526" table:style-name="ce37">
            <text:p>19.526</text:p>
          </table:table-cell>
          <table:table-cell office:value-type="float" office:value="56172" table:style-name="ce37">
            <text:p>56.172</text:p>
          </table:table-cell>
          <table:table-cell office:value-type="float" office:value="5852" table:style-name="ce37">
            <text:p>5.852</text:p>
          </table:table-cell>
          <table:table-cell office:value-type="float" office:value="5814" table:style-name="ce37">
            <text:p>5.814</text:p>
          </table:table-cell>
          <table:table-cell office:value-type="float" office:value="1902" table:style-name="ce37">
            <text:p>1.902</text:p>
          </table:table-cell>
          <table:table-cell office:value-type="float" office:value="2492" table:style-name="ce37">
            <text:p>2.492</text:p>
          </table:table-cell>
          <table:table-cell office:value-type="float" office:value="5408" table:style-name="ce37">
            <text:p>5.408</text:p>
          </table:table-cell>
          <table:table-cell office:value-type="float" office:value="4321" table:style-name="ce37">
            <text:p>4.321</text:p>
          </table:table-cell>
          <table:table-cell office:value-type="float" office:value="3557" table:style-name="ce37">
            <text:p>3.55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57641" table:style-name="ce37">
            <text:p>57.641</text:p>
          </table:table-cell>
          <table:table-cell office:value-type="float" office:value="101476" table:style-name="ce37">
            <text:p>101.476</text:p>
          </table:table-cell>
          <table:table-cell office:value-type="float" office:value="10665" table:style-name="ce37">
            <text:p>10.665</text:p>
          </table:table-cell>
          <table:table-cell office:value-type="float" office:value="29420" table:style-name="ce37">
            <text:p>29.420</text:p>
          </table:table-cell>
          <table:table-cell office:value-type="float" office:value="45485" table:style-name="ce37">
            <text:p>45.485</text:p>
          </table:table-cell>
          <table:table-cell office:value-type="float" office:value="24143" table:style-name="ce37">
            <text:p>24.143</text:p>
          </table:table-cell>
          <table:table-cell office:value-type="float" office:value="29049" table:style-name="ce37">
            <text:p>29.049</text:p>
          </table:table-cell>
          <table:table-cell office:value-type="float" office:value="39062" table:style-name="ce37">
            <text:p>39.062</text:p>
          </table:table-cell>
          <table:table-cell office:value-type="float" office:value="33269" table:style-name="ce37">
            <text:p>33.269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71932" table:style-name="ce38">
            <text:p>171.932</text:p>
          </table:table-cell>
          <table:table-cell office:value-type="float" office:value="13639" table:style-name="ce38">
            <text:p>13.639</text:p>
          </table:table-cell>
          <table:table-cell office:value-type="float" office:value="11057" table:style-name="ce38">
            <text:p>11.057</text:p>
          </table:table-cell>
          <table:table-cell office:value-type="float" office:value="124219" table:style-name="ce38">
            <text:p>124.219</text:p>
          </table:table-cell>
          <table:table-cell office:value-type="float" office:value="111958" table:style-name="ce38">
            <text:p>111.958</text:p>
          </table:table-cell>
          <table:table-cell office:value-type="float" office:value="102777" table:style-name="ce38">
            <text:p>102.777</text:p>
          </table:table-cell>
          <table:table-cell office:value-type="float" office:value="34174" table:style-name="ce38">
            <text:p>34.174</text:p>
          </table:table-cell>
          <table:table-cell office:value-type="float" office:value="22624" table:style-name="ce38">
            <text:p>22.624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29171" table:style-name="ce37">
            <text:p>29.171</text:p>
          </table:table-cell>
          <table:table-cell office:value-type="float" office:value="55784" table:style-name="ce37">
            <text:p>55.784</text:p>
          </table:table-cell>
          <table:table-cell office:value-type="float" office:value="61643" table:style-name="ce37">
            <text:p>61.643</text:p>
          </table:table-cell>
          <table:table-cell office:value-type="float" office:value="41901" table:style-name="ce37">
            <text:p>41.901</text:p>
          </table:table-cell>
          <table:table-cell office:value-type="float" office:value="38262" table:style-name="ce37">
            <text:p>38.262</text:p>
          </table:table-cell>
          <table:table-cell office:value-type="float" office:value="51433" table:style-name="ce37">
            <text:p>51.433</text:p>
          </table:table-cell>
          <table:table-cell office:value-type="float" office:value="30401" table:style-name="ce37">
            <text:p>30.401</text:p>
          </table:table-cell>
          <table:table-cell office:value-type="float" office:value="33160" table:style-name="ce37">
            <text:p>33.160</text:p>
          </table:table-cell>
          <table:table-cell office:value-type="float" office:value="60547" table:style-name="ce37">
            <text:p>60.54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56300" table:style-name="ce37">
            <text:p>56.300</text:p>
          </table:table-cell>
          <table:table-cell office:value-type="float" office:value="94033" table:style-name="ce37">
            <text:p>94.033</text:p>
          </table:table-cell>
          <table:table-cell office:value-type="float" office:value="35060" table:style-name="ce37">
            <text:p>35.060</text:p>
          </table:table-cell>
          <table:table-cell office:value-type="float" office:value="113605" table:style-name="ce37">
            <text:p>113.605</text:p>
          </table:table-cell>
          <table:table-cell office:value-type="float" office:value="166106" table:style-name="ce37">
            <text:p>166.106</text:p>
          </table:table-cell>
          <table:table-cell office:value-type="float" office:value="124293" table:style-name="ce39">
            <text:p>124.293</text:p>
          </table:table-cell>
          <table:table-cell office:value-type="float" office:value="121059" table:style-name="ce39">
            <text:p>121.059</text:p>
          </table:table-cell>
          <table:table-cell office:value-type="float" office:value="114058" table:style-name="ce39">
            <text:p>114.058</text:p>
          </table:table-cell>
          <table:table-cell office:value-type="float" office:value="82430" table:style-name="ce39">
            <text:p>82.43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310802" table:style-name="ce40">
            <text:p>310.802</text:p>
          </table:table-cell>
          <table:table-cell office:value-type="float" office:value="208781" table:style-name="ce40">
            <text:p>208.781</text:p>
          </table:table-cell>
          <table:table-cell office:value-type="float" office:value="100154" table:style-name="ce40">
            <text:p>100.154</text:p>
          </table:table-cell>
          <table:table-cell office:value-type="float" office:value="82826" table:style-name="ce40">
            <text:p>82.826</text:p>
          </table:table-cell>
          <table:table-cell office:value-type="float" office:value="137461" table:style-name="ce40">
            <text:p>137.461</text:p>
          </table:table-cell>
          <table:table-cell office:value-type="float" office:value="153013" table:style-name="ce40">
            <text:p>153.013</text:p>
          </table:table-cell>
          <table:table-cell office:value-type="float" office:value="109902" table:style-name="ce40">
            <text:p>109.902</text:p>
          </table:table-cell>
          <table:table-cell office:value-type="float" office:value="403770" table:style-name="ce40">
            <text:p>403.770</text:p>
          </table:table-cell>
          <table:table-cell office:value-type="float" office:value="285101" table:style-name="ce40">
            <text:p>285.101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5.$A$1:EU_RP_2_5.$G$36" table:base-cell-address="EU_RP_2_5.$A$1"/>
        </table:named-expressions>
      </table:table>
      <table:table table:name="EU_RP_2_6" table:style-name="ta2">
        <table:table-column table:style-name="co11" table:default-cell-style-name="ce26"/>
        <table:table-column table:style-name="co12" table:number-columns-repeated="9" table:default-cell-style-name="ce16"/>
        <table:table-column table:style-name="co6" table:number-columns-repeated="23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6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5"/>
          <table:table-cell table:number-columns-repeated="16374"/>
        </table:table-row>
        <table:table-row table:style-name="ro12">
          <table:table-cell office:value-type="string" table:style-name="ce29">
            <text:p>birziklatzea. 2004-2020.</text:p>
          </table:table-cell>
          <table:table-cell table:number-columns-repeated="9" table:style-name="ce17"/>
          <table:table-cell table:number-columns-repeated="16374"/>
        </table:table-row>
        <table:table-row table:style-name="ro8">
          <table:table-cell office:value-type="string" table:style-name="ce18">
            <text:p>Unitateak:<text:s/><text:span text:style-name="T2">tonak</text:span></text:p>
          </table:table-cell>
          <table:table-cell table:number-columns-repeated="9" table:style-name="ce19"/>
          <table:table-cell table:number-columns-repeated="16374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Euskal Autonomia Erkiadegoa</text:p>
          </table:table-cell>
          <table:table-cell office:value-type="float" office:value="198873.15638641207" table:style-name="ce35">
            <text:p>198.873</text:p>
          </table:table-cell>
          <table:table-cell office:value-type="float" office:value="175685.11416566669" table:style-name="ce35">
            <text:p>175.685</text:p>
          </table:table-cell>
          <table:table-cell office:value-type="float" office:value="249298" table:style-name="ce35">
            <text:p>249.298</text:p>
          </table:table-cell>
          <table:table-cell office:value-type="float" office:value="220022.25381000002" table:style-name="ce35">
            <text:p>220.022</text:p>
          </table:table-cell>
          <table:table-cell office:value-type="float" office:value="184075.88192700001" table:style-name="ce35">
            <text:p>184.076</text:p>
          </table:table-cell>
          <table:table-cell office:value-type="float" office:value="215440.24330999985" table:style-name="ce35">
            <text:p>215.440</text:p>
          </table:table-cell>
          <table:table-cell office:value-type="float" office:value="212605.8" table:style-name="ce35">
            <text:p>212.606</text:p>
          </table:table-cell>
          <table:table-cell office:value-type="float" office:value="211019.11483999994" table:style-name="ce35">
            <text:p>211.019</text:p>
          </table:table-cell>
          <table:table-cell office:value-type="float" office:value="188063.76672999939" table:style-name="ce35">
            <text:p>188.06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8ra</text:p>
          </table:table-cell>
          <table:table-cell office:value-type="float" office:value="26370000" table:style-name="ce36">
            <text:p>26.370.000</text:p>
          </table:table-cell>
          <table:table-cell office:value-type="float" office:value="30800000" table:style-name="ce36">
            <text:p>30.800.000</text:p>
          </table:table-cell>
          <table:table-cell office:value-type="float" office:value="31170000" table:style-name="ce36">
            <text:p>31.170.000</text:p>
          </table:table-cell>
          <table:table-cell office:value-type="float" office:value="27790000" table:style-name="ce36">
            <text:p>27.790.000</text:p>
          </table:table-cell>
          <table:table-cell office:value-type="float" office:value="28110000" table:style-name="ce36">
            <text:p>28.110.000</text:p>
          </table:table-cell>
          <table:table-cell office:value-type="float" office:value="26960000" table:style-name="ce36">
            <text:p>26.960.000</text:p>
          </table:table-cell>
          <table:table-cell office:value-type="float" office:value="27140000" table:style-name="ce36">
            <text:p>27.140.000</text:p>
          </table:table-cell>
          <table:table-cell office:value-type="float" office:value="31860000" table:style-name="ce36">
            <text:p>31.860.000</text:p>
          </table:table-cell>
          <table:table-cell office:value-type="string" table:style-name="ce36">
            <text:p>: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uropar Batasuna 27ra</text:p>
          </table:table-cell>
          <table:table-cell office:value-type="float" office:value="24940000" table:style-name="ce36">
            <text:p>24.940.000</text:p>
          </table:table-cell>
          <table:table-cell office:value-type="float" office:value="29360000" table:style-name="ce36">
            <text:p>29.360.000</text:p>
          </table:table-cell>
          <table:table-cell office:value-type="float" office:value="29570000" table:style-name="ce36">
            <text:p>29.570.000</text:p>
          </table:table-cell>
          <table:table-cell office:value-type="float" office:value="27540000" table:style-name="ce36">
            <text:p>27.540.000</text:p>
          </table:table-cell>
          <table:table-cell office:value-type="float" office:value="27580000" table:style-name="ce36">
            <text:p>27.580.000</text:p>
          </table:table-cell>
          <table:table-cell office:value-type="float" office:value="26280000" table:style-name="ce36">
            <text:p>26.280.000</text:p>
          </table:table-cell>
          <table:table-cell office:value-type="float" office:value="26380000" table:style-name="ce36">
            <text:p>26.380.000</text:p>
          </table:table-cell>
          <table:table-cell office:value-type="float" office:value="31010000" table:style-name="ce36">
            <text:p>31.010.000</text:p>
          </table:table-cell>
          <table:table-cell office:value-type="float" office:value="28720000" table:style-name="ce36">
            <text:p>28.720.0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1808799" table:style-name="ce37">
            <text:p>11.808.799</text:p>
          </table:table-cell>
          <table:table-cell office:value-type="float" office:value="13752077" table:style-name="ce37">
            <text:p>13.752.077</text:p>
          </table:table-cell>
          <table:table-cell office:value-type="float" office:value="14674202" table:style-name="ce37">
            <text:p>14.674.202</text:p>
          </table:table-cell>
          <table:table-cell office:value-type="float" office:value="11341715" table:style-name="ce37">
            <text:p>11.341.715</text:p>
          </table:table-cell>
          <table:table-cell office:value-type="float" office:value="11922635" table:style-name="ce37">
            <text:p>11.922.635</text:p>
          </table:table-cell>
          <table:table-cell office:value-type="float" office:value="11819440" table:style-name="ce37">
            <text:p>11.819.440</text:p>
          </table:table-cell>
          <table:table-cell office:value-type="float" office:value="12273286" table:style-name="ce37">
            <text:p>12.273.286</text:p>
          </table:table-cell>
          <table:table-cell office:value-type="float" office:value="12545289" table:style-name="ce37">
            <text:p>12.545.289</text:p>
          </table:table-cell>
          <table:table-cell office:value-type="float" office:value="11873081" table:style-name="ce37">
            <text:p>11.873.08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632628" table:style-name="ce37">
            <text:p>632.628</text:p>
          </table:table-cell>
          <table:table-cell office:value-type="string" table:style-name="ce37">
            <text:p>:</text:p>
          </table:table-cell>
          <table:table-cell office:value-type="float" office:value="189487" table:style-name="ce37">
            <text:p>189.487</text:p>
          </table:table-cell>
          <table:table-cell office:value-type="float" office:value="196956" table:style-name="ce37">
            <text:p>196.956</text:p>
          </table:table-cell>
          <table:table-cell office:value-type="float" office:value="86393" table:style-name="ce37">
            <text:p>86.393</text:p>
          </table:table-cell>
          <table:table-cell office:value-type="float" office:value="164800" table:style-name="ce37">
            <text:p>164.800</text:p>
          </table:table-cell>
          <table:table-cell office:value-type="float" office:value="162296" table:style-name="ce37">
            <text:p>162.296</text:p>
          </table:table-cell>
          <table:table-cell office:value-type="float" office:value="174021" table:style-name="ce37">
            <text:p>174.021</text:p>
          </table:table-cell>
          <table:table-cell office:value-type="float" office:value="124900" table:style-name="ce37">
            <text:p>124.9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elgika</text:p>
          </table:table-cell>
          <table:table-cell office:value-type="string" table:style-name="ce37">
            <text:p>:</text:p>
          </table:table-cell>
          <table:table-cell office:value-type="float" office:value="874472" table:style-name="ce37">
            <text:p>874.472</text:p>
          </table:table-cell>
          <table:table-cell office:value-type="float" office:value="1232203" table:style-name="ce37">
            <text:p>1.232.203</text:p>
          </table:table-cell>
          <table:table-cell office:value-type="float" office:value="2133360" table:style-name="ce37">
            <text:p>2.133.360</text:p>
          </table:table-cell>
          <table:table-cell office:value-type="float" office:value="663425" table:style-name="ce37">
            <text:p>663.425</text:p>
          </table:table-cell>
          <table:table-cell office:value-type="float" office:value="719730" table:style-name="ce37">
            <text:p>719.730</text:p>
          </table:table-cell>
          <table:table-cell office:value-type="float" office:value="811242" table:style-name="ce37">
            <text:p>811.242</text:p>
          </table:table-cell>
          <table:table-cell office:value-type="float" office:value="674741" table:style-name="ce37">
            <text:p>674.741</text:p>
          </table:table-cell>
          <table:table-cell office:value-type="float" office:value="700239" table:style-name="ce37">
            <text:p>700.23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63747" table:style-name="ce37">
            <text:p>63.747</text:p>
          </table:table-cell>
          <table:table-cell office:value-type="float" office:value="89285" table:style-name="ce37">
            <text:p>89.285</text:p>
          </table:table-cell>
          <table:table-cell office:value-type="float" office:value="140977" table:style-name="ce37">
            <text:p>140.977</text:p>
          </table:table-cell>
          <table:table-cell office:value-type="float" office:value="58195" table:style-name="ce37">
            <text:p>58.195</text:p>
          </table:table-cell>
          <table:table-cell office:value-type="float" office:value="61337" table:style-name="ce37">
            <text:p>61.337</text:p>
          </table:table-cell>
          <table:table-cell office:value-type="float" office:value="151901" table:style-name="ce37">
            <text:p>151.901</text:p>
          </table:table-cell>
          <table:table-cell office:value-type="float" office:value="112277" table:style-name="ce37">
            <text:p>112.277</text:p>
          </table:table-cell>
          <table:table-cell office:value-type="float" office:value="253467" table:style-name="ce37">
            <text:p>253.467</text:p>
          </table:table-cell>
          <table:table-cell office:value-type="float" office:value="332170" table:style-name="ce37">
            <text:p>332.170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42178" table:style-name="ce38">
            <text:p>42.178</text:p>
          </table:table-cell>
          <table:table-cell office:value-type="float" office:value="11506" table:style-name="ce38">
            <text:p>11.506</text:p>
          </table:table-cell>
          <table:table-cell office:value-type="float" office:value="8927" table:style-name="ce38">
            <text:p>8.927</text:p>
          </table:table-cell>
          <table:table-cell office:value-type="float" office:value="14552" table:style-name="ce38">
            <text:p>14.552</text:p>
          </table:table-cell>
          <table:table-cell office:value-type="float" office:value="7652" table:style-name="ce38">
            <text:p>7.652</text:p>
          </table:table-cell>
          <table:table-cell office:value-type="float" office:value="14616" table:style-name="ce38">
            <text:p>14.616</text:p>
          </table:table-cell>
          <table:table-cell office:value-type="float" office:value="12397" table:style-name="ce38">
            <text:p>12.397</text:p>
          </table:table-cell>
          <table:table-cell office:value-type="float" office:value="15504" table:style-name="ce38">
            <text:p>15.504</text:p>
          </table:table-cell>
          <table:table-cell office:value-type="float" office:value="21044" table:style-name="ce38">
            <text:p>21.0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9455" table:style-name="ce37">
            <text:p>9.455</text:p>
          </table:table-cell>
          <table:table-cell office:value-type="float" office:value="12571" table:style-name="ce37">
            <text:p>12.571</text:p>
          </table:table-cell>
          <table:table-cell office:value-type="float" office:value="9466" table:style-name="ce37">
            <text:p>9.466</text:p>
          </table:table-cell>
          <table:table-cell office:value-type="float" office:value="26371" table:style-name="ce37">
            <text:p>26.371</text:p>
          </table:table-cell>
          <table:table-cell office:value-type="float" office:value="54660" table:style-name="ce37">
            <text:p>54.660</text:p>
          </table:table-cell>
          <table:table-cell office:value-type="float" office:value="44649" table:style-name="ce37">
            <text:p>44.649</text:p>
          </table:table-cell>
          <table:table-cell office:value-type="float" office:value="55565" table:style-name="ce37">
            <text:p>55.565</text:p>
          </table:table-cell>
          <table:table-cell office:value-type="float" office:value="67651" table:style-name="ce37">
            <text:p>67.651</text:p>
          </table:table-cell>
          <table:table-cell office:value-type="float" office:value="88332" table:style-name="ce37">
            <text:p>88.33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30035" table:style-name="ce37">
            <text:p>130.035</text:p>
          </table:table-cell>
          <table:table-cell office:value-type="float" office:value="127321" table:style-name="ce37">
            <text:p>127.321</text:p>
          </table:table-cell>
          <table:table-cell office:value-type="float" office:value="154317" table:style-name="ce37">
            <text:p>154.317</text:p>
          </table:table-cell>
          <table:table-cell office:value-type="float" office:value="237150" table:style-name="ce37">
            <text:p>237.150</text:p>
          </table:table-cell>
          <table:table-cell office:value-type="float" office:value="505973" table:style-name="ce37">
            <text:p>505.973</text:p>
          </table:table-cell>
          <table:table-cell office:value-type="float" office:value="312465" table:style-name="ce37">
            <text:p>312.465</text:p>
          </table:table-cell>
          <table:table-cell office:value-type="float" office:value="514749" table:style-name="ce37">
            <text:p>514.749</text:p>
          </table:table-cell>
          <table:table-cell office:value-type="float" office:value="1423268" table:style-name="ce37">
            <text:p>1.423.268</text:p>
          </table:table-cell>
          <table:table-cell office:value-type="float" office:value="788328" table:style-name="ce37">
            <text:p>788.32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34050" table:style-name="ce37">
            <text:p>234.050</text:p>
          </table:table-cell>
          <table:table-cell office:value-type="float" office:value="116691" table:style-name="ce37">
            <text:p>116.691</text:p>
          </table:table-cell>
          <table:table-cell office:value-type="float" office:value="67474" table:style-name="ce37">
            <text:p>67.474</text:p>
          </table:table-cell>
          <table:table-cell office:value-type="float" office:value="31131" table:style-name="ce37">
            <text:p>31.131</text:p>
          </table:table-cell>
          <table:table-cell office:value-type="float" office:value="40196" table:style-name="ce37">
            <text:p>40.196</text:p>
          </table:table-cell>
          <table:table-cell office:value-type="float" office:value="42719" table:style-name="ce37">
            <text:p>42.719</text:p>
          </table:table-cell>
          <table:table-cell office:value-type="float" office:value="72570" table:style-name="ce37">
            <text:p>72.570</text:p>
          </table:table-cell>
          <table:table-cell office:value-type="float" office:value="51381" table:style-name="ce37">
            <text:p>51.381</text:p>
          </table:table-cell>
          <table:table-cell office:value-type="float" office:value="53669" table:style-name="ce37">
            <text:p>53.66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48105" table:style-name="ce37">
            <text:p>48.105</text:p>
          </table:table-cell>
          <table:table-cell office:value-type="float" office:value="35098" table:style-name="ce37">
            <text:p>35.098</text:p>
          </table:table-cell>
          <table:table-cell office:value-type="float" office:value="45997" table:style-name="ce37">
            <text:p>45.997</text:p>
          </table:table-cell>
          <table:table-cell office:value-type="float" office:value="49628" table:style-name="ce37">
            <text:p>49.628</text:p>
          </table:table-cell>
          <table:table-cell office:value-type="float" office:value="48005" table:style-name="ce37">
            <text:p>48.005</text:p>
          </table:table-cell>
          <table:table-cell office:value-type="float" office:value="69613" table:style-name="ce37">
            <text:p>69.613</text:p>
          </table:table-cell>
          <table:table-cell office:value-type="float" office:value="51151" table:style-name="ce37">
            <text:p>51.151</text:p>
          </table:table-cell>
          <table:table-cell office:value-type="float" office:value="50254" table:style-name="ce37">
            <text:p>50.254</text:p>
          </table:table-cell>
          <table:table-cell office:value-type="float" office:value="39335" table:style-name="ce37">
            <text:p>39.33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948577" table:style-name="ce38">
            <text:p>1.948.577</text:p>
          </table:table-cell>
          <table:table-cell office:value-type="float" office:value="2061119" table:style-name="ce38">
            <text:p>2.061.119</text:p>
          </table:table-cell>
          <table:table-cell office:value-type="float" office:value="1822742" table:style-name="ce38">
            <text:p>1.822.742</text:p>
          </table:table-cell>
          <table:table-cell office:value-type="float" office:value="1618549" table:style-name="ce38">
            <text:p>1.618.549</text:p>
          </table:table-cell>
          <table:table-cell office:value-type="float" office:value="1612927" table:style-name="ce38">
            <text:p>1.612.927</text:p>
          </table:table-cell>
          <table:table-cell office:value-type="float" office:value="1658969" table:style-name="ce38">
            <text:p>1.658.969</text:p>
          </table:table-cell>
          <table:table-cell office:value-type="float" office:value="1570261" table:style-name="ce38">
            <text:p>1.570.261</text:p>
          </table:table-cell>
          <table:table-cell office:value-type="float" office:value="1629967" table:style-name="ce38">
            <text:p>1.629.967</text:p>
          </table:table-cell>
          <table:table-cell office:value-type="float" office:value="1555966" table:style-name="ce38">
            <text:p>1.555.96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92551" table:style-name="ce37">
            <text:p>492.551</text:p>
          </table:table-cell>
          <table:table-cell office:value-type="float" office:value="516503" table:style-name="ce37">
            <text:p>516.503</text:p>
          </table:table-cell>
          <table:table-cell office:value-type="float" office:value="1242217" table:style-name="ce37">
            <text:p>1.242.217</text:p>
          </table:table-cell>
          <table:table-cell office:value-type="float" office:value="933398" table:style-name="ce37">
            <text:p>933.398</text:p>
          </table:table-cell>
          <table:table-cell office:value-type="float" office:value="1646095" table:style-name="ce37">
            <text:p>1.646.095</text:p>
          </table:table-cell>
          <table:table-cell office:value-type="float" office:value="1316434" table:style-name="ce37">
            <text:p>1.316.434</text:p>
          </table:table-cell>
          <table:table-cell office:value-type="float" office:value="344646" table:style-name="ce37">
            <text:p>344.646</text:p>
          </table:table-cell>
          <table:table-cell office:value-type="float" office:value="644785" table:style-name="ce37">
            <text:p>644.785</text:p>
          </table:table-cell>
          <table:table-cell office:value-type="float" office:value="487713" table:style-name="ce37">
            <text:p>487.71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68633" table:style-name="ce37">
            <text:p>168.633</text:p>
          </table:table-cell>
          <table:table-cell office:value-type="float" office:value="263010" table:style-name="ce37">
            <text:p>263.010</text:p>
          </table:table-cell>
          <table:table-cell office:value-type="float" office:value="285539" table:style-name="ce37">
            <text:p>285.539</text:p>
          </table:table-cell>
          <table:table-cell office:value-type="float" office:value="286443" table:style-name="ce37">
            <text:p>286.443</text:p>
          </table:table-cell>
          <table:table-cell office:value-type="float" office:value="285278" table:style-name="ce37">
            <text:p>285.278</text:p>
          </table:table-cell>
          <table:table-cell office:value-type="float" office:value="169314" table:style-name="ce37">
            <text:p>169.314</text:p>
          </table:table-cell>
          <table:table-cell office:value-type="float" office:value="112860" table:style-name="ce37">
            <text:p>112.860</text:p>
          </table:table-cell>
          <table:table-cell office:value-type="float" office:value="215423" table:style-name="ce37">
            <text:p>215.423</text:p>
          </table:table-cell>
          <table:table-cell office:value-type="float" office:value="204622" table:style-name="ce37">
            <text:p>204.62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696000" table:style-name="ce37">
            <text:p>2.696.000</text:p>
          </table:table-cell>
          <table:table-cell office:value-type="float" office:value="2069780" table:style-name="ce37">
            <text:p>2.069.780</text:p>
          </table:table-cell>
          <table:table-cell office:value-type="float" office:value="2461630" table:style-name="ce37">
            <text:p>2.461.630</text:p>
          </table:table-cell>
          <table:table-cell office:value-type="float" office:value="3415081" table:style-name="ce37">
            <text:p>3.415.081</text:p>
          </table:table-cell>
          <table:table-cell office:value-type="float" office:value="3475951" table:style-name="ce37">
            <text:p>3.475.951</text:p>
          </table:table-cell>
          <table:table-cell office:value-type="float" office:value="2366474" table:style-name="ce37">
            <text:p>2.366.474</text:p>
          </table:table-cell>
          <table:table-cell office:value-type="float" office:value="2229863" table:style-name="ce37">
            <text:p>2.229.863</text:p>
          </table:table-cell>
          <table:table-cell office:value-type="float" office:value="3349096" table:style-name="ce37">
            <text:p>3.349.096</text:p>
          </table:table-cell>
          <table:table-cell office:value-type="float" office:value="2435403" table:style-name="ce37">
            <text:p>2.435.40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5673" table:style-name="ce37">
            <text:p>145.673</text:p>
          </table:table-cell>
          <table:table-cell office:value-type="float" office:value="132746" table:style-name="ce37">
            <text:p>132.746</text:p>
          </table:table-cell>
          <table:table-cell office:value-type="float" office:value="128933" table:style-name="ce37">
            <text:p>128.933</text:p>
          </table:table-cell>
          <table:table-cell office:value-type="float" office:value="88500" table:style-name="ce37">
            <text:p>88.500</text:p>
          </table:table-cell>
          <table:table-cell office:value-type="float" office:value="84931" table:style-name="ce37">
            <text:p>84.931</text:p>
          </table:table-cell>
          <table:table-cell office:value-type="float" office:value="89564" table:style-name="ce37">
            <text:p>89.564</text:p>
          </table:table-cell>
          <table:table-cell office:value-type="float" office:value="394126" table:style-name="ce37">
            <text:p>394.126</text:p>
          </table:table-cell>
          <table:table-cell office:value-type="float" office:value="453667" table:style-name="ce37">
            <text:p>453.667</text:p>
          </table:table-cell>
          <table:table-cell office:value-type="float" office:value="418032" table:style-name="ce37">
            <text:p>418.03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53446" table:style-name="ce38">
            <text:p>153.446</text:p>
          </table:table-cell>
          <table:table-cell office:value-type="float" office:value="214160" table:style-name="ce38">
            <text:p>214.160</text:p>
          </table:table-cell>
          <table:table-cell office:value-type="float" office:value="135907" table:style-name="ce38">
            <text:p>135.907</text:p>
          </table:table-cell>
          <table:table-cell office:value-type="float" office:value="191809" table:style-name="ce38">
            <text:p>191.809</text:p>
          </table:table-cell>
          <table:table-cell office:value-type="float" office:value="124456" table:style-name="ce38">
            <text:p>124.456</text:p>
          </table:table-cell>
          <table:table-cell office:value-type="float" office:value="184295" table:style-name="ce38">
            <text:p>184.295</text:p>
          </table:table-cell>
          <table:table-cell office:value-type="float" office:value="173375" table:style-name="ce38">
            <text:p>173.375</text:p>
          </table:table-cell>
          <table:table-cell office:value-type="float" office:value="184336" table:style-name="ce38">
            <text:p>184.336</text:p>
          </table:table-cell>
          <table:table-cell office:value-type="float" office:value="211348" table:style-name="ce38">
            <text:p>211.34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5731" table:style-name="ce37">
            <text:p>65.731</text:p>
          </table:table-cell>
          <table:table-cell office:value-type="float" office:value="132121" table:style-name="ce37">
            <text:p>132.121</text:p>
          </table:table-cell>
          <table:table-cell office:value-type="float" office:value="123005" table:style-name="ce37">
            <text:p>123.005</text:p>
          </table:table-cell>
          <table:table-cell office:value-type="float" office:value="181450" table:style-name="ce37">
            <text:p>181.450</text:p>
          </table:table-cell>
          <table:table-cell office:value-type="float" office:value="22364" table:style-name="ce37">
            <text:p>22.364</text:p>
          </table:table-cell>
          <table:table-cell office:value-type="float" office:value="3220" table:style-name="ce37">
            <text:p>3.220</text:p>
          </table:table-cell>
          <table:table-cell office:value-type="float" office:value="16871" table:style-name="ce37">
            <text:p>16.871</text:p>
          </table:table-cell>
          <table:table-cell office:value-type="float" office:value="21400" table:style-name="ce37">
            <text:p>21.400</text:p>
          </table:table-cell>
          <table:table-cell office:value-type="string" table:style-name="ce37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540867" table:style-name="ce37">
            <text:p>1.540.867</text:p>
          </table:table-cell>
          <table:table-cell office:value-type="float" office:value="1768039" table:style-name="ce37">
            <text:p>1.768.039</text:p>
          </table:table-cell>
          <table:table-cell office:value-type="float" office:value="1994183" table:style-name="ce37">
            <text:p>1.994.183</text:p>
          </table:table-cell>
          <table:table-cell office:value-type="float" office:value="1866212" table:style-name="ce37">
            <text:p>1.866.212</text:p>
          </table:table-cell>
          <table:table-cell office:value-type="float" office:value="1636793" table:style-name="ce37">
            <text:p>1.636.793</text:p>
          </table:table-cell>
          <table:table-cell office:value-type="float" office:value="1821805" table:style-name="ce37">
            <text:p>1.821.805</text:p>
          </table:table-cell>
          <table:table-cell office:value-type="float" office:value="1861771" table:style-name="ce37">
            <text:p>1.861.771</text:p>
          </table:table-cell>
          <table:table-cell office:value-type="float" office:value="2712452" table:style-name="ce37">
            <text:p>2.712.452</text:p>
          </table:table-cell>
          <table:table-cell office:value-type="float" office:value="2568744" table:style-name="ce37">
            <text:p>2.568.74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9357" table:style-name="ce37">
            <text:p>39.357</text:p>
          </table:table-cell>
          <table:table-cell office:value-type="float" office:value="44168" table:style-name="ce37">
            <text:p>44.168</text:p>
          </table:table-cell>
          <table:table-cell office:value-type="float" office:value="59781" table:style-name="ce37">
            <text:p>59.781</text:p>
          </table:table-cell>
          <table:table-cell office:value-type="float" office:value="44942" table:style-name="ce37">
            <text:p>44.942</text:p>
          </table:table-cell>
          <table:table-cell office:value-type="float" office:value="35678" table:style-name="ce37">
            <text:p>35.678</text:p>
          </table:table-cell>
          <table:table-cell office:value-type="float" office:value="24564" table:style-name="ce37">
            <text:p>24.564</text:p>
          </table:table-cell>
          <table:table-cell office:value-type="float" office:value="15645" table:style-name="ce37">
            <text:p>15.645</text:p>
          </table:table-cell>
          <table:table-cell office:value-type="float" office:value="16865" table:style-name="ce37">
            <text:p>16.865</text:p>
          </table:table-cell>
          <table:table-cell office:value-type="float" office:value="14188" table:style-name="ce37">
            <text:p>14.18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1627" table:style-name="ce37">
            <text:p>11.627</text:p>
          </table:table-cell>
          <table:table-cell office:value-type="float" office:value="17362" table:style-name="ce37">
            <text:p>17.362</text:p>
          </table:table-cell>
          <table:table-cell office:value-type="float" office:value="16634" table:style-name="ce37">
            <text:p>16.634</text:p>
          </table:table-cell>
          <table:table-cell office:value-type="float" office:value="42850" table:style-name="ce37">
            <text:p>42.850</text:p>
          </table:table-cell>
          <table:table-cell office:value-type="float" office:value="45540" table:style-name="ce37">
            <text:p>45.540</text:p>
          </table:table-cell>
          <table:table-cell office:value-type="float" office:value="35181" table:style-name="ce37">
            <text:p>35.181</text:p>
          </table:table-cell>
          <table:table-cell office:value-type="float" office:value="46097" table:style-name="ce37">
            <text:p>46.097</text:p>
          </table:table-cell>
          <table:table-cell office:value-type="float" office:value="48488" table:style-name="ce37">
            <text:p>48.488</text:p>
          </table:table-cell>
          <table:table-cell office:value-type="float" office:value="73855" table:style-name="ce37">
            <text:p>73.85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125" table:style-name="ce38">
            <text:p>34.125</text:p>
          </table:table-cell>
          <table:table-cell office:value-type="float" office:value="129952" table:style-name="ce38">
            <text:p>129.952</text:p>
          </table:table-cell>
          <table:table-cell office:value-type="string" table:style-name="ce38">
            <text:p>:</text:p>
          </table:table-cell>
          <table:table-cell office:value-type="float" office:value="2941" table:style-name="ce38">
            <text:p>2.941</text:p>
          </table:table-cell>
          <table:table-cell office:value-type="float" office:value="1640" table:style-name="ce38">
            <text:p>1.640</text:p>
          </table:table-cell>
          <table:table-cell office:value-type="float" office:value="2644" table:style-name="ce38">
            <text:p>2.644</text:p>
          </table:table-cell>
          <table:table-cell office:value-type="float" office:value="3303" table:style-name="ce38">
            <text:p>3.303</text:p>
          </table:table-cell>
          <table:table-cell office:value-type="float" office:value="9372" table:style-name="ce38">
            <text:p>9.372</text:p>
          </table:table-cell>
          <table:table-cell office:value-type="float" office:value="14019" table:style-name="ce38">
            <text:p>14.01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817809" table:style-name="ce37">
            <text:p>817.809</text:p>
          </table:table-cell>
          <table:table-cell office:value-type="float" office:value="3084340" table:style-name="ce37">
            <text:p>3.084.340</text:p>
          </table:table-cell>
          <table:table-cell office:value-type="float" office:value="2419964" table:style-name="ce37">
            <text:p>2.419.964</text:p>
          </table:table-cell>
          <table:table-cell office:value-type="float" office:value="2290586" table:style-name="ce37">
            <text:p>2.290.586</text:p>
          </table:table-cell>
          <table:table-cell office:value-type="float" office:value="2585906" table:style-name="ce37">
            <text:p>2.585.906</text:p>
          </table:table-cell>
          <table:table-cell office:value-type="float" office:value="2521121" table:style-name="ce37">
            <text:p>2.521.121</text:p>
          </table:table-cell>
          <table:table-cell office:value-type="float" office:value="3581477" table:style-name="ce37">
            <text:p>3.581.477</text:p>
          </table:table-cell>
          <table:table-cell office:value-type="float" office:value="3423568" table:style-name="ce37">
            <text:p>3.423.568</text:p>
          </table:table-cell>
          <table:table-cell office:value-type="float" office:value="3044618" table:style-name="ce37">
            <text:p>3.044.61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72039" table:style-name="ce37">
            <text:p>872.039</text:p>
          </table:table-cell>
          <table:table-cell office:value-type="float" office:value="1350802" table:style-name="ce37">
            <text:p>1.350.802</text:p>
          </table:table-cell>
          <table:table-cell office:value-type="float" office:value="862253" table:style-name="ce37">
            <text:p>862.253</text:p>
          </table:table-cell>
          <table:table-cell office:value-type="float" office:value="1117841" table:style-name="ce37">
            <text:p>1.117.841</text:p>
          </table:table-cell>
          <table:table-cell office:value-type="float" office:value="1158065" table:style-name="ce37">
            <text:p>1.158.065</text:p>
          </table:table-cell>
          <table:table-cell office:value-type="float" office:value="1492430" table:style-name="ce37">
            <text:p>1.492.430</text:p>
          </table:table-cell>
          <table:table-cell office:value-type="float" office:value="926403" table:style-name="ce37">
            <text:p>926.403</text:p>
          </table:table-cell>
          <table:table-cell office:value-type="float" office:value="1728815" table:style-name="ce37">
            <text:p>1.728.815</text:p>
          </table:table-cell>
          <table:table-cell office:value-type="float" office:value="1153284" table:style-name="ce37">
            <text:p>1.153.28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81550" table:style-name="ce37">
            <text:p>481.550</text:p>
          </table:table-cell>
          <table:table-cell office:value-type="float" office:value="1650414" table:style-name="ce37">
            <text:p>1.650.414</text:p>
          </table:table-cell>
          <table:table-cell office:value-type="float" office:value="220493" table:style-name="ce37">
            <text:p>220.493</text:p>
          </table:table-cell>
          <table:table-cell office:value-type="float" office:value="202065" table:style-name="ce37">
            <text:p>202.065</text:p>
          </table:table-cell>
          <table:table-cell office:value-type="float" office:value="190131" table:style-name="ce37">
            <text:p>190.131</text:p>
          </table:table-cell>
          <table:table-cell office:value-type="float" office:value="216024" table:style-name="ce37">
            <text:p>216.024</text:p>
          </table:table-cell>
          <table:table-cell office:value-type="float" office:value="196077" table:style-name="ce37">
            <text:p>196.077</text:p>
          </table:table-cell>
          <table:table-cell office:value-type="float" office:value="244438" table:style-name="ce37">
            <text:p>244.438</text:p>
          </table:table-cell>
          <table:table-cell office:value-type="float" office:value="135215" table:style-name="ce37">
            <text:p>135.215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434852" table:style-name="ce38">
            <text:p>1.434.852</text:p>
          </table:table-cell>
          <table:table-cell office:value-type="float" office:value="1437600" table:style-name="ce38">
            <text:p>1.437.600</text:p>
          </table:table-cell>
          <table:table-cell office:value-type="float" office:value="1599596" table:style-name="ce38">
            <text:p>1.599.596</text:p>
          </table:table-cell>
          <table:table-cell office:value-type="float" office:value="254814" table:style-name="ce38">
            <text:p>254.814</text:p>
          </table:table-cell>
          <table:table-cell office:value-type="float" office:value="526395" table:style-name="ce38">
            <text:p>526.395</text:p>
          </table:table-cell>
          <table:table-cell office:value-type="float" office:value="682615" table:style-name="ce38">
            <text:p>682.615</text:p>
          </table:table-cell>
          <table:table-cell office:value-type="float" office:value="752223" table:style-name="ce38">
            <text:p>752.223</text:p>
          </table:table-cell>
          <table:table-cell office:value-type="float" office:value="876809" table:style-name="ce38">
            <text:p>876.809</text:p>
          </table:table-cell>
          <table:table-cell office:value-type="string" table:style-name="ce38">
            <text:p>: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437775" table:style-name="ce37">
            <text:p>437.775</text:p>
          </table:table-cell>
          <table:table-cell office:value-type="float" office:value="402309" table:style-name="ce37">
            <text:p>402.309</text:p>
          </table:table-cell>
          <table:table-cell office:value-type="float" office:value="632530" table:style-name="ce37">
            <text:p>632.530</text:p>
          </table:table-cell>
          <table:table-cell office:value-type="float" office:value="679878" table:style-name="ce37">
            <text:p>679.878</text:p>
          </table:table-cell>
          <table:table-cell office:value-type="float" office:value="607347" table:style-name="ce37">
            <text:p>607.347</text:p>
          </table:table-cell>
          <table:table-cell office:value-type="float" office:value="436991" table:style-name="ce37">
            <text:p>436.991</text:p>
          </table:table-cell>
          <table:table-cell office:value-type="float" office:value="388834" table:style-name="ce37">
            <text:p>388.834</text:p>
          </table:table-cell>
          <table:table-cell office:value-type="string" table:style-name="ce37">
            <text:p>:</text:p>
          </table:table-cell>
          <table:table-cell office:value-type="float" office:value="265969" table:style-name="ce37">
            <text:p>265.96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26700" table:style-name="ce37">
            <text:p>126.700</text:p>
          </table:table-cell>
          <table:table-cell office:value-type="float" office:value="131032" table:style-name="ce37">
            <text:p>131.032</text:p>
          </table:table-cell>
          <table:table-cell office:value-type="float" office:value="172284" table:style-name="ce37">
            <text:p>172.284</text:p>
          </table:table-cell>
          <table:table-cell office:value-type="float" office:value="240506" table:style-name="ce37">
            <text:p>240.506</text:p>
          </table:table-cell>
          <table:table-cell office:value-type="float" office:value="202734" table:style-name="ce37">
            <text:p>202.734</text:p>
          </table:table-cell>
          <table:table-cell office:value-type="float" office:value="190958" table:style-name="ce39">
            <text:p>190.958</text:p>
          </table:table-cell>
          <table:table-cell office:value-type="float" office:value="72518" table:style-name="ce39">
            <text:p>72.518</text:p>
          </table:table-cell>
          <table:table-cell office:value-type="float" office:value="264389" table:style-name="ce39">
            <text:p>264.389</text:p>
          </table:table-cell>
          <table:table-cell office:value-type="float" office:value="227696" table:style-name="ce39">
            <text:p>227.69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91561" table:style-name="ce40">
            <text:p>291.561</text:p>
          </table:table-cell>
          <table:table-cell office:value-type="float" office:value="196957" table:style-name="ce40">
            <text:p>196.957</text:p>
          </table:table-cell>
          <table:table-cell office:value-type="float" office:value="424997" table:style-name="ce40">
            <text:p>424.997</text:p>
          </table:table-cell>
          <table:table-cell office:value-type="float" office:value="245358" table:style-name="ce40">
            <text:p>245.358</text:p>
          </table:table-cell>
          <table:table-cell office:value-type="float" office:value="477389" table:style-name="ce40">
            <text:p>477.389</text:p>
          </table:table-cell>
          <table:table-cell office:value-type="float" office:value="411036" table:style-name="ce40">
            <text:p>411.036</text:p>
          </table:table-cell>
          <table:table-cell office:value-type="float" office:value="385016" table:style-name="ce40">
            <text:p>385.016</text:p>
          </table:table-cell>
          <table:table-cell office:value-type="float" office:value="407710" table:style-name="ce40">
            <text:p>407.710</text:p>
          </table:table-cell>
          <table:table-cell office:value-type="float" office:value="1842060" table:style-name="ce40">
            <text:p>1.842.060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4" table:style-name="ce25"/>
          <table:table-cell table:number-columns-repeated="16374"/>
        </table:table-row>
        <table:table-row table:style-name="ro11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20833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style-name="ce34">
            <text:p>Iturria: Eurostat.<text:s/><text:span text:style-name="T1">European Commission/Eurostat/Environment/Waste. Azken eguneratzea: 2023/02/20</text:span>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9" table:style-name="ce28"/>
          <table:table-cell table:number-columns-repeated="16374"/>
        </table:table-row>
        <table:table-row table:style-name="ro11">
          <table:table-cell office:value-type="string" table:style-name="ce33">
            <text:p>Iturria:<text:s/><text:span text:style-name="T1">Eusko Jaurlaritza. Ekonomiaren Garapen, Jasangarritasun eta Ingurumen Saila.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6.$A$1:EU_RP_2_6.$G$36" table:base-cell-address="EU_RP_2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24T14:10:37Z</dc:date>
    <meta:print-date>2016-03-09T08:35:47Z</meta:print-date>
    <meta:user-defined meta:name="ContentTypeId">0x0101000C7ACBD4147C18468E625CC1D52F5310</meta:user-defined>
  </office:meta>
</office:document-meta>
</file>