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20pt" style:font-size-asian="20pt" style:font-size-complex="20pt"/>
    </style:style>
    <style:style style:name="ce3" style:family="table-cell" style:parent-style-name="Default" style:data-style-name="N0">
      <style:table-cell-properties style:vertical-align="middle"/>
      <style:text-properties fo:font-size="20pt" style:font-size-asian="20pt" style:font-size-complex="20pt"/>
    </style:style>
    <style:style style:name="ce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able-cell-properties style:vertical-align="middle" fo:wrap-option="wrap"/>
      <style:text-properties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automatic" fo:wrap-option="wrap"/>
      <style:text-properties fo:color="#000000" fo:font-size="10pt" style:font-size-asian="10pt" style:font-size-complex="10pt"/>
    </style:style>
    <style:style style:name="ce9" style:family="table-cell" style:parent-style-name="Default" style:data-style-name="N0">
      <style:text-properties fo:color="#000000" fo:font-size="10pt" style:font-size-asian="10pt" style:font-size-complex="10pt"/>
    </style:style>
    <style:style style:name="ce10" style:family="table-cell" style:parent-style-name="Default" style:data-style-name="N0">
      <style:table-cell-properties style:vertical-align="middle"/>
      <style:text-properties fo:font-size="10pt" style:font-size-asian="10pt" style:font-size-complex="10pt"/>
    </style:style>
    <style:style style:name="ce11" style:family="table-cell" style:parent-style-name="Default" style:data-style-name="N0">
      <style:table-cell-properties style:vertical-align="middle" fo:wrap-option="wrap"/>
      <style:text-properties fo:color="#000000" fo:font-size="10pt" style:font-size-asian="10pt" style:font-size-complex="10pt"/>
    </style:style>
    <style:style style:name="ce12" style:family="table-cell" style:parent-style-name="Default" style:data-style-name="N0">
      <style:table-cell-properties style:vertical-align="middle"/>
      <style:text-properties fo:color="#000000" fo:font-size="10pt" style:font-size-asian="10pt" style:font-size-complex="10pt"/>
    </style:style>
    <style:style style:name="ce13" style:family="table-cell" style:parent-style-name="Default" style:data-style-name="N0">
      <style:table-cell-properties style:vertical-align="middle" fo:wrap-option="wrap"/>
      <style:text-properties fo:font-size="10pt" style:font-size-asian="10pt" style:font-size-complex="10pt"/>
    </style:style>
    <style:style style:name="ce14"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style:vertical-align="middle" fo:wrap-option="wrap"/>
      <style:text-properties fo:font-size="10pt" style:font-size-asian="10pt" style:font-size-complex="10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middle" fo:wrap-option="wrap"/>
      <style:text-properties fo:color="#000000" fo:font-size="10pt" style:font-size-asian="10pt" style:font-size-complex="10pt"/>
    </style:style>
    <style:style style:name="ce19" style:family="table-cell" style:parent-style-name="Default" style:data-style-name="N0">
      <style:table-cell-properties style:vertical-align="middle"/>
      <style:text-properties fo:color="#000000" fo:font-size="10pt" style:font-size-asian="10pt" style:font-size-complex="10pt"/>
    </style:style>
    <style:style style:name="ce20" style:family="table-cell" style:parent-style-name="Default" style:data-style-name="N0">
      <style:table-cell-properties style:vertical-align="middle" fo:wrap-option="wrap"/>
      <style:text-properties fo:color="#000000" fo:font-size="10pt" style:font-size-asian="10pt" style:font-size-complex="10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2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style:vertical-align="middle"/>
      <style:text-properties fo:font-size="10pt" style:font-size-asian="10pt" style:font-size-complex="10pt"/>
    </style:style>
    <style:style style:name="ce24" style:family="table-cell" style:parent-style-name="Default" style:data-style-name="N0">
      <style:table-cell-properties style:vertical-align="middle"/>
    </style:style>
    <style:style style:name="ce25" style:family="table-cell" style:parent-style-name="Default" style:data-style-name="N0">
      <style:table-cell-properties style:vertical-align="middle" style:repeat-content="false"/>
      <style:paragraph-properties fo:text-align="center"/>
      <style:text-properties fo:font-size="20pt" style:font-size-asian="20pt" style:font-size-complex="20pt"/>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style:vertical-align="automatic" fo:wrap-option="wrap"/>
      <style:text-properties fo:color="#000000" fo:font-size="10pt" style:font-size-asian="10pt" style:font-size-complex="10pt"/>
    </style:style>
    <style:style style:name="ce29" style:family="table-cell" style:parent-style-name="Default" style:data-style-name="N0">
      <style:table-cell-properties style:vertical-align="middle" fo:wrap-option="wrap" fo:background-color="#FFFF00"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55625cm" style:use-optimal-column-width="true"/>
    </style:style>
    <style:style style:name="co2" style:family="table-column">
      <style:table-column-properties fo:break-before="auto" style:column-width="10.5304166666667cm"/>
    </style:style>
    <style:style style:name="co3" style:family="table-column">
      <style:table-column-properties fo:break-before="auto" style:column-width="3.78354166666667cm" style:use-optimal-column-width="true"/>
    </style:style>
    <style:style style:name="co4" style:family="table-column">
      <style:table-column-properties fo:break-before="auto" style:column-width="2.143125cm" style:use-optimal-column-width="true"/>
    </style:style>
    <style:style style:name="co5" style:family="table-column">
      <style:table-column-properties fo:break-before="auto" style:column-width="2.80458333333333cm" style:use-optimal-column-width="true"/>
    </style:style>
    <style:style style:name="co6" style:family="table-column">
      <style:table-column-properties fo:break-before="auto" style:column-width="10.1335416666667cm"/>
    </style:style>
    <style:style style:name="co7" style:family="table-column">
      <style:table-column-properties fo:break-before="auto" style:column-width="3.46604166666667cm" style:use-optimal-column-width="true"/>
    </style:style>
    <style:style style:name="co8" style:family="table-column">
      <style:table-column-properties fo:break-before="auto" style:column-width="4.89479166666667cm"/>
    </style:style>
    <style:style style:name="co9" style:family="table-column">
      <style:table-column-properties fo:break-before="auto" style:column-width="4.1275cm" style:use-optimal-column-width="true"/>
    </style:style>
    <style:style style:name="co10" style:family="table-column">
      <style:table-column-properties fo:break-before="auto" style:column-width="5.45041666666667cm" style:use-optimal-column-width="true"/>
    </style:style>
    <style:style style:name="co11" style:family="table-column">
      <style:table-column-properties fo:break-before="auto" style:column-width="4.18041666666667cm"/>
    </style:style>
    <style:style style:name="co12" style:family="table-column">
      <style:table-column-properties fo:break-before="auto" style:column-width="6.21770833333333cm"/>
    </style:style>
    <style:style style:name="co13" style:family="table-column">
      <style:table-column-properties fo:break-before="auto" style:column-width="6.6675cm"/>
    </style:style>
    <style:style style:name="co14" style:family="table-column">
      <style:table-column-properties fo:break-before="auto" style:column-width="5.3975cm"/>
    </style:style>
    <style:style style:name="co15" style:family="table-column">
      <style:table-column-properties fo:break-before="auto" style:column-width="9.31333333333333cm"/>
    </style:style>
    <style:style style:name="co16" style:family="table-column">
      <style:table-column-properties fo:break-before="auto" style:column-width="10.556875cm" style:use-optimal-column-width="true"/>
    </style:style>
    <style:style style:name="co17" style:family="table-column">
      <style:table-column-properties fo:break-before="auto" style:column-width="20.0289583333333cm"/>
    </style:style>
    <style:style style:name="co18" style:family="table-column">
      <style:table-column-properties fo:break-before="auto" style:column-width="13.3614583333333cm"/>
    </style:style>
    <style:style style:name="co19" style:family="table-column">
      <style:table-column-properties fo:break-before="auto" style:column-width="13.6789583333333cm"/>
    </style:style>
    <style:style style:name="co20" style:family="table-column">
      <style:table-column-properties fo:break-before="auto" style:column-width="11.90625cm"/>
    </style:style>
    <style:style style:name="co21" style:family="table-column">
      <style:table-column-properties fo:break-before="auto" style:column-width="8.44020833333333cm"/>
    </style:style>
    <style:style style:name="co22" style:family="table-column">
      <style:table-column-properties fo:break-before="auto" style:column-width="13.255625cm"/>
    </style:style>
    <style:style style:name="co23" style:family="table-column">
      <style:table-column-properties fo:break-before="auto" style:column-width="3.99520833333333cm"/>
    </style:style>
    <style:style style:name="co24" style:family="table-column">
      <style:table-column-properties fo:break-before="auto" style:column-width="10.4245833333333cm"/>
    </style:style>
    <style:style style:name="co25" style:family="table-column">
      <style:table-column-properties fo:break-before="auto" style:column-width="1.69333333333333cm"/>
    </style:style>
    <style:style style:name="co26" style:family="table-column">
      <style:table-column-properties fo:break-before="auto" style:column-width="0.820208333333333cm"/>
    </style:style>
    <style:style style:name="co27" style:family="table-column">
      <style:table-column-properties fo:break-before="auto" style:column-width="8.89cm"/>
    </style:style>
    <style:style style:name="co28" style:family="table-column">
      <style:table-column-properties fo:break-before="auto" style:column-width="3.83645833333333cm" style:use-optimal-column-width="true"/>
    </style:style>
    <style:style style:name="co29" style:family="table-column">
      <style:table-column-properties fo:break-before="auto" style:column-width="1.77270833333333cm" style:use-optimal-column-width="true"/>
    </style:style>
    <style:style style:name="co30" style:family="table-column">
      <style:table-column-properties fo:break-before="auto" style:column-width="3.413125cm" style:use-optimal-column-width="true"/>
    </style:style>
    <style:style style:name="co31" style:family="table-column">
      <style:table-column-properties fo:break-before="auto" style:column-width="6.270625cm"/>
    </style:style>
    <style:style style:name="co32" style:family="table-column">
      <style:table-column-properties fo:break-before="auto" style:column-width="9.07520833333333cm"/>
    </style:style>
    <style:style style:name="co33" style:family="table-column">
      <style:table-column-properties fo:break-before="auto" style:column-width="22.7541666666667cm"/>
    </style:style>
    <style:style style:name="co34" style:family="table-column">
      <style:table-column-properties fo:break-before="auto" style:column-width="11.6152083333333cm"/>
    </style:style>
    <style:style style:name="co35" style:family="table-column">
      <style:table-column-properties fo:break-before="auto" style:column-width="7.01145833333333cm"/>
    </style:style>
    <style:style style:name="ro1" style:family="table-row">
      <style:table-row-properties style:row-height="26.25pt" style:use-optimal-row-height="false" fo:break-before="auto"/>
    </style:style>
    <style:style style:name="ro2" style:family="table-row">
      <style:table-row-properties style:row-height="51pt" style:use-optimal-row-height="true" fo:break-before="auto"/>
    </style:style>
    <style:style style:name="ro3" style:family="table-row">
      <style:table-row-properties style:row-height="102pt" style:use-optimal-row-height="true" fo:break-before="auto"/>
    </style:style>
    <style:style style:name="ro4" style:family="table-row">
      <style:table-row-properties style:row-height="191.25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102.6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57.15pt" style:use-optimal-row-height="false" fo:break-before="auto"/>
    </style:style>
    <style:style style:name="ro11" style:family="table-row">
      <style:table-row-properties style:row-height="43.15pt" style:use-optimal-row-height="false" fo:break-before="auto"/>
    </style:style>
    <style:style style:name="ro12" style:family="table-row">
      <style:table-row-properties style:row-height="136.5pt" style:use-optimal-row-height="false" fo:break-before="auto"/>
    </style:style>
    <style:style style:name="ro13" style:family="table-row">
      <style:table-row-properties style:row-height="222pt" style:use-optimal-row-height="false" fo:break-before="auto"/>
    </style:style>
    <style:style style:name="ro14" style:family="table-row">
      <style:table-row-properties style:row-height="63.6pt" style:use-optimal-row-height="false" fo:break-before="auto"/>
    </style:style>
    <style:style style:name="ro15" style:family="table-row">
      <style:table-row-properties style:row-height="174.75pt" style:use-optimal-row-height="false" fo:break-before="auto"/>
    </style:style>
    <style:style style:name="ro16" style:family="table-row">
      <style:table-row-properties style:row-height="143.2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26.25pt" style:use-optimal-row-height="true" fo:break-before="auto"/>
    </style:style>
    <style:style style:name="ro19" style:family="table-row">
      <style:table-row-properties style:row-height="215.25pt" style:use-optimal-row-height="false" fo:break-before="auto"/>
    </style:style>
    <style:style style:name="ro20" style:family="table-row">
      <style:table-row-properties style:row-height="96pt" style:use-optimal-row-height="false" fo:break-before="auto"/>
    </style:style>
    <style:style style:name="ro21" style:family="table-row">
      <style:table-row-properties style:row-height="117.75pt" style:use-optimal-row-height="false" fo:break-before="auto"/>
    </style:style>
    <style:style style:name="ro22" style:family="table-row">
      <style:table-row-properties style:row-height="48.75pt" style:use-optimal-row-height="false" fo:break-before="auto"/>
    </style:style>
    <style:style style:name="ro23" style:family="table-row">
      <style:table-row-properties style:row-height="77.2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259.5pt" style:use-optimal-row-height="false" fo:break-before="auto"/>
    </style:style>
    <style:style style:name="ro28" style:family="table-row">
      <style:table-row-properties style:row-height="166.5pt" style:use-optimal-row-height="false" fo:break-before="auto"/>
    </style:style>
    <style:style style:name="ro29" style:family="table-row">
      <style:table-row-properties style:row-height="13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Katalogo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16360" table:default-cell-style-name="ce1"/>
        <table:table-row table:style-name="ro1">
          <table:table-cell office:value-type="string" table:number-columns-spanned="6" table:number-rows-spanned="1" table:style-name="ce25">
            <text:p>IZENBURUA ETA DESKRIBAPEN OROKORRA</text:p>
          </table:table-cell>
          <table:covered-table-cell table:number-columns-repeated="5"/>
          <table:table-cell office:value-type="string" table:number-columns-spanned="5" table:number-rows-spanned="1" table:style-name="ce25">
            <text:p>ARDURADUNA</text:p>
          </table:table-cell>
          <table:covered-table-cell table:number-columns-repeated="4"/>
          <table:table-cell office:value-type="string" table:number-columns-spanned="3" table:number-rows-spanned="1" table:style-name="ce25">
            <text:p>DATU-MULTZOAK</text:p>
          </table:table-cell>
          <table:covered-table-cell table:number-columns-repeated="2"/>
          <table:table-cell office:value-type="string" table:number-columns-spanned="4" table:number-rows-spanned="1" table:style-name="ce25">
            <text:p>DATUEN PROZESAKETA</text:p>
          </table:table-cell>
          <table:covered-table-cell table:number-columns-repeated="3"/>
          <table:table-cell office:value-type="string" table:style-name="ce2">
            <text:p>DISKRIMINAZIORIK EZA</text:p>
          </table:table-cell>
          <table:table-cell office:value-type="string" table:style-name="ce2">
            <text:p>GIZA IKUSKAPENA</text:p>
          </table:table-cell>
          <table:table-cell office:value-type="string" table:number-columns-spanned="4" table:number-rows-spanned="1" table:style-name="ce25">
            <text:p>ARRISKUAK</text:p>
          </table:table-cell>
          <table:covered-table-cell table:number-columns-repeated="3"/>
          <table:table-cell table:number-columns-repeated="16360" table:style-name="ce3"/>
        </table:table-row>
        <table:table-row table:style-name="ro2">
          <table:table-cell office:value-type="string" table:style-name="ce4">
            <text:p>Id</text:p>
          </table:table-cell>
          <table:table-cell office:value-type="string" table:style-name="ce4">
            <text:p>Izenburua</text:p>
          </table:table-cell>
          <table:table-cell office:value-type="string" table:style-name="ce4">
            <text:p>Domeinua edo gaia</text:p>
          </table:table-cell>
          <table:table-cell office:value-type="string" table:style-name="ce4">
            <text:p>Egoera</text:p>
          </table:table-cell>
          <table:table-cell office:value-type="string" table:style-name="ce4">
            <text:p>Ezarpen data</text:p>
          </table:table-cell>
          <table:table-cell office:value-type="string" table:style-name="ce4">
            <text:p>Deskribapena</text:p>
          </table:table-cell>
          <table:table-cell office:value-type="string" table:style-name="ce4">
            <text:p>Saila</text:p>
          </table:table-cell>
          <table:table-cell office:value-type="string" table:style-name="ce4">
            <text:p>Eusko Jaurlaritzako zuzendaritza edo erakundea</text:p>
          </table:table-cell>
          <table:table-cell office:value-type="string" table:style-name="ce4">
            <text:p>Zuzendari arduraduna</text:p>
          </table:table-cell>
          <table:table-cell office:value-type="string" table:style-name="ce4">
            <text:p>Erakunde arduraduna arlo teknikoan</text:p>
          </table:table-cell>
          <table:table-cell office:value-type="string" table:style-name="ce4">
            <text:p>Bazkide/enpresa hornitzailea</text:p>
          </table:table-cell>
          <table:table-cell office:value-type="string" table:style-name="ce4">
            <text:p>Datu-multzoaren izenburua</text:p>
          </table:table-cell>
          <table:table-cell office:value-type="string" table:style-name="ce4">
            <text:p>URL</text:p>
          </table:table-cell>
          <table:table-cell office:value-type="string" table:style-name="ce4">
            <text:p>Datuak erabiltzearen helburua</text:p>
          </table:table-cell>
          <table:table-cell office:value-type="string" table:style-name="ce4">
            <text:p>Erabilitako teknologia eta nork garatu duen</text:p>
          </table:table-cell>
          <table:table-cell office:value-type="string" table:style-name="ce4">
            <text:p>Algoritmo mota (deskribatzailea, diagnostikoa, prediktiboa edo preskriptiboa)</text:p>
          </table:table-cell>
          <table:table-cell office:value-type="string" table:style-name="ce4">
            <text:p>Deskribapena</text:p>
          </table:table-cell>
          <table:table-cell office:value-type="string" table:style-name="ce4">
            <text:p>Argitaratzen al da zure iturburu-kodea? (url). Hala ez bada, zergatik? Auditoria independente baten esku jarriko litzateke, eskatuz gero?</text:p>
          </table:table-cell>
          <table:table-cell office:value-type="string" table:style-name="ce4">
            <text:p>Diskriminaziorik eza</text:p>
          </table:table-cell>
          <table:table-cell office:value-type="string" table:style-name="ce4">
            <text:p>Giza ikuskapena</text:p>
          </table:table-cell>
          <table:table-cell office:value-type="string" table:style-name="ce4">
            <text:p>Deskribapena</text:p>
          </table:table-cell>
          <table:table-cell office:value-type="string" table:style-name="ce4">
            <text:p>Ezagututako arriskuak</text:p>
          </table:table-cell>
          <table:table-cell office:value-type="string" table:style-name="ce4">
            <text:p>Algoritmoaren arrisku-kategoria (onartezina, handia, murriztua edo minimoa)</text:p>
          </table:table-cell>
          <table:table-cell office:value-type="string" table:style-name="ce4">
            <text:p/>
            <text:p>Erabiltzen al da sistemarik/prozedurarik algoritmoaren arriskua neurtzeko?</text:p>
          </table:table-cell>
          <table:table-cell table:number-columns-repeated="16360" table:style-name="ce5"/>
        </table:table-row>
        <table:table-row table:style-name="ro3">
          <table:table-cell office:value-type="float" office:value="1" table:style-name="ce10">
            <text:p>1</text:p>
          </table:table-cell>
          <table:table-cell office:value-type="string" table:style-name="ce6">
            <text:p>Etxebizitza babestuaren eskatzaileen elkartzea</text:p>
          </table:table-cell>
          <table:table-cell office:value-type="string" table:style-name="ce6">
            <text:p>Etxebizitza</text:p>
          </table:table-cell>
          <table:table-cell office:value-type="string" table:style-name="ce6">
            <text:p>Produktiboa</text:p>
          </table:table-cell>
          <table:table-cell office:value-type="float" office:value="2019" table:style-name="ce7">
            <text:p>2019</text:p>
          </table:table-cell>
          <table:table-cell office:value-type="string" table:style-name="ce6">
            <text:p>Algoritmoak babes publikoko etxebizitza-eskatzaileen ezaugarriak kontuan hartzen ditu: adina, sexua, bizikidetza-unitate mota, lurralde historikoa, herria, urteko diru-sarrerak, etab.</text:p>
          </table:table-cell>
          <table:table-cell office:value-type="string" table:style-name="ce6">
            <text:p>Etxebizitza eta Hiri Agenda<text:s/></text:p>
          </table:table-cell>
          <table:table-cell office:value-type="string" table:style-name="ce6">
            <text:p>Etxebizitzako Plangintzaren eta Prozesu Eragileen Zuzendaritza</text:p>
          </table:table-cell>
          <table:table-cell office:value-type="string" table:style-name="ce6">
            <text:p>Mario Yoldi Domínguez</text:p>
          </table:table-cell>
          <table:table-cell office:value-type="string" table:style-name="ce6">
            <text:p>EJIE - Negozioaren euskarria</text:p>
          </table:table-cell>
          <table:table-cell office:value-type="string" table:style-name="ce6">
            <text:p>Ayesa</text:p>
          </table:table-cell>
          <table:table-cell office:value-type="string" table:style-name="ce6">
            <text:p>Etxebizitza babestuaren eskatzaileak eta haien ezaugarriak, hilez hil, azken 10 urteetan.</text:p>
          </table:table-cell>
          <table:table-cell office:value-type="string" table:style-name="ce6">
            <text:p>Datuak ez daude eskuragarri publikoki.</text:p>
          </table:table-cell>
          <table:table-cell office:value-type="string" table:style-name="ce6">
            <text:p>Babes publikoko etxebizitza-eskatzaileak ezaugarrien arabera segmentatzea hainbat helburutarako, hala nola herritarren etxebizitza-beharrak ezagutzea eta etxebizitza-politiken diseinuan aintzat hartzea.</text:p>
          </table:table-cell>
          <table:table-cell office:value-type="string" table:style-name="ce6">
            <text:p>Scikit-learn ikaskuntza automatikoko liburutegia da, eta funtsezko hainbat teknologia erabiltzen ditu:</text:p>
            <text:p>Python: idatzita dagoen hizkuntza nagusia da.</text:p>
            <text:p>NumPy: aljebra linealeko eragiketak eta arrayen erabilera egiteko.</text:p>
            <text:p>SciPy: kalkulu zientifikoak eta matematikoak burutzeko.</text:p>
            <text:p>Cython: algoritmo batzuen errendimendua hobetzen du.</text:p>
            <text:p>Matplotlib: datuak bistaratzeko.</text:p>
          </table:table-cell>
          <table:table-cell office:value-type="string" table:style-name="ce6">
            <text:p>Gainbegiratu gabeko sailkapen-algoritmoa.</text:p>
          </table:table-cell>
          <table:table-cell office:value-type="string" table:style-name="ce6">
            <text:p>k-means algoritmoa gainbegiratu gabeko sailkapen-metodo bat da, datuak k talde edo klusterretan taldekatzeko erabiltzen dena, ezaugarri komunen arabera. Talde edo kluster bakoitza datuen antzekotasunean oinarrituta eratzen da. Antzekotasun hori, oro har, haien arteko distantziaren arabera neurtzen da, dimentsio anitzeko espazio batean.</text:p>
          </table:table-cell>
          <table:table-cell office:value-type="string" table:style-name="ce6">
            <text:p>K-Means Scikit-learn (https://scikit-learn.org)</text:p>
          </table:table-cell>
          <table:table-cell office:value-type="string" table:style-name="ce6">
            <text:p>Ez da uste neurri berezirik ezarri behar denik, administraziorako barne-erabilerako tresnak direlako, eta etxebizitza publikoko politika espezifikoak prestatu behar direlako, adinaren, genero-indarkeriaren, ezintasun psikikoaren, mugikortasun urriko desgaitasunaren edo diru-sarreren arabera.</text:p>
            <text:p>Gainera, lortutako emaitzak ebaluatu eta ikuskatu egiten dituzte etxebizitza-politiken zuzendaritzan eta diseinuan esperientzia duten pertsonek. Hainbat datuk ziurtatzen dute entrenamendu-datuak populazio garrantzitsu guztien adierazgarri izatea, eta erabilitako algoritmoak publikoak eta eskuragarriak dira.</text:p>
          </table:table-cell>
          <table:table-cell office:value-type="string" table:style-name="ce6">
            <text:p>Sistemak ez du inolako autonomia-mailarik etxebizitza-politiken diseinuan eragina izan dezaketen erabakiak hartzerakoan. Eskaintzen dituen emaitza guztiak etxebizitza-politiken zuzendaritzan eta diseinuan 25 urtetik gorako esperientzia duten pertsonek ebaluatzen dituzte.</text:p>
          </table:table-cell>
          <table:table-cell office:value-type="string" table:style-name="ce6">
            <text:p>Ez da aplikatzen. Ez dago sistemarekin eta erabilitako metodoekin lotutako arriskurik, erabakiak hartzeko eta teknikariei laguntzeko autonomia propiorik gabeko prozesuak baitira. Gainera, ez da informazio mota horren iturri bakarra, etxebizitzaren behatokiaren barruan beste hainbat daude.</text:p>
          </table:table-cell>
          <table:table-cell office:value-type="string" table:style-name="ce6">
            <text:p>Ez da aplikatzen.</text:p>
          </table:table-cell>
          <table:table-cell office:value-type="string" table:style-name="ce6">
            <text:p>Ez da aplikatzen.</text:p>
          </table:table-cell>
          <table:table-cell office:value-type="string" table:style-name="ce6">
            <text:p>Ez da aplikatzen.</text:p>
          </table:table-cell>
          <table:table-cell table:number-columns-repeated="16360" table:style-name="ce5"/>
        </table:table-row>
        <table:table-row table:style-name="ro3">
          <table:table-cell office:value-type="float" office:value="2" table:style-name="ce10">
            <text:p>2</text:p>
          </table:table-cell>
          <table:table-cell office:value-type="string" table:style-name="ce6">
            <text:p>Etxebizitza alokatzeko laguntzak etorkizunean izango duen finantziazioa iragartzea</text:p>
          </table:table-cell>
          <table:table-cell office:value-type="string" table:style-name="ce6">
            <text:p>Etxebizitza</text:p>
          </table:table-cell>
          <table:table-cell office:value-type="string" table:style-name="ce6">
            <text:p>Produktiboa</text:p>
          </table:table-cell>
          <table:table-cell office:value-type="float" office:value="2019" table:style-name="ce7">
            <text:p>2019</text:p>
          </table:table-cell>
          <table:table-cell office:value-type="string" table:style-name="ce6">
            <text:p>Algoritmoak zehazten du etorkizunean zenbat eskaera egongo diren EESekin (Etxebizitza Eskubide Subjektiboa) eta EPErekin (Etxebizitzarako Prestazio Ekonomikoa). Sckikit-learn-en GBT (Gradient Boosted Trees) algoritmoa erabiltzen dugu.</text:p>
          </table:table-cell>
          <table:table-cell office:value-type="string" table:style-name="ce6">
            <text:p>Etxebizitza eta Hiri Agenda<text:s/></text:p>
          </table:table-cell>
          <table:table-cell office:value-type="string" table:style-name="ce6">
            <text:p>Etxebizitzako Plangintzaren eta Prozesu Eragileen Zuzendaritza</text:p>
          </table:table-cell>
          <table:table-cell office:value-type="string" table:style-name="ce6">
            <text:p>Mario Yoldi Domínguez</text:p>
          </table:table-cell>
          <table:table-cell office:value-type="string" table:style-name="ce6">
            <text:p>EJIE - Negozioaren euskarria</text:p>
          </table:table-cell>
          <table:table-cell office:value-type="string" table:style-name="ce6">
            <text:p>Ayesa</text:p>
          </table:table-cell>
          <table:table-cell office:value-type="string" table:style-name="ce6">
            <text:p>Lanbideren etxebizitza babestuen eskatzaileei buruzko informazioa, Etxebizitzarako Prestazio Osagarria, EUSTATen datu estatistikoak eta eraikitzen ari diren eta aurreikusita dauden etxebizitzei buruzko informazioa.</text:p>
          </table:table-cell>
          <table:table-cell office:value-type="string" table:style-name="ce6">
            <text:p>Datuak ez daude eskuragarri publikoki.</text:p>
          </table:table-cell>
          <table:table-cell office:value-type="string" table:style-name="ce6">
            <text:p>Zehaztea zenbat eskaera egongo diren etorkizunean ESekin (Etxebizitza Eskubide Subjektiboa) eta EPErekin (Etxebizitzarako Prestazio Ekonomikoa).</text:p>
          </table:table-cell>
          <table:table-cell office:value-type="string" table:style-name="ce6">
            <text:p>Scikit-learn ikaskuntza automatikoko liburutegia da, eta funtsezko hainbat teknologia erabiltzen ditu:</text:p>
            <text:p>Python: idatzita dagoen hizkuntza nagusia da.</text:p>
            <text:p>NumPy: aljebra linealeko eragiketak eta arrayen erabilera egiteko.</text:p>
            <text:p>SciPy: kalkulu zientifikoak eta matematikoak burutzeko.</text:p>
            <text:p>Cython: algoritmo batzuen errendimendua hobetzen du.</text:p>
            <text:p>Matplotlib: datuak bistaratzeko.</text:p>
          </table:table-cell>
          <table:table-cell office:value-type="string" table:style-name="ce6">
            <text:p>Erregresio-algoritmo gainbegiratua.</text:p>
          </table:table-cell>
          <table:table-cell office:value-type="string" table:style-name="ce6">
            <text:p>GBT algoritmoa (Gradient Boosted Trees) gainbegiratutako ikaskuntza-metodo mota bat da, mihiztatze-ereduen familiakoa. Are gehiago, erabaki zuhaitzetan oinarritutako boosting metodo bat da.</text:p>
          </table:table-cell>
          <table:table-cell office:value-type="string" table:style-name="ce6">
            <text:p>GBT-ko (Gradient Boosted Trees) Scikit-learn Iturri-kodea (https://scikit-learn.org)</text:p>
          </table:table-cell>
          <table:table-cell office:value-type="string" table:style-name="ce6">
            <text:p>Ez da uste neurri berezirik ezarri behar denik, administraziorako barne-erabilerako tresnak direlako, eta etxebizitza publikoko politika espezifikoak prestatu behar direlako, adinaren, genero-indarkeriaren, ezintasun psikikoaren, mugikortasun urriko desgaitasunaren edo diru-sarreren arabera.</text:p>
            <text:p>Gainera, lortutako emaitzak ebaluatu eta ikuskatu egiten dituzte etxebizitza-politiken zuzendaritzan eta diseinuan esperientzia duten pertsonek. Hainbat datuk ziurtatzen dute entrenamendu-datuak populazio garrantzitsu guztien adierazgarri izatea, eta erabilitako algoritmoak publikoak eta eskuragarriak dira.</text:p>
          </table:table-cell>
          <table:table-cell office:value-type="string" table:style-name="ce6">
            <text:p>Sistemak ez du inolako autonomia-mailarik etxebizitza-politiken diseinuan eragina izan dezaketen erabakiak hartzerakoan. Eskaintzen dituen emaitza guztiak etxebizitza-politiken zuzendaritzan eta diseinuan 25 urtetik gorako esperientzia duten pertsonek ebaluatzen dituzte.</text:p>
          </table:table-cell>
          <table:table-cell office:value-type="string" table:style-name="ce6">
            <text:p>Gure ustez, ez dago sistemarekin eta erabilitako metodoekin lotutako arriskurik, erabakiak hartzeko autonomia propiorik gabeko prozesuak baitira, baizik eta teknikariei laguntzekoak. Gainera, ez da informazio mota horren iturri bakarra, etxebizitzaren behatokiaren barruan beste hainbat daude.</text:p>
          </table:table-cell>
          <table:table-cell office:value-type="string" table:style-name="ce6">
            <text:p>Ez da aplikatzen.</text:p>
          </table:table-cell>
          <table:table-cell office:value-type="string" table:style-name="ce6">
            <text:p>Ez da aplikatzen.</text:p>
          </table:table-cell>
          <table:table-cell office:value-type="string" table:style-name="ce6">
            <text:p>Ez da aplikatzen.</text:p>
          </table:table-cell>
          <table:table-cell table:number-columns-repeated="16360" table:style-name="ce5"/>
        </table:table-row>
        <table:table-row table:style-name="ro4">
          <table:table-cell office:value-type="float" office:value="3" table:style-name="ce10">
            <text:p>3</text:p>
          </table:table-cell>
          <table:table-cell office:value-type="string" table:style-name="ce6">
            <text:p/>
            <text:p>Eraikinaren ikuskapen teknikoen emaitzen iragarpena (EIT)</text:p>
          </table:table-cell>
          <table:table-cell office:value-type="string" table:style-name="ce6">
            <text:p>Etxebizitza</text:p>
          </table:table-cell>
          <table:table-cell office:value-type="string" table:style-name="ce6">
            <text:p>Produktiboa</text:p>
          </table:table-cell>
          <table:table-cell office:value-type="float" office:value="2019" table:style-name="ce7">
            <text:p>2019</text:p>
          </table:table-cell>
          <table:table-cell office:value-type="string" table:style-name="ce6">
            <text:p>Algoritmoak zehazten du zein etxebizitzek gaindituko duten azterketa teknikoa eta zein etxebizitzek ez, eta arrazoiak. Random Forest, Decission Tree eta Logistic Regression tresnak erabiltzen ditugu (Sckikit-learn).</text:p>
          </table:table-cell>
          <table:table-cell office:value-type="string" table:style-name="ce6">
            <text:p>Etxebizitza eta Hiri Agenda<text:s/></text:p>
          </table:table-cell>
          <table:table-cell office:value-type="string" table:style-name="ce6">
            <text:p>Etxebizitzako Plangintzaren eta Prozesu Eragileen Zuzendaritza</text:p>
          </table:table-cell>
          <table:table-cell office:value-type="string" table:style-name="ce6">
            <text:p>Mario Yoldi Domínguez</text:p>
          </table:table-cell>
          <table:table-cell office:value-type="string" table:style-name="ce6">
            <text:p>EJIE - Negozioaren euskarria</text:p>
          </table:table-cell>
          <table:table-cell office:value-type="string" table:style-name="ce6">
            <text:p>Ayesa</text:p>
          </table:table-cell>
          <table:table-cell office:value-type="string" table:style-name="ce6">
            <text:p>EUSTATen etxebizitzak, biztanleria eta etxebizitzak birgaitzeko laguntzei buruzko informazioa, INEren biztanleria, iraganeko EITen datuak eta emaitzak, etorkizuneko EITen datuak.</text:p>
          </table:table-cell>
          <table:table-cell office:value-type="string" table:style-name="ce6">
            <text:p>Datuak ez daude eskuragarri publikoki.</text:p>
          </table:table-cell>
          <table:table-cell office:value-type="string" table:style-name="ce6">
            <text:p>Zehaztea zenbat eskaera egongo diren etorkizunean ESekin (Etxebizitza Eskubide Subjektiboa) eta EPErekin (Etxebizitzarako Prestazio Ekonomikoa).</text:p>
          </table:table-cell>
          <table:table-cell office:value-type="string" table:style-name="ce6">
            <text:p>Scikit-learn Python programazio-lengoaiarako ikasketa automatikoko liburutegia da. Funtsezko hainbat teknologia erabiltzen ditu:</text:p>
            <text:p>Python: idatzita dagoen hizkuntza nagusia da.</text:p>
            <text:p>NumPy: aljebra linealeko eragiketetarako eta array-ak maneiatzeko.</text:p>
            <text:p>SciPy: kalkulu zientifiko eta matematikoetarako.</text:p>
            <text:p>Cython: algoritmo batzuen errendimendua hobetzeko.</text:p>
            <text:p>atplotlib: datuak bistaratzeko.</text:p>
            <text:p>Proiektua 2007an hasi zuen David Cournapeauk, Google Summer of Code31 proiektuaren barruan. Geroago, Matthieu Brucher, Fabian Pedregosa, Gaël Varoquaux, Alexandre Gramfort eta Vincent Michel bezalako garatzaileek bat egin zuten eta 2010ean lehen bertsio publikoa kaleratzen lagundu zuten.</text:p>
          </table:table-cell>
          <table:table-cell office:value-type="string" table:style-name="ce6">
            <text:p>Gainbegiratu gabeko sailkapen-algoritmoa.</text:p>
          </table:table-cell>
          <table:table-cell office:value-type="string" table:style-name="ce6">
            <text:p>Random Forest eta Decision Tree algoritmoak gainbegiratutako ikaskuntza-metodoak dira, eta erabaki-zuhaitzen ereduen familiakoak dira. Logictic Regression algoritmoa sailkapen bitarreko ikaskuntza metodo gainbegiratua da.</text:p>
          </table:table-cell>
          <table:table-cell office:value-type="string" table:style-name="ce6">
            <text:p>Random Forest, Decission Tree, Logistic Regression Sckikit-learn<text:s/></text:p>
            <text:p>(https://scikit-learn.org).</text:p>
          </table:table-cell>
          <table:table-cell office:value-type="string" table:style-name="ce6">
            <text:p/>
            <text:p>Ez da aplikatzen, ez baita erabiltzen AAren algoritmoetan aurreiritziak edo desberdintasunak sar ditzakeen alborapen-daturik.</text:p>
          </table:table-cell>
          <table:table-cell office:value-type="string" table:style-name="ce6">
            <text:p>Sistemak ez du inolako autonomia-mailarik erabakiak hartzerakoan, eraikinen ikuskapen teknikoak pertsonek aurrez aurre egiten dituztelako etxebizitzaz etxebizitza, sistematik lortutako informazioa gorabehera.</text:p>
          </table:table-cell>
          <table:table-cell office:value-type="string" table:style-name="ce6">
            <text:p>Gure ustez, ez dago sistemarekin eta erabilitako metodoekin lotutako arriskurik, erabakiak hartzeko autonomia propiorik gabeko prozesuak baitira, baizik eta teknikariei laguntzekoak. Gainera, ez da informazio mota horren iturri bakarra, etxebizitzaren behatokiaren barruan beste hainbat daude.</text:p>
          </table:table-cell>
          <table:table-cell office:value-type="string" table:style-name="ce6">
            <text:p>Ez da aplikatzen.</text:p>
          </table:table-cell>
          <table:table-cell office:value-type="string" table:style-name="ce6">
            <text:p>Ez da aplikatzen.</text:p>
          </table:table-cell>
          <table:table-cell office:value-type="string" table:style-name="ce6">
            <text:p>Ez da aplikatzen.</text:p>
          </table:table-cell>
          <table:table-cell table:number-columns-repeated="16360" table:style-name="ce5"/>
        </table:table-row>
        <table:table-row table:style-name="ro5">
          <table:table-cell office:value-type="float" office:value="4" table:style-name="ce10">
            <text:p>4</text:p>
          </table:table-cell>
          <table:table-cell office:value-type="string" table:style-name="ce6">
            <text:p>Dokumentuen edukia modu adimentsuan ateratzea</text:p>
          </table:table-cell>
          <table:table-cell office:value-type="string" table:style-name="ce6">
            <text:p>Etxebizitza</text:p>
          </table:table-cell>
          <table:table-cell office:value-type="string" table:style-name="ce6">
            <text:p>Produktiboa</text:p>
          </table:table-cell>
          <table:table-cell office:value-type="float" office:value="2022" table:style-name="ce7">
            <text:p>2022</text:p>
          </table:table-cell>
          <table:table-cell office:value-type="string" table:style-name="ce6">
            <text:p>Algoritmoak etxebizitzak birgaitzeko laguntza-eskaeren baldintzak betetzen direla egiaztatzeko beharrezkoak diren datuak ateratzen ditu dokumentuetatik. Deep Learning erabiltzen du LayoutLMren Transformers-ekin (BERT eta LayoutLM).</text:p>
          </table:table-cell>
          <table:table-cell office:value-type="string" table:style-name="ce6">
            <text:p>Etxebizitza eta Hiri Agenda<text:s/></text:p>
          </table:table-cell>
          <table:table-cell office:value-type="string" table:style-name="ce6">
            <text:p>Etxebizitzako Plangintzaren eta Prozesu Eragileen Zuzendaritza</text:p>
          </table:table-cell>
          <table:table-cell office:value-type="string" table:style-name="ce6">
            <text:p>Mario Yoldi Domínguez</text:p>
          </table:table-cell>
          <table:table-cell office:value-type="string" table:style-name="ce6">
            <text:p>EJIE - Negozioaren euskarria</text:p>
          </table:table-cell>
          <table:table-cell office:value-type="string" table:style-name="ce6">
            <text:p>Inetum / Vicomtech</text:p>
          </table:table-cell>
          <table:table-cell office:value-type="string" table:style-name="ce6">
            <text:p>Etxebizitzak birgaitzearekin lotutako dokumentazioa: aurrekontuak, ohorezkoa, eskriturak, lizentziak, ziurtagiria, aktak, fakturak.</text:p>
          </table:table-cell>
          <table:table-cell office:value-type="string" table:style-name="ce6">
            <text:p>Datuak ez daude eskuragarri publikoki.</text:p>
          </table:table-cell>
          <table:table-cell office:value-type="string" table:style-name="ce6">
            <text:p/>
            <text:p>Etxebizitzak birgaitzeko laguntza-eskaeren baldintzak betetzen direla egiaztatzeko beharrezkoak diren datuak ateratzea dokumentuetatik.</text:p>
          </table:table-cell>
          <table:table-cell office:value-type="string" table:style-name="ce6">
            <text:p>LayoutLMv3 (leiho berri batean irekitzen da)liburu-denda (leiho berrian irekitzen da) Microsofteko ikertzaile-talde batek garatu zuen, Yiheng Xu, Minghao Li, Lei Cui, Shaohan Huang, Furu Wei eta Ming Zhou12 barne. (https://github.com/microsoft/unilm/tree/master/layoutlmv3).</text:p>
          </table:table-cell>
          <table:table-cell office:value-type="string" table:style-name="ce6">
            <text:p>Dokumentuak ulertzeko eta prozesatzeko erabiltzen diren deep learning algoritmoak.</text:p>
          </table:table-cell>
          <table:table-cell office:value-type="string" table:style-name="ce6">
            <text:p>LayoutLMv3 (leiho berri batean irekitzen da)liburu-denda (leiho berrian irekitzen da) Microsofteko ikertzaile-talde batek garatu zuen, Yiheng Xu, Minghao Li, Lei Cui, Shaohan Huang, Furu Wei eta Ming Zhou12 barne. (https://github.com/microsoft/unilm/tree/master/layoutlmv3).</text:p>
          </table:table-cell>
          <table:table-cell office:value-type="string" table:style-name="ce6">
            <text:p>Self-supervised pre-training techniques have achieved remarkable progress in Document AI.</text:p>
            <text:p>(https://github.com/microsoft/unilm/tree/master/layoutlmv3)</text:p>
          </table:table-cell>
          <table:table-cell office:value-type="string" table:style-name="ce6">
            <text:p/>
            <text:p/>
            <text:p>Ez da apliaktzen, ez baita erabiltzen AAren algoritmoetan aurreiritziak edo desberdintasunak sar ditzakeen alborapen-daturik.</text:p>
          </table:table-cell>
          <table:table-cell office:value-type="string" table:style-name="ce6">
            <text:p>Sistemak ez du inolako autonomia-mailarik erabakiak hartzerakoan, eskaeren baldintzak pertsonek baliozkotzen dituztelako, eta sistemak datu bakoitza atera den dokumentuaren zatia erakusten du, zuzena dela egiaztatu ahal izan dezaten.</text:p>
          </table:table-cell>
          <table:table-cell office:value-type="string" table:style-name="ce6">
            <text:p>Ez dago sistemarekin eta erabilitako metodoekin lotutako arriskurik, erabakiak hartzeko autonomia propiorik gabeko prozesuak direlako, baizik eta teknikariei zeregin horietan laguntzekoak. Eskaeren baldintzak eskuz baliozkotzen dituzte pertsonek, eta sistemak datu bakoitza atera den dokumentuaren zatia erakusten du, zuzena dela egiazta dezaten.</text:p>
          </table:table-cell>
          <table:table-cell office:value-type="string" table:style-name="ce6">
            <text:p>Ez da aplikatzen.</text:p>
          </table:table-cell>
          <table:table-cell office:value-type="string" table:style-name="ce6">
            <text:p>Ez da aplikatzen.</text:p>
          </table:table-cell>
          <table:table-cell office:value-type="string" table:style-name="ce6">
            <text:p>Ez da aplikatzen.</text:p>
          </table:table-cell>
          <table:table-cell table:number-columns-repeated="16360" table:style-name="ce5"/>
        </table:table-row>
        <table:table-row table:style-name="ro6">
          <table:table-cell office:value-type="float" office:value="5" table:number-columns-spanned="1" table:number-rows-spanned="7" table:style-name="ce23">
            <text:p>5</text:p>
          </table:table-cell>
          <table:table-cell office:value-type="string" table:number-columns-spanned="1" table:number-rows-spanned="7" table:style-name="ce16">
            <text:p>Testuen itzulpen sistema</text:p>
          </table:table-cell>
          <table:table-cell office:value-type="string" table:number-columns-spanned="1" table:number-rows-spanned="7" table:style-name="ce16">
            <text:p>Euskara</text:p>
          </table:table-cell>
          <table:table-cell office:value-type="string" table:number-columns-spanned="1" table:number-rows-spanned="7" table:style-name="ce16">
            <text:p>Productivo</text:p>
          </table:table-cell>
          <table:table-cell office:value-type="float" office:value="2020" table:number-columns-spanned="1" table:number-rows-spanned="7" table:style-name="ce16">
            <text:p>2020</text:p>
          </table:table-cell>
          <table:table-cell office:value-type="string" table:number-columns-spanned="1" table:number-rows-spanned="7" table:style-name="ce16">
            <text:p>Testuak hainbat hizkuntzen artean itzultzeko zerbitzua: euskaratik gaztelaniara/frantzesera/ingelesera eta alderantziz.</text:p>
          </table:table-cell>
          <table:table-cell office:value-type="string" table:number-columns-spanned="1" table:number-rows-spanned="7" table:style-name="ce22">
            <text:p>Kultura eta Hizkuntza Politika</text:p>
          </table:table-cell>
          <table:table-cell office:value-type="string" table:number-columns-spanned="1" table:number-rows-spanned="7" table:style-name="ce16">
            <text:p>Euskara Sustatzeko Zuzendaritza</text:p>
          </table:table-cell>
          <table:table-cell office:value-type="string" table:number-columns-spanned="1" table:number-rows-spanned="7" table:style-name="ce16">
            <text:p>Josune Irabien Marigorta</text:p>
          </table:table-cell>
          <table:table-cell office:value-type="string" table:number-columns-spanned="1" table:number-rows-spanned="7" table:style-name="ce16">
            <text:p>EJIE - Negozioaren euskarria</text:p>
          </table:table-cell>
          <table:table-cell office:value-type="string" table:number-columns-spanned="1" table:number-rows-spanned="7" table:style-name="ce16">
            <text:p>Vicomtech</text:p>
          </table:table-cell>
          <table:table-cell office:value-type="string" table:style-name="ce7">
            <text:p>Itzulpen memoriak</text:p>
          </table:table-cell>
          <table:table-cell office:value-type="string" table:style-name="ce7">
            <text:p>https://www.ivap.euskadi.eus/izo-traduc</text:p>
            <text:p>ciones/</text:p>
          </table:table-cell>
          <table:table-cell office:value-type="string" table:style-name="ce7">
            <text:p>Eredua elikatu</text:p>
          </table:table-cell>
          <table:table-cell office:value-type="string" table:number-columns-spanned="1" table:number-rows-spanned="7" table:style-name="ce16">
            <text:p>MarianNMT (https://marian-nmt.github.io/)</text:p>
          </table:table-cell>
          <table:table-cell office:value-type="string" table:number-columns-spanned="1" table:number-rows-spanned="7" table:style-name="ce16">
            <text:p><text:s/>- C++ ezarpen hutsa<text:s/></text:p>
            <text:p>- Motor bat GPU/CPU entrenatzeko eta deskodetzeko.<text:s/></text:p>
            <text:p>- Prestakuntza azkarra GPUn eta itzulpen bateratua GPU/CPUn<text:s/></text:p>
            <text:p>- Kanpoko softwarearen gutxieneko dependentziak: CUDA edo</text:p>
          </table:table-cell>
          <table:table-cell office:value-type="string" table:number-columns-spanned="1" table:number-rows-spanned="7" table:style-name="ce16">
            <text:p>Marian Itzulpen Makina Neuronalaren esparru eraginkor eta libre bat da, C++ hutsean idatzia, gutxieneko dependentziekin. Batez<text:s/></text:p>
            <text:p>ere Microsoft Translator taldea ari da garatzen. Akademiko askok<text:s/></text:p>
            <text:p>(batez ere Edinburgoko Unibertsitateak eta iraganean<text:s/></text:p>
            <text:p>Poznaouseko Adam Mickiewicz Unibertsitateak) eta<text:s/></text:p>
            <text:p>merkataritza-kolaboratzaile askok laguntzen dute haren<text:s/></text:p>
            <text:p>garapenean.<text:s/></text:p>
            <text:p>Gaur egun, Microsoft Translator Neural Machine Translation<text:s/></text:p>
            <text:p>zerbitzuen atzean dagoen motorra da, eta enpresa, erakunde eta<text:s/></text:p>
            <text:p>ikerketa-proiektu askok hedatzen dute (ikus jarraian zerrenda<text:s/></text:p>
            <text:p>osatugabea)</text:p>
          </table:table-cell>
          <table:table-cell office:value-type="string" table:number-columns-spanned="1" table:number-rows-spanned="7" table:style-name="ce16">
            <text:p>Bat ere ez. Iturburu-kodea enpresan hornitzailearen jabetza da, Gobernuak ez du erosi eta ez du erabilgarri. Ez dago guri traspasatzeko aukerarik.</text:p>
          </table:table-cell>
          <table:table-cell office:value-type="string" table:number-columns-spanned="1" table:number-rows-spanned="7" table:style-name="ce16">
            <text:p>Itzulpenak hainbat testutatik oinarritzen dira eta testu gehienetan berdintasun eta diskriminazio irizpideak kontuan izan dira, baina ez guztietan (batez ere, zaharrak badira). Orokorrean, testuen itzulpenenek irizpideak ondo jarratizen dituzte baina jarraitu ez direla detektatzen direnean, eredua entrenatzeko eskaera bat helarazten zaio enpresa hornitzaileari itzulpenek irizpide horiek kontuan har ditzaten.<text:s/></text:p>
            <text:p>Enpresaren erantzunarekin, probak egiten dira EJIEn irizpideak jarraitzen dutela ziurtatu arte.<text:s/></text:p>
            <text:p>Desgaituen beharrak kontuan izan dira, transkripzio eta ahots sintesi zerbitzuak eskuragarri daudelako.</text:p>
          </table:table-cell>
          <table:table-cell office:value-type="string" table:number-columns-spanned="1" table:number-rows-spanned="7" table:style-name="ce16">
            <text:p>Ez dagokio. Sistemak ez du ikuskapenik behar. Autonomia osoa dauka</text:p>
          </table:table-cell>
          <table:table-cell office:value-type="string" table:number-columns-spanned="1" table:number-rows-spanned="7" table:style-name="ce16">
            <text:p>Ez dagokio. Ssitemak ez du datu kritikorik tratatzen, eta jasotzeko arazoak izanez gero, ez du inon eraginik.<text:s/></text:p>
            <text:p>Pribatutasun daturik ez du inoiz tratazen.</text:p>
          </table:table-cell>
          <table:table-cell office:value-type="string" table:number-columns-spanned="1" table:number-rows-spanned="7" table:style-name="ce16">
            <text:p>Bat ere ez.</text:p>
          </table:table-cell>
          <table:table-cell office:value-type="string" table:number-columns-spanned="1" table:number-rows-spanned="7" table:style-name="ce16">
            <text:p>Minimoa</text:p>
          </table:table-cell>
          <table:table-cell office:value-type="string" table:number-columns-spanned="1" table:number-rows-spanned="7" table:style-name="ce16">
            <text:p>Ez, arriskurik detektatu ez delako.</text:p>
          </table:table-cell>
          <table:table-cell table:number-columns-repeated="16360"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Elhuyar Hiztegia</text:p>
          </table:table-cell>
          <table:table-cell office:value-type="string" table:style-name="ce7">
            <text:p>traducto - Elhuyar dictionaries</text:p>
          </table:table-cell>
          <table:table-cell office:value-type="string" table:style-name="ce7">
            <text:p>Hitz bat itzuli</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5"/>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Euskalterm Banku Terminologikoa</text:p>
          </table:table-cell>
          <table:table-cell office:value-type="string" table:style-name="ce7">
            <text:p>https://www.ivap.euskadi.eus/webivap0</text:p>
            <text:p>0-a5app3/eu/ac36aEuskaltermWar/publ</text:p>
            <text:p>iko/erakutsiBilaketa?locale=eu</text:p>
          </table:table-cell>
          <table:table-cell office:value-type="string" table:style-name="ce7">
            <text:p>Hitz bat edo bi itzuli<text: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EHU Euskal Institutua</text:p>
          </table:table-cell>
          <table:table-cell office:value-type="string" table:style-name="ce7">
            <text:p><text:a xlink:href="https://www.ehu.eus/es/web/eins/home">https://www.ehu.eus/es/web/eins/home</text:a></text:p>
          </table:table-cell>
          <table:table-cell office:value-type="string" table:style-name="ce7">
            <text:p>Eredua elikatu</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EIZIE Elkartea</text:p>
          </table:table-cell>
          <table:table-cell office:value-type="string" table:style-name="ce7">
            <text:p>https://eizie.eus/es?set_language=eu<text:s/></text:p>
          </table:table-cell>
          <table:table-cell office:value-type="string" table:style-name="ce7">
            <text:p>Eredua elikatu</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AENOR</text:p>
          </table:table-cell>
          <table:table-cell office:value-type="string" table:style-name="ce7">
            <text:p>https://www.aenor.com/</text:p>
          </table:table-cell>
          <table:table-cell office:value-type="string" table:style-name="ce7">
            <text:p>Eredua elikatu</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5"/>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eLiburutegia</text:p>
          </table:table-cell>
          <table:table-cell office:value-type="string" table:style-name="ce7">
            <text:p>https://www.euskadi.eus/ac37aELiburut egiaPublicaWar/home/maint</text:p>
          </table:table-cell>
          <table:table-cell office:value-type="string" table:style-name="ce7">
            <text:p>Eredua elikatu</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5"/>
        </table:table-row>
        <table:table-row table:style-name="ro10">
          <table:table-cell office:value-type="float" office:value="6" table:number-columns-spanned="1" table:number-rows-spanned="2" table:style-name="ce23">
            <text:p>6</text:p>
          </table:table-cell>
          <table:table-cell office:value-type="string" table:number-columns-spanned="1" table:number-rows-spanned="2" table:style-name="ce16">
            <text:p>Transkripzio sistema</text:p>
          </table:table-cell>
          <table:table-cell office:value-type="string" table:number-columns-spanned="1" table:number-rows-spanned="2" table:style-name="ce16">
            <text:p>Euskara</text:p>
          </table:table-cell>
          <table:table-cell office:value-type="string" table:number-columns-spanned="1" table:number-rows-spanned="2" table:style-name="ce16">
            <text:p>Ekoizpenean</text:p>
          </table:table-cell>
          <table:table-cell office:value-type="float" office:value="2020" table:number-columns-spanned="1" table:number-rows-spanned="2" table:style-name="ce16">
            <text:p>2020</text:p>
          </table:table-cell>
          <table:table-cell office:value-type="string" table:number-columns-spanned="1" table:number-rows-spanned="2" table:style-name="ce16">
            <text:p>Testuak ahotsetik (alegia, diktatutako testuak) idatzizko modura pasatzeko zerbitzua, euskaraz, gaztelaniaz, frantzesez eta ingelesez.</text:p>
          </table:table-cell>
          <table:table-cell office:value-type="string" table:number-columns-spanned="1" table:number-rows-spanned="2" table:style-name="ce22">
            <text:p>Kultura eta Hizkuntza Politika</text:p>
          </table:table-cell>
          <table:table-cell office:value-type="string" table:number-columns-spanned="1" table:number-rows-spanned="2" table:style-name="ce16">
            <text:p>Euskara Sustatzeko Zuzendaritza</text:p>
          </table:table-cell>
          <table:table-cell office:value-type="string" table:number-columns-spanned="1" table:number-rows-spanned="2" table:style-name="ce16">
            <text:p>Josune Irabien Marigorta</text:p>
          </table:table-cell>
          <table:table-cell office:value-type="string" table:number-columns-spanned="1" table:number-rows-spanned="2" table:style-name="ce16">
            <text:p>EJIE - Negozioaren euskarria</text:p>
          </table:table-cell>
          <table:table-cell office:value-type="string" table:number-columns-spanned="1" table:number-rows-spanned="2" table:style-name="ce16">
            <text:p>Vicomtech</text:p>
          </table:table-cell>
          <table:table-cell office:value-type="string" table:style-name="ce7">
            <text:p>Vicomtech</text:p>
          </table:table-cell>
          <table:table-cell office:value-type="string" table:style-name="ce7">
            <text:p><text:a xlink:href="https://www.vicomtech.org/eu/">https://www.vicomtech.org/eu/</text:a></text:p>
          </table:table-cell>
          <table:table-cell office:value-type="string" table:style-name="ce7">
            <text:p>Eredua elikatu</text:p>
          </table:table-cell>
          <table:table-cell office:value-type="string" table:number-columns-spanned="1" table:number-rows-spanned="2" table:style-name="ce16">
            <text:p>Kaldi (https://kaldi-asr.org/)</text:p>
          </table:table-cell>
          <table:table-cell office:value-type="string" table:number-columns-spanned="1" table:number-rows-spanned="2" table:style-name="ce16">
            <text:p><text:s/>- C++ ezarpen hutsa<text:s/></text:p>
            <text:p>- Kode-mailako integrazioa Finite State Transducers (FST)<text:s/></text:p>
            <text:p>erakundearekin.<text:s/></text:p>
            <text:p>- OpenFst tresnaren aurka bilduak (liburutegi gisa erabiliz).<text:s/></text:p>
          </table:table-cell>
          <table:table-cell office:value-type="string" table:number-columns-spanned="1" table:number-rows-spanned="2" table:style-name="ce16">
            <text:p>Kaldi hizkuntza ezagutzeko tresna bat da, C++ formatuan idatzia <text:s/>eta Apache Lizentzia v2.0. lizentziaduna. Kaldi hizkuntza ezagutzeko ikertzaileek erabiltzeko pentsatuta dago. Algoritmo generikoak eta errezeta unibertsalak azpimarratzen ditu. "Algoritmo generikoak" esatean, "transformazio linealak" esan nahi dugu, eta ez, nolabait, diskurtsoari dagozkionak. Baina ez dugu dogmatikoegiak izan nahi algoritmo zehatzagoak erabilgarriak badira.<text:s/></text:p>
            <text:p>Edozein data-setetan egin daitezkeen errezetak nahi genituzke, pertsonalizatu behar direnak baino gehiago. Algoritmo zuzenak nahiago dira.<text:s/></text:p>
            <text:p>Errezetak diseinatzean, hasiera batean ez zuten porrot egin behar. Agian porrot egin lezaketen errezetak eta algoritmoak saihesteko ahalegina egin da, nahiz eta "kasu normalean" huts egiten ez duten (adibide bat: FST pisuaren bultzada, normalean laguntzen duena baina zenbait kasutan gauzak okerrera edo okerrera egin<text:s/></text:p>
            <text:p>dezakeena).<text:s/></text:p>
            <text:p>Kaldi kodea oso frogatuta dago. Helburua kode guztiak edo ia guztiak proba errutinak izatea da</text:p>
          </table:table-cell>
          <table:table-cell office:value-type="string" table:number-columns-spanned="1" table:number-rows-spanned="2" table:style-name="ce16">
            <text:p>Bat ere ez. Iturburu-kodea enpresan hornitzailearen jabetza da, Gobernuak ez du erosi eta ez du erabilgarri. Ez dago guri traspasatzeko aukerarik.</text:p>
          </table:table-cell>
          <table:table-cell office:value-type="string" table:number-columns-spanned="1" table:number-rows-spanned="2" table:style-name="ce16">
            <text:p>Transkripzioak ahotsez diktatzen dena transkribatzen du. Jatorrizko ahozko testuak berdintasun eta diskriminazio irizpideakA15:Z16 jarraitzen baditu, idatzitako testuak ere irizpide guztiak jarraituko ditu. Zerbitzua bera desgaituek baliatu dezaketen aplikazioen erabilera errazteko pentsatuta dago.</text:p>
          </table:table-cell>
          <table:table-cell office:value-type="string" table:number-columns-spanned="1" table:number-rows-spanned="2" table:style-name="ce16">
            <text:p>Ez dagokio. Sistemak ez du ikuskapenik behar. Autonomia osoa dauka.</text:p>
          </table:table-cell>
          <table:table-cell office:value-type="string" table:number-columns-spanned="1" table:number-rows-spanned="2" table:style-name="ce16">
            <text:p>Ez dagokio. Ssitemak ez du datu kritikorik tratatzen, eta jasotzeko arazoak izanez gero, ez du inon eraginik. Pribatutasun daturik ez du inoiz tratazen.</text:p>
          </table:table-cell>
          <table:table-cell office:value-type="string" table:number-columns-spanned="1" table:number-rows-spanned="2" table:style-name="ce16">
            <text:p>Bat ere ez.</text:p>
          </table:table-cell>
          <table:table-cell office:value-type="string" table:number-columns-spanned="1" table:number-rows-spanned="2" table:style-name="ce16">
            <text:p>Minimoa</text:p>
          </table:table-cell>
          <table:table-cell office:value-type="string" table:number-columns-spanned="1" table:number-rows-spanned="2" table:style-name="ce16">
            <text:p>Ez, arriskurik detektatu ez delako.</text:p>
          </table:table-cell>
          <table:table-cell table:number-columns-repeated="16360" table:style-name="ce5"/>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Gaitu Data zerbitzua</text:p>
          </table:table-cell>
          <table:table-cell office:value-type="string" table:style-name="ce7">
            <text:p>GAITU - Adimen artifizialak euskaraz egin dezan</text:p>
          </table:table-cell>
          <table:table-cell office:value-type="string" table:style-name="ce7">
            <text:p>Eredua elikatu</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5"/>
        </table:table-row>
        <table:table-row table:style-name="ro8">
          <table:table-cell office:value-type="float" office:value="8" table:style-name="ce10">
            <text:p>8</text:p>
          </table:table-cell>
          <table:table-cell office:value-type="string" table:style-name="ce7">
            <text:p>Enplegu-eskatzaileen profil estatistikoa</text:p>
          </table:table-cell>
          <table:table-cell office:value-type="string" table:style-name="ce7">
            <text:p>Enplegua, Lana</text:p>
          </table:table-cell>
          <table:table-cell office:value-type="string" table:style-name="ce7">
            <text:p>Produktiboa</text:p>
          </table:table-cell>
          <table:table-cell office:value-type="float" office:value="2022" table:style-name="ce7">
            <text:p>2022</text:p>
          </table:table-cell>
          <table:table-cell office:value-type="string" table:style-name="ce7">
            <text:p>Eskatzaileen datuen profilatze estatistikoa, haien kategorizaziorako, segmentaziorako eta enplegua lortzeko probabilitaterako IA teknologia erabiliz.</text:p>
          </table:table-cell>
          <table:table-cell office:value-type="string" table:style-name="ce7">
            <text:p>Ekonomia, Lana eta Enplegua</text:p>
          </table:table-cell>
          <table:table-cell office:value-type="string" table:style-name="ce7">
            <text:p>Lanbide - Euskal Enplegu Zerbitzua</text:p>
          </table:table-cell>
          <table:table-cell office:value-type="string" table:style-name="ce7">
            <text:p>Francisco Pedraza Moreno</text:p>
          </table:table-cell>
          <table:table-cell office:value-type="string" table:style-name="ce7">
            <text:p>Lanbideren Kabinete Teknikoa</text:p>
          </table:table-cell>
          <table:table-cell office:value-type="string" table:style-name="ce7">
            <text:p>Zylk</text:p>
          </table:table-cell>
          <table:table-cell office:value-type="string" table:style-name="ce7">
            <text:p>Enplegu-eskatzaileen datuak</text:p>
          </table:table-cell>
          <table:table-cell office:value-type="string" table:style-name="ce7">
            <text:p>Lanbideko orientatzaileen barne-erabilera</text:p>
          </table:table-cell>
          <table:table-cell office:value-type="string" table:style-name="ce7">
            <text:p>Lanbideren eskaintza hobetzea eta enplegu-jarraibideak betetzea</text:p>
          </table:table-cell>
          <table:table-cell office:value-type="string" table:style-name="ce7">
            <text:p>Lanbide</text:p>
          </table:table-cell>
          <table:table-cell office:value-type="string" table:style-name="ce7">
            <text:p>Deskribatzailea.</text:p>
          </table:table-cell>
          <table:table-cell office:value-type="string" table:style-name="ce7">
            <text:p>Eskatzaileen datuen azterketa deskriptiboa eta datu horien kategorizazioa/profilatzea.</text:p>
          </table:table-cell>
          <table:table-cell office:value-type="string" table:style-name="ce7">
            <text:p>Ez da argitaratzen iturburu kodea barne-erabilerakoa delako Lanbideko langileentzat. Bai, auditoria independente baten esku jarriko litzateke.</text:p>
          </table:table-cell>
          <table:table-cell office:value-type="string" table:style-name="ce7">
            <text:p>Alborapenik gabeko sistema estatistikoa da.</text:p>
          </table:table-cell>
          <table:table-cell office:value-type="string" table:style-name="ce7">
            <text:p>Sistema erabakiari laguntzeko da, ez da erabakiak bere kabuz hartzeko gai.</text:p>
          </table:table-cell>
          <table:table-cell office:value-type="string" table:style-name="ce7">
            <text:p>Ez da aplikatzen.</text:p>
          </table:table-cell>
          <table:table-cell office:value-type="string" table:style-name="ce7">
            <text:p>Ez da aplikatzen.</text:p>
          </table:table-cell>
          <table:table-cell office:value-type="string" table:style-name="ce7">
            <text:p>Minimoa</text:p>
          </table:table-cell>
          <table:table-cell office:value-type="string" table:style-name="ce7">
            <text:p>Ez da aplikatzen.</text:p>
          </table:table-cell>
          <table:table-cell table:number-columns-repeated="16360" table:style-name="ce5"/>
        </table:table-row>
        <table:table-row table:style-name="ro11">
          <table:table-cell office:value-type="float" office:value="9" table:number-columns-spanned="1" table:number-rows-spanned="3" table:style-name="ce23">
            <text:p>9</text:p>
          </table:table-cell>
          <table:table-cell office:value-type="string" table:number-columns-spanned="1" table:number-rows-spanned="3" table:style-name="ce16">
            <text:p>Lanbideetako eta konpetentzietako laguntzailea</text:p>
          </table:table-cell>
          <table:table-cell office:value-type="string" table:number-columns-spanned="1" table:number-rows-spanned="3" table:style-name="ce16">
            <text:p>Enplegua, Lana</text:p>
          </table:table-cell>
          <table:table-cell office:value-type="string" table:number-columns-spanned="1" table:number-rows-spanned="3" table:style-name="ce16">
            <text:p>Produktiboa</text:p>
          </table:table-cell>
          <table:table-cell office:value-type="float" office:value="2023" table:number-columns-spanned="1" table:number-rows-spanned="3" table:style-name="ce16">
            <text:p>2023</text:p>
          </table:table-cell>
          <table:table-cell office:value-type="string" table:number-columns-spanned="1" table:number-rows-spanned="3" table:style-name="ce16">
            <text:p>Lanbideetako eta konpetentzietako laguntzailea eskariaren egoera aztertzen laguntzeko sistema da.</text:p>
          </table:table-cell>
          <table:table-cell office:value-type="string" table:number-columns-spanned="1" table:number-rows-spanned="3" table:style-name="ce16">
            <text:p>Ekonomia, Lana eta Enplegua</text:p>
          </table:table-cell>
          <table:table-cell office:value-type="string" table:number-columns-spanned="1" table:number-rows-spanned="3" table:style-name="ce16">
            <text:p>Lanbide - Euskal Enplegu Zerbitzua</text:p>
          </table:table-cell>
          <table:table-cell office:value-type="string" table:number-columns-spanned="1" table:number-rows-spanned="3" table:style-name="ce16">
            <text:p>Francisco Pedraza Moreno</text:p>
          </table:table-cell>
          <table:table-cell office:value-type="string" table:number-columns-spanned="1" table:number-rows-spanned="3" table:style-name="ce16">
            <text:p>Lanbideren Kabinete Teknikoa</text:p>
          </table:table-cell>
          <table:table-cell office:value-type="string" table:number-columns-spanned="1" table:number-rows-spanned="3" table:style-name="ce16">
            <text:p>Zylk</text:p>
          </table:table-cell>
          <table:table-cell office:value-type="string" table:style-name="ce7">
            <text:p>Enplegu-eskatzaileen datuak</text:p>
          </table:table-cell>
          <table:table-cell office:value-type="string" table:style-name="ce7">
            <text:p>Lanbideko orientatzaileen barne-erabilera</text:p>
          </table:table-cell>
          <table:table-cell office:value-type="string" table:style-name="ce7">
            <text:p>Lanbideren eskaintza hobetzea eta enplegu-jarraibideak betetzea</text:p>
          </table:table-cell>
          <table:table-cell office:value-type="string" table:number-columns-spanned="1" table:number-rows-spanned="3" table:style-name="ce16">
            <text:p>Lanbide</text:p>
          </table:table-cell>
          <table:table-cell office:value-type="string" table:number-columns-spanned="1" table:number-rows-spanned="3" table:style-name="ce16">
            <text:p>Deskribatzailea eta prediktiboa.</text:p>
          </table:table-cell>
          <table:table-cell office:value-type="string" table:number-columns-spanned="1" table:number-rows-spanned="3" table:style-name="ce16">
            <text:p>Eskatzaileen datuen eta datu horien profilen azterketa deskribatzailea, bai eta enpleguaren bilakaeraren forecast bat ere, arloka eta sektoreka.</text:p>
          </table:table-cell>
          <table:table-cell office:value-type="string" table:number-columns-spanned="1" table:number-rows-spanned="3" table:style-name="ce16">
            <text:p>Ez da argitaratzen iturburu kodea barne-erabilerakoa delako Lanbideko langileentzat. Bai, auditoria independente baten esku jarriko litzateke.</text:p>
          </table:table-cell>
          <table:table-cell office:value-type="string" table:number-columns-spanned="1" table:number-rows-spanned="3" table:style-name="ce16">
            <text:p>Sistema estatistiko eta prediktiboa da lan-eskaintzen zatian. Sistemaren alborapena argitaratutako lan-eskaintzekin lotuta dago, baina ez nazionalitatearekin, sinesmenarekin eta abarrekin.</text:p>
          </table:table-cell>
          <table:table-cell office:value-type="string" table:number-columns-spanned="1" table:number-rows-spanned="3" table:style-name="ce16">
            <text:p>Sistema erabakiari laguntzeko da, ez da bere kabuz erabakiak hartzeko gai.</text:p>
          </table:table-cell>
          <table:table-cell office:value-type="string" table:number-columns-spanned="1" table:number-rows-spanned="3" table:style-name="ce16">
            <text:p>Ez da aplikatzen.</text:p>
          </table:table-cell>
          <table:table-cell office:value-type="string" table:number-columns-spanned="1" table:number-rows-spanned="3" table:style-name="ce16">
            <text:p>Ez da aplikatzen.</text:p>
          </table:table-cell>
          <table:table-cell office:value-type="string" table:number-columns-spanned="1" table:number-rows-spanned="3" table:style-name="ce16">
            <text:p>Murriztua.</text:p>
          </table:table-cell>
          <table:table-cell office:value-type="string" table:number-columns-spanned="1" table:number-rows-spanned="3" table:style-name="ce16">
            <text:p>Ez da aplikatzen.</text:p>
          </table:table-cell>
          <table:table-cell table:number-columns-repeated="16360" table:style-name="ce5"/>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Profilatua</text:p>
          </table:table-cell>
          <table:table-cell office:value-type="string" table:style-name="ce7">
            <text:p>Lanbideko orientatzaileen barne-erabilera</text:p>
          </table:table-cell>
          <table:table-cell office:value-type="string" table:style-name="ce7">
            <text:p>Lanbideren eskaintza hobetzea eta enplegu-jarraibideak betetzea</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5"/>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EAEko lan-eskaintzen datuak</text:p>
          </table:table-cell>
          <table:table-cell office:value-type="string" table:style-name="ce7">
            <text:p>Datu publikoak Lanbideren webgunean</text:p>
          </table:table-cell>
          <table:table-cell office:value-type="string" table:style-name="ce7">
            <text:p>Lanbideren eskaintza hobetzea eta enplegu-jarraibideak betetzea</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5"/>
        </table:table-row>
        <table:table-row table:style-name="ro8">
          <table:table-cell office:value-type="float" office:value="10" table:style-name="ce10">
            <text:p>10</text:p>
          </table:table-cell>
          <table:table-cell office:value-type="string" table:style-name="ce7">
            <text:p>Copilot Zuzenean</text:p>
          </table:table-cell>
          <table:table-cell office:value-type="string" table:style-name="ce7">
            <text:p>Herritarrentzako harreta</text:p>
          </table:table-cell>
          <table:table-cell office:value-type="string" table:style-name="ce7">
            <text:p>Produktiboa</text:p>
          </table:table-cell>
          <table:table-cell office:value-type="float" office:value="2024" table:style-name="ce7">
            <text:p>2024</text:p>
          </table:table-cell>
          <table:table-cell office:value-type="string" table:style-name="ce7">
            <text:p>Teams tresnaren gaineko txat bat da, Eusko Jaurlaritzaren Izapideen Katalogoan euskadi.eus-en argitaratutako informazioari buruz Zuzenean zerbitzuko agenteei euskarria ematen diena.</text:p>
          </table:table-cell>
          <table:table-cell office:value-type="string" table:style-name="ce7">
            <text:p>Gobernantza, Administrazio Digital eta Autogobernu Saila</text:p>
          </table:table-cell>
          <table:table-cell office:value-type="string" table:style-name="ce7">
            <text:p>Herritarrak Artatzeko eta Administrazioa Berritzeko Zuzendaritza</text:p>
          </table:table-cell>
          <table:table-cell office:value-type="string" table:style-name="ce7">
            <text:p>Sabino San Vicente</text:p>
          </table:table-cell>
          <table:table-cell office:value-type="string" table:style-name="ce6">
            <text:p>EJIE - Negozioaren euskarria</text:p>
          </table:table-cell>
          <table:table-cell office:value-type="string" table:style-name="ce7">
            <text:p>Accenture // Avanade</text:p>
          </table:table-cell>
          <table:table-cell office:value-type="string" table:style-name="ce7">
            <text:p>Tramiteen katalogoa</text:p>
          </table:table-cell>
          <table:table-cell office:value-type="string" table:style-name="ce7">
            <text:p>https://www.euskadi.eus/gobierno-vasco/tramites-servicios/</text:p>
          </table:table-cell>
          <table:table-cell office:value-type="string" table:style-name="ce7">
            <text:p>Ezagutzaren oinarria sortzea</text:p>
          </table:table-cell>
          <table:table-cell office:value-type="string" table:style-name="ce7">
            <text:p>OpenAI</text:p>
          </table:table-cell>
          <table:table-cell office:value-type="string" table:style-name="ce7">
            <text:p>Testutik abiatuta embedding-ak sortzea (text-embedding-ada).</text:p>
          </table:table-cell>
          <table:table-cell office:value-type="string" table:style-name="ce7">
            <text:p>Sistemak OpenAIren bidez prozesatzen den izapideen katalogoan kontsumitzen du informazio publikoa, ondoren elkarrizketa-laguntzaileak erabiltzen duen ezagutzaren oinarria elikatzeko. Sistemaren bidez, galdera ulertzeko eta erantzuna sortzeko hizkuntza sortzailearen ereduarekin (GTP-3.5) tratatzen diren txateko eskaerak jasotzen dira.</text:p>
          </table:table-cell>
          <table:table-cell office:value-type="string" table:style-name="ce7">
            <text:p>Ez, oraindik ebaluazioan dagoelako.</text:p>
          </table:table-cell>
          <table:table-cell office:value-type="string" table:style-name="ce7">
            <text:p>Microsoft Teamsek betetzen duen irisgarritasun maila betetzen du.</text:p>
          </table:table-cell>
          <table:table-cell office:value-type="string" table:style-name="ce7">
            <text:p>Ez da sistema autonomoa, Zuzenean zerbitzuaren eguneroko lanean laguntzeko da.</text:p>
          </table:table-cell>
          <table:table-cell office:value-type="string" table:style-name="ce7">
            <text:p>Ez da aplikatzen, informazio publikoa erabiltzen du.</text:p>
          </table:table-cell>
          <table:table-cell office:value-type="string" table:style-name="ce7">
            <text:p>Ez da aplikatzen.</text:p>
          </table:table-cell>
          <table:table-cell office:value-type="string" table:style-name="ce7">
            <text:p>Ez da aplikatzen.</text:p>
          </table:table-cell>
          <table:table-cell office:value-type="string" table:style-name="ce7">
            <text:p>Ez da aplikatzen.</text:p>
          </table:table-cell>
          <table:table-cell table:number-columns-repeated="16360" table:style-name="ce5"/>
        </table:table-row>
        <table:table-row table:style-name="ro7">
          <table:table-cell office:value-type="float" office:value="11" table:number-columns-spanned="1" table:number-rows-spanned="4" table:style-name="ce23">
            <text:p>11</text:p>
          </table:table-cell>
          <table:table-cell office:value-type="string" table:number-columns-spanned="1" table:number-rows-spanned="4" table:style-name="ce18">
            <text:p>Inkesten web kanalaren chatbot-a</text:p>
          </table:table-cell>
          <table:table-cell office:value-type="string" table:number-columns-spanned="1" table:number-rows-spanned="4" table:style-name="ce18">
            <text:p>Estatistika</text:p>
          </table:table-cell>
          <table:table-cell office:value-type="string" table:number-columns-spanned="1" table:number-rows-spanned="4" table:style-name="ce21">
            <text:p>Pilotoa</text:p>
          </table:table-cell>
          <table:table-cell office:value-type="string" table:number-columns-spanned="1" table:number-rows-spanned="4" table:style-name="ce21">
            <text:p>20/01/2025</text:p>
          </table:table-cell>
          <table:table-cell office:value-type="string" table:number-columns-spanned="1" table:number-rows-spanned="4" table:style-name="ce18">
            <text:p>Adimen artifizial sortzailea erabiltzaileekin elkarrizketa bat denbora errealean izateko eta Eustatek Euskadiko herritarrei edo enpresei egindako inkesta bat betetzean zalantzak sortzen laguntzeko erabiltzen duen tresna informatikoa.</text:p>
          </table:table-cell>
          <table:table-cell office:value-type="string" table:number-columns-spanned="1" table:number-rows-spanned="4" table:style-name="ce18">
            <text:p>Ekonomia, Lana eta Enplegua - EUSTAT - Euskal Estatistika Erakundea</text:p>
          </table:table-cell>
          <table:table-cell office:value-type="string" table:number-columns-spanned="1" table:number-rows-spanned="4" table:style-name="ce18">
            <text:p>EUSTAT - Euskal Estatistika Erakundea</text:p>
          </table:table-cell>
          <table:table-cell office:value-type="string" table:number-columns-spanned="1" table:number-rows-spanned="4" table:style-name="ce18">
            <text:p>Belen Muñíz Villanueva<text:s/></text:p>
          </table:table-cell>
          <table:table-cell office:value-type="string" table:number-columns-spanned="1" table:number-rows-spanned="4" table:style-name="ce18">
            <text:p>EUSTAT - Euskal Estatistika Erakundea</text:p>
          </table:table-cell>
          <table:table-cell office:value-type="string" table:number-columns-spanned="1" table:number-rows-spanned="4" table:style-name="ce18">
            <text:p>WeAreClickers SL</text:p>
          </table:table-cell>
          <table:table-cell office:value-type="string" table:style-name="ce11">
            <text:p>Inkesta betetzeko eskuliburua</text:p>
          </table:table-cell>
          <table:table-cell office:value-type="string" table:style-name="ce8">
            <text:p> </text:p>
          </table:table-cell>
          <table:table-cell office:value-type="string" table:style-name="ce8">
            <text:p>Ezagutzaren datu-basea</text:p>
          </table:table-cell>
          <table:table-cell office:value-type="string" table:number-columns-spanned="1" table:number-rows-spanned="4" table:style-name="ce18">
            <text:p>Open AI-ren Chat GPT</text:p>
          </table:table-cell>
          <table:table-cell office:value-type="string" table:number-columns-spanned="1" table:number-rows-spanned="4" table:style-name="ce19">
            <text:p>Sortzailea (Transformers)</text:p>
          </table:table-cell>
          <table:table-cell office:value-type="string" table:number-columns-spanned="1" table:number-rows-spanned="4" table:style-name="ce18">
            <text:p>OpenAIren hizkuntza-eredu hedatua (LLM) erabiliko dugu, erabiltzailearekin elkarreragin dezan eta uneko inkestari buruzko informazioa eman diezaion. Horretarako, aldez aurretik bere ezagutza-oinarria osatuko duen datu-multzo bat pasatzen zaio, eta eredua konfiguratzen da informazio horri buruz soilik erantzun dezan.</text:p>
          </table:table-cell>
          <table:table-cell office:value-type="string" table:number-columns-spanned="1" table:number-rows-spanned="4" table:style-name="ce18">
            <text:p><text:s text:c="4"/>Iturburu-kodea ez da 2. bertsiotik argitaratzen. Une honetan erabilera irekikoa da, baina ez du bere iturburu-kodea argitaratzen.</text:p>
          </table:table-cell>
          <table:table-cell office:value-type="string" table:number-columns-spanned="1" table:number-rows-spanned="4" table:style-name="ce18">
            <text:p>Ez da beharrezkotzat jo alborapen bidegabeko neurriak ezartzea, ereduaren erabilerak ez baitu aurreikusten adierazitako tipologiaren alborapena izan dezakeen emaitzarik. Eta halakorik gertatuz gero, ereduak berak ezartzen ditu alborapenen aurrean babesteko tresnak (esaldi iraingarririk edo diskriminatzailerik ez sortzea, estereotipoak saihestea...). Irisgarritasunari dagokionez, sistema Eustaten webgunearen bidez erabiltzen da, eta webgune horrek zaindu behar du betetzen direla 1112/2018 Errege Dekretuak, webguneen erabilerraztasunari buruzkoak, ematen dituen gutxieneko erabilerraztasun-baldintzak.</text:p>
          </table:table-cell>
          <table:table-cell office:value-type="string" table:number-columns-spanned="1" table:number-rows-spanned="4" table:style-name="ce18">
            <text:p>Eustaten chatbot-a gure langileek probatu eta entrenatu dute, inkesta betetzerakoan egokiak diren galderei soilik erantzun diezaieten saiatzeko. Hala ere, sistema sortzailea da, eta, beraz, emandako ezagutza-oinarritik ondoriozta daiteke, eta aurreikusi gabeko galderei erantzun. Halaber, elkarrizketen log bat sortzea aurreikusten da, inkestaren arduradunak berrikusiko duena chatbotaren erantzunak hobetzeko eta berehala ezabatuko dena. Galderetatik abiatuta erantzunak sortzeko eredua OpenAIn langileak indartuz ikasiz lortzen da. Chatbotarekin arazorik izanez gero, inkestatuak Eustatekin harremanetan jar daiteke ohiko bideak erabiliz (posta elektronikoa, formularioa...).</text:p>
          </table:table-cell>
          <table:table-cell office:value-type="string" table:number-columns-spanned="1" table:number-rows-spanned="4" table:style-name="ce18">
            <text:p>Arrisku batzuk identifikatu dira eta horiek arintzeko neurriak hartu dira (lauki honetan zehaztutako arriskuen arabera):</text:p>
            <text:p>- Egindako galderak eta erantzunak gainbegiratuz, ereduari galdera komunak ulertzen nola lagundu ikusiko da.</text:p>
            <text:p>- Ereduaren ezagutza-oinarria minimizatu da, "asma" ez dezan, eta erantzunetan bertan dagoenera baino ezin da mugatu.</text:p>
            <text:p>- WeAreClickesekin kontratu bat sinatu da eta OpenAIrekin datuak prozesatzeko akordio bat, elkarrizketak erabiltzaileari erantzuteko soilik erabil daitezen (ez modeloak entrenatzeko).</text:p>
            <text:p>- Eustaten log-ak gainbegiratzea eta urtero probak egitea ezarri da, chatbotaren erantzunen gutxieneko kalitatea bermatzeko.</text:p>
          </table:table-cell>
          <table:table-cell office:value-type="string" table:number-columns-spanned="1" table:number-rows-spanned="4" table:style-name="ce20">
            <text:p>- Galderak ez ulertzea.</text:p>
            <text:p>- Erantzun okerrak, faltsuak edo bidegabeko ekintzak egitera bultzatzen dutenak (adibidez, malwarea deskargatzea).</text:p>
            <text:p>- Hornitzaileak datuak tratatzea (OpenAI)</text:p>
            <text:p>- Etengabeko gainbegiratzea behar dute, oinarritzen den LLM eredua etengabeko bilakaeran baitago.</text:p>
          </table:table-cell>
          <table:table-cell office:value-type="string" table:number-columns-spanned="1" table:number-rows-spanned="4" table:style-name="ce18">
            <text:p> </text:p>
          </table:table-cell>
          <table:table-cell table:number-columns-spanned="1" table:number-rows-spanned="4" table:style-name="ce18"/>
          <table:table-cell table:number-columns-repeated="16360" table:style-name="ce5"/>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EUSTATen terminoen glosarioa eta inkestaren eremuarena.</text:p>
          </table:table-cell>
          <table:table-cell office:value-type="string" table:style-name="ce8">
            <text:p>Https://www.eustat.eus/estadisticas/opt_1/te</text:p>
            <text:p>malista.html</text:p>
          </table:table-cell>
          <table:table-cell office:value-type="string" table:style-name="ce9">
            <text:p>Ezagutzaren datu-basea</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5"/>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Bete beharreko galdetegien txantiloia</text:p>
          </table:table-cell>
          <table:table-cell office:value-type="string" table:style-name="ce8">
            <text:p>https://www.eustat.eus/estadisticas/opt_1/te</text:p>
            <text:p>malista.html</text:p>
          </table:table-cell>
          <table:table-cell office:value-type="string" table:style-name="ce9">
            <text:p>Ezagutzaren datu-basea</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5"/>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Inkestatuaren galderak</text:p>
          </table:table-cell>
          <table:table-cell office:value-type="string" table:style-name="ce9">
            <text:p> </text:p>
          </table:table-cell>
          <table:table-cell office:value-type="string" table:style-name="ce8">
            <text:p>Erabiltzen ari diren datu prozesatuak</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5"/>
        </table:table-row>
        <table:table-row table:style-name="ro13">
          <table:table-cell office:value-type="float" office:value="12" table:style-name="ce6">
            <text:p>12</text:p>
          </table:table-cell>
          <table:table-cell office:value-type="string" table:style-name="ce6">
            <text:p>Quantus Mama</text:p>
          </table:table-cell>
          <table:table-cell office:value-type="string" table:style-name="ce6">
            <text:p>Osasuna</text:p>
          </table:table-cell>
          <table:table-cell office:value-type="string" table:style-name="ce6">
            <text:p>Produktiboa</text:p>
          </table:table-cell>
          <table:table-cell office:value-type="float" office:value="2024" table:style-name="ce7">
            <text:p>2024</text:p>
          </table:table-cell>
          <table:table-cell office:value-type="string" table:style-name="ce6">
            <text:p>Erradiologoek bularretako patologiak izan ditzaketen pazienteei lehentasuna ematen laguntzen du. Bularreko irudiaren ehunduraren analisi kuantitatiboan oinarritzen da teknologia. Irudiak sailkatu eta kategoria bat ematen die, BI-RADS (Breast Imaging-Reporting and Data System) izeneko sisteman oinarrituta. Sistema horrek aztertutako bularraren gaiztotasun-probabilitatea zehazten du, sentsibilitate-balioetan oinarrituta, eta ez balio prediktibo positiboan. Klinikoei laguntzeko tresna gisa diseinatua, bereziki arrisku-faktoreak dituzten pazienteen baheketa-prozesu masiboetan, bularretako patologien detekzio goiztiarrean eta itxaron-zerrenden lehentasunean.</text:p>
          </table:table-cell>
          <table:table-cell office:value-type="string" table:style-name="ce6">
            <text:p>Osasuna</text:p>
          </table:table-cell>
          <table:table-cell office:value-type="string" table:style-name="ce6">
            <text:p>Osakidetza</text:p>
          </table:table-cell>
          <table:table-cell office:value-type="string" table:style-name="ce6">
            <text:p>Benjamín Juez Fernández</text:p>
          </table:table-cell>
          <table:table-cell office:value-type="string" table:style-name="ce6">
            <text:p>Osakidetza (Informatika eta Informazio Sistemen Zuzendariordetza, Teknologia Zerbitzua)</text:p>
          </table:table-cell>
          <table:table-cell office:value-type="string" table:style-name="ce6">
            <text:p>Transmural Biotech S.L.</text:p>
          </table:table-cell>
          <table:table-cell office:value-type="string" table:style-name="ce6">
            <text:p>Osakidetzako dataseta</text:p>
            <text:p>Lankidetza-hitzarmena Biodonostiarekin</text:p>
          </table:table-cell>
          <table:table-cell office:value-type="string" table:style-name="ce6">
            <text:p>Ez da publikoa.</text:p>
          </table:table-cell>
          <table:table-cell office:value-type="string" table:style-name="ce6">
            <text:p>Mamografiak lehenesteko eta informatzeko sistema bat garatzea.</text:p>
          </table:table-cell>
          <table:table-cell office:value-type="string" table:style-name="ce6">
            <text:p>Trasmural Biotech SLk garatutako ikerketa-plataforma erabili zen ML algoritmoak/DL sareak irudi edo datu klinikoen datasetetan aplikatzeko.</text:p>
          </table:table-cell>
          <table:table-cell office:value-type="string" table:style-name="ce6">
            <text:p>Sailkapen bitarreko 2 algoritmo iragarle (noduluak eta mikro kaltzifikazioak)</text:p>
          </table:table-cell>
          <table:table-cell office:value-type="string" table:style-name="ce6">
            <text:p/>
            <text:p>Algoritmoa ResNet50 sarea mikro kaltzifikazioetarako zein noduluetarako aplikatzean datza, datasetean hornitutako 12960 irudietako azpimultzo batekin entrenatu ondoren.</text:p>
            <text:p>Algoritmoak konfiantza bat itzultzen du, eta txostenean, atalase bakar batekin dikotomikoki agertu beharrean, 1etik 5era bitarteko sailkapen batean agertzen da, bi algoritmoen ROC kurba beraren gaineko 4 atalase erabiliz.</text:p>
            <text:p>Era berean, algoritmoak irudiak zatitzen dituenez seinale patologikoa hobeto detektatzeko, txostenean erakusten du zein eremutan erregistratzen den klase handiena mamografia-azterlaneko 4 irudietako bakoitzerako (eskuineko eta ezkerreko KK eta eskuineko eta ezkerreko MLO)</text:p>
            <text:p/>
          </table:table-cell>
          <table:table-cell office:value-type="string" table:style-name="ce6">
            <text:p>Ez, iturri-kodea Transmural Biotech S.L.rena da, baita entrenatutako sarearen eredua ere.</text:p>
            <text:p>Auditoria baterako behar izanez gero, dagokion konfidentzialtasun-akordioaren ondoren eskuragarri jar daitekeen.</text:p>
          </table:table-cell>
          <table:table-cell office:value-type="string" table:style-name="ce6">
            <text:p>Alborapena: ez da aplikatzen.</text:p>
            <text:p>Irisgarritasuna: ez da apliaktzen.</text:p>
          </table:table-cell>
          <table:table-cell office:value-type="string" table:style-name="ce6">
            <text:p>Lan-zerrendak lehenesteko laguntza bat baino ez da. Azken erabakia beti erradiologoarena da.</text:p>
          </table:table-cell>
          <table:table-cell office:value-type="string" table:style-name="ce6">
            <text:p>Ez dago arrisku onartezinik; izan ere, erabilera klinikoaren kasua da erradiologoen egungo lan-zerrenda lehenestea, pazienteak lan-zerrendatik kanpo utzi gabe. Horrela, erradiologoak arreta handiagoa eskaini ahal izango die IAk katalogatutako irudiei, noduluak edo mikro kaltzifikazioak izateko arrisku handiagoa duten aldetik.</text:p>
          </table:table-cell>
          <table:table-cell office:value-type="string" table:style-name="ce6">
            <text:p>EN ISO 14971 arauaren arabera egindako prozesuan jada ezagutzen eta aztertzen direnak bakarrik, osasun-produktua delako.</text:p>
            <text:p>- Emaitzen txosten berantiarra edo absentea: pazienteari ez zaio kalterik eragiten planifikatutako probetan informazio hori klinikoki erabiltzeagatik, proba horien helburua ez bada premiazko egoera klinikoei erantzutea, eta quantusMMk emandako informazioa beste bide batzuetatik lor daiteke.</text:p>
            <text:p>- Emaitza okerra: aurreikusitako erabilera mamografiak aztertzea eta aztertutako bularraren gaiztotasun-probabilitatea zehazten duen kategoria bat ematea da, arreta lehenesteko. QuantusMMk emandako emaitza ez da zuzeneko emaitza diagnostiko bat, baizik eta bularretako patologiak izateko arrisku-tresna lagungarri gisa erabilitako irudiaren kuantifikazio bat. Produktuak kaltea edo lesioa eragin diezaioke pazienteari, baldin eta erabilera kliniko txarra edo emandako informazioan konfiantza handiegia badu</text:p>
            <text:p>- Emaitza okerra: ez zaio kalterik egiten pazienteari bularreko patologiaren arriskua aurreikusterakoan, eta pazientea zaintza medikoaren pean jartzen da, beharrezkoak ez diren kontrolekin. Arrisku-onura onargarriaren balantzea.</text:p>
          </table:table-cell>
          <table:table-cell office:value-type="string" table:style-name="ce6">
            <text:p>Gutxienekoa</text:p>
          </table:table-cell>
          <table:table-cell office:value-type="string" table:style-name="ce6">
            <text:p>EN ISO 14971 araua</text:p>
          </table:table-cell>
          <table:table-cell table:number-columns-repeated="16360" table:style-name="ce6"/>
        </table:table-row>
        <table:table-row table:style-name="ro14">
          <table:table-cell office:value-type="float" office:value="13" table:number-columns-spanned="1" table:number-rows-spanned="2" table:style-name="ce23">
            <text:p>13</text:p>
          </table:table-cell>
          <table:table-cell office:value-type="string" table:number-columns-spanned="1" table:number-rows-spanned="2" table:style-name="ce16">
            <text:p>Quantus Skin</text:p>
          </table:table-cell>
          <table:table-cell office:value-type="string" table:number-columns-spanned="1" table:number-rows-spanned="2" table:style-name="ce17">
            <text:p>Osasuna</text:p>
          </table:table-cell>
          <table:table-cell office:value-type="string" table:number-columns-spanned="1" table:number-rows-spanned="2" table:style-name="ce17">
            <text:p>Garapenean</text:p>
          </table:table-cell>
          <table:table-cell office:value-type="float" office:value="2025" table:number-columns-spanned="1" table:number-rows-spanned="2" table:style-name="ce17">
            <text:p>2025</text:p>
          </table:table-cell>
          <table:table-cell office:value-type="string" table:number-columns-spanned="1" table:number-rows-spanned="2" table:style-name="ce16">
            <text:p>Lesio dermatologiko gaiztoen balizko patologiak dituzten pazienteei lehentasuna ematen laguntzen du, irudi dermatoskopiko eta/edo fotografikoetatik abiatuta. Irudiak aztertu eta sailkatze hutsarekin, gaiztotasun-arriskua zehazten du (melanoma, basal cell kartzinoma edo squamous cell kartzinoma), eta oso lagungarria da arrisku-faktoreak dituzten eta itxaron-zerrendak lehenesten dituzten pazienteen baheketan. Deledermari laguntzea: Lehen Mailako Arretako medikuak argazkiak bidal diezazkioke erreferentziako dermatologoari. Espezialistak % bateko malignitatearekin jasotzen ditu irudiak, eta horrek lehentasuna ematen lagunduko dio.</text:p>
          </table:table-cell>
          <table:table-cell office:value-type="string" table:number-columns-spanned="1" table:number-rows-spanned="2" table:style-name="ce17">
            <text:p>Osasuna</text:p>
          </table:table-cell>
          <table:table-cell office:value-type="string" table:number-columns-spanned="1" table:number-rows-spanned="2" table:style-name="ce16">
            <text:p>Osakidetza</text:p>
          </table:table-cell>
          <table:table-cell office:value-type="string" table:number-columns-spanned="1" table:number-rows-spanned="2" table:style-name="ce17">
            <text:p>Benjamín Juez Fernández</text:p>
          </table:table-cell>
          <table:table-cell office:value-type="string" table:number-columns-spanned="1" table:number-rows-spanned="2" table:style-name="ce16">
            <text:p>Osakidetza (Informatika eta Informazio Sistemen Zuzendariordetza, Teknologia Zerbitzua)</text:p>
          </table:table-cell>
          <table:table-cell office:value-type="string" table:number-columns-spanned="1" table:number-rows-spanned="2" table:style-name="ce17">
            <text:p>Transmural</text:p>
          </table:table-cell>
          <table:table-cell office:value-type="string" table:style-name="ce10">
            <text:p>ISIC Chalenge 2019 y 2020</text:p>
          </table:table-cell>
          <table:table-cell office:value-type="string" table:style-name="ce6">
            <text:p>https://challenge.isic-archive.com/</text:p>
          </table:table-cell>
          <table:table-cell office:value-type="string" table:style-name="ce6">
            <text:p>Lesio gaiztoak detektatzeko entrenamendua.</text:p>
          </table:table-cell>
          <table:table-cell office:value-type="string" table:number-columns-spanned="1" table:number-rows-spanned="2" table:style-name="ce16">
            <text:p>Trasmural Biotech SLk garatutako ikerketa-plataforma erabili zen ML algoritmoak/DL sareak irudi edo datu klinikoen datasetetan.</text:p>
          </table:table-cell>
          <table:table-cell office:value-type="string" table:number-columns-spanned="1" table:number-rows-spanned="2" table:style-name="ce16">
            <text:p>Sailkapen bitarraren aurresalea.</text:p>
          </table:table-cell>
          <table:table-cell office:value-type="string" table:number-columns-spanned="1" table:number-rows-spanned="2" table:style-name="ce16">
            <text:p/>
            <text:p>Algoritmoa FCN-8S sarea aplikatzean datza, aztertu beharreko eskualde interesgarria delineatzeko, eta Inception sarea aplikatzean, gaiztotasun/onberatasun sailkapen bitarrerako.</text:p>
            <text:p>Entrenamenduan erabilitako irudiak, guztira, ISIC 2019/2020ko 37688 irudi eta Ramón y Cajal ospitaleko 571 irudi izan ziren.</text:p>
            <text:p>Algoritmoak konfiantza bat itzultzen du, eta horrek txostenean arrisku-ehuneko bat bihurtzen du, DL sareak itzulitako konfiantza positiboaren eta negatiboaren artean lortua.</text:p>
          </table:table-cell>
          <table:table-cell office:value-type="string" table:number-columns-spanned="1" table:number-rows-spanned="2" table:style-name="ce15">
            <text:p>Ez, iturri-kodea Transmural Biotech S.L.rena da, baita entrenatutako sarearen eredua ere.</text:p>
            <text:p>Auditoria baterako behar izanez gero, dagokion konfidentzialtasun-akordioaren ondoren eskuragarri jar daitekeen.</text:p>
          </table:table-cell>
          <table:table-cell office:value-type="string" table:number-columns-spanned="1" table:number-rows-spanned="2" table:style-name="ce15">
            <text:p>Alborapena: ez da aplikatzen.</text:p>
            <text:p>Irisgarritasuna: ez da aplikatzen.</text:p>
          </table:table-cell>
          <table:table-cell office:value-type="string" table:number-columns-spanned="1" table:number-rows-spanned="2" table:style-name="ce15">
            <text:p>Lan-zerrendak lehenesteko laguntza bat baino ez da. Azken erabakia beti dermatologoarena da.</text:p>
          </table:table-cell>
          <table:table-cell office:value-type="string" table:number-columns-spanned="1" table:number-rows-spanned="2" table:style-name="ce15">
            <text:p>Ez dago arriskurik, erabilera klinikoaren kasua medikuen egungo lan-zerrenda lehenestea baita, pazienteak lan-zerrendatik kanpo utzi gabe; horrela, medikuak arreta handiagoa eta lehenagokoa eman ahal izango die IAk gaizto izateko arrisku handienekotzat katalogatutako irudiei.</text:p>
          </table:table-cell>
          <table:table-cell office:value-type="string" table:number-columns-spanned="1" table:number-rows-spanned="2" table:style-name="ce15">
            <text:p>EN ISO 14971 arauaren arabera egindako prozesuan jada ezagutzen eta aztertzen direnak bakarrik, osasun-produktua delako.</text:p>
            <text:p>- Emaitzen txosten berantiarra edo absentea: pazienteari ez zaio kalterik eragiten planifikatutako probetan informazio hori klinikoki erabiltzeagatik, proba horien helburua ez bada premiazko egoera klinikoei erantzutea, eta quantusSkin zentroak emandako informazioa beste bide batzuetatik lor daiteke.</text:p>
            <text:p>- Negatibo faltsua: azaleko minbizia izateko arriskua izateko probabilitatea zehaztea da aurreikusitako erabilera. QuantusSkin enpresak emandako emaitza ez da diagnostiko zuzenaren emaitza, azaleko minbizia izateko arriskua ezartzen laguntzeko tresna gisa erabilitako irudiaren kuantifikazioa baizik. Produktuak kaltea edo lesioa eragin diezaioke pazienteari, baldin eta erabilera kliniko txarra edo emandako informazioan konfiantza handiegia badu.</text:p>
            <text:p>- Gezurrezko positiboa: ez zaio kalterik egiten pazienteari larruazaleko gaixotasunaren arriskua aurreikusterakoan, eta, ondorioz, gaixoa mediku-zaintzapean jartzen da, beharrezkoak ez diren kontrolekin</text:p>
          </table:table-cell>
          <table:table-cell office:value-type="string" table:number-columns-spanned="1" table:number-rows-spanned="2" table:style-name="ce15">
            <text:p>Gutxienekoa</text:p>
          </table:table-cell>
          <table:table-cell office:value-type="string" table:number-columns-spanned="1" table:number-rows-spanned="2" table:style-name="ce15">
            <text:p>EN ISO 14971 araua</text:p>
          </table:table-cell>
          <table:table-cell table:number-columns-repeated="16360" table:style-name="ce10"/>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amón y Cajal dataseta</text:p>
          </table:table-cell>
          <table:table-cell office:value-type="string" table:style-name="ce10">
            <text:p>Ez da publikoa.</text:p>
          </table:table-cell>
          <table:table-cell office:value-type="string" table:style-name="ce6">
            <text:p>Baliozkotze multizentrikoa eta ondorengo birentrenamendua ISICen irudiekin batera.</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10"/>
        </table:table-row>
        <table:table-row table:style-name="ro16">
          <table:table-cell office:value-type="float" office:value="14" table:style-name="ce10">
            <text:p>14</text:p>
          </table:table-cell>
          <table:table-cell office:value-type="string" table:style-name="ce7">
            <text:p>Pertsonal-agentea: Irakasleei arreta-zerbitzua</text:p>
          </table:table-cell>
          <table:table-cell office:value-type="string" table:style-name="ce14">
            <text:p>Hezkuntza</text:p>
          </table:table-cell>
          <table:table-cell office:value-type="string" table:style-name="ce14">
            <text:p>Produktiboa</text:p>
          </table:table-cell>
          <table:table-cell office:value-type="float" office:value="2025" table:style-name="ce14">
            <text:p>2025</text:p>
          </table:table-cell>
          <table:table-cell office:value-type="string" table:style-name="ce7">
            <text:p>Eusko Jaurlaritzako Hezkuntza Sailak irakasleei arreta emateko zerbitzu berezi berri bat aktibatu du, adimen artifizialarekin lan egiten duena, eta, beraz, beste urrats bat eman du 2024-2025 ikasturtearen hasieran abian jarritako Arreta Planaren barruan. Copilot M365 enpresako agente batean oinarrituta dago. Agente horrek Hezkuntza Sailak euskadi.eus-en argitaratutako dokumentazioan oinarrituta lantzen ditu erantzunak, irakasleen eta giza baliabideen testuinguruan.<text:s/></text:p>
          </table:table-cell>
          <table:table-cell office:value-type="string" table:style-name="ce14">
            <text:p>Hezkuntza</text:p>
          </table:table-cell>
          <table:table-cell office:value-type="string" table:style-name="ce7">
            <text:p>Langileriaren Kudeaketa Zuzendaritza</text:p>
          </table:table-cell>
          <table:table-cell office:value-type="string" table:style-name="ce14">
            <text:p>Unai Nieto Marijuan</text:p>
          </table:table-cell>
          <table:table-cell office:value-type="string" table:style-name="ce7">
            <text:p>EJIE - Negozioaren euskarria</text:p>
          </table:table-cell>
          <table:table-cell office:value-type="string" table:style-name="ce14">
            <text:p>Sopra</text:p>
          </table:table-cell>
          <table:table-cell office:value-type="string" table:style-name="ce10">
            <text:p>Hezkuntza Sailaren dokumentu publikoak</text:p>
          </table:table-cell>
          <table:table-cell office:value-type="string" table:style-name="ce10">
            <text:p>https://www.euskadi.eus/eusko-jaurlaritza/hezkuntza-saila/</text:p>
          </table:table-cell>
          <table:table-cell office:value-type="string" table:style-name="ce6">
            <text:p>Erantzun egokiak eta ofizialak ematea</text:p>
          </table:table-cell>
          <table:table-cell office:value-type="string" table:style-name="ce7">
            <text:p>Copilot M365 (EJIE)</text:p>
          </table:table-cell>
          <table:table-cell office:value-type="string" table:style-name="ce7">
            <text:p>Lengoaia handiko ereduak (LLM): Eredu hauek, GPT-4 bezala, ikaskuntza sakoneko teknikak erabiltzen dituzte edukia ulertzeko, laburtzeko, aurreikusteko eta sortzeko. Microsoft Graph: Osagai honek erabiltzaileen arteko harremanei, jarduerei eta erakundearen datuei buruzko informazioa biltzen du, eta, horri esker, Copilotek erabiltzailearentzat garrantzitsuak diren datuetara modu seguruan sartzeko aukera du.</text:p>
          </table:table-cell>
          <table:table-cell office:value-type="string" table:style-name="ce7">
            <text:p>Agente bat sortu da Copilot Studiorekin, eta agente hori Hezkuntzako Euskarri Funtzionaleko Zentroko (CSF) telefono-euskarriko langileei egiten dizkieten galderei erantzuteko konfiguratu da. Saileko irakasleentzat horretarako prestatutako telefonoari erantzuten dio. Agente hau konfiguratuta dago bere funtzioari buruzko dokumentazioa irakur dezan, www.euskadi.eus webgunean argitaratua, eta betiere Hezkuntza eta Pertsonalaren testuinguruan. Agentea gai da gaztelaniaz eta euskaraz erantzuteko, eta, gainera, informazioa itzultzen du bere erantzunetan: zer url edo nola konpon dezakeen bere eskaera edo zalantza egin duenak.</text:p>
          </table:table-cell>
          <table:table-cell office:value-type="string" table:style-name="ce6">
            <text:p>Ez dago koderik, Hezkuntzako Euskarri Funtzionaleko (CSF) langileen M365 Copilotaren konfigurazio bat da.</text:p>
          </table:table-cell>
          <table:table-cell office:value-type="string" table:style-name="ce6">
            <text:p>Ez da aplikatzen, COPILOT M365en oinarrizko zerbitzuak erabiltzen baitira.</text:p>
          </table:table-cell>
          <table:table-cell office:value-type="string" table:style-name="ce6">
            <text:p>IA erabiltzen duten langileek gaiari buruzko prestakuntza espezifikoa jaso dute, eta beren ezagutzarekin gai dira erantzuna zuzena den ala ez bereizteko. Nolanahi ere, Hezkuntzako Euskarri Funtzionaleko (CSF) langileek IA konpentea erabiltzen dute, eta erantzuna iragazten dute; ez dago pentsatuta deitzaileekin zuzenean elkarreragiteko.</text:p>
            <text:p>Sistemak zuzen erantzuten die sortzen zaizkien galderei, ez eskalatzen diren kasu oso zehatzei, ordezkaritzei ezarritako protokoloaren arabera, edo deitzen duen pertsonari adierazten zaio beste bitarteko batzuk ere erabil ditzakeela, hala nola Komunikabide edo Tramitagune.</text:p>
          </table:table-cell>
          <table:table-cell office:value-type="string" table:style-name="ce6">
            <text:p>Arriskua da egindako galderei modu desegokian erantzutea; horiek arintzeko, oso prestakuntza zehatza eman zaie langileei. Onurak oso handiak dira, erantzuteko denbora asko murrizten baita, saileko langileen dokumentazioa bolumen handikoa delako eta, gainera, eboluzionatu edo aldatu egiten delako. IAren erabilerak segundoetan erantzuten uzten du, interesduna telefonora doan bitartean, eta ez lehen bezalako hamarnaka minututan. Horrek esan nahi du zerbitzua ez zela oso eraginkorra eta/edo ez zela oso erabilgarria.</text:p>
          </table:table-cell>
          <table:table-cell office:value-type="string" table:style-name="ce6">
            <text:p>Erantzun desegokiak edo zehaztugabeak</text:p>
          </table:table-cell>
          <table:table-cell office:value-type="string" table:style-name="ce6">
            <text:p>Murriztua</text:p>
          </table:table-cell>
          <table:table-cell office:value-type="string" table:style-name="ce6">
            <text:p>Ez zuzenean</text:p>
          </table:table-cell>
          <table:table-cell table:number-columns-repeated="16360"/>
        </table:table-row>
        <table:table-row table:number-rows-repeated="1048548" table:style-name="ro17">
          <table:table-cell table:number-columns-repeated="16384"/>
        </table:table-row>
      </table:table>
      <table:table table:name="Catálogo" table:style-name="ta2">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1" table:default-cell-style-name="ce1"/>
        <table:table-column table:style-name="co32" table:default-cell-style-name="ce1"/>
        <table:table-column table:style-name="co15" table:default-cell-style-name="ce1"/>
        <table:table-column table:style-name="co16" table:default-cell-style-name="ce1"/>
        <table:table-column table:style-name="co33"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34" table:default-cell-style-name="ce1"/>
        <table:table-column table:style-name="co23" table:default-cell-style-name="ce1"/>
        <table:table-column table:style-name="co35" table:default-cell-style-name="ce1"/>
        <table:table-column table:style-name="co25" table:number-columns-repeated="16360" table:default-cell-style-name="ce1"/>
        <table:table-row table:style-name="ro18">
          <table:table-cell office:value-type="string" table:number-columns-spanned="6" table:number-rows-spanned="1" table:style-name="ce25">
            <text:p>TÍTULO Y DESCRIPCIÓN GENERAL</text:p>
          </table:table-cell>
          <table:covered-table-cell table:number-columns-repeated="5"/>
          <table:table-cell office:value-type="string" table:number-columns-spanned="5" table:number-rows-spanned="1" table:style-name="ce25">
            <text:p>RESPONSABLE</text:p>
          </table:table-cell>
          <table:covered-table-cell table:number-columns-repeated="4"/>
          <table:table-cell office:value-type="string" table:number-columns-spanned="3" table:number-rows-spanned="1" table:style-name="ce25">
            <text:p>CONJUNTOS DE DATOS</text:p>
          </table:table-cell>
          <table:covered-table-cell table:number-columns-repeated="2"/>
          <table:table-cell office:value-type="string" table:number-columns-spanned="4" table:number-rows-spanned="1" table:style-name="ce25">
            <text:p>PROCESAMIENTO DE DATOS</text:p>
          </table:table-cell>
          <table:covered-table-cell table:number-columns-repeated="3"/>
          <table:table-cell office:value-type="string" table:style-name="ce2">
            <text:p>NO DISCRIMINACIÓN</text:p>
          </table:table-cell>
          <table:table-cell office:value-type="string" table:style-name="ce2">
            <text:p>SUPERVISIÓN HUMANA</text:p>
          </table:table-cell>
          <table:table-cell office:value-type="string" table:number-columns-spanned="4" table:number-rows-spanned="1" table:style-name="ce25">
            <text:p>RIESGOS</text:p>
          </table:table-cell>
          <table:covered-table-cell table:number-columns-repeated="3"/>
          <table:table-cell table:number-columns-repeated="16360" table:style-name="ce3"/>
        </table:table-row>
        <table:table-row table:style-name="ro8">
          <table:table-cell office:value-type="string" table:style-name="ce4">
            <text:p>Id</text:p>
          </table:table-cell>
          <table:table-cell office:value-type="string" table:style-name="ce4">
            <text:p>Título</text:p>
          </table:table-cell>
          <table:table-cell office:value-type="string" table:style-name="ce4">
            <text:p>Dominio o temática</text:p>
          </table:table-cell>
          <table:table-cell office:value-type="string" table:style-name="ce4">
            <text:p>Estado</text:p>
          </table:table-cell>
          <table:table-cell office:value-type="string" table:style-name="ce4">
            <text:p>Fecha de implantación</text:p>
          </table:table-cell>
          <table:table-cell office:value-type="string" table:style-name="ce4">
            <text:p>Descripción</text:p>
          </table:table-cell>
          <table:table-cell office:value-type="string" table:style-name="ce4">
            <text:p>Departamento</text:p>
          </table:table-cell>
          <table:table-cell office:value-type="string" table:style-name="ce4">
            <text:p>Dirección del Gobierno Vasco, organismo o entidad</text:p>
          </table:table-cell>
          <table:table-cell office:value-type="string" table:style-name="ce4">
            <text:p>Director/a o responsable</text:p>
          </table:table-cell>
          <table:table-cell office:value-type="string" table:style-name="ce4">
            <text:p>Organismo o entidad responsable a nivel técnico y dpto.</text:p>
          </table:table-cell>
          <table:table-cell office:value-type="string" table:style-name="ce4">
            <text:p>Socio/empresa proveedora</text:p>
          </table:table-cell>
          <table:table-cell office:value-type="string" table:style-name="ce4">
            <text:p>Título del conjunto de datos</text:p>
          </table:table-cell>
          <table:table-cell office:value-type="string" table:style-name="ce4">
            <text:p>URL</text:p>
          </table:table-cell>
          <table:table-cell office:value-type="string" table:style-name="ce4">
            <text:p>Propósito de utilizar los datos</text:p>
          </table:table-cell>
          <table:table-cell office:value-type="string" table:style-name="ce4">
            <text:p>Tecnología utilizada y quién la ha desarrollado</text:p>
          </table:table-cell>
          <table:table-cell office:value-type="string" table:style-name="ce4">
            <text:p>Tipo de algoritmo (descriptivo, diagnóstico, predictivo o prescriptivo)</text:p>
          </table:table-cell>
          <table:table-cell office:value-type="string" table:style-name="ce4">
            <text:p>Descripción</text:p>
          </table:table-cell>
          <table:table-cell office:value-type="string" table:style-name="ce4">
            <text:p>¿Se publica su código fuente? (suministrar url). Si no es así, ¿por qué? ¿se pondría a disposición de una auditoría independiente si se solicitara?</text:p>
          </table:table-cell>
          <table:table-cell office:value-type="string" table:style-name="ce4">
            <text:p>No discriminación</text:p>
          </table:table-cell>
          <table:table-cell office:value-type="string" table:style-name="ce4">
            <text:p>Supervisión humana</text:p>
          </table:table-cell>
          <table:table-cell office:value-type="string" table:style-name="ce4">
            <text:p>Descripción</text:p>
          </table:table-cell>
          <table:table-cell office:value-type="string" table:style-name="ce4">
            <text:p>Riesgos conocidos</text:p>
          </table:table-cell>
          <table:table-cell office:value-type="string" table:style-name="ce4">
            <text:p>Categoría de riesgo del algoritmo (inaceptable, alto, reducido o mínimo)</text:p>
          </table:table-cell>
          <table:table-cell office:value-type="string" table:style-name="ce4">
            <text:p>¿Se utiliza algún sistema/procedimiento para medir el riesgo del algoritmo?</text:p>
          </table:table-cell>
          <table:table-cell table:number-columns-repeated="16360" table:style-name="ce5"/>
        </table:table-row>
        <table:table-row table:style-name="ro19">
          <table:table-cell office:value-type="float" office:value="1" table:style-name="ce10">
            <text:p>1</text:p>
          </table:table-cell>
          <table:table-cell office:value-type="string" table:style-name="ce6">
            <text:p>Agrupación de solicitantes de vivienda protegida</text:p>
          </table:table-cell>
          <table:table-cell office:value-type="string" table:style-name="ce6">
            <text:p>Vivienda</text:p>
          </table:table-cell>
          <table:table-cell office:value-type="string" table:style-name="ce6">
            <text:p>Productivo</text:p>
          </table:table-cell>
          <table:table-cell office:value-type="float" office:value="2019" table:style-name="ce7">
            <text:p>2019</text:p>
          </table:table-cell>
          <table:table-cell office:value-type="string" table:style-name="ce6">
            <text:p>El algoritmo segmenta los solicitantes de vivienda de protección pública en función de sus características (edad, sexo, tipo de unidad convivencial, TH, localidad, ingresos anuales, etc.). Se utiliza el algoritmo K-Means de Scikit-learn (https://scikit-learn.org).</text:p>
          </table:table-cell>
          <table:table-cell office:value-type="string" table:style-name="ce6">
            <text:p>Vivienda y Agenda Urbana</text:p>
          </table:table-cell>
          <table:table-cell office:value-type="string" table:style-name="ce6">
            <text:p>Dirección de Planificación y Procesos Operativos de Vivienda<text:s/></text:p>
          </table:table-cell>
          <table:table-cell office:value-type="string" table:style-name="ce6">
            <text:p>Mario Yoldi Domínguez</text:p>
          </table:table-cell>
          <table:table-cell office:value-type="string" table:style-name="ce6">
            <text:p>EJIE - Soporte al Negocio</text:p>
          </table:table-cell>
          <table:table-cell office:value-type="string" table:style-name="ce6">
            <text:p>Ayesa</text:p>
          </table:table-cell>
          <table:table-cell office:value-type="string" table:style-name="ce6">
            <text:p>Solicitantes de vivienda protegida y sus características, mes a mes, de los últimos 10 años</text:p>
          </table:table-cell>
          <table:table-cell office:value-type="string" table:style-name="ce6">
            <text:p>No disponible públicamente.</text:p>
          </table:table-cell>
          <table:table-cell office:value-type="string" table:style-name="ce6">
            <text:p>Segmentar a los solicitantes de vivienda de protección pública en función de sus características para varios objetivos, como conocer las necesidades de vivienda de la ciudadanía y considerarlas en el diseño de políticas de vivienda.</text:p>
          </table:table-cell>
          <table:table-cell office:value-type="string" table:style-name="ce6">
            <text:p>Scikit-learn es una biblioteca de aprendizaje automático para el lenguaje de programación Python. Utiliza varias tecnologías clave:<text:s/></text:p>
            <text:p>• Python: El lenguaje principal en el que está escrita.<text:s/></text:p>
            <text:p>• NumPy: Para operaciones de álgebra lineal y manejo de arrays.<text:s/></text:p>
            <text:p>• SciPy: Para cálculos científicos y matemáticos.<text:s/></text:p>
            <text:p>• Cython: Para mejorar el rendimiento de algunos algoritmos.<text:s/></text:p>
            <text:p>• Matplotlib: Para visualización de datos.<text:s/></text:p>
            <text:p>El proyecto fue iniciado en 2007 por David Cournapeau como parte de un proyecto de Google Summer of Code. Más tarde, otros desarrolladores como Matthieu Brucher, Fabian Pedregosa, Gaël Varoquaux, Alexandre Gramfort y Vincent Michel se unieron y ayudaron a lanzar la primera versión pública en 2010.</text:p>
          </table:table-cell>
          <table:table-cell office:value-type="string" table:style-name="ce6">
            <text:p>Algoritmo de clasificación no supervisada</text:p>
          </table:table-cell>
          <table:table-cell office:value-type="string" table:style-name="ce6">
            <text:p>El algoritmo k-means es un método de clasificación no supervisada que se utiliza para agrupar datos en k grupos o clústeres en función de sus características comunes. Cada grupo o clúster se forma basándose en la similitud de los datos, que se mide generalmente por la distancia entre ellos en un espacio multidimensional.</text:p>
          </table:table-cell>
          <table:table-cell office:value-type="string" table:style-name="ce6">
            <text:p>K-Means de Scikit-learn (https://scikit-learn.org)</text:p>
          </table:table-cell>
          <table:table-cell office:value-type="string" table:style-name="ce6">
            <text:p>No se ha considerado que procediese implantar ninguna medida especial a este respecto porque son herramientas de uso interno para la Administración y es necesario preparar políticas de vivienda pública específicas dependiendo de la edad, condiciones como víctima de violencia de género, discapacidad psíquica, discapacidad de movilidad reducida o nivel de ingresos.<text:s/></text:p>
            <text:p>Además, los resultados obtenidos son evaluados y auditados, siempre, por personas con más de 25 años de experiencia en la dirección y diseño de políticas de vivienda, existe una diversidad de datos que asegura que los datos de entrenamiento sean representativos de todas las poblaciones relevantes y los algoritmos utilizados son públicos y accesibles.</text:p>
          </table:table-cell>
          <table:table-cell office:value-type="string" table:style-name="ce6">
            <text:p>El sistema no tiene ningún grado de autonomía en la toma de decisiones que puedan afectar al diseño de las políticas de vivienda, todos los resultados que ofrece son evaluados por personas con más de 25 años de experiencia en la dirección y diseño de políticas de vivienda</text:p>
          </table:table-cell>
          <table:table-cell office:value-type="string" table:style-name="ce6">
            <text:p>Entendemos que no hay riesgos asociados con el sistema y los métodos utilizados, ya que son procesos sin autonomía propia para la toma de decisiones, sino de apoyo a los técnicos. Además, no es la única fuente de este tipo de información, dentro del observatorio de la vivienda hay varios más.</text:p>
          </table:table-cell>
          <table:table-cell office:value-type="string" table:style-name="ce6">
            <text:p>No procede.</text:p>
          </table:table-cell>
          <table:table-cell office:value-type="string" table:style-name="ce6">
            <text:p>No procede.</text:p>
          </table:table-cell>
          <table:table-cell office:value-type="string" table:style-name="ce6">
            <text:p>No procede.</text:p>
          </table:table-cell>
          <table:table-cell table:number-columns-repeated="16360" table:style-name="ce5"/>
        </table:table-row>
        <table:table-row table:style-name="ro4">
          <table:table-cell office:value-type="float" office:value="2" table:style-name="ce10">
            <text:p>2</text:p>
          </table:table-cell>
          <table:table-cell office:value-type="string" table:style-name="ce6">
            <text:p>Predicción de financiación necesaria a futuro para la ayuda al alquiler de vivienda</text:p>
          </table:table-cell>
          <table:table-cell office:value-type="string" table:style-name="ce6">
            <text:p>Vivienda</text:p>
          </table:table-cell>
          <table:table-cell office:value-type="string" table:style-name="ce6">
            <text:p>Productivo</text:p>
          </table:table-cell>
          <table:table-cell office:value-type="float" office:value="2019" table:style-name="ce7">
            <text:p>2019</text:p>
          </table:table-cell>
          <table:table-cell office:value-type="string" table:style-name="ce6">
            <text:p>El algoritmo determina cuántas solicitudes con DSV (Derecho Subjetivo de Vivienda) y PEV (Prestación Económica de Vivienda) habrá en el futuro. Utilizamos el algoritmo GBT (Gradient Boosted Trees) de Sckikit-learn (https://scikit-learn.org).</text:p>
          </table:table-cell>
          <table:table-cell office:value-type="string" table:style-name="ce6">
            <text:p>Vivienda y Agenda Urbana</text:p>
          </table:table-cell>
          <table:table-cell office:value-type="string" table:style-name="ce6">
            <text:p>Dirección de Planificación y Procesos Operativos de Vivienda<text:s/></text:p>
          </table:table-cell>
          <table:table-cell office:value-type="string" table:style-name="ce6">
            <text:p>Mario Yoldi Domínguez</text:p>
          </table:table-cell>
          <table:table-cell office:value-type="string" table:style-name="ce6">
            <text:p>EJIE - Soporte al Negocio</text:p>
          </table:table-cell>
          <table:table-cell office:value-type="string" table:style-name="ce6">
            <text:p>Ayesa</text:p>
          </table:table-cell>
          <table:table-cell office:value-type="string" table:style-name="ce6">
            <text:p>Información sobre solicitantes de vivienda protegida, PCV (Prestación Complementaria de Vivienda) de Lanbide, datos estadísticos de EUSTAT e información de viviendas en construcción y previstas.</text:p>
          </table:table-cell>
          <table:table-cell office:value-type="string" table:style-name="ce6">
            <text:p>No disponible públicamente.</text:p>
          </table:table-cell>
          <table:table-cell office:value-type="string" table:style-name="ce6">
            <text:p>Determinar cuántas solicitudes con DSV (Derecho Subjetivo de Vivienda) y PEV (Prestación Económica de Vivienda) habrá en el futuro.</text:p>
          </table:table-cell>
          <table:table-cell office:value-type="string" table:style-name="ce6">
            <text:p>Scikit-learn es una biblioteca de aprendizaje automático para el lenguaje de programación Python. Utiliza varias tecnologías clave:<text:s/></text:p>
            <text:p>• Python: El lenguaje principal en el que está escrita.<text:s/></text:p>
            <text:p>• NumPy: Para operaciones de álgebra lineal y manejo de arrays.<text:s/></text:p>
            <text:p>• SciPy: Para cálculos científicos y matemáticos. • Cython: Para mejorar el rendimiento de algunos algoritmos.<text:s/></text:p>
            <text:p>• Matplotlib: Para visualización de datos12.<text:s/></text:p>
            <text:p>El proyecto fue iniciado en 2007 por David Cournapeau como parte de un proyecto de Google Summer of Code31. Más tarde, otros desarrolladores como Matthieu Brucher, Fabian Pedregosa, Gaël Varoquaux, Alexandre Gramfort y Vincent Michel se unieron y ayudaron a lanzar la primera versión pública en 2010.</text:p>
          </table:table-cell>
          <table:table-cell office:value-type="string" table:style-name="ce6">
            <text:p>Algoritmo de regresión supervisado</text:p>
          </table:table-cell>
          <table:table-cell office:value-type="string" table:style-name="ce6">
            <text:p>El algoritmo GBT (Gradient Boosted Trees) es un tipo de método de aprendizaje supervisado que pertenece a la familia de los modelos de ensamblado. Más <text:s/>specíficamente, es un método de boosting basado en árboles de decisión.</text:p>
          </table:table-cell>
          <table:table-cell office:value-type="string" table:style-name="ce6">
            <text:p>GBT (Gradient Boosted Trees) de Sckikit-learn (https://scikitlearn.org)</text:p>
          </table:table-cell>
          <table:table-cell office:value-type="string" table:style-name="ce6">
            <text:p>No se ha considerado que procediese implantar ninguna medida especial a estos respectos porque son herramientas de uso interno para la Administración y es necesario preparar políticas de vivienda pública específicas dependiendo de la edad, condiciones como víctima de violencia de género, discapacidad psíquica, discapacidad de movilidad reducida o nivel de ingresos.<text:s/></text:p>
            <text:p>Además, los resultados obtenidos son evaluados y auditados, siempre, por personas con más de 25 años de experiencia en la dirección y diseño de políticas de vivienda, existe una diversidad de datos que asegura que los datos de entrenamiento sean representativos de todas las poblaciones relevantes y los algoritmos utilizados son públicos y accesibles.</text:p>
          </table:table-cell>
          <table:table-cell office:value-type="string" table:style-name="ce6">
            <text:p>El sistema no tiene ningún grado de autonomía en la toma de decisiones que puedan afectar al diseño de las políticas de vivienda, todos los resultados que ofrece son evaluados por personas con más de 25 años de experiencia en la dirección y diseño de políticas de vivienda</text:p>
          </table:table-cell>
          <table:table-cell office:value-type="string" table:style-name="ce6">
            <text:p>Entendemos que no hay riesgos asociados con el sistema y los métodos utilizados, ya que son procesos sin autonomía propia para la toma de decisiones, sino de apoyo a los técnicos. Además, no es la única fuente de este tipo de información, dentro del observatorio de la vivienda hay varios más.</text:p>
          </table:table-cell>
          <table:table-cell office:value-type="string" table:style-name="ce6">
            <text:p>No procede.</text:p>
          </table:table-cell>
          <table:table-cell office:value-type="string" table:style-name="ce6">
            <text:p>No procede.</text:p>
          </table:table-cell>
          <table:table-cell office:value-type="string" table:style-name="ce6">
            <text:p>No procede.</text:p>
          </table:table-cell>
          <table:table-cell table:number-columns-repeated="16360" table:style-name="ce5"/>
        </table:table-row>
        <table:table-row table:style-name="ro4">
          <table:table-cell office:value-type="float" office:value="3" table:style-name="ce10">
            <text:p>3</text:p>
          </table:table-cell>
          <table:table-cell office:value-type="string" table:style-name="ce6">
            <text:p>Predicción del resultado de inspecciones técnicas de edificio (ITE)</text:p>
          </table:table-cell>
          <table:table-cell office:value-type="string" table:style-name="ce6">
            <text:p>Vivienda</text:p>
          </table:table-cell>
          <table:table-cell office:value-type="string" table:style-name="ce6">
            <text:p>Productivo</text:p>
          </table:table-cell>
          <table:table-cell office:value-type="float" office:value="2019" table:style-name="ce7">
            <text:p>2019</text:p>
          </table:table-cell>
          <table:table-cell office:value-type="string" table:style-name="ce6">
            <text:p>El algoritmo determina qué viviendas superarán la inspección técnica y qué viviendas no, y los motivos. Utilizamos Random Forest, Decission Tree, Logistic Regression de Sckikit-learn (https://scikitlearn.org)</text:p>
          </table:table-cell>
          <table:table-cell office:value-type="string" table:style-name="ce6">
            <text:p>Vivienda y Agenda Urbana</text:p>
          </table:table-cell>
          <table:table-cell office:value-type="string" table:style-name="ce6">
            <text:p>Dirección de Planificación y Procesos Operativos de Vivienda</text:p>
          </table:table-cell>
          <table:table-cell office:value-type="string" table:style-name="ce6">
            <text:p>Mario Yoldi Domínguez</text:p>
          </table:table-cell>
          <table:table-cell office:value-type="string" table:style-name="ce6">
            <text:p>EJIE - Soporte al Negocio</text:p>
          </table:table-cell>
          <table:table-cell office:value-type="string" table:style-name="ce6">
            <text:p>Ayesa</text:p>
          </table:table-cell>
          <table:table-cell office:value-type="string" table:style-name="ce6">
            <text:p>Información sobre ayudas<text:s/></text:p>
            <text:p>para rehabilitación de<text:s/></text:p>
            <text:p>viviendas, población y<text:s/></text:p>
            <text:p>viviendas del EUSTAT,<text:s/></text:p>
            <text:p>población del INE, datos de<text:s/></text:p>
            <text:p>ITES pasadas y resultados,<text:s/></text:p>
            <text:p>datos de ITES futuras.</text:p>
          </table:table-cell>
          <table:table-cell office:value-type="string" table:style-name="ce6">
            <text:p>No disponible públicamente.</text:p>
          </table:table-cell>
          <table:table-cell office:value-type="string" table:style-name="ce6">
            <text:p>Determinar cuántas solicitudes con DSV (Derecho Subjetivo de Vivienda) y PEV (Prestación Económica de Vivienda) habrá en el futuro.</text:p>
          </table:table-cell>
          <table:table-cell office:value-type="string" table:style-name="ce6">
            <text:p>Scikit-learn es una biblioteca de aprendizaje automático para el lenguaje de programación Python. Utiliza varias tecnologías clave:<text:s/></text:p>
            <text:p>• Python: El lenguaje principal en el que está escrita.<text:s/></text:p>
            <text:p>• NumPy: Para operaciones de álgebra lineal y manejo de arrays.<text:s/></text:p>
            <text:p>• SciPy: Para cálculos científicos y matemáticos. • Cython: Para mejorar el rendimiento de algunos algoritmos.<text:s/></text:p>
            <text:p>• Matplotlib: Para visualización de datos12.<text:s/></text:p>
            <text:p>El proyecto fue iniciado en 2007 por David Cournapeau como parte de un proyecto de Google Summer of Code31. Más tarde, otros desarrolladores como Matthieu Brucher, Fabian Pedregosa, Gaël Varoquaux, Alexandre Gramfort y Vincent Michel se unieron y ayudaron a lanzar la primera versión pública en 2010.</text:p>
          </table:table-cell>
          <table:table-cell office:value-type="string" table:style-name="ce6">
            <text:p>Algoritmo de regresión supervisado</text:p>
          </table:table-cell>
          <table:table-cell office:value-type="string" table:style-name="ce6">
            <text:p>Los algoritmos Random Forest y Decision Tree son métodos de aprendizaje supervisado que pertenecen a la familia de los modelos de árboles de decisión.</text:p>
            <text:p>El algoritmo Logictic Regression es un método de aprendizaje supervisado de clasificación binaria.</text:p>
          </table:table-cell>
          <table:table-cell office:value-type="string" table:style-name="ce6">
            <text:p>Random Forest, Decission Tree, Logistic Regression de Sckikit-learn<text:s/></text:p>
            <text:p>(https://scikit-learn.org).</text:p>
          </table:table-cell>
          <table:table-cell office:value-type="string" table:style-name="ce6">
            <text:p>No procede porque no se utilizan datos de sesgo que puedan introducir prejuicios o desigualdades en los algoritmos de IA.</text:p>
          </table:table-cell>
          <table:table-cell office:value-type="string" table:style-name="ce6">
            <text:p>El sistema no tiene ningún grado de autonomía en la toma de decisiones porque las inspecciones técnicas de edificios se realizan vivienda a vivienda por personas de forma presencial, independientemente de la información obtenida del sistema.</text:p>
          </table:table-cell>
          <table:table-cell office:value-type="string" table:style-name="ce6">
            <text:p>Entendemos que no hay riesgos asociados con el sistema y los métodos utilizados, ya que son procesos sin autonomía propia para la toma de decisiones, sino de apoyo a los técnicos. Además, no es la única fuente de este tipo de información, dentro del observatorio de la vivienda hay varios más.</text:p>
          </table:table-cell>
          <table:table-cell office:value-type="string" table:style-name="ce6">
            <text:p>No procede.</text:p>
          </table:table-cell>
          <table:table-cell office:value-type="string" table:style-name="ce6">
            <text:p>No procede.</text:p>
          </table:table-cell>
          <table:table-cell office:value-type="string" table:style-name="ce6">
            <text:p>No procede.</text:p>
          </table:table-cell>
          <table:table-cell table:number-columns-repeated="16360" table:style-name="ce5"/>
        </table:table-row>
        <table:table-row table:style-name="ro20">
          <table:table-cell office:value-type="float" office:value="4" table:style-name="ce10">
            <text:p>4</text:p>
          </table:table-cell>
          <table:table-cell office:value-type="string" table:style-name="ce6">
            <text:p>Extracción inteligente de contenido de documentos<text:s/></text:p>
          </table:table-cell>
          <table:table-cell office:value-type="string" table:style-name="ce6">
            <text:p>Vivienda</text:p>
          </table:table-cell>
          <table:table-cell office:value-type="string" table:style-name="ce6">
            <text:p>Productivo</text:p>
          </table:table-cell>
          <table:table-cell office:value-type="float" office:value="2022" table:style-name="ce7">
            <text:p>2022</text:p>
          </table:table-cell>
          <table:table-cell office:value-type="string" table:style-name="ce6">
            <text:p>El algoritmo extrae de los documentos datos que son necesarios para la verificación del cumplimiento de requisitos de las solicitudes de ayudas para la rehabilitación de viviendas. Utilizamos Deep Learning con Transformers (BERT y LayoutLM) de LayoutLM <text:s/>(https://github.com/microsoft/unilm/tree/master/layoutlmv3)</text:p>
          </table:table-cell>
          <table:table-cell office:value-type="string" table:style-name="ce6">
            <text:p>Vivienda y Agenda Urbana</text:p>
          </table:table-cell>
          <table:table-cell office:value-type="string" table:style-name="ce6">
            <text:p>Dirección de Planificación y Procesos Operativos de Vivienda<text:s/></text:p>
          </table:table-cell>
          <table:table-cell office:value-type="string" table:style-name="ce6">
            <text:p>Mario Yoldi Domínguez</text:p>
          </table:table-cell>
          <table:table-cell office:value-type="string" table:style-name="ce6">
            <text:p>EJIE - Soporte al Negocio</text:p>
          </table:table-cell>
          <table:table-cell office:value-type="string" table:style-name="ce6">
            <text:p>Inetum // Vicomtech</text:p>
          </table:table-cell>
          <table:table-cell office:value-type="string" table:style-name="ce6">
            <text:p>Documentación relacionada<text:s/></text:p>
            <text:p>con la rehabilitación de<text:s/></text:p>
            <text:p>viviendas: presupuestos,<text:s/></text:p>
            <text:p>honorario, escrituras,<text:s/></text:p>
            <text:p>licencias, certificado, actas,<text:s/></text:p>
            <text:p>facturas.</text:p>
          </table:table-cell>
          <table:table-cell office:value-type="string" table:style-name="ce7">
            <text:p>No disponible públicamente.</text:p>
          </table:table-cell>
          <table:table-cell office:value-type="string" table:style-name="ce6">
            <text:p>Extraer de los documentos datos que son necesarios para la<text:s/></text:p>
            <text:p>verificación del cumplimiento de requisitos de las solicitudes de ayudas para la rehabilitación de viviendas.</text:p>
          </table:table-cell>
          <table:table-cell office:value-type="string" table:style-name="ce6">
            <text:p>La librería LayoutLMv3 fue desarrollada por un equipo de investigadores de Microsoft, incluyendo a Yiheng Xu, Minghao Li, Lei Cui, Shaohan Huang, Furu Wei y Ming Zhou12 (https://github.com/microsoft/unilm/tree/master/layoutlmv3).</text:p>
          </table:table-cell>
          <table:table-cell office:value-type="string" table:style-name="ce6">
            <text:p>Algoritmos de deep learning utilizados para la comprensión y<text:s/></text:p>
            <text:p>procesamiento de documentos</text:p>
          </table:table-cell>
          <table:table-cell office:value-type="string" table:style-name="ce6">
            <text:p>LayoutLM es una tecnología de deep learning que utiliza<text:s/></text:p>
            <text:p>transformadores para la comprensión de imágenes de documentos.<text:s/></text:p>
            <text:p>BERT (Bidirectional Encoder Representations from Transformers) es<text:s/></text:p>
            <text:p>otro modelo de transformadores que se utiliza ampliamente en el<text:s/></text:p>
            <text:p>procesamiento del lenguaje natural (NLP).<text:s/></text:p>
            <text:p>La librería LayoutLMv3 fue desarrollada por un equipo de<text:s/></text:p>
            <text:p>investigadores de Microsoft, incluyendo a Yiheng Xu, Minghao Li, Lei<text:s/></text:p>
            <text:p>Cui, Shaohan Huang, Furu Wei y Ming Zhou12<text:s/></text:p>
            <text:p>(https://github.com/microsoft/unilm/tree/master/layoutlmv3).</text:p>
          </table:table-cell>
          <table:table-cell office:value-type="string" table:style-name="ce6">
            <text:p>Self-supervised pre-training techniques have achieved remarkable<text:s/></text:p>
            <text:p>progress in Document AI</text:p>
            <text:p>(https://github.com/microsoft/unilm/tree/master/layoutlmv3)</text:p>
          </table:table-cell>
          <table:table-cell office:value-type="string" table:style-name="ce6">
            <text:p>No procede porque no se utilizan datos de sesgo que puedan introducir prejuicios o desigualdades en los algoritmos de IA.</text:p>
          </table:table-cell>
          <table:table-cell office:value-type="string" table:style-name="ce6">
            <text:p>El sistema no tiene ningún grado de autonomía en la toma de decisiones porque la validación de los requisitos de las solicitudes se realiza por personas, y el sistema muestra la parte del documento de donde se ha extraído cada dato, para que puedan comprobar que es correcto.</text:p>
          </table:table-cell>
          <table:table-cell office:value-type="string" table:style-name="ce6">
            <text:p>Entendemos que no hay riesgos asociados con el sistema y los métodos utilizados al ser procesos sin autonomía propia para la toma de decisiones sino de apoyo a los técnicos en dichas tareas. La validación de los requisitos de las solicitudes se realiza por personas de forma manual, y el sistema muestra la parte del documento de donde se ha extraído cada dato, para que puedan comprobar que es correcto.</text:p>
          </table:table-cell>
          <table:table-cell office:value-type="string" table:style-name="ce6">
            <text:p>No procede.</text:p>
          </table:table-cell>
          <table:table-cell office:value-type="string" table:style-name="ce6">
            <text:p>No procede.</text:p>
          </table:table-cell>
          <table:table-cell office:value-type="string" table:style-name="ce6">
            <text:p>No procede.</text:p>
          </table:table-cell>
          <table:table-cell table:number-columns-repeated="16360" table:style-name="ce5"/>
        </table:table-row>
        <table:table-row table:style-name="ro9">
          <table:table-cell office:value-type="float" office:value="5" table:number-columns-spanned="1" table:number-rows-spanned="7" table:style-name="ce23">
            <text:p>5</text:p>
          </table:table-cell>
          <table:table-cell office:value-type="string" table:number-columns-spanned="1" table:number-rows-spanned="7" table:style-name="ce16">
            <text:p>Sistema de traducción de textos</text:p>
          </table:table-cell>
          <table:table-cell office:value-type="string" table:number-columns-spanned="1" table:number-rows-spanned="7" table:style-name="ce16">
            <text:p>Euskera</text:p>
          </table:table-cell>
          <table:table-cell office:value-type="string" table:number-columns-spanned="1" table:number-rows-spanned="7" table:style-name="ce16">
            <text:p>Productivo</text:p>
          </table:table-cell>
          <table:table-cell office:value-type="float" office:value="2020" table:number-columns-spanned="1" table:number-rows-spanned="7" table:style-name="ce16">
            <text:p>2020</text:p>
          </table:table-cell>
          <table:table-cell office:value-type="string" table:number-columns-spanned="1" table:number-rows-spanned="7" table:style-name="ce16">
            <text:p>Servicio de traducción de textos entre varias lenguas: euskera a castellano/francés/inglés y viceversa.</text:p>
          </table:table-cell>
          <table:table-cell office:value-type="string" table:number-columns-spanned="1" table:number-rows-spanned="7" table:style-name="ce16">
            <text:p>Cultura y Política Lingüística</text:p>
          </table:table-cell>
          <table:table-cell office:value-type="string" table:number-columns-spanned="1" table:number-rows-spanned="7" table:style-name="ce16">
            <text:p>Dirección de Promoción del Euskera</text:p>
          </table:table-cell>
          <table:table-cell office:value-type="string" table:number-columns-spanned="1" table:number-rows-spanned="7" table:style-name="ce16">
            <text:p>Josune Irabien Marigorta</text:p>
          </table:table-cell>
          <table:table-cell office:value-type="string" table:number-columns-spanned="1" table:number-rows-spanned="7" table:style-name="ce27">
            <text:p>EJIE - Soporte al Negocio</text:p>
          </table:table-cell>
          <table:table-cell office:value-type="string" table:number-columns-spanned="1" table:number-rows-spanned="7" table:style-name="ce16">
            <text:p>Vicomtech</text:p>
          </table:table-cell>
          <table:table-cell office:value-type="string" table:style-name="ce7">
            <text:p>Memorias de Traducción</text:p>
          </table:table-cell>
          <table:table-cell office:value-type="string" table:style-name="ce7">
            <text:p>https://www.ivap.euskadi.eus/izo-traduc</text:p>
            <text:p>ciones/</text:p>
          </table:table-cell>
          <table:table-cell office:value-type="string" table:style-name="ce7">
            <text:p>Alimentar el modelo</text:p>
          </table:table-cell>
          <table:table-cell office:value-type="string" table:number-columns-spanned="1" table:number-rows-spanned="7" table:style-name="ce16">
            <text:p>MarianNMT (https://marian-nmt.github.io/)</text:p>
          </table:table-cell>
          <table:table-cell office:value-type="string" table:number-columns-spanned="1" table:number-rows-spanned="7" table:style-name="ce16">
            <text:p>Implantación C++</text:p>
            <text:p>Un motor para entrenar y decodificar la GPU/CPU.</text:p>
            <text:p>Formación rápida en GPU y traducción conjunta en GPU/CPU</text:p>
            <text:p>Dependencia mínima del software externo: CUDA</text:p>
          </table:table-cell>
          <table:table-cell office:value-type="string" table:number-columns-spanned="1" table:number-rows-spanned="7" table:style-name="ce16">
            <text:p>Marian es un marco eficaz y libre de la Máquina de Traducción Neuronal, escrito en C++, con dependencias mínimas. Está siendo desarrollado principalmente por el grupo Microsoft Translator. Muchos académicos (sobre todo la Universidad de Edimburgo y en el pasado la Universidad Adam Mickiewicz de Poznaouse) y muchos colaboradores comerciales contribuyen a su desarrollo. En la actualidad, Microsoft Translator es el motor detrás de los servicios de Neural Machine Translation y es desplegado por muchas empresas, organizaciones y proyectos de investigación (ver lista incompleta a continuación)</text:p>
          </table:table-cell>
          <table:table-cell office:value-type="string" table:number-columns-spanned="1" table:number-rows-spanned="7" table:style-name="ce16">
            <text:p>Ninguno. El código fuente es propiedad del proveedor en la empresa, el Gobierno no lo ha comprado ni lo tiene disponible. No hay posibilidad de traspasarnoslo.</text:p>
          </table:table-cell>
          <table:table-cell office:value-type="string" table:number-columns-spanned="1" table:number-rows-spanned="7" table:style-name="ce29">
            <text:p><text:s text:c="4"/>Las traducciones se basan en varios textos y en la mayoría de los textos se han tenido en cuenta criterios de igualdad y discriminación, pero no en todos ellos (sobre todo si son antiguos). Por lo general, las traducciones de textos tienen criterios correctos, pero cuando se detecta que no se han seguido, se hace llegar a la empresa proveedora una solicitud de entrenamiento del modelo para que las traducciones tengan en cuenta estos criterios.</text:p>
            <text:p><text:s text:c="4"/>Con la respuesta de la empresa, se realizan pruebas en EJIE hasta asegurarse de que se siguen los criterios.</text:p>
            <text:p><text:s text:c="4"/>Se han tenido en cuenta las necesidades de los discapacitados por la disponibilidad de servicios de transcripción y síntesis de voz.</text:p>
          </table:table-cell>
          <table:table-cell office:value-type="string" table:number-columns-spanned="1" table:number-rows-spanned="7" table:style-name="ce16">
            <text:p>No procede. El sistema no necesita supervisión. Tiene plena autonomía.</text:p>
          </table:table-cell>
          <table:table-cell office:value-type="string" table:number-columns-spanned="1" table:number-rows-spanned="7" table:style-name="ce16">
            <text:p>No procede. El sistema no trata datos críticos y si tiene problemas para recibirlos no influye en ningún sitio.</text:p>
            <text:p>Nunca trata datos de privacidad.</text:p>
            <text:p/>
          </table:table-cell>
          <table:table-cell office:value-type="string" table:number-columns-spanned="1" table:number-rows-spanned="7" table:style-name="ce16">
            <text:p>Ninguno.</text:p>
          </table:table-cell>
          <table:table-cell office:value-type="string" table:number-columns-spanned="1" table:number-rows-spanned="7" table:style-name="ce16">
            <text:p>Mínimo</text:p>
          </table:table-cell>
          <table:table-cell office:value-type="string" table:number-columns-spanned="1" table:number-rows-spanned="7" table:style-name="ce16">
            <text:p>No, porque no se ha detectado ningún riesgo.</text:p>
          </table:table-cell>
          <table:table-cell table:number-columns-repeated="16360"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Diccionario Elhuyar</text:p>
          </table:table-cell>
          <table:table-cell office:value-type="string" table:style-name="ce7">
            <text:p><text:a xlink:href="https://hiztegiak.elhuyar.eus/es/traducto">traducto - Elhuyar dictionaries</text:a></text:p>
          </table:table-cell>
          <table:table-cell office:value-type="string" table:style-name="ce7">
            <text:p>Traducir una palabra</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5"/>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Euskalterm Banco Terminológico</text:p>
          </table:table-cell>
          <table:table-cell office:value-type="string" table:style-name="ce7">
            <text:p><text:a xlink:href="https://www.ivap.euskadi.eus/webivap00-a5app3/eu/ac36aEuskaltermWar/publiko/erakutsiBilaketa?locale=eu">https://www.ivap.euskadi.eus/webivap0<text:line-break/>0-a5app3/eu/ac36aEuskaltermWar/publ<text:line-break/>iko/erakutsiBilaketa?locale=eu</text:a></text:p>
          </table:table-cell>
          <table:table-cell office:value-type="string" table:style-name="ce7">
            <text:p>Traducir una o dos palabra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EHU Euskal Institutua</text:p>
          </table:table-cell>
          <table:table-cell office:value-type="string" table:style-name="ce7">
            <text:p>https://www.ehu.eus/es/web/eins/home</text:p>
          </table:table-cell>
          <table:table-cell office:value-type="string" table:style-name="ce7">
            <text:p>Alimentar el model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EIZIE Elkartea</text:p>
          </table:table-cell>
          <table:table-cell office:value-type="string" table:style-name="ce7">
            <text:p>https://eizie.eus/es?set_language=eu<text:s/></text:p>
          </table:table-cell>
          <table:table-cell office:value-type="string" table:style-name="ce7">
            <text:p>Alimentar el model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AENOR</text:p>
          </table:table-cell>
          <table:table-cell office:value-type="string" table:style-name="ce7">
            <text:p>https://www.aenor.com/</text:p>
          </table:table-cell>
          <table:table-cell office:value-type="string" table:style-name="ce7">
            <text:p>Alimentar el model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5"/>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eLiburutegia</text:p>
          </table:table-cell>
          <table:table-cell office:value-type="string" table:style-name="ce7">
            <text:p>https://www.euskadi.eus/ac37aELiburut egiaPublicaWar/home/maint</text:p>
          </table:table-cell>
          <table:table-cell office:value-type="string" table:style-name="ce7">
            <text:p>Alimentar el model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5"/>
        </table:table-row>
        <table:table-row table:style-name="ro7">
          <table:table-cell office:value-type="float" office:value="6" table:number-columns-spanned="1" table:number-rows-spanned="2" table:style-name="ce23">
            <text:p>6</text:p>
          </table:table-cell>
          <table:table-cell office:value-type="string" table:number-columns-spanned="1" table:number-rows-spanned="2" table:style-name="ce16">
            <text:p>Sistema de transcripción</text:p>
          </table:table-cell>
          <table:table-cell office:value-type="string" table:number-columns-spanned="1" table:number-rows-spanned="2" table:style-name="ce16">
            <text:p>Euskera</text:p>
          </table:table-cell>
          <table:table-cell office:value-type="string" table:number-columns-spanned="1" table:number-rows-spanned="2" table:style-name="ce16">
            <text:p>Productivo</text:p>
          </table:table-cell>
          <table:table-cell office:value-type="float" office:value="2020" table:number-columns-spanned="1" table:number-rows-spanned="2" table:style-name="ce16">
            <text:p>2020</text:p>
          </table:table-cell>
          <table:table-cell office:value-type="string" table:number-columns-spanned="1" table:number-rows-spanned="2" table:style-name="ce16">
            <text:p>Servicio de transcripción escrita de textos desde la voz (textos dictados) en euskera, castellano, francés e inglés.</text:p>
          </table:table-cell>
          <table:table-cell office:value-type="string" table:number-columns-spanned="1" table:number-rows-spanned="2" table:style-name="ce16">
            <text:p>Cultura y Política Lingüística</text:p>
          </table:table-cell>
          <table:table-cell office:value-type="string" table:number-columns-spanned="1" table:number-rows-spanned="2" table:style-name="ce16">
            <text:p>Dirección de Promoción del Euskera</text:p>
          </table:table-cell>
          <table:table-cell office:value-type="string" table:number-columns-spanned="1" table:number-rows-spanned="2" table:style-name="ce16">
            <text:p>Josune Irabien Marigorta</text:p>
          </table:table-cell>
          <table:table-cell office:value-type="string" table:number-columns-spanned="1" table:number-rows-spanned="2" table:style-name="ce16">
            <text:p>EJIE - Soporte al Negocio</text:p>
          </table:table-cell>
          <table:table-cell office:value-type="string" table:number-columns-spanned="1" table:number-rows-spanned="2" table:style-name="ce16">
            <text:p>Vicomtech</text:p>
          </table:table-cell>
          <table:table-cell office:value-type="string" table:style-name="ce7">
            <text:p>Vicomtech</text:p>
          </table:table-cell>
          <table:table-cell office:value-type="string" table:style-name="ce7">
            <text:p>https://www.vicomtech.org/eu/</text:p>
          </table:table-cell>
          <table:table-cell office:value-type="string" table:style-name="ce7">
            <text:p>Alimentar el modelo</text:p>
          </table:table-cell>
          <table:table-cell office:value-type="string" table:number-columns-spanned="1" table:number-rows-spanned="2" table:style-name="ce16">
            <text:p>Kaldi (https://kaldi-asr.org/)</text:p>
          </table:table-cell>
          <table:table-cell office:value-type="string" table:number-columns-spanned="1" table:number-rows-spanned="2" table:style-name="ce16">
            <text:p>Implantación C++</text:p>
            <text:p>Integración a nivel de código con Finite State Transducers (FST).</text:p>
            <text:p>Agrupados contra la herramienta OpenFst (utilizando como biblioteca)</text:p>
          </table:table-cell>
          <table:table-cell office:value-type="string" table:number-columns-spanned="1" table:number-rows-spanned="2" table:style-name="ce16">
            <text:p>Kaldi es una herramienta para conocer el idioma, escrita en formato C++ y licenciada en Apache v2.0. Kaldi está pensado para ser utilizado por investigadores para conocer el lenguaje. Subraya los algoritmos genéricos y las recetas universales. Con algoritmos genéricos nos referimos a "transformaciones lineales" y no, de alguna manera, a <text:s/>las que se refieren al discurso. Pero no queremos ser demasiado dogmáticos si algoritmos más precisos son útiles.</text:p>
            <text:p>Nos gustaría recetas que se pueden hacer en cualquier set de fechas, más de las que hay que personalizar. Se prefieren algoritmos correctos. Al diseñar las recetas, en principio no debían fracasar. Se ha tratado de evitar recetas y algoritmos que quizá podrían fracasar, aunque "en el caso normal" no fallan (un ejemplo: el impulso del peso FST, que normalmente ayuda pero que en algunos casos puede empeorar o empeorar la cosa). El código Kaldi está muy demostrado. El objetivo es que todos o casi todos los códigos sean rutinas de prueba.</text:p>
          </table:table-cell>
          <table:table-cell office:value-type="string" table:number-columns-spanned="1" table:number-rows-spanned="2" table:style-name="ce16">
            <text:p>Ninguno. El código fuente es propiedad del proveedor en la empresa, el Gobierno no lo ha comprado ni lo tiene disponible. No hay posibilidad de traspasarnoslo.</text:p>
          </table:table-cell>
          <table:table-cell office:value-type="string" table:number-columns-spanned="1" table:number-rows-spanned="2" table:style-name="ce16">
            <text:p/>
            <text:p>La transcripción transcribe lo que se dicta por voz. Si el texto oral original sigue criterios de igualdad y discriminación, el texto escrito también seguirá todos los criterios. El propio servicio está pensado para facilitar el uso de aplicaciones a las que pueden acceder los discapacitados.</text:p>
            <text:p/>
          </table:table-cell>
          <table:table-cell office:value-type="string" table:number-columns-spanned="1" table:number-rows-spanned="2" table:style-name="ce16">
            <text:p>No procede. El sistema no necesita supervisión. Tiene plena autonomía.</text:p>
          </table:table-cell>
          <table:table-cell office:value-type="string" table:number-columns-spanned="1" table:number-rows-spanned="2" table:style-name="ce16">
            <text:p>No procede. El sistema no trata datos críticos y si tiene problemas para recibirlos no influye en ningún sitio.</text:p>
            <text:p>Nunca trata datos de privacidad.</text:p>
            <text:p/>
          </table:table-cell>
          <table:table-cell office:value-type="string" table:number-columns-spanned="1" table:number-rows-spanned="2" table:style-name="ce16">
            <text:p>Ninguno.</text:p>
          </table:table-cell>
          <table:table-cell office:value-type="string" table:number-columns-spanned="1" table:number-rows-spanned="2" table:style-name="ce16">
            <text:p>Mínimo</text:p>
          </table:table-cell>
          <table:table-cell office:value-type="string" table:number-columns-spanned="1" table:number-rows-spanned="2" table:style-name="ce16">
            <text:p>No, porque no se ha detectado ningún riesgo.</text:p>
          </table:table-cell>
          <table:table-cell table:number-columns-repeated="16360" table:style-name="ce5"/>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Gaitu Data zerbitzua</text:p>
          </table:table-cell>
          <table:table-cell office:value-type="string" table:style-name="ce7">
            <text:p>GAITU - Adimen artifizialak euskaraz egin dezan</text:p>
          </table:table-cell>
          <table:table-cell office:value-type="string" table:style-name="ce7">
            <text:p>Alimentar el model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5"/>
        </table:table-row>
        <table:table-row table:style-name="ro22">
          <table:table-cell office:value-type="float" office:value="8" table:style-name="ce10">
            <text:p>8</text:p>
          </table:table-cell>
          <table:table-cell office:value-type="string" table:style-name="ce7">
            <text:p>Perfilado estadístico de demandantes de empleo</text:p>
          </table:table-cell>
          <table:table-cell office:value-type="string" table:style-name="ce7">
            <text:p>Empleo, trabajo</text:p>
          </table:table-cell>
          <table:table-cell office:value-type="string" table:style-name="ce7">
            <text:p>Productivo</text:p>
          </table:table-cell>
          <table:table-cell office:value-type="float" office:value="2022" table:style-name="ce7">
            <text:p>2022</text:p>
          </table:table-cell>
          <table:table-cell office:value-type="string" table:style-name="ce7">
            <text:p>Perfilado estadístico de los datos de demandantes, utilizando tecnología de IA para su categorización y segmentación y probabilidad de acceso al empleo</text:p>
          </table:table-cell>
          <table:table-cell office:value-type="string" table:style-name="ce7">
            <text:p>Economía, Trabajo y Empleo</text:p>
          </table:table-cell>
          <table:table-cell office:value-type="string" table:style-name="ce7">
            <text:p>Lanbide - Servicio Vasco de Empleo</text:p>
          </table:table-cell>
          <table:table-cell office:value-type="string" table:style-name="ce7">
            <text:p>Francisco Pedraza Moreno</text:p>
          </table:table-cell>
          <table:table-cell office:value-type="string" table:style-name="ce7">
            <text:p>Gabinete Técnico de LANBIDE</text:p>
          </table:table-cell>
          <table:table-cell office:value-type="string" table:style-name="ce7">
            <text:p>Zylk</text:p>
          </table:table-cell>
          <table:table-cell office:value-type="string" table:style-name="ce7">
            <text:p>Datos de demandantes de empleo</text:p>
          </table:table-cell>
          <table:table-cell office:value-type="string" table:style-name="ce7">
            <text:p>Uso interno de los orientadores</text:p>
          </table:table-cell>
          <table:table-cell office:value-type="string" table:style-name="ce7">
            <text:p>Mejorar la oferta de lanbide y cumplir las directrices de empleo</text:p>
          </table:table-cell>
          <table:table-cell office:value-type="string" table:style-name="ce7">
            <text:p>Lanbide</text:p>
          </table:table-cell>
          <table:table-cell office:value-type="string" table:style-name="ce7">
            <text:p>Descriptivo</text:p>
          </table:table-cell>
          <table:table-cell office:value-type="string" table:style-name="ce7">
            <text:p>Análisis descriptivo de los datos de demandantes y categorización/perfilado de los mismos</text:p>
          </table:table-cell>
          <table:table-cell office:value-type="string" table:style-name="ce7">
            <text:p>No se publica porque es de uso interno para personal de lanbide. Sí se pondría a disposición de una auditoría independiente</text:p>
          </table:table-cell>
          <table:table-cell office:value-type="string" table:style-name="ce7">
            <text:p>Es un sistema estadístico no sujeto a sesgo</text:p>
          </table:table-cell>
          <table:table-cell office:value-type="string" table:style-name="ce7">
            <text:p>El sistema es para el apoyo a la decisión, no es capaz de tomar decisiones por si solo.</text:p>
          </table:table-cell>
          <table:table-cell office:value-type="string" table:style-name="ce7">
            <text:p>No aplica</text:p>
          </table:table-cell>
          <table:table-cell office:value-type="string" table:style-name="ce7">
            <text:p>No aplica</text:p>
          </table:table-cell>
          <table:table-cell office:value-type="string" table:style-name="ce7">
            <text:p>Reducido</text:p>
          </table:table-cell>
          <table:table-cell office:value-type="string" table:style-name="ce7">
            <text:p>No aplica</text:p>
          </table:table-cell>
          <table:table-cell table:number-columns-repeated="16360" table:style-name="ce5"/>
        </table:table-row>
        <table:table-row table:style-name="ro11">
          <table:table-cell office:value-type="float" office:value="9" table:number-columns-spanned="1" table:number-rows-spanned="3" table:style-name="ce23">
            <text:p>9</text:p>
          </table:table-cell>
          <table:table-cell office:value-type="string" table:number-columns-spanned="1" table:number-rows-spanned="3" table:style-name="ce16">
            <text:p>Asistente de profesiones y de competencias</text:p>
          </table:table-cell>
          <table:table-cell office:value-type="string" table:number-columns-spanned="1" table:number-rows-spanned="3" table:style-name="ce16">
            <text:p>Empleo, trabajo</text:p>
          </table:table-cell>
          <table:table-cell office:value-type="string" table:number-columns-spanned="1" table:number-rows-spanned="3" table:style-name="ce16">
            <text:p>Productivo</text:p>
          </table:table-cell>
          <table:table-cell office:value-type="float" office:value="2023" table:number-columns-spanned="1" table:number-rows-spanned="3" table:style-name="ce16">
            <text:p>2023</text:p>
          </table:table-cell>
          <table:table-cell office:value-type="string" table:number-columns-spanned="1" table:number-rows-spanned="3" table:style-name="ce16">
            <text:p>Sistema ayuda al analisis del estado de la demanda</text:p>
          </table:table-cell>
          <table:table-cell office:value-type="string" table:number-columns-spanned="1" table:number-rows-spanned="3" table:style-name="ce16">
            <text:p>Economía, Trabajo y Empleo</text:p>
          </table:table-cell>
          <table:table-cell office:value-type="string" table:number-columns-spanned="1" table:number-rows-spanned="3" table:style-name="ce16">
            <text:p>Lanbide - Servicio Vasco de Empleo</text:p>
          </table:table-cell>
          <table:table-cell office:value-type="string" table:number-columns-spanned="1" table:number-rows-spanned="3" table:style-name="ce16">
            <text:p>Francisco Pedraza Moreno</text:p>
          </table:table-cell>
          <table:table-cell office:value-type="string" table:number-columns-spanned="1" table:number-rows-spanned="3" table:style-name="ce16">
            <text:p>Gabinete Técnico de LANBIDE</text:p>
          </table:table-cell>
          <table:table-cell office:value-type="string" table:number-columns-spanned="1" table:number-rows-spanned="3" table:style-name="ce16">
            <text:p>Zylk</text:p>
          </table:table-cell>
          <table:table-cell office:value-type="string" table:style-name="ce7">
            <text:p>Datos de demandantes de empleo</text:p>
          </table:table-cell>
          <table:table-cell office:value-type="string" table:style-name="ce7">
            <text:p>Uso interno de los orientadores</text:p>
          </table:table-cell>
          <table:table-cell office:value-type="string" table:style-name="ce7">
            <text:p>Mejorar la oferta de lanbide y cumplir las directrices de empleo</text:p>
          </table:table-cell>
          <table:table-cell office:value-type="string" table:number-columns-spanned="1" table:number-rows-spanned="3" table:style-name="ce16">
            <text:p>Lanbide</text:p>
          </table:table-cell>
          <table:table-cell office:value-type="string" table:number-columns-spanned="1" table:number-rows-spanned="3" table:style-name="ce16">
            <text:p>Descriptivo y predictivo</text:p>
          </table:table-cell>
          <table:table-cell office:value-type="string" table:number-columns-spanned="1" table:number-rows-spanned="3" table:style-name="ce16">
            <text:p>Análisis descriptivo de los datos de demandantes y del perfilado de los mismos así como un forecast de la evolución del empleo por áreas y sectores</text:p>
          </table:table-cell>
          <table:table-cell office:value-type="string" table:number-columns-spanned="1" table:number-rows-spanned="3" table:style-name="ce16">
            <text:p>No se publica porque es de uso interno para personal de lanbide. Sí se pondría a disposición de una auditoría independiente</text:p>
          </table:table-cell>
          <table:table-cell office:value-type="string" table:number-columns-spanned="1" table:number-rows-spanned="3" table:style-name="ce16">
            <text:p>Es un sistema estadístico y predictivo en la parte de ofertas de empleo. El sesgo del sistema está relacionado con las ofertas de empleo publicadas, pero no con temas de nacionalidad, creencia etc..</text:p>
          </table:table-cell>
          <table:table-cell office:value-type="string" table:number-columns-spanned="1" table:number-rows-spanned="3" table:style-name="ce16">
            <text:p>El sistema es para el apoyo a la decisión, no es capaz de tomar decisiones por si solo</text:p>
          </table:table-cell>
          <table:table-cell office:value-type="string" table:number-columns-spanned="1" table:number-rows-spanned="3" table:style-name="ce16">
            <text:p>No aplica</text:p>
          </table:table-cell>
          <table:table-cell office:value-type="string" table:number-columns-spanned="1" table:number-rows-spanned="3" table:style-name="ce16">
            <text:p>No aplica</text:p>
          </table:table-cell>
          <table:table-cell office:value-type="string" table:number-columns-spanned="1" table:number-rows-spanned="3" table:style-name="ce16">
            <text:p>Reducido</text:p>
          </table:table-cell>
          <table:table-cell office:value-type="string" table:number-columns-spanned="1" table:number-rows-spanned="3" table:style-name="ce16">
            <text:p>No aplica</text:p>
          </table:table-cell>
          <table:table-cell table:number-columns-repeated="16360"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Perfilado</text:p>
          </table:table-cell>
          <table:table-cell office:value-type="string" table:style-name="ce7">
            <text:p>Uso interno de los orientadores</text:p>
          </table:table-cell>
          <table:table-cell table:style-name="ce7"/>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Datos de ofertas de empleo en la CAPV</text:p>
          </table:table-cell>
          <table:table-cell office:value-type="string" table:style-name="ce7">
            <text:p>Datos publicos en la web de lanbide</text:p>
          </table:table-cell>
          <table:table-cell table:style-name="ce7"/>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5"/>
        </table:table-row>
        <table:table-row table:style-name="ro23">
          <table:table-cell office:value-type="float" office:value="10" table:style-name="ce10">
            <text:p>10</text:p>
          </table:table-cell>
          <table:table-cell office:value-type="string" table:style-name="ce7">
            <text:p>Copilot Zuzenean</text:p>
          </table:table-cell>
          <table:table-cell office:value-type="string" table:style-name="ce7">
            <text:p>Atención a la ciudadanía</text:p>
          </table:table-cell>
          <table:table-cell office:value-type="string" table:style-name="ce7">
            <text:p>Productivo</text:p>
          </table:table-cell>
          <table:table-cell office:value-type="float" office:value="2024" table:style-name="ce7">
            <text:p>2024</text:p>
          </table:table-cell>
          <table:table-cell office:value-type="string" table:style-name="ce7">
            <text:p>Chat sobre Teams que da soporte a los y las agentes de Zuzenean sobre la información publicada en euskadi.eus del Catálogo de Trámites de Gobierno Vasco</text:p>
          </table:table-cell>
          <table:table-cell office:value-type="string" table:style-name="ce7">
            <text:p>Gobernanza, Administración Digital y Autogobierno</text:p>
          </table:table-cell>
          <table:table-cell office:value-type="string" table:style-name="ce7">
            <text:p>Dirección de Atención a la Ciudadanía y Servicios Digitales</text:p>
          </table:table-cell>
          <table:table-cell office:value-type="string" table:style-name="ce7">
            <text:p>Sabino San Vicente</text:p>
          </table:table-cell>
          <table:table-cell office:value-type="string" table:style-name="ce6">
            <text:p>EJIE - Soporte al Negocio</text:p>
          </table:table-cell>
          <table:table-cell office:value-type="string" table:style-name="ce7">
            <text:p>Accenture // Avanade</text:p>
          </table:table-cell>
          <table:table-cell office:value-type="string" table:style-name="ce7">
            <text:p>Catálogo de Trámites</text:p>
          </table:table-cell>
          <table:table-cell office:value-type="string" table:style-name="ce7">
            <text:p>https://www.euskadi.eus/gobierno-vasco/tramites-servicios/</text:p>
          </table:table-cell>
          <table:table-cell office:value-type="string" table:style-name="ce7">
            <text:p>Creación de base de conocimiento</text:p>
          </table:table-cell>
          <table:table-cell office:value-type="string" table:style-name="ce7">
            <text:p>OpenAI</text:p>
          </table:table-cell>
          <table:table-cell office:value-type="string" table:style-name="ce7">
            <text:p>Generación de embeddings a partir de texto (text-embedding-ada)</text:p>
          </table:table-cell>
          <table:table-cell office:value-type="string" table:style-name="ce7">
            <text:p>El sistema consume la información públicada en el catálogo de</text:p>
            <text:p>tramites que es procesada a través de OpenAI para ir alimentando la</text:p>
            <text:p>base del conocimiento que posteriormente utiliza el Asistente</text:p>
            <text:p>conversacional.</text:p>
            <text:p>A través del sistema se recogen las peticiones del chat que se tratan</text:p>
            <text:p>con un modelo de lenguaje generativo para entender la preguntar y</text:p>
            <text:p>generar la respuesta (GTP-3.5)</text:p>
          </table:table-cell>
          <table:table-cell office:value-type="string" table:style-name="ce7">
            <text:p>No, porque está todavía en evaluación</text:p>
          </table:table-cell>
          <table:table-cell office:value-type="string" table:style-name="ce7">
            <text:p>Cumple el nivel de accesibilidad que cumple Microsoft Teams</text:p>
          </table:table-cell>
          <table:table-cell office:value-type="string" table:style-name="ce7">
            <text:p>No es un sistema autónomo, es de apoyo al trabajo diario de Zuzenean</text:p>
          </table:table-cell>
          <table:table-cell office:value-type="string" table:style-name="ce7">
            <text:p>No aplica, maneja información de carácter público</text:p>
          </table:table-cell>
          <table:table-cell office:value-type="string" table:style-name="ce7">
            <text:p>No aplica</text:p>
          </table:table-cell>
          <table:table-cell office:value-type="string" table:style-name="ce7">
            <text:p>No procede.</text:p>
          </table:table-cell>
          <table:table-cell office:value-type="string" table:style-name="ce7">
            <text:p>No aplica</text:p>
          </table:table-cell>
          <table:table-cell table:number-columns-repeated="16360" table:style-name="ce5"/>
        </table:table-row>
        <table:table-row table:style-name="ro24">
          <table:table-cell office:value-type="float" office:value="11" table:number-columns-spanned="1" table:number-rows-spanned="4" table:style-name="ce23">
            <text:p>11</text:p>
          </table:table-cell>
          <table:table-cell office:value-type="string" table:number-columns-spanned="1" table:number-rows-spanned="4" table:style-name="ce21">
            <text:p>Chatbot Canal Web de Encuestas</text:p>
          </table:table-cell>
          <table:table-cell office:value-type="string" table:number-columns-spanned="1" table:number-rows-spanned="4" table:style-name="ce18">
            <text:p>Estadística</text:p>
          </table:table-cell>
          <table:table-cell office:value-type="string" table:number-columns-spanned="1" table:number-rows-spanned="4" table:style-name="ce18">
            <text:p>Piloto</text:p>
          </table:table-cell>
          <table:table-cell office:value-type="string" table:number-columns-spanned="1" table:number-rows-spanned="4" table:style-name="ce21">
            <text:p>20/01/2025</text:p>
          </table:table-cell>
          <table:table-cell office:value-type="string" table:number-columns-spanned="1" table:number-rows-spanned="4" table:style-name="ce18">
            <text:p>Herramienta informática que utiliza la inteligencia artificial generativa para mantener una conversación con los usuarios en tiempo real y ayudar en las dudas a la hora de rellenar una encuesta de Eustat a la ciudadanía o empresas de Euskadi.</text:p>
          </table:table-cell>
          <table:table-cell office:value-type="string" table:number-columns-spanned="1" table:number-rows-spanned="4" table:style-name="ce18">
            <text:p>Economía, Trabajo y Empleo</text:p>
          </table:table-cell>
          <table:table-cell office:value-type="string" table:number-columns-spanned="1" table:number-rows-spanned="4" table:style-name="ce18">
            <text:p>EUSTAT - Instituto Vasco de Estadística</text:p>
          </table:table-cell>
          <table:table-cell office:value-type="string" table:number-columns-spanned="1" table:number-rows-spanned="4" table:style-name="ce18">
            <text:p>Belen Muñíz Villanueva<text:s/></text:p>
          </table:table-cell>
          <table:table-cell office:value-type="string" table:number-columns-spanned="1" table:number-rows-spanned="4" table:style-name="ce18">
            <text:p>EUSTAT - Instituto Vasco de Estadística</text:p>
          </table:table-cell>
          <table:table-cell office:value-type="string" table:number-columns-spanned="1" table:number-rows-spanned="4" table:style-name="ce18">
            <text:p>WeAreClickers SL</text:p>
          </table:table-cell>
          <table:table-cell office:value-type="string" table:style-name="ce8">
            <text:p>Manual de rellenado de la</text:p>
            <text:p>encuesta</text:p>
          </table:table-cell>
          <table:table-cell office:value-type="string" table:style-name="ce8">
            <text:p> </text:p>
          </table:table-cell>
          <table:table-cell office:value-type="string" table:style-name="ce8">
            <text:p>BBDD conocimiento</text:p>
          </table:table-cell>
          <table:table-cell office:value-type="string" table:number-columns-spanned="1" table:number-rows-spanned="4" table:style-name="ce18">
            <text:p>Chat GPT de Open AI<text:s/></text:p>
          </table:table-cell>
          <table:table-cell office:value-type="string" table:number-columns-spanned="1" table:number-rows-spanned="4" table:style-name="ce19">
            <text:p>Generativo (Transformers)</text:p>
          </table:table-cell>
          <table:table-cell office:value-type="string" table:number-columns-spanned="1" table:number-rows-spanned="4" table:style-name="ce18">
            <text:p>Utilizaremos el modelo de lenguaje extendido (LLM) de OpenAI para que este interactue con el usuario y le facilite información relativa a la encuesta en curso. Para ello, previamente se le pasa un conjunto de datos que conformará su base de conocimiento y se configura el modelo para que sólo responda sobre esta información.</text:p>
          </table:table-cell>
          <table:table-cell office:value-type="string" table:number-columns-spanned="1" table:number-rows-spanned="4" table:style-name="ce18">
            <text:p>No se publica su código fuente desde la versión 2. En estos momentos es de uso abierto, pero no publica su código fuente.</text:p>
          </table:table-cell>
          <table:table-cell office:value-type="string" table:number-columns-spanned="1" table:number-rows-spanned="4" table:style-name="ce18">
            <text:p>No se ha considerado necesario implantar medidas de sesgo injusto, ya que el uso del modelo no prevé resultados que puedan contener sesgo de la tipología indicada. Y en el hipotético caso de que se diera, el propio modelo implementa herramientas de salvaguarda frente a sesgos (no generación de frases ofensivas o discriminatorias, evitar estereotipos, ...). En cuanto a la accesibilidad, el sistema se utiliza a través de la web de Eustat, que es la que debe velar por el cumplimiento de las condiciones mínimas de accesibilidad que dicta el RD 1112/2018, sobre accesibilidad de los sitios web.</text:p>
          </table:table-cell>
          <table:table-cell office:value-type="string" table:number-columns-spanned="1" table:number-rows-spanned="4" table:style-name="ce28">
            <text:p>El chatbot de Eustat ha sido probado y entrenado por nuestro personal, para intentar que conteste sólo a las preguntas que sean pertinentes en el rellenado de la encuesta. No obstante, el sistema es generativo por lo que puede inferir a partir de la base de conocimiento facilitada y contestar a preguntas no previstas. Asimismo, está prevista la creación de un log de las conversaciones, que será revisado por el responsable de la encuesta para mejorar las respuestas del chatbot e inmediatamente eliminado. El modelo generativo de respuestas a partir de preguntas es obtenido mediante aprendizaje por refuerzo de personal en OpenAI. En caso de cualquier problema con el chatbot, el encuestado puede contactar con Eustat por los medios habituales (correo electrónico, formulario, ...).</text:p>
          </table:table-cell>
          <table:table-cell office:value-type="string" table:number-columns-spanned="1" table:number-rows-spanned="4" table:style-name="ce18">
            <text:p>Se han identificados una serie de riesgos y se han tomado medidas para mitigarlos (por orden de los riesgos detallados en la siguiente casilla):</text:p>
            <text:p>- Mediante la supervisión posterior de las preguntas y respuestas realizadas se intentará ver cómo ayudar al modelo a comprender preguntas comunes.</text:p>
            <text:p>- Se ha minimizado la base de conocimientos del modelo para que no "invente" y en sus respuestas solo se puede ceñir a lo existente en ella.</text:p>
            <text:p>- Se ha firmado con WeAreClickes un contrato y con OpenAI un acuerdo de procesamiento de datos, de forma que las conversaciones se usen sólo para responder a las personas usuarias (no para entrenar sus modelos).</text:p>
            <text:p>- En Eustat se ha establecido un supervisión de los logs y realización de pruebas anual, para garantizar un mínimo de calidad en las respuestas del chatbot.</text:p>
          </table:table-cell>
          <table:table-cell office:value-type="string" table:number-columns-spanned="1" table:number-rows-spanned="4" table:style-name="ce20">
            <text:p>- No compresión de las preguntas.</text:p>
            <text:p>- Respuestas erróneas, falsas o que inciten a realizar acciones indebidas (p.ej. descargar malware).</text:p>
            <text:p>- Tratamiento de datos por parte del proveedor (OpenAI)</text:p>
            <text:p>- Necesitan supervisión continua, ya que el modelo LLM en que se basa está en continua evolución.</text:p>
          </table:table-cell>
          <table:table-cell office:value-type="string" table:number-columns-spanned="1" table:number-rows-spanned="4" table:style-name="ce28">
            <text:p> </text:p>
          </table:table-cell>
          <table:table-cell table:number-columns-spanned="1" table:number-rows-spanned="4" table:style-name="ce18"/>
          <table:table-cell table:number-columns-repeated="16360" table:style-name="ce5"/>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Glosario de términos</text:p>
            <text:p>EUSTAT y del ámbito de la</text:p>
            <text:p>encuesta.</text:p>
          </table:table-cell>
          <table:table-cell office:value-type="string" table:style-name="ce8">
            <text:p>Https://www.eustat.eus/estadisticas/opt_1/te</text:p>
            <text:p>malista.html</text:p>
          </table:table-cell>
          <table:table-cell office:value-type="string" table:style-name="ce9">
            <text:p>BBDD conocimient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5"/>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lantilla de los cuestionarios a rellenar</text:p>
          </table:table-cell>
          <table:table-cell office:value-type="string" table:style-name="ce8">
            <text:p>https://www.eustat.eus/estadisticas/opt_1/te</text:p>
            <text:p>malista.html</text:p>
          </table:table-cell>
          <table:table-cell office:value-type="string" table:style-name="ce9">
            <text:p>BBDD conocimient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5"/>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reguntas del encuestado</text:p>
          </table:table-cell>
          <table:table-cell office:value-type="string" table:style-name="ce9">
            <text:p> </text:p>
          </table:table-cell>
          <table:table-cell office:value-type="string" table:style-name="ce8">
            <text:p>Datos procesados en</text:p>
            <text:p>us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5"/>
        </table:table-row>
        <table:table-row table:style-name="ro27">
          <table:table-cell office:value-type="float" office:value="12" table:style-name="ce6">
            <text:p>12</text:p>
          </table:table-cell>
          <table:table-cell office:value-type="string" table:style-name="ce6">
            <text:p>Quantus Mama</text:p>
          </table:table-cell>
          <table:table-cell office:value-type="string" table:style-name="ce6">
            <text:p>Salud</text:p>
          </table:table-cell>
          <table:table-cell office:value-type="string" table:style-name="ce6">
            <text:p>Productivo</text:p>
          </table:table-cell>
          <table:table-cell office:value-type="float" office:value="2024" table:style-name="ce7">
            <text:p>2024</text:p>
          </table:table-cell>
          <table:table-cell office:value-type="string" table:style-name="ce6">
            <text:p>Ayuda a la priorización de pacientes con posibles patologías mamarias, por parte de los radiólogos.</text:p>
            <text:p>Su tecnología está basada en el análisis cuantitativo de la textura de la imagen mamaria. Clasifica las imágenes y les otorga una categoría basándose en el sistema conocido como BI-RADS (Breast Imaging-Reporting and Data System) que determina la probabilidad de malignidad de la mama analizada, basadas en valores de sensibilidad en vez de en valores del valor predictivo positivo.</text:p>
            <text:p>Diseñado como una herramienta de ayuda a los clínicos, especialmente en procesos masivos de cribado de pacientes con factores de riesgo, en la detección temprana de patologías mamarias; y priorización de listas de espera.</text:p>
          </table:table-cell>
          <table:table-cell office:value-type="string" table:style-name="ce6">
            <text:p>Salud</text:p>
          </table:table-cell>
          <table:table-cell office:value-type="string" table:style-name="ce6">
            <text:p>Osakidetza</text:p>
          </table:table-cell>
          <table:table-cell office:value-type="string" table:style-name="ce6">
            <text:p>Benjamín Juez Fernández</text:p>
          </table:table-cell>
          <table:table-cell office:value-type="string" table:style-name="ce6">
            <text:p>Osakidetza</text:p>
            <text:p>Subdirección de Informática y Sistemas de Información</text:p>
            <text:p>Servicio de Tecnología</text:p>
          </table:table-cell>
          <table:table-cell office:value-type="string" table:style-name="ce6">
            <text:p>Transmural Biotech S.L.</text:p>
          </table:table-cell>
          <table:table-cell office:value-type="string" table:style-name="ce6">
            <text:p>Dataset de Osakidetza</text:p>
            <text:p>Acuerdo de colaboración con Biodonostia</text:p>
          </table:table-cell>
          <table:table-cell office:value-type="string" table:style-name="ce6">
            <text:p>Subido al programa "Biobanco" de Transmural,en la red interna de Osakidetza.<text:s/></text:p>
            <text:p>https://algoritmoimagenbiobanco.osasunet</text:p>
          </table:table-cell>
          <table:table-cell office:value-type="string" table:style-name="ce6">
            <text:p>Desarrollo de un sistema de priorización e informado de mamografías.</text:p>
          </table:table-cell>
          <table:table-cell office:value-type="string" table:style-name="ce6">
            <text:p>Se usó la plataforma de investigación desarrollada por Trasmural Biotech S.L., para la aplicación de algoritmos de ML/redes de DL a datasets de imágenes o datos clínicos</text:p>
          </table:table-cell>
          <table:table-cell office:value-type="string" table:style-name="ce6">
            <text:p>2 algoritmos (nódulos y micro calcificaciones) predictivos de clasificación binaria</text:p>
          </table:table-cell>
          <table:table-cell office:value-type="string" table:style-name="ce6">
            <text:p>El algoritmo consiste en la aplicación de la red ResNet50 tanto para micro calcificaciones como para nódulos, tras ser entrenada con un subconjunto de las 12960 imágenes proveídas en el dataset.</text:p>
            <text:p>El algoritmo devuelve una confianza que en el informe, en vez de presentarse de manera dicotómica con un solo umbral, se presenta en una clasificación de 1 a 5 usando 4 umbrales sobre la misma curva ROC de ambos algoritmos.</text:p>
            <text:p>Asimismo, como el algoritmo trocea las imágenes para detectar mejor la señal patológica, muestra en el informe aquellas zonas donde se registra la mayor clase para cada una de las 4 imágenes del estudio de mamografía (CC derecha e izquierda y MLO derecha e izquierda)</text:p>
          </table:table-cell>
          <table:table-cell office:value-type="string" table:style-name="ce6">
            <text:p>No, el código fuente es propiedad de Transmural Biotech S.L. así como el modelo de red entrenado.</text:p>
            <text:p>Si se necesitara para una auditoría, s<text:span text:style-name="T2">í</text:span><text:s/>podría ponerse a disposición tras el acuerdo de confidencialidad correspondiente.</text:p>
          </table:table-cell>
          <table:table-cell office:value-type="string" table:style-name="ce6">
            <text:p>Sesgo: no aplica.</text:p>
            <text:p>Accesibilidad: no aplica</text:p>
          </table:table-cell>
          <table:table-cell office:value-type="string" table:style-name="ce13">
            <text:p>Sólo es una ayuda para priorizar listas de trabajo. La decisión final siempre es del o de la radióloga.</text:p>
          </table:table-cell>
          <table:table-cell office:value-type="string" table:style-name="ce6">
            <text:p>No hay riesgos inaceptables ya que el caso de uso clínico es la priorización de la lista de trabajo actual de los y las radiólogas, sin excluir ningún paciente de la lista de trabajo, de forma que la o el radiólogo pueda prestar mayor y anterior atención a las imágenes catalogadas por la IA como mayor riesgo de presentar nódulos o micro calcificaciones.</text:p>
          </table:table-cell>
          <table:table-cell office:value-type="string" table:style-name="ce6">
            <text:p>Únicamente los ya conocidos <text:s/>y analizados en el proceso realizado conforme a la norma EN ISO 14971 por ser producto sanitario.<text:s/></text:p>
            <text:p>- Informe de resultados tardío o ausente: no se produce daño al paciente por el uso clínico de esta información en pruebas planificadas que no tienen como objetivo responder a situaciones clínicas urgentes y la información proporcionada por quantusMM puede obtenerse por otros medios.</text:p>
            <text:p>- Resultado incorrecto: el uso previsto es analizar mamografías y darles una categoría que determine la probabilidad de malignidad de la mama analizada para priorizar atención. El resultado proporcionado por quantusMM no es un resultado diagnóstico directo, sino una cuantificación de imagen utilizada como herramienta de ayuda para el riesgo de patologías mamarias. El producto solo puede causar daño o lesión al paciente en caso de mal uso clínico o confianza excesiva en la información proporcionada.</text:p>
            <text:p>- Resultado incorrecto: no se produce daño al paciente al predecir el riesgo de patología mamaria, poniendo al paciente bajo vigilancia médica con controles innecesarios. Balance beneficio riesgo aceptable</text:p>
          </table:table-cell>
          <table:table-cell office:value-type="string" table:style-name="ce6">
            <text:p>Mínimo</text:p>
          </table:table-cell>
          <table:table-cell office:value-type="string" table:style-name="ce6">
            <text:p>Norma EN ISO 14971</text:p>
          </table:table-cell>
          <table:table-cell table:number-columns-repeated="16360" table:style-name="ce6"/>
        </table:table-row>
        <table:table-row table:style-name="ro14">
          <table:table-cell office:value-type="float" office:value="13" table:number-columns-spanned="1" table:number-rows-spanned="2" table:style-name="ce23">
            <text:p>13</text:p>
          </table:table-cell>
          <table:table-cell office:value-type="string" table:number-columns-spanned="1" table:number-rows-spanned="2" table:style-name="ce17">
            <text:p>Quantus Skin</text:p>
          </table:table-cell>
          <table:table-cell office:value-type="string" table:number-columns-spanned="1" table:number-rows-spanned="2" table:style-name="ce17">
            <text:p>Salud</text:p>
          </table:table-cell>
          <table:table-cell office:value-type="string" table:number-columns-spanned="1" table:number-rows-spanned="2" table:style-name="ce17">
            <text:p>Desarrollo</text:p>
          </table:table-cell>
          <table:table-cell office:value-type="float" office:value="2025" table:number-columns-spanned="1" table:number-rows-spanned="2" table:style-name="ce17">
            <text:p>2025</text:p>
          </table:table-cell>
          <table:table-cell office:value-type="string" table:number-columns-spanned="1" table:number-rows-spanned="2" table:style-name="ce16">
            <text:p>Ayuda a la priorización de pacientes con posibles patologías de lesiones dermatológicas malignas a partir de imágenes dermatoscópicas y/o fotográficas .<text:s/></text:p>
            <text:p>Con solo analizar y clasificar las imágenes, determina el riesgo de malignidad (melanoma, basal cell carcinoma o squamous cell carcinoma), siendo de gran ayuda en el cribado de pacientes con factores de riesgo y priorización de listas de espera.</text:p>
            <text:p>Apoyo a la delederma: el médico de Atención Primaria puede enviar fotos a su dermatóloga de referencia. La especialista recibe las imágenes con un % de posible malignidad, que le ayudará a priorizar.</text:p>
          </table:table-cell>
          <table:table-cell office:value-type="string" table:number-columns-spanned="1" table:number-rows-spanned="2" table:style-name="ce17">
            <text:p>Salud</text:p>
          </table:table-cell>
          <table:table-cell office:value-type="string" table:number-columns-spanned="1" table:number-rows-spanned="2" table:style-name="ce16">
            <text:p>Osakidetza</text:p>
          </table:table-cell>
          <table:table-cell office:value-type="string" table:number-columns-spanned="1" table:number-rows-spanned="2" table:style-name="ce17">
            <text:p>Benjamín Juez Fernández</text:p>
          </table:table-cell>
          <table:table-cell office:value-type="string" table:number-columns-spanned="1" table:number-rows-spanned="2" table:style-name="ce16">
            <text:p>Osakidetza</text:p>
            <text:p>Subdirección de Informática y Sistemas de Información</text:p>
            <text:p>Servicio de Tecnología</text:p>
          </table:table-cell>
          <table:table-cell office:value-type="string" table:number-columns-spanned="1" table:number-rows-spanned="2" table:style-name="ce17">
            <text:p>Transmural</text:p>
          </table:table-cell>
          <table:table-cell office:value-type="string" table:style-name="ce10">
            <text:p>ISIC Chalenge 2019 y 2020</text:p>
          </table:table-cell>
          <table:table-cell office:value-type="string" table:style-name="ce10">
            <text:p>https://challenge.isic-archive.com/</text:p>
          </table:table-cell>
          <table:table-cell office:value-type="string" table:style-name="ce10">
            <text:p>Entrenamiento para la detección de lesiones malignas</text:p>
          </table:table-cell>
          <table:table-cell office:value-type="string" table:number-columns-spanned="1" table:number-rows-spanned="2" table:style-name="ce17">
            <text:p>Se usó la plataforma de investigación desarrollada por Trasmural Biotech S.L., para la aplicación de algoritmos de ML/redes de DL a datasets de imágenes o datos clínicos</text:p>
          </table:table-cell>
          <table:table-cell office:value-type="string" table:number-columns-spanned="1" table:number-rows-spanned="2" table:style-name="ce17">
            <text:p>Predictivo de clasificación binaria</text:p>
          </table:table-cell>
          <table:table-cell office:value-type="string" table:number-columns-spanned="1" table:number-rows-spanned="2" table:style-name="ce16">
            <text:p>El algoritmo consiste en la aplicación de la red FCN-8S para la delineación de la región de interés a analizar, y de la red Inception para la clasificación binaria de malignidad/benignidad.</text:p>
            <text:p>El total de imágenes usadas en el entrenamiento fueron 37688 imágenes de ISIC 2019/2020 más 571 imágenes del Hospital Ramón y Cajal.</text:p>
            <text:p>El algoritmo devuelve una una confianza que se traduce en un porcentaje de riesgo en el informe, obtenido entre la confianza positiva y negativa devuelta por la red DL.</text:p>
          </table:table-cell>
          <table:table-cell office:value-type="string" table:number-columns-spanned="1" table:number-rows-spanned="2" table:style-name="ce16">
            <text:p>No, el código fuente es propiedad de Transmural Biotech S.L. así como el modelo de red entrenado.</text:p>
            <text:p>Si se necesitara para una auditoría, si podría ponerse a disposición tras el acuerdo de confidencialidad correspondiente.</text:p>
          </table:table-cell>
          <table:table-cell office:value-type="string" table:number-columns-spanned="1" table:number-rows-spanned="2" table:style-name="ce16">
            <text:p>Sesgo: no aplica</text:p>
            <text:p>Accesibilidad: no aplica</text:p>
          </table:table-cell>
          <table:table-cell office:value-type="string" table:number-columns-spanned="1" table:number-rows-spanned="2" table:style-name="ce16">
            <text:p>Sólo es una ayuda para priorizar listas de trabajo. La decisión final siempre es del o de la dermatóloga.</text:p>
          </table:table-cell>
          <table:table-cell office:value-type="string" table:number-columns-spanned="1" table:number-rows-spanned="2" table:style-name="ce16">
            <text:p>No hay riesgos ya que el caso de uso clínico es la priorización de la lista de trabajo actual del o de la médica, sin excluir ningún paciente de la lista de trabajo, de forma que la o el médico pueda prestar mayor y anterior atención a las imágenes catalogadas por la IA como de mayor riesgo de ser maligna.</text:p>
          </table:table-cell>
          <table:table-cell office:value-type="string" table:number-columns-spanned="1" table:number-rows-spanned="2" table:style-name="ce16">
            <text:p>Únicamente los ya conocidos <text:s/>y analizados en el proceso realizado conforme a la norma EN ISO 14971 por ser producto sanitario.<text:s/></text:p>
            <text:p>- Informe de resultados tardío o ausente: no se produce daño al paciente por el uso clínico de esta información en pruebas planificadas que no tienen como objetivo responder a situaciones clínicas urgentes y la información proporcionada por quantusSkin puede obtenerse por otros medios.<text:s/></text:p>
            <text:p>- Falso negativo: el uso previsto es determinar la probabilidad de que exista un riesgo de cáncer de piel. El resultado proporcionado por quantusSkin no es un resultado de diagnóstico directo, sino una cuantificación de imagen utilizada como herramienta de ayuda para establecer <text:s/>el riesgo de cáncer de piel. El producto solo puede causar daño o lesión al paciente en caso de mal uso clínico o confianza excesiva en la información proporcionada.<text:s/></text:p>
            <text:p>- Falso positivo: no se produce daño al paciente al predecir el riesgo de enfermedad de la piel, lo que pone al paciente bajo vigilancia médica con controles innecesarios.</text:p>
          </table:table-cell>
          <table:table-cell office:value-type="string" table:number-columns-spanned="1" table:number-rows-spanned="2" table:style-name="ce16">
            <text:p>Mínimo</text:p>
          </table:table-cell>
          <table:table-cell office:value-type="string" table:number-columns-spanned="1" table:number-rows-spanned="2" table:style-name="ce16">
            <text:p>Norma EN ISO 14971</text:p>
          </table:table-cell>
          <table:table-cell table:number-columns-repeated="16360" table:style-name="ce10"/>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Dataset Ramón y Cajal</text:p>
          </table:table-cell>
          <table:table-cell office:value-type="string" table:style-name="ce10">
            <text:p>No disponible públicamente.</text:p>
          </table:table-cell>
          <table:table-cell office:value-type="string" table:style-name="ce10">
            <text:p>Validación multicéntrica y posterior reentrenamiento junto con las imágenes de ISIC</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10"/>
        </table:table-row>
        <table:table-row table:style-name="ro29">
          <table:table-cell office:value-type="float" office:value="14" table:style-name="ce10">
            <text:p>14</text:p>
          </table:table-cell>
          <table:table-cell office:value-type="string" table:style-name="ce14">
            <text:p>Agente de personal: Servicio de atención al profesorado</text:p>
          </table:table-cell>
          <table:table-cell office:value-type="string" table:style-name="ce14">
            <text:p>Educación</text:p>
          </table:table-cell>
          <table:table-cell office:value-type="string" table:style-name="ce14">
            <text:p>Productivo</text:p>
          </table:table-cell>
          <table:table-cell office:value-type="float" office:value="2025" table:style-name="ce14">
            <text:p>2025</text:p>
          </table:table-cell>
          <table:table-cell office:value-type="string" table:style-name="ce7">
            <text:p>El Departamento de Educación del Gobierno Vasco ha activado un nuevo servicio especial de atención al profesorado, que trabaja con la Inteligencia Artificial, con lo que da un paso más dentro del Plan de Atención puesto en marcha a inicios del curso 2024-2025. Esta basado en un Agente de Copilot M365 que trabaja sus respuestas en base a la documentación publicada por el Departamento de Educación en euskadi.eus, dentro del contexto del profesorado y recursos humanos.<text:s/></text:p>
          </table:table-cell>
          <table:table-cell office:value-type="string" table:style-name="ce14">
            <text:p>Educación</text:p>
          </table:table-cell>
          <table:table-cell office:value-type="string" table:style-name="ce7">
            <text:p>Dirección de Gestión de Personal</text:p>
          </table:table-cell>
          <table:table-cell office:value-type="string" table:style-name="ce14">
            <text:p>Unai Nieto Marijuan</text:p>
          </table:table-cell>
          <table:table-cell office:value-type="string" table:style-name="ce7">
            <text:p>EJIE - Soporte al negocio</text:p>
          </table:table-cell>
          <table:table-cell office:value-type="string" table:style-name="ce14">
            <text:p>Sopra</text:p>
          </table:table-cell>
          <table:table-cell office:value-type="string" table:style-name="ce6">
            <text:p>Documentacion pública del Departamento de Educación</text:p>
          </table:table-cell>
          <table:table-cell office:value-type="string" table:style-name="ce6">
            <text:p>https://www.euskadi.eus/gobierno-vasco/departamento-educacion/</text:p>
          </table:table-cell>
          <table:table-cell office:value-type="string" table:style-name="ce10">
            <text:p>Proporcionar respuestas adecuadas y oficiales</text:p>
          </table:table-cell>
          <table:table-cell office:value-type="string" table:style-name="ce14">
            <text:p>Copilot M365 (EJIE)</text:p>
          </table:table-cell>
          <table:table-cell office:value-type="string" table:style-name="ce7">
            <text:p>Modelos de lenguaje grande (LLMs): Estos modelos, como el GPT-4, utilizan técnicas de aprendizaje profundo para entender, resumir, predecir y generar contenido.</text:p>
            <text:p>Microsoft Graph: Este componente incluye información sobre las relaciones entre usuarios, actividades y datos de la organización, lo que permite a Copilot acceder de manera segura a datos relevantes para el usuario.</text:p>
          </table:table-cell>
          <table:table-cell office:value-type="string" table:style-name="ce7">
            <text:p>Se ha creado un agente con Copilot Studio, y este agente se ha configurado para que responda a las preguntas que le realizan al personal de soporte telefónico, que forma parte del Centro de Soporte Funcional de Hezkuntza (CSF), y que atiende al teléfono habilitado a tal efecto, para el personal docente del Departamento.</text:p>
            <text:p>Este agente está configurado para que lea la documentación relativa a su función, publicada en www.euskadi.eus y siempre dentro del contexto de Hezkuntza y Personal.</text:p>
            <text:p>El agente es capaz de responder en castellano y en euskera, y además devuelve en su respuestas información de qué urls o de qué forma puede resolver el demantante su petición o duda.</text:p>
          </table:table-cell>
          <table:table-cell office:value-type="string" table:style-name="ce7">
            <text:p>No hay código, es una configuración del Copilot M365 del personal de Soporte Funcional de Hezkuntza (CSF).</text:p>
          </table:table-cell>
          <table:table-cell office:value-type="string" table:style-name="ce7">
            <text:p>No aplica, ya que se usan los servicios básicos de Copilot M365</text:p>
          </table:table-cell>
          <table:table-cell office:value-type="string" table:style-name="ce7">
            <text:p>El personal que usa la IA ha recibido una formación específica en la materia y con su conocimiento es capaz de discernir si la respuesta es correcta o no. En cualquier caso, el personal del Soporte Funcional de Hezkuntza (CSF) es el que usa el compente IA y filtra la respuesta, no está pensado para que interactúe directamente con las personas llamantes.</text:p>
            <text:p>El sistema responde correctamente a preguntas generales, no a casos muy concretos que se escalan, segun el protocolo establecido en las delegaciones o se le indica a la persona llamante que puede usar otras medios como Komunikabide o Tramitagune.</text:p>
          </table:table-cell>
          <table:table-cell office:value-type="string" table:style-name="ce7">
            <text:p>El riesgo es responder de forma inadecuada a las preguntas realizadas, para mitigarlos se ha dado una formación muy precisa al personal. Los beneficios son muy grandes, ya que se reduce mucho el tiempo de respuesta, al ser la documentación de Personal del departamento de un volumen ingente y que, además, evoluciona o cambia. El uso de la IA permiste responder en segundos, mientras está el interesado al telefono y no en varias decenas de minutos como antes, lo que supone ofrecer un servicio poco eficiente y/o de poca utilidad.</text:p>
          </table:table-cell>
          <table:table-cell office:value-type="string" table:style-name="ce7">
            <text:p>Respuestas inadecudadas o imprecisas</text:p>
          </table:table-cell>
          <table:table-cell office:value-type="string" table:style-name="ce7">
            <text:p>Reducido</text:p>
          </table:table-cell>
          <table:table-cell office:value-type="string" table:style-name="ce7">
            <text:p>No directamente</text:p>
          </table:table-cell>
          <table:table-cell table:number-columns-repeated="16360" table:style-name="ce5"/>
        </table:table-row>
        <table:table-row table:number-rows-repeated="1048548"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Varona Sanzo, Adrian</meta:initial-creator>
    <dc:creator>Argüeso Epelde, Imanol</dc:creator>
    <meta:creation-date>2024-09-18T13:50:59Z</meta:creation-date>
    <dc:date>2025-02-18T14:25:19Z</dc:date>
    <meta:user-defined meta:name="ContentTypeId">0x010100C7F6FDABDC3A4E4099E48906B616FB3A</meta:user-defined>
    <meta:user-defined meta:name="MediaServiceImageTags"/>
  </office:meta>
</office:document-meta>
</file>