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4">
      <style:text-properties fo:color="#FF0000"/>
    </style:style>
    <style:style style:name="ce5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fo:border-top="thin solid #000000" fo:border-bottom="none" fo:border-left="none" fo:border-right="thin solid #000000" style:vertical-align="middl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4.313958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56.4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4.9pt" style:use-optimal-row-height="false" fo:break-before="page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9.9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30pt" style:use-optimal-row-height="false" fo:break-before="page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16.9pt" style:use-optimal-row-height="false" fo:break-before="auto"/>
    </style:style>
    <style:style style:name="ro20" style:family="table-row">
      <style:table-row-properties style:row-height="12.6pt" style:use-optimal-row-height="false" fo:break-before="auto"/>
    </style:style>
    <style:style style:name="ro21" style:family="table-row">
      <style:table-row-properties style:row-height="42.6pt" style:use-optimal-row-height="false" fo:break-before="auto"/>
    </style:style>
    <style:style style:name="ro22" style:family="table-row">
      <style:table-row-properties style:row-height="29.45pt" style:use-optimal-row-height="false" fo:break-before="auto"/>
    </style:style>
    <style:style style:name="ro23" style:family="table-row">
      <style:table-row-properties style:row-height="35.45pt" style:use-optimal-row-height="false" fo:break-before="auto"/>
    </style:style>
    <style:style style:name="ro24" style:family="table-row">
      <style:table-row-properties style:row-height="22.15pt" style:use-optimal-row-height="false" fo:break-before="auto"/>
    </style:style>
    <style:style style:name="ro25" style:family="table-row">
      <style:table-row-properties style:row-height="20.4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24.4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37.15pt" style:use-optimal-row-height="false" fo:break-before="page"/>
    </style:style>
    <style:style style:name="ro33" style:family="table-row">
      <style:table-row-properties style:row-height="27.6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_EKITALDIA-EJERCICIO_202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number-columns-repeated="16366" table:default-cell-style-name="ce5"/>
        <table:table-row table:style-name="ro1">
          <table:table-cell office:value-type="string" table:number-columns-spanned="4" table:number-rows-spanned="1" table:style-name="ce41">
            <text:p>EAE-KO ADMINISTRAZIO OROKORRAREN FINANTZA-INBERTSIOEN XEHETASUNA</text:p>
            <text:p><text:span text:style-name="T1">DETALLE DE LAS INVERSIONES FINANCIERAS DE LA ADMINISTRACIÓN GENERAL DE LA CAE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34">
            <text:p>SOZIETATE PUBLIKOAK</text:p>
            <text:p><text:span text:style-name="T2">SOCIEDADES PÚBLIC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21/12/31n kostua</text:p>
            <text:p><text:span text:style-name="T4">Coste al 31/12/2021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401100003" table:style-name="ce13">
            <text:p>240110000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EIKER - NEKAZAL IKERKETA ETA GARAPENERAKO EUSKAL ERAKUNDEA, S.A.</text:p>
            <text:p><text:span text:style-name="T6">NEIKER - INSTITUTO VASCO DE INVESTIGACIÓN Y DESARROLLO AGRARIO, S.A.<text:s/></text:span></text:p>
          </table:table-cell>
          <table:table-cell office:value-type="float" office:value="4157056.74" table:style-name="ce16">
            <text:p>4.157.056,7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1100004" table:style-name="ce13">
            <text:p>24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IVIENDA Y SUELO DE EUSKADI, S.A. - EUSKADIKO ETXEBIZITZA ETA LURRA, E.A (VISESA)</text:p>
          </table:table-cell>
          <table:table-cell office:value-type="float" office:value="40474528.369999997" table:style-name="ce16">
            <text:p>40.474.528,3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1100009" table:style-name="ce13">
            <text:p>2401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TRENBIDEAK - FERROCARRILES VASCOS, S.A.</text:p>
          </table:table-cell>
          <table:table-cell office:value-type="float" office:value="17236826.199999999" table:style-name="ce16">
            <text:p>17.236.826,2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1100010" table:style-name="ce13">
            <text:p>240110001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QUESTA DE EUSKADI, S.A.</text:p>
          </table:table-cell>
          <table:table-cell office:value-type="float" office:value="1273000" table:style-name="ce16">
            <text:p>1.273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1100011" table:style-name="ce13">
            <text:p>24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GURUMEN JARDUKETARAKO SOZIETATE PUBLIKOA, <text:s/>IHOBE, S.A.</text:p>
            <text:p><text:span text:style-name="T6">SOCIEDAD PÚBLICA DE GESTIÓN AMBIENTAL, IHOBE, S.A.</text:span><text:s/></text:p>
          </table:table-cell>
          <table:table-cell office:value-type="float" office:value="2843624.81" table:style-name="ce16">
            <text:p>2.843.624,81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1100012" table:style-name="ce13">
            <text:p>24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JAURLARITZAREN INFORMATIKA ELKARTEA - SOCIEDAD INFORMÁTICA DEL GOBIERNO VASCO, S.A. (EJIE)</text:p>
          </table:table-cell>
          <table:table-cell office:value-type="float" office:value="15538765.1" table:style-name="ce16">
            <text:p>15.538.765,1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1100015" table:style-name="ce13">
            <text:p>240110001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ZUMAIAKO KIROL PORTUA, S.A.</text:p>
          </table:table-cell>
          <table:table-cell office:value-type="float" office:value="30651.62" table:style-name="ce16">
            <text:p>30.651,62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1100017" table:style-name="ce13">
            <text:p>2401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PRILUR,S.A.</text:p>
          </table:table-cell>
          <table:table-cell office:value-type="float" office:value="16641498.17" table:style-name="ce16">
            <text:p>16.641.498,1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1100018" table:style-name="ce13">
            <text:p>2401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ITELAZPI,S.A.</text:p>
          </table:table-cell>
          <table:table-cell office:value-type="float" office:value="39955562" table:style-name="ce16">
            <text:p>39.955.562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1100019" table:style-name="ce13">
            <text:p>2401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ASQUETOUR, TURISMOAREN EUSKAL AGENTZIA, AGENCIA VASCA DE TURISMO, S.A.</text:p>
          </table:table-cell>
          <table:table-cell office:value-type="float" office:value="90000" table:style-name="ce16">
            <text:p>9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1100021" table:style-name="ce13">
            <text:p>240110002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OKABIDE, S.A.</text:p>
          </table:table-cell>
          <table:table-cell office:value-type="float" office:value="127130486.93000001" table:style-name="ce16">
            <text:p>127.130.486,93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265371999.94" table:formula="of:=SUM([.D4:.D14])" table:style-name="ce27">
            <text:p>265.371.999,94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ZUZENBIDE PRIBATUKO ERAKUNDE PUBLIKOAK</text:p>
            <text:p><text:span text:style-name="T2">ENTES PÚBLICOS DE DERECHO PÚBLICO</text:span></text:p>
          </table:table-cell>
          <table:covered-table-cell table:number-columns-repeated="3"/>
          <table:table-cell table:number-columns-repeated="13" table:style-name="ce5"/>
          <table:table-cell office:value-type="float" office:value="9015181.5" table:style-name="ce5">
            <text:p>9015181,5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21/12/31n kostua</text:p>
            <text:p><text:span text:style-name="T4">Coste al 31/12/2021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402100001" table:style-name="ce13">
            <text:p>240210000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NERGIAREN EUSKAL ERAKUNDEA (EEE)</text:p>
            <text:p><text:span text:style-name="T6">ENTE VASCO DE LA ENERGIA (EVE)</text:span></text:p>
          </table:table-cell>
          <table:table-cell office:value-type="float" office:value="88338288.840000004" table:style-name="ce16">
            <text:p>88.338.288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2" table:style-name="ce13">
            <text:p>24021000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L IRRATI TELEBISTA (EITB)</text:p>
            <text:p><text:span text:style-name="T6">RADIO TELEVISIÓN VASCA (EITB)</text:span></text:p>
          </table:table-cell>
          <table:table-cell office:value-type="float" office:value="98774689.670000002" table:style-name="ce16">
            <text:p>98.774.689,6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3" table:style-name="ce13">
            <text:p>2402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SAKIDETZA - SERVICIO VASCO DE SALUD</text:p>
          </table:table-cell>
          <table:table-cell office:value-type="float" office:value="136566179.80000001" table:style-name="ce16">
            <text:p>136.566.179,8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4" table:style-name="ce13">
            <text:p>2402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RED FERROVIARÍA VASCA - EUSKAL TRENBIDE SAREA (ETS)</text:p>
          </table:table-cell>
          <table:table-cell office:value-type="float" office:value="295648889" table:style-name="ce16">
            <text:p>295.648.889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5" table:style-name="ce13">
            <text:p>2402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FINANTZEN EUSKAL INSTITUTUA<text:s/><text:span text:style-name="T7">(FEI)</text:span></text:p>
            <text:p><text:span text:style-name="T6">INSTITUTO VASCO DE FINANZAS (IVF)</text:span></text:p>
          </table:table-cell>
          <table:table-cell office:value-type="float" office:value="383661887" table:style-name="ce16">
            <text:p>383.661.887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6" table:style-name="ce13">
            <text:p>240210000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RAREN EUSKAL AGENTZIA (URA)</text:p>
            <text:p><text:span text:style-name="T6">AGENCIA VASCA DEL AGUA<text:s/></text:span></text:p>
          </table:table-cell>
          <table:table-cell office:value-type="float" office:value="11653657.6" table:style-name="ce16">
            <text:p>11.653.657,6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8" table:style-name="ce13">
            <text:p>2402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NIBASQ - EUSKAL UNIBERTSITATE SISTEMAREN KALITATE AGENTZIA</text:p>
            <text:p><text:span text:style-name="T6">UNIBASQ - AGENCIA DE CALIDAD DEL SISTEMA UNIVERSITARIO VASCO<text:s text:c="2"/></text:span></text:p>
          </table:table-cell>
          <table:table-cell office:value-type="float" office:value="721285.77" table:style-name="ce16">
            <text:p>721.285,7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9" table:style-name="ce13">
            <text:p>2402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GARAPENERAKO LANKIDETZAREN EUSKAL AGENTZIA</text:p>
            <text:p><text:span text:style-name="T6">AGENCIA VASCA DE COOPERACIÓN PARA EL DESARROLLO<text:s/></text:span></text:p>
          </table:table-cell>
          <table:table-cell office:value-type="float" office:value="1797545" table:style-name="ce16">
            <text:p>1.797.54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1100013" table:style-name="ce13">
            <text:p>240110001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PRI - ENPRESEN GARAPENERAKO EUSKAL AGENTZIA</text:p>
            <text:p><text:span text:style-name="T6">SPRI - AGENCIA VASCA DE DESARROLLO EMPRESARIAL<text:s text:c="2"/></text:span></text:p>
          </table:table-cell>
          <table:table-cell office:value-type="float" office:value="666849285.41999996" table:style-name="ce16">
            <text:p>666.849.285,42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1100016" table:style-name="ce13">
            <text:p>240110001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DIKO KIROL PORTUAK</text:p>
          </table:table-cell>
          <table:table-cell office:value-type="float" office:value="16317939.66" table:style-name="ce16">
            <text:p>16.317.939,66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1700329647.76" table:formula="of:=SUM([.D18:.D27])" table:style-name="ce27">
            <text:p>1.700.329.647,76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ELKARTUTAKO ERAKUNDEAK</text:p>
            <text:p><text:span text:style-name="T2">ENTIDADES ASOCIAD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21/12/31n kostua</text:p>
            <text:p><text:span text:style-name="T4">Coste al 31/12/2021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403100002" table:style-name="ce21">
            <text:p>2403100002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BILBOKO ARTE MODERNO ETA GARAIKIDEAREN MUSEOAREN UKANDUNA, S.L.</text:p>
            <text:p><text:span text:style-name="T6">TENEDORA MUSEO DE ARTE MODERNO Y CONTEMPORANEO DE BILBAO, S.L.</text:span></text:p>
          </table:table-cell>
          <table:table-cell office:value-type="float" office:value="57158455.039999999" table:style-name="ce24">
            <text:p>57.158.455,0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3" table:style-name="ce13">
            <text:p>2403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ERROETA ALDAMAR, S.L.</text:p>
          </table:table-cell>
          <table:table-cell office:value-type="float" office:value="601100" table:style-name="ce16">
            <text:p>601.1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4" table:style-name="ce13">
            <text:p>2403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ESTAO BERRI 2010, S.A.</text:p>
          </table:table-cell>
          <table:table-cell office:value-type="float" office:value="30051" table:style-name="ce16">
            <text:p>30.05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5" table:style-name="ce13">
            <text:p>2403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EXHIBITIONS CENTRE, S.A. (BEC)</text:p>
          </table:table-cell>
          <table:table-cell office:value-type="float" office:value="57001329" table:style-name="ce16">
            <text:p>57.001.329,00</text:p>
          </table:table-cell>
          <table:table-cell table:number-columns-repeated="2" table:style-name="ce1"/>
          <table:table-cell table:style-name="ce15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3100006" table:style-name="ce19">
            <text:p>240310000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BILBOKO ARTE MODERNO ETA KONTENPORANEOAREN MUSEORAKO ERAIKINTZA, S.L</text:p>
            <text:p><text:span text:style-name="T6">INMOBILIARIA MUSEO DE ARTE MODERNO Y CONTEMPORANEO DE BILBAO, S.L.</text:span></text:p>
          </table:table-cell>
          <table:table-cell office:value-type="float" office:value="41424614.25" table:style-name="ce20">
            <text:p>41.424.614,25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8" table:style-name="ce13">
            <text:p>2403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TZIBIA, S.L.</text:p>
          </table:table-cell>
          <table:table-cell office:value-type="float" office:value="38500" table:style-name="ce16">
            <text:p>38.5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9" table:style-name="ce13">
            <text:p>2403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QUINCENA MUSICAL DE DONOSTIA, S.A. - DONOSTIAKO MUSIKA HAMABOSTALDIA, S.A.</text:p>
          </table:table-cell>
          <table:table-cell office:value-type="float" office:value="20037.34" table:style-name="ce16">
            <text:p>20.037,3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3100010" table:style-name="ce19">
            <text:p>240310001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KULTURA GARAIKIDEAREN NAZIOARTEKO ZENTROA, S.A.</text:p>
            <text:p><text:span text:style-name="T6">CENTRO INTERNACIONAL DE CULTURA CONTEMPORANEA, S.A.<text:s/></text:span></text:p>
          </table:table-cell>
          <table:table-cell office:value-type="float" office:value="4049771" table:style-name="ce20">
            <text:p>4.049.77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1" table:style-name="ce13">
            <text:p>2403100011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PUERTO DEPORTIVO EL ABRA-GETXO, S.A.</text:p>
          </table:table-cell>
          <table:table-cell office:value-type="float" office:value="79933" table:style-name="ce16">
            <text:p>79.933,00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3">
          <table:table-cell office:value-type="float" office:value="2403100012" table:style-name="ce19">
            <text:p>240310001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RUNGO ADUANALDEAREN SOZIETATE SUSTATZAILEA, S.A. (ZAISA)</text:p>
            <text:p><text:span text:style-name="T6">SOCIEDAD PROMOTORA DE LA ZONA ADUANERA DE IRUN, S.A. (ZAISA)</text:span></text:p>
          </table:table-cell>
          <table:table-cell office:value-type="float" office:value="5422768.9000000004" table:style-name="ce20">
            <text:p>5.422.768,9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3100013" table:style-name="ce13">
            <text:p>240310001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DONOSTIAKO NAZIOARTEKO ZINEMALDIA, S.A.FESTIVAL</text:p>
            <text:p><text:span text:style-name="T6">INTERNACIONAL DE CINE DE DONOSTIA-SAN SEBASTIAN, S.A.<text:s/></text:span></text:p>
          </table:table-cell>
          <table:table-cell office:value-type="float" office:value="60700" table:style-name="ce16">
            <text:p>60.7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4" table:style-name="ce13">
            <text:p>240310001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ÍA, PROMOCIÓN DEL AEROPUERTO DE VITORIA, S.A.</text:p>
          </table:table-cell>
          <table:table-cell office:value-type="float" office:value="168000" table:style-name="ce16">
            <text:p>168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7" table:style-name="ce13">
            <text:p>2403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TA VELOCIDAD DE VITORIA - GASTEIZKO ABIADURA HANDIA, S.A.</text:p>
          </table:table-cell>
          <table:table-cell office:value-type="float" office:value="150000" table:style-name="ce16">
            <text:p>15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9" table:style-name="ce13">
            <text:p>2403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AN MAMES BARRIA, S.L.</text:p>
          </table:table-cell>
          <table:table-cell office:value-type="float" office:value="44500000" table:style-name="ce16">
            <text:p>44.5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20" table:style-name="ce13">
            <text:p>240310002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RABA LOGÍSTICA, S.A.</text:p>
          </table:table-cell>
          <table:table-cell office:value-type="float" office:value="499997.5" table:style-name="ce16">
            <text:p>499.997,5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211205257.03" table:formula="of:=SUM([.D31:.D45])" table:style-name="ce27">
            <text:p>211.205.257,03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<text:s/>SOZIETATE PARTIZIPATUAK</text:p>
            <text:p><text:span text:style-name="T2">SOCIEDADES PARTICIPADA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21/12/31n kostua</text:p>
            <text:p><text:span text:style-name="T4">Coste al 31/12/2021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501100002" table:style-name="ce21">
            <text:p>2501100002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>APARKABISA - BIZKAIKO GARRAIO GUNEA, S.A. - CENTRO DE TRANSPORTES DE BIZKAIA, S.A.</text:p>
          </table:table-cell>
          <table:table-cell office:value-type="float" office:value="5992925" table:style-name="ce24">
            <text:p>5.992.92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4" table:style-name="ce13">
            <text:p>25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ROMOTORA-BILBAO PLAZA FINANCIERA, S.A.</text:p>
          </table:table-cell>
          <table:table-cell office:value-type="float" office:value="7210" table:style-name="ce16">
            <text:p>7.21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6" table:style-name="ce13">
            <text:p>250110000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TV - GASTEIZKO GARRAIO ZENTROA, S.A</text:p>
            <text:p><text:span text:style-name="T6">CTV - CENTRO DE TRANSPORTES DE VITORIA, S.A.<text:s/></text:span></text:p>
          </table:table-cell>
          <table:table-cell office:value-type="float" office:value="2545099.2000000002" table:style-name="ce16">
            <text:p>2.545.099,2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1" table:style-name="ce13">
            <text:p>25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RIA 2000, S.A.</text:p>
          </table:table-cell>
          <table:table-cell office:value-type="float" office:value="300505" table:style-name="ce16">
            <text:p>300.50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8" table:style-name="ce13">
            <text:p>250110002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BEREKIN S.A.</text:p>
          </table:table-cell>
          <table:table-cell office:value-type="float" office:value="200000.78" table:style-name="ce16">
            <text:p>200.000,7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40" table:style-name="ce13">
            <text:p>250110004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MPRESA DE TRANSFORMACIÓN AGRARIA, S.A., S.M.E., M.P. (TRAGSA)<text:s/></text:p>
          </table:table-cell>
          <table:table-cell office:value-type="float" office:value="11166.84" table:style-name="ce16">
            <text:p>11.166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43" table:style-name="ce13">
            <text:p>250110004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INDESA 2010, S.L.</text:p>
          </table:table-cell>
          <table:table-cell office:value-type="float" office:value="1000" table:style-name="ce16">
            <text:p>1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9057906.8199999984" table:formula="of:=SUM([.D49:.D55])" table:style-name="ce27">
            <text:p>9.057.906,82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BESTELAKO PARTAIDETZAK</text:p>
            <text:p><text:span text:style-name="T2">OTRAS PARTICIPACIONE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<text:span text:style-name="T3">C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21/12/31n kostua</text:p>
            <text:p><text:span text:style-name="T4">Coste al 31/12/2021</text:span></text:p>
          </table:table-cell>
          <table:table-cell table:style-name="ce11"/>
          <table:table-cell table:number-columns-repeated="16379" table:style-name="ce12"/>
        </table:table-row>
        <table:table-row table:style-name="ro6">
          <table:table-cell office:value-type="float" office:value="2509100003" table:style-name="ce13">
            <text:p>250910000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ZTEN, ERREGIMEN ERRAZTUKO ARRISKU KAPITALAREN FUNTSA</text:p>
            <text:p><text:span text:style-name="T6">EZTEN, FONDO DE CAPITAL RIESGO DE RÉGIMEN SIMPLIFICADO<text:s/></text:span></text:p>
          </table:table-cell>
          <table:table-cell office:value-type="float" office:value="7101255" table:style-name="ce16">
            <text:p>7.101.25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1" table:style-name="ce13">
            <text:p>2509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BASQUE, ERREGIMEN ERRAZTUKO ARRISKU KAPITALAREN FUNTSA</text:p>
            <text:p><text:span text:style-name="T6">BASQUE, FONDO DE CAPITAL RIESGO DE RÉGIMEN SIMPLIFICADO<text:s/></text:span></text:p>
          </table:table-cell>
          <table:table-cell office:value-type="float" office:value="28400000" table:style-name="ce16">
            <text:p>28.4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2" table:style-name="ce13">
            <text:p>250910001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LANPAR 2013, ERREGIMEN ERRAZTUKO ARRISKU KAPITALAREN FUNTSA</text:p>
            <text:p><text:span text:style-name="T6">LANPAR 2013, FONDO DE CAPITAL RIESGO DE RÉGIMEN SIMPLIFICADO<text:s text:c="2"/></text:span></text:p>
          </table:table-cell>
          <table:table-cell office:value-type="float" office:value="1414215" table:style-name="ce16">
            <text:p>1.414.21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36915470" table:formula="of:=SUM([.D59:.D61])" table:style-name="ce27">
            <text:p>36.915.470,00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36">
            <text:p>FINANTZA-INBERTSIOAK GUZTIRA 2021/12/31N<text:s/></text:p>
            <text:p><text:span text:style-name="T1">TOTAL INVERSIONES FINANCIERAS AL 31/12/2021</text:span></text:p>
          </table:table-cell>
          <table:covered-table-cell table:number-columns-repeated="2"/>
          <table:table-cell office:value-type="float" office:value="2222880281.5500002" table:formula="of:=[.D15]+[.D28]+[.D46]+[.D56]+[.D62]" table:style-name="ce28">
            <text:p>2.222.880.281,55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2021__EKITALDIA-EJERCICIO_2021.$A$1:2021__EKITALDIA-EJERCICIO_2021.$D$65" table:base-cell-address="2021__EKITALDIA-EJERCICIO_2021.$A$1"/>
        </table:named-expressions>
      </table:table>
      <table:table table:name="2020__EKITALDIA-EJERCICIO_2020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number-columns-repeated="16366" table:default-cell-style-name="ce5"/>
        <table:table-row table:style-name="ro1">
          <table:table-cell office:value-type="string" table:number-columns-spanned="4" table:number-rows-spanned="1" table:style-name="ce41">
            <text:p>EAE-KO ADMINISTRAZIO OROKORRAREN FINANTZA-INBERTSIOEN XEHETASUNA</text:p>
            <text:p><text:span text:style-name="T1">DETALLE DE LAS INVERSIONES FINANCIERAS DE LA ADMINISTRACIÓN GENERAL DE LA CAE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34">
            <text:p>SOZIETATE PUBLIKOAK</text:p>
            <text:p><text:span text:style-name="T2">SOCIEDADES PÚBLIC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20/12/31n kostua</text:p>
            <text:p><text:span text:style-name="T4">Coste al 31/12/2020</text:span></text:p>
          </table:table-cell>
          <table:table-cell table:style-name="ce11"/>
          <table:table-cell table:number-columns-repeated="16379" table:style-name="ce12"/>
        </table:table-row>
        <table:table-row table:style-name="ro9">
          <table:table-cell office:value-type="float" office:value="2401100003" table:style-name="ce13">
            <text:p>240110000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EIKER - NEKAZAL IKERKETA ETA GARAPENERAKO EUSKAL ERAKUNDEA, S.A.</text:p>
            <text:p><text:span text:style-name="T6">NEIKER - INSTITUTO VASCO DE INVESTIGACIÓN Y DESARROLLO AGRARIO, S.A.<text:s/></text:span></text:p>
          </table:table-cell>
          <table:table-cell office:value-type="float" office:value="4157056.74" table:style-name="ce16">
            <text:p>4.157.056,7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1100004" table:style-name="ce13">
            <text:p>24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IVIENDA Y SUELO DE EUSKADI, S.A. - EUSKADIKO ETXEBIZITZA ETA LURRA, E.A (VISESA)</text:p>
          </table:table-cell>
          <table:table-cell office:value-type="float" office:value="40474528.369999997" table:style-name="ce16">
            <text:p>40.474.528,3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1100008" table:style-name="ce13">
            <text:p>2401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HAZI LANDA ETA ITSAS INGURUNEAREN GARAPENERAKO KORPORAZIOA, S.A.</text:p>
          </table:table-cell>
          <table:table-cell office:value-type="float" office:value="3369723.51" table:style-name="ce16">
            <text:p>3.369.723,51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1100009" table:style-name="ce13">
            <text:p>2401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TRENBIDEAK - FERROCARRILES VASCOS, S.A.</text:p>
          </table:table-cell>
          <table:table-cell office:value-type="float" office:value="17236826.199999999" table:style-name="ce16">
            <text:p>17.236.826,2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1100010" table:style-name="ce13">
            <text:p>240110001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QUESTA DE EUSKADI, S.A.</text:p>
          </table:table-cell>
          <table:table-cell office:value-type="float" office:value="1273000" table:style-name="ce16">
            <text:p>1.273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1100011" table:style-name="ce13">
            <text:p>24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GURUMEN JARDUKETARAKO SOZIETATE PUBLIKOA, <text:s/>IHOBE, S.A.</text:p>
            <text:p><text:span text:style-name="T6">SOCIEDAD PÚBLICA DE GESTIÓN AMBIENTAL, IHOBE, S.A.</text:span><text:s/></text:p>
          </table:table-cell>
          <table:table-cell office:value-type="float" office:value="2843624.81" table:style-name="ce16">
            <text:p>2.843.624,81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1100012" table:style-name="ce13">
            <text:p>24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JAURLARITZAREN INFORMATIKA ELKARTEA - SOCIEDAD INFORMÁTICA DEL GOBIERNO VASCO, S.A. (EJIE)</text:p>
          </table:table-cell>
          <table:table-cell office:value-type="float" office:value="15538765.1" table:style-name="ce16">
            <text:p>15.538.765,1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1100015" table:style-name="ce13">
            <text:p>240110001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ZUMAIAKO KIROL PORTUA, S.A.</text:p>
          </table:table-cell>
          <table:table-cell office:value-type="float" office:value="30651.62" table:style-name="ce16">
            <text:p>30.651,62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1100017" table:style-name="ce13">
            <text:p>2401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PRILUR,S.A.</text:p>
          </table:table-cell>
          <table:table-cell office:value-type="float" office:value="14613000" table:style-name="ce16">
            <text:p>14.613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1100018" table:style-name="ce13">
            <text:p>2401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ITELAZPI,S.A.</text:p>
          </table:table-cell>
          <table:table-cell office:value-type="float" office:value="39955562" table:style-name="ce16">
            <text:p>39.955.562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1100019" table:style-name="ce13">
            <text:p>2401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ASQUETOUR, TURISMOAREN EUSKAL AGENTZIA, AGENCIA VASCA DE TURISMO, S.A.</text:p>
          </table:table-cell>
          <table:table-cell office:value-type="float" office:value="90000" table:style-name="ce16">
            <text:p>9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1100021" table:style-name="ce13">
            <text:p>240110002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OKABIDE, S.A.</text:p>
          </table:table-cell>
          <table:table-cell office:value-type="float" office:value="97130486.930000007" table:style-name="ce16">
            <text:p>97.130.486,93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236713225.28" table:formula="of:=SUM([.D4:.D15])" table:style-name="ce27">
            <text:p>236.713.225,28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ZUZENBIDE PRIBATUKO ERAKUNDE PUBLIKOAK</text:p>
            <text:p><text:span text:style-name="T2">ENTES PÚBLICOS DE DERECHO PÚBLICO</text:span></text:p>
          </table:table-cell>
          <table:covered-table-cell table:number-columns-repeated="3"/>
          <table:table-cell table:number-columns-repeated="13" table:style-name="ce5"/>
          <table:table-cell office:value-type="float" office:value="9015181.5" table:style-name="ce5">
            <text:p>9015181,5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20/12/31n kostua</text:p>
            <text:p><text:span text:style-name="T4">Coste al 31/12/2020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402100001" table:style-name="ce13">
            <text:p>240210000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NERGIAREN EUSKAL ERAKUNDEA (EEE)</text:p>
            <text:p><text:span text:style-name="T6">ENTE VASCO DE LA ENERGIA (EVE)</text:span></text:p>
          </table:table-cell>
          <table:table-cell office:value-type="float" office:value="88338288.840000004" table:style-name="ce16">
            <text:p>88.338.288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2" table:style-name="ce13">
            <text:p>24021000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L IRRATI TELEBISTA (EITB)</text:p>
            <text:p><text:span text:style-name="T6">RADIO TELEVISIÓN VASCA (EITB)</text:span></text:p>
          </table:table-cell>
          <table:table-cell office:value-type="float" office:value="92574689.670000002" table:style-name="ce16">
            <text:p>92.574.689,6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3" table:style-name="ce13">
            <text:p>2402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SAKIDETZA - SERVICIO VASCO DE SALUD</text:p>
          </table:table-cell>
          <table:table-cell office:value-type="float" office:value="136564164.38999999" table:style-name="ce16">
            <text:p>136.564.164,3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4" table:style-name="ce13">
            <text:p>2402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RED FERROVIARÍA VASCA - EUSKAL TRENBIDE SAREA (ETS)</text:p>
          </table:table-cell>
          <table:table-cell office:value-type="float" office:value="295648889" table:style-name="ce16">
            <text:p>295.648.889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5" table:style-name="ce13">
            <text:p>2402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FINANTZEN EUSKAL INSTITUTUA<text:s/><text:span text:style-name="T7">(FEI)</text:span></text:p>
            <text:p><text:span text:style-name="T6">INSTITUTO VASCO DE FINANZAS (IVF)</text:span></text:p>
          </table:table-cell>
          <table:table-cell office:value-type="float" office:value="333661887" table:style-name="ce16">
            <text:p>333.661.887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6" table:style-name="ce13">
            <text:p>240210000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RAREN EUSKAL AGENTZIA (URA)</text:p>
            <text:p><text:span text:style-name="T6">AGENCIA VASCA DEL AGUA<text:s/></text:span></text:p>
          </table:table-cell>
          <table:table-cell office:value-type="float" office:value="11653657.6" table:style-name="ce16">
            <text:p>11.653.657,6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8" table:style-name="ce13">
            <text:p>2402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NIBASQ - EUSKAL UNIBERTSITATE SISTEMAREN KALITATE AGENTZIA</text:p>
            <text:p><text:span text:style-name="T6">UNIBASQ - AGENCIA DE CALIDAD DEL SISTEMA UNIVERSITARIO VASCO<text:s text:c="2"/></text:span></text:p>
          </table:table-cell>
          <table:table-cell office:value-type="float" office:value="721285.77" table:style-name="ce16">
            <text:p>721.285,7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9" table:style-name="ce13">
            <text:p>2402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GARAPENERAKO LANKIDETZAREN EUSKAL AGENTZIA</text:p>
            <text:p><text:span text:style-name="T6">AGENCIA VASCA DE COOPERACIÓN PARA EL DESARROLLO<text:s/></text:span></text:p>
          </table:table-cell>
          <table:table-cell office:value-type="float" office:value="1797545" table:style-name="ce16">
            <text:p>1.797.54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1100013" table:style-name="ce13">
            <text:p>240110001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PRI - ENPRESEN GARAPENERAKO EUSKAL AGENTZIA</text:p>
            <text:p><text:span text:style-name="T6">SPRI - AGENCIA VASCA DE DESARROLLO EMPRESARIAL<text:s text:c="2"/></text:span></text:p>
          </table:table-cell>
          <table:table-cell office:value-type="float" office:value="562853877.70000005" table:style-name="ce16">
            <text:p>562.853.877,7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1100016" table:style-name="ce13">
            <text:p>240110001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DIKO KIROL PORTUAK</text:p>
          </table:table-cell>
          <table:table-cell office:value-type="float" office:value="16130547.199999999" table:style-name="ce16">
            <text:p>16.130.547,2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1539944832.1700001" table:formula="of:=SUM([.D19:.D28])" table:style-name="ce27">
            <text:p>1.539.944.832,17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ELKARTUTAKO ERAKUNDEAK</text:p>
            <text:p><text:span text:style-name="T2">ENTIDADES ASOCIAD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20/12/31n kostua</text:p>
            <text:p><text:span text:style-name="T4">Coste al 31/12/2020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403100002" table:style-name="ce21">
            <text:p>2403100002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BILBOKO ARTE MODERNO ETA GARAIKIDEAREN MUSEOAREN UKANDUNA, S.L.</text:p>
            <text:p><text:span text:style-name="T6">TENEDORA MUSEO DE ARTE MODERNO Y CONTEMPORANEO DE BILBAO, S.L.</text:span></text:p>
          </table:table-cell>
          <table:table-cell office:value-type="float" office:value="56659015.729999997" table:style-name="ce24">
            <text:p>56.659.015,73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3" table:style-name="ce13">
            <text:p>2403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ERROETA ALDAMAR, S.L.</text:p>
          </table:table-cell>
          <table:table-cell office:value-type="float" office:value="601100" table:style-name="ce16">
            <text:p>601.1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4" table:style-name="ce13">
            <text:p>2403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ESTAO BERRI 2010, S.A.</text:p>
          </table:table-cell>
          <table:table-cell office:value-type="float" office:value="30051" table:style-name="ce16">
            <text:p>30.05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5" table:style-name="ce13">
            <text:p>2403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EXHIBITIONS CENTRE, S.A. (BEC)</text:p>
          </table:table-cell>
          <table:table-cell office:value-type="float" office:value="81059168" table:style-name="ce16">
            <text:p>81.059.168,00</text:p>
          </table:table-cell>
          <table:table-cell table:number-columns-repeated="2" table:style-name="ce1"/>
          <table:table-cell table:style-name="ce15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3100006" table:style-name="ce19">
            <text:p>240310000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BILBOKO ARTE MODERNO ETA KONTENPORANEOAREN MUSEORAKO ERAIKINTZA, S.L</text:p>
            <text:p><text:span text:style-name="T6">INMOBILIARIA MUSEO DE ARTE MODERNO Y CONTEMPORANEO DE BILBAO, S.L.</text:span></text:p>
          </table:table-cell>
          <table:table-cell office:value-type="float" office:value="41424614.25" table:style-name="ce20">
            <text:p>41.424.614,25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8" table:style-name="ce13">
            <text:p>2403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TZIBIA, S.L.</text:p>
          </table:table-cell>
          <table:table-cell office:value-type="float" office:value="38500" table:style-name="ce16">
            <text:p>38.5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9" table:style-name="ce13">
            <text:p>2403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QUINCENA MUSICAL DE DONOSTIA, S.A. - DONOSTIAKO MUSIKA HAMABOSTALDIA, S.A.</text:p>
          </table:table-cell>
          <table:table-cell office:value-type="float" office:value="20037.34" table:style-name="ce16">
            <text:p>20.037,3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3100010" table:style-name="ce19">
            <text:p>240310001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KULTURA GARAIKIDEAREN NAZIOARTEKO ZENTROA, S.A.</text:p>
            <text:p><text:span text:style-name="T6">CENTRO INTERNACIONAL DE CULTURA CONTEMPORANEA, S.A.<text:s/></text:span></text:p>
          </table:table-cell>
          <table:table-cell office:value-type="float" office:value="4049771" table:style-name="ce20">
            <text:p>4.049.77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1" table:style-name="ce13">
            <text:p>2403100011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PUERTO DEPORTIVO EL ABRA-GETXO, S.A.</text:p>
          </table:table-cell>
          <table:table-cell office:value-type="float" office:value="79933" table:style-name="ce16">
            <text:p>79.933,00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3">
          <table:table-cell office:value-type="float" office:value="2403100012" table:style-name="ce19">
            <text:p>240310001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RUNGO ADUANALDEAREN SOZIETATE SUSTATZAILEA, S.A. (ZAISA)</text:p>
            <text:p><text:span text:style-name="T6">SOCIEDAD PROMOTORA DE LA ZONA ADUANERA DE IRUN, S.A. (ZAISA)</text:span></text:p>
          </table:table-cell>
          <table:table-cell office:value-type="float" office:value="5422768.9000000004" table:style-name="ce20">
            <text:p>5.422.768,9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3100013" table:style-name="ce13">
            <text:p>240310001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DONOSTIAKO NAZIOARTEKO ZINEMALDIA, S.A.FESTIVAL</text:p>
            <text:p><text:span text:style-name="T6">INTERNACIONAL DE CINE DE DONOSTIA-SAN SEBASTIAN, S.A.<text:s/></text:span></text:p>
          </table:table-cell>
          <table:table-cell office:value-type="float" office:value="60700" table:style-name="ce16">
            <text:p>60.7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4" table:style-name="ce13">
            <text:p>240310001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ÍA, PROMOCIÓN DEL AEROPUERTO DE VITORIA, S.A.</text:p>
          </table:table-cell>
          <table:table-cell office:value-type="float" office:value="168000" table:style-name="ce16">
            <text:p>168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7" table:style-name="ce13">
            <text:p>2403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TA VELOCIDAD DE VITORIA - GASTEIZKO ABIADURA HANDIA, S.A.</text:p>
          </table:table-cell>
          <table:table-cell office:value-type="float" office:value="150000" table:style-name="ce16">
            <text:p>15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9" table:style-name="ce13">
            <text:p>2403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AN MAMES BARRIA, S.L.</text:p>
          </table:table-cell>
          <table:table-cell office:value-type="float" office:value="44500000" table:style-name="ce16">
            <text:p>44.5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20" table:style-name="ce13">
            <text:p>240310002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RABA LOGÍSTICA, S.A.</text:p>
          </table:table-cell>
          <table:table-cell office:value-type="float" office:value="499997.5" table:style-name="ce16">
            <text:p>499.997,5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234763656.72" table:formula="of:=SUM([.D32:.D46])" table:style-name="ce27">
            <text:p>234.763.656,72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<text:s/>SOZIETATE PARTIZIPATUAK</text:p>
            <text:p><text:span text:style-name="T2">SOCIEDADES PARTICIPADA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20/12/31n kostua</text:p>
            <text:p><text:span text:style-name="T4">Coste al 31/12/2020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501100002" table:style-name="ce21">
            <text:p>2501100002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>APARKABISA - BIZKAIKO GARRAIO GUNEA, S.A. - CENTRO DE TRANSPORTES DE BIZKAIA, S.A.</text:p>
          </table:table-cell>
          <table:table-cell office:value-type="float" office:value="5992925" table:style-name="ce24">
            <text:p>5.992.92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4" table:style-name="ce13">
            <text:p>25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ROMOTORA-BILBAO PLAZA FINANCIERA, S.A.</text:p>
          </table:table-cell>
          <table:table-cell office:value-type="float" office:value="7210" table:style-name="ce16">
            <text:p>7.21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6" table:style-name="ce13">
            <text:p>250110000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TV - GASTEIZKO GARRAIO ZENTROA, S.A</text:p>
            <text:p><text:span text:style-name="T6">CTV - CENTRO DE TRANSPORTES DE VITORIA, S.A.<text:s/></text:span></text:p>
          </table:table-cell>
          <table:table-cell office:value-type="float" office:value="2545099.2000000002" table:style-name="ce16">
            <text:p>2.545.099,2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1" table:style-name="ce13">
            <text:p>25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RIA 2000, S.A.</text:p>
          </table:table-cell>
          <table:table-cell office:value-type="float" office:value="300505" table:style-name="ce16">
            <text:p>300.50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8" table:style-name="ce13">
            <text:p>250110002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BEREKIN S.A.</text:p>
          </table:table-cell>
          <table:table-cell office:value-type="float" office:value="200000.78" table:style-name="ce16">
            <text:p>200.000,7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40" table:style-name="ce13">
            <text:p>250110004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MPRESA DE TRANSFORMACIÓN AGRARIA, S.A., S.M.E., M.P. (TRAGSA)<text:s/></text:p>
          </table:table-cell>
          <table:table-cell office:value-type="float" office:value="11166.84" table:style-name="ce16">
            <text:p>11.166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43" table:style-name="ce13">
            <text:p>250110004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INDESA 2010, S.L.</text:p>
          </table:table-cell>
          <table:table-cell office:value-type="float" office:value="1000" table:style-name="ce16">
            <text:p>1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9057906.8199999984" table:formula="of:=SUM([.D50:.D56])" table:style-name="ce27">
            <text:p>9.057.906,82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BESTELAKO PARTAIDETZAK</text:p>
            <text:p><text:span text:style-name="T2">OTRAS PARTICIPACIONE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<text:span text:style-name="T3">C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20/12/31n kostua</text:p>
            <text:p><text:span text:style-name="T4">Coste al 31/12/2020</text:span></text:p>
          </table:table-cell>
          <table:table-cell table:style-name="ce11"/>
          <table:table-cell table:number-columns-repeated="16379" table:style-name="ce12"/>
        </table:table-row>
        <table:table-row table:style-name="ro6">
          <table:table-cell office:value-type="float" office:value="2509100003" table:style-name="ce13">
            <text:p>250910000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ZTEN, ERREGIMEN ERRAZTUKO ARRISKU KAPITALAREN FUNTSA</text:p>
            <text:p><text:span text:style-name="T6">EZTEN, FONDO DE CAPITAL RIESGO DE RÉGIMEN SIMPLIFICADO<text:s/></text:span></text:p>
          </table:table-cell>
          <table:table-cell office:value-type="float" office:value="7101255" table:style-name="ce16">
            <text:p>7.101.25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1" table:style-name="ce13">
            <text:p>2509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BASQUE, ERREGIMEN ERRAZTUKO ARRISKU KAPITALAREN FUNTSA</text:p>
            <text:p><text:span text:style-name="T6">BASQUE, FONDO DE CAPITAL RIESGO DE RÉGIMEN SIMPLIFICADO<text:s/></text:span></text:p>
          </table:table-cell>
          <table:table-cell office:value-type="float" office:value="28400000" table:style-name="ce16">
            <text:p>28.4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2" table:style-name="ce13">
            <text:p>250910001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LANPAR 2013, ERREGIMEN ERRAZTUKO ARRISKU KAPITALAREN FUNTSA</text:p>
            <text:p><text:span text:style-name="T6">LANPAR 2013, FONDO DE CAPITAL RIESGO DE RÉGIMEN SIMPLIFICADO<text:s text:c="2"/></text:span></text:p>
          </table:table-cell>
          <table:table-cell office:value-type="float" office:value="1414215" table:style-name="ce16">
            <text:p>1.414.21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36915470" table:formula="of:=SUM([.D60:.D62])" table:style-name="ce27">
            <text:p>36.915.470,00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36">
            <text:p>FINANTZA-INBERTSIOAK GUZTIRA 2020/12/31N<text:s/></text:p>
            <text:p><text:span text:style-name="T1">TOTAL INVERSIONES FINANCIERAS AL 31/12/2020</text:span></text:p>
          </table:table-cell>
          <table:covered-table-cell table:number-columns-repeated="2"/>
          <table:table-cell office:value-type="float" office:value="2057395090.99" table:formula="of:=[.D16]+[.D29]+[.D47]+[.D57]+[.D63]" table:style-name="ce28">
            <text:p>2.057.395.090,99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10">
          <table:table-cell table:number-columns-repeated="16384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2020__EKITALDIA-EJERCICIO_2020.$A$1:2020__EKITALDIA-EJERCICIO_2020.$D$65" table:base-cell-address="2020__EKITALDIA-EJERCICIO_2020.$A$1"/>
        </table:named-expressions>
      </table:table>
      <table:table table:name="2019__EKITALDIA-EJERCICIO_2019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number-columns-repeated="16366" table:default-cell-style-name="ce5"/>
        <table:table-row table:style-name="ro1">
          <table:table-cell office:value-type="string" table:number-columns-spanned="4" table:number-rows-spanned="1" table:style-name="ce41">
            <text:p>EAE-KO ADMINISTRAZIO OROKORRAREN FINANTZA-INBERTSIOEN XEHETASUNA</text:p>
            <text:p><text:span text:style-name="T1">DETALLE DE LAS INVERSIONES FINANCIERAS DE LA ADMINISTRACIÓN GENERAL DE LA CAE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34">
            <text:p>SOZIETATE PUBLIKOAK</text:p>
            <text:p><text:span text:style-name="T2">SOCIEDADES PÚBLIC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9/12/31n kostua</text:p>
            <text:p><text:span text:style-name="T4">Coste al 31/12/2019</text:span></text:p>
          </table:table-cell>
          <table:table-cell table:style-name="ce11"/>
          <table:table-cell table:number-columns-repeated="16379" table:style-name="ce12"/>
        </table:table-row>
        <table:table-row table:style-name="ro11">
          <table:table-cell office:value-type="float" office:value="2401100003" table:style-name="ce13">
            <text:p>240110000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EIKER - NEKAZAL IKERKETA ETA GARAPENERAKO EUSKAL ERAKUNDEA, S.A.</text:p>
            <text:p><text:span text:style-name="T6">NEIKER - INSTITUTO VASCO DE INVESTIGACIÓN Y DESARROLLO AGRARIO, S.A.<text:s/></text:span></text:p>
          </table:table-cell>
          <table:table-cell office:value-type="float" office:value="4157056.74" table:style-name="ce16">
            <text:p>4.157.056,7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1">
          <table:table-cell office:value-type="float" office:value="2401100004" table:style-name="ce13">
            <text:p>24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IVIENDA Y SUELO DE EUSKADI, S.A. - EUSKADIKO ETXEBIZITZA ETA LURRA, E.A (VISESA)</text:p>
          </table:table-cell>
          <table:table-cell office:value-type="float" office:value="40474528.369999997" table:style-name="ce16">
            <text:p>40.474.528,37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1">
          <table:table-cell office:value-type="float" office:value="2401100008" table:style-name="ce13">
            <text:p>2401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HAZI LANDA ETA ITSAS INGURUNEAREN GARAPENERAKO KORPORAZIOA, S.A.</text:p>
          </table:table-cell>
          <table:table-cell office:value-type="float" office:value="3369723.51" table:style-name="ce16">
            <text:p>3.369.723,5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1">
          <table:table-cell office:value-type="float" office:value="2401100009" table:style-name="ce13">
            <text:p>2401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TRENBIDEAK - FERROCARRILES VASCOS, S.A.</text:p>
          </table:table-cell>
          <table:table-cell office:value-type="float" office:value="17236826.199999999" table:style-name="ce16">
            <text:p>17.236.826,2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1">
          <table:table-cell office:value-type="float" office:value="2401100010" table:style-name="ce13">
            <text:p>240110001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QUESTA DE EUSKADI, S.A.</text:p>
          </table:table-cell>
          <table:table-cell office:value-type="float" office:value="1273000" table:style-name="ce16">
            <text:p>1.273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1">
          <table:table-cell office:value-type="float" office:value="2401100011" table:style-name="ce13">
            <text:p>24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GURUMEN JARDUKETARAKO SOZIETATE PUBLIKOA, <text:s/>IHOBE, S.A.</text:p>
            <text:p><text:span text:style-name="T6">SOCIEDAD PÚBLICA DE GESTIÓN AMBIENTAL, IHOBE, S.A.</text:span><text:s/></text:p>
          </table:table-cell>
          <table:table-cell office:value-type="float" office:value="2843624.81" table:style-name="ce16">
            <text:p>2.843.624,8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1">
          <table:table-cell office:value-type="float" office:value="2401100012" table:style-name="ce13">
            <text:p>24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JAURLARITZAREN INFORMATIKA ELKARTEA - SOCIEDAD INFORMÁTICA DEL GOBIERNO VASCO, S.A. (EJIE)</text:p>
          </table:table-cell>
          <table:table-cell office:value-type="float" office:value="15538765.1" table:style-name="ce16">
            <text:p>15.538.765,1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1">
          <table:table-cell office:value-type="float" office:value="2401100015" table:style-name="ce13">
            <text:p>240110001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ZUMAIAKO KIROL PORTUA, S.A.</text:p>
          </table:table-cell>
          <table:table-cell office:value-type="float" office:value="30651.62" table:style-name="ce16">
            <text:p>30.651,6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1">
          <table:table-cell office:value-type="float" office:value="2401100016" table:style-name="ce13">
            <text:p>240110001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DIKO KIROL PORTUA, S.A.</text:p>
          </table:table-cell>
          <table:table-cell office:value-type="float" office:value="16130547.199999999" table:style-name="ce16">
            <text:p>16.130.547,2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1">
          <table:table-cell office:value-type="float" office:value="2401100017" table:style-name="ce13">
            <text:p>2401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PRILUR,S.A.</text:p>
          </table:table-cell>
          <table:table-cell office:value-type="float" office:value="14613000" table:style-name="ce16">
            <text:p>14.613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1">
          <table:table-cell office:value-type="float" office:value="2401100018" table:style-name="ce13">
            <text:p>2401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ITELAZPI,S.A.</text:p>
          </table:table-cell>
          <table:table-cell office:value-type="float" office:value="39955562" table:style-name="ce16">
            <text:p>39.955.562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1">
          <table:table-cell office:value-type="float" office:value="2401100019" table:style-name="ce13">
            <text:p>2401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ASQUETOUR, TURISMOAREN EUSKAL AGENTZIA, AGENCIA VASCA DE TURISMO, S.A.</text:p>
          </table:table-cell>
          <table:table-cell office:value-type="float" office:value="90000" table:style-name="ce16">
            <text:p>90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1">
          <table:table-cell office:value-type="float" office:value="2401100021" table:style-name="ce13">
            <text:p>240110002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OKABIDE, S.A.</text:p>
          </table:table-cell>
          <table:table-cell office:value-type="float" office:value="97130486.930000007" table:style-name="ce16">
            <text:p>97.130.486,93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252843772.48000002" table:formula="of:=SUM([.D4:.D16])" table:style-name="ce27">
            <text:p>252.843.772,48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ZUZENBIDE PRIBATUKO ERAKUNDE PUBLIKOAK</text:p>
            <text:p><text:span text:style-name="T2">ENTES PÚBLICOS DE DERECHO PÚBLICO</text:span></text:p>
          </table:table-cell>
          <table:covered-table-cell table:number-columns-repeated="3"/>
          <table:table-cell table:number-columns-repeated="13" table:style-name="ce5"/>
          <table:table-cell office:value-type="float" office:value="9015181.5" table:style-name="ce5">
            <text:p>9015181,5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9/12/31n kostua</text:p>
            <text:p><text:span text:style-name="T4">Coste al 31/12/2019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402100001" table:style-name="ce13">
            <text:p>240210000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NERGIAREN EUSKAL ERAKUNDEA (EEE)</text:p>
            <text:p><text:span text:style-name="T6">ENTE VASCO DE LA ENERGIA (EVE)</text:span></text:p>
          </table:table-cell>
          <table:table-cell office:value-type="float" office:value="88338288.840000004" table:style-name="ce16">
            <text:p>88.338.288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2" table:style-name="ce13">
            <text:p>24021000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L IRRATI TELEBISTA (EITB)</text:p>
            <text:p><text:span text:style-name="T6">RADIO TELEVISIÓN VASCA (EITB)</text:span></text:p>
          </table:table-cell>
          <table:table-cell office:value-type="float" office:value="88174689.670000002" table:style-name="ce16">
            <text:p>88.174.689,6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3" table:style-name="ce13">
            <text:p>2402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SAKIDETZA - SERVICIO VASCO DE SALUD</text:p>
          </table:table-cell>
          <table:table-cell office:value-type="float" office:value="136564164.38999999" table:style-name="ce16">
            <text:p>136.564.164,3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4" table:style-name="ce13">
            <text:p>2402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RED FERROVIARÍA VASCA - EUSKAL TRENBIDE SAREA (ETS)</text:p>
          </table:table-cell>
          <table:table-cell office:value-type="float" office:value="295648889" table:style-name="ce16">
            <text:p>295.648.889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5" table:style-name="ce13">
            <text:p>2402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FINANTZEN EUSKAL INSTITUTUA<text:s/><text:span text:style-name="T7">(FEI)</text:span></text:p>
            <text:p><text:span text:style-name="T6">INSTITUTO VASCO DE FINANZAS (IVF)</text:span></text:p>
          </table:table-cell>
          <table:table-cell office:value-type="float" office:value="203661887" table:style-name="ce16">
            <text:p>203.661.887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6" table:style-name="ce13">
            <text:p>240210000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RAREN EUSKAL AGENTZIA (URA)</text:p>
            <text:p><text:span text:style-name="T6">AGENCIA VASCA DEL AGUA<text:s/></text:span></text:p>
          </table:table-cell>
          <table:table-cell office:value-type="float" office:value="11653657.6" table:style-name="ce16">
            <text:p>11.653.657,6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8" table:style-name="ce13">
            <text:p>2402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NIBASQ - EUSKAL UNIBERTSITATE SISTEMAREN KALITATE AGENTZIA</text:p>
            <text:p><text:span text:style-name="T6">UNIBASQ - AGENCIA DE CALIDAD DEL SISTEMA UNIVERSITARIO VASCO<text:s text:c="2"/></text:span></text:p>
          </table:table-cell>
          <table:table-cell office:value-type="float" office:value="721285.77" table:style-name="ce16">
            <text:p>721.285,7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9" table:style-name="ce13">
            <text:p>2402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GARAPENERAKO LANKIDETZAREN EUSKAL AGENTZIA</text:p>
            <text:p><text:span text:style-name="T6">AGENCIA VASCA DE COOPERACIÓN PARA EL DESARROLLO<text:s/></text:span></text:p>
          </table:table-cell>
          <table:table-cell office:value-type="float" office:value="1797545" table:style-name="ce16">
            <text:p>1.797.54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1100013" table:style-name="ce13">
            <text:p>240110001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PRI - ENPRESEN GARAPENERAKO EUSKAL AGENTZIA</text:p>
            <text:p><text:span text:style-name="T6">SPRI - AGENCIA VASCA DE DESARROLLO EMPRESARIAL<text:s text:c="2"/></text:span></text:p>
          </table:table-cell>
          <table:table-cell office:value-type="float" office:value="537700820.60000002" table:style-name="ce16">
            <text:p>537.700.820,6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1364261227.8699999" table:formula="of:=SUM([.D20:.D28])" table:style-name="ce27">
            <text:p>1.364.261.227,87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ELKARTUTAKO ERAKUNDEAK</text:p>
            <text:p><text:span text:style-name="T2">ENTIDADES ASOCIAD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9/12/31n kostua</text:p>
            <text:p><text:span text:style-name="T4">Coste al 31/12/2019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403100002" table:style-name="ce21">
            <text:p>2403100002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BILBOKO ARTE MODERNO ETA GARAIKIDEAREN MUSEOAREN UKANDUNA, S.L.</text:p>
            <text:p><text:span text:style-name="T6">TENEDORA MUSEO DE ARTE MODERNO Y CONTEMPORANEO DE BILBAO, S.L.</text:span></text:p>
          </table:table-cell>
          <table:table-cell office:value-type="float" office:value="56659015.729999997" table:style-name="ce24">
            <text:p>56.659.015,73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3" table:style-name="ce13">
            <text:p>2403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ERROETA ALDAMAR, S.L.</text:p>
          </table:table-cell>
          <table:table-cell office:value-type="float" office:value="601100" table:style-name="ce16">
            <text:p>601.1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4" table:style-name="ce13">
            <text:p>2403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ESTAO BERRI 2010, S.A.</text:p>
          </table:table-cell>
          <table:table-cell office:value-type="float" office:value="30051" table:style-name="ce16">
            <text:p>30.05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5" table:style-name="ce13">
            <text:p>2403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EXHIBITIONS CENTRE, S.A. (BEC)</text:p>
          </table:table-cell>
          <table:table-cell office:value-type="float" office:value="63539168" table:style-name="ce16">
            <text:p>63.539.168,00</text:p>
          </table:table-cell>
          <table:table-cell table:number-columns-repeated="2" table:style-name="ce1"/>
          <table:table-cell table:style-name="ce15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3100006" table:style-name="ce19">
            <text:p>240310000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BILBOKO ARTE MODERNO ETA KONTENPORANEOAREN MUSEORAKO ERAIKINTZA, S.L</text:p>
            <text:p><text:span text:style-name="T6">INMOBILIARIA MUSEO DE ARTE MODERNO Y CONTEMPORANEO DE BILBAO, S.L.</text:span></text:p>
          </table:table-cell>
          <table:table-cell office:value-type="float" office:value="41424614.25" table:style-name="ce20">
            <text:p>41.424.614,25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8" table:style-name="ce13">
            <text:p>2403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TZIBIA, S.L.</text:p>
          </table:table-cell>
          <table:table-cell office:value-type="float" office:value="38500" table:style-name="ce16">
            <text:p>38.5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9" table:style-name="ce13">
            <text:p>2403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QUINCENA MUSICAL DE DONOSTIA, S.A. - DONOSTIAKO MUSIKA HAMABOSTALDIA, S.A.</text:p>
          </table:table-cell>
          <table:table-cell office:value-type="float" office:value="20037.34" table:style-name="ce16">
            <text:p>20.037,3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3100010" table:style-name="ce19">
            <text:p>240310001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KULTURA GARAIKIDEAREN NAZIOARTEKO ZENTROA, S.A.</text:p>
            <text:p><text:span text:style-name="T6">CENTRO INTERNACIONAL DE CULTURA CONTEMPORANEA, S.A.<text:s/></text:span></text:p>
          </table:table-cell>
          <table:table-cell office:value-type="float" office:value="4049771" table:style-name="ce20">
            <text:p>4.049.77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1" table:style-name="ce13">
            <text:p>2403100011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PUERTO DEPORTIVO EL ABRA-GETXO, S.A.</text:p>
          </table:table-cell>
          <table:table-cell office:value-type="float" office:value="79933" table:style-name="ce16">
            <text:p>79.933,00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3">
          <table:table-cell office:value-type="float" office:value="2403100012" table:style-name="ce19">
            <text:p>240310001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RUNGO ADUANALDEAREN SOZIETATE SUSTATZAILEA, S.A. (ZAISA)</text:p>
            <text:p><text:span text:style-name="T6">SOCIEDAD PROMOTORA DE LA ZONA ADUANERA DE IRUN, S.A. (ZAISA)</text:span></text:p>
          </table:table-cell>
          <table:table-cell office:value-type="float" office:value="5422768.9000000004" table:style-name="ce20">
            <text:p>5.422.768,9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3100013" table:style-name="ce13">
            <text:p>240310001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DONOSTIAKO NAZIOARTEKO ZINEMALDIA, S.A.FESTIVAL</text:p>
            <text:p><text:span text:style-name="T6">INTERNACIONAL DE CINE DE DONOSTIA-SAN SEBASTIAN, S.A.<text:s/></text:span></text:p>
          </table:table-cell>
          <table:table-cell office:value-type="float" office:value="60700" table:style-name="ce16">
            <text:p>60.7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4" table:style-name="ce13">
            <text:p>240310001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ÍA, PROMOCIÓN DEL AEROPUERTO DE VITORIA, S.A.</text:p>
          </table:table-cell>
          <table:table-cell office:value-type="float" office:value="168000" table:style-name="ce16">
            <text:p>168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7" table:style-name="ce13">
            <text:p>2403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TA VELOCIDAD DE VITORIA - GASTEIZKO ABIADURA HANDIA, S.A.</text:p>
          </table:table-cell>
          <table:table-cell office:value-type="float" office:value="150000" table:style-name="ce16">
            <text:p>15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9" table:style-name="ce13">
            <text:p>2403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AN MAMES BARRIA, S.L.</text:p>
          </table:table-cell>
          <table:table-cell office:value-type="float" office:value="44500000" table:style-name="ce16">
            <text:p>44.5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20" table:style-name="ce13">
            <text:p>240310002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RABA LOGÍSTICA, S.A.</text:p>
          </table:table-cell>
          <table:table-cell office:value-type="float" office:value="499997.5" table:style-name="ce16">
            <text:p>499.997,5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217243656.72" table:formula="of:=SUM([.D32:.D46])" table:style-name="ce27">
            <text:p>217.243.656,72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<text:s/>SOZIETATE PARTIZIPATUAK</text:p>
            <text:p><text:span text:style-name="T2">SOCIEDADES PARTICIPADA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9/12/31n kostua</text:p>
            <text:p><text:span text:style-name="T4">Coste al 31/12/2019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501100002" table:style-name="ce21">
            <text:p>2501100002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>APARKABISA - BIZKAIKO GARRAIO GUNEA, S.A. - CENTRO DE TRANSPORTES DE BIZKAIA, S.A.</text:p>
          </table:table-cell>
          <table:table-cell office:value-type="float" office:value="5992925" table:style-name="ce24">
            <text:p>5.992.92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4" table:style-name="ce13">
            <text:p>25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ROMOTORA-BILBAO PLAZA FINANCIERA, S.A.</text:p>
          </table:table-cell>
          <table:table-cell office:value-type="float" office:value="7210" table:style-name="ce16">
            <text:p>7.21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6" table:style-name="ce13">
            <text:p>250110000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TV - GASTEIZKO GARRAIO ZENTROA, S.A</text:p>
            <text:p><text:span text:style-name="T6">CTV - CENTRO DE TRANSPORTES DE VITORIA, S.A.<text:s/></text:span></text:p>
          </table:table-cell>
          <table:table-cell office:value-type="float" office:value="2545099.2000000002" table:style-name="ce16">
            <text:p>2.545.099,2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1" table:style-name="ce13">
            <text:p>25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RIA 2000, S.A.</text:p>
          </table:table-cell>
          <table:table-cell office:value-type="float" office:value="300505" table:style-name="ce16">
            <text:p>300.50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8" table:style-name="ce13">
            <text:p>250110002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BEREKIN S.A.</text:p>
          </table:table-cell>
          <table:table-cell office:value-type="float" office:value="200000.78" table:style-name="ce16">
            <text:p>200.000,7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40" table:style-name="ce13">
            <text:p>250110004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MPRESA DE TRANSFORMACIÓN AGRARIA, S.A., S.M.E., M.P. (TRAGSA)<text:s/></text:p>
          </table:table-cell>
          <table:table-cell office:value-type="float" office:value="11166.84" table:style-name="ce16">
            <text:p>11.166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43" table:style-name="ce13">
            <text:p>250110004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INDESA 2010, S.L.</text:p>
          </table:table-cell>
          <table:table-cell office:value-type="float" office:value="1000" table:style-name="ce16">
            <text:p>1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9057906.8199999984" table:formula="of:=SUM([.D50:.D56])" table:style-name="ce27">
            <text:p>9.057.906,82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BESTELAKO PARTAIDETZAK</text:p>
            <text:p><text:span text:style-name="T2">OTRAS PARTICIPACIONE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<text:span text:style-name="T3">C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9/12/31n kostua</text:p>
            <text:p><text:span text:style-name="T4">Coste al 31/12/2019</text:span></text:p>
          </table:table-cell>
          <table:table-cell table:style-name="ce11"/>
          <table:table-cell table:number-columns-repeated="16379" table:style-name="ce12"/>
        </table:table-row>
        <table:table-row table:style-name="ro6">
          <table:table-cell office:value-type="float" office:value="2509100003" table:style-name="ce13">
            <text:p>250910000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ZTEN, ERREGIMEN ERRAZTUKO ARRISKU KAPITALAREN FUNTSA</text:p>
            <text:p><text:span text:style-name="T6">EZTEN, FONDO DE CAPITAL RIESGO DE RÉGIMEN SIMPLIFICADO<text:s/></text:span></text:p>
          </table:table-cell>
          <table:table-cell office:value-type="float" office:value="6101255" table:style-name="ce16">
            <text:p>6.101.25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1" table:style-name="ce13">
            <text:p>2509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BASQUE, ERREGIMEN ERRAZTUKO ARRISKU KAPITALAREN FUNTSA</text:p>
            <text:p><text:span text:style-name="T6">BASQUE, FONDO DE CAPITAL RIESGO DE RÉGIMEN SIMPLIFICADO<text:s/></text:span></text:p>
          </table:table-cell>
          <table:table-cell office:value-type="float" office:value="28400000" table:style-name="ce16">
            <text:p>28.4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2" table:style-name="ce13">
            <text:p>250910001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LANPAR 2013, ERREGIMEN ERRAZTUKO ARRISKU KAPITALAREN FUNTSA</text:p>
            <text:p><text:span text:style-name="T6">LANPAR 2013, FONDO DE CAPITAL RIESGO DE RÉGIMEN SIMPLIFICADO<text:s text:c="2"/></text:span></text:p>
          </table:table-cell>
          <table:table-cell office:value-type="float" office:value="1414215" table:style-name="ce16">
            <text:p>1.414.21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35915470" table:formula="of:=SUM([.D60:.D62])" table:style-name="ce27">
            <text:p>35.915.470,00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36">
            <text:p>FINANTZA-INBERTSIOAK GUZTIRA 2019/12/31N<text:s/></text:p>
            <text:p><text:span text:style-name="T1">TOTAL INVERSIONES FINANCIERAS AL 31/12/2019</text:span></text:p>
          </table:table-cell>
          <table:covered-table-cell table:number-columns-repeated="2"/>
          <table:table-cell office:value-type="float" office:value="1879322033.8899999" table:formula="of:=[.D17]+[.D29]+[.D47]+[.D57]+[.D63]" table:style-name="ce28">
            <text:p>1.879.322.033,89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10">
          <table:table-cell table:number-columns-repeated="16384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2019__EKITALDIA-EJERCICIO_2019.$A$1:2019__EKITALDIA-EJERCICIO_2019.$D$65" table:base-cell-address="2019__EKITALDIA-EJERCICIO_2019.$A$1"/>
        </table:named-expressions>
      </table:table>
      <table:table table:name="2018__EKITALDIA-EJERCICIO_2018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number-columns-repeated="16366" table:default-cell-style-name="ce5"/>
        <table:table-row table:style-name="ro12">
          <table:table-cell office:value-type="string" table:number-columns-spanned="4" table:number-rows-spanned="1" table:style-name="ce41">
            <text:p>EAE-KO ADMINISTRAZIO OROKORRAREN FINANTZA-INBERTSIOEN XEHETASUNA</text:p>
            <text:p><text:span text:style-name="T1">DETALLE DE LAS INVERSIONES FINANCIERAS DE LA ADMINISTRACIÓN GENERAL DE LA CAE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3">
          <table:table-cell office:value-type="string" table:number-columns-spanned="4" table:number-rows-spanned="1" table:style-name="ce34">
            <text:p>SOZIETATE PUBLIKOAK</text:p>
            <text:p><text:span text:style-name="T2">SOCIEDADES PÚBLIC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4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8/12/31n kostua</text:p>
            <text:p><text:span text:style-name="T4">Coste al 31/12/2018</text:span></text:p>
          </table:table-cell>
          <table:table-cell table:style-name="ce11"/>
          <table:table-cell table:number-columns-repeated="16379" table:style-name="ce12"/>
        </table:table-row>
        <table:table-row table:style-name="ro15">
          <table:table-cell office:value-type="float" office:value="2401100003" table:style-name="ce13">
            <text:p>240110000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EIKER - NEKAZAL IKERKETA ETA GARAPENERAKO EUSKAL ERAKUNDEA, S.A.</text:p>
            <text:p><text:span text:style-name="T6">NEIKER - INSTITUTO VASCO DE INVESTIGACIÓN Y DESARROLLO AGRARIO, S.A.<text:s/></text:span></text:p>
          </table:table-cell>
          <table:table-cell office:value-type="float" office:value="4157056.74" table:style-name="ce16">
            <text:p>4.157.056,7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04" table:style-name="ce13">
            <text:p>24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IVIENDA Y SUELO DE EUSKADI, S.A. - EUSKADIKO ETXEBIZITZA ETA LURRA, E.A (VISESA)</text:p>
          </table:table-cell>
          <table:table-cell office:value-type="float" office:value="40474528.369999997" table:style-name="ce16">
            <text:p>40.474.528,37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08" table:style-name="ce13">
            <text:p>2401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HAZI LANDA ETA ITSAS INGURUNEAREN GARAPENERAKO KORPORAZIOA, S.A.</text:p>
          </table:table-cell>
          <table:table-cell office:value-type="float" office:value="3369723.51" table:style-name="ce16">
            <text:p>3.369.723,5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09" table:style-name="ce13">
            <text:p>2401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TRENBIDEAK - FERROCARRILES VASCOS, S.A.</text:p>
          </table:table-cell>
          <table:table-cell office:value-type="float" office:value="17236826.199999999" table:style-name="ce16">
            <text:p>17.236.826,2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0" table:style-name="ce13">
            <text:p>240110001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QUESTA DE EUSKADI, S.A.</text:p>
          </table:table-cell>
          <table:table-cell office:value-type="float" office:value="1273000" table:style-name="ce16">
            <text:p>1.273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5">
          <table:table-cell office:value-type="float" office:value="2401100011" table:style-name="ce13">
            <text:p>24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GURUMEN JARDUKETARAKO SOZIETATE PUBLIKOA, <text:s/>IHOBE, S.A.</text:p>
            <text:p><text:span text:style-name="T6">SOCIEDAD PÚBLICA DE GESTIÓN AMBIENTAL, IHOBE, S.A.</text:span><text:s/></text:p>
          </table:table-cell>
          <table:table-cell office:value-type="float" office:value="2843624.81" table:style-name="ce16">
            <text:p>2.843.624,8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2" table:style-name="ce13">
            <text:p>24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JAURLARITZAREN INFORMATIKA ELKARTEA - SOCIEDAD INFORMÁTICA DEL GOBIERNO VASCO, S.A. (EJIE)</text:p>
          </table:table-cell>
          <table:table-cell office:value-type="float" office:value="15538765.1" table:style-name="ce16">
            <text:p>15.538.765,1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3" table:style-name="ce13">
            <text:p>240110001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ARA LA TRANSFORMACIÓN COMPETITIVA - ERALDAKETA LEHIAKORRERAKO SOZIETATEA, S.A. (SPRI)</text:p>
          </table:table-cell>
          <table:table-cell office:value-type="float" office:value="502631752.98000002" table:style-name="ce16">
            <text:p>502.631.752,98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5" table:style-name="ce13">
            <text:p>240110001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ZUMAIAKO KIROL PORTUA, S.A.</text:p>
          </table:table-cell>
          <table:table-cell office:value-type="float" office:value="30651.62" table:style-name="ce16">
            <text:p>30.651,6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6" table:style-name="ce13">
            <text:p>240110001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DIKO KIROL PORTUA, S.A.</text:p>
          </table:table-cell>
          <table:table-cell office:value-type="float" office:value="16130547.199999999" table:style-name="ce16">
            <text:p>16.130.547,2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7" table:style-name="ce13">
            <text:p>2401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PRILUR,S.A.</text:p>
          </table:table-cell>
          <table:table-cell office:value-type="float" office:value="14613000" table:style-name="ce16">
            <text:p>14.613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8" table:style-name="ce13">
            <text:p>2401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ITELAZPI,S.A.</text:p>
          </table:table-cell>
          <table:table-cell office:value-type="float" office:value="38176625.600000001" table:style-name="ce16">
            <text:p>38.176.625,6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9" table:style-name="ce13">
            <text:p>2401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ASQUETOUR, TURISMOAREN EUSKAL AGENTZIA, AGENCIA VASCA DE TURISMO, S.A.</text:p>
          </table:table-cell>
          <table:table-cell office:value-type="float" office:value="90000" table:style-name="ce16">
            <text:p>90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21" table:style-name="ce13">
            <text:p>240110002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OKABIDE, S.A.</text:p>
          </table:table-cell>
          <table:table-cell office:value-type="float" office:value="21606074.969999999" table:style-name="ce16">
            <text:p>21.606.074,9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678172177.10000014" table:formula="of:=SUM([.D4:.D17])" table:style-name="ce27">
            <text:p>678.172.177,10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ZUZENBIDE PRIBATUKO ERAKUNDE PUBLIKOAK</text:p>
            <text:p><text:span text:style-name="T2">ENTES PÚBLICOS DE DERECHO PÚBLICO</text:span></text:p>
          </table:table-cell>
          <table:covered-table-cell table:number-columns-repeated="3"/>
          <table:table-cell table:number-columns-repeated="13" table:style-name="ce5"/>
          <table:table-cell office:value-type="float" office:value="9015181.5" table:style-name="ce5">
            <text:p>9015181,5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8/12/31n kostua</text:p>
            <text:p><text:span text:style-name="T4">Coste al 31/12/2018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402100001" table:style-name="ce13">
            <text:p>240210000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NERGIAREN EUSKAL ERAKUNDEA (EEE)</text:p>
            <text:p><text:span text:style-name="T6">ENTE VASCO DE LA ENERGIA (EVE)</text:span></text:p>
          </table:table-cell>
          <table:table-cell office:value-type="float" office:value="88338288.840000004" table:style-name="ce16">
            <text:p>88.338.288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2" table:style-name="ce13">
            <text:p>24021000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L IRRATI TELEBISTA (EITB)</text:p>
            <text:p><text:span text:style-name="T6">RADIO TELEVISIÓN VASCA (EITB)</text:span></text:p>
          </table:table-cell>
          <table:table-cell office:value-type="float" office:value="83774689.670000002" table:style-name="ce16">
            <text:p>83.774.689,6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3" table:style-name="ce13">
            <text:p>2402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SAKIDETZA - SERVICIO VASCO DE SALUD</text:p>
          </table:table-cell>
          <table:table-cell office:value-type="float" office:value="2315461.39" table:style-name="ce16">
            <text:p>2.315.461,3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4" table:style-name="ce13">
            <text:p>2402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RED FERROVIARÍA VASCA - EUSKAL TRENBIDE SAREA (ETS)</text:p>
          </table:table-cell>
          <table:table-cell office:value-type="float" office:value="292521469.33999997" table:style-name="ce16">
            <text:p>292.521.469,3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5" table:style-name="ce13">
            <text:p>2402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FINANTZEN EUSKAL INSTITUTUA<text:s/><text:span text:style-name="T7">(FEI)</text:span></text:p>
            <text:p><text:span text:style-name="T6">INSTITUTO VASCO DE FINANZAS (IVF)</text:span></text:p>
          </table:table-cell>
          <table:table-cell office:value-type="float" office:value="178661887" table:style-name="ce16">
            <text:p>178.661.887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6" table:style-name="ce13">
            <text:p>240210000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RAREN EUSKAL AGENTZIA (URA)</text:p>
            <text:p><text:span text:style-name="T6">AGENCIA VASCA DEL AGUA<text:s/></text:span></text:p>
          </table:table-cell>
          <table:table-cell office:value-type="float" office:value="11653657.6" table:style-name="ce16">
            <text:p>11.653.657,6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8" table:style-name="ce13">
            <text:p>2402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NIBASQ - EUSKAL UNIBERTSITATE SISTEMAREN KALITATE AGENTZIA</text:p>
            <text:p><text:span text:style-name="T6">UNIBASQ - AGENCIA DE CALIDAD DEL SISTEMA UNIVERSITARIO VASCO<text:s text:c="2"/></text:span></text:p>
          </table:table-cell>
          <table:table-cell office:value-type="float" office:value="721285.77" table:style-name="ce16">
            <text:p>721.285,7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9" table:style-name="ce13">
            <text:p>2402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GARAPENERAKO LANKIDETZAREN EUSKAL AGENTZIA</text:p>
            <text:p><text:span text:style-name="T6">AGENCIA VASCA DE COOPERACIÓN PARA EL DESARROLLO<text:s/></text:span></text:p>
          </table:table-cell>
          <table:table-cell office:value-type="float" office:value="30000" table:style-name="ce16">
            <text:p>3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658016739.61000001" table:formula="of:=SUM([.D21:.D28])" table:style-name="ce27">
            <text:p>658.016.739,61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ELKARTUTAKO ERAKUNDEAK</text:p>
            <text:p><text:span text:style-name="T2">ENTIDADES ASOCIAD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8/12/31n kostua</text:p>
            <text:p><text:span text:style-name="T4">Coste al 31/12/2018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403100002" table:style-name="ce21">
            <text:p>2403100002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BILBOKO ARTE MODERNO ETA GARAIKIDEAREN MUSEOAREN UKANDUNA, S.L.</text:p>
            <text:p><text:span text:style-name="T6">TENEDORA MUSEO DE ARTE MODERNO Y CONTEMPORANEO DE BILBAO, S.L.</text:span></text:p>
          </table:table-cell>
          <table:table-cell office:value-type="float" office:value="55659536.100000001" table:style-name="ce24">
            <text:p>55.659.536,1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3" table:style-name="ce13">
            <text:p>2403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ERROETA ALDAMAR, S.L.</text:p>
          </table:table-cell>
          <table:table-cell office:value-type="float" office:value="601100" table:style-name="ce16">
            <text:p>601.1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4" table:style-name="ce13">
            <text:p>2403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ESTAO BERRI 2010, S.A.</text:p>
          </table:table-cell>
          <table:table-cell office:value-type="float" office:value="30051" table:style-name="ce16">
            <text:p>30.05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5" table:style-name="ce13">
            <text:p>2403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EXHIBITIONS CENTRE, S.A. (BEC)</text:p>
          </table:table-cell>
          <table:table-cell office:value-type="float" office:value="45019168" table:style-name="ce16">
            <text:p>45.019.168,00</text:p>
          </table:table-cell>
          <table:table-cell table:number-columns-repeated="2" table:style-name="ce1"/>
          <table:table-cell table:style-name="ce15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3100006" table:style-name="ce19">
            <text:p>240310000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BILBOKO ARTE MODERNO ETA KONTENPORANEOAREN MUSEORAKO ERAIKINTZA, S.L</text:p>
            <text:p><text:span text:style-name="T6">INMOBILIARIA MUSEO DE ARTE MODERNO Y CONTEMPORANEO DE BILBAO, S.L.</text:span></text:p>
          </table:table-cell>
          <table:table-cell office:value-type="float" office:value="41424614.25" table:style-name="ce20">
            <text:p>41.424.614,25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8" table:style-name="ce13">
            <text:p>2403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TZIBIA, S.L.</text:p>
          </table:table-cell>
          <table:table-cell office:value-type="float" office:value="38500" table:style-name="ce16">
            <text:p>38.5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9" table:style-name="ce13">
            <text:p>2403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QUINCENA MUSICAL DE DONOSTIA, S.A. - DONOSTIAKO MUSIKA HAMABOSTALDIA, S.A.</text:p>
          </table:table-cell>
          <table:table-cell office:value-type="float" office:value="20037.34" table:style-name="ce16">
            <text:p>20.037,3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3100010" table:style-name="ce19">
            <text:p>240310001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KULTURA GARAIKIDEAREN NAZIOARTEKO ZENTROA, S.A.</text:p>
            <text:p><text:span text:style-name="T6">CENTRO INTERNACIONAL DE CULTURA CONTEMPORANEA, S.A.<text:s/></text:span></text:p>
          </table:table-cell>
          <table:table-cell office:value-type="float" office:value="4049771" table:style-name="ce20">
            <text:p>4.049.77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1" table:style-name="ce13">
            <text:p>2403100011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PUERTO DEPORTIVO EL ABRA-GETXO, S.A.</text:p>
          </table:table-cell>
          <table:table-cell office:value-type="float" office:value="79933" table:style-name="ce16">
            <text:p>79.933,00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3">
          <table:table-cell office:value-type="float" office:value="2403100012" table:style-name="ce19">
            <text:p>240310001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RUNGO ADUANALDEAREN SOZIETATE SUSTATZAILEA, S.A. (ZAISA)</text:p>
            <text:p><text:span text:style-name="T6">SOCIEDAD PROMOTORA DE LA ZONA ADUANERA DE IRUN, S.A. (ZAISA)</text:span></text:p>
          </table:table-cell>
          <table:table-cell office:value-type="float" office:value="5422768.9000000004" table:style-name="ce20">
            <text:p>5.422.768,9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3100013" table:style-name="ce13">
            <text:p>240310001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DONOSTIAKO NAZIOARTEKO ZINEMALDIA, S.A.FESTIVAL</text:p>
            <text:p><text:span text:style-name="T6">INTERNACIONAL DE CINE DE DONOSTIA-SAN SEBASTIAN, S.A.<text:s/></text:span></text:p>
          </table:table-cell>
          <table:table-cell office:value-type="float" office:value="60700" table:style-name="ce16">
            <text:p>60.7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4" table:style-name="ce13">
            <text:p>240310001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ÍA, PROMOCIÓN DEL AEROPUERTO DE VITORIA, S.A.</text:p>
          </table:table-cell>
          <table:table-cell office:value-type="float" office:value="168000" table:style-name="ce16">
            <text:p>168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3100015" table:style-name="ce13">
            <text:p>2403100015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BILBOKO AIREPORTUA SUSTATZEKO SOZIETATEA, S.L. (BILBAO AIR)</text:p>
            <text:p><text:span text:style-name="T6">SOCIEDAD PARA LA PROMOCIÓN DEL AEROPUERTO DE BILBAO, S.L. (BILBAO AIR)</text:span></text:p>
          </table:table-cell>
          <table:table-cell office:value-type="float" office:value="750" table:style-name="ce16">
            <text:p>75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7" table:style-name="ce13">
            <text:p>2403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TA VELOCIDAD DE VITORIA - GASTEIZKO ABIADURA HANDIA, S.A.</text:p>
          </table:table-cell>
          <table:table-cell office:value-type="float" office:value="150000" table:style-name="ce16">
            <text:p>15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9" table:style-name="ce13">
            <text:p>2403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AN MAMES BARRIA, S.L.</text:p>
          </table:table-cell>
          <table:table-cell office:value-type="float" office:value="44500000" table:style-name="ce16">
            <text:p>44.5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20" table:style-name="ce13">
            <text:p>240310002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RABA LOGÍSTICA, S.A.</text:p>
          </table:table-cell>
          <table:table-cell office:value-type="float" office:value="499997.5" table:style-name="ce16">
            <text:p>499.997,5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197724927.09" table:formula="of:=SUM([.D32:.D47])" table:style-name="ce27">
            <text:p>197.724.927,09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<text:s/>SOZIETATE PARTIZIPATUAK</text:p>
            <text:p><text:span text:style-name="T2">SOCIEDADES PARTICIPADA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8/12/31n kostua</text:p>
            <text:p><text:span text:style-name="T4">Coste al 31/12/2018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501100002" table:style-name="ce21">
            <text:p>2501100002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>APARKABISA - BIZKAIKO GARRAIO GUNEA, S.A. - CENTRO DE TRANSPORTES DE BIZKAIA, S.A.</text:p>
          </table:table-cell>
          <table:table-cell office:value-type="float" office:value="5973088" table:style-name="ce24">
            <text:p>5.973.088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4" table:style-name="ce13">
            <text:p>25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ROMOTORA-BILBAO PLAZA FINANCIERA, S.A.</text:p>
          </table:table-cell>
          <table:table-cell office:value-type="float" office:value="7210" table:style-name="ce16">
            <text:p>7.21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6" table:style-name="ce13">
            <text:p>250110000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TV - GASTEIZKO GARRAIO ZENTROA, S.A</text:p>
            <text:p><text:span text:style-name="T6">CTV - CENTRO DE TRANSPORTES DE VITORIA, S.A.<text:s/></text:span></text:p>
          </table:table-cell>
          <table:table-cell office:value-type="float" office:value="2545099.2000000002" table:style-name="ce16">
            <text:p>2.545.099,2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1" table:style-name="ce13">
            <text:p>25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RIA 2000, S.A.</text:p>
          </table:table-cell>
          <table:table-cell office:value-type="float" office:value="300505" table:style-name="ce16">
            <text:p>300.50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8" table:style-name="ce13">
            <text:p>250110002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BEREKIN S.A.</text:p>
          </table:table-cell>
          <table:table-cell office:value-type="float" office:value="200000.78" table:style-name="ce16">
            <text:p>200.000,7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40" table:style-name="ce13">
            <text:p>250110004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MPRESA DE TRANSFORMACIÓN AGRARIA, S.A., S.M.E., M.P. (TRAGSA)<text:s/></text:p>
          </table:table-cell>
          <table:table-cell office:value-type="float" office:value="11166.84" table:style-name="ce16">
            <text:p>11.166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43" table:style-name="ce13">
            <text:p>250110004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INDESA 2010, S.L.</text:p>
          </table:table-cell>
          <table:table-cell office:value-type="float" office:value="1000" table:style-name="ce16">
            <text:p>1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9038069.8199999984" table:formula="of:=SUM([.D51:.D57])" table:style-name="ce27">
            <text:p>9.038.069,82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BESTELAKO PARTAIDETZAK</text:p>
            <text:p><text:span text:style-name="T2">OTRAS PARTICIPACIONE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<text:span text:style-name="T3">C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8/12/31n kostua</text:p>
            <text:p><text:span text:style-name="T4">Coste al 31/12/2018</text:span></text:p>
          </table:table-cell>
          <table:table-cell table:style-name="ce11"/>
          <table:table-cell table:number-columns-repeated="16379" table:style-name="ce12"/>
        </table:table-row>
        <table:table-row table:style-name="ro6">
          <table:table-cell office:value-type="float" office:value="2509100003" table:style-name="ce13">
            <text:p>250910000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EZTEN, ERREGIMEN ERRAZTUKO ARRISKU KAPITALAREN FUNTSA</text:p>
            <text:p><text:span text:style-name="T6">EZTEN, FONDO DE CAPITAL RIESGO DE RÉGIMEN SIMPLIFICADO<text:s/></text:span></text:p>
          </table:table-cell>
          <table:table-cell office:value-type="float" office:value="6101255" table:style-name="ce16">
            <text:p>6.101.25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1" table:style-name="ce13">
            <text:p>2509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BASQUE, ERREGIMEN ERRAZTUKO ARRISKU KAPITALAREN FUNTSA</text:p>
            <text:p><text:span text:style-name="T6">BASQUE, FONDO DE CAPITAL RIESGO DE RÉGIMEN SIMPLIFICADO<text:s/></text:span></text:p>
          </table:table-cell>
          <table:table-cell office:value-type="float" office:value="28400000" table:style-name="ce16">
            <text:p>28.4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2" table:style-name="ce13">
            <text:p>250910001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LANPAR 2013, ERREGIMEN ERRAZTUKO ARRISKU KAPITALAREN FUNTSA</text:p>
            <text:p><text:span text:style-name="T6">LANPAR 2013, FONDO DE CAPITAL RIESGO DE RÉGIMEN SIMPLIFICADO<text:s text:c="2"/></text:span></text:p>
          </table:table-cell>
          <table:table-cell office:value-type="float" office:value="1414285.71" table:style-name="ce16">
            <text:p>1.414.285,71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35915540.710000001" table:formula="of:=SUM([.D61:.D63])" table:style-name="ce27">
            <text:p>35.915.540,71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36">
            <text:p>FINANTZA-INBERTSIOAK GUZTIRA 2018/12/31N<text:s/></text:p>
            <text:p><text:span text:style-name="T1">TOTAL INVERSIONES FINANCIERAS AL 31/12/2018</text:span></text:p>
          </table:table-cell>
          <table:covered-table-cell table:number-columns-repeated="2"/>
          <table:table-cell office:value-type="float" office:value="1578867454.3299999" table:formula="of:=[.D18]+[.D29]+[.D48]+[.D58]+[.D64]" table:style-name="ce28">
            <text:p>1.578.867.454,33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10">
          <table:table-cell table:style-name="ce5"/>
          <table:table-cell table:style-name="ce8"/>
          <table:table-cell table:number-columns-repeated="16382" table:style-name="ce5"/>
        </table:table-row>
        <table:table-row table:number-rows-repeated="1048510" table:style-name="ro8">
          <table:table-cell table:number-columns-repeated="16384"/>
        </table:table-row>
        <table:named-expressions>
          <table:named-range table:name="Print_Area" table:cell-range-address="2018__EKITALDIA-EJERCICIO_2018.$A$1:2018__EKITALDIA-EJERCICIO_2018.$D$66" table:base-cell-address="2018__EKITALDIA-EJERCICIO_2018.$A$1"/>
        </table:named-expressions>
      </table:table>
      <table:table table:name="2017__EKITALDIA-EJERCICIO_2017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number-columns-repeated="16366" table:default-cell-style-name="ce5"/>
        <table:table-row table:style-name="ro12">
          <table:table-cell office:value-type="string" table:number-columns-spanned="4" table:number-rows-spanned="1" table:style-name="ce41">
            <text:p>EAE-KO ADMINISTRAZIO OROKORRAREN FINANTZA-INBERTSIOEN XEHETASUNA</text:p>
            <text:p><text:span text:style-name="T1">DETALLE DE LAS INVERSIONES FINANCIERAS DE LA ADMINISTRACIÓN GENERAL DE LA CAE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3">
          <table:table-cell office:value-type="string" table:number-columns-spanned="4" table:number-rows-spanned="1" table:style-name="ce34">
            <text:p>SOZIETATE PUBLIKOAK</text:p>
            <text:p><text:span text:style-name="T2">SOCIEDADES PÚBLIC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4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7/12/31n kostua</text:p>
            <text:p><text:span text:style-name="T4">Coste al 31/12/2017</text:span></text:p>
          </table:table-cell>
          <table:table-cell table:style-name="ce11"/>
          <table:table-cell table:number-columns-repeated="16379" table:style-name="ce12"/>
        </table:table-row>
        <table:table-row table:style-name="ro15">
          <table:table-cell office:value-type="float" office:value="2401100003" table:style-name="ce13">
            <text:p>240110000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EIKER - NEKAZAL IKERKETA ETA GARAPENERAKO EUSKAL ERAKUNDEA, S.A.</text:p>
            <text:p><text:span text:style-name="T6">NEIKER - INSTITUTO VASCO DE INVESTIGACIÓN Y DESARROLLO AGRARIO, S.A.<text:s/></text:span></text:p>
          </table:table-cell>
          <table:table-cell office:value-type="float" office:value="4157056.74" table:style-name="ce16">
            <text:p>4.157.056,7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04" table:style-name="ce13">
            <text:p>24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IVIENDA Y SUELO DE EUSKADI, S.A. - EUSKADIKO ETXEBIZITZA ETA LURRA, E.A (VISESA)</text:p>
          </table:table-cell>
          <table:table-cell office:value-type="float" office:value="40474528.369999997" table:style-name="ce16">
            <text:p>40.474.528,37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08" table:style-name="ce13">
            <text:p>2401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HAZI LANDA ETA ITSAS INGURUNEAREN GARAPENERAKO KORPORAZIOA, S.A.</text:p>
          </table:table-cell>
          <table:table-cell office:value-type="float" office:value="3369723.51" table:style-name="ce16">
            <text:p>3.369.723,5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09" table:style-name="ce13">
            <text:p>2401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TRENBIDEAK - FERROCARRILES VASCOS, S.A.</text:p>
          </table:table-cell>
          <table:table-cell office:value-type="float" office:value="17236826.199999999" table:style-name="ce16">
            <text:p>17.236.826,2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0" table:style-name="ce13">
            <text:p>240110001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QUESTA DE EUSKADI, S.A.</text:p>
          </table:table-cell>
          <table:table-cell office:value-type="float" office:value="743000" table:style-name="ce16">
            <text:p>743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5">
          <table:table-cell office:value-type="float" office:value="2401100011" table:style-name="ce13">
            <text:p>24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GURUMEN JARDUKETARAKO SOZIETATE PUBLIKOA, <text:s/>IHOBE, S.A.</text:p>
            <text:p><text:span text:style-name="T6">SOCIEDAD PÚBLICA DE GESTIÓN AMBIENTAL, IHOBE, S.A.</text:span><text:s/></text:p>
          </table:table-cell>
          <table:table-cell office:value-type="float" office:value="2843624.81" table:style-name="ce16">
            <text:p>2.843.624,8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2" table:style-name="ce13">
            <text:p>24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JAURLARITZAREN INFORMATIKA ELKARTEA - SOCIEDAD INFORMÁTICA DEL GOBIERNO VASCO, S.A. (EJIE)</text:p>
          </table:table-cell>
          <table:table-cell office:value-type="float" office:value="15538765.1" table:style-name="ce16">
            <text:p>15.538.765,1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3" table:style-name="ce13">
            <text:p>240110001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ARA LA TRANSFORMACIÓN COMPETITIVA - ERALDAKETA LEHIAKORRERAKO SOZIETATEA, S.A. (SPRI)</text:p>
          </table:table-cell>
          <table:table-cell office:value-type="float" office:value="473780841.98000002" table:style-name="ce16">
            <text:p>473.780.841,98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5" table:style-name="ce13">
            <text:p>240110001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ZUMAIAKO KIROL PORTUA, S.A.</text:p>
          </table:table-cell>
          <table:table-cell office:value-type="float" office:value="30651.62" table:style-name="ce16">
            <text:p>30.651,6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6" table:style-name="ce13">
            <text:p>240110001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DIKO KIROL PORTUA, S.A.</text:p>
          </table:table-cell>
          <table:table-cell office:value-type="float" office:value="16130547.199999999" table:style-name="ce16">
            <text:p>16.130.547,2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7" table:style-name="ce13">
            <text:p>2401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PRILUR,S.A.</text:p>
          </table:table-cell>
          <table:table-cell office:value-type="float" office:value="14613000" table:style-name="ce16">
            <text:p>14.613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8" table:style-name="ce13">
            <text:p>2401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ITELAZPI,S.A.</text:p>
          </table:table-cell>
          <table:table-cell office:value-type="float" office:value="38176625.600000001" table:style-name="ce16">
            <text:p>38.176.625,6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9" table:style-name="ce13">
            <text:p>2401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ASQUETOUR, TURISMOAREN EUSKAL AGENTZIA, AGENCIA VASCA DE TURISMO, S.A.</text:p>
          </table:table-cell>
          <table:table-cell office:value-type="float" office:value="90000" table:style-name="ce16">
            <text:p>90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21" table:style-name="ce13">
            <text:p>240110002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OKABIDE, S.A.</text:p>
          </table:table-cell>
          <table:table-cell office:value-type="float" office:value="21606074.969999999" table:style-name="ce16">
            <text:p>21.606.074,9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648791266.10000014" table:formula="of:=SUM([.D4:.D17])" table:style-name="ce27">
            <text:p>648.791.266,10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ZUZENBIDE PRIBATUKO ERAKUNDE PUBLIKOAK</text:p>
            <text:p><text:span text:style-name="T2">ENTES PÚBLICOS DE DERECHO PÚBLICO</text:span></text:p>
          </table:table-cell>
          <table:covered-table-cell table:number-columns-repeated="3"/>
          <table:table-cell table:number-columns-repeated="13" table:style-name="ce5"/>
          <table:table-cell office:value-type="float" office:value="9015181.5" table:style-name="ce5">
            <text:p>9015181,5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7/12/31n kostua</text:p>
            <text:p><text:span text:style-name="T4">Coste al 31/12/2017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402100001" table:style-name="ce13">
            <text:p>240210000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NERGIAREN EUSKAL ERAKUNDEA (EEE)</text:p>
            <text:p><text:span text:style-name="T6">ENTE VASCO DE LA ENERGIA (EVE)</text:span></text:p>
          </table:table-cell>
          <table:table-cell office:value-type="float" office:value="88338288.840000004" table:style-name="ce16">
            <text:p>88.338.288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2" table:style-name="ce13">
            <text:p>24021000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L IRRATI TELEBISTA (EITB)</text:p>
            <text:p><text:span text:style-name="T6">RADIO TELEVISIÓN VASCA (EITB)</text:span></text:p>
          </table:table-cell>
          <table:table-cell office:value-type="float" office:value="79874689.670000002" table:style-name="ce16">
            <text:p>79.874.689,6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3" table:style-name="ce13">
            <text:p>2402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SAKIDETZA - SERVICIO VASCO DE SALUD</text:p>
          </table:table-cell>
          <table:table-cell office:value-type="float" office:value="2315461.39" table:style-name="ce16">
            <text:p>2.315.461,3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4" table:style-name="ce13">
            <text:p>2402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RED FERROVIARÍA VASCA - EUSKAL TRENBIDE SAREA (ETS)</text:p>
          </table:table-cell>
          <table:table-cell office:value-type="float" office:value="292521469.33999997" table:style-name="ce16">
            <text:p>292.521.469,3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5" table:style-name="ce13">
            <text:p>2402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FINANTZEN EUSKAL INSTITUTUA<text:s/><text:span text:style-name="T7">(FEI)</text:span></text:p>
            <text:p><text:span text:style-name="T6">INSTITUTO VASCO DE FINANZAS (IVF)</text:span></text:p>
          </table:table-cell>
          <table:table-cell office:value-type="float" office:value="129789989" table:style-name="ce16">
            <text:p>129.789.989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6" table:style-name="ce13">
            <text:p>240210000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RAREN EUSKAL AGENTZIA (URA)</text:p>
            <text:p><text:span text:style-name="T6">AGENCIA VASCA DEL AGUA<text:s/></text:span></text:p>
          </table:table-cell>
          <table:table-cell office:value-type="float" office:value="11653657.6" table:style-name="ce16">
            <text:p>11.653.657,6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8" table:style-name="ce13">
            <text:p>2402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NIBASQ - EUSKAL UNIBERTSITATE SISTEMAREN KALITATE AGENTZIA</text:p>
            <text:p><text:span text:style-name="T6">UNIBASQ - AGENCIA DE CALIDAD DEL SISTEMA UNIVERSITARIO VASCO<text:s text:c="2"/></text:span></text:p>
          </table:table-cell>
          <table:table-cell office:value-type="float" office:value="721285.77" table:style-name="ce16">
            <text:p>721.285,7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9" table:style-name="ce13">
            <text:p>2402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GARAPENERAKO LANKIDETZAREN EUSKAL AGENTZIA</text:p>
            <text:p><text:span text:style-name="T6">AGENCIA VASCA DE COOPERACIÓN PARA EL DESARROLLO<text:s/></text:span></text:p>
          </table:table-cell>
          <table:table-cell office:value-type="float" office:value="30000" table:style-name="ce16">
            <text:p>3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605244841.61000001" table:formula="of:=SUM([.D21:.D28])" table:style-name="ce27">
            <text:p>605.244.841,61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17">
          <table:table-cell office:value-type="string" table:number-columns-spanned="4" table:number-rows-spanned="1" table:style-name="ce34">
            <text:p>ELKARTUTAKO ERAKUNDEAK</text:p>
            <text:p><text:span text:style-name="T2">ENTIDADES ASOCIAD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4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7/12/31n kostua</text:p>
            <text:p><text:span text:style-name="T4">Coste al 31/12/2017</text:span></text:p>
          </table:table-cell>
          <table:table-cell table:style-name="ce11"/>
          <table:table-cell table:number-columns-repeated="16379" table:style-name="ce12"/>
        </table:table-row>
        <table:table-row table:style-name="ro9">
          <table:table-cell office:value-type="float" office:value="2403100002" table:style-name="ce21">
            <text:p>2403100002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BILBOKO ARTE MODERNO ETA GARAIKIDEAREN MUSEOAREN UKANDUNA, S.L.</text:p>
            <text:p><text:span text:style-name="T6">TENEDORA MUSEO DE ARTE MODERNO Y CONTEMPORANEO DE BILBAO, S.L.</text:span></text:p>
          </table:table-cell>
          <table:table-cell office:value-type="float" office:value="55160096.789999999" table:style-name="ce24">
            <text:p>55.160.096,7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3" table:style-name="ce13">
            <text:p>2403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ERROETA ALDAMAR, S.L.</text:p>
          </table:table-cell>
          <table:table-cell office:value-type="float" office:value="601100" table:style-name="ce16">
            <text:p>601.1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4" table:style-name="ce13">
            <text:p>2403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ESTAO BERRI 2010, S.A.</text:p>
          </table:table-cell>
          <table:table-cell office:value-type="float" office:value="30051" table:style-name="ce16">
            <text:p>30.05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5" table:style-name="ce13">
            <text:p>2403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EXHIBITIONS CENTRE, S.A. (BEC)</text:p>
          </table:table-cell>
          <table:table-cell office:value-type="float" office:value="48123544" table:style-name="ce16">
            <text:p>48.123.544,00</text:p>
          </table:table-cell>
          <table:table-cell table:number-columns-repeated="2" table:style-name="ce1"/>
          <table:table-cell table:style-name="ce15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3100006" table:style-name="ce13">
            <text:p>2403100006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BILBOKO ARTE MODERNO ETA KONTENPORANEOAREN MUSEORAKO ERAIKINTZA, S.L</text:p>
            <text:p><text:span text:style-name="T6">INMOBILIARIA MUSEO DE ARTE MODERNO Y CONTEMPORANEO DE BILBAO, S.L.</text:span></text:p>
          </table:table-cell>
          <table:table-cell office:value-type="float" office:value="41424614.25" table:style-name="ce16">
            <text:p>41.424.614,25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18">
          <table:table-cell office:value-type="float" office:value="2403100007" table:style-name="ce13">
            <text:p>2403100007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GARAPENERAKO EUSKADIKO KAPITAL SOZIETATEA SOCADE, S.A</text:p>
            <text:p><text:span text:style-name="T6">SOCIEDAD DE CAPITAL DESARROLLO DE EUSKADI SOCADE, S.A.<text:s/></text:span></text:p>
          </table:table-cell>
          <table:table-cell office:value-type="float" office:value="12020198.82" table:style-name="ce16">
            <text:p>12.020.198,82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8" table:style-name="ce13">
            <text:p>2403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TZIBIA, S.L.</text:p>
          </table:table-cell>
          <table:table-cell office:value-type="float" office:value="38500" table:style-name="ce16">
            <text:p>38.5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9" table:style-name="ce13">
            <text:p>2403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QUINCENA MUSICAL DE DONOSTIA, S.A. - DONOSTIAKO MUSIKA HAMABOSTALDIA, S.A.</text:p>
          </table:table-cell>
          <table:table-cell office:value-type="float" office:value="20037.34" table:style-name="ce16">
            <text:p>20.037,3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3100010" table:style-name="ce13">
            <text:p>240310001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KULTURA GARAIKIDEAREN NAZIOARTEKO ZENTROA, S.A.</text:p>
            <text:p><text:span text:style-name="T6">CENTRO INTERNACIONAL DE CULTURA CONTEMPORANEA, S.A.<text:s/></text:span></text:p>
          </table:table-cell>
          <table:table-cell office:value-type="float" office:value="4049771" table:style-name="ce16">
            <text:p>4.049.77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1" table:style-name="ce13">
            <text:p>2403100011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PUERTO DEPORTIVO EL ABRA-GETXO, S.A.</text:p>
          </table:table-cell>
          <table:table-cell office:value-type="float" office:value="79933" table:style-name="ce16">
            <text:p>79.933,00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9">
          <table:table-cell office:value-type="float" office:value="2403100012" table:style-name="ce13">
            <text:p>240310001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IRUNGO ADUANALDEAREN SOZIETATE SUSTATZAILEA, S.A. (ZAISA)</text:p>
            <text:p><text:span text:style-name="T6">SOCIEDAD PROMOTORA DE LA ZONA ADUANERA DE IRUN, S.A. (ZAISA)</text:span></text:p>
          </table:table-cell>
          <table:table-cell office:value-type="float" office:value="5422768.9000000004" table:style-name="ce16">
            <text:p>5.422.768,9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3100013" table:style-name="ce13">
            <text:p>2403100013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DONOSTIAKO NAZIOARTEKO ZINEMALDIA, S.A.FESTIVAL</text:p>
            <text:p><text:span text:style-name="T6">INTERNACIONAL DE CINE DE DONOSTIA-SAN SEBASTIAN, S.A.<text:s/></text:span></text:p>
          </table:table-cell>
          <table:table-cell office:value-type="float" office:value="60700" table:style-name="ce16">
            <text:p>60.7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4" table:style-name="ce13">
            <text:p>240310001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ÍA, PROMOCIÓN DEL AEROPUERTO DE VITORIA, S.A.</text:p>
          </table:table-cell>
          <table:table-cell office:value-type="float" office:value="168000" table:style-name="ce16">
            <text:p>168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3100015" table:style-name="ce13">
            <text:p>2403100015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BILBOKO AIREPORTUA SUSTATZEKO SOZIETATEA, S.L. (BILBAO AIR)</text:p>
            <text:p><text:span text:style-name="T6">SOCIEDAD PARA LA PROMOCIÓN DEL AEROPUERTO DE BILBAO, S.L. (BILBAO AIR)</text:span></text:p>
          </table:table-cell>
          <table:table-cell office:value-type="float" office:value="750" table:style-name="ce16">
            <text:p>75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7" table:style-name="ce13">
            <text:p>2403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TA VELOCIDAD DE VITORIA - GASTEIZKO ABIADURA HANDIA, S.A.</text:p>
          </table:table-cell>
          <table:table-cell office:value-type="float" office:value="150000" table:style-name="ce16">
            <text:p>15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8" table:style-name="ce13">
            <text:p>2403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KARPEN PRIVATE EQUITY, S.A.</text:p>
          </table:table-cell>
          <table:table-cell office:value-type="float" office:value="14000000" table:style-name="ce16">
            <text:p>14.0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9" table:style-name="ce13">
            <text:p>2403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AN MAMES BARRIA, S.L.</text:p>
          </table:table-cell>
          <table:table-cell office:value-type="float" office:value="44500000" table:style-name="ce16">
            <text:p>44.5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225850065.09999999" table:formula="of:=SUM([.D32:.D48])" table:style-name="ce27">
            <text:p>225.850.065,10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19">
          <table:table-cell table:number-columns-spanned="4" table:number-rows-spanned="1" table:style-name="ce40"/>
          <table:covered-table-cell table:number-columns-repeated="3"/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<text:s/>SOZIETATE PARTIZIPATUAK</text:p>
            <text:p><text:span text:style-name="T2">SOCIEDADES PARTICIPADA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7/12/31n kostua</text:p>
            <text:p><text:span text:style-name="T4">Coste al 31/12/2017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501100002" table:style-name="ce21">
            <text:p>2501100002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>APARKABISA - BIZKAIKO GARRAIO GUNEA, S.A. - CENTRO DE TRANSPORTES DE BIZKAIA, S.A.</text:p>
          </table:table-cell>
          <table:table-cell office:value-type="float" office:value="5953251" table:style-name="ce24">
            <text:p>5.953.25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4" table:style-name="ce13">
            <text:p>25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ROMOTORA-BILBAO PLAZA FINANCIERA, S.A.</text:p>
          </table:table-cell>
          <table:table-cell office:value-type="float" office:value="7210" table:style-name="ce16">
            <text:p>7.21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6" table:style-name="ce13">
            <text:p>250110000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TV - GASTEIZKO GARRAIO ZENTROA, S.A</text:p>
            <text:p><text:span text:style-name="T6">CTV - CENTRO DE TRANSPORTES DE VITORIA, S.A.<text:s/></text:span></text:p>
          </table:table-cell>
          <table:table-cell office:value-type="float" office:value="2545099.2000000002" table:style-name="ce16">
            <text:p>2.545.099,2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1" table:style-name="ce13">
            <text:p>25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RIA 2000, S.A.</text:p>
          </table:table-cell>
          <table:table-cell office:value-type="float" office:value="300505" table:style-name="ce16">
            <text:p>300.50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2" table:style-name="ce13">
            <text:p>25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LUZARO ESTABLECIMIENTO FINANCIERO DE CRÉDITO, S.A.</text:p>
          </table:table-cell>
          <table:table-cell office:value-type="float" office:value="805837.03" table:style-name="ce16">
            <text:p>805.837,03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8" table:style-name="ce13">
            <text:p>250110002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BEREKIN S.A.</text:p>
          </table:table-cell>
          <table:table-cell office:value-type="float" office:value="200000.78" table:style-name="ce16">
            <text:p>200.000,7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9" table:style-name="ce13">
            <text:p>250110002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RABA LOGÍSTICA, S.A.</text:p>
          </table:table-cell>
          <table:table-cell office:value-type="float" office:value="800000" table:style-name="ce16">
            <text:p>8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40" table:style-name="ce13">
            <text:p>250110004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MPRESA DE TRANSFORMACIÓN AGRARIA, S.A., S.M.E., M.P. (TRAGSA)<text:s/></text:p>
          </table:table-cell>
          <table:table-cell office:value-type="float" office:value="11166.84" table:style-name="ce16">
            <text:p>11.166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10623069.849999998" table:formula="of:=SUM([.D53:.D60])" table:style-name="ce27">
            <text:p>10.623.069,85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19">
          <table:table-cell table:number-columns-spanned="4" table:number-rows-spanned="1" table:style-name="ce40"/>
          <table:covered-table-cell table:number-columns-repeated="3"/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BESTELAKO PARTAIDETZAK</text:p>
            <text:p><text:span text:style-name="T2">OTRAS PARTICIPACIONE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<text:span text:style-name="T3">C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7/12/31n kostua</text:p>
            <text:p><text:span text:style-name="T4">Coste al 31/12/2017</text:span></text:p>
          </table:table-cell>
          <table:table-cell table:style-name="ce11"/>
          <table:table-cell table:number-columns-repeated="16379" table:style-name="ce12"/>
        </table:table-row>
        <table:table-row table:style-name="ro6">
          <table:table-cell office:value-type="float" office:value="2509100002" table:style-name="ce13">
            <text:p>250910000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ELKARGI, ELKARREKIKO GARANTIA ELKARTEA</text:p>
            <text:p><text:span text:style-name="T6">ELKARGI, SOCIEDAD DE GARANTIA RECÍPROCA</text:span></text:p>
          </table:table-cell>
          <table:table-cell office:value-type="float" office:value="6457381.6900000004" table:style-name="ce16">
            <text:p>6.457.381,6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3" table:style-name="ce13">
            <text:p>2509100003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EZTEN, ERREGIMEN ERRAZTUKO ARRISKU KAPITALAREN FUNTSA</text:p>
            <text:p><text:span text:style-name="T6">EZTEN, FONDO DE CAPITAL RIESGO DE RÉGIMEN SIMPLIFICADO<text:s/></text:span></text:p>
          </table:table-cell>
          <table:table-cell office:value-type="float" office:value="6101255" table:style-name="ce16">
            <text:p>6.101.25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1" table:style-name="ce13">
            <text:p>2509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BASQUE, ERREGIMEN ERRAZTUKO ARRISKU KAPITALAREN FUNTSA</text:p>
            <text:p><text:span text:style-name="T6">BASQUE, FONDO DE CAPITAL RIESGO DE RÉGIMEN SIMPLIFICADO<text:s/></text:span></text:p>
          </table:table-cell>
          <table:table-cell office:value-type="float" office:value="28400000" table:style-name="ce16">
            <text:p>28.4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2" table:style-name="ce13">
            <text:p>250910001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LANPAR 2013, ERREGIMEN ERRAZTUKO ARRISKU KAPITALAREN FUNTSA</text:p>
            <text:p><text:span text:style-name="T6">LANPAR 2013, FONDO DE CAPITAL RIESGO DE RÉGIMEN SIMPLIFICADO<text:s text:c="2"/></text:span></text:p>
          </table:table-cell>
          <table:table-cell office:value-type="float" office:value="3000000" table:style-name="ce16">
            <text:p>3.0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43958636.689999998" table:formula="of:=SUM([.D65:.D68])" table:style-name="ce27">
            <text:p>43.958.636,69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20">
          <table:table-cell table:number-columns-repeated="4" table:style-name="ce26"/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36">
            <text:p>FINANTZA-INBERTSIOAK GUZTIRA 2017/12/31N<text:s/></text:p>
            <text:p><text:span text:style-name="T1">TOTAL INVERSIONES FINANCIERAS AL 31/12/2017</text:span></text:p>
          </table:table-cell>
          <table:covered-table-cell table:number-columns-repeated="2"/>
          <table:table-cell office:value-type="float" office:value="1534467879.3499999" table:formula="of:=[.D18]+[.D29]+[.D49]+[.D61]+[.D69]" table:style-name="ce28">
            <text:p>1.534.467.879,35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10">
          <table:table-cell table:style-name="ce5"/>
          <table:table-cell table:style-name="ce8"/>
          <table:table-cell table:number-columns-repeated="16382" table:style-name="ce5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2017__EKITALDIA-EJERCICIO_2017.$A$1:2017__EKITALDIA-EJERCICIO_2017.$D$72" table:base-cell-address="2017__EKITALDIA-EJERCICIO_2017.$A$1"/>
        </table:named-expressions>
      </table:table>
      <table:table table:name="2016__EKITALDIA-EJERCICIO_2016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number-columns-repeated="16366" table:default-cell-style-name="ce5"/>
        <table:table-row table:style-name="ro12">
          <table:table-cell office:value-type="string" table:number-columns-spanned="4" table:number-rows-spanned="1" table:style-name="ce41">
            <text:p>EAE-KO ADMINISTRAZIO OROKORRAREN FINANTZA-INBERTSIOEN XEHETASUNA</text:p>
            <text:p><text:span text:style-name="T1">DETALLE DE LAS INVERSIONES FINANCIERAS DE LA ADMINISTRACIÓN GENERAL DE LA CAE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3">
          <table:table-cell office:value-type="string" table:number-columns-spanned="4" table:number-rows-spanned="1" table:style-name="ce34">
            <text:p>SOZIETATE PUBLIKOAK</text:p>
            <text:p><text:span text:style-name="T2">SOCIEDADES PÚBLIC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4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6/12/31n kostua</text:p>
            <text:p><text:span text:style-name="T4">Coste al 31/12/2016</text:span></text:p>
          </table:table-cell>
          <table:table-cell table:style-name="ce11"/>
          <table:table-cell table:number-columns-repeated="16379" table:style-name="ce12"/>
        </table:table-row>
        <table:table-row table:style-name="ro15">
          <table:table-cell office:value-type="float" office:value="2401100003" table:style-name="ce13">
            <text:p>240110000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EIKER - NEKAZAL IKERKETA ETA GARAPENERAKO EUSKAL ERAKUNDEA, S.A.</text:p>
            <text:p><text:span text:style-name="T6">NEIKER - INSTITUTO VASCO DE INVESTIGACIÓN Y DESARROLLO AGRARIO, S.A.<text:s/></text:span></text:p>
          </table:table-cell>
          <table:table-cell office:value-type="float" office:value="4157056.74" table:style-name="ce16">
            <text:p>4.157.056,7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04" table:style-name="ce13">
            <text:p>24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IVIENDA Y SUELO DE EUSKADI, S.A. - EUSKADIKO ETXEBIZITZA ETA LURRA, E.A (VISESA)</text:p>
          </table:table-cell>
          <table:table-cell office:value-type="float" office:value="40474528.369999997" table:style-name="ce16">
            <text:p>40.474.528,37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08" table:style-name="ce13">
            <text:p>2401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HAZI LANDA ETA ITSAS INGURUNEAREN GARAPENERAKO KORPORAZIOA, S.A.</text:p>
          </table:table-cell>
          <table:table-cell office:value-type="float" office:value="3369723.51" table:style-name="ce16">
            <text:p>3.369.723,5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09" table:style-name="ce13">
            <text:p>2401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TRENBIDEAK - FERROCARRILES VASCOS, S.A.</text:p>
          </table:table-cell>
          <table:table-cell office:value-type="float" office:value="72394669.920000002" table:style-name="ce16">
            <text:p>72.394.669,9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0" table:style-name="ce13">
            <text:p>240110001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QUESTA DE EUSKADI, S.A.</text:p>
          </table:table-cell>
          <table:table-cell office:value-type="float" office:value="743000" table:style-name="ce16">
            <text:p>743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5">
          <table:table-cell office:value-type="float" office:value="2401100011" table:style-name="ce13">
            <text:p>24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GURUMEN JARDUKETARAKO SOZIETATE PUBLIKOA, <text:s/>IHOBE, S.A.</text:p>
            <text:p><text:span text:style-name="T6">SOCIEDAD PÚBLICA DE GESTIÓN AMBIENTAL, IHOBE, S.A.</text:span><text:s/></text:p>
          </table:table-cell>
          <table:table-cell office:value-type="float" office:value="2843624.81" table:style-name="ce16">
            <text:p>2.843.624,8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2" table:style-name="ce13">
            <text:p>24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JAURLARITZAREN INFORMATIKA ELKARTEA - SOCIEDAD INFORMÁTICA DEL GOBIERNO VASCO, S.A. (EJIE)</text:p>
          </table:table-cell>
          <table:table-cell office:value-type="float" office:value="15538765.1" table:style-name="ce16">
            <text:p>15.538.765,1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3" table:style-name="ce13">
            <text:p>240110001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ARA LA TRANSFORMACIÓN COMPETITIVA - ERALDAKETA LEHIAKORRERAKO SOZIETATEA, S.A. (SPRI)</text:p>
          </table:table-cell>
          <table:table-cell office:value-type="float" office:value="453370841.98000002" table:style-name="ce16">
            <text:p>453.370.841,98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5" table:style-name="ce13">
            <text:p>240110001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ZUMAIAKO KIROL PORTUA, S.A.</text:p>
          </table:table-cell>
          <table:table-cell office:value-type="float" office:value="30651.62" table:style-name="ce16">
            <text:p>30.651,6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6" table:style-name="ce13">
            <text:p>240110001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DIKO KIROL PORTUA, S.A.</text:p>
          </table:table-cell>
          <table:table-cell office:value-type="float" office:value="16130547.199999999" table:style-name="ce16">
            <text:p>16.130.547,2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7" table:style-name="ce13">
            <text:p>2401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PRILUR,S.A.</text:p>
          </table:table-cell>
          <table:table-cell office:value-type="float" office:value="14613000" table:style-name="ce16">
            <text:p>14.613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8" table:style-name="ce13">
            <text:p>2401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ITELAZPI,S.A.</text:p>
          </table:table-cell>
          <table:table-cell office:value-type="float" office:value="23053925.600000001" table:style-name="ce16">
            <text:p>23.053.925,6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19" table:style-name="ce13">
            <text:p>2401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ASQUETOUR, TURISMOAREN EUSKAL AGENTZIA, AGENCIA VASCA DE TURISMO, S.A.</text:p>
          </table:table-cell>
          <table:table-cell office:value-type="float" office:value="90000" table:style-name="ce16">
            <text:p>90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6">
          <table:table-cell office:value-type="float" office:value="2401100021" table:style-name="ce13">
            <text:p>240110002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OKABIDE, S.A.</text:p>
          </table:table-cell>
          <table:table-cell office:value-type="float" office:value="21606074.969999999" table:style-name="ce16">
            <text:p>21.606.074,9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668416409.82000017" table:formula="of:=SUM([.D4:.D17])" table:style-name="ce27">
            <text:p>668.416.409,82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ZUZENBIDE PRIBATUKO ERAKUNDE PUBLIKOAK</text:p>
            <text:p><text:span text:style-name="T2">ENTES PÚBLICOS DE DERECHO PÚBLICO</text:span></text:p>
          </table:table-cell>
          <table:covered-table-cell table:number-columns-repeated="3"/>
          <table:table-cell table:number-columns-repeated="13" table:style-name="ce5"/>
          <table:table-cell office:value-type="float" office:value="9015181.5" table:style-name="ce5">
            <text:p>9015181,5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6/12/31n kostua</text:p>
            <text:p><text:span text:style-name="T4">Coste al 31/12/2016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402100001" table:style-name="ce13">
            <text:p>240210000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NERGIAREN EUSKAL ERAKUNDEA (EEE)</text:p>
            <text:p><text:span text:style-name="T6">ENTE VASCO DE LA ENERGIA (EVE)</text:span></text:p>
          </table:table-cell>
          <table:table-cell office:value-type="float" office:value="88338288.840000004" table:style-name="ce16">
            <text:p>88.338.288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2" table:style-name="ce13">
            <text:p>24021000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L IRRATI TELEBISTA (EITB)</text:p>
            <text:p><text:span text:style-name="T6">RADIO TELEVISIÓN VASCA (EITB)</text:span></text:p>
          </table:table-cell>
          <table:table-cell office:value-type="float" office:value="77179690.400000006" table:style-name="ce16">
            <text:p>77.179.690,4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3" table:style-name="ce13">
            <text:p>2402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SAKIDETZA - SERVICIO VASCO DE SALUD</text:p>
          </table:table-cell>
          <table:table-cell office:value-type="float" office:value="2315461.39" table:style-name="ce16">
            <text:p>2.315.461,3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4" table:style-name="ce13">
            <text:p>2402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RED FERROVIARÍA VASCA - EUSKAL TRENBIDE SAREA (ETS)</text:p>
          </table:table-cell>
          <table:table-cell office:value-type="float" office:value="292521469.33999997" table:style-name="ce16">
            <text:p>292.521.469,3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5" table:style-name="ce13">
            <text:p>2402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FINANTZEN EUSKAL INSTITUTUA<text:s/><text:span text:style-name="T7">(FEI)</text:span></text:p>
            <text:p><text:span text:style-name="T6">INSTITUTO VASCO DE FINANZAS (IVF)</text:span></text:p>
          </table:table-cell>
          <table:table-cell office:value-type="float" office:value="99789989" table:style-name="ce16">
            <text:p>99.789.989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6" table:style-name="ce13">
            <text:p>240210000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RAREN EUSKAL AGENTZIA (URA)</text:p>
            <text:p><text:span text:style-name="T6">AGENCIA VASCA DEL AGUA<text:s/></text:span></text:p>
          </table:table-cell>
          <table:table-cell office:value-type="float" office:value="11653657.6" table:style-name="ce16">
            <text:p>11.653.657,6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8" table:style-name="ce13">
            <text:p>2402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NIBASQ - EUSKAL UNIBERTSITATE SISTEMAREN KALITATE AGENTZIA</text:p>
            <text:p><text:span text:style-name="T6">UNIBASQ - AGENCIA DE CALIDAD DEL SISTEMA UNIVERSITARIO VASCO<text:s text:c="2"/></text:span></text:p>
          </table:table-cell>
          <table:table-cell office:value-type="float" office:value="721285.77" table:style-name="ce16">
            <text:p>721.285,7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9" table:style-name="ce13">
            <text:p>2402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GARAPENERAKO LANKIDETZAREN EUSKAL AGENTZIA</text:p>
            <text:p><text:span text:style-name="T6">AGENCIA VASCA DE COOPERACIÓN PARA EL DESARROLLO<text:s/></text:span></text:p>
          </table:table-cell>
          <table:table-cell office:value-type="float" office:value="30000" table:style-name="ce16">
            <text:p>3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572549842.34000003" table:formula="of:=SUM([.D21:.D28])" table:style-name="ce27">
            <text:p>572.549.842,34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17">
          <table:table-cell office:value-type="string" table:number-columns-spanned="4" table:number-rows-spanned="1" table:style-name="ce34">
            <text:p>ELKARTUTAKO ERAKUNDEAK</text:p>
            <text:p><text:span text:style-name="T2">ENTIDADES ASOCIAD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4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6/12/31n kostua</text:p>
            <text:p><text:span text:style-name="T4">Coste al 31/12/2016</text:span></text:p>
          </table:table-cell>
          <table:table-cell table:style-name="ce11"/>
          <table:table-cell table:number-columns-repeated="16379" table:style-name="ce12"/>
        </table:table-row>
        <table:table-row table:style-name="ro9">
          <table:table-cell office:value-type="float" office:value="2403100002" table:style-name="ce21">
            <text:p>2403100002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BILBOKO ARTE MODERNO ETA GARAIKIDEAREN MUSEOAREN UKANDUNA, S.L.</text:p>
            <text:p><text:span text:style-name="T6">TENEDORA MUSEO DE ARTE MODERNO Y CONTEMPORANEO DE BILBAO, S.L.</text:span></text:p>
          </table:table-cell>
          <table:table-cell office:value-type="float" office:value="55160096.789999999" table:style-name="ce24">
            <text:p>55.160.096,7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3" table:style-name="ce13">
            <text:p>2403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ERROETA ALDAMAR, S.L.</text:p>
          </table:table-cell>
          <table:table-cell office:value-type="float" office:value="601100" table:style-name="ce16">
            <text:p>601.1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4" table:style-name="ce13">
            <text:p>2403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ESTAO BERRI 2010, S.A.</text:p>
          </table:table-cell>
          <table:table-cell office:value-type="float" office:value="30051" table:style-name="ce16">
            <text:p>30.05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5" table:style-name="ce13">
            <text:p>2403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EXHIBITIONS CENTRE, S.A. (BEC)</text:p>
          </table:table-cell>
          <table:table-cell office:value-type="float" office:value="29303792" table:style-name="ce16">
            <text:p>29.303.792,00</text:p>
          </table:table-cell>
          <table:table-cell table:number-columns-repeated="2" table:style-name="ce1"/>
          <table:table-cell table:style-name="ce15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3100006" table:style-name="ce13">
            <text:p>2403100006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BILBOKO ARTE MODERNO ETA KONTENPORANEOAREN MUSEORAKO ERAIKINTZA, S.L</text:p>
            <text:p><text:span text:style-name="T6">INMOBILIARIA MUSEO DE ARTE MODERNO Y CONTEMPORANEO DE BILBAO, S.L.</text:span></text:p>
          </table:table-cell>
          <table:table-cell office:value-type="float" office:value="41424614.25" table:style-name="ce16">
            <text:p>41.424.614,25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18">
          <table:table-cell office:value-type="float" office:value="2403100007" table:style-name="ce13">
            <text:p>2403100007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GARAPENERAKO EUSKADIKO KAPITAL SOZIETATEA SOCADE, S.A</text:p>
            <text:p><text:span text:style-name="T6">SOCIEDAD DE CAPITAL DESARROLLO DE EUSKADI SOCADE, S.A.<text:s/></text:span></text:p>
          </table:table-cell>
          <table:table-cell office:value-type="float" office:value="12020198.82" table:style-name="ce16">
            <text:p>12.020.198,82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8" table:style-name="ce13">
            <text:p>2403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TZIBIA, S.L.</text:p>
          </table:table-cell>
          <table:table-cell office:value-type="float" office:value="38500" table:style-name="ce16">
            <text:p>38.5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9" table:style-name="ce13">
            <text:p>2403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QUINCENA MUSICAL DE DONOSTIA, S.A. - DONOSTIAKO MUSIKA HAMABOSTALDIA, S.A.</text:p>
          </table:table-cell>
          <table:table-cell office:value-type="float" office:value="20037.34" table:style-name="ce16">
            <text:p>20.037,3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3100010" table:style-name="ce13">
            <text:p>240310001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KULTURA GARAIKIDEAREN NAZIOARTEKO ZENTROA, S.A.</text:p>
            <text:p><text:span text:style-name="T6">CENTRO INTERNACIONAL DE CULTURA CONTEMPORANEA, S.A.<text:s/></text:span></text:p>
          </table:table-cell>
          <table:table-cell office:value-type="float" office:value="4049771" table:style-name="ce16">
            <text:p>4.049.77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1" table:style-name="ce13">
            <text:p>2403100011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PUERTO DEPORTIVO EL ABRA-GETXO, S.A.</text:p>
          </table:table-cell>
          <table:table-cell office:value-type="float" office:value="79933" table:style-name="ce16">
            <text:p>79.933,00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9">
          <table:table-cell office:value-type="float" office:value="2403100012" table:style-name="ce13">
            <text:p>240310001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IRUNGO ADUANALDEAREN SOZIETATE SUSTATZAILEA, S.A. (ZAISA)</text:p>
            <text:p><text:span text:style-name="T6">SOCIEDAD PROMOTORA DE LA ZONA ADUANERA DE IRUN, S.A. (ZAISA)</text:span></text:p>
          </table:table-cell>
          <table:table-cell office:value-type="float" office:value="5422768.9000000004" table:style-name="ce16">
            <text:p>5.422.768,9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3100013" table:style-name="ce13">
            <text:p>2403100013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DONOSTIAKO NAZIOARTEKO ZINEMALDIA, S.A.FESTIVAL</text:p>
            <text:p><text:span text:style-name="T6">INTERNACIONAL DE CINE DE DONOSTIA-SAN SEBASTIAN, S.A.<text:s/></text:span></text:p>
          </table:table-cell>
          <table:table-cell office:value-type="float" office:value="60700" table:style-name="ce16">
            <text:p>60.7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4" table:style-name="ce13">
            <text:p>240310001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ÍA, PROMOCIÓN DEL AEROPUERTO DE VITORIA, S.A.</text:p>
          </table:table-cell>
          <table:table-cell office:value-type="float" office:value="168000" table:style-name="ce16">
            <text:p>168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3100015" table:style-name="ce13">
            <text:p>2403100015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BILBOKO AIREPORTUA SUSTATZEKO SOZIETATEA, S.L. (BILBAO AIR)</text:p>
            <text:p><text:span text:style-name="T6">SOCIEDAD PARA LA PROMOCIÓN DEL AEROPUERTO DE BILBAO, S.L. (BILBAO AIR)</text:span></text:p>
          </table:table-cell>
          <table:table-cell office:value-type="float" office:value="750" table:style-name="ce16">
            <text:p>75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7" table:style-name="ce13">
            <text:p>2403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TA VELOCIDAD DE VITORIA - GASTEIZKO ABIADURA HANDIA, S.A.</text:p>
          </table:table-cell>
          <table:table-cell office:value-type="float" office:value="150000" table:style-name="ce16">
            <text:p>15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8" table:style-name="ce13">
            <text:p>2403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KARPEN PRIVATE EQUITY, S.A.</text:p>
          </table:table-cell>
          <table:table-cell office:value-type="float" office:value="14000000" table:style-name="ce16">
            <text:p>14.0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9" table:style-name="ce13">
            <text:p>2403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AN MAMES BARRIA, S.L.</text:p>
          </table:table-cell>
          <table:table-cell office:value-type="float" office:value="44500000" table:style-name="ce16">
            <text:p>44.5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207030313.09999999" table:formula="of:=SUM([.D32:.D48])" table:style-name="ce27">
            <text:p>207.030.313,10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<text:s/>SOZIETATE PARTIZIPATUAK</text:p>
            <text:p><text:span text:style-name="T2">SOCIEDADES PARTICIPADA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6/12/31n kostua</text:p>
            <text:p><text:span text:style-name="T4">Coste al 31/12/2016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501100002" table:style-name="ce21">
            <text:p>2501100002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>APARKABISA - BIZKAIKO GARRAIO GUNEA, S.A. - CENTRO DE TRANSPORTES DE BIZKAIA, S.A.</text:p>
          </table:table-cell>
          <table:table-cell office:value-type="float" office:value="5933414" table:style-name="ce24">
            <text:p>5.933.414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4" table:style-name="ce13">
            <text:p>25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ROMOTORA-BILBAO PLAZA FINANCIERA, S.A.</text:p>
          </table:table-cell>
          <table:table-cell office:value-type="float" office:value="7210" table:style-name="ce16">
            <text:p>7.21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6" table:style-name="ce13">
            <text:p>250110000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TV - GASTEIZKO GARRAIO ZENTROA, S.A</text:p>
            <text:p><text:span text:style-name="T6">CTV - CENTRO DE TRANSPORTES DE VITORIA, S.A.<text:s/></text:span></text:p>
          </table:table-cell>
          <table:table-cell office:value-type="float" office:value="4740932.58" table:style-name="ce16">
            <text:p>4.740.932,5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1" table:style-name="ce13">
            <text:p>25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RIA 2000, S.A.</text:p>
          </table:table-cell>
          <table:table-cell office:value-type="float" office:value="300505" table:style-name="ce16">
            <text:p>300.50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2" table:style-name="ce13">
            <text:p>25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LUZARO ESTABLECIMIENTO FINANCIERO DE CRÉDITO, S.A.</text:p>
          </table:table-cell>
          <table:table-cell office:value-type="float" office:value="805837.03" table:style-name="ce16">
            <text:p>805.837,03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8" table:style-name="ce13">
            <text:p>250110002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BEREKIN S.A.</text:p>
          </table:table-cell>
          <table:table-cell office:value-type="float" office:value="200000.78" table:style-name="ce16">
            <text:p>200.000,7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9" table:style-name="ce13">
            <text:p>250110002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RABA LOGÍSTICA, S.A.</text:p>
          </table:table-cell>
          <table:table-cell office:value-type="float" office:value="400000" table:style-name="ce16">
            <text:p>4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40" table:style-name="ce13">
            <text:p>250110004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MPRESA DE TRANSFORMACIÓN AGRARIA, S.A., S.M.E., M.P. (TRAGSA)<text:s/></text:p>
          </table:table-cell>
          <table:table-cell office:value-type="float" office:value="11166.84" table:style-name="ce16">
            <text:p>11.166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12399066.229999999" table:formula="of:=SUM([.D52:.D59])" table:style-name="ce27">
            <text:p>12.399.066,23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BESTELAKO PARTAIDETZAK</text:p>
            <text:p><text:span text:style-name="T2">OTRAS PARTICIPACIONE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<text:span text:style-name="T3">C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6/12/31n kostua</text:p>
            <text:p><text:span text:style-name="T4">Coste al 31/12/2016</text:span></text:p>
          </table:table-cell>
          <table:table-cell table:style-name="ce11"/>
          <table:table-cell table:number-columns-repeated="16379" table:style-name="ce12"/>
        </table:table-row>
        <table:table-row table:style-name="ro6">
          <table:table-cell office:value-type="float" office:value="2509100002" table:style-name="ce13">
            <text:p>250910000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ELKARGI, ELKARREKIKO GARANTIA ELKARTEA</text:p>
            <text:p><text:span text:style-name="T6">ELKARGI, SOCIEDAD DE GARANTIA RECÍPROCA</text:span></text:p>
          </table:table-cell>
          <table:table-cell office:value-type="float" office:value="6457381.6900000004" table:style-name="ce16">
            <text:p>6.457.381,6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3" table:style-name="ce13">
            <text:p>2509100003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EZTEN, ERREGIMEN ERRAZTUKO ARRISKU KAPITALAREN FUNTSA</text:p>
            <text:p><text:span text:style-name="T6">EZTEN, FONDO DE CAPITAL RIESGO DE RÉGIMEN SIMPLIFICADO<text:s/></text:span></text:p>
          </table:table-cell>
          <table:table-cell office:value-type="float" office:value="5409108.9400000004" table:style-name="ce16">
            <text:p>5.409.108,9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9" table:style-name="ce13">
            <text:p>2509100009</text:p>
          </table:table-cell>
          <table:table-cell office:value-type="float" office:value="0" table:style-name="ce30">
            <text:p>0</text:p>
          </table:table-cell>
          <table:table-cell office:value-type="string" table:style-name="ce15">
            <text:p>EKINTZAILE XXI, ERREGIMEN ERRAZTUKO ARRISKU KAPITALAREN FUNTSA</text:p>
            <text:p><text:span text:style-name="T6">EKINTZAILE XXI, FONDO DE CAPITAL RIESGO DE RÉGIMEN SIMPLIFICADO<text:s/></text:span></text:p>
          </table:table-cell>
          <table:table-cell office:value-type="float" office:value="4417438" table:style-name="ce16">
            <text:p>4.417.438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1" table:style-name="ce13">
            <text:p>2509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BASQUE, ERREGIMEN ERRAZTUKO ARRISKU KAPITALAREN FUNTSA</text:p>
            <text:p><text:span text:style-name="T6">BASQUE, FONDO DE CAPITAL RIESGO DE RÉGIMEN SIMPLIFICADO<text:s/></text:span></text:p>
          </table:table-cell>
          <table:table-cell office:value-type="float" office:value="28400000" table:style-name="ce16">
            <text:p>28.4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2" table:style-name="ce13">
            <text:p>250910001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LANPAR 2013, ERREGIMEN ERRAZTUKO ARRISKU KAPITALAREN FUNTSA</text:p>
            <text:p><text:span text:style-name="T6">LANPAR 2013, FONDO DE CAPITAL RIESGO DE RÉGIMEN SIMPLIFICADO<text:s text:c="2"/></text:span></text:p>
          </table:table-cell>
          <table:table-cell office:value-type="float" office:value="3000000" table:style-name="ce16">
            <text:p>3.0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47683928.630000003" table:formula="of:=SUM([.D63:.D67])" table:style-name="ce27">
            <text:p>47.683.928,63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36">
            <text:p>FINANTZA-INBERTSIOAK GUZTIRA 2016/12/31N<text:s/></text:p>
            <text:p><text:span text:style-name="T1">TOTAL INVERSIONES FINANCIERAS AL 31/12/2016</text:span></text:p>
          </table:table-cell>
          <table:covered-table-cell table:number-columns-repeated="2"/>
          <table:table-cell office:value-type="float" office:value="1508079560.1200004" table:formula="of:=[.D18]+[.D29]+[.D49]+[.D60]+[.D68]" table:style-name="ce28">
            <text:p>1.508.079.560,12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10">
          <table:table-cell table:style-name="ce5"/>
          <table:table-cell table:style-name="ce8"/>
          <table:table-cell table:number-columns-repeated="16382" table:style-name="ce5"/>
        </table:table-row>
        <table:table-row table:number-rows-repeated="1048506" table:style-name="ro8">
          <table:table-cell table:number-columns-repeated="16384"/>
        </table:table-row>
        <table:named-expressions>
          <table:named-range table:name="Print_Area" table:cell-range-address="2016__EKITALDIA-EJERCICIO_2016.$A$1:2016__EKITALDIA-EJERCICIO_2016.$D$70" table:base-cell-address="2016__EKITALDIA-EJERCICIO_2016.$A$1"/>
        </table:named-expressions>
      </table:table>
      <table:table table:name="2015__EKITALDIA-EJERCICIO_2015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number-columns-repeated="16366" table:default-cell-style-name="ce5"/>
        <table:table-row table:style-name="ro21">
          <table:table-cell office:value-type="string" table:number-columns-spanned="4" table:number-rows-spanned="1" table:style-name="ce41">
            <text:p>EAE-KO ADMINISTRAZIO OROKORRAREN FINANTZA-INBERTSIOEN XEHETASUNA</text:p>
            <text:p><text:span text:style-name="T1">DETALLE DE LAS INVERSIONES FINANCIERAS DE LA ADMINISTRACIÓN GENERAL DE LA CAE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2">
          <table:table-cell office:value-type="string" table:number-columns-spanned="4" table:number-rows-spanned="1" table:style-name="ce34">
            <text:p>SOZIETATE PUBLIKOAK</text:p>
            <text:p><text:span text:style-name="T2">SOCIEDADES PÚBLIC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3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5/12/31n kostua</text:p>
            <text:p><text:span text:style-name="T4">Coste al 31/12/2015</text:span></text:p>
          </table:table-cell>
          <table:table-cell table:style-name="ce11"/>
          <table:table-cell table:number-columns-repeated="16379" table:style-name="ce12"/>
        </table:table-row>
        <table:table-row table:style-name="ro15">
          <table:table-cell office:value-type="float" office:value="2401100003" table:style-name="ce13">
            <text:p>240110000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EIKER - NEKAZAL IKERKETA ETA GARAPENERAKO EUSKAL ERAKUNDEA, S.A.</text:p>
            <text:p><text:span text:style-name="T6">NEIKER - INSTITUTO VASCO DE INVESTIGACIÓN Y DESARROLLO AGRARIO, S.A.<text:s/></text:span></text:p>
          </table:table-cell>
          <table:table-cell office:value-type="float" office:value="4157056.74" table:style-name="ce16">
            <text:p>4.157.056,7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4" table:style-name="ce13">
            <text:p>24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IVIENDA Y SUELO DE EUSKADI, S.A. - EUSKADIKO ETXEBIZITZA ETA LURRA, E.A (VISESA)</text:p>
          </table:table-cell>
          <table:table-cell office:value-type="float" office:value="40474528.369999997" table:style-name="ce16">
            <text:p>40.474.528,37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4" table:style-name="ce13">
            <text:p>24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GAILAN, S.A.<text:s/></text:p>
          </table:table-cell>
          <table:table-cell office:value-type="float" office:value="4810395.74" table:style-name="ce16">
            <text:p>4.810.395,7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8" table:style-name="ce13">
            <text:p>2401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HAZI LANDA ETA ITSAS INGURUNEAREN GARAPENERAKO KORPORAZIOA, S.A.</text:p>
          </table:table-cell>
          <table:table-cell office:value-type="float" office:value="3369723.51" table:style-name="ce16">
            <text:p>3.369.723,5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9" table:style-name="ce13">
            <text:p>2401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TRENBIDEAK - FERROCARRILES VASCOS, S.A.</text:p>
          </table:table-cell>
          <table:table-cell office:value-type="float" office:value="72394669.920000002" table:style-name="ce16">
            <text:p>72.394.669,9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0" table:style-name="ce13">
            <text:p>240110001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QUESTA DE EUSKADI, S.A.</text:p>
          </table:table-cell>
          <table:table-cell office:value-type="float" office:value="1447000" table:style-name="ce16">
            <text:p>1.447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5">
          <table:table-cell office:value-type="float" office:value="2401100011" table:style-name="ce13">
            <text:p>24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GURUMEN JARDUKETARAKO SOZIETATE PUBLIKOA, <text:s/>IHOBE, S.A.</text:p>
            <text:p><text:span text:style-name="T6">SOCIEDAD PÚBLICA DE GESTIÓN AMBIENTAL, IHOBE, S.A.</text:span><text:s/></text:p>
          </table:table-cell>
          <table:table-cell office:value-type="float" office:value="2843624.81" table:style-name="ce16">
            <text:p>2.843.624,8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2" table:style-name="ce13">
            <text:p>24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JAURLARITZAREN INFORMATIKA ELKARTEA - SOCIEDAD INFORMÁTICA DEL GOBIERNO VASCO, S.A. (EJIE)</text:p>
          </table:table-cell>
          <table:table-cell office:value-type="float" office:value="15538765.1" table:style-name="ce16">
            <text:p>15.538.765,1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3" table:style-name="ce13">
            <text:p>240110001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ARA LA TRANSFORMACIÓN COMPETITIVA - ERALDAKETA LEHIAKORRERAKO SOZIETATEA, S.A. (SPRI)</text:p>
          </table:table-cell>
          <table:table-cell office:value-type="float" office:value="430706241.98000002" table:style-name="ce16">
            <text:p>430.706.241,98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5" table:style-name="ce13">
            <text:p>240110001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ZUMAIAKO KIROL PORTUA, S.A.</text:p>
          </table:table-cell>
          <table:table-cell office:value-type="float" office:value="30651.62" table:style-name="ce16">
            <text:p>30.651,6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6" table:style-name="ce13">
            <text:p>240110001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DIKO KIROL PORTUA, S.A.</text:p>
          </table:table-cell>
          <table:table-cell office:value-type="float" office:value="16130547.199999999" table:style-name="ce16">
            <text:p>16.130.547,2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7" table:style-name="ce13">
            <text:p>2401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PRILUR,S.A.</text:p>
          </table:table-cell>
          <table:table-cell office:value-type="float" office:value="14613000" table:style-name="ce16">
            <text:p>14.613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8" table:style-name="ce13">
            <text:p>2401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ITELAZPI,S.A.</text:p>
          </table:table-cell>
          <table:table-cell office:value-type="float" office:value="23053925.600000001" table:style-name="ce16">
            <text:p>23.053.925,6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9" table:style-name="ce13">
            <text:p>2401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ASQUETOUR, TURISMOAREN EUSKAL AGENTZIA, AGENCIA VASCA DE TURISMO, S.A.</text:p>
          </table:table-cell>
          <table:table-cell office:value-type="float" office:value="90000" table:style-name="ce16">
            <text:p>9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5">
          <table:table-cell office:value-type="float" office:value="2401100021" table:style-name="ce13">
            <text:p>240110002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OKABIDE, S.A.</text:p>
          </table:table-cell>
          <table:table-cell office:value-type="float" office:value="12590893.4" table:style-name="ce16">
            <text:p>12.590.893,4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642251023.99000013" table:formula="of:=SUM([.D4:.D18])" table:style-name="ce27">
            <text:p>642.251.023,99</text:p>
          </table:table-cell>
          <table:table-cell table:number-columns-repeated="2"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ZUZENBIDE PRIBATUKO ERAKUNDE PUBLIKOAK</text:p>
            <text:p><text:span text:style-name="T2">ENTES PÚBLICOS DE DERECHO PÚBLICO</text:span></text:p>
          </table:table-cell>
          <table:covered-table-cell table:number-columns-repeated="3"/>
          <table:table-cell table:number-columns-repeated="13" table:style-name="ce5"/>
          <table:table-cell office:value-type="float" office:value="9015181.5" table:style-name="ce5">
            <text:p>9015181,5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5/12/31n kostua</text:p>
            <text:p><text:span text:style-name="T4">Coste al 31/12/2015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402100001" table:style-name="ce13">
            <text:p>240210000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NERGIAREN EUSKAL ERAKUNDEA (EEE)</text:p>
            <text:p><text:span text:style-name="T6">ENTE VASCO DE LA ENERGIA (EVE)</text:span></text:p>
          </table:table-cell>
          <table:table-cell office:value-type="float" office:value="88338288.840000004" table:style-name="ce16">
            <text:p>88.338.288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2" table:style-name="ce13">
            <text:p>24021000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L IRRATI TELEBISTA (EITB)</text:p>
            <text:p><text:span text:style-name="T6">RADIO TELEVISIÓN VASCA (EITB)</text:span></text:p>
          </table:table-cell>
          <table:table-cell office:value-type="float" office:value="77524272.400000006" table:style-name="ce16">
            <text:p>77.524.272,4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3" table:style-name="ce13">
            <text:p>2402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SAKIDETZA - SERVICIO VASCO DE SALUD</text:p>
          </table:table-cell>
          <table:table-cell office:value-type="float" office:value="2236093.62" table:style-name="ce16">
            <text:p>2.236.093,62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4" table:style-name="ce13">
            <text:p>2402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RED FERROVIARÍA VASCA - EUSKAL TRENBIDE SAREA (ETS)</text:p>
          </table:table-cell>
          <table:table-cell office:value-type="float" office:value="292521469.33999997" table:style-name="ce16">
            <text:p>292.521.469,3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5" table:style-name="ce13">
            <text:p>2402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FINANTZEN EUSKAL INSTITUTUA<text:s/><text:span text:style-name="T7">(FEI)</text:span></text:p>
            <text:p><text:span text:style-name="T6">INSTITUTO VASCO DE FINANZAS (IVF)</text:span></text:p>
          </table:table-cell>
          <table:table-cell office:value-type="float" office:value="99789989" table:style-name="ce16">
            <text:p>99.789.989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6" table:style-name="ce13">
            <text:p>240210000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RAREN EUSKAL AGENTZIA (URA)</text:p>
            <text:p><text:span text:style-name="T6">AGENCIA VASCA DEL AGUA<text:s/></text:span></text:p>
          </table:table-cell>
          <table:table-cell office:value-type="float" office:value="11653657.6" table:style-name="ce16">
            <text:p>11.653.657,6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8" table:style-name="ce13">
            <text:p>2402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NIBASQ - EUSKAL UNIBERTSITATE SISTEMAREN KALITATE AGENTZIA</text:p>
            <text:p><text:span text:style-name="T6">UNIBASQ - AGENCIA DE CALIDAD DEL SISTEMA UNIVERSITARIO VASCO<text:s text:c="2"/></text:span></text:p>
          </table:table-cell>
          <table:table-cell office:value-type="float" office:value="721285.77" table:style-name="ce16">
            <text:p>721.285,7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9" table:style-name="ce13">
            <text:p>2402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GARAPENERAKO LANKIDETZAREN EUSKAL AGENTZIA</text:p>
            <text:p><text:span text:style-name="T6">AGENCIA VASCA DE COOPERACIÓN PARA EL DESARROLLO<text:s/></text:span></text:p>
          </table:table-cell>
          <table:table-cell office:value-type="float" office:value="30000" table:style-name="ce16">
            <text:p>3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572815056.57000005" table:formula="of:=SUM([.D22:.D29])" table:style-name="ce27">
            <text:p>572.815.056,57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17">
          <table:table-cell office:value-type="string" table:number-columns-spanned="4" table:number-rows-spanned="1" table:style-name="ce34">
            <text:p>ELKARTUTAKO ERAKUNDEAK</text:p>
            <text:p><text:span text:style-name="T2">ENTIDADES ASOCIAD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4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5/12/31n kostua</text:p>
            <text:p><text:span text:style-name="T4">Coste al 31/12/2015</text:span></text:p>
          </table:table-cell>
          <table:table-cell table:style-name="ce11"/>
          <table:table-cell table:number-columns-repeated="16379" table:style-name="ce12"/>
        </table:table-row>
        <table:table-row table:style-name="ro9">
          <table:table-cell office:value-type="float" office:value="2403100002" table:style-name="ce21">
            <text:p>2403100002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BILBOKO ARTE MODERNO ETA GARAIKIDEAREN MUSEOAREN UKANDUNA, S.L.</text:p>
            <text:p><text:span text:style-name="T6">TENEDORA MUSEO DE ARTE MODERNO Y CONTEMPORANEO DE BILBAO, S.L.</text:span></text:p>
          </table:table-cell>
          <table:table-cell office:value-type="float" office:value="55160096.789999999" table:style-name="ce24">
            <text:p>55.160.096,7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3" table:style-name="ce13">
            <text:p>2403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ERROETA ALDAMAR, S.L.</text:p>
          </table:table-cell>
          <table:table-cell office:value-type="float" office:value="601100" table:style-name="ce16">
            <text:p>601.1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4" table:style-name="ce13">
            <text:p>2403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ESTAO BERRI 2010, S.A.</text:p>
          </table:table-cell>
          <table:table-cell office:value-type="float" office:value="30051" table:style-name="ce16">
            <text:p>30.05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5" table:style-name="ce13">
            <text:p>2403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EXHIBITIONS CENTRE, S.A. (BEC)</text:p>
          </table:table-cell>
          <table:table-cell office:value-type="float" office:value="25251000" table:style-name="ce16">
            <text:p>25.251.000,00</text:p>
          </table:table-cell>
          <table:table-cell table:number-columns-repeated="2" table:style-name="ce1"/>
          <table:table-cell table:style-name="ce15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3100006" table:style-name="ce13">
            <text:p>2403100006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BILBOKO ARTE MODERNO ETA KONTENPORANEOAREN MUSEORAKO ERAIKINTZA, S.L</text:p>
            <text:p><text:span text:style-name="T6">INMOBILIARIA MUSEO DE ARTE MODERNO Y CONTEMPORANEO DE BILBAO, S.L.</text:span></text:p>
          </table:table-cell>
          <table:table-cell office:value-type="float" office:value="41424614.25" table:style-name="ce16">
            <text:p>41.424.614,25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18">
          <table:table-cell office:value-type="float" office:value="2403100007" table:style-name="ce13">
            <text:p>2403100007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GARAPENERAKO EUSKADIKO KAPITAL SOZIETATEA SOCADE, S.A</text:p>
            <text:p><text:span text:style-name="T6">SOCIEDAD DE CAPITAL DESARROLLO DE EUSKADI SOCADE, S.A.<text:s/></text:span></text:p>
          </table:table-cell>
          <table:table-cell office:value-type="float" office:value="12020198.82" table:style-name="ce16">
            <text:p>12.020.198,82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8" table:style-name="ce13">
            <text:p>2403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TZIBIA, S.L.</text:p>
          </table:table-cell>
          <table:table-cell office:value-type="float" office:value="38500" table:style-name="ce16">
            <text:p>38.5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9" table:style-name="ce13">
            <text:p>2403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QUINCENA MUSICAL DE DONOSTIA, S.A. - DONOSTIAKO MUSIKA HAMABOSTALDIA, S.A.</text:p>
          </table:table-cell>
          <table:table-cell office:value-type="float" office:value="20037.34" table:style-name="ce16">
            <text:p>20.037,3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3100010" table:style-name="ce13">
            <text:p>240310001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KULTURA GARAIKIDEAREN NAZIOARTEKO ZENTROA, S.A.</text:p>
            <text:p><text:span text:style-name="T6">CENTRO INTERNACIONAL DE CULTURA CONTEMPORANEA, S.A.<text:s/></text:span></text:p>
          </table:table-cell>
          <table:table-cell office:value-type="float" office:value="4049771" table:style-name="ce16">
            <text:p>4.049.77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1" table:style-name="ce13">
            <text:p>2403100011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PUERTO DEPORTIVO EL ABRA-GETXO, S.A.</text:p>
          </table:table-cell>
          <table:table-cell office:value-type="float" office:value="79933" table:style-name="ce16">
            <text:p>79.933,00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9">
          <table:table-cell office:value-type="float" office:value="2403100012" table:style-name="ce13">
            <text:p>240310001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IRUNGO ADUANALDEAREN SOZIETATE SUSTATZAILEA, S.A. (ZAISA)</text:p>
            <text:p><text:span text:style-name="T6">SOCIEDAD PROMOTORA DE LA ZONA ADUANERA DE IRUN, S.A. (ZAISA)</text:span></text:p>
          </table:table-cell>
          <table:table-cell office:value-type="float" office:value="5422768.9000000004" table:style-name="ce16">
            <text:p>5.422.768,9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3100013" table:style-name="ce13">
            <text:p>2403100013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DONOSTIAKO NAZIOARTEKO ZINEMALDIA, S.A.FESTIVAL</text:p>
            <text:p><text:span text:style-name="T6">INTERNACIONAL DE CINE DE DONOSTIA-SAN SEBASTIAN, S.A.<text:s/></text:span></text:p>
          </table:table-cell>
          <table:table-cell office:value-type="float" office:value="60700" table:style-name="ce16">
            <text:p>60.7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4" table:style-name="ce13">
            <text:p>240310001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ÍA, PROMOCIÓN DEL AEROPUERTO DE VITORIA, S.A.</text:p>
          </table:table-cell>
          <table:table-cell office:value-type="float" office:value="168000" table:style-name="ce16">
            <text:p>168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3100015" table:style-name="ce13">
            <text:p>2403100015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BILBOKO AIREPORTUA SUSTATZEKO SOZIETATEA, S.L. (BILBAO AIR)</text:p>
            <text:p><text:span text:style-name="T6">SOCIEDAD PARA LA PROMOCIÓN DEL AEROPUERTO DE BILBAO, S.L. (BILBAO AIR)</text:span></text:p>
          </table:table-cell>
          <table:table-cell office:value-type="float" office:value="750" table:style-name="ce16">
            <text:p>75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7" table:style-name="ce13">
            <text:p>2403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TA VELOCIDAD DE VITORIA - GASTEIZKO ABIADURA HANDIA, S.A.</text:p>
          </table:table-cell>
          <table:table-cell office:value-type="float" office:value="150000" table:style-name="ce16">
            <text:p>15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8" table:style-name="ce13">
            <text:p>2403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KARPEN PRIVATE EQUITY, S.A.</text:p>
          </table:table-cell>
          <table:table-cell office:value-type="float" office:value="14000000" table:style-name="ce16">
            <text:p>14.0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9" table:style-name="ce13">
            <text:p>2403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AN MAMES BARRIA, S.L.</text:p>
          </table:table-cell>
          <table:table-cell office:value-type="float" office:value="39500000" table:style-name="ce16">
            <text:p>39.5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197977521.09999999" table:formula="of:=SUM([.D33:.D49])" table:style-name="ce27">
            <text:p>197.977.521,10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<text:s/>SOZIETATE PARTIZIPATUAK</text:p>
            <text:p><text:span text:style-name="T2">SOCIEDADES PARTICIPADA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5/12/31n kostua</text:p>
            <text:p><text:span text:style-name="T4">Coste al 31/12/2015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501100002" table:style-name="ce21">
            <text:p>2501100002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>APARKABISA - BIZKAIKO GARRAIO GUNEA, S.A. - CENTRO DE TRANSPORTES DE BIZKAIA, S.A.</text:p>
          </table:table-cell>
          <table:table-cell office:value-type="float" office:value="5797423" table:style-name="ce24">
            <text:p>5.797.423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4" table:style-name="ce13">
            <text:p>25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ROMOTORA-BILBAO PLAZA FINANCIERA, S.A.</text:p>
          </table:table-cell>
          <table:table-cell office:value-type="float" office:value="7210" table:style-name="ce16">
            <text:p>7.21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6" table:style-name="ce13">
            <text:p>250110000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TV - GASTEIZKO GARRAIO ZENTROA, S.A</text:p>
            <text:p><text:span text:style-name="T6">CTV - CENTRO DE TRANSPORTES DE VITORIA, S.A.<text:s/></text:span></text:p>
          </table:table-cell>
          <table:table-cell office:value-type="float" office:value="3900918.38" table:style-name="ce16">
            <text:p>3.900.918,3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1" table:style-name="ce13">
            <text:p>25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RIA 2000, S.A.</text:p>
          </table:table-cell>
          <table:table-cell office:value-type="float" office:value="300505" table:style-name="ce16">
            <text:p>300.50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2" table:style-name="ce13">
            <text:p>25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LUZARO ESTABLECIMIENTO FINANCIERO DE CRÉDITO, S.A.</text:p>
          </table:table-cell>
          <table:table-cell office:value-type="float" office:value="805837.03" table:style-name="ce16">
            <text:p>805.837,03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8" table:style-name="ce13">
            <text:p>250110002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BEREKIN S.A.</text:p>
          </table:table-cell>
          <table:table-cell office:value-type="float" office:value="200000.78" table:style-name="ce16">
            <text:p>200.000,7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9" table:style-name="ce13">
            <text:p>250110002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RABA LOGÍSTICA, S.A.</text:p>
          </table:table-cell>
          <table:table-cell office:value-type="float" office:value="400000" table:style-name="ce16">
            <text:p>4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40" table:style-name="ce13">
            <text:p>250110004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MPRESA DE TRANSFORMACIÓN AGRARIA, S.A., S.M.E., M.P. (TRAGSA)<text:s/></text:p>
          </table:table-cell>
          <table:table-cell office:value-type="float" office:value="11166.84" table:style-name="ce16">
            <text:p>11.166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11423061.029999997" table:formula="of:=SUM([.D53:.D60])" table:style-name="ce27">
            <text:p>11.423.061,03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BESTELAKO PARTAIDETZAK</text:p>
            <text:p><text:span text:style-name="T2">OTRAS PARTICIPACIONE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<text:span text:style-name="T3">C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5/12/31n kostua</text:p>
            <text:p><text:span text:style-name="T4">Coste al 31/12/2015</text:span></text:p>
          </table:table-cell>
          <table:table-cell table:style-name="ce11"/>
          <table:table-cell table:number-columns-repeated="16379" table:style-name="ce12"/>
        </table:table-row>
        <table:table-row table:style-name="ro6">
          <table:table-cell office:value-type="float" office:value="2509100002" table:style-name="ce13">
            <text:p>250910000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ELKARGI, ELKARREKIKO GARANTIA ELKARTEA</text:p>
            <text:p><text:span text:style-name="T6">ELKARGI, SOCIEDAD DE GARANTIA RECÍPROCA</text:span></text:p>
          </table:table-cell>
          <table:table-cell office:value-type="float" office:value="6457381.6900000004" table:style-name="ce16">
            <text:p>6.457.381,6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3" table:style-name="ce13">
            <text:p>2509100003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EZTEN, ERREGIMEN ERRAZTUKO ARRISKU KAPITALAREN FUNTSA</text:p>
            <text:p><text:span text:style-name="T6">EZTEN, FONDO DE CAPITAL RIESGO DE RÉGIMEN SIMPLIFICADO<text:s/></text:span></text:p>
          </table:table-cell>
          <table:table-cell office:value-type="float" office:value="5409108.9400000004" table:style-name="ce16">
            <text:p>5.409.108,9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8" table:style-name="ce13">
            <text:p>2509100008</text:p>
          </table:table-cell>
          <table:table-cell office:value-type="float" office:value="0" table:style-name="ce30">
            <text:p>0</text:p>
          </table:table-cell>
          <table:table-cell office:value-type="string" table:style-name="ce15">
            <text:p>ELKANO XXI, ERREGIMEN ERRAZTUKO ARRISKU KAPITALAREN FUNTSA</text:p>
            <text:p><text:span text:style-name="T6">ELKANO XXI, FONDO DE CAPITAL RIESGO DE RÉGIMEN SIMPLIFICADO<text:s/></text:span></text:p>
          </table:table-cell>
          <table:table-cell office:value-type="float" office:value="985249.74" table:style-name="ce16">
            <text:p>985.249,7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9" table:style-name="ce13">
            <text:p>2509100009</text:p>
          </table:table-cell>
          <table:table-cell office:value-type="float" office:value="0" table:style-name="ce30">
            <text:p>0</text:p>
          </table:table-cell>
          <table:table-cell office:value-type="string" table:style-name="ce15">
            <text:p>EKINTZAILE XXI, ERREGIMEN ERRAZTUKO ARRISKU KAPITALAREN FUNTSA</text:p>
            <text:p><text:span text:style-name="T6">EKINTZAILE XXI, FONDO DE CAPITAL RIESGO DE RÉGIMEN SIMPLIFICADO<text:s/></text:span></text:p>
          </table:table-cell>
          <table:table-cell office:value-type="float" office:value="4417438" table:style-name="ce16">
            <text:p>4.417.438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1" table:style-name="ce13">
            <text:p>2509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BASQUE, ERREGIMEN ERRAZTUKO ARRISKU KAPITALAREN FUNTSA</text:p>
            <text:p><text:span text:style-name="T6">BASQUE, FONDO DE CAPITAL RIESGO DE RÉGIMEN SIMPLIFICADO<text:s/></text:span></text:p>
          </table:table-cell>
          <table:table-cell office:value-type="float" office:value="28400000" table:style-name="ce16">
            <text:p>28.4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2" table:style-name="ce13">
            <text:p>250910001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LANPAR 2013, ERREGIMEN ERRAZTUKO ARRISKU KAPITALAREN FUNTSA</text:p>
            <text:p><text:span text:style-name="T6">LANPAR 2013, FONDO DE CAPITAL RIESGO DE RÉGIMEN SIMPLIFICADO<text:s text:c="2"/></text:span></text:p>
          </table:table-cell>
          <table:table-cell office:value-type="float" office:value="3000000" table:style-name="ce16">
            <text:p>3.0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48669178.370000005" table:formula="of:=SUM([.D64:.D69])" table:style-name="ce27">
            <text:p>48.669.178,37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36">
            <text:p>FINANTZA-INBERTSIOAK GUZTIRA 2015/12/31N<text:s/></text:p>
            <text:p><text:span text:style-name="T1">TOTAL INVERSIONES FINANCIERAS AL 31/12/2015</text:span></text:p>
          </table:table-cell>
          <table:covered-table-cell table:number-columns-repeated="2"/>
          <table:table-cell office:value-type="float" office:value="1473135841.0599999" table:formula="of:=[.D19]+[.D30]+[.D50]+[.D61]+[.D70]" table:style-name="ce28">
            <text:p>1.473.135.841,06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10">
          <table:table-cell table:style-name="ce5"/>
          <table:table-cell table:style-name="ce8"/>
          <table:table-cell table:number-columns-repeated="16382" table:style-name="ce5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2015__EKITALDIA-EJERCICIO_2015.$A$1:2015__EKITALDIA-EJERCICIO_2015.$D$72" table:base-cell-address="2015__EKITALDIA-EJERCICIO_2015.$A$1"/>
        </table:named-expressions>
      </table:table>
      <table:table table:name="2014__EKITALDIA-EJERCICIO_2014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number-columns-repeated="16366" table:default-cell-style-name="ce5"/>
        <table:table-row table:style-name="ro21">
          <table:table-cell office:value-type="string" table:number-columns-spanned="4" table:number-rows-spanned="1" table:style-name="ce41">
            <text:p>EAE-KO ADMINISTRAZIO OROKORRAREN FINANTZA-INBERTSIOEN XEHETASUNA</text:p>
            <text:p><text:span text:style-name="T1">DETALLE DE LAS INVERSIONES FINANCIERAS DE LA ADMINISTRACIÓN GENERAL DE LA CAE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2">
          <table:table-cell office:value-type="string" table:number-columns-spanned="4" table:number-rows-spanned="1" table:style-name="ce34">
            <text:p>SOZIETATE PUBLIKOAK</text:p>
            <text:p><text:span text:style-name="T2">SOCIEDADES PÚBLIC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3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4/12/31n kostua</text:p>
            <text:p><text:span text:style-name="T4">Coste al 31/12/2014</text:span></text:p>
          </table:table-cell>
          <table:table-cell table:style-name="ce11"/>
          <table:table-cell table:number-columns-repeated="16379" table:style-name="ce12"/>
        </table:table-row>
        <table:table-row table:style-name="ro15">
          <table:table-cell office:value-type="float" office:value="2401100003" table:style-name="ce13">
            <text:p>240110000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EIKER - NEKAZAL IKERKETA ETA GARAPENERAKO EUSKAL ERAKUNDEA, S.A.</text:p>
            <text:p><text:span text:style-name="T6">NEIKER - INSTITUTO VASCO DE INVESTIGACIÓN Y DESARROLLO AGRARIO, S.A.<text:s/></text:span></text:p>
          </table:table-cell>
          <table:table-cell office:value-type="float" office:value="4157056.74" table:style-name="ce16">
            <text:p>4.157.056,7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4" table:style-name="ce13">
            <text:p>24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IVIENDA Y SUELO DE EUSKADI, S.A. - EUSKADIKO ETXEBIZITZA ETA LURRA, E.A (VISESA)</text:p>
          </table:table-cell>
          <table:table-cell office:value-type="float" office:value="40474528.369999997" table:style-name="ce16">
            <text:p>40.474.528,37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4" table:style-name="ce13">
            <text:p>24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GAILAN, S.A.<text:s/></text:p>
          </table:table-cell>
          <table:table-cell office:value-type="float" office:value="4810395.74" table:style-name="ce16">
            <text:p>4.810.395,7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8" table:style-name="ce13">
            <text:p>2401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HAZI LANDA ETA ITSAS INGURUNEAREN GARAPENERAKO KORPORAZIOA, S.A.</text:p>
          </table:table-cell>
          <table:table-cell office:value-type="float" office:value="3369723.51" table:style-name="ce16">
            <text:p>3.369.723,5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9" table:style-name="ce13">
            <text:p>2401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TRENBIDEAK - FERROCARRILES VASCOS, S.A.</text:p>
          </table:table-cell>
          <table:table-cell office:value-type="float" office:value="72394669.920000002" table:style-name="ce16">
            <text:p>72.394.669,9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0" table:style-name="ce13">
            <text:p>240110001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QUESTA DE EUSKADI, S.A.</text:p>
          </table:table-cell>
          <table:table-cell office:value-type="float" office:value="1447000" table:style-name="ce16">
            <text:p>1.447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5">
          <table:table-cell office:value-type="float" office:value="2401100011" table:style-name="ce13">
            <text:p>24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GURUMEN JARDUKETARAKO SOZIETATE PUBLIKOA, <text:s/>IHOBE, S.A.</text:p>
            <text:p><text:span text:style-name="T6">SOCIEDAD PÚBLICA DE GESTIÓN AMBIENTAL, IHOBE, S.A.</text:span><text:s/></text:p>
          </table:table-cell>
          <table:table-cell office:value-type="float" office:value="2843624.81" table:style-name="ce16">
            <text:p>2.843.624,8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2" table:style-name="ce13">
            <text:p>24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JAURLARITZAREN INFORMATIKA ELKARTEA - SOCIEDAD INFORMÁTICA DEL GOBIERNO VASCO, S.A. (EJIE)</text:p>
          </table:table-cell>
          <table:table-cell office:value-type="float" office:value="15538765.1" table:style-name="ce16">
            <text:p>15.538.765,1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3" table:style-name="ce13">
            <text:p>240110001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ARA LA TRANSFORMACIÓN COMPETITIVA - ERALDAKETA LEHIAKORRERAKO SOZIETATEA, S.A. (SPRI)</text:p>
          </table:table-cell>
          <table:table-cell office:value-type="float" office:value="421146541.98000002" table:style-name="ce16">
            <text:p>421.146.541,98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5" table:style-name="ce13">
            <text:p>240110001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ZUMAIAKO KIROL PORTUA, S.A.</text:p>
          </table:table-cell>
          <table:table-cell office:value-type="float" office:value="30651.62" table:style-name="ce16">
            <text:p>30.651,6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6" table:style-name="ce13">
            <text:p>240110001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DIKO KIROL PORTUA, S.A.</text:p>
          </table:table-cell>
          <table:table-cell office:value-type="float" office:value="16130547.199999999" table:style-name="ce16">
            <text:p>16.130.547,2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7" table:style-name="ce13">
            <text:p>2401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PRILUR,S.A.</text:p>
          </table:table-cell>
          <table:table-cell office:value-type="float" office:value="14613000" table:style-name="ce16">
            <text:p>14.613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8" table:style-name="ce13">
            <text:p>2401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ITELAZPI,S.A.</text:p>
          </table:table-cell>
          <table:table-cell office:value-type="float" office:value="22350300" table:style-name="ce16">
            <text:p>22.350.3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9" table:style-name="ce13">
            <text:p>2401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ASQUETOUR, TURISMOAREN EUSKAL AGENTZIA, AGENCIA VASCA DE TURISMO, S.A.</text:p>
          </table:table-cell>
          <table:table-cell office:value-type="float" office:value="90000" table:style-name="ce16">
            <text:p>9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5">
          <table:table-cell office:value-type="float" office:value="2401100021" table:style-name="ce13">
            <text:p>240110002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OKABIDE, S.A.</text:p>
          </table:table-cell>
          <table:table-cell office:value-type="float" office:value="12590893.4" table:style-name="ce16">
            <text:p>12.590.893,4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631987698.3900001" table:formula="of:=SUM([.D4:.D18])" table:style-name="ce27">
            <text:p>631.987.698,39</text:p>
          </table:table-cell>
          <table:table-cell table:number-columns-repeated="2"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ZUZENBIDE PRIBATUKO ERAKUNDE PUBLIKOAK</text:p>
            <text:p><text:span text:style-name="T2">ENTES PÚBLICOS DE DERECHO PÚBLICO</text:span></text:p>
          </table:table-cell>
          <table:covered-table-cell table:number-columns-repeated="3"/>
          <table:table-cell table:number-columns-repeated="13" table:style-name="ce5"/>
          <table:table-cell office:value-type="float" office:value="9015181.5" table:style-name="ce5">
            <text:p>9015181,5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4/12/31n kostua</text:p>
            <text:p><text:span text:style-name="T4">Coste al 31/12/2014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402100001" table:style-name="ce13">
            <text:p>240210000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NERGIAREN EUSKAL ERAKUNDEA (EEE)</text:p>
            <text:p><text:span text:style-name="T6">ENTE VASCO DE LA ENERGIA (EVE)</text:span></text:p>
          </table:table-cell>
          <table:table-cell office:value-type="float" office:value="88338288.840000004" table:style-name="ce16">
            <text:p>88.338.288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2" table:style-name="ce13">
            <text:p>24021000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L IRRATI TELEBISTA (EITB)</text:p>
            <text:p><text:span text:style-name="T6">RADIO TELEVISIÓN VASCA (EITB)</text:span></text:p>
          </table:table-cell>
          <table:table-cell office:value-type="float" office:value="76524272.400000006" table:style-name="ce16">
            <text:p>76.524.272,4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3" table:style-name="ce13">
            <text:p>2402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SAKIDETZA - SERVICIO VASCO DE SALUD</text:p>
          </table:table-cell>
          <table:table-cell office:value-type="float" office:value="2236093.62" table:style-name="ce16">
            <text:p>2.236.093,62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4" table:style-name="ce13">
            <text:p>2402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RED FERROVIARÍA VASCA - EUSKAL TRENBIDE SAREA (ETS)</text:p>
          </table:table-cell>
          <table:table-cell office:value-type="float" office:value="292521469.33999997" table:style-name="ce16">
            <text:p>292.521.469,3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5" table:style-name="ce13">
            <text:p>2402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FINANTZEN EUSKAL INSTITUTUA<text:s/><text:span text:style-name="T7">(FEI)</text:span></text:p>
            <text:p><text:span text:style-name="T6">INSTITUTO VASCO DE FINANZAS (IVF)</text:span></text:p>
          </table:table-cell>
          <table:table-cell office:value-type="float" office:value="131854000" table:style-name="ce16">
            <text:p>131.854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6" table:style-name="ce13">
            <text:p>240210000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RAREN EUSKAL AGENTZIA (URA)</text:p>
            <text:p><text:span text:style-name="T6">AGENCIA VASCA DEL AGUA<text:s/></text:span></text:p>
          </table:table-cell>
          <table:table-cell office:value-type="float" office:value="11653657.6" table:style-name="ce16">
            <text:p>11.653.657,6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8" table:style-name="ce13">
            <text:p>2402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NIBASQ - EUSKAL UNIBERTSITATE SISTEMAREN KALITATE AGENTZIA</text:p>
            <text:p><text:span text:style-name="T6">UNIBASQ - AGENCIA DE CALIDAD DEL SISTEMA UNIVERSITARIO VASCO<text:s text:c="2"/></text:span></text:p>
          </table:table-cell>
          <table:table-cell office:value-type="float" office:value="721285.77" table:style-name="ce16">
            <text:p>721.285,7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9" table:style-name="ce13">
            <text:p>2402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GARAPENERAKO LANKIDETZAREN EUSKAL AGENTZIA</text:p>
            <text:p><text:span text:style-name="T6">AGENCIA VASCA DE COOPERACIÓN PARA EL DESARROLLO<text:s/></text:span></text:p>
          </table:table-cell>
          <table:table-cell office:value-type="float" office:value="30000" table:style-name="ce16">
            <text:p>3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603879067.57000005" table:formula="of:=SUM([.D22:.D29])" table:style-name="ce27">
            <text:p>603.879.067,57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17">
          <table:table-cell office:value-type="string" table:number-columns-spanned="4" table:number-rows-spanned="1" table:style-name="ce34">
            <text:p>ELKARTUTAKO ERAKUNDEAK</text:p>
            <text:p><text:span text:style-name="T2">ENTIDADES ASOCIAD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4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4/12/31n kostua</text:p>
            <text:p><text:span text:style-name="T4">Coste al 31/12/2014</text:span></text:p>
          </table:table-cell>
          <table:table-cell table:style-name="ce11"/>
          <table:table-cell table:number-columns-repeated="16379" table:style-name="ce12"/>
        </table:table-row>
        <table:table-row table:style-name="ro9">
          <table:table-cell office:value-type="float" office:value="2403100002" table:style-name="ce21">
            <text:p>2403100002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BILBOKO ARTE MODERNO ETA GARAIKIDEAREN MUSEOAREN UKANDUNA, S.L.</text:p>
            <text:p><text:span text:style-name="T6">TENEDORA MUSEO DE ARTE MODERNO Y CONTEMPORANEO DE BILBAO, S.L.</text:span></text:p>
          </table:table-cell>
          <table:table-cell office:value-type="float" office:value="55160096.789999999" table:style-name="ce24">
            <text:p>55.160.096,7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3" table:style-name="ce13">
            <text:p>2403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ERROETA ALDAMAR, S.L.</text:p>
          </table:table-cell>
          <table:table-cell office:value-type="float" office:value="601100" table:style-name="ce16">
            <text:p>601.1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4" table:style-name="ce13">
            <text:p>2403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ESTAO BERRI 2010, S.A.</text:p>
          </table:table-cell>
          <table:table-cell office:value-type="float" office:value="30051" table:style-name="ce16">
            <text:p>30.05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5" table:style-name="ce13">
            <text:p>2403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EXHIBITIONS CENTRE, S.A. (BEC)</text:p>
          </table:table-cell>
          <table:table-cell office:value-type="float" office:value="30270427.18" table:style-name="ce16">
            <text:p>30.270.427,18</text:p>
          </table:table-cell>
          <table:table-cell table:number-columns-repeated="2" table:style-name="ce1"/>
          <table:table-cell table:style-name="ce15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3100006" table:style-name="ce13">
            <text:p>2403100006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BILBOKO ARTE MODERNO ETA KONTENPORANEOAREN MUSEORAKO ERAIKINTZA, S.L</text:p>
            <text:p><text:span text:style-name="T6">INMOBILIARIA MUSEO DE ARTE MODERNO Y CONTEMPORANEO DE BILBAO, S.L.</text:span></text:p>
          </table:table-cell>
          <table:table-cell office:value-type="float" office:value="41424614.25" table:style-name="ce16">
            <text:p>41.424.614,25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18">
          <table:table-cell office:value-type="float" office:value="2403100007" table:style-name="ce13">
            <text:p>2403100007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GARAPENERAKO EUSKADIKO KAPITAL SOZIETATEA SOCADE, S.A</text:p>
            <text:p><text:span text:style-name="T6">SOCIEDAD DE CAPITAL DESARROLLO DE EUSKADI SOCADE, S.A.<text:s/></text:span></text:p>
          </table:table-cell>
          <table:table-cell office:value-type="float" office:value="12020198.82" table:style-name="ce16">
            <text:p>12.020.198,82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8" table:style-name="ce13">
            <text:p>2403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TZIBIA, S.L.</text:p>
          </table:table-cell>
          <table:table-cell office:value-type="float" office:value="38500" table:style-name="ce16">
            <text:p>38.5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9" table:style-name="ce13">
            <text:p>2403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QUINCENA MUSICAL DE DONOSTIA, S.A. - DONOSTIAKO MUSIKA HAMABOSTALDIA, S.A.</text:p>
          </table:table-cell>
          <table:table-cell office:value-type="float" office:value="20037.34" table:style-name="ce16">
            <text:p>20.037,3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3100010" table:style-name="ce13">
            <text:p>240310001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KULTURA GARAIKIDEAREN NAZIOARTEKO ZENTROA, S.A.</text:p>
            <text:p><text:span text:style-name="T6">CENTRO INTERNACIONAL DE CULTURA CONTEMPORANEA, S.A.<text:s/></text:span></text:p>
          </table:table-cell>
          <table:table-cell office:value-type="float" office:value="4049771" table:style-name="ce16">
            <text:p>4.049.77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1" table:style-name="ce13">
            <text:p>2403100011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PUERTO DEPORTIVO EL ABRA-GETXO, S.A.</text:p>
          </table:table-cell>
          <table:table-cell office:value-type="float" office:value="79933" table:style-name="ce16">
            <text:p>79.933,00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9">
          <table:table-cell office:value-type="float" office:value="2403100012" table:style-name="ce13">
            <text:p>240310001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IRUNGO ADUANALDEAREN SOZIETATE SUSTATZAILEA, S.A. (ZAISA)</text:p>
            <text:p><text:span text:style-name="T6">SOCIEDAD PROMOTORA DE LA ZONA ADUANERA DE IRUN, S.A. (ZAISA)</text:span></text:p>
          </table:table-cell>
          <table:table-cell office:value-type="float" office:value="5422768.9000000004" table:style-name="ce16">
            <text:p>5.422.768,9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3100013" table:style-name="ce13">
            <text:p>2403100013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DONOSTIAKO NAZIOARTEKO ZINEMALDIA, S.A.FESTIVAL</text:p>
            <text:p><text:span text:style-name="T6">INTERNACIONAL DE CINE DE DONOSTIA-SAN SEBASTIAN, S.A.<text:s/></text:span></text:p>
          </table:table-cell>
          <table:table-cell office:value-type="float" office:value="60700" table:style-name="ce16">
            <text:p>60.7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4" table:style-name="ce13">
            <text:p>240310001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ÍA, PROMOCIÓN DEL AEROPUERTO DE VITORIA, S.A.</text:p>
          </table:table-cell>
          <table:table-cell office:value-type="float" office:value="168000" table:style-name="ce16">
            <text:p>168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9">
          <table:table-cell office:value-type="float" office:value="2403100015" table:style-name="ce13">
            <text:p>2403100015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BILBOKO AIREPORTUA SUSTATZEKO SOZIETATEA, S.L. (BILBAO AIR)</text:p>
            <text:p><text:span text:style-name="T6">SOCIEDAD PARA LA PROMOCIÓN DEL AEROPUERTO DE BILBAO, S.L. (BILBAO AIR)</text:span></text:p>
          </table:table-cell>
          <table:table-cell office:value-type="float" office:value="750" table:style-name="ce16">
            <text:p>75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7" table:style-name="ce13">
            <text:p>2403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TA VELOCIDAD DE VITORIA - GASTEIZKO ABIADURA HANDIA, S.A.</text:p>
          </table:table-cell>
          <table:table-cell office:value-type="float" office:value="150000" table:style-name="ce16">
            <text:p>15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8" table:style-name="ce13">
            <text:p>2403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KARPEN PRIVATE EQUITY, S.A.</text:p>
          </table:table-cell>
          <table:table-cell office:value-type="float" office:value="14000000" table:style-name="ce16">
            <text:p>14.0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19" table:style-name="ce13">
            <text:p>2403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AN MAMES BARRIA, S.L.</text:p>
          </table:table-cell>
          <table:table-cell office:value-type="float" office:value="39500000" table:style-name="ce16">
            <text:p>39.5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202996948.28" table:formula="of:=SUM([.D33:.D49])" table:style-name="ce27">
            <text:p>202.996.948,28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<text:s/>SOZIETATE PARTIZIPATUAK</text:p>
            <text:p><text:span text:style-name="T2">SOCIEDADES PARTICIPADA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4/12/31n kostua</text:p>
            <text:p><text:span text:style-name="T4">Coste al 31/12/2014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501100002" table:style-name="ce21">
            <text:p>2501100002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>APARKABISA - BIZKAIKO GARRAIO GUNEA, S.A. - CENTRO DE TRANSPORTES DE BIZKAIA, S.A.</text:p>
          </table:table-cell>
          <table:table-cell office:value-type="float" office:value="5497956" table:style-name="ce24">
            <text:p>5.497.956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4" table:style-name="ce13">
            <text:p>25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ROMOTORA-BILBAO PLAZA FINANCIERA, S.A.</text:p>
          </table:table-cell>
          <table:table-cell office:value-type="float" office:value="7210" table:style-name="ce16">
            <text:p>7.21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6" table:style-name="ce13">
            <text:p>250110000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TV - GASTEIZKO GARRAIO ZENTROA, S.A</text:p>
            <text:p><text:span text:style-name="T6">CTV - CENTRO DE TRANSPORTES DE VITORIA, S.A.<text:s/></text:span></text:p>
          </table:table-cell>
          <table:table-cell office:value-type="float" office:value="3200918.38" table:style-name="ce16">
            <text:p>3.200.918,3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1" table:style-name="ce13">
            <text:p>25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RIA 2000, S.A.</text:p>
          </table:table-cell>
          <table:table-cell office:value-type="float" office:value="300505" table:style-name="ce16">
            <text:p>300.50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2" table:style-name="ce13">
            <text:p>25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LUZARO ESTABLECIMIENTO FINANCIERO DE CRÉDITO, S.A.</text:p>
          </table:table-cell>
          <table:table-cell office:value-type="float" office:value="805837.03" table:style-name="ce16">
            <text:p>805.837,03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8" table:style-name="ce13">
            <text:p>250110002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BEREKIN S.A.</text:p>
          </table:table-cell>
          <table:table-cell office:value-type="float" office:value="200000.78" table:style-name="ce16">
            <text:p>200.000,7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9" table:style-name="ce13">
            <text:p>250110002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RABA LOGÍSTICA, S.A.</text:p>
          </table:table-cell>
          <table:table-cell office:value-type="float" office:value="400000" table:style-name="ce16">
            <text:p>4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40" table:style-name="ce13">
            <text:p>250110004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MPRESA DE TRANSFORMACIÓN AGRARIA, S.A., S.M.E., M.P. (TRAGSA)<text:s/></text:p>
          </table:table-cell>
          <table:table-cell office:value-type="float" office:value="11166.84" table:style-name="ce16">
            <text:p>11.166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10423594.029999997" table:formula="of:=SUM([.D53:.D60])" table:style-name="ce27">
            <text:p>10.423.594,03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BESTELAKO PARTAIDETZAK</text:p>
            <text:p><text:span text:style-name="T2">OTRAS PARTICIPACIONE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<text:span text:style-name="T3">C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4/12/31n kostua</text:p>
            <text:p><text:span text:style-name="T4">Coste al 31/12/2014</text:span></text:p>
          </table:table-cell>
          <table:table-cell table:style-name="ce11"/>
          <table:table-cell table:number-columns-repeated="16379" table:style-name="ce12"/>
        </table:table-row>
        <table:table-row table:style-name="ro6">
          <table:table-cell office:value-type="float" office:value="2509100002" table:style-name="ce13">
            <text:p>250910000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ELKARGI, ELKARREKIKO GARANTIA ELKARTEA</text:p>
            <text:p><text:span text:style-name="T6">ELKARGI, SOCIEDAD DE GARANTIA RECÍPROCA</text:span></text:p>
          </table:table-cell>
          <table:table-cell office:value-type="float" office:value="6457381.6900000004" table:style-name="ce16">
            <text:p>6.457.381,6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3" table:style-name="ce13">
            <text:p>2509100003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EZTEN, ERREGIMEN ERRAZTUKO ARRISKU KAPITALAREN FUNTSA</text:p>
            <text:p><text:span text:style-name="T6">EZTEN, FONDO DE CAPITAL RIESGO DE RÉGIMEN SIMPLIFICADO<text:s/></text:span></text:p>
          </table:table-cell>
          <table:table-cell office:value-type="float" office:value="5409108.9400000004" table:style-name="ce16">
            <text:p>5.409.108,9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8" table:style-name="ce13">
            <text:p>2509100008</text:p>
          </table:table-cell>
          <table:table-cell office:value-type="float" office:value="0" table:style-name="ce30">
            <text:p>0</text:p>
          </table:table-cell>
          <table:table-cell office:value-type="string" table:style-name="ce15">
            <text:p>ELKANO XXI, ERREGIMEN ERRAZTUKO ARRISKU KAPITALAREN FUNTSA</text:p>
            <text:p><text:span text:style-name="T6">ELKANO XXI, FONDO DE CAPITAL RIESGO DE RÉGIMEN SIMPLIFICADO<text:s/></text:span></text:p>
          </table:table-cell>
          <table:table-cell office:value-type="float" office:value="985249.74" table:style-name="ce16">
            <text:p>985.249,7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9" table:style-name="ce13">
            <text:p>2509100009</text:p>
          </table:table-cell>
          <table:table-cell office:value-type="float" office:value="0" table:style-name="ce30">
            <text:p>0</text:p>
          </table:table-cell>
          <table:table-cell office:value-type="string" table:style-name="ce15">
            <text:p>EKINTZAILE XXI, ERREGIMEN ERRAZTUKO ARRISKU KAPITALAREN FUNTSA</text:p>
            <text:p><text:span text:style-name="T6">EKINTZAILE XXI, FONDO DE CAPITAL RIESGO DE RÉGIMEN SIMPLIFICADO<text:s/></text:span></text:p>
          </table:table-cell>
          <table:table-cell office:value-type="float" office:value="4417438" table:style-name="ce16">
            <text:p>4.417.438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0" table:style-name="ce13">
            <text:p>250910001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OINARRI, ELKARREKIKO GARANTIA ELKARTEA</text:p>
            <text:p><text:span text:style-name="T6">OINARRI, SOCIEDAD DE GARANTIA RECÍPROCA</text:span></text:p>
          </table:table-cell>
          <table:table-cell office:value-type="float" office:value="689987.67" table:style-name="ce16">
            <text:p>689.987,6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1" table:style-name="ce13">
            <text:p>2509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BASQUE, ERREGIMEN ERRAZTUKO ARRISKU KAPITALAREN FUNTSA</text:p>
            <text:p><text:span text:style-name="T6">BASQUE, FONDO DE CAPITAL RIESGO DE RÉGIMEN SIMPLIFICADO<text:s/></text:span></text:p>
          </table:table-cell>
          <table:table-cell office:value-type="float" office:value="28000000" table:style-name="ce16">
            <text:p>28.0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2" table:style-name="ce13">
            <text:p>250910001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LANPAR 2013, ERREGIMEN ERRAZTUKO ARRISKU KAPITALAREN FUNTSA</text:p>
            <text:p><text:span text:style-name="T6">LANPAR 2013, FONDO DE CAPITAL RIESGO DE RÉGIMEN SIMPLIFICADO<text:s text:c="2"/></text:span></text:p>
          </table:table-cell>
          <table:table-cell office:value-type="float" office:value="3000000" table:style-name="ce16">
            <text:p>3.0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48959166.040000007" table:formula="of:=SUM([.D64:.D70])" table:style-name="ce27">
            <text:p>48.959.166,04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36">
            <text:p>FINANTZA-INBERTSIOAK GUZTIRA 2014/12/31N<text:s/></text:p>
            <text:p><text:span text:style-name="T1">TOTAL INVERSIONES FINANCIERAS AL 31/12/2014</text:span></text:p>
          </table:table-cell>
          <table:covered-table-cell table:number-columns-repeated="2"/>
          <table:table-cell office:value-type="float" office:value="1498246474.3099999" table:formula="of:=[.D19]+[.D30]+[.D50]+[.D61]+[.D71]" table:style-name="ce28">
            <text:p>1.498.246.474,31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10">
          <table:table-cell table:style-name="ce5"/>
          <table:table-cell table:style-name="ce8"/>
          <table:table-cell table:number-columns-repeated="16382" table:style-name="ce5"/>
        </table:table-row>
        <table:table-row table:number-rows-repeated="1048503" table:style-name="ro8">
          <table:table-cell table:number-columns-repeated="16384"/>
        </table:table-row>
        <table:named-expressions>
          <table:named-range table:name="Print_Area" table:cell-range-address="2014__EKITALDIA-EJERCICIO_2014.$A$1:2014__EKITALDIA-EJERCICIO_2014.$D$73" table:base-cell-address="2014__EKITALDIA-EJERCICIO_2014.$A$1"/>
        </table:named-expressions>
      </table:table>
      <table:table table:name="2013__EKITALDIA-EJERCICIO_2013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number-columns-repeated="16366" table:default-cell-style-name="ce5"/>
        <table:table-row table:style-name="ro21">
          <table:table-cell office:value-type="string" table:number-columns-spanned="4" table:number-rows-spanned="1" table:style-name="ce41">
            <text:p>EAE-KO ADMINISTRAZIO OROKORRAREN FINANTZA-INBERTSIOEN XEHETASUNA</text:p>
            <text:p><text:span text:style-name="T1">DETALLE DE LAS INVERSIONES FINANCIERAS DE LA ADMINISTRACIÓN GENERAL DE LA CAE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2">
          <table:table-cell office:value-type="string" table:number-columns-spanned="4" table:number-rows-spanned="1" table:style-name="ce34">
            <text:p>SOZIETATE PUBLIKOAK</text:p>
            <text:p><text:span text:style-name="T2">SOCIEDADES PÚBLIC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3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3/12/31n kostua</text:p>
            <text:p><text:span text:style-name="T4">Coste al 31/12/2013</text:span></text:p>
          </table:table-cell>
          <table:table-cell table:style-name="ce11"/>
          <table:table-cell table:number-columns-repeated="16379" table:style-name="ce12"/>
        </table:table-row>
        <table:table-row table:style-name="ro15">
          <table:table-cell office:value-type="float" office:value="2401100003" table:style-name="ce13">
            <text:p>240110000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EIKER - NEKAZAL IKERKETA ETA GARAPENERAKO EUSKAL ERAKUNDEA, S.A.</text:p>
            <text:p><text:span text:style-name="T6">NEIKER - INSTITUTO VASCO DE INVESTIGACIÓN Y DESARROLLO AGRARIO, S.A.<text:s/></text:span></text:p>
          </table:table-cell>
          <table:table-cell office:value-type="float" office:value="4157056.74" table:style-name="ce16">
            <text:p>4.157.056,7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4" table:style-name="ce13">
            <text:p>24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IVIENDA Y SUELO DE EUSKADI, S.A. - EUSKADIKO ETXEBIZITZA ETA LURRA, E.A (VISESA)</text:p>
          </table:table-cell>
          <table:table-cell office:value-type="float" office:value="40474528.369999997" table:style-name="ce16">
            <text:p>40.474.528,37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4" table:style-name="ce13">
            <text:p>24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GAILAN, S.A.<text:s/></text:p>
          </table:table-cell>
          <table:table-cell office:value-type="float" office:value="4810395.74" table:style-name="ce16">
            <text:p>4.810.395,7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8" table:style-name="ce13">
            <text:p>2401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HAZI LANDA ETA ITSAS INGURUNEAREN GARAPENERAKO KORPORAZIOA, S.A.</text:p>
          </table:table-cell>
          <table:table-cell office:value-type="float" office:value="3369723.51" table:style-name="ce16">
            <text:p>3.369.723,5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9" table:style-name="ce13">
            <text:p>2401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TRENBIDEAK - FERROCARRILES VASCOS, S.A.</text:p>
          </table:table-cell>
          <table:table-cell office:value-type="float" office:value="72394669.920000002" table:style-name="ce16">
            <text:p>72.394.669,9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0" table:style-name="ce13">
            <text:p>240110001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QUESTA DE EUSKADI, S.A.</text:p>
          </table:table-cell>
          <table:table-cell office:value-type="float" office:value="1447000" table:style-name="ce16">
            <text:p>1.447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5">
          <table:table-cell office:value-type="float" office:value="2401100011" table:style-name="ce13">
            <text:p>24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GURUMEN JARDUKETARAKO SOZIETATE PUBLIKOA, <text:s/>IHOBE, S.A.</text:p>
            <text:p><text:span text:style-name="T6">SOCIEDAD PÚBLICA DE GESTIÓN AMBIENTAL, IHOBE, S.A.</text:span><text:s/></text:p>
          </table:table-cell>
          <table:table-cell office:value-type="float" office:value="2843624.81" table:style-name="ce16">
            <text:p>2.843.624,8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2" table:style-name="ce13">
            <text:p>24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JAURLARITZAREN INFORMATIKA ELKARTEA - SOCIEDAD INFORMÁTICA DEL GOBIERNO VASCO, S.A. (EJIE)</text:p>
          </table:table-cell>
          <table:table-cell office:value-type="float" office:value="15538765.1" table:style-name="ce16">
            <text:p>15.538.765,1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3" table:style-name="ce13">
            <text:p>240110001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ARA LA TRANSFORMACIÓN COMPETITIVA - ERALDAKETA LEHIAKORRERAKO SOZIETATEA, S.A. (SPRI)</text:p>
          </table:table-cell>
          <table:table-cell office:value-type="float" office:value="413469041.98000002" table:style-name="ce16">
            <text:p>413.469.041,98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5" table:style-name="ce13">
            <text:p>240110001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ZUMAIAKO KIROL PORTUA, S.A.</text:p>
          </table:table-cell>
          <table:table-cell office:value-type="float" office:value="30651.62" table:style-name="ce16">
            <text:p>30.651,6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6" table:style-name="ce13">
            <text:p>240110001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DIKO KIROL PORTUA, S.A.</text:p>
          </table:table-cell>
          <table:table-cell office:value-type="float" office:value="16130547.199999999" table:style-name="ce16">
            <text:p>16.130.547,2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7" table:style-name="ce13">
            <text:p>2401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PRILUR,S.A.</text:p>
          </table:table-cell>
          <table:table-cell office:value-type="float" office:value="14613000" table:style-name="ce16">
            <text:p>14.613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8" table:style-name="ce13">
            <text:p>2401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ITELAZPI,S.A.</text:p>
          </table:table-cell>
          <table:table-cell office:value-type="float" office:value="22350300" table:style-name="ce16">
            <text:p>22.350.3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9" table:style-name="ce13">
            <text:p>2401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ASQUETOUR, TURISMOAREN EUSKAL AGENTZIA, AGENCIA VASCA DE TURISMO, S.A.</text:p>
          </table:table-cell>
          <table:table-cell office:value-type="float" office:value="90000" table:style-name="ce16">
            <text:p>9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5">
          <table:table-cell office:value-type="float" office:value="2401100021" table:style-name="ce13">
            <text:p>240110002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OKABIDE, S.A.</text:p>
          </table:table-cell>
          <table:table-cell office:value-type="float" office:value="12590893.4" table:style-name="ce16">
            <text:p>12.590.893,4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624310198.3900001" table:formula="of:=SUM([.D4:.D18])" table:style-name="ce27">
            <text:p>624.310.198,39</text:p>
          </table:table-cell>
          <table:table-cell table:number-columns-repeated="2"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ZUZENBIDE PRIBATUKO ERAKUNDE PUBLIKOAK</text:p>
            <text:p><text:span text:style-name="T2">ENTES PÚBLICOS DE DERECHO PÚBLICO</text:span></text:p>
          </table:table-cell>
          <table:covered-table-cell table:number-columns-repeated="3"/>
          <table:table-cell table:number-columns-repeated="13" table:style-name="ce5"/>
          <table:table-cell office:value-type="float" office:value="9015181.5" table:style-name="ce5">
            <text:p>9015181,5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3/12/31n kostua</text:p>
            <text:p><text:span text:style-name="T4">Coste al 31/12/2013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402100001" table:style-name="ce13">
            <text:p>240210000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NERGIAREN EUSKAL ERAKUNDEA (EEE)</text:p>
            <text:p><text:span text:style-name="T6">ENTE VASCO DE LA ENERGIA (EVE)</text:span></text:p>
          </table:table-cell>
          <table:table-cell office:value-type="float" office:value="88338288.840000004" table:style-name="ce16">
            <text:p>88.338.288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2" table:style-name="ce13">
            <text:p>24021000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L IRRATI TELEBISTA (EITB)</text:p>
            <text:p><text:span text:style-name="T6">RADIO TELEVISIÓN VASCA (EITB)</text:span></text:p>
          </table:table-cell>
          <table:table-cell office:value-type="float" office:value="223240546.94999999" table:style-name="ce16">
            <text:p>223.240.546,95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3" table:style-name="ce13">
            <text:p>2402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SAKIDETZA - SERVICIO VASCO DE SALUD</text:p>
          </table:table-cell>
          <table:table-cell office:value-type="float" office:value="2060467.1" table:style-name="ce16">
            <text:p>2.060.467,1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4" table:style-name="ce13">
            <text:p>2402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RED FERROVIARÍA VASCA - EUSKAL TRENBIDE SAREA (ETS)</text:p>
          </table:table-cell>
          <table:table-cell office:value-type="float" office:value="292521469.33999997" table:style-name="ce16">
            <text:p>292.521.469,3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5" table:style-name="ce13">
            <text:p>2402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FINANTZEN EUSKAL INSTITUTUA<text:s/><text:span text:style-name="T7">(FEI)</text:span></text:p>
            <text:p><text:span text:style-name="T6">INSTITUTO VASCO DE FINANZAS (IVF)</text:span></text:p>
          </table:table-cell>
          <table:table-cell office:value-type="float" office:value="105854000" table:style-name="ce16">
            <text:p>105.854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6" table:style-name="ce13">
            <text:p>240210000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RAREN EUSKAL AGENTZIA (URA)</text:p>
            <text:p><text:span text:style-name="T6">AGENCIA VASCA DEL AGUA<text:s/></text:span></text:p>
          </table:table-cell>
          <table:table-cell office:value-type="float" office:value="11653657.6" table:style-name="ce16">
            <text:p>11.653.657,6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8" table:style-name="ce13">
            <text:p>2402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NIBASQ - EUSKAL UNIBERTSITATE SISTEMAREN KALITATE AGENTZIA</text:p>
            <text:p><text:span text:style-name="T6">UNIBASQ - AGENCIA DE CALIDAD DEL SISTEMA UNIVERSITARIO VASCO<text:s text:c="2"/></text:span></text:p>
          </table:table-cell>
          <table:table-cell office:value-type="float" office:value="721285.77" table:style-name="ce16">
            <text:p>721.285,7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9" table:style-name="ce13">
            <text:p>2402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GARAPENERAKO LANKIDETZAREN EUSKAL AGENTZIA</text:p>
            <text:p><text:span text:style-name="T6">AGENCIA VASCA DE COOPERACIÓN PARA EL DESARROLLO<text:s/></text:span></text:p>
          </table:table-cell>
          <table:table-cell office:value-type="float" office:value="30000" table:style-name="ce16">
            <text:p>3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724419715.60000002" table:formula="of:=SUM([.D22:.D29])" table:style-name="ce27">
            <text:p>724.419.715,60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17">
          <table:table-cell office:value-type="string" table:number-columns-spanned="4" table:number-rows-spanned="1" table:style-name="ce34">
            <text:p>ELKARTUTAKO ERAKUNDEAK</text:p>
            <text:p><text:span text:style-name="T2">ENTIDADES ASOCIAD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4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3/12/31n kostua</text:p>
            <text:p><text:span text:style-name="T4">Coste al 31/12/2013</text:span></text:p>
          </table:table-cell>
          <table:table-cell table:style-name="ce11"/>
          <table:table-cell table:number-columns-repeated="16379" table:style-name="ce12"/>
        </table:table-row>
        <table:table-row table:style-name="ro26">
          <table:table-cell office:value-type="float" office:value="2403100002" table:style-name="ce21">
            <text:p>2403100002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BILBOKO ARTE MODERNO ETA GARAIKIDEAREN MUSEOAREN UKANDUNA, S.L.</text:p>
            <text:p><text:span text:style-name="T6">TENEDORA MUSEO DE ARTE MODERNO Y CONTEMPORANEO DE BILBAO, S.L.</text:span></text:p>
          </table:table-cell>
          <table:table-cell office:value-type="float" office:value="55160096.789999999" table:style-name="ce24">
            <text:p>55.160.096,7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7">
          <table:table-cell office:value-type="float" office:value="2403100003" table:style-name="ce13">
            <text:p>2403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ERROETA ALDAMAR, S.L.</text:p>
          </table:table-cell>
          <table:table-cell office:value-type="float" office:value="601100" table:style-name="ce16">
            <text:p>601.1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7">
          <table:table-cell office:value-type="float" office:value="2403100004" table:style-name="ce13">
            <text:p>2403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ESTAO BERRI 2010, S.A.</text:p>
          </table:table-cell>
          <table:table-cell office:value-type="float" office:value="30051" table:style-name="ce16">
            <text:p>30.05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7">
          <table:table-cell office:value-type="float" office:value="2403100005" table:style-name="ce13">
            <text:p>2403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EXHIBITIONS CENTRE, S.A. (BEC)</text:p>
          </table:table-cell>
          <table:table-cell office:value-type="float" office:value="29940854.359999999" table:style-name="ce16">
            <text:p>29.940.854,36</text:p>
          </table:table-cell>
          <table:table-cell table:number-columns-repeated="2" table:style-name="ce1"/>
          <table:table-cell table:style-name="ce15"/>
          <table:table-cell table:style-name="ce2"/>
          <table:table-cell table:number-columns-repeated="16376" table:style-name="ce5"/>
        </table:table-row>
        <table:table-row table:style-name="ro28">
          <table:table-cell office:value-type="float" office:value="2403100006" table:style-name="ce13">
            <text:p>2403100006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BILBOKO ARTE MODERNO ETA KONTENPORANEOAREN MUSEORAKO ERAIKINTZA, S.L</text:p>
            <text:p><text:span text:style-name="T6">INMOBILIARIA MUSEO DE ARTE MODERNO Y CONTEMPORANEO DE BILBAO, S.L.</text:span></text:p>
          </table:table-cell>
          <table:table-cell office:value-type="float" office:value="41424614.25" table:style-name="ce16">
            <text:p>41.424.614,25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8">
          <table:table-cell office:value-type="float" office:value="2403100007" table:style-name="ce13">
            <text:p>2403100007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GARAPENERAKO EUSKADIKO KAPITAL SOZIETATEA SOCADE, S.A</text:p>
            <text:p><text:span text:style-name="T6">SOCIEDAD DE CAPITAL DESARROLLO DE EUSKADI SOCADE, S.A.<text:s/></text:span></text:p>
          </table:table-cell>
          <table:table-cell office:value-type="float" office:value="12020198.82" table:style-name="ce16">
            <text:p>12.020.198,82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7">
          <table:table-cell office:value-type="float" office:value="2403100008" table:style-name="ce13">
            <text:p>2403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TZIBIA, S.L.</text:p>
          </table:table-cell>
          <table:table-cell office:value-type="float" office:value="38500" table:style-name="ce16">
            <text:p>38.5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7">
          <table:table-cell office:value-type="float" office:value="2403100009" table:style-name="ce13">
            <text:p>2403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QUINCENA MUSICAL DE DONOSTIA, S.A. - DONOSTIAKO MUSIKA HAMABOSTALDIA, S.A.</text:p>
          </table:table-cell>
          <table:table-cell office:value-type="float" office:value="20037.34" table:style-name="ce16">
            <text:p>20.037,3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8">
          <table:table-cell office:value-type="float" office:value="2403100010" table:style-name="ce13">
            <text:p>240310001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KULTURA GARAIKIDEAREN NAZIOARTEKO ZENTROA, S.A.</text:p>
            <text:p><text:span text:style-name="T6">CENTRO INTERNACIONAL DE CULTURA CONTEMPORANEA, S.A.<text:s/></text:span></text:p>
          </table:table-cell>
          <table:table-cell office:value-type="float" office:value="4049771" table:style-name="ce16">
            <text:p>4.049.771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7">
          <table:table-cell office:value-type="float" office:value="2403100011" table:style-name="ce13">
            <text:p>2403100011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PUERTO DEPORTIVO EL ABRA-GETXO, S.A.</text:p>
          </table:table-cell>
          <table:table-cell office:value-type="float" office:value="79933" table:style-name="ce16">
            <text:p>79.933,00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28">
          <table:table-cell office:value-type="float" office:value="2403100012" table:style-name="ce13">
            <text:p>240310001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IRUNGO ADUANALDEAREN SOZIETATE SUSTATZAILEA, S.A. (ZAISA)</text:p>
            <text:p><text:span text:style-name="T6">SOCIEDAD PROMOTORA DE LA ZONA ADUANERA DE IRUN, S.A. (ZAISA)</text:span></text:p>
          </table:table-cell>
          <table:table-cell office:value-type="float" office:value="5422768.9000000004" table:style-name="ce16">
            <text:p>5.422.768,9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8">
          <table:table-cell office:value-type="float" office:value="2403100013" table:style-name="ce13">
            <text:p>2403100013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DONOSTIAKO NAZIOARTEKO ZINEMALDIA, S.A.FESTIVAL</text:p>
            <text:p><text:span text:style-name="T6">INTERNACIONAL DE CINE DE DONOSTIA-SAN SEBASTIAN, S.A.<text:s/></text:span></text:p>
          </table:table-cell>
          <table:table-cell office:value-type="float" office:value="60700" table:style-name="ce16">
            <text:p>60.7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7">
          <table:table-cell office:value-type="float" office:value="2403100014" table:style-name="ce13">
            <text:p>240310001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ÍA, PROMOCIÓN DEL AEROPUERTO DE VITORIA, S.A.</text:p>
          </table:table-cell>
          <table:table-cell office:value-type="float" office:value="168000" table:style-name="ce16">
            <text:p>168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8">
          <table:table-cell office:value-type="float" office:value="2403100015" table:style-name="ce13">
            <text:p>2403100015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BILBOKO AIREPORTUA SUSTATZEKO SOZIETATEA, S.L. (BILBAO AIR)</text:p>
            <text:p><text:span text:style-name="T6">SOCIEDAD PARA LA PROMOCIÓN DEL AEROPUERTO DE BILBAO, S.L. (BILBAO AIR)</text:span></text:p>
          </table:table-cell>
          <table:table-cell office:value-type="float" office:value="60000" table:style-name="ce16">
            <text:p>6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9">
          <table:table-cell office:value-type="float" office:value="2403100016" table:style-name="ce13">
            <text:p>240310001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JAIZKIBIA, S.A.</text:p>
          </table:table-cell>
          <table:table-cell office:value-type="float" office:value="1000000" table:style-name="ce16">
            <text:p>1.0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7">
          <table:table-cell office:value-type="float" office:value="2403100017" table:style-name="ce13">
            <text:p>2403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TA VELOCIDAD DE VITORIA - GASTEIZKO ABIADURA HANDIA, S.A.</text:p>
          </table:table-cell>
          <table:table-cell office:value-type="float" office:value="150000" table:style-name="ce16">
            <text:p>15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7">
          <table:table-cell office:value-type="float" office:value="2403100018" table:style-name="ce13">
            <text:p>2403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KARPEN PRIVATE EQUITY, S.A.</text:p>
          </table:table-cell>
          <table:table-cell office:value-type="float" office:value="14000000" table:style-name="ce16">
            <text:p>14.0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0">
          <table:table-cell office:value-type="float" office:value="2403100019" table:style-name="ce13">
            <text:p>2403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AN MAMES BARRIA, S.L.</text:p>
          </table:table-cell>
          <table:table-cell office:value-type="float" office:value="32600000" table:style-name="ce16">
            <text:p>32.6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196826625.46000001" table:formula="of:=SUM([.D33:.D50])" table:style-name="ce27">
            <text:p>196.826.625,46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<text:s/>SOZIETATE PARTIZIPATUAK</text:p>
            <text:p><text:span text:style-name="T2">SOCIEDADES PARTICIPADA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3/12/31n kostua</text:p>
            <text:p><text:span text:style-name="T4">Coste al 31/12/2013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501100002" table:style-name="ce21">
            <text:p>2501100002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>APARKABISA - BIZKAIKO GARRAIO GUNEA, S.A. - CENTRO DE TRANSPORTES DE BIZKAIA, S.A.</text:p>
          </table:table-cell>
          <table:table-cell office:value-type="float" office:value="5198489" table:style-name="ce24">
            <text:p>5.198.489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4" table:style-name="ce13">
            <text:p>25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ROMOTORA-BILBAO PLAZA FINANCIERA, S.A.</text:p>
          </table:table-cell>
          <table:table-cell office:value-type="float" office:value="7210" table:style-name="ce16">
            <text:p>7.21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6" table:style-name="ce13">
            <text:p>250110000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TV - GASTEIZKO GARRAIO ZENTROA, S.A</text:p>
            <text:p><text:span text:style-name="T6">CTV - CENTRO DE TRANSPORTES DE VITORIA, S.A.<text:s/></text:span></text:p>
          </table:table-cell>
          <table:table-cell office:value-type="float" office:value="1940933.68" table:style-name="ce16">
            <text:p>1.940.933,6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1" table:style-name="ce13">
            <text:p>25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RIA 2000, S.A.</text:p>
          </table:table-cell>
          <table:table-cell office:value-type="float" office:value="300505" table:style-name="ce16">
            <text:p>300.50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2" table:style-name="ce13">
            <text:p>25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LUZARO ESTABLECIMIENTO FINANCIERO DE CRÉDITO, S.A.</text:p>
          </table:table-cell>
          <table:table-cell office:value-type="float" office:value="805837.03" table:style-name="ce16">
            <text:p>805.837,03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8" table:style-name="ce13">
            <text:p>250110002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BEREKIN S.A.</text:p>
          </table:table-cell>
          <table:table-cell office:value-type="float" office:value="200000.78" table:style-name="ce16">
            <text:p>200.000,7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9" table:style-name="ce13">
            <text:p>250110002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RABA LOGÍSTICA, S.A.</text:p>
          </table:table-cell>
          <table:table-cell office:value-type="float" office:value="4701998.2" table:style-name="ce16">
            <text:p>4.701.998,2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31" table:style-name="ce13">
            <text:p>250110003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GUROKELA, S.L.</text:p>
          </table:table-cell>
          <table:table-cell office:value-type="float" office:value="49540" table:style-name="ce16">
            <text:p>49.54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40" table:style-name="ce13">
            <text:p>250110004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MPRESA DE TRANSFORMACIÓN AGRARIA, S.A., S.M.E., M.P. (TRAGSA)<text:s/></text:p>
          </table:table-cell>
          <table:table-cell office:value-type="float" office:value="11166.84" table:style-name="ce16">
            <text:p>11.166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13215680.530000001" table:formula="of:=SUM([.D54:.D62])" table:style-name="ce27">
            <text:p>13.215.680,53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BESTELAKO PARTAIDETZAK</text:p>
            <text:p><text:span text:style-name="T2">OTRAS PARTICIPACIONE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<text:span text:style-name="T3">C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3/12/31n kostua</text:p>
            <text:p><text:span text:style-name="T4">Coste al 31/12/2013</text:span></text:p>
          </table:table-cell>
          <table:table-cell table:style-name="ce11"/>
          <table:table-cell table:number-columns-repeated="16379" table:style-name="ce12"/>
        </table:table-row>
        <table:table-row table:style-name="ro6">
          <table:table-cell office:value-type="float" office:value="2509100002" table:style-name="ce13">
            <text:p>250910000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ELKARGI, ELKARREKIKO GARANTIA ELKARTEA</text:p>
            <text:p><text:span text:style-name="T6">ELKARGI, SOCIEDAD DE GARANTIA RECÍPROCA</text:span></text:p>
          </table:table-cell>
          <table:table-cell office:value-type="float" office:value="6457381.6900000004" table:style-name="ce16">
            <text:p>6.457.381,6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3" table:style-name="ce13">
            <text:p>2509100003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EZTEN, ERREGIMEN ERRAZTUKO ARRISKU KAPITALAREN FUNTSA</text:p>
            <text:p><text:span text:style-name="T6">EZTEN, FONDO DE CAPITAL RIESGO DE RÉGIMEN SIMPLIFICADO<text:s/></text:span></text:p>
          </table:table-cell>
          <table:table-cell office:value-type="float" office:value="5409108.9400000004" table:style-name="ce16">
            <text:p>5.409.108,9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8" table:style-name="ce13">
            <text:p>2509100008</text:p>
          </table:table-cell>
          <table:table-cell office:value-type="float" office:value="0" table:style-name="ce30">
            <text:p>0</text:p>
          </table:table-cell>
          <table:table-cell office:value-type="string" table:style-name="ce15">
            <text:p>ELKANO XXI, ERREGIMEN ERRAZTUKO ARRISKU KAPITALAREN FUNTSA</text:p>
            <text:p><text:span text:style-name="T6">ELKANO XXI, FONDO DE CAPITAL RIESGO DE RÉGIMEN SIMPLIFICADO<text:s/></text:span></text:p>
          </table:table-cell>
          <table:table-cell office:value-type="float" office:value="1893188" table:style-name="ce16">
            <text:p>1.893.188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9" table:style-name="ce13">
            <text:p>2509100009</text:p>
          </table:table-cell>
          <table:table-cell office:value-type="float" office:value="0" table:style-name="ce30">
            <text:p>0</text:p>
          </table:table-cell>
          <table:table-cell office:value-type="string" table:style-name="ce15">
            <text:p>EKINTZAILE XXI, ERREGIMEN ERRAZTUKO ARRISKU KAPITALAREN FUNTSA</text:p>
            <text:p><text:span text:style-name="T6">EKINTZAILE XXI, FONDO DE CAPITAL RIESGO DE RÉGIMEN SIMPLIFICADO<text:s/></text:span></text:p>
          </table:table-cell>
          <table:table-cell office:value-type="float" office:value="4417438" table:style-name="ce16">
            <text:p>4.417.438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0" table:style-name="ce13">
            <text:p>250910001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OINARRI, ELKARREKIKO GARANTIA ELKARTEA</text:p>
            <text:p><text:span text:style-name="T6">OINARRI, SOCIEDAD DE GARANTIA RECÍPROCA</text:span></text:p>
          </table:table-cell>
          <table:table-cell office:value-type="float" office:value="689987.67" table:style-name="ce16">
            <text:p>689.987,6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1" table:style-name="ce13">
            <text:p>2509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BASQUE, ERREGIMEN ERRAZTUKO ARRISKU KAPITALAREN FUNTSA</text:p>
            <text:p><text:span text:style-name="T6">BASQUE, FONDO DE CAPITAL RIESGO DE RÉGIMEN SIMPLIFICADO<text:s/></text:span></text:p>
          </table:table-cell>
          <table:table-cell office:value-type="float" office:value="28000000" table:style-name="ce16">
            <text:p>28.0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2" table:style-name="ce13">
            <text:p>250910001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LANPAR 2013, ERREGIMEN ERRAZTUKO ARRISKU KAPITALAREN FUNTSA</text:p>
            <text:p><text:span text:style-name="T6">LANPAR 2013, FONDO DE CAPITAL RIESGO DE RÉGIMEN SIMPLIFICADO<text:s text:c="2"/></text:span></text:p>
          </table:table-cell>
          <table:table-cell office:value-type="float" office:value="2000000" table:style-name="ce16">
            <text:p>2.0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48867104.300000004" table:formula="of:=SUM([.D66:.D72])" table:style-name="ce27">
            <text:p>48.867.104,30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36">
            <text:p>FINANTZA-INBERTSIOAK GUZTIRA 2013/12/31N<text:s/></text:p>
            <text:p><text:span text:style-name="T1">TOTAL INVERSIONES FINANCIERAS AL 31/12/2013</text:span></text:p>
          </table:table-cell>
          <table:covered-table-cell table:number-columns-repeated="2"/>
          <table:table-cell office:value-type="float" office:value="1607639324.2800002" table:formula="of:=[.D19]+[.D30]+[.D51]+[.D63]+[.D73]" table:style-name="ce28">
            <text:p>1.607.639.324,28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10">
          <table:table-cell table:style-name="ce5"/>
          <table:table-cell table:style-name="ce8"/>
          <table:table-cell table:number-columns-repeated="16382" table:style-name="ce5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2013__EKITALDIA-EJERCICIO_2013.$A$1:2013__EKITALDIA-EJERCICIO_2013.$D$75" table:base-cell-address="2013__EKITALDIA-EJERCICIO_2013.$A$1"/>
        </table:named-expressions>
      </table:table>
      <table:table table:name="2012__EKITALDIA-EJERCICIO_2012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number-columns-repeated="16366" table:default-cell-style-name="ce5"/>
        <table:table-row table:style-name="ro21">
          <table:table-cell office:value-type="string" table:number-columns-spanned="4" table:number-rows-spanned="1" table:style-name="ce41">
            <text:p>EAE-KO ADMINISTRAZIO OROKORRAREN FINANTZA-INBERTSIOEN XEHETASUNA</text:p>
            <text:p><text:span text:style-name="T1">DETALLE DE LAS INVERSIONES FINANCIERAS DE LA ADMINISTRACIÓN GENERAL DE LA CAE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2">
          <table:table-cell office:value-type="string" table:number-columns-spanned="4" table:number-rows-spanned="1" table:style-name="ce34">
            <text:p>SOZIETATE PUBLIKOAK</text:p>
            <text:p><text:span text:style-name="T2">SOCIEDADES PÚBLIC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3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2/12/31n kostua</text:p>
            <text:p><text:span text:style-name="T4">Coste al 31/12/2012</text:span></text:p>
          </table:table-cell>
          <table:table-cell table:style-name="ce11"/>
          <table:table-cell table:number-columns-repeated="16379" table:style-name="ce12"/>
        </table:table-row>
        <table:table-row table:style-name="ro15">
          <table:table-cell office:value-type="float" office:value="2401100003" table:style-name="ce13">
            <text:p>240110000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EIKER - NEKAZAL IKERKETA ETA GARAPENERAKO EUSKAL ERAKUNDEA, S.A.</text:p>
            <text:p><text:span text:style-name="T6">NEIKER - INSTITUTO VASCO DE INVESTIGACIÓN Y DESARROLLO AGRARIO, S.A.<text:s/></text:span></text:p>
          </table:table-cell>
          <table:table-cell office:value-type="float" office:value="4157056.74" table:style-name="ce16">
            <text:p>4.157.056,7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4" table:style-name="ce13">
            <text:p>24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IVIENDA Y SUELO DE EUSKADI, S.A. - EUSKADIKO ETXEBIZITZA ETA LURRA, E.A (VISESA)</text:p>
          </table:table-cell>
          <table:table-cell office:value-type="float" office:value="40474528.369999997" table:style-name="ce16">
            <text:p>40.474.528,37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4" table:style-name="ce13">
            <text:p>24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GAILAN, S.A.<text:s/></text:p>
          </table:table-cell>
          <table:table-cell office:value-type="float" office:value="4810395.74" table:style-name="ce16">
            <text:p>4.810.395,7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8" table:style-name="ce13">
            <text:p>2401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HAZI LANDA ETA ITSAS INGURUNEAREN GARAPENERAKO KORPORAZIOA, S.A.</text:p>
          </table:table-cell>
          <table:table-cell office:value-type="float" office:value="3369723.51" table:style-name="ce16">
            <text:p>3.369.723,5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9" table:style-name="ce13">
            <text:p>2401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TRENBIDEAK - FERROCARRILES VASCOS, S.A.</text:p>
          </table:table-cell>
          <table:table-cell office:value-type="float" office:value="72394669.920000002" table:style-name="ce16">
            <text:p>72.394.669,9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0" table:style-name="ce13">
            <text:p>240110001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QUESTA DE EUSKADI, S.A.</text:p>
          </table:table-cell>
          <table:table-cell office:value-type="float" office:value="1447000" table:style-name="ce16">
            <text:p>1.447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5">
          <table:table-cell office:value-type="float" office:value="2401100011" table:style-name="ce13">
            <text:p>24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GURUMEN JARDUKETARAKO SOZIETATE PUBLIKOA, <text:s/>IHOBE, S.A.</text:p>
            <text:p><text:span text:style-name="T6">SOCIEDAD PÚBLICA DE GESTIÓN AMBIENTAL, IHOBE, S.A.</text:span><text:s/></text:p>
          </table:table-cell>
          <table:table-cell office:value-type="float" office:value="2843624.81" table:style-name="ce16">
            <text:p>2.843.624,8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2" table:style-name="ce13">
            <text:p>24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JAURLARITZAREN INFORMATIKA ELKARTEA - SOCIEDAD INFORMÁTICA DEL GOBIERNO VASCO, S.A. (EJIE)</text:p>
          </table:table-cell>
          <table:table-cell office:value-type="float" office:value="15538765.1" table:style-name="ce16">
            <text:p>15.538.765,1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3" table:style-name="ce13">
            <text:p>240110001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ARA LA TRANSFORMACIÓN COMPETITIVA - ERALDAKETA LEHIAKORRERAKO SOZIETATEA, S.A. (SPRI)</text:p>
          </table:table-cell>
          <table:table-cell office:value-type="float" office:value="413469041.98000002" table:style-name="ce16">
            <text:p>413.469.041,98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5" table:style-name="ce13">
            <text:p>240110001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ZUMAIAKO KIROL PORTUA, S.A.</text:p>
          </table:table-cell>
          <table:table-cell office:value-type="float" office:value="30651.62" table:style-name="ce16">
            <text:p>30.651,6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6" table:style-name="ce13">
            <text:p>240110001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DIKO KIROL PORTUA, S.A.</text:p>
          </table:table-cell>
          <table:table-cell office:value-type="float" office:value="20130713.600000001" table:style-name="ce16">
            <text:p>20.130.713,6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7" table:style-name="ce13">
            <text:p>2401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PRILUR,S.A.</text:p>
          </table:table-cell>
          <table:table-cell office:value-type="float" office:value="14613000" table:style-name="ce16">
            <text:p>14.613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8" table:style-name="ce13">
            <text:p>2401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ITELAZPI,S.A.</text:p>
          </table:table-cell>
          <table:table-cell office:value-type="float" office:value="22350300" table:style-name="ce16">
            <text:p>22.350.3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9" table:style-name="ce13">
            <text:p>2401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ASQUETOUR, TURISMOAREN EUSKAL AGENTZIA, AGENCIA VASCA DE TURISMO, S.A.</text:p>
          </table:table-cell>
          <table:table-cell office:value-type="float" office:value="90000" table:style-name="ce16">
            <text:p>9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5">
          <table:table-cell office:value-type="float" office:value="2401100021" table:style-name="ce13">
            <text:p>240110002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OKABIDE, S.A.</text:p>
          </table:table-cell>
          <table:table-cell office:value-type="float" office:value="12590893.4" table:style-name="ce16">
            <text:p>12.590.893,4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628310364.79000008" table:formula="of:=SUM([.D4:.D18])" table:style-name="ce27">
            <text:p>628.310.364,79</text:p>
          </table:table-cell>
          <table:table-cell table:number-columns-repeated="2"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ZUZENBIDE PRIBATUKO ERAKUNDE PUBLIKOAK</text:p>
            <text:p><text:span text:style-name="T2">ENTES PÚBLICOS DE DERECHO PÚBLICO</text:span></text:p>
          </table:table-cell>
          <table:covered-table-cell table:number-columns-repeated="3"/>
          <table:table-cell table:number-columns-repeated="13" table:style-name="ce5"/>
          <table:table-cell office:value-type="float" office:value="9015181.5" table:style-name="ce5">
            <text:p>9015181,5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2/12/31n kostua</text:p>
            <text:p><text:span text:style-name="T4">Coste al 31/12/2012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402100001" table:style-name="ce13">
            <text:p>240210000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NERGIAREN EUSKAL ERAKUNDEA (EEE)</text:p>
            <text:p><text:span text:style-name="T6">ENTE VASCO DE LA ENERGIA (EVE)</text:span></text:p>
          </table:table-cell>
          <table:table-cell office:value-type="float" office:value="88338288.840000004" table:style-name="ce16">
            <text:p>88.338.288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2" table:style-name="ce13">
            <text:p>24021000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L IRRATI TELEBISTA (EITB)</text:p>
            <text:p><text:span text:style-name="T6">RADIO TELEVISIÓN VASCA (EITB)</text:span></text:p>
          </table:table-cell>
          <table:table-cell office:value-type="float" office:value="203219296.58000001" table:style-name="ce16">
            <text:p>203.219.296,5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3" table:style-name="ce13">
            <text:p>2402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SAKIDETZA - SERVICIO VASCO DE SALUD</text:p>
          </table:table-cell>
          <table:table-cell office:value-type="float" office:value="1935064.81" table:style-name="ce16">
            <text:p>1.935.064,81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4" table:style-name="ce13">
            <text:p>2402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RED FERROVIARÍA VASCA - EUSKAL TRENBIDE SAREA (ETS)</text:p>
          </table:table-cell>
          <table:table-cell office:value-type="float" office:value="292129969.33999997" table:style-name="ce16">
            <text:p>292.129.969,3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5" table:style-name="ce13">
            <text:p>2402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FINANTZEN EUSKAL INSTITUTUA<text:s/><text:span text:style-name="T7">(FEI)</text:span></text:p>
            <text:p><text:span text:style-name="T6">INSTITUTO VASCO DE FINANZAS (IVF)</text:span></text:p>
          </table:table-cell>
          <table:table-cell office:value-type="float" office:value="80854000" table:style-name="ce16">
            <text:p>80.854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6" table:style-name="ce13">
            <text:p>240210000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RAREN EUSKAL AGENTZIA (URA)</text:p>
            <text:p><text:span text:style-name="T6">AGENCIA VASCA DEL AGUA<text:s/></text:span></text:p>
          </table:table-cell>
          <table:table-cell office:value-type="float" office:value="11653657.6" table:style-name="ce16">
            <text:p>11.653.657,6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402100008" table:style-name="ce13">
            <text:p>2402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NIBASQ - EUSKAL UNIBERTSITATE SISTEMAREN KALITATE AGENTZIA</text:p>
            <text:p><text:span text:style-name="T6">UNIBASQ - AGENCIA DE CALIDAD DEL SISTEMA UNIVERSITARIO VASCO<text:s text:c="2"/></text:span></text:p>
          </table:table-cell>
          <table:table-cell office:value-type="float" office:value="721285.77" table:style-name="ce16">
            <text:p>721.285,7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1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678851562.93999994" table:formula="of:=SUM([.D22:.D28])" table:style-name="ce27">
            <text:p>678.851.562,94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32">
          <table:table-cell office:value-type="string" table:number-columns-spanned="4" table:number-rows-spanned="1" table:style-name="ce34">
            <text:p>ELKARTUTAKO ERAKUNDEAK</text:p>
            <text:p><text:span text:style-name="T2">ENTIDADES ASOCIAD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4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2/12/31n kostua</text:p>
            <text:p><text:span text:style-name="T4">Coste al 31/12/2012</text:span></text:p>
          </table:table-cell>
          <table:table-cell table:style-name="ce11"/>
          <table:table-cell table:number-columns-repeated="16379" table:style-name="ce12"/>
        </table:table-row>
        <table:table-row table:style-name="ro28">
          <table:table-cell office:value-type="float" office:value="2403100002" table:style-name="ce21">
            <text:p>2403100002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BILBOKO ARTE MODERNO ETA GARAIKIDEAREN MUSEOAREN UKANDUNA, S.L.</text:p>
            <text:p><text:span text:style-name="T6">TENEDORA MUSEO DE ARTE MODERNO Y CONTEMPORANEO DE BILBAO, S.L.</text:span></text:p>
          </table:table-cell>
          <table:table-cell office:value-type="float" office:value="55160096.789999999" table:style-name="ce24">
            <text:p>55.160.096,7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5">
          <table:table-cell office:value-type="float" office:value="2403100003" table:style-name="ce13">
            <text:p>2403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ERROETA ALDAMAR, S.L.</text:p>
          </table:table-cell>
          <table:table-cell office:value-type="float" office:value="601100" table:style-name="ce16">
            <text:p>601.1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5">
          <table:table-cell office:value-type="float" office:value="2403100004" table:style-name="ce13">
            <text:p>2403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ESTAO BERRI 2010, S.A.</text:p>
          </table:table-cell>
          <table:table-cell office:value-type="float" office:value="30051" table:style-name="ce16">
            <text:p>30.051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5">
          <table:table-cell office:value-type="float" office:value="2403100005" table:style-name="ce13">
            <text:p>2403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EXHIBITIONS CENTRE, S.A. (BEC)</text:p>
          </table:table-cell>
          <table:table-cell office:value-type="float" office:value="32664319.77" table:style-name="ce16">
            <text:p>32.664.319,77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8">
          <table:table-cell office:value-type="float" office:value="2403100006" table:style-name="ce13">
            <text:p>2403100006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BILBOKO ARTE MODERNO ETA KONTENPORANEOAREN MUSEORAKO ERAIKINTZA, S.L</text:p>
            <text:p><text:span text:style-name="T6">INMOBILIARIA MUSEO DE ARTE MODERNO Y CONTEMPORANEO DE BILBAO, S.L.</text:span></text:p>
          </table:table-cell>
          <table:table-cell office:value-type="float" office:value="41424614.25" table:style-name="ce16">
            <text:p>41.424.614,25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8">
          <table:table-cell office:value-type="float" office:value="2403100007" table:style-name="ce13">
            <text:p>2403100007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GARAPENERAKO EUSKADIKO KAPITAL SOZIETATEA SOCADE, S.A</text:p>
            <text:p><text:span text:style-name="T6">SOCIEDAD DE CAPITAL DESARROLLO DE EUSKADI SOCADE, S.A.<text:s/></text:span></text:p>
          </table:table-cell>
          <table:table-cell office:value-type="float" office:value="12020198.82" table:style-name="ce16">
            <text:p>12.020.198,8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5">
          <table:table-cell office:value-type="float" office:value="2403100008" table:style-name="ce13">
            <text:p>2403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TZIBIA, S.L.</text:p>
          </table:table-cell>
          <table:table-cell office:value-type="float" office:value="38500" table:style-name="ce16">
            <text:p>38.5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7">
          <table:table-cell office:value-type="float" office:value="2403100009" table:style-name="ce13">
            <text:p>2403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QUINCENA MUSICAL DE DONOSTIA, S.A. - DONOSTIAKO MUSIKA HAMABOSTALDIA, S.A.</text:p>
          </table:table-cell>
          <table:table-cell office:value-type="float" office:value="20037.34" table:style-name="ce16">
            <text:p>20.037,3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8">
          <table:table-cell office:value-type="float" office:value="2403100010" table:style-name="ce13">
            <text:p>240310001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KULTURA GARAIKIDEAREN NAZIOARTEKO ZENTROA, S.A.</text:p>
            <text:p><text:span text:style-name="T6">CENTRO INTERNACIONAL DE CULTURA CONTEMPORANEA, S.A.<text:s/></text:span></text:p>
          </table:table-cell>
          <table:table-cell office:value-type="float" office:value="4049771" table:style-name="ce16">
            <text:p>4.049.771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5">
          <table:table-cell office:value-type="float" office:value="2403100011" table:style-name="ce13">
            <text:p>240310001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PUERTO DEPORTIVO EL ABRA-GETXO, S.A.</text:p>
          </table:table-cell>
          <table:table-cell office:value-type="float" office:value="79933" table:style-name="ce16">
            <text:p>79.933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8">
          <table:table-cell office:value-type="float" office:value="2403100012" table:style-name="ce13">
            <text:p>240310001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IRUNGO ADUANALDEAREN SOZIETATE SUSTATZAILEA, S.A. (ZAISA)</text:p>
            <text:p><text:span text:style-name="T6">SOCIEDAD PROMOTORA DE LA ZONA ADUANERA DE IRUN, S.A. (ZAISA)</text:span></text:p>
          </table:table-cell>
          <table:table-cell office:value-type="float" office:value="5422768.9000000004" table:style-name="ce16">
            <text:p>5.422.768,9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8">
          <table:table-cell office:value-type="float" office:value="2403100013" table:style-name="ce13">
            <text:p>2403100013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DONOSTIAKO NAZIOARTEKO ZINEMALDIA, S.A.FESTIVAL</text:p>
            <text:p><text:span text:style-name="T6">INTERNACIONAL DE CINE DE DONOSTIA-SAN SEBASTIAN, S.A.<text:s/></text:span></text:p>
          </table:table-cell>
          <table:table-cell office:value-type="float" office:value="60700" table:style-name="ce16">
            <text:p>60.7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5">
          <table:table-cell office:value-type="float" office:value="2403100014" table:style-name="ce13">
            <text:p>240310001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ÍA, PROMOCIÓN DEL AEROPUERTO DE VITORIA, S.A.</text:p>
          </table:table-cell>
          <table:table-cell office:value-type="float" office:value="168000" table:style-name="ce16">
            <text:p>168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8">
          <table:table-cell office:value-type="float" office:value="2403100015" table:style-name="ce13">
            <text:p>2403100015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BILBOKO AIREPORTUA SUSTATZEKO SOZIETATEA, S.L. (BILBAO AIR)</text:p>
            <text:p><text:span text:style-name="T6">SOCIEDAD PARA LA PROMOCIÓN DEL AEROPUERTO DE BILBAO, S.L. (BILBAO AIR)</text:span></text:p>
          </table:table-cell>
          <table:table-cell office:value-type="float" office:value="60000" table:style-name="ce16">
            <text:p>60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5">
          <table:table-cell office:value-type="float" office:value="2403100016" table:style-name="ce13">
            <text:p>240310001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JAIZKIBIA, S.A.</text:p>
          </table:table-cell>
          <table:table-cell office:value-type="float" office:value="1000000" table:style-name="ce16">
            <text:p>1.000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5">
          <table:table-cell office:value-type="float" office:value="2403100017" table:style-name="ce13">
            <text:p>2403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TA VELOCIDAD DE VITORIA - GASTEIZKO ABIADURA HANDIA, S.A.</text:p>
          </table:table-cell>
          <table:table-cell office:value-type="float" office:value="150000" table:style-name="ce16">
            <text:p>150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5">
          <table:table-cell office:value-type="float" office:value="2403100018" table:style-name="ce13">
            <text:p>2403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KARPEN PRIVATE EQUITY, S.A.</text:p>
          </table:table-cell>
          <table:table-cell office:value-type="float" office:value="14000000" table:style-name="ce16">
            <text:p>14.000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166950090.87" table:formula="of:=SUM([.D32:.D48])" table:style-name="ce27">
            <text:p>166.950.090,87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<text:s/>SOZIETATE PARTIZIPATUAK</text:p>
            <text:p><text:span text:style-name="T2">SOCIEDADES PARTICIPADA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2/12/31n kostua</text:p>
            <text:p><text:span text:style-name="T4">Coste al 31/12/2012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501100002" table:style-name="ce21">
            <text:p>2501100002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>APARKABISA - BIZKAIKO GARRAIO GUNEA, S.A. - CENTRO DE TRANSPORTES DE BIZKAIA, S.A.</text:p>
          </table:table-cell>
          <table:table-cell office:value-type="float" office:value="10158553.67" table:style-name="ce24">
            <text:p>10.158.553,6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4" table:style-name="ce13">
            <text:p>25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ROMOTORA-BILBAO PLAZA FINANCIERA, S.A.</text:p>
          </table:table-cell>
          <table:table-cell office:value-type="float" office:value="7210" table:style-name="ce16">
            <text:p>7.21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6" table:style-name="ce13">
            <text:p>250110000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TV - GASTEIZKO GARRAIO ZENTROA, S.A</text:p>
            <text:p><text:span text:style-name="T6">CTV - CENTRO DE TRANSPORTES DE VITORIA, S.A.<text:s/></text:span></text:p>
          </table:table-cell>
          <table:table-cell office:value-type="float" office:value="1940933.68" table:style-name="ce16">
            <text:p>1.940.933,6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1" table:style-name="ce13">
            <text:p>25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RIA 2000, S.A.</text:p>
          </table:table-cell>
          <table:table-cell office:value-type="float" office:value="300505" table:style-name="ce16">
            <text:p>300.50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2" table:style-name="ce13">
            <text:p>25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LUZARO ESTABLECIMIENTO FINANCIERO DE CRÉDITO, S.A.</text:p>
          </table:table-cell>
          <table:table-cell office:value-type="float" office:value="805837.03" table:style-name="ce16">
            <text:p>805.837,03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8" table:style-name="ce13">
            <text:p>250110002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BEREKIN S.A.</text:p>
          </table:table-cell>
          <table:table-cell office:value-type="float" office:value="200000.78" table:style-name="ce16">
            <text:p>200.000,7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9" table:style-name="ce13">
            <text:p>250110002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RABA LOGÍSTICA, S.A.</text:p>
          </table:table-cell>
          <table:table-cell office:value-type="float" office:value="4701998.2" table:style-name="ce16">
            <text:p>4.701.998,2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31" table:style-name="ce13">
            <text:p>250110003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GUROKELA, S.L.</text:p>
          </table:table-cell>
          <table:table-cell office:value-type="float" office:value="49540" table:style-name="ce16">
            <text:p>49.54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39" table:style-name="ce13">
            <text:p>250110003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AN MAMES BARRIA, S.L.</text:p>
          </table:table-cell>
          <table:table-cell office:value-type="float" office:value="17000000" table:style-name="ce16">
            <text:p>17.0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40" table:style-name="ce13">
            <text:p>250110004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MPRESA DE TRANSFORMACIÓN AGRARIA, S.A., S.M.E., M.P. (TRAGSA)<text:s/></text:p>
          </table:table-cell>
          <table:table-cell office:value-type="float" office:value="11166.84" table:style-name="ce16">
            <text:p>11.166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35175745.200000003" table:formula="of:=SUM([.D52:.D61])" table:style-name="ce27">
            <text:p>35.175.745,20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BESTELAKO PARTAIDETZAK</text:p>
            <text:p><text:span text:style-name="T2">OTRAS PARTICIPACIONE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<text:span text:style-name="T3">C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2/12/31n kostua</text:p>
            <text:p><text:span text:style-name="T4">Coste al 31/12/2012</text:span></text:p>
          </table:table-cell>
          <table:table-cell table:style-name="ce11"/>
          <table:table-cell table:number-columns-repeated="16379" table:style-name="ce12"/>
        </table:table-row>
        <table:table-row table:style-name="ro6">
          <table:table-cell office:value-type="float" office:value="2509100002" table:style-name="ce13">
            <text:p>250910000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ELKARGI, ELKARREKIKO GARANTIA ELKARTEA</text:p>
            <text:p><text:span text:style-name="T6">ELKARGI, SOCIEDAD DE GARANTIA RECÍPROCA</text:span></text:p>
          </table:table-cell>
          <table:table-cell office:value-type="float" office:value="6457381.6900000004" table:style-name="ce16">
            <text:p>6.457.381,6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3" table:style-name="ce13">
            <text:p>2509100003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EZTEN, ERREGIMEN ERRAZTUKO ARRISKU KAPITALAREN FUNTSA</text:p>
            <text:p><text:span text:style-name="T6">EZTEN, FONDO DE CAPITAL RIESGO DE RÉGIMEN SIMPLIFICADO<text:s/></text:span></text:p>
          </table:table-cell>
          <table:table-cell office:value-type="float" office:value="5409108.9400000004" table:style-name="ce16">
            <text:p>5.409.108,9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8" table:style-name="ce13">
            <text:p>2509100008</text:p>
          </table:table-cell>
          <table:table-cell office:value-type="float" office:value="0" table:style-name="ce30">
            <text:p>0</text:p>
          </table:table-cell>
          <table:table-cell office:value-type="string" table:style-name="ce15">
            <text:p>ELKANO XXI, ERREGIMEN ERRAZTUKO ARRISKU KAPITALAREN FUNTSA</text:p>
            <text:p><text:span text:style-name="T6">ELKANO XXI, FONDO DE CAPITAL RIESGO DE RÉGIMEN SIMPLIFICADO<text:s/></text:span></text:p>
          </table:table-cell>
          <table:table-cell office:value-type="float" office:value="1893188" table:style-name="ce16">
            <text:p>1.893.188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9" table:style-name="ce13">
            <text:p>2509100009</text:p>
          </table:table-cell>
          <table:table-cell office:value-type="float" office:value="0" table:style-name="ce30">
            <text:p>0</text:p>
          </table:table-cell>
          <table:table-cell office:value-type="string" table:style-name="ce15">
            <text:p>EKINTZAILE XXI, ERREGIMEN ERRAZTUKO ARRISKU KAPITALAREN FUNTSA</text:p>
            <text:p><text:span text:style-name="T6">EKINTZAILE XXI, FONDO DE CAPITAL RIESGO DE RÉGIMEN SIMPLIFICADO<text:s/></text:span></text:p>
          </table:table-cell>
          <table:table-cell office:value-type="float" office:value="4417438" table:style-name="ce16">
            <text:p>4.417.438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0" table:style-name="ce13">
            <text:p>250910001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OINARRI, ELKARREKIKO GARANTIA ELKARTEA</text:p>
            <text:p><text:span text:style-name="T6">OINARRI, SOCIEDAD DE GARANTIA RECÍPROCA</text:span></text:p>
          </table:table-cell>
          <table:table-cell office:value-type="float" office:value="689987.67" table:style-name="ce16">
            <text:p>689.987,6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18867104.300000004" table:formula="of:=SUM([.D65:.D69])" table:style-name="ce27">
            <text:p>18.867.104,30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36">
            <text:p>FINANTZA-INBERTSIOAK GUZTIRA 2012/12/31N<text:s/></text:p>
            <text:p><text:span text:style-name="T1">TOTAL INVERSIONES FINANCIERAS AL 31/12/2012</text:span></text:p>
          </table:table-cell>
          <table:covered-table-cell table:number-columns-repeated="2"/>
          <table:table-cell office:value-type="float" office:value="1528154868.0999999" table:formula="of:=[.D19]+[.D29]+[.D49]+[.D62]+[.D70]" table:style-name="ce28">
            <text:p>1.528.154.868,10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10">
          <table:table-cell table:style-name="ce5"/>
          <table:table-cell table:style-name="ce8"/>
          <table:table-cell table:number-columns-repeated="16382" table:style-name="ce5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2012__EKITALDIA-EJERCICIO_2012.$A$1:2012__EKITALDIA-EJERCICIO_2012.$D$72" table:base-cell-address="2012__EKITALDIA-EJERCICIO_2012.$A$1"/>
        </table:named-expressions>
      </table:table>
      <table:table table:name="2011__EKITALDIA-EJERCICIO_2011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number-columns-repeated="16366" table:default-cell-style-name="ce5"/>
        <table:table-row table:style-name="ro21">
          <table:table-cell office:value-type="string" table:number-columns-spanned="4" table:number-rows-spanned="1" table:style-name="ce41">
            <text:p>EAE-KO ADMINISTRAZIO OROKORRAREN FINANTZA-INBERTSIOEN XEHETASUNA</text:p>
            <text:p><text:span text:style-name="T1">DETALLE DE LAS INVERSIONES FINANCIERAS DE LA ADMINISTRACIÓN GENERAL DE LA CAE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2">
          <table:table-cell office:value-type="string" table:number-columns-spanned="4" table:number-rows-spanned="1" table:style-name="ce34">
            <text:p>SOZIETATE PUBLIKOAK</text:p>
            <text:p><text:span text:style-name="T2">SOCIEDADES PÚBLIC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3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1/12/31n kostua</text:p>
            <text:p><text:span text:style-name="T4">Coste al 31/12/2011</text:span></text:p>
          </table:table-cell>
          <table:table-cell table:style-name="ce11"/>
          <table:table-cell table:number-columns-repeated="16379" table:style-name="ce12"/>
        </table:table-row>
        <table:table-row table:style-name="ro15">
          <table:table-cell office:value-type="float" office:value="2401100003" table:style-name="ce13">
            <text:p>240110000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EIKER - NEKAZAL IKERKETA ETA GARAPENERAKO EUSKAL ERAKUNDEA, S.A.</text:p>
            <text:p><text:span text:style-name="T6">NEIKER - INSTITUTO VASCO DE INVESTIGACIÓN Y DESARROLLO AGRARIO, S.A.<text:s/></text:span></text:p>
          </table:table-cell>
          <table:table-cell office:value-type="float" office:value="4157056.74" table:style-name="ce16">
            <text:p>4.157.056,7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4" table:style-name="ce13">
            <text:p>24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IVIENDA Y SUELO DE EUSKADI, S.A. - EUSKADIKO ETXEBIZITZA ETA LURRA, E.A (VISESA)</text:p>
          </table:table-cell>
          <table:table-cell office:value-type="float" office:value="15472903.619999999" table:style-name="ce16">
            <text:p>15.472.903,6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4" table:style-name="ce13">
            <text:p>24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GAILAN, S.A.<text:s/></text:p>
          </table:table-cell>
          <table:table-cell office:value-type="float" office:value="4810395.74" table:style-name="ce16">
            <text:p>4.810.395,7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8" table:style-name="ce13">
            <text:p>2401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HAZI LANDA ETA ITSAS INGURUNEAREN GARAPENERAKO KORPORAZIOA, S.A.</text:p>
          </table:table-cell>
          <table:table-cell office:value-type="float" office:value="3369723.51" table:style-name="ce16">
            <text:p>3.369.723,5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09" table:style-name="ce13">
            <text:p>2401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TRENBIDEAK - FERROCARRILES VASCOS, S.A.</text:p>
          </table:table-cell>
          <table:table-cell office:value-type="float" office:value="72394669.920000002" table:style-name="ce16">
            <text:p>72.394.669,9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0" table:style-name="ce13">
            <text:p>240110001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QUESTA DE EUSKADI, S.A.</text:p>
          </table:table-cell>
          <table:table-cell office:value-type="float" office:value="1447000" table:style-name="ce16">
            <text:p>1.447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5">
          <table:table-cell office:value-type="float" office:value="2401100011" table:style-name="ce13">
            <text:p>24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INGURUMEN JARDUKETARAKO SOZIETATE PUBLIKOA, <text:s/>IHOBE, S.A.</text:p>
            <text:p><text:span text:style-name="T6">SOCIEDAD PÚBLICA DE GESTIÓN AMBIENTAL, IHOBE, S.A.</text:span><text:s/></text:p>
          </table:table-cell>
          <table:table-cell office:value-type="float" office:value="2843624.81" table:style-name="ce16">
            <text:p>2.843.624,81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2" table:style-name="ce13">
            <text:p>24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O JAURLARITZAREN INFORMATIKA ELKARTEA - SOCIEDAD INFORMÁTICA DEL GOBIERNO VASCO, S.A. (EJIE)</text:p>
          </table:table-cell>
          <table:table-cell office:value-type="float" office:value="15538765.1" table:style-name="ce16">
            <text:p>15.538.765,1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3" table:style-name="ce13">
            <text:p>240110001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ARA LA TRANSFORMACIÓN COMPETITIVA - ERALDAKETA LEHIAKORRERAKO SOZIETATEA, S.A. (SPRI)</text:p>
          </table:table-cell>
          <table:table-cell office:value-type="float" office:value="412369041.98000002" table:style-name="ce16">
            <text:p>412.369.041,98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5" table:style-name="ce13">
            <text:p>240110001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ZUMAIAKO KIROL PORTUA, S.A.</text:p>
          </table:table-cell>
          <table:table-cell office:value-type="float" office:value="30651.62" table:style-name="ce16">
            <text:p>30.651,6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6" table:style-name="ce13">
            <text:p>240110001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DIKO KIROL PORTUA, S.A.</text:p>
          </table:table-cell>
          <table:table-cell office:value-type="float" office:value="20130713.600000001" table:style-name="ce16">
            <text:p>20.130.713,6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7" table:style-name="ce13">
            <text:p>2401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PRILUR,S.A.</text:p>
          </table:table-cell>
          <table:table-cell office:value-type="float" office:value="14613000" table:style-name="ce16">
            <text:p>14.613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8" table:style-name="ce13">
            <text:p>2401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ITELAZPI,S.A.</text:p>
          </table:table-cell>
          <table:table-cell office:value-type="float" office:value="22350300" table:style-name="ce16">
            <text:p>22.350.3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4">
          <table:table-cell office:value-type="float" office:value="2401100019" table:style-name="ce13">
            <text:p>24011000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ASQUETOUR, TURISMOAREN EUSKAL AGENTZIA, AGENCIA VASCA DE TURISMO, S.A.</text:p>
          </table:table-cell>
          <table:table-cell office:value-type="float" office:value="90000" table:style-name="ce16">
            <text:p>9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25">
          <table:table-cell office:value-type="float" office:value="2401100021" table:style-name="ce13">
            <text:p>240110002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OKABIDE, S.A.</text:p>
          </table:table-cell>
          <table:table-cell office:value-type="float" office:value="12590893.4" table:style-name="ce16">
            <text:p>12.590.893,4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602208740.03999996" table:formula="of:=SUM([.D4:.D18])" table:style-name="ce27">
            <text:p>602.208.740,04</text:p>
          </table:table-cell>
          <table:table-cell table:number-columns-repeated="2"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ZUZENBIDE PRIBATUKO ERAKUNDE PUBLIKOAK</text:p>
            <text:p><text:span text:style-name="T2">ENTES PÚBLICOS DE DERECHO PÚBLICO</text:span></text:p>
          </table:table-cell>
          <table:covered-table-cell table:number-columns-repeated="3"/>
          <table:table-cell table:number-columns-repeated="13" table:style-name="ce5"/>
          <table:table-cell office:value-type="float" office:value="9015181.5" table:style-name="ce5">
            <text:p>9015181,5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1/12/31n kostua</text:p>
            <text:p><text:span text:style-name="T4">Coste al 31/12/2011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402100001" table:style-name="ce13">
            <text:p>240210000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NERGIAREN EUSKAL ERAKUNDEA (EEE)</text:p>
            <text:p><text:span text:style-name="T6">ENTE VASCO DE LA ENERGIA (EVE)</text:span></text:p>
          </table:table-cell>
          <table:table-cell office:value-type="float" office:value="97657324.840000004" table:style-name="ce16">
            <text:p>97.657.324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2" table:style-name="ce13">
            <text:p>24021000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USKAL IRRATI TELEBISTA (EITB)</text:p>
            <text:p><text:span text:style-name="T6">RADIO TELEVISIÓN VASCA (EITB)</text:span></text:p>
          </table:table-cell>
          <table:table-cell office:value-type="float" office:value="222189296.58000001" table:style-name="ce16">
            <text:p>222.189.296,5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3" table:style-name="ce13">
            <text:p>2402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SAKIDETZA - SERVICIO VASCO DE SALUD</text:p>
          </table:table-cell>
          <table:table-cell office:value-type="float" office:value="662915.97" table:style-name="ce16">
            <text:p>662.915,9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4" table:style-name="ce13">
            <text:p>2402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RED FERROVIARÍA VASCA - EUSKAL TRENBIDE SAREA (ETS)</text:p>
          </table:table-cell>
          <table:table-cell office:value-type="float" office:value="291797385.33999997" table:style-name="ce16">
            <text:p>291.797.385,3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5" table:style-name="ce13">
            <text:p>2402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FINANTZEN EUSKAL INSTITUTUA<text:s/><text:span text:style-name="T7">(FEI)</text:span></text:p>
            <text:p><text:span text:style-name="T6">INSTITUTO VASCO DE FINANZAS (IVF)</text:span></text:p>
          </table:table-cell>
          <table:table-cell office:value-type="float" office:value="80000000" table:style-name="ce16">
            <text:p>80.0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402100006" table:style-name="ce13">
            <text:p>240210000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RAREN EUSKAL AGENTZIA (URA)</text:p>
            <text:p><text:span text:style-name="T6">AGENCIA VASCA DEL AGUA<text:s/></text:span></text:p>
          </table:table-cell>
          <table:table-cell office:value-type="float" office:value="11653657.6" table:style-name="ce16">
            <text:p>11.653.657,6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402100008" table:style-name="ce13">
            <text:p>2402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UNIBASQ - EUSKAL UNIBERTSITATE SISTEMAREN KALITATE AGENTZIA</text:p>
            <text:p><text:span text:style-name="T6">UNIBASQ - AGENCIA DE CALIDAD DEL SISTEMA UNIVERSITARIO VASCO<text:s text:c="2"/></text:span></text:p>
          </table:table-cell>
          <table:table-cell office:value-type="float" office:value="721285.77" table:style-name="ce16">
            <text:p>721.285,7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1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704681866.10000002" table:formula="of:=SUM([.D22:.D28])" table:style-name="ce27">
            <text:p>704.681.866,10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ELKARTUTAKO ERAKUNDEAK</text:p>
            <text:p><text:span text:style-name="T2">ENTIDADES ASOCIADAS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4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1/12/31n kostua</text:p>
            <text:p><text:span text:style-name="T4">Coste al 31/12/2011</text:span></text:p>
          </table:table-cell>
          <table:table-cell table:style-name="ce11"/>
          <table:table-cell table:number-columns-repeated="16379" table:style-name="ce12"/>
        </table:table-row>
        <table:table-row table:style-name="ro34">
          <table:table-cell office:value-type="float" office:value="2403100001" table:style-name="ce21">
            <text:p>2403100001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>HAZI KONTSULTORIA, S.L.</text:p>
          </table:table-cell>
          <table:table-cell office:value-type="float" office:value="135227.72" table:style-name="ce24">
            <text:p>135.227,72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5">
          <table:table-cell office:value-type="float" office:value="2403100002" table:style-name="ce13">
            <text:p>240310000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BILBOKO ARTE MODERNO ETA GARAIKIDEAREN MUSEOAREN UKANDUNA, S.L.</text:p>
            <text:p><text:span text:style-name="T6">TENEDORA MUSEO DE ARTE MODERNO Y CONTEMPORANEO DE BILBAO, S.L.</text:span></text:p>
          </table:table-cell>
          <table:table-cell office:value-type="float" office:value="55160096.789999999" table:style-name="ce16">
            <text:p>55.160.096,79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9">
          <table:table-cell office:value-type="float" office:value="2403100003" table:style-name="ce13">
            <text:p>24031000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ERROETA ALDAMAR, S.L.</text:p>
          </table:table-cell>
          <table:table-cell office:value-type="float" office:value="601100" table:style-name="ce16">
            <text:p>601.1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9">
          <table:table-cell office:value-type="float" office:value="2403100004" table:style-name="ce13">
            <text:p>2403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ESTAO BERRI 2010, S.A.</text:p>
          </table:table-cell>
          <table:table-cell office:value-type="float" office:value="30051" table:style-name="ce16">
            <text:p>30.051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34">
          <table:table-cell office:value-type="float" office:value="2403100005" table:style-name="ce13">
            <text:p>240310000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EXHIBITIONS CENTRE, S.A. (BEC)</text:p>
          </table:table-cell>
          <table:table-cell office:value-type="float" office:value="41285481.159999996" table:style-name="ce16">
            <text:p>41.285.481,16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35">
          <table:table-cell office:value-type="float" office:value="2403100006" table:style-name="ce13">
            <text:p>2403100006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BILBOKO ARTE MODERNO ETA KONTENPORANEOAREN MUSEORAKO ERAIKINTZA, S.L</text:p>
            <text:p><text:span text:style-name="T6">INMOBILIARIA MUSEO DE ARTE MODERNO Y CONTEMPORANEO DE BILBAO, S.L.</text:span></text:p>
          </table:table-cell>
          <table:table-cell office:value-type="float" office:value="41424614.25" table:style-name="ce16">
            <text:p>41.424.614,25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35">
          <table:table-cell office:value-type="float" office:value="2403100007" table:style-name="ce13">
            <text:p>2403100007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GARAPENERAKO EUSKADIKO KAPITAL SOZIETATEA SOCADE, S.A</text:p>
            <text:p><text:span text:style-name="T6">SOCIEDAD DE CAPITAL DESARROLLO DE EUSKADI SOCADE, S.A.<text:s/></text:span></text:p>
          </table:table-cell>
          <table:table-cell office:value-type="float" office:value="12020198.82" table:style-name="ce16">
            <text:p>12.020.198,82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9">
          <table:table-cell office:value-type="float" office:value="2403100008" table:style-name="ce13">
            <text:p>24031000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ORTZIBIA, S.L.</text:p>
          </table:table-cell>
          <table:table-cell office:value-type="float" office:value="38500" table:style-name="ce16">
            <text:p>38.5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34">
          <table:table-cell office:value-type="float" office:value="2403100009" table:style-name="ce13">
            <text:p>24031000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QUINCENA MUSICAL DE DONOSTIA, S.A. - DONOSTIAKO MUSIKA HAMABOSTALDIA, S.A.</text:p>
          </table:table-cell>
          <table:table-cell office:value-type="float" office:value="20037.34" table:style-name="ce16">
            <text:p>20.037,3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35">
          <table:table-cell office:value-type="float" office:value="2403100010" table:style-name="ce13">
            <text:p>240310001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KULTURA GARAIKIDEAREN NAZIOARTEKO ZENTROA, S.A.</text:p>
            <text:p><text:span text:style-name="T6">CENTRO INTERNACIONAL DE CULTURA CONTEMPORANEA, S.A.<text:s/></text:span></text:p>
          </table:table-cell>
          <table:table-cell office:value-type="float" office:value="4049771" table:style-name="ce16">
            <text:p>4.049.771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34">
          <table:table-cell office:value-type="float" office:value="2403100011" table:style-name="ce13">
            <text:p>240310001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PUERTO DEPORTIVO EL ABRA-GETXO, S.A.</text:p>
          </table:table-cell>
          <table:table-cell office:value-type="float" office:value="79933" table:style-name="ce16">
            <text:p>79.933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35">
          <table:table-cell office:value-type="float" office:value="2403100012" table:style-name="ce13">
            <text:p>240310001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IRUNGO ADUANALDEAREN SOZIETATE SUSTATZAILEA, S.A. (ZAISA)</text:p>
            <text:p><text:span text:style-name="T6">SOCIEDAD PROMOTORA DE LA ZONA ADUANERA DE IRUN, S.A. (ZAISA)</text:span></text:p>
          </table:table-cell>
          <table:table-cell office:value-type="float" office:value="5422768.9000000004" table:style-name="ce16">
            <text:p>5.422.768,9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35">
          <table:table-cell office:value-type="float" office:value="2403100013" table:style-name="ce13">
            <text:p>2403100013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DONOSTIAKO NAZIOARTEKO ZINEMALDIA, S.A.FESTIVAL</text:p>
            <text:p><text:span text:style-name="T6">INTERNACIONAL DE CINE DE DONOSTIA-SAN SEBASTIAN, S.A.<text:s/></text:span></text:p>
          </table:table-cell>
          <table:table-cell office:value-type="float" office:value="60700" table:style-name="ce16">
            <text:p>60.7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34">
          <table:table-cell office:value-type="float" office:value="2403100014" table:style-name="ce13">
            <text:p>240310001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VÍA, PROMOCIÓN DEL AEROPUERTO DE VITORIA, S.A.</text:p>
          </table:table-cell>
          <table:table-cell office:value-type="float" office:value="168000" table:style-name="ce16">
            <text:p>168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35">
          <table:table-cell office:value-type="float" office:value="2403100015" table:style-name="ce13">
            <text:p>2403100015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BILBOKO AIREPORTUA SUSTATZEKO SOZIETATEA, S.L. (BILBAO AIR)</text:p>
            <text:p><text:span text:style-name="T6">SOCIEDAD PARA LA PROMOCIÓN DEL AEROPUERTO DE BILBAO, S.L. (BILBAO AIR)</text:span></text:p>
          </table:table-cell>
          <table:table-cell office:value-type="float" office:value="60000" table:style-name="ce16">
            <text:p>60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9">
          <table:table-cell office:value-type="float" office:value="2403100016" table:style-name="ce13">
            <text:p>240310001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JAIZKIBIA, S.A.</text:p>
          </table:table-cell>
          <table:table-cell office:value-type="float" office:value="1000000" table:style-name="ce16">
            <text:p>1.000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9">
          <table:table-cell office:value-type="float" office:value="2403100017" table:style-name="ce13">
            <text:p>2403100017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LTA VELOCIDAD DE VITORIA - GASTEIZKO ABIADURA HANDIA, S.A.</text:p>
          </table:table-cell>
          <table:table-cell office:value-type="float" office:value="150000" table:style-name="ce16">
            <text:p>150.000,00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9">
          <table:table-cell office:value-type="float" office:value="2403100018" table:style-name="ce13">
            <text:p>24031000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KARPEN PRIVATE EQUITY, S.A.</text:p>
          </table:table-cell>
          <table:table-cell office:value-type="float" office:value="14854000" table:style-name="ce16">
            <text:p>14.854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176560479.97999999" table:formula="of:=SUM([.D32:.D49])" table:style-name="ce27">
            <text:p>176.560.479,98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2">
          <table:table-cell office:value-type="string" table:number-columns-spanned="4" table:number-rows-spanned="1" table:style-name="ce34">
            <text:p><text:s/>SOZIETATE PARTIZIPATUAK</text:p>
            <text:p><text:span text:style-name="T2">SOCIEDADES PARTICIPADA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C<text:span text:style-name="T3">ódigo inversión financiera</text:span></text:p>
          </table:table-cell>
          <table:covered-table-cell/>
          <table:table-cell office:value-type="string" table:style-name="ce9">
            <text:p>Sozietatea</text:p>
            <text:p><text:span text:style-name="T4">Sociedad</text:span></text:p>
          </table:table-cell>
          <table:table-cell office:value-type="string" table:style-name="ce10">
            <text:p><text:s/>2011/12/31n kostua</text:p>
            <text:p><text:span text:style-name="T4">Coste al 31/12/2011</text:span>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office:value-type="float" office:value="2501100002" table:style-name="ce21">
            <text:p>2501100002</text:p>
          </table:table-cell>
          <table:table-cell office:value-type="float" office:value="0" table:style-name="ce22">
            <text:p>0</text:p>
          </table:table-cell>
          <table:table-cell office:value-type="string" table:style-name="ce25">
            <text:p>APARKABISA - BIZKAIKO GARRAIO GUNEA, S.A. - CENTRO DE TRANSPORTES DE BIZKAIA, S.A.</text:p>
          </table:table-cell>
          <table:table-cell office:value-type="float" office:value="9859009.0399999991" table:style-name="ce24">
            <text:p>9.859.009,0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4" table:style-name="ce13">
            <text:p>2501100004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OCIEDAD PROMOTORA-BILBAO PLAZA FINANCIERA, S.A.</text:p>
          </table:table-cell>
          <table:table-cell office:value-type="float" office:value="7210" table:style-name="ce16">
            <text:p>7.21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06" table:style-name="ce13">
            <text:p>2501100006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CTV - GASTEIZKO GARRAIO ZENTROA, S.A</text:p>
            <text:p><text:span text:style-name="T6">CTV - CENTRO DE TRANSPORTES DE VITORIA, S.A.<text:s/></text:span></text:p>
          </table:table-cell>
          <table:table-cell office:value-type="float" office:value="1940933.68" table:style-name="ce16">
            <text:p>1.940.933,6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1" table:style-name="ce13">
            <text:p>250110001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BILBAO RIA 2000, S.A.</text:p>
          </table:table-cell>
          <table:table-cell office:value-type="float" office:value="300505" table:style-name="ce16">
            <text:p>300.505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12" table:style-name="ce13">
            <text:p>25011000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LUZARO ESTABLECIMIENTO FINANCIERO DE CRÉDITO, S.A.</text:p>
          </table:table-cell>
          <table:table-cell office:value-type="float" office:value="805837.03" table:style-name="ce16">
            <text:p>805.837,03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8" table:style-name="ce13">
            <text:p>250110002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BEREKIN S.A.</text:p>
          </table:table-cell>
          <table:table-cell office:value-type="float" office:value="200000.78" table:style-name="ce16">
            <text:p>200.000,78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29" table:style-name="ce13">
            <text:p>250110002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ARABA LOGÍSTICA, S.A.</text:p>
          </table:table-cell>
          <table:table-cell office:value-type="float" office:value="4701998.2" table:style-name="ce16">
            <text:p>4.701.998,2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31" table:style-name="ce13">
            <text:p>250110003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GUROKELA, S.L.</text:p>
          </table:table-cell>
          <table:table-cell office:value-type="float" office:value="49540" table:style-name="ce16">
            <text:p>49.54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39" table:style-name="ce13">
            <text:p>250110003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SAN MAMES BARRIA, S.L.</text:p>
          </table:table-cell>
          <table:table-cell office:value-type="float" office:value="5000000" table:style-name="ce16">
            <text:p>5.000.000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float" office:value="2501100040" table:style-name="ce13">
            <text:p>250110004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EMPRESA DE TRANSFORMACIÓN AGRARIA, S.A., S.M.E., M.P. (TRAGSA)<text:s/></text:p>
          </table:table-cell>
          <table:table-cell office:value-type="float" office:value="11166.84" table:style-name="ce16">
            <text:p>11.166,8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22876200.569999997" table:formula="of:=SUM([.D53:.D62])" table:style-name="ce27">
            <text:p>22.876.200,57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4">
          <table:table-cell office:value-type="string" table:number-columns-spanned="4" table:number-rows-spanned="1" table:style-name="ce34">
            <text:p>BESTELAKO PARTAIDETZAK</text:p>
            <text:p><text:span text:style-name="T2">OTRAS PARTICIPACIONES</text:span></text:p>
          </table:table-cell>
          <table:covered-table-cell table:number-columns-repeated="3"/>
          <table:table-cell table:number-columns-repeated="2" table:style-name="ce5"/>
          <table:table-cell table:number-columns-repeated="3" table:style-name="ce3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2" table:number-rows-spanned="1" table:style-name="ce32">
            <text:p>Finantza-inbertsioaren kodea</text:p>
            <text:p><text:span text:style-name="T3">Código inversión financiera</text:span></text:p>
          </table:table-cell>
          <table:covered-table-cell/>
          <table:table-cell office:value-type="string" table:style-name="ce9">
            <text:p>Erakundea</text:p>
            <text:p>Entidad</text:p>
          </table:table-cell>
          <table:table-cell office:value-type="string" table:style-name="ce10">
            <text:p><text:s/>2011/12/31n kostua</text:p>
            <text:p><text:span text:style-name="T4">Coste al 31/12/2011</text:span></text:p>
          </table:table-cell>
          <table:table-cell table:style-name="ce11"/>
          <table:table-cell table:number-columns-repeated="16379" table:style-name="ce12"/>
        </table:table-row>
        <table:table-row table:style-name="ro6">
          <table:table-cell office:value-type="float" office:value="2509100002" table:style-name="ce13">
            <text:p>250910000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ELKARGI, ELKARREKIKO GARANTIA ELKARTEA</text:p>
            <text:p><text:span text:style-name="T6">ELKARGI, SOCIEDAD DE GARANTIA RECÍPROCA</text:span></text:p>
          </table:table-cell>
          <table:table-cell office:value-type="float" office:value="6457381.6900000004" table:style-name="ce16">
            <text:p>6.457.381,69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3" table:style-name="ce13">
            <text:p>2509100003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EZTEN, ERREGIMEN ERRAZTUKO ARRISKU KAPITALAREN FUNTSA</text:p>
            <text:p><text:span text:style-name="T6">EZTEN, FONDO DE CAPITAL RIESGO DE RÉGIMEN SIMPLIFICADO<text:s/></text:span></text:p>
          </table:table-cell>
          <table:table-cell office:value-type="float" office:value="5409108.9400000004" table:style-name="ce16">
            <text:p>5.409.108,94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4" table:style-name="ce13">
            <text:p>2509100004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BERMEEN ONDARE FUNTSA</text:p>
            <text:p><text:span text:style-name="T6">FONDO PATRIMONIAL DE GARANTIAS</text:span></text:p>
          </table:table-cell>
          <table:table-cell office:value-type="float" office:value="20623238.73" table:style-name="ce16">
            <text:p>20.623.238,73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8" table:style-name="ce13">
            <text:p>2509100008</text:p>
          </table:table-cell>
          <table:table-cell office:value-type="float" office:value="0" table:style-name="ce30">
            <text:p>0</text:p>
          </table:table-cell>
          <table:table-cell office:value-type="string" table:style-name="ce15">
            <text:p>ELKANO XXI, ERREGIMEN ERRAZTUKO ARRISKU KAPITALAREN FUNTSA</text:p>
            <text:p><text:span text:style-name="T6">ELKANO XXI, FONDO DE CAPITAL RIESGO DE RÉGIMEN SIMPLIFICADO<text:s/></text:span></text:p>
          </table:table-cell>
          <table:table-cell office:value-type="float" office:value="1893188" table:style-name="ce16">
            <text:p>1.893.188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09" table:style-name="ce13">
            <text:p>2509100009</text:p>
          </table:table-cell>
          <table:table-cell office:value-type="float" office:value="0" table:style-name="ce30">
            <text:p>0</text:p>
          </table:table-cell>
          <table:table-cell office:value-type="string" table:style-name="ce15">
            <text:p>EKINTZAILE XXI, ERREGIMEN ERRAZTUKO ARRISKU KAPITALAREN FUNTSA</text:p>
            <text:p><text:span text:style-name="T6">EKINTZAILE XXI, FONDO DE CAPITAL RIESGO DE RÉGIMEN SIMPLIFICADO<text:s/></text:span></text:p>
          </table:table-cell>
          <table:table-cell office:value-type="float" office:value="4417438" table:style-name="ce16">
            <text:p>4.417.438,00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6">
          <table:table-cell office:value-type="float" office:value="2509100010" table:style-name="ce13">
            <text:p>250910001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OINARRI, ELKARREKIKO GARANTIA ELKARTEA</text:p>
            <text:p><text:span text:style-name="T6">OINARRI, SOCIEDAD DE GARANTIA RECÍPROCA</text:span></text:p>
          </table:table-cell>
          <table:table-cell office:value-type="float" office:value="689987.67" table:style-name="ce16">
            <text:p>689.987,67</text:p>
          </table:table-cell>
          <table:table-cell table:number-columns-repeated="3" table:style-name="ce1"/>
          <table:table-cell table:style-name="ce2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38">
            <text:p>GUZTIRA</text:p>
            <text:p><text:span text:style-name="T2">TOTAL</text:span></text:p>
          </table:table-cell>
          <table:covered-table-cell table:number-columns-repeated="2"/>
          <table:table-cell office:value-type="float" office:value="39490343.030000001" table:formula="of:=SUM([.D66:.D71])" table:style-name="ce27">
            <text:p>39.490.343,03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36">
            <text:p>FINANTZA-INBERTSIOAK GUZTIRA 2011/12/31N<text:s/></text:p>
            <text:p><text:span text:style-name="T1">TOTAL INVERSIONES FINANCIERAS AL 31/12/2011</text:span></text:p>
          </table:table-cell>
          <table:covered-table-cell table:number-columns-repeated="2"/>
          <table:table-cell office:value-type="float" office:value="1545817629.7199998" table:formula="of:=[.D19]+[.D29]+[.D50]+[.D63]+[.D72]" table:style-name="ce28">
            <text:p>1.545.817.629,72</text:p>
          </table:table-cell>
          <table:table-cell table:style-name="ce6"/>
          <table:table-cell table:style-name="ce7"/>
          <table:table-cell table:number-columns-repeated="12" table:style-name="ce5"/>
          <table:table-cell table:number-columns-repeated="16366" table:style-name="ce7"/>
        </table:table-row>
        <table:table-row table:style-name="ro10">
          <table:table-cell table:style-name="ce5"/>
          <table:table-cell table:style-name="ce8"/>
          <table:table-cell table:number-columns-repeated="16382" table:style-name="ce5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2011__EKITALDIA-EJERCICIO_2011.$A$1:2011__EKITALDIA-EJERCICIO_2011.$D$74" table:base-cell-address="2011__EKITALDIA-EJERCICIO_2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zqueta Madariaga, Iker</meta:initial-creator>
    <dc:creator>Argüeso Epelde, Imanol</dc:creator>
    <meta:creation-date>2014-04-09T14:18:38Z</meta:creation-date>
    <dc:date>2023-03-20T11:11:02Z</dc:date>
    <meta:print-date>2023-03-17T20:05:53Z</meta:print-date>
    <meta:user-defined meta:name="MediaServiceImageTags"/>
  </office:meta>
</office:document-meta>
</file>