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15%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.1666in" fo:margin-right="0.0972in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7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TableColumn9" style:family="table-column">
      <style:table-column-properties style:column-width="6.2694in" style:use-optimal-column-width="false"/>
    </style:style>
    <style:style style:name="Table8" style:family="table">
      <style:table-properties style:width="6.2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4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15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TableColumn17" style:family="table-column">
      <style:table-column-properties style:column-width="6.2694in" style:use-optimal-column-width="false"/>
    </style:style>
    <style:style style:name="Table16" style:family="table">
      <style:table-properties style:width="6.269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2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23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TableColumn25" style:family="table-column">
      <style:table-column-properties style:column-width="6.2694in" style:use-optimal-column-width="false"/>
    </style:style>
    <style:style style:name="Table24" style:family="table">
      <style:table-properties style:width="6.269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9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30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31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TableColumn33" style:family="table-column">
      <style:table-column-properties style:column-width="6.2694in" style:use-optimal-column-width="false"/>
    </style:style>
    <style:style style:name="Table32" style:family="table">
      <style:table-properties style:width="6.269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37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38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39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TableColumn41" style:family="table-column">
      <style:table-column-properties style:column-width="6.2694in" style:use-optimal-column-width="false"/>
    </style:style>
    <style:style style:name="Table40" style:family="table">
      <style:table-properties style:width="6.2694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4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46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47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TableColumn49" style:family="table-column">
      <style:table-column-properties style:column-width="6.2694in" style:use-optimal-column-width="false"/>
    </style:style>
    <style:style style:name="Table48" style:family="table">
      <style:table-properties style:width="6.269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5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54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55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TableColumn57" style:family="table-column">
      <style:table-column-properties style:column-width="6.2694in" style:use-optimal-column-width="false"/>
    </style:style>
    <style:style style:name="Table56" style:family="table">
      <style:table-properties style:width="6.2694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6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margin-top="0.0833in" fo:margin-bottom="0.1666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65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66" style:parent-style-name="Standard" style:family="paragraph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P67" style:parent-style-name="Standard" style:family="paragraph">
      <style:paragraph-properties fo:break-before="page" fo:text-align="justify" fo:margin-top="0.1666in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rfc-language-tag="es-ES_tradnl" fo:language="es" style:rfc-language-tag-asian="es-ES_tradnl" style:language-asian="es"/>
    </style:style>
    <style:style style:name="P68" style:parent-style-name="Standard" style:family="paragraph">
      <style:paragraph-properties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ableColumn70" style:family="table-column">
      <style:table-column-properties style:column-width="6.2694in" style:use-optimal-column-width="false"/>
    </style:style>
    <style:style style:name="Table69" style:family="table">
      <style:table-properties style:width="6.269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7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7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76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78" style:family="table-column">
      <style:table-column-properties style:column-width="2.0388in" style:use-optimal-column-width="false"/>
    </style:style>
    <style:style style:name="TableColumn79" style:family="table-column">
      <style:table-column-properties style:column-width="1.8333in" style:use-optimal-column-width="false"/>
    </style:style>
    <style:style style:name="TableColumn80" style:family="table-column">
      <style:table-column-properties style:column-width="1.243in" style:use-optimal-column-width="false"/>
    </style:style>
    <style:style style:name="TableColumn81" style:family="table-column">
      <style:table-column-properties style:column-width="1.1062in" style:use-optimal-column-width="false"/>
    </style:style>
    <style:style style:name="Table77" style:family="table">
      <style:table-properties style:width="6.2215in" fo:margin-left="0in" table:align="left"/>
    </style:style>
    <style:style style:name="TableRow82" style:family="table-row">
      <style:table-row-properties style:min-row-height="0.120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8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9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02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03" style:parent-style-name="Standard" style:family="paragraph">
      <style:paragraph-properties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ableColumn105" style:family="table-column">
      <style:table-column-properties style:column-width="6.2694in" style:use-optimal-column-width="false"/>
    </style:style>
    <style:style style:name="Table104" style:family="table">
      <style:table-properties style:width="6.2694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09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1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11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13" style:family="table-column">
      <style:table-column-properties style:column-width="2.0388in" style:use-optimal-column-width="false"/>
    </style:style>
    <style:style style:name="TableColumn114" style:family="table-column">
      <style:table-column-properties style:column-width="1.8333in" style:use-optimal-column-width="false"/>
    </style:style>
    <style:style style:name="TableColumn115" style:family="table-column">
      <style:table-column-properties style:column-width="1.243in" style:use-optimal-column-width="false"/>
    </style:style>
    <style:style style:name="TableColumn116" style:family="table-column">
      <style:table-column-properties style:column-width="1.1062in" style:use-optimal-column-width="false"/>
    </style:style>
    <style:style style:name="Table112" style:family="table">
      <style:table-properties style:width="6.2215in" fo:margin-left="0in" table:align="left"/>
    </style:style>
    <style:style style:name="TableRow117" style:family="table-row">
      <style:table-row-properties style:min-row-height="0.120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2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2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37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38" style:parent-style-name="Standard" style:family="paragraph">
      <style:paragraph-properties fo:text-align="justify"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ableColumn140" style:family="table-column">
      <style:table-column-properties style:column-width="6.2694in" style:use-optimal-column-width="false"/>
    </style:style>
    <style:style style:name="Table139" style:family="table">
      <style:table-properties style:width="6.2694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4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4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46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48" style:family="table-column">
      <style:table-column-properties style:column-width="2.0388in" style:use-optimal-column-width="false"/>
    </style:style>
    <style:style style:name="TableColumn149" style:family="table-column">
      <style:table-column-properties style:column-width="1.8333in" style:use-optimal-column-width="false"/>
    </style:style>
    <style:style style:name="TableColumn150" style:family="table-column">
      <style:table-column-properties style:column-width="1.243in" style:use-optimal-column-width="false"/>
    </style:style>
    <style:style style:name="TableColumn151" style:family="table-column">
      <style:table-column-properties style:column-width="1.1062in" style:use-optimal-column-width="false"/>
    </style:style>
    <style:style style:name="Table147" style:family="table">
      <style:table-properties style:width="6.2215in" fo:margin-left="0in" table:align="left"/>
    </style:style>
    <style:style style:name="TableRow152" style:family="table-row">
      <style:table-row-properties style:min-row-height="0.1201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5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6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72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73" style:parent-style-name="Standard" style:family="paragraph">
      <style:paragraph-properties fo:text-align="justify"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</style:style>
    <style:style style:name="T174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175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176" style:parent-style-name="Fuentedepárrafopredeter.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olumn178" style:family="table-column">
      <style:table-column-properties style:column-width="6.2694in" style:use-optimal-column-width="false"/>
    </style:style>
    <style:style style:name="Table177" style:family="table">
      <style:table-properties style:width="6.2694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8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8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84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86" style:family="table-column">
      <style:table-column-properties style:column-width="2.0388in" style:use-optimal-column-width="false"/>
    </style:style>
    <style:style style:name="TableColumn187" style:family="table-column">
      <style:table-column-properties style:column-width="1.8333in" style:use-optimal-column-width="false"/>
    </style:style>
    <style:style style:name="TableColumn188" style:family="table-column">
      <style:table-column-properties style:column-width="1.243in" style:use-optimal-column-width="false"/>
    </style:style>
    <style:style style:name="TableColumn189" style:family="table-column">
      <style:table-column-properties style:column-width="1.1062in" style:use-optimal-column-width="false"/>
    </style:style>
    <style:style style:name="Table185" style:family="table">
      <style:table-properties style:width="6.2215in" fo:margin-left="0in" table:align="left"/>
    </style:style>
    <style:style style:name="TableRow190" style:family="table-row">
      <style:table-row-properties style:min-row-height="0.120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9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98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10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11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</style:style>
    <style:style style:name="T212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21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214" style:parent-style-name="Fuentedepárrafopredeter." style:family="text">
      <style:text-properties style:font-name="Calibri" style:font-name-asian="Times New Roman" style:font-name-complex="Calibri" fo:color="#000000" fo:font-size="9pt" style:font-size-asian="9pt" style:font-size-complex="9pt" style:rfc-language-tag-asian="es-ES_tradnl" style:language-asian="es"/>
    </style:style>
    <style:style style:name="P215" style:parent-style-name="Standard" style:family="paragraph">
      <style:paragraph-properties fo:margin-right="0.0194in">
        <style:tab-stops>
          <style:tab-stop style:type="right" style:leader-style="solid" style:leader-text="_" style:position="6.3in"/>
        </style:tab-stops>
      </style:paragraph-properties>
    </style:style>
    <style:style style:name="T216" style:parent-style-name="Fuentedepárrafopredeter." style:family="text">
      <style:text-properties style:font-name="Calibri" style:font-name-asian="Times New Roman" style:font-name-complex="Calibri" fo:color="#0070C0" fo:font-size="9pt" style:font-size-asian="9pt" style:font-size-complex="9pt" style:text-underline-type="single" style:text-underline-style="solid" style:text-underline-width="auto" style:text-underline-mode="continuous" style:rfc-language-tag-asian="es-ES_tradnl" style:language-asian="es"/>
    </style:style>
    <style:style style:name="T217" style:parent-style-name="Fuentedepárrafopredeter." style:family="text">
      <style:text-properties style:font-name="Calibri" style:font-name-complex="Calibri" fo:color="#0070C0" fo:font-size="9pt" style:font-size-asian="9pt" style:font-size-complex="9pt" style:text-underline-type="single" style:text-underline-style="solid" style:text-underline-width="auto" style:text-underline-mode="continuous" style:rfc-language-tag-asian="es-ES_tradnl" style:language-asian="es"/>
    </style:style>
    <style:style style:name="P218" style:parent-style-name="Standard" style:family="paragraph">
      <style:paragraph-properties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70C0" fo:font-size="9pt" style:font-size-asian="9pt" style:font-size-complex="9pt" style:text-underline-type="single" style:text-underline-style="solid" style:text-underline-width="auto" style:text-underline-mode="continuous" style:rfc-language-tag-asian="es-ES_tradnl" style:language-asian="es"/>
    </style:style>
    <style:style style:name="TableColumn220" style:family="table-column">
      <style:table-column-properties style:column-width="6.2694in" style:use-optimal-column-width="false"/>
    </style:style>
    <style:style style:name="Table219" style:family="table">
      <style:table-properties style:width="6.2694in" fo:margin-left="0in" table:align="left"/>
    </style:style>
    <style:style style:name="TableRow221" style:family="table-row">
      <style:table-row-properties style:min-row-height="0.6611in"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2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2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26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228" style:family="table-column">
      <style:table-column-properties style:column-width="2.0388in" style:use-optimal-column-width="false"/>
    </style:style>
    <style:style style:name="TableColumn229" style:family="table-column">
      <style:table-column-properties style:column-width="1.8333in" style:use-optimal-column-width="false"/>
    </style:style>
    <style:style style:name="TableColumn230" style:family="table-column">
      <style:table-column-properties style:column-width="1.1958in" style:use-optimal-column-width="false"/>
    </style:style>
    <style:style style:name="TableColumn231" style:family="table-column">
      <style:table-column-properties style:column-width="1.1534in" style:use-optimal-column-width="false"/>
    </style:style>
    <style:style style:name="Table227" style:family="table">
      <style:table-properties style:width="6.2215in" fo:margin-left="0in" table:align="left"/>
    </style:style>
    <style:style style:name="TableRow232" style:family="table-row">
      <style:table-row-properties style:min-row-height="0.1201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3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4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52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53" style:parent-style-name="Standard" style:family="paragraph">
      <style:paragraph-properties fo:text-align="justify"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s" style:country-asian="ES"/>
    </style:style>
    <style:style style:name="TableColumn255" style:family="table-column">
      <style:table-column-properties style:column-width="6.2694in" style:use-optimal-column-width="false"/>
    </style:style>
    <style:style style:name="Table254" style:family="table">
      <style:table-properties style:width="6.2694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59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6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61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263" style:family="table-column">
      <style:table-column-properties style:column-width="2.0388in" style:use-optimal-column-width="false"/>
    </style:style>
    <style:style style:name="TableColumn264" style:family="table-column">
      <style:table-column-properties style:column-width="1.8333in" style:use-optimal-column-width="false"/>
    </style:style>
    <style:style style:name="TableColumn265" style:family="table-column">
      <style:table-column-properties style:column-width="1.243in" style:use-optimal-column-width="false"/>
    </style:style>
    <style:style style:name="TableColumn266" style:family="table-column">
      <style:table-column-properties style:column-width="1.1062in" style:use-optimal-column-width="false"/>
    </style:style>
    <style:style style:name="Table262" style:family="table">
      <style:table-properties style:width="6.2215in" fo:margin-left="0in" table:align="left"/>
    </style:style>
    <style:style style:name="TableRow267" style:family="table-row">
      <style:table-row-properties style:min-row-height="0.120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7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7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87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88" style:parent-style-name="Standard" style:family="paragraph">
      <style:paragraph-properties fo:text-align="justify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89" style:parent-style-name="Standard" style:family="paragraph">
      <style:paragraph-properties fo:text-align="justify" fo:margin-top="0.0833in" fo:margin-right="0.0194in">
        <style:tab-stops>
          <style:tab-stop style:type="right" style:leader-style="solid" style:leader-text="_" style:position="6.3in"/>
        </style:tab-stops>
      </style:paragraph-properties>
    </style:style>
    <style:style style:name="T290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291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2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3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4" style:parent-style-name="Hipervínculo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5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P296" style:parent-style-name="Standard" style:family="paragraph">
      <style:paragraph-properties fo:text-align="justify" fo:margin-top="0.0833in" fo:margin-right="0.0194in">
        <style:tab-stops>
          <style:tab-stop style:type="right" style:leader-style="solid" style:leader-text="_" style:position="6.3in"/>
        </style:tab-stops>
      </style:paragraph-properties>
    </style:style>
    <style:style style:name="T297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8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9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0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P301" style:parent-style-name="Standard" style:family="paragraph">
      <style:paragraph-properties fo:text-align="justify" fo:margin-top="0.0833in" fo:margin-right="0.0194in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5">COMERCIALIZACIÓN TURÍSTICA Y PROMOCIÓN 2025</text:span></text:p>
      <text:p text:style-name="P6">APOYO A EVENTOS CULTURALES, GASTRONÓMICOS Y DEPORTIVOS REALIZADOS EN EUSKADI, CON REPERCUSIÓN MEDIÁTICA NACIONAL E INTERNACIONAL, QUE CONTRIBUYAN A CONSOLIDAR LA IMAGEN Y EL<text:s/>POSICIONAMIENTO TURÍSTICO DE EUSKADI.</text:p>
      <text:p text:style-name="P7">NOMBRE DEL EVENTO (INDICANDO FECHA Y LUGAR DE CELEBRACIÓN)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>NÚMERO DE EDICIÓN EN 2025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</table:table-cell>
        </table:table-row>
      </table:table>
      <text:p text:style-name="P22"/>
      <text:p text:style-name="P23">DURACIÓN (EN DÍAS)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</table:table-cell>
        </table:table-row>
      </table:table>
      <text:p text:style-name="P30"/>
      <text:p text:style-name="P31">TIPO DE PRODUCTO (CULTURAL, GASTRONÓMICO, DEPORTIVO)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CARACTERÍSTICAS DEL EVENTO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</table:table-row>
      </table:table>
      <text:p text:style-name="P46"/>
      <text:p text:style-name="P47">OBJETIVOS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</table:table-row>
      </table:table>
      <text:p text:style-name="P54"/>
      <text:p text:style-name="P55">PLAN DE MEDIOS (PRESENCIA EN MEDIOS DE COMUNICACIÓN Y RDSS PARA PODER VALORAR LA REPERCUSIÓN DEL EVENTO)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IMPORTE PREVISTO:</text:p>
          </table:table-cell>
        </table:table-row>
      </table:table>
      <text:p text:style-name="P65"/>
      <text:p text:style-name="P66"/>
      <text:soft-page-break/>
      <text:p text:style-name="P67">PLAN<text:s/>DE LAS ACTUACIONES PREVISTAS</text:p>
      <text:p text:style-name="P68">Elementos gráficos y publicitarios, y audiovisuales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escripción del gasto</text:p>
          </table:table-cell>
          <table:table-cell table:style-name="TableCell85">
            <text:p text:style-name="P86">Empresa proveedora</text:p>
            <text:p text:style-name="P87"/>
          </table:table-cell>
          <table:table-cell table:style-name="TableCell88">
            <text:p text:style-name="P89">N.º Identificación</text:p>
            <text:p text:style-name="P90">presupuesto/factura</text:p>
          </table:table-cell>
          <table:table-cell table:style-name="TableCell91">
            <text:p text:style-name="P92">Importe sin IV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Repetir tantas veces como se desee.</text:p>
      <text:p text:style-name="P103">Estrategias de comunicación online y offline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escripción del gasto</text:p>
          </table:table-cell>
          <table:table-cell table:style-name="TableCell120">
            <text:p text:style-name="P121">Empresa proveedora</text:p>
            <text:p text:style-name="P122"/>
          </table:table-cell>
          <table:table-cell table:style-name="TableCell123">
            <text:p text:style-name="P124">N.º<text:s/>Identificación</text:p>
            <text:p text:style-name="P125">presupuesto/factura</text:p>
          </table:table-cell>
          <table:table-cell table:style-name="TableCell126">
            <text:p text:style-name="P127">Importe sin IV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Repetir tantas veces como se desee.</text:p>
      <text:p text:style-name="P138">Organización de viajes de familiarización dirigidos a turoperadores, periodistas e influencers que contribuyan a la difusión del evento y a la promoción de<text:s/>Euskadi como destino turístico.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escripción del gasto</text:p>
          </table:table-cell>
          <table:table-cell table:style-name="TableCell155">
            <text:p text:style-name="P156">Empresa proveedora</text:p>
            <text:p text:style-name="P157"/>
          </table:table-cell>
          <table:table-cell table:style-name="TableCell158">
            <text:p text:style-name="P159">N.º Identificación</text:p>
            <text:p text:style-name="P160">presupuesto/factura</text:p>
          </table:table-cell>
          <table:table-cell table:style-name="TableCell161">
            <text:p text:style-name="P162">Importe sin IVA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Repetir tantas veces como se desee.</text:p>
      <text:p text:style-name="P173"><text:span text:style-name="T174">Participación en actuaciones organizadas o coordinadas por la Agencia Vasca de<text:s/></text:span><text:span text:style-name="T175">Turismo, Basquetour<text:s/></text:span><text:span text:style-name="T176">(nombre del evento, fecha y lugar)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escripción del gasto</text:p>
          </table:table-cell>
          <table:table-cell table:style-name="TableCell193">
            <text:p text:style-name="P194">Empresa proveedora</text:p>
            <text:p text:style-name="P195"/>
          </table:table-cell>
          <table:table-cell table:style-name="TableCell196">
            <text:p text:style-name="P197">N.º Identificación</text:p>
            <text:p text:style-name="P198">presupuesto/factura</text:p>
          </table:table-cell>
          <table:table-cell table:style-name="TableCell199">
            <text:p text:style-name="P200">Importe sin IVA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Repetir tantas veces como se desee.</text:p>
      <text:p text:style-name="P211"><text:span text:style-name="T212">Acciones de promoción fuera de la Comunidad<text:s/></text:span><text:span text:style-name="T213">Autónoma Vasca que contribuyan a la promoción del evento<text:s/></text:span><text:span text:style-name="T214">(nombre de la acción, características, público al que se dirige, fecha, lugar).</text:span></text:p>
      <text:p text:style-name="P215"><text:span text:style-name="T216">Solo se admitir</text:span><text:span text:style-name="T217">án gastos por este concepto cuando la persona beneficiaria sea quien abone la cuota de participación.</text:span>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Descripción del gasto</text:p>
          </table:table-cell>
          <table:table-cell table:style-name="TableCell235">
            <text:p text:style-name="P236">Empresa proveedora</text:p>
            <text:p text:style-name="P237"/>
          </table:table-cell>
          <table:table-cell table:style-name="TableCell238">
            <text:p text:style-name="P239">N.º Identificación</text:p>
            <text:p text:style-name="P240">presupuesto/factura</text:p>
          </table:table-cell>
          <table:table-cell table:style-name="TableCell241">
            <text:p text:style-name="P242">Importe sin IV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Repetir tantas veces como se desee.</text:p>
      <text:p text:style-name="P253">Organización del evento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Descripción del gasto</text:p>
          </table:table-cell>
          <table:table-cell table:style-name="TableCell270">
            <text:p text:style-name="P271">Empresa proveedora</text:p>
            <text:p text:style-name="P272"/>
          </table:table-cell>
          <table:table-cell table:style-name="TableCell273">
            <text:p text:style-name="P274">N.º Identificación</text:p>
            <text:p text:style-name="P275">presupuesto/factura</text:p>
          </table:table-cell>
          <table:table-cell table:style-name="TableCell276">
            <text:p text:style-name="P277">Importe sin IVA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Repetir tantas veces como se desee.</text:p>
      <text:p text:style-name="P288"/>
      <text:p text:style-name="P289"><text:span text:style-name="T290">Todas las actuaciones correspondientes a elaboraci</text:span><text:span text:style-name="T291">ón de soportes de comunicación gráficos y audiovisuales, promoción, comercialización y estrategias de comunicación online y<text:s/></text:span><text:span text:style-name="T292">offline deberán dar la adecuada publicidad del carácter público de la financiación de las mismas mediante la incorporación del logo del Departamento o de la marca turística Euskadi Basque Country, actualizadas y vigentes, conforme a lo dispuesto en el manu</text:span><text:span text:style-name="T293">al de identidad corporativa disponible en la<text:s/></text:span><text:a xlink:href="https://www.euskadi.eus/servicios/0089409" office:target-frame-name="_top" xlink:show="replace"><text:span text:style-name="T294">https://www.euskadi.eus/servicios/0089409</text:span></text:a><text:span text:style-name="T295">.</text:span></text:p>
      <text:p text:style-name="P296"><text:span text:style-name="T297">En el caso de creación o actualización de páginas web, la persona benefic</text:span><text:span text:style-name="T298">iaria deberá establecer en su página web, además de lo mencionado anteriormente, un banner que vincule al portal de turismo<text:s/></text:span><text:a xlink:href="https://turismo.euskadi.eus/" office:target-frame-name="_top" xlink:show="replace"><text:span text:style-name="T299">https://turismo.euskadi.eus</text:span></text:a><text:span text:style-name="T300">.</text:span></text:p>
      <text:p text:style-name="P301"><text:a xlink:href="https://turismo.euskadi.eus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entradilla_not" style:display-name="entradilla_not" style:family="paragraph" style:parent-style-name="Standard">
      <style:paragraph-properties fo:margin-top="0.1944in" fo:margin-bottom="0.1944in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OPVDetalle" style:display-name="BOPVDetalle" style:family="paragraph">
      <style:paragraph-properties fo:margin-bottom="0.1527in" fo:text-indent="0.2951in"/>
      <style:text-properties style:font-name="Arial" style:font-name-asian="Times New Roman" style:font-name-complex="Arial" fo:font-size="11pt" style:font-size-asian="11pt" style:font-size-complex="11pt" style:rfc-language-tag-asian="es-ES_tradnl" style:language-asian="es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-asian="es-ES_tradnl" style:language-asian="e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-asian="es-ES_tradnl" style:language-asian="es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color="#003366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style:language-asian="ja" style:country-asian="JP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st" style:display-name="st" style:family="text"/>
    <style:style style:name="BOPVDetalleCar" style:display-name="BOPVDetalle Car" style:family="text">
      <style:text-properties style:font-name="Arial" style:font-name-asian="Times New Roman" style:font-name-complex="Arial" fo:font-size="11pt" style:font-size-asian="11pt" style:font-size-complex="11pt" style:rfc-language-tag-asian="es-ES_tradnl" style:language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language-asian="ja" style:country-asian="JP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ja" style:country-asian="JP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rfc-language-tag-asian="es-ES_tradnl" style:language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rfc-language-tag-asian="es-ES_tradnl" style:language-asian="es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asian="MS Mincho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use-window-font-color="true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>
      <style:text-properties style:font-name-asian="Calibri" style:font-name-complex="Calibri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>
      <style:text-properties fo:color="#FF0000"/>
    </style:style>
    <style:style style:name="ListLabel218" style:display-name="ListLabel 218" style:family="text">
      <style:text-properties style:font-name-asian="Calibri" style:font-name-complex="Arial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color="#FF0000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color="#FF0000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>
      <style:text-properties fo:color="#0070C0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>
      <style:text-properties style:font-name-asian="Times New Roman" style:font-name-complex="Aria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MS Mincho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use-window-font-color="true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58in" text:min-label-width="0.125in" text:list-level-position-and-space-mode="label-alignment">
          <style:list-level-label-alignment text:label-followed-by="listtab" fo:margin-left="1.8208in" fo:text-indent="-0.125in"/>
        </style:list-level-properties>
      </text:list-level-style-number>
      <text:list-level-style-number text:level="4" style:num-suffix=".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58in" text:min-label-width="0.125in" text:list-level-position-and-space-mode="label-alignment">
          <style:list-level-label-alignment text:label-followed-by="listtab" fo:margin-left="3.3208in" fo:text-indent="-0.125in"/>
        </style:list-level-properties>
      </text:list-level-style-number>
      <text:list-level-style-number text:level="7" style:num-suffix="." style:num-format="1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 text:start-value="2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Calibri" style:font-name-complex="Calibri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FF0000"/>
    </style:style>
    <style:style style:name="WW_CharLFO25LVL2" style:family="text">
      <style:text-properties style:font-name="Times New Roman" style:font-name-asian="Calibri" style:font-name-complex="Ari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style-name="WW_CharLFO25LVL2" text:bullet-char="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26LVL2" style:family="text">
      <style:text-properties fo:color="#FF0000"/>
    </style:style>
    <text:list-style style:name="WWNum26" style:display-name="WWNum26">
      <text:list-level-style-number text:level="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27LVL1" style:family="text">
      <style:text-properties fo:color="#FF0000"/>
    </style:style>
    <text:list-style style:name="WWNum27" style:display-name="WWNum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1LVL1" style:family="text">
      <style:text-properties fo:color="#0070C0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="Times New Roman" style:font-name-complex="Courier New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complex="Courier New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Arial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861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4" style:parent-style-name="Fuentedepárrafopredeter.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/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arrieg</meta:initial-creator>
    <dc:creator>Benitez Reyes, Betsaida</dc:creator>
    <meta:creation-date>2025-04-24T09:01:00Z</meta:creation-date>
    <dc:date>2025-05-30T10:44:00Z</dc:date>
    <meta:print-date>2023-05-05T07:35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EJIE</meta:user-defined>
    <meta:user-defined meta:name="ContentTypeId">0x010100C46EA036F7BEC048814504AE79438034</meta:user-defined>
    <meta:user-defined meta:name="MediaServiceImageTags"/>
    <meta:document-statistic meta:page-count="3" meta:paragraph-count="6" meta:word-count="483" meta:character-count="3137" meta:row-count="22" meta:non-whitespace-character-count="2660"/>
  </office:meta>
</office:document-meta>
</file>