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8.</text:p>
          </table:table-cell>
          <table:table-cell table:number-columns-repeated="16383"/>
        </table:table-row>
        <table:table-row table:style-name="ro3">
          <table:table-cell office:value-type="string" table:style-name="ce393">
            <text:p>Difusión trimestral (1º trimestre 2018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8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8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8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8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12536.681235" table:style-name="ce314">
            <text:p>12.537</text:p>
          </table:table-cell>
          <table:table-cell office:value-type="float" office:value="12204.866942000001" table:style-name="ce314">
            <text:p>12.205</text:p>
          </table:table-cell>
          <table:table-cell office:value-type="float" office:value="1032.9554979999998" table:style-name="ce315">
            <text:p>1.033</text:p>
          </table:table-cell>
          <table:table-cell office:value-type="float" office:value="5724.9920030000021" table:style-name="ce315">
            <text:p>5.725</text:p>
          </table:table-cell>
          <table:table-cell office:value-type="float" office:value="5446.9194409999982" table:style-name="ce315">
            <text:p>5.447</text:p>
          </table:table-cell>
          <table:table-cell office:value-type="float" office:value="331.81429300000002" table:style-name="ce314">
            <text:p>332</text:p>
          </table:table-cell>
          <table:table-cell office:value-type="float" office:value="155.33465099999998" table:style-name="ce315">
            <text:p>155</text:p>
          </table:table-cell>
          <table:table-cell office:value-type="float" office:value="176.47964200000001" table:style-name="ce315">
            <text:p>176</text:p>
          </table:table-cell>
          <table:table-cell office:value-type="string" table:style-name="ce204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7" table:style-name="ce203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48255.378958999994" table:style-name="ce314">
            <text:p>48.255</text:p>
          </table:table-cell>
          <table:table-cell office:value-type="float" office:value="3891.5780659999996" table:style-name="ce315">
            <text:p>3.892</text:p>
          </table:table-cell>
          <table:table-cell office:value-type="float" office:value="23483.719185000009" table:style-name="ce315">
            <text:p>23.484</text:p>
          </table:table-cell>
          <table:table-cell office:value-type="float" office:value="20880.081707999998" table:style-name="ce315">
            <text:p>20.880</text:p>
          </table:table-cell>
          <table:table-cell office:value-type="float" office:value="1468.1279810000001" table:style-name="ce314">
            <text:p>1.468</text:p>
          </table:table-cell>
          <table:table-cell office:value-type="float" office:value="611.41481799999997" table:style-name="ce315">
            <text:p>611</text:p>
          </table:table-cell>
          <table:table-cell office:value-type="float" office:value="856.71316300000012" table:style-name="ce315">
            <text:p>85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47830.049916000004" table:style-name="ce314">
            <text:p>47.83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5">
            <text:p>20.170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15">
            <text:p>77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3229726295146857E-2" table:style-name="ce318">
            <text:p>2,32%</text:p>
          </table:table-cell>
          <table:table-cell office:value-type="percentage" office:value="1.6295254076563959E-2" table:style-name="ce318">
            <text:p>1,63%</text:p>
          </table:table-cell>
          <table:table-cell office:value-type="percentage" office:value="0.93638835670491183" table:style-name="ce319">
            <text:p>93,64%</text:p>
          </table:table-cell>
          <table:table-cell office:value-type="percentage" office:value="-7.4681270293860402E-2" table:style-name="ce319">
            <text:p>-7,47%</text:p>
          </table:table-cell>
          <table:table-cell office:value-type="percentage" office:value="2.9920140478903345E-2" table:style-name="ce319">
            <text:p>2,99%</text:p>
          </table:table-cell>
          <table:table-cell office:value-type="percentage" office:value="0.36608327501483551" table:style-name="ce318">
            <text:p>36,61%</text:p>
          </table:table-cell>
          <table:table-cell office:value-type="percentage" office:value="0.71211846310219618" table:style-name="ce319">
            <text:p>71,21%</text:p>
          </table:table-cell>
          <table:table-cell office:value-type="percentage" office:value="0.15976803067703083" table:style-name="ce319">
            <text:p>15,98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2.3229726295146857E-2" table:style-name="ce318">
            <text:p>2,32%</text:p>
          </table:table-cell>
          <table:table-cell office:value-type="percentage" office:value="1.6295254076563959E-2" table:style-name="ce318">
            <text:p>1,63%</text:p>
          </table:table-cell>
          <table:table-cell office:value-type="percentage" office:value="0.93638835670491183" table:style-name="ce319">
            <text:p>93,64%</text:p>
          </table:table-cell>
          <table:table-cell office:value-type="percentage" office:value="-7.4681270293860402E-2" table:style-name="ce319">
            <text:p>-7,47%</text:p>
          </table:table-cell>
          <table:table-cell office:value-type="percentage" office:value="2.9920140478903345E-2" table:style-name="ce319">
            <text:p>2,99%</text:p>
          </table:table-cell>
          <table:table-cell office:value-type="percentage" office:value="0.36608327501483551" table:style-name="ce318">
            <text:p>36,61%</text:p>
          </table:table-cell>
          <table:table-cell office:value-type="percentage" office:value="0.71211846310219618" table:style-name="ce319">
            <text:p>71,21%</text:p>
          </table:table-cell>
          <table:table-cell office:value-type="percentage" office:value="0.15976803067703083" table:style-name="ce319">
            <text:p>15,98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9.1068755826033687E-3" table:style-name="ce318">
            <text:p>0,91%</text:p>
          </table:table-cell>
          <table:table-cell office:value-type="percentage" office:value="4.4573742824629559E-3" table:style-name="ce318">
            <text:p>0,45%</text:p>
          </table:table-cell>
          <table:table-cell office:value-type="percentage" office:value="0.3428391839786995" table:style-name="ce319">
            <text:p>34,28%</text:p>
          </table:table-cell>
          <table:table-cell office:value-type="percentage" office:value="-5.1013038735445382E-2" table:style-name="ce319">
            <text:p>-5,10%</text:p>
          </table:table-cell>
          <table:table-cell office:value-type="percentage" office:value="1.6007068339595643E-2" table:style-name="ce319">
            <text:p>1,60%</text:p>
          </table:table-cell>
          <table:table-cell office:value-type="percentage" office:value="0.1789151712854089" table:style-name="ce318">
            <text:p>17,89%</text:p>
          </table:table-cell>
          <table:table-cell office:value-type="percentage" office:value="0.19260281677037461" table:style-name="ce319">
            <text:p>19,26%</text:p>
          </table:table-cell>
          <table:table-cell office:value-type="percentage" office:value="0.16862361939355219" table:style-name="ce319">
            <text:p>16,86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12536.681235" table:style-name="ce320">
            <text:p>12.537</text:p>
          </table:table-cell>
          <table:table-cell office:value-type="float" office:value="12204.866942000001" table:style-name="ce320">
            <text:p>12.205</text:p>
          </table:table-cell>
          <table:table-cell office:value-type="float" office:value="1032.9554979999998" table:style-name="ce321">
            <text:p>1.033</text:p>
          </table:table-cell>
          <table:table-cell office:value-type="float" office:value="5724.9920030000021" table:style-name="ce321">
            <text:p>5.725</text:p>
          </table:table-cell>
          <table:table-cell office:value-type="float" office:value="5446.9194409999982" table:style-name="ce321">
            <text:p>5.447</text:p>
          </table:table-cell>
          <table:table-cell office:value-type="float" office:value="331.81429300000002" table:style-name="ce320">
            <text:p>332</text:p>
          </table:table-cell>
          <table:table-cell office:value-type="float" office:value="155.33465099999998" table:style-name="ce321">
            <text:p>155</text:p>
          </table:table-cell>
          <table:table-cell office:value-type="float" office:value="176.47964200000001" table:style-name="ce321">
            <text:p>176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6" table:style-name="ce322">
            <text:p>14.957</text:p>
          </table:table-cell>
          <table:table-cell office:value-type="float" office:value="14317.139787000006" table:style-name="ce322">
            <text:p>14.317</text:p>
          </table:table-cell>
          <table:table-cell office:value-type="float" office:value="1672.9263640000001" table:style-name="ce323">
            <text:p>1.673</text:p>
          </table:table-cell>
          <table:table-cell office:value-type="float" office:value="7160.0889820000048" table:style-name="ce323">
            <text:p>7.160</text:p>
          </table:table-cell>
          <table:table-cell office:value-type="float" office:value="5484.1244409999999" table:style-name="ce323">
            <text:p>5.484</text:p>
          </table:table-cell>
          <table:table-cell office:value-type="float" office:value="640.15246899999988" table:style-name="ce322">
            <text:p>640</text:p>
          </table:table-cell>
          <table:table-cell office:value-type="float" office:value="335.48329099999995" table:style-name="ce323">
            <text:p>335</text:p>
          </table:table-cell>
          <table:table-cell office:value-type="float" office:value="304.66917799999999" table:style-name="ce323">
            <text:p>305</text:p>
          </table:table-cell>
          <table:table-cell table:style-name="ce260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9907.0795489999982" table:style-name="ce322">
            <text:p>9.907</text:p>
          </table:table-cell>
          <table:table-cell office:value-type="float" office:value="640.75487199999986" table:style-name="ce323">
            <text:p>641</text:p>
          </table:table-cell>
          <table:table-cell office:value-type="float" office:value="4544.8211110000011" table:style-name="ce323">
            <text:p>4.545</text:p>
          </table:table-cell>
          <table:table-cell office:value-type="float" office:value="4721.5035659999985" table:style-name="ce323">
            <text:p>4.722</text:p>
          </table:table-cell>
          <table:table-cell office:value-type="float" office:value="267.82962700000002" table:style-name="ce322">
            <text:p>268</text:p>
          </table:table-cell>
          <table:table-cell office:value-type="float" office:value="107.33297600000002" table:style-name="ce323">
            <text:p>107</text:p>
          </table:table-cell>
          <table:table-cell office:value-type="float" office:value="160.49665100000001" table:style-name="ce323">
            <text:p>16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5" table:style-name="ce322">
            <text:p>12.339</text:p>
          </table:table-cell>
          <table:table-cell office:value-type="float" office:value="12021.985228999994" table:style-name="ce322">
            <text:p>12.022</text:p>
          </table:table-cell>
          <table:table-cell office:value-type="float" office:value="1044.452444" table:style-name="ce323">
            <text:p>1.044</text:p>
          </table:table-cell>
          <table:table-cell office:value-type="float" office:value="5591.7604359999978" table:style-name="ce323">
            <text:p>5.592</text:p>
          </table:table-cell>
          <table:table-cell office:value-type="float" office:value="5385.772348999998" table:style-name="ce323">
            <text:p>5.386</text:p>
          </table:table-cell>
          <table:table-cell office:value-type="float" office:value="317.25125400000002" table:style-name="ce322">
            <text:p>317</text:p>
          </table:table-cell>
          <table:table-cell office:value-type="float" office:value="77.871972" table:style-name="ce323">
            <text:p>78</text:p>
          </table:table-cell>
          <table:table-cell office:value-type="float" office:value="239.37928200000005" table:style-name="ce323">
            <text:p>23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12009.174394000005" table:style-name="ce322">
            <text:p>12.009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3">
            <text:p>5.289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23">
            <text:p>152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11753.122916000006" table:style-name="ce322">
            <text:p>11.75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3">
            <text:p>4.770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23">
            <text:p>203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12208.589" table:style-name="ce322">
            <text:p>12.209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3">
            <text:p>4.948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23">
            <text:p>17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2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1"/>
          <table:table-cell table:number-columns-repeated="3" table:style-name="ce382"/>
          <table:table-cell table:style-name="ce381"/>
          <table:table-cell table:number-columns-repeated="3" table:style-name="ce38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3">
            <text:p>(*) Las variaciones se han calculado de la siguiente forma:</text:p>
          </table:table-cell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2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2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2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2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2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number-rows-repeated="2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 table:style-name="ce1"/>
        </table:table-row>
        <table:table-row table:number-rows-repeated="396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4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95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5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30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1.$A$1:1.$J$68" table:base-cell-address="1.$A$1"/>
        </table:named-expressions>
      </table:table>
      <table:table table:name="1_1" table:style-name="ta3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8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11736.888464999998" table:style-name="ce328">
            <text:p>11.737</text:p>
          </table:table-cell>
          <table:table-cell office:value-type="float" office:value="11405.074171999999" table:style-name="ce328">
            <text:p>11.405</text:p>
          </table:table-cell>
          <table:table-cell office:value-type="float" office:value="943.36163399999998" table:style-name="ce329">
            <text:p>943</text:p>
          </table:table-cell>
          <table:table-cell office:value-type="float" office:value="5160.1437159999996" table:style-name="ce329">
            <text:p>5.160</text:p>
          </table:table-cell>
          <table:table-cell office:value-type="float" office:value="5301.5688219999984" table:style-name="ce329">
            <text:p>5.302</text:p>
          </table:table-cell>
          <table:table-cell office:value-type="float" office:value="331.81429299999996" table:style-name="ce330">
            <text:p>332</text:p>
          </table:table-cell>
          <table:table-cell table:style-name="ce60"/>
          <table:table-cell table:number-columns-repeated="16376" table:style-name="ce61"/>
        </table:table-row>
        <table:table-row table:style-name="ro12">
          <table:table-cell office:value-type="float" office:value="2017" table:style-name="ce196">
            <text:p>2017</text:p>
          </table:table-cell>
          <table:table-cell office:value-type="float" office:value="46920.041106000004" table:style-name="ce328">
            <text:p>46.920</text:p>
          </table:table-cell>
          <table:table-cell office:value-type="float" office:value="45455.809955000004" table:style-name="ce328">
            <text:p>45.456</text:p>
          </table:table-cell>
          <table:table-cell office:value-type="float" office:value="3377.2136669999995" table:style-name="ce329">
            <text:p>3.377</text:p>
          </table:table-cell>
          <table:table-cell office:value-type="float" office:value="21541.409475000008" table:style-name="ce329">
            <text:p>21.541</text:p>
          </table:table-cell>
          <table:table-cell office:value-type="float" office:value="20537.186812999997" table:style-name="ce329">
            <text:p>20.537</text:p>
          </table:table-cell>
          <table:table-cell office:value-type="float" office:value="1464.2311510000002" table:style-name="ce330">
            <text:p>1.4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5238.197670000009" table:style-name="ce328">
            <text:p>45.238</text:p>
          </table:table-cell>
          <table:table-cell office:value-type="float" office:value="43832.364850999998" table:style-name="ce328">
            <text:p>43.832</text:p>
          </table:table-cell>
          <table:table-cell office:value-type="float" office:value="3651.3071369999998" table:style-name="ce329">
            <text:p>3.651</text:p>
          </table:table-cell>
          <table:table-cell office:value-type="float" office:value="20819.736901" table:style-name="ce329">
            <text:p>20.820</text:p>
          </table:table-cell>
          <table:table-cell office:value-type="float" office:value="19361.320812999998" table:style-name="ce329">
            <text:p>19.361</text:p>
          </table:table-cell>
          <table:table-cell office:value-type="float" office:value="1405.832819" table:style-name="ce330">
            <text:p>1.40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3.4581100353138439E-2" table:style-name="ce318">
            <text:p>3,46%</text:p>
          </table:table-cell>
          <table:table-cell office:value-type="percentage" office:value="2.7328138944969549E-2" table:style-name="ce318">
            <text:p>2,73%</text:p>
          </table:table-cell>
          <table:table-cell office:value-type="percentage" office:value="1.8432008576604697" table:style-name="ce319">
            <text:p>184,32%</text:p>
          </table:table-cell>
          <table:table-cell office:value-type="percentage" office:value="-7.6415684185677013E-2" table:style-name="ce319">
            <text:p>-7,64%</text:p>
          </table:table-cell>
          <table:table-cell office:value-type="percentage" office:value="2.2914868136657773E-2" table:style-name="ce319">
            <text:p>2,29%</text:p>
          </table:table-cell>
          <table:table-cell office:value-type="percentage" office:value="0.36608327501483529" table:style-name="ce334">
            <text:p>36,61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3.4581100353138439E-2" table:style-name="ce318">
            <text:p>3,46%</text:p>
          </table:table-cell>
          <table:table-cell office:value-type="percentage" office:value="2.7328138944969549E-2" table:style-name="ce318">
            <text:p>2,73%</text:p>
          </table:table-cell>
          <table:table-cell office:value-type="percentage" office:value="1.8432008576604697" table:style-name="ce319">
            <text:p>184,32%</text:p>
          </table:table-cell>
          <table:table-cell office:value-type="percentage" office:value="-7.6415684185677013E-2" table:style-name="ce319">
            <text:p>-7,64%</text:p>
          </table:table-cell>
          <table:table-cell office:value-type="percentage" office:value="2.2914868136657773E-2" table:style-name="ce319">
            <text:p>2,29%</text:p>
          </table:table-cell>
          <table:table-cell office:value-type="percentage" office:value="0.36608327501483529" table:style-name="ce334">
            <text:p>36,61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187394449775983E-2" table:style-name="ce318">
            <text:p>4,19%</text:p>
          </table:table-cell>
          <table:table-cell office:value-type="percentage" office:value="3.757939301723634E-2" table:style-name="ce318">
            <text:p>3,76%</text:p>
          </table:table-cell>
          <table:table-cell office:value-type="percentage" office:value="0.38521910930949055" table:style-name="ce319">
            <text:p>38,52%</text:p>
          </table:table-cell>
          <table:table-cell office:value-type="percentage" office:value="-8.036535801615563E-3" table:style-name="ce319">
            <text:p>-0,80%</text:p>
          </table:table-cell>
          <table:table-cell office:value-type="percentage" office:value="3.6070643180770912E-2" table:style-name="ce319">
            <text:p>3,61%</text:p>
          </table:table-cell>
          <table:table-cell office:value-type="percentage" office:value="0.18656921318427711" table:style-name="ce334">
            <text:p>18,66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396"/>
          <table:table-cell table:number-columns-repeated="2" table:style-name="ce338"/>
          <table:table-cell table:number-columns-repeated="3" table:style-name="ce339"/>
          <table:table-cell table:style-name="ce340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11736.888464999998" table:style-name="ce335">
            <text:p>11.737</text:p>
          </table:table-cell>
          <table:table-cell office:value-type="float" office:value="11405.074171999999" table:style-name="ce335">
            <text:p>11.405</text:p>
          </table:table-cell>
          <table:table-cell office:value-type="float" office:value="943.36163399999998" table:style-name="ce336">
            <text:p>943</text:p>
          </table:table-cell>
          <table:table-cell office:value-type="float" office:value="5160.1437159999996" table:style-name="ce336">
            <text:p>5.160</text:p>
          </table:table-cell>
          <table:table-cell office:value-type="float" office:value="5301.5688219999984" table:style-name="ce336">
            <text:p>5.302</text:p>
          </table:table-cell>
          <table:table-cell office:value-type="float" office:value="331.81429299999996" table:style-name="ce337">
            <text:p>33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3978.981644000003" table:style-name="ce338">
            <text:p>13.979</text:p>
          </table:table-cell>
          <table:table-cell office:value-type="float" office:value="13342.228687000003" table:style-name="ce338">
            <text:p>13.342</text:p>
          </table:table-cell>
          <table:table-cell office:value-type="float" office:value="1390.8596709999999" table:style-name="ce339">
            <text:p>1.391</text:p>
          </table:table-cell>
          <table:table-cell office:value-type="float" office:value="6578.6927710000045" table:style-name="ce339">
            <text:p>6.579</text:p>
          </table:table-cell>
          <table:table-cell office:value-type="float" office:value="5372.6762449999987" table:style-name="ce339">
            <text:p>5.373</text:p>
          </table:table-cell>
          <table:table-cell office:value-type="float" office:value="636.75295700000004" table:style-name="ce340">
            <text:p>63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9818.2387960000015" table:style-name="ce338">
            <text:p>9.818</text:p>
          </table:table-cell>
          <table:table-cell office:value-type="float" office:value="9550.906487000002" table:style-name="ce338">
            <text:p>9.551</text:p>
          </table:table-cell>
          <table:table-cell office:value-type="float" office:value="629.61168099999975" table:style-name="ce339">
            <text:p>630</text:p>
          </table:table-cell>
          <table:table-cell office:value-type="float" office:value="4252.3522230000026" table:style-name="ce339">
            <text:p>4.252</text:p>
          </table:table-cell>
          <table:table-cell office:value-type="float" office:value="4668.9425829999991" table:style-name="ce339">
            <text:p>4.669</text:p>
          </table:table-cell>
          <table:table-cell office:value-type="float" office:value="267.33230900000001" table:style-name="ce340">
            <text:p>26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1778.240274" table:style-name="ce338">
            <text:p>11.778</text:p>
          </table:table-cell>
          <table:table-cell office:value-type="float" office:value="11460.989019999999" table:style-name="ce338">
            <text:p>11.461</text:p>
          </table:table-cell>
          <table:table-cell office:value-type="float" office:value="1024.94668" table:style-name="ce339">
            <text:p>1.025</text:p>
          </table:table-cell>
          <table:table-cell office:value-type="float" office:value="5123.2798720000001" table:style-name="ce339">
            <text:p>5.123</text:p>
          </table:table-cell>
          <table:table-cell office:value-type="float" office:value="5312.7624679999981" table:style-name="ce339">
            <text:p>5.313</text:p>
          </table:table-cell>
          <table:table-cell office:value-type="float" office:value="317.25125400000002" table:style-name="ce340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344.580392" table:style-name="ce338">
            <text:p>11.345</text:p>
          </table:table-cell>
          <table:table-cell office:value-type="float" office:value="11101.685761000001" table:style-name="ce338">
            <text:p>11.102</text:p>
          </table:table-cell>
          <table:table-cell office:value-type="float" office:value="331.79563499999995" table:style-name="ce339">
            <text:p>332</text:p>
          </table:table-cell>
          <table:table-cell office:value-type="float" office:value="5587.0846090000005" table:style-name="ce339">
            <text:p>5.587</text:p>
          </table:table-cell>
          <table:table-cell office:value-type="float" office:value="5182.8055170000007" table:style-name="ce339">
            <text:p>5.183</text:p>
          </table:table-cell>
          <table:table-cell office:value-type="float" office:value="242.89463100000003" table:style-name="ce340">
            <text:p>24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0756.133670000001" table:style-name="ce338">
            <text:p>10.756</text:p>
          </table:table-cell>
          <table:table-cell office:value-type="float" office:value="10372.498851" table:style-name="ce338">
            <text:p>10.372</text:p>
          </table:table-cell>
          <table:table-cell office:value-type="float" office:value="419.88813699999992" table:style-name="ce339">
            <text:p>420</text:p>
          </table:table-cell>
          <table:table-cell office:value-type="float" office:value="5299.0819010000005" table:style-name="ce339">
            <text:p>5.299</text:p>
          </table:table-cell>
          <table:table-cell office:value-type="float" office:value="4653.5288129999981" table:style-name="ce339">
            <text:p>4.654</text:p>
          </table:table-cell>
          <table:table-cell office:value-type="float" office:value="383.63481899999999" table:style-name="ce340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1712.095000000001" table:style-name="ce338">
            <text:p>11.712</text:p>
          </table:table-cell>
          <table:table-cell office:value-type="float" office:value="11391.091" table:style-name="ce338">
            <text:p>11.391</text:p>
          </table:table-cell>
          <table:table-cell office:value-type="float" office:value="1586.373" table:style-name="ce339">
            <text:p>1.586</text:p>
          </table:table-cell>
          <table:table-cell office:value-type="float" office:value="5086.009" table:style-name="ce339">
            <text:p>5.086</text:p>
          </table:table-cell>
          <table:table-cell office:value-type="float" office:value="4718.7089999999998" table:style-name="ce339">
            <text:p>4.719</text:p>
          </table:table-cell>
          <table:table-cell office:value-type="float" office:value="321.00400000000002" table:style-name="ce340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6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 table:style-name="ce61"/>
        </table:table-row>
        <table:table-row table:number-rows-repeated="397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number-rows-repeated="3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96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4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93" table:base-cell-address="1_1.$A$1"/>
        </table:named-expressions>
      </table:table>
      <table:table table:name="1_2" table:style-name="ta3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8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799.79277000000025" table:style-name="ce328">
            <text:p>800</text:p>
          </table:table-cell>
          <table:table-cell office:value-type="float" office:value="799.79277000000025" table:style-name="ce328">
            <text:p>800</text:p>
          </table:table-cell>
          <table:table-cell office:value-type="float" office:value="89.593863999999996" table:style-name="ce329">
            <text:p>90</text:p>
          </table:table-cell>
          <table:table-cell office:value-type="float" office:value="564.84828700000025" table:style-name="ce329">
            <text:p>565</text:p>
          </table:table-cell>
          <table:table-cell office:value-type="float" office:value="145.35061899999997" table:style-name="ce329">
            <text:p>145</text:p>
          </table:table-cell>
          <table:table-cell office:value-type="float" office:value="0" table:style-name="ce330">
            <text:p>0</text:p>
          </table:table-cell>
          <table:table-cell table:style-name="ce90"/>
          <table:table-cell table:number-columns-repeated="16376" table:style-name="ce88"/>
        </table:table-row>
        <table:table-row table:style-name="ro12">
          <table:table-cell office:value-type="float" office:value="2017" table:style-name="ce196">
            <text:p>2017</text:p>
          </table:table-cell>
          <table:table-cell office:value-type="float" office:value="2803.4658340000001" table:style-name="ce328">
            <text:p>2.803</text:p>
          </table:table-cell>
          <table:table-cell office:value-type="float" office:value="2799.5690039999999" table:style-name="ce328">
            <text:p>2.800</text:p>
          </table:table-cell>
          <table:table-cell office:value-type="float" office:value="514.36439900000005" table:style-name="ce329">
            <text:p>514</text:p>
          </table:table-cell>
          <table:table-cell office:value-type="float" office:value="1942.30971" table:style-name="ce329">
            <text:p>1.942</text:p>
          </table:table-cell>
          <table:table-cell office:value-type="float" office:value="342.89489500000002" table:style-name="ce329">
            <text:p>343</text:p>
          </table:table-cell>
          <table:table-cell office:value-type="float" office:value="3.89683" table:style-name="ce330">
            <text:p>4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017.027739000001" table:style-name="ce328">
            <text:p>4.017</text:p>
          </table:table-cell>
          <table:table-cell office:value-type="float" office:value="3997.6850650000006" table:style-name="ce328">
            <text:p>3.998</text:p>
          </table:table-cell>
          <table:table-cell office:value-type="float" office:value="324.02423499999998" table:style-name="ce329">
            <text:p>324</text:p>
          </table:table-cell>
          <table:table-cell office:value-type="float" office:value="2865.3413790000004" table:style-name="ce329">
            <text:p>2.865</text:p>
          </table:table-cell>
          <table:table-cell office:value-type="float" office:value="808.31945099999996" table:style-name="ce329">
            <text:p>808</text:p>
          </table:table-cell>
          <table:table-cell office:value-type="float" office:value="19.342673999999999" table:style-name="ce330">
            <text:p>19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11867461374582267" table:style-name="ce318">
            <text:p>-11,87%</text:p>
          </table:table-cell>
          <table:table-cell office:value-type="percentage" office:value="-0.11867461374582267" table:style-name="ce318">
            <text:p>-11,87%</text:p>
          </table:table-cell>
          <table:table-cell office:value-type="percentage" office:value="-0.55569343447111164" table:style-name="ce319">
            <text:p>-55,57%</text:p>
          </table:table-cell>
          <table:table-cell office:value-type="percentage" office:value="-5.8529773868265744E-2" table:style-name="ce319">
            <text:p>-5,85%</text:p>
          </table:table-cell>
          <table:table-cell office:value-type="percentage" office:value="0.37284035587535125" table:style-name="ce319">
            <text:p>37,28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0.11867461374582267" table:style-name="ce318">
            <text:p>-11,87%</text:p>
          </table:table-cell>
          <table:table-cell office:value-type="percentage" office:value="-0.11867461374582267" table:style-name="ce318">
            <text:p>-11,87%</text:p>
          </table:table-cell>
          <table:table-cell office:value-type="percentage" office:value="-0.55569343447111164" table:style-name="ce319">
            <text:p>-55,57%</text:p>
          </table:table-cell>
          <table:table-cell office:value-type="percentage" office:value="-5.8529773868265744E-2" table:style-name="ce319">
            <text:p>-5,85%</text:p>
          </table:table-cell>
          <table:table-cell office:value-type="percentage" office:value="0.37284035587535125" table:style-name="ce319">
            <text:p>37,28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0.34978912672511631" table:style-name="ce318">
            <text:p>-34,98%</text:p>
          </table:table-cell>
          <table:table-cell office:value-type="percentage" office:value="-0.34887527238959315" table:style-name="ce318">
            <text:p>-34,89%</text:p>
          </table:table-cell>
          <table:table-cell office:value-type="percentage" office:value="3.0308025928196258E-2" table:style-name="ce319">
            <text:p>3,03%</text:p>
          </table:table-cell>
          <table:table-cell office:value-type="percentage" office:value="-0.35863912241005258" table:style-name="ce319">
            <text:p>-35,86%</text:p>
          </table:table-cell>
          <table:table-cell office:value-type="percentage" office:value="-0.50344649484291537" table:style-name="ce319">
            <text:p>-50,34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799.79277000000025" table:style-name="ce335">
            <text:p>800</text:p>
          </table:table-cell>
          <table:table-cell office:value-type="float" office:value="799.79277000000025" table:style-name="ce335">
            <text:p>800</text:p>
          </table:table-cell>
          <table:table-cell office:value-type="float" office:value="89.593863999999996" table:style-name="ce336">
            <text:p>90</text:p>
          </table:table-cell>
          <table:table-cell office:value-type="float" office:value="564.84828700000025" table:style-name="ce336">
            <text:p>565</text:p>
          </table:table-cell>
          <table:table-cell office:value-type="float" office:value="145.35061899999997" table:style-name="ce336">
            <text:p>145</text:p>
          </table:table-cell>
          <table:table-cell office:value-type="float" office:value="0" table:style-name="ce337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978.31061200000011" table:style-name="ce338">
            <text:p>978</text:p>
          </table:table-cell>
          <table:table-cell office:value-type="float" office:value="974.91110000000015" table:style-name="ce338">
            <text:p>975</text:p>
          </table:table-cell>
          <table:table-cell office:value-type="float" office:value="282.06669300000004" table:style-name="ce339">
            <text:p>282</text:p>
          </table:table-cell>
          <table:table-cell office:value-type="float" office:value="581.39621100000011" table:style-name="ce339">
            <text:p>581</text:p>
          </table:table-cell>
          <table:table-cell office:value-type="float" office:value="111.448196" table:style-name="ce339">
            <text:p>111</text:p>
          </table:table-cell>
          <table:table-cell office:value-type="float" office:value="3.3995120000000001" table:style-name="ce340">
            <text:p>3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356.67037999999997" table:style-name="ce338">
            <text:p>357</text:p>
          </table:table-cell>
          <table:table-cell office:value-type="float" office:value="356.17306199999996" table:style-name="ce338">
            <text:p>356</text:p>
          </table:table-cell>
          <table:table-cell office:value-type="float" office:value="11.143190999999998" table:style-name="ce339">
            <text:p>11</text:p>
          </table:table-cell>
          <table:table-cell office:value-type="float" office:value="292.46888799999999" table:style-name="ce339">
            <text:p>292</text:p>
          </table:table-cell>
          <table:table-cell office:value-type="float" office:value="52.560983" table:style-name="ce339">
            <text:p>53</text:p>
          </table:table-cell>
          <table:table-cell office:value-type="float" office:value="0.49731799999999998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560.99620900000002" table:style-name="ce338">
            <text:p>561</text:p>
          </table:table-cell>
          <table:table-cell office:value-type="float" office:value="560.99620900000002" table:style-name="ce338">
            <text:p>561</text:p>
          </table:table-cell>
          <table:table-cell office:value-type="float" office:value="19.505763999999999" table:style-name="ce339">
            <text:p>20</text:p>
          </table:table-cell>
          <table:table-cell office:value-type="float" office:value="468.48056399999996" table:style-name="ce339">
            <text:p>468</text:p>
          </table:table-cell>
          <table:table-cell office:value-type="float" office:value="73.009881000000007" table:style-name="ce339">
            <text:p>73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201.648751" table:style-name="ce339">
            <text:p>202</text:p>
          </table:table-cell>
          <table:table-cell office:value-type="float" office:value="599.96404699999982" table:style-name="ce339">
            <text:p>600</text:p>
          </table:table-cell>
          <table:table-cell office:value-type="float" office:value="105.875835" table:style-name="ce339">
            <text:p>106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392.4277390000009" table:style-name="ce338">
            <text:p>1.392</text:p>
          </table:table-cell>
          <table:table-cell office:value-type="float" office:value="1380.6240650000009" table:style-name="ce338">
            <text:p>1.381</text:p>
          </table:table-cell>
          <table:table-cell office:value-type="float" office:value="67.55823500000001" table:style-name="ce339">
            <text:p>68</text:p>
          </table:table-cell>
          <table:table-cell office:value-type="float" office:value="1196.5843790000008" table:style-name="ce339">
            <text:p>1.197</text:p>
          </table:table-cell>
          <table:table-cell office:value-type="float" office:value="116.48145100000001" table:style-name="ce339">
            <text:p>116</text:p>
          </table:table-cell>
          <table:table-cell office:value-type="float" office:value="11.803673999999999" table:style-name="ce340">
            <text:p>12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50.795999999999999" table:style-name="ce339">
            <text:p>51</text:p>
          </table:table-cell>
          <table:table-cell office:value-type="float" office:value="537.31399999999996" table:style-name="ce339">
            <text:p>537</text:p>
          </table:table-cell>
          <table:table-cell office:value-type="float" office:value="229.38900000000001" table:style-name="ce339">
            <text:p>229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2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 table:style-name="ce88"/>
        </table:table-row>
        <table:table-row table:number-rows-repeated="397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number-rows-repeated="3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96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4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31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93" table:base-cell-address="1_2.$A$1"/>
        </table:named-expressions>
      </table:table>
      <table:table table:name="2" table:style-name="ta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25">
            <text:p>2.-Toneladas-kilómetro, según tipo de desplazamiento. Bizkaia. 2008-2018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9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8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105424.2272970001" table:style-name="ce366">
            <text:p>2.105.424</text:p>
          </table:table-cell>
          <table:table-cell office:value-type="float" office:value="1841392.6312280002" table:style-name="ce366">
            <text:p>1.841.393</text:p>
          </table:table-cell>
          <table:table-cell office:value-type="float" office:value="9582.5560510000014" table:style-name="ce367">
            <text:p>9.583</text:p>
          </table:table-cell>
          <table:table-cell office:value-type="float" office:value="285549.43560700008" table:style-name="ce367">
            <text:p>285.549</text:p>
          </table:table-cell>
          <table:table-cell office:value-type="float" office:value="1546260.6395700001" table:style-name="ce367">
            <text:p>1.546.261</text:p>
          </table:table-cell>
          <table:table-cell office:value-type="float" office:value="264031.59606900002" table:style-name="ce366">
            <text:p>264.032</text:p>
          </table:table-cell>
          <table:table-cell office:value-type="float" office:value="109685.194676" table:style-name="ce367">
            <text:p>109.685</text:p>
          </table:table-cell>
          <table:table-cell office:value-type="float" office:value="154346.40139300001" table:style-name="ce367">
            <text:p>154.346</text:p>
          </table:table-cell>
          <table:table-cell office:value-type="string" table:style-name="ce204">
            <text:p>-</text:p>
          </table:table-cell>
          <table:table-cell table:style-name="ce399"/>
          <table:table-cell table:number-columns-repeated="16373" table:style-name="ce104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939107.8278259989" table:style-name="ce366">
            <text:p>8.939.108</text:p>
          </table:table-cell>
          <table:table-cell office:value-type="float" office:value="7795395.3646109989" table:style-name="ce366">
            <text:p>7.795.395</text:p>
          </table:table-cell>
          <table:table-cell office:value-type="float" office:value="25828.006298" table:style-name="ce367">
            <text:p>25.828</text:p>
          </table:table-cell>
          <table:table-cell office:value-type="float" office:value="993967.37718800048" table:style-name="ce367">
            <text:p>993.967</text:p>
          </table:table-cell>
          <table:table-cell office:value-type="float" office:value="6775599.981124999" table:style-name="ce367">
            <text:p>6.775.600</text:p>
          </table:table-cell>
          <table:table-cell office:value-type="float" office:value="1143712.463215" table:style-name="ce366">
            <text:p>1.143.712</text:p>
          </table:table-cell>
          <table:table-cell office:value-type="float" office:value="489964.93950799998" table:style-name="ce367">
            <text:p>489.965</text:p>
          </table:table-cell>
          <table:table-cell office:value-type="float" office:value="653747.52370699996" table:style-name="ce367">
            <text:p>653.748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79852001" table:style-name="ce366">
            <text:p>8.295.125</text:p>
          </table:table-cell>
          <table:table-cell office:value-type="float" office:value="6990894.4831820009" table:style-name="ce366">
            <text:p>6.990.894</text:p>
          </table:table-cell>
          <table:table-cell office:value-type="float" office:value="21638.742623999999" table:style-name="ce367">
            <text:p>21.639</text:p>
          </table:table-cell>
          <table:table-cell office:value-type="float" office:value="1056991.1405090003" table:style-name="ce367">
            <text:p>1.056.991</text:p>
          </table:table-cell>
          <table:table-cell office:value-type="float" office:value="5912264.6000490002" table:style-name="ce367">
            <text:p>5.912.265</text:p>
          </table:table-cell>
          <table:table-cell office:value-type="float" office:value="1304230.2966700001" table:style-name="ce366">
            <text:p>1.304.230</text:p>
          </table:table-cell>
          <table:table-cell office:value-type="float" office:value="582729.66241400002" table:style-name="ce367">
            <text:p>582.730</text:p>
          </table:table-cell>
          <table:table-cell office:value-type="float" office:value="721500.63425599993" table:style-name="ce367">
            <text:p>721.50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66">
            <text:p>8.212.690</text:p>
          </table:table-cell>
          <table:table-cell office:value-type="float" office:value="6991355.9610000001" table:style-name="ce366">
            <text:p>6.991.356</text:p>
          </table:table-cell>
          <table:table-cell office:value-type="float" office:value="20163.260999999999" table:style-name="ce367">
            <text:p>20.163</text:p>
          </table:table-cell>
          <table:table-cell office:value-type="float" office:value="893991.22200000007" table:style-name="ce367">
            <text:p>893.991</text:p>
          </table:table-cell>
          <table:table-cell office:value-type="float" office:value="6077201.4780000001" table:style-name="ce367">
            <text:p>6.077.201</text:p>
          </table:table-cell>
          <table:table-cell office:value-type="float" office:value="1221334.152" table:style-name="ce366">
            <text:p>1.221.334</text:p>
          </table:table-cell>
          <table:table-cell office:value-type="float" office:value="557808.27500000002" table:style-name="ce367">
            <text:p>557.808</text:p>
          </table:table-cell>
          <table:table-cell office:value-type="float" office:value="663525.87699999998" table:style-name="ce367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66">
            <text:p>7.797.213</text:p>
          </table:table-cell>
          <table:table-cell office:value-type="float" office:value="6835952.284" table:style-name="ce366">
            <text:p>6.835.952</text:p>
          </table:table-cell>
          <table:table-cell office:value-type="float" office:value="18438.920000000002" table:style-name="ce367">
            <text:p>18.439</text:p>
          </table:table-cell>
          <table:table-cell office:value-type="float" office:value="1067894.92" table:style-name="ce367">
            <text:p>1.067.895</text:p>
          </table:table-cell>
          <table:table-cell office:value-type="float" office:value="5749618.4440000001" table:style-name="ce367">
            <text:p>5.749.618</text:p>
          </table:table-cell>
          <table:table-cell office:value-type="float" office:value="961261.19099999999" table:style-name="ce366">
            <text:p>961.261</text:p>
          </table:table-cell>
          <table:table-cell office:value-type="float" office:value="408007.47600000002" table:style-name="ce367">
            <text:p>408.007</text:p>
          </table:table-cell>
          <table:table-cell office:value-type="float" office:value="553253.71500000008" table:style-name="ce367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66">
            <text:p>7.301.268</text:p>
          </table:table-cell>
          <table:table-cell office:value-type="float" office:value="6385974.7960000001" table:style-name="ce366">
            <text:p>6.385.975</text:p>
          </table:table-cell>
          <table:table-cell office:value-type="float" office:value="23307.710999999999" table:style-name="ce367">
            <text:p>23.308</text:p>
          </table:table-cell>
          <table:table-cell office:value-type="float" office:value="914413.18699999992" table:style-name="ce367">
            <text:p>914.413</text:p>
          </table:table-cell>
          <table:table-cell office:value-type="float" office:value="5448253.898" table:style-name="ce367">
            <text:p>5.448.254</text:p>
          </table:table-cell>
          <table:table-cell office:value-type="float" office:value="915293.04200000002" table:style-name="ce366">
            <text:p>915.293</text:p>
          </table:table-cell>
          <table:table-cell office:value-type="float" office:value="383053.21800000005" table:style-name="ce367">
            <text:p>383.053</text:p>
          </table:table-cell>
          <table:table-cell office:value-type="float" office:value="532239.82400000002" table:style-name="ce367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66">
            <text:p>7.845.779</text:p>
          </table:table-cell>
          <table:table-cell office:value-type="float" office:value="6912497.0940000005" table:style-name="ce366">
            <text:p>6.912.497</text:p>
          </table:table-cell>
          <table:table-cell office:value-type="float" office:value="15116.457999999999" table:style-name="ce367">
            <text:p>15.116</text:p>
          </table:table-cell>
          <table:table-cell office:value-type="float" office:value="1003298.601" table:style-name="ce367">
            <text:p>1.003.299</text:p>
          </table:table-cell>
          <table:table-cell office:value-type="float" office:value="5894082.0350000001" table:style-name="ce367">
            <text:p>5.894.082</text:p>
          </table:table-cell>
          <table:table-cell office:value-type="float" office:value="933282.28" table:style-name="ce366">
            <text:p>933.282</text:p>
          </table:table-cell>
          <table:table-cell office:value-type="float" office:value="393930.56400000001" table:style-name="ce367">
            <text:p>393.931</text:p>
          </table:table-cell>
          <table:table-cell office:value-type="float" office:value="539351.71600000001" table:style-name="ce367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999999" table:style-name="ce368">
            <text:p>8.436.189</text:p>
          </table:table-cell>
          <table:table-cell office:value-type="float" office:value="7458458.0070000002" table:style-name="ce368">
            <text:p>7.458.458</text:p>
          </table:table-cell>
          <table:table-cell office:value-type="float" office:value="23619.393" table:style-name="ce369">
            <text:p>23.619</text:p>
          </table:table-cell>
          <table:table-cell office:value-type="float" office:value="1059267.909" table:style-name="ce369">
            <text:p>1.059.268</text:p>
          </table:table-cell>
          <table:table-cell office:value-type="float" office:value="6375570.7050000001" table:style-name="ce369">
            <text:p>6.375.571</text:p>
          </table:table-cell>
          <table:table-cell office:value-type="float" office:value="977730.62300000002" table:style-name="ce368">
            <text:p>977.731</text:p>
          </table:table-cell>
          <table:table-cell office:value-type="float" office:value="476756.19299999997" table:style-name="ce369">
            <text:p>476.756</text:p>
          </table:table-cell>
          <table:table-cell office:value-type="float" office:value="500974.42999999993" table:style-name="ce369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399999999" table:style-name="ce368">
            <text:p>9.245.911</text:p>
          </table:table-cell>
          <table:table-cell office:value-type="float" office:value="8156651.25" table:style-name="ce368">
            <text:p>8.156.651</text:p>
          </table:table-cell>
          <table:table-cell office:value-type="float" office:value="24260.979000000003" table:style-name="ce369">
            <text:p>24.261</text:p>
          </table:table-cell>
          <table:table-cell office:value-type="float" office:value="998511.23699999996" table:style-name="ce369">
            <text:p>998.511</text:p>
          </table:table-cell>
          <table:table-cell office:value-type="float" office:value="7133879.034" table:style-name="ce369">
            <text:p>7.133.879</text:p>
          </table:table-cell>
          <table:table-cell office:value-type="float" office:value="1089259.5899999999" table:style-name="ce368">
            <text:p>1.089.260</text:p>
          </table:table-cell>
          <table:table-cell office:value-type="float" office:value="556515.25600000005" table:style-name="ce369">
            <text:p>556.515</text:p>
          </table:table-cell>
          <table:table-cell office:value-type="float" office:value="532744.33400000003" table:style-name="ce369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68">
            <text:p>8.401.340</text:p>
          </table:table-cell>
          <table:table-cell office:value-type="float" office:value="7581067.3100000005" table:style-name="ce368">
            <text:p>7.581.067</text:p>
          </table:table-cell>
          <table:table-cell office:value-type="float" office:value="34752.874000000003" table:style-name="ce369">
            <text:p>34.753</text:p>
          </table:table-cell>
          <table:table-cell office:value-type="float" office:value="1025195.4650000001" table:style-name="ce369">
            <text:p>1.025.195</text:p>
          </table:table-cell>
          <table:table-cell office:value-type="float" office:value="6521118.9710000008" table:style-name="ce369">
            <text:p>6.521.119</text:p>
          </table:table-cell>
          <table:table-cell office:value-type="float" office:value="820272.77400000009" table:style-name="ce368">
            <text:p>820.273</text:p>
          </table:table-cell>
          <table:table-cell office:value-type="float" office:value="385409.451" table:style-name="ce369">
            <text:p>385.409</text:p>
          </table:table-cell>
          <table:table-cell office:value-type="float" office:value="434863.32300000003" table:style-name="ce369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10073052.471000001" table:style-name="ce368">
            <text:p>10.073.052</text:p>
          </table:table-cell>
          <table:table-cell office:value-type="float" office:value="8801317.8870000001" table:style-name="ce368">
            <text:p>8.801.318</text:p>
          </table:table-cell>
          <table:table-cell office:value-type="float" office:value="27326.904000000002" table:style-name="ce369">
            <text:p>27.327</text:p>
          </table:table-cell>
          <table:table-cell office:value-type="float" office:value="1417144.51" table:style-name="ce369">
            <text:p>1.417.145</text:p>
          </table:table-cell>
          <table:table-cell office:value-type="float" office:value="7356846.4730000012" table:style-name="ce369">
            <text:p>7.356.846</text:p>
          </table:table-cell>
          <table:table-cell office:value-type="float" office:value="1271734.5839999998" table:style-name="ce368">
            <text:p>1.271.735</text:p>
          </table:table-cell>
          <table:table-cell office:value-type="float" office:value="579552.21899999992" table:style-name="ce369">
            <text:p>579.552</text:p>
          </table:table-cell>
          <table:table-cell office:value-type="float" office:value="692182.36499999999" table:style-name="ce369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68"/>
          <table:table-cell table:number-columns-repeated="3" table:style-name="ce369"/>
          <table:table-cell table:style-name="ce368"/>
          <table:table-cell table:number-columns-repeated="2" table:style-name="ce369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6.1251414585913211E-2" table:style-name="ce370">
            <text:p>-6,13%</text:p>
          </table:table-cell>
          <table:table-cell office:value-type="percentage" office:value="-7.6433014762400164E-2" table:style-name="ce370">
            <text:p>-7,64%</text:p>
          </table:table-cell>
          <table:table-cell office:value-type="percentage" office:value="2.8940300015203801" table:style-name="ce371">
            <text:p>289,40%</text:p>
          </table:table-cell>
          <table:table-cell office:value-type="percentage" office:value="-2.2309617591069086E-2" table:style-name="ce371">
            <text:p>-2,23%</text:p>
          </table:table-cell>
          <table:table-cell office:value-type="percentage" office:value="-9.0037415599875992E-2" table:style-name="ce371">
            <text:p>-9,00%</text:p>
          </table:table-cell>
          <table:table-cell office:value-type="percentage" office:value="6.0302653464455958E-2" table:style-name="ce370">
            <text:p>6,03%</text:p>
          </table:table-cell>
          <table:table-cell office:value-type="percentage" office:value="0.15974769922710386" table:style-name="ce371">
            <text:p>15,97%</text:p>
          </table:table-cell>
          <table:table-cell office:value-type="percentage" office:value="-5.9659843641901578E-4" table:style-name="ce371">
            <text:p>-0,06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6.1251414585913211E-2" table:style-name="ce370">
            <text:p>-6,13%</text:p>
          </table:table-cell>
          <table:table-cell office:value-type="percentage" office:value="-7.6433014762400164E-2" table:style-name="ce370">
            <text:p>-7,64%</text:p>
          </table:table-cell>
          <table:table-cell office:value-type="percentage" office:value="2.8940300015203801" table:style-name="ce371">
            <text:p>289,40%</text:p>
          </table:table-cell>
          <table:table-cell office:value-type="percentage" office:value="-2.2309617591069086E-2" table:style-name="ce371">
            <text:p>-2,23%</text:p>
          </table:table-cell>
          <table:table-cell office:value-type="percentage" office:value="-9.0037415599875992E-2" table:style-name="ce371">
            <text:p>-9,00%</text:p>
          </table:table-cell>
          <table:table-cell office:value-type="percentage" office:value="6.0302653464455958E-2" table:style-name="ce370">
            <text:p>6,03%</text:p>
          </table:table-cell>
          <table:table-cell office:value-type="percentage" office:value="0.15974769922710386" table:style-name="ce371">
            <text:p>15,97%</text:p>
          </table:table-cell>
          <table:table-cell office:value-type="percentage" office:value="-5.9659843641901578E-4" table:style-name="ce371">
            <text:p>-0,06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6.3906838725783288E-2" table:style-name="ce370">
            <text:p>6,39%</text:p>
          </table:table-cell>
          <table:table-cell office:value-type="percentage" office:value="8.1098175410106776E-2" table:style-name="ce370">
            <text:p>8,11%</text:p>
          </table:table-cell>
          <table:table-cell office:value-type="percentage" office:value="1.0802354493230308" table:style-name="ce371">
            <text:p>108,02%</text:p>
          </table:table-cell>
          <table:table-cell office:value-type="percentage" office:value="-0.10964252632747518" table:style-name="ce371">
            <text:p>-10,96%</text:p>
          </table:table-cell>
          <table:table-cell office:value-type="percentage" office:value="0.1140204071460349" table:style-name="ce371">
            <text:p>11,40%</text:p>
          </table:table-cell>
          <table:table-cell office:value-type="percentage" office:value="-3.7091002014140062E-2" table:style-name="ce370">
            <text:p>-3,71%</text:p>
          </table:table-cell>
          <table:table-cell office:value-type="percentage" office:value="-4.1685735679404257E-3" table:style-name="ce371">
            <text:p>-0,42%</text:p>
          </table:table-cell>
          <table:table-cell office:value-type="percentage" office:value="-6.1076129691893799E-2" table:style-name="ce371">
            <text:p>-6,11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68"/>
          <table:table-cell table:number-columns-repeated="3" table:style-name="ce369"/>
          <table:table-cell table:style-name="ce368"/>
          <table:table-cell table:number-columns-repeated="2" table:style-name="ce369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2105424.2272970001" table:style-name="ce372">
            <text:p>2.105.424</text:p>
          </table:table-cell>
          <table:table-cell office:value-type="float" office:value="1841392.6312280002" table:style-name="ce372">
            <text:p>1.841.393</text:p>
          </table:table-cell>
          <table:table-cell office:value-type="float" office:value="9582.5560510000014" table:style-name="ce373">
            <text:p>9.583</text:p>
          </table:table-cell>
          <table:table-cell office:value-type="float" office:value="285549.43560700008" table:style-name="ce373">
            <text:p>285.549</text:p>
          </table:table-cell>
          <table:table-cell office:value-type="float" office:value="1546260.6395700001" table:style-name="ce373">
            <text:p>1.546.261</text:p>
          </table:table-cell>
          <table:table-cell office:value-type="float" office:value="264031.59606900002" table:style-name="ce372">
            <text:p>264.032</text:p>
          </table:table-cell>
          <table:table-cell office:value-type="float" office:value="109685.194676" table:style-name="ce373">
            <text:p>109.685</text:p>
          </table:table-cell>
          <table:table-cell office:value-type="float" office:value="154346.40139300001" table:style-name="ce373">
            <text:p>154.346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435459.3453569999" table:style-name="ce374">
            <text:p>2.435.459</text:p>
          </table:table-cell>
          <table:table-cell office:value-type="float" office:value="1976134.2542669997" table:style-name="ce374">
            <text:p>1.976.134</text:p>
          </table:table-cell>
          <table:table-cell office:value-type="float" office:value="12920.856300999996" table:style-name="ce375">
            <text:p>12.921</text:p>
          </table:table-cell>
          <table:table-cell office:value-type="float" office:value="264694.47106400027" table:style-name="ce375">
            <text:p>264.694</text:p>
          </table:table-cell>
          <table:table-cell office:value-type="float" office:value="1698518.9269019994" table:style-name="ce375">
            <text:p>1.698.519</text:p>
          </table:table-cell>
          <table:table-cell office:value-type="float" office:value="459325.09109" table:style-name="ce374">
            <text:p>459.325</text:p>
          </table:table-cell>
          <table:table-cell office:value-type="float" office:value="245832.72910600001" table:style-name="ce375">
            <text:p>245.833</text:p>
          </table:table-cell>
          <table:table-cell office:value-type="float" office:value="213492.36198399996" table:style-name="ce375">
            <text:p>213.492</text:p>
          </table:table-cell>
          <table:table-cell table:style-name="ce277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76117.1175599995" table:style-name="ce374">
            <text:p>1.976.117</text:p>
          </table:table-cell>
          <table:table-cell office:value-type="float" office:value="1761519.8215839996" table:style-name="ce374">
            <text:p>1.761.520</text:p>
          </table:table-cell>
          <table:table-cell office:value-type="float" office:value="4094.1022030000008" table:style-name="ce375">
            <text:p>4.094</text:p>
          </table:table-cell>
          <table:table-cell office:value-type="float" office:value="181903.5405050001" table:style-name="ce375">
            <text:p>181.904</text:p>
          </table:table-cell>
          <table:table-cell office:value-type="float" office:value="1575522.1788759995" table:style-name="ce375">
            <text:p>1.575.522</text:p>
          </table:table-cell>
          <table:table-cell office:value-type="float" office:value="214597.29597599999" table:style-name="ce374">
            <text:p>214.597</text:p>
          </table:table-cell>
          <table:table-cell office:value-type="float" office:value="96936.197061999992" table:style-name="ce375">
            <text:p>96.936</text:p>
          </table:table-cell>
          <table:table-cell office:value-type="float" office:value="117661.098914" table:style-name="ce375">
            <text:p>117.66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84732.5367560005" table:style-name="ce374">
            <text:p>2.284.733</text:p>
          </table:table-cell>
          <table:table-cell office:value-type="float" office:value="2063957.7726090003" table:style-name="ce374">
            <text:p>2.063.958</text:p>
          </table:table-cell>
          <table:table-cell office:value-type="float" office:value="6352.2151740000008" table:style-name="ce375">
            <text:p>6.352</text:p>
          </table:table-cell>
          <table:table-cell office:value-type="float" office:value="255304.06483999998" table:style-name="ce375">
            <text:p>255.304</text:p>
          </table:table-cell>
          <table:table-cell office:value-type="float" office:value="1802301.4925950004" table:style-name="ce375">
            <text:p>1.802.301</text:p>
          </table:table-cell>
          <table:table-cell office:value-type="float" office:value="220774.76414700004" table:style-name="ce374">
            <text:p>220.775</text:p>
          </table:table-cell>
          <table:table-cell office:value-type="float" office:value="52619.240522" table:style-name="ce375">
            <text:p>52.619</text:p>
          </table:table-cell>
          <table:table-cell office:value-type="float" office:value="168155.52362500003" table:style-name="ce375">
            <text:p>168.15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42798.8281529997" table:style-name="ce374">
            <text:p>2.242.799</text:p>
          </table:table-cell>
          <table:table-cell office:value-type="float" office:value="1993783.5161509996" table:style-name="ce374">
            <text:p>1.993.784</text:p>
          </table:table-cell>
          <table:table-cell office:value-type="float" office:value="2460.8326200000001" table:style-name="ce375">
            <text:p>2.461</text:p>
          </table:table-cell>
          <table:table-cell office:value-type="float" office:value="292065.30077900016" table:style-name="ce375">
            <text:p>292.065</text:p>
          </table:table-cell>
          <table:table-cell office:value-type="float" office:value="1699257.3827519994" table:style-name="ce375">
            <text:p>1.699.257</text:p>
          </table:table-cell>
          <table:table-cell office:value-type="float" office:value="249015.31200200002" table:style-name="ce374">
            <text:p>249.015</text:p>
          </table:table-cell>
          <table:table-cell office:value-type="float" office:value="94576.772817999998" table:style-name="ce375">
            <text:p>94.577</text:p>
          </table:table-cell>
          <table:table-cell office:value-type="float" office:value="154438.53918400002" table:style-name="ce375">
            <text:p>154.439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2003669.1698520007" table:style-name="ce374">
            <text:p>2.003.669</text:p>
          </table:table-cell>
          <table:table-cell office:value-type="float" office:value="1632805.6211820007" table:style-name="ce374">
            <text:p>1.632.806</text:p>
          </table:table-cell>
          <table:table-cell office:value-type="float" office:value="3369.2296240000001" table:style-name="ce375">
            <text:p>3.369</text:p>
          </table:table-cell>
          <table:table-cell office:value-type="float" office:value="277306.28450900014" table:style-name="ce375">
            <text:p>277.306</text:p>
          </table:table-cell>
          <table:table-cell office:value-type="float" office:value="1352130.1070490007" table:style-name="ce375">
            <text:p>1.352.130</text:p>
          </table:table-cell>
          <table:table-cell office:value-type="float" office:value="370863.54866999999" table:style-name="ce374">
            <text:p>370.864</text:p>
          </table:table-cell>
          <table:table-cell office:value-type="float" office:value="173727.26041400002" table:style-name="ce375">
            <text:p>173.727</text:p>
          </table:table-cell>
          <table:table-cell office:value-type="float" office:value="197136.28825599997" table:style-name="ce375">
            <text:p>197.13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65392.6779999998" table:style-name="ce374">
            <text:p>1.965.393</text:p>
          </table:table-cell>
          <table:table-cell office:value-type="float" office:value="1698207.6779999998" table:style-name="ce374">
            <text:p>1.698.208</text:p>
          </table:table-cell>
          <table:table-cell office:value-type="float" office:value="6739.58" table:style-name="ce375">
            <text:p>6.740</text:p>
          </table:table-cell>
          <table:table-cell office:value-type="float" office:value="238752.111" table:style-name="ce375">
            <text:p>238.752</text:p>
          </table:table-cell>
          <table:table-cell office:value-type="float" office:value="1452715.987" table:style-name="ce375">
            <text:p>1.452.716</text:p>
          </table:table-cell>
          <table:table-cell office:value-type="float" office:value="267185" table:style-name="ce374">
            <text:p>267.185</text:p>
          </table:table-cell>
          <table:table-cell office:value-type="float" office:value="139134.44500000001" table:style-name="ce375">
            <text:p>139.134</text:p>
          </table:table-cell>
          <table:table-cell office:value-type="float" office:value="128050.55499999999" table:style-name="ce375">
            <text:p>128.05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061169.355" table:style-name="ce374">
            <text:p>2.061.169</text:p>
          </table:table-cell>
          <table:table-cell office:value-type="float" office:value="1744870.541" table:style-name="ce374">
            <text:p>1.744.871</text:p>
          </table:table-cell>
          <table:table-cell office:value-type="float" office:value="3269.7809999999999" table:style-name="ce375">
            <text:p>3.270</text:p>
          </table:table-cell>
          <table:table-cell office:value-type="float" office:value="300926.92800000001" table:style-name="ce375">
            <text:p>300.927</text:p>
          </table:table-cell>
          <table:table-cell office:value-type="float" office:value="1440673.8319999999" table:style-name="ce375">
            <text:p>1.440.674</text:p>
          </table:table-cell>
          <table:table-cell office:value-type="float" office:value="316298.81400000001" table:style-name="ce374">
            <text:p>316.299</text:p>
          </table:table-cell>
          <table:table-cell office:value-type="float" office:value="99749.131999999998" table:style-name="ce375">
            <text:p>99.749</text:p>
          </table:table-cell>
          <table:table-cell office:value-type="float" office:value="216549.682" table:style-name="ce375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64893.577" table:style-name="ce374">
            <text:p>2.264.894</text:p>
          </table:table-cell>
          <table:table-cell office:value-type="float" office:value="1915010.6430000002" table:style-name="ce374">
            <text:p>1.915.011</text:p>
          </table:table-cell>
          <table:table-cell office:value-type="float" office:value="8260.152" table:style-name="ce375">
            <text:p>8.260</text:p>
          </table:table-cell>
          <table:table-cell office:value-type="float" office:value="240005.81700000001" table:style-name="ce375">
            <text:p>240.006</text:p>
          </table:table-cell>
          <table:table-cell office:value-type="float" office:value="1666744.6740000001" table:style-name="ce375">
            <text:p>1.666.745</text:p>
          </table:table-cell>
          <table:table-cell office:value-type="float" office:value="349882.93400000001" table:style-name="ce374">
            <text:p>349.883</text:p>
          </table:table-cell>
          <table:table-cell office:value-type="float" office:value="170118.82500000001" table:style-name="ce375">
            <text:p>170.119</text:p>
          </table:table-cell>
          <table:table-cell office:value-type="float" office:value="179764.109" table:style-name="ce375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00">
            <text:p>2015 4T</text:p>
          </table:table-cell>
          <table:table-cell office:value-type="float" office:value="2059375.459" table:style-name="ce374">
            <text:p>2.059.375</text:p>
          </table:table-cell>
          <table:table-cell office:value-type="float" office:value="1722890.321" table:style-name="ce374">
            <text:p>1.722.890</text:p>
          </table:table-cell>
          <table:table-cell office:value-type="float" office:value="7560.0219999999999" table:style-name="ce375">
            <text:p>7.560</text:p>
          </table:table-cell>
          <table:table-cell office:value-type="float" office:value="248688.927" table:style-name="ce375">
            <text:p>248.689</text:p>
          </table:table-cell>
          <table:table-cell office:value-type="float" office:value="1466641.372" table:style-name="ce375">
            <text:p>1.466.641</text:p>
          </table:table-cell>
          <table:table-cell office:value-type="float" office:value="336485.13800000004" table:style-name="ce374">
            <text:p>336.485</text:p>
          </table:table-cell>
          <table:table-cell office:value-type="float" office:value="179296.948" table:style-name="ce375">
            <text:p>179.297</text:p>
          </table:table-cell>
          <table:table-cell office:value-type="float" office:value="157188.19" table:style-name="ce375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74">
            <text:p>1.894.718</text:p>
          </table:table-cell>
          <table:table-cell office:value-type="float" office:value="1656015.06" table:style-name="ce374">
            <text:p>1.656.015</text:p>
          </table:table-cell>
          <table:table-cell office:value-type="float" office:value="3035.6" table:style-name="ce375">
            <text:p>3.036</text:p>
          </table:table-cell>
          <table:table-cell office:value-type="float" office:value="220391.08499999999" table:style-name="ce375">
            <text:p>220.391</text:p>
          </table:table-cell>
          <table:table-cell office:value-type="float" office:value="1432588.375" table:style-name="ce375">
            <text:p>1.432.588</text:p>
          </table:table-cell>
          <table:table-cell office:value-type="float" office:value="238702.67099999997" table:style-name="ce374">
            <text:p>238.703</text:p>
          </table:table-cell>
          <table:table-cell office:value-type="float" office:value="105403.257" table:style-name="ce375">
            <text:p>105.403</text:p>
          </table:table-cell>
          <table:table-cell office:value-type="float" office:value="133299.41399999999" table:style-name="ce375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89" table:style-name="ce374">
            <text:p>2.357.502</text:p>
          </table:table-cell>
          <table:table-cell office:value-type="float" office:value="1921373.0960000001" table:style-name="ce374">
            <text:p>1.921.373</text:p>
          </table:table-cell>
          <table:table-cell office:value-type="float" office:value="5383.326" table:style-name="ce375">
            <text:p>5.383</text:p>
          </table:table-cell>
          <table:table-cell office:value-type="float" office:value="200970.08199999999" table:style-name="ce375">
            <text:p>200.970</text:p>
          </table:table-cell>
          <table:table-cell office:value-type="float" office:value="1715019.6880000001" table:style-name="ce375">
            <text:p>1.715.020</text:p>
          </table:table-cell>
          <table:table-cell office:value-type="float" office:value="436128.79300000001" table:style-name="ce374">
            <text:p>436.129</text:p>
          </table:table-cell>
          <table:table-cell office:value-type="float" office:value="203361.14600000001" table:style-name="ce375">
            <text:p>203.361</text:p>
          </table:table-cell>
          <table:table-cell office:value-type="float" office:value="232767.647" table:style-name="ce375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0000002" table:style-name="ce376">
            <text:p>1.901.095</text:p>
          </table:table-cell>
          <table:table-cell office:value-type="float" office:value="1691077.4840000002" table:style-name="ce376">
            <text:p>1.691.077</text:p>
          </table:table-cell>
          <table:table-cell office:value-type="float" office:value="4184.3130000000001" table:style-name="ce377">
            <text:p>4.184</text:p>
          </table:table-cell>
          <table:table-cell office:value-type="float" office:value="223941.128" table:style-name="ce377">
            <text:p>223.941</text:p>
          </table:table-cell>
          <table:table-cell office:value-type="float" office:value="1462952.0430000001" table:style-name="ce377">
            <text:p>1.462.952</text:p>
          </table:table-cell>
          <table:table-cell office:value-type="float" office:value="210017.55" table:style-name="ce376">
            <text:p>210.018</text:p>
          </table:table-cell>
          <table:table-cell office:value-type="float" office:value="69746.923999999999" table:style-name="ce377">
            <text:p>69.747</text:p>
          </table:table-cell>
          <table:table-cell office:value-type="float" office:value="140270.62599999999" table:style-name="ce377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68">
            <text:p>1.805.701</text:p>
          </table:table-cell>
          <table:table-cell office:value-type="float" office:value="1563690.2100000002" table:style-name="ce368">
            <text:p>1.563.690</text:p>
          </table:table-cell>
          <table:table-cell office:value-type="float" office:value="4752.8959999999997" table:style-name="ce369">
            <text:p>4.753</text:p>
          </table:table-cell>
          <table:table-cell office:value-type="float" office:value="241513.29199999999" table:style-name="ce369">
            <text:p>241.513</text:p>
          </table:table-cell>
          <table:table-cell office:value-type="float" office:value="1317424.0220000001" table:style-name="ce369">
            <text:p>1.317.424</text:p>
          </table:table-cell>
          <table:table-cell office:value-type="float" office:value="242011.07" table:style-name="ce368">
            <text:p>242.011</text:p>
          </table:table-cell>
          <table:table-cell office:value-type="float" office:value="109802.927" table:style-name="ce369">
            <text:p>109.803</text:p>
          </table:table-cell>
          <table:table-cell office:value-type="float" office:value="132208.14300000001" table:style-name="ce369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68">
            <text:p>1.907.769</text:p>
          </table:table-cell>
          <table:table-cell office:value-type="float" office:value="1759066.638" table:style-name="ce368">
            <text:p>1.759.067</text:p>
          </table:table-cell>
          <table:table-cell office:value-type="float" office:value="5103.6750000000002" table:style-name="ce369">
            <text:p>5.104</text:p>
          </table:table-cell>
          <table:table-cell office:value-type="float" office:value="241258.101" table:style-name="ce369">
            <text:p>241.258</text:p>
          </table:table-cell>
          <table:table-cell office:value-type="float" office:value="1512704.862" table:style-name="ce369">
            <text:p>1.512.705</text:p>
          </table:table-cell>
          <table:table-cell office:value-type="float" office:value="148702.64299999998" table:style-name="ce368">
            <text:p>148.703</text:p>
          </table:table-cell>
          <table:table-cell office:value-type="float" office:value="74591.824999999997" table:style-name="ce369">
            <text:p>74.592</text:p>
          </table:table-cell>
          <table:table-cell office:value-type="float" office:value="74110.817999999999" table:style-name="ce369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68">
            <text:p>2.107.897</text:p>
          </table:table-cell>
          <table:table-cell office:value-type="float" office:value="1829367.0719999999" table:style-name="ce368">
            <text:p>1.829.367</text:p>
          </table:table-cell>
          <table:table-cell office:value-type="float" office:value="4706.1099999999997" table:style-name="ce369">
            <text:p>4.706</text:p>
          </table:table-cell>
          <table:table-cell office:value-type="float" office:value="250139.01300000001" table:style-name="ce369">
            <text:p>250.139</text:p>
          </table:table-cell>
          <table:table-cell office:value-type="float" office:value="1574521.949" table:style-name="ce369">
            <text:p>1.574.522</text:p>
          </table:table-cell>
          <table:table-cell office:value-type="float" office:value="278530.255" table:style-name="ce368">
            <text:p>278.530</text:p>
          </table:table-cell>
          <table:table-cell office:value-type="float" office:value="75561.051000000007" table:style-name="ce369">
            <text:p>75.561</text:p>
          </table:table-cell>
          <table:table-cell office:value-type="float" office:value="202969.204" table:style-name="ce369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68">
            <text:p>1.975.846</text:p>
          </table:table-cell>
          <table:table-cell office:value-type="float" office:value="1683828.3640000001" table:style-name="ce368">
            <text:p>1.683.828</text:p>
          </table:table-cell>
          <table:table-cell office:value-type="float" office:value="3876.239" table:style-name="ce369">
            <text:p>3.876</text:p>
          </table:table-cell>
          <table:table-cell office:value-type="float" office:value="334984.51400000002" table:style-name="ce369">
            <text:p>334.985</text:p>
          </table:table-cell>
          <table:table-cell office:value-type="float" office:value="1344967.611" table:style-name="ce369">
            <text:p>1.344.968</text:p>
          </table:table-cell>
          <table:table-cell office:value-type="float" office:value="292017.223" table:style-name="ce368">
            <text:p>292.017</text:p>
          </table:table-cell>
          <table:table-cell office:value-type="float" office:value="148051.67300000001" table:style-name="ce369">
            <text:p>148.052</text:p>
          </table:table-cell>
          <table:table-cell office:value-type="float" office:value="143965.54999999999" table:style-name="ce369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68">
            <text:p>2.056.056</text:p>
          </table:table-cell>
          <table:table-cell office:value-type="float" office:value="1773147.7050000001" table:style-name="ce368">
            <text:p>1.773.148</text:p>
          </table:table-cell>
          <table:table-cell office:value-type="float" office:value="4637.2809999999999" table:style-name="ce369">
            <text:p>4.637</text:p>
          </table:table-cell>
          <table:table-cell office:value-type="float" office:value="272286.435" table:style-name="ce369">
            <text:p>272.286</text:p>
          </table:table-cell>
          <table:table-cell office:value-type="float" office:value="1496223.9890000001" table:style-name="ce369">
            <text:p>1.496.224</text:p>
          </table:table-cell>
          <table:table-cell office:value-type="float" office:value="282908.58799999999" table:style-name="ce368">
            <text:p>282.909</text:p>
          </table:table-cell>
          <table:table-cell office:value-type="float" office:value="126305.076" table:style-name="ce369">
            <text:p>126.305</text:p>
          </table:table-cell>
          <table:table-cell office:value-type="float" office:value="156603.51199999999" table:style-name="ce369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68">
            <text:p>1.467.291</text:p>
          </table:table-cell>
          <table:table-cell office:value-type="float" office:value="1329929.527" table:style-name="ce368">
            <text:p>1.329.930</text:p>
          </table:table-cell>
          <table:table-cell office:value-type="float" office:value="6775.3530000000001" table:style-name="ce369">
            <text:p>6.775</text:p>
          </table:table-cell>
          <table:table-cell office:value-type="float" office:value="198712.894" table:style-name="ce369">
            <text:p>198.713</text:p>
          </table:table-cell>
          <table:table-cell office:value-type="float" office:value="1124441.28" table:style-name="ce369">
            <text:p>1.124.441</text:p>
          </table:table-cell>
          <table:table-cell office:value-type="float" office:value="137361.929" table:style-name="ce368">
            <text:p>137.362</text:p>
          </table:table-cell>
          <table:table-cell office:value-type="float" office:value="75836.081000000006" table:style-name="ce369">
            <text:p>75.836</text:p>
          </table:table-cell>
          <table:table-cell office:value-type="float" office:value="61525.847999999998" table:style-name="ce369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68">
            <text:p>1.984.572</text:p>
          </table:table-cell>
          <table:table-cell office:value-type="float" office:value="1759483.24" table:style-name="ce368">
            <text:p>1.759.483</text:p>
          </table:table-cell>
          <table:table-cell office:value-type="float" office:value="5039.28" table:style-name="ce369">
            <text:p>5.039</text:p>
          </table:table-cell>
          <table:table-cell office:value-type="float" office:value="236335.114" table:style-name="ce369">
            <text:p>236.335</text:p>
          </table:table-cell>
          <table:table-cell office:value-type="float" office:value="1518108.8459999999" table:style-name="ce369">
            <text:p>1.518.109</text:p>
          </table:table-cell>
          <table:table-cell office:value-type="float" office:value="225089.16200000001" table:style-name="ce368">
            <text:p>225.089</text:p>
          </table:table-cell>
          <table:table-cell office:value-type="float" office:value="80404.453999999998" table:style-name="ce369">
            <text:p>80.404</text:p>
          </table:table-cell>
          <table:table-cell office:value-type="float" office:value="144684.70800000001" table:style-name="ce369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68">
            <text:p>1.793.348</text:p>
          </table:table-cell>
          <table:table-cell office:value-type="float" office:value="1523414.324" table:style-name="ce368">
            <text:p>1.523.414</text:p>
          </table:table-cell>
          <table:table-cell office:value-type="float" office:value="6855.7969999999996" table:style-name="ce369">
            <text:p>6.856</text:p>
          </table:table-cell>
          <table:table-cell office:value-type="float" office:value="207078.74400000001" table:style-name="ce369">
            <text:p>207.079</text:p>
          </table:table-cell>
          <table:table-cell office:value-type="float" office:value="1309479.7830000001" table:style-name="ce369">
            <text:p>1.309.480</text:p>
          </table:table-cell>
          <table:table-cell office:value-type="float" office:value="269933.36300000001" table:style-name="ce368">
            <text:p>269.933</text:p>
          </table:table-cell>
          <table:table-cell office:value-type="float" office:value="100507.607" table:style-name="ce369">
            <text:p>100.508</text:p>
          </table:table-cell>
          <table:table-cell office:value-type="float" office:value="169425.75599999999" table:style-name="ce369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68">
            <text:p>1.469.349</text:p>
          </table:table-cell>
          <table:table-cell office:value-type="float" office:value="1251481.703" table:style-name="ce368">
            <text:p>1.251.482</text:p>
          </table:table-cell>
          <table:table-cell office:value-type="float" office:value="4052.8249999999998" table:style-name="ce369">
            <text:p>4.053</text:p>
          </table:table-cell>
          <table:table-cell office:value-type="float" office:value="230905.47200000001" table:style-name="ce369">
            <text:p>230.905</text:p>
          </table:table-cell>
          <table:table-cell office:value-type="float" office:value="1016523.406" table:style-name="ce369">
            <text:p>1.016.523</text:p>
          </table:table-cell>
          <table:table-cell office:value-type="float" office:value="217867.77100000001" table:style-name="ce368">
            <text:p>217.868</text:p>
          </table:table-cell>
          <table:table-cell office:value-type="float" office:value="105859.53" table:style-name="ce369">
            <text:p>105.860</text:p>
          </table:table-cell>
          <table:table-cell office:value-type="float" office:value="112008.24099999999" table:style-name="ce369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68">
            <text:p>2.134.697</text:p>
          </table:table-cell>
          <table:table-cell office:value-type="float" office:value="1852164.6329999999" table:style-name="ce368">
            <text:p>1.852.165</text:p>
          </table:table-cell>
          <table:table-cell office:value-type="float" office:value="4520.1350000000002" table:style-name="ce369">
            <text:p>4.520</text:p>
          </table:table-cell>
          <table:table-cell office:value-type="float" office:value="255894.34299999999" table:style-name="ce369">
            <text:p>255.894</text:p>
          </table:table-cell>
          <table:table-cell office:value-type="float" office:value="1591750.155" table:style-name="ce369">
            <text:p>1.591.750</text:p>
          </table:table-cell>
          <table:table-cell office:value-type="float" office:value="282532.41700000002" table:style-name="ce368">
            <text:p>282.532</text:p>
          </table:table-cell>
          <table:table-cell office:value-type="float" office:value="127094.649" table:style-name="ce369">
            <text:p>127.095</text:p>
          </table:table-cell>
          <table:table-cell office:value-type="float" office:value="155437.76800000001" table:style-name="ce369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0000005" table:style-name="ce368">
            <text:p>2.117.756</text:p>
          </table:table-cell>
          <table:table-cell office:value-type="float" office:value="1927733.1180000002" table:style-name="ce368">
            <text:p>1.927.733</text:p>
          </table:table-cell>
          <table:table-cell office:value-type="float" office:value="3480.8560000000002" table:style-name="ce369">
            <text:p>3.481</text:p>
          </table:table-cell>
          <table:table-cell office:value-type="float" office:value="265941.15500000003" table:style-name="ce369">
            <text:p>265.941</text:p>
          </table:table-cell>
          <table:table-cell office:value-type="float" office:value="1658311.1070000001" table:style-name="ce369">
            <text:p>1.658.311</text:p>
          </table:table-cell>
          <table:table-cell office:value-type="float" office:value="190023.149" table:style-name="ce368">
            <text:p>190.023</text:p>
          </table:table-cell>
          <table:table-cell office:value-type="float" office:value="51347.571000000004" table:style-name="ce369">
            <text:p>51.348</text:p>
          </table:table-cell>
          <table:table-cell office:value-type="float" office:value="138675.57800000001" table:style-name="ce369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68">
            <text:p>2.123.977</text:p>
          </table:table-cell>
          <table:table-cell office:value-type="float" office:value="1881117.6400000001" table:style-name="ce368">
            <text:p>1.881.118</text:p>
          </table:table-cell>
          <table:table-cell office:value-type="float" office:value="3062.6419999999998" table:style-name="ce369">
            <text:p>3.063</text:p>
          </table:table-cell>
          <table:table-cell office:value-type="float" office:value="250557.63099999999" table:style-name="ce369">
            <text:p>250.558</text:p>
          </table:table-cell>
          <table:table-cell office:value-type="float" office:value="1627497.3670000001" table:style-name="ce369">
            <text:p>1.627.497</text:p>
          </table:table-cell>
          <table:table-cell office:value-type="float" office:value="242858.94299999997" table:style-name="ce368">
            <text:p>242.859</text:p>
          </table:table-cell>
          <table:table-cell office:value-type="float" office:value="109628.814" table:style-name="ce369">
            <text:p>109.629</text:p>
          </table:table-cell>
          <table:table-cell office:value-type="float" office:value="133230.12899999999" table:style-name="ce369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09999999" table:style-name="ce368">
            <text:p>1.978.802</text:p>
          </table:table-cell>
          <table:table-cell office:value-type="float" office:value="1818323.95" table:style-name="ce368">
            <text:p>1.818.324</text:p>
          </table:table-cell>
          <table:table-cell office:value-type="float" office:value="4386.0690000000004" table:style-name="ce369">
            <text:p>4.386</text:p>
          </table:table-cell>
          <table:table-cell office:value-type="float" office:value="262816.62" table:style-name="ce369">
            <text:p>262.817</text:p>
          </table:table-cell>
          <table:table-cell office:value-type="float" office:value="1551121.2609999999" table:style-name="ce369">
            <text:p>1.551.121</text:p>
          </table:table-cell>
          <table:table-cell office:value-type="float" office:value="160478.47099999999" table:style-name="ce368">
            <text:p>160.478</text:p>
          </table:table-cell>
          <table:table-cell office:value-type="float" office:value="64392.574999999997" table:style-name="ce369">
            <text:p>64.393</text:p>
          </table:table-cell>
          <table:table-cell office:value-type="float" office:value="96085.895999999993" table:style-name="ce369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79999998" table:style-name="ce368">
            <text:p>1.859.107</text:p>
          </table:table-cell>
          <table:table-cell office:value-type="float" office:value="1606252.45" table:style-name="ce368">
            <text:p>1.606.252</text:p>
          </table:table-cell>
          <table:table-cell office:value-type="float" office:value="8066.3149999999996" table:style-name="ce369">
            <text:p>8.066</text:p>
          </table:table-cell>
          <table:table-cell office:value-type="float" office:value="194713.44200000001" table:style-name="ce369">
            <text:p>194.713</text:p>
          </table:table-cell>
          <table:table-cell office:value-type="float" office:value="1403472.693" table:style-name="ce369">
            <text:p>1.403.473</text:p>
          </table:table-cell>
          <table:table-cell office:value-type="float" office:value="252854.728" table:style-name="ce368">
            <text:p>252.855</text:p>
          </table:table-cell>
          <table:table-cell office:value-type="float" office:value="113946.292" table:style-name="ce369">
            <text:p>113.946</text:p>
          </table:table-cell>
          <table:table-cell office:value-type="float" office:value="138908.43599999999" table:style-name="ce369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60000001" table:style-name="ce368">
            <text:p>2.309.140</text:p>
          </table:table-cell>
          <table:table-cell office:value-type="float" office:value="2088992.868" table:style-name="ce368">
            <text:p>2.088.993</text:p>
          </table:table-cell>
          <table:table-cell office:value-type="float" office:value="3481.6930000000002" table:style-name="ce369">
            <text:p>3.482</text:p>
          </table:table-cell>
          <table:table-cell office:value-type="float" office:value="319666.614" table:style-name="ce369">
            <text:p>319.667</text:p>
          </table:table-cell>
          <table:table-cell office:value-type="float" office:value="1765844.561" table:style-name="ce369">
            <text:p>1.765.845</text:p>
          </table:table-cell>
          <table:table-cell office:value-type="float" office:value="220147.46799999999" table:style-name="ce368">
            <text:p>220.147</text:p>
          </table:table-cell>
          <table:table-cell office:value-type="float" office:value="133031.63399999999" table:style-name="ce369">
            <text:p>133.032</text:p>
          </table:table-cell>
          <table:table-cell office:value-type="float" office:value="87115.834000000003" table:style-name="ce369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50000003" table:style-name="ce368">
            <text:p>2.289.139</text:p>
          </table:table-cell>
          <table:table-cell office:value-type="float" office:value="1944888.7390000001" table:style-name="ce368">
            <text:p>1.944.889</text:p>
          </table:table-cell>
          <table:table-cell office:value-type="float" office:value="7685.3159999999998" table:style-name="ce369">
            <text:p>7.685</text:p>
          </table:table-cell>
          <table:table-cell office:value-type="float" office:value="282071.23300000001" table:style-name="ce369">
            <text:p>282.071</text:p>
          </table:table-cell>
          <table:table-cell office:value-type="float" office:value="1655132.19" table:style-name="ce369">
            <text:p>1.655.132</text:p>
          </table:table-cell>
          <table:table-cell office:value-type="float" office:value="344249.95600000001" table:style-name="ce368">
            <text:p>344.250</text:p>
          </table:table-cell>
          <table:table-cell office:value-type="float" office:value="165385.69200000001" table:style-name="ce369">
            <text:p>165.386</text:p>
          </table:table-cell>
          <table:table-cell office:value-type="float" office:value="178864.264" table:style-name="ce369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20000003" table:style-name="ce368">
            <text:p>2.315.830</text:p>
          </table:table-cell>
          <table:table-cell office:value-type="float" office:value="2087454.0860000001" table:style-name="ce368">
            <text:p>2.087.454</text:p>
          </table:table-cell>
          <table:table-cell office:value-type="float" office:value="9080.009" table:style-name="ce369">
            <text:p>9.080</text:p>
          </table:table-cell>
          <table:table-cell office:value-type="float" office:value="258782.234" table:style-name="ce369">
            <text:p>258.782</text:p>
          </table:table-cell>
          <table:table-cell office:value-type="float" office:value="1819591.8430000001" table:style-name="ce369">
            <text:p>1.819.592</text:p>
          </table:table-cell>
          <table:table-cell office:value-type="float" office:value="228375.606" table:style-name="ce368">
            <text:p>228.376</text:p>
          </table:table-cell>
          <table:table-cell office:value-type="float" office:value="107859.02899999999" table:style-name="ce369">
            <text:p>107.859</text:p>
          </table:table-cell>
          <table:table-cell office:value-type="float" office:value="120516.577" table:style-name="ce369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79999998" table:style-name="ce368">
            <text:p>1.900.522</text:p>
          </table:table-cell>
          <table:table-cell office:value-type="float" office:value="1640223.5179999999" table:style-name="ce368">
            <text:p>1.640.224</text:p>
          </table:table-cell>
          <table:table-cell office:value-type="float" office:value="6033.3190000000004" table:style-name="ce369">
            <text:p>6.033</text:p>
          </table:table-cell>
          <table:table-cell office:value-type="float" office:value="227007.495" table:style-name="ce369">
            <text:p>227.007</text:p>
          </table:table-cell>
          <table:table-cell office:value-type="float" office:value="1407182.7039999999" table:style-name="ce369">
            <text:p>1.407.183</text:p>
          </table:table-cell>
          <table:table-cell office:value-type="float" office:value="260298.15999999997" table:style-name="ce368">
            <text:p>260.298</text:p>
          </table:table-cell>
          <table:table-cell office:value-type="float" office:value="95504.786999999997" table:style-name="ce369">
            <text:p>95.505</text:p>
          </table:table-cell>
          <table:table-cell office:value-type="float" office:value="164793.37299999999" table:style-name="ce369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29" table:style-name="ce368">
            <text:p>2.566.988</text:p>
          </table:table-cell>
          <table:table-cell office:value-type="float" office:value="2188795.7620000001" table:style-name="ce368">
            <text:p>2.188.796</text:p>
          </table:table-cell>
          <table:table-cell office:value-type="float" office:value="3179.5230000000001" table:style-name="ce369">
            <text:p>3.180</text:p>
          </table:table-cell>
          <table:table-cell office:value-type="float" office:value="279669.18599999999" table:style-name="ce369">
            <text:p>279.669</text:p>
          </table:table-cell>
          <table:table-cell office:value-type="float" office:value="1905947.0530000001" table:style-name="ce369">
            <text:p>1.905.947</text:p>
          </table:table-cell>
          <table:table-cell office:value-type="float" office:value="378192.16700000002" table:style-name="ce368">
            <text:p>378.192</text:p>
          </table:table-cell>
          <table:table-cell office:value-type="float" office:value="230379.185" table:style-name="ce369">
            <text:p>230.379</text:p>
          </table:table-cell>
          <table:table-cell office:value-type="float" office:value="147812.98199999999" table:style-name="ce369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68">
            <text:p>2.462.572</text:p>
          </table:table-cell>
          <table:table-cell office:value-type="float" office:value="2240177.8840000001" table:style-name="ce368">
            <text:p>2.240.178</text:p>
          </table:table-cell>
          <table:table-cell office:value-type="float" office:value="5968.1279999999997" table:style-name="ce369">
            <text:p>5.968</text:p>
          </table:table-cell>
          <table:table-cell office:value-type="float" office:value="233052.32199999999" table:style-name="ce369">
            <text:p>233.052</text:p>
          </table:table-cell>
          <table:table-cell office:value-type="float" office:value="2001157.4339999999" table:style-name="ce369">
            <text:p>2.001.157</text:p>
          </table:table-cell>
          <table:table-cell office:value-type="float" office:value="222393.65700000001" table:style-name="ce368">
            <text:p>222.394</text:p>
          </table:table-cell>
          <table:table-cell office:value-type="float" office:value="122772.255" table:style-name="ce369">
            <text:p>122.772</text:p>
          </table:table-cell>
          <table:table-cell office:value-type="float" office:value="99621.402000000002" table:style-name="ce369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80000001" table:style-name="ce368">
            <text:p>2.201.212</text:p>
          </table:table-cell>
          <table:table-cell office:value-type="float" office:value="2031348.291" table:style-name="ce368">
            <text:p>2.031.348</text:p>
          </table:table-cell>
          <table:table-cell office:value-type="float" office:value="5092.34" table:style-name="ce369">
            <text:p>5.092</text:p>
          </table:table-cell>
          <table:table-cell office:value-type="float" office:value="314742.89199999999" table:style-name="ce369">
            <text:p>314.743</text:p>
          </table:table-cell>
          <table:table-cell office:value-type="float" office:value="1711513.0589999999" table:style-name="ce369">
            <text:p>1.711.513</text:p>
          </table:table-cell>
          <table:table-cell office:value-type="float" office:value="169863.66700000002" table:style-name="ce368">
            <text:p>169.864</text:p>
          </table:table-cell>
          <table:table-cell office:value-type="float" office:value="111737.413" table:style-name="ce369">
            <text:p>111.737</text:p>
          </table:table-cell>
          <table:table-cell office:value-type="float" office:value="58126.254000000001" table:style-name="ce369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60000003" table:style-name="ce368">
            <text:p>2.128.635</text:p>
          </table:table-cell>
          <table:table-cell office:value-type="float" office:value="1818204.9650000001" table:style-name="ce368">
            <text:p>1.818.205</text:p>
          </table:table-cell>
          <table:table-cell office:value-type="float" office:value="7209.973" table:style-name="ce369">
            <text:p>7.210</text:p>
          </table:table-cell>
          <table:table-cell office:value-type="float" office:value="228505.614" table:style-name="ce369">
            <text:p>228.506</text:p>
          </table:table-cell>
          <table:table-cell office:value-type="float" office:value="1582489.378" table:style-name="ce369">
            <text:p>1.582.489</text:p>
          </table:table-cell>
          <table:table-cell office:value-type="float" office:value="310429.761" table:style-name="ce368">
            <text:p>310.430</text:p>
          </table:table-cell>
          <table:table-cell office:value-type="float" office:value="139677.24" table:style-name="ce369">
            <text:p>139.677</text:p>
          </table:table-cell>
          <table:table-cell office:value-type="float" office:value="170752.52100000001" table:style-name="ce369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68">
            <text:p>2.229.468</text:p>
          </table:table-cell>
          <table:table-cell office:value-type="float" office:value="2041448.034" table:style-name="ce368">
            <text:p>2.041.448</text:p>
          </table:table-cell>
          <table:table-cell office:value-type="float" office:value="14685.564" table:style-name="ce369">
            <text:p>14.686</text:p>
          </table:table-cell>
          <table:table-cell office:value-type="float" office:value="255485.88200000001" table:style-name="ce369">
            <text:p>255.486</text:p>
          </table:table-cell>
          <table:table-cell office:value-type="float" office:value="1771276.588" table:style-name="ce369">
            <text:p>1.771.277</text:p>
          </table:table-cell>
          <table:table-cell office:value-type="float" office:value="188019.71600000001" table:style-name="ce368">
            <text:p>188.020</text:p>
          </table:table-cell>
          <table:table-cell office:value-type="float" office:value="65402.597000000002" table:style-name="ce369">
            <text:p>65.403</text:p>
          </table:table-cell>
          <table:table-cell office:value-type="float" office:value="122617.11900000001" table:style-name="ce369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" table:style-name="ce368">
            <text:p>1.842.026</text:p>
          </table:table-cell>
          <table:table-cell office:value-type="float" office:value="1690066.02" table:style-name="ce368">
            <text:p>1.690.066</text:p>
          </table:table-cell>
          <table:table-cell office:value-type="float" office:value="7764.9970000000003" table:style-name="ce369">
            <text:p>7.765</text:p>
          </table:table-cell>
          <table:table-cell office:value-type="float" office:value="226461.07699999999" table:style-name="ce369">
            <text:p>226.461</text:p>
          </table:table-cell>
          <table:table-cell office:value-type="float" office:value="1455839.946" table:style-name="ce369">
            <text:p>1.455.840</text:p>
          </table:table-cell>
          <table:table-cell office:value-type="float" office:value="151959.63" table:style-name="ce368">
            <text:p>151.960</text:p>
          </table:table-cell>
          <table:table-cell office:value-type="float" office:value="68592.201000000001" table:style-name="ce369">
            <text:p>68.592</text:p>
          </table:table-cell>
          <table:table-cell office:value-type="float" office:value="83367.429000000004" table:style-name="ce369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68">
            <text:p>2.213.294</text:p>
          </table:table-cell>
          <table:table-cell office:value-type="float" office:value="1909713.591" table:style-name="ce368">
            <text:p>1.909.714</text:p>
          </table:table-cell>
          <table:table-cell office:value-type="float" office:value="6191.665" table:style-name="ce369">
            <text:p>6.192</text:p>
          </table:table-cell>
          <table:table-cell office:value-type="float" office:value="315404.50799999997" table:style-name="ce369">
            <text:p>315.405</text:p>
          </table:table-cell>
          <table:table-cell office:value-type="float" office:value="1588117.4180000001" table:style-name="ce369">
            <text:p>1.588.117</text:p>
          </table:table-cell>
          <table:table-cell office:value-type="float" office:value="303580.49300000002" table:style-name="ce368">
            <text:p>303.580</text:p>
          </table:table-cell>
          <table:table-cell office:value-type="float" office:value="183374.804" table:style-name="ce369">
            <text:p>183.375</text:p>
          </table:table-cell>
          <table:table-cell office:value-type="float" office:value="120205.689" table:style-name="ce369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30000002" table:style-name="ce368">
            <text:p>2.596.926</text:p>
          </table:table-cell>
          <table:table-cell office:value-type="float" office:value="2270034.9580000001" table:style-name="ce368">
            <text:p>2.270.035</text:p>
          </table:table-cell>
          <table:table-cell office:value-type="float" office:value="3858.7860000000001" table:style-name="ce369">
            <text:p>3.859</text:p>
          </table:table-cell>
          <table:table-cell office:value-type="float" office:value="334789.40600000002" table:style-name="ce369">
            <text:p>334.789</text:p>
          </table:table-cell>
          <table:table-cell office:value-type="float" office:value="1931386.7660000001" table:style-name="ce369">
            <text:p>1.931.387</text:p>
          </table:table-cell>
          <table:table-cell office:value-type="float" office:value="326891.47499999998" table:style-name="ce368">
            <text:p>326.891</text:p>
          </table:table-cell>
          <table:table-cell office:value-type="float" office:value="130587.159" table:style-name="ce369">
            <text:p>130.587</text:p>
          </table:table-cell>
          <table:table-cell office:value-type="float" office:value="196304.31599999999" table:style-name="ce369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85525.4759999998" table:style-name="ce368">
            <text:p>2.385.525</text:p>
          </table:table-cell>
          <table:table-cell office:value-type="float" office:value="2055169.943" table:style-name="ce368">
            <text:p>2.055.170</text:p>
          </table:table-cell>
          <table:table-cell office:value-type="float" office:value="8969.1080000000002" table:style-name="ce369">
            <text:p>8.969</text:p>
          </table:table-cell>
          <table:table-cell office:value-type="float" office:value="347440.72499999998" table:style-name="ce369">
            <text:p>347.441</text:p>
          </table:table-cell>
          <table:table-cell office:value-type="float" office:value="1698760.11" table:style-name="ce369">
            <text:p>1.698.760</text:p>
          </table:table-cell>
          <table:table-cell office:value-type="float" office:value="330355.533" table:style-name="ce368">
            <text:p>330.356</text:p>
          </table:table-cell>
          <table:table-cell office:value-type="float" office:value="134874.15400000001" table:style-name="ce369">
            <text:p>134.874</text:p>
          </table:table-cell>
          <table:table-cell office:value-type="float" office:value="195481.37899999999" table:style-name="ce369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78">
            <text:p>2.877.306</text:p>
          </table:table-cell>
          <table:table-cell office:value-type="float" office:value="2566399.395" table:style-name="ce378">
            <text:p>2.566.399</text:p>
          </table:table-cell>
          <table:table-cell office:value-type="float" office:value="8307.3449999999993" table:style-name="ce379">
            <text:p>8.307</text:p>
          </table:table-cell>
          <table:table-cell office:value-type="float" office:value="419509.87099999998" table:style-name="ce379">
            <text:p>419.510</text:p>
          </table:table-cell>
          <table:table-cell office:value-type="float" office:value="2138582.179" table:style-name="ce379">
            <text:p>2.138.582</text:p>
          </table:table-cell>
          <table:table-cell office:value-type="float" office:value="310907.08299999998" table:style-name="ce378">
            <text:p>310.907</text:p>
          </table:table-cell>
          <table:table-cell office:value-type="float" office:value="130716.102" table:style-name="ce379">
            <text:p>130.716</text:p>
          </table:table-cell>
          <table:table-cell office:value-type="float" office:value="180190.981" table:style-name="ce379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6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4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5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5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30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2.$A$1:2.$J$92" table:base-cell-address="2.$A$1"/>
        </table:named-expressions>
      </table:table>
      <table:table table:name="2_1" table:style-name="ta3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8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063207.1644460002" table:style-name="ce314">
            <text:p>2.063.207</text:p>
          </table:table-cell>
          <table:table-cell office:value-type="float" office:value="1799175.5683770003" table:style-name="ce314">
            <text:p>1.799.176</text:p>
          </table:table-cell>
          <table:table-cell office:value-type="float" office:value="8607.8263269999989" table:style-name="ce315">
            <text:p>8.608</text:p>
          </table:table-cell>
          <table:table-cell office:value-type="float" office:value="265958.21315199998" table:style-name="ce315">
            <text:p>265.958</text:p>
          </table:table-cell>
          <table:table-cell office:value-type="float" office:value="1524609.5288980003" table:style-name="ce315">
            <text:p>1.524.610</text:p>
          </table:table-cell>
          <table:table-cell office:value-type="float" office:value="264031.59606900002" table:style-name="ce359">
            <text:p>264.032</text:p>
          </table:table-cell>
          <table:table-cell table:style-name="ce400"/>
          <table:table-cell table:number-columns-repeated="16376" table:style-name="ce178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807411.9839229994" table:style-name="ce314">
            <text:p>8.807.412</text:p>
          </table:table-cell>
          <table:table-cell office:value-type="float" office:value="7663811.4348179996" table:style-name="ce314">
            <text:p>7.663.811</text:p>
          </table:table-cell>
          <table:table-cell office:value-type="float" office:value="21799.013902999999" table:style-name="ce315">
            <text:p>21.799</text:p>
          </table:table-cell>
          <table:table-cell office:value-type="float" office:value="929273.07350100053" table:style-name="ce315">
            <text:p>929.273</text:p>
          </table:table-cell>
          <table:table-cell office:value-type="float" office:value="6712739.347413999" table:style-name="ce315">
            <text:p>6.712.739</text:p>
          </table:table-cell>
          <table:table-cell office:value-type="float" office:value="1143600.549105" table:style-name="ce359">
            <text:p>1.143.60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054606.2285850011" table:style-name="ce314">
            <text:p>8.054.606</text:p>
          </table:table-cell>
          <table:table-cell office:value-type="float" office:value="6761728.3867430007" table:style-name="ce314">
            <text:p>6.761.728</text:p>
          </table:table-cell>
          <table:table-cell office:value-type="float" office:value="20561.163746000002" table:style-name="ce315">
            <text:p>20.561</text:p>
          </table:table-cell>
          <table:table-cell office:value-type="float" office:value="964514.42262800003" table:style-name="ce315">
            <text:p>964.514</text:p>
          </table:table-cell>
          <table:table-cell office:value-type="float" office:value="5776652.8003690001" table:style-name="ce315">
            <text:p>5.776.653</text:p>
          </table:table-cell>
          <table:table-cell office:value-type="float" office:value="1292877.8418419999" table:style-name="ce359">
            <text:p>1.292.8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59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59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59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59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0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0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0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0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6.4720064453195225E-2" table:style-name="ce318">
            <text:p>-6,47%</text:p>
          </table:table-cell>
          <table:table-cell office:value-type="percentage" office:value="-8.0628680315528833E-2" table:style-name="ce318">
            <text:p>-8,06%</text:p>
          </table:table-cell>
          <table:table-cell office:value-type="percentage" office:value="7.2102751333395876" table:style-name="ce319">
            <text:p>721,03%</text:p>
          </table:table-cell>
          <table:table-cell office:value-type="percentage" office:value="-3.4319658564495037E-2" table:style-name="ce319">
            <text:p>-3,43%</text:p>
          </table:table-cell>
          <table:table-cell office:value-type="percentage" office:value="-9.2766652789155857E-2" table:style-name="ce319">
            <text:p>-9,28%</text:p>
          </table:table-cell>
          <table:table-cell office:value-type="percentage" office:value="6.030265346445618E-2" table:style-name="ce334">
            <text:p>6,03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6.4720064453195225E-2" table:style-name="ce318">
            <text:p>-6,47%</text:p>
          </table:table-cell>
          <table:table-cell office:value-type="percentage" office:value="-8.0628680315528833E-2" table:style-name="ce318">
            <text:p>-8,06%</text:p>
          </table:table-cell>
          <table:table-cell office:value-type="percentage" office:value="7.2102751333395876" table:style-name="ce319">
            <text:p>721,03%</text:p>
          </table:table-cell>
          <table:table-cell office:value-type="percentage" office:value="-3.4319658564495037E-2" table:style-name="ce319">
            <text:p>-3,43%</text:p>
          </table:table-cell>
          <table:table-cell office:value-type="percentage" office:value="-9.2766652789155857E-2" table:style-name="ce319">
            <text:p>-9,28%</text:p>
          </table:table-cell>
          <table:table-cell office:value-type="percentage" office:value="6.030265346445618E-2" table:style-name="ce334">
            <text:p>6,03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7.6080816644625182E-2" table:style-name="ce318">
            <text:p>7,61%</text:p>
          </table:table-cell>
          <table:table-cell office:value-type="percentage" office:value="9.5525396340668811E-2" table:style-name="ce318">
            <text:p>9,55%</text:p>
          </table:table-cell>
          <table:table-cell office:value-type="percentage" office:value="1.1658295301972101" table:style-name="ce319">
            <text:p>116,58%</text:p>
          </table:table-cell>
          <table:table-cell office:value-type="percentage" office:value="-9.4043541871615788E-2" table:style-name="ce319">
            <text:p>-9,40%</text:p>
          </table:table-cell>
          <table:table-cell office:value-type="percentage" office:value="0.12608900513546062" table:style-name="ce319">
            <text:p>12,61%</text:p>
          </table:table-cell>
          <table:table-cell office:value-type="percentage" office:value="-3.4893268986591841E-2" table:style-name="ce334">
            <text:p>-3,49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2063207.1644460002" table:style-name="ce320">
            <text:p>2.063.207</text:p>
          </table:table-cell>
          <table:table-cell office:value-type="float" office:value="1799175.5683770003" table:style-name="ce320">
            <text:p>1.799.176</text:p>
          </table:table-cell>
          <table:table-cell office:value-type="float" office:value="8607.8263269999989" table:style-name="ce321">
            <text:p>8.608</text:p>
          </table:table-cell>
          <table:table-cell office:value-type="float" office:value="265958.21315199998" table:style-name="ce321">
            <text:p>265.958</text:p>
          </table:table-cell>
          <table:table-cell office:value-type="float" office:value="1524609.5288980003" table:style-name="ce321">
            <text:p>1.524.610</text:p>
          </table:table-cell>
          <table:table-cell office:value-type="float" office:value="264031.59606900002" table:style-name="ce362">
            <text:p>264.0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399988.5549869998" table:style-name="ce322">
            <text:p>2.399.989</text:p>
          </table:table-cell>
          <table:table-cell office:value-type="float" office:value="1940714.4565769997" table:style-name="ce322">
            <text:p>1.940.714</text:p>
          </table:table-cell>
          <table:table-cell office:value-type="float" office:value="10887.599110999998" table:style-name="ce323">
            <text:p>10.888</text:p>
          </table:table-cell>
          <table:table-cell office:value-type="float" office:value="244925.16563000018" table:style-name="ce323">
            <text:p>244.925</text:p>
          </table:table-cell>
          <table:table-cell office:value-type="float" office:value="1684901.6918359995" table:style-name="ce323">
            <text:p>1.684.902</text:p>
          </table:table-cell>
          <table:table-cell office:value-type="float" office:value="459274.09840999998" table:style-name="ce363">
            <text:p>459.27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51111.8566249991" table:style-name="ce322">
            <text:p>1.951.112</text:p>
          </table:table-cell>
          <table:table-cell office:value-type="float" office:value="1736575.482078999" table:style-name="ce322">
            <text:p>1.736.575</text:p>
          </table:table-cell>
          <table:table-cell office:value-type="float" office:value="4054.3475910000006" table:style-name="ce323">
            <text:p>4.054</text:p>
          </table:table-cell>
          <table:table-cell office:value-type="float" office:value="169963.86244900009" table:style-name="ce323">
            <text:p>169.964</text:p>
          </table:table-cell>
          <table:table-cell office:value-type="float" office:value="1562557.272038999" table:style-name="ce323">
            <text:p>1.562.557</text:p>
          </table:table-cell>
          <table:table-cell office:value-type="float" office:value="214536.37454599998" table:style-name="ce363">
            <text:p>214.536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50333.3554900005" table:style-name="ce322">
            <text:p>2.250.333</text:p>
          </table:table-cell>
          <table:table-cell office:value-type="float" office:value="2029558.5913430005" table:style-name="ce322">
            <text:p>2.029.559</text:p>
          </table:table-cell>
          <table:table-cell office:value-type="float" office:value="5808.6460230000002" table:style-name="ce323">
            <text:p>5.809</text:p>
          </table:table-cell>
          <table:table-cell office:value-type="float" office:value="238973.84834100003" table:style-name="ce323">
            <text:p>238.974</text:p>
          </table:table-cell>
          <table:table-cell office:value-type="float" office:value="1784776.0969790006" table:style-name="ce323">
            <text:p>1.784.776</text:p>
          </table:table-cell>
          <table:table-cell office:value-type="float" office:value="220774.76414700001" table:style-name="ce363">
            <text:p>220.77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05978.216821" table:style-name="ce322">
            <text:p>2.205.978</text:p>
          </table:table-cell>
          <table:table-cell office:value-type="float" office:value="1956962.904819" table:style-name="ce322">
            <text:p>1.956.963</text:p>
          </table:table-cell>
          <table:table-cell office:value-type="float" office:value="1048.4211780000001" table:style-name="ce323">
            <text:p>1.048</text:p>
          </table:table-cell>
          <table:table-cell office:value-type="float" office:value="275410.19708100019" table:style-name="ce323">
            <text:p>275.410</text:p>
          </table:table-cell>
          <table:table-cell office:value-type="float" office:value="1680504.2865599999" table:style-name="ce323">
            <text:p>1.680.504</text:p>
          </table:table-cell>
          <table:table-cell office:value-type="float" office:value="249015.31200199999" table:style-name="ce363">
            <text:p>249.01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953636.4445850006" table:style-name="ce322">
            <text:p>1.953.636</text:p>
          </table:table-cell>
          <table:table-cell office:value-type="float" office:value="1585629.1437430007" table:style-name="ce322">
            <text:p>1.585.629</text:p>
          </table:table-cell>
          <table:table-cell office:value-type="float" office:value="3054.2327460000001" table:style-name="ce323">
            <text:p>3.054</text:p>
          </table:table-cell>
          <table:table-cell office:value-type="float" office:value="241576.66762800011" table:style-name="ce323">
            <text:p>241.577</text:p>
          </table:table-cell>
          <table:table-cell office:value-type="float" office:value="1340998.2433690005" table:style-name="ce323">
            <text:p>1.340.998</text:p>
          </table:table-cell>
          <table:table-cell office:value-type="float" office:value="368007.300842" table:style-name="ce363">
            <text:p>368.00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10514.2390000001" table:style-name="ce322">
            <text:p>1.910.514</text:p>
          </table:table-cell>
          <table:table-cell office:value-type="float" office:value="1643329.2390000001" table:style-name="ce322">
            <text:p>1.643.329</text:p>
          </table:table-cell>
          <table:table-cell office:value-type="float" office:value="6578.8990000000003" table:style-name="ce323">
            <text:p>6.579</text:p>
          </table:table-cell>
          <table:table-cell office:value-type="float" office:value="220662.799" table:style-name="ce323">
            <text:p>220.663</text:p>
          </table:table-cell>
          <table:table-cell office:value-type="float" office:value="1416087.541" table:style-name="ce323">
            <text:p>1.416.088</text:p>
          </table:table-cell>
          <table:table-cell office:value-type="float" office:value="267185" table:style-name="ce363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3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3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3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3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3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4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0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0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0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0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0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0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0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0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0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0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0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0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0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0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0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0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0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0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0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0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0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0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0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0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0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0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0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5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2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 table:style-name="ce178"/>
        </table:table-row>
        <table:table-row table:number-rows-repeated="397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number-rows-repeated="3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96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4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31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93" table:base-cell-address="2_1.$A$1"/>
        </table:named-expressions>
      </table:table>
      <table:table table:name="2_2" table:style-name="ta3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8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42217.06285100001" table:style-name="ce314">
            <text:p>42.217</text:p>
          </table:table-cell>
          <table:table-cell office:value-type="float" office:value="42217.06285100001" table:style-name="ce314">
            <text:p>42.217</text:p>
          </table:table-cell>
          <table:table-cell office:value-type="float" office:value="974.72972400000015" table:style-name="ce315">
            <text:p>975</text:p>
          </table:table-cell>
          <table:table-cell office:value-type="float" office:value="19591.222455000003" table:style-name="ce315">
            <text:p>19.591</text:p>
          </table:table-cell>
          <table:table-cell office:value-type="float" office:value="21651.110672000006" table:style-name="ce315">
            <text:p>21.651</text:p>
          </table:table-cell>
          <table:table-cell office:value-type="float" office:value="0" table:style-name="ce359">
            <text:p>0</text:p>
          </table:table-cell>
          <table:table-cell table:style-name="ce164"/>
          <table:table-cell table:number-columns-repeated="16376" table:style-name="ce165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131695.843903" table:style-name="ce314">
            <text:p>131.696</text:p>
          </table:table-cell>
          <table:table-cell office:value-type="float" office:value="131583.92979300002" table:style-name="ce314">
            <text:p>131.584</text:p>
          </table:table-cell>
          <table:table-cell office:value-type="float" office:value="4028.9923949999998" table:style-name="ce315">
            <text:p>4.029</text:p>
          </table:table-cell>
          <table:table-cell office:value-type="float" office:value="64694.303687" table:style-name="ce315">
            <text:p>64.694</text:p>
          </table:table-cell>
          <table:table-cell office:value-type="float" office:value="62860.633711000002" table:style-name="ce315">
            <text:p>62.861</text:p>
          </table:table-cell>
          <table:table-cell office:value-type="float" office:value="111.91410999999999" table:style-name="ce359">
            <text:p>11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240518.55226700002" table:style-name="ce314">
            <text:p>240.519</text:p>
          </table:table-cell>
          <table:table-cell office:value-type="float" office:value="229166.097439" table:style-name="ce314">
            <text:p>229.166</text:p>
          </table:table-cell>
          <table:table-cell office:value-type="float" office:value="1077.579878" table:style-name="ce315">
            <text:p>1.078</text:p>
          </table:table-cell>
          <table:table-cell office:value-type="float" office:value="92476.71788099999" table:style-name="ce315">
            <text:p>92.477</text:p>
          </table:table-cell>
          <table:table-cell office:value-type="float" office:value="135611.79968000003" table:style-name="ce315">
            <text:p>135.612</text:p>
          </table:table-cell>
          <table:table-cell office:value-type="float" office:value="11352.454828" table:style-name="ce359">
            <text:p>11.35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59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59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59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0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0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0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0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0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465606171049656" table:style-name="ce318">
            <text:p>14,66%</text:p>
          </table:table-cell>
          <table:table-cell office:value-type="percentage" office:value="0.1465606171049656" table:style-name="ce318">
            <text:p>14,66%</text:p>
          </table:table-cell>
          <table:table-cell office:value-type="percentage" office:value="-0.30988259156286269" table:style-name="ce319">
            <text:p>-30,99%</text:p>
          </table:table-cell>
          <table:table-cell office:value-type="percentage" office:value="0.17628943117013329" table:style-name="ce319">
            <text:p>17,63%</text:p>
          </table:table-cell>
          <table:table-cell office:value-type="percentage" office:value="0.15453525382311462" table:style-name="ce319">
            <text:p>15,45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0.1465606171049656" table:style-name="ce318">
            <text:p>14,66%</text:p>
          </table:table-cell>
          <table:table-cell office:value-type="percentage" office:value="0.1465606171049656" table:style-name="ce318">
            <text:p>14,66%</text:p>
          </table:table-cell>
          <table:table-cell office:value-type="percentage" office:value="-0.30988259156286269" table:style-name="ce319">
            <text:p>-30,99%</text:p>
          </table:table-cell>
          <table:table-cell office:value-type="percentage" office:value="0.17628943117013329" table:style-name="ce319">
            <text:p>17,63%</text:p>
          </table:table-cell>
          <table:table-cell office:value-type="percentage" office:value="0.15453525382311462" table:style-name="ce319">
            <text:p>15,45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0.37965753012508952" table:style-name="ce318">
            <text:p>-37,97%</text:p>
          </table:table-cell>
          <table:table-cell office:value-type="percentage" office:value="-0.37204796397891848" table:style-name="ce318">
            <text:p>-37,20%</text:p>
          </table:table-cell>
          <table:table-cell office:value-type="percentage" office:value="0.57227697961135848" table:style-name="ce319">
            <text:p>57,23%</text:p>
          </table:table-cell>
          <table:table-cell office:value-type="percentage" office:value="-0.27858391496977686" table:style-name="ce319">
            <text:p>-27,86%</text:p>
          </table:table-cell>
          <table:table-cell office:value-type="percentage" office:value="-0.46146867341683462" table:style-name="ce319">
            <text:p>-46,15%</text:p>
          </table:table-cell>
          <table:table-cell office:value-type="percentage" office:value="-0.96081778727220446" table:style-name="ce361">
            <text:p>-96,08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42217.06285100001" table:style-name="ce320">
            <text:p>42.217</text:p>
          </table:table-cell>
          <table:table-cell office:value-type="float" office:value="42217.06285100001" table:style-name="ce320">
            <text:p>42.217</text:p>
          </table:table-cell>
          <table:table-cell office:value-type="float" office:value="974.72972400000015" table:style-name="ce321">
            <text:p>975</text:p>
          </table:table-cell>
          <table:table-cell office:value-type="float" office:value="19591.222455000003" table:style-name="ce321">
            <text:p>19.591</text:p>
          </table:table-cell>
          <table:table-cell office:value-type="float" office:value="21651.110672000006" table:style-name="ce321">
            <text:p>21.651</text:p>
          </table:table-cell>
          <table:table-cell office:value-type="float" office:value="0" table:style-name="ce362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35470.790370000002" table:style-name="ce322">
            <text:p>35.471</text:p>
          </table:table-cell>
          <table:table-cell office:value-type="float" office:value="35419.797689999999" table:style-name="ce322">
            <text:p>35.420</text:p>
          </table:table-cell>
          <table:table-cell office:value-type="float" office:value="2033.2571899999996" table:style-name="ce323">
            <text:p>2.033</text:p>
          </table:table-cell>
          <table:table-cell office:value-type="float" office:value="19769.305434000002" table:style-name="ce323">
            <text:p>19.769</text:p>
          </table:table-cell>
          <table:table-cell office:value-type="float" office:value="13617.235065999997" table:style-name="ce323">
            <text:p>13.617</text:p>
          </table:table-cell>
          <table:table-cell office:value-type="float" office:value="50.99268" table:style-name="ce363">
            <text:p>51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25005.260934999998" table:style-name="ce322">
            <text:p>25.005</text:p>
          </table:table-cell>
          <table:table-cell office:value-type="float" office:value="24944.339505" table:style-name="ce322">
            <text:p>24.944</text:p>
          </table:table-cell>
          <table:table-cell office:value-type="float" office:value="39.754612000000002" table:style-name="ce323">
            <text:p>40</text:p>
          </table:table-cell>
          <table:table-cell office:value-type="float" office:value="11939.678055999999" table:style-name="ce323">
            <text:p>11.940</text:p>
          </table:table-cell>
          <table:table-cell office:value-type="float" office:value="12964.906837" table:style-name="ce323">
            <text:p>12.965</text:p>
          </table:table-cell>
          <table:table-cell office:value-type="float" office:value="60.921430000000001" table:style-name="ce363">
            <text:p>61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34399.181266000007" table:style-name="ce322">
            <text:p>34.399</text:p>
          </table:table-cell>
          <table:table-cell office:value-type="float" office:value="34399.181266000007" table:style-name="ce322">
            <text:p>34.399</text:p>
          </table:table-cell>
          <table:table-cell office:value-type="float" office:value="543.56915100000003" table:style-name="ce323">
            <text:p>544</text:p>
          </table:table-cell>
          <table:table-cell office:value-type="float" office:value="16330.216499000002" table:style-name="ce323">
            <text:p>16.330</text:p>
          </table:table-cell>
          <table:table-cell office:value-type="float" office:value="17525.395616000005" table:style-name="ce323">
            <text:p>17.525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1412.4114420000001" table:style-name="ce323">
            <text:p>1.412</text:p>
          </table:table-cell>
          <table:table-cell office:value-type="float" office:value="16655.103697999999" table:style-name="ce323">
            <text:p>16.655</text:p>
          </table:table-cell>
          <table:table-cell office:value-type="float" office:value="18753.096192000001" table:style-name="ce323">
            <text:p>18.75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50032.725266999994" table:style-name="ce322">
            <text:p>50.033</text:p>
          </table:table-cell>
          <table:table-cell office:value-type="float" office:value="47176.477438999995" table:style-name="ce322">
            <text:p>47.176</text:p>
          </table:table-cell>
          <table:table-cell office:value-type="float" office:value="314.99687800000009" table:style-name="ce323">
            <text:p>315</text:p>
          </table:table-cell>
          <table:table-cell office:value-type="float" office:value="35729.616880999994" table:style-name="ce323">
            <text:p>35.730</text:p>
          </table:table-cell>
          <table:table-cell office:value-type="float" office:value="11131.86368" table:style-name="ce323">
            <text:p>11.132</text:p>
          </table:table-cell>
          <table:table-cell office:value-type="float" office:value="2856.247828" table:style-name="ce363">
            <text:p>2.85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160.68100000000001" table:style-name="ce323">
            <text:p>161</text:p>
          </table:table-cell>
          <table:table-cell office:value-type="float" office:value="18089.312000000002" table:style-name="ce323">
            <text:p>18.089</text:p>
          </table:table-cell>
          <table:table-cell office:value-type="float" office:value="36628.446000000004" table:style-name="ce323">
            <text:p>36.628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3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3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3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3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4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0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0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0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5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2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 table:style-name="ce165"/>
        </table:table-row>
        <table:table-row table:number-rows-repeated="397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number-rows-repeated="3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96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4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93" table:base-cell-address="2_2.$A$1"/>
        </table:named-expressions>
      </table:table>
      <table:table table:name="3" table:style-name="ta2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8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9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12536.681235" table:style-name="ce314">
            <text:p>12.537</text:p>
          </table:table-cell>
          <table:table-cell office:value-type="float" office:value="1329.5162709999995" table:style-name="ce315">
            <text:p>1.330</text:p>
          </table:table-cell>
          <table:table-cell office:value-type="float" office:value="1490.5217800000005" table:style-name="ce315">
            <text:p>1.491</text:p>
          </table:table-cell>
          <table:table-cell office:value-type="float" office:value="980.67230699999993" table:style-name="ce315">
            <text:p>981</text:p>
          </table:table-cell>
          <table:table-cell office:value-type="float" office:value="2870.522550000001" table:style-name="ce315">
            <text:p>2.871</text:p>
          </table:table-cell>
          <table:table-cell office:value-type="float" office:value="2504.2784939999979" table:style-name="ce315">
            <text:p>2.504</text:p>
          </table:table-cell>
          <table:table-cell office:value-type="float" office:value="3361.1698330000008" table:style-name="ce347">
            <text:p>3.361</text:p>
          </table:table-cell>
          <table:table-cell table:style-name="ce401"/>
          <table:table-cell table:number-columns-repeated="16375" table:style-name="ce151"/>
        </table:table-row>
        <table:table-row table:style-name="ro12">
          <table:table-cell office:value-type="float" office:value="2017" table:style-name="ce205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3915.8156019999997" table:style-name="ce315">
            <text:p>3.916</text:p>
          </table:table-cell>
          <table:table-cell office:value-type="float" office:value="5775.3383929999991" table:style-name="ce315">
            <text:p>5.775</text:p>
          </table:table-cell>
          <table:table-cell office:value-type="float" office:value="3131.3452530000004" table:style-name="ce315">
            <text:p>3.131</text:p>
          </table:table-cell>
          <table:table-cell office:value-type="float" office:value="10980.371872000002" table:style-name="ce315">
            <text:p>10.980</text:p>
          </table:table-cell>
          <table:table-cell office:value-type="float" office:value="10974.720368999999" table:style-name="ce315">
            <text:p>10.975</text:p>
          </table:table-cell>
          <table:table-cell office:value-type="float" office:value="14945.915450999999" table:style-name="ce347">
            <text:p>14.9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5408999991" table:style-name="ce314">
            <text:p>49.255</text:p>
          </table:table-cell>
          <table:table-cell office:value-type="float" office:value="3865.2557769999994" table:style-name="ce315">
            <text:p>3.865</text:p>
          </table:table-cell>
          <table:table-cell office:value-type="float" office:value="5073.352656" table:style-name="ce315">
            <text:p>5.073</text:p>
          </table:table-cell>
          <table:table-cell office:value-type="float" office:value="4137.8905649999997" table:style-name="ce315">
            <text:p>4.138</text:p>
          </table:table-cell>
          <table:table-cell office:value-type="float" office:value="12464.667484" table:style-name="ce315">
            <text:p>12.465</text:p>
          </table:table-cell>
          <table:table-cell office:value-type="float" office:value="8993.6971099999973" table:style-name="ce315">
            <text:p>8.994</text:p>
          </table:table-cell>
          <table:table-cell office:value-type="float" office:value="14720.361816999997" table:style-name="ce347">
            <text:p>14.720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47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47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47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48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48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48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48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48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99"/>
          <table:table-cell table:style-name="ce354"/>
          <table:table-cell table:number-columns-repeated="5" table:style-name="ce355"/>
          <table:table-cell table:style-name="ce348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3229726295147302E-2" table:style-name="ce318">
            <text:p>2,32%</text:p>
          </table:table-cell>
          <table:table-cell office:value-type="percentage" office:value="0.38528254594923861" table:style-name="ce319">
            <text:p>38,53%</text:p>
          </table:table-cell>
          <table:table-cell office:value-type="percentage" office:value="0.13675594628594401" table:style-name="ce319">
            <text:p>13,68%</text:p>
          </table:table-cell>
          <table:table-cell office:value-type="percentage" office:value="-0.18426850163452491" table:style-name="ce319">
            <text:p>-18,43%</text:p>
          </table:table-cell>
          <table:table-cell office:value-type="percentage" office:value="0.72689665812459059" table:style-name="ce319">
            <text:p>72,69%</text:p>
          </table:table-cell>
          <table:table-cell office:value-type="percentage" office:value="-0.22737939208830826" table:style-name="ce319">
            <text:p>-22,74%</text:p>
          </table:table-cell>
          <table:table-cell office:value-type="percentage" office:value="-0.13269021398329417" table:style-name="ce349">
            <text:p>-13,27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2.3229726295147302E-2" table:style-name="ce318">
            <text:p>2,32%</text:p>
          </table:table-cell>
          <table:table-cell office:value-type="percentage" office:value="0.38528254594923861" table:style-name="ce319">
            <text:p>38,53%</text:p>
          </table:table-cell>
          <table:table-cell office:value-type="percentage" office:value="0.13675594628594401" table:style-name="ce319">
            <text:p>13,68%</text:p>
          </table:table-cell>
          <table:table-cell office:value-type="percentage" office:value="-0.18426850163452491" table:style-name="ce319">
            <text:p>-18,43%</text:p>
          </table:table-cell>
          <table:table-cell office:value-type="percentage" office:value="0.72689665812459059" table:style-name="ce319">
            <text:p>72,69%</text:p>
          </table:table-cell>
          <table:table-cell office:value-type="percentage" office:value="-0.22737939208830826" table:style-name="ce319">
            <text:p>-22,74%</text:p>
          </table:table-cell>
          <table:table-cell office:value-type="percentage" office:value="-0.13269021398329417" table:style-name="ce349">
            <text:p>-13,27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9.1068959452316189E-3" table:style-name="ce318">
            <text:p>0,91%</text:p>
          </table:table-cell>
          <table:table-cell office:value-type="percentage" office:value="0.11439555573306115" table:style-name="ce319">
            <text:p>11,44%</text:p>
          </table:table-cell>
          <table:table-cell office:value-type="percentage" office:value="0.15974808978628818" table:style-name="ce319">
            <text:p>15,97%</text:p>
          </table:table-cell>
          <table:table-cell office:value-type="percentage" office:value="-0.3933656694165758" table:style-name="ce319">
            <text:p>-39,34%</text:p>
          </table:table-cell>
          <table:table-cell office:value-type="percentage" office:value="9.1356385180316968E-2" table:style-name="ce319">
            <text:p>9,14%</text:p>
          </table:table-cell>
          <table:table-cell office:value-type="percentage" office:value="1.1553339162460263E-2" table:style-name="ce319">
            <text:p>1,16%</text:p>
          </table:table-cell>
          <table:table-cell office:value-type="percentage" office:value="-4.086888762401486E-3" table:style-name="ce349">
            <text:p>-0,41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48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12536.681235" table:style-name="ce320">
            <text:p>12.537</text:p>
          </table:table-cell>
          <table:table-cell office:value-type="float" office:value="1329.5162709999995" table:style-name="ce321">
            <text:p>1.330</text:p>
          </table:table-cell>
          <table:table-cell office:value-type="float" office:value="1490.5217800000005" table:style-name="ce321">
            <text:p>1.491</text:p>
          </table:table-cell>
          <table:table-cell office:value-type="float" office:value="980.67230699999993" table:style-name="ce321">
            <text:p>981</text:p>
          </table:table-cell>
          <table:table-cell office:value-type="float" office:value="2870.522550000001" table:style-name="ce321">
            <text:p>2.871</text:p>
          </table:table-cell>
          <table:table-cell office:value-type="float" office:value="2504.2784939999979" table:style-name="ce321">
            <text:p>2.504</text:p>
          </table:table-cell>
          <table:table-cell office:value-type="float" office:value="3361.1698330000008" table:style-name="ce350">
            <text:p>3.36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8" table:style-name="ce322">
            <text:p>14.957</text:p>
          </table:table-cell>
          <table:table-cell office:value-type="float" office:value="1198.8144479999999" table:style-name="ce323">
            <text:p>1.199</text:p>
          </table:table-cell>
          <table:table-cell office:value-type="float" office:value="1956.3104519999999" table:style-name="ce323">
            <text:p>1.956</text:p>
          </table:table-cell>
          <table:table-cell office:value-type="float" office:value="405.21072800000007" table:style-name="ce323">
            <text:p>405</text:p>
          </table:table-cell>
          <table:table-cell office:value-type="float" office:value="4394.1100970000052" table:style-name="ce323">
            <text:p>4.394</text:p>
          </table:table-cell>
          <table:table-cell office:value-type="float" office:value="2471.4983450000013" table:style-name="ce323">
            <text:p>2.471</text:p>
          </table:table-cell>
          <table:table-cell office:value-type="float" office:value="4531.3481860000011" table:style-name="ce351">
            <text:p>4.53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690.72466800000007" table:style-name="ce323">
            <text:p>691</text:p>
          </table:table-cell>
          <table:table-cell office:value-type="float" office:value="1124.2074750000002" table:style-name="ce323">
            <text:p>1.124</text:p>
          </table:table-cell>
          <table:table-cell office:value-type="float" office:value="844.95149800000002" table:style-name="ce323">
            <text:p>845</text:p>
          </table:table-cell>
          <table:table-cell office:value-type="float" office:value="2281.6453919999985" table:style-name="ce323">
            <text:p>2.282</text:p>
          </table:table-cell>
          <table:table-cell office:value-type="float" office:value="2424.3607110000012" table:style-name="ce323">
            <text:p>2.424</text:p>
          </table:table-cell>
          <table:table-cell office:value-type="float" office:value="2809.0194319999982" table:style-name="ce351">
            <text:p>2.8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7" table:style-name="ce322">
            <text:p>12.339</text:p>
          </table:table-cell>
          <table:table-cell office:value-type="float" office:value="1066.5327319999999" table:style-name="ce323">
            <text:p>1.067</text:p>
          </table:table-cell>
          <table:table-cell office:value-type="float" office:value="1383.613971" table:style-name="ce323">
            <text:p>1.384</text:p>
          </table:table-cell>
          <table:table-cell office:value-type="float" office:value="678.98315000000002" table:style-name="ce323">
            <text:p>679</text:p>
          </table:table-cell>
          <table:table-cell office:value-type="float" office:value="2642.3729959999973" table:style-name="ce323">
            <text:p>2.642</text:p>
          </table:table-cell>
          <table:table-cell office:value-type="float" office:value="2837.5829049999998" table:style-name="ce323">
            <text:p>2.838</text:p>
          </table:table-cell>
          <table:table-cell office:value-type="float" office:value="3730.150729" table:style-name="ce351">
            <text:p>3.73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4999997" table:style-name="ce322">
            <text:p>12.252</text:p>
          </table:table-cell>
          <table:table-cell office:value-type="float" office:value="959.74375399999985" table:style-name="ce323">
            <text:p>960</text:p>
          </table:table-cell>
          <table:table-cell office:value-type="float" office:value="1311.2064949999997" table:style-name="ce323">
            <text:p>1.311</text:p>
          </table:table-cell>
          <table:table-cell office:value-type="float" office:value="1202.199877" table:style-name="ce323">
            <text:p>1.202</text:p>
          </table:table-cell>
          <table:table-cell office:value-type="float" office:value="1662.2433870000002" table:style-name="ce323">
            <text:p>1.662</text:p>
          </table:table-cell>
          <table:table-cell office:value-type="float" office:value="3241.2784079999969" table:style-name="ce323">
            <text:p>3.241</text:p>
          </table:table-cell>
          <table:table-cell office:value-type="float" office:value="3875.3971039999992" table:style-name="ce351">
            <text:p>3.87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8999994" table:style-name="ce322">
            <text:p>12.149</text:p>
          </table:table-cell>
          <table:table-cell office:value-type="float" office:value="1046.4027769999998" table:style-name="ce323">
            <text:p>1.046</text:p>
          </table:table-cell>
          <table:table-cell office:value-type="float" office:value="1238.7966559999998" table:style-name="ce323">
            <text:p>1.239</text:p>
          </table:table-cell>
          <table:table-cell office:value-type="float" office:value="1409.3815649999999" table:style-name="ce323">
            <text:p>1.409</text:p>
          </table:table-cell>
          <table:table-cell office:value-type="float" office:value="1966.5874839999994" table:style-name="ce323">
            <text:p>1.967</text:p>
          </table:table-cell>
          <table:table-cell office:value-type="float" office:value="2331.2411099999986" table:style-name="ce323">
            <text:p>2.331</text:p>
          </table:table-cell>
          <table:table-cell office:value-type="float" office:value="4156.1518169999972" table:style-name="ce351">
            <text:p>4.1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820.75" table:style-name="ce323">
            <text:p>821</text:p>
          </table:table-cell>
          <table:table-cell office:value-type="float" office:value="1537.7739999999999" table:style-name="ce323">
            <text:p>1.538</text:p>
          </table:table-cell>
          <table:table-cell office:value-type="float" office:value="1181.2270000000001" table:style-name="ce323">
            <text:p>1.181</text:p>
          </table:table-cell>
          <table:table-cell office:value-type="float" office:value="4261.5829999999996" table:style-name="ce323">
            <text:p>4.262</text:p>
          </table:table-cell>
          <table:table-cell office:value-type="float" office:value="2272.4070000000002" table:style-name="ce323">
            <text:p>2.272</text:p>
          </table:table-cell>
          <table:table-cell office:value-type="float" office:value="2455.8519999999999" table:style-name="ce351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1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1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1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1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1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2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48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48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48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48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48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48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48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48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48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48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48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48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48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48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48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48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48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48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48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48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48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48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48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48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48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48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18813.254000000001" table:style-name="ce356">
            <text:p>18.813</text:p>
          </table:table-cell>
          <table:table-cell office:value-type="float" office:value="747.52599999999995" table:style-name="ce357">
            <text:p>748</text:p>
          </table:table-cell>
          <table:table-cell office:value-type="float" office:value="978.09299999999996" table:style-name="ce357">
            <text:p>978</text:p>
          </table:table-cell>
          <table:table-cell office:value-type="float" office:value="543.01800000000003" table:style-name="ce357">
            <text:p>543</text:p>
          </table:table-cell>
          <table:table-cell office:value-type="float" office:value="9325.1020000000008" table:style-name="ce357">
            <text:p>9.325</text:p>
          </table:table-cell>
          <table:table-cell office:value-type="float" office:value="2806.058" table:style-name="ce357">
            <text:p>2.806</text:p>
          </table:table-cell>
          <table:table-cell office:value-type="float" office:value="4413.4560000000001" table:style-name="ce358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3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9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style-name="ce388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style-name="ce390"/>
          <table:table-cell table:number-columns-repeated="6"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2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95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5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94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6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29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3.$A$1:3.$H$91" table:base-cell-address="3.$A$1"/>
        </table:named-expressions>
      </table:table>
      <table:table table:name="4" table:style-name="ta5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8">
          <table:table-cell office:value-type="string" table:style-name="ce25">
            <text:p>4.-Toneladas kilómetro, según clase de mercancías. Bizkaia. 2008-2018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9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105424.2272970001" table:style-name="ce314">
            <text:p>2.105.424</text:p>
          </table:table-cell>
          <table:table-cell office:value-type="float" office:value="191917.95099200003" table:style-name="ce315">
            <text:p>191.918</text:p>
          </table:table-cell>
          <table:table-cell office:value-type="float" office:value="301797.48852199997" table:style-name="ce315">
            <text:p>301.797</text:p>
          </table:table-cell>
          <table:table-cell office:value-type="float" office:value="138475.15964300002" table:style-name="ce315">
            <text:p>138.475</text:p>
          </table:table-cell>
          <table:table-cell office:value-type="float" office:value="191092.19684400002" table:style-name="ce315">
            <text:p>191.092</text:p>
          </table:table-cell>
          <table:table-cell office:value-type="float" office:value="429459.00811699999" table:style-name="ce315">
            <text:p>429.459</text:p>
          </table:table-cell>
          <table:table-cell office:value-type="float" office:value="852682.42317900015" table:style-name="ce347">
            <text:p>852.682</text:p>
          </table:table-cell>
          <table:table-cell table:style-name="ce138"/>
          <table:table-cell table:number-columns-repeated="16375" table:style-name="ce136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939107.8278259989" table:style-name="ce314">
            <text:p>8.939.108</text:p>
          </table:table-cell>
          <table:table-cell office:value-type="float" office:value="569127.83509999991" table:style-name="ce315">
            <text:p>569.128</text:p>
          </table:table-cell>
          <table:table-cell office:value-type="float" office:value="1573437.5168300003" table:style-name="ce315">
            <text:p>1.573.438</text:p>
          </table:table-cell>
          <table:table-cell office:value-type="float" office:value="508998.91780099995" table:style-name="ce315">
            <text:p>508.999</text:p>
          </table:table-cell>
          <table:table-cell office:value-type="float" office:value="806541.025715" table:style-name="ce315">
            <text:p>806.541</text:p>
          </table:table-cell>
          <table:table-cell office:value-type="float" office:value="2432689.3150290004" table:style-name="ce315">
            <text:p>2.432.689</text:p>
          </table:table-cell>
          <table:table-cell office:value-type="float" office:value="3048313.2173509994" table:style-name="ce347">
            <text:p>3.048.31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818519995" table:style-name="ce314">
            <text:p>8.295.125</text:p>
          </table:table-cell>
          <table:table-cell office:value-type="float" office:value="772813.76996299997" table:style-name="ce315">
            <text:p>772.814</text:p>
          </table:table-cell>
          <table:table-cell office:value-type="float" office:value="1283819.6991599998" table:style-name="ce315">
            <text:p>1.283.820</text:p>
          </table:table-cell>
          <table:table-cell office:value-type="float" office:value="505589.29609799996" table:style-name="ce315">
            <text:p>505.589</text:p>
          </table:table-cell>
          <table:table-cell office:value-type="float" office:value="737488.50245400006" table:style-name="ce315">
            <text:p>737.489</text:p>
          </table:table-cell>
          <table:table-cell office:value-type="float" office:value="1951894.0972139998" table:style-name="ce315">
            <text:p>1.951.894</text:p>
          </table:table-cell>
          <table:table-cell office:value-type="float" office:value="3043519.4169630003" table:style-name="ce347">
            <text:p>3.043.51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47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47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47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47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48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48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48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48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99"/>
          <table:table-cell table:style-name="ce354"/>
          <table:table-cell table:number-columns-repeated="5" table:style-name="ce355"/>
          <table:table-cell table:style-name="ce348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6.1251414585913211E-2" table:style-name="ce318">
            <text:p>-6,13%</text:p>
          </table:table-cell>
          <table:table-cell office:value-type="percentage" office:value="0.25466593289723782" table:style-name="ce319">
            <text:p>25,47%</text:p>
          </table:table-cell>
          <table:table-cell office:value-type="percentage" office:value="-0.16465335992932317" table:style-name="ce319">
            <text:p>-16,47%</text:p>
          </table:table-cell>
          <table:table-cell office:value-type="percentage" office:value="-0.13983278484451034" table:style-name="ce319">
            <text:p>-13,98%</text:p>
          </table:table-cell>
          <table:table-cell office:value-type="percentage" office:value="8.9942285640786546E-2" table:style-name="ce319">
            <text:p>8,99%</text:p>
          </table:table-cell>
          <table:table-cell office:value-type="percentage" office:value="-0.32484393191237915" table:style-name="ce319">
            <text:p>-32,48%</text:p>
          </table:table-cell>
          <table:table-cell office:value-type="percentage" office:value="0.12765820156594643" table:style-name="ce349">
            <text:p>12,77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6.1251414585913211E-2" table:style-name="ce318">
            <text:p>-6,13%</text:p>
          </table:table-cell>
          <table:table-cell office:value-type="percentage" office:value="0.25466593289723782" table:style-name="ce319">
            <text:p>25,47%</text:p>
          </table:table-cell>
          <table:table-cell office:value-type="percentage" office:value="-0.16465335992932317" table:style-name="ce319">
            <text:p>-16,47%</text:p>
          </table:table-cell>
          <table:table-cell office:value-type="percentage" office:value="-0.13983278484451034" table:style-name="ce319">
            <text:p>-13,98%</text:p>
          </table:table-cell>
          <table:table-cell office:value-type="percentage" office:value="8.9942285640786546E-2" table:style-name="ce319">
            <text:p>8,99%</text:p>
          </table:table-cell>
          <table:table-cell office:value-type="percentage" office:value="-0.32484393191237915" table:style-name="ce319">
            <text:p>-32,48%</text:p>
          </table:table-cell>
          <table:table-cell office:value-type="percentage" office:value="0.12765820156594643" table:style-name="ce349">
            <text:p>12,77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6.3906838468584581E-2" table:style-name="ce318">
            <text:p>6,39%</text:p>
          </table:table-cell>
          <table:table-cell office:value-type="percentage" office:value="-0.13894299411232713" table:style-name="ce319">
            <text:p>-13,89%</text:p>
          </table:table-cell>
          <table:table-cell office:value-type="percentage" office:value="0.13533627351598532" table:style-name="ce319">
            <text:p>13,53%</text:p>
          </table:table-cell>
          <table:table-cell office:value-type="percentage" office:value="-0.17362982206948008" table:style-name="ce319">
            <text:p>-17,36%</text:p>
          </table:table-cell>
          <table:table-cell office:value-type="percentage" office:value="0.22526177887458876" table:style-name="ce319">
            <text:p>22,53%</text:p>
          </table:table-cell>
          <table:table-cell office:value-type="percentage" office:value="0.13059272365884067" table:style-name="ce319">
            <text:p>13,06%</text:p>
          </table:table-cell>
          <table:table-cell office:value-type="percentage" office:value="4.6683903005863225E-2" table:style-name="ce349">
            <text:p>4,67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48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2105424.2272970001" table:style-name="ce320">
            <text:p>2.105.424</text:p>
          </table:table-cell>
          <table:table-cell office:value-type="float" office:value="191917.95099200003" table:style-name="ce321">
            <text:p>191.918</text:p>
          </table:table-cell>
          <table:table-cell office:value-type="float" office:value="301797.48852199997" table:style-name="ce321">
            <text:p>301.797</text:p>
          </table:table-cell>
          <table:table-cell office:value-type="float" office:value="138475.15964300002" table:style-name="ce321">
            <text:p>138.475</text:p>
          </table:table-cell>
          <table:table-cell office:value-type="float" office:value="191092.19684400002" table:style-name="ce321">
            <text:p>191.092</text:p>
          </table:table-cell>
          <table:table-cell office:value-type="float" office:value="429459.00811699999" table:style-name="ce321">
            <text:p>429.459</text:p>
          </table:table-cell>
          <table:table-cell office:value-type="float" office:value="852682.42317900015" table:style-name="ce350">
            <text:p>852.68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435459.3453569999" table:style-name="ce322">
            <text:p>2.435.459</text:p>
          </table:table-cell>
          <table:table-cell office:value-type="float" office:value="125653.72998400001" table:style-name="ce323">
            <text:p>125.654</text:p>
          </table:table-cell>
          <table:table-cell office:value-type="float" office:value="501094.76297600009" table:style-name="ce323">
            <text:p>501.095</text:p>
          </table:table-cell>
          <table:table-cell office:value-type="float" office:value="118040.230935" table:style-name="ce323">
            <text:p>118.040</text:p>
          </table:table-cell>
          <table:table-cell office:value-type="float" office:value="252812.69204799997" table:style-name="ce323">
            <text:p>252.813</text:p>
          </table:table-cell>
          <table:table-cell office:value-type="float" office:value="605526.18867800012" table:style-name="ce323">
            <text:p>605.526</text:p>
          </table:table-cell>
          <table:table-cell office:value-type="float" office:value="832331.74073599977" table:style-name="ce351">
            <text:p>832.33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76117.1175599999" table:style-name="ce322">
            <text:p>1.976.117</text:p>
          </table:table-cell>
          <table:table-cell office:value-type="float" office:value="117022.07109500001" table:style-name="ce323">
            <text:p>117.022</text:p>
          </table:table-cell>
          <table:table-cell office:value-type="float" office:value="257549.84830200006" table:style-name="ce323">
            <text:p>257.550</text:p>
          </table:table-cell>
          <table:table-cell office:value-type="float" office:value="114831.223528" table:style-name="ce323">
            <text:p>114.831</text:p>
          </table:table-cell>
          <table:table-cell office:value-type="float" office:value="185580.62237899998" table:style-name="ce323">
            <text:p>185.581</text:p>
          </table:table-cell>
          <table:table-cell office:value-type="float" office:value="582185.062057" table:style-name="ce323">
            <text:p>582.185</text:p>
          </table:table-cell>
          <table:table-cell office:value-type="float" office:value="718948.29019899992" table:style-name="ce351">
            <text:p>718.9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84732.536756" table:style-name="ce322">
            <text:p>2.284.733</text:p>
          </table:table-cell>
          <table:table-cell office:value-type="float" office:value="173488.64674799997" table:style-name="ce323">
            <text:p>173.489</text:p>
          </table:table-cell>
          <table:table-cell office:value-type="float" office:value="453508.77026600001" table:style-name="ce323">
            <text:p>453.509</text:p>
          </table:table-cell>
          <table:table-cell office:value-type="float" office:value="115141.13742" table:style-name="ce323">
            <text:p>115.141</text:p>
          </table:table-cell>
          <table:table-cell office:value-type="float" office:value="192824.48604799999" table:style-name="ce323">
            <text:p>192.824</text:p>
          </table:table-cell>
          <table:table-cell office:value-type="float" office:value="608889.56799500005" table:style-name="ce323">
            <text:p>608.890</text:p>
          </table:table-cell>
          <table:table-cell office:value-type="float" office:value="740879.92827899975" table:style-name="ce351">
            <text:p>740.8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42798.8281529997" table:style-name="ce322">
            <text:p>2.242.799</text:p>
          </table:table-cell>
          <table:table-cell office:value-type="float" office:value="152963.387273" table:style-name="ce323">
            <text:p>152.963</text:p>
          </table:table-cell>
          <table:table-cell office:value-type="float" office:value="361284.13528600003" table:style-name="ce323">
            <text:p>361.284</text:p>
          </table:table-cell>
          <table:table-cell office:value-type="float" office:value="160986.32591799993" table:style-name="ce323">
            <text:p>160.986</text:p>
          </table:table-cell>
          <table:table-cell office:value-type="float" office:value="175323.22524" table:style-name="ce323">
            <text:p>175.323</text:p>
          </table:table-cell>
          <table:table-cell office:value-type="float" office:value="636088.49629899999" table:style-name="ce323">
            <text:p>636.088</text:p>
          </table:table-cell>
          <table:table-cell office:value-type="float" office:value="756153.25813699991" table:style-name="ce351">
            <text:p>756.15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2003669.1698520002" table:style-name="ce322">
            <text:p>2.003.669</text:p>
          </table:table-cell>
          <table:table-cell office:value-type="float" office:value="176416.81496300001" table:style-name="ce323">
            <text:p>176.417</text:p>
          </table:table-cell>
          <table:table-cell office:value-type="float" office:value="342974.13216000004" table:style-name="ce323">
            <text:p>342.974</text:p>
          </table:table-cell>
          <table:table-cell office:value-type="float" office:value="120189.71109799999" table:style-name="ce323">
            <text:p>120.190</text:p>
          </table:table-cell>
          <table:table-cell office:value-type="float" office:value="160558.04245400001" table:style-name="ce323">
            <text:p>160.558</text:p>
          </table:table-cell>
          <table:table-cell office:value-type="float" office:value="448114.75821400003" table:style-name="ce323">
            <text:p>448.115</text:p>
          </table:table-cell>
          <table:table-cell office:value-type="float" office:value="755415.71096299996" table:style-name="ce351">
            <text:p>755.41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65392.679" table:style-name="ce322">
            <text:p>1.965.393</text:p>
          </table:table-cell>
          <table:table-cell office:value-type="float" office:value="167909.016" table:style-name="ce323">
            <text:p>167.909</text:p>
          </table:table-cell>
          <table:table-cell office:value-type="float" office:value="331803.98800000001" table:style-name="ce323">
            <text:p>331.804</text:p>
          </table:table-cell>
          <table:table-cell office:value-type="float" office:value="181204.63399999999" table:style-name="ce323">
            <text:p>181.205</text:p>
          </table:table-cell>
          <table:table-cell office:value-type="float" office:value="165930.364" table:style-name="ce323">
            <text:p>165.930</text:p>
          </table:table-cell>
          <table:table-cell office:value-type="float" office:value="434017.24300000002" table:style-name="ce323">
            <text:p>434.017</text:p>
          </table:table-cell>
          <table:table-cell office:value-type="float" office:value="684527.43400000001" table:style-name="ce351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1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1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1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1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1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2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48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48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48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48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48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48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48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48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48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48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48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48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48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48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48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48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48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48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48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48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48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48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48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48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48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48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2385525.4759999998" table:style-name="ce356">
            <text:p>2.385.525</text:p>
          </table:table-cell>
          <table:table-cell office:value-type="float" office:value="148618.361" table:style-name="ce357">
            <text:p>148.618</text:p>
          </table:table-cell>
          <table:table-cell office:value-type="float" office:value="298734.18599999999" table:style-name="ce357">
            <text:p>298.734</text:p>
          </table:table-cell>
          <table:table-cell office:value-type="float" office:value="99373.369000000006" table:style-name="ce357">
            <text:p>99.373</text:p>
          </table:table-cell>
          <table:table-cell office:value-type="float" office:value="273776.24300000002" table:style-name="ce357">
            <text:p>273.776</text:p>
          </table:table-cell>
          <table:table-cell office:value-type="float" office:value="720961.27599999995" table:style-name="ce357">
            <text:p>720.961</text:p>
          </table:table-cell>
          <table:table-cell office:value-type="float" office:value="844062.03899999999" table:style-name="ce358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3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9">
          <table:table-cell office:value-type="string" table:number-columns-spanned="8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style-name="ce388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style-name="ce390"/>
          <table:table-cell table:number-columns-repeated="6"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2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95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5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94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6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29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4.$A$1:4.$H$91" table:base-cell-address="4.$A$1"/>
        </table:named-expressions>
      </table:table>
      <table:table table:name="5" table:style-name="ta6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8">
          <table:table-cell office:value-type="string" table:style-name="ce25">
            <text:p>5.-Toneladas transportadas, según tipo de desplazamiento, con origen o destino Bizkaia. 2008-2018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12536.681235" table:style-name="ce314">
            <text:p>12.537</text:p>
          </table:table-cell>
          <table:table-cell office:value-type="float" office:value="6757.9475010000024" table:style-name="ce314">
            <text:p>6.758</text:p>
          </table:table-cell>
          <table:table-cell office:value-type="float" office:value="1032.9554979999998" table:style-name="ce315">
            <text:p>1.033</text:p>
          </table:table-cell>
          <table:table-cell office:value-type="float" office:value="5724.9920030000021" table:style-name="ce315">
            <text:p>5.725</text:p>
          </table:table-cell>
          <table:table-cell office:value-type="float" office:value="5446.9194409999982" table:style-name="ce314">
            <text:p>5.447</text:p>
          </table:table-cell>
          <table:table-cell office:value-type="float" office:value="2693.4161459999982" table:style-name="ce315">
            <text:p>2.693</text:p>
          </table:table-cell>
          <table:table-cell office:value-type="float" office:value="2753.503295" table:style-name="ce315">
            <text:p>2.754</text:p>
          </table:table-cell>
          <table:table-cell office:value-type="float" office:value="331.81429300000002" table:style-name="ce314">
            <text:p>332</text:p>
          </table:table-cell>
          <table:table-cell office:value-type="float" office:value="155.33465099999998" table:style-name="ce315">
            <text:p>155</text:p>
          </table:table-cell>
          <table:table-cell office:value-type="float" office:value="176.47964200000001" table:style-name="ce347">
            <text:p>176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27375.297251000004" table:style-name="ce314">
            <text:p>27.375</text:p>
          </table:table-cell>
          <table:table-cell office:value-type="float" office:value="3891.5780659999996" table:style-name="ce315">
            <text:p>3.892</text:p>
          </table:table-cell>
          <table:table-cell office:value-type="float" office:value="23483.719185000009" table:style-name="ce315">
            <text:p>23.484</text:p>
          </table:table-cell>
          <table:table-cell office:value-type="float" office:value="20880.081707999998" table:style-name="ce314">
            <text:p>20.880</text:p>
          </table:table-cell>
          <table:table-cell office:value-type="float" office:value="10460.947326999998" table:style-name="ce315">
            <text:p>10.461</text:p>
          </table:table-cell>
          <table:table-cell office:value-type="float" office:value="10419.134381" table:style-name="ce315">
            <text:p>10.419</text:p>
          </table:table-cell>
          <table:table-cell office:value-type="float" office:value="1468.1279810000001" table:style-name="ce314">
            <text:p>1.468</text:p>
          </table:table-cell>
          <table:table-cell office:value-type="float" office:value="611.41481799999997" table:style-name="ce315">
            <text:p>611</text:p>
          </table:table-cell>
          <table:table-cell office:value-type="float" office:value="856.71316300000012" table:style-name="ce347">
            <text:p>85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27660.409652000009" table:style-name="ce314">
            <text:p>27.66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4">
            <text:p>20.170</text:p>
          </table:table-cell>
          <table:table-cell office:value-type="float" office:value="10860.235646999998" table:style-name="ce315">
            <text:p>10.860</text:p>
          </table:table-cell>
          <table:table-cell office:value-type="float" office:value="9309.4026169999979" table:style-name="ce315">
            <text:p>9.309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47">
            <text:p>77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47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47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47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47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48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48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48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48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48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2.3229726295146857E-2" table:style-name="ce318">
            <text:p>2,32%</text:p>
          </table:table-cell>
          <table:table-cell office:value-type="percentage" office:value="5.5731713084032908E-3" table:style-name="ce318">
            <text:p>0,56%</text:p>
          </table:table-cell>
          <table:table-cell office:value-type="percentage" office:value="0.93638835670491183" table:style-name="ce319">
            <text:p>93,64%</text:p>
          </table:table-cell>
          <table:table-cell office:value-type="percentage" office:value="-7.4681270293860402E-2" table:style-name="ce319">
            <text:p>-7,47%</text:p>
          </table:table-cell>
          <table:table-cell office:value-type="percentage" office:value="2.9920140478903345E-2" table:style-name="ce318">
            <text:p>2,99%</text:p>
          </table:table-cell>
          <table:table-cell office:value-type="percentage" office:value="0.24372128258989822" table:style-name="ce319">
            <text:p>24,37%</text:p>
          </table:table-cell>
          <table:table-cell office:value-type="percentage" office:value="-0.11833460651459393" table:style-name="ce319">
            <text:p>-11,83%</text:p>
          </table:table-cell>
          <table:table-cell office:value-type="percentage" office:value="0.36608327501483551" table:style-name="ce318">
            <text:p>36,61%</text:p>
          </table:table-cell>
          <table:table-cell office:value-type="percentage" office:value="0.71211846310219618" table:style-name="ce319">
            <text:p>71,21%</text:p>
          </table:table-cell>
          <table:table-cell office:value-type="percentage" office:value="0.15976803067703083" table:style-name="ce349">
            <text:p>15,98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2.3229726295146857E-2" table:style-name="ce318">
            <text:p>2,32%</text:p>
          </table:table-cell>
          <table:table-cell office:value-type="percentage" office:value="5.5731713084032908E-3" table:style-name="ce318">
            <text:p>0,56%</text:p>
          </table:table-cell>
          <table:table-cell office:value-type="percentage" office:value="0.93638835670491183" table:style-name="ce319">
            <text:p>93,64%</text:p>
          </table:table-cell>
          <table:table-cell office:value-type="percentage" office:value="-7.4681270293860402E-2" table:style-name="ce319">
            <text:p>-7,47%</text:p>
          </table:table-cell>
          <table:table-cell office:value-type="percentage" office:value="2.9920140478903345E-2" table:style-name="ce318">
            <text:p>2,99%</text:p>
          </table:table-cell>
          <table:table-cell office:value-type="percentage" office:value="0.24372128258989822" table:style-name="ce319">
            <text:p>24,37%</text:p>
          </table:table-cell>
          <table:table-cell office:value-type="percentage" office:value="-0.11833460651459393" table:style-name="ce319">
            <text:p>-11,83%</text:p>
          </table:table-cell>
          <table:table-cell office:value-type="percentage" office:value="0.36608327501483551" table:style-name="ce318">
            <text:p>36,61%</text:p>
          </table:table-cell>
          <table:table-cell office:value-type="percentage" office:value="0.71211846310219618" table:style-name="ce319">
            <text:p>71,21%</text:p>
          </table:table-cell>
          <table:table-cell office:value-type="percentage" office:value="0.15976803067703083" table:style-name="ce349">
            <text:p>15,98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9.1068755826033687E-3" table:style-name="ce318">
            <text:p>0,91%</text:p>
          </table:table-cell>
          <table:table-cell office:value-type="percentage" office:value="-4.2300530649018731E-3" table:style-name="ce318">
            <text:p>-0,42%</text:p>
          </table:table-cell>
          <table:table-cell office:value-type="percentage" office:value="0.3428391839786995" table:style-name="ce319">
            <text:p>34,28%</text:p>
          </table:table-cell>
          <table:table-cell office:value-type="percentage" office:value="-5.1013038735445382E-2" table:style-name="ce319">
            <text:p>-5,10%</text:p>
          </table:table-cell>
          <table:table-cell office:value-type="percentage" office:value="1.6007068339595643E-2" table:style-name="ce318">
            <text:p>1,60%</text:p>
          </table:table-cell>
          <table:table-cell office:value-type="percentage" office:value="5.105386197207018E-2" table:style-name="ce319">
            <text:p>5,11%</text:p>
          </table:table-cell>
          <table:table-cell office:value-type="percentage" office:value="-1.9733870576026047E-2" table:style-name="ce319">
            <text:p>-1,97%</text:p>
          </table:table-cell>
          <table:table-cell office:value-type="percentage" office:value="0.1789151712854089" table:style-name="ce318">
            <text:p>17,89%</text:p>
          </table:table-cell>
          <table:table-cell office:value-type="percentage" office:value="0.19260281677037461" table:style-name="ce319">
            <text:p>19,26%</text:p>
          </table:table-cell>
          <table:table-cell office:value-type="percentage" office:value="0.16862361939355219" table:style-name="ce349">
            <text:p>16,86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48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5">
            <text:p>2018 1T</text:p>
          </table:table-cell>
          <table:table-cell office:value-type="float" office:value="12536.681235" table:style-name="ce320">
            <text:p>12.537</text:p>
          </table:table-cell>
          <table:table-cell office:value-type="float" office:value="6757.9475010000024" table:style-name="ce320">
            <text:p>6.758</text:p>
          </table:table-cell>
          <table:table-cell office:value-type="float" office:value="1032.9554979999998" table:style-name="ce321">
            <text:p>1.033</text:p>
          </table:table-cell>
          <table:table-cell office:value-type="float" office:value="5724.9920030000021" table:style-name="ce321">
            <text:p>5.725</text:p>
          </table:table-cell>
          <table:table-cell office:value-type="float" office:value="5446.9194409999982" table:style-name="ce320">
            <text:p>5.447</text:p>
          </table:table-cell>
          <table:table-cell office:value-type="float" office:value="2693.4161459999982" table:style-name="ce321">
            <text:p>2.693</text:p>
          </table:table-cell>
          <table:table-cell office:value-type="float" office:value="2753.503295" table:style-name="ce321">
            <text:p>2.754</text:p>
          </table:table-cell>
          <table:table-cell office:value-type="float" office:value="331.81429300000002" table:style-name="ce320">
            <text:p>332</text:p>
          </table:table-cell>
          <table:table-cell office:value-type="float" office:value="155.33465099999998" table:style-name="ce321">
            <text:p>155</text:p>
          </table:table-cell>
          <table:table-cell office:value-type="float" office:value="176.47964200000001" table:style-name="ce350">
            <text:p>17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6" table:style-name="ce322">
            <text:p>14.957</text:p>
          </table:table-cell>
          <table:table-cell office:value-type="float" office:value="8833.0153460000056" table:style-name="ce322">
            <text:p>8.833</text:p>
          </table:table-cell>
          <table:table-cell office:value-type="float" office:value="1672.9263640000001" table:style-name="ce323">
            <text:p>1.673</text:p>
          </table:table-cell>
          <table:table-cell office:value-type="float" office:value="7160.0889820000048" table:style-name="ce323">
            <text:p>7.160</text:p>
          </table:table-cell>
          <table:table-cell office:value-type="float" office:value="5484.1244409999999" table:style-name="ce322">
            <text:p>5.484</text:p>
          </table:table-cell>
          <table:table-cell office:value-type="float" office:value="2996.8473949999989" table:style-name="ce323">
            <text:p>2.997</text:p>
          </table:table-cell>
          <table:table-cell office:value-type="float" office:value="2487.2770460000006" table:style-name="ce323">
            <text:p>2.487</text:p>
          </table:table-cell>
          <table:table-cell office:value-type="float" office:value="640.15246899999988" table:style-name="ce322">
            <text:p>640</text:p>
          </table:table-cell>
          <table:table-cell office:value-type="float" office:value="335.48329099999995" table:style-name="ce323">
            <text:p>335</text:p>
          </table:table-cell>
          <table:table-cell office:value-type="float" office:value="304.66917799999999" table:style-name="ce351">
            <text:p>30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5185.5759830000006" table:style-name="ce322">
            <text:p>5.186</text:p>
          </table:table-cell>
          <table:table-cell office:value-type="float" office:value="640.75487199999986" table:style-name="ce323">
            <text:p>641</text:p>
          </table:table-cell>
          <table:table-cell office:value-type="float" office:value="4544.8211110000011" table:style-name="ce323">
            <text:p>4.545</text:p>
          </table:table-cell>
          <table:table-cell office:value-type="float" office:value="4721.5035659999985" table:style-name="ce322">
            <text:p>4.722</text:p>
          </table:table-cell>
          <table:table-cell office:value-type="float" office:value="2550.3157149999984" table:style-name="ce323">
            <text:p>2.550</text:p>
          </table:table-cell>
          <table:table-cell office:value-type="float" office:value="2171.1878510000001" table:style-name="ce323">
            <text:p>2.171</text:p>
          </table:table-cell>
          <table:table-cell office:value-type="float" office:value="267.82962700000002" table:style-name="ce322">
            <text:p>268</text:p>
          </table:table-cell>
          <table:table-cell office:value-type="float" office:value="107.33297600000002" table:style-name="ce323">
            <text:p>107</text:p>
          </table:table-cell>
          <table:table-cell office:value-type="float" office:value="160.49665100000001" table:style-name="ce351">
            <text:p>1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5" table:style-name="ce322">
            <text:p>12.339</text:p>
          </table:table-cell>
          <table:table-cell office:value-type="float" office:value="6636.2128799999973" table:style-name="ce322">
            <text:p>6.636</text:p>
          </table:table-cell>
          <table:table-cell office:value-type="float" office:value="1044.452444" table:style-name="ce323">
            <text:p>1.044</text:p>
          </table:table-cell>
          <table:table-cell office:value-type="float" office:value="5591.7604359999978" table:style-name="ce323">
            <text:p>5.592</text:p>
          </table:table-cell>
          <table:table-cell office:value-type="float" office:value="5385.772348999998" table:style-name="ce322">
            <text:p>5.386</text:p>
          </table:table-cell>
          <table:table-cell office:value-type="float" office:value="2748.1734939999992" table:style-name="ce323">
            <text:p>2.748</text:p>
          </table:table-cell>
          <table:table-cell office:value-type="float" office:value="2637.5988549999993" table:style-name="ce323">
            <text:p>2.638</text:p>
          </table:table-cell>
          <table:table-cell office:value-type="float" office:value="317.25125400000002" table:style-name="ce322">
            <text:p>317</text:p>
          </table:table-cell>
          <table:table-cell office:value-type="float" office:value="77.871972" table:style-name="ce323">
            <text:p>78</text:p>
          </table:table-cell>
          <table:table-cell office:value-type="float" office:value="239.37928200000005" table:style-name="ce351">
            <text:p>23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6720.4930420000037" table:style-name="ce322">
            <text:p>6.720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2">
            <text:p>5.289</text:p>
          </table:table-cell>
          <table:table-cell office:value-type="float" office:value="2165.6107230000011" table:style-name="ce323">
            <text:p>2.166</text:p>
          </table:table-cell>
          <table:table-cell office:value-type="float" office:value="3123.0706290000003" table:style-name="ce323">
            <text:p>3.123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51">
            <text:p>152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6983.1126520000071" table:style-name="ce322">
            <text:p>6.98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2">
            <text:p>4.770</text:p>
          </table:table-cell>
          <table:table-cell office:value-type="float" office:value="2406.6606469999997" table:style-name="ce323">
            <text:p>2.407</text:p>
          </table:table-cell>
          <table:table-cell office:value-type="float" office:value="2363.3496169999985" table:style-name="ce323">
            <text:p>2.363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51">
            <text:p>20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7260.491" table:style-name="ce322">
            <text:p>7.260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2">
            <text:p>4.948</text:p>
          </table:table-cell>
          <table:table-cell office:value-type="float" office:value="2544.0369999999998" table:style-name="ce323">
            <text:p>2.544</text:p>
          </table:table-cell>
          <table:table-cell office:value-type="float" office:value="2404.06" table:style-name="ce323">
            <text:p>2.404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51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1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1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1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1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1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2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48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48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48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48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48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48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48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48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48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48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48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48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48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48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48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48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48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48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48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48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48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48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48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48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48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48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48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3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style-name="ce39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2" table:style-name="ce391"/>
          <table:table-cell table:style-name="ce390"/>
          <table:table-cell table:number-columns-repeated="2" table:style-name="ce391"/>
          <table:table-cell table:style-name="ce390"/>
          <table:table-cell table:number-columns-repeated="2" table:style-name="ce391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2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number-rows-repeated="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 table:style-name="ce120"/>
        </table:table-row>
        <table:table-row table:number-rows-repeated="386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number-rows-repeated="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 table:style-name="ce120"/>
        </table:table-row>
        <table:table-row table:number-rows-repeated="85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number-rows-repeated="2" table:style-name="ro5">
          <table:table-cell table:style-name="ce133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 table:style-name="ce120"/>
        </table:table-row>
        <table:table-row table:number-rows-repeated="220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28" table:style-name="ro5">
          <table:table-cell table:number-columns-repeated="16384"/>
        </table:table-row>
        <table:named-expressions>
          <table:named-range table:name="Print_Area" table:cell-range-address="5.$A$1:5.$K$8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5-31T10:37:01Z</dc:date>
    <meta:print-date>2015-10-21T08:48:07Z</meta:print-date>
  </office:meta>
</office:document-meta>
</file>