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family-generic="roman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roman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roman"/>
    </style:style>
    <style:style style:name="ce6" style:family="table-cell" style:parent-style-name="Default" style:data-style-name="N0">
      <style:table-cell-properties fo:border="thin solid #FFFFFF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3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9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 style:font-family-generic="roman"/>
    </style:style>
    <style:style style:name="ce39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89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2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"/>
          <table:table-cell table:number-columns-repeated="16381"/>
        </table:table-row>
        <table:table-row table:style-name="ro2">
          <table:table-cell office:value-type="string" table:style-name="ce386">
            <text:p>Estadística de Transporte de Mercancías por Carretera: Gipuzkoa. 2008-2016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87">
            <text:p>Difusión trimestral (3º trimestre 2016)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tipo de servicio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1.-Toneladas transportadas, según tipo de desplazamient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1-Toneladas transportadas, según tipo de desplazamiento. Servicio públic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1.2-Toneladas transportadas, según tipo de desplazamiento. Servicio privad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2.-Toneladas-kilómetro, según tipo de desplazamient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1-Toneladas-kilómetro, según tipo de desplazamiento. Servicio público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2">
            <text:p>2.2-Toneladas-kilómetro, según tipo de desplazamiento. Servicio privado. Gipuzkoa. 2008-2016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clase de mercancía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3.-Toneladas transportadas, según clase de mercancías. Gipuzkoa. 2008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41">
            <text:p>4.-Toneladas kilómetro, según clase de mercancías. Gipuzkoa. 2008-2016.</text:p>
          </table:table-cell>
          <table:table-cell table:number-columns-repeated="16383" table:style-name="ce3"/>
        </table:table-row>
        <table:table-row table:style-name="ro5">
          <table:table-cell table:style-name="ce241"/>
          <table:table-cell table:number-columns-repeated="16383" table:style-name="ce3"/>
        </table:table-row>
        <table:table-row table:style-name="ro5">
          <table:table-cell office:value-type="string" table:style-name="ce388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Gipuzkoa. 2008-2016.</text:p>
          </table:table-cell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6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0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</table:table>
      <table:table table:name="1" table:style-name="ta2" table:print-ranges="1.A1:1.J60">
        <table:table-column table:style-name="co3" table:default-cell-style-name="ce42"/>
        <table:table-column table:style-name="co4" table:default-cell-style-name="ce220"/>
        <table:table-column table:style-name="co5" table:default-cell-style-name="ce220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220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44"/>
        <table:table-column table:style-name="co13" table:number-columns-repeated="3" table:default-cell-style-name="ce8"/>
        <table:table-column table:style-name="co2" table:number-columns-repeated="16370" table:default-cell-style-name="ce8"/>
        <table:table-row table:style-name="ro7">
          <table:table-cell office:value-type="string" table:style-name="ce174">
            <text:p>1.-Toneladas transportadas, según tipo de desplazamiento. Gipuzkoa. 2008-2016.</text:p>
          </table:table-cell>
          <table:table-cell table:number-columns-repeated="9" table:style-name="ce174"/>
          <table:table-cell table:style-name="ce7"/>
          <table:table-cell table:number-columns-repeated="16373" table:style-name="ce8"/>
        </table:table-row>
        <table:table-row table:style-name="ro8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9" table:style-name="ce176"/>
          <table:table-cell table:number-columns-repeated="16374" table:style-name="ce8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style-name="ce9"/>
          <table:table-cell table:number-columns-repeated="16373" table:style-name="ce8"/>
        </table:table-row>
        <table:table-row table:style-name="ro9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195">
            <text:p>2016<text:span text:style-name="T4">(1)</text:span></text:p>
          </table:table-cell>
          <table:table-cell office:value-type="float" office:value="25098.374" table:style-name="ce300">
            <text:p>25.098</text:p>
          </table:table-cell>
          <table:table-cell office:value-type="float" office:value="22732.786" table:style-name="ce300">
            <text:p>22.733</text:p>
          </table:table-cell>
          <table:table-cell office:value-type="float" office:value="1229.943" table:style-name="ce301">
            <text:p>1.230</text:p>
          </table:table-cell>
          <table:table-cell office:value-type="float" office:value="11755.058000000001" table:style-name="ce301">
            <text:p>11.755</text:p>
          </table:table-cell>
          <table:table-cell office:value-type="float" office:value="9747.7849999999999" table:style-name="ce301">
            <text:p>9.748</text:p>
          </table:table-cell>
          <table:table-cell office:value-type="float" office:value="2365.5879999999997" table:style-name="ce300">
            <text:p>2.366</text:p>
          </table:table-cell>
          <table:table-cell office:value-type="float" office:value="1284.6950000000002" table:style-name="ce301">
            <text:p>1.285</text:p>
          </table:table-cell>
          <table:table-cell office:value-type="float" office:value="1080.893" table:style-name="ce301">
            <text:p>1.08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28619.857000000004" table:style-name="ce300">
            <text:p>28.620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01">
            <text:p>1.521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4" table:style-name="ce195">
            <text:p>2014</text:p>
          </table:table-cell>
          <table:table-cell office:value-type="float" office:value="35370.553" table:style-name="ce300">
            <text:p>35.371</text:p>
          </table:table-cell>
          <table:table-cell office:value-type="float" office:value="32391.883999999998" table:style-name="ce300">
            <text:p>32.392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01">
            <text:p>1.434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3" table:style-name="ce195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28429.177000000003" table:style-name="ce300">
            <text:p>28.429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8" table:style-name="ce301">
            <text:p>13.288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01">
            <text:p>1.289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float" office:value="2012" table:style-name="ce197">
            <text:p>2012</text:p>
          </table:table-cell>
          <table:table-cell office:value-type="float" office:value="34539.478000000003" table:style-name="ce302">
            <text:p>34.539</text:p>
          </table:table-cell>
          <table:table-cell office:value-type="float" office:value="32013.775000000001" table:style-name="ce302">
            <text:p>32.014</text:p>
          </table:table-cell>
          <table:table-cell office:value-type="float" office:value="3473.9139999999998" table:style-name="ce303">
            <text:p>3.474</text:p>
          </table:table-cell>
          <table:table-cell office:value-type="float" office:value="15621.835000000001" table:style-name="ce303">
            <text:p>15.622</text:p>
          </table:table-cell>
          <table:table-cell office:value-type="float" office:value="12918.025999999998" table:style-name="ce303">
            <text:p>12.918</text:p>
          </table:table-cell>
          <table:table-cell office:value-type="float" office:value="2525.703" table:style-name="ce302">
            <text:p>2.526</text:p>
          </table:table-cell>
          <table:table-cell office:value-type="float" office:value="1228.046" table:style-name="ce303">
            <text:p>1.228</text:p>
          </table:table-cell>
          <table:table-cell office:value-type="float" office:value="1297.6569999999999" table:style-name="ce303">
            <text:p>1.298</text:p>
          </table:table-cell>
          <table:table-cell office:value-type="string" table:style-name="ce196">
            <text:p>-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31978.347000000002" table:style-name="ce302">
            <text:p>31.978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03">
            <text:p>1.05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2000000006" table:style-name="ce302">
            <text:p>39.022</text:p>
          </table:table-cell>
          <table:table-cell office:value-type="float" office:value="36761.911999999997" table:style-name="ce302">
            <text:p>36.762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5" table:style-name="ce303">
            <text:p>13.421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03">
            <text:p>981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42974.304000000004" table:style-name="ce302">
            <text:p>42.974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03">
            <text:p>1.13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3999999995" table:style-name="ce302">
            <text:p>45.707</text:p>
          </table:table-cell>
          <table:table-cell office:value-type="float" office:value="42605.457999999999" table:style-name="ce302">
            <text:p>42.605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1999999999" table:style-name="ce303">
            <text:p>14.856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03">
            <text:p>1.328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4" table:style-name="ce11"/>
          <table:table-cell table:number-columns-repeated="11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-3.7467099909720247E-2" table:style-name="ce304">
            <text:p>-3,75%</text:p>
          </table:table-cell>
          <table:table-cell office:value-type="percentage" office:value="-3.5886563871854765E-2" table:style-name="ce304">
            <text:p>-3,59%</text:p>
          </table:table-cell>
          <table:table-cell office:value-type="percentage" office:value="-0.35575559312358662" table:style-name="ce305">
            <text:p>-35,58%</text:p>
          </table:table-cell>
          <table:table-cell office:value-type="percentage" office:value="-4.5668567466405061E-2" table:style-name="ce305">
            <text:p>-4,57%</text:p>
          </table:table-cell>
          <table:table-cell office:value-type="percentage" office:value="3.1450614442816528E-2" table:style-name="ce305">
            <text:p>3,15%</text:p>
          </table:table-cell>
          <table:table-cell office:value-type="percentage" office:value="-5.0477801217959792E-2" table:style-name="ce304">
            <text:p>-5,05%</text:p>
          </table:table-cell>
          <table:table-cell office:value-type="percentage" office:value="-3.9316845310088923E-2" table:style-name="ce305">
            <text:p>-3,93%</text:p>
          </table:table-cell>
          <table:table-cell office:value-type="percentage" office:value="-6.5465339325968666E-2" table:style-name="ce305">
            <text:p>-6,55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0153903769129241E-2" table:style-name="ce304">
            <text:p>6,02%</text:p>
          </table:table-cell>
          <table:table-cell office:value-type="percentage" office:value="7.2124679846351625E-2" table:style-name="ce304">
            <text:p>7,21%</text:p>
          </table:table-cell>
          <table:table-cell office:value-type="percentage" office:value="0.32826086956521716" table:style-name="ce305">
            <text:p>32,83%</text:p>
          </table:table-cell>
          <table:table-cell office:value-type="percentage" office:value="0.25288618040853811" table:style-name="ce305">
            <text:p>25,29%</text:p>
          </table:table-cell>
          <table:table-cell office:value-type="percentage" office:value="-0.10530789541894328" table:style-name="ce305">
            <text:p>-10,53%</text:p>
          </table:table-cell>
          <table:table-cell office:value-type="percentage" office:value="-4.2575572197153765E-2" table:style-name="ce304">
            <text:p>-4,26%</text:p>
          </table:table-cell>
          <table:table-cell office:value-type="percentage" office:value="5.1123742136177916E-2" table:style-name="ce305">
            <text:p>5,11%</text:p>
          </table:table-cell>
          <table:table-cell office:value-type="percentage" office:value="-0.13429592710386506" table:style-name="ce305">
            <text:p>-13,43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3.8212550729734056E-2" table:style-name="ce304">
            <text:p>-3,82%</text:p>
          </table:table-cell>
          <table:table-cell office:value-type="percentage" office:value="-2.7190546981774512E-2" table:style-name="ce304">
            <text:p>-2,72%</text:p>
          </table:table-cell>
          <table:table-cell office:value-type="percentage" office:value="0.1127479235906588" table:style-name="ce305">
            <text:p>11,27%</text:p>
          </table:table-cell>
          <table:table-cell office:value-type="percentage" office:value="-1.1447346730322227E-2" table:style-name="ce305">
            <text:p>-1,14%</text:p>
          </table:table-cell>
          <table:table-cell office:value-type="percentage" office:value="-6.058403372709785E-2" table:style-name="ce305">
            <text:p>-6,06%</text:p>
          </table:table-cell>
          <table:table-cell office:value-type="percentage" office:value="-0.13834773151663149" table:style-name="ce304">
            <text:p>-13,83%</text:p>
          </table:table-cell>
          <table:table-cell office:value-type="percentage" office:value="-6.2088499049080481E-2" table:style-name="ce305">
            <text:p>-6,21%</text:p>
          </table:table-cell>
          <table:table-cell office:value-type="percentage" office:value="-0.21335304118879769" table:style-name="ce305">
            <text:p>-21,34%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7434.3760000000002" table:style-name="ce306">
            <text:p>7.434</text:p>
          </table:table-cell>
          <table:table-cell office:value-type="float" office:value="6639.9629999999997" table:style-name="ce306">
            <text:p>6.640</text:p>
          </table:table-cell>
          <table:table-cell office:value-type="float" office:value="293.43400000000003" table:style-name="ce307">
            <text:p>293</text:p>
          </table:table-cell>
          <table:table-cell office:value-type="float" office:value="3556.4850000000001" table:style-name="ce307">
            <text:p>3.556</text:p>
          </table:table-cell>
          <table:table-cell office:value-type="float" office:value="2790.0439999999999" table:style-name="ce307">
            <text:p>2.790</text:p>
          </table:table-cell>
          <table:table-cell office:value-type="float" office:value="794.41300000000001" table:style-name="ce306">
            <text:p>794</text:p>
          </table:table-cell>
          <table:table-cell office:value-type="float" office:value="460.68599999999998" table:style-name="ce307">
            <text:p>461</text:p>
          </table:table-cell>
          <table:table-cell office:value-type="float" office:value="333.72699999999998" table:style-name="ce307">
            <text:p>334</text:p>
          </table:table-cell>
          <table:table-cell office:value-type="string" table:style-name="ce239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8638.2939999999999" table:style-name="ce308">
            <text:p>8.638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09">
            <text:p>327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7454.5290000000005" table:style-name="ce308">
            <text:p>7.455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09">
            <text:p>421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7416.366" table:style-name="ce308">
            <text:p>7.416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09">
            <text:p>272</text:p>
          </table:table-cell>
          <table:table-cell office:value-type="string" table:style-name="ce271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6887.1180000000004" table:style-name="ce308">
            <text:p>6.887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09">
            <text:p>357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7098.9530000000004" table:style-name="ce308">
            <text:p>7.099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09">
            <text:p>466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7217.42" table:style-name="ce310">
            <text:p>7.217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11">
            <text:p>426</text:p>
          </table:table-cell>
          <table:table-cell office:value-type="string" table:style-name="ce254">
            <text:p>-</text:p>
          </table:table-cell>
          <table:table-cell table:style-name="ce14"/>
          <table:table-cell table:number-columns-repeated="15" table:style-name="ce11"/>
          <table:table-cell table:number-columns-repeated="8" table:style-name="ce268"/>
          <table:table-cell table:number-columns-repeated="16350" table:style-name="ce269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9788.3459999999995" table:style-name="ce302">
            <text:p>9.788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03">
            <text:p>47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59999999999" table:style-name="ce302">
            <text:p>7.830</text:p>
          </table:table-cell>
          <table:table-cell office:value-type="float" office:value="7010.9939999999997" table:style-name="ce302">
            <text:p>7.011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03">
            <text:p>38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8155.0330000000004" table:style-name="ce302">
            <text:p>8.155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03">
            <text:p>22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7437.5109999999986" table:style-name="ce302">
            <text:p>7.438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39999999998" table:style-name="ce303">
            <text:p>2.796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03">
            <text:p>35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8702.009" table:style-name="ce302">
            <text:p>8.702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03">
            <text:p>40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5897.2450000000008" table:style-name="ce302">
            <text:p>5.897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90000000001" table:style-name="ce303">
            <text:p>3.143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03">
            <text:p>296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6910.1270000000004" table:style-name="ce302">
            <text:p>6.910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6919.7960000000003" table:style-name="ce302">
            <text:p>6.920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40000000001" table:style-name="ce303">
            <text:p>3.026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7200.3649999999998" table:style-name="ce302">
            <text:p>7.200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4" table:style-name="ce303">
            <text:p>2.794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03">
            <text:p>261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8132.1930000000011" table:style-name="ce302">
            <text:p>8.132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4" table:style-name="ce303">
            <text:p>2.676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03">
            <text:p>169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9541.0659999999989" table:style-name="ce302">
            <text:p>9.541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03">
            <text:p>39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2" table:style-name="ce302">
            <text:p>7.835</text:p>
          </table:table-cell>
          <table:table-cell office:value-type="float" office:value="7140.1509999999998" table:style-name="ce302">
            <text:p>7.140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2" table:style-name="ce303">
            <text:p>3.590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03">
            <text:p>474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6164.7469999999994" table:style-name="ce302">
            <text:p>6.165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7501.4380000000001" table:style-name="ce302">
            <text:p>7.501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79999999998" table:style-name="ce303">
            <text:p>2.66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03">
            <text:p>240</text:p>
          </table:table-cell>
          <table:table-cell office:value-type="string" table:style-name="ce196">
            <text:p>-</text:p>
          </table:table-cell>
          <table:table-cell table:style-name="ce14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8799.0460000000003" table:style-name="ce302">
            <text:p>8.79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03">
            <text:p>282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9513.116" table:style-name="ce302">
            <text:p>9.513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03">
            <text:p>25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8211.6219999999994" table:style-name="ce302">
            <text:p>8.212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03">
            <text:p>344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8933.2720000000008" table:style-name="ce302">
            <text:p>8.933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70000000001" table:style-name="ce303">
            <text:p>3.557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03">
            <text:p>9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8878.8160000000007" table:style-name="ce302">
            <text:p>8.879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03">
            <text:p>34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2" table:style-name="ce302">
            <text:p>11.254</text:p>
          </table:table-cell>
          <table:table-cell office:value-type="float" office:value="10738.201999999999" table:style-name="ce302">
            <text:p>10.738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50000000002" table:style-name="ce303">
            <text:p>3.371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03">
            <text:p>1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9505.7030000000013" table:style-name="ce302">
            <text:p>9.506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03">
            <text:p>29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8611.1080000000002" table:style-name="ce302">
            <text:p>8.611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09999999998" table:style-name="ce303">
            <text:p>3.043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03">
            <text:p>319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12386.651" table:style-name="ce302">
            <text:p>12.387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03">
            <text:p>28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12470.842000000001" table:style-name="ce302">
            <text:p>12.471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03">
            <text:p>243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8947.9120000000003" table:style-name="ce302">
            <text:p>8.948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09999999998" table:style-name="ce303">
            <text:p>3.247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03">
            <text:p>277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9944.5990000000002" table:style-name="ce302">
            <text:p>9.945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03">
            <text:p>335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545.562999999998" table:style-name="ce302">
            <text:p>14.546</text:p>
          </table:table-cell>
          <table:table-cell office:value-type="float" office:value="13702.530999999999" table:style-name="ce302">
            <text:p>13.703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3" table:style-name="ce303">
            <text:p>4.050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03">
            <text:p>33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10010.416000000001" table:style-name="ce312">
            <text:p>10.010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13">
            <text:p>386</text:p>
          </table:table-cell>
          <table:table-cell office:value-type="string" table:style-name="ce201">
            <text:p>-</text:p>
          </table:table-cell>
          <table:table-cell table:style-name="ce15"/>
          <table:table-cell table:number-columns-repeated="15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0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373">
            <text:p>(1) Valor acumulado anual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376">
            <text:p>(*) Las variaciones se han calculado de la siguiente forma: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7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10">
          <table:table-cell table:style-name="ce34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" table:style-name="ro10">
          <table:table-cell table:style-name="ce35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59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number-rows-repeated="368" table:style-name="ro5">
          <table:table-cell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21"/>
          <table:table-cell table:number-columns-repeated="8" table:style-name="ce22"/>
          <table:table-cell table:number-columns-repeated="16350" table:style-name="ce23"/>
        </table:table-row>
        <table:table-row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37"/>
          <table:table-cell table:number-columns-repeated="15" table:style-name="ce38"/>
          <table:table-cell table:number-columns-repeated="8" table:style-name="ce39"/>
          <table:table-cell table:number-columns-repeated="16350" table:style-name="ce40"/>
        </table:table-row>
        <table:table-row table:number-rows-repeated="293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8" table:style-name="ce13"/>
          <table:table-cell table:number-columns-repeated="16350"/>
        </table:table-row>
        <table:table-row table:number-rows-repeated="10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 table:style-name="ce8"/>
        </table:table-row>
        <table:table-row table:number-rows-repeated="388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15" table:style-name="ce12"/>
          <table:table-cell table:number-columns-repeated="16358"/>
        </table:table-row>
        <table:table-row table:number-rows-repeated="12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 table:style-name="ce8"/>
        </table:table-row>
        <table:table-row table:number-rows-repeated="87" table:style-name="ro5">
          <table:table-cell table:style-name="ce36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924" table:style-name="ro5">
          <table:table-cell table:style-name="ce41"/>
          <table:table-cell table:number-columns-repeated="2" table:style-name="ce218"/>
          <table:table-cell table:number-columns-repeated="3" table:style-name="ce36"/>
          <table:table-cell table:style-name="ce218"/>
          <table:table-cell table:number-columns-repeated="3" table:style-name="ce36"/>
          <table:table-cell table:style-name="ce10"/>
          <table:table-cell table:number-columns-repeated="3" table:style-name="ce12"/>
          <table:table-cell table:number-columns-repeated="16370"/>
        </table:table-row>
        <table:table-row table:number-rows-repeated="13" table:style-name="ro5">
          <table:table-cell table:style-name="ce42"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style-name="ce44"/>
          <table:table-cell table:number-columns-repeated="16373" table:style-name="ce8"/>
        </table:table-row>
        <table:table-row table:number-rows-repeated="222" table:style-name="ro5">
          <table:table-cell/>
          <table:table-cell table:number-columns-repeated="2" table:style-name="ce219"/>
          <table:table-cell table:number-columns-repeated="3" table:style-name="ce43"/>
          <table:table-cell table:style-name="ce219"/>
          <table:table-cell table:number-columns-repeated="3" table:style-name="ce43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1_1" table:style-name="ta3" table:print-ranges="1_1.A1:1_1.G61">
        <table:table-column table:style-name="co14" table:default-cell-style-name="ce171"/>
        <table:table-column table:style-name="co15" table:default-cell-style-name="ce223"/>
        <table:table-column table:style-name="co16" table:default-cell-style-name="ce22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7" table:default-cell-style-name="ce223"/>
        <table:table-column table:style-name="co2" table:number-columns-repeated="16377" table:default-cell-style-name="ce151"/>
        <table:table-row table:style-name="ro11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74"/>
          <table:table-cell table:style-name="ce150"/>
          <table:table-cell table:number-columns-repeated="16376" table:style-name="ce151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/><text:span text:style-name="T3">Miles de toneladas</text:span></text:p>
          </table:table-cell>
          <table:table-cell table:number-columns-repeated="6" table:style-name="ce175"/>
          <table:table-cell table:style-name="ce150"/>
          <table:table-cell table:number-columns-repeated="16376" table:style-name="ce151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50"/>
          <table:table-cell table:number-columns-repeated="16376" table:style-name="ce151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50"/>
          <table:table-cell table:number-columns-repeated="16376" table:style-name="ce151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22694.341999999997" table:style-name="ce314">
            <text:p>22.694</text:p>
          </table:table-cell>
          <table:table-cell office:value-type="float" office:value="20370.97" table:style-name="ce314">
            <text:p>20.371</text:p>
          </table:table-cell>
          <table:table-cell office:value-type="float" office:value="991.97700000000009" table:style-name="ce315">
            <text:p>992</text:p>
          </table:table-cell>
          <table:table-cell office:value-type="float" office:value="10119.028999999999" table:style-name="ce315">
            <text:p>10.119</text:p>
          </table:table-cell>
          <table:table-cell office:value-type="float" office:value="9259.9639999999999" table:style-name="ce315">
            <text:p>9.260</text:p>
          </table:table-cell>
          <table:table-cell office:value-type="float" office:value="2323.3719999999998" table:style-name="ce316">
            <text:p>2.32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5" table:style-name="ce202">
            <text:p>2015</text:p>
          </table:table-cell>
          <table:table-cell office:value-type="float" office:value="27873.813999999998" table:style-name="ce314">
            <text:p>27.874</text:p>
          </table:table-cell>
          <table:table-cell office:value-type="float" office:value="24852.467999999997" table:style-name="ce314">
            <text:p>24.852</text:p>
          </table:table-cell>
          <table:table-cell office:value-type="float" office:value="714.37099999999987" table:style-name="ce315">
            <text:p>714</text:p>
          </table:table-cell>
          <table:table-cell office:value-type="float" office:value="10905.588" table:style-name="ce315">
            <text:p>10.906</text:p>
          </table:table-cell>
          <table:table-cell office:value-type="float" office:value="13232.508999999998" table:style-name="ce315">
            <text:p>13.233</text:p>
          </table:table-cell>
          <table:table-cell office:value-type="float" office:value="3021.346" table:style-name="ce316">
            <text:p>3.02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4" table:style-name="ce202">
            <text:p>2014</text:p>
          </table:table-cell>
          <table:table-cell office:value-type="float" office:value="31148.775999999998" table:style-name="ce314">
            <text:p>31.149</text:p>
          </table:table-cell>
          <table:table-cell office:value-type="float" office:value="28220.165999999997" table:style-name="ce314">
            <text:p>28.220</text:p>
          </table:table-cell>
          <table:table-cell office:value-type="float" office:value="1736.4299999999998" table:style-name="ce315">
            <text:p>1.736</text:p>
          </table:table-cell>
          <table:table-cell office:value-type="float" office:value="15879.179" table:style-name="ce315">
            <text:p>15.879</text:p>
          </table:table-cell>
          <table:table-cell office:value-type="float" office:value="10604.557999999999" table:style-name="ce315">
            <text:p>10.605</text:p>
          </table:table-cell>
          <table:table-cell office:value-type="float" office:value="2928.61" table:style-name="ce316">
            <text:p>2.9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3" table:style-name="ce202">
            <text:p>2013</text:p>
          </table:table-cell>
          <table:table-cell office:value-type="float" office:value="27797.459000000003" table:style-name="ce314">
            <text:p>27.797</text:p>
          </table:table-cell>
          <table:table-cell office:value-type="float" office:value="25556.531999999999" table:style-name="ce314">
            <text:p>25.557</text:p>
          </table:table-cell>
          <table:table-cell office:value-type="float" office:value="2206.7419999999997" table:style-name="ce315">
            <text:p>2.207</text:p>
          </table:table-cell>
          <table:table-cell office:value-type="float" office:value="10435.437" table:style-name="ce315">
            <text:p>10.435</text:p>
          </table:table-cell>
          <table:table-cell office:value-type="float" office:value="12914.352999999999" table:style-name="ce315">
            <text:p>12.914</text:p>
          </table:table-cell>
          <table:table-cell office:value-type="float" office:value="2240.9269999999997" table:style-name="ce316">
            <text:p>2.241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2" table:style-name="ce202">
            <text:p>2012</text:p>
          </table:table-cell>
          <table:table-cell office:value-type="float" office:value="31525.267000000003" table:style-name="ce314">
            <text:p>31.525</text:p>
          </table:table-cell>
          <table:table-cell office:value-type="float" office:value="29093.06" table:style-name="ce314">
            <text:p>29.093</text:p>
          </table:table-cell>
          <table:table-cell office:value-type="float" office:value="2916.4059999999999" table:style-name="ce315">
            <text:p>2.916</text:p>
          </table:table-cell>
          <table:table-cell office:value-type="float" office:value="13850.477999999999" table:style-name="ce315">
            <text:p>13.850</text:p>
          </table:table-cell>
          <table:table-cell office:value-type="float" office:value="12326.177" table:style-name="ce315">
            <text:p>12.326</text:p>
          </table:table-cell>
          <table:table-cell office:value-type="float" office:value="2432.2069999999999" table:style-name="ce316">
            <text:p>2.43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1" table:style-name="ce203">
            <text:p>2011</text:p>
          </table:table-cell>
          <table:table-cell office:value-type="float" office:value="29338.67" table:style-name="ce317">
            <text:p>29.339</text:p>
          </table:table-cell>
          <table:table-cell office:value-type="float" office:value="27102.772000000001" table:style-name="ce317">
            <text:p>27.103</text:p>
          </table:table-cell>
          <table:table-cell office:value-type="float" office:value="2302.4380000000001" table:style-name="ce318">
            <text:p>2.302</text:p>
          </table:table-cell>
          <table:table-cell office:value-type="float" office:value="13666.892" table:style-name="ce318">
            <text:p>13.667</text:p>
          </table:table-cell>
          <table:table-cell office:value-type="float" office:value="11133.440999999999" table:style-name="ce318">
            <text:p>11.133</text:p>
          </table:table-cell>
          <table:table-cell office:value-type="float" office:value="2235.8980000000001" table:style-name="ce319">
            <text:p>2.2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10" table:style-name="ce203">
            <text:p>2010</text:p>
          </table:table-cell>
          <table:table-cell office:value-type="float" office:value="33020.974000000002" table:style-name="ce317">
            <text:p>33.021</text:p>
          </table:table-cell>
          <table:table-cell office:value-type="float" office:value="30796.968000000001" table:style-name="ce317">
            <text:p>30.797</text:p>
          </table:table-cell>
          <table:table-cell office:value-type="float" office:value="3775.3220000000001" table:style-name="ce318">
            <text:p>3.775</text:p>
          </table:table-cell>
          <table:table-cell office:value-type="float" office:value="14585.976999999999" table:style-name="ce318">
            <text:p>14.586</text:p>
          </table:table-cell>
          <table:table-cell office:value-type="float" office:value="12435.669000000002" table:style-name="ce318">
            <text:p>12.436</text:p>
          </table:table-cell>
          <table:table-cell office:value-type="float" office:value="2224.0059999999999" table:style-name="ce319">
            <text:p>2.2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09" table:style-name="ce203">
            <text:p>2009</text:p>
          </table:table-cell>
          <table:table-cell office:value-type="float" office:value="37433.539000000004" table:style-name="ce317">
            <text:p>37.434</text:p>
          </table:table-cell>
          <table:table-cell office:value-type="float" office:value="35236.899000000005" table:style-name="ce317">
            <text:p>35.237</text:p>
          </table:table-cell>
          <table:table-cell office:value-type="float" office:value="4729.2520000000004" table:style-name="ce318">
            <text:p>4.729</text:p>
          </table:table-cell>
          <table:table-cell office:value-type="float" office:value="16988.387999999999" table:style-name="ce318">
            <text:p>16.988</text:p>
          </table:table-cell>
          <table:table-cell office:value-type="float" office:value="13519.259999999998" table:style-name="ce318">
            <text:p>13.519</text:p>
          </table:table-cell>
          <table:table-cell office:value-type="float" office:value="2196.6400000000003" table:style-name="ce319">
            <text:p>2.19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float" office:value="2008" table:style-name="ce203">
            <text:p>2008</text:p>
          </table:table-cell>
          <table:table-cell office:value-type="float" office:value="39873.867999999995" table:style-name="ce317">
            <text:p>39.874</text:p>
          </table:table-cell>
          <table:table-cell office:value-type="float" office:value="36825.529000000002" table:style-name="ce317">
            <text:p>36.826</text:p>
          </table:table-cell>
          <table:table-cell office:value-type="float" office:value="6024.9470000000001" table:style-name="ce318">
            <text:p>6.025</text:p>
          </table:table-cell>
          <table:table-cell office:value-type="float" office:value="17550.792000000001" table:style-name="ce318">
            <text:p>17.551</text:p>
          </table:table-cell>
          <table:table-cell office:value-type="float" office:value="13249.786999999998" table:style-name="ce318">
            <text:p>13.250</text:p>
          </table:table-cell>
          <table:table-cell office:value-type="float" office:value="3048.3389999999999" table:style-name="ce319">
            <text:p>3.0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-0.10070657720580899" table:style-name="ce304">
            <text:p>-10,07%</text:p>
          </table:table-cell>
          <table:table-cell office:value-type="percentage" office:value="-0.10685611282013968" table:style-name="ce304">
            <text:p>-10,69%</text:p>
          </table:table-cell>
          <table:table-cell office:value-type="percentage" office:value="-0.38871224165341806" table:style-name="ce305">
            <text:p>-38,87%</text:p>
          </table:table-cell>
          <table:table-cell office:value-type="percentage" office:value="-0.16767193168358424" table:style-name="ce305">
            <text:p>-16,77%</text:p>
          </table:table-cell>
          <table:table-cell office:value-type="percentage" office:value="-2.4754638763329622E-3" table:style-name="ce305">
            <text:p>-0,25%</text:p>
          </table:table-cell>
          <table:table-cell office:value-type="percentage" office:value="-5.6644851252505686E-2" table:style-name="ce320">
            <text:p>-5,66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8.9361323426858041E-2" table:style-name="ce304">
            <text:p>8,94%</text:p>
          </table:table-cell>
          <table:table-cell office:value-type="percentage" office:value="0.10892916566389664" table:style-name="ce304">
            <text:p>10,89%</text:p>
          </table:table-cell>
          <table:table-cell office:value-type="percentage" office:value="1.0770342111379358" table:style-name="ce305">
            <text:p>107,70%</text:p>
          </table:table-cell>
          <table:table-cell office:value-type="percentage" office:value="0.27980029658297201" table:style-name="ce305">
            <text:p>27,98%</text:p>
          </table:table-cell>
          <table:table-cell office:value-type="percentage" office:value="-7.2670935401265235E-2" table:style-name="ce305">
            <text:p>-7,27%</text:p>
          </table:table-cell>
          <table:table-cell office:value-type="percentage" office:value="-5.6597138897585192E-2" table:style-name="ce320">
            <text:p>-5,66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2.3429807543224195E-2" table:style-name="ce304">
            <text:p>-2,34%</text:p>
          </table:table-cell>
          <table:table-cell office:value-type="percentage" office:value="-7.2527670941418178E-3" table:style-name="ce304">
            <text:p>-0,73%</text:p>
          </table:table-cell>
          <table:table-cell office:value-type="percentage" office:value="0.59485986706418514" table:style-name="ce305">
            <text:p>59,49%</text:p>
          </table:table-cell>
          <table:table-cell office:value-type="percentage" office:value="-1.7044504691781717E-2" table:style-name="ce305">
            <text:p>-1,70%</text:p>
          </table:table-cell>
          <table:table-cell office:value-type="percentage" office:value="-3.3016253756029144E-2" table:style-name="ce305">
            <text:p>-3,30%</text:p>
          </table:table-cell>
          <table:table-cell office:value-type="percentage" office:value="-0.15216167866022084" table:style-name="ce320">
            <text:p>-15,22%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6084.3629999999994" table:style-name="ce321">
            <text:p>6.084</text:p>
          </table:table-cell>
          <table:table-cell office:value-type="float" office:value="5302.6809999999996" table:style-name="ce321">
            <text:p>5.303</text:p>
          </table:table-cell>
          <table:table-cell office:value-type="float" office:value="172.256" table:style-name="ce322">
            <text:p>172</text:p>
          </table:table-cell>
          <table:table-cell office:value-type="float" office:value="2574.0169999999998" table:style-name="ce322">
            <text:p>2.574</text:p>
          </table:table-cell>
          <table:table-cell office:value-type="float" office:value="2556.4079999999999" table:style-name="ce322">
            <text:p>2.556</text:p>
          </table:table-cell>
          <table:table-cell office:value-type="float" office:value="781.68200000000002" table:style-name="ce323">
            <text:p>78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8877.8379999999997" table:style-name="ce324">
            <text:p>8.878</text:p>
          </table:table-cell>
          <table:table-cell office:value-type="float" office:value="8119.567" table:style-name="ce324">
            <text:p>8.120</text:p>
          </table:table-cell>
          <table:table-cell office:value-type="float" office:value="157.57300000000001" table:style-name="ce325">
            <text:p>158</text:p>
          </table:table-cell>
          <table:table-cell office:value-type="float" office:value="4303.0879999999997" table:style-name="ce325">
            <text:p>4.303</text:p>
          </table:table-cell>
          <table:table-cell office:value-type="float" office:value="3658.9059999999999" table:style-name="ce325">
            <text:p>3.659</text:p>
          </table:table-cell>
          <table:table-cell office:value-type="float" office:value="758.27099999999996" table:style-name="ce326">
            <text:p>75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7732.1409999999996" table:style-name="ce324">
            <text:p>7.732</text:p>
          </table:table-cell>
          <table:table-cell office:value-type="float" office:value="6948.7219999999998" table:style-name="ce324">
            <text:p>6.949</text:p>
          </table:table-cell>
          <table:table-cell office:value-type="float" office:value="662.14800000000002" table:style-name="ce325">
            <text:p>662</text:p>
          </table:table-cell>
          <table:table-cell office:value-type="float" office:value="3241.924" table:style-name="ce325">
            <text:p>3.242</text:p>
          </table:table-cell>
          <table:table-cell office:value-type="float" office:value="3044.65" table:style-name="ce325">
            <text:p>3.045</text:p>
          </table:table-cell>
          <table:table-cell office:value-type="float" office:value="783.41899999999998" table:style-name="ce326">
            <text:p>78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041.11" table:style-name="ce324">
            <text:p>7.041</text:p>
          </table:table-cell>
          <table:table-cell office:value-type="float" office:value="6482.5209999999997" table:style-name="ce324">
            <text:p>6.483</text:p>
          </table:table-cell>
          <table:table-cell office:value-type="float" office:value="236.77799999999999" table:style-name="ce325">
            <text:p>237</text:p>
          </table:table-cell>
          <table:table-cell office:value-type="float" office:value="2998.8629999999998" table:style-name="ce325">
            <text:p>2.999</text:p>
          </table:table-cell>
          <table:table-cell office:value-type="float" office:value="3246.88" table:style-name="ce325">
            <text:p>3.247</text:p>
          </table:table-cell>
          <table:table-cell office:value-type="float" office:value="558.58900000000006" table:style-name="ce326">
            <text:p>55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6765.7149999999992" table:style-name="ce324">
            <text:p>6.766</text:p>
          </table:table-cell>
          <table:table-cell office:value-type="float" office:value="5937.0959999999995" table:style-name="ce324">
            <text:p>5.937</text:p>
          </table:table-cell>
          <table:table-cell office:value-type="float" office:value="281.79199999999997" table:style-name="ce325">
            <text:p>282</text:p>
          </table:table-cell>
          <table:table-cell office:value-type="float" office:value="3092.5509999999999" table:style-name="ce325">
            <text:p>3.093</text:p>
          </table:table-cell>
          <table:table-cell office:value-type="float" office:value="2562.752" table:style-name="ce325">
            <text:p>2.563</text:p>
          </table:table-cell>
          <table:table-cell office:value-type="float" office:value="828.61900000000003" table:style-name="ce326">
            <text:p>82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6955.5360000000001" table:style-name="ce324">
            <text:p>6.956</text:p>
          </table:table-cell>
          <table:table-cell office:value-type="float" office:value="6101.6149999999998" table:style-name="ce324">
            <text:p>6.102</text:p>
          </table:table-cell>
          <table:table-cell office:value-type="float" office:value="122.76" table:style-name="ce325">
            <text:p>123</text:p>
          </table:table-cell>
          <table:table-cell office:value-type="float" office:value="2126.2420000000002" table:style-name="ce325">
            <text:p>2.126</text:p>
          </table:table-cell>
          <table:table-cell office:value-type="float" office:value="3852.614" table:style-name="ce325">
            <text:p>3.853</text:p>
          </table:table-cell>
          <table:table-cell office:value-type="float" office:value="853.92100000000005" table:style-name="ce326">
            <text:p>8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111.4529999999995" table:style-name="ce327">
            <text:p>7.111</text:p>
          </table:table-cell>
          <table:table-cell office:value-type="float" office:value="6331.2359999999999" table:style-name="ce327">
            <text:p>6.331</text:p>
          </table:table-cell>
          <table:table-cell office:value-type="float" office:value="73.040999999999997" table:style-name="ce328">
            <text:p>73</text:p>
          </table:table-cell>
          <table:table-cell office:value-type="float" office:value="2687.9319999999998" table:style-name="ce328">
            <text:p>2.688</text:p>
          </table:table-cell>
          <table:table-cell office:value-type="float" office:value="3570.2629999999999" table:style-name="ce328">
            <text:p>3.570</text:p>
          </table:table-cell>
          <table:table-cell office:value-type="float" office:value="780.21699999999998" table:style-name="ce329">
            <text:p>780</text:p>
          </table:table-cell>
          <table:table-cell table:style-name="ce247"/>
          <table:table-cell table:number-columns-repeated="4" table:style-name="ce248"/>
          <table:table-cell table:number-columns-repeated="8" table:style-name="ce249"/>
          <table:table-cell table:number-columns-repeated="16364" table:style-name="ce250"/>
        </table:table-row>
        <table:table-row table:style-name="ro10">
          <table:table-cell office:value-type="string" table:style-name="ce204">
            <text:p>2014 4T</text:p>
          </table:table-cell>
          <table:table-cell office:value-type="float" office:value="9616.1589999999997" table:style-name="ce317">
            <text:p>9.616</text:p>
          </table:table-cell>
          <table:table-cell office:value-type="float" office:value="8679.7289999999994" table:style-name="ce317">
            <text:p>8.680</text:p>
          </table:table-cell>
          <table:table-cell office:value-type="float" office:value="292.85399999999998" table:style-name="ce318">
            <text:p>293</text:p>
          </table:table-cell>
          <table:table-cell office:value-type="float" office:value="5438.6319999999996" table:style-name="ce318">
            <text:p>5.439</text:p>
          </table:table-cell>
          <table:table-cell office:value-type="float" office:value="2948.2429999999999" table:style-name="ce318">
            <text:p>2.948</text:p>
          </table:table-cell>
          <table:table-cell office:value-type="float" office:value="936.43" table:style-name="ce319">
            <text:p>93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086.3889999999992" table:style-name="ce317">
            <text:p>7.086</text:p>
          </table:table-cell>
          <table:table-cell office:value-type="float" office:value="6299.0159999999996" table:style-name="ce317">
            <text:p>6.299</text:p>
          </table:table-cell>
          <table:table-cell office:value-type="float" office:value="432.26100000000002" table:style-name="ce318">
            <text:p>432</text:p>
          </table:table-cell>
          <table:table-cell office:value-type="float" office:value="3489.8649999999998" table:style-name="ce318">
            <text:p>3.490</text:p>
          </table:table-cell>
          <table:table-cell office:value-type="float" office:value="2376.89" table:style-name="ce318">
            <text:p>2.377</text:p>
          </table:table-cell>
          <table:table-cell office:value-type="float" office:value="787.37300000000005" table:style-name="ce319">
            <text:p>7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7318.3189999999995" table:style-name="ce317">
            <text:p>7.318</text:p>
          </table:table-cell>
          <table:table-cell office:value-type="float" office:value="6768.9589999999998" table:style-name="ce317">
            <text:p>6.769</text:p>
          </table:table-cell>
          <table:table-cell office:value-type="float" office:value="805.92" table:style-name="ce318">
            <text:p>806</text:p>
          </table:table-cell>
          <table:table-cell office:value-type="float" office:value="3206.6840000000002" table:style-name="ce318">
            <text:p>3.207</text:p>
          </table:table-cell>
          <table:table-cell office:value-type="float" office:value="2756.3560000000002" table:style-name="ce318">
            <text:p>2.756</text:p>
          </table:table-cell>
          <table:table-cell office:value-type="float" office:value="549.36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7127.9090000000006" table:style-name="ce317">
            <text:p>7.128</text:p>
          </table:table-cell>
          <table:table-cell office:value-type="float" office:value="6472.4620000000004" table:style-name="ce317">
            <text:p>6.472</text:p>
          </table:table-cell>
          <table:table-cell office:value-type="float" office:value="205.39500000000001" table:style-name="ce318">
            <text:p>205</text:p>
          </table:table-cell>
          <table:table-cell office:value-type="float" office:value="3743.998" table:style-name="ce318">
            <text:p>3.744</text:p>
          </table:table-cell>
          <table:table-cell office:value-type="float" office:value="2523.069" table:style-name="ce318">
            <text:p>2.523</text:p>
          </table:table-cell>
          <table:table-cell office:value-type="float" office:value="655.447" table:style-name="ce319">
            <text:p>65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3 4T</text:p>
          </table:table-cell>
          <table:table-cell office:value-type="float" office:value="8376.6919999999991" table:style-name="ce317">
            <text:p>8.377</text:p>
          </table:table-cell>
          <table:table-cell office:value-type="float" office:value="7807.69" table:style-name="ce317">
            <text:p>7.808</text:p>
          </table:table-cell>
          <table:table-cell office:value-type="float" office:value="1308.1389999999999" table:style-name="ce318">
            <text:p>1.308</text:p>
          </table:table-cell>
          <table:table-cell office:value-type="float" office:value="2715.6239999999998" table:style-name="ce318">
            <text:p>2.716</text:p>
          </table:table-cell>
          <table:table-cell office:value-type="float" office:value="3783.9259999999999" table:style-name="ce318">
            <text:p>3.784</text:p>
          </table:table-cell>
          <table:table-cell office:value-type="float" office:value="569.00199999999995" table:style-name="ce319">
            <text:p>56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5778.3490000000002" table:style-name="ce317">
            <text:p>5.778</text:p>
          </table:table-cell>
          <table:table-cell office:value-type="float" office:value="5229.652" table:style-name="ce317">
            <text:p>5.230</text:p>
          </table:table-cell>
          <table:table-cell office:value-type="float" office:value="61.966000000000001" table:style-name="ce318">
            <text:p>62</text:p>
          </table:table-cell>
          <table:table-cell office:value-type="float" office:value="2098.0059999999999" table:style-name="ce318">
            <text:p>2.098</text:p>
          </table:table-cell>
          <table:table-cell office:value-type="float" office:value="3069.681" table:style-name="ce318">
            <text:p>3.070</text:p>
          </table:table-cell>
          <table:table-cell office:value-type="float" office:value="548.697" table:style-name="ce319">
            <text:p>549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6913.8549999999996" table:style-name="ce317">
            <text:p>6.914</text:p>
          </table:table-cell>
          <table:table-cell office:value-type="float" office:value="6406.5029999999997" table:style-name="ce317">
            <text:p>6.407</text:p>
          </table:table-cell>
          <table:table-cell office:value-type="float" office:value="293.25599999999997" table:style-name="ce318">
            <text:p>293</text:p>
          </table:table-cell>
          <table:table-cell office:value-type="float" office:value="2973.5010000000002" table:style-name="ce318">
            <text:p>2.974</text:p>
          </table:table-cell>
          <table:table-cell office:value-type="float" office:value="3139.7460000000001" table:style-name="ce318">
            <text:p>3.140</text:p>
          </table:table-cell>
          <table:table-cell office:value-type="float" office:value="507.35199999999998" table:style-name="ce319">
            <text:p>50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6728.5630000000001" table:style-name="ce317">
            <text:p>6.729</text:p>
          </table:table-cell>
          <table:table-cell office:value-type="float" office:value="6112.6869999999999" table:style-name="ce317">
            <text:p>6.113</text:p>
          </table:table-cell>
          <table:table-cell office:value-type="float" office:value="543.38099999999997" table:style-name="ce318">
            <text:p>543</text:p>
          </table:table-cell>
          <table:table-cell office:value-type="float" office:value="2648.306" table:style-name="ce318">
            <text:p>2.648</text:p>
          </table:table-cell>
          <table:table-cell office:value-type="float" office:value="2921" table:style-name="ce318">
            <text:p>2.921</text:p>
          </table:table-cell>
          <table:table-cell office:value-type="float" office:value="615.87599999999998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2 4T</text:p>
          </table:table-cell>
          <table:table-cell office:value-type="float" office:value="7210.0690000000004" table:style-name="ce317">
            <text:p>7.210</text:p>
          </table:table-cell>
          <table:table-cell office:value-type="float" office:value="6585.8950000000004" table:style-name="ce317">
            <text:p>6.586</text:p>
          </table:table-cell>
          <table:table-cell office:value-type="float" office:value="709.87599999999998" table:style-name="ce318">
            <text:p>710</text:p>
          </table:table-cell>
          <table:table-cell office:value-type="float" office:value="3161.576" table:style-name="ce318">
            <text:p>3.162</text:p>
          </table:table-cell>
          <table:table-cell office:value-type="float" office:value="2714.444" table:style-name="ce318">
            <text:p>2.714</text:p>
          </table:table-cell>
          <table:table-cell office:value-type="float" office:value="624.17399999999998" table:style-name="ce319">
            <text:p>62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822.7609999999995" table:style-name="ce317">
            <text:p>7.823</text:p>
          </table:table-cell>
          <table:table-cell office:value-type="float" office:value="7435.2709999999997" table:style-name="ce317">
            <text:p>7.435</text:p>
          </table:table-cell>
          <table:table-cell office:value-type="float" office:value="465.08300000000003" table:style-name="ce318">
            <text:p>465</text:p>
          </table:table-cell>
          <table:table-cell office:value-type="float" office:value="4436.0079999999998" table:style-name="ce318">
            <text:p>4.436</text:p>
          </table:table-cell>
          <table:table-cell office:value-type="float" office:value="2534.1799999999998" table:style-name="ce318">
            <text:p>2.534</text:p>
          </table:table-cell>
          <table:table-cell office:value-type="float" office:value="387.49" table:style-name="ce319">
            <text:p>38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9665.9890000000014" table:style-name="ce317">
            <text:p>9.666</text:p>
          </table:table-cell>
          <table:table-cell office:value-type="float" office:value="8918.3240000000005" table:style-name="ce317">
            <text:p>8.918</text:p>
          </table:table-cell>
          <table:table-cell office:value-type="float" office:value="1322.7909999999999" table:style-name="ce318">
            <text:p>1.323</text:p>
          </table:table-cell>
          <table:table-cell office:value-type="float" office:value="3862.4670000000001" table:style-name="ce318">
            <text:p>3.862</text:p>
          </table:table-cell>
          <table:table-cell office:value-type="float" office:value="3733.0659999999998" table:style-name="ce318">
            <text:p>3.733</text:p>
          </table:table-cell>
          <table:table-cell office:value-type="float" office:value="747.66499999999996" table:style-name="ce319">
            <text:p>7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6826.4479999999994" table:style-name="ce317">
            <text:p>6.826</text:p>
          </table:table-cell>
          <table:table-cell office:value-type="float" office:value="6153.57" table:style-name="ce317">
            <text:p>6.154</text:p>
          </table:table-cell>
          <table:table-cell office:value-type="float" office:value="418.65600000000001" table:style-name="ce318">
            <text:p>419</text:p>
          </table:table-cell>
          <table:table-cell office:value-type="float" office:value="2390.4270000000001" table:style-name="ce318">
            <text:p>2.390</text:p>
          </table:table-cell>
          <table:table-cell office:value-type="float" office:value="3344.4870000000001" table:style-name="ce318">
            <text:p>3.344</text:p>
          </table:table-cell>
          <table:table-cell office:value-type="float" office:value="672.87800000000004" table:style-name="ce319">
            <text:p>67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1 4T</text:p>
          </table:table-cell>
          <table:table-cell office:value-type="float" office:value="5673.9120000000003" table:style-name="ce317">
            <text:p>5.674</text:p>
          </table:table-cell>
          <table:table-cell office:value-type="float" office:value="5127.71" table:style-name="ce317">
            <text:p>5.128</text:p>
          </table:table-cell>
          <table:table-cell office:value-type="float" office:value="7.6849999999999996" table:style-name="ce318">
            <text:p>8</text:p>
          </table:table-cell>
          <table:table-cell office:value-type="float" office:value="2782.652" table:style-name="ce318">
            <text:p>2.783</text:p>
          </table:table-cell>
          <table:table-cell office:value-type="float" office:value="2337.373" table:style-name="ce318">
            <text:p>2.337</text:p>
          </table:table-cell>
          <table:table-cell office:value-type="float" office:value="546.202" table:style-name="ce319">
            <text:p>54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6631.4949999999999" table:style-name="ce317">
            <text:p>6.631</text:p>
          </table:table-cell>
          <table:table-cell office:value-type="float" office:value="6105.0129999999999" table:style-name="ce317">
            <text:p>6.105</text:p>
          </table:table-cell>
          <table:table-cell office:value-type="float" office:value="369.12900000000002" table:style-name="ce318">
            <text:p>369</text:p>
          </table:table-cell>
          <table:table-cell office:value-type="float" office:value="3237.0630000000001" table:style-name="ce318">
            <text:p>3.237</text:p>
          </table:table-cell>
          <table:table-cell office:value-type="float" office:value="2498.8209999999999" table:style-name="ce318">
            <text:p>2.499</text:p>
          </table:table-cell>
          <table:table-cell office:value-type="float" office:value="526.48199999999997" table:style-name="ce319">
            <text:p>5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619.3590000000004" table:style-name="ce317">
            <text:p>8.619</text:p>
          </table:table-cell>
          <table:table-cell office:value-type="float" office:value="8003.674" table:style-name="ce317">
            <text:p>8.004</text:p>
          </table:table-cell>
          <table:table-cell office:value-type="float" office:value="1397.1020000000001" table:style-name="ce318">
            <text:p>1.397</text:p>
          </table:table-cell>
          <table:table-cell office:value-type="float" office:value="4129.8940000000002" table:style-name="ce318">
            <text:p>4.130</text:p>
          </table:table-cell>
          <table:table-cell office:value-type="float" office:value="2476.6770000000001" table:style-name="ce318">
            <text:p>2.477</text:p>
          </table:table-cell>
          <table:table-cell office:value-type="float" office:value="615.68499999999995" table:style-name="ce319">
            <text:p>61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8413.9040000000005" table:style-name="ce317">
            <text:p>8.414</text:p>
          </table:table-cell>
          <table:table-cell office:value-type="float" office:value="7866.375" table:style-name="ce317">
            <text:p>7.866</text:p>
          </table:table-cell>
          <table:table-cell office:value-type="float" office:value="528.52200000000005" table:style-name="ce318">
            <text:p>529</text:p>
          </table:table-cell>
          <table:table-cell office:value-type="float" office:value="3517.2829999999999" table:style-name="ce318">
            <text:p>3.517</text:p>
          </table:table-cell>
          <table:table-cell office:value-type="float" office:value="3820.57" table:style-name="ce318">
            <text:p>3.821</text:p>
          </table:table-cell>
          <table:table-cell office:value-type="float" office:value="547.529" table:style-name="ce319">
            <text:p>548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10 4T</text:p>
          </table:table-cell>
          <table:table-cell office:value-type="float" office:value="7529.204999999999" table:style-name="ce317">
            <text:p>7.529</text:p>
          </table:table-cell>
          <table:table-cell office:value-type="float" office:value="6936.9479999999994" table:style-name="ce317">
            <text:p>6.937</text:p>
          </table:table-cell>
          <table:table-cell office:value-type="float" office:value="240.59200000000001" table:style-name="ce318">
            <text:p>241</text:p>
          </table:table-cell>
          <table:table-cell office:value-type="float" office:value="3124.3009999999999" table:style-name="ce318">
            <text:p>3.124</text:p>
          </table:table-cell>
          <table:table-cell office:value-type="float" office:value="3572.0550000000003" table:style-name="ce318">
            <text:p>3.572</text:p>
          </table:table-cell>
          <table:table-cell office:value-type="float" office:value="592.25700000000006" table:style-name="ce319">
            <text:p>59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856.621000000001" table:style-name="ce317">
            <text:p>7.857</text:p>
          </table:table-cell>
          <table:table-cell office:value-type="float" office:value="7482.7830000000013" table:style-name="ce317">
            <text:p>7.483</text:p>
          </table:table-cell>
          <table:table-cell office:value-type="float" office:value="863.84399999999994" table:style-name="ce318">
            <text:p>864</text:p>
          </table:table-cell>
          <table:table-cell office:value-type="float" office:value="3400.1689999999999" table:style-name="ce318">
            <text:p>3.400</text:p>
          </table:table-cell>
          <table:table-cell office:value-type="float" office:value="3218.77" table:style-name="ce318">
            <text:p>3.219</text:p>
          </table:table-cell>
          <table:table-cell office:value-type="float" office:value="373.83800000000002" table:style-name="ce319">
            <text:p>37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103.4090000000015" table:style-name="ce317">
            <text:p>8.103</text:p>
          </table:table-cell>
          <table:table-cell office:value-type="float" office:value="7358.1870000000008" table:style-name="ce317">
            <text:p>7.358</text:p>
          </table:table-cell>
          <table:table-cell office:value-type="float" office:value="1532.7540000000001" table:style-name="ce318">
            <text:p>1.533</text:p>
          </table:table-cell>
          <table:table-cell office:value-type="float" office:value="3365.3450000000003" table:style-name="ce318">
            <text:p>3.365</text:p>
          </table:table-cell>
          <table:table-cell office:value-type="float" office:value="2460.0879999999997" table:style-name="ce318">
            <text:p>2.460</text:p>
          </table:table-cell>
          <table:table-cell office:value-type="float" office:value="745.22199999999998" table:style-name="ce319">
            <text:p>745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9531.7389999999996" table:style-name="ce317">
            <text:p>9.532</text:p>
          </table:table-cell>
          <table:table-cell office:value-type="float" office:value="9019.0499999999993" table:style-name="ce317">
            <text:p>9.019</text:p>
          </table:table-cell>
          <table:table-cell office:value-type="float" office:value="1138.1320000000001" table:style-name="ce318">
            <text:p>1.138</text:p>
          </table:table-cell>
          <table:table-cell office:value-type="float" office:value="4696.1620000000003" table:style-name="ce318">
            <text:p>4.696</text:p>
          </table:table-cell>
          <table:table-cell office:value-type="float" office:value="3184.7560000000003" table:style-name="ce318">
            <text:p>3.185</text:p>
          </table:table-cell>
          <table:table-cell office:value-type="float" office:value="512.68899999999996" table:style-name="ce319">
            <text:p>513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09 4T</text:p>
          </table:table-cell>
          <table:table-cell office:value-type="float" office:value="7553.2410000000018" table:style-name="ce317">
            <text:p>7.553</text:p>
          </table:table-cell>
          <table:table-cell office:value-type="float" office:value="6989.6580000000013" table:style-name="ce317">
            <text:p>6.990</text:p>
          </table:table-cell>
          <table:table-cell office:value-type="float" office:value="347.21099999999996" table:style-name="ce318">
            <text:p>347</text:p>
          </table:table-cell>
          <table:table-cell office:value-type="float" office:value="3687.5480000000002" table:style-name="ce318">
            <text:p>3.688</text:p>
          </table:table-cell>
          <table:table-cell office:value-type="float" office:value="2954.8989999999999" table:style-name="ce318">
            <text:p>2.955</text:p>
          </table:table-cell>
          <table:table-cell office:value-type="float" office:value="563.58299999999986" table:style-name="ce319">
            <text:p>56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364.4190000000008" table:style-name="ce317">
            <text:p>7.364</text:p>
          </table:table-cell>
          <table:table-cell office:value-type="float" office:value="6887.3969999999999" table:style-name="ce317">
            <text:p>6.887</text:p>
          </table:table-cell>
          <table:table-cell office:value-type="float" office:value="885.10300000000007" table:style-name="ce318">
            <text:p>885</text:p>
          </table:table-cell>
          <table:table-cell office:value-type="float" office:value="3090.6790000000001" table:style-name="ce318">
            <text:p>3.091</text:p>
          </table:table-cell>
          <table:table-cell office:value-type="float" office:value="2911.6149999999998" table:style-name="ce318">
            <text:p>2.912</text:p>
          </table:table-cell>
          <table:table-cell office:value-type="float" office:value="477.02200000000005" table:style-name="ce319">
            <text:p>47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1506.272999999999" table:style-name="ce317">
            <text:p>11.506</text:p>
          </table:table-cell>
          <table:table-cell office:value-type="float" office:value="10904.519" table:style-name="ce317">
            <text:p>10.905</text:p>
          </table:table-cell>
          <table:table-cell office:value-type="float" office:value="1148.9839999999999" table:style-name="ce318">
            <text:p>1.149</text:p>
          </table:table-cell>
          <table:table-cell office:value-type="float" office:value="5858.0389999999998" table:style-name="ce318">
            <text:p>5.858</text:p>
          </table:table-cell>
          <table:table-cell office:value-type="float" office:value="3897.4959999999996" table:style-name="ce318">
            <text:p>3.897</text:p>
          </table:table-cell>
          <table:table-cell office:value-type="float" office:value="601.75400000000013" table:style-name="ce319">
            <text:p>602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1009.606" table:style-name="ce317">
            <text:p>11.010</text:p>
          </table:table-cell>
          <table:table-cell office:value-type="float" office:value="10455.325000000001" table:style-name="ce317">
            <text:p>10.455</text:p>
          </table:table-cell>
          <table:table-cell office:value-type="float" office:value="2347.9540000000002" table:style-name="ce318">
            <text:p>2.348</text:p>
          </table:table-cell>
          <table:table-cell office:value-type="float" office:value="4352.1219999999994" table:style-name="ce318">
            <text:p>4.352</text:p>
          </table:table-cell>
          <table:table-cell office:value-type="float" office:value="3755.25" table:style-name="ce318">
            <text:p>3.755</text:p>
          </table:table-cell>
          <table:table-cell office:value-type="float" office:value="554.28099999999995" table:style-name="ce319">
            <text:p>554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008 4T</text:p>
          </table:table-cell>
          <table:table-cell office:value-type="float" office:value="8192.6539999999986" table:style-name="ce317">
            <text:p>8.193</text:p>
          </table:table-cell>
          <table:table-cell office:value-type="float" office:value="7445.9979999999996" table:style-name="ce317">
            <text:p>7.446</text:p>
          </table:table-cell>
          <table:table-cell office:value-type="float" office:value="168.625" table:style-name="ce318">
            <text:p>169</text:p>
          </table:table-cell>
          <table:table-cell office:value-type="float" office:value="4314.5339999999997" table:style-name="ce318">
            <text:p>4.315</text:p>
          </table:table-cell>
          <table:table-cell office:value-type="float" office:value="2962.8389999999999" table:style-name="ce318">
            <text:p>2.963</text:p>
          </table:table-cell>
          <table:table-cell office:value-type="float" office:value="746.65599999999995" table:style-name="ce319">
            <text:p>74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9151.2260000000006" table:style-name="ce317">
            <text:p>9.151</text:p>
          </table:table-cell>
          <table:table-cell office:value-type="float" office:value="8484.6640000000007" table:style-name="ce317">
            <text:p>8.485</text:p>
          </table:table-cell>
          <table:table-cell office:value-type="float" office:value="1315.6690000000001" table:style-name="ce318">
            <text:p>1.316</text:p>
          </table:table-cell>
          <table:table-cell office:value-type="float" office:value="3946.5059999999999" table:style-name="ce318">
            <text:p>3.947</text:p>
          </table:table-cell>
          <table:table-cell office:value-type="float" office:value="3222.4879999999998" table:style-name="ce318">
            <text:p>3.222</text:p>
          </table:table-cell>
          <table:table-cell office:value-type="float" office:value="666.56200000000001" table:style-name="ce319">
            <text:p>667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2946.596" table:style-name="ce317">
            <text:p>12.947</text:p>
          </table:table-cell>
          <table:table-cell office:value-type="float" office:value="12120.554" table:style-name="ce317">
            <text:p>12.121</text:p>
          </table:table-cell>
          <table:table-cell office:value-type="float" office:value="3832.4389999999999" table:style-name="ce318">
            <text:p>3.832</text:p>
          </table:table-cell>
          <table:table-cell office:value-type="float" office:value="4790.2420000000002" table:style-name="ce318">
            <text:p>4.790</text:p>
          </table:table-cell>
          <table:table-cell office:value-type="float" office:value="3497.8719999999998" table:style-name="ce318">
            <text:p>3.498</text:p>
          </table:table-cell>
          <table:table-cell office:value-type="float" office:value="826.04200000000003" table:style-name="ce319">
            <text:p>826</text:p>
          </table:table-cell>
          <table:table-cell table:style-name="ce152"/>
          <table:table-cell table:number-columns-repeated="4" table:style-name="ce153"/>
          <table:table-cell table:number-columns-repeated="8" table:style-name="ce154"/>
          <table:table-cell table:number-columns-repeated="16364"/>
        </table:table-row>
        <table:table-row table:style-name="ro10">
          <table:table-cell office:value-type="string" table:style-name="ce205">
            <text:p>1T</text:p>
          </table:table-cell>
          <table:table-cell office:value-type="float" office:value="9583.3919999999998" table:style-name="ce330">
            <text:p>9.583</text:p>
          </table:table-cell>
          <table:table-cell office:value-type="float" office:value="8774.3130000000001" table:style-name="ce330">
            <text:p>8.774</text:p>
          </table:table-cell>
          <table:table-cell office:value-type="float" office:value="708.21400000000006" table:style-name="ce331">
            <text:p>708</text:p>
          </table:table-cell>
          <table:table-cell office:value-type="float" office:value="4499.51" table:style-name="ce331">
            <text:p>4.500</text:p>
          </table:table-cell>
          <table:table-cell office:value-type="float" office:value="3566.5880000000002" table:style-name="ce331">
            <text:p>3.567</text:p>
          </table:table-cell>
          <table:table-cell office:value-type="float" office:value="809.07899999999995" table:style-name="ce332">
            <text:p>809</text:p>
          </table:table-cell>
          <table:table-cell table:style-name="ce155"/>
          <table:table-cell table:number-columns-repeated="4" table:style-name="ce156"/>
          <table:table-cell table:number-columns-repeated="8" table:style-name="ce157"/>
          <table:table-cell table:number-columns-repeated="16364" table:style-name="ce158"/>
        </table:table-row>
        <table:table-row table:style-name="ro10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4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3" table:style-name="ro10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10">
          <table:table-cell table:style-name="ce164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3" table:style-name="ro10">
          <table:table-cell table:style-name="ce165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593" table:style-name="ro10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101" table:style-name="ro5">
          <table:table-cell table:number-columns-repeated="3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number-rows-repeated="7" table:style-name="ro5">
          <table:table-cell table:style-name="ce162"/>
          <table:table-cell table:number-columns-repeated="2" table:style-name="ce163"/>
          <table:table-cell table:number-columns-repeated="3" table:style-name="ce162"/>
          <table:table-cell table:style-name="ce163"/>
          <table:table-cell table:number-columns-repeated="5" table:style-name="ce159"/>
          <table:table-cell table:number-columns-repeated="8" table:style-name="ce160"/>
          <table:table-cell table:number-columns-repeated="16364" table:style-name="ce161"/>
        </table:table-row>
        <table:table-row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67"/>
          <table:table-cell table:number-columns-repeated="8" table:style-name="ce168"/>
          <table:table-cell table:number-columns-repeated="16364" table:style-name="ce169"/>
        </table:table-row>
        <table:table-row table:number-rows-repeated="654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8" table:style-name="ce154"/>
          <table:table-cell table:number-columns-repeated="16364"/>
        </table:table-row>
        <table:table-row table:number-rows-repeated="9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 table:style-name="ce151"/>
        </table:table-row>
        <table:table-row table:number-rows-repeated="389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5" table:style-name="ce153"/>
          <table:table-cell table:number-columns-repeated="16372"/>
        </table:table-row>
        <table:table-row table:number-rows-repeated="11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 table:style-name="ce151"/>
        </table:table-row>
        <table:table-row table:number-rows-repeated="88" table:style-name="ro5">
          <table:table-cell table:style-name="ce166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924" table:style-name="ro5">
          <table:table-cell table:style-name="ce170"/>
          <table:table-cell table:number-columns-repeated="2" table:style-name="ce221"/>
          <table:table-cell table:number-columns-repeated="3" table:style-name="ce166"/>
          <table:table-cell table:style-name="ce221"/>
          <table:table-cell table:number-columns-repeated="16377"/>
        </table:table-row>
        <table:table-row table:number-rows-repeated="12" table:style-name="ro5">
          <table:table-cell table:style-name="ce171"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22"/>
          <table:table-cell table:number-columns-repeated="3" table:style-name="ce172"/>
          <table:table-cell table:style-name="ce222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3" table:print-ranges="1_2.A1:1_2.G61">
        <table:table-column table:style-name="co14" table:default-cell-style-name="ce147"/>
        <table:table-column table:style-name="co18" table:default-cell-style-name="ce225"/>
        <table:table-column table:style-name="co19" table:default-cell-style-name="ce225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20" table:default-cell-style-name="ce225"/>
        <table:table-column table:style-name="co12" table:default-cell-style-name="ce133"/>
        <table:table-column table:style-name="co13" table:number-columns-repeated="3" table:default-cell-style-name="ce133"/>
        <table:table-column table:style-name="co2" table:number-columns-repeated="16373" table:default-cell-style-name="ce133"/>
        <table:table-row table:style-name="ro11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74"/>
          <table:table-cell table:style-name="ce132"/>
          <table:table-cell table:number-columns-repeated="16376" table:style-name="ce133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pan text:style-name="T3"><text:s/>Miles de toneladas</text:span></text:p>
          </table:table-cell>
          <table:table-cell table:number-columns-repeated="6" table:style-name="ce175"/>
          <table:table-cell table:style-name="ce134"/>
          <table:table-cell table:number-columns-repeated="16376" table:style-name="ce133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4">
            <text:p>INTERNACIONAL</text:p>
          </table:table-cell>
          <table:table-cell table:style-name="ce135"/>
          <table:table-cell table:number-columns-repeated="16376" table:style-name="ce133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35"/>
          <table:table-cell table:number-columns-repeated="16376" table:style-name="ce133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2404.0329999999999" table:style-name="ce314">
            <text:p>2.404</text:p>
          </table:table-cell>
          <table:table-cell office:value-type="float" office:value="2361.8159999999998" table:style-name="ce314">
            <text:p>2.362</text:p>
          </table:table-cell>
          <table:table-cell office:value-type="float" office:value="237.96600000000001" table:style-name="ce315">
            <text:p>238</text:p>
          </table:table-cell>
          <table:table-cell office:value-type="float" office:value="1636.029" table:style-name="ce315">
            <text:p>1.636</text:p>
          </table:table-cell>
          <table:table-cell office:value-type="float" office:value="487.82100000000003" table:style-name="ce315">
            <text:p>488</text:p>
          </table:table-cell>
          <table:table-cell office:value-type="float" office:value="42.217000000000006" table:style-name="ce316">
            <text:p>42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5" table:style-name="ce202">
            <text:p>2015</text:p>
          </table:table-cell>
          <table:table-cell office:value-type="float" office:value="3790.6000000000004" table:style-name="ce314">
            <text:p>3.791</text:p>
          </table:table-cell>
          <table:table-cell office:value-type="float" office:value="3767.3879999999999" table:style-name="ce314">
            <text:p>3.767</text:p>
          </table:table-cell>
          <table:table-cell office:value-type="float" office:value="746.11799999999994" table:style-name="ce315">
            <text:p>746</text:p>
          </table:table-cell>
          <table:table-cell office:value-type="float" office:value="2013.3119999999999" table:style-name="ce315">
            <text:p>2.013</text:p>
          </table:table-cell>
          <table:table-cell office:value-type="float" office:value="1007.96" table:style-name="ce315">
            <text:p>1.008</text:p>
          </table:table-cell>
          <table:table-cell office:value-type="float" office:value="23.212" table:style-name="ce316">
            <text:p>2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4" table:style-name="ce202">
            <text:p>2014</text:p>
          </table:table-cell>
          <table:table-cell office:value-type="float" office:value="4221.7789999999995" table:style-name="ce314">
            <text:p>4.222</text:p>
          </table:table-cell>
          <table:table-cell office:value-type="float" office:value="4171.7179999999998" table:style-name="ce314">
            <text:p>4.172</text:p>
          </table:table-cell>
          <table:table-cell office:value-type="float" office:value="868.10700000000008" table:style-name="ce315">
            <text:p>868</text:p>
          </table:table-cell>
          <table:table-cell office:value-type="float" office:value="2359.855" table:style-name="ce315">
            <text:p>2.360</text:p>
          </table:table-cell>
          <table:table-cell office:value-type="float" office:value="943.75700000000006" table:style-name="ce315">
            <text:p>944</text:p>
          </table:table-cell>
          <table:table-cell office:value-type="float" office:value="50.060999999999993" table:style-name="ce316">
            <text:p>50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3" table:style-name="ce202">
            <text:p>2013</text:p>
          </table:table-cell>
          <table:table-cell office:value-type="float" office:value="3006.3390000000004" table:style-name="ce314">
            <text:p>3.006</text:p>
          </table:table-cell>
          <table:table-cell office:value-type="float" office:value="2872.6439999999998" table:style-name="ce314">
            <text:p>2.873</text:p>
          </table:table-cell>
          <table:table-cell office:value-type="float" office:value="620.54099999999994" table:style-name="ce315">
            <text:p>621</text:p>
          </table:table-cell>
          <table:table-cell office:value-type="float" office:value="1878.8689999999999" table:style-name="ce315">
            <text:p>1.879</text:p>
          </table:table-cell>
          <table:table-cell office:value-type="float" office:value="373.23500000000001" table:style-name="ce315">
            <text:p>373</text:p>
          </table:table-cell>
          <table:table-cell office:value-type="float" office:value="133.69499999999999" table:style-name="ce316">
            <text:p>13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2" table:style-name="ce202">
            <text:p>2012</text:p>
          </table:table-cell>
          <table:table-cell office:value-type="float" office:value="3014.2110000000002" table:style-name="ce314">
            <text:p>3.014</text:p>
          </table:table-cell>
          <table:table-cell office:value-type="float" office:value="2920.7150000000001" table:style-name="ce314">
            <text:p>2.921</text:p>
          </table:table-cell>
          <table:table-cell office:value-type="float" office:value="557.50800000000004" table:style-name="ce315">
            <text:p>558</text:p>
          </table:table-cell>
          <table:table-cell office:value-type="float" office:value="1771.3579999999999" table:style-name="ce315">
            <text:p>1.771</text:p>
          </table:table-cell>
          <table:table-cell office:value-type="float" office:value="591.84900000000005" table:style-name="ce315">
            <text:p>592</text:p>
          </table:table-cell>
          <table:table-cell office:value-type="float" office:value="93.495999999999995" table:style-name="ce316">
            <text:p>93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1" table:style-name="ce203">
            <text:p>2011</text:p>
          </table:table-cell>
          <table:table-cell office:value-type="float" office:value="4929.652" table:style-name="ce317">
            <text:p>4.930</text:p>
          </table:table-cell>
          <table:table-cell office:value-type="float" office:value="4875.5740000000005" table:style-name="ce317">
            <text:p>4.876</text:p>
          </table:table-cell>
          <table:table-cell office:value-type="float" office:value="1540.5819999999999" table:style-name="ce318">
            <text:p>1.541</text:p>
          </table:table-cell>
          <table:table-cell office:value-type="float" office:value="2752.1059999999998" table:style-name="ce318">
            <text:p>2.752</text:p>
          </table:table-cell>
          <table:table-cell office:value-type="float" office:value="582.88799999999992" table:style-name="ce318">
            <text:p>583</text:p>
          </table:table-cell>
          <table:table-cell office:value-type="float" office:value="54.077999999999996" table:style-name="ce319">
            <text:p>54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10" table:style-name="ce203">
            <text:p>2010</text:p>
          </table:table-cell>
          <table:table-cell office:value-type="float" office:value="6000.9480000000003" table:style-name="ce317">
            <text:p>6.001</text:p>
          </table:table-cell>
          <table:table-cell office:value-type="float" office:value="5964.9439999999995" table:style-name="ce317">
            <text:p>5.965</text:p>
          </table:table-cell>
          <table:table-cell office:value-type="float" office:value="1557.806" table:style-name="ce318">
            <text:p>1.558</text:p>
          </table:table-cell>
          <table:table-cell office:value-type="float" office:value="3421.857" table:style-name="ce318">
            <text:p>3.422</text:p>
          </table:table-cell>
          <table:table-cell office:value-type="float" office:value="985.28099999999984" table:style-name="ce318">
            <text:p>985</text:p>
          </table:table-cell>
          <table:table-cell office:value-type="float" office:value="36.004000000000005" table:style-name="ce319">
            <text:p>3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09" table:style-name="ce203">
            <text:p>2009</text:p>
          </table:table-cell>
          <table:table-cell office:value-type="float" office:value="7753.6549999999997" table:style-name="ce317">
            <text:p>7.754</text:p>
          </table:table-cell>
          <table:table-cell office:value-type="float" office:value="7737.4050000000007" table:style-name="ce317">
            <text:p>7.737</text:p>
          </table:table-cell>
          <table:table-cell office:value-type="float" office:value="1822.5550000000001" table:style-name="ce318">
            <text:p>1.823</text:p>
          </table:table-cell>
          <table:table-cell office:value-type="float" office:value="5288.3940000000002" table:style-name="ce318">
            <text:p>5.288</text:p>
          </table:table-cell>
          <table:table-cell office:value-type="float" office:value="626.45500000000004" table:style-name="ce318">
            <text:p>626</text:p>
          </table:table-cell>
          <table:table-cell office:value-type="float" office:value="16.25" table:style-name="ce319">
            <text:p>16</text:p>
          </table:table-cell>
          <table:table-cell table:style-name="ce136"/>
          <table:table-cell table:number-columns-repeated="4" table:style-name="ce137"/>
          <table:table-cell table:number-columns-repeated="11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float" office:value="2008" table:style-name="ce203">
            <text:p>2008</text:p>
          </table:table-cell>
          <table:table-cell office:value-type="float" office:value="5833.2180000000008" table:style-name="ce317">
            <text:p>5.833</text:p>
          </table:table-cell>
          <table:table-cell office:value-type="float" office:value="5779.9310000000005" table:style-name="ce317">
            <text:p>5.780</text:p>
          </table:table-cell>
          <table:table-cell office:value-type="float" office:value="720.17499999999995" table:style-name="ce318">
            <text:p>720</text:p>
          </table:table-cell>
          <table:table-cell office:value-type="float" office:value="3453.9610000000002" table:style-name="ce318">
            <text:p>3.454</text:p>
          </table:table-cell>
          <table:table-cell office:value-type="float" office:value="1605.7939999999999" table:style-name="ce318">
            <text:p>1.606</text:p>
          </table:table-cell>
          <table:table-cell office:value-type="float" office:value="53.286999999999999" table:style-name="ce319">
            <text:p>5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0.40912877016600413" table:style-name="ce304">
            <text:p>40,91%</text:p>
          </table:table-cell>
          <table:table-cell office:value-type="percentage" office:value="0.40763266534880233" table:style-name="ce304">
            <text:p>40,76%</text:p>
          </table:table-cell>
          <table:table-cell office:value-type="percentage" office:value="-0.30227951887699578" table:style-name="ce305">
            <text:p>-30,23%</text:p>
          </table:table-cell>
          <table:table-cell office:value-type="percentage" office:value="0.54932615915448979" table:style-name="ce305">
            <text:p>54,93%</text:p>
          </table:table-cell>
          <table:table-cell office:value-type="percentage" office:value="0.64279034446874195" table:style-name="ce305">
            <text:p>64,28%</text:p>
          </table:table-cell>
          <table:table-cell office:value-type="float" office:value="0.58621978569648647" table:style-name="ce333">
            <text:p>0,59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-0.15397690501268843" table:style-name="ce304">
            <text:p>-15,40%</text:p>
          </table:table-cell>
          <table:table-cell office:value-type="percentage" office:value="-0.16647956286528912" table:style-name="ce304">
            <text:p>-16,65%</text:p>
          </table:table-cell>
          <table:table-cell office:value-type="percentage" office:value="-0.46928552949677504" table:style-name="ce305">
            <text:p>-46,93%</text:p>
          </table:table-cell>
          <table:table-cell office:value-type="percentage" office:value="0.10867762042424471" table:style-name="ce305">
            <text:p>10,87%</text:p>
          </table:table-cell>
          <table:table-cell office:value-type="percentage" office:value="-0.46363767304856845" table:style-name="ce305">
            <text:p>-46,36%</text:p>
          </table:table-cell>
          <table:table-cell office:value-type="float" office:value="4.260029902815849" table:style-name="ce333">
            <text:p>4,2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0.15204269597226699" table:style-name="ce304">
            <text:p>-15,20%</text:p>
          </table:table-cell>
          <table:table-cell office:value-type="percentage" office:value="-0.16399613409907254" table:style-name="ce304">
            <text:p>-16,40%</text:p>
          </table:table-cell>
          <table:table-cell office:value-type="percentage" office:value="-0.34288490034640778" table:style-name="ce305">
            <text:p>-34,29%</text:p>
          </table:table-cell>
          <table:table-cell office:value-type="percentage" office:value="2.3732004956452234E-2" table:style-name="ce305">
            <text:p>2,37%</text:p>
          </table:table-cell>
          <table:table-cell office:value-type="percentage" office:value="-0.41584723682178454" table:style-name="ce305">
            <text:p>-41,58%</text:p>
          </table:table-cell>
          <table:table-cell office:value-type="percentage" office:value="3.7346585285384375" table:style-name="ce320">
            <text:p>373,47%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204"/>
          <table:table-cell table:number-columns-repeated="2" table:style-name="ce317"/>
          <table:table-cell table:number-columns-repeated="3" table:style-name="ce318"/>
          <table:table-cell table:style-name="ce319"/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1350.0129999999999" table:style-name="ce321">
            <text:p>1.350</text:p>
          </table:table-cell>
          <table:table-cell office:value-type="float" office:value="1337.2819999999999" table:style-name="ce321">
            <text:p>1.337</text:p>
          </table:table-cell>
          <table:table-cell office:value-type="float" office:value="121.178" table:style-name="ce322">
            <text:p>121</text:p>
          </table:table-cell>
          <table:table-cell office:value-type="float" office:value="982.46799999999996" table:style-name="ce322">
            <text:p>982</text:p>
          </table:table-cell>
          <table:table-cell office:value-type="float" office:value="233.636" table:style-name="ce322">
            <text:p>234</text:p>
          </table:table-cell>
          <table:table-cell office:value-type="float" office:value="12.731" table:style-name="ce323">
            <text:p>1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542.21100000000001" table:style-name="ce324">
            <text:p>542</text:p>
          </table:table-cell>
          <table:table-cell office:value-type="float" office:value="518.72699999999998" table:style-name="ce324">
            <text:p>519</text:p>
          </table:table-cell>
          <table:table-cell office:value-type="float" office:value="102.57899999999999" table:style-name="ce325">
            <text:p>103</text:p>
          </table:table-cell>
          <table:table-cell office:value-type="float" office:value="319.16800000000001" table:style-name="ce325">
            <text:p>319</text:p>
          </table:table-cell>
          <table:table-cell office:value-type="float" office:value="96.98" table:style-name="ce325">
            <text:p>97</text:p>
          </table:table-cell>
          <table:table-cell office:value-type="float" office:value="23.484000000000002" table:style-name="ce326">
            <text:p>2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511.80900000000003" table:style-name="ce324">
            <text:p>512</text:p>
          </table:table-cell>
          <table:table-cell office:value-type="float" office:value="505.80700000000002" table:style-name="ce324">
            <text:p>506</text:p>
          </table:table-cell>
          <table:table-cell office:value-type="float" office:value="14.209" table:style-name="ce325">
            <text:p>14</text:p>
          </table:table-cell>
          <table:table-cell office:value-type="float" office:value="334.39299999999997" table:style-name="ce325">
            <text:p>334</text:p>
          </table:table-cell>
          <table:table-cell office:value-type="float" office:value="157.20500000000001" table:style-name="ce325">
            <text:p>157</text:p>
          </table:table-cell>
          <table:table-cell office:value-type="float" office:value="6.0019999999999998" table:style-name="ce326">
            <text:p>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949.03100000000006" table:style-name="ce324">
            <text:p>949</text:p>
          </table:table-cell>
          <table:table-cell office:value-type="float" office:value="933.84500000000003" table:style-name="ce324">
            <text:p>934</text:p>
          </table:table-cell>
          <table:table-cell office:value-type="float" office:value="297.73" table:style-name="ce325">
            <text:p>298</text:p>
          </table:table-cell>
          <table:table-cell office:value-type="float" office:value="537.654" table:style-name="ce325">
            <text:p>538</text:p>
          </table:table-cell>
          <table:table-cell office:value-type="float" office:value="98.460999999999999" table:style-name="ce325">
            <text:p>98</text:p>
          </table:table-cell>
          <table:table-cell office:value-type="float" office:value="15.186" table:style-name="ce326">
            <text:p>1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958.048" table:style-name="ce324">
            <text:p>958</text:p>
          </table:table-cell>
          <table:table-cell office:value-type="float" office:value="950.02200000000005" table:style-name="ce324">
            <text:p>950</text:p>
          </table:table-cell>
          <table:table-cell office:value-type="float" office:value="173.67699999999999" table:style-name="ce325">
            <text:p>174</text:p>
          </table:table-cell>
          <table:table-cell office:value-type="float" office:value="634.12599999999998" table:style-name="ce325">
            <text:p>634</text:p>
          </table:table-cell>
          <table:table-cell office:value-type="float" office:value="142.21899999999999" table:style-name="ce325">
            <text:p>142</text:p>
          </table:table-cell>
          <table:table-cell office:value-type="float" office:value="8.0259999999999998" table:style-name="ce326">
            <text:p>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997.33699999999999" table:style-name="ce324">
            <text:p>997</text:p>
          </table:table-cell>
          <table:table-cell office:value-type="float" office:value="177.85300000000001" table:style-name="ce325">
            <text:p>178</text:p>
          </table:table-cell>
          <table:table-cell office:value-type="float" office:value="361.07799999999997" table:style-name="ce325">
            <text:p>361</text:p>
          </table:table-cell>
          <table:table-cell office:value-type="float" office:value="458.40699999999998" table:style-name="ce325">
            <text:p>458</text:p>
          </table:table-cell>
          <table:table-cell office:value-type="float" office:value="0" table:style-name="ce326">
            <text:p>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886.18399999999997" table:style-name="ce327">
            <text:p>886</text:p>
          </table:table-cell>
          <table:table-cell office:value-type="float" office:value="96.858000000000004" table:style-name="ce328">
            <text:p>97</text:p>
          </table:table-cell>
          <table:table-cell office:value-type="float" office:value="480.45400000000001" table:style-name="ce328">
            <text:p>480</text:p>
          </table:table-cell>
          <table:table-cell office:value-type="float" office:value="308.87299999999999" table:style-name="ce328">
            <text:p>309</text:p>
          </table:table-cell>
          <table:table-cell office:value-type="float" office:value="0" table:style-name="ce329">
            <text:p>0</text:p>
          </table:table-cell>
          <table:table-cell table:style-name="ce140"/>
          <table:table-cell table:number-columns-repeated="15" table:style-name="ce137"/>
          <table:table-cell table:number-columns-repeated="8" table:style-name="ce251"/>
          <table:table-cell table:number-columns-repeated="16353" table:style-name="ce252"/>
        </table:table-row>
        <table:table-row table:style-name="ro10">
          <table:table-cell office:value-type="string" table:style-name="ce204">
            <text:p>2014 4T</text:p>
          </table:table-cell>
          <table:table-cell office:value-type="float" office:value="1112.7149999999999" table:style-name="ce317">
            <text:p>1.113</text:p>
          </table:table-cell>
          <table:table-cell office:value-type="float" office:value="1108.617" table:style-name="ce317">
            <text:p>1.109</text:p>
          </table:table-cell>
          <table:table-cell office:value-type="float" office:value="366.83600000000001" table:style-name="ce318">
            <text:p>367</text:p>
          </table:table-cell>
          <table:table-cell office:value-type="float" office:value="647.63499999999999" table:style-name="ce318">
            <text:p>648</text:p>
          </table:table-cell>
          <table:table-cell office:value-type="float" office:value="94.146000000000001" table:style-name="ce318">
            <text:p>94</text:p>
          </table:table-cell>
          <table:table-cell office:value-type="float" office:value="4.0979999999999999" table:style-name="ce319">
            <text:p>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43.30900000000008" table:style-name="ce317">
            <text:p>743</text:p>
          </table:table-cell>
          <table:table-cell office:value-type="float" office:value="711.97900000000004" table:style-name="ce317">
            <text:p>712</text:p>
          </table:table-cell>
          <table:table-cell office:value-type="float" office:value="76.081000000000003" table:style-name="ce318">
            <text:p>76</text:p>
          </table:table-cell>
          <table:table-cell office:value-type="float" office:value="248.999" table:style-name="ce318">
            <text:p>249</text:p>
          </table:table-cell>
          <table:table-cell office:value-type="float" office:value="386.899" table:style-name="ce318">
            <text:p>387</text:p>
          </table:table-cell>
          <table:table-cell office:value-type="float" office:value="31.33" table:style-name="ce319">
            <text:p>3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389.403" table:style-name="ce317">
            <text:p>1.389</text:p>
          </table:table-cell>
          <table:table-cell office:value-type="float" office:value="1386.0730000000001" table:style-name="ce317">
            <text:p>1.386</text:p>
          </table:table-cell>
          <table:table-cell office:value-type="float" office:value="364.59" table:style-name="ce318">
            <text:p>365</text:p>
          </table:table-cell>
          <table:table-cell office:value-type="float" office:value="832.096" table:style-name="ce318">
            <text:p>832</text:p>
          </table:table-cell>
          <table:table-cell office:value-type="float" office:value="189.387" table:style-name="ce318">
            <text:p>189</text:p>
          </table:table-cell>
          <table:table-cell office:value-type="float" office:value="3.33" table:style-name="ce319">
            <text:p>3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976.35199999999998" table:style-name="ce317">
            <text:p>976</text:p>
          </table:table-cell>
          <table:table-cell office:value-type="float" office:value="965.04899999999998" table:style-name="ce317">
            <text:p>965</text:p>
          </table:table-cell>
          <table:table-cell office:value-type="float" office:value="60.6" table:style-name="ce318">
            <text:p>61</text:p>
          </table:table-cell>
          <table:table-cell office:value-type="float" office:value="631.125" table:style-name="ce318">
            <text:p>631</text:p>
          </table:table-cell>
          <table:table-cell office:value-type="float" office:value="273.32499999999999" table:style-name="ce318">
            <text:p>273</text:p>
          </table:table-cell>
          <table:table-cell office:value-type="float" office:value="11.303000000000001" table:style-name="ce319">
            <text:p>11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3 4T</text:p>
          </table:table-cell>
          <table:table-cell office:value-type="float" office:value="948.54200000000003" table:style-name="ce317">
            <text:p>949</text:p>
          </table:table-cell>
          <table:table-cell office:value-type="float" office:value="894.32" table:style-name="ce317">
            <text:p>894</text:p>
          </table:table-cell>
          <table:table-cell office:value-type="float" office:value="297.85899999999998" table:style-name="ce318">
            <text:p>298</text:p>
          </table:table-cell>
          <table:table-cell office:value-type="float" office:value="516.76599999999996" table:style-name="ce318">
            <text:p>517</text:p>
          </table:table-cell>
          <table:table-cell office:value-type="float" office:value="79.694999999999993" table:style-name="ce318">
            <text:p>80</text:p>
          </table:table-cell>
          <table:table-cell office:value-type="float" office:value="54.222000000000001" table:style-name="ce319">
            <text:p>54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685.173" table:style-name="ce317">
            <text:p>685</text:p>
          </table:table-cell>
          <table:table-cell office:value-type="float" office:value="667.59199999999998" table:style-name="ce317">
            <text:p>668</text:p>
          </table:table-cell>
          <table:table-cell office:value-type="float" office:value="63.192999999999998" table:style-name="ce318">
            <text:p>63</text:p>
          </table:table-cell>
          <table:table-cell office:value-type="float" office:value="530.94100000000003" table:style-name="ce318">
            <text:p>531</text:p>
          </table:table-cell>
          <table:table-cell office:value-type="float" office:value="73.457999999999998" table:style-name="ce318">
            <text:p>73</text:p>
          </table:table-cell>
          <table:table-cell office:value-type="float" office:value="17.581" table:style-name="ce319">
            <text:p>1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513.43399999999997" table:style-name="ce317">
            <text:p>513</text:p>
          </table:table-cell>
          <table:table-cell office:value-type="float" office:value="503.62299999999999" table:style-name="ce317">
            <text:p>504</text:p>
          </table:table-cell>
          <table:table-cell office:value-type="float" office:value="108.89400000000001" table:style-name="ce318">
            <text:p>109</text:p>
          </table:table-cell>
          <table:table-cell office:value-type="float" office:value="279.22199999999998" table:style-name="ce318">
            <text:p>279</text:p>
          </table:table-cell>
          <table:table-cell office:value-type="float" office:value="115.508" table:style-name="ce318">
            <text:p>116</text:p>
          </table:table-cell>
          <table:table-cell office:value-type="float" office:value="9.8109999999999999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859.19" table:style-name="ce317">
            <text:p>859</text:p>
          </table:table-cell>
          <table:table-cell office:value-type="float" office:value="807.10900000000004" table:style-name="ce317">
            <text:p>807</text:p>
          </table:table-cell>
          <table:table-cell office:value-type="float" office:value="150.595" table:style-name="ce318">
            <text:p>151</text:p>
          </table:table-cell>
          <table:table-cell office:value-type="float" office:value="551.94000000000005" table:style-name="ce318">
            <text:p>552</text:p>
          </table:table-cell>
          <table:table-cell office:value-type="float" office:value="104.574" table:style-name="ce318">
            <text:p>105</text:p>
          </table:table-cell>
          <table:table-cell office:value-type="float" office:value="52.081000000000003" table:style-name="ce319">
            <text:p>5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2 4T</text:p>
          </table:table-cell>
          <table:table-cell office:value-type="float" office:value="641.98400000000004" table:style-name="ce317">
            <text:p>642</text:p>
          </table:table-cell>
          <table:table-cell office:value-type="float" office:value="614.47" table:style-name="ce317">
            <text:p>614</text:p>
          </table:table-cell>
          <table:table-cell office:value-type="float" office:value="271.53899999999999" table:style-name="ce318">
            <text:p>272</text:p>
          </table:table-cell>
          <table:table-cell office:value-type="float" office:value="263.68099999999998" table:style-name="ce318">
            <text:p>264</text:p>
          </table:table-cell>
          <table:table-cell office:value-type="float" office:value="79.25" table:style-name="ce318">
            <text:p>79</text:p>
          </table:table-cell>
          <table:table-cell office:value-type="float" office:value="27.513999999999999" table:style-name="ce319">
            <text:p>2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735.23400000000004" table:style-name="ce317">
            <text:p>735</text:p>
          </table:table-cell>
          <table:table-cell office:value-type="float" office:value="696.92200000000003" table:style-name="ce317">
            <text:p>697</text:p>
          </table:table-cell>
          <table:table-cell office:value-type="float" office:value="116.23099999999999" table:style-name="ce318">
            <text:p>116</text:p>
          </table:table-cell>
          <table:table-cell office:value-type="float" office:value="439.178" table:style-name="ce318">
            <text:p>439</text:p>
          </table:table-cell>
          <table:table-cell office:value-type="float" office:value="141.51400000000001" table:style-name="ce318">
            <text:p>142</text:p>
          </table:table-cell>
          <table:table-cell office:value-type="float" office:value="38.311999999999998" table:style-name="ce319">
            <text:p>38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627.99899999999991" table:style-name="ce317">
            <text:p>628</text:p>
          </table:table-cell>
          <table:table-cell office:value-type="float" office:value="622.74199999999996" table:style-name="ce317">
            <text:p>623</text:p>
          </table:table-cell>
          <table:table-cell office:value-type="float" office:value="14.223000000000001" table:style-name="ce318">
            <text:p>14</text:p>
          </table:table-cell>
          <table:table-cell office:value-type="float" office:value="482.56700000000001" table:style-name="ce318">
            <text:p>483</text:p>
          </table:table-cell>
          <table:table-cell office:value-type="float" office:value="125.952" table:style-name="ce318">
            <text:p>126</text:p>
          </table:table-cell>
          <table:table-cell office:value-type="float" office:value="5.2569999999999997" table:style-name="ce319">
            <text:p>5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008.994" table:style-name="ce317">
            <text:p>1.009</text:p>
          </table:table-cell>
          <table:table-cell office:value-type="float" office:value="986.58100000000002" table:style-name="ce317">
            <text:p>987</text:p>
          </table:table-cell>
          <table:table-cell office:value-type="float" office:value="155.51499999999999" table:style-name="ce318">
            <text:p>156</text:p>
          </table:table-cell>
          <table:table-cell office:value-type="float" office:value="585.93200000000002" table:style-name="ce318">
            <text:p>586</text:p>
          </table:table-cell>
          <table:table-cell office:value-type="float" office:value="245.13300000000001" table:style-name="ce318">
            <text:p>245</text:p>
          </table:table-cell>
          <table:table-cell office:value-type="float" office:value="22.413" table:style-name="ce319">
            <text:p>22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1 4T</text:p>
          </table:table-cell>
          <table:table-cell office:value-type="float" office:value="1047.0319999999999" table:style-name="ce317">
            <text:p>1.047</text:p>
          </table:table-cell>
          <table:table-cell office:value-type="float" office:value="1037.037" table:style-name="ce317">
            <text:p>1.037</text:p>
          </table:table-cell>
          <table:table-cell office:value-type="float" office:value="440.83499999999998" table:style-name="ce318">
            <text:p>441</text:p>
          </table:table-cell>
          <table:table-cell office:value-type="float" office:value="449.93400000000003" table:style-name="ce318">
            <text:p>450</text:p>
          </table:table-cell>
          <table:table-cell office:value-type="float" office:value="146.268" table:style-name="ce318">
            <text:p>146</text:p>
          </table:table-cell>
          <table:table-cell office:value-type="float" office:value="9.9949999999999992" table:style-name="ce319">
            <text:p>10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12.9069999999999" table:style-name="ce317">
            <text:p>1.413</text:p>
          </table:table-cell>
          <table:table-cell office:value-type="float" office:value="1396.424" table:style-name="ce317">
            <text:p>1.396</text:p>
          </table:table-cell>
          <table:table-cell office:value-type="float" office:value="432.19099999999997" table:style-name="ce318">
            <text:p>432</text:p>
          </table:table-cell>
          <table:table-cell office:value-type="float" office:value="795.56700000000001" table:style-name="ce318">
            <text:p>796</text:p>
          </table:table-cell>
          <table:table-cell office:value-type="float" office:value="168.667" table:style-name="ce318">
            <text:p>169</text:p>
          </table:table-cell>
          <table:table-cell office:value-type="float" office:value="16.483000000000001" table:style-name="ce319">
            <text:p>16</text:p>
          </table:table-cell>
          <table:table-cell table:style-name="ce140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812.06899999999996" table:style-name="ce317">
            <text:p>812</text:p>
          </table:table-cell>
          <table:table-cell office:value-type="float" office:value="795.37199999999996" table:style-name="ce317">
            <text:p>795</text:p>
          </table:table-cell>
          <table:table-cell office:value-type="float" office:value="97.658000000000001" table:style-name="ce318">
            <text:p>98</text:p>
          </table:table-cell>
          <table:table-cell office:value-type="float" office:value="564.76900000000001" table:style-name="ce318">
            <text:p>565</text:p>
          </table:table-cell>
          <table:table-cell office:value-type="float" office:value="132.946" table:style-name="ce318">
            <text:p>133</text:p>
          </table:table-cell>
          <table:table-cell office:value-type="float" office:value="16.696999999999999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657.644" table:style-name="ce317">
            <text:p>1.658</text:p>
          </table:table-cell>
          <table:table-cell office:value-type="float" office:value="1646.741" table:style-name="ce317">
            <text:p>1.647</text:p>
          </table:table-cell>
          <table:table-cell office:value-type="float" office:value="569.89800000000002" table:style-name="ce318">
            <text:p>570</text:p>
          </table:table-cell>
          <table:table-cell office:value-type="float" office:value="941.83600000000001" table:style-name="ce318">
            <text:p>942</text:p>
          </table:table-cell>
          <table:table-cell office:value-type="float" office:value="135.00700000000001" table:style-name="ce318">
            <text:p>135</text:p>
          </table:table-cell>
          <table:table-cell office:value-type="float" office:value="10.903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10 4T</text:p>
          </table:table-cell>
          <table:table-cell office:value-type="float" office:value="1274.674" table:style-name="ce317">
            <text:p>1.275</text:p>
          </table:table-cell>
          <table:table-cell office:value-type="float" office:value="1274.674" table:style-name="ce317">
            <text:p>1.275</text:p>
          </table:table-cell>
          <table:table-cell office:value-type="float" office:value="232.27500000000001" table:style-name="ce318">
            <text:p>232</text:p>
          </table:table-cell>
          <table:table-cell office:value-type="float" office:value="858.09400000000005" table:style-name="ce318">
            <text:p>858</text:p>
          </table:table-cell>
          <table:table-cell office:value-type="float" office:value="184.30500000000001" table:style-name="ce318">
            <text:p>184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50.489" table:style-name="ce317">
            <text:p>1.450</text:p>
          </table:table-cell>
          <table:table-cell office:value-type="float" office:value="1450.489" table:style-name="ce317">
            <text:p>1.450</text:p>
          </table:table-cell>
          <table:table-cell office:value-type="float" office:value="449.78300000000002" table:style-name="ce318">
            <text:p>450</text:p>
          </table:table-cell>
          <table:table-cell office:value-type="float" office:value="662.50900000000001" table:style-name="ce318">
            <text:p>663</text:p>
          </table:table-cell>
          <table:table-cell office:value-type="float" office:value="338.197" table:style-name="ce318">
            <text:p>338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553.5519999999999" table:style-name="ce317">
            <text:p>1.554</text:p>
          </table:table-cell>
          <table:table-cell office:value-type="float" office:value="1520.6289999999999" table:style-name="ce317">
            <text:p>1.521</text:p>
          </table:table-cell>
          <table:table-cell office:value-type="float" office:value="89.828999999999994" table:style-name="ce318">
            <text:p>90</text:p>
          </table:table-cell>
          <table:table-cell office:value-type="float" office:value="1154.46" table:style-name="ce318">
            <text:p>1.154</text:p>
          </table:table-cell>
          <table:table-cell office:value-type="float" office:value="276.33999999999997" table:style-name="ce318">
            <text:p>276</text:p>
          </table:table-cell>
          <table:table-cell office:value-type="float" office:value="32.923000000000002" table:style-name="ce319">
            <text:p>3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1722.2329999999999" table:style-name="ce317">
            <text:p>1.722</text:p>
          </table:table-cell>
          <table:table-cell office:value-type="float" office:value="1719.152" table:style-name="ce317">
            <text:p>1.719</text:p>
          </table:table-cell>
          <table:table-cell office:value-type="float" office:value="785.91899999999998" table:style-name="ce318">
            <text:p>786</text:p>
          </table:table-cell>
          <table:table-cell office:value-type="float" office:value="746.79399999999998" table:style-name="ce318">
            <text:p>747</text:p>
          </table:table-cell>
          <table:table-cell office:value-type="float" office:value="186.43899999999999" table:style-name="ce318">
            <text:p>186</text:p>
          </table:table-cell>
          <table:table-cell office:value-type="float" office:value="3.081" table:style-name="ce319">
            <text:p>3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09 4T</text:p>
          </table:table-cell>
          <table:table-cell office:value-type="float" office:value="2521.6489999999999" table:style-name="ce317">
            <text:p>2.522</text:p>
          </table:table-cell>
          <table:table-cell office:value-type="float" office:value="2516.0450000000001" table:style-name="ce317">
            <text:p>2.516</text:p>
          </table:table-cell>
          <table:table-cell office:value-type="float" office:value="266.267" table:style-name="ce318">
            <text:p>266</text:p>
          </table:table-cell>
          <table:table-cell office:value-type="float" office:value="2039.0650000000001" table:style-name="ce318">
            <text:p>2.039</text:p>
          </table:table-cell>
          <table:table-cell office:value-type="float" office:value="210.71299999999999" table:style-name="ce318">
            <text:p>211</text:p>
          </table:table-cell>
          <table:table-cell office:value-type="float" office:value="5.6040000000000001" table:style-name="ce319">
            <text:p>6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723.711" table:style-name="ce317">
            <text:p>1.724</text:p>
          </table:table-cell>
          <table:table-cell office:value-type="float" office:value="1723.711" table:style-name="ce317">
            <text:p>1.724</text:p>
          </table:table-cell>
          <table:table-cell office:value-type="float" office:value="305.529" table:style-name="ce318">
            <text:p>306</text:p>
          </table:table-cell>
          <table:table-cell office:value-type="float" office:value="1287.086" table:style-name="ce318">
            <text:p>1.287</text:p>
          </table:table-cell>
          <table:table-cell office:value-type="float" office:value="131.096" table:style-name="ce318">
            <text:p>13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492.778" table:style-name="ce317">
            <text:p>1.493</text:p>
          </table:table-cell>
          <table:table-cell office:value-type="float" office:value="1482.1320000000001" table:style-name="ce317">
            <text:p>1.482</text:p>
          </table:table-cell>
          <table:table-cell office:value-type="float" office:value="377.35300000000001" table:style-name="ce318">
            <text:p>377</text:p>
          </table:table-cell>
          <table:table-cell office:value-type="float" office:value="911.41" table:style-name="ce318">
            <text:p>911</text:p>
          </table:table-cell>
          <table:table-cell office:value-type="float" office:value="193.369" table:style-name="ce318">
            <text:p>193</text:p>
          </table:table-cell>
          <table:table-cell office:value-type="float" office:value="10.646000000000001" table:style-name="ce319">
            <text:p>11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1T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2015.5170000000001" table:style-name="ce317">
            <text:p>2.016</text:p>
          </table:table-cell>
          <table:table-cell office:value-type="float" office:value="873.40599999999995" table:style-name="ce318">
            <text:p>873</text:p>
          </table:table-cell>
          <table:table-cell office:value-type="float" office:value="1050.8330000000001" table:style-name="ce318">
            <text:p>1.051</text:p>
          </table:table-cell>
          <table:table-cell office:value-type="float" office:value="91.277000000000001" table:style-name="ce318">
            <text:p>91</text:p>
          </table:table-cell>
          <table:table-cell office:value-type="float" office:value="0" table:style-name="ce319">
            <text:p>0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008 4T</text:p>
          </table:table-cell>
          <table:table-cell office:value-type="float" office:value="1520.2" table:style-name="ce317">
            <text:p>1.520</text:p>
          </table:table-cell>
          <table:table-cell office:value-type="float" office:value="1501.914" table:style-name="ce317">
            <text:p>1.502</text:p>
          </table:table-cell>
          <table:table-cell office:value-type="float" office:value="250.233" table:style-name="ce318">
            <text:p>250</text:p>
          </table:table-cell>
          <table:table-cell office:value-type="float" office:value="967.59900000000005" table:style-name="ce318">
            <text:p>968</text:p>
          </table:table-cell>
          <table:table-cell office:value-type="float" office:value="284.08199999999999" table:style-name="ce318">
            <text:p>284</text:p>
          </table:table-cell>
          <table:table-cell office:value-type="float" office:value="18.286000000000001" table:style-name="ce319">
            <text:p>18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3T</text:p>
          </table:table-cell>
          <table:table-cell office:value-type="float" office:value="1469.193" table:style-name="ce317">
            <text:p>1.469</text:p>
          </table:table-cell>
          <table:table-cell office:value-type="float" office:value="1459.9349999999999" table:style-name="ce317">
            <text:p>1.460</text:p>
          </table:table-cell>
          <table:table-cell office:value-type="float" office:value="115.06" table:style-name="ce318">
            <text:p>115</text:p>
          </table:table-cell>
          <table:table-cell office:value-type="float" office:value="850.279" table:style-name="ce318">
            <text:p>850</text:p>
          </table:table-cell>
          <table:table-cell office:value-type="float" office:value="494.59699999999998" table:style-name="ce318">
            <text:p>495</text:p>
          </table:table-cell>
          <table:table-cell office:value-type="float" office:value="9.2579999999999991" table:style-name="ce319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4">
            <text:p>2T</text:p>
          </table:table-cell>
          <table:table-cell office:value-type="float" office:value="1598.9670000000001" table:style-name="ce317">
            <text:p>1.599</text:p>
          </table:table-cell>
          <table:table-cell office:value-type="float" office:value="1581.9780000000001" table:style-name="ce317">
            <text:p>1.582</text:p>
          </table:table-cell>
          <table:table-cell office:value-type="float" office:value="86.201999999999998" table:style-name="ce318">
            <text:p>86</text:p>
          </table:table-cell>
          <table:table-cell office:value-type="float" office:value="943.46400000000006" table:style-name="ce318">
            <text:p>943</text:p>
          </table:table-cell>
          <table:table-cell office:value-type="float" office:value="552.31100000000004" table:style-name="ce318">
            <text:p>552</text:p>
          </table:table-cell>
          <table:table-cell office:value-type="float" office:value="16.989000000000001" table:style-name="ce319">
            <text:p>17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05">
            <text:p>1T</text:p>
          </table:table-cell>
          <table:table-cell office:value-type="float" office:value="1244.8579999999999" table:style-name="ce330">
            <text:p>1.245</text:p>
          </table:table-cell>
          <table:table-cell office:value-type="float" office:value="1236.104" table:style-name="ce330">
            <text:p>1.236</text:p>
          </table:table-cell>
          <table:table-cell office:value-type="float" office:value="268.68" table:style-name="ce331">
            <text:p>269</text:p>
          </table:table-cell>
          <table:table-cell office:value-type="float" office:value="692.61900000000003" table:style-name="ce331">
            <text:p>693</text:p>
          </table:table-cell>
          <table:table-cell office:value-type="float" office:value="274.80399999999997" table:style-name="ce331">
            <text:p>275</text:p>
          </table:table-cell>
          <table:table-cell office:value-type="float" office:value="8.7539999999999996" table:style-name="ce332">
            <text:p>9</text:p>
          </table:table-cell>
          <table:table-cell table:style-name="ce136"/>
          <table:table-cell table:number-columns-repeated="15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number-columns-repeated="3" table:style-name="ce141"/>
          <table:table-cell table:number-columns-repeated="3" table:style-name="ce142"/>
          <table:table-cell table:style-name="ce141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73" table:style-name="ro10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style-name="ro10">
          <table:table-cell table:style-name="ce145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3" table:style-name="ro10">
          <table:table-cell table:style-name="ce146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593" table:style-name="ro10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101" table:style-name="ro5">
          <table:table-cell table:number-columns-repeated="3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662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8" table:style-name="ce139"/>
          <table:table-cell table:number-columns-repeated="16353"/>
        </table:table-row>
        <table:table-row table:number-rows-repeated="9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 table:style-name="ce133"/>
        </table:table-row>
        <table:table-row table:number-rows-repeated="389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16" table:style-name="ce138"/>
          <table:table-cell table:number-columns-repeated="16361"/>
        </table:table-row>
        <table:table-row table:number-rows-repeated="11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 table:style-name="ce133"/>
        </table:table-row>
        <table:table-row table:number-rows-repeated="88" table:style-name="ro5">
          <table:table-cell table:style-name="ce143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924" table:style-name="ro5">
          <table:table-cell table:style-name="ce138"/>
          <table:table-cell table:number-columns-repeated="2" table:style-name="ce144"/>
          <table:table-cell table:number-columns-repeated="3" table:style-name="ce143"/>
          <table:table-cell table:style-name="ce144"/>
          <table:table-cell table:number-columns-repeated="4" table:style-name="ce138"/>
          <table:table-cell table:number-columns-repeated="16373"/>
        </table:table-row>
        <table:table-row table:number-rows-repeated="12" table:style-name="ro5">
          <table:table-cell table:style-name="ce147"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 table:style-name="ce133"/>
        </table:table-row>
        <table:table-row table:number-rows-repeated="223" table:style-name="ro5">
          <table:table-cell/>
          <table:table-cell table:number-columns-repeated="2" table:style-name="ce224"/>
          <table:table-cell table:number-columns-repeated="3" table:style-name="ce148"/>
          <table:table-cell table:style-name="ce224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4" table:print-ranges="2.A1:2.J60">
        <table:table-column table:style-name="co21" table:default-cell-style-name="ce129"/>
        <table:table-column table:style-name="co22" table:default-cell-style-name="ce227"/>
        <table:table-column table:style-name="co23" table:default-cell-style-name="ce227"/>
        <table:table-column table:style-name="co24" table:number-columns-repeated="3" table:default-cell-style-name="ce131"/>
        <table:table-column table:style-name="co24" table:default-cell-style-name="ce227"/>
        <table:table-column table:style-name="co24" table:number-columns-repeated="2" table:default-cell-style-name="ce131"/>
        <table:table-column table:style-name="co23" table:default-cell-style-name="ce131"/>
        <table:table-column table:style-name="co13" table:number-columns-repeated="3" table:default-cell-style-name="ce120"/>
        <table:table-column table:style-name="co2" table:number-columns-repeated="16371" table:default-cell-style-name="ce120"/>
        <table:table-row table:style-name="ro11">
          <table:table-cell office:value-type="string" table:style-name="ce174">
            <text:p>2.-Toneladas-kilómetro, según tipo de desplazamiento. Gipuzkoa. 2008-2016.</text:p>
          </table:table-cell>
          <table:table-cell table:number-columns-repeated="9" table:style-name="ce174"/>
          <table:table-cell table:number-columns-repeated="16374" table:style-name="ce120"/>
        </table:table-row>
        <table:table-row table:style-name="ro12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9" table:style-name="ce175"/>
          <table:table-cell table:number-columns-repeated="16374" table:style-name="ce120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79">
            <text:p>INTERNACIONAL</text:p>
          </table:table-cell>
          <table:table-cell office:value-type="string" table:style-name="ce180">
            <text:p>INTERNACIONAL</text:p>
          </table:table-cell>
          <table:table-cell office:value-type="string" table:style-name="ce181">
            <text:p>INTERNACIONAL</text:p>
          </table:table-cell>
          <table:table-cell office:value-type="string" table:style-name="ce182">
            <text:p>INTERNACIONAL</text:p>
          </table:table-cell>
          <table:table-cell table:number-columns-repeated="16374" table:style-name="ce120"/>
        </table:table-row>
        <table:table-row table:style-name="ro16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88">
            <text:p>TOTAL INTERNACIONAL</text:p>
          </table:table-cell>
          <table:table-cell office:value-type="string" table:style-name="ce188">
            <text:p>IMPORTACIONES</text:p>
          </table:table-cell>
          <table:table-cell office:value-type="string" table:style-name="ce188">
            <text:p>EXPORTACIONES</text:p>
          </table:table-cell>
          <table:table-cell office:value-type="string" table:style-name="ce189">
            <text:p>TRÁFICO ENTRE TERCEROS</text:p>
          </table:table-cell>
          <table:table-cell table:number-columns-repeated="16374" table:style-name="ce120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5775562.8579999991" table:style-name="ce300">
            <text:p>5.775.563</text:p>
          </table:table-cell>
          <table:table-cell office:value-type="float" office:value="4013004.9170000004" table:style-name="ce300">
            <text:p>4.013.005</text:p>
          </table:table-cell>
          <table:table-cell office:value-type="float" office:value="7905.4070000000002" table:style-name="ce301">
            <text:p>7.905</text:p>
          </table:table-cell>
          <table:table-cell office:value-type="float" office:value="644225.33600000001" table:style-name="ce301">
            <text:p>644.225</text:p>
          </table:table-cell>
          <table:table-cell office:value-type="float" office:value="3360874.1740000001" table:style-name="ce301">
            <text:p>3.360.874</text:p>
          </table:table-cell>
          <table:table-cell office:value-type="float" office:value="1762557.9410000001" table:style-name="ce300">
            <text:p>1.762.558</text:p>
          </table:table-cell>
          <table:table-cell office:value-type="float" office:value="929549.73399999994" table:style-name="ce301">
            <text:p>929.550</text:p>
          </table:table-cell>
          <table:table-cell office:value-type="float" office:value="833008.20699999994" table:style-name="ce301">
            <text:p>833.00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437774.9679999985" table:style-name="ce300">
            <text:p>7.437.775</text:p>
          </table:table-cell>
          <table:table-cell office:value-type="float" office:value="5216928.0599999996" table:style-name="ce300">
            <text:p>5.216.928</text:p>
          </table:table-cell>
          <table:table-cell office:value-type="float" office:value="8657.726999999999" table:style-name="ce301">
            <text:p>8.658</text:p>
          </table:table-cell>
          <table:table-cell office:value-type="float" office:value="668179.5" table:style-name="ce301">
            <text:p>668.180</text:p>
          </table:table-cell>
          <table:table-cell office:value-type="float" office:value="4540090.8330000006" table:style-name="ce301">
            <text:p>4.540.091</text:p>
          </table:table-cell>
          <table:table-cell office:value-type="float" office:value="2220846.9079999998" table:style-name="ce300">
            <text:p>2.220.847</text:p>
          </table:table-cell>
          <table:table-cell office:value-type="float" office:value="1084716.32" table:style-name="ce301">
            <text:p>1.084.716</text:p>
          </table:table-cell>
          <table:table-cell office:value-type="float" office:value="1136130.588" table:style-name="ce301">
            <text:p>1.136.131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4769339.1740000006" table:style-name="ce300">
            <text:p>4.769.339</text:p>
          </table:table-cell>
          <table:table-cell office:value-type="float" office:value="11384.542000000001" table:style-name="ce301">
            <text:p>11.385</text:p>
          </table:table-cell>
          <table:table-cell office:value-type="float" office:value="818755.89399999997" table:style-name="ce301">
            <text:p>818.756</text:p>
          </table:table-cell>
          <table:table-cell office:value-type="float" office:value="3939198.7379999999" table:style-name="ce301">
            <text:p>3.939.199</text:p>
          </table:table-cell>
          <table:table-cell office:value-type="float" office:value="2126273.0559999999" table:style-name="ce300">
            <text:p>2.126.273</text:p>
          </table:table-cell>
          <table:table-cell office:value-type="float" office:value="1080000.219" table:style-name="ce301">
            <text:p>1.080.000</text:p>
          </table:table-cell>
          <table:table-cell office:value-type="float" office:value="1046272.8370000001" table:style-name="ce301">
            <text:p>1.046.273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5639185.3339999989" table:style-name="ce300">
            <text:p>5.639.185</text:p>
          </table:table-cell>
          <table:table-cell office:value-type="float" office:value="13328.021999999999" table:style-name="ce301">
            <text:p>13.328</text:p>
          </table:table-cell>
          <table:table-cell office:value-type="float" office:value="642090.80300000007" table:style-name="ce301">
            <text:p>642.091</text:p>
          </table:table-cell>
          <table:table-cell office:value-type="float" office:value="4983766.5089999996" table:style-name="ce301">
            <text:p>4.983.767</text:p>
          </table:table-cell>
          <table:table-cell office:value-type="float" office:value="1836193.2590000001" table:style-name="ce300">
            <text:p>1.836.193</text:p>
          </table:table-cell>
          <table:table-cell office:value-type="float" office:value="843536.44299999997" table:style-name="ce301">
            <text:p>843.536</text:p>
          </table:table-cell>
          <table:table-cell office:value-type="float" office:value="992656.81599999988" table:style-name="ce301">
            <text:p>992.657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5350795.1919999998" table:style-name="ce300">
            <text:p>5.350.795</text:p>
          </table:table-cell>
          <table:table-cell office:value-type="float" office:value="16709.811000000002" table:style-name="ce301">
            <text:p>16.710</text:p>
          </table:table-cell>
          <table:table-cell office:value-type="float" office:value="841330.16299999994" table:style-name="ce301">
            <text:p>841.330</text:p>
          </table:table-cell>
          <table:table-cell office:value-type="float" office:value="4492755.2180000003" table:style-name="ce301">
            <text:p>4.492.755</text:p>
          </table:table-cell>
          <table:table-cell office:value-type="float" office:value="1668239.5619999999" table:style-name="ce300">
            <text:p>1.668.240</text:p>
          </table:table-cell>
          <table:table-cell office:value-type="float" office:value="720409.91500000004" table:style-name="ce301">
            <text:p>720.410</text:p>
          </table:table-cell>
          <table:table-cell office:value-type="float" office:value="947829.647" table:style-name="ce301">
            <text:p>947.830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5042663.4130000006" table:style-name="ce302">
            <text:p>5.042.663</text:p>
          </table:table-cell>
          <table:table-cell office:value-type="float" office:value="21344.885999999999" table:style-name="ce303">
            <text:p>21.345</text:p>
          </table:table-cell>
          <table:table-cell office:value-type="float" office:value="818786.16099999996" table:style-name="ce303">
            <text:p>818.786</text:p>
          </table:table-cell>
          <table:table-cell office:value-type="float" office:value="4202532.3660000004" table:style-name="ce303">
            <text:p>4.202.532</text:p>
          </table:table-cell>
          <table:table-cell office:value-type="float" office:value="1709704.3250000002" table:style-name="ce302">
            <text:p>1.709.704</text:p>
          </table:table-cell>
          <table:table-cell office:value-type="float" office:value="815690.54" table:style-name="ce303">
            <text:p>815.691</text:p>
          </table:table-cell>
          <table:table-cell office:value-type="float" office:value="894013.78499999992" table:style-name="ce303">
            <text:p>894.014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5462280.4819999998" table:style-name="ce302">
            <text:p>5.462.280</text:p>
          </table:table-cell>
          <table:table-cell office:value-type="float" office:value="24998.560000000001" table:style-name="ce303">
            <text:p>24.999</text:p>
          </table:table-cell>
          <table:table-cell office:value-type="float" office:value="786431.72400000005" table:style-name="ce303">
            <text:p>786.432</text:p>
          </table:table-cell>
          <table:table-cell office:value-type="float" office:value="4650850.1980000008" table:style-name="ce303">
            <text:p>4.650.850</text:p>
          </table:table-cell>
          <table:table-cell office:value-type="float" office:value="1787294.9579999999" table:style-name="ce302">
            <text:p>1.787.295</text:p>
          </table:table-cell>
          <table:table-cell office:value-type="float" office:value="919956.92500000005" table:style-name="ce303">
            <text:p>919.957</text:p>
          </table:table-cell>
          <table:table-cell office:value-type="float" office:value="867338.03299999994" table:style-name="ce303">
            <text:p>867.338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7460234.2149999999" table:style-name="ce302">
            <text:p>7.460.234</text:p>
          </table:table-cell>
          <table:table-cell office:value-type="float" office:value="6025282.8370000003" table:style-name="ce302">
            <text:p>6.025.283</text:p>
          </table:table-cell>
          <table:table-cell office:value-type="float" office:value="34133.898000000001" table:style-name="ce303">
            <text:p>34.134</text:p>
          </table:table-cell>
          <table:table-cell office:value-type="float" office:value="1001513.6760000001" table:style-name="ce303">
            <text:p>1.001.514</text:p>
          </table:table-cell>
          <table:table-cell office:value-type="float" office:value="4989635.2630000003" table:style-name="ce303">
            <text:p>4.989.635</text:p>
          </table:table-cell>
          <table:table-cell office:value-type="float" office:value="1434951.378" table:style-name="ce302">
            <text:p>1.434.951</text:p>
          </table:table-cell>
          <table:table-cell office:value-type="float" office:value="660776.34899999993" table:style-name="ce303">
            <text:p>660.776</text:p>
          </table:table-cell>
          <table:table-cell office:value-type="float" office:value="774175.02899999998" table:style-name="ce303">
            <text:p>774.175</text:p>
          </table:table-cell>
          <table:table-cell office:value-type="string" table:style-name="ce196">
            <text:p>-</text:p>
          </table:table-cell>
          <table:table-cell table:style-name="ce206"/>
          <table:table-cell table:number-columns-repeated="3" table:style-name="ce121"/>
          <table:table-cell table:number-columns-repeated="11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6544536.6210000012" table:style-name="ce302">
            <text:p>6.544.537</text:p>
          </table:table-cell>
          <table:table-cell office:value-type="float" office:value="26773.434999999998" table:style-name="ce303">
            <text:p>26.773</text:p>
          </table:table-cell>
          <table:table-cell office:value-type="float" office:value="1022250.3" table:style-name="ce303">
            <text:p>1.022.250</text:p>
          </table:table-cell>
          <table:table-cell office:value-type="float" office:value="5495512.8859999999" table:style-name="ce303">
            <text:p>5.495.513</text:p>
          </table:table-cell>
          <table:table-cell office:value-type="float" office:value="1940236.409" table:style-name="ce302">
            <text:p>1.940.236</text:p>
          </table:table-cell>
          <table:table-cell office:value-type="float" office:value="947657.2919999999" table:style-name="ce303">
            <text:p>947.657</text:p>
          </table:table-cell>
          <table:table-cell office:value-type="float" office:value="992579.11699999985" table:style-name="ce303">
            <text:p>992.5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3.6484766586254269E-2" table:style-name="ce304">
            <text:p>3,65%</text:p>
          </table:table-cell>
          <table:table-cell office:value-type="percentage" office:value="-8.9530102153251886E-4" table:style-name="ce304">
            <text:p>-0,09%</text:p>
          </table:table-cell>
          <table:table-cell office:value-type="percentage" office:value="-0.45316679264424437" table:style-name="ce305">
            <text:p>-45,32%</text:p>
          </table:table-cell>
          <table:table-cell office:value-type="percentage" office:value="-8.1701131957589795E-2" table:style-name="ce305">
            <text:p>-8,17%</text:p>
          </table:table-cell>
          <table:table-cell office:value-type="percentage" office:value="1.8113924852148813E-2" table:style-name="ce305">
            <text:p>1,81%</text:p>
          </table:table-cell>
          <table:table-cell office:value-type="percentage" office:value="0.11665004194128237" table:style-name="ce304">
            <text:p>11,67%</text:p>
          </table:table-cell>
          <table:table-cell office:value-type="percentage" office:value="2.6799369349987792E-2" table:style-name="ce305">
            <text:p>2,68%</text:p>
          </table:table-cell>
          <table:table-cell office:value-type="percentage" office:value="0.22846079828677784" table:style-name="ce305">
            <text:p>22,85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1.4631747240641341E-2" table:style-name="ce304">
            <text:p>1,46%</text:p>
          </table:table-cell>
          <table:table-cell office:value-type="percentage" office:value="3.057109124377605E-2" table:style-name="ce304">
            <text:p>3,06%</text:p>
          </table:table-cell>
          <table:table-cell office:value-type="percentage" office:value="0.63087763931217455" table:style-name="ce305">
            <text:p>63,09%</text:p>
          </table:table-cell>
          <table:table-cell office:value-type="percentage" office:value="0.37590845764854758" table:style-name="ce305">
            <text:p>37,59%</text:p>
          </table:table-cell>
          <table:table-cell office:value-type="percentage" office:value="-1.7545857863253789E-2" table:style-name="ce305">
            <text:p>-1,75%</text:p>
          </table:table-cell>
          <table:table-cell office:value-type="percentage" office:value="-1.9882385993597557E-2" table:style-name="ce304">
            <text:p>-1,99%</text:p>
          </table:table-cell>
          <table:table-cell office:value-type="percentage" office:value="7.7513401228284859E-2" table:style-name="ce305">
            <text:p>7,75%</text:p>
          </table:table-cell>
          <table:table-cell office:value-type="percentage" office:value="-0.10968416502283274" table:style-name="ce305">
            <text:p>-10,97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1.6851314607009671E-2" table:style-name="ce304">
            <text:p>-1,69%</text:p>
          </table:table-cell>
          <table:table-cell office:value-type="percentage" office:value="2.1034470405767353E-2" table:style-name="ce304">
            <text:p>2,10%</text:p>
          </table:table-cell>
          <table:table-cell office:value-type="percentage" office:value="0.38701321118191256" table:style-name="ce305">
            <text:p>38,70%</text:p>
          </table:table-cell>
          <table:table-cell office:value-type="percentage" office:value="0.20707733025818978" table:style-name="ce305">
            <text:p>20,71%</text:p>
          </table:table-cell>
          <table:table-cell office:value-type="percentage" office:value="-8.4467599616047419E-3" table:style-name="ce305">
            <text:p>-0,84%</text:p>
          </table:table-cell>
          <table:table-cell office:value-type="percentage" office:value="-9.8533811739454941E-2" table:style-name="ce304">
            <text:p>-9,85%</text:p>
          </table:table-cell>
          <table:table-cell office:value-type="percentage" office:value="-9.2101587736034274E-3" table:style-name="ce305">
            <text:p>-0,92%</text:p>
          </table:table-cell>
          <table:table-cell office:value-type="percentage" office:value="-0.18082349967513986" table:style-name="ce305">
            <text:p>-18,08%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02"/>
          <table:table-cell table:number-columns-repeated="2" table:style-name="ce303"/>
          <table:table-cell table:style-name="ce196"/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1695219.166" table:style-name="ce306">
            <text:p>1.695.219</text:p>
          </table:table-cell>
          <table:table-cell office:value-type="float" office:value="1114435.128" table:style-name="ce306">
            <text:p>1.114.435</text:p>
          </table:table-cell>
          <table:table-cell office:value-type="float" office:value="1310.8969999999999" table:style-name="ce307">
            <text:p>1.311</text:p>
          </table:table-cell>
          <table:table-cell office:value-type="float" office:value="184678.606" table:style-name="ce307">
            <text:p>184.679</text:p>
          </table:table-cell>
          <table:table-cell office:value-type="float" office:value="928445.625" table:style-name="ce307">
            <text:p>928.446</text:p>
          </table:table-cell>
          <table:table-cell office:value-type="float" office:value="580784.03799999994" table:style-name="ce306">
            <text:p>580.784</text:p>
          </table:table-cell>
          <table:table-cell office:value-type="float" office:value="296103.761" table:style-name="ce307">
            <text:p>296.104</text:p>
          </table:table-cell>
          <table:table-cell office:value-type="float" office:value="284680.277" table:style-name="ce307">
            <text:p>284.680</text:p>
          </table:table-cell>
          <table:table-cell office:value-type="string" table:style-name="ce239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627858.3329999999" table:style-name="ce308">
            <text:p>1.627.858</text:p>
          </table:table-cell>
          <table:table-cell office:value-type="float" office:value="1058.4739999999999" table:style-name="ce309">
            <text:p>1.058</text:p>
          </table:table-cell>
          <table:table-cell office:value-type="float" office:value="279558.65899999999" table:style-name="ce309">
            <text:p>279.559</text:p>
          </table:table-cell>
          <table:table-cell office:value-type="float" office:value="1347241.2" table:style-name="ce309">
            <text:p>1.347.241</text:p>
          </table:table-cell>
          <table:table-cell office:value-type="float" office:value="561588.402" table:style-name="ce308">
            <text:p>561.588</text:p>
          </table:table-cell>
          <table:table-cell office:value-type="float" office:value="351821.65500000003" table:style-name="ce309">
            <text:p>351.822</text:p>
          </table:table-cell>
          <table:table-cell office:value-type="float" office:value="209766.747" table:style-name="ce309">
            <text:p>209.767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90896.9569999999" table:style-name="ce308">
            <text:p>1.890.897</text:p>
          </table:table-cell>
          <table:table-cell office:value-type="float" office:value="1270711.456" table:style-name="ce308">
            <text:p>1.270.711</text:p>
          </table:table-cell>
          <table:table-cell office:value-type="float" office:value="5536.0360000000001" table:style-name="ce309">
            <text:p>5.536</text:p>
          </table:table-cell>
          <table:table-cell office:value-type="float" office:value="179988.071" table:style-name="ce309">
            <text:p>179.988</text:p>
          </table:table-cell>
          <table:table-cell office:value-type="float" office:value="1085187.3489999999" table:style-name="ce309">
            <text:p>1.085.187</text:p>
          </table:table-cell>
          <table:table-cell office:value-type="float" office:value="620185.50100000005" table:style-name="ce308">
            <text:p>620.186</text:p>
          </table:table-cell>
          <table:table-cell office:value-type="float" office:value="281624.31800000003" table:style-name="ce309">
            <text:p>281.624</text:p>
          </table:table-cell>
          <table:table-cell office:value-type="float" office:value="338561.18300000002" table:style-name="ce309">
            <text:p>338.561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22965.818" table:style-name="ce308">
            <text:p>1.322.966</text:p>
          </table:table-cell>
          <table:table-cell office:value-type="float" office:value="3810.3939999999998" table:style-name="ce309">
            <text:p>3.810</text:p>
          </table:table-cell>
          <table:table-cell office:value-type="float" office:value="199961.33300000001" table:style-name="ce309">
            <text:p>199.961</text:p>
          </table:table-cell>
          <table:table-cell office:value-type="float" office:value="1119194.091" table:style-name="ce309">
            <text:p>1.119.194</text:p>
          </table:table-cell>
          <table:table-cell office:value-type="float" office:value="422534.22" table:style-name="ce308">
            <text:p>422.534</text:p>
          </table:table-cell>
          <table:table-cell office:value-type="float" office:value="222035.88099999999" table:style-name="ce309">
            <text:p>222.036</text:p>
          </table:table-cell>
          <table:table-cell office:value-type="float" office:value="200498.33900000001" table:style-name="ce309">
            <text:p>200.498</text:p>
          </table:table-cell>
          <table:table-cell office:value-type="string" table:style-name="ce27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115433.777" table:style-name="ce308">
            <text:p>1.115.434</text:p>
          </table:table-cell>
          <table:table-cell office:value-type="float" office:value="2397.252" table:style-name="ce309">
            <text:p>2.397</text:p>
          </table:table-cell>
          <table:table-cell office:value-type="float" office:value="201109.478" table:style-name="ce309">
            <text:p>201.109</text:p>
          </table:table-cell>
          <table:table-cell office:value-type="float" office:value="911927.04700000002" table:style-name="ce309">
            <text:p>911.927</text:p>
          </table:table-cell>
          <table:table-cell office:value-type="float" office:value="520112.85199999996" table:style-name="ce308">
            <text:p>520.113</text:p>
          </table:table-cell>
          <table:table-cell office:value-type="float" office:value="288375.48" table:style-name="ce309">
            <text:p>288.375</text:p>
          </table:table-cell>
          <table:table-cell office:value-type="float" office:value="231737.372" table:style-name="ce309">
            <text:p>231.737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47166.0439999998" table:style-name="ce308">
            <text:p>2.147.166</text:p>
          </table:table-cell>
          <table:table-cell office:value-type="float" office:value="1532083.602" table:style-name="ce308">
            <text:p>1.532.084</text:p>
          </table:table-cell>
          <table:table-cell office:value-type="float" office:value="1558.741" table:style-name="ce309">
            <text:p>1.559</text:p>
          </table:table-cell>
          <table:table-cell office:value-type="float" office:value="140776.367" table:style-name="ce309">
            <text:p>140.776</text:p>
          </table:table-cell>
          <table:table-cell office:value-type="float" office:value="1389748.4939999999" table:style-name="ce309">
            <text:p>1.389.748</text:p>
          </table:table-cell>
          <table:table-cell office:value-type="float" office:value="615082.44200000004" table:style-name="ce308">
            <text:p>615.082</text:p>
          </table:table-cell>
          <table:table-cell office:value-type="float" office:value="264529.777" table:style-name="ce309">
            <text:p>264.530</text:p>
          </table:table-cell>
          <table:table-cell office:value-type="float" office:value="350552.66499999998" table:style-name="ce309">
            <text:p>350.553</text:p>
          </table:table-cell>
          <table:table-cell office:value-type="string" table:style-name="ce271">
            <text:p>-</text:p>
          </table:table-cell>
          <table:table-cell table:style-name="ce276"/>
          <table:table-cell table:number-columns-repeated="14" table:style-name="ce277"/>
          <table:table-cell table:number-columns-repeated="8" table:style-name="ce278"/>
          <table:table-cell table:number-columns-repeated="16351" table:style-name="ce279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909562.2569999998" table:style-name="ce310">
            <text:p>1.909.562</text:p>
          </table:table-cell>
          <table:table-cell office:value-type="float" office:value="1246444.8629999999" table:style-name="ce310">
            <text:p>1.246.445</text:p>
          </table:table-cell>
          <table:table-cell office:value-type="float" office:value="891.34" table:style-name="ce311">
            <text:p>891</text:p>
          </table:table-cell>
          <table:table-cell office:value-type="float" office:value="126332.322" table:style-name="ce311">
            <text:p>126.332</text:p>
          </table:table-cell>
          <table:table-cell office:value-type="float" office:value="1119221.2009999999" table:style-name="ce311">
            <text:p>1.119.221</text:p>
          </table:table-cell>
          <table:table-cell office:value-type="float" office:value="663117.39399999997" table:style-name="ce310">
            <text:p>663.117</text:p>
          </table:table-cell>
          <table:table-cell office:value-type="float" office:value="309775.18199999997" table:style-name="ce311">
            <text:p>309.775</text:p>
          </table:table-cell>
          <table:table-cell office:value-type="float" office:value="353342.212" table:style-name="ce311">
            <text:p>353.342</text:p>
          </table:table-cell>
          <table:table-cell office:value-type="string" table:style-name="ce254">
            <text:p>-</text:p>
          </table:table-cell>
          <table:table-cell table:style-name="ce206"/>
          <table:table-cell table:number-columns-repeated="14" table:style-name="ce121"/>
          <table:table-cell table:number-columns-repeated="8" table:style-name="ce255"/>
          <table:table-cell table:number-columns-repeated="16351" table:style-name="ce256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332081.432" table:style-name="ce302">
            <text:p>1.332.081</text:p>
          </table:table-cell>
          <table:table-cell office:value-type="float" office:value="3599.451" table:style-name="ce303">
            <text:p>3.599</text:p>
          </table:table-cell>
          <table:table-cell office:value-type="float" office:value="231146.03099999999" table:style-name="ce303">
            <text:p>231.146</text:p>
          </table:table-cell>
          <table:table-cell office:value-type="float" office:value="1097335.95" table:style-name="ce303">
            <text:p>1.097.336</text:p>
          </table:table-cell>
          <table:table-cell office:value-type="float" office:value="625618.66899999999" table:style-name="ce302">
            <text:p>625.619</text:p>
          </table:table-cell>
          <table:table-cell office:value-type="float" office:value="299610.05599999998" table:style-name="ce303">
            <text:p>299.610</text:p>
          </table:table-cell>
          <table:table-cell office:value-type="float" office:value="326008.61300000001" table:style-name="ce303">
            <text:p>326.00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016683.463" table:style-name="ce302">
            <text:p>1.016.683</text:p>
          </table:table-cell>
          <table:table-cell office:value-type="float" office:value="1996.51" table:style-name="ce303">
            <text:p>1.997</text:p>
          </table:table-cell>
          <table:table-cell office:value-type="float" office:value="196096.04399999999" table:style-name="ce303">
            <text:p>196.096</text:p>
          </table:table-cell>
          <table:table-cell office:value-type="float" office:value="818590.90899999999" table:style-name="ce303">
            <text:p>818.591</text:p>
          </table:table-cell>
          <table:table-cell office:value-type="float" office:value="634339.26" table:style-name="ce302">
            <text:p>634.339</text:p>
          </table:table-cell>
          <table:table-cell office:value-type="float" office:value="346071.16399999999" table:style-name="ce303">
            <text:p>346.071</text:p>
          </table:table-cell>
          <table:table-cell office:value-type="float" office:value="288268.09600000002" table:style-name="ce303">
            <text:p>288.26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1224261.777" table:style-name="ce302">
            <text:p>1.224.262</text:p>
          </table:table-cell>
          <table:table-cell office:value-type="float" office:value="4825.5069999999996" table:style-name="ce303">
            <text:p>4.826</text:p>
          </table:table-cell>
          <table:table-cell office:value-type="float" office:value="192803.90700000001" table:style-name="ce303">
            <text:p>192.804</text:p>
          </table:table-cell>
          <table:table-cell office:value-type="float" office:value="1026632.363" table:style-name="ce303">
            <text:p>1.026.632</text:p>
          </table:table-cell>
          <table:table-cell office:value-type="float" office:value="326229.66500000004" table:style-name="ce302">
            <text:p>326.230</text:p>
          </table:table-cell>
          <table:table-cell office:value-type="float" office:value="195012.079" table:style-name="ce303">
            <text:p>195.012</text:p>
          </table:table-cell>
          <table:table-cell office:value-type="float" office:value="131217.58600000001" table:style-name="ce303">
            <text:p>131.2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196312.5019999999" table:style-name="ce302">
            <text:p>1.196.313</text:p>
          </table:table-cell>
          <table:table-cell office:value-type="float" office:value="963.07399999999996" table:style-name="ce303">
            <text:p>963</text:p>
          </table:table-cell>
          <table:table-cell office:value-type="float" office:value="198709.91200000001" table:style-name="ce303">
            <text:p>198.710</text:p>
          </table:table-cell>
          <table:table-cell office:value-type="float" office:value="996639.51599999995" table:style-name="ce303">
            <text:p>996.640</text:p>
          </table:table-cell>
          <table:table-cell office:value-type="float" office:value="540085.46200000006" table:style-name="ce302">
            <text:p>540.085</text:p>
          </table:table-cell>
          <table:table-cell office:value-type="float" office:value="239306.92" table:style-name="ce303">
            <text:p>239.307</text:p>
          </table:table-cell>
          <table:table-cell office:value-type="float" office:value="300778.54200000002" table:style-name="ce303">
            <text:p>300.77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1583856.3870000001" table:style-name="ce302">
            <text:p>1.583.856</text:p>
          </table:table-cell>
          <table:table-cell office:value-type="float" office:value="7804.8459999999995" table:style-name="ce303">
            <text:p>7.805</text:p>
          </table:table-cell>
          <table:table-cell office:value-type="float" office:value="185013.845" table:style-name="ce303">
            <text:p>185.014</text:p>
          </table:table-cell>
          <table:table-cell office:value-type="float" office:value="1391037.696" table:style-name="ce303">
            <text:p>1.391.038</text:p>
          </table:table-cell>
          <table:table-cell office:value-type="float" office:value="484321.065" table:style-name="ce302">
            <text:p>484.321</text:p>
          </table:table-cell>
          <table:table-cell office:value-type="float" office:value="174260.55" table:style-name="ce303">
            <text:p>174.261</text:p>
          </table:table-cell>
          <table:table-cell office:value-type="float" office:value="310060.51500000001" table:style-name="ce303">
            <text:p>310.06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242940.0149999999" table:style-name="ce302">
            <text:p>1.242.940</text:p>
          </table:table-cell>
          <table:table-cell office:value-type="float" office:value="600.94899999999996" table:style-name="ce303">
            <text:p>601</text:p>
          </table:table-cell>
          <table:table-cell office:value-type="float" office:value="133412.193" table:style-name="ce303">
            <text:p>133.412</text:p>
          </table:table-cell>
          <table:table-cell office:value-type="float" office:value="1108926.8729999999" table:style-name="ce303">
            <text:p>1.108.927</text:p>
          </table:table-cell>
          <table:table-cell office:value-type="float" office:value="466233.397" table:style-name="ce302">
            <text:p>466.233</text:p>
          </table:table-cell>
          <table:table-cell office:value-type="float" office:value="199199.34700000001" table:style-name="ce303">
            <text:p>199.199</text:p>
          </table:table-cell>
          <table:table-cell office:value-type="float" office:value="267034.05" table:style-name="ce303">
            <text:p>267.03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1408293.0249999999" table:style-name="ce302">
            <text:p>1.408.293</text:p>
          </table:table-cell>
          <table:table-cell office:value-type="float" office:value="2257.944" table:style-name="ce303">
            <text:p>2.258</text:p>
          </table:table-cell>
          <table:table-cell office:value-type="float" office:value="166847.93100000001" table:style-name="ce303">
            <text:p>166.848</text:p>
          </table:table-cell>
          <table:table-cell office:value-type="float" office:value="1239187.1499999999" table:style-name="ce303">
            <text:p>1.239.187</text:p>
          </table:table-cell>
          <table:table-cell office:value-type="float" office:value="399502.83899999998" table:style-name="ce302">
            <text:p>399.503</text:p>
          </table:table-cell>
          <table:table-cell office:value-type="float" office:value="196764.19699999999" table:style-name="ce303">
            <text:p>196.764</text:p>
          </table:table-cell>
          <table:table-cell office:value-type="float" office:value="202738.64199999999" table:style-name="ce303">
            <text:p>202.73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404095.9070000001" table:style-name="ce302">
            <text:p>1.404.096</text:p>
          </table:table-cell>
          <table:table-cell office:value-type="float" office:value="2664.2829999999999" table:style-name="ce303">
            <text:p>2.664</text:p>
          </table:table-cell>
          <table:table-cell office:value-type="float" office:value="156816.834" table:style-name="ce303">
            <text:p>156.817</text:p>
          </table:table-cell>
          <table:table-cell office:value-type="float" office:value="1244614.79" table:style-name="ce303">
            <text:p>1.244.615</text:p>
          </table:table-cell>
          <table:table-cell office:value-type="float" office:value="486135.95799999998" table:style-name="ce302">
            <text:p>486.136</text:p>
          </table:table-cell>
          <table:table-cell office:value-type="float" office:value="273312.34899999999" table:style-name="ce303">
            <text:p>273.312</text:p>
          </table:table-cell>
          <table:table-cell office:value-type="float" office:value="212823.609" table:style-name="ce303">
            <text:p>212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1112263.334" table:style-name="ce302">
            <text:p>1.112.263</text:p>
          </table:table-cell>
          <table:table-cell office:value-type="float" office:value="5381.7439999999997" table:style-name="ce303">
            <text:p>5.382</text:p>
          </table:table-cell>
          <table:table-cell office:value-type="float" office:value="198552.823" table:style-name="ce303">
            <text:p>198.553</text:p>
          </table:table-cell>
          <table:table-cell office:value-type="float" office:value="908328.76699999999" table:style-name="ce303">
            <text:p>908.329</text:p>
          </table:table-cell>
          <table:table-cell office:value-type="float" office:value="405361.141" table:style-name="ce302">
            <text:p>405.361</text:p>
          </table:table-cell>
          <table:table-cell office:value-type="float" office:value="228647.416" table:style-name="ce303">
            <text:p>228.647</text:p>
          </table:table-cell>
          <table:table-cell office:value-type="float" office:value="176713.72500000001" table:style-name="ce303">
            <text:p>176.71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18284.09" table:style-name="ce302">
            <text:p>1.418.284</text:p>
          </table:table-cell>
          <table:table-cell office:value-type="float" office:value="1126045.939" table:style-name="ce302">
            <text:p>1.126.046</text:p>
          </table:table-cell>
          <table:table-cell office:value-type="float" office:value="3780.0419999999999" table:style-name="ce303">
            <text:p>3.780</text:p>
          </table:table-cell>
          <table:table-cell office:value-type="float" office:value="203531.18" table:style-name="ce303">
            <text:p>203.531</text:p>
          </table:table-cell>
          <table:table-cell office:value-type="float" office:value="918734.71699999995" table:style-name="ce303">
            <text:p>918.735</text:p>
          </table:table-cell>
          <table:table-cell office:value-type="float" office:value="292238.15100000001" table:style-name="ce302">
            <text:p>292.238</text:p>
          </table:table-cell>
          <table:table-cell office:value-type="float" office:value="133134.62100000001" table:style-name="ce303">
            <text:p>133.135</text:p>
          </table:table-cell>
          <table:table-cell office:value-type="float" office:value="159103.53" table:style-name="ce303">
            <text:p>159.104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213599.3939999999" table:style-name="ce302">
            <text:p>2.213.599</text:p>
          </table:table-cell>
          <table:table-cell office:value-type="float" office:value="1768649.1629999999" table:style-name="ce302">
            <text:p>1.768.649</text:p>
          </table:table-cell>
          <table:table-cell office:value-type="float" office:value="5071.0600000000004" table:style-name="ce303">
            <text:p>5.071</text:p>
          </table:table-cell>
          <table:table-cell office:value-type="float" office:value="235396.80600000001" table:style-name="ce303">
            <text:p>235.397</text:p>
          </table:table-cell>
          <table:table-cell office:value-type="float" office:value="1528181.297" table:style-name="ce303">
            <text:p>1.528.181</text:p>
          </table:table-cell>
          <table:table-cell office:value-type="float" office:value="444950.23100000003" table:style-name="ce302">
            <text:p>444.950</text:p>
          </table:table-cell>
          <table:table-cell office:value-type="float" office:value="175334.285" table:style-name="ce303">
            <text:p>175.334</text:p>
          </table:table-cell>
          <table:table-cell office:value-type="float" office:value="269615.946" table:style-name="ce303">
            <text:p>269.61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343836.7559999998" table:style-name="ce302">
            <text:p>1.343.837</text:p>
          </table:table-cell>
          <table:table-cell office:value-type="float" office:value="2476.9650000000001" table:style-name="ce303">
            <text:p>2.477</text:p>
          </table:table-cell>
          <table:table-cell office:value-type="float" office:value="203849.35399999999" table:style-name="ce303">
            <text:p>203.849</text:p>
          </table:table-cell>
          <table:table-cell office:value-type="float" office:value="1137510.4369999999" table:style-name="ce303">
            <text:p>1.137.510</text:p>
          </table:table-cell>
          <table:table-cell office:value-type="float" office:value="525690.03899999999" table:style-name="ce302">
            <text:p>525.690</text:p>
          </table:table-cell>
          <table:table-cell office:value-type="float" office:value="183293.59299999999" table:style-name="ce303">
            <text:p>183.294</text:p>
          </table:table-cell>
          <table:table-cell office:value-type="float" office:value="342396.446" table:style-name="ce303">
            <text:p>342.396</text:p>
          </table:table-cell>
          <table:table-cell office:value-type="string" table:style-name="ce196">
            <text:p>-</text:p>
          </table:table-cell>
          <table:table-cell table:style-name="ce208"/>
          <table:table-cell table:number-columns-repeated="9" table:style-name="ce124"/>
          <table:table-cell table:number-columns-repeated="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539173.3730000001" table:style-name="ce302">
            <text:p>1.539.173</text:p>
          </table:table-cell>
          <table:table-cell office:value-type="float" office:value="1100934.8570000001" table:style-name="ce302">
            <text:p>1.100.935</text:p>
          </table:table-cell>
          <table:table-cell office:value-type="float" office:value="2445.2370000000001" table:style-name="ce303">
            <text:p>2.445</text:p>
          </table:table-cell>
          <table:table-cell office:value-type="float" office:value="191005.53599999999" table:style-name="ce303">
            <text:p>191.006</text:p>
          </table:table-cell>
          <table:table-cell office:value-type="float" office:value="907484.08400000003" table:style-name="ce303">
            <text:p>907.484</text:p>
          </table:table-cell>
          <table:table-cell office:value-type="float" office:value="438238.516" table:style-name="ce302">
            <text:p>438.239</text:p>
          </table:table-cell>
          <table:table-cell office:value-type="float" office:value="192382.435" table:style-name="ce303">
            <text:p>192.382</text:p>
          </table:table-cell>
          <table:table-cell office:value-type="float" office:value="245856.08100000001" table:style-name="ce303">
            <text:p>245.85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1280579.831" table:style-name="ce302">
            <text:p>1.280.580</text:p>
          </table:table-cell>
          <table:table-cell office:value-type="float" office:value="5443.402" table:style-name="ce303">
            <text:p>5.443</text:p>
          </table:table-cell>
          <table:table-cell office:value-type="float" office:value="187679.90299999999" table:style-name="ce303">
            <text:p>187.680</text:p>
          </table:table-cell>
          <table:table-cell office:value-type="float" office:value="1087456.5260000001" table:style-name="ce303">
            <text:p>1.087.457</text:p>
          </table:table-cell>
          <table:table-cell office:value-type="float" office:value="398536.32199999999" table:style-name="ce302">
            <text:p>398.536</text:p>
          </table:table-cell>
          <table:table-cell office:value-type="float" office:value="203881.71" table:style-name="ce303">
            <text:p>203.882</text:p>
          </table:table-cell>
          <table:table-cell office:value-type="float" office:value="194654.61199999999" table:style-name="ce303">
            <text:p>194.655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629318.236" table:style-name="ce302">
            <text:p>1.629.318</text:p>
          </table:table-cell>
          <table:table-cell office:value-type="float" office:value="1137606.068" table:style-name="ce302">
            <text:p>1.137.606</text:p>
          </table:table-cell>
          <table:table-cell office:value-type="float" office:value="6122.7460000000001" table:style-name="ce303">
            <text:p>6.123</text:p>
          </table:table-cell>
          <table:table-cell office:value-type="float" office:value="221101.261" table:style-name="ce303">
            <text:p>221.101</text:p>
          </table:table-cell>
          <table:table-cell office:value-type="float" office:value="910382.06099999999" table:style-name="ce303">
            <text:p>910.382</text:p>
          </table:table-cell>
          <table:table-cell office:value-type="float" office:value="491712.16800000001" table:style-name="ce302">
            <text:p>491.712</text:p>
          </table:table-cell>
          <table:table-cell office:value-type="float" office:value="239610.92600000001" table:style-name="ce303">
            <text:p>239.611</text:p>
          </table:table-cell>
          <table:table-cell office:value-type="float" office:value="252101.242" table:style-name="ce303">
            <text:p>252.10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4759.9760000003" table:style-name="ce302">
            <text:p>1.904.760</text:p>
          </table:table-cell>
          <table:table-cell office:value-type="float" office:value="1523542.6570000001" table:style-name="ce302">
            <text:p>1.523.543</text:p>
          </table:table-cell>
          <table:table-cell office:value-type="float" office:value="7333.5010000000002" table:style-name="ce303">
            <text:p>7.334</text:p>
          </table:table-cell>
          <table:table-cell office:value-type="float" office:value="218999.46100000001" table:style-name="ce303">
            <text:p>218.999</text:p>
          </table:table-cell>
          <table:table-cell office:value-type="float" office:value="1297209.6950000001" table:style-name="ce303">
            <text:p>1.297.210</text:p>
          </table:table-cell>
          <table:table-cell office:value-type="float" office:value="381217.31900000002" table:style-name="ce302">
            <text:p>381.217</text:p>
          </table:table-cell>
          <table:table-cell office:value-type="float" office:value="179815.46900000001" table:style-name="ce303">
            <text:p>179.815</text:p>
          </table:table-cell>
          <table:table-cell office:value-type="float" office:value="201401.85" table:style-name="ce303">
            <text:p>201.402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70851.1669999999" table:style-name="ce302">
            <text:p>1.870.851</text:p>
          </table:table-cell>
          <table:table-cell office:value-type="float" office:value="1411666.9009999998" table:style-name="ce302">
            <text:p>1.411.667</text:p>
          </table:table-cell>
          <table:table-cell office:value-type="float" office:value="2084.5279999999998" table:style-name="ce303">
            <text:p>2.085</text:p>
          </table:table-cell>
          <table:table-cell office:value-type="float" office:value="184688.804" table:style-name="ce303">
            <text:p>184.689</text:p>
          </table:table-cell>
          <table:table-cell office:value-type="float" office:value="1224893.5689999999" table:style-name="ce303">
            <text:p>1.224.894</text:p>
          </table:table-cell>
          <table:table-cell office:value-type="float" office:value="459184.266" table:style-name="ce302">
            <text:p>459.184</text:p>
          </table:table-cell>
          <table:table-cell office:value-type="float" office:value="174810.53899999999" table:style-name="ce303">
            <text:p>174.811</text:p>
          </table:table-cell>
          <table:table-cell office:value-type="float" office:value="284373.72700000001" table:style-name="ce303">
            <text:p>284.37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1238985.9010000001" table:style-name="ce302">
            <text:p>1.238.986</text:p>
          </table:table-cell>
          <table:table-cell office:value-type="float" office:value="7569.4110000000001" table:style-name="ce303">
            <text:p>7.569</text:p>
          </table:table-cell>
          <table:table-cell office:value-type="float" office:value="178639.41" table:style-name="ce303">
            <text:p>178.639</text:p>
          </table:table-cell>
          <table:table-cell office:value-type="float" office:value="1052777.08" table:style-name="ce303">
            <text:p>1.052.777</text:p>
          </table:table-cell>
          <table:table-cell office:value-type="float" office:value="279145.52399999998" table:style-name="ce302">
            <text:p>279.146</text:p>
          </table:table-cell>
          <table:table-cell office:value-type="float" office:value="165147.31700000001" table:style-name="ce303">
            <text:p>165.147</text:p>
          </table:table-cell>
          <table:table-cell office:value-type="float" office:value="113998.20699999999" table:style-name="ce303">
            <text:p>113.99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08303.6660000002" table:style-name="ce302">
            <text:p>1.908.304</text:p>
          </table:table-cell>
          <table:table-cell office:value-type="float" office:value="1268145.1070000001" table:style-name="ce302">
            <text:p>1.268.145</text:p>
          </table:table-cell>
          <table:table-cell office:value-type="float" office:value="5496.5460000000003" table:style-name="ce303">
            <text:p>5.497</text:p>
          </table:table-cell>
          <table:table-cell office:value-type="float" office:value="216176.196" table:style-name="ce303">
            <text:p>216.176</text:p>
          </table:table-cell>
          <table:table-cell office:value-type="float" office:value="1046472.365" table:style-name="ce303">
            <text:p>1.046.472</text:p>
          </table:table-cell>
          <table:table-cell office:value-type="float" office:value="640158.55900000001" table:style-name="ce302">
            <text:p>640.159</text:p>
          </table:table-cell>
          <table:table-cell office:value-type="float" office:value="325741.49200000003" table:style-name="ce303">
            <text:p>325.741</text:p>
          </table:table-cell>
          <table:table-cell office:value-type="float" office:value="314417.06699999998" table:style-name="ce303">
            <text:p>314.41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52289.1819999998" table:style-name="ce302">
            <text:p>1.952.289</text:p>
          </table:table-cell>
          <table:table-cell office:value-type="float" office:value="1543482.5729999999" table:style-name="ce302">
            <text:p>1.543.483</text:p>
          </table:table-cell>
          <table:table-cell office:value-type="float" office:value="9848.0750000000007" table:style-name="ce303">
            <text:p>9.848</text:p>
          </table:table-cell>
          <table:table-cell office:value-type="float" office:value="206927.31400000001" table:style-name="ce303">
            <text:p>206.927</text:p>
          </table:table-cell>
          <table:table-cell office:value-type="float" office:value="1326707.1839999999" table:style-name="ce303">
            <text:p>1.326.707</text:p>
          </table:table-cell>
          <table:table-cell office:value-type="float" office:value="408806.609" table:style-name="ce302">
            <text:p>408.807</text:p>
          </table:table-cell>
          <table:table-cell office:value-type="float" office:value="254257.57699999999" table:style-name="ce303">
            <text:p>254.258</text:p>
          </table:table-cell>
          <table:table-cell office:value-type="float" office:value="154549.03200000001" table:style-name="ce303">
            <text:p>154.549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784373.74" table:style-name="ce302">
            <text:p>1.784.374</text:p>
          </table:table-cell>
          <table:table-cell office:value-type="float" office:value="1411937.112" table:style-name="ce302">
            <text:p>1.411.937</text:p>
          </table:table-cell>
          <table:table-cell office:value-type="float" office:value="3348.77" table:style-name="ce303">
            <text:p>3.349</text:p>
          </table:table-cell>
          <table:table-cell office:value-type="float" office:value="261185.052" table:style-name="ce303">
            <text:p>261.185</text:p>
          </table:table-cell>
          <table:table-cell office:value-type="float" office:value="1147403.29" table:style-name="ce303">
            <text:p>1.147.403</text:p>
          </table:table-cell>
          <table:table-cell office:value-type="float" office:value="372436.62800000003" table:style-name="ce302">
            <text:p>372.437</text:p>
          </table:table-cell>
          <table:table-cell office:value-type="float" office:value="184625.28" table:style-name="ce303">
            <text:p>184.625</text:p>
          </table:table-cell>
          <table:table-cell office:value-type="float" office:value="187811.348" table:style-name="ce303">
            <text:p>187.81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1309614.5180000002" table:style-name="ce302">
            <text:p>1.309.615</text:p>
          </table:table-cell>
          <table:table-cell office:value-type="float" office:value="4847.308" table:style-name="ce303">
            <text:p>4.847</text:p>
          </table:table-cell>
          <table:table-cell office:value-type="float" office:value="202961.31599999999" table:style-name="ce303">
            <text:p>202.961</text:p>
          </table:table-cell>
          <table:table-cell office:value-type="float" office:value="1101805.8940000001" table:style-name="ce303">
            <text:p>1.101.806</text:p>
          </table:table-cell>
          <table:table-cell office:value-type="float" office:value="312555.20699999999" table:style-name="ce302">
            <text:p>312.555</text:p>
          </table:table-cell>
          <table:table-cell office:value-type="float" office:value="92033.96" table:style-name="ce303">
            <text:p>92.034</text:p>
          </table:table-cell>
          <table:table-cell office:value-type="float" office:value="220521.247" table:style-name="ce303">
            <text:p>220.52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50375.8729999999" table:style-name="ce302">
            <text:p>1.950.376</text:p>
          </table:table-cell>
          <table:table-cell office:value-type="float" office:value="1635167.9739999999" table:style-name="ce302">
            <text:p>1.635.168</text:p>
          </table:table-cell>
          <table:table-cell office:value-type="float" office:value="10612.592000000001" table:style-name="ce303">
            <text:p>10.613</text:p>
          </table:table-cell>
          <table:table-cell office:value-type="float" office:value="300830.24599999998" table:style-name="ce303">
            <text:p>300.830</text:p>
          </table:table-cell>
          <table:table-cell office:value-type="float" office:value="1323725.1359999999" table:style-name="ce303">
            <text:p>1.323.725</text:p>
          </table:table-cell>
          <table:table-cell office:value-type="float" office:value="315207.89899999998" table:style-name="ce302">
            <text:p>315.208</text:p>
          </table:table-cell>
          <table:table-cell office:value-type="float" office:value="193383.84700000001" table:style-name="ce303">
            <text:p>193.384</text:p>
          </table:table-cell>
          <table:table-cell office:value-type="float" office:value="121824.052" table:style-name="ce303">
            <text:p>121.824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103314.8769999999" table:style-name="ce302">
            <text:p>2.103.315</text:p>
          </table:table-cell>
          <table:table-cell office:value-type="float" office:value="1668563.233" table:style-name="ce302">
            <text:p>1.668.563</text:p>
          </table:table-cell>
          <table:table-cell office:value-type="float" office:value="15325.227999999999" table:style-name="ce303">
            <text:p>15.325</text:p>
          </table:table-cell>
          <table:table-cell office:value-type="float" office:value="236537.06200000001" table:style-name="ce303">
            <text:p>236.537</text:p>
          </table:table-cell>
          <table:table-cell office:value-type="float" office:value="1416700.943" table:style-name="ce303">
            <text:p>1.416.701</text:p>
          </table:table-cell>
          <table:table-cell office:value-type="float" office:value="434751.64399999997" table:style-name="ce302">
            <text:p>434.752</text:p>
          </table:table-cell>
          <table:table-cell office:value-type="float" office:value="190733.26199999999" table:style-name="ce303">
            <text:p>190.733</text:p>
          </table:table-cell>
          <table:table-cell office:value-type="float" office:value="244018.38200000001" table:style-name="ce303">
            <text:p>244.018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840249.9290000002" table:style-name="ce302">
            <text:p>1.840.250</text:p>
          </table:table-cell>
          <table:table-cell office:value-type="float" office:value="1384249.5820000002" table:style-name="ce302">
            <text:p>1.384.250</text:p>
          </table:table-cell>
          <table:table-cell office:value-type="float" office:value="1398.8430000000001" table:style-name="ce303">
            <text:p>1.399</text:p>
          </table:table-cell>
          <table:table-cell office:value-type="float" office:value="255908.35500000001" table:style-name="ce303">
            <text:p>255.908</text:p>
          </table:table-cell>
          <table:table-cell office:value-type="float" office:value="1126942.3840000001" table:style-name="ce303">
            <text:p>1.126.942</text:p>
          </table:table-cell>
          <table:table-cell office:value-type="float" office:value="456000.34700000001" table:style-name="ce302">
            <text:p>456.000</text:p>
          </table:table-cell>
          <table:table-cell office:value-type="float" office:value="217704.342" table:style-name="ce303">
            <text:p>217.704</text:p>
          </table:table-cell>
          <table:table-cell office:value-type="float" office:value="238296.005" table:style-name="ce303">
            <text:p>238.296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155555.8390000002" table:style-name="ce302">
            <text:p>2.155.556</text:p>
          </table:table-cell>
          <table:table-cell office:value-type="float" office:value="1679517.2000000002" table:style-name="ce302">
            <text:p>1.679.517</text:p>
          </table:table-cell>
          <table:table-cell office:value-type="float" office:value="8507.2849999999999" table:style-name="ce303">
            <text:p>8.507</text:p>
          </table:table-cell>
          <table:table-cell office:value-type="float" office:value="228550.13200000001" table:style-name="ce303">
            <text:p>228.550</text:p>
          </table:table-cell>
          <table:table-cell office:value-type="float" office:value="1442459.7830000001" table:style-name="ce303">
            <text:p>1.442.460</text:p>
          </table:table-cell>
          <table:table-cell office:value-type="float" office:value="476038.63899999997" table:style-name="ce302">
            <text:p>476.039</text:p>
          </table:table-cell>
          <table:table-cell office:value-type="float" office:value="209872.13699999999" table:style-name="ce303">
            <text:p>209.872</text:p>
          </table:table-cell>
          <table:table-cell office:value-type="float" office:value="266166.50199999998" table:style-name="ce303">
            <text:p>266.167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118275.9739999999" table:style-name="ce302">
            <text:p>2.118.276</text:p>
          </table:table-cell>
          <table:table-cell office:value-type="float" office:value="1619377.997" table:style-name="ce302">
            <text:p>1.619.378</text:p>
          </table:table-cell>
          <table:table-cell office:value-type="float" office:value="10878.541999999999" table:style-name="ce303">
            <text:p>10.879</text:p>
          </table:table-cell>
          <table:table-cell office:value-type="float" office:value="266960.91100000002" table:style-name="ce303">
            <text:p>266.961</text:p>
          </table:table-cell>
          <table:table-cell office:value-type="float" office:value="1341538.544" table:style-name="ce303">
            <text:p>1.341.539</text:p>
          </table:table-cell>
          <table:table-cell office:value-type="float" office:value="498897.97699999996" table:style-name="ce302">
            <text:p>498.898</text:p>
          </table:table-cell>
          <table:table-cell office:value-type="float" office:value="251667.226" table:style-name="ce303">
            <text:p>251.667</text:p>
          </table:table-cell>
          <table:table-cell office:value-type="float" office:value="247230.75099999999" table:style-name="ce303">
            <text:p>247.231</text:p>
          </table:table-cell>
          <table:table-cell office:value-type="string" table:style-name="ce196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1861391.8420000002" table:style-name="ce312">
            <text:p>1.861.392</text:p>
          </table:table-cell>
          <table:table-cell office:value-type="float" office:value="5988.7650000000003" table:style-name="ce313">
            <text:p>5.989</text:p>
          </table:table-cell>
          <table:table-cell office:value-type="float" office:value="270830.902" table:style-name="ce313">
            <text:p>270.831</text:p>
          </table:table-cell>
          <table:table-cell office:value-type="float" office:value="1584572.175" table:style-name="ce313">
            <text:p>1.584.572</text:p>
          </table:table-cell>
          <table:table-cell office:value-type="float" office:value="509299.446" table:style-name="ce312">
            <text:p>509.299</text:p>
          </table:table-cell>
          <table:table-cell office:value-type="float" office:value="268413.587" table:style-name="ce313">
            <text:p>268.414</text:p>
          </table:table-cell>
          <table:table-cell office:value-type="float" office:value="240885.859" table:style-name="ce313">
            <text:p>240.886</text:p>
          </table:table-cell>
          <table:table-cell office:value-type="string" table:style-name="ce201">
            <text:p>-</text:p>
          </table:table-cell>
          <table:table-cell table:style-name="ce207"/>
          <table:table-cell table:number-columns-repeated="14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3" table:style-name="ce3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3" table:style-name="ce2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5">
          <table:table-cell office:value-type="string" table:number-columns-spanned="10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3" table:style-name="ce384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3" table:style-name="ce28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3" table:style-name="ce26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73" table:style-name="ro10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style-name="ro10">
          <table:table-cell table:style-name="ce127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3" table:style-name="ro10">
          <table:table-cell table:style-name="ce128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593" table:style-name="ro10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1" table:style-name="ro5">
          <table:table-cell table:number-columns-repeated="3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66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8" table:style-name="ce123"/>
          <table:table-cell table:number-columns-repeated="16351"/>
        </table:table-row>
        <table:table-row table:number-rows-repeated="10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 table:style-name="ce120"/>
        </table:table-row>
        <table:table-row table:number-rows-repeated="388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15" table:style-name="ce122"/>
          <table:table-cell table:number-columns-repeated="16359"/>
        </table:table-row>
        <table:table-row table:number-rows-repeated="12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 table:style-name="ce120"/>
        </table:table-row>
        <table:table-row table:number-rows-repeated="87" table:style-name="ro5">
          <table:table-cell table:style-name="ce125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924" table:style-name="ro5">
          <table:table-cell table:style-name="ce122"/>
          <table:table-cell table:number-columns-repeated="2" table:style-name="ce126"/>
          <table:table-cell table:number-columns-repeated="3" table:style-name="ce125"/>
          <table:table-cell table:style-name="ce126"/>
          <table:table-cell table:number-columns-repeated="3" table:style-name="ce125"/>
          <table:table-cell table:number-columns-repeated="3" table:style-name="ce122"/>
          <table:table-cell table:number-columns-repeated="16371"/>
        </table:table-row>
        <table:table-row table:number-rows-repeated="13" table:style-name="ro5">
          <table:table-cell table:style-name="ce129"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 table:style-name="ce120"/>
        </table:table-row>
        <table:table-row table:number-rows-repeated="222" table:style-name="ro5">
          <table:table-cell/>
          <table:table-cell table:number-columns-repeated="2" table:style-name="ce226"/>
          <table:table-cell table:number-columns-repeated="3" table:style-name="ce130"/>
          <table:table-cell table:style-name="ce226"/>
          <table:table-cell table:number-columns-repeated="3" table:style-name="ce130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5" table:print-ranges="2_1.A1:2_1.G61">
        <table:table-column table:style-name="co25" table:default-cell-style-name="ce117"/>
        <table:table-column table:style-name="co14" table:default-cell-style-name="ce229"/>
        <table:table-column table:style-name="co26" table:default-cell-style-name="ce229"/>
        <table:table-column table:style-name="co26" table:number-columns-repeated="3" table:default-cell-style-name="ce119"/>
        <table:table-column table:style-name="co26" table:default-cell-style-name="ce229"/>
        <table:table-column table:style-name="co12" table:default-cell-style-name="ce107"/>
        <table:table-column table:style-name="co13" table:number-columns-repeated="3" table:default-cell-style-name="ce107"/>
        <table:table-column table:style-name="co2" table:number-columns-repeated="16373" table:default-cell-style-name="ce107"/>
        <table:table-row table:style-name="ro11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74"/>
          <table:table-cell table:style-name="ce106"/>
          <table:table-cell table:number-columns-repeated="16376" table:style-name="ce107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6" table:style-name="ce175"/>
          <table:table-cell table:number-columns-repeated="16377" table:style-name="ce107"/>
        </table:table-row>
        <table:table-row table:style-name="ro5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108"/>
          <table:table-cell table:number-columns-repeated="16376" table:style-name="ce107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108"/>
          <table:table-cell table:number-columns-repeated="16376" table:style-name="ce107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5652325.0769999996" table:style-name="ce352">
            <text:p>5.652.325</text:p>
          </table:table-cell>
          <table:table-cell office:value-type="float" office:value="3899293.932" table:style-name="ce352">
            <text:p>3.899.294</text:p>
          </table:table-cell>
          <table:table-cell office:value-type="float" office:value="6855.835" table:style-name="ce353">
            <text:p>6.856</text:p>
          </table:table-cell>
          <table:table-cell office:value-type="float" office:value="589206.47600000002" table:style-name="ce353">
            <text:p>589.206</text:p>
          </table:table-cell>
          <table:table-cell office:value-type="float" office:value="3303231.6209999998" table:style-name="ce353">
            <text:p>3.303.232</text:p>
          </table:table-cell>
          <table:table-cell office:value-type="float" office:value="1753031.145" table:style-name="ce354">
            <text:p>1.753.03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264925.1710000001" table:style-name="ce352">
            <text:p>7.264.925</text:p>
          </table:table-cell>
          <table:table-cell office:value-type="float" office:value="5051528.9529999997" table:style-name="ce352">
            <text:p>5.051.529</text:p>
          </table:table-cell>
          <table:table-cell office:value-type="float" office:value="4295.3869999999997" table:style-name="ce353">
            <text:p>4.295</text:p>
          </table:table-cell>
          <table:table-cell office:value-type="float" office:value="593774.43200000003" table:style-name="ce353">
            <text:p>593.774</text:p>
          </table:table-cell>
          <table:table-cell office:value-type="float" office:value="4453459.1340000005" table:style-name="ce353">
            <text:p>4.453.459</text:p>
          </table:table-cell>
          <table:table-cell office:value-type="float" office:value="2213396.216" table:style-name="ce354">
            <text:p>2.213.39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687475.5839999998" table:style-name="ce352">
            <text:p>6.687.476</text:p>
          </table:table-cell>
          <table:table-cell office:value-type="float" office:value="4570697.1879999992" table:style-name="ce352">
            <text:p>4.570.697</text:p>
          </table:table-cell>
          <table:table-cell office:value-type="float" office:value="6711.6349999999993" table:style-name="ce353">
            <text:p>6.712</text:p>
          </table:table-cell>
          <table:table-cell office:value-type="float" office:value="744799.11599999992" table:style-name="ce353">
            <text:p>744.799</text:p>
          </table:table-cell>
          <table:table-cell office:value-type="float" office:value="3819186.4369999999" table:style-name="ce353">
            <text:p>3.819.186</text:p>
          </table:table-cell>
          <table:table-cell office:value-type="float" office:value="2116778.395" table:style-name="ce354">
            <text:p>2.116.77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308438.8550000004" table:style-name="ce352">
            <text:p>7.308.439</text:p>
          </table:table-cell>
          <table:table-cell office:value-type="float" office:value="5484841.3820000002" table:style-name="ce352">
            <text:p>5.484.841</text:p>
          </table:table-cell>
          <table:table-cell office:value-type="float" office:value="10778.467999999999" table:style-name="ce353">
            <text:p>10.778</text:p>
          </table:table-cell>
          <table:table-cell office:value-type="float" office:value="567970.87199999997" table:style-name="ce353">
            <text:p>567.971</text:p>
          </table:table-cell>
          <table:table-cell office:value-type="float" office:value="4906092.0420000004" table:style-name="ce353">
            <text:p>4.906.092</text:p>
          </table:table-cell>
          <table:table-cell office:value-type="float" office:value="1823597.4720000001" table:style-name="ce354">
            <text:p>1.823.59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6846084.4309999999" table:style-name="ce352">
            <text:p>6.846.084</text:p>
          </table:table-cell>
          <table:table-cell office:value-type="float" office:value="5196781.0949999997" table:style-name="ce352">
            <text:p>5.196.781</text:p>
          </table:table-cell>
          <table:table-cell office:value-type="float" office:value="14403.043" table:style-name="ce353">
            <text:p>14.403</text:p>
          </table:table-cell>
          <table:table-cell office:value-type="float" office:value="774828.19299999985" table:style-name="ce353">
            <text:p>774.828</text:p>
          </table:table-cell>
          <table:table-cell office:value-type="float" office:value="4407549.8590000002" table:style-name="ce353">
            <text:p>4.407.550</text:p>
          </table:table-cell>
          <table:table-cell office:value-type="float" office:value="1649303.3360000001" table:style-name="ce354">
            <text:p>1.649.303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541540.1689999998" table:style-name="ce355">
            <text:p>6.541.540</text:p>
          </table:table-cell>
          <table:table-cell office:value-type="float" office:value="4864152.1960000005" table:style-name="ce355">
            <text:p>4.864.152</text:p>
          </table:table-cell>
          <table:table-cell office:value-type="float" office:value="12581.931999999999" table:style-name="ce356">
            <text:p>12.582</text:p>
          </table:table-cell>
          <table:table-cell office:value-type="float" office:value="729356.03899999999" table:style-name="ce356">
            <text:p>729.356</text:p>
          </table:table-cell>
          <table:table-cell office:value-type="float" office:value="4122214.2250000001" table:style-name="ce356">
            <text:p>4.122.214</text:p>
          </table:table-cell>
          <table:table-cell office:value-type="float" office:value="1677387.973" table:style-name="ce357">
            <text:p>1.677.38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59999997" table:style-name="ce355">
            <text:p>5.236.762</text:p>
          </table:table-cell>
          <table:table-cell office:value-type="float" office:value="18317.306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39999995" table:style-name="ce356">
            <text:p>4.547.622</text:p>
          </table:table-cell>
          <table:table-cell office:value-type="float" office:value="1783344.5419999999" table:style-name="ce357">
            <text:p>1.783.34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12492426.952" table:style-name="ce355">
            <text:p>12.492.427</text:p>
          </table:table-cell>
          <table:table-cell office:value-type="float" office:value="9659753.1059999987" table:style-name="ce355">
            <text:p>9.659.753</text:p>
          </table:table-cell>
          <table:table-cell office:value-type="float" office:value="41688.351000000002" table:style-name="ce356">
            <text:p>41.688</text:p>
          </table:table-cell>
          <table:table-cell office:value-type="float" office:value="1310661.824" table:style-name="ce356">
            <text:p>1.310.662</text:p>
          </table:table-cell>
          <table:table-cell office:value-type="float" office:value="8307402.9309999999" table:style-name="ce356">
            <text:p>8.307.403</text:p>
          </table:table-cell>
          <table:table-cell office:value-type="float" office:value="2832673.8459999999" table:style-name="ce357">
            <text:p>2.832.67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8128467.8500000006" table:style-name="ce355">
            <text:p>8.128.468</text:p>
          </table:table-cell>
          <table:table-cell office:value-type="float" office:value="6220553.4479999999" table:style-name="ce355">
            <text:p>6.220.553</text:p>
          </table:table-cell>
          <table:table-cell office:value-type="float" office:value="23163.307000000001" table:style-name="ce356">
            <text:p>23.163</text:p>
          </table:table-cell>
          <table:table-cell office:value-type="float" office:value="893696.64299999992" table:style-name="ce356">
            <text:p>893.697</text:p>
          </table:table-cell>
          <table:table-cell office:value-type="float" office:value="5303693.4979999997" table:style-name="ce356">
            <text:p>5.303.693</text:p>
          </table:table-cell>
          <table:table-cell office:value-type="float" office:value="1907914.4020000002" table:style-name="ce357">
            <text:p>1.907.914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4.4493563531453367E-2" table:style-name="ce358">
            <text:p>4,45%</text:p>
          </table:table-cell>
          <table:table-cell office:value-type="percentage" office:value="9.4978482042191031E-3" table:style-name="ce358">
            <text:p>0,95%</text:p>
          </table:table-cell>
          <table:table-cell office:value-type="percentage" office:value="-0.57277834636103608" table:style-name="ce359">
            <text:p>-57,28%</text:p>
          </table:table-cell>
          <table:table-cell office:value-type="percentage" office:value="-0.12696078963070778" table:style-name="ce359">
            <text:p>-12,70%</text:p>
          </table:table-cell>
          <table:table-cell office:value-type="percentage" office:value="3.8120446237858721E-2" table:style-name="ce359">
            <text:p>3,81%</text:p>
          </table:table-cell>
          <table:table-cell office:value-type="percentage" office:value="0.11571248937944151" table:style-name="ce360">
            <text:p>11,57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1.7148034017537617E-2" table:style-name="ce358">
            <text:p>1,71%</text:p>
          </table:table-cell>
          <table:table-cell office:value-type="percentage" office:value="3.7182374353260571E-2" table:style-name="ce358">
            <text:p>3,72%</text:p>
          </table:table-cell>
          <table:table-cell office:value-type="percentage" office:value="1.1998882060243603" table:style-name="ce359">
            <text:p>119,99%</text:p>
          </table:table-cell>
          <table:table-cell office:value-type="percentage" office:value="0.42953608516781527" table:style-name="ce359">
            <text:p>42,95%</text:p>
          </table:table-cell>
          <table:table-cell office:value-type="percentage" office:value="-1.225763326143286E-2" table:style-name="ce359">
            <text:p>-1,23%</text:p>
          </table:table-cell>
          <table:table-cell office:value-type="percentage" office:value="-2.4753567796824485E-2" table:style-name="ce360">
            <text:p>-2,48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1.5273969401375076E-2" table:style-name="ce358">
            <text:p>-1,53%</text:p>
          </table:table-cell>
          <table:table-cell office:value-type="percentage" office:value="2.6155331879904997E-2" table:style-name="ce358">
            <text:p>2,62%</text:p>
          </table:table-cell>
          <table:table-cell office:value-type="percentage" office:value="0.79611380281135979" table:style-name="ce359">
            <text:p>79,61%</text:p>
          </table:table-cell>
          <table:table-cell office:value-type="percentage" office:value="0.2314727242338995" table:style-name="ce359">
            <text:p>23,15%</text:p>
          </table:table-cell>
          <table:table-cell office:value-type="percentage" office:value="-3.6415952692756058E-3" table:style-name="ce359">
            <text:p>-0,36%</text:p>
          </table:table-cell>
          <table:table-cell office:value-type="percentage" office:value="-0.10204720079266064" table:style-name="ce360">
            <text:p>-10,20%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55"/>
          <table:table-cell table:number-columns-repeated="3" table:style-name="ce356"/>
          <table:table-cell table:style-name="ce357"/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1646325.6880000001" table:style-name="ce361">
            <text:p>1.646.326</text:p>
          </table:table-cell>
          <table:table-cell office:value-type="float" office:value="1066906.6270000001" table:style-name="ce361">
            <text:p>1.066.907</text:p>
          </table:table-cell>
          <table:table-cell office:value-type="float" office:value="687.51199999999994" table:style-name="ce362">
            <text:p>688</text:p>
          </table:table-cell>
          <table:table-cell office:value-type="float" office:value="154781.00200000001" table:style-name="ce362">
            <text:p>154.781</text:p>
          </table:table-cell>
          <table:table-cell office:value-type="float" office:value="911438.11300000001" table:style-name="ce362">
            <text:p>911.438</text:p>
          </table:table-cell>
          <table:table-cell office:value-type="float" office:value="579419.06099999999" table:style-name="ce363">
            <text:p>579.41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53519.784" table:style-name="ce364">
            <text:p>2.153.520</text:p>
          </table:table-cell>
          <table:table-cell office:value-type="float" office:value="1599878.8540000001" table:style-name="ce364">
            <text:p>1.599.879</text:p>
          </table:table-cell>
          <table:table-cell office:value-type="float" office:value="708.85400000000004" table:style-name="ce365">
            <text:p>709</text:p>
          </table:table-cell>
          <table:table-cell office:value-type="float" office:value="268257.41200000001" table:style-name="ce365">
            <text:p>268.257</text:p>
          </table:table-cell>
          <table:table-cell office:value-type="float" office:value="1330912.588" table:style-name="ce365">
            <text:p>1.330.913</text:p>
          </table:table-cell>
          <table:table-cell office:value-type="float" office:value="553640.93000000005" table:style-name="ce366">
            <text:p>553.64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52479.605" table:style-name="ce364">
            <text:p>1.852.480</text:p>
          </table:table-cell>
          <table:table-cell office:value-type="float" office:value="1232508.4509999999" table:style-name="ce364">
            <text:p>1.232.508</text:p>
          </table:table-cell>
          <table:table-cell office:value-type="float" office:value="5459.4690000000001" table:style-name="ce365">
            <text:p>5.459</text:p>
          </table:table-cell>
          <table:table-cell office:value-type="float" office:value="166168.06200000001" table:style-name="ce365">
            <text:p>166.168</text:p>
          </table:table-cell>
          <table:table-cell office:value-type="float" office:value="1060880.92" table:style-name="ce365">
            <text:p>1.060.881</text:p>
          </table:table-cell>
          <table:table-cell office:value-type="float" office:value="619971.15399999998" table:style-name="ce366">
            <text:p>619.97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07892.2830000001" table:style-name="ce364">
            <text:p>1.707.892</text:p>
          </table:table-cell>
          <table:table-cell office:value-type="float" office:value="1292022.4010000001" table:style-name="ce364">
            <text:p>1.292.022</text:p>
          </table:table-cell>
          <table:table-cell office:value-type="float" office:value="1178.94" table:style-name="ce365">
            <text:p>1.179</text:p>
          </table:table-cell>
          <table:table-cell office:value-type="float" office:value="181608.21799999999" table:style-name="ce365">
            <text:p>181.608</text:p>
          </table:table-cell>
          <table:table-cell office:value-type="float" office:value="1109235.243" table:style-name="ce365">
            <text:p>1.109.235</text:p>
          </table:table-cell>
          <table:table-cell office:value-type="float" office:value="415869.88099999999" table:style-name="ce366">
            <text:p>415.87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576195.149" table:style-name="ce364">
            <text:p>1.576.195</text:p>
          </table:table-cell>
          <table:table-cell office:value-type="float" office:value="1056868.649" table:style-name="ce364">
            <text:p>1.056.869</text:p>
          </table:table-cell>
          <table:table-cell office:value-type="float" office:value="1609.2629999999999" table:style-name="ce365">
            <text:p>1.609</text:p>
          </table:table-cell>
          <table:table-cell office:value-type="float" office:value="177289.86300000001" table:style-name="ce365">
            <text:p>177.290</text:p>
          </table:table-cell>
          <table:table-cell office:value-type="float" office:value="877969.52300000004" table:style-name="ce365">
            <text:p>877.970</text:p>
          </table:table-cell>
          <table:table-cell office:value-type="float" office:value="519326.49899999995" table:style-name="ce366">
            <text:p>519.326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09691.4569999999" table:style-name="ce364">
            <text:p>2.109.691</text:p>
          </table:table-cell>
          <table:table-cell office:value-type="float" office:value="1494609.0149999999" table:style-name="ce364">
            <text:p>1.494.609</text:p>
          </table:table-cell>
          <table:table-cell office:value-type="float" office:value="1013.527" table:style-name="ce365">
            <text:p>1.014</text:p>
          </table:table-cell>
          <table:table-cell office:value-type="float" office:value="125752.633" table:style-name="ce365">
            <text:p>125.753</text:p>
          </table:table-cell>
          <table:table-cell office:value-type="float" office:value="1367842.855" table:style-name="ce365">
            <text:p>1.367.843</text:p>
          </table:table-cell>
          <table:table-cell office:value-type="float" office:value="615082.44200000004" table:style-name="ce366">
            <text:p>615.082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871146.2820000001" table:style-name="ce367">
            <text:p>1.871.146</text:p>
          </table:table-cell>
          <table:table-cell office:value-type="float" office:value="1208028.888" table:style-name="ce367">
            <text:p>1.208.029</text:p>
          </table:table-cell>
          <table:table-cell office:value-type="float" office:value="493.65699999999998" table:style-name="ce368">
            <text:p>494</text:p>
          </table:table-cell>
          <table:table-cell office:value-type="float" office:value="109123.71799999999" table:style-name="ce368">
            <text:p>109.124</text:p>
          </table:table-cell>
          <table:table-cell office:value-type="float" office:value="1098411.513" table:style-name="ce368">
            <text:p>1.098.412</text:p>
          </table:table-cell>
          <table:table-cell office:value-type="float" office:value="663117.39399999997" table:style-name="ce369">
            <text:p>663.117</text:p>
          </table:table-cell>
          <table:table-cell table:style-name="ce109"/>
          <table:table-cell table:number-columns-repeated="15" table:style-name="ce257"/>
          <table:table-cell table:number-columns-repeated="8" table:style-name="ce258"/>
          <table:table-cell table:number-columns-repeated="16353" table:style-name="ce108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17347.936" table:style-name="ce355">
            <text:p>1.917.348</text:p>
          </table:table-cell>
          <table:table-cell office:value-type="float" office:value="1299490.0460000001" table:style-name="ce355">
            <text:p>1.299.490</text:p>
          </table:table-cell>
          <table:table-cell office:value-type="float" office:value="1356.9749999999999" table:style-name="ce356">
            <text:p>1.357</text:p>
          </table:table-cell>
          <table:table-cell office:value-type="float" office:value="213762.951" table:style-name="ce356">
            <text:p>213.763</text:p>
          </table:table-cell>
          <table:table-cell office:value-type="float" office:value="1084370.1200000001" table:style-name="ce356">
            <text:p>1.084.370</text:p>
          </table:table-cell>
          <table:table-cell office:value-type="float" office:value="617857.89" table:style-name="ce357">
            <text:p>617.858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95868.2749999999" table:style-name="ce355">
            <text:p>1.595.868</text:p>
          </table:table-cell>
          <table:table-cell office:value-type="float" office:value="962312.26" table:style-name="ce355">
            <text:p>962.312</text:p>
          </table:table-cell>
          <table:table-cell office:value-type="float" office:value="1581.6769999999999" table:style-name="ce356">
            <text:p>1.582</text:p>
          </table:table-cell>
          <table:table-cell office:value-type="float" office:value="184435.20499999999" table:style-name="ce356">
            <text:p>184.435</text:p>
          </table:table-cell>
          <table:table-cell office:value-type="float" office:value="776295.37800000003" table:style-name="ce356">
            <text:p>776.295</text:p>
          </table:table-cell>
          <table:table-cell office:value-type="float" office:value="633556.01500000001" table:style-name="ce357">
            <text:p>633.55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94287.89" table:style-name="ce355">
            <text:p>1.494.288</text:p>
          </table:table-cell>
          <table:table-cell office:value-type="float" office:value="1168258.1810000001" table:style-name="ce355">
            <text:p>1.168.258</text:p>
          </table:table-cell>
          <table:table-cell office:value-type="float" office:value="3183.989" table:style-name="ce356">
            <text:p>3.184</text:p>
          </table:table-cell>
          <table:table-cell office:value-type="float" office:value="169572.23800000001" table:style-name="ce356">
            <text:p>169.572</text:p>
          </table:table-cell>
          <table:table-cell office:value-type="float" office:value="995501.95400000003" table:style-name="ce356">
            <text:p>995.502</text:p>
          </table:table-cell>
          <table:table-cell office:value-type="float" office:value="326029.70799999998" table:style-name="ce357">
            <text:p>326.0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679971.483" table:style-name="ce355">
            <text:p>1.679.971</text:p>
          </table:table-cell>
          <table:table-cell office:value-type="float" office:value="1140636.7009999999" table:style-name="ce355">
            <text:p>1.140.637</text:p>
          </table:table-cell>
          <table:table-cell office:value-type="float" office:value="588.99400000000003" table:style-name="ce356">
            <text:p>589</text:p>
          </table:table-cell>
          <table:table-cell office:value-type="float" office:value="177028.72200000001" table:style-name="ce356">
            <text:p>177.029</text:p>
          </table:table-cell>
          <table:table-cell office:value-type="float" office:value="963018.98499999999" table:style-name="ce356">
            <text:p>963.019</text:p>
          </table:table-cell>
          <table:table-cell office:value-type="float" office:value="539334.78200000001" table:style-name="ce357">
            <text:p>539.335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27519.3840000001" table:style-name="ce355">
            <text:p>2.027.519</text:p>
          </table:table-cell>
          <table:table-cell office:value-type="float" office:value="1551183.1340000001" table:style-name="ce355">
            <text:p>1.551.183</text:p>
          </table:table-cell>
          <table:table-cell office:value-type="float" office:value="6565" table:style-name="ce356">
            <text:p>6.565</text:p>
          </table:table-cell>
          <table:table-cell office:value-type="float" office:value="168351.24900000001" table:style-name="ce356">
            <text:p>168.351</text:p>
          </table:table-cell>
          <table:table-cell office:value-type="float" office:value="1376266.885" table:style-name="ce356">
            <text:p>1.376.267</text:p>
          </table:table-cell>
          <table:table-cell office:value-type="float" office:value="476336.25" table:style-name="ce357">
            <text:p>476.336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0310.09" table:style-name="ce355">
            <text:p>1.670.310</text:p>
          </table:table-cell>
          <table:table-cell office:value-type="float" office:value="1206928.577" table:style-name="ce355">
            <text:p>1.206.929</text:p>
          </table:table-cell>
          <table:table-cell office:value-type="float" office:value="361.27199999999999" table:style-name="ce356">
            <text:p>361</text:p>
          </table:table-cell>
          <table:table-cell office:value-type="float" office:value="112149.579" table:style-name="ce356">
            <text:p>112.150</text:p>
          </table:table-cell>
          <table:table-cell office:value-type="float" office:value="1094417.726" table:style-name="ce356">
            <text:p>1.094.418</text:p>
          </table:table-cell>
          <table:table-cell office:value-type="float" office:value="463381.51199999999" table:style-name="ce357">
            <text:p>463.38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768652.5" table:style-name="ce355">
            <text:p>1.768.653</text:p>
          </table:table-cell>
          <table:table-cell office:value-type="float" office:value="1369983.561" table:style-name="ce355">
            <text:p>1.369.984</text:p>
          </table:table-cell>
          <table:table-cell office:value-type="float" office:value="1807.521" table:style-name="ce356">
            <text:p>1.808</text:p>
          </table:table-cell>
          <table:table-cell office:value-type="float" office:value="151106.83100000001" table:style-name="ce356">
            <text:p>151.107</text:p>
          </table:table-cell>
          <table:table-cell office:value-type="float" office:value="1217069.209" table:style-name="ce356">
            <text:p>1.217.069</text:p>
          </table:table-cell>
          <table:table-cell office:value-type="float" office:value="398668.93800000002" table:style-name="ce357">
            <text:p>398.66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41956.8810000001" table:style-name="ce355">
            <text:p>1.841.957</text:p>
          </table:table-cell>
          <table:table-cell office:value-type="float" office:value="1356746.11" table:style-name="ce355">
            <text:p>1.356.746</text:p>
          </table:table-cell>
          <table:table-cell office:value-type="float" office:value="2044.675" table:style-name="ce356">
            <text:p>2.045</text:p>
          </table:table-cell>
          <table:table-cell office:value-type="float" office:value="136363.21299999999" table:style-name="ce356">
            <text:p>136.363</text:p>
          </table:table-cell>
          <table:table-cell office:value-type="float" office:value="1218338.2220000001" table:style-name="ce356">
            <text:p>1.218.338</text:p>
          </table:table-cell>
          <table:table-cell office:value-type="float" office:value="485210.772" table:style-name="ce357">
            <text:p>485.211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478299.075" table:style-name="ce355">
            <text:p>1.478.299</text:p>
          </table:table-cell>
          <table:table-cell office:value-type="float" office:value="1088169.0530000001" table:style-name="ce355">
            <text:p>1.088.169</text:p>
          </table:table-cell>
          <table:table-cell office:value-type="float" office:value="4435.13" table:style-name="ce356">
            <text:p>4.435</text:p>
          </table:table-cell>
          <table:table-cell office:value-type="float" office:value="188433.23699999999" table:style-name="ce356">
            <text:p>188.433</text:p>
          </table:table-cell>
          <table:table-cell office:value-type="float" office:value="895300.68599999999" table:style-name="ce356">
            <text:p>895.301</text:p>
          </table:table-cell>
          <table:table-cell office:value-type="float" office:value="390130.022" table:style-name="ce357">
            <text:p>390.130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376509.648" table:style-name="ce355">
            <text:p>1.376.510</text:p>
          </table:table-cell>
          <table:table-cell office:value-type="float" office:value="1086972.2490000001" table:style-name="ce355">
            <text:p>1.086.972</text:p>
          </table:table-cell>
          <table:table-cell office:value-type="float" office:value="3258.183" table:style-name="ce356">
            <text:p>3.258</text:p>
          </table:table-cell>
          <table:table-cell office:value-type="float" office:value="189528.83799999999" table:style-name="ce356">
            <text:p>189.529</text:p>
          </table:table-cell>
          <table:table-cell office:value-type="float" office:value="894185.228" table:style-name="ce356">
            <text:p>894.185</text:p>
          </table:table-cell>
          <table:table-cell office:value-type="float" office:value="289537.39899999998" table:style-name="ce357">
            <text:p>289.53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183042.6069999998" table:style-name="ce355">
            <text:p>2.183.043</text:p>
          </table:table-cell>
          <table:table-cell office:value-type="float" office:value="1738213.2779999999" table:style-name="ce355">
            <text:p>1.738.213</text:p>
          </table:table-cell>
          <table:table-cell office:value-type="float" office:value="5031.3289999999997" table:style-name="ce356">
            <text:p>5.031</text:p>
          </table:table-cell>
          <table:table-cell office:value-type="float" office:value="219273.261" table:style-name="ce356">
            <text:p>219.273</text:p>
          </table:table-cell>
          <table:table-cell office:value-type="float" office:value="1513908.6880000001" table:style-name="ce356">
            <text:p>1.513.909</text:p>
          </table:table-cell>
          <table:table-cell office:value-type="float" office:value="444829.32900000003" table:style-name="ce357">
            <text:p>444.829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08233.101" table:style-name="ce355">
            <text:p>1.808.233</text:p>
          </table:table-cell>
          <table:table-cell office:value-type="float" office:value="1283426.5149999999" table:style-name="ce355">
            <text:p>1.283.427</text:p>
          </table:table-cell>
          <table:table-cell office:value-type="float" office:value="1678.4010000000001" table:style-name="ce356">
            <text:p>1.678</text:p>
          </table:table-cell>
          <table:table-cell office:value-type="float" office:value="177592.85699999999" table:style-name="ce356">
            <text:p>177.593</text:p>
          </table:table-cell>
          <table:table-cell office:value-type="float" office:value="1104155.257" table:style-name="ce356">
            <text:p>1.104.155</text:p>
          </table:table-cell>
          <table:table-cell office:value-type="float" office:value="524806.58600000001" table:style-name="ce357">
            <text:p>524.80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481556.4069999999" table:style-name="ce355">
            <text:p>1.481.556</text:p>
          </table:table-cell>
          <table:table-cell office:value-type="float" office:value="1050014.487" table:style-name="ce355">
            <text:p>1.050.014</text:p>
          </table:table-cell>
          <table:table-cell office:value-type="float" office:value="27.305" table:style-name="ce356">
            <text:p>27</text:p>
          </table:table-cell>
          <table:table-cell office:value-type="float" office:value="172356.37700000001" table:style-name="ce356">
            <text:p>172.356</text:p>
          </table:table-cell>
          <table:table-cell office:value-type="float" office:value="877630.80500000005" table:style-name="ce356">
            <text:p>877.631</text:p>
          </table:table-cell>
          <table:table-cell office:value-type="float" office:value="431541.92" table:style-name="ce357">
            <text:p>431.542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066.4620000001" table:style-name="ce355">
            <text:p>1.622.066</text:p>
          </table:table-cell>
          <table:table-cell office:value-type="float" office:value="1227409.737" table:style-name="ce355">
            <text:p>1.227.410</text:p>
          </table:table-cell>
          <table:table-cell office:value-type="float" office:value="2464.9279999999999" table:style-name="ce356">
            <text:p>2.465</text:p>
          </table:table-cell>
          <table:table-cell office:value-type="float" office:value="164651.32399999999" table:style-name="ce356">
            <text:p>164.651</text:p>
          </table:table-cell>
          <table:table-cell office:value-type="float" office:value="1060293.4850000001" table:style-name="ce356">
            <text:p>1.060.293</text:p>
          </table:table-cell>
          <table:table-cell office:value-type="float" office:value="394656.72499999998" table:style-name="ce357">
            <text:p>394.657</text:p>
          </table:table-cell>
          <table:table-cell table:style-name="ce109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77449.456" table:style-name="ce355">
            <text:p>1.577.449</text:p>
          </table:table-cell>
          <table:table-cell office:value-type="float" office:value="1106441.702" table:style-name="ce355">
            <text:p>1.106.442</text:p>
          </table:table-cell>
          <table:table-cell office:value-type="float" office:value="5603.0309999999999" table:style-name="ce356">
            <text:p>5.603</text:p>
          </table:table-cell>
          <table:table-cell office:value-type="float" office:value="203038.77900000001" table:style-name="ce356">
            <text:p>203.039</text:p>
          </table:table-cell>
          <table:table-cell office:value-type="float" office:value="897799.89199999999" table:style-name="ce356">
            <text:p>897.800</text:p>
          </table:table-cell>
          <table:table-cell office:value-type="float" office:value="471007.75400000002" table:style-name="ce357">
            <text:p>471.008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0467.844" table:style-name="ce355">
            <text:p>1.860.468</text:p>
          </table:table-cell>
          <table:table-cell office:value-type="float" office:value="1480286.27" table:style-name="ce355">
            <text:p>1.480.286</text:p>
          </table:table-cell>
          <table:table-cell office:value-type="float" office:value="4486.6679999999997" table:style-name="ce356">
            <text:p>4.487</text:p>
          </table:table-cell>
          <table:table-cell office:value-type="float" office:value="189309.55900000001" table:style-name="ce356">
            <text:p>189.310</text:p>
          </table:table-cell>
          <table:table-cell office:value-type="float" office:value="1286490.0430000001" table:style-name="ce356">
            <text:p>1.286.490</text:p>
          </table:table-cell>
          <table:table-cell office:value-type="float" office:value="380181.57400000002" table:style-name="ce357">
            <text:p>380.18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08855.355" table:style-name="ce355">
            <text:p>1.808.855</text:p>
          </table:table-cell>
          <table:table-cell office:value-type="float" office:value="1349671.0889999999" table:style-name="ce355">
            <text:p>1.349.671</text:p>
          </table:table-cell>
          <table:table-cell office:value-type="float" office:value="1243.586" table:style-name="ce356">
            <text:p>1.244</text:p>
          </table:table-cell>
          <table:table-cell office:value-type="float" office:value="153372.16399999999" table:style-name="ce356">
            <text:p>153.372</text:p>
          </table:table-cell>
          <table:table-cell office:value-type="float" office:value="1195055.3389999999" table:style-name="ce356">
            <text:p>1.195.055</text:p>
          </table:table-cell>
          <table:table-cell office:value-type="float" office:value="459184.266" table:style-name="ce357">
            <text:p>459.18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70297.2779999999" table:style-name="ce355">
            <text:p>1.470.297</text:p>
          </table:table-cell>
          <table:table-cell office:value-type="float" office:value="1191151.754" table:style-name="ce355">
            <text:p>1.191.152</text:p>
          </table:table-cell>
          <table:table-cell office:value-type="float" office:value="6477.8630000000003" table:style-name="ce356">
            <text:p>6.478</text:p>
          </table:table-cell>
          <table:table-cell office:value-type="float" office:value="153322.63200000001" table:style-name="ce356">
            <text:p>153.323</text:p>
          </table:table-cell>
          <table:table-cell office:value-type="float" office:value="1031351.259" table:style-name="ce356">
            <text:p>1.031.351</text:p>
          </table:table-cell>
          <table:table-cell office:value-type="float" office:value="279145.52399999998" table:style-name="ce357">
            <text:p>279.146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40523.1529999999" table:style-name="ce355">
            <text:p>1.840.523</text:p>
          </table:table-cell>
          <table:table-cell office:value-type="float" office:value="1204191.7709999999" table:style-name="ce355">
            <text:p>1.204.192</text:p>
          </table:table-cell>
          <table:table-cell office:value-type="float" office:value="5153.5219999999999" table:style-name="ce356">
            <text:p>5.154</text:p>
          </table:table-cell>
          <table:table-cell office:value-type="float" office:value="180470.56400000001" table:style-name="ce356">
            <text:p>180.471</text:p>
          </table:table-cell>
          <table:table-cell office:value-type="float" office:value="1018567.6850000001" table:style-name="ce356">
            <text:p>1.018.568</text:p>
          </table:table-cell>
          <table:table-cell office:value-type="float" office:value="636331.38199999998" table:style-name="ce357">
            <text:p>636.331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0430.902" table:style-name="ce355">
            <text:p>1.900.431</text:p>
          </table:table-cell>
          <table:table-cell office:value-type="float" office:value="1491747.5319999999" table:style-name="ce355">
            <text:p>1.491.748</text:p>
          </table:table-cell>
          <table:table-cell office:value-type="float" office:value="5442.335" table:style-name="ce356">
            <text:p>5.442</text:p>
          </table:table-cell>
          <table:table-cell office:value-type="float" office:value="183657.71599999999" table:style-name="ce356">
            <text:p>183.658</text:p>
          </table:table-cell>
          <table:table-cell office:value-type="float" office:value="1302647.4809999999" table:style-name="ce356">
            <text:p>1.302.647</text:p>
          </table:table-cell>
          <table:table-cell office:value-type="float" office:value="408683.37" table:style-name="ce357">
            <text:p>408.683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7020106.6880000001" table:style-name="ce355">
            <text:p>7.020.107</text:p>
          </table:table-cell>
          <table:table-cell office:value-type="float" office:value="5236762.1469999999" table:style-name="ce355">
            <text:p>5.236.762</text:p>
          </table:table-cell>
          <table:table-cell office:value-type="float" office:value="18317.307000000001" table:style-name="ce356">
            <text:p>18.317</text:p>
          </table:table-cell>
          <table:table-cell office:value-type="float" office:value="670823.076" table:style-name="ce356">
            <text:p>670.823</text:p>
          </table:table-cell>
          <table:table-cell office:value-type="float" office:value="4547621.7640000004" table:style-name="ce356">
            <text:p>4.547.622</text:p>
          </table:table-cell>
          <table:table-cell office:value-type="float" office:value="1783344.541" table:style-name="ce357">
            <text:p>1.783.34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59176.7790000001" table:style-name="ce355">
            <text:p>1.559.177</text:p>
          </table:table-cell>
          <table:table-cell office:value-type="float" office:value="1246621.5719999999" table:style-name="ce355">
            <text:p>1.246.622</text:p>
          </table:table-cell>
          <table:table-cell office:value-type="float" office:value="3346.6689999999999" table:style-name="ce356">
            <text:p>3.347</text:p>
          </table:table-cell>
          <table:table-cell office:value-type="float" office:value="164941.49299999999" table:style-name="ce356">
            <text:p>164.941</text:p>
          </table:table-cell>
          <table:table-cell office:value-type="float" office:value="1078333.4099999999" table:style-name="ce356">
            <text:p>1.078.333</text:p>
          </table:table-cell>
          <table:table-cell office:value-type="float" office:value="312555.20699999999" table:style-name="ce357">
            <text:p>312.555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61602.2069999999" table:style-name="ce355">
            <text:p>1.861.602</text:p>
          </table:table-cell>
          <table:table-cell office:value-type="float" office:value="1559579.753" table:style-name="ce355">
            <text:p>1.559.580</text:p>
          </table:table-cell>
          <table:table-cell office:value-type="float" office:value="8346.6059999999998" table:style-name="ce356">
            <text:p>8.347</text:p>
          </table:table-cell>
          <table:table-cell office:value-type="float" office:value="270749.83100000001" table:style-name="ce356">
            <text:p>270.750</text:p>
          </table:table-cell>
          <table:table-cell office:value-type="float" office:value="1280483.3160000001" table:style-name="ce356">
            <text:p>1.280.483</text:p>
          </table:table-cell>
          <table:table-cell office:value-type="float" office:value="302022.45400000003" table:style-name="ce357">
            <text:p>302.02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051541.2779999999" table:style-name="ce355">
            <text:p>2.051.541</text:p>
          </table:table-cell>
          <table:table-cell office:value-type="float" office:value="1616789.6340000001" table:style-name="ce355">
            <text:p>1.616.790</text:p>
          </table:table-cell>
          <table:table-cell office:value-type="float" office:value="11677.769" table:style-name="ce356">
            <text:p>11.678</text:p>
          </table:table-cell>
          <table:table-cell office:value-type="float" office:value="204147.424" table:style-name="ce356">
            <text:p>204.147</text:p>
          </table:table-cell>
          <table:table-cell office:value-type="float" office:value="1400964.4410000001" table:style-name="ce356">
            <text:p>1.400.964</text:p>
          </table:table-cell>
          <table:table-cell office:value-type="float" office:value="434751.64399999997" table:style-name="ce357">
            <text:p>434.752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744388.415" table:style-name="ce355">
            <text:p>1.744.388</text:p>
          </table:table-cell>
          <table:table-cell office:value-type="float" office:value="1290749.514" table:style-name="ce355">
            <text:p>1.290.750</text:p>
          </table:table-cell>
          <table:table-cell office:value-type="float" office:value="564.66600000000005" table:style-name="ce356">
            <text:p>565</text:p>
          </table:table-cell>
          <table:table-cell office:value-type="float" office:value="227145.842" table:style-name="ce356">
            <text:p>227.146</text:p>
          </table:table-cell>
          <table:table-cell office:value-type="float" office:value="1063039.0060000001" table:style-name="ce356">
            <text:p>1.063.039</text:p>
          </table:table-cell>
          <table:table-cell office:value-type="float" office:value="453638.90100000001" table:style-name="ce357">
            <text:p>453.639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071494.399" table:style-name="ce355">
            <text:p>2.071.494</text:p>
          </table:table-cell>
          <table:table-cell office:value-type="float" office:value="1597560.149" table:style-name="ce355">
            <text:p>1.597.560</text:p>
          </table:table-cell>
          <table:table-cell office:value-type="float" office:value="7863.1710000000003" table:style-name="ce356">
            <text:p>7.863</text:p>
          </table:table-cell>
          <table:table-cell office:value-type="float" office:value="198507.446" table:style-name="ce356">
            <text:p>198.507</text:p>
          </table:table-cell>
          <table:table-cell office:value-type="float" office:value="1391189.5319999999" table:style-name="ce356">
            <text:p>1.391.190</text:p>
          </table:table-cell>
          <table:table-cell office:value-type="float" office:value="473934.25" table:style-name="ce357">
            <text:p>473.93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025914.4839999999" table:style-name="ce355">
            <text:p>2.025.914</text:p>
          </table:table-cell>
          <table:table-cell office:value-type="float" office:value="1544770.4720000001" table:style-name="ce355">
            <text:p>1.544.770</text:p>
          </table:table-cell>
          <table:table-cell office:value-type="float" office:value="10097.885" table:style-name="ce356">
            <text:p>10.098</text:p>
          </table:table-cell>
          <table:table-cell office:value-type="float" office:value="227914.54500000001" table:style-name="ce356">
            <text:p>227.915</text:p>
          </table:table-cell>
          <table:table-cell office:value-type="float" office:value="1306758.0419999999" table:style-name="ce356">
            <text:p>1.306.758</text:p>
          </table:table-cell>
          <table:table-cell office:value-type="float" office:value="481144.01199999999" table:style-name="ce357">
            <text:p>481.144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286670.5520000001" table:style-name="ce370">
            <text:p>2.286.671</text:p>
          </table:table-cell>
          <table:table-cell office:value-type="float" office:value="1787473.3130000001" table:style-name="ce370">
            <text:p>1.787.473</text:p>
          </table:table-cell>
          <table:table-cell office:value-type="float" office:value="4637.585" table:style-name="ce371">
            <text:p>4.638</text:p>
          </table:table-cell>
          <table:table-cell office:value-type="float" office:value="240128.81" table:style-name="ce371">
            <text:p>240.129</text:p>
          </table:table-cell>
          <table:table-cell office:value-type="float" office:value="1542706.9180000001" table:style-name="ce371">
            <text:p>1.542.707</text:p>
          </table:table-cell>
          <table:table-cell office:value-type="float" office:value="499197.239" table:style-name="ce372">
            <text:p>499.197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4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73" table:style-name="ro10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style-name="ro10">
          <table:table-cell table:style-name="ce115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3" table:style-name="ro10">
          <table:table-cell table:style-name="ce116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593" table:style-name="ro10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101" table:style-name="ro5">
          <table:table-cell table:number-columns-repeated="3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662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8" table:style-name="ce111"/>
          <table:table-cell table:number-columns-repeated="16353"/>
        </table:table-row>
        <table:table-row table:number-rows-repeated="9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 table:style-name="ce107"/>
        </table:table-row>
        <table:table-row table:number-rows-repeated="389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16" table:style-name="ce110"/>
          <table:table-cell table:number-columns-repeated="16361"/>
        </table:table-row>
        <table:table-row table:number-rows-repeated="11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 table:style-name="ce107"/>
        </table:table-row>
        <table:table-row table:number-rows-repeated="88" table:style-name="ro5">
          <table:table-cell table:style-name="ce113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924" table:style-name="ro5">
          <table:table-cell table:style-name="ce110"/>
          <table:table-cell table:number-columns-repeated="2" table:style-name="ce114"/>
          <table:table-cell table:number-columns-repeated="3" table:style-name="ce113"/>
          <table:table-cell table:style-name="ce114"/>
          <table:table-cell table:number-columns-repeated="4" table:style-name="ce110"/>
          <table:table-cell table:number-columns-repeated="16373"/>
        </table:table-row>
        <table:table-row table:number-rows-repeated="12" table:style-name="ro5">
          <table:table-cell table:style-name="ce117"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 table:style-name="ce107"/>
        </table:table-row>
        <table:table-row table:number-rows-repeated="223" table:style-name="ro5">
          <table:table-cell/>
          <table:table-cell table:number-columns-repeated="2" table:style-name="ce228"/>
          <table:table-cell table:number-columns-repeated="3" table:style-name="ce118"/>
          <table:table-cell table:style-name="ce228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5" table:print-ranges="2_2.A1:2_2.G61">
        <table:table-column table:style-name="co27" table:default-cell-style-name="ce103"/>
        <table:table-column table:style-name="co28" table:default-cell-style-name="ce231"/>
        <table:table-column table:style-name="co29" table:default-cell-style-name="ce231"/>
        <table:table-column table:style-name="co26" table:number-columns-repeated="3" table:default-cell-style-name="ce105"/>
        <table:table-column table:style-name="co26" table:default-cell-style-name="ce231"/>
        <table:table-column table:style-name="co2" table:number-columns-repeated="16377" table:default-cell-style-name="ce94"/>
        <table:table-row table:style-name="ro11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74"/>
          <table:table-cell table:style-name="ce93"/>
          <table:table-cell table:number-columns-repeated="16376" table:style-name="ce94"/>
        </table:table-row>
        <table:table-row table:style-name="ro11">
          <table:table-cell office:value-type="string" table:style-name="ce243">
            <text:p>Gipuzko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2">
          <table:table-cell office:value-type="string" table:style-name="ce175">
            <text:p>Unidad:<text:s/><text:span text:style-name="T1">Miles de toneladas kilómetro</text:span></text:p>
          </table:table-cell>
          <table:table-cell table:number-columns-repeated="6" table:style-name="ce175"/>
          <table:table-cell table:style-name="ce93"/>
          <table:table-cell table:number-columns-repeated="16376" table:style-name="ce94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79">
            <text:p>INTERIOR</text:p>
          </table:table-cell>
          <table:table-cell office:value-type="string" table:style-name="ce180">
            <text:p>INTERIOR</text:p>
          </table:table-cell>
          <table:table-cell office:value-type="string" table:style-name="ce181">
            <text:p>INTERIOR</text:p>
          </table:table-cell>
          <table:table-cell office:value-type="string" table:style-name="ce182">
            <text:p>INTERIOR</text:p>
          </table:table-cell>
          <table:table-cell office:value-type="string" table:style-name="ce183">
            <text:p>INTERNACIONAL</text:p>
          </table:table-cell>
          <table:table-cell table:style-name="ce93"/>
          <table:table-cell table:number-columns-repeated="16376" table:style-name="ce94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TOTAL INTERIOR</text:p>
          </table:table-cell>
          <table:table-cell office:value-type="string" table:style-name="ce188">
            <text:p>INTRAMUNICIPAL</text:p>
          </table:table-cell>
          <table:table-cell office:value-type="string" table:style-name="ce188">
            <text:p>INTERMUNICIPAL INTRAREGIONAL</text:p>
          </table:table-cell>
          <table:table-cell office:value-type="string" table:style-name="ce188">
            <text:p>INTERREGIONAL</text:p>
          </table:table-cell>
          <table:table-cell office:value-type="string" table:style-name="ce190">
            <text:p>TOTAL</text:p>
          </table:table-cell>
          <table:table-cell table:style-name="ce93"/>
          <table:table-cell table:number-columns-repeated="16376" table:style-name="ce94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123237.77899999999" table:style-name="ce300">
            <text:p>123.238</text:p>
          </table:table-cell>
          <table:table-cell office:value-type="float" office:value="113710.98199999999" table:style-name="ce300">
            <text:p>113.711</text:p>
          </table:table-cell>
          <table:table-cell office:value-type="float" office:value="1049.5709999999999" table:style-name="ce301">
            <text:p>1.050</text:p>
          </table:table-cell>
          <table:table-cell office:value-type="float" office:value="55018.859999999993" table:style-name="ce301">
            <text:p>55.019</text:p>
          </table:table-cell>
          <table:table-cell office:value-type="float" office:value="57642.550999999999" table:style-name="ce301">
            <text:p>57.643</text:p>
          </table:table-cell>
          <table:table-cell office:value-type="float" office:value="9526.7970000000005" table:style-name="ce334">
            <text:p>9.527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172849.79699999999" table:style-name="ce300">
            <text:p>172.850</text:p>
          </table:table-cell>
          <table:table-cell office:value-type="float" office:value="165399.106" table:style-name="ce300">
            <text:p>165.399</text:p>
          </table:table-cell>
          <table:table-cell office:value-type="float" office:value="4362.34" table:style-name="ce301">
            <text:p>4.362</text:p>
          </table:table-cell>
          <table:table-cell office:value-type="float" office:value="74405.06700000001" table:style-name="ce301">
            <text:p>74.405</text:p>
          </table:table-cell>
          <table:table-cell office:value-type="float" office:value="86631.698999999993" table:style-name="ce301">
            <text:p>86.632</text:p>
          </table:table-cell>
          <table:table-cell office:value-type="float" office:value="7450.6909999999998" table:style-name="ce334">
            <text:p>7.451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208136.64800000002" table:style-name="ce300">
            <text:p>208.137</text:p>
          </table:table-cell>
          <table:table-cell office:value-type="float" office:value="198641.98699999999" table:style-name="ce300">
            <text:p>198.642</text:p>
          </table:table-cell>
          <table:table-cell office:value-type="float" office:value="4672.9070000000002" table:style-name="ce301">
            <text:p>4.673</text:p>
          </table:table-cell>
          <table:table-cell office:value-type="float" office:value="73956.778000000006" table:style-name="ce301">
            <text:p>73.957</text:p>
          </table:table-cell>
          <table:table-cell office:value-type="float" office:value="120012.30200000001" table:style-name="ce301">
            <text:p>120.012</text:p>
          </table:table-cell>
          <table:table-cell office:value-type="float" office:value="9494.6600000000017" table:style-name="ce334">
            <text:p>9.495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166939.73699999999" table:style-name="ce300">
            <text:p>166.940</text:p>
          </table:table-cell>
          <table:table-cell office:value-type="float" office:value="154343.95199999999" table:style-name="ce300">
            <text:p>154.344</text:p>
          </table:table-cell>
          <table:table-cell office:value-type="float" office:value="2549.5540000000001" table:style-name="ce301">
            <text:p>2.550</text:p>
          </table:table-cell>
          <table:table-cell office:value-type="float" office:value="74119.932000000001" table:style-name="ce301">
            <text:p>74.120</text:p>
          </table:table-cell>
          <table:table-cell office:value-type="float" office:value="77674.466" table:style-name="ce301">
            <text:p>77.674</text:p>
          </table:table-cell>
          <table:table-cell office:value-type="float" office:value="12595.786999999998" table:style-name="ce334">
            <text:p>12.59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172950.32399999999" table:style-name="ce300">
            <text:p>172.950</text:p>
          </table:table-cell>
          <table:table-cell office:value-type="float" office:value="154014.09700000001" table:style-name="ce300">
            <text:p>154.014</text:p>
          </table:table-cell>
          <table:table-cell office:value-type="float" office:value="2306.768" table:style-name="ce301">
            <text:p>2.307</text:p>
          </table:table-cell>
          <table:table-cell office:value-type="float" office:value="66501.97" table:style-name="ce301">
            <text:p>66.502</text:p>
          </table:table-cell>
          <table:table-cell office:value-type="float" office:value="85205.358999999997" table:style-name="ce301">
            <text:p>85.205</text:p>
          </table:table-cell>
          <table:table-cell office:value-type="float" office:value="18936.226999999999" table:style-name="ce335">
            <text:p>18.93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210827.56699999998" table:style-name="ce302">
            <text:p>210.828</text:p>
          </table:table-cell>
          <table:table-cell office:value-type="float" office:value="178511.21599999999" table:style-name="ce302">
            <text:p>178.511</text:p>
          </table:table-cell>
          <table:table-cell office:value-type="float" office:value="8762.9539999999997" table:style-name="ce303">
            <text:p>8.763</text:p>
          </table:table-cell>
          <table:table-cell office:value-type="float" office:value="89430.122000000003" table:style-name="ce303">
            <text:p>89.430</text:p>
          </table:table-cell>
          <table:table-cell office:value-type="float" office:value="80318.14" table:style-name="ce303">
            <text:p>80.318</text:p>
          </table:table-cell>
          <table:table-cell office:value-type="float" office:value="32316.350999999999" table:style-name="ce335">
            <text:p>32.316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229468.74899999998" table:style-name="ce302">
            <text:p>229.469</text:p>
          </table:table-cell>
          <table:table-cell office:value-type="float" office:value="225518.334" table:style-name="ce302">
            <text:p>225.518</text:p>
          </table:table-cell>
          <table:table-cell office:value-type="float" office:value="6681.2529999999997" table:style-name="ce303">
            <text:p>6.681</text:p>
          </table:table-cell>
          <table:table-cell office:value-type="float" office:value="115608.647" table:style-name="ce303">
            <text:p>115.609</text:p>
          </table:table-cell>
          <table:table-cell office:value-type="float" office:value="103228.43400000001" table:style-name="ce303">
            <text:p>103.228</text:p>
          </table:table-cell>
          <table:table-cell office:value-type="float" office:value="3950.4150000000004" table:style-name="ce335">
            <text:p>3.950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293946.42700000003" table:style-name="ce302">
            <text:p>293.946</text:p>
          </table:table-cell>
          <table:table-cell office:value-type="float" office:value="280592.864" table:style-name="ce302">
            <text:p>280.593</text:p>
          </table:table-cell>
          <table:table-cell office:value-type="float" office:value="8909.030999999999" table:style-name="ce303">
            <text:p>8.909</text:p>
          </table:table-cell>
          <table:table-cell office:value-type="float" office:value="157595.65600000002" table:style-name="ce303">
            <text:p>157.596</text:p>
          </table:table-cell>
          <table:table-cell office:value-type="float" office:value="114088.177" table:style-name="ce303">
            <text:p>114.088</text:p>
          </table:table-cell>
          <table:table-cell office:value-type="float" office:value="13353.563" table:style-name="ce335">
            <text:p>13.354</text:p>
          </table:table-cell>
          <table:table-cell table:style-name="ce95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356305.18299999996" table:style-name="ce302">
            <text:p>356.305</text:p>
          </table:table-cell>
          <table:table-cell office:value-type="float" office:value="323983.17499999999" table:style-name="ce302">
            <text:p>323.983</text:p>
          </table:table-cell>
          <table:table-cell office:value-type="float" office:value="3610.1260000000002" table:style-name="ce303">
            <text:p>3.610</text:p>
          </table:table-cell>
          <table:table-cell office:value-type="float" office:value="128553.658" table:style-name="ce303">
            <text:p>128.554</text:p>
          </table:table-cell>
          <table:table-cell office:value-type="float" office:value="191819.391" table:style-name="ce303">
            <text:p>191.819</text:p>
          </table:table-cell>
          <table:table-cell office:value-type="float" office:value="32322.008000000002" table:style-name="ce335">
            <text:p>32.32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-0.17620456979337343" table:style-name="ce304">
            <text:p>-17,62%</text:p>
          </table:table-cell>
          <table:table-cell office:value-type="percentage" office:value="-0.18845048883014481" table:style-name="ce304">
            <text:p>-18,85%</text:p>
          </table:table-cell>
          <table:table-cell office:value-type="percentage" office:value="-0.2088912408675756" table:style-name="ce305">
            <text:p>-20,89%</text:p>
          </table:table-cell>
          <table:table-cell office:value-type="percentage" office:value="0.25516739040492459" table:style-name="ce305">
            <text:p>25,52%</text:p>
          </table:table-cell>
          <table:table-cell office:value-type="percentage" office:value="-0.49915335405490696" table:style-name="ce305">
            <text:p>-49,92%</text:p>
          </table:table-cell>
          <table:table-cell office:value-type="percentage" office:value="0.735834588072517" table:style-name="ce320">
            <text:p>73,58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-8.8761326156255607E-2" table:style-name="ce304">
            <text:p>-8,88%</text:p>
          </table:table-cell>
          <table:table-cell office:value-type="percentage" office:value="-0.15428657574848645" table:style-name="ce304">
            <text:p>-15,43%</text:p>
          </table:table-cell>
          <table:table-cell office:value-type="percentage" office:value="-0.3936221102949588" table:style-name="ce305">
            <text:p>-39,36%</text:p>
          </table:table-cell>
          <table:table-cell office:value-type="percentage" office:value="-1.8430990263622181E-2" table:style-name="ce305">
            <text:p>-1,84%</text:p>
          </table:table-cell>
          <table:table-cell office:value-type="percentage" office:value="-0.24820128313736498" table:style-name="ce305">
            <text:p>-24,82%</text:p>
          </table:table-cell>
          <table:table-cell office:value-type="percentage" office:value="11.115181241988321" table:style-name="ce320">
            <text:p>1111,52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8.3992941270591495E-2" table:style-name="ce304">
            <text:p>-8,40%</text:p>
          </table:table-cell>
          <table:table-cell office:value-type="percentage" office:value="-0.13405010971847178" table:style-name="ce304">
            <text:p>-13,41%</text:p>
          </table:table-cell>
          <table:table-cell office:value-type="percentage" office:value="-7.3574217501450906E-2" table:style-name="ce305">
            <text:p>-7,36%</text:p>
          </table:table-cell>
          <table:table-cell office:value-type="percentage" office:value="-8.5870459130873392E-4" table:style-name="ce305">
            <text:p>-0,09%</text:p>
          </table:table-cell>
          <table:table-cell office:value-type="percentage" office:value="-0.2458456830054685" table:style-name="ce305">
            <text:p>-24,58%</text:p>
          </table:table-cell>
          <table:table-cell office:value-type="percentage" office:value="0.89433577185139645" table:style-name="ce320">
            <text:p>89,43%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3" table:style-name="ce303"/>
          <table:table-cell table:style-name="ce335"/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48893.477999999996" table:style-name="ce306">
            <text:p>48.893</text:p>
          </table:table-cell>
          <table:table-cell office:value-type="float" office:value="47528.500999999997" table:style-name="ce306">
            <text:p>47.529</text:p>
          </table:table-cell>
          <table:table-cell office:value-type="float" office:value="623.38499999999999" table:style-name="ce307">
            <text:p>623</text:p>
          </table:table-cell>
          <table:table-cell office:value-type="float" office:value="29897.603999999999" table:style-name="ce307">
            <text:p>29.898</text:p>
          </table:table-cell>
          <table:table-cell office:value-type="float" office:value="17007.511999999999" table:style-name="ce307">
            <text:p>17.008</text:p>
          </table:table-cell>
          <table:table-cell office:value-type="float" office:value="1364.9769999999999" table:style-name="ce336">
            <text:p>1.36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35926.950000000004" table:style-name="ce308">
            <text:p>35.927</text:p>
          </table:table-cell>
          <table:table-cell office:value-type="float" office:value="27979.478000000003" table:style-name="ce308">
            <text:p>27.979</text:p>
          </table:table-cell>
          <table:table-cell office:value-type="float" office:value="349.62" table:style-name="ce309">
            <text:p>350</text:p>
          </table:table-cell>
          <table:table-cell office:value-type="float" office:value="11301.246999999999" table:style-name="ce309">
            <text:p>11.301</text:p>
          </table:table-cell>
          <table:table-cell office:value-type="float" office:value="16328.611000000001" table:style-name="ce309">
            <text:p>16.329</text:p>
          </table:table-cell>
          <table:table-cell office:value-type="float" office:value="7947.4719999999998" table:style-name="ce337">
            <text:p>7.94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38417.350999999995" table:style-name="ce308">
            <text:p>38.417</text:p>
          </table:table-cell>
          <table:table-cell office:value-type="float" office:value="38203.002999999997" table:style-name="ce308">
            <text:p>38.203</text:p>
          </table:table-cell>
          <table:table-cell office:value-type="float" office:value="76.566000000000003" table:style-name="ce309">
            <text:p>77</text:p>
          </table:table-cell>
          <table:table-cell office:value-type="float" office:value="13820.009" table:style-name="ce309">
            <text:p>13.820</text:p>
          </table:table-cell>
          <table:table-cell office:value-type="float" office:value="24306.428" table:style-name="ce309">
            <text:p>24.306</text:p>
          </table:table-cell>
          <table:table-cell office:value-type="float" office:value="214.34800000000001" table:style-name="ce337">
            <text:p>21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37607.754999999997" table:style-name="ce308">
            <text:p>37.608</text:p>
          </table:table-cell>
          <table:table-cell office:value-type="float" office:value="30943.416000000005" table:style-name="ce308">
            <text:p>30.943</text:p>
          </table:table-cell>
          <table:table-cell office:value-type="float" office:value="2631.4540000000002" table:style-name="ce309">
            <text:p>2.631</text:p>
          </table:table-cell>
          <table:table-cell office:value-type="float" office:value="18353.114000000001" table:style-name="ce309">
            <text:p>18.353</text:p>
          </table:table-cell>
          <table:table-cell office:value-type="float" office:value="9958.848" table:style-name="ce309">
            <text:p>9.959</text:p>
          </table:table-cell>
          <table:table-cell office:value-type="float" office:value="6664.3389999999999" table:style-name="ce337">
            <text:p>6.66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59351.48" table:style-name="ce308">
            <text:p>59.351</text:p>
          </table:table-cell>
          <table:table-cell office:value-type="float" office:value="58565.127999999997" table:style-name="ce308">
            <text:p>58.565</text:p>
          </table:table-cell>
          <table:table-cell office:value-type="float" office:value="787.98900000000003" table:style-name="ce309">
            <text:p>788</text:p>
          </table:table-cell>
          <table:table-cell office:value-type="float" office:value="23819.615000000002" table:style-name="ce309">
            <text:p>23.820</text:p>
          </table:table-cell>
          <table:table-cell office:value-type="float" office:value="33957.523999999998" table:style-name="ce309">
            <text:p>33.958</text:p>
          </table:table-cell>
          <table:table-cell office:value-type="float" office:value="786.35199999999998" table:style-name="ce337">
            <text:p>786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37474.587" table:style-name="ce308">
            <text:p>37.475</text:p>
          </table:table-cell>
          <table:table-cell office:value-type="float" office:value="37474.587" table:style-name="ce308">
            <text:p>37.475</text:p>
          </table:table-cell>
          <table:table-cell office:value-type="float" office:value="545.21400000000006" table:style-name="ce309">
            <text:p>545</text:p>
          </table:table-cell>
          <table:table-cell office:value-type="float" office:value="15023.734" table:style-name="ce309">
            <text:p>15.024</text:p>
          </table:table-cell>
          <table:table-cell office:value-type="float" office:value="21905.638999999999" table:style-name="ce309">
            <text:p>21.906</text:p>
          </table:table-cell>
          <table:table-cell office:value-type="float" office:value="0" table:style-name="ce337">
            <text:p>0</text:p>
          </table:table-cell>
          <table:table-cell table:style-name="ce284"/>
          <table:table-cell table:number-columns-repeated="11" table:style-name="ce285"/>
          <table:table-cell table:number-columns-repeated="8" table:style-name="ce286"/>
          <table:table-cell table:number-columns-repeated="16357" table:style-name="ce287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8415.974999999999" table:style-name="ce310">
            <text:p>38.416</text:p>
          </table:table-cell>
          <table:table-cell office:value-type="float" office:value="397.68299999999999" table:style-name="ce311">
            <text:p>398</text:p>
          </table:table-cell>
          <table:table-cell office:value-type="float" office:value="17208.603999999999" table:style-name="ce311">
            <text:p>17.209</text:p>
          </table:table-cell>
          <table:table-cell office:value-type="float" office:value="20809.687999999998" table:style-name="ce311">
            <text:p>20.810</text:p>
          </table:table-cell>
          <table:table-cell office:value-type="float" office:value="0" table:style-name="ce338">
            <text:p>0</text:p>
          </table:table-cell>
          <table:table-cell table:style-name="ce95"/>
          <table:table-cell table:number-columns-repeated="11" table:style-name="ce259"/>
          <table:table-cell table:number-columns-repeated="8" table:style-name="ce260"/>
          <table:table-cell table:number-columns-repeated="16357" table:style-name="ce261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40352.165999999997" table:style-name="ce302">
            <text:p>40.352</text:p>
          </table:table-cell>
          <table:table-cell office:value-type="float" office:value="32591.387000000002" table:style-name="ce302">
            <text:p>32.591</text:p>
          </table:table-cell>
          <table:table-cell office:value-type="float" office:value="2242.4760000000001" table:style-name="ce303">
            <text:p>2.242</text:p>
          </table:table-cell>
          <table:table-cell office:value-type="float" office:value="17383.080000000002" table:style-name="ce303">
            <text:p>17.383</text:p>
          </table:table-cell>
          <table:table-cell office:value-type="float" office:value="12965.831" table:style-name="ce303">
            <text:p>12.966</text:p>
          </table:table-cell>
          <table:table-cell office:value-type="float" office:value="7760.7790000000005" table:style-name="ce335">
            <text:p>7.7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55154.447999999997" table:style-name="ce302">
            <text:p>55.154</text:p>
          </table:table-cell>
          <table:table-cell office:value-type="float" office:value="54371.203000000001" table:style-name="ce302">
            <text:p>54.371</text:p>
          </table:table-cell>
          <table:table-cell office:value-type="float" office:value="414.83300000000003" table:style-name="ce303">
            <text:p>415</text:p>
          </table:table-cell>
          <table:table-cell office:value-type="float" office:value="11660.839" table:style-name="ce303">
            <text:p>11.661</text:p>
          </table:table-cell>
          <table:table-cell office:value-type="float" office:value="42295.531000000003" table:style-name="ce303">
            <text:p>42.296</text:p>
          </table:table-cell>
          <table:table-cell office:value-type="float" office:value="783.245" table:style-name="ce335">
            <text:p>7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56203.553" table:style-name="ce302">
            <text:p>56.204</text:p>
          </table:table-cell>
          <table:table-cell office:value-type="float" office:value="56003.596000000005" table:style-name="ce302">
            <text:p>56.004</text:p>
          </table:table-cell>
          <table:table-cell office:value-type="float" office:value="1641.518" table:style-name="ce303">
            <text:p>1.642</text:p>
          </table:table-cell>
          <table:table-cell office:value-type="float" office:value="23231.669000000002" table:style-name="ce303">
            <text:p>23.232</text:p>
          </table:table-cell>
          <table:table-cell office:value-type="float" office:value="31130.409" table:style-name="ce303">
            <text:p>31.130</text:p>
          </table:table-cell>
          <table:table-cell office:value-type="float" office:value="199.95599999999999" table:style-name="ce335">
            <text:p>20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6426.481" table:style-name="ce302">
            <text:p>56.426</text:p>
          </table:table-cell>
          <table:table-cell office:value-type="float" office:value="55675.801000000007" table:style-name="ce302">
            <text:p>55.676</text:p>
          </table:table-cell>
          <table:table-cell office:value-type="float" office:value="374.08" table:style-name="ce303">
            <text:p>374</text:p>
          </table:table-cell>
          <table:table-cell office:value-type="float" office:value="21681.19" table:style-name="ce303">
            <text:p>21.681</text:p>
          </table:table-cell>
          <table:table-cell office:value-type="float" office:value="33620.531000000003" table:style-name="ce303">
            <text:p>33.621</text:p>
          </table:table-cell>
          <table:table-cell office:value-type="float" office:value="750.68000000000006" table:style-name="ce335">
            <text:p>75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40658.067000000003" table:style-name="ce302">
            <text:p>40.658</text:p>
          </table:table-cell>
          <table:table-cell office:value-type="float" office:value="32673.253000000004" table:style-name="ce302">
            <text:p>32.673</text:p>
          </table:table-cell>
          <table:table-cell office:value-type="float" office:value="1239.846" table:style-name="ce303">
            <text:p>1.240</text:p>
          </table:table-cell>
          <table:table-cell office:value-type="float" office:value="16662.596000000001" table:style-name="ce303">
            <text:p>16.663</text:p>
          </table:table-cell>
          <table:table-cell office:value-type="float" office:value="14770.811" table:style-name="ce303">
            <text:p>14.771</text:p>
          </table:table-cell>
          <table:table-cell office:value-type="float" office:value="7984.8149999999996" table:style-name="ce335">
            <text:p>7.9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38863.321000000004" table:style-name="ce302">
            <text:p>38.863</text:p>
          </table:table-cell>
          <table:table-cell office:value-type="float" office:value="36011.437000000005" table:style-name="ce302">
            <text:p>36.011</text:p>
          </table:table-cell>
          <table:table-cell office:value-type="float" office:value="239.67699999999999" table:style-name="ce303">
            <text:p>240</text:p>
          </table:table-cell>
          <table:table-cell office:value-type="float" office:value="21262.614000000001" table:style-name="ce303">
            <text:p>21.263</text:p>
          </table:table-cell>
          <table:table-cell office:value-type="float" office:value="14509.146000000001" table:style-name="ce303">
            <text:p>14.509</text:p>
          </table:table-cell>
          <table:table-cell office:value-type="float" office:value="2851.8849999999998" table:style-name="ce335">
            <text:p>2.85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39143.364999999998" table:style-name="ce302">
            <text:p>39.143</text:p>
          </table:table-cell>
          <table:table-cell office:value-type="float" office:value="38309.464999999997" table:style-name="ce302">
            <text:p>38.309</text:p>
          </table:table-cell>
          <table:table-cell office:value-type="float" office:value="450.423" table:style-name="ce303">
            <text:p>450</text:p>
          </table:table-cell>
          <table:table-cell office:value-type="float" office:value="15741.101000000001" table:style-name="ce303">
            <text:p>15.741</text:p>
          </table:table-cell>
          <table:table-cell office:value-type="float" office:value="22117.940999999999" table:style-name="ce303">
            <text:p>22.118</text:p>
          </table:table-cell>
          <table:table-cell office:value-type="float" office:value="833.90099999999995" table:style-name="ce335">
            <text:p>83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48274.983999999997" table:style-name="ce302">
            <text:p>48.275</text:p>
          </table:table-cell>
          <table:table-cell office:value-type="float" office:value="47349.796999999999" table:style-name="ce302">
            <text:p>47.350</text:p>
          </table:table-cell>
          <table:table-cell office:value-type="float" office:value="619.60799999999995" table:style-name="ce303">
            <text:p>620</text:p>
          </table:table-cell>
          <table:table-cell office:value-type="float" office:value="20453.620999999999" table:style-name="ce303">
            <text:p>20.454</text:p>
          </table:table-cell>
          <table:table-cell office:value-type="float" office:value="26276.567999999999" table:style-name="ce303">
            <text:p>26.277</text:p>
          </table:table-cell>
          <table:table-cell office:value-type="float" office:value="925.18600000000004" table:style-name="ce335">
            <text:p>92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39325.400999999998" table:style-name="ce302">
            <text:p>39.325</text:p>
          </table:table-cell>
          <table:table-cell office:value-type="float" office:value="24094.281999999999" table:style-name="ce302">
            <text:p>24.094</text:p>
          </table:table-cell>
          <table:table-cell office:value-type="float" office:value="946.61500000000001" table:style-name="ce303">
            <text:p>947</text:p>
          </table:table-cell>
          <table:table-cell office:value-type="float" office:value="10119.585999999999" table:style-name="ce303">
            <text:p>10.120</text:p>
          </table:table-cell>
          <table:table-cell office:value-type="float" office:value="13028.081" table:style-name="ce303">
            <text:p>13.028</text:p>
          </table:table-cell>
          <table:table-cell office:value-type="float" office:value="15231.118999999999" table:style-name="ce335">
            <text:p>15.23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41774.440999999999" table:style-name="ce302">
            <text:p>41.774</text:p>
          </table:table-cell>
          <table:table-cell office:value-type="float" office:value="39073.688999999998" table:style-name="ce302">
            <text:p>39.074</text:p>
          </table:table-cell>
          <table:table-cell office:value-type="float" office:value="521.85799999999995" table:style-name="ce303">
            <text:p>522</text:p>
          </table:table-cell>
          <table:table-cell office:value-type="float" office:value="14002.342000000001" table:style-name="ce303">
            <text:p>14.002</text:p>
          </table:table-cell>
          <table:table-cell office:value-type="float" office:value="24549.489000000001" table:style-name="ce303">
            <text:p>24.549</text:p>
          </table:table-cell>
          <table:table-cell office:value-type="float" office:value="2700.752" table:style-name="ce335">
            <text:p>2.70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30556.788" table:style-name="ce302">
            <text:p>30.557</text:p>
          </table:table-cell>
          <table:table-cell office:value-type="float" office:value="30435.885000000002" table:style-name="ce302">
            <text:p>30.436</text:p>
          </table:table-cell>
          <table:table-cell office:value-type="float" office:value="39.731000000000002" table:style-name="ce303">
            <text:p>40</text:p>
          </table:table-cell>
          <table:table-cell office:value-type="float" office:value="16123.545" table:style-name="ce303">
            <text:p>16.124</text:p>
          </table:table-cell>
          <table:table-cell office:value-type="float" office:value="14272.609" table:style-name="ce303">
            <text:p>14.273</text:p>
          </table:table-cell>
          <table:table-cell office:value-type="float" office:value="120.90300000000001" table:style-name="ce335">
            <text:p>12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61293.693999999996" table:style-name="ce302">
            <text:p>61.294</text:p>
          </table:table-cell>
          <table:table-cell office:value-type="float" office:value="60410.240999999995" table:style-name="ce302">
            <text:p>60.410</text:p>
          </table:table-cell>
          <table:table-cell office:value-type="float" office:value="798.56399999999996" table:style-name="ce303">
            <text:p>799</text:p>
          </table:table-cell>
          <table:table-cell office:value-type="float" office:value="26256.496999999999" table:style-name="ce303">
            <text:p>26.256</text:p>
          </table:table-cell>
          <table:table-cell office:value-type="float" office:value="33355.18" table:style-name="ce303">
            <text:p>33.355</text:p>
          </table:table-cell>
          <table:table-cell office:value-type="float" office:value="883.45299999999997" table:style-name="ce335">
            <text:p>88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57616.965999999993" table:style-name="ce302">
            <text:p>57.617</text:p>
          </table:table-cell>
          <table:table-cell office:value-type="float" office:value="50920.369999999995" table:style-name="ce302">
            <text:p>50.920</text:p>
          </table:table-cell>
          <table:table-cell office:value-type="float" office:value="2417.9319999999998" table:style-name="ce303">
            <text:p>2.418</text:p>
          </table:table-cell>
          <table:table-cell office:value-type="float" office:value="18649.159" table:style-name="ce303">
            <text:p>18.649</text:p>
          </table:table-cell>
          <table:table-cell office:value-type="float" office:value="29853.278999999999" table:style-name="ce303">
            <text:p>29.853</text:p>
          </table:table-cell>
          <table:table-cell office:value-type="float" office:value="6696.5959999999995" table:style-name="ce335">
            <text:p>6.69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57049.690999999999" table:style-name="ce302">
            <text:p>57.050</text:p>
          </table:table-cell>
          <table:table-cell office:value-type="float" office:value="53170.093999999997" table:style-name="ce302">
            <text:p>53.170</text:p>
          </table:table-cell>
          <table:table-cell office:value-type="float" office:value="2978.4740000000002" table:style-name="ce303">
            <text:p>2.978</text:p>
          </table:table-cell>
          <table:table-cell office:value-type="float" office:value="23028.579000000002" table:style-name="ce303">
            <text:p>23.029</text:p>
          </table:table-cell>
          <table:table-cell office:value-type="float" office:value="27163.041000000001" table:style-name="ce303">
            <text:p>27.163</text:p>
          </table:table-cell>
          <table:table-cell office:value-type="float" office:value="3879.5969999999998" table:style-name="ce335">
            <text:p>3.88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51868.777999999998" table:style-name="ce302">
            <text:p>51.869</text:p>
          </table:table-cell>
          <table:table-cell office:value-type="float" office:value="31164.364999999998" table:style-name="ce302">
            <text:p>31.164</text:p>
          </table:table-cell>
          <table:table-cell office:value-type="float" office:value="519.71500000000003" table:style-name="ce303">
            <text:p>520</text:p>
          </table:table-cell>
          <table:table-cell office:value-type="float" office:value="18062.482" table:style-name="ce303">
            <text:p>18.062</text:p>
          </table:table-cell>
          <table:table-cell office:value-type="float" office:value="12582.168" table:style-name="ce303">
            <text:p>12.582</text:p>
          </table:table-cell>
          <table:table-cell office:value-type="float" office:value="20704.413" table:style-name="ce335">
            <text:p>20.7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44292.131999999998" table:style-name="ce302">
            <text:p>44.292</text:p>
          </table:table-cell>
          <table:table-cell office:value-type="float" office:value="43256.386999999995" table:style-name="ce302">
            <text:p>43.256</text:p>
          </table:table-cell>
          <table:table-cell office:value-type="float" office:value="2846.8330000000001" table:style-name="ce303">
            <text:p>2.847</text:p>
          </table:table-cell>
          <table:table-cell office:value-type="float" office:value="29689.901999999998" table:style-name="ce303">
            <text:p>29.690</text:p>
          </table:table-cell>
          <table:table-cell office:value-type="float" office:value="10719.652" table:style-name="ce303">
            <text:p>10.720</text:p>
          </table:table-cell>
          <table:table-cell office:value-type="float" office:value="1035.7449999999999" table:style-name="ce335">
            <text:p>1.036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61995.811999999998" table:style-name="ce302">
            <text:p>61.996</text:p>
          </table:table-cell>
          <table:table-cell office:value-type="float" office:value="840.94200000000001" table:style-name="ce303">
            <text:p>841</text:p>
          </table:table-cell>
          <table:table-cell office:value-type="float" office:value="31316.639999999999" table:style-name="ce303">
            <text:p>31.317</text:p>
          </table:table-cell>
          <table:table-cell office:value-type="float" office:value="29838.23" table:style-name="ce303">
            <text:p>29.838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47834.145999999993" table:style-name="ce302">
            <text:p>47.834</text:p>
          </table:table-cell>
          <table:table-cell office:value-type="float" office:value="1091.548" table:style-name="ce303">
            <text:p>1.092</text:p>
          </table:table-cell>
          <table:table-cell office:value-type="float" office:value="25316.776999999998" table:style-name="ce303">
            <text:p>25.317</text:p>
          </table:table-cell>
          <table:table-cell office:value-type="float" office:value="21425.821" table:style-name="ce303">
            <text:p>21.426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67780.512000000002" table:style-name="ce302">
            <text:p>67.781</text:p>
          </table:table-cell>
          <table:table-cell office:value-type="float" office:value="63953.335999999996" table:style-name="ce302">
            <text:p>63.953</text:p>
          </table:table-cell>
          <table:table-cell office:value-type="float" office:value="343.024" table:style-name="ce303">
            <text:p>343</text:p>
          </table:table-cell>
          <table:table-cell office:value-type="float" office:value="35705.631999999998" table:style-name="ce303">
            <text:p>35.706</text:p>
          </table:table-cell>
          <table:table-cell office:value-type="float" office:value="27904.68" table:style-name="ce303">
            <text:p>27.905</text:p>
          </table:table-cell>
          <table:table-cell office:value-type="float" office:value="3827.1760000000004" table:style-name="ce335">
            <text:p>3.827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1858.279000000002" table:style-name="ce302">
            <text:p>51.858</text:p>
          </table:table-cell>
          <table:table-cell office:value-type="float" office:value="51735.040000000001" table:style-name="ce302">
            <text:p>51.735</text:p>
          </table:table-cell>
          <table:table-cell office:value-type="float" office:value="4405.7389999999996" table:style-name="ce303">
            <text:p>4.406</text:p>
          </table:table-cell>
          <table:table-cell office:value-type="float" office:value="23269.598000000002" table:style-name="ce303">
            <text:p>23.270</text:p>
          </table:table-cell>
          <table:table-cell office:value-type="float" office:value="24059.703000000001" table:style-name="ce303">
            <text:p>24.060</text:p>
          </table:table-cell>
          <table:table-cell office:value-type="float" office:value="123.239" table:style-name="ce335">
            <text:p>123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90406.214999999997" table:style-name="ce302">
            <text:p>90.406</text:p>
          </table:table-cell>
          <table:table-cell office:value-type="float" office:value="90238.096999999994" table:style-name="ce302">
            <text:p>90.238</text:p>
          </table:table-cell>
          <table:table-cell office:value-type="float" office:value="1494.9469999999999" table:style-name="ce303">
            <text:p>1.495</text:p>
          </table:table-cell>
          <table:table-cell office:value-type="float" office:value="57105.78" table:style-name="ce303">
            <text:p>57.106</text:p>
          </table:table-cell>
          <table:table-cell office:value-type="float" office:value="31637.37" table:style-name="ce303">
            <text:p>31.637</text:p>
          </table:table-cell>
          <table:table-cell office:value-type="float" office:value="168.11799999999999" table:style-name="ce335">
            <text:p>168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62992.945999999996" table:style-name="ce302">
            <text:p>62.993</text:p>
          </table:table-cell>
          <table:table-cell office:value-type="float" office:value="1500.6389999999999" table:style-name="ce303">
            <text:p>1.501</text:p>
          </table:table-cell>
          <table:table-cell office:value-type="float" office:value="38019.822999999997" table:style-name="ce303">
            <text:p>38.020</text:p>
          </table:table-cell>
          <table:table-cell office:value-type="float" office:value="23472.484" table:style-name="ce303">
            <text:p>23.472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8773.667000000016" table:style-name="ce302">
            <text:p>88.774</text:p>
          </table:table-cell>
          <table:table-cell office:value-type="float" office:value="75588.222000000009" table:style-name="ce302">
            <text:p>75.588</text:p>
          </table:table-cell>
          <table:table-cell office:value-type="float" office:value="2265.9859999999999" table:style-name="ce303">
            <text:p>2.266</text:p>
          </table:table-cell>
          <table:table-cell office:value-type="float" office:value="30080.415000000001" table:style-name="ce303">
            <text:p>30.080</text:p>
          </table:table-cell>
          <table:table-cell office:value-type="float" office:value="43241.821000000004" table:style-name="ce303">
            <text:p>43.242</text:p>
          </table:table-cell>
          <table:table-cell office:value-type="float" office:value="13185.445" table:style-name="ce335">
            <text:p>13.185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51773.599000000002" table:style-name="ce302">
            <text:p>51.774</text:p>
          </table:table-cell>
          <table:table-cell office:value-type="float" office:value="3647.4589999999998" table:style-name="ce303">
            <text:p>3.647</text:p>
          </table:table-cell>
          <table:table-cell office:value-type="float" office:value="32389.637999999999" table:style-name="ce303">
            <text:p>32.390</text:p>
          </table:table-cell>
          <table:table-cell office:value-type="float" office:value="15736.502" table:style-name="ce303">
            <text:p>15.737</text:p>
          </table:table-cell>
          <table:table-cell office:value-type="float" office:value="0" table:style-name="ce335">
            <text:p>0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5861.517000000007" table:style-name="ce302">
            <text:p>95.862</text:p>
          </table:table-cell>
          <table:table-cell office:value-type="float" office:value="93500.07" table:style-name="ce302">
            <text:p>93.500</text:p>
          </table:table-cell>
          <table:table-cell office:value-type="float" office:value="834.17700000000002" table:style-name="ce303">
            <text:p>834</text:p>
          </table:table-cell>
          <table:table-cell office:value-type="float" office:value="28762.513999999999" table:style-name="ce303">
            <text:p>28.763</text:p>
          </table:table-cell>
          <table:table-cell office:value-type="float" office:value="63903.379000000001" table:style-name="ce303">
            <text:p>63.903</text:p>
          </table:table-cell>
          <table:table-cell office:value-type="float" office:value="2361.4470000000001" table:style-name="ce335">
            <text:p>2.361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4061.440000000002" table:style-name="ce302">
            <text:p>84.061</text:p>
          </table:table-cell>
          <table:table-cell office:value-type="float" office:value="81957.051000000007" table:style-name="ce302">
            <text:p>81.957</text:p>
          </table:table-cell>
          <table:table-cell office:value-type="float" office:value="644.11300000000006" table:style-name="ce303">
            <text:p>644</text:p>
          </table:table-cell>
          <table:table-cell office:value-type="float" office:value="30042.686000000002" table:style-name="ce303">
            <text:p>30.043</text:p>
          </table:table-cell>
          <table:table-cell office:value-type="float" office:value="51270.252" table:style-name="ce303">
            <text:p>51.270</text:p>
          </table:table-cell>
          <table:table-cell office:value-type="float" office:value="2104.3890000000001" table:style-name="ce335">
            <text:p>2.10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2361.489999999991" table:style-name="ce302">
            <text:p>92.361</text:p>
          </table:table-cell>
          <table:table-cell office:value-type="float" office:value="74607.524999999994" table:style-name="ce302">
            <text:p>74.608</text:p>
          </table:table-cell>
          <table:table-cell office:value-type="float" office:value="780.65599999999995" table:style-name="ce303">
            <text:p>781</text:p>
          </table:table-cell>
          <table:table-cell office:value-type="float" office:value="39046.366000000002" table:style-name="ce303">
            <text:p>39.046</text:p>
          </table:table-cell>
          <table:table-cell office:value-type="float" office:value="34780.502999999997" table:style-name="ce303">
            <text:p>34.781</text:p>
          </table:table-cell>
          <table:table-cell office:value-type="float" office:value="17753.965" table:style-name="ce335">
            <text:p>17.754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84020.73599999999" table:style-name="ce312">
            <text:p>84.021</text:p>
          </table:table-cell>
          <table:table-cell office:value-type="float" office:value="73918.528999999995" table:style-name="ce312">
            <text:p>73.919</text:p>
          </table:table-cell>
          <table:table-cell office:value-type="float" office:value="1351.18" table:style-name="ce313">
            <text:p>1.351</text:p>
          </table:table-cell>
          <table:table-cell office:value-type="float" office:value="30702.092000000001" table:style-name="ce313">
            <text:p>30.702</text:p>
          </table:table-cell>
          <table:table-cell office:value-type="float" office:value="41865.256999999998" table:style-name="ce313">
            <text:p>41.865</text:p>
          </table:table-cell>
          <table:table-cell office:value-type="float" office:value="10102.207" table:style-name="ce339">
            <text:p>10.102</text:p>
          </table:table-cell>
          <table:table-cell table:style-name="ce98"/>
          <table:table-cell table:number-columns-repeated="11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number-columns-repeated="3" table:style-name="ce56"/>
          <table:table-cell table:number-columns-repeated="3" table:style-name="ce31"/>
          <table:table-cell table:style-name="ce5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3" table:style-name="ce24"/>
          <table:table-cell table:style-name="ce215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7">
          <table:table-cell office:value-type="string" table:number-columns-spanned="7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3" table:style-name="ce384"/>
          <table:table-cell table:style-name="ce383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3" table:style-name="ce28"/>
          <table:table-cell table:style-name="ce217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3" table:style-name="ce26"/>
          <table:table-cell table:style-name="ce216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73" table:style-name="ro10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style-name="ro10">
          <table:table-cell table:style-name="ce101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3" table:style-name="ro10">
          <table:table-cell table:style-name="ce102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593" table:style-name="ro10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101" table:style-name="ro5">
          <table:table-cell table:number-columns-repeated="3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662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8" table:style-name="ce97"/>
          <table:table-cell table:number-columns-repeated="16357"/>
        </table:table-row>
        <table:table-row table:number-rows-repeated="9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 table:style-name="ce94"/>
        </table:table-row>
        <table:table-row table:number-rows-repeated="389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2" table:style-name="ce96"/>
          <table:table-cell table:number-columns-repeated="16365"/>
        </table:table-row>
        <table:table-row table:number-rows-repeated="11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 table:style-name="ce94"/>
        </table:table-row>
        <table:table-row table:number-rows-repeated="88" table:style-name="ro5">
          <table:table-cell table:style-name="ce99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924" table:style-name="ro5">
          <table:table-cell table:style-name="ce96"/>
          <table:table-cell table:number-columns-repeated="2" table:style-name="ce100"/>
          <table:table-cell table:number-columns-repeated="3" table:style-name="ce99"/>
          <table:table-cell table:style-name="ce100"/>
          <table:table-cell table:number-columns-repeated="16377"/>
        </table:table-row>
        <table:table-row table:number-rows-repeated="12" table:style-name="ro5">
          <table:table-cell table:style-name="ce103"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30"/>
          <table:table-cell table:number-columns-repeated="3" table:style-name="ce104"/>
          <table:table-cell table:style-name="ce230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6" table:print-ranges="3.A1:3.H59">
        <table:table-column table:style-name="co30" table:default-cell-style-name="ce90"/>
        <table:table-column table:style-name="co31" table:default-cell-style-name="ce233"/>
        <table:table-column table:style-name="co32" table:default-cell-style-name="ce92"/>
        <table:table-column table:style-name="co33" table:default-cell-style-name="ce92"/>
        <table:table-column table:style-name="co34" table:default-cell-style-name="ce92"/>
        <table:table-column table:style-name="co35" table:number-columns-repeated="2" table:default-cell-style-name="ce92"/>
        <table:table-column table:style-name="co36" table:default-cell-style-name="ce92"/>
        <table:table-column table:style-name="co13" table:number-columns-repeated="2" table:default-cell-style-name="ce80"/>
        <table:table-column table:style-name="co2" table:number-columns-repeated="16374" table:default-cell-style-name="ce80"/>
        <table:table-row table:style-name="ro7">
          <table:table-cell office:value-type="string" table:style-name="ce174">
            <text:p>3.-Toneladas transportadas, según clase de mercancías. Gipuzkoa. 2008-2016.</text:p>
          </table:table-cell>
          <table:table-cell table:number-columns-repeated="7" table:style-name="ce174"/>
          <table:table-cell table:number-columns-repeated="16376" table:style-name="ce80"/>
        </table:table-row>
        <table:table-row table:style-name="ro18">
          <table:table-cell office:value-type="string" table:style-name="ce175">
            <text:p>Unidad:<text:span text:style-name="T1"><text:s/>Miles de toneladas</text:span></text:p>
          </table:table-cell>
          <table:table-cell table:number-columns-repeated="7" table:style-name="ce175"/>
          <table:table-cell table:number-columns-repeated="16376" table:style-name="ce80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number-columns-repeated="16376" table:style-name="ce80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25098.376" table:style-name="ce300">
            <text:p>25.098</text:p>
          </table:table-cell>
          <table:table-cell office:value-type="float" office:value="1939.3589999999999" table:style-name="ce301">
            <text:p>1.939</text:p>
          </table:table-cell>
          <table:table-cell office:value-type="float" office:value="1863.9270000000001" table:style-name="ce301">
            <text:p>1.864</text:p>
          </table:table-cell>
          <table:table-cell office:value-type="float" office:value="1109.874" table:style-name="ce301">
            <text:p>1.110</text:p>
          </table:table-cell>
          <table:table-cell office:value-type="float" office:value="6424.2870000000003" table:style-name="ce301">
            <text:p>6.424</text:p>
          </table:table-cell>
          <table:table-cell office:value-type="float" office:value="7053.4930000000004" table:style-name="ce301">
            <text:p>7.053</text:p>
          </table:table-cell>
          <table:table-cell office:value-type="float" office:value="6707.4359999999997" table:style-name="ce340">
            <text:p>6.707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5" table:style-name="ce197">
            <text:p>2015</text:p>
          </table:table-cell>
          <table:table-cell office:value-type="float" office:value="31664.413999999997" table:style-name="ce300">
            <text:p>31.664</text:p>
          </table:table-cell>
          <table:table-cell office:value-type="float" office:value="2311.777" table:style-name="ce301">
            <text:p>2.312</text:p>
          </table:table-cell>
          <table:table-cell office:value-type="float" office:value="2917.1610000000001" table:style-name="ce301">
            <text:p>2.917</text:p>
          </table:table-cell>
          <table:table-cell office:value-type="float" office:value="948.29499999999996" table:style-name="ce301">
            <text:p>948</text:p>
          </table:table-cell>
          <table:table-cell office:value-type="float" office:value="7636.0609999999997" table:style-name="ce301">
            <text:p>7.636</text:p>
          </table:table-cell>
          <table:table-cell office:value-type="float" office:value="9497.7429999999986" table:style-name="ce301">
            <text:p>9.498</text:p>
          </table:table-cell>
          <table:table-cell office:value-type="float" office:value="8353.3760000000002" table:style-name="ce340">
            <text:p>8.353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4" table:style-name="ce197">
            <text:p>2014</text:p>
          </table:table-cell>
          <table:table-cell office:value-type="float" office:value="35370.553999999996" table:style-name="ce300">
            <text:p>35.371</text:p>
          </table:table-cell>
          <table:table-cell office:value-type="float" office:value="2296.3959999999997" table:style-name="ce301">
            <text:p>2.296</text:p>
          </table:table-cell>
          <table:table-cell office:value-type="float" office:value="2822.6950000000002" table:style-name="ce301">
            <text:p>2.823</text:p>
          </table:table-cell>
          <table:table-cell office:value-type="float" office:value="762.83400000000006" table:style-name="ce301">
            <text:p>763</text:p>
          </table:table-cell>
          <table:table-cell office:value-type="float" office:value="11562.511999999999" table:style-name="ce301">
            <text:p>11.563</text:p>
          </table:table-cell>
          <table:table-cell office:value-type="float" office:value="8361.6460000000006" table:style-name="ce301">
            <text:p>8.362</text:p>
          </table:table-cell>
          <table:table-cell office:value-type="float" office:value="9564.4680000000008" table:style-name="ce340">
            <text:p>9.564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3" table:style-name="ce197">
            <text:p>2013</text:p>
          </table:table-cell>
          <table:table-cell office:value-type="float" office:value="30803.799000000003" table:style-name="ce300">
            <text:p>30.804</text:p>
          </table:table-cell>
          <table:table-cell office:value-type="float" office:value="1756.7260000000001" table:style-name="ce301">
            <text:p>1.757</text:p>
          </table:table-cell>
          <table:table-cell office:value-type="float" office:value="2897.201" table:style-name="ce301">
            <text:p>2.897</text:p>
          </table:table-cell>
          <table:table-cell office:value-type="float" office:value="422.77599999999995" table:style-name="ce301">
            <text:p>423</text:p>
          </table:table-cell>
          <table:table-cell office:value-type="float" office:value="7259.0460000000003" table:style-name="ce301">
            <text:p>7.259</text:p>
          </table:table-cell>
          <table:table-cell office:value-type="float" office:value="8526.9930000000004" table:style-name="ce301">
            <text:p>8.527</text:p>
          </table:table-cell>
          <table:table-cell office:value-type="float" office:value="9941.0579999999991" table:style-name="ce340">
            <text:p>9.941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2" table:style-name="ce197">
            <text:p>2012</text:p>
          </table:table-cell>
          <table:table-cell office:value-type="float" office:value="34539.476999999999" table:style-name="ce302">
            <text:p>34.539</text:p>
          </table:table-cell>
          <table:table-cell office:value-type="float" office:value="1952.434" table:style-name="ce303">
            <text:p>1.952</text:p>
          </table:table-cell>
          <table:table-cell office:value-type="float" office:value="3310.3670000000002" table:style-name="ce303">
            <text:p>3.310</text:p>
          </table:table-cell>
          <table:table-cell office:value-type="float" office:value="649.59799999999996" table:style-name="ce303">
            <text:p>650</text:p>
          </table:table-cell>
          <table:table-cell office:value-type="float" office:value="9433.491" table:style-name="ce303">
            <text:p>9.433</text:p>
          </table:table-cell>
          <table:table-cell office:value-type="float" office:value="8805.8610000000008" table:style-name="ce303">
            <text:p>8.806</text:p>
          </table:table-cell>
          <table:table-cell office:value-type="float" office:value="10387.727999999999" table:style-name="ce341">
            <text:p>10.38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2" table:style-name="ce302">
            <text:p>34.268</text:p>
          </table:table-cell>
          <table:table-cell office:value-type="float" office:value="1397.4009999999998" table:style-name="ce303">
            <text:p>1.397</text:p>
          </table:table-cell>
          <table:table-cell office:value-type="float" office:value="2378.2440000000001" table:style-name="ce303">
            <text:p>2.378</text:p>
          </table:table-cell>
          <table:table-cell office:value-type="float" office:value="781.37699999999995" table:style-name="ce303">
            <text:p>781</text:p>
          </table:table-cell>
          <table:table-cell office:value-type="float" office:value="9919.1930000000011" table:style-name="ce303">
            <text:p>9.919</text:p>
          </table:table-cell>
          <table:table-cell office:value-type="float" office:value="9033.0609999999997" table:style-name="ce303">
            <text:p>9.033</text:p>
          </table:table-cell>
          <table:table-cell office:value-type="float" office:value="10759.046999999999" table:style-name="ce341">
            <text:p>10.759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1999999999" table:style-name="ce302">
            <text:p>39.022</text:p>
          </table:table-cell>
          <table:table-cell office:value-type="float" office:value="1144.0330000000001" table:style-name="ce303">
            <text:p>1.144</text:p>
          </table:table-cell>
          <table:table-cell office:value-type="float" office:value="2475.9359999999997" table:style-name="ce303">
            <text:p>2.476</text:p>
          </table:table-cell>
          <table:table-cell office:value-type="float" office:value="835.62" table:style-name="ce303">
            <text:p>836</text:p>
          </table:table-cell>
          <table:table-cell office:value-type="float" office:value="14159.487000000001" table:style-name="ce303">
            <text:p>14.159</text:p>
          </table:table-cell>
          <table:table-cell office:value-type="float" office:value="8588.746000000001" table:style-name="ce303">
            <text:p>8.589</text:p>
          </table:table-cell>
          <table:table-cell office:value-type="float" office:value="11818.099999999999" table:style-name="ce341">
            <text:p>11.818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3999999996" table:style-name="ce302">
            <text:p>45.187</text:p>
          </table:table-cell>
          <table:table-cell office:value-type="float" office:value="1727.2170000000001" table:style-name="ce303">
            <text:p>1.727</text:p>
          </table:table-cell>
          <table:table-cell office:value-type="float" office:value="2807.1839999999997" table:style-name="ce303">
            <text:p>2.807</text:p>
          </table:table-cell>
          <table:table-cell office:value-type="float" office:value="1158.9349999999999" table:style-name="ce303">
            <text:p>1.159</text:p>
          </table:table-cell>
          <table:table-cell office:value-type="float" office:value="19148.764999999999" table:style-name="ce303">
            <text:p>19.149</text:p>
          </table:table-cell>
          <table:table-cell office:value-type="float" office:value="9009.8259999999991" table:style-name="ce303">
            <text:p>9.010</text:p>
          </table:table-cell>
          <table:table-cell office:value-type="float" office:value="11335.267" table:style-name="ce341">
            <text:p>11.335</text:p>
          </table:table-cell>
          <table:table-cell table:style-name="ce81"/>
          <table:table-cell table:number-columns-repeated="2" table:style-name="ce82"/>
          <table:table-cell table:number-columns-repeated="11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5000000006" table:style-name="ce302">
            <text:p>45.707</text:p>
          </table:table-cell>
          <table:table-cell office:value-type="float" office:value="1557.723" table:style-name="ce303">
            <text:p>1.558</text:p>
          </table:table-cell>
          <table:table-cell office:value-type="float" office:value="2614.585" table:style-name="ce303">
            <text:p>2.615</text:p>
          </table:table-cell>
          <table:table-cell office:value-type="float" office:value="835.88099999999997" table:style-name="ce303">
            <text:p>836</text:p>
          </table:table-cell>
          <table:table-cell office:value-type="float" office:value="15987.062" table:style-name="ce303">
            <text:p>15.987</text:p>
          </table:table-cell>
          <table:table-cell office:value-type="float" office:value="11129.569" table:style-name="ce303">
            <text:p>11.130</text:p>
          </table:table-cell>
          <table:table-cell office:value-type="float" office:value="13582.263999999999" table:style-name="ce341">
            <text:p>13.58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-3.7466970439149989E-2" table:style-name="ce304">
            <text:p>-3,75%</text:p>
          </table:table-cell>
          <table:table-cell office:value-type="percentage" office:value="-0.19391102639674307" table:style-name="ce305">
            <text:p>-19,39%</text:p>
          </table:table-cell>
          <table:table-cell office:value-type="percentage" office:value="-0.20598789668068573" table:style-name="ce305">
            <text:p>-20,60%</text:p>
          </table:table-cell>
          <table:table-cell office:value-type="percentage" office:value="0.75516343814248277" table:style-name="ce305">
            <text:p>75,52%</text:p>
          </table:table-cell>
          <table:table-cell office:value-type="percentage" office:value="0.12989112925285853" table:style-name="ce305">
            <text:p>12,99%</text:p>
          </table:table-cell>
          <table:table-cell office:value-type="percentage" office:value="4.8369988386085312E-2" table:style-name="ce305">
            <text:p>4,84%</text:p>
          </table:table-cell>
          <table:table-cell office:value-type="percentage" office:value="-0.25505800599212519" table:style-name="ce342">
            <text:p>-25,51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015398824901675E-2" table:style-name="ce304">
            <text:p>6,02%</text:p>
          </table:table-cell>
          <table:table-cell office:value-type="percentage" office:value="7.7941473999684208E-2" table:style-name="ce305">
            <text:p>7,79%</text:p>
          </table:table-cell>
          <table:table-cell office:value-type="percentage" office:value="-9.503521926834789E-2" table:style-name="ce305">
            <text:p>-9,50%</text:p>
          </table:table-cell>
          <table:table-cell office:value-type="percentage" office:value="0.94391433195317276" table:style-name="ce305">
            <text:p>94,39%</text:p>
          </table:table-cell>
          <table:table-cell office:value-type="percentage" office:value="9.449626202950806E-2" table:style-name="ce305">
            <text:p>9,45%</text:p>
          </table:table-cell>
          <table:table-cell office:value-type="percentage" office:value="-3.1197570650126207E-2" table:style-name="ce305">
            <text:p>-3,12%</text:p>
          </table:table-cell>
          <table:table-cell office:value-type="percentage" office:value="0.10061443012405931" table:style-name="ce342">
            <text:p>10,06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3.8212521662625634E-2" table:style-name="ce304">
            <text:p>-3,82%</text:p>
          </table:table-cell>
          <table:table-cell office:value-type="percentage" office:value="9.5670856007099445E-2" table:style-name="ce305">
            <text:p>9,57%</text:p>
          </table:table-cell>
          <table:table-cell office:value-type="percentage" office:value="-4.326576759481212E-2" table:style-name="ce305">
            <text:p>-4,33%</text:p>
          </table:table-cell>
          <table:table-cell office:value-type="percentage" office:value="0.99352969877644692" table:style-name="ce305">
            <text:p>99,35%</text:p>
          </table:table-cell>
          <table:table-cell office:value-type="percentage" office:value="-0.22042109935912635" table:style-name="ce305">
            <text:p>-22,04%</text:p>
          </table:table-cell>
          <table:table-cell office:value-type="percentage" office:value="-4.7662893935728453E-3" table:style-name="ce305">
            <text:p>-0,48%</text:p>
          </table:table-cell>
          <table:table-cell office:value-type="percentage" office:value="2.438132444904861E-2" table:style-name="ce342">
            <text:p>2,44%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7434.3769999999995" table:style-name="ce306">
            <text:p>7.434</text:p>
          </table:table-cell>
          <table:table-cell office:value-type="float" office:value="662.69299999999998" table:style-name="ce307">
            <text:p>663</text:p>
          </table:table-cell>
          <table:table-cell office:value-type="float" office:value="545.42200000000003" table:style-name="ce307">
            <text:p>545</text:p>
          </table:table-cell>
          <table:table-cell office:value-type="float" office:value="558.32100000000003" table:style-name="ce307">
            <text:p>558</text:p>
          </table:table-cell>
          <table:table-cell office:value-type="float" office:value="2044.625" table:style-name="ce307">
            <text:p>2.045</text:p>
          </table:table-cell>
          <table:table-cell office:value-type="float" office:value="1999.4459999999999" table:style-name="ce307">
            <text:p>1.999</text:p>
          </table:table-cell>
          <table:table-cell office:value-type="float" office:value="1623.87" table:style-name="ce343">
            <text:p>1.6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89999999991" table:style-name="ce308">
            <text:p>9.420</text:p>
          </table:table-cell>
          <table:table-cell office:value-type="float" office:value="725.09699999999998" table:style-name="ce309">
            <text:p>725</text:p>
          </table:table-cell>
          <table:table-cell office:value-type="float" office:value="609.86699999999996" table:style-name="ce309">
            <text:p>610</text:p>
          </table:table-cell>
          <table:table-cell office:value-type="float" office:value="376.113" table:style-name="ce309">
            <text:p>376</text:p>
          </table:table-cell>
          <table:table-cell office:value-type="float" office:value="2029.5329999999999" table:style-name="ce309">
            <text:p>2.030</text:p>
          </table:table-cell>
          <table:table-cell office:value-type="float" office:value="2722.759" table:style-name="ce309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551.56899999999996" table:style-name="ce309">
            <text:p>552</text:p>
          </table:table-cell>
          <table:table-cell office:value-type="float" office:value="708.63800000000003" table:style-name="ce309">
            <text:p>709</text:p>
          </table:table-cell>
          <table:table-cell office:value-type="float" office:value="175.44" table:style-name="ce309">
            <text:p>175</text:p>
          </table:table-cell>
          <table:table-cell office:value-type="float" office:value="2350.1289999999999" table:style-name="ce309">
            <text:p>2.350</text:p>
          </table:table-cell>
          <table:table-cell office:value-type="float" office:value="2331.288" table:style-name="ce309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" table:style-name="ce308">
            <text:p>7.990</text:p>
          </table:table-cell>
          <table:table-cell office:value-type="float" office:value="512.64499999999998" table:style-name="ce309">
            <text:p>513</text:p>
          </table:table-cell>
          <table:table-cell office:value-type="float" office:value="857.49300000000005" table:style-name="ce309">
            <text:p>857</text:p>
          </table:table-cell>
          <table:table-cell office:value-type="float" office:value="377.34699999999998" table:style-name="ce309">
            <text:p>377</text:p>
          </table:table-cell>
          <table:table-cell office:value-type="float" office:value="1766.432" table:style-name="ce309">
            <text:p>1.766</text:p>
          </table:table-cell>
          <table:table-cell office:value-type="float" office:value="2217.1120000000001" table:style-name="ce309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29999999999" table:style-name="ce308">
            <text:p>7.724</text:p>
          </table:table-cell>
          <table:table-cell office:value-type="float" office:value="822.10900000000004" table:style-name="ce309">
            <text:p>822</text:p>
          </table:table-cell>
          <table:table-cell office:value-type="float" office:value="686.91899999999998" table:style-name="ce309">
            <text:p>687</text:p>
          </table:table-cell>
          <table:table-cell office:value-type="float" office:value="318.10199999999998" table:style-name="ce309">
            <text:p>318</text:p>
          </table:table-cell>
          <table:table-cell office:value-type="float" office:value="1809.577" table:style-name="ce309">
            <text:p>1.810</text:p>
          </table:table-cell>
          <table:table-cell office:value-type="float" office:value="1907.1949999999999" table:style-name="ce309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29999999996" table:style-name="ce308">
            <text:p>7.953</text:p>
          </table:table-cell>
          <table:table-cell office:value-type="float" office:value="590.47400000000005" table:style-name="ce309">
            <text:p>590</text:p>
          </table:table-cell>
          <table:table-cell office:value-type="float" office:value="814.93100000000004" table:style-name="ce309">
            <text:p>815</text:p>
          </table:table-cell>
          <table:table-cell office:value-type="float" office:value="157.56700000000001" table:style-name="ce309">
            <text:p>158</text:p>
          </table:table-cell>
          <table:table-cell office:value-type="float" office:value="1643.63" table:style-name="ce309">
            <text:p>1.644</text:p>
          </table:table-cell>
          <table:table-cell office:value-type="float" office:value="2612.3209999999999" table:style-name="ce309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288"/>
          <table:table-cell table:number-columns-repeated="13" table:style-name="ce289"/>
          <table:table-cell table:number-columns-repeated="8" table:style-name="ce290"/>
          <table:table-cell table:number-columns-repeated="16354" table:style-name="ce291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79999999999" table:style-name="ce310">
            <text:p>7.998</text:p>
          </table:table-cell>
          <table:table-cell office:value-type="float" office:value="386.54899999999998" table:style-name="ce311">
            <text:p>387</text:p>
          </table:table-cell>
          <table:table-cell office:value-type="float" office:value="557.81799999999998" table:style-name="ce311">
            <text:p>558</text:p>
          </table:table-cell>
          <table:table-cell office:value-type="float" office:value="95.278999999999996" table:style-name="ce311">
            <text:p>95</text:p>
          </table:table-cell>
          <table:table-cell office:value-type="float" office:value="2416.422" table:style-name="ce311">
            <text:p>2.416</text:p>
          </table:table-cell>
          <table:table-cell office:value-type="float" office:value="2761.1149999999998" table:style-name="ce311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81"/>
          <table:table-cell table:number-columns-repeated="13" table:style-name="ce82"/>
          <table:table-cell table:number-columns-repeated="8" table:style-name="ce262"/>
          <table:table-cell table:number-columns-repeated="16354" table:style-name="ce263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" table:style-name="ce302">
            <text:p>10.729</text:p>
          </table:table-cell>
          <table:table-cell office:value-type="float" office:value="438.77" table:style-name="ce303">
            <text:p>439</text:p>
          </table:table-cell>
          <table:table-cell office:value-type="float" office:value="784.82100000000003" table:style-name="ce303">
            <text:p>785</text:p>
          </table:table-cell>
          <table:table-cell office:value-type="float" office:value="175.07599999999999" table:style-name="ce303">
            <text:p>175</text:p>
          </table:table-cell>
          <table:table-cell office:value-type="float" office:value="4636.9650000000001" table:style-name="ce303">
            <text:p>4.637</text:p>
          </table:table-cell>
          <table:table-cell office:value-type="float" office:value="2034.3720000000001" table:style-name="ce303">
            <text:p>2.034</text:p>
          </table:table-cell>
          <table:table-cell office:value-type="float" office:value="2658.8690000000001" table:style-name="ce341">
            <text:p>2.6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70000000001" table:style-name="ce302">
            <text:p>7.830</text:p>
          </table:table-cell>
          <table:table-cell office:value-type="float" office:value="435.87200000000001" table:style-name="ce303">
            <text:p>436</text:p>
          </table:table-cell>
          <table:table-cell office:value-type="float" office:value="620.952" table:style-name="ce303">
            <text:p>621</text:p>
          </table:table-cell>
          <table:table-cell office:value-type="float" office:value="224.15299999999999" table:style-name="ce303">
            <text:p>224</text:p>
          </table:table-cell>
          <table:table-cell office:value-type="float" office:value="2100.3200000000002" table:style-name="ce303">
            <text:p>2.100</text:p>
          </table:table-cell>
          <table:table-cell office:value-type="float" office:value="2120.11" table:style-name="ce303">
            <text:p>2.120</text:p>
          </table:table-cell>
          <table:table-cell office:value-type="float" office:value="2328.2890000000002" table:style-name="ce341">
            <text:p>2.32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3" table:style-name="ce302">
            <text:p>8.708</text:p>
          </table:table-cell>
          <table:table-cell office:value-type="float" office:value="583.58100000000002" table:style-name="ce303">
            <text:p>584</text:p>
          </table:table-cell>
          <table:table-cell office:value-type="float" office:value="533.14800000000002" table:style-name="ce303">
            <text:p>533</text:p>
          </table:table-cell>
          <table:table-cell office:value-type="float" office:value="127.93" table:style-name="ce303">
            <text:p>128</text:p>
          </table:table-cell>
          <table:table-cell office:value-type="float" office:value="2779.0430000000001" table:style-name="ce303">
            <text:p>2.779</text:p>
          </table:table-cell>
          <table:table-cell office:value-type="float" office:value="2125.3310000000001" table:style-name="ce303">
            <text:p>2.125</text:p>
          </table:table-cell>
          <table:table-cell office:value-type="float" office:value="2558.6889999999999" table:style-name="ce341">
            <text:p>2.55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610000000004" table:style-name="ce302">
            <text:p>8.104</text:p>
          </table:table-cell>
          <table:table-cell office:value-type="float" office:value="838.173" table:style-name="ce303">
            <text:p>838</text:p>
          </table:table-cell>
          <table:table-cell office:value-type="float" office:value="883.774" table:style-name="ce303">
            <text:p>884</text:p>
          </table:table-cell>
          <table:table-cell office:value-type="float" office:value="235.67500000000001" table:style-name="ce303">
            <text:p>236</text:p>
          </table:table-cell>
          <table:table-cell office:value-type="float" office:value="2046.184" table:style-name="ce303">
            <text:p>2.046</text:p>
          </table:table-cell>
          <table:table-cell office:value-type="float" office:value="2081.8330000000001" table:style-name="ce303">
            <text:p>2.082</text:p>
          </table:table-cell>
          <table:table-cell office:value-type="float" office:value="2018.6210000000001" table:style-name="ce341">
            <text:p>2.01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40000000004" table:style-name="ce302">
            <text:p>9.325</text:p>
          </table:table-cell>
          <table:table-cell office:value-type="float" office:value="444.79899999999998" table:style-name="ce303">
            <text:p>445</text:p>
          </table:table-cell>
          <table:table-cell office:value-type="float" office:value="736.48800000000006" table:style-name="ce303">
            <text:p>736</text:p>
          </table:table-cell>
          <table:table-cell office:value-type="float" office:value="190.58099999999999" table:style-name="ce303">
            <text:p>191</text:p>
          </table:table-cell>
          <table:table-cell office:value-type="float" office:value="2300.2939999999999" table:style-name="ce303">
            <text:p>2.300</text:p>
          </table:table-cell>
          <table:table-cell office:value-type="float" office:value="2923.0830000000001" table:style-name="ce303">
            <text:p>2.923</text:p>
          </table:table-cell>
          <table:table-cell office:value-type="float" office:value="2729.989" table:style-name="ce341">
            <text:p>2.7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19999999999" table:style-name="ce302">
            <text:p>6.464</text:p>
          </table:table-cell>
          <table:table-cell office:value-type="float" office:value="439.84899999999999" table:style-name="ce303">
            <text:p>440</text:p>
          </table:table-cell>
          <table:table-cell office:value-type="float" office:value="713.54100000000005" table:style-name="ce303">
            <text:p>714</text:p>
          </table:table-cell>
          <table:table-cell office:value-type="float" office:value="72.927000000000007" table:style-name="ce303">
            <text:p>73</text:p>
          </table:table-cell>
          <table:table-cell office:value-type="float" office:value="1147.7529999999999" table:style-name="ce303">
            <text:p>1.148</text:p>
          </table:table-cell>
          <table:table-cell office:value-type="float" office:value="1905.3530000000001" table:style-name="ce303">
            <text:p>1.905</text:p>
          </table:table-cell>
          <table:table-cell office:value-type="float" office:value="2184.0990000000002" table:style-name="ce341">
            <text:p>2.18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89999999998" table:style-name="ce302">
            <text:p>7.427</text:p>
          </table:table-cell>
          <table:table-cell office:value-type="float" office:value="552.20699999999999" table:style-name="ce303">
            <text:p>552</text:p>
          </table:table-cell>
          <table:table-cell office:value-type="float" office:value="673.86300000000006" table:style-name="ce303">
            <text:p>674</text:p>
          </table:table-cell>
          <table:table-cell office:value-type="float" office:value="64.245000000000005" table:style-name="ce303">
            <text:p>64</text:p>
          </table:table-cell>
          <table:table-cell office:value-type="float" office:value="1185.4870000000001" table:style-name="ce303">
            <text:p>1.185</text:p>
          </table:table-cell>
          <table:table-cell office:value-type="float" office:value="1905.479" table:style-name="ce303">
            <text:p>1.905</text:p>
          </table:table-cell>
          <table:table-cell office:value-type="float" office:value="3046.009" table:style-name="ce341">
            <text:p>3.04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9999999999" table:style-name="ce302">
            <text:p>7.588</text:p>
          </table:table-cell>
          <table:table-cell office:value-type="float" office:value="319.87099999999998" table:style-name="ce303">
            <text:p>320</text:p>
          </table:table-cell>
          <table:table-cell office:value-type="float" office:value="773.30899999999997" table:style-name="ce303">
            <text:p>773</text:p>
          </table:table-cell>
          <table:table-cell office:value-type="float" office:value="95.022999999999996" table:style-name="ce303">
            <text:p>95</text:p>
          </table:table-cell>
          <table:table-cell office:value-type="float" office:value="2625.5120000000002" table:style-name="ce303">
            <text:p>2.626</text:p>
          </table:table-cell>
          <table:table-cell office:value-type="float" office:value="1793.078" table:style-name="ce303">
            <text:p>1.793</text:p>
          </table:table-cell>
          <table:table-cell office:value-type="float" office:value="1980.961" table:style-name="ce341">
            <text:p>1.981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9999999999" table:style-name="ce302">
            <text:p>7.852</text:p>
          </table:table-cell>
          <table:table-cell office:value-type="float" office:value="516.07899999999995" table:style-name="ce303">
            <text:p>516</text:p>
          </table:table-cell>
          <table:table-cell office:value-type="float" office:value="1071.6410000000001" table:style-name="ce303">
            <text:p>1.072</text:p>
          </table:table-cell>
          <table:table-cell office:value-type="float" office:value="261.98899999999998" table:style-name="ce303">
            <text:p>262</text:p>
          </table:table-cell>
          <table:table-cell office:value-type="float" office:value="2080.9549999999999" table:style-name="ce303">
            <text:p>2.081</text:p>
          </table:table-cell>
          <table:table-cell office:value-type="float" office:value="1626.616" table:style-name="ce303">
            <text:p>1.627</text:p>
          </table:table-cell>
          <table:table-cell office:value-type="float" office:value="2294.7730000000001" table:style-name="ce341">
            <text:p>2.29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50000000008" table:style-name="ce302">
            <text:p>8.558</text:p>
          </table:table-cell>
          <table:table-cell office:value-type="float" office:value="415.66699999999997" table:style-name="ce303">
            <text:p>416</text:p>
          </table:table-cell>
          <table:table-cell office:value-type="float" office:value="649.12400000000002" table:style-name="ce303">
            <text:p>649</text:p>
          </table:table-cell>
          <table:table-cell office:value-type="float" office:value="121.414" table:style-name="ce303">
            <text:p>121</text:p>
          </table:table-cell>
          <table:table-cell office:value-type="float" office:value="3279.2280000000001" table:style-name="ce303">
            <text:p>3.279</text:p>
          </table:table-cell>
          <table:table-cell office:value-type="float" office:value="2452.873" table:style-name="ce303">
            <text:p>2.453</text:p>
          </table:table-cell>
          <table:table-cell office:value-type="float" office:value="1639.69" table:style-name="ce341">
            <text:p>1.64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469.69" table:style-name="ce303">
            <text:p>470</text:p>
          </table:table-cell>
          <table:table-cell office:value-type="float" office:value="688.16800000000001" table:style-name="ce303">
            <text:p>688</text:p>
          </table:table-cell>
          <table:table-cell office:value-type="float" office:value="180.142" table:style-name="ce303">
            <text:p>180</text:p>
          </table:table-cell>
          <table:table-cell office:value-type="float" office:value="2583.7890000000002" table:style-name="ce303">
            <text:p>2.584</text:p>
          </table:table-cell>
          <table:table-cell office:value-type="float" office:value="2502.0189999999998" table:style-name="ce303">
            <text:p>2.502</text:p>
          </table:table-cell>
          <table:table-cell office:value-type="float" office:value="3870.18" table:style-name="ce341">
            <text:p>3.87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550.99800000000005" table:style-name="ce303">
            <text:p>551</text:p>
          </table:table-cell>
          <table:table-cell office:value-type="float" office:value="901.43399999999997" table:style-name="ce303">
            <text:p>901</text:p>
          </table:table-cell>
          <table:table-cell office:value-type="float" office:value="86.052999999999997" table:style-name="ce303">
            <text:p>86</text:p>
          </table:table-cell>
          <table:table-cell office:value-type="float" office:value="1489.519" table:style-name="ce303">
            <text:p>1.490</text:p>
          </table:table-cell>
          <table:table-cell office:value-type="float" office:value="2224.3530000000001" table:style-name="ce303">
            <text:p>2.224</text:p>
          </table:table-cell>
          <table:table-cell office:value-type="float" office:value="2583.085" table:style-name="ce341">
            <text:p>2.58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40000000004" table:style-name="ce302">
            <text:p>6.721</text:p>
          </table:table-cell>
          <table:table-cell office:value-type="float" office:value="190.61199999999999" table:style-name="ce303">
            <text:p>191</text:p>
          </table:table-cell>
          <table:table-cell office:value-type="float" office:value="742.94" table:style-name="ce303">
            <text:p>743</text:p>
          </table:table-cell>
          <table:table-cell office:value-type="float" office:value="200.36099999999999" table:style-name="ce303">
            <text:p>200</text:p>
          </table:table-cell>
          <table:table-cell office:value-type="float" office:value="1666.066" table:style-name="ce303">
            <text:p>1.666</text:p>
          </table:table-cell>
          <table:table-cell office:value-type="float" office:value="1612.6010000000001" table:style-name="ce303">
            <text:p>1.613</text:p>
          </table:table-cell>
          <table:table-cell office:value-type="float" office:value="2308.364" table:style-name="ce341">
            <text:p>2.30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243.98599999999999" table:style-name="ce303">
            <text:p>244</text:p>
          </table:table-cell>
          <table:table-cell office:value-type="float" office:value="713.923" table:style-name="ce303">
            <text:p>714</text:p>
          </table:table-cell>
          <table:table-cell office:value-type="float" office:value="63.982999999999997" table:style-name="ce303">
            <text:p>64</text:p>
          </table:table-cell>
          <table:table-cell office:value-type="float" office:value="2919.989" table:style-name="ce303">
            <text:p>2.920</text:p>
          </table:table-cell>
          <table:table-cell office:value-type="float" office:value="2169.732" table:style-name="ce303">
            <text:p>2.170</text:p>
          </table:table-cell>
          <table:table-cell office:value-type="float" office:value="1932.7909999999999" table:style-name="ce341">
            <text:p>1.93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79999999999" table:style-name="ce302">
            <text:p>9.431</text:p>
          </table:table-cell>
          <table:table-cell office:value-type="float" office:value="530.63499999999999" table:style-name="ce303">
            <text:p>531</text:p>
          </table:table-cell>
          <table:table-cell office:value-type="float" office:value="354.35599999999999" table:style-name="ce303">
            <text:p>354</text:p>
          </table:table-cell>
          <table:table-cell office:value-type="float" office:value="207.27600000000001" table:style-name="ce303">
            <text:p>207</text:p>
          </table:table-cell>
          <table:table-cell office:value-type="float" office:value="2566.5909999999999" table:style-name="ce303">
            <text:p>2.567</text:p>
          </table:table-cell>
          <table:table-cell office:value-type="float" office:value="2423.049" table:style-name="ce303">
            <text:p>2.423</text:p>
          </table:table-cell>
          <table:table-cell office:value-type="float" office:value="3349.52" table:style-name="ce341">
            <text:p>3.35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432.16800000000001" table:style-name="ce303">
            <text:p>432</text:p>
          </table:table-cell>
          <table:table-cell office:value-type="float" office:value="567.02499999999998" table:style-name="ce303">
            <text:p>567</text:p>
          </table:table-cell>
          <table:table-cell office:value-type="float" office:value="309.75700000000001" table:style-name="ce303">
            <text:p>310</text:p>
          </table:table-cell>
          <table:table-cell office:value-type="float" office:value="2766.547" table:style-name="ce303">
            <text:p>2.767</text:p>
          </table:table-cell>
          <table:table-cell office:value-type="float" office:value="2827.6790000000001" table:style-name="ce303">
            <text:p>2.828</text:p>
          </table:table-cell>
          <table:table-cell office:value-type="float" office:value="3168.3719999999998" table:style-name="ce341">
            <text:p>3.168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99999999992" table:style-name="ce302">
            <text:p>8.804</text:p>
          </table:table-cell>
          <table:table-cell office:value-type="float" office:value="308.32" table:style-name="ce303">
            <text:p>308</text:p>
          </table:table-cell>
          <table:table-cell office:value-type="float" office:value="828.28499999999997" table:style-name="ce303">
            <text:p>828</text:p>
          </table:table-cell>
          <table:table-cell office:value-type="float" office:value="297.536" table:style-name="ce303">
            <text:p>298</text:p>
          </table:table-cell>
          <table:table-cell office:value-type="float" office:value="2235.4569999999999" table:style-name="ce303">
            <text:p>2.235</text:p>
          </table:table-cell>
          <table:table-cell office:value-type="float" office:value="2370.84" table:style-name="ce303">
            <text:p>2.371</text:p>
          </table:table-cell>
          <table:table-cell office:value-type="float" office:value="2763.4409999999998" table:style-name="ce341">
            <text:p>2.76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297.024" table:style-name="ce303">
            <text:p>297</text:p>
          </table:table-cell>
          <table:table-cell office:value-type="float" office:value="482.76799999999997" table:style-name="ce303">
            <text:p>483</text:p>
          </table:table-cell>
          <table:table-cell office:value-type="float" office:value="77.626000000000005" table:style-name="ce303">
            <text:p>78</text:p>
          </table:table-cell>
          <table:table-cell office:value-type="float" office:value="3667.6880000000001" table:style-name="ce303">
            <text:p>3.668</text:p>
          </table:table-cell>
          <table:table-cell office:value-type="float" office:value="2005.2380000000001" table:style-name="ce303">
            <text:p>2.005</text:p>
          </table:table-cell>
          <table:table-cell office:value-type="float" office:value="2776.7669999999998" table:style-name="ce341">
            <text:p>2.77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09999999993" table:style-name="ce302">
            <text:p>9.657</text:p>
          </table:table-cell>
          <table:table-cell office:value-type="float" office:value="305.17099999999999" table:style-name="ce303">
            <text:p>305</text:p>
          </table:table-cell>
          <table:table-cell office:value-type="float" office:value="728.63199999999995" table:style-name="ce303">
            <text:p>729</text:p>
          </table:table-cell>
          <table:table-cell office:value-type="float" office:value="349.089" table:style-name="ce303">
            <text:p>349</text:p>
          </table:table-cell>
          <table:table-cell office:value-type="float" office:value="3563.0880000000002" table:style-name="ce303">
            <text:p>3.563</text:p>
          </table:table-cell>
          <table:table-cell office:value-type="float" office:value="2076.5680000000002" table:style-name="ce303">
            <text:p>2.077</text:p>
          </table:table-cell>
          <table:table-cell office:value-type="float" office:value="2634.4119999999998" table:style-name="ce341">
            <text:p>2.63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233.518" table:style-name="ce303">
            <text:p>234</text:p>
          </table:table-cell>
          <table:table-cell office:value-type="float" office:value="436.25099999999998" table:style-name="ce303">
            <text:p>436</text:p>
          </table:table-cell>
          <table:table-cell office:value-type="float" office:value="111.369" table:style-name="ce303">
            <text:p>111</text:p>
          </table:table-cell>
          <table:table-cell office:value-type="float" office:value="4693.2539999999999" table:style-name="ce303">
            <text:p>4.693</text:p>
          </table:table-cell>
          <table:table-cell office:value-type="float" office:value="2136.1" table:style-name="ce303">
            <text:p>2.136</text:p>
          </table:table-cell>
          <table:table-cell office:value-type="float" office:value="3643.48" table:style-name="ce341">
            <text:p>3.643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88999999999" table:style-name="ce302">
            <text:p>10.075</text:p>
          </table:table-cell>
          <table:table-cell office:value-type="float" office:value="418.81299999999999" table:style-name="ce303">
            <text:p>419</text:p>
          </table:table-cell>
          <table:table-cell office:value-type="float" office:value="1034.761" table:style-name="ce303">
            <text:p>1.035</text:p>
          </table:table-cell>
          <table:table-cell office:value-type="float" office:value="214.673" table:style-name="ce303">
            <text:p>215</text:p>
          </table:table-cell>
          <table:table-cell office:value-type="float" office:value="3364.279" table:style-name="ce303">
            <text:p>3.364</text:p>
          </table:table-cell>
          <table:table-cell office:value-type="float" office:value="2053.3319999999999" table:style-name="ce303">
            <text:p>2.053</text:p>
          </table:table-cell>
          <table:table-cell office:value-type="float" office:value="2989.0320000000002" table:style-name="ce341">
            <text:p>2.989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9999999994" table:style-name="ce302">
            <text:p>9.088</text:p>
          </table:table-cell>
          <table:table-cell office:value-type="float" office:value="309.91899999999998" table:style-name="ce303">
            <text:p>310</text:p>
          </table:table-cell>
          <table:table-cell office:value-type="float" office:value="679.53499999999997" table:style-name="ce303">
            <text:p>680</text:p>
          </table:table-cell>
          <table:table-cell office:value-type="float" office:value="119.66500000000001" table:style-name="ce303">
            <text:p>120</text:p>
          </table:table-cell>
          <table:table-cell office:value-type="float" office:value="3582.413" table:style-name="ce303">
            <text:p>3.582</text:p>
          </table:table-cell>
          <table:table-cell office:value-type="float" office:value="2372.4769999999999" table:style-name="ce303">
            <text:p>2.372</text:p>
          </table:table-cell>
          <table:table-cell office:value-type="float" office:value="2024.1210000000001" table:style-name="ce341">
            <text:p>2.024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2" table:style-name="ce302">
            <text:p>12.999</text:p>
          </table:table-cell>
          <table:table-cell office:value-type="float" office:value="274.65100000000001" table:style-name="ce303">
            <text:p>275</text:p>
          </table:table-cell>
          <table:table-cell office:value-type="float" office:value="546.68100000000004" table:style-name="ce303">
            <text:p>547</text:p>
          </table:table-cell>
          <table:table-cell office:value-type="float" office:value="407.416" table:style-name="ce303">
            <text:p>407</text:p>
          </table:table-cell>
          <table:table-cell office:value-type="float" office:value="6637.7560000000003" table:style-name="ce303">
            <text:p>6.638</text:p>
          </table:table-cell>
          <table:table-cell office:value-type="float" office:value="2102.3159999999998" table:style-name="ce303">
            <text:p>2.102</text:p>
          </table:table-cell>
          <table:table-cell office:value-type="float" office:value="3030.232" table:style-name="ce341">
            <text:p>3.030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1999999999" table:style-name="ce302">
            <text:p>13.025</text:p>
          </table:table-cell>
          <table:table-cell office:value-type="float" office:value="723.83399999999995" table:style-name="ce303">
            <text:p>724</text:p>
          </table:table-cell>
          <table:table-cell office:value-type="float" office:value="546.20699999999999" table:style-name="ce303">
            <text:p>546</text:p>
          </table:table-cell>
          <table:table-cell office:value-type="float" office:value="417.18099999999998" table:style-name="ce303">
            <text:p>417</text:p>
          </table:table-cell>
          <table:table-cell office:value-type="float" office:value="5564.317" table:style-name="ce303">
            <text:p>5.564</text:p>
          </table:table-cell>
          <table:table-cell office:value-type="float" office:value="2481.701" table:style-name="ce303">
            <text:p>2.482</text:p>
          </table:table-cell>
          <table:table-cell office:value-type="float" office:value="3291.8820000000001" table:style-name="ce341">
            <text:p>3.292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406.15600000000001" table:style-name="ce303">
            <text:p>406</text:p>
          </table:table-cell>
          <table:table-cell office:value-type="float" office:value="860.31600000000003" table:style-name="ce303">
            <text:p>860</text:p>
          </table:table-cell>
          <table:table-cell office:value-type="float" office:value="223.10300000000001" table:style-name="ce303">
            <text:p>223</text:p>
          </table:table-cell>
          <table:table-cell office:value-type="float" office:value="2344.645" table:style-name="ce303">
            <text:p>2.345</text:p>
          </table:table-cell>
          <table:table-cell office:value-type="float" office:value="3033.63" table:style-name="ce303">
            <text:p>3.034</text:p>
          </table:table-cell>
          <table:table-cell office:value-type="float" office:value="2845.0030000000002" table:style-name="ce341">
            <text:p>2.84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285.16300000000001" table:style-name="ce303">
            <text:p>285</text:p>
          </table:table-cell>
          <table:table-cell office:value-type="float" office:value="682.26300000000003" table:style-name="ce303">
            <text:p>682</text:p>
          </table:table-cell>
          <table:table-cell office:value-type="float" office:value="254.41200000000001" table:style-name="ce303">
            <text:p>254</text:p>
          </table:table-cell>
          <table:table-cell office:value-type="float" office:value="4049.529" table:style-name="ce303">
            <text:p>4.050</text:p>
          </table:table-cell>
          <table:table-cell office:value-type="float" office:value="2252.2080000000001" table:style-name="ce303">
            <text:p>2.252</text:p>
          </table:table-cell>
          <table:table-cell office:value-type="float" office:value="3096.8429999999998" table:style-name="ce341">
            <text:p>3.097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12">
            <text:p>2T</text:p>
          </table:table-cell>
          <table:table-cell office:value-type="float" office:value="14545.563" table:style-name="ce349">
            <text:p>14.546</text:p>
          </table:table-cell>
          <table:table-cell office:value-type="float" office:value="308.67" table:style-name="ce350">
            <text:p>309</text:p>
          </table:table-cell>
          <table:table-cell office:value-type="float" office:value="396.077" table:style-name="ce350">
            <text:p>396</text:p>
          </table:table-cell>
          <table:table-cell office:value-type="float" office:value="168.63499999999999" table:style-name="ce350">
            <text:p>169</text:p>
          </table:table-cell>
          <table:table-cell office:value-type="float" office:value="7088.9480000000003" table:style-name="ce350">
            <text:p>7.089</text:p>
          </table:table-cell>
          <table:table-cell office:value-type="float" office:value="2597.4989999999998" table:style-name="ce350">
            <text:p>2.597</text:p>
          </table:table-cell>
          <table:table-cell office:value-type="float" office:value="3985.7359999999999" table:style-name="ce351">
            <text:p>3.986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9" table:style-name="ce312">
            <text:p>10.828</text:p>
          </table:table-cell>
          <table:table-cell office:value-type="float" office:value="557.73400000000004" table:style-name="ce313">
            <text:p>558</text:p>
          </table:table-cell>
          <table:table-cell office:value-type="float" office:value="675.92899999999997" table:style-name="ce313">
            <text:p>676</text:p>
          </table:table-cell>
          <table:table-cell office:value-type="float" office:value="189.73099999999999" table:style-name="ce313">
            <text:p>190</text:p>
          </table:table-cell>
          <table:table-cell office:value-type="float" office:value="2503.94" table:style-name="ce313">
            <text:p>2.504</text:p>
          </table:table-cell>
          <table:table-cell office:value-type="float" office:value="3246.232" table:style-name="ce313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85"/>
          <table:table-cell table:number-columns-repeated="13" table:style-name="ce83"/>
          <table:table-cell table:number-columns-repeated="8" table:style-name="ce84"/>
          <table:table-cell table:number-columns-repeated="16354"/>
        </table:table-row>
        <table:table-row table:style-name="ro20">
          <table:table-cell table:style-name="ce30"/>
          <table:table-cell table:style-name="ce56"/>
          <table:table-cell table:number-columns-repeated="6" table:style-name="ce3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5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5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73" table:style-name="ro10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style-name="ro10">
          <table:table-cell table:style-name="ce88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3" table:style-name="ro10">
          <table:table-cell table:style-name="ce89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593" table:style-name="ro10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01" table:style-name="ro5">
          <table:table-cell table:number-columns-repeated="2"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662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8" table:style-name="ce84"/>
          <table:table-cell table:number-columns-repeated="16354"/>
        </table:table-row>
        <table:table-row table:number-rows-repeated="11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 table:style-name="ce80"/>
        </table:table-row>
        <table:table-row table:number-rows-repeated="387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14" table:style-name="ce83"/>
          <table:table-cell table:number-columns-repeated="16362"/>
        </table:table-row>
        <table:table-row table:number-rows-repeated="13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 table:style-name="ce80"/>
        </table:table-row>
        <table:table-row table:number-rows-repeated="86" table:style-name="ro5">
          <table:table-cell table:style-name="ce86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924" table:style-name="ro5">
          <table:table-cell table:style-name="ce83"/>
          <table:table-cell table:style-name="ce87"/>
          <table:table-cell table:number-columns-repeated="6" table:style-name="ce86"/>
          <table:table-cell table:number-columns-repeated="2" table:style-name="ce83"/>
          <table:table-cell table:number-columns-repeated="16374"/>
        </table:table-row>
        <table:table-row table:number-rows-repeated="14" table:style-name="ro5">
          <table:table-cell table:style-name="ce90"/>
          <table:table-cell table:style-name="ce232"/>
          <table:table-cell table:number-columns-repeated="6" table:style-name="ce91"/>
          <table:table-cell table:number-columns-repeated="16376" table:style-name="ce80"/>
        </table:table-row>
        <table:table-row table:number-rows-repeated="221" table:style-name="ro5">
          <table:table-cell/>
          <table:table-cell table:style-name="ce232"/>
          <table:table-cell table:number-columns-repeated="6" table:style-name="ce91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7" table:print-ranges="4.A1:4.H59">
        <table:table-column table:style-name="co37" table:default-cell-style-name="ce77"/>
        <table:table-column table:style-name="co38" table:default-cell-style-name="ce235"/>
        <table:table-column table:style-name="co39" table:default-cell-style-name="ce79"/>
        <table:table-column table:style-name="co33" table:default-cell-style-name="ce79"/>
        <table:table-column table:style-name="co34" table:default-cell-style-name="ce79"/>
        <table:table-column table:style-name="co40" table:default-cell-style-name="ce79"/>
        <table:table-column table:style-name="co35" table:default-cell-style-name="ce79"/>
        <table:table-column table:style-name="co36" table:default-cell-style-name="ce79"/>
        <table:table-column table:style-name="co12" table:default-cell-style-name="ce65"/>
        <table:table-column table:style-name="co13" table:number-columns-repeated="3" table:default-cell-style-name="ce65"/>
        <table:table-column table:style-name="co2" table:number-columns-repeated="16372" table:default-cell-style-name="ce65"/>
        <table:table-row table:style-name="ro11">
          <table:table-cell office:value-type="string" table:style-name="ce174">
            <text:p>4.-Toneladas kilómetro, según clase de mercancías. Gipuzkoa. 2008-2016.</text:p>
          </table:table-cell>
          <table:table-cell table:number-columns-repeated="7" table:style-name="ce174"/>
          <table:table-cell table:style-name="ce64"/>
          <table:table-cell table:number-columns-repeated="16375" table:style-name="ce65"/>
        </table:table-row>
        <table:table-row table:style-name="ro21">
          <table:table-cell office:value-type="string" table:style-name="ce175">
            <text:p>Unidad:<text:span text:style-name="T1"><text:s/>Miles de toneladas kilómetro</text:span></text:p>
          </table:table-cell>
          <table:table-cell table:number-columns-repeated="7" table:style-name="ce175"/>
          <table:table-cell table:style-name="ce66"/>
          <table:table-cell table:number-columns-repeated="16375" table:style-name="ce65"/>
        </table:table-row>
        <table:table-row table:style-name="ro19">
          <table:table-cell office:value-type="string" table:style-name="ce209">
            <text:p>PERIODO</text:p>
          </table:table-cell>
          <table:table-cell office:value-type="string" table:style-name="ce210">
            <text:p>TOTAL</text:p>
          </table:table-cell>
          <table:table-cell office:value-type="string" table:style-name="ce210">
            <text:p><text:s/>PRODUCTOS AGRÍCOLAS Y ANIMALES VIVOS</text:p>
          </table:table-cell>
          <table:table-cell office:value-type="string" table:style-name="ce210">
            <text:p><text:s/>PRODUCTOS ALIMENTICIOS Y FORRAJES</text:p>
          </table:table-cell>
          <table:table-cell office:value-type="string" table:style-name="ce210">
            <text:p><text:s/>PRODUCTOS PETROLÍFEROS</text:p>
          </table:table-cell>
          <table:table-cell office:value-type="string" table:style-name="ce210">
            <text:p><text:s/>MINERALES BRUTOS O MANUFACTURADOS Y MATERIALES DE CONSTRUCCIÓN</text:p>
          </table:table-cell>
          <table:table-cell office:value-type="string" table:style-name="ce210">
            <text:p><text:s/>MAQUINAS, VEHÍCULOS, OBJETOS MANUFACTURADOS Y TRANSACCIONES ESPECIALES</text:p>
          </table:table-cell>
          <table:table-cell office:value-type="string" table:style-name="ce211">
            <text:p><text:s/>OTRAS MERCANCÍAS</text:p>
          </table:table-cell>
          <table:table-cell table:style-name="ce67"/>
          <table:table-cell table:number-columns-repeated="16375" table:style-name="ce65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5775562.8569999998" table:style-name="ce300">
            <text:p>5.775.563</text:p>
          </table:table-cell>
          <table:table-cell office:value-type="float" office:value="468190.88499999995" table:style-name="ce301">
            <text:p>468.191</text:p>
          </table:table-cell>
          <table:table-cell office:value-type="float" office:value="617907.0419999999" table:style-name="ce301">
            <text:p>617.907</text:p>
          </table:table-cell>
          <table:table-cell office:value-type="float" office:value="110598.55" table:style-name="ce301">
            <text:p>110.599</text:p>
          </table:table-cell>
          <table:table-cell office:value-type="float" office:value="427432.092" table:style-name="ce301">
            <text:p>427.432</text:p>
          </table:table-cell>
          <table:table-cell office:value-type="float" office:value="2482896.1070000003" table:style-name="ce301">
            <text:p>2.482.896</text:p>
          </table:table-cell>
          <table:table-cell office:value-type="float" office:value="1668538.1810000001" table:style-name="ce340">
            <text:p>1.668.53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7437774.966" table:style-name="ce300">
            <text:p>7.437.775</text:p>
          </table:table-cell>
          <table:table-cell office:value-type="float" office:value="658677.67799999996" table:style-name="ce301">
            <text:p>658.678</text:p>
          </table:table-cell>
          <table:table-cell office:value-type="float" office:value="813507.24300000002" table:style-name="ce301">
            <text:p>813.507</text:p>
          </table:table-cell>
          <table:table-cell office:value-type="float" office:value="127962.913" table:style-name="ce301">
            <text:p>127.963</text:p>
          </table:table-cell>
          <table:table-cell office:value-type="float" office:value="578497.88100000005" table:style-name="ce301">
            <text:p>578.498</text:p>
          </table:table-cell>
          <table:table-cell office:value-type="float" office:value="3237901.0690000001" table:style-name="ce301">
            <text:p>3.237.901</text:p>
          </table:table-cell>
          <table:table-cell office:value-type="float" office:value="2021228.1810000001" table:style-name="ce340">
            <text:p>2.021.228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6895612.2319999998" table:style-name="ce300">
            <text:p>6.895.612</text:p>
          </table:table-cell>
          <table:table-cell office:value-type="float" office:value="525613.821" table:style-name="ce301">
            <text:p>525.614</text:p>
          </table:table-cell>
          <table:table-cell office:value-type="float" office:value="940909.28300000005" table:style-name="ce301">
            <text:p>940.909</text:p>
          </table:table-cell>
          <table:table-cell office:value-type="float" office:value="77395.3" table:style-name="ce301">
            <text:p>77.395</text:p>
          </table:table-cell>
          <table:table-cell office:value-type="float" office:value="612575.95799999998" table:style-name="ce301">
            <text:p>612.576</text:p>
          </table:table-cell>
          <table:table-cell office:value-type="float" office:value="2866386.6529999999" table:style-name="ce301">
            <text:p>2.866.387</text:p>
          </table:table-cell>
          <table:table-cell office:value-type="float" office:value="1872731.2179999999" table:style-name="ce340">
            <text:p>1.872.731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7475378.5920000002" table:style-name="ce300">
            <text:p>7.475.379</text:p>
          </table:table-cell>
          <table:table-cell office:value-type="float" office:value="432766.33800000005" table:style-name="ce301">
            <text:p>432.766</text:p>
          </table:table-cell>
          <table:table-cell office:value-type="float" office:value="906081.9580000001" table:style-name="ce301">
            <text:p>906.082</text:p>
          </table:table-cell>
          <table:table-cell office:value-type="float" office:value="42858.964999999997" table:style-name="ce301">
            <text:p>42.859</text:p>
          </table:table-cell>
          <table:table-cell office:value-type="float" office:value="470142.94699999999" table:style-name="ce301">
            <text:p>470.143</text:p>
          </table:table-cell>
          <table:table-cell office:value-type="float" office:value="3053349.4240000001" table:style-name="ce301">
            <text:p>3.053.349</text:p>
          </table:table-cell>
          <table:table-cell office:value-type="float" office:value="2570178.9589999998" table:style-name="ce340">
            <text:p>2.570.17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7019034.7540000007" table:style-name="ce300">
            <text:p>7.019.035</text:p>
          </table:table-cell>
          <table:table-cell office:value-type="float" office:value="344946.91399999999" table:style-name="ce301">
            <text:p>344.947</text:p>
          </table:table-cell>
          <table:table-cell office:value-type="float" office:value="866965.38100000005" table:style-name="ce301">
            <text:p>866.965</text:p>
          </table:table-cell>
          <table:table-cell office:value-type="float" office:value="72304.581000000006" table:style-name="ce301">
            <text:p>72.305</text:p>
          </table:table-cell>
          <table:table-cell office:value-type="float" office:value="614617.37400000007" table:style-name="ce301">
            <text:p>614.617</text:p>
          </table:table-cell>
          <table:table-cell office:value-type="float" office:value="2837870.1190000004" table:style-name="ce301">
            <text:p>2.837.870</text:p>
          </table:table-cell>
          <table:table-cell office:value-type="float" office:value="2282330.3849999998" table:style-name="ce340">
            <text:p>2.282.330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6752367.7379999999" table:style-name="ce302">
            <text:p>6.752.368</text:p>
          </table:table-cell>
          <table:table-cell office:value-type="float" office:value="358174.02399999998" table:style-name="ce303">
            <text:p>358.174</text:p>
          </table:table-cell>
          <table:table-cell office:value-type="float" office:value="715060.33499999996" table:style-name="ce303">
            <text:p>715.060</text:p>
          </table:table-cell>
          <table:table-cell office:value-type="float" office:value="74172.195000000007" table:style-name="ce303">
            <text:p>74.172</text:p>
          </table:table-cell>
          <table:table-cell office:value-type="float" office:value="622541.48300000001" table:style-name="ce303">
            <text:p>622.541</text:p>
          </table:table-cell>
          <table:table-cell office:value-type="float" office:value="2864546.6129999999" table:style-name="ce303">
            <text:p>2.864.547</text:p>
          </table:table-cell>
          <table:table-cell office:value-type="float" office:value="2117873.0880000005" table:style-name="ce341">
            <text:p>2.117.8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7249575.4400000004" table:style-name="ce302">
            <text:p>7.249.575</text:p>
          </table:table-cell>
          <table:table-cell office:value-type="float" office:value="245112.80900000001" table:style-name="ce303">
            <text:p>245.113</text:p>
          </table:table-cell>
          <table:table-cell office:value-type="float" office:value="625635.71900000004" table:style-name="ce303">
            <text:p>625.636</text:p>
          </table:table-cell>
          <table:table-cell office:value-type="float" office:value="90226.878000000012" table:style-name="ce303">
            <text:p>90.227</text:p>
          </table:table-cell>
          <table:table-cell office:value-type="float" office:value="586176.85299999989" table:style-name="ce303">
            <text:p>586.177</text:p>
          </table:table-cell>
          <table:table-cell office:value-type="float" office:value="2774424.1009999998" table:style-name="ce303">
            <text:p>2.774.424</text:p>
          </table:table-cell>
          <table:table-cell office:value-type="float" office:value="2927999.0810000002" table:style-name="ce341">
            <text:p>2.927.999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7460234.2140000006" table:style-name="ce302">
            <text:p>7.460.234</text:p>
          </table:table-cell>
          <table:table-cell office:value-type="float" office:value="314633.52399999998" table:style-name="ce303">
            <text:p>314.634</text:p>
          </table:table-cell>
          <table:table-cell office:value-type="float" office:value="761459.02200000011" table:style-name="ce303">
            <text:p>761.459</text:p>
          </table:table-cell>
          <table:table-cell office:value-type="float" office:value="81083.988000000012" table:style-name="ce303">
            <text:p>81.084</text:p>
          </table:table-cell>
          <table:table-cell office:value-type="float" office:value="757342.99199999997" table:style-name="ce303">
            <text:p>757.343</text:p>
          </table:table-cell>
          <table:table-cell office:value-type="float" office:value="2788641.8630000004" table:style-name="ce303">
            <text:p>2.788.642</text:p>
          </table:table-cell>
          <table:table-cell office:value-type="float" office:value="2757072.827" table:style-name="ce341">
            <text:p>2.757.073</text:p>
          </table:table-cell>
          <table:table-cell table:style-name="ce68"/>
          <table:table-cell table:number-columns-repeated="4" table:style-name="ce69"/>
          <table:table-cell table:number-columns-repeated="11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float" office:value="2008" table:style-name="ce198">
            <text:p>2.008</text:p>
          </table:table-cell>
          <table:table-cell office:value-type="float" office:value="8484773.0300000012" table:style-name="ce302">
            <text:p>8.484.773</text:p>
          </table:table-cell>
          <table:table-cell office:value-type="float" office:value="239577.52500000002" table:style-name="ce303">
            <text:p>239.578</text:p>
          </table:table-cell>
          <table:table-cell office:value-type="float" office:value="696804.69799999997" table:style-name="ce303">
            <text:p>696.805</text:p>
          </table:table-cell>
          <table:table-cell office:value-type="float" office:value="93111.926999999996" table:style-name="ce303">
            <text:p>93.112</text:p>
          </table:table-cell>
          <table:table-cell office:value-type="float" office:value="840709.777" table:style-name="ce303">
            <text:p>840.710</text:p>
          </table:table-cell>
          <table:table-cell office:value-type="float" office:value="3414361.7139999997" table:style-name="ce303">
            <text:p>3.414.362</text:p>
          </table:table-cell>
          <table:table-cell office:value-type="float" office:value="3200207.3899999997" table:style-name="ce341">
            <text:p>3.200.2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199"/>
          <table:table-cell table:style-name="ce347"/>
          <table:table-cell table:number-columns-repeated="5" table:style-name="ce348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3.6484765363421455E-2" table:style-name="ce304">
            <text:p>3,65%</text:p>
          </table:table-cell>
          <table:table-cell office:value-type="percentage" office:value="0.11981917108265384" table:style-name="ce305">
            <text:p>11,98%</text:p>
          </table:table-cell>
          <table:table-cell office:value-type="percentage" office:value="-0.18609789427572412" table:style-name="ce305">
            <text:p>-18,61%</text:p>
          </table:table-cell>
          <table:table-cell office:value-type="percentage" office:value="0.1263009648048842" table:style-name="ce305">
            <text:p>12,63%</text:p>
          </table:table-cell>
          <table:table-cell office:value-type="percentage" office:value="-0.26925425344084969" table:style-name="ce305">
            <text:p>-26,93%</text:p>
          </table:table-cell>
          <table:table-cell office:value-type="percentage" office:value="-2.3194575559555928E-2" table:style-name="ce305">
            <text:p>-2,32%</text:p>
          </table:table-cell>
          <table:table-cell office:value-type="percentage" office:value="0.27503155669468482" table:style-name="ce342">
            <text:p>27,50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1.4631747421458969E-2" table:style-name="ce304">
            <text:p>1,46%</text:p>
          </table:table-cell>
          <table:table-cell office:value-type="percentage" office:value="-0.10902266487035898" table:style-name="ce305">
            <text:p>-10,90%</text:p>
          </table:table-cell>
          <table:table-cell office:value-type="percentage" office:value="3.0983127598620444E-2" table:style-name="ce305">
            <text:p>3,10%</text:p>
          </table:table-cell>
          <table:table-cell office:value-type="percentage" office:value="0.3386817476992891" table:style-name="ce305">
            <text:p>33,87%</text:p>
          </table:table-cell>
          <table:table-cell office:value-type="percentage" office:value="-7.5420130622813941E-2" table:style-name="ce305">
            <text:p>-7,54%</text:p>
          </table:table-cell>
          <table:table-cell office:value-type="percentage" office:value="-3.9215937139076472E-2" table:style-name="ce305">
            <text:p>-3,92%</text:p>
          </table:table-cell>
          <table:table-cell office:value-type="percentage" office:value="0.1600754734159153" table:style-name="ce342">
            <text:p>16,01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1.6851314480695854E-2" table:style-name="ce304">
            <text:p>-1,69%</text:p>
          </table:table-cell>
          <table:table-cell office:value-type="percentage" office:value="-7.5957790359809041E-2" table:style-name="ce305">
            <text:p>-7,60%</text:p>
          </table:table-cell>
          <table:table-cell office:value-type="percentage" office:value="-6.0394753956317798E-2" table:style-name="ce305">
            <text:p>-6,04%</text:p>
          </table:table-cell>
          <table:table-cell office:value-type="percentage" office:value="0.62407030477654746" table:style-name="ce305">
            <text:p>62,41%</text:p>
          </table:table-cell>
          <table:table-cell office:value-type="percentage" office:value="-0.17681838100316385" table:style-name="ce305">
            <text:p>-17,68%</text:p>
          </table:table-cell>
          <table:table-cell office:value-type="percentage" office:value="-7.7417017605061325E-2" table:style-name="ce305">
            <text:p>-7,74%</text:p>
          </table:table-cell>
          <table:table-cell office:value-type="percentage" office:value="0.15022538870397845" table:style-name="ce342">
            <text:p>15,02%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198"/>
          <table:table-cell table:style-name="ce302"/>
          <table:table-cell table:number-columns-repeated="5" table:style-name="ce303"/>
          <table:table-cell table:style-name="ce341"/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1695219.1639999999" table:style-name="ce306">
            <text:p>1.695.219</text:p>
          </table:table-cell>
          <table:table-cell office:value-type="float" office:value="184674.973" table:style-name="ce307">
            <text:p>184.675</text:p>
          </table:table-cell>
          <table:table-cell office:value-type="float" office:value="130393.561" table:style-name="ce307">
            <text:p>130.394</text:p>
          </table:table-cell>
          <table:table-cell office:value-type="float" office:value="44140.548000000003" table:style-name="ce307">
            <text:p>44.141</text:p>
          </table:table-cell>
          <table:table-cell office:value-type="float" office:value="101051.93700000001" table:style-name="ce307">
            <text:p>101.052</text:p>
          </table:table-cell>
          <table:table-cell office:value-type="float" office:value="686471.49100000004" table:style-name="ce307">
            <text:p>686.471</text:p>
          </table:table-cell>
          <table:table-cell office:value-type="float" office:value="548486.65399999998" table:style-name="ce343">
            <text:p>548.48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89446.7349999999" table:style-name="ce308">
            <text:p>2.189.447</text:p>
          </table:table-cell>
          <table:table-cell office:value-type="float" office:value="184557.55799999999" table:style-name="ce309">
            <text:p>184.558</text:p>
          </table:table-cell>
          <table:table-cell office:value-type="float" office:value="211991.06099999999" table:style-name="ce309">
            <text:p>211.991</text:p>
          </table:table-cell>
          <table:table-cell office:value-type="float" office:value="44475.048000000003" table:style-name="ce309">
            <text:p>44.475</text:p>
          </table:table-cell>
          <table:table-cell office:value-type="float" office:value="173237.48699999999" table:style-name="ce309">
            <text:p>173.237</text:p>
          </table:table-cell>
          <table:table-cell office:value-type="float" office:value="965106.97900000005" table:style-name="ce309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1890896.9579999999" table:style-name="ce308">
            <text:p>1.890.897</text:p>
          </table:table-cell>
          <table:table-cell office:value-type="float" office:value="98958.354000000007" table:style-name="ce309">
            <text:p>98.958</text:p>
          </table:table-cell>
          <table:table-cell office:value-type="float" office:value="275522.42" table:style-name="ce309">
            <text:p>275.522</text:p>
          </table:table-cell>
          <table:table-cell office:value-type="float" office:value="21982.954000000002" table:style-name="ce309">
            <text:p>21.983</text:p>
          </table:table-cell>
          <table:table-cell office:value-type="float" office:value="153142.66800000001" table:style-name="ce309">
            <text:p>153.143</text:p>
          </table:table-cell>
          <table:table-cell office:value-type="float" office:value="831317.63699999999" table:style-name="ce309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1745500.0379999999" table:style-name="ce308">
            <text:p>1.745.500</text:p>
          </table:table-cell>
          <table:table-cell office:value-type="float" office:value="133197.549" table:style-name="ce309">
            <text:p>133.198</text:p>
          </table:table-cell>
          <table:table-cell office:value-type="float" office:value="214169.557" table:style-name="ce309">
            <text:p>214.170</text:p>
          </table:table-cell>
          <table:table-cell office:value-type="float" office:value="45345.404999999999" table:style-name="ce309">
            <text:p>45.345</text:p>
          </table:table-cell>
          <table:table-cell office:value-type="float" office:value="116199.159" table:style-name="ce309">
            <text:p>116.199</text:p>
          </table:table-cell>
          <table:table-cell office:value-type="float" office:value="653661.58900000004" table:style-name="ce309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1635546.629" table:style-name="ce308">
            <text:p>1.635.547</text:p>
          </table:table-cell>
          <table:table-cell office:value-type="float" office:value="164914.995" table:style-name="ce309">
            <text:p>164.915</text:p>
          </table:table-cell>
          <table:table-cell office:value-type="float" office:value="160207.91699999999" table:style-name="ce309">
            <text:p>160.208</text:p>
          </table:table-cell>
          <table:table-cell office:value-type="float" office:value="39190.722000000002" table:style-name="ce309">
            <text:p>39.191</text:p>
          </table:table-cell>
          <table:table-cell office:value-type="float" office:value="138286.04199999999" table:style-name="ce309">
            <text:p>138.286</text:p>
          </table:table-cell>
          <table:table-cell office:value-type="float" office:value="702771.98899999994" table:style-name="ce309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2147166.0419999999" table:style-name="ce308">
            <text:p>2.147.166</text:p>
          </table:table-cell>
          <table:table-cell office:value-type="float" office:value="219097.478" table:style-name="ce309">
            <text:p>219.097</text:p>
          </table:table-cell>
          <table:table-cell office:value-type="float" office:value="268849.96100000001" table:style-name="ce309">
            <text:p>268.850</text:p>
          </table:table-cell>
          <table:table-cell office:value-type="float" office:value="18602.076000000001" table:style-name="ce309">
            <text:p>18.602</text:p>
          </table:table-cell>
          <table:table-cell office:value-type="float" office:value="194393.64799999999" table:style-name="ce309">
            <text:p>194.394</text:p>
          </table:table-cell>
          <table:table-cell office:value-type="float" office:value="920525.37600000005" table:style-name="ce309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292"/>
          <table:table-cell table:number-columns-repeated="15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1909562.257" table:style-name="ce310">
            <text:p>1.909.562</text:p>
          </table:table-cell>
          <table:table-cell office:value-type="float" office:value="141467.65599999999" table:style-name="ce311">
            <text:p>141.468</text:p>
          </table:table-cell>
          <table:table-cell office:value-type="float" office:value="170279.80799999999" table:style-name="ce311">
            <text:p>170.280</text:p>
          </table:table-cell>
          <table:table-cell office:value-type="float" office:value="24824.71" table:style-name="ce311">
            <text:p>24.825</text:p>
          </table:table-cell>
          <table:table-cell office:value-type="float" office:value="129619.03200000001" table:style-name="ce311">
            <text:p>129.619</text:p>
          </table:table-cell>
          <table:table-cell office:value-type="float" office:value="960942.11499999999" table:style-name="ce311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72"/>
          <table:table-cell table:number-columns-repeated="15" table:style-name="ce69"/>
          <table:table-cell table:number-columns-repeated="8" table:style-name="ce264"/>
          <table:table-cell table:number-columns-repeated="16352" table:style-name="ce265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957700.102" table:style-name="ce302">
            <text:p>1.957.700</text:p>
          </table:table-cell>
          <table:table-cell office:value-type="float" office:value="125343.424" table:style-name="ce303">
            <text:p>125.343</text:p>
          </table:table-cell>
          <table:table-cell office:value-type="float" office:value="286222.07699999999" table:style-name="ce303">
            <text:p>286.222</text:p>
          </table:table-cell>
          <table:table-cell office:value-type="float" office:value="13402.938" table:style-name="ce303">
            <text:p>13.403</text:p>
          </table:table-cell>
          <table:table-cell office:value-type="float" office:value="198103.84099999999" table:style-name="ce303">
            <text:p>198.104</text:p>
          </table:table-cell>
          <table:table-cell office:value-type="float" office:value="815517.24199999997" table:style-name="ce303">
            <text:p>815.517</text:p>
          </table:table-cell>
          <table:table-cell office:value-type="float" office:value="519110.58" table:style-name="ce341">
            <text:p>519.11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51022.723" table:style-name="ce302">
            <text:p>1.651.023</text:p>
          </table:table-cell>
          <table:table-cell office:value-type="float" office:value="114834.818" table:style-name="ce303">
            <text:p>114.835</text:p>
          </table:table-cell>
          <table:table-cell office:value-type="float" office:value="206138.88099999999" table:style-name="ce303">
            <text:p>206.139</text:p>
          </table:table-cell>
          <table:table-cell office:value-type="float" office:value="26768.91" table:style-name="ce303">
            <text:p>26.769</text:p>
          </table:table-cell>
          <table:table-cell office:value-type="float" office:value="134354.12599999999" table:style-name="ce303">
            <text:p>134.354</text:p>
          </table:table-cell>
          <table:table-cell office:value-type="float" office:value="721819.47100000002" table:style-name="ce303">
            <text:p>721.819</text:p>
          </table:table-cell>
          <table:table-cell office:value-type="float" office:value="447106.51799999998" table:style-name="ce341">
            <text:p>447.10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550491.443" table:style-name="ce302">
            <text:p>1.550.491</text:p>
          </table:table-cell>
          <table:table-cell office:value-type="float" office:value="91711.157999999996" table:style-name="ce303">
            <text:p>91.711</text:p>
          </table:table-cell>
          <table:table-cell office:value-type="float" office:value="179997.424" table:style-name="ce303">
            <text:p>179.997</text:p>
          </table:table-cell>
          <table:table-cell office:value-type="float" office:value="21851.79" table:style-name="ce303">
            <text:p>21.852</text:p>
          </table:table-cell>
          <table:table-cell office:value-type="float" office:value="140999.09400000001" table:style-name="ce303">
            <text:p>140.999</text:p>
          </table:table-cell>
          <table:table-cell office:value-type="float" office:value="706405.98" table:style-name="ce303">
            <text:p>706.406</text:p>
          </table:table-cell>
          <table:table-cell office:value-type="float" office:value="409525.99699999997" table:style-name="ce341">
            <text:p>409.52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736397.9639999999" table:style-name="ce302">
            <text:p>1.736.398</text:p>
          </table:table-cell>
          <table:table-cell office:value-type="float" office:value="193724.421" table:style-name="ce303">
            <text:p>193.724</text:p>
          </table:table-cell>
          <table:table-cell office:value-type="float" office:value="268550.90100000001" table:style-name="ce303">
            <text:p>268.551</text:p>
          </table:table-cell>
          <table:table-cell office:value-type="float" office:value="15371.662" table:style-name="ce303">
            <text:p>15.372</text:p>
          </table:table-cell>
          <table:table-cell office:value-type="float" office:value="139118.897" table:style-name="ce303">
            <text:p>139.119</text:p>
          </table:table-cell>
          <table:table-cell office:value-type="float" office:value="622643.96" table:style-name="ce303">
            <text:p>622.644</text:p>
          </table:table-cell>
          <table:table-cell office:value-type="float" office:value="496988.12300000002" table:style-name="ce341">
            <text:p>496.988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2068177.4509999999" table:style-name="ce302">
            <text:p>2.068.177</text:p>
          </table:table-cell>
          <table:table-cell office:value-type="float" office:value="83034.987999999998" table:style-name="ce303">
            <text:p>83.035</text:p>
          </table:table-cell>
          <table:table-cell office:value-type="float" office:value="224495.58900000001" table:style-name="ce303">
            <text:p>224.496</text:p>
          </table:table-cell>
          <table:table-cell office:value-type="float" office:value="18845.298999999999" table:style-name="ce303">
            <text:p>18.845</text:p>
          </table:table-cell>
          <table:table-cell office:value-type="float" office:value="100807.205" table:style-name="ce303">
            <text:p>100.807</text:p>
          </table:table-cell>
          <table:table-cell office:value-type="float" office:value="1002017.042" table:style-name="ce303">
            <text:p>1.002.017</text:p>
          </table:table-cell>
          <table:table-cell office:value-type="float" office:value="638977.32799999998" table:style-name="ce341">
            <text:p>638.977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709173.4110000001" table:style-name="ce302">
            <text:p>1.709.173</text:p>
          </table:table-cell>
          <table:table-cell office:value-type="float" office:value="131535.005" table:style-name="ce303">
            <text:p>131.535</text:p>
          </table:table-cell>
          <table:table-cell office:value-type="float" office:value="192630.91099999999" table:style-name="ce303">
            <text:p>192.631</text:p>
          </table:table-cell>
          <table:table-cell office:value-type="float" office:value="5459.5010000000002" table:style-name="ce303">
            <text:p>5.460</text:p>
          </table:table-cell>
          <table:table-cell office:value-type="float" office:value="97856.255999999994" table:style-name="ce303">
            <text:p>97.856</text:p>
          </table:table-cell>
          <table:table-cell office:value-type="float" office:value="707996.88699999999" table:style-name="ce303">
            <text:p>707.997</text:p>
          </table:table-cell>
          <table:table-cell office:value-type="float" office:value="573694.85100000002" table:style-name="ce341">
            <text:p>573.69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807795.865" table:style-name="ce302">
            <text:p>1.807.796</text:p>
          </table:table-cell>
          <table:table-cell office:value-type="float" office:value="94335.258000000002" table:style-name="ce303">
            <text:p>94.335</text:p>
          </table:table-cell>
          <table:table-cell office:value-type="float" office:value="268308.03600000002" table:style-name="ce303">
            <text:p>268.308</text:p>
          </table:table-cell>
          <table:table-cell office:value-type="float" office:value="7030.2759999999998" table:style-name="ce303">
            <text:p>7.030</text:p>
          </table:table-cell>
          <table:table-cell office:value-type="float" office:value="109770.095" table:style-name="ce303">
            <text:p>109.770</text:p>
          </table:table-cell>
          <table:table-cell office:value-type="float" office:value="629730.87300000002" table:style-name="ce303">
            <text:p>629.731</text:p>
          </table:table-cell>
          <table:table-cell office:value-type="float" office:value="698621.326" table:style-name="ce341">
            <text:p>698.62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90231.865" table:style-name="ce302">
            <text:p>1.890.232</text:p>
          </table:table-cell>
          <table:table-cell office:value-type="float" office:value="123861.087" table:style-name="ce303">
            <text:p>123.861</text:p>
          </table:table-cell>
          <table:table-cell office:value-type="float" office:value="220647.42199999999" table:style-name="ce303">
            <text:p>220.647</text:p>
          </table:table-cell>
          <table:table-cell office:value-type="float" office:value="11523.888999999999" table:style-name="ce303">
            <text:p>11.524</text:p>
          </table:table-cell>
          <table:table-cell office:value-type="float" office:value="161709.391" table:style-name="ce303">
            <text:p>161.709</text:p>
          </table:table-cell>
          <table:table-cell office:value-type="float" office:value="713604.62199999997" table:style-name="ce303">
            <text:p>713.605</text:p>
          </table:table-cell>
          <table:table-cell office:value-type="float" office:value="658885.45400000003" table:style-name="ce341">
            <text:p>658.885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1517624.4750000001" table:style-name="ce302">
            <text:p>1.517.624</text:p>
          </table:table-cell>
          <table:table-cell office:value-type="float" office:value="51512.731" table:style-name="ce303">
            <text:p>51.513</text:p>
          </table:table-cell>
          <table:table-cell office:value-type="float" office:value="250021.59599999999" table:style-name="ce303">
            <text:p>250.022</text:p>
          </table:table-cell>
          <table:table-cell office:value-type="float" office:value="25178.812999999998" table:style-name="ce303">
            <text:p>25.179</text:p>
          </table:table-cell>
          <table:table-cell office:value-type="float" office:value="120504.77899999999" table:style-name="ce303">
            <text:p>120.505</text:p>
          </table:table-cell>
          <table:table-cell office:value-type="float" office:value="560140.06099999999" table:style-name="ce303">
            <text:p>560.140</text:p>
          </table:table-cell>
          <table:table-cell office:value-type="float" office:value="510266.495" table:style-name="ce341">
            <text:p>510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418284.0889999999" table:style-name="ce302">
            <text:p>1.418.284</text:p>
          </table:table-cell>
          <table:table-cell office:value-type="float" office:value="84233.599000000002" table:style-name="ce303">
            <text:p>84.234</text:p>
          </table:table-cell>
          <table:table-cell office:value-type="float" office:value="196023.13" table:style-name="ce303">
            <text:p>196.023</text:p>
          </table:table-cell>
          <table:table-cell office:value-type="float" office:value="14668.683000000001" table:style-name="ce303">
            <text:p>14.669</text:p>
          </table:table-cell>
          <table:table-cell office:value-type="float" office:value="148541.68" table:style-name="ce303">
            <text:p>148.542</text:p>
          </table:table-cell>
          <table:table-cell office:value-type="float" office:value="691544.23800000001" table:style-name="ce303">
            <text:p>691.544</text:p>
          </table:table-cell>
          <table:table-cell office:value-type="float" office:value="283272.75900000002" table:style-name="ce341">
            <text:p>283.273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2213599.395" table:style-name="ce302">
            <text:p>2.213.599</text:p>
          </table:table-cell>
          <table:table-cell office:value-type="float" office:value="97486.054000000004" table:style-name="ce303">
            <text:p>97.486</text:p>
          </table:table-cell>
          <table:table-cell office:value-type="float" office:value="180104.21599999999" table:style-name="ce303">
            <text:p>180.104</text:p>
          </table:table-cell>
          <table:table-cell office:value-type="float" office:value="24877.373" table:style-name="ce303">
            <text:p>24.877</text:p>
          </table:table-cell>
          <table:table-cell office:value-type="float" office:value="208978.291" table:style-name="ce303">
            <text:p>208.978</text:p>
          </table:table-cell>
          <table:table-cell office:value-type="float" office:value="769952.21400000004" table:style-name="ce303">
            <text:p>769.952</text:p>
          </table:table-cell>
          <table:table-cell office:value-type="float" office:value="932201.24699999997" table:style-name="ce341">
            <text:p>932.201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869526.7949999999" table:style-name="ce302">
            <text:p>1.869.527</text:p>
          </table:table-cell>
          <table:table-cell office:value-type="float" office:value="111714.53" table:style-name="ce303">
            <text:p>111.715</text:p>
          </table:table-cell>
          <table:table-cell office:value-type="float" office:value="240816.43900000001" table:style-name="ce303">
            <text:p>240.816</text:p>
          </table:table-cell>
          <table:table-cell office:value-type="float" office:value="7579.7120000000004" table:style-name="ce303">
            <text:p>7.580</text:p>
          </table:table-cell>
          <table:table-cell office:value-type="float" office:value="136592.62400000001" table:style-name="ce303">
            <text:p>136.593</text:p>
          </table:table-cell>
          <table:table-cell office:value-type="float" office:value="816233.60600000003" table:style-name="ce303">
            <text:p>816.234</text:p>
          </table:table-cell>
          <table:table-cell office:value-type="float" office:value="556589.88399999996" table:style-name="ce341">
            <text:p>556.590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1539173.3729999999" table:style-name="ce302">
            <text:p>1.539.173</text:p>
          </table:table-cell>
          <table:table-cell office:value-type="float" office:value="28693.62" table:style-name="ce303">
            <text:p>28.694</text:p>
          </table:table-cell>
          <table:table-cell office:value-type="float" office:value="217891.446" table:style-name="ce303">
            <text:p>217.891</text:p>
          </table:table-cell>
          <table:table-cell office:value-type="float" office:value="20094.081999999999" table:style-name="ce303">
            <text:p>20.094</text:p>
          </table:table-cell>
          <table:table-cell office:value-type="float" office:value="116590.064" table:style-name="ce303">
            <text:p>116.590</text:p>
          </table:table-cell>
          <table:table-cell office:value-type="float" office:value="578638.25199999998" table:style-name="ce303">
            <text:p>578.638</text:p>
          </table:table-cell>
          <table:table-cell office:value-type="float" office:value="577265.91" table:style-name="ce341">
            <text:p>577.266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79116.1529999999" table:style-name="ce302">
            <text:p>1.679.116</text:p>
          </table:table-cell>
          <table:table-cell office:value-type="float" office:value="46124.760999999999" table:style-name="ce303">
            <text:p>46.125</text:p>
          </table:table-cell>
          <table:table-cell office:value-type="float" office:value="214628.03899999999" table:style-name="ce303">
            <text:p>214.628</text:p>
          </table:table-cell>
          <table:table-cell office:value-type="float" office:value="4057.5219999999999" table:style-name="ce303">
            <text:p>4.058</text:p>
          </table:table-cell>
          <table:table-cell office:value-type="float" office:value="175712.93299999999" table:style-name="ce303">
            <text:p>175.713</text:p>
          </table:table-cell>
          <table:table-cell office:value-type="float" office:value="747533.58299999998" table:style-name="ce303">
            <text:p>747.534</text:p>
          </table:table-cell>
          <table:table-cell office:value-type="float" office:value="491059.315" table:style-name="ce341">
            <text:p>491.059</text:p>
          </table:table-cell>
          <table:table-cell table:style-name="ce72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629318.237" table:style-name="ce302">
            <text:p>1.629.318</text:p>
          </table:table-cell>
          <table:table-cell office:value-type="float" office:value="113635.683" table:style-name="ce303">
            <text:p>113.636</text:p>
          </table:table-cell>
          <table:table-cell office:value-type="float" office:value="110005.939" table:style-name="ce303">
            <text:p>110.006</text:p>
          </table:table-cell>
          <table:table-cell office:value-type="float" office:value="18986.614000000001" table:style-name="ce303">
            <text:p>18.987</text:p>
          </table:table-cell>
          <table:table-cell office:value-type="float" office:value="156271.60399999999" table:style-name="ce303">
            <text:p>156.272</text:p>
          </table:table-cell>
          <table:table-cell office:value-type="float" office:value="714129.23499999999" table:style-name="ce303">
            <text:p>714.129</text:p>
          </table:table-cell>
          <table:table-cell office:value-type="float" office:value="516289.16100000002" table:style-name="ce341">
            <text:p>516.28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04759.9750000001" table:style-name="ce302">
            <text:p>1.904.760</text:p>
          </table:table-cell>
          <table:table-cell office:value-type="float" office:value="169719.96" table:style-name="ce303">
            <text:p>169.720</text:p>
          </table:table-cell>
          <table:table-cell office:value-type="float" office:value="172534.91099999999" table:style-name="ce303">
            <text:p>172.535</text:p>
          </table:table-cell>
          <table:table-cell office:value-type="float" office:value="31033.976999999999" table:style-name="ce303">
            <text:p>31.034</text:p>
          </table:table-cell>
          <table:table-cell office:value-type="float" office:value="173966.88200000001" table:style-name="ce303">
            <text:p>173.967</text:p>
          </table:table-cell>
          <table:table-cell office:value-type="float" office:value="824245.54299999995" table:style-name="ce303">
            <text:p>824.246</text:p>
          </table:table-cell>
          <table:table-cell office:value-type="float" office:value="533258.70200000005" table:style-name="ce341">
            <text:p>533.25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1870851.1680000001" table:style-name="ce302">
            <text:p>1.870.851</text:p>
          </table:table-cell>
          <table:table-cell office:value-type="float" office:value="64156.339" table:style-name="ce303">
            <text:p>64.156</text:p>
          </table:table-cell>
          <table:table-cell office:value-type="float" office:value="173281.29699999999" table:style-name="ce303">
            <text:p>173.281</text:p>
          </table:table-cell>
          <table:table-cell office:value-type="float" office:value="29599.89" table:style-name="ce303">
            <text:p>29.600</text:p>
          </table:table-cell>
          <table:table-cell office:value-type="float" office:value="116718.874" table:style-name="ce303">
            <text:p>116.719</text:p>
          </table:table-cell>
          <table:table-cell office:value-type="float" office:value="813075.91500000004" table:style-name="ce303">
            <text:p>813.076</text:p>
          </table:table-cell>
          <table:table-cell office:value-type="float" office:value="674018.853" table:style-name="ce341">
            <text:p>674.01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518131.425" table:style-name="ce302">
            <text:p>1.518.131</text:p>
          </table:table-cell>
          <table:table-cell office:value-type="float" office:value="61185.82" table:style-name="ce303">
            <text:p>61.186</text:p>
          </table:table-cell>
          <table:table-cell office:value-type="float" office:value="132532.01300000001" table:style-name="ce303">
            <text:p>132.532</text:p>
          </table:table-cell>
          <table:table-cell office:value-type="float" office:value="4697.0190000000002" table:style-name="ce303">
            <text:p>4.697</text:p>
          </table:table-cell>
          <table:table-cell office:value-type="float" office:value="161813.04500000001" table:style-name="ce303">
            <text:p>161.813</text:p>
          </table:table-cell>
          <table:table-cell office:value-type="float" office:value="553572.15" table:style-name="ce303">
            <text:p>553.572</text:p>
          </table:table-cell>
          <table:table-cell office:value-type="float" office:value="604331.37800000003" table:style-name="ce341">
            <text:p>604.331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08303.666" table:style-name="ce302">
            <text:p>1.908.304</text:p>
          </table:table-cell>
          <table:table-cell office:value-type="float" office:value="59008.142" table:style-name="ce303">
            <text:p>59.008</text:p>
          </table:table-cell>
          <table:table-cell office:value-type="float" office:value="170658.166" table:style-name="ce303">
            <text:p>170.658</text:p>
          </table:table-cell>
          <table:table-cell office:value-type="float" office:value="52142.476000000002" table:style-name="ce303">
            <text:p>52.142</text:p>
          </table:table-cell>
          <table:table-cell office:value-type="float" office:value="161844.15599999999" table:style-name="ce303">
            <text:p>161.844</text:p>
          </table:table-cell>
          <table:table-cell office:value-type="float" office:value="746406.59199999995" table:style-name="ce303">
            <text:p>746.407</text:p>
          </table:table-cell>
          <table:table-cell office:value-type="float" office:value="718244.13300000003" table:style-name="ce341">
            <text:p>718.244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952289.1810000001" table:style-name="ce302">
            <text:p>1.952.289</text:p>
          </table:table-cell>
          <table:table-cell office:value-type="float" office:value="60762.508000000002" table:style-name="ce303">
            <text:p>60.763</text:p>
          </table:table-cell>
          <table:table-cell office:value-type="float" office:value="149164.24299999999" table:style-name="ce303">
            <text:p>149.164</text:p>
          </table:table-cell>
          <table:table-cell office:value-type="float" office:value="3787.4929999999999" table:style-name="ce303">
            <text:p>3.787</text:p>
          </table:table-cell>
          <table:table-cell office:value-type="float" office:value="145800.77799999999" table:style-name="ce303">
            <text:p>145.801</text:p>
          </table:table-cell>
          <table:table-cell office:value-type="float" office:value="661369.44400000002" table:style-name="ce303">
            <text:p>661.369</text:p>
          </table:table-cell>
          <table:table-cell office:value-type="float" office:value="931404.71699999995" table:style-name="ce341">
            <text:p>931.40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784373.7390000001" table:style-name="ce302">
            <text:p>1.784.374</text:p>
          </table:table-cell>
          <table:table-cell office:value-type="float" office:value="78940.388000000006" table:style-name="ce303">
            <text:p>78.940</text:p>
          </table:table-cell>
          <table:table-cell office:value-type="float" office:value="263851.35600000003" table:style-name="ce303">
            <text:p>263.851</text:p>
          </table:table-cell>
          <table:table-cell office:value-type="float" office:value="21546.105" table:style-name="ce303">
            <text:p>21.546</text:p>
          </table:table-cell>
          <table:table-cell office:value-type="float" office:value="149162.52600000001" table:style-name="ce303">
            <text:p>149.163</text:p>
          </table:table-cell>
          <table:table-cell office:value-type="float" office:value="712030.38100000005" table:style-name="ce303">
            <text:p>712.030</text:p>
          </table:table-cell>
          <table:table-cell office:value-type="float" office:value="558842.98400000005" table:style-name="ce341">
            <text:p>558.843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622169.7250000001" table:style-name="ce302">
            <text:p>1.622.170</text:p>
          </table:table-cell>
          <table:table-cell office:value-type="float" office:value="71981.210000000006" table:style-name="ce303">
            <text:p>71.981</text:p>
          </table:table-cell>
          <table:table-cell office:value-type="float" office:value="208680.27799999999" table:style-name="ce303">
            <text:p>208.680</text:p>
          </table:table-cell>
          <table:table-cell office:value-type="float" office:value="15310.555" table:style-name="ce303">
            <text:p>15.311</text:p>
          </table:table-cell>
          <table:table-cell office:value-type="float" office:value="150211.58499999999" table:style-name="ce303">
            <text:p>150.212</text:p>
          </table:table-cell>
          <table:table-cell office:value-type="float" office:value="614368.87600000005" table:style-name="ce303">
            <text:p>614.369</text:p>
          </table:table-cell>
          <table:table-cell office:value-type="float" office:value="561617.22100000002" table:style-name="ce341">
            <text:p>561.617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950375.8740000001" table:style-name="ce302">
            <text:p>1.950.376</text:p>
          </table:table-cell>
          <table:table-cell office:value-type="float" office:value="88778.883000000002" table:style-name="ce303">
            <text:p>88.779</text:p>
          </table:table-cell>
          <table:table-cell office:value-type="float" office:value="173608.144" table:style-name="ce303">
            <text:p>173.608</text:p>
          </table:table-cell>
          <table:table-cell office:value-type="float" office:value="22376.811000000002" table:style-name="ce303">
            <text:p>22.377</text:p>
          </table:table-cell>
          <table:table-cell office:value-type="float" office:value="306902.34499999997" table:style-name="ce303">
            <text:p>306.902</text:p>
          </table:table-cell>
          <table:table-cell office:value-type="float" office:value="623591.84699999995" table:style-name="ce303">
            <text:p>623.592</text:p>
          </table:table-cell>
          <table:table-cell office:value-type="float" office:value="735117.84400000004" table:style-name="ce341">
            <text:p>735.11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2103314.8760000002" table:style-name="ce302">
            <text:p>2.103.315</text:p>
          </table:table-cell>
          <table:table-cell office:value-type="float" office:value="74933.043000000005" table:style-name="ce303">
            <text:p>74.933</text:p>
          </table:table-cell>
          <table:table-cell office:value-type="float" office:value="115319.24400000001" table:style-name="ce303">
            <text:p>115.319</text:p>
          </table:table-cell>
          <table:table-cell office:value-type="float" office:value="21850.517" table:style-name="ce303">
            <text:p>21.851</text:p>
          </table:table-cell>
          <table:table-cell office:value-type="float" office:value="151066.53599999999" table:style-name="ce303">
            <text:p>151.067</text:p>
          </table:table-cell>
          <table:table-cell office:value-type="float" office:value="838650.75899999996" table:style-name="ce303">
            <text:p>838.651</text:p>
          </table:table-cell>
          <table:table-cell office:value-type="float" office:value="901494.77800000005" table:style-name="ce341">
            <text:p>901.495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1840249.93" table:style-name="ce302">
            <text:p>1.840.250</text:p>
          </table:table-cell>
          <table:table-cell office:value-type="float" office:value="78331.335000000006" table:style-name="ce303">
            <text:p>78.331</text:p>
          </table:table-cell>
          <table:table-cell office:value-type="float" office:value="194647.046" table:style-name="ce303">
            <text:p>194.647</text:p>
          </table:table-cell>
          <table:table-cell office:value-type="float" office:value="26953.673999999999" table:style-name="ce303">
            <text:p>26.954</text:p>
          </table:table-cell>
          <table:table-cell office:value-type="float" office:value="151202.413" table:style-name="ce303">
            <text:p>151.202</text:p>
          </table:table-cell>
          <table:table-cell office:value-type="float" office:value="805487.75199999998" table:style-name="ce303">
            <text:p>805.488</text:p>
          </table:table-cell>
          <table:table-cell office:value-type="float" office:value="583627.70900000003" table:style-name="ce341">
            <text:p>583.62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2155555.838" table:style-name="ce302">
            <text:p>2.155.556</text:p>
          </table:table-cell>
          <table:table-cell office:value-type="float" office:value="60295.294000000002" table:style-name="ce303">
            <text:p>60.295</text:p>
          </table:table-cell>
          <table:table-cell office:value-type="float" office:value="172247.432" table:style-name="ce303">
            <text:p>172.247</text:p>
          </table:table-cell>
          <table:table-cell office:value-type="float" office:value="21553.888999999999" table:style-name="ce303">
            <text:p>21.554</text:p>
          </table:table-cell>
          <table:table-cell office:value-type="float" office:value="275895.58199999999" table:style-name="ce303">
            <text:p>275.896</text:p>
          </table:table-cell>
          <table:table-cell office:value-type="float" office:value="952494.65800000005" table:style-name="ce303">
            <text:p>952.495</text:p>
          </table:table-cell>
          <table:table-cell office:value-type="float" office:value="673068.98400000005" table:style-name="ce341">
            <text:p>673.069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12">
            <text:p>2T</text:p>
          </table:table-cell>
          <table:table-cell office:value-type="float" office:value="2118275.9739999999" table:style-name="ce349">
            <text:p>2.118.276</text:p>
          </table:table-cell>
          <table:table-cell office:value-type="float" office:value="44097.093000000001" table:style-name="ce350">
            <text:p>44.097</text:p>
          </table:table-cell>
          <table:table-cell office:value-type="float" office:value="116413.007" table:style-name="ce350">
            <text:p>116.413</text:p>
          </table:table-cell>
          <table:table-cell office:value-type="float" office:value="26522.348000000002" table:style-name="ce350">
            <text:p>26.522</text:p>
          </table:table-cell>
          <table:table-cell office:value-type="float" office:value="268926.09600000002" table:style-name="ce350">
            <text:p>268.926</text:p>
          </table:table-cell>
          <table:table-cell office:value-type="float" office:value="624629.12899999996" table:style-name="ce350">
            <text:p>624.629</text:p>
          </table:table-cell>
          <table:table-cell office:value-type="float" office:value="1037688.301" table:style-name="ce351">
            <text:p>1.037.688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2370691.2880000002" table:style-name="ce312">
            <text:p>2.370.691</text:p>
          </table:table-cell>
          <table:table-cell office:value-type="float" office:value="56853.803" table:style-name="ce313">
            <text:p>56.854</text:p>
          </table:table-cell>
          <table:table-cell office:value-type="float" office:value="213497.21299999999" table:style-name="ce313">
            <text:p>213.497</text:p>
          </table:table-cell>
          <table:table-cell office:value-type="float" office:value="18082.016" table:style-name="ce313">
            <text:p>18.082</text:p>
          </table:table-cell>
          <table:table-cell office:value-type="float" office:value="144685.68599999999" table:style-name="ce313">
            <text:p>144.686</text:p>
          </table:table-cell>
          <table:table-cell office:value-type="float" office:value="1031750.175" table:style-name="ce313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68"/>
          <table:table-cell table:number-columns-repeated="15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30"/>
          <table:table-cell table:style-name="ce56"/>
          <table:table-cell table:number-columns-repeated="6" table:style-name="ce3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5"/>
          <table:table-cell table:number-columns-repeated="6" table:style-name="ce2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7">
          <table:table-cell office:value-type="string" table:number-columns-spanned="8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style-name="ce383"/>
          <table:table-cell table:number-columns-repeated="6" table:style-name="ce384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style-name="ce217"/>
          <table:table-cell table:number-columns-repeated="6" table:style-name="ce28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style-name="ce216"/>
          <table:table-cell table:number-columns-repeated="6" table:style-name="ce26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73" table:style-name="ro10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style-name="ro10">
          <table:table-cell table:style-name="ce75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3" table:style-name="ro10">
          <table:table-cell table:style-name="ce76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593" table:style-name="ro10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01" table:style-name="ro5">
          <table:table-cell table:number-columns-repeated="2"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662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8" table:style-name="ce71"/>
          <table:table-cell table:number-columns-repeated="16352"/>
        </table:table-row>
        <table:table-row table:number-rows-repeated="11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 table:style-name="ce65"/>
        </table:table-row>
        <table:table-row table:number-rows-repeated="387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16" table:style-name="ce70"/>
          <table:table-cell table:number-columns-repeated="16360"/>
        </table:table-row>
        <table:table-row table:number-rows-repeated="13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 table:style-name="ce65"/>
        </table:table-row>
        <table:table-row table:number-rows-repeated="86" table:style-name="ro5">
          <table:table-cell table:style-name="ce73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924" table:style-name="ro5">
          <table:table-cell table:style-name="ce70"/>
          <table:table-cell table:style-name="ce74"/>
          <table:table-cell table:number-columns-repeated="6" table:style-name="ce73"/>
          <table:table-cell table:number-columns-repeated="4" table:style-name="ce70"/>
          <table:table-cell table:number-columns-repeated="16372"/>
        </table:table-row>
        <table:table-row table:number-rows-repeated="14" table:style-name="ro5">
          <table:table-cell table:style-name="ce77"/>
          <table:table-cell table:style-name="ce234"/>
          <table:table-cell table:number-columns-repeated="6" table:style-name="ce78"/>
          <table:table-cell table:number-columns-repeated="16376" table:style-name="ce65"/>
        </table:table-row>
        <table:table-row table:number-rows-repeated="221" table:style-name="ro5">
          <table:table-cell/>
          <table:table-cell table:style-name="ce234"/>
          <table:table-cell table:number-columns-repeated="6" table:style-name="ce78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2" table:print-ranges="5.A1:5.K60">
        <table:table-column table:style-name="co41" table:default-cell-style-name="ce62"/>
        <table:table-column table:style-name="co37" table:number-columns-repeated="2" table:default-cell-style-name="ce237"/>
        <table:table-column table:style-name="co39" table:default-cell-style-name="ce63"/>
        <table:table-column table:style-name="co42" table:number-columns-repeated="2" table:default-cell-style-name="ce63"/>
        <table:table-column table:style-name="co8" table:default-cell-style-name="ce63"/>
        <table:table-column table:style-name="co42" table:default-cell-style-name="ce63"/>
        <table:table-column table:style-name="co37" table:default-cell-style-name="ce237"/>
        <table:table-column table:style-name="co11" table:default-cell-style-name="ce63"/>
        <table:table-column table:style-name="co42" table:default-cell-style-name="ce63"/>
        <table:table-column table:style-name="co12" table:default-cell-style-name="ce48"/>
        <table:table-column table:style-name="co13" table:number-columns-repeated="3" table:default-cell-style-name="ce48"/>
        <table:table-column table:style-name="co2" table:number-columns-repeated="16369" table:default-cell-style-name="ce48"/>
        <table:table-row table:style-name="ro11">
          <table:table-cell office:value-type="string" table:style-name="ce174">
            <text:p>5.-Toneladas transportadas, según tipo de desplazamiento, con origen o destino Gipuzkoa. 2008-2016.</text:p>
          </table:table-cell>
          <table:table-cell table:number-columns-repeated="10" table:style-name="ce174"/>
          <table:table-cell table:style-name="ce46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5">
            <text:p>Unidad:<text:s/><text:span text:style-name="T1">Miles de toneladas</text:span></text:p>
          </table:table-cell>
          <table:table-cell table:number-columns-repeated="10" table:style-name="ce175"/>
          <table:table-cell table:style-name="ce49"/>
          <table:table-cell table:number-columns-repeated="23" table:style-name="ce47"/>
          <table:table-cell table:number-columns-repeated="16349"/>
        </table:table-row>
        <table:table-row table:style-name="ro8">
          <table:table-cell office:value-type="string" table:style-name="ce177">
            <text:p>PERIODO</text:p>
          </table:table-cell>
          <table:table-cell office:value-type="string" table:style-name="ce178">
            <text:p>TOTAL</text:p>
          </table:table-cell>
          <table:table-cell office:value-type="string" table:style-name="ce191">
            <text:p>INTRARREGIONAL</text:p>
          </table:table-cell>
          <table:table-cell office:value-type="string" table:style-name="ce192">
            <text:p>INTRARREGIONAL</text:p>
          </table:table-cell>
          <table:table-cell office:value-type="string" table:style-name="ce193">
            <text:p>INTRARREGIONAL</text:p>
          </table:table-cell>
          <table:table-cell office:value-type="string" table:style-name="ce191">
            <text:p>INTERREGIONAL</text:p>
          </table:table-cell>
          <table:table-cell office:value-type="string" table:style-name="ce192">
            <text:p>INTERREGIONAL</text:p>
          </table:table-cell>
          <table:table-cell office:value-type="string" table:style-name="ce193">
            <text:p>INTERREGIONAL</text:p>
          </table:table-cell>
          <table:table-cell office:value-type="string" table:style-name="ce191">
            <text:p>INTERNACIONAL</text:p>
          </table:table-cell>
          <table:table-cell office:value-type="string" table:style-name="ce194">
            <text:p>INTERNACIONAL</text:p>
          </table:table-cell>
          <table:table-cell office:value-type="string" table:style-name="ce193">
            <text:p>INTERNACIONAL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3">
          <table:table-cell office:value-type="string" table:style-name="ce185">
            <text:p>PERIODO</text:p>
          </table:table-cell>
          <table:table-cell office:value-type="string" table:style-name="ce186">
            <text:p>TOTAL</text:p>
          </table:table-cell>
          <table:table-cell office:value-type="string" table:style-name="ce213">
            <text:p>TOTAL INTRARREGION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 INTERREGION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 INTERNACIONAL</text:p>
          </table:table-cell>
          <table:table-cell office:value-type="string" table:style-name="ce213">
            <text:p>RECIBIDO</text:p>
          </table:table-cell>
          <table:table-cell office:value-type="string" table:style-name="ce214">
            <text:p>EXPEDIDO</text:p>
          </table:table-cell>
          <table:table-cell table:style-name="ce50"/>
          <table:table-cell table:number-columns-repeated="23" table:style-name="ce47"/>
          <table:table-cell table:number-columns-repeated="16349"/>
        </table:table-row>
        <table:table-row table:style-name="ro10">
          <table:table-cell office:value-type="string" table:style-name="ce195">
            <text:p>2016<text:span text:style-name="T4">(1)</text:span></text:p>
          </table:table-cell>
          <table:table-cell office:value-type="float" office:value="25098.374" table:style-name="ce300">
            <text:p>25.098</text:p>
          </table:table-cell>
          <table:table-cell office:value-type="float" office:value="12985.001" table:style-name="ce300">
            <text:p>12.985</text:p>
          </table:table-cell>
          <table:table-cell office:value-type="float" office:value="1229.943" table:style-name="ce301">
            <text:p>1.230</text:p>
          </table:table-cell>
          <table:table-cell office:value-type="float" office:value="11755.058000000001" table:style-name="ce301">
            <text:p>11.755</text:p>
          </table:table-cell>
          <table:table-cell office:value-type="float" office:value="9747.7849999999999" table:style-name="ce301">
            <text:p>9.748</text:p>
          </table:table-cell>
          <table:table-cell office:value-type="float" office:value="4653.8789999999999" table:style-name="ce301">
            <text:p>4.654</text:p>
          </table:table-cell>
          <table:table-cell office:value-type="float" office:value="5093.9059999999999" table:style-name="ce301">
            <text:p>5.094</text:p>
          </table:table-cell>
          <table:table-cell office:value-type="float" office:value="2365.5879999999997" table:style-name="ce300">
            <text:p>2.366</text:p>
          </table:table-cell>
          <table:table-cell office:value-type="float" office:value="1284.6950000000002" table:style-name="ce301">
            <text:p>1.285</text:p>
          </table:table-cell>
          <table:table-cell office:value-type="float" office:value="1080.893" table:style-name="ce340">
            <text:p>1.0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5" table:style-name="ce195">
            <text:p>2015</text:p>
          </table:table-cell>
          <table:table-cell office:value-type="float" office:value="31664.415000000001" table:style-name="ce300">
            <text:p>31.664</text:p>
          </table:table-cell>
          <table:table-cell office:value-type="float" office:value="14379.387999999999" table:style-name="ce300">
            <text:p>14.379</text:p>
          </table:table-cell>
          <table:table-cell office:value-type="float" office:value="1460.4880000000001" table:style-name="ce301">
            <text:p>1.460</text:p>
          </table:table-cell>
          <table:table-cell office:value-type="float" office:value="12918.9" table:style-name="ce301">
            <text:p>12.919</text:p>
          </table:table-cell>
          <table:table-cell office:value-type="float" office:value="14240.468999999999" table:style-name="ce301">
            <text:p>14.240</text:p>
          </table:table-cell>
          <table:table-cell office:value-type="float" office:value="7949.8579999999993" table:style-name="ce301">
            <text:p>7.950</text:p>
          </table:table-cell>
          <table:table-cell office:value-type="float" office:value="6290.610999999999" table:style-name="ce301">
            <text:p>6.291</text:p>
          </table:table-cell>
          <table:table-cell office:value-type="float" office:value="3044.5580000000004" table:style-name="ce300">
            <text:p>3.045</text:p>
          </table:table-cell>
          <table:table-cell office:value-type="float" office:value="1524.0130000000001" table:style-name="ce301">
            <text:p>1.524</text:p>
          </table:table-cell>
          <table:table-cell office:value-type="float" office:value="1520.5439999999999" table:style-name="ce340">
            <text:p>1.52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4" table:style-name="ce195">
            <text:p>2014</text:p>
          </table:table-cell>
          <table:table-cell office:value-type="float" office:value="35370.551000000007" table:style-name="ce300">
            <text:p>35.371</text:p>
          </table:table-cell>
          <table:table-cell office:value-type="float" office:value="20843.569" table:style-name="ce300">
            <text:p>20.844</text:p>
          </table:table-cell>
          <table:table-cell office:value-type="float" office:value="2604.5350000000003" table:style-name="ce301">
            <text:p>2.605</text:p>
          </table:table-cell>
          <table:table-cell office:value-type="float" office:value="18239.034" table:style-name="ce301">
            <text:p>18.239</text:p>
          </table:table-cell>
          <table:table-cell office:value-type="float" office:value="11548.314" table:style-name="ce301">
            <text:p>11.548</text:p>
          </table:table-cell>
          <table:table-cell office:value-type="float" office:value="6688.3339999999998" table:style-name="ce301">
            <text:p>6.688</text:p>
          </table:table-cell>
          <table:table-cell office:value-type="float" office:value="4859.9799999999996" table:style-name="ce301">
            <text:p>4.860</text:p>
          </table:table-cell>
          <table:table-cell office:value-type="float" office:value="2978.6679999999997" table:style-name="ce300">
            <text:p>2.979</text:p>
          </table:table-cell>
          <table:table-cell office:value-type="float" office:value="1544.7339999999999" table:style-name="ce301">
            <text:p>1.545</text:p>
          </table:table-cell>
          <table:table-cell office:value-type="float" office:value="1433.934" table:style-name="ce340">
            <text:p>1.434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3" table:style-name="ce195">
            <text:p>2013</text:p>
          </table:table-cell>
          <table:table-cell office:value-type="float" office:value="30803.797000000002" table:style-name="ce300">
            <text:p>30.804</text:p>
          </table:table-cell>
          <table:table-cell office:value-type="float" office:value="15141.589" table:style-name="ce300">
            <text:p>15.142</text:p>
          </table:table-cell>
          <table:table-cell office:value-type="float" office:value="2827.2830000000004" table:style-name="ce301">
            <text:p>2.827</text:p>
          </table:table-cell>
          <table:table-cell office:value-type="float" office:value="12314.306" table:style-name="ce301">
            <text:p>12.314</text:p>
          </table:table-cell>
          <table:table-cell office:value-type="float" office:value="13287.587" table:style-name="ce301">
            <text:p>13.288</text:p>
          </table:table-cell>
          <table:table-cell office:value-type="float" office:value="7032.5679999999993" table:style-name="ce301">
            <text:p>7.033</text:p>
          </table:table-cell>
          <table:table-cell office:value-type="float" office:value="6255.0189999999993" table:style-name="ce301">
            <text:p>6.255</text:p>
          </table:table-cell>
          <table:table-cell office:value-type="float" office:value="2374.6210000000001" table:style-name="ce300">
            <text:p>2.375</text:p>
          </table:table-cell>
          <table:table-cell office:value-type="float" office:value="1085.6319999999998" table:style-name="ce301">
            <text:p>1.086</text:p>
          </table:table-cell>
          <table:table-cell office:value-type="float" office:value="1288.989" table:style-name="ce340">
            <text:p>1.28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2" table:style-name="ce195">
            <text:p>2012</text:p>
          </table:table-cell>
          <table:table-cell office:value-type="float" office:value="34539.474999999999" table:style-name="ce300">
            <text:p>34.539</text:p>
          </table:table-cell>
          <table:table-cell office:value-type="float" office:value="19095.749" table:style-name="ce300">
            <text:p>19.096</text:p>
          </table:table-cell>
          <table:table-cell office:value-type="float" office:value="3473.9139999999998" table:style-name="ce301">
            <text:p>3.474</text:p>
          </table:table-cell>
          <table:table-cell office:value-type="float" office:value="15621.835000000001" table:style-name="ce301">
            <text:p>15.622</text:p>
          </table:table-cell>
          <table:table-cell office:value-type="float" office:value="12918.023000000001" table:style-name="ce301">
            <text:p>12.918</text:p>
          </table:table-cell>
          <table:table-cell office:value-type="float" office:value="7308.98" table:style-name="ce301">
            <text:p>7.309</text:p>
          </table:table-cell>
          <table:table-cell office:value-type="float" office:value="5609.0429999999997" table:style-name="ce301">
            <text:p>5.609</text:p>
          </table:table-cell>
          <table:table-cell office:value-type="float" office:value="2525.703" table:style-name="ce300">
            <text:p>2.526</text:p>
          </table:table-cell>
          <table:table-cell office:value-type="float" office:value="1228.046" table:style-name="ce301">
            <text:p>1.228</text:p>
          </table:table-cell>
          <table:table-cell office:value-type="float" office:value="1297.6569999999999" table:style-name="ce340">
            <text:p>1.298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1" table:style-name="ce197">
            <text:p>2011</text:p>
          </table:table-cell>
          <table:table-cell office:value-type="float" office:value="34268.320999999996" table:style-name="ce302">
            <text:p>34.268</text:p>
          </table:table-cell>
          <table:table-cell office:value-type="float" office:value="20262.018" table:style-name="ce302">
            <text:p>20.262</text:p>
          </table:table-cell>
          <table:table-cell office:value-type="float" office:value="3843.0200000000004" table:style-name="ce303">
            <text:p>3.843</text:p>
          </table:table-cell>
          <table:table-cell office:value-type="float" office:value="16418.998" table:style-name="ce303">
            <text:p>16.419</text:p>
          </table:table-cell>
          <table:table-cell office:value-type="float" office:value="11716.329000000002" table:style-name="ce303">
            <text:p>11.716</text:p>
          </table:table-cell>
          <table:table-cell office:value-type="float" office:value="6477.1650000000009" table:style-name="ce303">
            <text:p>6.477</text:p>
          </table:table-cell>
          <table:table-cell office:value-type="float" office:value="5239.1639999999998" table:style-name="ce303">
            <text:p>5.239</text:p>
          </table:table-cell>
          <table:table-cell office:value-type="float" office:value="2289.9740000000002" table:style-name="ce302">
            <text:p>2.290</text:p>
          </table:table-cell>
          <table:table-cell office:value-type="float" office:value="1231.1870000000001" table:style-name="ce303">
            <text:p>1.231</text:p>
          </table:table-cell>
          <table:table-cell office:value-type="float" office:value="1058.787" table:style-name="ce341">
            <text:p>1.059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10" table:style-name="ce197">
            <text:p>2010</text:p>
          </table:table-cell>
          <table:table-cell office:value-type="float" office:value="39021.921000000002" table:style-name="ce302">
            <text:p>39.022</text:p>
          </table:table-cell>
          <table:table-cell office:value-type="float" office:value="23340.962" table:style-name="ce302">
            <text:p>23.341</text:p>
          </table:table-cell>
          <table:table-cell office:value-type="float" office:value="5333.1280000000006" table:style-name="ce303">
            <text:p>5.333</text:p>
          </table:table-cell>
          <table:table-cell office:value-type="float" office:value="18007.834000000003" table:style-name="ce303">
            <text:p>18.008</text:p>
          </table:table-cell>
          <table:table-cell office:value-type="float" office:value="13420.948999999999" table:style-name="ce303">
            <text:p>13.421</text:p>
          </table:table-cell>
          <table:table-cell office:value-type="float" office:value="7283.97" table:style-name="ce303">
            <text:p>7.284</text:p>
          </table:table-cell>
          <table:table-cell office:value-type="float" office:value="6136.9789999999994" table:style-name="ce303">
            <text:p>6.137</text:p>
          </table:table-cell>
          <table:table-cell office:value-type="float" office:value="2260.0100000000002" table:style-name="ce302">
            <text:p>2.260</text:p>
          </table:table-cell>
          <table:table-cell office:value-type="float" office:value="1278.6949999999999" table:style-name="ce303">
            <text:p>1.279</text:p>
          </table:table-cell>
          <table:table-cell office:value-type="float" office:value="981.31500000000005" table:style-name="ce341">
            <text:p>981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09" table:style-name="ce197">
            <text:p>2009</text:p>
          </table:table-cell>
          <table:table-cell office:value-type="float" office:value="45187.194000000003" table:style-name="ce302">
            <text:p>45.187</text:p>
          </table:table-cell>
          <table:table-cell office:value-type="float" office:value="28828.589" table:style-name="ce302">
            <text:p>28.829</text:p>
          </table:table-cell>
          <table:table-cell office:value-type="float" office:value="6551.8070000000007" table:style-name="ce303">
            <text:p>6.552</text:p>
          </table:table-cell>
          <table:table-cell office:value-type="float" office:value="22276.781999999999" table:style-name="ce303">
            <text:p>22.277</text:p>
          </table:table-cell>
          <table:table-cell office:value-type="float" office:value="14145.715" table:style-name="ce303">
            <text:p>14.146</text:p>
          </table:table-cell>
          <table:table-cell office:value-type="float" office:value="7539.1759999999995" table:style-name="ce303">
            <text:p>7.539</text:p>
          </table:table-cell>
          <table:table-cell office:value-type="float" office:value="6606.5389999999998" table:style-name="ce303">
            <text:p>6.607</text:p>
          </table:table-cell>
          <table:table-cell office:value-type="float" office:value="2212.89" table:style-name="ce302">
            <text:p>2.213</text:p>
          </table:table-cell>
          <table:table-cell office:value-type="float" office:value="1075.4850000000001" table:style-name="ce303">
            <text:p>1.075</text:p>
          </table:table-cell>
          <table:table-cell office:value-type="float" office:value="1137.405" table:style-name="ce341">
            <text:p>1.137</text:p>
          </table:table-cell>
          <table:table-cell table:style-name="ce51"/>
          <table:table-cell table:number-columns-repeated="4" table:style-name="ce52"/>
          <table:table-cell table:number-columns-repeated="11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float" office:value="2008" table:style-name="ce197">
            <text:p>2008</text:p>
          </table:table-cell>
          <table:table-cell office:value-type="float" office:value="45707.084999999999" table:style-name="ce302">
            <text:p>45.707</text:p>
          </table:table-cell>
          <table:table-cell office:value-type="float" office:value="27749.876000000004" table:style-name="ce302">
            <text:p>27.750</text:p>
          </table:table-cell>
          <table:table-cell office:value-type="float" office:value="6745.1220000000003" table:style-name="ce303">
            <text:p>6.745</text:p>
          </table:table-cell>
          <table:table-cell office:value-type="float" office:value="21004.754000000001" table:style-name="ce303">
            <text:p>21.005</text:p>
          </table:table-cell>
          <table:table-cell office:value-type="float" office:value="14855.583000000001" table:style-name="ce303">
            <text:p>14.856</text:p>
          </table:table-cell>
          <table:table-cell office:value-type="float" office:value="7387.0730000000003" table:style-name="ce303">
            <text:p>7.387</text:p>
          </table:table-cell>
          <table:table-cell office:value-type="float" office:value="7468.51" table:style-name="ce303">
            <text:p>7.469</text:p>
          </table:table-cell>
          <table:table-cell office:value-type="float" office:value="3101.6259999999997" table:style-name="ce302">
            <text:p>3.102</text:p>
          </table:table-cell>
          <table:table-cell office:value-type="float" office:value="1773.3339999999998" table:style-name="ce303">
            <text:p>1.773</text:p>
          </table:table-cell>
          <table:table-cell office:value-type="float" office:value="1328.2920000000001" table:style-name="ce341">
            <text:p>1.328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9">
            <text:p>V. anual(*)</text:p>
          </table:table-cell>
          <table:table-cell office:value-type="percentage" office:value="-3.7467099909720247E-2" table:style-name="ce304">
            <text:p>-3,75%</text:p>
          </table:table-cell>
          <table:table-cell office:value-type="percentage" office:value="-7.9439579718264236E-2" table:style-name="ce304">
            <text:p>-7,94%</text:p>
          </table:table-cell>
          <table:table-cell office:value-type="percentage" office:value="-0.35575559312358662" table:style-name="ce305">
            <text:p>-35,58%</text:p>
          </table:table-cell>
          <table:table-cell office:value-type="percentage" office:value="-4.5668567466405061E-2" table:style-name="ce305">
            <text:p>-4,57%</text:p>
          </table:table-cell>
          <table:table-cell office:value-type="percentage" office:value="3.1450614442816528E-2" table:style-name="ce305">
            <text:p>3,15%</text:p>
          </table:table-cell>
          <table:table-cell office:value-type="percentage" office:value="9.5407699006869393E-2" table:style-name="ce305">
            <text:p>9,54%</text:p>
          </table:table-cell>
          <table:table-cell office:value-type="percentage" office:value="-2.6024864600793444E-2" table:style-name="ce305">
            <text:p>-2,60%</text:p>
          </table:table-cell>
          <table:table-cell office:value-type="percentage" office:value="-5.0477801217959792E-2" table:style-name="ce304">
            <text:p>-5,05%</text:p>
          </table:table-cell>
          <table:table-cell office:value-type="percentage" office:value="-3.9316845310088923E-2" table:style-name="ce305">
            <text:p>-3,93%</text:p>
          </table:table-cell>
          <table:table-cell office:value-type="percentage" office:value="-6.5465339325968666E-2" table:style-name="ce342">
            <text:p>-6,55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9">
            <text:p>V. acumulado(*)</text:p>
          </table:table-cell>
          <table:table-cell office:value-type="percentage" office:value="6.0153903769129241E-2" table:style-name="ce304">
            <text:p>6,02%</text:p>
          </table:table-cell>
          <table:table-cell office:value-type="percentage" office:value="0.25965694068010614" table:style-name="ce304">
            <text:p>25,97%</text:p>
          </table:table-cell>
          <table:table-cell office:value-type="percentage" office:value="0.32826086956521716" table:style-name="ce305">
            <text:p>32,83%</text:p>
          </table:table-cell>
          <table:table-cell office:value-type="percentage" office:value="0.25288618040853811" table:style-name="ce305">
            <text:p>25,29%</text:p>
          </table:table-cell>
          <table:table-cell office:value-type="percentage" office:value="-0.10530789541894328" table:style-name="ce305">
            <text:p>-10,53%</text:p>
          </table:table-cell>
          <table:table-cell office:value-type="percentage" office:value="-0.23820421699467517" table:style-name="ce305">
            <text:p>-23,82%</text:p>
          </table:table-cell>
          <table:table-cell office:value-type="percentage" office:value="6.4326275721170709E-2" table:style-name="ce305">
            <text:p>6,43%</text:p>
          </table:table-cell>
          <table:table-cell office:value-type="percentage" office:value="-4.2575572197153765E-2" table:style-name="ce304">
            <text:p>-4,26%</text:p>
          </table:table-cell>
          <table:table-cell office:value-type="percentage" office:value="5.1123742136177916E-2" table:style-name="ce305">
            <text:p>5,11%</text:p>
          </table:table-cell>
          <table:table-cell office:value-type="percentage" office:value="-0.13429592710386506" table:style-name="ce342">
            <text:p>-13,43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V. interanual(*)</text:p>
          </table:table-cell>
          <table:table-cell office:value-type="percentage" office:value="-3.8212550729734257E-2" table:style-name="ce304">
            <text:p>-3,82%</text:p>
          </table:table-cell>
          <table:table-cell office:value-type="percentage" office:value="1.0003330534423607E-4" table:style-name="ce304">
            <text:p>0,01%</text:p>
          </table:table-cell>
          <table:table-cell office:value-type="percentage" office:value="0.1127479235906588" table:style-name="ce305">
            <text:p>11,27%</text:p>
          </table:table-cell>
          <table:table-cell office:value-type="percentage" office:value="-1.1447346730322227E-2" table:style-name="ce305">
            <text:p>-1,14%</text:p>
          </table:table-cell>
          <table:table-cell office:value-type="percentage" office:value="-6.058403372709785E-2" table:style-name="ce305">
            <text:p>-6,06%</text:p>
          </table:table-cell>
          <table:table-cell office:value-type="percentage" office:value="-0.17992459947019876" table:style-name="ce305">
            <text:p>-17,99%</text:p>
          </table:table-cell>
          <table:table-cell office:value-type="percentage" office:value="9.6467331699996009E-2" table:style-name="ce305">
            <text:p>9,65%</text:p>
          </table:table-cell>
          <table:table-cell office:value-type="percentage" office:value="-0.13834773151663149" table:style-name="ce304">
            <text:p>-13,83%</text:p>
          </table:table-cell>
          <table:table-cell office:value-type="percentage" office:value="-6.2088499049080481E-2" table:style-name="ce305">
            <text:p>-6,21%</text:p>
          </table:table-cell>
          <table:table-cell office:value-type="percentage" office:value="-0.21335304118879769" table:style-name="ce342">
            <text:p>-21,34%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198"/>
          <table:table-cell table:number-columns-repeated="2" table:style-name="ce302"/>
          <table:table-cell table:number-columns-repeated="5" table:style-name="ce303"/>
          <table:table-cell table:style-name="ce302"/>
          <table:table-cell table:style-name="ce303"/>
          <table:table-cell table:style-name="ce341"/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38">
            <text:p>2016 3T</text:p>
          </table:table-cell>
          <table:table-cell office:value-type="float" office:value="7434.3760000000002" table:style-name="ce306">
            <text:p>7.434</text:p>
          </table:table-cell>
          <table:table-cell office:value-type="float" office:value="3849.9190000000003" table:style-name="ce306">
            <text:p>3.850</text:p>
          </table:table-cell>
          <table:table-cell office:value-type="float" office:value="293.43400000000003" table:style-name="ce307">
            <text:p>293</text:p>
          </table:table-cell>
          <table:table-cell office:value-type="float" office:value="3556.4850000000001" table:style-name="ce307">
            <text:p>3.556</text:p>
          </table:table-cell>
          <table:table-cell office:value-type="float" office:value="2790.0439999999999" table:style-name="ce307">
            <text:p>2.790</text:p>
          </table:table-cell>
          <table:table-cell office:value-type="float" office:value="1402.4449999999999" table:style-name="ce307">
            <text:p>1.402</text:p>
          </table:table-cell>
          <table:table-cell office:value-type="float" office:value="1387.5989999999999" table:style-name="ce307">
            <text:p>1.388</text:p>
          </table:table-cell>
          <table:table-cell office:value-type="float" office:value="794.41300000000001" table:style-name="ce306">
            <text:p>794</text:p>
          </table:table-cell>
          <table:table-cell office:value-type="float" office:value="460.68599999999998" table:style-name="ce307">
            <text:p>461</text:p>
          </table:table-cell>
          <table:table-cell office:value-type="float" office:value="333.72699999999998" table:style-name="ce343">
            <text:p>33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9420.0479999999989" table:style-name="ce308">
            <text:p>9.420</text:p>
          </table:table-cell>
          <table:table-cell office:value-type="float" office:value="4882.4080000000004" table:style-name="ce308">
            <text:p>4.882</text:p>
          </table:table-cell>
          <table:table-cell office:value-type="float" office:value="260.15199999999999" table:style-name="ce309">
            <text:p>260</text:p>
          </table:table-cell>
          <table:table-cell office:value-type="float" office:value="4622.2560000000003" table:style-name="ce309">
            <text:p>4.622</text:p>
          </table:table-cell>
          <table:table-cell office:value-type="float" office:value="3755.886" table:style-name="ce309">
            <text:p>3.756</text:p>
          </table:table-cell>
          <table:table-cell office:value-type="float" office:value="1663.616" table:style-name="ce309">
            <text:p>1.664</text:p>
          </table:table-cell>
          <table:table-cell office:value-type="float" office:value="2092.27" table:style-name="ce309">
            <text:p>2.092</text:p>
          </table:table-cell>
          <table:table-cell office:value-type="float" office:value="781.75399999999991" table:style-name="ce308">
            <text:p>782</text:p>
          </table:table-cell>
          <table:table-cell office:value-type="float" office:value="455.14" table:style-name="ce309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1T</text:p>
          </table:table-cell>
          <table:table-cell office:value-type="float" office:value="8243.9500000000007" table:style-name="ce308">
            <text:p>8.244</text:p>
          </table:table-cell>
          <table:table-cell office:value-type="float" office:value="4252.674" table:style-name="ce308">
            <text:p>4.253</text:p>
          </table:table-cell>
          <table:table-cell office:value-type="float" office:value="676.35699999999997" table:style-name="ce309">
            <text:p>676</text:p>
          </table:table-cell>
          <table:table-cell office:value-type="float" office:value="3576.317" table:style-name="ce309">
            <text:p>3.576</text:p>
          </table:table-cell>
          <table:table-cell office:value-type="float" office:value="3201.855" table:style-name="ce309">
            <text:p>3.202</text:p>
          </table:table-cell>
          <table:table-cell office:value-type="float" office:value="1587.818" table:style-name="ce309">
            <text:p>1.588</text:p>
          </table:table-cell>
          <table:table-cell office:value-type="float" office:value="1614.037" table:style-name="ce309">
            <text:p>1.614</text:p>
          </table:table-cell>
          <table:table-cell office:value-type="float" office:value="789.42100000000005" table:style-name="ce308">
            <text:p>789</text:p>
          </table:table-cell>
          <table:table-cell office:value-type="float" office:value="368.86900000000003" table:style-name="ce309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2015 4T</text:p>
          </table:table-cell>
          <table:table-cell office:value-type="float" office:value="7990.1409999999996" table:style-name="ce308">
            <text:p>7.990</text:p>
          </table:table-cell>
          <table:table-cell office:value-type="float" office:value="4071.0249999999996" table:style-name="ce308">
            <text:p>4.071</text:p>
          </table:table-cell>
          <table:table-cell office:value-type="float" office:value="534.50800000000004" table:style-name="ce309">
            <text:p>535</text:p>
          </table:table-cell>
          <table:table-cell office:value-type="float" office:value="3536.5169999999998" table:style-name="ce309">
            <text:p>3.537</text:p>
          </table:table-cell>
          <table:table-cell office:value-type="float" office:value="3345.3409999999999" table:style-name="ce309">
            <text:p>3.345</text:p>
          </table:table-cell>
          <table:table-cell office:value-type="float" office:value="1840.768" table:style-name="ce309">
            <text:p>1.841</text:p>
          </table:table-cell>
          <table:table-cell office:value-type="float" office:value="1504.5730000000001" table:style-name="ce309">
            <text:p>1.505</text:p>
          </table:table-cell>
          <table:table-cell office:value-type="float" office:value="573.77499999999998" table:style-name="ce308">
            <text:p>574</text:p>
          </table:table-cell>
          <table:table-cell office:value-type="float" office:value="301.80200000000002" table:style-name="ce309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0">
            <text:p>3T</text:p>
          </table:table-cell>
          <table:table-cell office:value-type="float" office:value="7723.7630000000008" table:style-name="ce308">
            <text:p>7.724</text:p>
          </table:table-cell>
          <table:table-cell office:value-type="float" office:value="4182.1469999999999" table:style-name="ce308">
            <text:p>4.182</text:p>
          </table:table-cell>
          <table:table-cell office:value-type="float" office:value="455.47" table:style-name="ce309">
            <text:p>455</text:p>
          </table:table-cell>
          <table:table-cell office:value-type="float" office:value="3726.6770000000001" table:style-name="ce309">
            <text:p>3.727</text:p>
          </table:table-cell>
          <table:table-cell office:value-type="float" office:value="2704.971" table:style-name="ce309">
            <text:p>2.705</text:p>
          </table:table-cell>
          <table:table-cell office:value-type="float" office:value="1280.2950000000001" table:style-name="ce309">
            <text:p>1.280</text:p>
          </table:table-cell>
          <table:table-cell office:value-type="float" office:value="1424.6759999999999" table:style-name="ce309">
            <text:p>1.425</text:p>
          </table:table-cell>
          <table:table-cell office:value-type="float" office:value="836.64499999999998" table:style-name="ce308">
            <text:p>837</text:p>
          </table:table-cell>
          <table:table-cell office:value-type="float" office:value="479.54" table:style-name="ce309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0">
          <table:table-cell office:value-type="string" table:style-name="ce270">
            <text:p>2T</text:p>
          </table:table-cell>
          <table:table-cell office:value-type="float" office:value="7952.8740000000007" table:style-name="ce308">
            <text:p>7.953</text:p>
          </table:table-cell>
          <table:table-cell office:value-type="float" office:value="2787.9320000000002" table:style-name="ce308">
            <text:p>2.788</text:p>
          </table:table-cell>
          <table:table-cell office:value-type="float" office:value="300.61200000000002" table:style-name="ce309">
            <text:p>301</text:p>
          </table:table-cell>
          <table:table-cell office:value-type="float" office:value="2487.3200000000002" table:style-name="ce309">
            <text:p>2.487</text:p>
          </table:table-cell>
          <table:table-cell office:value-type="float" office:value="4311.0209999999997" table:style-name="ce309">
            <text:p>4.311</text:p>
          </table:table-cell>
          <table:table-cell office:value-type="float" office:value="2501.8449999999998" table:style-name="ce309">
            <text:p>2.502</text:p>
          </table:table-cell>
          <table:table-cell office:value-type="float" office:value="1809.1759999999999" table:style-name="ce309">
            <text:p>1.809</text:p>
          </table:table-cell>
          <table:table-cell office:value-type="float" office:value="853.92100000000005" table:style-name="ce308">
            <text:p>854</text:p>
          </table:table-cell>
          <table:table-cell office:value-type="float" office:value="388.41399999999999" table:style-name="ce309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96"/>
          <table:table-cell table:number-columns-repeated="15" table:style-name="ce297"/>
          <table:table-cell table:number-columns-repeated="8" table:style-name="ce298"/>
          <table:table-cell table:number-columns-repeated="16349" table:style-name="ce299"/>
        </table:table-row>
        <table:table-row table:style-name="ro10">
          <table:table-cell office:value-type="string" table:style-name="ce253">
            <text:p>1T</text:p>
          </table:table-cell>
          <table:table-cell office:value-type="float" office:value="7997.6369999999997" table:style-name="ce310">
            <text:p>7.998</text:p>
          </table:table-cell>
          <table:table-cell office:value-type="float" office:value="3338.2840000000001" table:style-name="ce310">
            <text:p>3.338</text:p>
          </table:table-cell>
          <table:table-cell office:value-type="float" office:value="169.898" table:style-name="ce311">
            <text:p>170</text:p>
          </table:table-cell>
          <table:table-cell office:value-type="float" office:value="3168.386" table:style-name="ce311">
            <text:p>3.168</text:p>
          </table:table-cell>
          <table:table-cell office:value-type="float" office:value="3879.136" table:style-name="ce311">
            <text:p>3.879</text:p>
          </table:table-cell>
          <table:table-cell office:value-type="float" office:value="2326.9499999999998" table:style-name="ce311">
            <text:p>2.327</text:p>
          </table:table-cell>
          <table:table-cell office:value-type="float" office:value="1552.1859999999999" table:style-name="ce311">
            <text:p>1.552</text:p>
          </table:table-cell>
          <table:table-cell office:value-type="float" office:value="780.21699999999998" table:style-name="ce310">
            <text:p>780</text:p>
          </table:table-cell>
          <table:table-cell office:value-type="float" office:value="354.25700000000001" table:style-name="ce311">
            <text:p>354</text:p>
          </table:table-cell>
          <table:table-cell office:value-type="float" office:value="425.96" table:style-name="ce345">
            <text:p>426</text:p>
          </table:table-cell>
          <table:table-cell table:style-name="ce55"/>
          <table:table-cell table:number-columns-repeated="15" table:style-name="ce52"/>
          <table:table-cell table:number-columns-repeated="8" table:style-name="ce266"/>
          <table:table-cell table:number-columns-repeated="16349" table:style-name="ce267"/>
        </table:table-row>
        <table:table-row table:style-name="ro10">
          <table:table-cell office:value-type="string" table:style-name="ce198">
            <text:p>2014 4T</text:p>
          </table:table-cell>
          <table:table-cell office:value-type="float" office:value="10728.873000000001" table:style-name="ce302">
            <text:p>10.729</text:p>
          </table:table-cell>
          <table:table-cell office:value-type="float" office:value="6745.9570000000003" table:style-name="ce302">
            <text:p>6.746</text:p>
          </table:table-cell>
          <table:table-cell office:value-type="float" office:value="659.69" table:style-name="ce303">
            <text:p>660</text:p>
          </table:table-cell>
          <table:table-cell office:value-type="float" office:value="6086.2669999999998" table:style-name="ce303">
            <text:p>6.086</text:p>
          </table:table-cell>
          <table:table-cell office:value-type="float" office:value="3042.3890000000001" table:style-name="ce303">
            <text:p>3.042</text:p>
          </table:table-cell>
          <table:table-cell office:value-type="float" office:value="1810.4829999999999" table:style-name="ce303">
            <text:p>1.810</text:p>
          </table:table-cell>
          <table:table-cell office:value-type="float" office:value="1231.9059999999999" table:style-name="ce303">
            <text:p>1.232</text:p>
          </table:table-cell>
          <table:table-cell office:value-type="float" office:value="940.52700000000004" table:style-name="ce302">
            <text:p>941</text:p>
          </table:table-cell>
          <table:table-cell office:value-type="float" office:value="469.31" table:style-name="ce303">
            <text:p>469</text:p>
          </table:table-cell>
          <table:table-cell office:value-type="float" office:value="471.21699999999998" table:style-name="ce341">
            <text:p>47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7829.6960000000008" table:style-name="ce302">
            <text:p>7.830</text:p>
          </table:table-cell>
          <table:table-cell office:value-type="float" office:value="4247.2049999999999" table:style-name="ce302">
            <text:p>4.247</text:p>
          </table:table-cell>
          <table:table-cell office:value-type="float" office:value="508.34100000000001" table:style-name="ce303">
            <text:p>508</text:p>
          </table:table-cell>
          <table:table-cell office:value-type="float" office:value="3738.864" table:style-name="ce303">
            <text:p>3.739</text:p>
          </table:table-cell>
          <table:table-cell office:value-type="float" office:value="2763.7890000000002" table:style-name="ce303">
            <text:p>2.764</text:p>
          </table:table-cell>
          <table:table-cell office:value-type="float" office:value="1688.923" table:style-name="ce303">
            <text:p>1.689</text:p>
          </table:table-cell>
          <table:table-cell office:value-type="float" office:value="1074.866" table:style-name="ce303">
            <text:p>1.075</text:p>
          </table:table-cell>
          <table:table-cell office:value-type="float" office:value="818.702" table:style-name="ce302">
            <text:p>819</text:p>
          </table:table-cell>
          <table:table-cell office:value-type="float" office:value="432.20499999999998" table:style-name="ce303">
            <text:p>432</text:p>
          </table:table-cell>
          <table:table-cell office:value-type="float" office:value="386.49700000000001" table:style-name="ce341">
            <text:p>38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8707.7219999999998" table:style-name="ce302">
            <text:p>8.708</text:p>
          </table:table-cell>
          <table:table-cell office:value-type="float" office:value="5209.29" table:style-name="ce302">
            <text:p>5.209</text:p>
          </table:table-cell>
          <table:table-cell office:value-type="float" office:value="1170.51" table:style-name="ce303">
            <text:p>1.171</text:p>
          </table:table-cell>
          <table:table-cell office:value-type="float" office:value="4038.78" table:style-name="ce303">
            <text:p>4.039</text:p>
          </table:table-cell>
          <table:table-cell office:value-type="float" office:value="2945.7420000000002" table:style-name="ce303">
            <text:p>2.946</text:p>
          </table:table-cell>
          <table:table-cell office:value-type="float" office:value="1556.9960000000001" table:style-name="ce303">
            <text:p>1.557</text:p>
          </table:table-cell>
          <table:table-cell office:value-type="float" office:value="1388.7460000000001" table:style-name="ce303">
            <text:p>1.389</text:p>
          </table:table-cell>
          <table:table-cell office:value-type="float" office:value="552.69000000000005" table:style-name="ce302">
            <text:p>553</text:p>
          </table:table-cell>
          <table:table-cell office:value-type="float" office:value="330.73" table:style-name="ce303">
            <text:p>331</text:p>
          </table:table-cell>
          <table:table-cell office:value-type="float" office:value="221.96" table:style-name="ce341">
            <text:p>222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8104.2599999999993" table:style-name="ce302">
            <text:p>8.104</text:p>
          </table:table-cell>
          <table:table-cell office:value-type="float" office:value="4641.1169999999993" table:style-name="ce302">
            <text:p>4.641</text:p>
          </table:table-cell>
          <table:table-cell office:value-type="float" office:value="265.99400000000003" table:style-name="ce303">
            <text:p>266</text:p>
          </table:table-cell>
          <table:table-cell office:value-type="float" office:value="4375.1229999999996" table:style-name="ce303">
            <text:p>4.375</text:p>
          </table:table-cell>
          <table:table-cell office:value-type="float" office:value="2796.3940000000002" table:style-name="ce303">
            <text:p>2.796</text:p>
          </table:table-cell>
          <table:table-cell office:value-type="float" office:value="1631.932" table:style-name="ce303">
            <text:p>1.632</text:p>
          </table:table-cell>
          <table:table-cell office:value-type="float" office:value="1164.462" table:style-name="ce303">
            <text:p>1.164</text:p>
          </table:table-cell>
          <table:table-cell office:value-type="float" office:value="666.74900000000002" table:style-name="ce302">
            <text:p>667</text:p>
          </table:table-cell>
          <table:table-cell office:value-type="float" office:value="312.48899999999998" table:style-name="ce303">
            <text:p>312</text:p>
          </table:table-cell>
          <table:table-cell office:value-type="float" office:value="354.26" table:style-name="ce341">
            <text:p>354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3 4T</text:p>
          </table:table-cell>
          <table:table-cell office:value-type="float" office:value="9325.2330000000002" table:style-name="ce302">
            <text:p>9.325</text:p>
          </table:table-cell>
          <table:table-cell office:value-type="float" office:value="4838.3879999999999" table:style-name="ce302">
            <text:p>4.838</text:p>
          </table:table-cell>
          <table:table-cell office:value-type="float" office:value="1605.998" table:style-name="ce303">
            <text:p>1.606</text:p>
          </table:table-cell>
          <table:table-cell office:value-type="float" office:value="3232.39" table:style-name="ce303">
            <text:p>3.232</text:p>
          </table:table-cell>
          <table:table-cell office:value-type="float" office:value="3863.6210000000001" table:style-name="ce303">
            <text:p>3.864</text:p>
          </table:table-cell>
          <table:table-cell office:value-type="float" office:value="1985.0940000000001" table:style-name="ce303">
            <text:p>1.985</text:p>
          </table:table-cell>
          <table:table-cell office:value-type="float" office:value="1878.527" table:style-name="ce303">
            <text:p>1.879</text:p>
          </table:table-cell>
          <table:table-cell office:value-type="float" office:value="623.22399999999993" table:style-name="ce302">
            <text:p>623</text:p>
          </table:table-cell>
          <table:table-cell office:value-type="float" office:value="218.42" table:style-name="ce303">
            <text:p>218</text:p>
          </table:table-cell>
          <table:table-cell office:value-type="float" office:value="404.80399999999997" table:style-name="ce341">
            <text:p>40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6463.5220000000008" table:style-name="ce302">
            <text:p>6.464</text:p>
          </table:table-cell>
          <table:table-cell office:value-type="float" office:value="2754.1060000000002" table:style-name="ce302">
            <text:p>2.754</text:p>
          </table:table-cell>
          <table:table-cell office:value-type="float" office:value="125.15900000000001" table:style-name="ce303">
            <text:p>125</text:p>
          </table:table-cell>
          <table:table-cell office:value-type="float" office:value="2628.9470000000001" table:style-name="ce303">
            <text:p>2.629</text:p>
          </table:table-cell>
          <table:table-cell office:value-type="float" office:value="3143.1379999999999" table:style-name="ce303">
            <text:p>3.143</text:p>
          </table:table-cell>
          <table:table-cell office:value-type="float" office:value="1713.6610000000001" table:style-name="ce303">
            <text:p>1.714</text:p>
          </table:table-cell>
          <table:table-cell office:value-type="float" office:value="1429.4770000000001" table:style-name="ce303">
            <text:p>1.429</text:p>
          </table:table-cell>
          <table:table-cell office:value-type="float" office:value="566.27800000000002" table:style-name="ce302">
            <text:p>566</text:p>
          </table:table-cell>
          <table:table-cell office:value-type="float" office:value="270.43700000000001" table:style-name="ce303">
            <text:p>270</text:p>
          </table:table-cell>
          <table:table-cell office:value-type="float" office:value="295.84100000000001" table:style-name="ce341">
            <text:p>296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7427.2890000000007" table:style-name="ce302">
            <text:p>7.427</text:p>
          </table:table-cell>
          <table:table-cell office:value-type="float" office:value="3654.873" table:style-name="ce302">
            <text:p>3.655</text:p>
          </table:table-cell>
          <table:table-cell office:value-type="float" office:value="402.15" table:style-name="ce303">
            <text:p>402</text:p>
          </table:table-cell>
          <table:table-cell office:value-type="float" office:value="3252.723" table:style-name="ce303">
            <text:p>3.253</text:p>
          </table:table-cell>
          <table:table-cell office:value-type="float" office:value="3255.2539999999999" table:style-name="ce303">
            <text:p>3.255</text:p>
          </table:table-cell>
          <table:table-cell office:value-type="float" office:value="1645.4839999999999" table:style-name="ce303">
            <text:p>1.645</text:p>
          </table:table-cell>
          <table:table-cell office:value-type="float" office:value="1609.77" table:style-name="ce303">
            <text:p>1.610</text:p>
          </table:table-cell>
          <table:table-cell office:value-type="float" office:value="517.16200000000003" table:style-name="ce302">
            <text:p>517</text:p>
          </table:table-cell>
          <table:table-cell office:value-type="float" office:value="274.15699999999998" table:style-name="ce303">
            <text:p>274</text:p>
          </table:table-cell>
          <table:table-cell office:value-type="float" office:value="243.005" table:style-name="ce341">
            <text:p>243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587.7530000000006" table:style-name="ce302">
            <text:p>7.588</text:p>
          </table:table-cell>
          <table:table-cell office:value-type="float" office:value="3894.2220000000002" table:style-name="ce302">
            <text:p>3.894</text:p>
          </table:table-cell>
          <table:table-cell office:value-type="float" office:value="693.976" table:style-name="ce303">
            <text:p>694</text:p>
          </table:table-cell>
          <table:table-cell office:value-type="float" office:value="3200.2460000000001" table:style-name="ce303">
            <text:p>3.200</text:p>
          </table:table-cell>
          <table:table-cell office:value-type="float" office:value="3025.5739999999996" table:style-name="ce303">
            <text:p>3.026</text:p>
          </table:table-cell>
          <table:table-cell office:value-type="float" office:value="1688.329" table:style-name="ce303">
            <text:p>1.688</text:p>
          </table:table-cell>
          <table:table-cell office:value-type="float" office:value="1337.2449999999999" table:style-name="ce303">
            <text:p>1.337</text:p>
          </table:table-cell>
          <table:table-cell office:value-type="float" office:value="667.95699999999999" table:style-name="ce302">
            <text:p>668</text:p>
          </table:table-cell>
          <table:table-cell office:value-type="float" office:value="322.61799999999999" table:style-name="ce303">
            <text:p>323</text:p>
          </table:table-cell>
          <table:table-cell office:value-type="float" office:value="345.339" table:style-name="ce341">
            <text:p>345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2 4T</text:p>
          </table:table-cell>
          <table:table-cell office:value-type="float" office:value="7852.0520000000006" table:style-name="ce302">
            <text:p>7.852</text:p>
          </table:table-cell>
          <table:table-cell office:value-type="float" office:value="4406.6710000000003" table:style-name="ce302">
            <text:p>4.407</text:p>
          </table:table-cell>
          <table:table-cell office:value-type="float" office:value="981.41499999999996" table:style-name="ce303">
            <text:p>981</text:p>
          </table:table-cell>
          <table:table-cell office:value-type="float" office:value="3425.2559999999999" table:style-name="ce303">
            <text:p>3.425</text:p>
          </table:table-cell>
          <table:table-cell office:value-type="float" office:value="2793.6930000000002" table:style-name="ce303">
            <text:p>2.794</text:p>
          </table:table-cell>
          <table:table-cell office:value-type="float" office:value="1537.1569999999999" table:style-name="ce303">
            <text:p>1.537</text:p>
          </table:table-cell>
          <table:table-cell office:value-type="float" office:value="1256.5360000000001" table:style-name="ce303">
            <text:p>1.257</text:p>
          </table:table-cell>
          <table:table-cell office:value-type="float" office:value="651.68799999999999" table:style-name="ce302">
            <text:p>652</text:p>
          </table:table-cell>
          <table:table-cell office:value-type="float" office:value="390.47899999999998" table:style-name="ce303">
            <text:p>390</text:p>
          </table:table-cell>
          <table:table-cell office:value-type="float" office:value="261.209" table:style-name="ce341">
            <text:p>261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557.9940000000006" table:style-name="ce302">
            <text:p>8.558</text:p>
          </table:table-cell>
          <table:table-cell office:value-type="float" office:value="5456.4990000000007" table:style-name="ce302">
            <text:p>5.456</text:p>
          </table:table-cell>
          <table:table-cell office:value-type="float" office:value="581.31399999999996" table:style-name="ce303">
            <text:p>581</text:p>
          </table:table-cell>
          <table:table-cell office:value-type="float" office:value="4875.1850000000004" table:style-name="ce303">
            <text:p>4.875</text:p>
          </table:table-cell>
          <table:table-cell office:value-type="float" office:value="2675.6930000000002" table:style-name="ce303">
            <text:p>2.676</text:p>
          </table:table-cell>
          <table:table-cell office:value-type="float" office:value="1556.6210000000001" table:style-name="ce303">
            <text:p>1.557</text:p>
          </table:table-cell>
          <table:table-cell office:value-type="float" office:value="1119.0719999999999" table:style-name="ce303">
            <text:p>1.119</text:p>
          </table:table-cell>
          <table:table-cell office:value-type="float" office:value="425.80200000000002" table:style-name="ce302">
            <text:p>426</text:p>
          </table:table-cell>
          <table:table-cell office:value-type="float" office:value="256.95999999999998" table:style-name="ce303">
            <text:p>257</text:p>
          </table:table-cell>
          <table:table-cell office:value-type="float" office:value="168.84200000000001" table:style-name="ce341">
            <text:p>169</text:p>
          </table:table-cell>
          <table:table-cell table:style-name="ce55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0293.987999999999" table:style-name="ce302">
            <text:p>10.294</text:p>
          </table:table-cell>
          <table:table-cell office:value-type="float" office:value="5682.0479999999998" table:style-name="ce302">
            <text:p>5.682</text:p>
          </table:table-cell>
          <table:table-cell office:value-type="float" office:value="1337.0139999999999" table:style-name="ce303">
            <text:p>1.337</text:p>
          </table:table-cell>
          <table:table-cell office:value-type="float" office:value="4345.0339999999997" table:style-name="ce303">
            <text:p>4.345</text:p>
          </table:table-cell>
          <table:table-cell office:value-type="float" office:value="3859.018" table:style-name="ce303">
            <text:p>3.859</text:p>
          </table:table-cell>
          <table:table-cell office:value-type="float" office:value="2236.1320000000001" table:style-name="ce303">
            <text:p>2.236</text:p>
          </table:table-cell>
          <table:table-cell office:value-type="float" office:value="1622.886" table:style-name="ce303">
            <text:p>1.623</text:p>
          </table:table-cell>
          <table:table-cell office:value-type="float" office:value="752.92200000000003" table:style-name="ce302">
            <text:p>753</text:p>
          </table:table-cell>
          <table:table-cell office:value-type="float" office:value="359.15600000000001" table:style-name="ce303">
            <text:p>359</text:p>
          </table:table-cell>
          <table:table-cell office:value-type="float" office:value="393.76600000000002" table:style-name="ce341">
            <text:p>39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7835.4409999999998" table:style-name="ce302">
            <text:p>7.835</text:p>
          </table:table-cell>
          <table:table-cell office:value-type="float" office:value="3550.5309999999999" table:style-name="ce302">
            <text:p>3.551</text:p>
          </table:table-cell>
          <table:table-cell office:value-type="float" office:value="574.17100000000005" table:style-name="ce303">
            <text:p>574</text:p>
          </table:table-cell>
          <table:table-cell office:value-type="float" office:value="2976.36" table:style-name="ce303">
            <text:p>2.976</text:p>
          </table:table-cell>
          <table:table-cell office:value-type="float" office:value="3589.6189999999997" table:style-name="ce303">
            <text:p>3.590</text:p>
          </table:table-cell>
          <table:table-cell office:value-type="float" office:value="1979.07" table:style-name="ce303">
            <text:p>1.979</text:p>
          </table:table-cell>
          <table:table-cell office:value-type="float" office:value="1610.549" table:style-name="ce303">
            <text:p>1.611</text:p>
          </table:table-cell>
          <table:table-cell office:value-type="float" office:value="695.29099999999994" table:style-name="ce302">
            <text:p>695</text:p>
          </table:table-cell>
          <table:table-cell office:value-type="float" office:value="221.45099999999999" table:style-name="ce303">
            <text:p>221</text:p>
          </table:table-cell>
          <table:table-cell office:value-type="float" office:value="473.84" table:style-name="ce341">
            <text:p>47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1 4T</text:p>
          </table:table-cell>
          <table:table-cell office:value-type="float" office:value="6720.9439999999995" table:style-name="ce302">
            <text:p>6.721</text:p>
          </table:table-cell>
          <table:table-cell office:value-type="float" office:value="3681.1059999999998" table:style-name="ce302">
            <text:p>3.681</text:p>
          </table:table-cell>
          <table:table-cell office:value-type="float" office:value="448.52" table:style-name="ce303">
            <text:p>449</text:p>
          </table:table-cell>
          <table:table-cell office:value-type="float" office:value="3232.5859999999998" table:style-name="ce303">
            <text:p>3.233</text:p>
          </table:table-cell>
          <table:table-cell office:value-type="float" office:value="2483.6410000000001" table:style-name="ce303">
            <text:p>2.484</text:p>
          </table:table-cell>
          <table:table-cell office:value-type="float" office:value="1308.671" table:style-name="ce303">
            <text:p>1.309</text:p>
          </table:table-cell>
          <table:table-cell office:value-type="float" office:value="1174.97" table:style-name="ce303">
            <text:p>1.175</text:p>
          </table:table-cell>
          <table:table-cell office:value-type="float" office:value="556.197" table:style-name="ce302">
            <text:p>556</text:p>
          </table:table-cell>
          <table:table-cell office:value-type="float" office:value="274.29700000000003" table:style-name="ce303">
            <text:p>274</text:p>
          </table:table-cell>
          <table:table-cell office:value-type="float" office:value="281.89999999999998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8044.4030000000002" table:style-name="ce302">
            <text:p>8.044</text:p>
          </table:table-cell>
          <table:table-cell office:value-type="float" office:value="4833.95" table:style-name="ce302">
            <text:p>4.834</text:p>
          </table:table-cell>
          <table:table-cell office:value-type="float" office:value="801.32" table:style-name="ce303">
            <text:p>801</text:p>
          </table:table-cell>
          <table:table-cell office:value-type="float" office:value="4032.63" table:style-name="ce303">
            <text:p>4.033</text:p>
          </table:table-cell>
          <table:table-cell office:value-type="float" office:value="2667.4880000000003" table:style-name="ce303">
            <text:p>2.667</text:p>
          </table:table-cell>
          <table:table-cell office:value-type="float" office:value="1450.951" table:style-name="ce303">
            <text:p>1.451</text:p>
          </table:table-cell>
          <table:table-cell office:value-type="float" office:value="1216.537" table:style-name="ce303">
            <text:p>1.217</text:p>
          </table:table-cell>
          <table:table-cell office:value-type="float" office:value="542.96500000000003" table:style-name="ce302">
            <text:p>543</text:p>
          </table:table-cell>
          <table:table-cell office:value-type="float" office:value="302.666" table:style-name="ce303">
            <text:p>303</text:p>
          </table:table-cell>
          <table:table-cell office:value-type="float" office:value="240.29900000000001" table:style-name="ce341">
            <text:p>24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431.4269999999997" table:style-name="ce302">
            <text:p>9.431</text:p>
          </table:table-cell>
          <table:table-cell office:value-type="float" office:value="6189.4229999999998" table:style-name="ce302">
            <text:p>6.189</text:p>
          </table:table-cell>
          <table:table-cell office:value-type="float" office:value="1494.76" table:style-name="ce303">
            <text:p>1.495</text:p>
          </table:table-cell>
          <table:table-cell office:value-type="float" office:value="4694.6629999999996" table:style-name="ce303">
            <text:p>4.695</text:p>
          </table:table-cell>
          <table:table-cell office:value-type="float" office:value="2609.623" table:style-name="ce303">
            <text:p>2.610</text:p>
          </table:table-cell>
          <table:table-cell office:value-type="float" office:value="1476.884" table:style-name="ce303">
            <text:p>1.477</text:p>
          </table:table-cell>
          <table:table-cell office:value-type="float" office:value="1132.739" table:style-name="ce303">
            <text:p>1.133</text:p>
          </table:table-cell>
          <table:table-cell office:value-type="float" office:value="632.38100000000009" table:style-name="ce302">
            <text:p>632</text:p>
          </table:table-cell>
          <table:table-cell office:value-type="float" office:value="350.06400000000002" table:style-name="ce303">
            <text:p>350</text:p>
          </table:table-cell>
          <table:table-cell office:value-type="float" office:value="282.31700000000001" table:style-name="ce341">
            <text:p>282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0071.547" table:style-name="ce302">
            <text:p>10.072</text:p>
          </table:table-cell>
          <table:table-cell office:value-type="float" office:value="5557.5389999999998" table:style-name="ce302">
            <text:p>5.558</text:p>
          </table:table-cell>
          <table:table-cell office:value-type="float" office:value="1098.42" table:style-name="ce303">
            <text:p>1.098</text:p>
          </table:table-cell>
          <table:table-cell office:value-type="float" office:value="4459.1189999999997" table:style-name="ce303">
            <text:p>4.459</text:p>
          </table:table-cell>
          <table:table-cell office:value-type="float" office:value="3955.5770000000002" table:style-name="ce303">
            <text:p>3.956</text:p>
          </table:table-cell>
          <table:table-cell office:value-type="float" office:value="2240.6590000000001" table:style-name="ce303">
            <text:p>2.241</text:p>
          </table:table-cell>
          <table:table-cell office:value-type="float" office:value="1714.9179999999999" table:style-name="ce303">
            <text:p>1.715</text:p>
          </table:table-cell>
          <table:table-cell office:value-type="float" office:value="558.43100000000004" table:style-name="ce302">
            <text:p>558</text:p>
          </table:table-cell>
          <table:table-cell office:value-type="float" office:value="304.16000000000003" table:style-name="ce303">
            <text:p>304</text:p>
          </table:table-cell>
          <table:table-cell office:value-type="float" office:value="254.27099999999999" table:style-name="ce341">
            <text:p>25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10 4T</text:p>
          </table:table-cell>
          <table:table-cell office:value-type="float" office:value="8803.878999999999" table:style-name="ce302">
            <text:p>8.804</text:p>
          </table:table-cell>
          <table:table-cell office:value-type="float" office:value="4455.2619999999997" table:style-name="ce302">
            <text:p>4.455</text:p>
          </table:table-cell>
          <table:table-cell office:value-type="float" office:value="472.86700000000002" table:style-name="ce303">
            <text:p>473</text:p>
          </table:table-cell>
          <table:table-cell office:value-type="float" office:value="3982.395" table:style-name="ce303">
            <text:p>3.982</text:p>
          </table:table-cell>
          <table:table-cell office:value-type="float" office:value="3756.36" table:style-name="ce303">
            <text:p>3.756</text:p>
          </table:table-cell>
          <table:table-cell office:value-type="float" office:value="2094.3470000000002" table:style-name="ce303">
            <text:p>2.094</text:p>
          </table:table-cell>
          <table:table-cell office:value-type="float" office:value="1662.0129999999999" table:style-name="ce303">
            <text:p>1.662</text:p>
          </table:table-cell>
          <table:table-cell office:value-type="float" office:value="592.25700000000006" table:style-name="ce302">
            <text:p>592</text:p>
          </table:table-cell>
          <table:table-cell office:value-type="float" office:value="248.33" table:style-name="ce303">
            <text:p>248</text:p>
          </table:table-cell>
          <table:table-cell office:value-type="float" office:value="343.92700000000002" table:style-name="ce341">
            <text:p>344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307.11" table:style-name="ce302">
            <text:p>9.307</text:p>
          </table:table-cell>
          <table:table-cell office:value-type="float" office:value="5376.3050000000003" table:style-name="ce302">
            <text:p>5.376</text:p>
          </table:table-cell>
          <table:table-cell office:value-type="float" office:value="1313.627" table:style-name="ce303">
            <text:p>1.314</text:p>
          </table:table-cell>
          <table:table-cell office:value-type="float" office:value="4062.6779999999999" table:style-name="ce303">
            <text:p>4.063</text:p>
          </table:table-cell>
          <table:table-cell office:value-type="float" office:value="3556.9669999999996" table:style-name="ce303">
            <text:p>3.557</text:p>
          </table:table-cell>
          <table:table-cell office:value-type="float" office:value="1983.9059999999999" table:style-name="ce303">
            <text:p>1.984</text:p>
          </table:table-cell>
          <table:table-cell office:value-type="float" office:value="1573.0609999999999" table:style-name="ce303">
            <text:p>1.573</text:p>
          </table:table-cell>
          <table:table-cell office:value-type="float" office:value="373.83800000000002" table:style-name="ce302">
            <text:p>374</text:p>
          </table:table-cell>
          <table:table-cell office:value-type="float" office:value="274.56" table:style-name="ce303">
            <text:p>275</text:p>
          </table:table-cell>
          <table:table-cell office:value-type="float" office:value="99.278000000000006" table:style-name="ce341">
            <text:p>9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9656.9610000000011" table:style-name="ce302">
            <text:p>9.657</text:p>
          </table:table-cell>
          <table:table-cell office:value-type="float" office:value="6142.3880000000008" table:style-name="ce302">
            <text:p>6.142</text:p>
          </table:table-cell>
          <table:table-cell office:value-type="float" office:value="1622.5830000000001" table:style-name="ce303">
            <text:p>1.623</text:p>
          </table:table-cell>
          <table:table-cell office:value-type="float" office:value="4519.8050000000003" table:style-name="ce303">
            <text:p>4.520</text:p>
          </table:table-cell>
          <table:table-cell office:value-type="float" office:value="2736.4279999999999" table:style-name="ce303">
            <text:p>2.736</text:p>
          </table:table-cell>
          <table:table-cell office:value-type="float" office:value="1520.1959999999999" table:style-name="ce303">
            <text:p>1.520</text:p>
          </table:table-cell>
          <table:table-cell office:value-type="float" office:value="1216.232" table:style-name="ce303">
            <text:p>1.216</text:p>
          </table:table-cell>
          <table:table-cell office:value-type="float" office:value="778.14499999999998" table:style-name="ce302">
            <text:p>778</text:p>
          </table:table-cell>
          <table:table-cell office:value-type="float" office:value="432.85399999999998" table:style-name="ce303">
            <text:p>433</text:p>
          </table:table-cell>
          <table:table-cell office:value-type="float" office:value="345.291" table:style-name="ce341">
            <text:p>34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1253.971" table:style-name="ce302">
            <text:p>11.254</text:p>
          </table:table-cell>
          <table:table-cell office:value-type="float" office:value="7367.0069999999996" table:style-name="ce302">
            <text:p>7.367</text:p>
          </table:table-cell>
          <table:table-cell office:value-type="float" office:value="1924.0509999999999" table:style-name="ce303">
            <text:p>1.924</text:p>
          </table:table-cell>
          <table:table-cell office:value-type="float" office:value="5442.9560000000001" table:style-name="ce303">
            <text:p>5.443</text:p>
          </table:table-cell>
          <table:table-cell office:value-type="float" office:value="3371.194" table:style-name="ce303">
            <text:p>3.371</text:p>
          </table:table-cell>
          <table:table-cell office:value-type="float" office:value="1685.521" table:style-name="ce303">
            <text:p>1.686</text:p>
          </table:table-cell>
          <table:table-cell office:value-type="float" office:value="1685.673" table:style-name="ce303">
            <text:p>1.686</text:p>
          </table:table-cell>
          <table:table-cell office:value-type="float" office:value="515.77" table:style-name="ce302">
            <text:p>516</text:p>
          </table:table-cell>
          <table:table-cell office:value-type="float" office:value="322.95100000000002" table:style-name="ce303">
            <text:p>323</text:p>
          </table:table-cell>
          <table:table-cell office:value-type="float" office:value="192.81899999999999" table:style-name="ce341">
            <text:p>1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09 4T</text:p>
          </table:table-cell>
          <table:table-cell office:value-type="float" office:value="10074.890000000001" table:style-name="ce302">
            <text:p>10.075</text:p>
          </table:table-cell>
          <table:table-cell office:value-type="float" office:value="6340.0910000000003" table:style-name="ce302">
            <text:p>6.340</text:p>
          </table:table-cell>
          <table:table-cell office:value-type="float" office:value="613.47799999999995" table:style-name="ce303">
            <text:p>613</text:p>
          </table:table-cell>
          <table:table-cell office:value-type="float" office:value="5726.6130000000003" table:style-name="ce303">
            <text:p>5.727</text:p>
          </table:table-cell>
          <table:table-cell office:value-type="float" office:value="3165.6120000000001" table:style-name="ce303">
            <text:p>3.166</text:p>
          </table:table-cell>
          <table:table-cell office:value-type="float" office:value="1506.4690000000001" table:style-name="ce303">
            <text:p>1.506</text:p>
          </table:table-cell>
          <table:table-cell office:value-type="float" office:value="1659.143" table:style-name="ce303">
            <text:p>1.659</text:p>
          </table:table-cell>
          <table:table-cell office:value-type="float" office:value="569.1869999999999" table:style-name="ce302">
            <text:p>569</text:p>
          </table:table-cell>
          <table:table-cell office:value-type="float" office:value="275.93099999999998" table:style-name="ce303">
            <text:p>276</text:p>
          </table:table-cell>
          <table:table-cell office:value-type="float" office:value="293.25599999999997" table:style-name="ce341">
            <text:p>29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9088.130000000001" table:style-name="ce302">
            <text:p>9.088</text:p>
          </table:table-cell>
          <table:table-cell office:value-type="float" office:value="5568.3970000000008" table:style-name="ce302">
            <text:p>5.568</text:p>
          </table:table-cell>
          <table:table-cell office:value-type="float" office:value="1190.6320000000001" table:style-name="ce303">
            <text:p>1.191</text:p>
          </table:table-cell>
          <table:table-cell office:value-type="float" office:value="4377.7650000000003" table:style-name="ce303">
            <text:p>4.378</text:p>
          </table:table-cell>
          <table:table-cell office:value-type="float" office:value="3042.7110000000002" table:style-name="ce303">
            <text:p>3.043</text:p>
          </table:table-cell>
          <table:table-cell office:value-type="float" office:value="1647.9280000000001" table:style-name="ce303">
            <text:p>1.648</text:p>
          </table:table-cell>
          <table:table-cell office:value-type="float" office:value="1394.7829999999999" table:style-name="ce303">
            <text:p>1.395</text:p>
          </table:table-cell>
          <table:table-cell office:value-type="float" office:value="477.02200000000005" table:style-name="ce302">
            <text:p>477</text:p>
          </table:table-cell>
          <table:table-cell office:value-type="float" office:value="158.41" table:style-name="ce303">
            <text:p>158</text:p>
          </table:table-cell>
          <table:table-cell office:value-type="float" office:value="318.61200000000002" table:style-name="ce341">
            <text:p>319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2999.050999999999" table:style-name="ce302">
            <text:p>12.999</text:p>
          </table:table-cell>
          <table:table-cell office:value-type="float" office:value="8295.7860000000001" table:style-name="ce302">
            <text:p>8.296</text:p>
          </table:table-cell>
          <table:table-cell office:value-type="float" office:value="1526.337" table:style-name="ce303">
            <text:p>1.526</text:p>
          </table:table-cell>
          <table:table-cell office:value-type="float" office:value="6769.4489999999996" table:style-name="ce303">
            <text:p>6.769</text:p>
          </table:table-cell>
          <table:table-cell office:value-type="float" office:value="4090.8649999999998" table:style-name="ce303">
            <text:p>4.091</text:p>
          </table:table-cell>
          <table:table-cell office:value-type="float" office:value="2222.8040000000001" table:style-name="ce303">
            <text:p>2.223</text:p>
          </table:table-cell>
          <table:table-cell office:value-type="float" office:value="1868.0609999999999" table:style-name="ce303">
            <text:p>1.868</text:p>
          </table:table-cell>
          <table:table-cell office:value-type="float" office:value="612.40000000000009" table:style-name="ce302">
            <text:p>612</text:p>
          </table:table-cell>
          <table:table-cell office:value-type="float" office:value="329.64600000000002" table:style-name="ce303">
            <text:p>330</text:p>
          </table:table-cell>
          <table:table-cell office:value-type="float" office:value="282.75400000000002" table:style-name="ce341">
            <text:p>28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1T</text:p>
          </table:table-cell>
          <table:table-cell office:value-type="float" office:value="13025.123" table:style-name="ce302">
            <text:p>13.025</text:p>
          </table:table-cell>
          <table:table-cell office:value-type="float" office:value="8624.3150000000005" table:style-name="ce302">
            <text:p>8.624</text:p>
          </table:table-cell>
          <table:table-cell office:value-type="float" office:value="3221.36" table:style-name="ce303">
            <text:p>3.221</text:p>
          </table:table-cell>
          <table:table-cell office:value-type="float" office:value="5402.9549999999999" table:style-name="ce303">
            <text:p>5.403</text:p>
          </table:table-cell>
          <table:table-cell office:value-type="float" office:value="3846.527" table:style-name="ce303">
            <text:p>3.847</text:p>
          </table:table-cell>
          <table:table-cell office:value-type="float" office:value="2161.9749999999999" table:style-name="ce303">
            <text:p>2.162</text:p>
          </table:table-cell>
          <table:table-cell office:value-type="float" office:value="1684.5519999999999" table:style-name="ce303">
            <text:p>1.685</text:p>
          </table:table-cell>
          <table:table-cell office:value-type="float" office:value="554.28099999999995" table:style-name="ce302">
            <text:p>554</text:p>
          </table:table-cell>
          <table:table-cell office:value-type="float" office:value="311.49799999999999" table:style-name="ce303">
            <text:p>311</text:p>
          </table:table-cell>
          <table:table-cell office:value-type="float" office:value="242.78299999999999" table:style-name="ce341">
            <text:p>243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008 4T</text:p>
          </table:table-cell>
          <table:table-cell office:value-type="float" office:value="9712.8539999999994" table:style-name="ce302">
            <text:p>9.713</text:p>
          </table:table-cell>
          <table:table-cell office:value-type="float" office:value="5700.991" table:style-name="ce302">
            <text:p>5.701</text:p>
          </table:table-cell>
          <table:table-cell office:value-type="float" office:value="418.858" table:style-name="ce303">
            <text:p>419</text:p>
          </table:table-cell>
          <table:table-cell office:value-type="float" office:value="5282.1329999999998" table:style-name="ce303">
            <text:p>5.282</text:p>
          </table:table-cell>
          <table:table-cell office:value-type="float" office:value="3246.9210000000003" table:style-name="ce303">
            <text:p>3.247</text:p>
          </table:table-cell>
          <table:table-cell office:value-type="float" office:value="1454.3869999999999" table:style-name="ce303">
            <text:p>1.454</text:p>
          </table:table-cell>
          <table:table-cell office:value-type="float" office:value="1792.5340000000001" table:style-name="ce303">
            <text:p>1.793</text:p>
          </table:table-cell>
          <table:table-cell office:value-type="float" office:value="764.94200000000001" table:style-name="ce302">
            <text:p>765</text:p>
          </table:table-cell>
          <table:table-cell office:value-type="float" office:value="487.988" table:style-name="ce303">
            <text:p>488</text:p>
          </table:table-cell>
          <table:table-cell office:value-type="float" office:value="276.95400000000001" table:style-name="ce341">
            <text:p>277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3T</text:p>
          </table:table-cell>
          <table:table-cell office:value-type="float" office:value="10620.419" table:style-name="ce302">
            <text:p>10.620</text:p>
          </table:table-cell>
          <table:table-cell office:value-type="float" office:value="6227.5140000000001" table:style-name="ce302">
            <text:p>6.228</text:p>
          </table:table-cell>
          <table:table-cell office:value-type="float" office:value="1430.729" table:style-name="ce303">
            <text:p>1.431</text:p>
          </table:table-cell>
          <table:table-cell office:value-type="float" office:value="4796.7849999999999" table:style-name="ce303">
            <text:p>4.797</text:p>
          </table:table-cell>
          <table:table-cell office:value-type="float" office:value="3717.085" table:style-name="ce303">
            <text:p>3.717</text:p>
          </table:table-cell>
          <table:table-cell office:value-type="float" office:value="2015.123" table:style-name="ce303">
            <text:p>2.015</text:p>
          </table:table-cell>
          <table:table-cell office:value-type="float" office:value="1701.962" table:style-name="ce303">
            <text:p>1.702</text:p>
          </table:table-cell>
          <table:table-cell office:value-type="float" office:value="675.81999999999994" table:style-name="ce302">
            <text:p>676</text:p>
          </table:table-cell>
          <table:table-cell office:value-type="float" office:value="340.64" table:style-name="ce303">
            <text:p>341</text:p>
          </table:table-cell>
          <table:table-cell office:value-type="float" office:value="335.18" table:style-name="ce341">
            <text:p>335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198">
            <text:p>2T</text:p>
          </table:table-cell>
          <table:table-cell office:value-type="float" office:value="14545.563999999998" table:style-name="ce302">
            <text:p>14.546</text:p>
          </table:table-cell>
          <table:table-cell office:value-type="float" office:value="9652.348" table:style-name="ce302">
            <text:p>9.652</text:p>
          </table:table-cell>
          <table:table-cell office:value-type="float" office:value="3918.6410000000001" table:style-name="ce303">
            <text:p>3.919</text:p>
          </table:table-cell>
          <table:table-cell office:value-type="float" office:value="5733.7070000000003" table:style-name="ce303">
            <text:p>5.734</text:p>
          </table:table-cell>
          <table:table-cell office:value-type="float" office:value="4050.1840000000002" table:style-name="ce303">
            <text:p>4.050</text:p>
          </table:table-cell>
          <table:table-cell office:value-type="float" office:value="2254.19" table:style-name="ce303">
            <text:p>2.254</text:p>
          </table:table-cell>
          <table:table-cell office:value-type="float" office:value="1795.9939999999999" table:style-name="ce303">
            <text:p>1.796</text:p>
          </table:table-cell>
          <table:table-cell office:value-type="float" office:value="843.03199999999993" table:style-name="ce302">
            <text:p>843</text:p>
          </table:table-cell>
          <table:table-cell office:value-type="float" office:value="513.21699999999998" table:style-name="ce303">
            <text:p>513</text:p>
          </table:table-cell>
          <table:table-cell office:value-type="float" office:value="329.815" table:style-name="ce341">
            <text:p>330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00">
            <text:p>1T</text:p>
          </table:table-cell>
          <table:table-cell office:value-type="float" office:value="10828.248000000001" table:style-name="ce312">
            <text:p>10.828</text:p>
          </table:table-cell>
          <table:table-cell office:value-type="float" office:value="6169.0230000000001" table:style-name="ce312">
            <text:p>6.169</text:p>
          </table:table-cell>
          <table:table-cell office:value-type="float" office:value="976.89400000000001" table:style-name="ce313">
            <text:p>977</text:p>
          </table:table-cell>
          <table:table-cell office:value-type="float" office:value="5192.1289999999999" table:style-name="ce313">
            <text:p>5.192</text:p>
          </table:table-cell>
          <table:table-cell office:value-type="float" office:value="3841.393" table:style-name="ce313">
            <text:p>3.841</text:p>
          </table:table-cell>
          <table:table-cell office:value-type="float" office:value="1663.373" table:style-name="ce313">
            <text:p>1.663</text:p>
          </table:table-cell>
          <table:table-cell office:value-type="float" office:value="2178.02" table:style-name="ce313">
            <text:p>2.178</text:p>
          </table:table-cell>
          <table:table-cell office:value-type="float" office:value="817.83199999999999" table:style-name="ce312">
            <text:p>818</text:p>
          </table:table-cell>
          <table:table-cell office:value-type="float" office:value="431.48899999999998" table:style-name="ce313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51"/>
          <table:table-cell table:number-columns-repeated="15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number-columns-repeated="3" table:style-name="ce56"/>
          <table:table-cell table:number-columns-repeated="5" table:style-name="ce31"/>
          <table:table-cell table:style-name="ce56"/>
          <table:table-cell table:number-columns-repeated="2" table:style-name="ce31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389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5"/>
          <table:table-cell table:number-columns-repeated="5" table:style-name="ce24"/>
          <table:table-cell table:style-name="ce215"/>
          <table:table-cell table:number-columns-repeated="2" table:style-name="ce2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96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379">
            <text:p>(1) Valor acumulado anual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style-name="ce385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382">
            <text:p>(*) Las variaciones se han calculado de la siguiente forma:</text:p>
          </table:table-cell>
          <table:table-cell table:number-columns-repeated="2"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style-name="ce383"/>
          <table:table-cell table:number-columns-repeated="2" table:style-name="ce384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">
            <text:p>V. anual: Variación del trimestre <text:s/>actual respecto al mismo trimestre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7">
            <text:p>V. acumulado: Variación del acumulado en lo que va de año respecto al mismo acumulado del año anterior</text:p>
          </table:table-cell>
          <table:table-cell table:number-columns-repeated="2"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style-name="ce217"/>
          <table:table-cell table:number-columns-repeated="2" table:style-name="ce2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office:value-type="string" table:style-name="ce29">
            <text:p>V. interanual: Variación de los últimos cuatro trimestres respecto a los últimos cuatro trimestres anteriores</text:p>
          </table:table-cell>
          <table:table-cell table:number-columns-repeated="2"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style-name="ce216"/>
          <table:table-cell table:number-columns-repeated="2" table:style-name="ce26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3" table:style-name="ro10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style-name="ro10">
          <table:table-cell table:style-name="ce59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3" table:style-name="ro10">
          <table:table-cell table:style-name="ce60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593" table:style-name="ro10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1" table:style-name="ro5"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66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54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8" table:style-name="ce47"/>
          <table:table-cell table:number-columns-repeated="16349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 table:style-name="ce48"/>
        </table:table-row>
        <table:table-row table:number-rows-repeated="378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16" table:style-name="ce53"/>
          <table:table-cell table:number-columns-repeated="16357"/>
        </table:table-row>
        <table:table-row table:number-rows-repeated="12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2" table:style-name="ce47"/>
          <table:table-cell table:number-columns-repeated="16357"/>
        </table:table-row>
        <table:table-row table:number-rows-repeated="10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 table:style-name="ce48"/>
        </table:table-row>
        <table:table-row table:number-rows-repeated="77" table:style-name="ro5">
          <table:table-cell table:style-name="ce58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924" table:style-name="ro5">
          <table:table-cell table:style-name="ce53"/>
          <table:table-cell table:number-columns-repeated="2" table:style-name="ce57"/>
          <table:table-cell table:number-columns-repeated="5" table:style-name="ce58"/>
          <table:table-cell table:style-name="ce57"/>
          <table:table-cell table:number-columns-repeated="2" table:style-name="ce58"/>
          <table:table-cell table:number-columns-repeated="4" table:style-name="ce53"/>
          <table:table-cell table:number-columns-repeated="16369"/>
        </table:table-row>
        <table:table-row table:number-rows-repeated="13" table:style-name="ro5">
          <table:table-cell table:style-name="ce47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4" table:style-name="ce47"/>
          <table:table-cell table:number-columns-repeated="16369"/>
        </table:table-row>
        <table:table-row table:number-rows-repeated="10" table:style-name="ro5">
          <table:table-cell table:style-name="ce62"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 table:style-name="ce48"/>
        </table:table-row>
        <table:table-row table:number-rows-repeated="212" table:style-name="ro5">
          <table:table-cell/>
          <table:table-cell table:number-columns-repeated="2" table:style-name="ce236"/>
          <table:table-cell table:number-columns-repeated="5" table:style-name="ce61"/>
          <table:table-cell table:style-name="ce236"/>
          <table:table-cell table:number-columns-repeated="2" table:style-name="ce61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7:03Z</dc:date>
    <meta:print-date>2015-10-21T13:13:41Z</meta:print-date>
  </office:meta>
</office:document-meta>
</file>