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4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4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4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4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4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4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4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3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46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3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46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3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4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46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3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46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46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46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46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4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46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ck solid #000000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ck solid #000000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thick solid #000000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47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47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47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3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3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3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47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47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47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6" style:family="table-cell" style:parent-style-name="Normal_32_2" style:data-style-name="N0">
      <style:table-cell-properties style:vertical-align="automatic" fo:background-color="transparent" style:cell-protect="protected"/>
    </style:style>
    <style:style style:name="ce57" style:family="table-cell" style:parent-style-name="Normal_32_2" style:data-style-name="N0">
      <style:table-cell-properties style:vertical-align="automatic" fo:background-color="transparent" style:cell-protect="protected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5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60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66" style:family="table-cell" style:parent-style-name="Normal_32_2" style:data-style-name="N0">
      <style:table-cell-properties style:vertical-align="automatic" fo:background-color="#FFFF99" style:cell-protect="protected"/>
    </style:style>
    <style:style style:name="ce67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68" style:family="table-cell" style:parent-style-name="Normal_32_2" style:data-style-name="N0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color="#000080" style:font-family-generic="swiss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none" fo:border-bottom="none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ck solid #000000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thick solid #000000" fo:border-bottom="none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none" fo:border-bottom="none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none" fo:border-bottom="thick solid #000000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none" fo:border-bottom="thick solid #000000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thick solid #000000" fo:border-bottom="none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none" fo:border-bottom="none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-top="none" fo:border-bottom="thick solid #000000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957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96.95pt" style:use-optimal-row-height="false" fo:break-before="auto"/>
    </style:style>
    <style:style style:name="ro14" style:family="table-row">
      <style:table-row-properties style:row-height="12.95pt" style:use-optimal-row-height="false" fo:break-before="auto"/>
    </style:style>
    <style:style style:name="ro15" style:family="table-row">
      <style:table-row-properties style:row-height="83.1pt" style:use-optimal-row-height="false" fo:break-before="auto"/>
    </style:style>
    <style:style style:name="ro16" style:family="table-row">
      <style:table-row-properties style:row-height="111pt" style:use-optimal-row-height="false" fo:break-before="auto"/>
    </style:style>
    <style:style style:name="ro17" style:family="table-row">
      <style:table-row-properties style:row-height="18.95pt" style:use-optimal-row-height="false" fo:break-before="auto"/>
    </style:style>
    <style:style style:name="ro18" style:family="table-row">
      <style:table-row-properties style:row-height="68.1pt" style:use-optimal-row-height="false" fo:break-before="auto"/>
    </style:style>
    <style:style style:name="ro19" style:family="table-row">
      <style:table-row-properties style:row-height="60.95pt" style:use-optimal-row-height="false" fo:break-before="auto"/>
    </style:style>
    <style:style style:name="ro20" style:family="table-row">
      <style:table-row-properties style:row-height="6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56"/>
        <table:table-column table:style-name="co2" table:number-columns-repeated="16383" table:default-cell-style-name="ce56"/>
        <table:table-row table:style-name="ro1">
          <table:table-cell table:style-name="ce56">
            <draw:frame draw:z-index="1" draw:id="id0" draw:style-name="a0" draw:name="Picture 2" svg:x="0in" svg:y="0.02083in" svg:width="4.95833in" svg:height="1.33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/>
          <table:table-cell table:style-name="ce56">
            <draw:frame draw:z-index="2" draw:id="id1" draw:style-name="a1" draw:name="1 Imagen" svg:x="0.22917in" svg:y="0.03125in" svg:width="2.0625in" svg:height="1.32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56"/>
          <table:table-cell office:value-type="string" table:style-name="ce57">
            <text:p>ETORKIN ATZERRITARREI BURUZKO INKESTA - 2014</text:p>
          </table:table-cell>
          <table:table-cell table:style-name="ce58"/>
          <table:table-cell table:style-name="ce56"/>
          <table:table-cell table:number-columns-repeated="3" table:style-name="ce59"/>
          <table:table-cell table:number-columns-repeated="3" table:style-name="ce60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1">
            <text:p>6.</text:p>
          </table:table-cell>
          <table:table-cell office:value-type="string" table:style-name="ce62">
            <text:p>Arazo ekonomikoak</text:p>
          </table:table-cell>
          <table:table-cell table:number-columns-repeated="16382" table:style-name="ce56"/>
        </table:table-row>
        <table:table-row table:style-name="ro1">
          <table:table-cell table:number-columns-repeated="16384"/>
        </table:table-row>
        <table:table-row table:style-name="ro3">
          <table:table-cell table:style-name="ce56"/>
          <table:table-cell office:value-type="string" table:style-name="ce63">
            <text:p>AURKIBIDEA</text:p>
          </table:table-cell>
          <table:table-cell table:number-columns-repeated="16382" table:style-name="ce56"/>
        </table:table-row>
        <table:table-row table:style-name="ro1">
          <table:table-cell table:style-name="ce56"/>
          <table:table-cell table:style-name="ce62"/>
          <table:table-cell table:number-columns-repeated="16382" table:style-name="ce56"/>
        </table:table-row>
        <table:table-row table:style-name="ro1">
          <table:table-cell office:value-type="string" table:style-name="ce64">
            <text:p>PREC-1</text:p>
          </table:table-cell>
          <table:table-cell office:value-type="string" table:style-name="ce65">
            <text:p><text:a xlink:href="#'PREC-1'.A1">Atzerritar jatorriko biztanleak, per capita diru-sarreren eta gastuen batez besteko mailaren eta jatorrizko eremu geografikoaren arabera. 2010 eta 2014</text:a></text:p>
          </table:table-cell>
          <table:table-cell table:number-columns-repeated="16382" table:style-name="ce56"/>
        </table:table-row>
        <table:table-row table:style-name="ro1">
          <table:table-cell table:style-name="ce64"/>
          <table:table-cell table:style-name="ce65"/>
          <table:table-cell table:number-columns-repeated="16382"/>
        </table:table-row>
        <table:table-row table:style-name="ro1">
          <table:table-cell office:value-type="string" table:style-name="ce64">
            <text:p>PREC-2</text:p>
          </table:table-cell>
          <table:table-cell office:value-type="string" table:style-name="ce65">
            <text:p><text:a xlink:href="#'PREC-2'.A1">Atzerritar jatorriko biztanleak, premia ekonomikoei aurre egiteko zailtasunak izatearen arabera. 2010 eta 2014<text:s text:c="2"/></text:a></text:p>
          </table:table-cell>
          <table:table-cell table:number-columns-repeated="16382"/>
        </table:table-row>
        <table:table-row table:style-name="ro1">
          <table:table-cell table:style-name="ce64"/>
          <table:table-cell table:style-name="ce65"/>
          <table:table-cell table:number-columns-repeated="16382"/>
        </table:table-row>
        <table:table-row table:style-name="ro1">
          <table:table-cell office:value-type="string" table:style-name="ce64">
            <text:p>PREC-3</text:p>
          </table:table-cell>
          <table:table-cell office:value-type="string" table:style-name="ce65">
            <text:p><text:a xlink:href="#'PREC-3'.A1">Atzerritar jatorriko biztanleak: premia ekonomikoei aurre egiteko zailtasunen adierazleak, jatorrizko eremu geografikoaren arabera. 2010 eta 2014</text:a></text:p>
          </table:table-cell>
          <table:table-cell table:number-columns-repeated="16382"/>
        </table:table-row>
        <table:table-row table:style-name="ro1">
          <table:table-cell table:style-name="ce64"/>
          <table:table-cell table:style-name="ce65"/>
          <table:table-cell table:number-columns-repeated="16382"/>
        </table:table-row>
        <table:table-row table:style-name="ro1">
          <table:table-cell office:value-type="string" table:style-name="ce64">
            <text:p>PREC-4</text:p>
          </table:table-cell>
          <table:table-cell office:value-type="string" table:style-name="ce65">
            <text:p><text:a xlink:href="#'PREC-4'.A1">Atzerritar jatorriko biztanleak: Zailtasun ekonomikoei aurre egiteko erabilitako estrategiak, zailtasun ekonomikoen mailaren arabera. 2010 eta 2014<text:s/></text:a></text:p>
          </table:table-cell>
          <table:table-cell table:number-columns-repeated="16382"/>
        </table:table-row>
        <table:table-row table:style-name="ro1">
          <table:table-cell table:style-name="ce64"/>
          <table:table-cell table:style-name="ce65"/>
          <table:table-cell table:number-columns-repeated="16382"/>
        </table:table-row>
        <table:table-row table:style-name="ro1">
          <table:table-cell office:value-type="string" table:style-name="ce64">
            <text:p>PREC-5</text:p>
          </table:table-cell>
          <table:table-cell office:value-type="string" table:style-name="ce65">
            <text:p><text:a xlink:href="#'PREC-5'.A1">Atzerritar jatorriko biztanleak: Zailtasun ekonomikoei aurre egiteko erabilitako estrategiak, jatorrizko eremu geografikoaren arabera. 2010 eta 2014<text:s/></text:a></text:p>
          </table:table-cell>
          <table:table-cell table:number-columns-repeated="16382"/>
        </table:table-row>
        <table:table-row table:style-name="ro1">
          <table:table-cell table:style-name="ce64"/>
          <table:table-cell table:style-name="ce65"/>
          <table:table-cell table:number-columns-repeated="16382"/>
        </table:table-row>
        <table:table-row table:style-name="ro1">
          <table:table-cell office:value-type="string" table:style-name="ce64">
            <text:p>PREC-6</text:p>
          </table:table-cell>
          <table:table-cell office:value-type="string" table:style-name="ce65">
            <text:p><text:a xlink:href="#'PREC-6'.A1">Atzerritar jatorriko biztanleak, etxebizitzaren edukitze-erregimenaren arabera. 2010 eta 2014<text:s/></text:a></text:p>
          </table:table-cell>
          <table:table-cell table:number-columns-repeated="16382"/>
        </table:table-row>
        <table:table-row table:style-name="ro1">
          <table:table-cell table:style-name="ce64"/>
          <table:table-cell table:style-name="ce65"/>
          <table:table-cell table:number-columns-repeated="16382"/>
        </table:table-row>
        <table:table-row table:style-name="ro1">
          <table:table-cell office:value-type="string" table:style-name="ce64">
            <text:p>PREC-7</text:p>
          </table:table-cell>
          <table:table-cell office:value-type="string" table:style-name="ce65">
            <text:p><text:a xlink:href="#'PREC-7'.A1">Atzerritar jatorriko biztanleak, etxebizitzaren edukitze-erregimenaren eta jatorrizko eremu geografikoaren arabera. 2010 eta 2014<text:s/></text:a></text:p>
          </table:table-cell>
          <table:table-cell table:number-columns-repeated="16382"/>
        </table:table-row>
        <table:table-row table:style-name="ro1">
          <table:table-cell table:style-name="ce64"/>
          <table:table-cell table:style-name="ce65"/>
          <table:table-cell table:number-columns-repeated="16382"/>
        </table:table-row>
        <table:table-row table:style-name="ro1">
          <table:table-cell office:value-type="string" table:style-name="ce64">
            <text:p>PREC-8</text:p>
          </table:table-cell>
          <table:table-cell office:value-type="string" table:style-name="ce65">
            <text:p><text:a xlink:href="#'PREC-8'.A1">Atzerritar jatorriko biztanleak ordainpeko edukitze-erregimenetan: hileko batez besteko gastua, etxebizitzaren edukitze-erregimenaren eta jatorrizko eremu geografikoaren arabera (€-tan). 2010 eta 2014</text:a></text:p>
          </table:table-cell>
          <table:table-cell table:number-columns-repeated="16382"/>
        </table:table-row>
        <table:table-row table:style-name="ro1">
          <table:table-cell table:style-name="ce64"/>
          <table:table-cell table:style-name="ce65"/>
          <table:table-cell table:number-columns-repeated="16382"/>
        </table:table-row>
        <table:table-row table:style-name="ro1">
          <table:table-cell office:value-type="string" table:style-name="ce64">
            <text:p>PREC-9</text:p>
          </table:table-cell>
          <table:table-cell office:value-type="string" table:style-name="ce65">
            <text:p><text:a xlink:href="#'PREC-9'.A1">Atzerritar jatorriko biztanleak etxebizitza-arazoak dituzten bizikidetza-unitateetan. 2010 eta 2014<text:s/></text:a></text:p>
          </table:table-cell>
          <table:table-cell table:number-columns-repeated="16382"/>
        </table:table-row>
        <table:table-row table:style-name="ro1">
          <table:table-cell table:style-name="ce64"/>
          <table:table-cell table:style-name="ce65"/>
          <table:table-cell table:number-columns-repeated="16382"/>
        </table:table-row>
        <table:table-row table:style-name="ro1">
          <table:table-cell office:value-type="string" table:style-name="ce64">
            <text:p>PREC-10</text:p>
          </table:table-cell>
          <table:table-cell office:value-type="string" table:style-name="ce65">
            <text:p><text:a xlink:href="#'PREC-10'.A1">Etxebizitza-arazoak dituzten familia-unitateetan bizi diren atzerritar jatorriko biztanleak, jatorrizko eremu geografikoaren arabera. 2010 eta 2014<text:s/></text:a></text:p>
          </table:table-cell>
          <table:table-cell table:number-columns-repeated="16382"/>
        </table:table-row>
        <table:table-row table:style-name="ro1">
          <table:table-cell table:style-name="ce64"/>
          <table:table-cell table:style-name="ce65"/>
          <table:table-cell table:number-columns-repeated="16382"/>
        </table:table-row>
        <table:table-row table:style-name="ro1">
          <table:table-cell office:value-type="string" table:style-name="ce64">
            <text:p>PREC-11</text:p>
          </table:table-cell>
          <table:table-cell office:value-type="string" table:style-name="ce65">
            <text:p><text:a xlink:href="#'PREC-11'.A1">Atzerritar jatorriko biztanleak, etxebizitzaren bizigarritasun-baldintzen arabera. 2010 eta 2014</text:a></text:p>
          </table:table-cell>
          <table:table-cell table:number-columns-repeated="16382"/>
        </table:table-row>
        <table:table-row table:style-name="ro1">
          <table:table-cell table:style-name="ce64"/>
          <table:table-cell table:style-name="ce65"/>
          <table:table-cell table:number-columns-repeated="16382"/>
        </table:table-row>
        <table:table-row table:style-name="ro1">
          <table:table-cell office:value-type="string" table:style-name="ce64">
            <text:p>PREC-12</text:p>
          </table:table-cell>
          <table:table-cell office:value-type="string" table:style-name="ce65">
            <text:p><text:a xlink:href="#'PREC-12'.A1">Atzerritar jatorriko biztanleak, etxebizitzaren bizigarritasun-baldintzen eta jatorrizko eremu geografikoaren arabera. 2010 eta 2014<text:s/></text:a></text:p>
          </table:table-cell>
          <table:table-cell table:number-columns-repeated="16382"/>
        </table:table-row>
        <table:table-row table:style-name="ro1">
          <table:table-cell table:style-name="ce64"/>
          <table:table-cell table:style-name="ce65"/>
          <table:table-cell table:number-columns-repeated="16382"/>
        </table:table-row>
        <table:table-row table:style-name="ro1">
          <table:table-cell office:value-type="string" table:style-name="ce64">
            <text:p>PREC-13</text:p>
          </table:table-cell>
          <table:table-cell office:value-type="string" table:style-name="ce65">
            <text:p><text:a xlink:href="#'PREC-13'.A1">Atzerritar jatorriko biztanleak, bizikidetza-unitatearen gabezia-egoeraren arabera. 2010 eta 2014<text:s/></text:a></text:p>
          </table:table-cell>
          <table:table-cell table:number-columns-repeated="16382"/>
        </table:table-row>
        <table:table-row table:style-name="ro1">
          <table:table-cell table:style-name="ce64"/>
          <table:table-cell table:style-name="ce65"/>
          <table:table-cell table:number-columns-repeated="16382"/>
        </table:table-row>
        <table:table-row table:style-name="ro1">
          <table:table-cell office:value-type="string" table:style-name="ce64">
            <text:p>PREC-14</text:p>
          </table:table-cell>
          <table:table-cell office:value-type="string" table:style-name="ce65">
            <text:p><text:a xlink:href="#'PREC-14'.A1">Atzerritar jatorriko biztanleak, pobreziaren/ongizatearen eskalako pertzepzioaren arabera. 2010 eta 2014<text:s/></text:a></text:p>
          </table:table-cell>
          <table:table-cell table:number-columns-repeated="16382"/>
        </table:table-row>
        <table:table-row table:style-name="ro1">
          <table:table-cell table:style-name="ce64"/>
          <table:table-cell table:style-name="ce65"/>
          <table:table-cell table:number-columns-repeated="16382"/>
        </table:table-row>
        <table:table-row table:style-name="ro1">
          <table:table-cell office:value-type="string" table:style-name="ce64">
            <text:p>PREC-15</text:p>
          </table:table-cell>
          <table:table-cell office:value-type="string" table:style-name="ce65">
            <text:p><text:a xlink:href="#'PREC-15'.A1">Atzerritar jatorriko biztanleak, gabeziaren, pobreziaren edo kolokatasunaren zenbait adierazle orokorren eta jatorrizko eremu geografikoaren arabera. 2010 eta 2014</text:a></text:p>
          </table:table-cell>
          <table:table-cell table:number-columns-repeated="16382"/>
        </table:table-row>
        <table:table-row table:style-name="ro1">
          <table:table-cell table:style-name="ce64"/>
          <table:table-cell table:style-name="ce65"/>
          <table:table-cell table:number-columns-repeated="16382"/>
        </table:table-row>
        <table:table-row table:style-name="ro1">
          <table:table-cell office:value-type="string" table:style-name="ce64">
            <text:p>PREC-16</text:p>
          </table:table-cell>
          <table:table-cell office:value-type="string" table:style-name="ce65">
            <text:p><text:a xlink:href="#'PREC-16'.A1">Azken 12 hilabeteetan gizarte-zerbitzuak eta Lege-aholkularitza publikoak baliatu dituzten bizikidetza-unitateetan bizi diren atzerritar jatorriko biztanleak. 2010 eta 2014<text:s/></text:a></text:p>
          </table:table-cell>
          <table:table-cell table:number-columns-repeated="16382"/>
        </table:table-row>
        <table:table-row table:style-name="ro1">
          <table:table-cell table:style-name="ce64"/>
          <table:table-cell table:style-name="ce65"/>
          <table:table-cell table:number-columns-repeated="16382"/>
        </table:table-row>
        <table:table-row table:style-name="ro1">
          <table:table-cell office:value-type="string" table:style-name="ce64">
            <text:p>PREC-17</text:p>
          </table:table-cell>
          <table:table-cell office:value-type="string" table:style-name="ce65">
            <text:p><text:a xlink:href="#'PREC-17'.A1">Azken 12 hilabeteetan gizarte-zerbitzuak edo -prestazioak eskatu eta eskuratu dituzten bizikidetza-unitateetako atzerritar jatorriko biztanleak. 2010 eta 2014<text:s text:c="2"/></text:a></text:p>
          </table:table-cell>
          <table:table-cell table:number-columns-repeated="16382"/>
        </table:table-row>
        <table:table-row table:style-name="ro1">
          <table:table-cell table:style-name="ce64"/>
          <table:table-cell table:style-name="ce65"/>
          <table:table-cell table:number-columns-repeated="16382" table:style-name="ce56"/>
        </table:table-row>
        <table:table-row table:style-name="ro1">
          <table:table-cell office:value-type="string" table:style-name="ce64">
            <text:p>PREC-18</text:p>
          </table:table-cell>
          <table:table-cell office:value-type="string" table:style-name="ce65">
            <text:p><text:a xlink:href="#'PREC-18'.A1">Azken 12 hilabeteetan gizarte-zerbitzuak edo -prestazioak eskuratu dituzten bizikidetza-unitateetako atzerritar jatorriko biztanleak, jatorrizko eremu geografikoaren arabera. 2010 eta 2014<text:s/></text:a></text:p>
          </table:table-cell>
          <table:table-cell table:number-columns-repeated="16382" table:style-name="ce56"/>
        </table:table-row>
        <table:table-row table:style-name="ro1">
          <table:table-cell table:style-name="ce64"/>
          <table:table-cell table:style-name="ce65"/>
          <table:table-cell table:number-columns-repeated="16382" table:style-name="ce56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56"/>
          <table:table-cell office:value-type="string" table:number-columns-spanned="9" table:number-rows-spanned="3" table:style-name="ce68">
            <text:p>Taula hauetan jasota ez dagoen informazioa behar baduzu, eskatu lasai. Telefonoa: 945 01 93 57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56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56"/>
          <table:table-cell table:number-columns-repeated="3" table:style-name="ce66"/>
          <table:table-cell office:value-type="string" table:style-name="ce67">
            <text:p><text:a xlink:href="mailto:estadistica-eps@euskadi.eus">estadistica-eps@euskadi.eus</text:a></text:p>
          </table:table-cell>
          <table:table-cell table:number-columns-repeated="5" table:style-name="ce66"/>
          <table:table-cell table:number-columns-repeated="16374"/>
        </table:table-row>
        <table:table-row table:number-rows-repeated="1048519" table:style-name="ro1">
          <table:table-cell table:number-columns-repeated="16384"/>
        </table:table-row>
      </table:table>
      <table:table table:name="PREC-1" table:style-name="ta2"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9" table:default-cell-style-name="ce1"/>
        <table:table-row table:style-name="ro5">
          <table:table-cell office:value-type="string" table:number-columns-spanned="5" table:number-rows-spanned="1" table:style-name="ce89">
            <text:p>Atzerritar jatorriko biztanleak, per capita diru-sarreren eta gastuen batez besteko mailaren eta jatorrizko eremu geografikoaren arabera. 2010 eta 2014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90">
            <text:p>Jatorrizko eremua</text:p>
          </table:table-cell>
          <table:table-cell office:value-type="string" table:number-columns-spanned="2" table:number-rows-spanned="1" table:style-name="ce73">
            <text:p>2010</text:p>
          </table:table-cell>
          <table:covered-table-cell/>
          <table:table-cell office:value-type="string" table:number-columns-spanned="2" table:number-rows-spanned="1" table:style-name="ce91">
            <text:p>2014</text:p>
          </table:table-cell>
          <table:covered-table-cell/>
          <table:table-cell table:number-columns-repeated="16379"/>
        </table:table-row>
        <table:table-row table:style-name="ro7">
          <table:covered-table-cell/>
          <table:table-cell office:value-type="string" table:style-name="ce5">
            <text:p>Per capita hileko diru-sarrerak</text:p>
          </table:table-cell>
          <table:table-cell office:value-type="string" table:style-name="ce6">
            <text:p>Per capita hileko gastuak</text:p>
          </table:table-cell>
          <table:table-cell office:value-type="string" table:style-name="ce6">
            <text:p>Per capita hileko diru-sarrerak</text:p>
          </table:table-cell>
          <table:table-cell office:value-type="string" table:style-name="ce7">
            <text:p>Per capita hileko gastuak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8">
            <text:p>Batez bestekoa</text:p>
          </table:table-cell>
          <table:table-cell office:value-type="string" table:style-name="ce9">
            <text:p>Batez bestekoa</text:p>
          </table:table-cell>
          <table:table-cell office:value-type="string" table:style-name="ce9">
            <text:p>Batez bestekoa</text:p>
          </table:table-cell>
          <table:table-cell office:value-type="string" table:style-name="ce10">
            <text:p>Batez bestekoa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EBko mendebaldea</text:p>
          </table:table-cell>
          <table:table-cell office:value-type="float" office:value="1032.2626118098565" table:style-name="ce14">
            <text:p>1.032,26</text:p>
          </table:table-cell>
          <table:table-cell office:value-type="float" office:value="784.57842127312017" table:style-name="ce15">
            <text:p>784,58</text:p>
          </table:table-cell>
          <table:table-cell office:value-type="float" office:value="1107.6556945954981" table:style-name="ce15">
            <text:p>1.107,66</text:p>
          </table:table-cell>
          <table:table-cell office:value-type="float" office:value="893.88856127216923" table:style-name="ce16">
            <text:p>893,89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Errumania eta EBko ekialdeko beste herrialde batzuk</text:p>
          </table:table-cell>
          <table:table-cell office:value-type="float" office:value="974.72514538926487" table:style-name="ce17">
            <text:p>974,73</text:p>
          </table:table-cell>
          <table:table-cell office:value-type="float" office:value="809.9336438021428" table:style-name="ce18">
            <text:p>809,93</text:p>
          </table:table-cell>
          <table:table-cell office:value-type="float" office:value="754.55376698462146" table:style-name="ce18">
            <text:p>754,55</text:p>
          </table:table-cell>
          <table:table-cell office:value-type="float" office:value="690.34367062838123" table:style-name="ce19">
            <text:p>690,3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Magreb</text:p>
          </table:table-cell>
          <table:table-cell office:value-type="float" office:value="659.08050117543905" table:style-name="ce17">
            <text:p>659,08</text:p>
          </table:table-cell>
          <table:table-cell office:value-type="float" office:value="566.03837573715043" table:style-name="ce18">
            <text:p>566,04</text:p>
          </table:table-cell>
          <table:table-cell office:value-type="float" office:value="604.3199045718228" table:style-name="ce18">
            <text:p>604,32</text:p>
          </table:table-cell>
          <table:table-cell office:value-type="float" office:value="598.01630375428704" table:style-name="ce19">
            <text:p>598,02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Argentina, Txile, Uruguai</text:p>
          </table:table-cell>
          <table:table-cell office:value-type="float" office:value="1011.7755445118542" table:style-name="ce17">
            <text:p>1.011,78</text:p>
          </table:table-cell>
          <table:table-cell office:value-type="float" office:value="811.87514262885475" table:style-name="ce18">
            <text:p>811,88</text:p>
          </table:table-cell>
          <table:table-cell office:value-type="float" office:value="1074.3766248086267" table:style-name="ce18">
            <text:p>1.074,38</text:p>
          </table:table-cell>
          <table:table-cell office:value-type="float" office:value="850.24477558311241" table:style-name="ce19">
            <text:p>850,2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Kolombia, Ekuador, Peru</text:p>
          </table:table-cell>
          <table:table-cell office:value-type="float" office:value="837.05934344752404" table:style-name="ce17">
            <text:p>837,06</text:p>
          </table:table-cell>
          <table:table-cell office:value-type="float" office:value="718.62362242260133" table:style-name="ce18">
            <text:p>718,62</text:p>
          </table:table-cell>
          <table:table-cell office:value-type="float" office:value="750.55682480447206" table:style-name="ce18">
            <text:p>750,56</text:p>
          </table:table-cell>
          <table:table-cell office:value-type="float" office:value="691.56233631441432" table:style-name="ce19">
            <text:p>691,56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Bolivia</text:p>
          </table:table-cell>
          <table:table-cell office:value-type="float" office:value="699.76240027497636" table:style-name="ce17">
            <text:p>699,76</text:p>
          </table:table-cell>
          <table:table-cell office:value-type="float" office:value="640.12655753512263" table:style-name="ce18">
            <text:p>640,13</text:p>
          </table:table-cell>
          <table:table-cell office:value-type="float" office:value="739.76316441266795" table:style-name="ce18">
            <text:p>739,76</text:p>
          </table:table-cell>
          <table:table-cell office:value-type="float" office:value="682.25298129222153" table:style-name="ce19">
            <text:p>682,25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araguai</text:p>
          </table:table-cell>
          <table:table-cell office:value-type="float" office:value="798.65076541221254" table:style-name="ce17">
            <text:p>798,65</text:p>
          </table:table-cell>
          <table:table-cell office:value-type="float" office:value="685.09544901044001" table:style-name="ce18">
            <text:p>685,10</text:p>
          </table:table-cell>
          <table:table-cell office:value-type="float" office:value="790.90678845427419" table:style-name="ce18">
            <text:p>790,91</text:p>
          </table:table-cell>
          <table:table-cell office:value-type="float" office:value="706.12531065703092" table:style-name="ce19">
            <text:p>706,13</text:p>
          </table:table-cell>
          <table:table-cell table:number-columns-repeated="16379"/>
        </table:table-row>
        <table:table-row table:style-name="ro8">
          <table:table-cell office:value-type="string" table:style-name="ce12">
            <text:p>Brasil, Venezuela, Dominikar Errepublika</text:p>
          </table:table-cell>
          <table:table-cell office:value-type="float" office:value="906.75949487550156" table:style-name="ce17">
            <text:p>906,76</text:p>
          </table:table-cell>
          <table:table-cell office:value-type="float" office:value="768.5642782154282" table:style-name="ce18">
            <text:p>768,56</text:p>
          </table:table-cell>
          <table:table-cell office:value-type="float" office:value="852.73301609469615" table:style-name="ce18">
            <text:p>852,73</text:p>
          </table:table-cell>
          <table:table-cell office:value-type="float" office:value="789.79487756819663" table:style-name="ce19">
            <text:p>789,79</text:p>
          </table:table-cell>
          <table:table-cell table:number-columns-repeated="16379"/>
        </table:table-row>
        <table:table-row table:style-name="ro8">
          <table:table-cell office:value-type="string" table:style-name="ce12">
            <text:p>Latinoamerikako gainerako herrialdeak</text:p>
          </table:table-cell>
          <table:table-cell office:value-type="float" office:value="1053.676007878182" table:style-name="ce17">
            <text:p>1.053,68</text:p>
          </table:table-cell>
          <table:table-cell office:value-type="float" office:value="732.6981274283753" table:style-name="ce18">
            <text:p>732,70</text:p>
          </table:table-cell>
          <table:table-cell office:value-type="float" office:value="836.18022558903306" table:style-name="ce18">
            <text:p>836,18</text:p>
          </table:table-cell>
          <table:table-cell office:value-type="float" office:value="763.98317058519592" table:style-name="ce19">
            <text:p>763,98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Txina</text:p>
          </table:table-cell>
          <table:table-cell office:value-type="float" office:value="1121.6354590979945" table:style-name="ce17">
            <text:p>1.121,64</text:p>
          </table:table-cell>
          <table:table-cell office:value-type="float" office:value="790.45576510677563" table:style-name="ce18">
            <text:p>790,46</text:p>
          </table:table-cell>
          <table:table-cell office:value-type="float" office:value="984.10237112065658" table:style-name="ce18">
            <text:p>984,10</text:p>
          </table:table-cell>
          <table:table-cell office:value-type="float" office:value="799.19881163757168" table:style-name="ce19">
            <text:p>799,20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Senegal</text:p>
          </table:table-cell>
          <table:table-cell office:value-type="float" office:value="733.30756602410838" table:style-name="ce17">
            <text:p>733,31</text:p>
          </table:table-cell>
          <table:table-cell office:value-type="float" office:value="723.47327512338165" table:style-name="ce18">
            <text:p>723,47</text:p>
          </table:table-cell>
          <table:table-cell office:value-type="float" office:value="692.46738149093403" table:style-name="ce18">
            <text:p>692,47</text:p>
          </table:table-cell>
          <table:table-cell office:value-type="float" office:value="682.45817438331198" table:style-name="ce19">
            <text:p>682,46</text:p>
          </table:table-cell>
          <table:table-cell table:number-columns-repeated="16379"/>
        </table:table-row>
        <table:table-row table:style-name="ro8">
          <table:table-cell office:value-type="string" table:style-name="ce12">
            <text:p>Afrikako gainerako herrialdeak</text:p>
          </table:table-cell>
          <table:table-cell office:value-type="float" office:value="651.25750715398237" table:style-name="ce17">
            <text:p>651,26</text:p>
          </table:table-cell>
          <table:table-cell office:value-type="float" office:value="633.418113692671" table:style-name="ce18">
            <text:p>633,42</text:p>
          </table:table-cell>
          <table:table-cell office:value-type="float" office:value="625.07726733276047" table:style-name="ce18">
            <text:p>625,08</text:p>
          </table:table-cell>
          <table:table-cell office:value-type="float" office:value="630.21691939879179" table:style-name="ce19">
            <text:p>630,22</text:p>
          </table:table-cell>
          <table:table-cell table:number-columns-repeated="16379"/>
        </table:table-row>
        <table:table-row table:style-name="ro8">
          <table:table-cell office:value-type="string" table:style-name="ce12">
            <text:p>Munduko gainerako herrialdeak</text:p>
          </table:table-cell>
          <table:table-cell office:value-type="float" office:value="931.22676090242726" table:style-name="ce17">
            <text:p>931,23</text:p>
          </table:table-cell>
          <table:table-cell office:value-type="float" office:value="765.20703726547561" table:style-name="ce18">
            <text:p>765,21</text:p>
          </table:table-cell>
          <table:table-cell office:value-type="float" office:value="813.74740503506382" table:style-name="ce18">
            <text:p>813,75</text:p>
          </table:table-cell>
          <table:table-cell office:value-type="float" office:value="735.74856069460441" table:style-name="ce19">
            <text:p>735,75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Guztira</text:p>
          </table:table-cell>
          <table:table-cell office:value-type="float" office:value="863.4878027426887" table:style-name="ce20">
            <text:p>863,49</text:p>
          </table:table-cell>
          <table:table-cell office:value-type="float" office:value="715.57958468525112" table:style-name="ce21">
            <text:p>715,58</text:p>
          </table:table-cell>
          <table:table-cell office:value-type="float" office:value="795.91093302871286" table:style-name="ce21">
            <text:p>795,91</text:p>
          </table:table-cell>
          <table:table-cell office:value-type="float" office:value="719.30621212485198" table:style-name="ce22">
            <text:p>719,31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92">
            <text:p>Oharra: Unitate osoaren diru-sarreren eta gastuen datu estandarizatuak, Eurostat baliokidetasun-eskala erabilita. 2010 eta 2014<text:s/></text:p>
            <text:p>Iturria: AEI 2010 eta 2014. Eusko Jaurlaritza. Enplegu eta Gizarte Politiketako Saila. EOE</text:p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PREC-2" table:style-name="ta2">
        <table:table-column table:style-name="co3" table:default-cell-style-name="ce1"/>
        <table:table-column table:style-name="co6" table:number-columns-repeated="4" table:default-cell-style-name="ce1"/>
        <table:table-column table:style-name="co5" table:number-columns-repeated="16379" table:default-cell-style-name="ce1"/>
        <table:table-row table:style-name="ro10">
          <table:table-cell office:value-type="string" table:number-columns-spanned="5" table:number-rows-spanned="1" table:style-name="ce89">
            <text:p>Atzerritar jatorriko biztanleak, premia ekonomikoei aurre egiteko zailtasunak izatearen arabera. 2010 eta 2014<text:s text:c="2"/></text:p>
            <text:p>(Datu absolutuak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90">
            <text:p>Zailtasunak izatea</text:p>
          </table:table-cell>
          <table:table-cell office:value-type="string" table:number-columns-spanned="2" table:number-rows-spanned="1" table:style-name="ce73">
            <text:p>2010</text:p>
          </table:table-cell>
          <table:covered-table-cell/>
          <table:table-cell office:value-type="string" table:number-columns-spanned="2" table:number-rows-spanned="1" table:style-name="ce91">
            <text:p>2014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8">
            <text:p>Abs.</text:p>
          </table:table-cell>
          <table:table-cell office:value-type="string" table:style-name="ce9">
            <text:p>% ber.</text:p>
          </table:table-cell>
          <table:table-cell office:value-type="string" table:style-name="ce9">
            <text:p>Abs.</text:p>
          </table:table-cell>
          <table:table-cell office:value-type="string" table:style-name="ce10">
            <text:p>% ber.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Elik., jantziak-oinetakoak edo etxebizitza premiak betetzeko</text:p>
          </table:table-cell>
          <table:table-cell office:value-type="float" office:value="53315.656728469243" table:style-name="ce23">
            <text:p>53.316</text:p>
          </table:table-cell>
          <table:table-cell office:value-type="float" office:value="29.688683385291192" table:style-name="ce24">
            <text:p>29,7</text:p>
          </table:table-cell>
          <table:table-cell office:value-type="float" office:value="68543.748534333208" table:style-name="ce25">
            <text:p>68.544</text:p>
          </table:table-cell>
          <table:table-cell office:value-type="float" office:value="35.106466744557444" table:style-name="ce26">
            <text:p>35,1</text:p>
          </table:table-cell>
          <table:table-cell table:number-columns-repeated="16379"/>
        </table:table-row>
        <table:table-row table:style-name="ro8">
          <table:table-cell office:value-type="string" table:style-name="ce12">
            <text:p>Ezusteko gastuei aurre egiteko</text:p>
          </table:table-cell>
          <table:table-cell office:value-type="float" office:value="54558.930148176165" table:style-name="ce27">
            <text:p>54.559</text:p>
          </table:table-cell>
          <table:table-cell office:value-type="float" office:value="30.380996922888816" table:style-name="ce28">
            <text:p>30,4</text:p>
          </table:table-cell>
          <table:table-cell office:value-type="float" office:value="60751.872129999945" table:style-name="ce29">
            <text:p>60.752</text:p>
          </table:table-cell>
          <table:table-cell office:value-type="float" office:value="31.115654223858929" table:style-name="ce30">
            <text:p>31,1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Zailtasunik ez</text:p>
          </table:table-cell>
          <table:table-cell office:value-type="float" office:value="71707.835275774298" table:style-name="ce27">
            <text:p>71.708</text:p>
          </table:table-cell>
          <table:table-cell office:value-type="float" office:value="39.930319691819385" table:style-name="ce28">
            <text:p>39,9</text:p>
          </table:table-cell>
          <table:table-cell office:value-type="float" office:value="65949.742627485801" table:style-name="ce29">
            <text:p>65.950</text:p>
          </table:table-cell>
          <table:table-cell office:value-type="float" office:value="33.777879031583019" table:style-name="ce30">
            <text:p>33,8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Guztira</text:p>
          </table:table-cell>
          <table:table-cell office:value-type="float" office:value="179582.4221524208" table:style-name="ce27">
            <text:p>179.582</text:p>
          </table:table-cell>
          <table:table-cell office:value-type="float" office:value="100" table:style-name="ce28">
            <text:p>100,0</text:p>
          </table:table-cell>
          <table:table-cell office:value-type="float" office:value="195245.36329182013" table:style-name="ce29">
            <text:p>195.245</text:p>
          </table:table-cell>
          <table:table-cell office:value-type="float" office:value="100" table:style-name="ce30">
            <text:p>100,0</text:p>
          </table:table-cell>
          <table:table-cell table:number-columns-repeated="16379"/>
        </table:table-row>
        <table:table-row table:style-name="ro11">
          <table:table-cell office:value-type="string" table:style-name="ce12">
            <text:p>Oinarrizko premiak betetzeko zailtasunak 6 hilabetez edo gehiagoz azken urtean</text:p>
          </table:table-cell>
          <table:table-cell office:value-type="float" office:value="11929.12058231801" table:style-name="ce27">
            <text:p>11.929</text:p>
          </table:table-cell>
          <table:table-cell office:value-type="float" office:value="6.6426994576301865" table:style-name="ce28">
            <text:p>6,6</text:p>
          </table:table-cell>
          <table:table-cell office:value-type="float" office:value="30332.969848666682" table:style-name="ce29">
            <text:p>30.333</text:p>
          </table:table-cell>
          <table:table-cell office:value-type="float" office:value="15.535820844733726" table:style-name="ce30">
            <text:p>15,5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/>
          </table:table-cell>
          <table:table-cell office:value-type="float" office:value="6.6426994576302247" table:style-name="ce31">
            <text:p>7</text:p>
          </table:table-cell>
          <table:table-cell office:value-type="float" office:value="6.6426994576302247" table:style-name="ce32">
            <text:p>6,6</text:p>
          </table:table-cell>
          <table:table-cell office:value-type="float" office:value="15.535820844733792" table:style-name="ce33">
            <text:p>16</text:p>
          </table:table-cell>
          <table:table-cell office:value-type="float" office:value="15.535820844733795" table:style-name="ce34">
            <text:p>15,5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92">
            <text:p>Iturria: AEI 2010 eta 2014. Eusko Jaurlaritza. Enplegu eta Gizarte Politiketako Saila. EOE</text:p>
          </table:table-cell>
          <table:covered-table-cell table:number-columns-repeated="4"/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  <table:table table:name="PREC-3" table:style-name="ta2"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7" table:default-cell-style-name="ce1"/>
        <table:table-row table:style-name="ro10">
          <table:table-cell office:value-type="string" table:number-columns-spanned="7" table:number-rows-spanned="1" table:style-name="ce89">
            <text:p>Atzerritar jatorriko biztanleak: premia ekonomikoei aurre egiteko zailtasunen adierazleak, jatorrizko eremu geografikoaren arabera. 2010 eta 2014</text:p>
            <text:p>(taldearen %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90">
            <text:p>Jatorrizko eremua</text:p>
          </table:table-cell>
          <table:table-cell office:value-type="string" table:number-columns-spanned="3" table:number-rows-spanned="1" table:style-name="ce73">
            <text:p>2010</text:p>
          </table:table-cell>
          <table:covered-table-cell table:number-columns-repeated="2"/>
          <table:table-cell office:value-type="string" table:number-columns-spanned="3" table:number-rows-spanned="1" table:style-name="ce91">
            <text:p>2014</text:p>
          </table:table-cell>
          <table:covered-table-cell table:number-columns-repeated="2"/>
          <table:table-cell table:number-columns-repeated="16377"/>
        </table:table-row>
        <table:table-row table:style-name="ro13">
          <table:covered-table-cell/>
          <table:table-cell office:value-type="string" table:style-name="ce5">
            <text:p>Zailtasun ekonomikoren bat (%)</text:p>
          </table:table-cell>
          <table:table-cell office:value-type="string" table:style-name="ce6">
            <text:p>Oinarrizko premietan zailtasunak (%)</text:p>
          </table:table-cell>
          <table:table-cell office:value-type="string" table:style-name="ce6">
            <text:p>Oinarrizko premiak betetzeko zailtasunak 6 hilabetez edo gehiagoz azken urtean</text:p>
          </table:table-cell>
          <table:table-cell office:value-type="string" table:style-name="ce6">
            <text:p>Zailtasun ekonomikoren bat (%)</text:p>
          </table:table-cell>
          <table:table-cell office:value-type="string" table:style-name="ce6">
            <text:p>Oinarrizko premietan zailtasunak (%)</text:p>
          </table:table-cell>
          <table:table-cell office:value-type="string" table:style-name="ce7">
            <text:p>Oinarrizko premiak betetzeko zailtasunak 6 hilabetez edo gehiagoz azken urtean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7"/>
        </table:table-row>
        <table:table-row table:style-name="ro6">
          <table:table-cell office:value-type="string" table:style-name="ce11">
            <text:p>EBko mendebaldea</text:p>
          </table:table-cell>
          <table:table-cell office:value-type="float" office:value="37.532199516920024" table:style-name="ce35">
            <text:p>37,5</text:p>
          </table:table-cell>
          <table:table-cell office:value-type="float" office:value="14.127414936209547" table:style-name="ce24">
            <text:p>14,1</text:p>
          </table:table-cell>
          <table:table-cell office:value-type="float" office:value="3.7808842269426033" table:style-name="ce24">
            <text:p>3,8</text:p>
          </table:table-cell>
          <table:table-cell office:value-type="float" office:value="38.89092271550259" table:style-name="ce24">
            <text:p>38,9</text:p>
          </table:table-cell>
          <table:table-cell office:value-type="float" office:value="8.1245972262321722" table:style-name="ce24">
            <text:p>8,1</text:p>
          </table:table-cell>
          <table:table-cell office:value-type="float" office:value="2.8066133855329154" table:style-name="ce26">
            <text:p>2,8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Errumania eta EBko ekialdeko beste herrialde batzuk</text:p>
          </table:table-cell>
          <table:table-cell office:value-type="float" office:value="51.49835034611668" table:style-name="ce36">
            <text:p>51,5</text:p>
          </table:table-cell>
          <table:table-cell office:value-type="float" office:value="24.424577048937866" table:style-name="ce28">
            <text:p>24,4</text:p>
          </table:table-cell>
          <table:table-cell office:value-type="float" office:value="5.8501065157913104" table:style-name="ce28">
            <text:p>5,9</text:p>
          </table:table-cell>
          <table:table-cell office:value-type="float" office:value="66.059604146720829" table:style-name="ce28">
            <text:p>66,1</text:p>
          </table:table-cell>
          <table:table-cell office:value-type="float" office:value="39.83428374320718" table:style-name="ce28">
            <text:p>39,8</text:p>
          </table:table-cell>
          <table:table-cell office:value-type="float" office:value="17.475516922503445" table:style-name="ce30">
            <text:p>17,5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Magreb</text:p>
          </table:table-cell>
          <table:table-cell office:value-type="float" office:value="75.667348665575389" table:style-name="ce36">
            <text:p>75,7</text:p>
          </table:table-cell>
          <table:table-cell office:value-type="float" office:value="42.19468672362116" table:style-name="ce28">
            <text:p>42,2</text:p>
          </table:table-cell>
          <table:table-cell office:value-type="float" office:value="13.136997237774183" table:style-name="ce28">
            <text:p>13,1</text:p>
          </table:table-cell>
          <table:table-cell office:value-type="float" office:value="89.601060349305413" table:style-name="ce28">
            <text:p>89,6</text:p>
          </table:table-cell>
          <table:table-cell office:value-type="float" office:value="57.900402446793052" table:style-name="ce28">
            <text:p>57,9</text:p>
          </table:table-cell>
          <table:table-cell office:value-type="float" office:value="30.183442995833449" table:style-name="ce30">
            <text:p>30,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Argentina, Txile, Uruguai</text:p>
          </table:table-cell>
          <table:table-cell office:value-type="float" office:value="39.93282552868137" table:style-name="ce36">
            <text:p>39,9</text:p>
          </table:table-cell>
          <table:table-cell office:value-type="float" office:value="19.453673557617854" table:style-name="ce28">
            <text:p>19,5</text:p>
          </table:table-cell>
          <table:table-cell office:value-type="float" office:value="3.5140068695319528" table:style-name="ce28">
            <text:p>3,5</text:p>
          </table:table-cell>
          <table:table-cell office:value-type="float" office:value="40.696805616392325" table:style-name="ce28">
            <text:p>40,7</text:p>
          </table:table-cell>
          <table:table-cell office:value-type="float" office:value="20.702186767557688" table:style-name="ce28">
            <text:p>20,7</text:p>
          </table:table-cell>
          <table:table-cell office:value-type="float" office:value="8.6384847349617164" table:style-name="ce30">
            <text:p>8,6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Kolombia, Ekuador, Peru</text:p>
          </table:table-cell>
          <table:table-cell office:value-type="float" office:value="69.722434192506284" table:style-name="ce36">
            <text:p>69,7</text:p>
          </table:table-cell>
          <table:table-cell office:value-type="float" office:value="32.182808877856303" table:style-name="ce28">
            <text:p>32,2</text:p>
          </table:table-cell>
          <table:table-cell office:value-type="float" office:value="7.4656951187548861" table:style-name="ce28">
            <text:p>7,5</text:p>
          </table:table-cell>
          <table:table-cell office:value-type="float" office:value="70.203567778603698" table:style-name="ce28">
            <text:p>70,2</text:p>
          </table:table-cell>
          <table:table-cell office:value-type="float" office:value="37.054258156601108" table:style-name="ce28">
            <text:p>37,1</text:p>
          </table:table-cell>
          <table:table-cell office:value-type="float" office:value="14.013899562416137" table:style-name="ce30">
            <text:p>14,0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Bolivia</text:p>
          </table:table-cell>
          <table:table-cell office:value-type="float" office:value="82.100215618725343" table:style-name="ce36">
            <text:p>82,1</text:p>
          </table:table-cell>
          <table:table-cell office:value-type="float" office:value="41.664252032190788" table:style-name="ce28">
            <text:p>41,7</text:p>
          </table:table-cell>
          <table:table-cell office:value-type="float" office:value="4.0785366475482805" table:style-name="ce28">
            <text:p>4,1</text:p>
          </table:table-cell>
          <table:table-cell office:value-type="float" office:value="75.660204608072874" table:style-name="ce28">
            <text:p>75,7</text:p>
          </table:table-cell>
          <table:table-cell office:value-type="float" office:value="36.981430244002354" table:style-name="ce28">
            <text:p>37,0</text:p>
          </table:table-cell>
          <table:table-cell office:value-type="float" office:value="11.259134507129758" table:style-name="ce30">
            <text:p>11,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Paraguai</text:p>
          </table:table-cell>
          <table:table-cell office:value-type="float" office:value="69.903322274850865" table:style-name="ce36">
            <text:p>69,9</text:p>
          </table:table-cell>
          <table:table-cell office:value-type="float" office:value="25.105479517408273" table:style-name="ce28">
            <text:p>25,1</text:p>
          </table:table-cell>
          <table:table-cell office:value-type="float" office:value="3.2475619207045634" table:style-name="ce28">
            <text:p>3,2</text:p>
          </table:table-cell>
          <table:table-cell office:value-type="float" office:value="58.309946453975002" table:style-name="ce28">
            <text:p>58,3</text:p>
          </table:table-cell>
          <table:table-cell office:value-type="float" office:value="38.944590729632225" table:style-name="ce28">
            <text:p>38,9</text:p>
          </table:table-cell>
          <table:table-cell office:value-type="float" office:value="11.854419997582285" table:style-name="ce30">
            <text:p>11,9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Brasil, Venezuela, Dominikar Errepublika</text:p>
          </table:table-cell>
          <table:table-cell office:value-type="float" office:value="59.015746498347433" table:style-name="ce36">
            <text:p>59,0</text:p>
          </table:table-cell>
          <table:table-cell office:value-type="float" office:value="30.210850265495615" table:style-name="ce28">
            <text:p>30,2</text:p>
          </table:table-cell>
          <table:table-cell office:value-type="float" office:value="8.6543012756617923" table:style-name="ce28">
            <text:p>8,7</text:p>
          </table:table-cell>
          <table:table-cell office:value-type="float" office:value="58.073247439049005" table:style-name="ce28">
            <text:p>58,1</text:p>
          </table:table-cell>
          <table:table-cell office:value-type="float" office:value="31.42681925705088" table:style-name="ce28">
            <text:p>31,4</text:p>
          </table:table-cell>
          <table:table-cell office:value-type="float" office:value="12.707796039171035" table:style-name="ce30">
            <text:p>12,7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Latinoamerikako gainerako herrialdeak</text:p>
          </table:table-cell>
          <table:table-cell office:value-type="float" office:value="40.916092875962498" table:style-name="ce36">
            <text:p>40,9</text:p>
          </table:table-cell>
          <table:table-cell office:value-type="float" office:value="23.646564027228706" table:style-name="ce28">
            <text:p>23,6</text:p>
          </table:table-cell>
          <table:table-cell office:value-type="float" office:value="6.3285758457185119" table:style-name="ce28">
            <text:p>6,3</text:p>
          </table:table-cell>
          <table:table-cell office:value-type="float" office:value="63.511589043072014" table:style-name="ce28">
            <text:p>63,5</text:p>
          </table:table-cell>
          <table:table-cell office:value-type="float" office:value="31.23041793287036" table:style-name="ce28">
            <text:p>31,2</text:p>
          </table:table-cell>
          <table:table-cell office:value-type="float" office:value="12.266941442878696" table:style-name="ce30">
            <text:p>12,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Txina</text:p>
          </table:table-cell>
          <table:table-cell office:value-type="float" office:value="20.888953916371005" table:style-name="ce36">
            <text:p>20,9</text:p>
          </table:table-cell>
          <table:table-cell office:value-type="float" office:value="5.8796570247297915" table:style-name="ce28">
            <text:p>5,9</text:p>
          </table:table-cell>
          <table:table-cell office:value-type="float" office:value="1.3350391168120515" table:style-name="ce28">
            <text:p>1,3</text:p>
          </table:table-cell>
          <table:table-cell office:value-type="float" office:value="20.050040128850863" table:style-name="ce28">
            <text:p>20,1</text:p>
          </table:table-cell>
          <table:table-cell office:value-type="float" office:value="2.9010345324783344" table:style-name="ce28">
            <text:p>2,9</text:p>
          </table:table-cell>
          <table:table-cell office:value-type="float" office:value="1.6148764642867113" table:style-name="ce30">
            <text:p>1,6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enegal</text:p>
          </table:table-cell>
          <table:table-cell office:value-type="float" office:value="74.824265783501914" table:style-name="ce36">
            <text:p>74,8</text:p>
          </table:table-cell>
          <table:table-cell office:value-type="float" office:value="36.468327900263347" table:style-name="ce28">
            <text:p>36,5</text:p>
          </table:table-cell>
          <table:table-cell office:value-type="float" office:value="10.058937746951186" table:style-name="ce28">
            <text:p>10,1</text:p>
          </table:table-cell>
          <table:table-cell office:value-type="float" office:value="84.022341015807584" table:style-name="ce28">
            <text:p>84,0</text:p>
          </table:table-cell>
          <table:table-cell office:value-type="float" office:value="42.556381147695738" table:style-name="ce28">
            <text:p>42,6</text:p>
          </table:table-cell>
          <table:table-cell office:value-type="float" office:value="19.784252440858051" table:style-name="ce30">
            <text:p>19,8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Afrikako gainerako herrialdeak</text:p>
          </table:table-cell>
          <table:table-cell office:value-type="float" office:value="83.804008661640154" table:style-name="ce36">
            <text:p>83,8</text:p>
          </table:table-cell>
          <table:table-cell office:value-type="float" office:value="50.386374411888632" table:style-name="ce28">
            <text:p>50,4</text:p>
          </table:table-cell>
          <table:table-cell office:value-type="float" office:value="7.5806926860500559" table:style-name="ce28">
            <text:p>7,6</text:p>
          </table:table-cell>
          <table:table-cell office:value-type="float" office:value="89.701935851762201" table:style-name="ce28">
            <text:p>89,7</text:p>
          </table:table-cell>
          <table:table-cell office:value-type="float" office:value="48.669901629710296" table:style-name="ce28">
            <text:p>48,7</text:p>
          </table:table-cell>
          <table:table-cell office:value-type="float" office:value="22.495835308244008" table:style-name="ce30">
            <text:p>22,5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Munduko gainerako herrialdeak</text:p>
          </table:table-cell>
          <table:table-cell office:value-type="float" office:value="45.656817231674381" table:style-name="ce36">
            <text:p>45,7</text:p>
          </table:table-cell>
          <table:table-cell office:value-type="float" office:value="22.42014091140307" table:style-name="ce28">
            <text:p>22,4</text:p>
          </table:table-cell>
          <table:table-cell office:value-type="float" office:value="0.72270543486017902" table:style-name="ce37">
            <text:p>,7</text:p>
          </table:table-cell>
          <table:table-cell office:value-type="float" office:value="60.692547733225609" table:style-name="ce28">
            <text:p>60,7</text:p>
          </table:table-cell>
          <table:table-cell office:value-type="float" office:value="25.128135570228636" table:style-name="ce28">
            <text:p>25,1</text:p>
          </table:table-cell>
          <table:table-cell office:value-type="float" office:value="16.162739466843309" table:style-name="ce30">
            <text:p>16,2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Guztira</text:p>
          </table:table-cell>
          <table:table-cell office:value-type="float" office:value="60.069680308180374" table:style-name="ce38">
            <text:p>60,1</text:p>
          </table:table-cell>
          <table:table-cell office:value-type="float" office:value="29.68868338529137" table:style-name="ce32">
            <text:p>29,7</text:p>
          </table:table-cell>
          <table:table-cell office:value-type="float" office:value="6.6426994576302247" table:style-name="ce32">
            <text:p>6,6</text:p>
          </table:table-cell>
          <table:table-cell office:value-type="float" office:value="66.222120968416775" table:style-name="ce32">
            <text:p>66,2</text:p>
          </table:table-cell>
          <table:table-cell office:value-type="float" office:value="35.10646674455765" table:style-name="ce32">
            <text:p>35,1</text:p>
          </table:table-cell>
          <table:table-cell office:value-type="float" office:value="15.535820844733795" table:style-name="ce34">
            <text:p>15,5</text:p>
          </table:table-cell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92">
            <text:p>Iturria: AEI 2010 eta 2014. Eusko Jaurlaritza. Enplegu eta Gizarte Politiketako Saila. EOE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PREC-4" table:style-name="ta2">
        <table:table-column table:style-name="co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0">
          <table:table-cell office:value-type="string" table:number-columns-spanned="6" table:number-rows-spanned="1" table:style-name="ce89">
            <text:p>Atzerritar jatorriko biztanleak: Zailtasun ekonomikoei aurre egiteko erabilitako estrategiak, zailtasun ekonomikoen mailaren arabera. 2010 eta 2014<text:s/></text:p>
            <text:p>(Datu absolutuak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2" table:number-rows-spanned="3" table:style-name="ce90">
            <text:p>Gabezia-adierazleak</text:p>
          </table:table-cell>
          <table:covered-table-cell/>
          <table:table-cell office:value-type="string" table:number-columns-spanned="4" table:number-rows-spanned="1" table:style-name="ce93">
            <text:p>Zailtasun ekonomikoak</text:p>
          </table:table-cell>
          <table:covered-table-cell table:number-columns-repeated="3"/>
          <table:table-cell table:number-columns-repeated="16378"/>
        </table:table-row>
        <table:table-row table:style-name="ro15">
          <table:covered-table-cell/>
          <table:covered-table-cell/>
          <table:table-cell office:value-type="string" table:style-name="ce5">
            <text:p>Elik., jantziak-oinetakoak edo etxebizitza premiak betetzeko</text:p>
          </table:table-cell>
          <table:table-cell office:value-type="string" table:style-name="ce6">
            <text:p>Ezusteko gastuei aurre egiteko</text:p>
          </table:table-cell>
          <table:table-cell office:value-type="string" table:style-name="ce6">
            <text:p>Zailtasunik ez</text:p>
          </table:table-cell>
          <table:table-cell office:value-type="string" table:style-name="ce7">
            <text:p>Guztira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10" table:style-name="ce85">
            <text:p>2010</text:p>
          </table:table-cell>
          <table:table-cell office:value-type="string" table:style-name="ce41">
            <text:p>Otordu egokiak egiteko ezintasuna (%)</text:p>
          </table:table-cell>
          <table:table-cell office:value-type="float" office:value="35.979383924515048" table:style-name="ce35">
            <text:p>36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10.68180537732762" table:style-name="ce26">
            <text:p>10,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2">
            <text:p>Neguan hotza (%)</text:p>
          </table:table-cell>
          <table:table-cell office:value-type="float" office:value="44.917201635777324" table:style-name="ce36">
            <text:p>44,9</text:p>
          </table:table-cell>
          <table:table-cell office:value-type="float" office:value="28.411312539763333" table:style-name="ce28">
            <text:p>28,4</text:p>
          </table:table-cell>
          <table:table-cell office:value-type="float" office:value="8.7539209106149514" table:style-name="ce28">
            <text:p>8,8</text:p>
          </table:table-cell>
          <table:table-cell office:value-type="float" office:value="25.462434372814251" table:style-name="ce30">
            <text:p>25,5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42">
            <text:p>Bigarren eskuko jantziak erabiltzea (%)</text:p>
          </table:table-cell>
          <table:table-cell office:value-type="float" office:value="48.528603268641191" table:style-name="ce36">
            <text:p>48,5</text:p>
          </table:table-cell>
          <table:table-cell office:value-type="float" office:value="24.172618171340741" table:style-name="ce28">
            <text:p>24,2</text:p>
          </table:table-cell>
          <table:table-cell office:value-type="float" office:value="3.9241384252439451" table:style-name="ce28">
            <text:p>3,9</text:p>
          </table:table-cell>
          <table:table-cell office:value-type="float" office:value="23.318306776897142" table:style-name="ce30">
            <text:p>23,3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42">
            <text:p>Azpierrentamendura jotzea (%)</text:p>
          </table:table-cell>
          <table:table-cell office:value-type="float" office:value="12.148154792210796" table:style-name="ce36">
            <text:p>12,1</text:p>
          </table:table-cell>
          <table:table-cell office:value-type="float" office:value="10.49147874303401" table:style-name="ce28">
            <text:p>10,5</text:p>
          </table:table-cell>
          <table:table-cell office:value-type="float" office:value="9.7742612412482508" table:style-name="ce28">
            <text:p>9,8</text:p>
          </table:table-cell>
          <table:table-cell office:value-type="float" office:value="10.696936808645262" table:style-name="ce30">
            <text:p>10,7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42">
            <text:p>Senide edo bestelakoei laguntza eskatzea (%)</text:p>
          </table:table-cell>
          <table:table-cell office:value-type="float" office:value="66.20705845951214" table:style-name="ce36">
            <text:p>66,2</text:p>
          </table:table-cell>
          <table:table-cell office:value-type="float" office:value="24.323273054635909" table:style-name="ce28">
            <text:p>24,3</text:p>
          </table:table-cell>
          <table:table-cell office:value-type="float" office:value="2.8717391581830425" table:style-name="ce28">
            <text:p>2,9</text:p>
          </table:table-cell>
          <table:table-cell office:value-type="float" office:value="28.192351429611783" table:style-name="ce30">
            <text:p>28,2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42">
            <text:p>Erakundeetan laguntza eskatzea (%)</text:p>
          </table:table-cell>
          <table:table-cell office:value-type="float" office:value="71.886274434391268" table:style-name="ce36">
            <text:p>71,9</text:p>
          </table:table-cell>
          <table:table-cell office:value-type="float" office:value="49.940412995647115" table:style-name="ce28">
            <text:p>49,9</text:p>
          </table:table-cell>
          <table:table-cell office:value-type="float" office:value="12.230007935669633" table:style-name="ce28">
            <text:p>12,2</text:p>
          </table:table-cell>
          <table:table-cell office:value-type="float" office:value="41.397965016841447" table:style-name="ce30">
            <text:p>41,4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42">
            <text:p>Ez ordaintzea/berandu ordaintzea (%)</text:p>
          </table:table-cell>
          <table:table-cell office:value-type="float" office:value="44.765296766803289" table:style-name="ce36">
            <text:p>44,8</text:p>
          </table:table-cell>
          <table:table-cell office:value-type="float" office:value="7.673051469821786" table:style-name="ce28">
            <text:p>7,7</text:p>
          </table:table-cell>
          <table:table-cell office:value-type="float" office:value="1.335091884252694" table:style-name="ce28">
            <text:p>1,3</text:p>
          </table:table-cell>
          <table:table-cell office:value-type="float" office:value="16.154483212082077" table:style-name="ce30">
            <text:p>16,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2">
            <text:p>Hornidura —argindarra, ura, telefonoa—etetea (%)</text:p>
          </table:table-cell>
          <table:table-cell office:value-type="float" office:value="25.500944132038907" table:style-name="ce36">
            <text:p>25,5</text:p>
          </table:table-cell>
          <table:table-cell office:value-type="float" office:value="4.7328672375625942" table:style-name="ce28">
            <text:p>4,7</text:p>
          </table:table-cell>
          <table:table-cell office:value-type="float" office:value="0.88123923158239781" table:style-name="ce37">
            <text:p>,9</text:p>
          </table:table-cell>
          <table:table-cell office:value-type="float" office:value="9.3606684558499182" table:style-name="ce30">
            <text:p>9,4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42">
            <text:p>Ondasunak enbargatzea (%)</text:p>
          </table:table-cell>
          <table:table-cell office:value-type="float" office:value="3.4317329318607008" table:style-name="ce36">
            <text:p>3,4</text:p>
          </table:table-cell>
          <table:table-cell office:value-type="float" office:value="0.24468961238929768" table:style-name="ce37">
            <text:p>,2</text:p>
          </table:table-cell>
          <table:table-cell office:value-type="float" office:value="0.32282707934103649" table:style-name="ce37">
            <text:p>,3</text:p>
          </table:table-cell>
          <table:table-cell office:value-type="float" office:value="1.2220813532121546" table:style-name="ce30">
            <text:p>1,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2">
            <text:p>Gainzorpetzea (%)</text:p>
          </table:table-cell>
          <table:table-cell office:value-type="float" office:value="28.771471592182813" table:style-name="ce36">
            <text:p>28,8</text:p>
          </table:table-cell>
          <table:table-cell office:value-type="float" office:value="6.2781850629630567" table:style-name="ce28">
            <text:p>6,3</text:p>
          </table:table-cell>
          <table:table-cell office:value-type="float" office:value="0.96798169832482428" table:style-name="ce37">
            <text:p>1,0</text:p>
          </table:table-cell>
          <table:table-cell office:value-type="float" office:value="10.835764503783599" table:style-name="ce30">
            <text:p>10,8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10" table:style-name="ce94">
            <text:p>2014</text:p>
          </table:table-cell>
          <table:table-cell office:value-type="string" table:style-name="ce42">
            <text:p>Otordu egokiak egiteko ezintasuna (%)</text:p>
          </table:table-cell>
          <table:table-cell office:value-type="float" office:value="42.270338891402425" table:style-name="ce36">
            <text:p>42,3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14.839622465721982" table:style-name="ce30">
            <text:p>14,8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2">
            <text:p>Neguan hotza (%)</text:p>
          </table:table-cell>
          <table:table-cell office:value-type="float" office:value="64.657491497517967" table:style-name="ce36">
            <text:p>64,7</text:p>
          </table:table-cell>
          <table:table-cell office:value-type="float" office:value="29.680738967870969" table:style-name="ce28">
            <text:p>29,7</text:p>
          </table:table-cell>
          <table:table-cell office:value-type="float" office:value="12.235936783833417" table:style-name="ce28">
            <text:p>12,2</text:p>
          </table:table-cell>
          <table:table-cell office:value-type="float" office:value="36.067356783994505" table:style-name="ce30">
            <text:p>36,1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42">
            <text:p>Bigarren eskuko jantziak erabiltzea (%)</text:p>
          </table:table-cell>
          <table:table-cell office:value-type="float" office:value="54.628274159693746" table:style-name="ce36">
            <text:p>54,6</text:p>
          </table:table-cell>
          <table:table-cell office:value-type="float" office:value="25.270896184863588" table:style-name="ce28">
            <text:p>25,3</text:p>
          </table:table-cell>
          <table:table-cell office:value-type="float" office:value="6.049872925008934" table:style-name="ce28">
            <text:p>6,0</text:p>
          </table:table-cell>
          <table:table-cell office:value-type="float" office:value="29.084780335325217" table:style-name="ce30">
            <text:p>29,1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42">
            <text:p>Azpierrentamendura jotzea (%)</text:p>
          </table:table-cell>
          <table:table-cell office:value-type="float" office:value="13.213292172755109" table:style-name="ce36">
            <text:p>13,2</text:p>
          </table:table-cell>
          <table:table-cell office:value-type="float" office:value="11.905082960829148" table:style-name="ce28">
            <text:p>11,9</text:p>
          </table:table-cell>
          <table:table-cell office:value-type="float" office:value="6.8723747535057198" table:style-name="ce28">
            <text:p>6,9</text:p>
          </table:table-cell>
          <table:table-cell office:value-type="float" office:value="10.664406902480867" table:style-name="ce30">
            <text:p>10,7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42">
            <text:p>Senide edo bestelakoei laguntza eskatzea (%)</text:p>
          </table:table-cell>
          <table:table-cell office:value-type="float" office:value="61.537867985931193" table:style-name="ce36">
            <text:p>61,5</text:p>
          </table:table-cell>
          <table:table-cell office:value-type="float" office:value="21.440590421302439" table:style-name="ce28">
            <text:p>21,4</text:p>
          </table:table-cell>
          <table:table-cell office:value-type="float" office:value="3.1478735492968855" table:style-name="ce28">
            <text:p>3,1</text:p>
          </table:table-cell>
          <table:table-cell office:value-type="float" office:value="29.338436058385696" table:style-name="ce30">
            <text:p>29,3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42">
            <text:p>Erakundeetan laguntza eskatzea (%)</text:p>
          </table:table-cell>
          <table:table-cell office:value-type="float" office:value="79.91613309354112" table:style-name="ce36">
            <text:p>79,9</text:p>
          </table:table-cell>
          <table:table-cell office:value-type="float" office:value="52.18764527150055" table:style-name="ce28">
            <text:p>52,2</text:p>
          </table:table-cell>
          <table:table-cell office:value-type="float" office:value="8.096923700160886" table:style-name="ce28">
            <text:p>8,1</text:p>
          </table:table-cell>
          <table:table-cell office:value-type="float" office:value="47.029227030994683" table:style-name="ce30">
            <text:p>47,0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42">
            <text:p>Ez ordaintzea/berandu ordaintzea (%)</text:p>
          </table:table-cell>
          <table:table-cell office:value-type="float" office:value="45.360380722043004" table:style-name="ce36">
            <text:p>45,4</text:p>
          </table:table-cell>
          <table:table-cell office:value-type="float" office:value="5.8136041856328582" table:style-name="ce28">
            <text:p>5,8</text:p>
          </table:table-cell>
          <table:table-cell office:value-type="float" office:value="0.9512596304485631" table:style-name="ce37">
            <text:p>1,0</text:p>
          </table:table-cell>
          <table:table-cell office:value-type="float" office:value="18.054683276983287" table:style-name="ce30">
            <text:p>18,1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2">
            <text:p>Hornidura —argindarra, ura, telefonoa—etetea (%)</text:p>
          </table:table-cell>
          <table:table-cell office:value-type="float" office:value="14.730685386442119" table:style-name="ce36">
            <text:p>14,7</text:p>
          </table:table-cell>
          <table:table-cell office:value-type="float" office:value="0.86748911134611839" table:style-name="ce37">
            <text:p>,9</text:p>
          </table:table-cell>
          <table:table-cell office:value-type="float" office:value="0.31953725913734288" table:style-name="ce37">
            <text:p>,3</text:p>
          </table:table-cell>
          <table:table-cell office:value-type="float" office:value="5.5492809876050337" table:style-name="ce30">
            <text:p>5,5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42">
            <text:p>Ondasunak enbargatzea (%)</text:p>
          </table:table-cell>
          <table:table-cell office:value-type="float" office:value="3.478503803750558" table:style-name="ce36">
            <text:p>3,5</text:p>
          </table:table-cell>
          <table:table-cell office:value-type="float" office:value="0.33814266589252551" table:style-name="ce37">
            <text:p>,3</text:p>
          </table:table-cell>
          <table:table-cell office:value-type="float" office:value="0" table:style-name="ce28">
            <text:p>0,0</text:p>
          </table:table-cell>
          <table:table-cell office:value-type="float" office:value="1.326395083774313" table:style-name="ce30">
            <text:p>1,3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4">
            <text:p>Gainzorpetzea (%)</text:p>
          </table:table-cell>
          <table:table-cell office:value-type="float" office:value="38.945645904715455" table:style-name="ce38">
            <text:p>38,9</text:p>
          </table:table-cell>
          <table:table-cell office:value-type="float" office:value="7.7017500799334382" table:style-name="ce32">
            <text:p>7,7</text:p>
          </table:table-cell>
          <table:table-cell office:value-type="float" office:value="2.3817404078016193" table:style-name="ce32">
            <text:p>2,4</text:p>
          </table:table-cell>
          <table:table-cell office:value-type="float" office:value="16.873391545843525" table:style-name="ce34">
            <text:p>16,9</text:p>
          </table:table-cell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92">
            <text:p>Iturria: AEI 2010 eta 2014. Eusko Jaurlaritza. Enplegu eta Gizarte Politiketako Saila. EOE</text:p>
          </table:table-cell>
          <table:covered-table-cell table:number-columns-repeated="5"/>
          <table:table-cell table:number-columns-repeated="16378"/>
        </table:table-row>
        <table:table-row table:number-rows-repeated="1048551" table:style-name="ro1">
          <table:table-cell table:number-columns-repeated="16384"/>
        </table:table-row>
      </table:table>
      <table:table table:name="PREC-5" table:style-name="ta2">
        <table:table-column table:style-name="co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number-columns-repeated="2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5" table:number-columns-repeated="16368" table:default-cell-style-name="ce1"/>
        <table:table-row table:style-name="ro5">
          <table:table-cell office:value-type="string" table:number-columns-spanned="16" table:number-rows-spanned="1" table:style-name="ce89">
            <text:p>Atzerritar jatorriko biztanleak: Zailtasun ekonomikoei aurre egiteko erabilitako estrategiak, jatorrizko eremu geografikoaren arabera. 2010 eta 2014<text:s/></text:p>
            <text:p>(taldearen %)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2" table:number-rows-spanned="3" table:style-name="ce90">
            <text:p/>
          </table:table-cell>
          <table:covered-table-cell/>
          <table:table-cell office:value-type="string" table:number-columns-spanned="14" table:number-rows-spanned="1" table:style-name="ce93">
            <text:p>Eremu geografikoa (multzo zehaztuak)</text:p>
          </table:table-cell>
          <table:covered-table-cell table:number-columns-repeated="13"/>
          <table:table-cell table:number-columns-repeated="16368"/>
        </table:table-row>
        <table:table-row table:style-name="ro15">
          <table:covered-table-cell/>
          <table:covered-table-cell/>
          <table:table-cell office:value-type="string" table:style-name="ce5">
            <text:p>EBko mendebaldea</text:p>
          </table:table-cell>
          <table:table-cell office:value-type="string" table:style-name="ce6">
            <text:p>Errumania eta EBko ekialdeko beste herrialde batzuk</text:p>
          </table:table-cell>
          <table:table-cell office:value-type="string" table:style-name="ce6">
            <text:p>Magreb</text:p>
          </table:table-cell>
          <table:table-cell office:value-type="string" table:style-name="ce6">
            <text:p>Argentina, Txile, Uruguai</text:p>
          </table:table-cell>
          <table:table-cell office:value-type="string" table:style-name="ce6">
            <text:p>Kolombia, Ekuador, Peru</text:p>
          </table:table-cell>
          <table:table-cell office:value-type="string" table:style-name="ce6">
            <text:p>Bolivia</text:p>
          </table:table-cell>
          <table:table-cell office:value-type="string" table:style-name="ce6">
            <text:p>Paraguai</text:p>
          </table:table-cell>
          <table:table-cell office:value-type="string" table:style-name="ce6">
            <text:p>Brasil, Venezuela, Dominikar Errepublika</text:p>
          </table:table-cell>
          <table:table-cell office:value-type="string" table:style-name="ce6">
            <text:p>Latinoamerikako gainerako herrialdeak</text:p>
          </table:table-cell>
          <table:table-cell office:value-type="string" table:style-name="ce6">
            <text:p>Txina</text:p>
          </table:table-cell>
          <table:table-cell office:value-type="string" table:style-name="ce6">
            <text:p>Senegal</text:p>
          </table:table-cell>
          <table:table-cell office:value-type="string" table:style-name="ce6">
            <text:p>Afrikako gainerako herrialdeak</text:p>
          </table:table-cell>
          <table:table-cell office:value-type="string" table:style-name="ce6">
            <text:p>Munduko gainerako herrialdeak</text:p>
          </table:table-cell>
          <table:table-cell office:value-type="string" table:style-name="ce7">
            <text:p>Guztira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68"/>
        </table:table-row>
        <table:table-row table:style-name="ro8">
          <table:table-cell office:value-type="string" table:number-columns-spanned="1" table:number-rows-spanned="10" table:style-name="ce85">
            <text:p>2010</text:p>
          </table:table-cell>
          <table:table-cell office:value-type="string" table:style-name="ce41">
            <text:p>Otordu egokiak egiteko ezintasuna (%)</text:p>
          </table:table-cell>
          <table:table-cell office:value-type="float" office:value="5.6002937059086131" table:style-name="ce35">
            <text:p>5,6</text:p>
          </table:table-cell>
          <table:table-cell office:value-type="float" office:value="11.077270969820024" table:style-name="ce24">
            <text:p>11,1</text:p>
          </table:table-cell>
          <table:table-cell office:value-type="float" office:value="19.558964036551721" table:style-name="ce24">
            <text:p>19,6</text:p>
          </table:table-cell>
          <table:table-cell office:value-type="float" office:value="9.3574023765486452" table:style-name="ce24">
            <text:p>9,4</text:p>
          </table:table-cell>
          <table:table-cell office:value-type="float" office:value="12.676616587091649" table:style-name="ce24">
            <text:p>12,7</text:p>
          </table:table-cell>
          <table:table-cell office:value-type="float" office:value="9.4698048603642579" table:style-name="ce24">
            <text:p>9,5</text:p>
          </table:table-cell>
          <table:table-cell office:value-type="float" office:value="8.778714508117675" table:style-name="ce24">
            <text:p>8,8</text:p>
          </table:table-cell>
          <table:table-cell office:value-type="float" office:value="7.5003211006755537" table:style-name="ce24">
            <text:p>7,5</text:p>
          </table:table-cell>
          <table:table-cell office:value-type="float" office:value="1.1779198266087472" table:style-name="ce24">
            <text:p>1,2</text:p>
          </table:table-cell>
          <table:table-cell office:value-type="float" office:value="2.0956048818461586" table:style-name="ce24">
            <text:p>2,1</text:p>
          </table:table-cell>
          <table:table-cell office:value-type="float" office:value="21.799623033797939" table:style-name="ce24">
            <text:p>21,8</text:p>
          </table:table-cell>
          <table:table-cell office:value-type="float" office:value="16.075347377840462" table:style-name="ce24">
            <text:p>16,1</text:p>
          </table:table-cell>
          <table:table-cell office:value-type="float" office:value="4.1463553142159579" table:style-name="ce24">
            <text:p>4,1</text:p>
          </table:table-cell>
          <table:table-cell office:value-type="float" office:value="10.68180537732762" table:style-name="ce26">
            <text:p>10,7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42">
            <text:p>Neguan hotza (%)</text:p>
          </table:table-cell>
          <table:table-cell office:value-type="float" office:value="13.759853885468971" table:style-name="ce36">
            <text:p>13,8</text:p>
          </table:table-cell>
          <table:table-cell office:value-type="float" office:value="25.960495668693966" table:style-name="ce28">
            <text:p>26,0</text:p>
          </table:table-cell>
          <table:table-cell office:value-type="float" office:value="34.261406379073087" table:style-name="ce28">
            <text:p>34,3</text:p>
          </table:table-cell>
          <table:table-cell office:value-type="float" office:value="14.043010381771653" table:style-name="ce28">
            <text:p>14,0</text:p>
          </table:table-cell>
          <table:table-cell office:value-type="float" office:value="29.267536254304222" table:style-name="ce28">
            <text:p>29,3</text:p>
          </table:table-cell>
          <table:table-cell office:value-type="float" office:value="37.852894282007746" table:style-name="ce28">
            <text:p>37,9</text:p>
          </table:table-cell>
          <table:table-cell office:value-type="float" office:value="18.670357465610802" table:style-name="ce28">
            <text:p>18,7</text:p>
          </table:table-cell>
          <table:table-cell office:value-type="float" office:value="25.135079355082922" table:style-name="ce28">
            <text:p>25,1</text:p>
          </table:table-cell>
          <table:table-cell office:value-type="float" office:value="14.956208133973936" table:style-name="ce28">
            <text:p>15,0</text:p>
          </table:table-cell>
          <table:table-cell office:value-type="float" office:value="9.1319990060958958" table:style-name="ce28">
            <text:p>9,1</text:p>
          </table:table-cell>
          <table:table-cell office:value-type="float" office:value="34.717174378595338" table:style-name="ce28">
            <text:p>34,7</text:p>
          </table:table-cell>
          <table:table-cell office:value-type="float" office:value="37.222774646045679" table:style-name="ce28">
            <text:p>37,2</text:p>
          </table:table-cell>
          <table:table-cell office:value-type="float" office:value="15.48830588461049" table:style-name="ce28">
            <text:p>15,5</text:p>
          </table:table-cell>
          <table:table-cell office:value-type="float" office:value="25.462434372814251" table:style-name="ce30">
            <text:p>25,5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42">
            <text:p>Bigarren eskuko jantziak erabiltzea (%)</text:p>
          </table:table-cell>
          <table:table-cell office:value-type="float" office:value="7.2841017465901201" table:style-name="ce36">
            <text:p>7,3</text:p>
          </table:table-cell>
          <table:table-cell office:value-type="float" office:value="18.837652561370703" table:style-name="ce28">
            <text:p>18,8</text:p>
          </table:table-cell>
          <table:table-cell office:value-type="float" office:value="35.244812949792802" table:style-name="ce28">
            <text:p>35,2</text:p>
          </table:table-cell>
          <table:table-cell office:value-type="float" office:value="6.2078636266800977" table:style-name="ce28">
            <text:p>6,2</text:p>
          </table:table-cell>
          <table:table-cell office:value-type="float" office:value="21.029717003469941" table:style-name="ce28">
            <text:p>21,0</text:p>
          </table:table-cell>
          <table:table-cell office:value-type="float" office:value="51.491488994000974" table:style-name="ce28">
            <text:p>51,5</text:p>
          </table:table-cell>
          <table:table-cell office:value-type="float" office:value="28.291512256708057" table:style-name="ce28">
            <text:p>28,3</text:p>
          </table:table-cell>
          <table:table-cell office:value-type="float" office:value="24.108037359676565" table:style-name="ce28">
            <text:p>24,1</text:p>
          </table:table-cell>
          <table:table-cell office:value-type="float" office:value="15.123475899404418" table:style-name="ce28">
            <text:p>15,1</text:p>
          </table:table-cell>
          <table:table-cell office:value-type="float" office:value="3.1400321579892152" table:style-name="ce28">
            <text:p>3,1</text:p>
          </table:table-cell>
          <table:table-cell office:value-type="float" office:value="37.991585720114124" table:style-name="ce28">
            <text:p>38,0</text:p>
          </table:table-cell>
          <table:table-cell office:value-type="float" office:value="40.296964387363474" table:style-name="ce28">
            <text:p>40,3</text:p>
          </table:table-cell>
          <table:table-cell office:value-type="float" office:value="11.80664736862559" table:style-name="ce28">
            <text:p>11,8</text:p>
          </table:table-cell>
          <table:table-cell office:value-type="float" office:value="23.318306776897142" table:style-name="ce30">
            <text:p>23,3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42">
            <text:p>Azpierrentamendura jotzea (%)</text:p>
          </table:table-cell>
          <table:table-cell office:value-type="float" office:value="6.6420698024178559" table:style-name="ce36">
            <text:p>6,6</text:p>
          </table:table-cell>
          <table:table-cell office:value-type="float" office:value="12.04990823741792" table:style-name="ce28">
            <text:p>12,0</text:p>
          </table:table-cell>
          <table:table-cell office:value-type="float" office:value="5.6536815790628872" table:style-name="ce28">
            <text:p>5,7</text:p>
          </table:table-cell>
          <table:table-cell office:value-type="float" office:value="4.7215809664108077" table:style-name="ce28">
            <text:p>4,7</text:p>
          </table:table-cell>
          <table:table-cell office:value-type="float" office:value="14.003404613661571" table:style-name="ce28">
            <text:p>14,0</text:p>
          </table:table-cell>
          <table:table-cell office:value-type="float" office:value="13.031817495692005" table:style-name="ce28">
            <text:p>13,0</text:p>
          </table:table-cell>
          <table:table-cell office:value-type="float" office:value="11.298073650195599" table:style-name="ce28">
            <text:p>11,3</text:p>
          </table:table-cell>
          <table:table-cell office:value-type="float" office:value="13.674483109430907" table:style-name="ce28">
            <text:p>13,7</text:p>
          </table:table-cell>
          <table:table-cell office:value-type="float" office:value="10.327520184838063" table:style-name="ce28">
            <text:p>10,3</text:p>
          </table:table-cell>
          <table:table-cell office:value-type="float" office:value="9.45976012553621" table:style-name="ce28">
            <text:p>9,5</text:p>
          </table:table-cell>
          <table:table-cell office:value-type="float" office:value="13.967325298042093" table:style-name="ce28">
            <text:p>14,0</text:p>
          </table:table-cell>
          <table:table-cell office:value-type="float" office:value="20.736914822522948" table:style-name="ce28">
            <text:p>20,7</text:p>
          </table:table-cell>
          <table:table-cell office:value-type="float" office:value="8.4122065119320002" table:style-name="ce28">
            <text:p>8,4</text:p>
          </table:table-cell>
          <table:table-cell office:value-type="float" office:value="10.696936808645262" table:style-name="ce30">
            <text:p>10,7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42">
            <text:p>Senide edo bestelakoei laguntza eskatzea (%)</text:p>
          </table:table-cell>
          <table:table-cell office:value-type="float" office:value="17.373331598270124" table:style-name="ce36">
            <text:p>17,4</text:p>
          </table:table-cell>
          <table:table-cell office:value-type="float" office:value="27.44855812215566" table:style-name="ce28">
            <text:p>27,4</text:p>
          </table:table-cell>
          <table:table-cell office:value-type="float" office:value="38.904996855279741" table:style-name="ce28">
            <text:p>38,9</text:p>
          </table:table-cell>
          <table:table-cell office:value-type="float" office:value="12.498750340895109" table:style-name="ce28">
            <text:p>12,5</text:p>
          </table:table-cell>
          <table:table-cell office:value-type="float" office:value="31.538772404928917" table:style-name="ce28">
            <text:p>31,5</text:p>
          </table:table-cell>
          <table:table-cell office:value-type="float" office:value="37.602340681713748" table:style-name="ce28">
            <text:p>37,6</text:p>
          </table:table-cell>
          <table:table-cell office:value-type="float" office:value="19.819901028510969" table:style-name="ce28">
            <text:p>19,8</text:p>
          </table:table-cell>
          <table:table-cell office:value-type="float" office:value="21.391330521247802" table:style-name="ce28">
            <text:p>21,4</text:p>
          </table:table-cell>
          <table:table-cell office:value-type="float" office:value="24.60699819660573" table:style-name="ce28">
            <text:p>24,6</text:p>
          </table:table-cell>
          <table:table-cell office:value-type="float" office:value="7.7970831925009945" table:style-name="ce28">
            <text:p>7,8</text:p>
          </table:table-cell>
          <table:table-cell office:value-type="float" office:value="34.673503523902568" table:style-name="ce28">
            <text:p>34,7</text:p>
          </table:table-cell>
          <table:table-cell office:value-type="float" office:value="46.510769841178465" table:style-name="ce28">
            <text:p>46,5</text:p>
          </table:table-cell>
          <table:table-cell office:value-type="float" office:value="22.850396232141122" table:style-name="ce28">
            <text:p>22,9</text:p>
          </table:table-cell>
          <table:table-cell office:value-type="float" office:value="28.192351429611783" table:style-name="ce30">
            <text:p>28,2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42">
            <text:p>Erakundeetan laguntza eskatzea (%)</text:p>
          </table:table-cell>
          <table:table-cell office:value-type="float" office:value="15.024720833275767" table:style-name="ce36">
            <text:p>15,0</text:p>
          </table:table-cell>
          <table:table-cell office:value-type="float" office:value="32.624863043881554" table:style-name="ce28">
            <text:p>32,6</text:p>
          </table:table-cell>
          <table:table-cell office:value-type="float" office:value="54.936266819057131" table:style-name="ce28">
            <text:p>54,9</text:p>
          </table:table-cell>
          <table:table-cell office:value-type="float" office:value="25.417818343746191" table:style-name="ce28">
            <text:p>25,4</text:p>
          </table:table-cell>
          <table:table-cell office:value-type="float" office:value="39.085495498329017" table:style-name="ce28">
            <text:p>39,1</text:p>
          </table:table-cell>
          <table:table-cell office:value-type="float" office:value="72.102881726245684" table:style-name="ce28">
            <text:p>72,1</text:p>
          </table:table-cell>
          <table:table-cell office:value-type="float" office:value="58.832276543948311" table:style-name="ce28">
            <text:p>58,8</text:p>
          </table:table-cell>
          <table:table-cell office:value-type="float" office:value="41.721666470998144" table:style-name="ce28">
            <text:p>41,7</text:p>
          </table:table-cell>
          <table:table-cell office:value-type="float" office:value="34.194629469716595" table:style-name="ce28">
            <text:p>34,2</text:p>
          </table:table-cell>
          <table:table-cell office:value-type="float" office:value="3.1054419287487449" table:style-name="ce28">
            <text:p>3,1</text:p>
          </table:table-cell>
          <table:table-cell office:value-type="float" office:value="63.403975643838464" table:style-name="ce28">
            <text:p>63,4</text:p>
          </table:table-cell>
          <table:table-cell office:value-type="float" office:value="75.426482322466001" table:style-name="ce28">
            <text:p>75,4</text:p>
          </table:table-cell>
          <table:table-cell office:value-type="float" office:value="35.245365122819138" table:style-name="ce28">
            <text:p>35,2</text:p>
          </table:table-cell>
          <table:table-cell office:value-type="float" office:value="41.397965016841447" table:style-name="ce30">
            <text:p>41,4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42">
            <text:p>Ez ordaintzea/berandu ordaintzea (%)</text:p>
          </table:table-cell>
          <table:table-cell office:value-type="float" office:value="3.3952351372280121" table:style-name="ce36">
            <text:p>3,4</text:p>
          </table:table-cell>
          <table:table-cell office:value-type="float" office:value="13.659159121909099" table:style-name="ce28">
            <text:p>13,7</text:p>
          </table:table-cell>
          <table:table-cell office:value-type="float" office:value="19.956506377078568" table:style-name="ce28">
            <text:p>20,0</text:p>
          </table:table-cell>
          <table:table-cell office:value-type="float" office:value="11.887070870779054" table:style-name="ce28">
            <text:p>11,9</text:p>
          </table:table-cell>
          <table:table-cell office:value-type="float" office:value="17.79042637566862" table:style-name="ce28">
            <text:p>17,8</text:p>
          </table:table-cell>
          <table:table-cell office:value-type="float" office:value="26.41531836201672" table:style-name="ce28">
            <text:p>26,4</text:p>
          </table:table-cell>
          <table:table-cell office:value-type="float" office:value="8.9175474477848979" table:style-name="ce28">
            <text:p>8,9</text:p>
          </table:table-cell>
          <table:table-cell office:value-type="float" office:value="20.507458947362903" table:style-name="ce28">
            <text:p>20,5</text:p>
          </table:table-cell>
          <table:table-cell office:value-type="float" office:value="10.896740998101331" table:style-name="ce28">
            <text:p>10,9</text:p>
          </table:table-cell>
          <table:table-cell office:value-type="float" office:value="1.149131014445979" table:style-name="ce28">
            <text:p>1,1</text:p>
          </table:table-cell>
          <table:table-cell office:value-type="float" office:value="26.854598983436528" table:style-name="ce28">
            <text:p>26,9</text:p>
          </table:table-cell>
          <table:table-cell office:value-type="float" office:value="29.5601397205096" table:style-name="ce28">
            <text:p>29,6</text:p>
          </table:table-cell>
          <table:table-cell office:value-type="float" office:value="16.585756402614248" table:style-name="ce28">
            <text:p>16,6</text:p>
          </table:table-cell>
          <table:table-cell office:value-type="float" office:value="16.154483212082077" table:style-name="ce30">
            <text:p>16,2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42">
            <text:p>Hornidura —argindarra, ura, telefonoa—etetea (%)</text:p>
          </table:table-cell>
          <table:table-cell office:value-type="float" office:value="2.9437063293405741" table:style-name="ce36">
            <text:p>2,9</text:p>
          </table:table-cell>
          <table:table-cell office:value-type="float" office:value="8.527605041710796" table:style-name="ce28">
            <text:p>8,5</text:p>
          </table:table-cell>
          <table:table-cell office:value-type="float" office:value="6.1565100403545276" table:style-name="ce28">
            <text:p>6,2</text:p>
          </table:table-cell>
          <table:table-cell office:value-type="float" office:value="2.9842505659144223" table:style-name="ce28">
            <text:p>3,0</text:p>
          </table:table-cell>
          <table:table-cell office:value-type="float" office:value="13.205793707795857" table:style-name="ce28">
            <text:p>13,2</text:p>
          </table:table-cell>
          <table:table-cell office:value-type="float" office:value="25.828712245107717" table:style-name="ce28">
            <text:p>25,8</text:p>
          </table:table-cell>
          <table:table-cell office:value-type="float" office:value="5.9801709473714988" table:style-name="ce28">
            <text:p>6,0</text:p>
          </table:table-cell>
          <table:table-cell office:value-type="float" office:value="10.983914254062434" table:style-name="ce28">
            <text:p>11,0</text:p>
          </table:table-cell>
          <table:table-cell office:value-type="float" office:value="6.732785715726437" table:style-name="ce28">
            <text:p>6,7</text:p>
          </table:table-cell>
          <table:table-cell office:value-type="float" office:value="1.149131014445979" table:style-name="ce28">
            <text:p>1,1</text:p>
          </table:table-cell>
          <table:table-cell office:value-type="float" office:value="9.3044759018971082" table:style-name="ce28">
            <text:p>9,3</text:p>
          </table:table-cell>
          <table:table-cell office:value-type="float" office:value="12.850175652326628" table:style-name="ce28">
            <text:p>12,9</text:p>
          </table:table-cell>
          <table:table-cell office:value-type="float" office:value="6.4794495173236957" table:style-name="ce28">
            <text:p>6,5</text:p>
          </table:table-cell>
          <table:table-cell office:value-type="float" office:value="9.3606684558499182" table:style-name="ce30">
            <text:p>9,4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42">
            <text:p>Ondasunak enbargatzea (%)</text:p>
          </table:table-cell>
          <table:table-cell office:value-type="float" office:value="0.74566713547664687" table:style-name="ce45">
            <text:p>,7</text:p>
          </table:table-cell>
          <table:table-cell office:value-type="float" office:value="1.0707002511038763" table:style-name="ce28">
            <text:p>1,1</text:p>
          </table:table-cell>
          <table:table-cell office:value-type="float" office:value="2.4793371315384749" table:style-name="ce28">
            <text:p>2,5</text:p>
          </table:table-cell>
          <table:table-cell office:value-type="float" office:value="1.4400474686090128" table:style-name="ce28">
            <text:p>1,4</text:p>
          </table:table-cell>
          <table:table-cell office:value-type="float" office:value="1.8570358129751878" table:style-name="ce28">
            <text:p>1,9</text:p>
          </table:table-cell>
          <table:table-cell office:value-type="float" office:value="0.4364502534956286" table:style-name="ce37">
            <text:p>,4</text:p>
          </table:table-cell>
          <table:table-cell office:value-type="float" office:value="0" table:style-name="ce28">
            <text:p>0,0</text:p>
          </table:table-cell>
          <table:table-cell office:value-type="float" office:value="1.8275697242876814" table:style-name="ce28">
            <text:p>1,8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3.2457061483454299" table:style-name="ce28">
            <text:p>3,2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1.2220813532121546" table:style-name="ce30">
            <text:p>1,2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42">
            <text:p>Gainzorpetzea (%)</text:p>
          </table:table-cell>
          <table:table-cell office:value-type="float" office:value="4.0298292464035725" table:style-name="ce36">
            <text:p>4,0</text:p>
          </table:table-cell>
          <table:table-cell office:value-type="float" office:value="5.8897647660188053" table:style-name="ce28">
            <text:p>5,9</text:p>
          </table:table-cell>
          <table:table-cell office:value-type="float" office:value="11.220524710191018" table:style-name="ce28">
            <text:p>11,2</text:p>
          </table:table-cell>
          <table:table-cell office:value-type="float" office:value="7.2668897613932666" table:style-name="ce28">
            <text:p>7,3</text:p>
          </table:table-cell>
          <table:table-cell office:value-type="float" office:value="15.759248749177582" table:style-name="ce28">
            <text:p>15,8</text:p>
          </table:table-cell>
          <table:table-cell office:value-type="float" office:value="19.133592250051429" table:style-name="ce28">
            <text:p>19,1</text:p>
          </table:table-cell>
          <table:table-cell office:value-type="float" office:value="5.2358939292335229" table:style-name="ce28">
            <text:p>5,2</text:p>
          </table:table-cell>
          <table:table-cell office:value-type="float" office:value="10.808538363104622" table:style-name="ce28">
            <text:p>10,8</text:p>
          </table:table-cell>
          <table:table-cell office:value-type="float" office:value="6.2462195946989922" table:style-name="ce28">
            <text:p>6,2</text:p>
          </table:table-cell>
          <table:table-cell office:value-type="float" office:value="1.7085384379287467" table:style-name="ce28">
            <text:p>1,7</text:p>
          </table:table-cell>
          <table:table-cell office:value-type="float" office:value="12.030727231296201" table:style-name="ce28">
            <text:p>12,0</text:p>
          </table:table-cell>
          <table:table-cell office:value-type="float" office:value="24.686509435906839" table:style-name="ce28">
            <text:p>24,7</text:p>
          </table:table-cell>
          <table:table-cell office:value-type="float" office:value="8.7405719147563925" table:style-name="ce28">
            <text:p>8,7</text:p>
          </table:table-cell>
          <table:table-cell office:value-type="float" office:value="10.835764503783599" table:style-name="ce30">
            <text:p>10,8</text:p>
          </table:table-cell>
          <table:table-cell table:number-columns-repeated="16368"/>
        </table:table-row>
        <table:table-row table:style-name="ro8">
          <table:table-cell office:value-type="string" table:number-columns-spanned="1" table:number-rows-spanned="10" table:style-name="ce94">
            <text:p>2014</text:p>
          </table:table-cell>
          <table:table-cell office:value-type="string" table:style-name="ce42">
            <text:p>Otordu egokiak egiteko ezintasuna (%)</text:p>
          </table:table-cell>
          <table:table-cell office:value-type="float" office:value="2.2562997566716265" table:style-name="ce36">
            <text:p>2,3</text:p>
          </table:table-cell>
          <table:table-cell office:value-type="float" office:value="12.423372702607285" table:style-name="ce28">
            <text:p>12,4</text:p>
          </table:table-cell>
          <table:table-cell office:value-type="float" office:value="24.999851126017038" table:style-name="ce28">
            <text:p>25,0</text:p>
          </table:table-cell>
          <table:table-cell office:value-type="float" office:value="7.0558469287131995" table:style-name="ce28">
            <text:p>7,1</text:p>
          </table:table-cell>
          <table:table-cell office:value-type="float" office:value="14.374347264823054" table:style-name="ce28">
            <text:p>14,4</text:p>
          </table:table-cell>
          <table:table-cell office:value-type="float" office:value="14.873150869606832" table:style-name="ce28">
            <text:p>14,9</text:p>
          </table:table-cell>
          <table:table-cell office:value-type="float" office:value="5.4239984674053145" table:style-name="ce28">
            <text:p>5,4</text:p>
          </table:table-cell>
          <table:table-cell office:value-type="float" office:value="10.076683867768907" table:style-name="ce28">
            <text:p>10,1</text:p>
          </table:table-cell>
          <table:table-cell office:value-type="float" office:value="13.564346832959473" table:style-name="ce28">
            <text:p>13,6</text:p>
          </table:table-cell>
          <table:table-cell office:value-type="float" office:value="1.2834536111712584" table:style-name="ce28">
            <text:p>1,3</text:p>
          </table:table-cell>
          <table:table-cell office:value-type="float" office:value="26.213900736484462" table:style-name="ce28">
            <text:p>26,2</text:p>
          </table:table-cell>
          <table:table-cell office:value-type="float" office:value="34.869629131225928" table:style-name="ce28">
            <text:p>34,9</text:p>
          </table:table-cell>
          <table:table-cell office:value-type="float" office:value="15.941354840822866" table:style-name="ce28">
            <text:p>15,9</text:p>
          </table:table-cell>
          <table:table-cell office:value-type="float" office:value="14.839622465721982" table:style-name="ce30">
            <text:p>14,8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42">
            <text:p>Neguan hotza (%)</text:p>
          </table:table-cell>
          <table:table-cell office:value-type="float" office:value="15.127100607929764" table:style-name="ce36">
            <text:p>15,1</text:p>
          </table:table-cell>
          <table:table-cell office:value-type="float" office:value="35.479276905420512" table:style-name="ce28">
            <text:p>35,5</text:p>
          </table:table-cell>
          <table:table-cell office:value-type="float" office:value="52.406934078610348" table:style-name="ce28">
            <text:p>52,4</text:p>
          </table:table-cell>
          <table:table-cell office:value-type="float" office:value="26.449533709727884" table:style-name="ce28">
            <text:p>26,4</text:p>
          </table:table-cell>
          <table:table-cell office:value-type="float" office:value="32.697481925325533" table:style-name="ce28">
            <text:p>32,7</text:p>
          </table:table-cell>
          <table:table-cell office:value-type="float" office:value="44.587807554430228" table:style-name="ce28">
            <text:p>44,6</text:p>
          </table:table-cell>
          <table:table-cell office:value-type="float" office:value="38.881334397298609" table:style-name="ce28">
            <text:p>38,9</text:p>
          </table:table-cell>
          <table:table-cell office:value-type="float" office:value="31.920417753451723" table:style-name="ce28">
            <text:p>31,9</text:p>
          </table:table-cell>
          <table:table-cell office:value-type="float" office:value="33.389385785242126" table:style-name="ce28">
            <text:p>33,4</text:p>
          </table:table-cell>
          <table:table-cell office:value-type="float" office:value="18.471965940451955" table:style-name="ce28">
            <text:p>18,5</text:p>
          </table:table-cell>
          <table:table-cell office:value-type="float" office:value="41.642231117124773" table:style-name="ce28">
            <text:p>41,6</text:p>
          </table:table-cell>
          <table:table-cell office:value-type="float" office:value="54.663277784661943" table:style-name="ce28">
            <text:p>54,7</text:p>
          </table:table-cell>
          <table:table-cell office:value-type="float" office:value="32.568050374294671" table:style-name="ce28">
            <text:p>32,6</text:p>
          </table:table-cell>
          <table:table-cell office:value-type="float" office:value="36.067356783994505" table:style-name="ce30">
            <text:p>36,1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42">
            <text:p>Bigarren eskuko jantziak erabiltzea (%)</text:p>
          </table:table-cell>
          <table:table-cell office:value-type="float" office:value="8.1534357126916284" table:style-name="ce36">
            <text:p>8,2</text:p>
          </table:table-cell>
          <table:table-cell office:value-type="float" office:value="22.561399664321314" table:style-name="ce28">
            <text:p>22,6</text:p>
          </table:table-cell>
          <table:table-cell office:value-type="float" office:value="39.328264147364969" table:style-name="ce28">
            <text:p>39,3</text:p>
          </table:table-cell>
          <table:table-cell office:value-type="float" office:value="12.268431556476749" table:style-name="ce28">
            <text:p>12,3</text:p>
          </table:table-cell>
          <table:table-cell office:value-type="float" office:value="29.021039015151796" table:style-name="ce28">
            <text:p>29,0</text:p>
          </table:table-cell>
          <table:table-cell office:value-type="float" office:value="47.875821048266012" table:style-name="ce28">
            <text:p>47,9</text:p>
          </table:table-cell>
          <table:table-cell office:value-type="float" office:value="44.904835487599286" table:style-name="ce28">
            <text:p>44,9</text:p>
          </table:table-cell>
          <table:table-cell office:value-type="float" office:value="24.064376245682546" table:style-name="ce28">
            <text:p>24,1</text:p>
          </table:table-cell>
          <table:table-cell office:value-type="float" office:value="28.680045289094359" table:style-name="ce28">
            <text:p>28,7</text:p>
          </table:table-cell>
          <table:table-cell office:value-type="float" office:value="12.85026713985919" table:style-name="ce28">
            <text:p>12,9</text:p>
          </table:table-cell>
          <table:table-cell office:value-type="float" office:value="35.458232287684808" table:style-name="ce28">
            <text:p>35,5</text:p>
          </table:table-cell>
          <table:table-cell office:value-type="float" office:value="58.798119924838247" table:style-name="ce28">
            <text:p>58,8</text:p>
          </table:table-cell>
          <table:table-cell office:value-type="float" office:value="20.272340434522746" table:style-name="ce28">
            <text:p>20,3</text:p>
          </table:table-cell>
          <table:table-cell office:value-type="float" office:value="29.084780335325217" table:style-name="ce30">
            <text:p>29,1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42">
            <text:p>Azpierrentamendura jotzea (%)</text:p>
          </table:table-cell>
          <table:table-cell office:value-type="float" office:value="1.6459948253902907" table:style-name="ce36">
            <text:p>1,6</text:p>
          </table:table-cell>
          <table:table-cell office:value-type="float" office:value="13.712314126780878" table:style-name="ce28">
            <text:p>13,7</text:p>
          </table:table-cell>
          <table:table-cell office:value-type="float" office:value="9.7944560356801045" table:style-name="ce28">
            <text:p>9,8</text:p>
          </table:table-cell>
          <table:table-cell office:value-type="float" office:value="9.033262440380172" table:style-name="ce28">
            <text:p>9,0</text:p>
          </table:table-cell>
          <table:table-cell office:value-type="float" office:value="10.610324003105644" table:style-name="ce28">
            <text:p>10,6</text:p>
          </table:table-cell>
          <table:table-cell office:value-type="float" office:value="11.381414166009804" table:style-name="ce28">
            <text:p>11,4</text:p>
          </table:table-cell>
          <table:table-cell office:value-type="float" office:value="22.712793438198133" table:style-name="ce28">
            <text:p>22,7</text:p>
          </table:table-cell>
          <table:table-cell office:value-type="float" office:value="6.4514823956324641" table:style-name="ce28">
            <text:p>6,5</text:p>
          </table:table-cell>
          <table:table-cell office:value-type="float" office:value="9.1848577570141128" table:style-name="ce28">
            <text:p>9,2</text:p>
          </table:table-cell>
          <table:table-cell office:value-type="float" office:value="9.4408045894548938" table:style-name="ce28">
            <text:p>9,4</text:p>
          </table:table-cell>
          <table:table-cell office:value-type="float" office:value="14.949298326585511" table:style-name="ce28">
            <text:p>14,9</text:p>
          </table:table-cell>
          <table:table-cell office:value-type="float" office:value="23.897015862791253" table:style-name="ce28">
            <text:p>23,9</text:p>
          </table:table-cell>
          <table:table-cell office:value-type="float" office:value="10.971426848945404" table:style-name="ce28">
            <text:p>11,0</text:p>
          </table:table-cell>
          <table:table-cell office:value-type="float" office:value="10.664406902480867" table:style-name="ce30">
            <text:p>10,7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42">
            <text:p>Senide edo bestelakoei laguntza eskatzea (%)</text:p>
          </table:table-cell>
          <table:table-cell office:value-type="float" office:value="17.219753787617865" table:style-name="ce36">
            <text:p>17,2</text:p>
          </table:table-cell>
          <table:table-cell office:value-type="float" office:value="30.635866884716506" table:style-name="ce28">
            <text:p>30,6</text:p>
          </table:table-cell>
          <table:table-cell office:value-type="float" office:value="39.923838609062493" table:style-name="ce28">
            <text:p>39,9</text:p>
          </table:table-cell>
          <table:table-cell office:value-type="float" office:value="18.349364712974978" table:style-name="ce28">
            <text:p>18,3</text:p>
          </table:table-cell>
          <table:table-cell office:value-type="float" office:value="33.158612566101972" table:style-name="ce28">
            <text:p>33,2</text:p>
          </table:table-cell>
          <table:table-cell office:value-type="float" office:value="28.346929316412094" table:style-name="ce28">
            <text:p>28,3</text:p>
          </table:table-cell>
          <table:table-cell office:value-type="float" office:value="32.521542283302338" table:style-name="ce28">
            <text:p>32,5</text:p>
          </table:table-cell>
          <table:table-cell office:value-type="float" office:value="29.725776911317286" table:style-name="ce28">
            <text:p>29,7</text:p>
          </table:table-cell>
          <table:table-cell office:value-type="float" office:value="29.571500850823927" table:style-name="ce28">
            <text:p>29,6</text:p>
          </table:table-cell>
          <table:table-cell office:value-type="float" office:value="8.7909334693640186" table:style-name="ce28">
            <text:p>8,8</text:p>
          </table:table-cell>
          <table:table-cell office:value-type="float" office:value="30.984353612654701" table:style-name="ce28">
            <text:p>31,0</text:p>
          </table:table-cell>
          <table:table-cell office:value-type="float" office:value="35.266156715887782" table:style-name="ce28">
            <text:p>35,3</text:p>
          </table:table-cell>
          <table:table-cell office:value-type="float" office:value="22.209408959399877" table:style-name="ce28">
            <text:p>22,2</text:p>
          </table:table-cell>
          <table:table-cell office:value-type="float" office:value="29.338436058385696" table:style-name="ce30">
            <text:p>29,3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42">
            <text:p>Erakundeetan laguntza eskatzea (%)</text:p>
          </table:table-cell>
          <table:table-cell office:value-type="float" office:value="15.852576764618567" table:style-name="ce36">
            <text:p>15,9</text:p>
          </table:table-cell>
          <table:table-cell office:value-type="float" office:value="44.601393358754024" table:style-name="ce28">
            <text:p>44,6</text:p>
          </table:table-cell>
          <table:table-cell office:value-type="float" office:value="76.071663748560212" table:style-name="ce28">
            <text:p>76,1</text:p>
          </table:table-cell>
          <table:table-cell office:value-type="float" office:value="19.570077482887417" table:style-name="ce28">
            <text:p>19,6</text:p>
          </table:table-cell>
          <table:table-cell office:value-type="float" office:value="47.042948492804868" table:style-name="ce28">
            <text:p>47,0</text:p>
          </table:table-cell>
          <table:table-cell office:value-type="float" office:value="54.523638324705523" table:style-name="ce28">
            <text:p>54,5</text:p>
          </table:table-cell>
          <table:table-cell office:value-type="float" office:value="41.406177495809516" table:style-name="ce28">
            <text:p>41,4</text:p>
          </table:table-cell>
          <table:table-cell office:value-type="float" office:value="36.969783509454615" table:style-name="ce28">
            <text:p>37,0</text:p>
          </table:table-cell>
          <table:table-cell office:value-type="float" office:value="35.489540388228043" table:style-name="ce28">
            <text:p>35,5</text:p>
          </table:table-cell>
          <table:table-cell office:value-type="float" office:value="2.4180259350682567" table:style-name="ce28">
            <text:p>2,4</text:p>
          </table:table-cell>
          <table:table-cell office:value-type="float" office:value="65.177257933474181" table:style-name="ce28">
            <text:p>65,2</text:p>
          </table:table-cell>
          <table:table-cell office:value-type="float" office:value="80.976272568088817" table:style-name="ce28">
            <text:p>81,0</text:p>
          </table:table-cell>
          <table:table-cell office:value-type="float" office:value="49.561589395430474" table:style-name="ce28">
            <text:p>49,6</text:p>
          </table:table-cell>
          <table:table-cell office:value-type="float" office:value="47.029227030994683" table:style-name="ce30">
            <text:p>47,0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42">
            <text:p>Ez ordaintzea/berandu ordaintzea (%)</text:p>
          </table:table-cell>
          <table:table-cell office:value-type="float" office:value="3.9620547942811966" table:style-name="ce36">
            <text:p>4,0</text:p>
          </table:table-cell>
          <table:table-cell office:value-type="float" office:value="18.268640148328949" table:style-name="ce28">
            <text:p>18,3</text:p>
          </table:table-cell>
          <table:table-cell office:value-type="float" office:value="23.571118996892974" table:style-name="ce28">
            <text:p>23,6</text:p>
          </table:table-cell>
          <table:table-cell office:value-type="float" office:value="13.79411661626353" table:style-name="ce28">
            <text:p>13,8</text:p>
          </table:table-cell>
          <table:table-cell office:value-type="float" office:value="24.599560858146674" table:style-name="ce28">
            <text:p>24,6</text:p>
          </table:table-cell>
          <table:table-cell office:value-type="float" office:value="24.542736857142209" table:style-name="ce28">
            <text:p>24,5</text:p>
          </table:table-cell>
          <table:table-cell office:value-type="float" office:value="22.310642628391886" table:style-name="ce28">
            <text:p>22,3</text:p>
          </table:table-cell>
          <table:table-cell office:value-type="float" office:value="19.043566415288762" table:style-name="ce28">
            <text:p>19,0</text:p>
          </table:table-cell>
          <table:table-cell office:value-type="float" office:value="15.518218491157604" table:style-name="ce28">
            <text:p>15,5</text:p>
          </table:table-cell>
          <table:table-cell office:value-type="float" office:value="0.33142285311545283" table:style-name="ce37">
            <text:p>,3</text:p>
          </table:table-cell>
          <table:table-cell office:value-type="float" office:value="14.644270931342923" table:style-name="ce28">
            <text:p>14,6</text:p>
          </table:table-cell>
          <table:table-cell office:value-type="float" office:value="21.442312766802594" table:style-name="ce28">
            <text:p>21,4</text:p>
          </table:table-cell>
          <table:table-cell office:value-type="float" office:value="12.69052770008032" table:style-name="ce28">
            <text:p>12,7</text:p>
          </table:table-cell>
          <table:table-cell office:value-type="float" office:value="18.054683276983287" table:style-name="ce30">
            <text:p>18,1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42">
            <text:p>Hornidura —argindarra, ura, telefonoa—etetea (%)</text:p>
          </table:table-cell>
          <table:table-cell office:value-type="float" office:value="9.7766314320211392E-2" table:style-name="ce45">
            <text:p>,1</text:p>
          </table:table-cell>
          <table:table-cell office:value-type="float" office:value="3.9107180092516138" table:style-name="ce28">
            <text:p>3,9</text:p>
          </table:table-cell>
          <table:table-cell office:value-type="float" office:value="7.3226292454103374" table:style-name="ce28">
            <text:p>7,3</text:p>
          </table:table-cell>
          <table:table-cell office:value-type="float" office:value="4.1174273644438486" table:style-name="ce28">
            <text:p>4,1</text:p>
          </table:table-cell>
          <table:table-cell office:value-type="float" office:value="7.8782147988895632" table:style-name="ce28">
            <text:p>7,9</text:p>
          </table:table-cell>
          <table:table-cell office:value-type="float" office:value="7.7973928143923903" table:style-name="ce28">
            <text:p>7,8</text:p>
          </table:table-cell>
          <table:table-cell office:value-type="float" office:value="8.0674046741915273" table:style-name="ce28">
            <text:p>8,1</text:p>
          </table:table-cell>
          <table:table-cell office:value-type="float" office:value="6.8254000651984352" table:style-name="ce28">
            <text:p>6,8</text:p>
          </table:table-cell>
          <table:table-cell office:value-type="float" office:value="8.2446315541665847" table:style-name="ce28">
            <text:p>8,2</text:p>
          </table:table-cell>
          <table:table-cell office:value-type="float" office:value="0" table:style-name="ce28">
            <text:p>0,0</text:p>
          </table:table-cell>
          <table:table-cell office:value-type="float" office:value="5.7688211757835868" table:style-name="ce28">
            <text:p>5,8</text:p>
          </table:table-cell>
          <table:table-cell office:value-type="float" office:value="5.023728147520452" table:style-name="ce28">
            <text:p>5,0</text:p>
          </table:table-cell>
          <table:table-cell office:value-type="float" office:value="3.0917515344768689" table:style-name="ce28">
            <text:p>3,1</text:p>
          </table:table-cell>
          <table:table-cell office:value-type="float" office:value="5.5492809876050337" table:style-name="ce30">
            <text:p>5,5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42">
            <text:p>Ondasunak enbargatzea (%)</text:p>
          </table:table-cell>
          <table:table-cell office:value-type="float" office:value="0" table:style-name="ce36">
            <text:p>0,0</text:p>
          </table:table-cell>
          <table:table-cell office:value-type="float" office:value="0.58236889985509377" table:style-name="ce37">
            <text:p>,6</text:p>
          </table:table-cell>
          <table:table-cell office:value-type="float" office:value="2.071106783118251" table:style-name="ce28">
            <text:p>2,1</text:p>
          </table:table-cell>
          <table:table-cell office:value-type="float" office:value="0.41851828555186454" table:style-name="ce37">
            <text:p>,4</text:p>
          </table:table-cell>
          <table:table-cell office:value-type="float" office:value="1.9229312482111731" table:style-name="ce28">
            <text:p>1,9</text:p>
          </table:table-cell>
          <table:table-cell office:value-type="float" office:value="0" table:style-name="ce28">
            <text:p>0,0</text:p>
          </table:table-cell>
          <table:table-cell office:value-type="float" office:value="1.12495158269428" table:style-name="ce28">
            <text:p>1,1</text:p>
          </table:table-cell>
          <table:table-cell office:value-type="float" office:value="2.391764956781993" table:style-name="ce28">
            <text:p>2,4</text:p>
          </table:table-cell>
          <table:table-cell office:value-type="float" office:value="3.3769745112109306" table:style-name="ce28">
            <text:p>3,4</text:p>
          </table:table-cell>
          <table:table-cell office:value-type="float" office:value="0" table:style-name="ce28">
            <text:p>0,0</text:p>
          </table:table-cell>
          <table:table-cell office:value-type="float" office:value="0.79889595685002035" table:style-name="ce37">
            <text:p>,8</text:p>
          </table:table-cell>
          <table:table-cell office:value-type="float" office:value="1.6085572333096665" table:style-name="ce28">
            <text:p>1,6</text:p>
          </table:table-cell>
          <table:table-cell office:value-type="float" office:value="0.76788550459844951" table:style-name="ce37">
            <text:p>,8</text:p>
          </table:table-cell>
          <table:table-cell office:value-type="float" office:value="1.326395083774313" table:style-name="ce30">
            <text:p>1,3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44">
            <text:p>Gainzorpetzea (%)</text:p>
          </table:table-cell>
          <table:table-cell office:value-type="float" office:value="2.8311548563675308" table:style-name="ce38">
            <text:p>2,8</text:p>
          </table:table-cell>
          <table:table-cell office:value-type="float" office:value="16.162480000721143" table:style-name="ce32">
            <text:p>16,2</text:p>
          </table:table-cell>
          <table:table-cell office:value-type="float" office:value="24.042087566726845" table:style-name="ce32">
            <text:p>24,0</text:p>
          </table:table-cell>
          <table:table-cell office:value-type="float" office:value="10.791289304127954" table:style-name="ce32">
            <text:p>10,8</text:p>
          </table:table-cell>
          <table:table-cell office:value-type="float" office:value="27.394488874338212" table:style-name="ce32">
            <text:p>27,4</text:p>
          </table:table-cell>
          <table:table-cell office:value-type="float" office:value="14.511088508467843" table:style-name="ce32">
            <text:p>14,5</text:p>
          </table:table-cell>
          <table:table-cell office:value-type="float" office:value="15.635358620113998" table:style-name="ce32">
            <text:p>15,6</text:p>
          </table:table-cell>
          <table:table-cell office:value-type="float" office:value="13.864445575708334" table:style-name="ce32">
            <text:p>13,9</text:p>
          </table:table-cell>
          <table:table-cell office:value-type="float" office:value="13.350339204407943" table:style-name="ce32">
            <text:p>13,4</text:p>
          </table:table-cell>
          <table:table-cell office:value-type="float" office:value="1.6843692512012338" table:style-name="ce32">
            <text:p>1,7</text:p>
          </table:table-cell>
          <table:table-cell office:value-type="float" office:value="18.842733200702448" table:style-name="ce32">
            <text:p>18,8</text:p>
          </table:table-cell>
          <table:table-cell office:value-type="float" office:value="17.46539334380839" table:style-name="ce32">
            <text:p>17,5</text:p>
          </table:table-cell>
          <table:table-cell office:value-type="float" office:value="16.280655721921633" table:style-name="ce32">
            <text:p>16,3</text:p>
          </table:table-cell>
          <table:table-cell office:value-type="float" office:value="16.873391545843525" table:style-name="ce34">
            <text:p>16,9</text:p>
          </table:table-cell>
          <table:table-cell table:number-columns-repeated="16368"/>
        </table:table-row>
        <table:table-row table:style-name="ro14">
          <table:table-cell office:value-type="string" table:number-columns-spanned="16" table:number-rows-spanned="1" table:style-name="ce92">
            <text:p>Iturria: AEI 2010 eta 2014. Eusko Jaurlaritza. Enplegu eta Gizarte Politiketako Saila. EOE</text:p>
          </table:table-cell>
          <table:covered-table-cell table:number-columns-repeated="15"/>
          <table:table-cell table:number-columns-repeated="16368"/>
        </table:table-row>
        <table:table-row table:number-rows-repeated="1048551" table:style-name="ro1">
          <table:table-cell table:number-columns-repeated="16384"/>
        </table:table-row>
      </table:table>
      <table:table table:name="PREC-6" table:style-name="ta2">
        <table:table-column table:style-name="co3" table:default-cell-style-name="ce1"/>
        <table:table-column table:style-name="co6" table:number-columns-repeated="4" table:default-cell-style-name="ce1"/>
        <table:table-column table:style-name="co5" table:number-columns-repeated="16379" table:default-cell-style-name="ce1"/>
        <table:table-row table:style-name="ro10">
          <table:table-cell office:value-type="string" table:number-columns-spanned="5" table:number-rows-spanned="1" table:style-name="ce89">
            <text:p>Atzerritar jatorriko biztanleak, etxebizitzaren edukitze-erregimenaren arabera. 2010 eta 2014<text:s/></text:p>
            <text:p>(Datu absolutuak eta % bertikalak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90">
            <text:p>Edukitze-erregimena</text:p>
          </table:table-cell>
          <table:table-cell office:value-type="string" table:number-columns-spanned="2" table:number-rows-spanned="1" table:style-name="ce73">
            <text:p>2010</text:p>
          </table:table-cell>
          <table:covered-table-cell/>
          <table:table-cell office:value-type="string" table:number-columns-spanned="2" table:number-rows-spanned="1" table:style-name="ce91">
            <text:p>2014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8">
            <text:p>Abs.</text:p>
          </table:table-cell>
          <table:table-cell office:value-type="string" table:style-name="ce9">
            <text:p>% ber.</text:p>
          </table:table-cell>
          <table:table-cell office:value-type="string" table:style-name="ce9">
            <text:p>Abs.</text:p>
          </table:table-cell>
          <table:table-cell office:value-type="string" table:style-name="ce10">
            <text:p>% ber.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Jabetza erabat ordaindua</text:p>
          </table:table-cell>
          <table:table-cell office:value-type="float" office:value="12393.628255145753" table:style-name="ce23">
            <text:p>12.394</text:p>
          </table:table-cell>
          <table:table-cell office:value-type="float" office:value="6.9013593349501914" table:style-name="ce24">
            <text:p>6,9</text:p>
          </table:table-cell>
          <table:table-cell office:value-type="float" office:value="14089.62205666668" table:style-name="ce25">
            <text:p>14.090</text:p>
          </table:table-cell>
          <table:table-cell office:value-type="float" office:value="7.2163670466314063" table:style-name="ce26">
            <text:p>7,2</text:p>
          </table:table-cell>
          <table:table-cell table:number-columns-repeated="16379"/>
        </table:table-row>
        <table:table-row table:style-name="ro8">
          <table:table-cell office:value-type="string" table:style-name="ce12">
            <text:p>Jabetza partzialki ordaindua</text:p>
          </table:table-cell>
          <table:table-cell office:value-type="float" office:value="34027.689223413487" table:style-name="ce27">
            <text:p>34.028</text:p>
          </table:table-cell>
          <table:table-cell office:value-type="float" office:value="18.94822935093973" table:style-name="ce28">
            <text:p>18,9</text:p>
          </table:table-cell>
          <table:table-cell office:value-type="float" office:value="24839.851671999979" table:style-name="ce29">
            <text:p>24.840</text:p>
          </table:table-cell>
          <table:table-cell office:value-type="float" office:value="12.722377245329776" table:style-name="ce30">
            <text:p>12,7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Alokairua</text:p>
          </table:table-cell>
          <table:table-cell office:value-type="float" office:value="108091.89239202897" table:style-name="ce27">
            <text:p>108.092</text:p>
          </table:table-cell>
          <table:table-cell office:value-type="float" office:value="60.190686313544568" table:style-name="ce28">
            <text:p>60,2</text:p>
          </table:table-cell>
          <table:table-cell office:value-type="float" office:value="114931.32089415252" table:style-name="ce29">
            <text:p>114.931</text:p>
          </table:table-cell>
          <table:table-cell office:value-type="float" office:value="58.865070573979466" table:style-name="ce30">
            <text:p>58,9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Konpartitua</text:p>
          </table:table-cell>
          <table:table-cell office:value-type="float" office:value="16205.87025549369" table:style-name="ce27">
            <text:p>16.206</text:p>
          </table:table-cell>
          <table:table-cell office:value-type="float" office:value="9.0241962778177349" table:style-name="ce28">
            <text:p>9,0</text:p>
          </table:table-cell>
          <table:table-cell office:value-type="float" office:value="26315.885652999998" table:style-name="ce29">
            <text:p>26.316</text:p>
          </table:table-cell>
          <table:table-cell office:value-type="float" office:value="13.478366507309785" table:style-name="ce30">
            <text:p>13,5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Doakoa, lagatakoa</text:p>
          </table:table-cell>
          <table:table-cell office:value-type="float" office:value="8863.3420263380121" table:style-name="ce27">
            <text:p>8.863</text:p>
          </table:table-cell>
          <table:table-cell office:value-type="float" office:value="4.9355287227472857" table:style-name="ce28">
            <text:p>4,9</text:p>
          </table:table-cell>
          <table:table-cell office:value-type="float" office:value="14811.552016000005" table:style-name="ce29">
            <text:p>14.812</text:p>
          </table:table-cell>
          <table:table-cell office:value-type="float" office:value="7.5861222854558514" table:style-name="ce30">
            <text:p>7,6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Infraetxe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</text:p>
          </table:table-cell>
          <table:table-cell office:value-type="float" office:value="257.13099999999997" table:style-name="ce29">
            <text:p>257</text:p>
          </table:table-cell>
          <table:table-cell office:value-type="float" office:value="0.13169634129322882" table:style-name="ce46">
            <text:p>,1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Guztira</text:p>
          </table:table-cell>
          <table:table-cell office:value-type="float" office:value="179582.4221524208" table:style-name="ce31">
            <text:p>179.582</text:p>
          </table:table-cell>
          <table:table-cell office:value-type="float" office:value="100" table:style-name="ce32">
            <text:p>100,0</text:p>
          </table:table-cell>
          <table:table-cell office:value-type="float" office:value="195245.36329182013" table:style-name="ce33">
            <text:p>195.245</text:p>
          </table:table-cell>
          <table:table-cell office:value-type="float" office:value="100" table:style-name="ce34">
            <text:p>100,0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92">
            <text:p>Iturria: AEI 2010 eta 2014. Eusko Jaurlaritza. Enplegu eta Gizarte Politiketako Saila. EOE</text:p>
          </table:table-cell>
          <table:covered-table-cell table:number-columns-repeated="4"/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PREC-7" table:style-name="ta2">
        <table:table-column table:style-name="co10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5" table:number-columns-repeated="16374" table:default-cell-style-name="ce1"/>
        <table:table-row table:style-name="ro5">
          <table:table-cell office:value-type="string" table:number-columns-spanned="10" table:number-rows-spanned="1" table:style-name="ce89">
            <text:p>Atzerritar jatorriko biztanleak, etxebizitzaren edukitze-erregimenaren eta jatorrizko eremu geografikoaren arabera. 2010 eta 2014<text:s/></text:p>
            <text:p>(% horizontalak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3" table:style-name="ce90">
            <text:p>Jatorrizko eremua</text:p>
          </table:table-cell>
          <table:covered-table-cell/>
          <table:table-cell office:value-type="string" table:number-columns-spanned="8" table:number-rows-spanned="1" table:style-name="ce93">
            <text:p>Etxebizitzaren edukitze-erregimena</text:p>
          </table:table-cell>
          <table:covered-table-cell table:number-columns-repeated="7"/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5">
            <text:p>Doakoa, lagatakoa</text:p>
          </table:table-cell>
          <table:table-cell office:value-type="string" table:style-name="ce6">
            <text:p>Jabetza erabat ordaindua</text:p>
          </table:table-cell>
          <table:table-cell office:value-type="string" table:style-name="ce6">
            <text:p>Ordainpeko erregimenen %</text:p>
          </table:table-cell>
          <table:table-cell office:value-type="string" table:style-name="ce6">
            <text:p>Jabetza partzialki ordaindua</text:p>
          </table:table-cell>
          <table:table-cell office:value-type="string" table:style-name="ce6">
            <text:p>Alokairua</text:p>
          </table:table-cell>
          <table:table-cell office:value-type="string" table:style-name="ce6">
            <text:p>Konpartitua</text:p>
          </table:table-cell>
          <table:table-cell office:value-type="string" table:style-name="ce6">
            <text:p>Infraetxea</text:p>
          </table:table-cell>
          <table:table-cell office:value-type="string" table:style-name="ce7">
            <text:p>Guztira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8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10">
            <text:p>% hor.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14" table:style-name="ce85">
            <text:p>2010</text:p>
          </table:table-cell>
          <table:table-cell office:value-type="string" table:style-name="ce41">
            <text:p>EBko mendebaldea</text:p>
          </table:table-cell>
          <table:table-cell office:value-type="float" office:value="4.6640324298459577" table:style-name="ce35">
            <text:p>4,7</text:p>
          </table:table-cell>
          <table:table-cell office:value-type="float" office:value="25.560020188829935" table:style-name="ce24">
            <text:p>25,6</text:p>
          </table:table-cell>
          <table:table-cell office:value-type="float" office:value="69.775947381324144" table:style-name="ce24">
            <text:p>69,8</text:p>
          </table:table-cell>
          <table:table-cell office:value-type="float" office:value="32.239120549634315" table:style-name="ce24">
            <text:p>32,2</text:p>
          </table:table-cell>
          <table:table-cell office:value-type="float" office:value="36.325192333544344" table:style-name="ce24">
            <text:p>36,3</text:p>
          </table:table-cell>
          <table:table-cell office:value-type="float" office:value="1.2116344981454905" table:style-name="ce24">
            <text:p>1,2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6">
            <text:p>100,0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42">
            <text:p>Errumania eta EBko ekialdeko beste herrialde batzuk</text:p>
          </table:table-cell>
          <table:table-cell office:value-type="float" office:value="1.3760981908365042" table:style-name="ce36">
            <text:p>1,4</text:p>
          </table:table-cell>
          <table:table-cell office:value-type="float" office:value="1.0891945438311943" table:style-name="ce28">
            <text:p>1,1</text:p>
          </table:table-cell>
          <table:table-cell office:value-type="float" office:value="97.534707265332372" table:style-name="ce28">
            <text:p>97,5</text:p>
          </table:table-cell>
          <table:table-cell office:value-type="float" office:value="14.107517520018659" table:style-name="ce28">
            <text:p>14,1</text:p>
          </table:table-cell>
          <table:table-cell office:value-type="float" office:value="70.527964507831186" table:style-name="ce28">
            <text:p>70,5</text:p>
          </table:table-cell>
          <table:table-cell office:value-type="float" office:value="12.89922523748252" table:style-name="ce28">
            <text:p>12,9</text:p>
          </table:table-cell>
          <table:table-cell office:value-type="float" office:value="0" table:style-name="ce28">
            <text:p>0,0</text:p>
          </table:table-cell>
          <table:table-cell office:value-type="float" office:value="100" table:style-name="ce30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2">
            <text:p>Magreb</text:p>
          </table:table-cell>
          <table:table-cell office:value-type="float" office:value="1.8001351923934528" table:style-name="ce36">
            <text:p>1,8</text:p>
          </table:table-cell>
          <table:table-cell office:value-type="float" office:value="4.2426293525839354" table:style-name="ce28">
            <text:p>4,2</text:p>
          </table:table-cell>
          <table:table-cell office:value-type="float" office:value="93.957235455022555" table:style-name="ce28">
            <text:p>94,0</text:p>
          </table:table-cell>
          <table:table-cell office:value-type="float" office:value="16.988799846772405" table:style-name="ce28">
            <text:p>17,0</text:p>
          </table:table-cell>
          <table:table-cell office:value-type="float" office:value="68.697399607636541" table:style-name="ce28">
            <text:p>68,7</text:p>
          </table:table-cell>
          <table:table-cell office:value-type="float" office:value="8.2710360006136003" table:style-name="ce28">
            <text:p>8,3</text:p>
          </table:table-cell>
          <table:table-cell office:value-type="float" office:value="0" table:style-name="ce28">
            <text:p>0,0</text:p>
          </table:table-cell>
          <table:table-cell office:value-type="float" office:value="100" table:style-name="ce30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2">
            <text:p>Argentina, Txile, Uruguai</text:p>
          </table:table-cell>
          <table:table-cell office:value-type="float" office:value="2.6709499842369504" table:style-name="ce36">
            <text:p>2,7</text:p>
          </table:table-cell>
          <table:table-cell office:value-type="float" office:value="7.3746596539011486" table:style-name="ce28">
            <text:p>7,4</text:p>
          </table:table-cell>
          <table:table-cell office:value-type="float" office:value="89.954390361861883" table:style-name="ce28">
            <text:p>90,0</text:p>
          </table:table-cell>
          <table:table-cell office:value-type="float" office:value="19.185648871055417" table:style-name="ce28">
            <text:p>19,2</text:p>
          </table:table-cell>
          <table:table-cell office:value-type="float" office:value="67.695204638424656" table:style-name="ce28">
            <text:p>67,7</text:p>
          </table:table-cell>
          <table:table-cell office:value-type="float" office:value="3.073536852381801" table:style-name="ce28">
            <text:p>3,1</text:p>
          </table:table-cell>
          <table:table-cell office:value-type="float" office:value="0" table:style-name="ce28">
            <text:p>0,0</text:p>
          </table:table-cell>
          <table:table-cell office:value-type="float" office:value="100" table:style-name="ce30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2">
            <text:p>Kolombia, Ekuador, Peru</text:p>
          </table:table-cell>
          <table:table-cell office:value-type="float" office:value="2.5255808770341179" table:style-name="ce36">
            <text:p>2,5</text:p>
          </table:table-cell>
          <table:table-cell office:value-type="float" office:value="4.7761341994577222" table:style-name="ce28">
            <text:p>4,8</text:p>
          </table:table-cell>
          <table:table-cell office:value-type="float" office:value="92.698284923508211" table:style-name="ce28">
            <text:p>92,7</text:p>
          </table:table-cell>
          <table:table-cell office:value-type="float" office:value="21.237662927704047" table:style-name="ce28">
            <text:p>21,2</text:p>
          </table:table-cell>
          <table:table-cell office:value-type="float" office:value="64.646933980680558" table:style-name="ce28">
            <text:p>64,6</text:p>
          </table:table-cell>
          <table:table-cell office:value-type="float" office:value="6.8136880151236063" table:style-name="ce28">
            <text:p>6,8</text:p>
          </table:table-cell>
          <table:table-cell office:value-type="float" office:value="0" table:style-name="ce28">
            <text:p>0,0</text:p>
          </table:table-cell>
          <table:table-cell office:value-type="float" office:value="100" table:style-name="ce30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2">
            <text:p>Bolivia</text:p>
          </table:table-cell>
          <table:table-cell office:value-type="float" office:value="4.3397340556306494" table:style-name="ce36">
            <text:p>4,3</text:p>
          </table:table-cell>
          <table:table-cell office:value-type="float" office:value="1.4433143923428124" table:style-name="ce28">
            <text:p>1,4</text:p>
          </table:table-cell>
          <table:table-cell office:value-type="float" office:value="94.216951552026586" table:style-name="ce28">
            <text:p>94,2</text:p>
          </table:table-cell>
          <table:table-cell office:value-type="float" office:value="1.5636345696478702" table:style-name="ce28">
            <text:p>1,6</text:p>
          </table:table-cell>
          <table:table-cell office:value-type="float" office:value="75.645342268148354" table:style-name="ce28">
            <text:p>75,6</text:p>
          </table:table-cell>
          <table:table-cell office:value-type="float" office:value="17.007974714230361" table:style-name="ce28">
            <text:p>17,0</text:p>
          </table:table-cell>
          <table:table-cell office:value-type="float" office:value="0" table:style-name="ce28">
            <text:p>0,0</text:p>
          </table:table-cell>
          <table:table-cell office:value-type="float" office:value="100" table:style-name="ce30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2">
            <text:p>Paraguai</text:p>
          </table:table-cell>
          <table:table-cell office:value-type="float" office:value="4.7983374007960595" table:style-name="ce36">
            <text:p>4,8</text:p>
          </table:table-cell>
          <table:table-cell office:value-type="float" office:value="1.3920393709503374" table:style-name="ce28">
            <text:p>1,4</text:p>
          </table:table-cell>
          <table:table-cell office:value-type="float" office:value="93.809623228253486" table:style-name="ce28">
            <text:p>93,8</text:p>
          </table:table-cell>
          <table:table-cell office:value-type="float" office:value="1.9100881865859494" table:style-name="ce28">
            <text:p>1,9</text:p>
          </table:table-cell>
          <table:table-cell office:value-type="float" office:value="79.066619604039218" table:style-name="ce28">
            <text:p>79,1</text:p>
          </table:table-cell>
          <table:table-cell office:value-type="float" office:value="12.832915437628319" table:style-name="ce28">
            <text:p>12,8</text:p>
          </table:table-cell>
          <table:table-cell office:value-type="float" office:value="0" table:style-name="ce28">
            <text:p>0,0</text:p>
          </table:table-cell>
          <table:table-cell office:value-type="float" office:value="100" table:style-name="ce30">
            <text:p>100,0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42">
            <text:p>Brasil, Venezuela, Dominikar Errepublika</text:p>
          </table:table-cell>
          <table:table-cell office:value-type="float" office:value="5.9443160794008234" table:style-name="ce36">
            <text:p>5,9</text:p>
          </table:table-cell>
          <table:table-cell office:value-type="float" office:value="7.8308825536705102" table:style-name="ce28">
            <text:p>7,8</text:p>
          </table:table-cell>
          <table:table-cell office:value-type="float" office:value="86.224801366928745" table:style-name="ce28">
            <text:p>86,2</text:p>
          </table:table-cell>
          <table:table-cell office:value-type="float" office:value="22.767652027702113" table:style-name="ce28">
            <text:p>22,8</text:p>
          </table:table-cell>
          <table:table-cell office:value-type="float" office:value="58.283135937751268" table:style-name="ce28">
            <text:p>58,3</text:p>
          </table:table-cell>
          <table:table-cell office:value-type="float" office:value="5.1740134014753654" table:style-name="ce28">
            <text:p>5,2</text:p>
          </table:table-cell>
          <table:table-cell office:value-type="float" office:value="0" table:style-name="ce28">
            <text:p>0,0</text:p>
          </table:table-cell>
          <table:table-cell office:value-type="float" office:value="100" table:style-name="ce30">
            <text:p>100,0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42">
            <text:p>Latinoamerikako gainerako herrialdeak</text:p>
          </table:table-cell>
          <table:table-cell office:value-type="float" office:value="24.409664322090013" table:style-name="ce36">
            <text:p>24,4</text:p>
          </table:table-cell>
          <table:table-cell office:value-type="float" office:value="4.6952521396068185" table:style-name="ce28">
            <text:p>4,7</text:p>
          </table:table-cell>
          <table:table-cell office:value-type="float" office:value="70.895083538303155" table:style-name="ce28">
            <text:p>70,9</text:p>
          </table:table-cell>
          <table:table-cell office:value-type="float" office:value="24.343724482882671" table:style-name="ce28">
            <text:p>24,3</text:p>
          </table:table-cell>
          <table:table-cell office:value-type="float" office:value="33.935185882914027" table:style-name="ce28">
            <text:p>33,9</text:p>
          </table:table-cell>
          <table:table-cell office:value-type="float" office:value="12.616173172506459" table:style-name="ce28">
            <text:p>12,6</text:p>
          </table:table-cell>
          <table:table-cell office:value-type="float" office:value="0" table:style-name="ce28">
            <text:p>0,0</text:p>
          </table:table-cell>
          <table:table-cell office:value-type="float" office:value="100" table:style-name="ce30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2">
            <text:p>Txina</text:p>
          </table:table-cell>
          <table:table-cell office:value-type="float" office:value="21.38559827006836" table:style-name="ce36">
            <text:p>21,4</text:p>
          </table:table-cell>
          <table:table-cell office:value-type="float" office:value="7.9534657198742176" table:style-name="ce28">
            <text:p>8,0</text:p>
          </table:table-cell>
          <table:table-cell office:value-type="float" office:value="70.660936010057299" table:style-name="ce28">
            <text:p>70,7</text:p>
          </table:table-cell>
          <table:table-cell office:value-type="float" office:value="39.508987360298981" table:style-name="ce28">
            <text:p>39,5</text:p>
          </table:table-cell>
          <table:table-cell office:value-type="float" office:value="24.96451896003656" table:style-name="ce28">
            <text:p>25,0</text:p>
          </table:table-cell>
          <table:table-cell office:value-type="float" office:value="6.1874296897217524" table:style-name="ce28">
            <text:p>6,2</text:p>
          </table:table-cell>
          <table:table-cell office:value-type="float" office:value="0" table:style-name="ce28">
            <text:p>0,0</text:p>
          </table:table-cell>
          <table:table-cell office:value-type="float" office:value="100" table:style-name="ce30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2">
            <text:p>Senegal</text:p>
          </table:table-cell>
          <table:table-cell office:value-type="float" office:value="2.8167048347210195" table:style-name="ce36">
            <text:p>2,8</text:p>
          </table:table-cell>
          <table:table-cell office:value-type="float" office:value="0.28480683202932788" table:style-name="ce37">
            <text:p>,3</text:p>
          </table:table-cell>
          <table:table-cell office:value-type="float" office:value="96.89848833324973" table:style-name="ce28">
            <text:p>96,9</text:p>
          </table:table-cell>
          <table:table-cell office:value-type="float" office:value="10.163470642575362" table:style-name="ce28">
            <text:p>10,2</text:p>
          </table:table-cell>
          <table:table-cell office:value-type="float" office:value="50.027723115909211" table:style-name="ce28">
            <text:p>50,0</text:p>
          </table:table-cell>
          <table:table-cell office:value-type="float" office:value="36.70729457476515" table:style-name="ce28">
            <text:p>36,7</text:p>
          </table:table-cell>
          <table:table-cell office:value-type="float" office:value="0" table:style-name="ce28">
            <text:p>0,0</text:p>
          </table:table-cell>
          <table:table-cell office:value-type="float" office:value="100" table:style-name="ce30">
            <text:p>100,0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42">
            <text:p>Afrikako gainerako herrialdeak</text:p>
          </table:table-cell>
          <table:table-cell office:value-type="float" office:value="4.2414986076752283" table:style-name="ce36">
            <text:p>4,2</text:p>
          </table:table-cell>
          <table:table-cell office:value-type="float" office:value="0.43494943416774717" table:style-name="ce37">
            <text:p>,4</text:p>
          </table:table-cell>
          <table:table-cell office:value-type="float" office:value="95.323551958157211" table:style-name="ce28">
            <text:p>95,3</text:p>
          </table:table-cell>
          <table:table-cell office:value-type="float" office:value="19.931255667525601" table:style-name="ce28">
            <text:p>19,9</text:p>
          </table:table-cell>
          <table:table-cell office:value-type="float" office:value="58.864264177092416" table:style-name="ce28">
            <text:p>58,9</text:p>
          </table:table-cell>
          <table:table-cell office:value-type="float" office:value="16.528032113539194" table:style-name="ce28">
            <text:p>16,5</text:p>
          </table:table-cell>
          <table:table-cell office:value-type="float" office:value="0" table:style-name="ce28">
            <text:p>0,0</text:p>
          </table:table-cell>
          <table:table-cell office:value-type="float" office:value="100" table:style-name="ce30">
            <text:p>100,0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42">
            <text:p>Munduko gainerako herrialdeak</text:p>
          </table:table-cell>
          <table:table-cell office:value-type="float" office:value="5.1028955215989047" table:style-name="ce36">
            <text:p>5,1</text:p>
          </table:table-cell>
          <table:table-cell office:value-type="float" office:value="9.7125101287295124" table:style-name="ce28">
            <text:p>9,7</text:p>
          </table:table-cell>
          <table:table-cell office:value-type="float" office:value="85.184594349671599" table:style-name="ce28">
            <text:p>85,2</text:p>
          </table:table-cell>
          <table:table-cell office:value-type="float" office:value="13.147866233880334" table:style-name="ce28">
            <text:p>13,1</text:p>
          </table:table-cell>
          <table:table-cell office:value-type="float" office:value="64.272480085716879" table:style-name="ce28">
            <text:p>64,3</text:p>
          </table:table-cell>
          <table:table-cell office:value-type="float" office:value="7.7642480300743815" table:style-name="ce28">
            <text:p>7,8</text:p>
          </table:table-cell>
          <table:table-cell office:value-type="float" office:value="0" table:style-name="ce28">
            <text:p>0,0</text:p>
          </table:table-cell>
          <table:table-cell office:value-type="float" office:value="100" table:style-name="ce30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2">
            <text:p>Guztira</text:p>
          </table:table-cell>
          <table:table-cell office:value-type="float" office:value="4.9355287227472857" table:style-name="ce36">
            <text:p>4,9</text:p>
          </table:table-cell>
          <table:table-cell office:value-type="float" office:value="6.9013593349501914" table:style-name="ce28">
            <text:p>6,9</text:p>
          </table:table-cell>
          <table:table-cell office:value-type="float" office:value="88.163111942302038" table:style-name="ce28">
            <text:p>88,2</text:p>
          </table:table-cell>
          <table:table-cell office:value-type="float" office:value="18.94822935093973" table:style-name="ce28">
            <text:p>18,9</text:p>
          </table:table-cell>
          <table:table-cell office:value-type="float" office:value="60.190686313544568" table:style-name="ce28">
            <text:p>60,2</text:p>
          </table:table-cell>
          <table:table-cell office:value-type="float" office:value="9.0241962778177349" table:style-name="ce28">
            <text:p>9,0</text:p>
          </table:table-cell>
          <table:table-cell office:value-type="float" office:value="0" table:style-name="ce28">
            <text:p>0,0</text:p>
          </table:table-cell>
          <table:table-cell office:value-type="float" office:value="100" table:style-name="ce30">
            <text:p>100,0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14" table:style-name="ce94">
            <text:p>2014</text:p>
          </table:table-cell>
          <table:table-cell office:value-type="string" table:style-name="ce42">
            <text:p>EBko mendebaldea</text:p>
          </table:table-cell>
          <table:table-cell office:value-type="float" office:value="5.9621219624770996" table:style-name="ce36">
            <text:p>6,0</text:p>
          </table:table-cell>
          <table:table-cell office:value-type="float" office:value="25.316792194204126" table:style-name="ce28">
            <text:p>25,3</text:p>
          </table:table-cell>
          <table:table-cell office:value-type="float" office:value="68.721085843318662" table:style-name="ce28">
            <text:p>68,7</text:p>
          </table:table-cell>
          <table:table-cell office:value-type="float" office:value="24.23965516141433" table:style-name="ce28">
            <text:p>24,2</text:p>
          </table:table-cell>
          <table:table-cell office:value-type="float" office:value="33.370233972300866" table:style-name="ce28">
            <text:p>33,4</text:p>
          </table:table-cell>
          <table:table-cell office:value-type="float" office:value="11.111196709603458" table:style-name="ce28">
            <text:p>11,1</text:p>
          </table:table-cell>
          <table:table-cell office:value-type="float" office:value="0" table:style-name="ce28">
            <text:p>0,0</text:p>
          </table:table-cell>
          <table:table-cell office:value-type="float" office:value="100" table:style-name="ce30">
            <text:p>100,0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42">
            <text:p>Errumania eta EBko ekialdeko beste herrialde batzuk</text:p>
          </table:table-cell>
          <table:table-cell office:value-type="float" office:value="4.9144871902398855" table:style-name="ce36">
            <text:p>4,9</text:p>
          </table:table-cell>
          <table:table-cell office:value-type="float" office:value="3.9749407647538382" table:style-name="ce28">
            <text:p>4,0</text:p>
          </table:table-cell>
          <table:table-cell office:value-type="float" office:value="89.890185440044462" table:style-name="ce28">
            <text:p>89,9</text:p>
          </table:table-cell>
          <table:table-cell office:value-type="float" office:value="11.434066278276038" table:style-name="ce28">
            <text:p>11,4</text:p>
          </table:table-cell>
          <table:table-cell office:value-type="float" office:value="70.201462533818201" table:style-name="ce28">
            <text:p>70,2</text:p>
          </table:table-cell>
          <table:table-cell office:value-type="float" office:value="8.2546566279502205" table:style-name="ce28">
            <text:p>8,3</text:p>
          </table:table-cell>
          <table:table-cell office:value-type="float" office:value="1.2203866049619008" table:style-name="ce28">
            <text:p>1,2</text:p>
          </table:table-cell>
          <table:table-cell office:value-type="float" office:value="100" table:style-name="ce30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2">
            <text:p>Magreb</text:p>
          </table:table-cell>
          <table:table-cell office:value-type="float" office:value="6.7654404671536241" table:style-name="ce36">
            <text:p>6,8</text:p>
          </table:table-cell>
          <table:table-cell office:value-type="float" office:value="2.4960029048693602" table:style-name="ce28">
            <text:p>2,5</text:p>
          </table:table-cell>
          <table:table-cell office:value-type="float" office:value="90.738556627977118" table:style-name="ce28">
            <text:p>90,7</text:p>
          </table:table-cell>
          <table:table-cell office:value-type="float" office:value="6.4199398019358336" table:style-name="ce28">
            <text:p>6,4</text:p>
          </table:table-cell>
          <table:table-cell office:value-type="float" office:value="66.977922319027186" table:style-name="ce28">
            <text:p>67,0</text:p>
          </table:table-cell>
          <table:table-cell office:value-type="float" office:value="17.340694507014089" table:style-name="ce28">
            <text:p>17,3</text:p>
          </table:table-cell>
          <table:table-cell office:value-type="float" office:value="0" table:style-name="ce28">
            <text:p>0,0</text:p>
          </table:table-cell>
          <table:table-cell office:value-type="float" office:value="100" table:style-name="ce30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2">
            <text:p>Argentina, Txile, Uruguai</text:p>
          </table:table-cell>
          <table:table-cell office:value-type="float" office:value="5.6524072229996927" table:style-name="ce36">
            <text:p>5,7</text:p>
          </table:table-cell>
          <table:table-cell office:value-type="float" office:value="11.139191169105446" table:style-name="ce28">
            <text:p>11,1</text:p>
          </table:table-cell>
          <table:table-cell office:value-type="float" office:value="83.208401607895013" table:style-name="ce28">
            <text:p>83,2</text:p>
          </table:table-cell>
          <table:table-cell office:value-type="float" office:value="22.932236957302088" table:style-name="ce28">
            <text:p>22,9</text:p>
          </table:table-cell>
          <table:table-cell office:value-type="float" office:value="54.981706476525126" table:style-name="ce28">
            <text:p>55,0</text:p>
          </table:table-cell>
          <table:table-cell office:value-type="float" office:value="5.2944581740678061" table:style-name="ce28">
            <text:p>5,3</text:p>
          </table:table-cell>
          <table:table-cell office:value-type="float" office:value="0" table:style-name="ce28">
            <text:p>0,0</text:p>
          </table:table-cell>
          <table:table-cell office:value-type="float" office:value="100" table:style-name="ce30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2">
            <text:p>Kolombia, Ekuador, Peru</text:p>
          </table:table-cell>
          <table:table-cell office:value-type="float" office:value="6.2635898056442132" table:style-name="ce36">
            <text:p>6,3</text:p>
          </table:table-cell>
          <table:table-cell office:value-type="float" office:value="4.3985078454885613" table:style-name="ce28">
            <text:p>4,4</text:p>
          </table:table-cell>
          <table:table-cell office:value-type="float" office:value="89.337902348867075" table:style-name="ce28">
            <text:p>89,3</text:p>
          </table:table-cell>
          <table:table-cell office:value-type="float" office:value="14.91741872564719" table:style-name="ce28">
            <text:p>14,9</text:p>
          </table:table-cell>
          <table:table-cell office:value-type="float" office:value="65.546930905650328" table:style-name="ce28">
            <text:p>65,5</text:p>
          </table:table-cell>
          <table:table-cell office:value-type="float" office:value="8.8735527175695506" table:style-name="ce28">
            <text:p>8,9</text:p>
          </table:table-cell>
          <table:table-cell office:value-type="float" office:value="0" table:style-name="ce28">
            <text:p>0,0</text:p>
          </table:table-cell>
          <table:table-cell office:value-type="float" office:value="100" table:style-name="ce30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2">
            <text:p>Bolivia</text:p>
          </table:table-cell>
          <table:table-cell office:value-type="float" office:value="7.2225740021508447" table:style-name="ce36">
            <text:p>7,2</text:p>
          </table:table-cell>
          <table:table-cell office:value-type="float" office:value="2.2974004024381007" table:style-name="ce28">
            <text:p>2,3</text:p>
          </table:table-cell>
          <table:table-cell office:value-type="float" office:value="90.480025595410922" table:style-name="ce28">
            <text:p>90,5</text:p>
          </table:table-cell>
          <table:table-cell office:value-type="float" office:value="6.0778731167811255" table:style-name="ce28">
            <text:p>6,1</text:p>
          </table:table-cell>
          <table:table-cell office:value-type="float" office:value="70.75203032008011" table:style-name="ce28">
            <text:p>70,8</text:p>
          </table:table-cell>
          <table:table-cell office:value-type="float" office:value="13.650122158549694" table:style-name="ce28">
            <text:p>13,7</text:p>
          </table:table-cell>
          <table:table-cell office:value-type="float" office:value="0" table:style-name="ce28">
            <text:p>0,0</text:p>
          </table:table-cell>
          <table:table-cell office:value-type="float" office:value="100" table:style-name="ce30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2">
            <text:p>Paraguai</text:p>
          </table:table-cell>
          <table:table-cell office:value-type="float" office:value="19.32076845537043" table:style-name="ce36">
            <text:p>19,3</text:p>
          </table:table-cell>
          <table:table-cell office:value-type="float" office:value="4.3273833926474001" table:style-name="ce28">
            <text:p>4,3</text:p>
          </table:table-cell>
          <table:table-cell office:value-type="float" office:value="76.351848151982352" table:style-name="ce28">
            <text:p>76,4</text:p>
          </table:table-cell>
          <table:table-cell office:value-type="float" office:value="4.6997010680261022" table:style-name="ce28">
            <text:p>4,7</text:p>
          </table:table-cell>
          <table:table-cell office:value-type="float" office:value="58.460979490744656" table:style-name="ce28">
            <text:p>58,5</text:p>
          </table:table-cell>
          <table:table-cell office:value-type="float" office:value="13.19116759321159" table:style-name="ce28">
            <text:p>13,2</text:p>
          </table:table-cell>
          <table:table-cell office:value-type="float" office:value="0" table:style-name="ce28">
            <text:p>0,0</text:p>
          </table:table-cell>
          <table:table-cell office:value-type="float" office:value="100" table:style-name="ce30">
            <text:p>100,0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42">
            <text:p>Brasil, Venezuela, Dominikar Errepublika</text:p>
          </table:table-cell>
          <table:table-cell office:value-type="float" office:value="2.8658186907319254" table:style-name="ce36">
            <text:p>2,9</text:p>
          </table:table-cell>
          <table:table-cell office:value-type="float" office:value="12.456279599294616" table:style-name="ce28">
            <text:p>12,5</text:p>
          </table:table-cell>
          <table:table-cell office:value-type="float" office:value="84.677901709973284" table:style-name="ce28">
            <text:p>84,7</text:p>
          </table:table-cell>
          <table:table-cell office:value-type="float" office:value="13.506095629980534" table:style-name="ce28">
            <text:p>13,5</text:p>
          </table:table-cell>
          <table:table-cell office:value-type="float" office:value="59.680622864346581" table:style-name="ce28">
            <text:p>59,7</text:p>
          </table:table-cell>
          <table:table-cell office:value-type="float" office:value="11.49118321564618" table:style-name="ce28">
            <text:p>11,5</text:p>
          </table:table-cell>
          <table:table-cell office:value-type="float" office:value="0" table:style-name="ce28">
            <text:p>0,0</text:p>
          </table:table-cell>
          <table:table-cell office:value-type="float" office:value="100" table:style-name="ce30">
            <text:p>100,0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42">
            <text:p>Latinoamerikako gainerako herrialdeak</text:p>
          </table:table-cell>
          <table:table-cell office:value-type="float" office:value="19.517859868499109" table:style-name="ce36">
            <text:p>19,5</text:p>
          </table:table-cell>
          <table:table-cell office:value-type="float" office:value="10.942441960519108" table:style-name="ce28">
            <text:p>10,9</text:p>
          </table:table-cell>
          <table:table-cell office:value-type="float" office:value="69.539698170981552" table:style-name="ce28">
            <text:p>69,5</text:p>
          </table:table-cell>
          <table:table-cell office:value-type="float" office:value="13.967296201605931" table:style-name="ce28">
            <text:p>14,0</text:p>
          </table:table-cell>
          <table:table-cell office:value-type="float" office:value="44.708843980395208" table:style-name="ce28">
            <text:p>44,7</text:p>
          </table:table-cell>
          <table:table-cell office:value-type="float" office:value="10.863557988980418" table:style-name="ce28">
            <text:p>10,9</text:p>
          </table:table-cell>
          <table:table-cell office:value-type="float" office:value="0" table:style-name="ce28">
            <text:p>0,0</text:p>
          </table:table-cell>
          <table:table-cell office:value-type="float" office:value="100" table:style-name="ce30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2">
            <text:p>Txina</text:p>
          </table:table-cell>
          <table:table-cell office:value-type="float" office:value="16.237384191491319" table:style-name="ce36">
            <text:p>16,2</text:p>
          </table:table-cell>
          <table:table-cell office:value-type="float" office:value="4.6451184422367167" table:style-name="ce28">
            <text:p>4,6</text:p>
          </table:table-cell>
          <table:table-cell office:value-type="float" office:value="79.117497366271905" table:style-name="ce28">
            <text:p>79,1</text:p>
          </table:table-cell>
          <table:table-cell office:value-type="float" office:value="33.613193784547541" table:style-name="ce28">
            <text:p>33,6</text:p>
          </table:table-cell>
          <table:table-cell office:value-type="float" office:value="34.018276578203732" table:style-name="ce28">
            <text:p>34,0</text:p>
          </table:table-cell>
          <table:table-cell office:value-type="float" office:value="11.486027003520629" table:style-name="ce28">
            <text:p>11,5</text:p>
          </table:table-cell>
          <table:table-cell office:value-type="float" office:value="0" table:style-name="ce28">
            <text:p>0,0</text:p>
          </table:table-cell>
          <table:table-cell office:value-type="float" office:value="100" table:style-name="ce30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2">
            <text:p>Senegal</text:p>
          </table:table-cell>
          <table:table-cell office:value-type="float" office:value="9.5352029475979521" table:style-name="ce36">
            <text:p>9,5</text:p>
          </table:table-cell>
          <table:table-cell office:value-type="float" office:value="0.41200549067033027" table:style-name="ce37">
            <text:p>,4</text:p>
          </table:table-cell>
          <table:table-cell office:value-type="float" office:value="90.052791561731667" table:style-name="ce28">
            <text:p>90,1</text:p>
          </table:table-cell>
          <table:table-cell office:value-type="float" office:value="5.34769474184142" table:style-name="ce28">
            <text:p>5,3</text:p>
          </table:table-cell>
          <table:table-cell office:value-type="float" office:value="55.576208679781459" table:style-name="ce28">
            <text:p>55,6</text:p>
          </table:table-cell>
          <table:table-cell office:value-type="float" office:value="29.128888140108781" table:style-name="ce28">
            <text:p>29,1</text:p>
          </table:table-cell>
          <table:table-cell office:value-type="float" office:value="0" table:style-name="ce28">
            <text:p>0,0</text:p>
          </table:table-cell>
          <table:table-cell office:value-type="float" office:value="100" table:style-name="ce30">
            <text:p>100,0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42">
            <text:p>Afrikako gainerako herrialdeak</text:p>
          </table:table-cell>
          <table:table-cell office:value-type="float" office:value="3.9663814493672325" table:style-name="ce36">
            <text:p>4,0</text:p>
          </table:table-cell>
          <table:table-cell office:value-type="float" office:value="1.5615438455728374" table:style-name="ce28">
            <text:p>1,6</text:p>
          </table:table-cell>
          <table:table-cell office:value-type="float" office:value="94.472074705059811" table:style-name="ce28">
            <text:p>94,5</text:p>
          </table:table-cell>
          <table:table-cell office:value-type="float" office:value="2.4554615742217565" table:style-name="ce28">
            <text:p>2,5</text:p>
          </table:table-cell>
          <table:table-cell office:value-type="float" office:value="61.943261231954068" table:style-name="ce28">
            <text:p>61,9</text:p>
          </table:table-cell>
          <table:table-cell office:value-type="float" office:value="30.073351898883992" table:style-name="ce28">
            <text:p>30,1</text:p>
          </table:table-cell>
          <table:table-cell office:value-type="float" office:value="0" table:style-name="ce28">
            <text:p>0,0</text:p>
          </table:table-cell>
          <table:table-cell office:value-type="float" office:value="100" table:style-name="ce30">
            <text:p>100,0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42">
            <text:p>Munduko gainerako herrialdeak</text:p>
          </table:table-cell>
          <table:table-cell office:value-type="float" office:value="7.9654542853626182" table:style-name="ce36">
            <text:p>8,0</text:p>
          </table:table-cell>
          <table:table-cell office:value-type="float" office:value="5.6167969568989884" table:style-name="ce28">
            <text:p>5,6</text:p>
          </table:table-cell>
          <table:table-cell office:value-type="float" office:value="86.417748757738408" table:style-name="ce28">
            <text:p>86,4</text:p>
          </table:table-cell>
          <table:table-cell office:value-type="float" office:value="11.060519847672161" table:style-name="ce28">
            <text:p>11,1</text:p>
          </table:table-cell>
          <table:table-cell office:value-type="float" office:value="56.710325587350177" table:style-name="ce28">
            <text:p>56,7</text:p>
          </table:table-cell>
          <table:table-cell office:value-type="float" office:value="18.646903322716067" table:style-name="ce28">
            <text:p>18,6</text:p>
          </table:table-cell>
          <table:table-cell office:value-type="float" office:value="0" table:style-name="ce28">
            <text:p>0,0</text:p>
          </table:table-cell>
          <table:table-cell office:value-type="float" office:value="100" table:style-name="ce30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4">
            <text:p>Guztira</text:p>
          </table:table-cell>
          <table:table-cell office:value-type="float" office:value="7.5861222854558514" table:style-name="ce38">
            <text:p>7,6</text:p>
          </table:table-cell>
          <table:table-cell office:value-type="float" office:value="7.2163670466314063" table:style-name="ce32">
            <text:p>7,2</text:p>
          </table:table-cell>
          <table:table-cell office:value-type="float" office:value="85.065814326619034" table:style-name="ce32">
            <text:p>85,1</text:p>
          </table:table-cell>
          <table:table-cell office:value-type="float" office:value="12.722377245329776" table:style-name="ce32">
            <text:p>12,7</text:p>
          </table:table-cell>
          <table:table-cell office:value-type="float" office:value="58.865070573979466" table:style-name="ce32">
            <text:p>58,9</text:p>
          </table:table-cell>
          <table:table-cell office:value-type="float" office:value="13.478366507309785" table:style-name="ce32">
            <text:p>13,5</text:p>
          </table:table-cell>
          <table:table-cell office:value-type="float" office:value="0.13169634129322882" table:style-name="ce47">
            <text:p>,1</text:p>
          </table:table-cell>
          <table:table-cell office:value-type="float" office:value="100" table:style-name="ce34">
            <text:p>100,0</text:p>
          </table:table-cell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92">
            <text:p>Iturria: AEI 2010 eta 2014. Eusko Jaurlaritza. Enplegu eta Gizarte Politiketako Saila. EOE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1">
          <table:table-cell table:number-columns-repeated="16384"/>
        </table:table-row>
      </table:table>
      <table:table table:name="PREC-8" table:style-name="ta2"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0">
          <table:table-cell office:value-type="string" table:number-columns-spanned="6" table:number-rows-spanned="1" table:style-name="ce89">
            <text:p>Atzerritar jatorriko biztanleak ordainpeko edukitze-erregimenetan: hileko batez besteko gastua, etxebizitzaren edukitze-erregimenaren eta jatorrizko eremu geografikoaren arabera (€-tan). 2010 eta 2014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2" table:number-rows-spanned="3" table:style-name="ce90">
            <text:p>Jatorrizko eremua</text:p>
          </table:table-cell>
          <table:covered-table-cell/>
          <table:table-cell office:value-type="string" table:number-columns-spanned="4" table:number-rows-spanned="1" table:style-name="ce93">
            <text:p>Etxebizitzaren edukitze-erregimena</text:p>
          </table:table-cell>
          <table:covered-table-cell table:number-columns-repeated="3"/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5">
            <text:p>Jabetza partzialki ordaindua</text:p>
          </table:table-cell>
          <table:table-cell office:value-type="string" table:style-name="ce6">
            <text:p>Alokairua</text:p>
          </table:table-cell>
          <table:table-cell office:value-type="string" table:style-name="ce6">
            <text:p>Konpartitua</text:p>
          </table:table-cell>
          <table:table-cell office:value-type="string" table:style-name="ce7">
            <text:p>Guztira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14" table:style-name="ce85">
            <text:p>2010</text:p>
          </table:table-cell>
          <table:table-cell office:value-type="string" table:style-name="ce41">
            <text:p>EBko mendebaldea</text:p>
          </table:table-cell>
          <table:table-cell office:value-type="float" office:value="620.87786432013843" table:style-name="ce14">
            <text:p>620,88</text:p>
          </table:table-cell>
          <table:table-cell office:value-type="float" office:value="574.03343405460089" table:style-name="ce15">
            <text:p>574,03</text:p>
          </table:table-cell>
          <table:table-cell office:value-type="float" office:value="315.65875427270203" table:style-name="ce15">
            <text:p>315,66</text:p>
          </table:table-cell>
          <table:table-cell office:value-type="float" office:value="591.19074404275545" table:style-name="ce16">
            <text:p>591,19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2">
            <text:p>Errumania eta EBko ekialdeko beste herrialde batzuk</text:p>
          </table:table-cell>
          <table:table-cell office:value-type="float" office:value="693.96475937446371" table:style-name="ce17">
            <text:p>693,96</text:p>
          </table:table-cell>
          <table:table-cell office:value-type="float" office:value="616.3735280499659" table:style-name="ce18">
            <text:p>616,37</text:p>
          </table:table-cell>
          <table:table-cell office:value-type="float" office:value="628.64886326410215" table:style-name="ce18">
            <text:p>628,65</text:p>
          </table:table-cell>
          <table:table-cell office:value-type="float" office:value="629.21984711149105" table:style-name="ce19">
            <text:p>629,2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2">
            <text:p>Magreb</text:p>
          </table:table-cell>
          <table:table-cell office:value-type="float" office:value="577.76217418073395" table:style-name="ce17">
            <text:p>577,76</text:p>
          </table:table-cell>
          <table:table-cell office:value-type="float" office:value="466.94808192414604" table:style-name="ce18">
            <text:p>466,95</text:p>
          </table:table-cell>
          <table:table-cell office:value-type="float" office:value="344.28394469971141" table:style-name="ce18">
            <text:p>344,28</text:p>
          </table:table-cell>
          <table:table-cell office:value-type="float" office:value="476.18674177165707" table:style-name="ce19">
            <text:p>476,19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2">
            <text:p>Argentina, Txile, Uruguai</text:p>
          </table:table-cell>
          <table:table-cell office:value-type="float" office:value="703.10860388759556" table:style-name="ce17">
            <text:p>703,11</text:p>
          </table:table-cell>
          <table:table-cell office:value-type="float" office:value="686.40742593720609" table:style-name="ce18">
            <text:p>686,41</text:p>
          </table:table-cell>
          <table:table-cell office:value-type="float" office:value="552.44116454386051" table:style-name="ce18">
            <text:p>552,44</text:p>
          </table:table-cell>
          <table:table-cell office:value-type="float" office:value="685.39216359023612" table:style-name="ce19">
            <text:p>685,39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2">
            <text:p>Kolombia, Ekuador, Peru</text:p>
          </table:table-cell>
          <table:table-cell office:value-type="float" office:value="773.58276823072868" table:style-name="ce17">
            <text:p>773,58</text:p>
          </table:table-cell>
          <table:table-cell office:value-type="float" office:value="665.08832310067271" table:style-name="ce18">
            <text:p>665,09</text:p>
          </table:table-cell>
          <table:table-cell office:value-type="float" office:value="391.81558173231042" table:style-name="ce18">
            <text:p>391,82</text:p>
          </table:table-cell>
          <table:table-cell office:value-type="float" office:value="669.85834935135949" table:style-name="ce19">
            <text:p>669,8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2">
            <text:p>Bolivia</text:p>
          </table:table-cell>
          <table:table-cell office:value-type="float" office:value="841.10606683970821" table:style-name="ce17">
            <text:p>841,11</text:p>
          </table:table-cell>
          <table:table-cell office:value-type="float" office:value="645.87322575069459" table:style-name="ce18">
            <text:p>645,87</text:p>
          </table:table-cell>
          <table:table-cell office:value-type="float" office:value="502.27522482517759" table:style-name="ce18">
            <text:p>502,28</text:p>
          </table:table-cell>
          <table:table-cell office:value-type="float" office:value="623.19112540574929" table:style-name="ce19">
            <text:p>623,19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2">
            <text:p>Paraguai</text:p>
          </table:table-cell>
          <table:table-cell office:value-type="float" office:value="898.00338385497821" table:style-name="ce17">
            <text:p>898,00</text:p>
          </table:table-cell>
          <table:table-cell office:value-type="float" office:value="730.82907586026636" table:style-name="ce18">
            <text:p>730,83</text:p>
          </table:table-cell>
          <table:table-cell office:value-type="float" office:value="523.69562798451898" table:style-name="ce18">
            <text:p>523,70</text:p>
          </table:table-cell>
          <table:table-cell office:value-type="float" office:value="705.89764271292586" table:style-name="ce19">
            <text:p>705,90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42">
            <text:p>Brasil, Venezuela, Dominikar Errepublika</text:p>
          </table:table-cell>
          <table:table-cell office:value-type="float" office:value="670.59205618003432" table:style-name="ce17">
            <text:p>670,59</text:p>
          </table:table-cell>
          <table:table-cell office:value-type="float" office:value="665.69350357756855" table:style-name="ce18">
            <text:p>665,69</text:p>
          </table:table-cell>
          <table:table-cell office:value-type="float" office:value="382.81080898609235" table:style-name="ce18">
            <text:p>382,81</text:p>
          </table:table-cell>
          <table:table-cell office:value-type="float" office:value="650.01228088601999" table:style-name="ce19">
            <text:p>650,01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42">
            <text:p>Latinoamerikako gainerako herrialdeak</text:p>
          </table:table-cell>
          <table:table-cell office:value-type="float" office:value="779.16647199444594" table:style-name="ce17">
            <text:p>779,17</text:p>
          </table:table-cell>
          <table:table-cell office:value-type="float" office:value="646.84638323018009" table:style-name="ce18">
            <text:p>646,85</text:p>
          </table:table-cell>
          <table:table-cell office:value-type="float" office:value="336.75601789802715" table:style-name="ce18">
            <text:p>336,76</text:p>
          </table:table-cell>
          <table:table-cell office:value-type="float" office:value="637.09972761963934" table:style-name="ce19">
            <text:p>637,1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2">
            <text:p>Txina</text:p>
          </table:table-cell>
          <table:table-cell office:value-type="float" office:value="930.70096309343114" table:style-name="ce17">
            <text:p>930,70</text:p>
          </table:table-cell>
          <table:table-cell office:value-type="float" office:value="659.17581361002817" table:style-name="ce18">
            <text:p>659,18</text:p>
          </table:table-cell>
          <table:table-cell office:value-type="float" office:value="443.54934537450163" table:style-name="ce18">
            <text:p>443,55</text:p>
          </table:table-cell>
          <table:table-cell office:value-type="float" office:value="792.11362363501507" table:style-name="ce19">
            <text:p>792,1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2">
            <text:p>Senegal</text:p>
          </table:table-cell>
          <table:table-cell office:value-type="float" office:value="915.96940434544172" table:style-name="ce17">
            <text:p>915,97</text:p>
          </table:table-cell>
          <table:table-cell office:value-type="float" office:value="493.10991152184437" table:style-name="ce18">
            <text:p>493,11</text:p>
          </table:table-cell>
          <table:table-cell office:value-type="float" office:value="308.58219688128293" table:style-name="ce18">
            <text:p>308,58</text:p>
          </table:table-cell>
          <table:table-cell office:value-type="float" office:value="467.5595321520683" table:style-name="ce19">
            <text:p>467,56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42">
            <text:p>Afrikako gainerako herrialdeak</text:p>
          </table:table-cell>
          <table:table-cell office:value-type="float" office:value="640.58151333103626" table:style-name="ce17">
            <text:p>640,58</text:p>
          </table:table-cell>
          <table:table-cell office:value-type="float" office:value="515.70327038768812" table:style-name="ce18">
            <text:p>515,70</text:p>
          </table:table-cell>
          <table:table-cell office:value-type="float" office:value="375.09572281294419" table:style-name="ce18">
            <text:p>375,10</text:p>
          </table:table-cell>
          <table:table-cell office:value-type="float" office:value="517.43436540360153" table:style-name="ce19">
            <text:p>517,43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42">
            <text:p>Munduko gainerako herrialdeak</text:p>
          </table:table-cell>
          <table:table-cell office:value-type="float" office:value="995.21517751149634" table:style-name="ce17">
            <text:p>995,22</text:p>
          </table:table-cell>
          <table:table-cell office:value-type="float" office:value="656.99037074299986" table:style-name="ce18">
            <text:p>656,99</text:p>
          </table:table-cell>
          <table:table-cell office:value-type="float" office:value="377.04120524350429" table:style-name="ce18">
            <text:p>377,04</text:p>
          </table:table-cell>
          <table:table-cell office:value-type="float" office:value="683.67758780351744" table:style-name="ce19">
            <text:p>683,68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2">
            <text:p>Guztira</text:p>
          </table:table-cell>
          <table:table-cell office:value-type="float" office:value="711.36436785399155" table:style-name="ce17">
            <text:p>711,36</text:p>
          </table:table-cell>
          <table:table-cell office:value-type="float" office:value="609.5216167320923" table:style-name="ce18">
            <text:p>609,52</text:p>
          </table:table-cell>
          <table:table-cell office:value-type="float" office:value="431.4906432560382" table:style-name="ce18">
            <text:p>431,49</text:p>
          </table:table-cell>
          <table:table-cell office:value-type="float" office:value="613.18701999078189" table:style-name="ce19">
            <text:p>613,19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14" table:style-name="ce94">
            <text:p>2014</text:p>
          </table:table-cell>
          <table:table-cell office:value-type="string" table:style-name="ce42">
            <text:p>EBko mendebaldea</text:p>
          </table:table-cell>
          <table:table-cell office:value-type="float" office:value="641.10461780718356" table:style-name="ce17">
            <text:p>641,10</text:p>
          </table:table-cell>
          <table:table-cell office:value-type="float" office:value="637.92056649221468" table:style-name="ce18">
            <text:p>637,92</text:p>
          </table:table-cell>
          <table:table-cell office:value-type="float" office:value="300.3295400566235" table:style-name="ce18">
            <text:p>300,33</text:p>
          </table:table-cell>
          <table:table-cell office:value-type="float" office:value="584.46011907425702" table:style-name="ce19">
            <text:p>584,46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2">
            <text:p>Errumania eta EBko ekialdeko beste herrialde batzuk</text:p>
          </table:table-cell>
          <table:table-cell office:value-type="float" office:value="570.18317507334632" table:style-name="ce17">
            <text:p>570,18</text:p>
          </table:table-cell>
          <table:table-cell office:value-type="float" office:value="547.73550275480204" table:style-name="ce18">
            <text:p>547,74</text:p>
          </table:table-cell>
          <table:table-cell office:value-type="float" office:value="327.64434725561819" table:style-name="ce18">
            <text:p>327,64</text:p>
          </table:table-cell>
          <table:table-cell office:value-type="float" office:value="530.37978438828645" table:style-name="ce19">
            <text:p>530,38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2">
            <text:p>Magreb</text:p>
          </table:table-cell>
          <table:table-cell office:value-type="float" office:value="489.14441023031139" table:style-name="ce17">
            <text:p>489,14</text:p>
          </table:table-cell>
          <table:table-cell office:value-type="float" office:value="441.73405109337602" table:style-name="ce18">
            <text:p>441,73</text:p>
          </table:table-cell>
          <table:table-cell office:value-type="float" office:value="289.06943483315723" table:style-name="ce18">
            <text:p>289,07</text:p>
          </table:table-cell>
          <table:table-cell office:value-type="float" office:value="415.91328748394778" table:style-name="ce19">
            <text:p>415,9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2">
            <text:p>Argentina, Txile, Uruguai</text:p>
          </table:table-cell>
          <table:table-cell office:value-type="float" office:value="604.58590834906192" table:style-name="ce17">
            <text:p>604,59</text:p>
          </table:table-cell>
          <table:table-cell office:value-type="float" office:value="578.89065590741473" table:style-name="ce18">
            <text:p>578,89</text:p>
          </table:table-cell>
          <table:table-cell office:value-type="float" office:value="315.18291430960841" table:style-name="ce18">
            <text:p>315,18</text:p>
          </table:table-cell>
          <table:table-cell office:value-type="float" office:value="569.19283724001048" table:style-name="ce19">
            <text:p>569,19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2">
            <text:p>Kolombia, Ekuador, Peru</text:p>
          </table:table-cell>
          <table:table-cell office:value-type="float" office:value="677.50359057603214" table:style-name="ce17">
            <text:p>677,50</text:p>
          </table:table-cell>
          <table:table-cell office:value-type="float" office:value="592.43045571956827" table:style-name="ce18">
            <text:p>592,43</text:p>
          </table:table-cell>
          <table:table-cell office:value-type="float" office:value="300.80643606954811" table:style-name="ce18">
            <text:p>300,81</text:p>
          </table:table-cell>
          <table:table-cell office:value-type="float" office:value="577.66998449239338" table:style-name="ce19">
            <text:p>577,6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2">
            <text:p>Bolivia</text:p>
          </table:table-cell>
          <table:table-cell office:value-type="float" office:value="484.13984783179717" table:style-name="ce17">
            <text:p>484,14</text:p>
          </table:table-cell>
          <table:table-cell office:value-type="float" office:value="591.82399521432785" table:style-name="ce18">
            <text:p>591,82</text:p>
          </table:table-cell>
          <table:table-cell office:value-type="float" office:value="343.06167656221174" table:style-name="ce18">
            <text:p>343,06</text:p>
          </table:table-cell>
          <table:table-cell office:value-type="float" office:value="547.06133521425579" table:style-name="ce19">
            <text:p>547,0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2">
            <text:p>Paraguai</text:p>
          </table:table-cell>
          <table:table-cell office:value-type="float" office:value="511.8300610302465" table:style-name="ce17">
            <text:p>511,83</text:p>
          </table:table-cell>
          <table:table-cell office:value-type="float" office:value="589.47430246716658" table:style-name="ce18">
            <text:p>589,47</text:p>
          </table:table-cell>
          <table:table-cell office:value-type="float" office:value="244.23995610630979" table:style-name="ce18">
            <text:p>244,24</text:p>
          </table:table-cell>
          <table:table-cell office:value-type="float" office:value="525.04955093535466" table:style-name="ce19">
            <text:p>525,05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42">
            <text:p>Brasil, Venezuela, Dominikar Errepublika</text:p>
          </table:table-cell>
          <table:table-cell office:value-type="float" office:value="651.06669323201402" table:style-name="ce17">
            <text:p>651,07</text:p>
          </table:table-cell>
          <table:table-cell office:value-type="float" office:value="610.6298010097305" table:style-name="ce18">
            <text:p>610,63</text:p>
          </table:table-cell>
          <table:table-cell office:value-type="float" office:value="277.72181529907249" table:style-name="ce18">
            <text:p>277,72</text:p>
          </table:table-cell>
          <table:table-cell office:value-type="float" office:value="571.90231652798809" table:style-name="ce19">
            <text:p>571,90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42">
            <text:p>Latinoamerikako gainerako herrialdeak</text:p>
          </table:table-cell>
          <table:table-cell office:value-type="float" office:value="501.56011536558981" table:style-name="ce17">
            <text:p>501,56</text:p>
          </table:table-cell>
          <table:table-cell office:value-type="float" office:value="603.27182628920798" table:style-name="ce18">
            <text:p>603,27</text:p>
          </table:table-cell>
          <table:table-cell office:value-type="float" office:value="334.43352546204198" table:style-name="ce18">
            <text:p>334,43</text:p>
          </table:table-cell>
          <table:table-cell office:value-type="float" office:value="540.84449084603102" table:style-name="ce19">
            <text:p>540,84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2">
            <text:p>Txina</text:p>
          </table:table-cell>
          <table:table-cell office:value-type="float" office:value="750.55361509733098" table:style-name="ce17">
            <text:p>750,55</text:p>
          </table:table-cell>
          <table:table-cell office:value-type="float" office:value="598.61728873068603" table:style-name="ce18">
            <text:p>598,62</text:p>
          </table:table-cell>
          <table:table-cell office:value-type="float" office:value="337.82437602742715" table:style-name="ce18">
            <text:p>337,82</text:p>
          </table:table-cell>
          <table:table-cell office:value-type="float" office:value="625.30659025980674" table:style-name="ce19">
            <text:p>625,3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2">
            <text:p>Senegal</text:p>
          </table:table-cell>
          <table:table-cell office:value-type="float" office:value="524.21464193669101" table:style-name="ce17">
            <text:p>524,21</text:p>
          </table:table-cell>
          <table:table-cell office:value-type="float" office:value="484.67687173690462" table:style-name="ce18">
            <text:p>484,68</text:p>
          </table:table-cell>
          <table:table-cell office:value-type="float" office:value="231.71648987604638" table:style-name="ce18">
            <text:p>231,72</text:p>
          </table:table-cell>
          <table:table-cell office:value-type="float" office:value="405.20105963621671" table:style-name="ce19">
            <text:p>405,20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42">
            <text:p>Afrikako gainerako herrialdeak</text:p>
          </table:table-cell>
          <table:table-cell office:value-type="float" office:value="584.51996850734065" table:style-name="ce17">
            <text:p>584,52</text:p>
          </table:table-cell>
          <table:table-cell office:value-type="float" office:value="526.56057032471267" table:style-name="ce18">
            <text:p>526,56</text:p>
          </table:table-cell>
          <table:table-cell office:value-type="float" office:value="240.0670236020849" table:style-name="ce18">
            <text:p>240,07</text:p>
          </table:table-cell>
          <table:table-cell office:value-type="float" office:value="436.86735464483468" table:style-name="ce19">
            <text:p>436,87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42">
            <text:p>Munduko gainerako herrialdeak</text:p>
          </table:table-cell>
          <table:table-cell office:value-type="float" office:value="602.28610473913579" table:style-name="ce17">
            <text:p>602,29</text:p>
          </table:table-cell>
          <table:table-cell office:value-type="float" office:value="514.6737360792838" table:style-name="ce18">
            <text:p>514,67</text:p>
          </table:table-cell>
          <table:table-cell office:value-type="float" office:value="270.20114239325989" table:style-name="ce18">
            <text:p>270,20</text:p>
          </table:table-cell>
          <table:table-cell office:value-type="float" office:value="473.13575888531489" table:style-name="ce19">
            <text:p>473,14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4">
            <text:p>Guztira</text:p>
          </table:table-cell>
          <table:table-cell office:value-type="float" office:value="613.25504750701828" table:style-name="ce20">
            <text:p>613,26</text:p>
          </table:table-cell>
          <table:table-cell office:value-type="float" office:value="551.22114893195612" table:style-name="ce21">
            <text:p>551,22</text:p>
          </table:table-cell>
          <table:table-cell office:value-type="float" office:value="288.63563869081077" table:style-name="ce21">
            <text:p>288,64</text:p>
          </table:table-cell>
          <table:table-cell office:value-type="float" office:value="518.89317901081074" table:style-name="ce22">
            <text:p>518,89</text:p>
          </table:table-cell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92">
            <text:p>Iturria: AEI 2010 eta 2014. Eusko Jaurlaritza. Enplegu eta Gizarte Politiketako Saila. EOE</text:p>
          </table:table-cell>
          <table:covered-table-cell table:number-columns-repeated="5"/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</table:table>
      <table:table table:name="PREC-9" table:style-name="ta2">
        <table:table-column table:style-name="co3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5" table:number-columns-repeated="16380" table:default-cell-style-name="ce1"/>
        <table:table-row table:style-name="ro10">
          <table:table-cell office:value-type="string" table:number-columns-spanned="4" table:number-rows-spanned="1" table:style-name="ce89">
            <text:p>Atzerritar jatorriko biztanleak etxebizitza-arazoak dituzten bizikidetza-unitateetan. 2010 eta 2014<text:s/></text:p>
            <text:p>(Datu absolutuak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2" table:number-rows-spanned="3" table:style-name="ce90">
            <text:p>Ikusitako gabeziak</text:p>
          </table:table-cell>
          <table:covered-table-cell/>
          <table:table-cell office:value-type="string" table:number-columns-spanned="2" table:number-rows-spanned="1" table:style-name="ce93">
            <text:p>Urtea</text:p>
          </table:table-cell>
          <table:covered-table-cell/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8">
            <text:p>2010</text:p>
          </table:table-cell>
          <table:table-cell office:value-type="string" table:style-name="ce49">
            <text:p>2014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8">
            <text:p>Abs.</text:p>
          </table:table-cell>
          <table:table-cell office:value-type="string" table:style-name="ce10">
            <text:p>Abs.</text:p>
          </table:table-cell>
          <table:table-cell table:number-columns-repeated="16380"/>
        </table:table-row>
        <table:table-row table:style-name="ro11">
          <table:table-cell office:value-type="string" table:style-name="ce39">
            <text:p>Ur beroaren instalaziorik, instalazio elektrikorik, komunik eta/edo bainuontzi-dutxarik gabe</text:p>
          </table:table-cell>
          <table:table-cell office:value-type="string" table:style-name="ce41">
            <text:p/>
          </table:table-cell>
          <table:table-cell office:value-type="float" office:value="1062.1513705394839" table:style-name="ce23">
            <text:p>1.062</text:p>
          </table:table-cell>
          <table:table-cell office:value-type="float" office:value="836.55200000000025" table:style-name="ce50">
            <text:p>837</text:p>
          </table:table-cell>
          <table:table-cell table:number-columns-repeated="16380"/>
        </table:table-row>
        <table:table-row table:style-name="ro11">
          <table:table-cell office:value-type="string" table:style-name="ce40">
            <text:p>Hozkailurik, sukalderik, garbigailurik eta labea edo mikrouhin-laberik gabe</text:p>
          </table:table-cell>
          <table:table-cell office:value-type="string" table:style-name="ce42">
            <text:p/>
          </table:table-cell>
          <table:table-cell office:value-type="float" office:value="2431.9579475276187" table:style-name="ce27">
            <text:p>2.432</text:p>
          </table:table-cell>
          <table:table-cell office:value-type="float" office:value="2564.8553320000001" table:style-name="ce51">
            <text:p>2.565</text:p>
          </table:table-cell>
          <table:table-cell table:number-columns-repeated="16380"/>
        </table:table-row>
        <table:table-row table:style-name="ro8">
          <table:table-cell office:value-type="string" table:style-name="ce40">
            <text:p>Zarata- edo kutsadura-arazoak</text:p>
          </table:table-cell>
          <table:table-cell office:value-type="string" table:style-name="ce42">
            <text:p/>
          </table:table-cell>
          <table:table-cell office:value-type="float" office:value="26465.336072825976" table:style-name="ce27">
            <text:p>26.465</text:p>
          </table:table-cell>
          <table:table-cell office:value-type="float" office:value="16706.825179000021" table:style-name="ce51">
            <text:p>16.707</text:p>
          </table:table-cell>
          <table:table-cell table:number-columns-repeated="16380"/>
        </table:table-row>
        <table:table-row table:style-name="ro7">
          <table:table-cell office:value-type="string" table:style-name="ce40">
            <text:p>Isolamendu-arazoak, pitzadurak, iragazpenak, itoginak, hezetasuna</text:p>
          </table:table-cell>
          <table:table-cell office:value-type="string" table:style-name="ce42">
            <text:p/>
          </table:table-cell>
          <table:table-cell office:value-type="float" office:value="34565.560566053675" table:style-name="ce27">
            <text:p>34.566</text:p>
          </table:table-cell>
          <table:table-cell office:value-type="float" office:value="20913.046884333351" table:style-name="ce51">
            <text:p>20.913</text:p>
          </table:table-cell>
          <table:table-cell table:number-columns-repeated="16380"/>
        </table:table-row>
        <table:table-row table:style-name="ro6">
          <table:table-cell office:value-type="string" table:style-name="ce40">
            <text:p><text:s/>Azalera desegokia</text:p>
          </table:table-cell>
          <table:table-cell office:value-type="string" table:style-name="ce42">
            <text:p/>
          </table:table-cell>
          <table:table-cell office:value-type="float" office:value="71156.948998095351" table:style-name="ce27">
            <text:p>71.157</text:p>
          </table:table-cell>
          <table:table-cell office:value-type="float" office:value="49337.941402485478" table:style-name="ce51">
            <text:p>49.338</text:p>
          </table:table-cell>
          <table:table-cell table:number-columns-repeated="16380"/>
        </table:table-row>
        <table:table-row table:style-name="ro8">
          <table:table-cell office:value-type="string" table:style-name="ce43">
            <text:p><text:s/>Arazo sozial larriak etxebizitzaren ingurunean</text:p>
          </table:table-cell>
          <table:table-cell office:value-type="string" table:style-name="ce44">
            <text:p/>
          </table:table-cell>
          <table:table-cell office:value-type="float" office:value="18367.110918870927" table:style-name="ce31">
            <text:p>18.367</text:p>
          </table:table-cell>
          <table:table-cell office:value-type="float" office:value="8248.2441680000029" table:style-name="ce52">
            <text:p>8.248</text:p>
          </table:table-cell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92">
            <text:p>Iturria: AEI 2010 eta 2014. Eusko Jaurlaritza. Enplegu eta Gizarte Politiketako Saila. EOE</text:p>
          </table:table-cell>
          <table:covered-table-cell table:number-columns-repeated="3"/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PREC-10" table:style-name="ta2">
        <table:table-column table:style-name="co10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6" table:default-cell-style-name="ce1"/>
        <table:table-row table:style-name="ro10">
          <table:table-cell office:value-type="string" table:number-columns-spanned="8" table:number-rows-spanned="1" table:style-name="ce89">
            <text:p>Etxebizitza-arazoak dituzten familia-unitateetan bizi diren atzerritar jatorriko biztanleak, jatorrizko eremu geografikoaren arabera. 2010 eta 2014<text:s/></text:p>
            <text:p>(%, arazoak dituztela dioten unitateetan)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office:value-type="string" table:number-columns-spanned="2" table:number-rows-spanned="3" table:style-name="ce90">
            <text:p>Jatorrizko eremua</text:p>
          </table:table-cell>
          <table:covered-table-cell/>
          <table:table-cell office:value-type="string" table:style-name="ce2">
            <text:p>Ur beroaren instalaziorik, instalazio elektrikorik, komunik eta/edo bainuontzi-dutxarik gabe</text:p>
          </table:table-cell>
          <table:table-cell office:value-type="string" table:style-name="ce3">
            <text:p>Hozkailurik, sukalderik, garbigailurik eta labea edo mikrouhin-laberik gabe</text:p>
          </table:table-cell>
          <table:table-cell office:value-type="string" table:style-name="ce3">
            <text:p>Zarata- edo kutsadura-arazoak</text:p>
          </table:table-cell>
          <table:table-cell office:value-type="string" table:style-name="ce3">
            <text:p>Isolamendu-arazoak, pitzadurak, iragazpenak, itoginak, hezetasuna</text:p>
          </table:table-cell>
          <table:table-cell office:value-type="string" table:style-name="ce3">
            <text:p><text:s/>Azalera desegokia</text:p>
          </table:table-cell>
          <table:table-cell office:value-type="string" table:style-name="ce4">
            <text:p><text:s/>Arazo sozial larriak etxebizitzaren ingurunean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5">
            <text:p>%</text:p>
          </table:table-cell>
          <table:table-cell office:value-type="string" table:style-name="ce6">
            <text:p>%</text:p>
          </table:table-cell>
          <table:table-cell office:value-type="string" table:style-name="ce6">
            <text:p>%</text:p>
          </table:table-cell>
          <table:table-cell office:value-type="string" table:style-name="ce6">
            <text:p>%</text:p>
          </table:table-cell>
          <table:table-cell office:value-type="string" table:style-name="ce6">
            <text:p>%</text:p>
          </table:table-cell>
          <table:table-cell office:value-type="string" table:style-name="ce7">
            <text:p>%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14" table:style-name="ce85">
            <text:p>2010</text:p>
          </table:table-cell>
          <table:table-cell office:value-type="string" table:style-name="ce41">
            <text:p>EBko mendebaldea</text:p>
          </table:table-cell>
          <table:table-cell office:value-type="float" office:value="1.2638964622053712" table:style-name="ce35">
            <text:p>1,3</text:p>
          </table:table-cell>
          <table:table-cell office:value-type="float" office:value="0.41794632719635305" table:style-name="ce53">
            <text:p>,4</text:p>
          </table:table-cell>
          <table:table-cell office:value-type="float" office:value="10.340459197887867" table:style-name="ce24">
            <text:p>10,3</text:p>
          </table:table-cell>
          <table:table-cell office:value-type="float" office:value="16.637672969485575" table:style-name="ce24">
            <text:p>16,6</text:p>
          </table:table-cell>
          <table:table-cell office:value-type="float" office:value="19.4548654641657" table:style-name="ce24">
            <text:p>19,5</text:p>
          </table:table-cell>
          <table:table-cell office:value-type="float" office:value="11.683470969488667" table:style-name="ce26">
            <text:p>11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2">
            <text:p>Errumania eta EBko ekialdeko beste herrialde batzuk</text:p>
          </table:table-cell>
          <table:table-cell office:value-type="float" office:value="0.7206071668039743" table:style-name="ce45">
            <text:p>,7</text:p>
          </table:table-cell>
          <table:table-cell office:value-type="float" office:value="0.89672858857015725" table:style-name="ce37">
            <text:p>,9</text:p>
          </table:table-cell>
          <table:table-cell office:value-type="float" office:value="8.2904704376476346" table:style-name="ce28">
            <text:p>8,3</text:p>
          </table:table-cell>
          <table:table-cell office:value-type="float" office:value="24.98777805719017" table:style-name="ce28">
            <text:p>25,0</text:p>
          </table:table-cell>
          <table:table-cell office:value-type="float" office:value="29.360714030958405" table:style-name="ce28">
            <text:p>29,4</text:p>
          </table:table-cell>
          <table:table-cell office:value-type="float" office:value="10.16980473664851" table:style-name="ce30">
            <text:p>10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">
            <text:p>Magreb</text:p>
          </table:table-cell>
          <table:table-cell office:value-type="float" office:value="1.1209213649627454" table:style-name="ce36">
            <text:p>1,1</text:p>
          </table:table-cell>
          <table:table-cell office:value-type="float" office:value="2.3454634385381592" table:style-name="ce28">
            <text:p>2,3</text:p>
          </table:table-cell>
          <table:table-cell office:value-type="float" office:value="12.897430003876229" table:style-name="ce28">
            <text:p>12,9</text:p>
          </table:table-cell>
          <table:table-cell office:value-type="float" office:value="19.923623753252574" table:style-name="ce28">
            <text:p>19,9</text:p>
          </table:table-cell>
          <table:table-cell office:value-type="float" office:value="51.543908176763487" table:style-name="ce28">
            <text:p>51,5</text:p>
          </table:table-cell>
          <table:table-cell office:value-type="float" office:value="7.4785761346484891" table:style-name="ce30">
            <text:p>7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">
            <text:p>Argentina, Txile, Uruguai</text:p>
          </table:table-cell>
          <table:table-cell office:value-type="float" office:value="0" table:style-name="ce36">
            <text:p>0,0</text:p>
          </table:table-cell>
          <table:table-cell office:value-type="float" office:value="0.76806982379024402" table:style-name="ce37">
            <text:p>,8</text:p>
          </table:table-cell>
          <table:table-cell office:value-type="float" office:value="10.29455801459194" table:style-name="ce28">
            <text:p>10,3</text:p>
          </table:table-cell>
          <table:table-cell office:value-type="float" office:value="11.591479182167667" table:style-name="ce28">
            <text:p>11,6</text:p>
          </table:table-cell>
          <table:table-cell office:value-type="float" office:value="28.38745626289138" table:style-name="ce28">
            <text:p>28,4</text:p>
          </table:table-cell>
          <table:table-cell office:value-type="float" office:value="6.7101061008176881" table:style-name="ce30">
            <text:p>6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">
            <text:p>Kolombia, Ekuador, Peru</text:p>
          </table:table-cell>
          <table:table-cell office:value-type="float" office:value="0.31351103630808447" table:style-name="ce45">
            <text:p>,3</text:p>
          </table:table-cell>
          <table:table-cell office:value-type="float" office:value="0.78562625693683119" table:style-name="ce37">
            <text:p>,8</text:p>
          </table:table-cell>
          <table:table-cell office:value-type="float" office:value="17.308586864175492" table:style-name="ce28">
            <text:p>17,3</text:p>
          </table:table-cell>
          <table:table-cell office:value-type="float" office:value="17.007318408753562" table:style-name="ce28">
            <text:p>17,0</text:p>
          </table:table-cell>
          <table:table-cell office:value-type="float" office:value="47.001626100005382" table:style-name="ce28">
            <text:p>47,0</text:p>
          </table:table-cell>
          <table:table-cell office:value-type="float" office:value="13.007635758549672" table:style-name="ce30">
            <text:p>13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">
            <text:p>Bolivia</text:p>
          </table:table-cell>
          <table:table-cell office:value-type="float" office:value="0" table:style-name="ce36">
            <text:p>0,0</text:p>
          </table:table-cell>
          <table:table-cell office:value-type="float" office:value="0.7334879759155204" table:style-name="ce37">
            <text:p>,7</text:p>
          </table:table-cell>
          <table:table-cell office:value-type="float" office:value="15.137934389152798" table:style-name="ce28">
            <text:p>15,1</text:p>
          </table:table-cell>
          <table:table-cell office:value-type="float" office:value="30.77746397478785" table:style-name="ce28">
            <text:p>30,8</text:p>
          </table:table-cell>
          <table:table-cell office:value-type="float" office:value="51.158870661031422" table:style-name="ce28">
            <text:p>51,2</text:p>
          </table:table-cell>
          <table:table-cell office:value-type="float" office:value="9.3095459816134518" table:style-name="ce30">
            <text:p>9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">
            <text:p>Paraguai</text:p>
          </table:table-cell>
          <table:table-cell office:value-type="float" office:value="0" table:style-name="ce36">
            <text:p>0,0</text:p>
          </table:table-cell>
          <table:table-cell office:value-type="float" office:value="1.1643026463530139" table:style-name="ce28">
            <text:p>1,2</text:p>
          </table:table-cell>
          <table:table-cell office:value-type="float" office:value="17.495938401466233" table:style-name="ce28">
            <text:p>17,5</text:p>
          </table:table-cell>
          <table:table-cell office:value-type="float" office:value="14.449618265014816" table:style-name="ce28">
            <text:p>14,4</text:p>
          </table:table-cell>
          <table:table-cell office:value-type="float" office:value="42.313493911581645" table:style-name="ce28">
            <text:p>42,3</text:p>
          </table:table-cell>
          <table:table-cell office:value-type="float" office:value="13.325482895438769" table:style-name="ce30">
            <text:p>13,3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42">
            <text:p>Brasil, Venezuela, Dominikar Errepublika</text:p>
          </table:table-cell>
          <table:table-cell office:value-type="float" office:value="1.6627483938911918" table:style-name="ce36">
            <text:p>1,7</text:p>
          </table:table-cell>
          <table:table-cell office:value-type="float" office:value="3.3688977192537628" table:style-name="ce28">
            <text:p>3,4</text:p>
          </table:table-cell>
          <table:table-cell office:value-type="float" office:value="13.148870622496233" table:style-name="ce28">
            <text:p>13,1</text:p>
          </table:table-cell>
          <table:table-cell office:value-type="float" office:value="17.871171225121934" table:style-name="ce28">
            <text:p>17,9</text:p>
          </table:table-cell>
          <table:table-cell office:value-type="float" office:value="29.443977541031391" table:style-name="ce28">
            <text:p>29,4</text:p>
          </table:table-cell>
          <table:table-cell office:value-type="float" office:value="9.6028853257225784" table:style-name="ce30">
            <text:p>9,6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42">
            <text:p>Latinoamerikako gainerako herrialdeak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20.616837483301332" table:style-name="ce28">
            <text:p>20,6</text:p>
          </table:table-cell>
          <table:table-cell office:value-type="float" office:value="15.347844602683363" table:style-name="ce28">
            <text:p>15,3</text:p>
          </table:table-cell>
          <table:table-cell office:value-type="float" office:value="26.471108678769699" table:style-name="ce28">
            <text:p>26,5</text:p>
          </table:table-cell>
          <table:table-cell office:value-type="float" office:value="1.5994667158317353" table:style-name="ce30">
            <text:p>1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">
            <text:p>Txina</text:p>
          </table:table-cell>
          <table:table-cell office:value-type="float" office:value="0" table:style-name="ce36">
            <text:p>0,0</text:p>
          </table:table-cell>
          <table:table-cell office:value-type="float" office:value="1.2615086246772691" table:style-name="ce28">
            <text:p>1,3</text:p>
          </table:table-cell>
          <table:table-cell office:value-type="float" office:value="22.762002195075731" table:style-name="ce28">
            <text:p>22,8</text:p>
          </table:table-cell>
          <table:table-cell office:value-type="float" office:value="10.283316110731505" table:style-name="ce28">
            <text:p>10,3</text:p>
          </table:table-cell>
          <table:table-cell office:value-type="float" office:value="42.040141080448542" table:style-name="ce28">
            <text:p>42,0</text:p>
          </table:table-cell>
          <table:table-cell office:value-type="float" office:value="22.444351191092274" table:style-name="ce30">
            <text:p>22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">
            <text:p>Senegal</text:p>
          </table:table-cell>
          <table:table-cell office:value-type="float" office:value="0.2918426066812479" table:style-name="ce45">
            <text:p>,3</text:p>
          </table:table-cell>
          <table:table-cell office:value-type="float" office:value="1.022976505991519" table:style-name="ce28">
            <text:p>1,0</text:p>
          </table:table-cell>
          <table:table-cell office:value-type="float" office:value="19.612154173853806" table:style-name="ce28">
            <text:p>19,6</text:p>
          </table:table-cell>
          <table:table-cell office:value-type="float" office:value="25.784894082557951" table:style-name="ce28">
            <text:p>25,8</text:p>
          </table:table-cell>
          <table:table-cell office:value-type="float" office:value="55.471269546224114" table:style-name="ce28">
            <text:p>55,5</text:p>
          </table:table-cell>
          <table:table-cell office:value-type="float" office:value="25.572844528657534" table:style-name="ce30">
            <text:p>25,6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42">
            <text:p>Afrikako gainerako herrialdeak</text:p>
          </table:table-cell>
          <table:table-cell office:value-type="float" office:value="0" table:style-name="ce36">
            <text:p>0,0</text:p>
          </table:table-cell>
          <table:table-cell office:value-type="float" office:value="3.3114776377653921" table:style-name="ce28">
            <text:p>3,3</text:p>
          </table:table-cell>
          <table:table-cell office:value-type="float" office:value="16.396278944244571" table:style-name="ce28">
            <text:p>16,4</text:p>
          </table:table-cell>
          <table:table-cell office:value-type="float" office:value="29.974197126719304" table:style-name="ce28">
            <text:p>30,0</text:p>
          </table:table-cell>
          <table:table-cell office:value-type="float" office:value="52.865724765378488" table:style-name="ce28">
            <text:p>52,9</text:p>
          </table:table-cell>
          <table:table-cell office:value-type="float" office:value="12.266464572564242" table:style-name="ce30">
            <text:p>12,3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42">
            <text:p>Munduko gainerako herrialdeak</text:p>
          </table:table-cell>
          <table:table-cell office:value-type="float" office:value="0" table:style-name="ce36">
            <text:p>0,0</text:p>
          </table:table-cell>
          <table:table-cell office:value-type="float" office:value="1.6576918338018305" table:style-name="ce28">
            <text:p>1,7</text:p>
          </table:table-cell>
          <table:table-cell office:value-type="float" office:value="22.87148332388611" table:style-name="ce28">
            <text:p>22,9</text:p>
          </table:table-cell>
          <table:table-cell office:value-type="float" office:value="12.311248774573354" table:style-name="ce28">
            <text:p>12,3</text:p>
          </table:table-cell>
          <table:table-cell office:value-type="float" office:value="45.061879303430814" table:style-name="ce28">
            <text:p>45,1</text:p>
          </table:table-cell>
          <table:table-cell office:value-type="float" office:value="4.9648861193207923" table:style-name="ce30">
            <text:p>5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">
            <text:p>Guztira</text:p>
          </table:table-cell>
          <table:table-cell office:value-type="float" office:value="0.5914562003390188" table:style-name="ce45">
            <text:p>,6</text:p>
          </table:table-cell>
          <table:table-cell office:value-type="float" office:value="1.3542293941572368" table:style-name="ce28">
            <text:p>1,4</text:p>
          </table:table-cell>
          <table:table-cell office:value-type="float" office:value="14.737152865865411" table:style-name="ce28">
            <text:p>14,7</text:p>
          </table:table-cell>
          <table:table-cell office:value-type="float" office:value="19.247741595063335" table:style-name="ce28">
            <text:p>19,2</text:p>
          </table:table-cell>
          <table:table-cell office:value-type="float" office:value="39.623560115310852" table:style-name="ce28">
            <text:p>39,6</text:p>
          </table:table-cell>
          <table:table-cell office:value-type="float" office:value="10.227677463489071" table:style-name="ce30">
            <text:p>10,2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14" table:style-name="ce94">
            <text:p>2014</text:p>
          </table:table-cell>
          <table:table-cell office:value-type="string" table:style-name="ce42">
            <text:p>EBko mendebaldea</text:p>
          </table:table-cell>
          <table:table-cell office:value-type="float" office:value="0" table:style-name="ce36">
            <text:p>0,0</text:p>
          </table:table-cell>
          <table:table-cell office:value-type="float" office:value="1.7398670019812601" table:style-name="ce28">
            <text:p>1,7</text:p>
          </table:table-cell>
          <table:table-cell office:value-type="float" office:value="8.5886577182191282" table:style-name="ce28">
            <text:p>8,6</text:p>
          </table:table-cell>
          <table:table-cell office:value-type="float" office:value="5.6937955685857498" table:style-name="ce28">
            <text:p>5,7</text:p>
          </table:table-cell>
          <table:table-cell office:value-type="float" office:value="11.549660373824569" table:style-name="ce28">
            <text:p>11,5</text:p>
          </table:table-cell>
          <table:table-cell office:value-type="float" office:value="1.4019985284335663" table:style-name="ce30">
            <text:p>1,4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2">
            <text:p>Errumania eta EBko ekialdeko beste herrialde batzuk</text:p>
          </table:table-cell>
          <table:table-cell office:value-type="float" office:value="1.220386604961901" table:style-name="ce36">
            <text:p>1,2</text:p>
          </table:table-cell>
          <table:table-cell office:value-type="float" office:value="1.7686400581518078" table:style-name="ce28">
            <text:p>1,8</text:p>
          </table:table-cell>
          <table:table-cell office:value-type="float" office:value="11.587467134100368" table:style-name="ce28">
            <text:p>11,6</text:p>
          </table:table-cell>
          <table:table-cell office:value-type="float" office:value="19.02498651447905" table:style-name="ce28">
            <text:p>19,0</text:p>
          </table:table-cell>
          <table:table-cell office:value-type="float" office:value="37.161980099632814" table:style-name="ce28">
            <text:p>37,2</text:p>
          </table:table-cell>
          <table:table-cell office:value-type="float" office:value="5.8189380856249695" table:style-name="ce30">
            <text:p>5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">
            <text:p>Magreb</text:p>
          </table:table-cell>
          <table:table-cell office:value-type="float" office:value="0.43823433388394761" table:style-name="ce45">
            <text:p>,4</text:p>
          </table:table-cell>
          <table:table-cell office:value-type="float" office:value="2.0070722846656945" table:style-name="ce28">
            <text:p>2,0</text:p>
          </table:table-cell>
          <table:table-cell office:value-type="float" office:value="7.7259404630203532" table:style-name="ce28">
            <text:p>7,7</text:p>
          </table:table-cell>
          <table:table-cell office:value-type="float" office:value="8.7741148110514153" table:style-name="ce28">
            <text:p>8,8</text:p>
          </table:table-cell>
          <table:table-cell office:value-type="float" office:value="34.604724953111436" table:style-name="ce28">
            <text:p>34,6</text:p>
          </table:table-cell>
          <table:table-cell office:value-type="float" office:value="5.1404078078597211" table:style-name="ce30">
            <text:p>5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">
            <text:p>Argentina, Txile, Uruguai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9.9030444341865049" table:style-name="ce28">
            <text:p>9,9</text:p>
          </table:table-cell>
          <table:table-cell office:value-type="float" office:value="4.4862930573946365" table:style-name="ce28">
            <text:p>4,5</text:p>
          </table:table-cell>
          <table:table-cell office:value-type="float" office:value="16.912138633830811" table:style-name="ce28">
            <text:p>16,9</text:p>
          </table:table-cell>
          <table:table-cell office:value-type="float" office:value="3.6497240833819578" table:style-name="ce30">
            <text:p>3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">
            <text:p>Kolombia, Ekuador, Peru</text:p>
          </table:table-cell>
          <table:table-cell office:value-type="float" office:value="0.47017595314734517" table:style-name="ce45">
            <text:p>,5</text:p>
          </table:table-cell>
          <table:table-cell office:value-type="float" office:value="0" table:style-name="ce28">
            <text:p>0,0</text:p>
          </table:table-cell>
          <table:table-cell office:value-type="float" office:value="5.5563911868547686" table:style-name="ce28">
            <text:p>5,6</text:p>
          </table:table-cell>
          <table:table-cell office:value-type="float" office:value="10.710976781923206" table:style-name="ce28">
            <text:p>10,7</text:p>
          </table:table-cell>
          <table:table-cell office:value-type="float" office:value="19.288110061836512" table:style-name="ce28">
            <text:p>19,3</text:p>
          </table:table-cell>
          <table:table-cell office:value-type="float" office:value="2.0474709096534314" table:style-name="ce30">
            <text:p>2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">
            <text:p>Bolivia</text:p>
          </table:table-cell>
          <table:table-cell office:value-type="float" office:value="0" table:style-name="ce36">
            <text:p>0,0</text:p>
          </table:table-cell>
          <table:table-cell office:value-type="float" office:value="1.7340791957509771" table:style-name="ce28">
            <text:p>1,7</text:p>
          </table:table-cell>
          <table:table-cell office:value-type="float" office:value="15.488752264677347" table:style-name="ce28">
            <text:p>15,5</text:p>
          </table:table-cell>
          <table:table-cell office:value-type="float" office:value="13.190341059944153" table:style-name="ce28">
            <text:p>13,2</text:p>
          </table:table-cell>
          <table:table-cell office:value-type="float" office:value="26.002926606375539" table:style-name="ce28">
            <text:p>26,0</text:p>
          </table:table-cell>
          <table:table-cell office:value-type="float" office:value="8.0244417180906336" table:style-name="ce30">
            <text:p>8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">
            <text:p>Paraguai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10.82952906901464" table:style-name="ce28">
            <text:p>10,8</text:p>
          </table:table-cell>
          <table:table-cell office:value-type="float" office:value="9.4006754601384586" table:style-name="ce28">
            <text:p>9,4</text:p>
          </table:table-cell>
          <table:table-cell office:value-type="float" office:value="16.800726692919518" table:style-name="ce28">
            <text:p>16,8</text:p>
          </table:table-cell>
          <table:table-cell office:value-type="float" office:value="7.5957860403821904" table:style-name="ce30">
            <text:p>7,6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42">
            <text:p>Brasil, Venezuela, Dominikar Errepublika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10.516305088548188" table:style-name="ce28">
            <text:p>10,5</text:p>
          </table:table-cell>
          <table:table-cell office:value-type="float" office:value="8.9284806986614189" table:style-name="ce28">
            <text:p>8,9</text:p>
          </table:table-cell>
          <table:table-cell office:value-type="float" office:value="24.234726710796195" table:style-name="ce28">
            <text:p>24,2</text:p>
          </table:table-cell>
          <table:table-cell office:value-type="float" office:value="7.4425586722971504" table:style-name="ce30">
            <text:p>7,4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42">
            <text:p>Latinoamerikako gainerako herrialdeak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5.052728180953415" table:style-name="ce28">
            <text:p>5,1</text:p>
          </table:table-cell>
          <table:table-cell office:value-type="float" office:value="9.5649311334689227" table:style-name="ce28">
            <text:p>9,6</text:p>
          </table:table-cell>
          <table:table-cell office:value-type="float" office:value="14.097322691026429" table:style-name="ce28">
            <text:p>14,1</text:p>
          </table:table-cell>
          <table:table-cell office:value-type="float" office:value="2.7184694923381008" table:style-name="ce30">
            <text:p>2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">
            <text:p>Txina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3.5153958843443069" table:style-name="ce28">
            <text:p>3,5</text:p>
          </table:table-cell>
          <table:table-cell office:value-type="float" office:value="4.5088407292068924" table:style-name="ce28">
            <text:p>4,5</text:p>
          </table:table-cell>
          <table:table-cell office:value-type="float" office:value="36.712375280630354" table:style-name="ce28">
            <text:p>36,7</text:p>
          </table:table-cell>
          <table:table-cell office:value-type="float" office:value="3.4322653932812255" table:style-name="ce30">
            <text:p>3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">
            <text:p>Senegal</text:p>
          </table:table-cell>
          <table:table-cell office:value-type="float" office:value="0" table:style-name="ce36">
            <text:p>0,0</text:p>
          </table:table-cell>
          <table:table-cell office:value-type="float" office:value="9.1171473091989323" table:style-name="ce28">
            <text:p>9,1</text:p>
          </table:table-cell>
          <table:table-cell office:value-type="float" office:value="8.0430174789618576" table:style-name="ce28">
            <text:p>8,0</text:p>
          </table:table-cell>
          <table:table-cell office:value-type="float" office:value="13.668439166195236" table:style-name="ce28">
            <text:p>13,7</text:p>
          </table:table-cell>
          <table:table-cell office:value-type="float" office:value="44.357351341162705" table:style-name="ce28">
            <text:p>44,4</text:p>
          </table:table-cell>
          <table:table-cell office:value-type="float" office:value="5.3220459433332454" table:style-name="ce30">
            <text:p>5,3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42">
            <text:p>Afrikako gainerako herrialdeak</text:p>
          </table:table-cell>
          <table:table-cell office:value-type="float" office:value="2.8149751582919156" table:style-name="ce36">
            <text:p>2,8</text:p>
          </table:table-cell>
          <table:table-cell office:value-type="float" office:value="3.036806452642435" table:style-name="ce28">
            <text:p>3,0</text:p>
          </table:table-cell>
          <table:table-cell office:value-type="float" office:value="1.9302686799715987" table:style-name="ce28">
            <text:p>1,9</text:p>
          </table:table-cell>
          <table:table-cell office:value-type="float" office:value="9.4887234504267184" table:style-name="ce28">
            <text:p>9,5</text:p>
          </table:table-cell>
          <table:table-cell office:value-type="float" office:value="29.003142653100738" table:style-name="ce28">
            <text:p>29,0</text:p>
          </table:table-cell>
          <table:table-cell office:value-type="float" office:value="2.236043652728251" table:style-name="ce30">
            <text:p>2,2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42">
            <text:p>Munduko gainerako herrialdeak</text:p>
          </table:table-cell>
          <table:table-cell office:value-type="float" office:value="0" table:style-name="ce36">
            <text:p>0,0</text:p>
          </table:table-cell>
          <table:table-cell office:value-type="float" office:value="1.5945807396968894" table:style-name="ce28">
            <text:p>1,6</text:p>
          </table:table-cell>
          <table:table-cell office:value-type="float" office:value="11.912077246451132" table:style-name="ce28">
            <text:p>11,9</text:p>
          </table:table-cell>
          <table:table-cell office:value-type="float" office:value="16.373225220933712" table:style-name="ce28">
            <text:p>16,4</text:p>
          </table:table-cell>
          <table:table-cell office:value-type="float" office:value="25.324227107898707" table:style-name="ce28">
            <text:p>25,3</text:p>
          </table:table-cell>
          <table:table-cell office:value-type="float" office:value="3.4231633473359344" table:style-name="ce30">
            <text:p>3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4">
            <text:p>Guztira</text:p>
          </table:table-cell>
          <table:table-cell office:value-type="float" office:value="0.42846190347151142" table:style-name="ce54">
            <text:p>,4</text:p>
          </table:table-cell>
          <table:table-cell office:value-type="float" office:value="1.3136574865373285" table:style-name="ce32">
            <text:p>1,3</text:p>
          </table:table-cell>
          <table:table-cell office:value-type="float" office:value="8.5568358179290041" table:style-name="ce32">
            <text:p>8,6</text:p>
          </table:table-cell>
          <table:table-cell office:value-type="float" office:value="10.711161858976434" table:style-name="ce32">
            <text:p>10,7</text:p>
          </table:table-cell>
          <table:table-cell office:value-type="float" office:value="25.269712207579392" table:style-name="ce32">
            <text:p>25,3</text:p>
          </table:table-cell>
          <table:table-cell office:value-type="float" office:value="4.22455316169117" table:style-name="ce34">
            <text:p>4,2</text:p>
          </table:table-cell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92">
            <text:p>Iturria: AEI 2010 eta 2014. Eusko Jaurlaritza. Enplegu eta Gizarte Politiketako Saila. EOE</text:p>
          </table:table-cell>
          <table:covered-table-cell table:number-columns-repeated="7"/>
          <table:table-cell table:number-columns-repeated="16376"/>
        </table:table-row>
        <table:table-row table:number-rows-repeated="1048543" table:style-name="ro1">
          <table:table-cell table:number-columns-repeated="16384"/>
        </table:table-row>
      </table:table>
      <table:table table:name="PREC-11" table:style-name="ta2">
        <table:table-column table:style-name="co3" table:default-cell-style-name="ce1"/>
        <table:table-column table:style-name="co6" table:number-columns-repeated="4" table:default-cell-style-name="ce1"/>
        <table:table-column table:style-name="co5" table:number-columns-repeated="16379" table:default-cell-style-name="ce1"/>
        <table:table-row table:style-name="ro10">
          <table:table-cell office:value-type="string" table:number-columns-spanned="5" table:number-rows-spanned="1" table:style-name="ce89">
            <text:p>Atzerritar jatorriko biztanleak, etxebizitzaren bizigarritasun-baldintzen arabera. 2010 eta 2014<text:s/></text:p>
            <text:p>(Datu absolutuak eta % bertikalak)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90">
            <text:p>Etxebizitzari dagokionez hautemandako bizigarritasuna</text:p>
          </table:table-cell>
          <table:table-cell office:value-type="string" table:number-columns-spanned="2" table:number-rows-spanned="1" table:style-name="ce73">
            <text:p>2010</text:p>
          </table:table-cell>
          <table:covered-table-cell/>
          <table:table-cell office:value-type="string" table:number-columns-spanned="2" table:number-rows-spanned="1" table:style-name="ce91">
            <text:p>2014</text:p>
          </table:table-cell>
          <table:covered-table-cell/>
          <table:table-cell table:number-columns-repeated="16379"/>
        </table:table-row>
        <table:table-row table:style-name="ro17">
          <table:covered-table-cell/>
          <table:table-cell office:value-type="string" table:style-name="ce8">
            <text:p>Abs.</text:p>
          </table:table-cell>
          <table:table-cell office:value-type="string" table:style-name="ce9">
            <text:p>% ber.</text:p>
          </table:table-cell>
          <table:table-cell office:value-type="string" table:style-name="ce9">
            <text:p>Abs.</text:p>
          </table:table-cell>
          <table:table-cell office:value-type="string" table:style-name="ce10">
            <text:p>% ber.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Ez, inola ere ez</text:p>
          </table:table-cell>
          <table:table-cell office:value-type="float" office:value="2040.7297409607893" table:style-name="ce23">
            <text:p>2.041</text:p>
          </table:table-cell>
          <table:table-cell office:value-type="float" office:value="1.1363749951143423" table:style-name="ce24">
            <text:p>1,1</text:p>
          </table:table-cell>
          <table:table-cell office:value-type="float" office:value="6007.3631193333385" table:style-name="ce25">
            <text:p>6.007</text:p>
          </table:table-cell>
          <table:table-cell office:value-type="float" office:value="3.0768275456326899" table:style-name="ce26">
            <text:p>3,1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Ez, ez da nahikoa</text:p>
          </table:table-cell>
          <table:table-cell office:value-type="float" office:value="17123.954156335356" table:style-name="ce27">
            <text:p>17.124</text:p>
          </table:table-cell>
          <table:table-cell office:value-type="float" office:value="9.5354288861308376" table:style-name="ce28">
            <text:p>9,5</text:p>
          </table:table-cell>
          <table:table-cell office:value-type="float" office:value="12547.50606866668" table:style-name="ce29">
            <text:p>12.548</text:p>
          </table:table-cell>
          <table:table-cell office:value-type="float" office:value="6.426532162975243" table:style-name="ce30">
            <text:p>6,4</text:p>
          </table:table-cell>
          <table:table-cell table:number-columns-repeated="16379"/>
        </table:table-row>
        <table:table-row table:style-name="ro8">
          <table:table-cell office:value-type="string" table:style-name="ce12">
            <text:p>Maila onargarria du, baina hobe daiteke</text:p>
          </table:table-cell>
          <table:table-cell office:value-type="float" office:value="72879.850133944419" table:style-name="ce27">
            <text:p>72.880</text:p>
          </table:table-cell>
          <table:table-cell office:value-type="float" office:value="40.582953086626461" table:style-name="ce28">
            <text:p>40,6</text:p>
          </table:table-cell>
          <table:table-cell office:value-type="float" office:value="61179.175164666667" table:style-name="ce29">
            <text:p>61.179</text:p>
          </table:table-cell>
          <table:table-cell office:value-type="float" office:value="31.334508606601972" table:style-name="ce30">
            <text:p>31,3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Bai, maila egokia du</text:p>
          </table:table-cell>
          <table:table-cell office:value-type="float" office:value="87537.888121179116" table:style-name="ce27">
            <text:p>87.538</text:p>
          </table:table-cell>
          <table:table-cell office:value-type="float" office:value="48.745243032127739" table:style-name="ce28">
            <text:p>48,7</text:p>
          </table:table-cell>
          <table:table-cell office:value-type="float" office:value="115511.31893915236" table:style-name="ce29">
            <text:p>115.511</text:p>
          </table:table-cell>
          <table:table-cell office:value-type="float" office:value="59.162131684789536" table:style-name="ce30">
            <text:p>59,2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Guztira</text:p>
          </table:table-cell>
          <table:table-cell office:value-type="float" office:value="179582.4221524208" table:style-name="ce31">
            <text:p>179.582</text:p>
          </table:table-cell>
          <table:table-cell office:value-type="float" office:value="100" table:style-name="ce32">
            <text:p>100,0</text:p>
          </table:table-cell>
          <table:table-cell office:value-type="float" office:value="195245.36329182013" table:style-name="ce33">
            <text:p>195.245</text:p>
          </table:table-cell>
          <table:table-cell office:value-type="float" office:value="100" table:style-name="ce34">
            <text:p>100,0</text:p>
          </table:table-cell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92">
            <text:p>Oharra: Etxebizitzaren mailarekin eta erosotasunekin, eta egoerarekin lotuta daude bizigarritasun egoerak, barneko kontserbazioari, dekorazioari eta zaintzari dagokienez<text:s/></text:p>
            <text:p>Iturria: AEI 2010 eta 2014. Eusko Jaurlaritza. Enplegu eta Gizarte Politiketako Saila. EOE</text:p>
          </table:table-cell>
          <table:covered-table-cell table:number-columns-repeated="4"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PREC-12" table:style-name="ta2">
        <table:table-column table:style-name="co10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0">
          <table:table-cell office:value-type="string" table:number-columns-spanned="8" table:number-rows-spanned="1" table:style-name="ce89">
            <text:p>Atzerritar jatorriko biztanleak, etxebizitzaren bizigarritasun-baldintzen eta jatorrizko eremu geografikoaren arabera. 2010 eta 2014<text:s/></text:p>
            <text:p>(% horizontalak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90">
            <text:p>Jatorrizko eremua</text:p>
          </table:table-cell>
          <table:covered-table-cell/>
          <table:table-cell office:value-type="string" table:number-columns-spanned="6" table:number-rows-spanned="1" table:style-name="ce93">
            <text:p>Etxebizitzari dagokionez hautemandako bizigarritasuna</text:p>
          </table:table-cell>
          <table:covered-table-cell table:number-columns-repeated="5"/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style-name="ce5">
            <text:p>Ez, inola ere ez</text:p>
          </table:table-cell>
          <table:table-cell office:value-type="string" table:style-name="ce6">
            <text:p>Ez, ez da nahikoa</text:p>
          </table:table-cell>
          <table:table-cell office:value-type="string" table:style-name="ce6">
            <text:p>Gutxiegi</text:p>
          </table:table-cell>
          <table:table-cell office:value-type="string" table:style-name="ce6">
            <text:p>Maila onargarria du, baina hobe daiteke</text:p>
          </table:table-cell>
          <table:table-cell office:value-type="string" table:style-name="ce6">
            <text:p>Bai, maila egokia du</text:p>
          </table:table-cell>
          <table:table-cell office:value-type="string" table:style-name="ce7">
            <text:p>Guztira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14" table:style-name="ce85">
            <text:p>2010</text:p>
          </table:table-cell>
          <table:table-cell office:value-type="string" table:style-name="ce41">
            <text:p>EBko mendebaldea</text:p>
          </table:table-cell>
          <table:table-cell office:value-type="float" office:value="2.4782117026466057" table:style-name="ce35">
            <text:p>2,5</text:p>
          </table:table-cell>
          <table:table-cell office:value-type="float" office:value="4.044666115291693" table:style-name="ce24">
            <text:p>4,0</text:p>
          </table:table-cell>
          <table:table-cell office:value-type="float" office:value="6.5228778179382978" table:style-name="ce24">
            <text:p>6,5</text:p>
          </table:table-cell>
          <table:table-cell office:value-type="float" office:value="27.138971260631198" table:style-name="ce24">
            <text:p>27,1</text:p>
          </table:table-cell>
          <table:table-cell office:value-type="float" office:value="66.338150921430582" table:style-name="ce24">
            <text:p>66,3</text:p>
          </table:table-cell>
          <table:table-cell office:value-type="float" office:value="100" table:style-name="ce26">
            <text:p>100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2">
            <text:p>Errumania eta EBko ekialdeko beste herrialde batzuk</text:p>
          </table:table-cell>
          <table:table-cell office:value-type="float" office:value="1.1368396211390337" table:style-name="ce36">
            <text:p>1,1</text:p>
          </table:table-cell>
          <table:table-cell office:value-type="float" office:value="9.183401850750073" table:style-name="ce28">
            <text:p>9,2</text:p>
          </table:table-cell>
          <table:table-cell office:value-type="float" office:value="10.320241471889107" table:style-name="ce28">
            <text:p>10,3</text:p>
          </table:table-cell>
          <table:table-cell office:value-type="float" office:value="33.612690391603032" table:style-name="ce28">
            <text:p>33,6</text:p>
          </table:table-cell>
          <table:table-cell office:value-type="float" office:value="56.067068136507807" table:style-name="ce28">
            <text:p>56,1</text:p>
          </table:table-cell>
          <table:table-cell office:value-type="float" office:value="100" table:style-name="ce30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">
            <text:p>Magreb</text:p>
          </table:table-cell>
          <table:table-cell office:value-type="float" office:value="3.4544462558323534" table:style-name="ce36">
            <text:p>3,5</text:p>
          </table:table-cell>
          <table:table-cell office:value-type="float" office:value="15.051394986535902" table:style-name="ce28">
            <text:p>15,1</text:p>
          </table:table-cell>
          <table:table-cell office:value-type="float" office:value="18.505841242368255" table:style-name="ce28">
            <text:p>18,5</text:p>
          </table:table-cell>
          <table:table-cell office:value-type="float" office:value="48.805652151527909" table:style-name="ce28">
            <text:p>48,8</text:p>
          </table:table-cell>
          <table:table-cell office:value-type="float" office:value="32.688506606103502" table:style-name="ce28">
            <text:p>32,7</text:p>
          </table:table-cell>
          <table:table-cell office:value-type="float" office:value="100" table:style-name="ce30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">
            <text:p>Argentina, Txile, Uruguai</text:p>
          </table:table-cell>
          <table:table-cell office:value-type="float" office:value="0.31625643433164524" table:style-name="ce45">
            <text:p>,3</text:p>
          </table:table-cell>
          <table:table-cell office:value-type="float" office:value="2.4719071045417507" table:style-name="ce28">
            <text:p>2,5</text:p>
          </table:table-cell>
          <table:table-cell office:value-type="float" office:value="2.7881635388733961" table:style-name="ce28">
            <text:p>2,8</text:p>
          </table:table-cell>
          <table:table-cell office:value-type="float" office:value="31.641231527316233" table:style-name="ce28">
            <text:p>31,6</text:p>
          </table:table-cell>
          <table:table-cell office:value-type="float" office:value="65.570604933810287" table:style-name="ce28">
            <text:p>65,6</text:p>
          </table:table-cell>
          <table:table-cell office:value-type="float" office:value="100" table:style-name="ce30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">
            <text:p>Kolombia, Ekuador, Peru</text:p>
          </table:table-cell>
          <table:table-cell office:value-type="float" office:value="0.31351103630808452" table:style-name="ce45">
            <text:p>,3</text:p>
          </table:table-cell>
          <table:table-cell office:value-type="float" office:value="7.5110902105480637" table:style-name="ce28">
            <text:p>7,5</text:p>
          </table:table-cell>
          <table:table-cell office:value-type="float" office:value="7.8246012468561483" table:style-name="ce28">
            <text:p>7,8</text:p>
          </table:table-cell>
          <table:table-cell office:value-type="float" office:value="48.403556039772731" table:style-name="ce28">
            <text:p>48,4</text:p>
          </table:table-cell>
          <table:table-cell office:value-type="float" office:value="43.771842713371164" table:style-name="ce28">
            <text:p>43,8</text:p>
          </table:table-cell>
          <table:table-cell office:value-type="float" office:value="100" table:style-name="ce30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">
            <text:p>Bolivia</text:p>
          </table:table-cell>
          <table:table-cell office:value-type="float" office:value="0.90023860818950807" table:style-name="ce45">
            <text:p>,9</text:p>
          </table:table-cell>
          <table:table-cell office:value-type="float" office:value="19.713932086050988" table:style-name="ce28">
            <text:p>19,7</text:p>
          </table:table-cell>
          <table:table-cell office:value-type="float" office:value="20.614170694240496" table:style-name="ce28">
            <text:p>20,6</text:p>
          </table:table-cell>
          <table:table-cell office:value-type="float" office:value="39.941950478372767" table:style-name="ce28">
            <text:p>39,9</text:p>
          </table:table-cell>
          <table:table-cell office:value-type="float" office:value="39.44387882738679" table:style-name="ce28">
            <text:p>39,4</text:p>
          </table:table-cell>
          <table:table-cell office:value-type="float" office:value="100" table:style-name="ce30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">
            <text:p>Paraguai</text:p>
          </table:table-cell>
          <table:table-cell office:value-type="float" office:value="0" table:style-name="ce36">
            <text:p>0,0</text:p>
          </table:table-cell>
          <table:table-cell office:value-type="float" office:value="7.0778159729371604" table:style-name="ce28">
            <text:p>7,1</text:p>
          </table:table-cell>
          <table:table-cell office:value-type="float" office:value="7.0778159729371595" table:style-name="ce28">
            <text:p>7,1</text:p>
          </table:table-cell>
          <table:table-cell office:value-type="float" office:value="36.626122093985707" table:style-name="ce28">
            <text:p>36,6</text:p>
          </table:table-cell>
          <table:table-cell office:value-type="float" office:value="56.296061933076999" table:style-name="ce28">
            <text:p>56,3</text:p>
          </table:table-cell>
          <table:table-cell office:value-type="float" office:value="100" table:style-name="ce30">
            <text:p>100,0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42">
            <text:p>Brasil, Venezuela, Dominikar Errepublika</text:p>
          </table:table-cell>
          <table:table-cell office:value-type="float" office:value="0.37286255130849438" table:style-name="ce45">
            <text:p>,4</text:p>
          </table:table-cell>
          <table:table-cell office:value-type="float" office:value="5.6424262903985731" table:style-name="ce28">
            <text:p>5,6</text:p>
          </table:table-cell>
          <table:table-cell office:value-type="float" office:value="6.0152888417070676" table:style-name="ce28">
            <text:p>6,0</text:p>
          </table:table-cell>
          <table:table-cell office:value-type="float" office:value="47.677782396188007" table:style-name="ce28">
            <text:p>47,7</text:p>
          </table:table-cell>
          <table:table-cell office:value-type="float" office:value="46.306928762105017" table:style-name="ce28">
            <text:p>46,3</text:p>
          </table:table-cell>
          <table:table-cell office:value-type="float" office:value="100" table:style-name="ce30">
            <text:p>100,0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42">
            <text:p>Latinoamerikako gainerako herrialdeak</text:p>
          </table:table-cell>
          <table:table-cell office:value-type="float" office:value="0" table:style-name="ce36">
            <text:p>0,0</text:p>
          </table:table-cell>
          <table:table-cell office:value-type="float" office:value="2.0084749471848879" table:style-name="ce28">
            <text:p>2,0</text:p>
          </table:table-cell>
          <table:table-cell office:value-type="float" office:value="2.0084749471848879" table:style-name="ce28">
            <text:p>2,0</text:p>
          </table:table-cell>
          <table:table-cell office:value-type="float" office:value="33.053517555745735" table:style-name="ce28">
            <text:p>33,1</text:p>
          </table:table-cell>
          <table:table-cell office:value-type="float" office:value="64.938007497069364" table:style-name="ce28">
            <text:p>64,9</text:p>
          </table:table-cell>
          <table:table-cell office:value-type="float" office:value="100" table:style-name="ce30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">
            <text:p>Txina</text:p>
          </table:table-cell>
          <table:table-cell office:value-type="float" office:value="0" table:style-name="ce36">
            <text:p>0,0</text:p>
          </table:table-cell>
          <table:table-cell office:value-type="float" office:value="2.2082240598608811" table:style-name="ce28">
            <text:p>2,2</text:p>
          </table:table-cell>
          <table:table-cell office:value-type="float" office:value="2.2082240598608811" table:style-name="ce28">
            <text:p>2,2</text:p>
          </table:table-cell>
          <table:table-cell office:value-type="float" office:value="35.735972882328475" table:style-name="ce28">
            <text:p>35,7</text:p>
          </table:table-cell>
          <table:table-cell office:value-type="float" office:value="62.055803057810557" table:style-name="ce28">
            <text:p>62,1</text:p>
          </table:table-cell>
          <table:table-cell office:value-type="float" office:value="100" table:style-name="ce30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">
            <text:p>Senegal</text:p>
          </table:table-cell>
          <table:table-cell office:value-type="float" office:value="1.4566324948655072" table:style-name="ce36">
            <text:p>1,5</text:p>
          </table:table-cell>
          <table:table-cell office:value-type="float" office:value="25.073870096903825" table:style-name="ce28">
            <text:p>25,1</text:p>
          </table:table-cell>
          <table:table-cell office:value-type="float" office:value="26.530502591769327" table:style-name="ce28">
            <text:p>26,5</text:p>
          </table:table-cell>
          <table:table-cell office:value-type="float" office:value="37.759326732771846" table:style-name="ce28">
            <text:p>37,8</text:p>
          </table:table-cell>
          <table:table-cell office:value-type="float" office:value="35.710170675458819" table:style-name="ce28">
            <text:p>35,7</text:p>
          </table:table-cell>
          <table:table-cell office:value-type="float" office:value="100" table:style-name="ce30">
            <text:p>100,0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42">
            <text:p>Afrikako gainerako herrialdeak</text:p>
          </table:table-cell>
          <table:table-cell office:value-type="float" office:value="0" table:style-name="ce36">
            <text:p>0,0</text:p>
          </table:table-cell>
          <table:table-cell office:value-type="float" office:value="15.4068296121483" table:style-name="ce28">
            <text:p>15,4</text:p>
          </table:table-cell>
          <table:table-cell office:value-type="float" office:value="15.406829612148302" table:style-name="ce28">
            <text:p>15,4</text:p>
          </table:table-cell>
          <table:table-cell office:value-type="float" office:value="59.125329952277177" table:style-name="ce28">
            <text:p>59,1</text:p>
          </table:table-cell>
          <table:table-cell office:value-type="float" office:value="25.467840435574701" table:style-name="ce28">
            <text:p>25,5</text:p>
          </table:table-cell>
          <table:table-cell office:value-type="float" office:value="100" table:style-name="ce30">
            <text:p>100,0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42">
            <text:p>Munduko gainerako herrialdeak</text:p>
          </table:table-cell>
          <table:table-cell office:value-type="float" office:value="0" table:style-name="ce36">
            <text:p>0,0</text:p>
          </table:table-cell>
          <table:table-cell office:value-type="float" office:value="12.181669943935271" table:style-name="ce28">
            <text:p>12,2</text:p>
          </table:table-cell>
          <table:table-cell office:value-type="float" office:value="12.181669943935271" table:style-name="ce28">
            <text:p>12,2</text:p>
          </table:table-cell>
          <table:table-cell office:value-type="float" office:value="30.39689872829743" table:style-name="ce28">
            <text:p>30,4</text:p>
          </table:table-cell>
          <table:table-cell office:value-type="float" office:value="57.42143132776733" table:style-name="ce28">
            <text:p>57,4</text:p>
          </table:table-cell>
          <table:table-cell office:value-type="float" office:value="100" table:style-name="ce30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">
            <text:p>Guztira</text:p>
          </table:table-cell>
          <table:table-cell office:value-type="float" office:value="1.1363749951143423" table:style-name="ce36">
            <text:p>1,1</text:p>
          </table:table-cell>
          <table:table-cell office:value-type="float" office:value="9.5354288861308376" table:style-name="ce28">
            <text:p>9,5</text:p>
          </table:table-cell>
          <table:table-cell office:value-type="float" office:value="10.671803881245181" table:style-name="ce28">
            <text:p>10,7</text:p>
          </table:table-cell>
          <table:table-cell office:value-type="float" office:value="40.582953086626461" table:style-name="ce28">
            <text:p>40,6</text:p>
          </table:table-cell>
          <table:table-cell office:value-type="float" office:value="48.745243032127739" table:style-name="ce28">
            <text:p>48,7</text:p>
          </table:table-cell>
          <table:table-cell office:value-type="float" office:value="100" table:style-name="ce30">
            <text:p>100,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14" table:style-name="ce94">
            <text:p>2014</text:p>
          </table:table-cell>
          <table:table-cell office:value-type="string" table:style-name="ce42">
            <text:p>EBko mendebaldea</text:p>
          </table:table-cell>
          <table:table-cell office:value-type="float" office:value="1.5473590277095288" table:style-name="ce36">
            <text:p>1,5</text:p>
          </table:table-cell>
          <table:table-cell office:value-type="float" office:value="2.477868483504019" table:style-name="ce28">
            <text:p>2,5</text:p>
          </table:table-cell>
          <table:table-cell office:value-type="float" office:value="4.025227511213548" table:style-name="ce28">
            <text:p>4,0</text:p>
          </table:table-cell>
          <table:table-cell office:value-type="float" office:value="28.103304842872728" table:style-name="ce28">
            <text:p>28,1</text:p>
          </table:table-cell>
          <table:table-cell office:value-type="float" office:value="67.871467645913611" table:style-name="ce28">
            <text:p>67,9</text:p>
          </table:table-cell>
          <table:table-cell office:value-type="float" office:value="100" table:style-name="ce30">
            <text:p>100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2">
            <text:p>Errumania eta EBko ekialdeko beste herrialde batzuk</text:p>
          </table:table-cell>
          <table:table-cell office:value-type="float" office:value="5.6567639405462149" table:style-name="ce36">
            <text:p>5,7</text:p>
          </table:table-cell>
          <table:table-cell office:value-type="float" office:value="6.8148632768103008" table:style-name="ce28">
            <text:p>6,8</text:p>
          </table:table-cell>
          <table:table-cell office:value-type="float" office:value="12.471627217356517" table:style-name="ce28">
            <text:p>12,5</text:p>
          </table:table-cell>
          <table:table-cell office:value-type="float" office:value="34.006932285973733" table:style-name="ce28">
            <text:p>34,0</text:p>
          </table:table-cell>
          <table:table-cell office:value-type="float" office:value="53.52144049666979" table:style-name="ce28">
            <text:p>53,5</text:p>
          </table:table-cell>
          <table:table-cell office:value-type="float" office:value="100" table:style-name="ce30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">
            <text:p>Magreb</text:p>
          </table:table-cell>
          <table:table-cell office:value-type="float" office:value="6.1384250887687104" table:style-name="ce36">
            <text:p>6,1</text:p>
          </table:table-cell>
          <table:table-cell office:value-type="float" office:value="10.141041931572513" table:style-name="ce28">
            <text:p>10,1</text:p>
          </table:table-cell>
          <table:table-cell office:value-type="float" office:value="16.279467020341222" table:style-name="ce28">
            <text:p>16,3</text:p>
          </table:table-cell>
          <table:table-cell office:value-type="float" office:value="31.663829365782004" table:style-name="ce28">
            <text:p>31,7</text:p>
          </table:table-cell>
          <table:table-cell office:value-type="float" office:value="52.056703613876948" table:style-name="ce28">
            <text:p>52,1</text:p>
          </table:table-cell>
          <table:table-cell office:value-type="float" office:value="100" table:style-name="ce30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">
            <text:p>Argentina, Txile, Uruguai</text:p>
          </table:table-cell>
          <table:table-cell office:value-type="float" office:value="0.95334393927786965" table:style-name="ce45">
            <text:p>1,0</text:p>
          </table:table-cell>
          <table:table-cell office:value-type="float" office:value="1.4803509334825204" table:style-name="ce28">
            <text:p>1,5</text:p>
          </table:table-cell>
          <table:table-cell office:value-type="float" office:value="2.4336948727603902" table:style-name="ce28">
            <text:p>2,4</text:p>
          </table:table-cell>
          <table:table-cell office:value-type="float" office:value="14.813633451672477" table:style-name="ce28">
            <text:p>14,8</text:p>
          </table:table-cell>
          <table:table-cell office:value-type="float" office:value="82.752671675567157" table:style-name="ce28">
            <text:p>82,8</text:p>
          </table:table-cell>
          <table:table-cell office:value-type="float" office:value="100" table:style-name="ce30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">
            <text:p>Kolombia, Ekuador, Peru</text:p>
          </table:table-cell>
          <table:table-cell office:value-type="float" office:value="0.57111283562849757" table:style-name="ce45">
            <text:p>,6</text:p>
          </table:table-cell>
          <table:table-cell office:value-type="float" office:value="6.8027705741416282" table:style-name="ce28">
            <text:p>6,8</text:p>
          </table:table-cell>
          <table:table-cell office:value-type="float" office:value="7.3738834097701256" table:style-name="ce28">
            <text:p>7,4</text:p>
          </table:table-cell>
          <table:table-cell office:value-type="float" office:value="29.334557166367016" table:style-name="ce28">
            <text:p>29,3</text:p>
          </table:table-cell>
          <table:table-cell office:value-type="float" office:value="63.291559423862687" table:style-name="ce28">
            <text:p>63,3</text:p>
          </table:table-cell>
          <table:table-cell office:value-type="float" office:value="100" table:style-name="ce30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">
            <text:p>Bolivia</text:p>
          </table:table-cell>
          <table:table-cell office:value-type="float" office:value="2.3117006150783763" table:style-name="ce36">
            <text:p>2,3</text:p>
          </table:table-cell>
          <table:table-cell office:value-type="float" office:value="7.4643084883537121" table:style-name="ce28">
            <text:p>7,5</text:p>
          </table:table-cell>
          <table:table-cell office:value-type="float" office:value="9.776009103432088" table:style-name="ce28">
            <text:p>9,8</text:p>
          </table:table-cell>
          <table:table-cell office:value-type="float" office:value="42.79802231001208" table:style-name="ce28">
            <text:p>42,8</text:p>
          </table:table-cell>
          <table:table-cell office:value-type="float" office:value="47.425968586555634" table:style-name="ce28">
            <text:p>47,4</text:p>
          </table:table-cell>
          <table:table-cell office:value-type="float" office:value="100" table:style-name="ce30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">
            <text:p>Paraguai</text:p>
          </table:table-cell>
          <table:table-cell office:value-type="float" office:value="2.1290168727579948" table:style-name="ce36">
            <text:p>2,1</text:p>
          </table:table-cell>
          <table:table-cell office:value-type="float" office:value="3.3582199525669583" table:style-name="ce28">
            <text:p>3,4</text:p>
          </table:table-cell>
          <table:table-cell office:value-type="float" office:value="5.4872368253249526" table:style-name="ce28">
            <text:p>5,5</text:p>
          </table:table-cell>
          <table:table-cell office:value-type="float" office:value="31.076265764276499" table:style-name="ce28">
            <text:p>31,1</text:p>
          </table:table-cell>
          <table:table-cell office:value-type="float" office:value="63.436497410398701" table:style-name="ce28">
            <text:p>63,4</text:p>
          </table:table-cell>
          <table:table-cell office:value-type="float" office:value="100" table:style-name="ce30">
            <text:p>100,0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42">
            <text:p>Brasil, Venezuela, Dominikar Errepublika</text:p>
          </table:table-cell>
          <table:table-cell office:value-type="float" office:value="1.5731605478628556" table:style-name="ce36">
            <text:p>1,6</text:p>
          </table:table-cell>
          <table:table-cell office:value-type="float" office:value="5.5025990592684764" table:style-name="ce28">
            <text:p>5,5</text:p>
          </table:table-cell>
          <table:table-cell office:value-type="float" office:value="7.0757596071313325" table:style-name="ce28">
            <text:p>7,1</text:p>
          </table:table-cell>
          <table:table-cell office:value-type="float" office:value="35.225247470092306" table:style-name="ce28">
            <text:p>35,2</text:p>
          </table:table-cell>
          <table:table-cell office:value-type="float" office:value="57.698992922776185" table:style-name="ce28">
            <text:p>57,7</text:p>
          </table:table-cell>
          <table:table-cell office:value-type="float" office:value="100" table:style-name="ce30">
            <text:p>100,0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42">
            <text:p>Latinoamerikako gainerako herrialdeak</text:p>
          </table:table-cell>
          <table:table-cell office:value-type="float" office:value="5.7744918489707322" table:style-name="ce36">
            <text:p>5,8</text:p>
          </table:table-cell>
          <table:table-cell office:value-type="float" office:value="4.5463045333196783" table:style-name="ce28">
            <text:p>4,5</text:p>
          </table:table-cell>
          <table:table-cell office:value-type="float" office:value="10.320796382290411" table:style-name="ce28">
            <text:p>10,3</text:p>
          </table:table-cell>
          <table:table-cell office:value-type="float" office:value="28.541410237722136" table:style-name="ce28">
            <text:p>28,5</text:p>
          </table:table-cell>
          <table:table-cell office:value-type="float" office:value="61.137793379987194" table:style-name="ce28">
            <text:p>61,1</text:p>
          </table:table-cell>
          <table:table-cell office:value-type="float" office:value="100" table:style-name="ce30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">
            <text:p>Txina</text:p>
          </table:table-cell>
          <table:table-cell office:value-type="float" office:value="2.3625783774619999" table:style-name="ce36">
            <text:p>2,4</text:p>
          </table:table-cell>
          <table:table-cell office:value-type="float" office:value="2.0401925572160753" table:style-name="ce28">
            <text:p>2,0</text:p>
          </table:table-cell>
          <table:table-cell office:value-type="float" office:value="4.4027709346780757" table:style-name="ce28">
            <text:p>4,4</text:p>
          </table:table-cell>
          <table:table-cell office:value-type="float" office:value="15.303431212387881" table:style-name="ce28">
            <text:p>15,3</text:p>
          </table:table-cell>
          <table:table-cell office:value-type="float" office:value="80.293797852934063" table:style-name="ce28">
            <text:p>80,3</text:p>
          </table:table-cell>
          <table:table-cell office:value-type="float" office:value="100" table:style-name="ce30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">
            <text:p>Senegal</text:p>
          </table:table-cell>
          <table:table-cell office:value-type="float" office:value="0.38010664500059271" table:style-name="ce45">
            <text:p>,4</text:p>
          </table:table-cell>
          <table:table-cell office:value-type="float" office:value="8.7395075082634612" table:style-name="ce28">
            <text:p>8,7</text:p>
          </table:table-cell>
          <table:table-cell office:value-type="float" office:value="9.1196141532640542" table:style-name="ce28">
            <text:p>9,1</text:p>
          </table:table-cell>
          <table:table-cell office:value-type="float" office:value="44.764016965067896" table:style-name="ce28">
            <text:p>44,8</text:p>
          </table:table-cell>
          <table:table-cell office:value-type="float" office:value="46.116368881667988" table:style-name="ce28">
            <text:p>46,1</text:p>
          </table:table-cell>
          <table:table-cell office:value-type="float" office:value="100" table:style-name="ce30">
            <text:p>100,0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42">
            <text:p>Afrikako gainerako herrialdeak</text:p>
          </table:table-cell>
          <table:table-cell office:value-type="float" office:value="4.9901569591404735" table:style-name="ce36">
            <text:p>5,0</text:p>
          </table:table-cell>
          <table:table-cell office:value-type="float" office:value="11.414694845205148" table:style-name="ce28">
            <text:p>11,4</text:p>
          </table:table-cell>
          <table:table-cell office:value-type="float" office:value="16.404851804345622" table:style-name="ce28">
            <text:p>16,4</text:p>
          </table:table-cell>
          <table:table-cell office:value-type="float" office:value="27.876944104694207" table:style-name="ce28">
            <text:p>27,9</text:p>
          </table:table-cell>
          <table:table-cell office:value-type="float" office:value="55.718204090960086" table:style-name="ce28">
            <text:p>55,7</text:p>
          </table:table-cell>
          <table:table-cell office:value-type="float" office:value="100" table:style-name="ce30">
            <text:p>100,0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42">
            <text:p>Munduko gainerako herrialdeak</text:p>
          </table:table-cell>
          <table:table-cell office:value-type="float" office:value="1.6185543055616953" table:style-name="ce36">
            <text:p>1,6</text:p>
          </table:table-cell>
          <table:table-cell office:value-type="float" office:value="5.7514138889374919" table:style-name="ce28">
            <text:p>5,8</text:p>
          </table:table-cell>
          <table:table-cell office:value-type="float" office:value="7.3699681944991884" table:style-name="ce28">
            <text:p>7,4</text:p>
          </table:table-cell>
          <table:table-cell office:value-type="float" office:value="37.495210565222294" table:style-name="ce28">
            <text:p>37,5</text:p>
          </table:table-cell>
          <table:table-cell office:value-type="float" office:value="55.134821240278548" table:style-name="ce28">
            <text:p>55,1</text:p>
          </table:table-cell>
          <table:table-cell office:value-type="float" office:value="100" table:style-name="ce30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4">
            <text:p>Guztira</text:p>
          </table:table-cell>
          <table:table-cell office:value-type="float" office:value="3.0768275456326899" table:style-name="ce38">
            <text:p>3,1</text:p>
          </table:table-cell>
          <table:table-cell office:value-type="float" office:value="6.426532162975243" table:style-name="ce32">
            <text:p>6,4</text:p>
          </table:table-cell>
          <table:table-cell office:value-type="float" office:value="9.5033597086079329" table:style-name="ce32">
            <text:p>9,5</text:p>
          </table:table-cell>
          <table:table-cell office:value-type="float" office:value="31.334508606601972" table:style-name="ce32">
            <text:p>31,3</text:p>
          </table:table-cell>
          <table:table-cell office:value-type="float" office:value="59.162131684789536" table:style-name="ce32">
            <text:p>59,2</text:p>
          </table:table-cell>
          <table:table-cell office:value-type="float" office:value="100" table:style-name="ce34">
            <text:p>100,0</text:p>
          </table:table-cell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92">
            <text:p>Iturria: AEI 2010 eta 2014. Eusko Jaurlaritza. Enplegu eta Gizarte Politiketako Saila. EOE</text:p>
          </table:table-cell>
          <table:covered-table-cell table:number-columns-repeated="7"/>
          <table:table-cell table:number-columns-repeated="16376"/>
        </table:table-row>
        <table:table-row table:number-rows-repeated="1048543" table:style-name="ro1">
          <table:table-cell table:number-columns-repeated="16384"/>
        </table:table-row>
      </table:table>
      <table:table table:name="PREC-13" table:style-name="ta2">
        <table:table-column table:style-name="co3" table:default-cell-style-name="ce1"/>
        <table:table-column table:style-name="co6" table:number-columns-repeated="4" table:default-cell-style-name="ce1"/>
        <table:table-column table:style-name="co5" table:number-columns-repeated="16379" table:default-cell-style-name="ce1"/>
        <table:table-row table:style-name="ro10">
          <table:table-cell office:value-type="string" table:number-columns-spanned="5" table:number-rows-spanned="1" table:style-name="ce89">
            <text:p>Atzerritar jatorriko biztanleak, bizikidetza-unitatearen gabezia-egoeraren arabera. 2010 eta 2014<text:s/></text:p>
            <text:p>(Datu absolutuak eta % bertikalak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90">
            <text:p>Gabezia-egoera</text:p>
          </table:table-cell>
          <table:table-cell office:value-type="string" table:number-columns-spanned="2" table:number-rows-spanned="1" table:style-name="ce73">
            <text:p>2010</text:p>
          </table:table-cell>
          <table:covered-table-cell/>
          <table:table-cell office:value-type="string" table:number-columns-spanned="2" table:number-rows-spanned="1" table:style-name="ce91">
            <text:p>2014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8">
            <text:p>Abs.</text:p>
          </table:table-cell>
          <table:table-cell office:value-type="string" table:style-name="ce9">
            <text:p>% ber.</text:p>
          </table:table-cell>
          <table:table-cell office:value-type="string" table:style-name="ce9">
            <text:p>Abs.</text:p>
          </table:table-cell>
          <table:table-cell office:value-type="string" table:style-name="ce10">
            <text:p>% ber.</text:p>
          </table:table-cell>
          <table:table-cell table:number-columns-repeated="16379"/>
        </table:table-row>
        <table:table-row table:style-name="ro8">
          <table:table-cell office:value-type="string" table:style-name="ce11">
            <text:p>Multidimentsionala oinarrizko alderdietan</text:p>
          </table:table-cell>
          <table:table-cell office:value-type="float" office:value="32960.8233623489" table:style-name="ce23">
            <text:p>32.961</text:p>
          </table:table-cell>
          <table:table-cell office:value-type="float" office:value="18.354147898937104" table:style-name="ce24">
            <text:p>18,4</text:p>
          </table:table-cell>
          <table:table-cell office:value-type="float" office:value="48271.801423999932" table:style-name="ce25">
            <text:p>48.272</text:p>
          </table:table-cell>
          <table:table-cell office:value-type="float" office:value="24.723660838926715" table:style-name="ce26">
            <text:p>24,7</text:p>
          </table:table-cell>
          <table:table-cell table:number-columns-repeated="16379"/>
        </table:table-row>
        <table:table-row table:style-name="ro8">
          <table:table-cell office:value-type="string" table:style-name="ce12">
            <text:p>Partziala oinarrizko alderdietan</text:p>
          </table:table-cell>
          <table:table-cell office:value-type="float" office:value="53544.992451912811" table:style-name="ce27">
            <text:p>53.545</text:p>
          </table:table-cell>
          <table:table-cell office:value-type="float" office:value="29.816388380409766" table:style-name="ce28">
            <text:p>29,8</text:p>
          </table:table-cell>
          <table:table-cell office:value-type="float" office:value="58288.498892333424" table:style-name="ce29">
            <text:p>58.288</text:p>
          </table:table-cell>
          <table:table-cell office:value-type="float" office:value="29.853973436087966" table:style-name="ce30">
            <text:p>29,9</text:p>
          </table:table-cell>
          <table:table-cell table:number-columns-repeated="16379"/>
        </table:table-row>
        <table:table-row table:style-name="ro8">
          <table:table-cell office:value-type="string" table:style-name="ce12">
            <text:p>Gabeziarik ez edo gabezia larririk ez</text:p>
          </table:table-cell>
          <table:table-cell office:value-type="float" office:value="93076.606338157959" table:style-name="ce27">
            <text:p>93.077</text:p>
          </table:table-cell>
          <table:table-cell office:value-type="float" office:value="51.829463720652505" table:style-name="ce28">
            <text:p>51,8</text:p>
          </table:table-cell>
          <table:table-cell office:value-type="float" office:value="88685.0629754861" table:style-name="ce29">
            <text:p>88.685</text:p>
          </table:table-cell>
          <table:table-cell office:value-type="float" office:value="45.422365724984971" table:style-name="ce30">
            <text:p>45,4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Guztira</text:p>
          </table:table-cell>
          <table:table-cell office:value-type="float" office:value="179582.4221524208" table:style-name="ce31">
            <text:p>179.582</text:p>
          </table:table-cell>
          <table:table-cell office:value-type="float" office:value="100" table:style-name="ce32">
            <text:p>100,0</text:p>
          </table:table-cell>
          <table:table-cell office:value-type="float" office:value="195245.36329182013" table:style-name="ce33">
            <text:p>195.245</text:p>
          </table:table-cell>
          <table:table-cell office:value-type="float" office:value="100" table:style-name="ce34">
            <text:p>100,0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92">
            <text:p>Iturria: AEI 2010 eta 2014. Eusko Jaurlaritza. Enplegu eta Gizarte Politiketako Saila. EOE</text:p>
          </table:table-cell>
          <table:covered-table-cell table:number-columns-repeated="4"/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  <table:table table:name="PREC-14" table:style-name="ta2">
        <table:table-column table:style-name="co3" table:default-cell-style-name="ce1"/>
        <table:table-column table:style-name="co6" table:number-columns-repeated="4" table:default-cell-style-name="ce1"/>
        <table:table-column table:style-name="co5" table:number-columns-repeated="16379" table:default-cell-style-name="ce1"/>
        <table:table-row table:style-name="ro10">
          <table:table-cell office:value-type="string" table:number-columns-spanned="5" table:number-rows-spanned="1" table:style-name="ce89">
            <text:p>Atzerritar jatorriko biztanleak, pobreziaren/ongizatearen eskalako pertzepzioaren arabera. 2010 eta 2014<text:s/></text:p>
            <text:p>(Datu absolutuak eta % bertikalak)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90">
            <text:p>Pertzepzio subjektiboa: Pobreziaren/Ongizatearen eskala</text:p>
          </table:table-cell>
          <table:table-cell office:value-type="string" table:number-columns-spanned="2" table:number-rows-spanned="1" table:style-name="ce73">
            <text:p>2010</text:p>
          </table:table-cell>
          <table:covered-table-cell/>
          <table:table-cell office:value-type="string" table:number-columns-spanned="2" table:number-rows-spanned="1" table:style-name="ce91">
            <text:p>2014</text:p>
          </table:table-cell>
          <table:covered-table-cell/>
          <table:table-cell table:number-columns-repeated="16379"/>
        </table:table-row>
        <table:table-row table:style-name="ro17">
          <table:covered-table-cell/>
          <table:table-cell office:value-type="string" table:style-name="ce8">
            <text:p>Abs.</text:p>
          </table:table-cell>
          <table:table-cell office:value-type="string" table:style-name="ce9">
            <text:p>% ber.</text:p>
          </table:table-cell>
          <table:table-cell office:value-type="string" table:style-name="ce9">
            <text:p>Abs.</text:p>
          </table:table-cell>
          <table:table-cell office:value-type="string" table:style-name="ce10">
            <text:p>% ber.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Pobrea</text:p>
          </table:table-cell>
          <table:table-cell office:value-type="float" office:value="20422.506962460149" table:style-name="ce23">
            <text:p>20.423</text:p>
          </table:table-cell>
          <table:table-cell office:value-type="float" office:value="11.372219350692642" table:style-name="ce24">
            <text:p>11,4</text:p>
          </table:table-cell>
          <table:table-cell office:value-type="float" office:value="35048.976042999973" table:style-name="ce25">
            <text:p>35.049</text:p>
          </table:table-cell>
          <table:table-cell office:value-type="float" office:value="17.951246294445735" table:style-name="ce26">
            <text:p>18,0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Nahiko pobrea</text:p>
          </table:table-cell>
          <table:table-cell office:value-type="float" office:value="23683.990787995244" table:style-name="ce27">
            <text:p>23.684</text:p>
          </table:table-cell>
          <table:table-cell office:value-type="float" office:value="13.188368050795878" table:style-name="ce28">
            <text:p>13,2</text:p>
          </table:table-cell>
          <table:table-cell office:value-type="float" office:value="29041.286750333282" table:style-name="ce29">
            <text:p>29.041</text:p>
          </table:table-cell>
          <table:table-cell office:value-type="float" office:value="14.874251690641801" table:style-name="ce30">
            <text:p>14,9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Moldatzen da</text:p>
          </table:table-cell>
          <table:table-cell office:value-type="float" office:value="93685.657053290328" table:style-name="ce27">
            <text:p>93.686</text:p>
          </table:table-cell>
          <table:table-cell office:value-type="float" office:value="52.168612011355158" table:style-name="ce28">
            <text:p>52,2</text:p>
          </table:table-cell>
          <table:table-cell office:value-type="float" office:value="100573.31078333364" table:style-name="ce29">
            <text:p>100.573</text:p>
          </table:table-cell>
          <table:table-cell office:value-type="float" office:value="51.511241592464074" table:style-name="ce30">
            <text:p>51,5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Eroso edo oparoa</text:p>
          </table:table-cell>
          <table:table-cell office:value-type="float" office:value="41790.267348674162" table:style-name="ce27">
            <text:p>41.790</text:p>
          </table:table-cell>
          <table:table-cell office:value-type="float" office:value="23.270800587155808" table:style-name="ce28">
            <text:p>23,3</text:p>
          </table:table-cell>
          <table:table-cell office:value-type="float" office:value="30581.789715152387" table:style-name="ce29">
            <text:p>30.582</text:p>
          </table:table-cell>
          <table:table-cell office:value-type="float" office:value="15.663260422447953" table:style-name="ce30">
            <text:p>15,7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Guztira</text:p>
          </table:table-cell>
          <table:table-cell office:value-type="float" office:value="179582.4221524208" table:style-name="ce31">
            <text:p>179.582</text:p>
          </table:table-cell>
          <table:table-cell office:value-type="float" office:value="100" table:style-name="ce32">
            <text:p>100,0</text:p>
          </table:table-cell>
          <table:table-cell office:value-type="float" office:value="195245.36329182013" table:style-name="ce33">
            <text:p>195.245</text:p>
          </table:table-cell>
          <table:table-cell office:value-type="float" office:value="100" table:style-name="ce34">
            <text:p>100,0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92">
            <text:p>Iturria: AEI 2010 eta 2014. Eusko Jaurlaritza. Enplegu eta Gizarte Politiketako Saila. EOE</text:p>
          </table:table-cell>
          <table:covered-table-cell table:number-columns-repeated="4"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PREC-15" table:style-name="ta2"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9" table:default-cell-style-name="ce1"/>
        <table:table-row table:style-name="ro5">
          <table:table-cell office:value-type="string" table:number-columns-spanned="5" table:number-rows-spanned="1" table:style-name="ce89">
            <text:p>Atzerritar jatorriko biztanleak, gabeziaren, pobreziaren edo kolokatasunaren zenbait adierazle orokorren eta jatorrizko eremu geografikoaren arabera. 2010 eta 2014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90">
            <text:p>Jatorrizko eremua</text:p>
          </table:table-cell>
          <table:table-cell office:value-type="string" table:number-columns-spanned="2" table:number-rows-spanned="1" table:style-name="ce73">
            <text:p>2010</text:p>
          </table:table-cell>
          <table:covered-table-cell/>
          <table:table-cell office:value-type="string" table:number-columns-spanned="2" table:number-rows-spanned="1" table:style-name="ce91">
            <text:p>2014</text:p>
          </table:table-cell>
          <table:covered-table-cell/>
          <table:table-cell table:number-columns-repeated="16379"/>
        </table:table-row>
        <table:table-row table:style-name="ro7">
          <table:covered-table-cell/>
          <table:table-cell office:value-type="string" table:style-name="ce5">
            <text:p>Gabezia multidimentsionalaren %</text:p>
          </table:table-cell>
          <table:table-cell office:value-type="string" table:style-name="ce6">
            <text:p>Gutxienez nahiko pobreen %</text:p>
          </table:table-cell>
          <table:table-cell office:value-type="string" table:style-name="ce6">
            <text:p>Gabezia multidimentsionalaren %</text:p>
          </table:table-cell>
          <table:table-cell office:value-type="string" table:style-name="ce7">
            <text:p>Gutxienez nahiko pobreen 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9"/>
        </table:table-row>
        <table:table-row table:style-name="ro6">
          <table:table-cell office:value-type="string" table:style-name="ce11">
            <text:p>EBko mendebaldea</text:p>
          </table:table-cell>
          <table:table-cell office:value-type="float" office:value="5.3168883992590805" table:style-name="ce35">
            <text:p>5,3</text:p>
          </table:table-cell>
          <table:table-cell office:value-type="float" office:value="11.897315687033759" table:style-name="ce24">
            <text:p>11,9</text:p>
          </table:table-cell>
          <table:table-cell office:value-type="float" office:value="4.760534902253176" table:style-name="ce24">
            <text:p>4,8</text:p>
          </table:table-cell>
          <table:table-cell office:value-type="float" office:value="9.581953705067157" table:style-name="ce26">
            <text:p>9,6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Errumania eta EBko ekialdeko beste herrialde batzuk</text:p>
          </table:table-cell>
          <table:table-cell office:value-type="float" office:value="18.154239768636614" table:style-name="ce36">
            <text:p>18,2</text:p>
          </table:table-cell>
          <table:table-cell office:value-type="float" office:value="22.515221314201135" table:style-name="ce28">
            <text:p>22,5</text:p>
          </table:table-cell>
          <table:table-cell office:value-type="float" office:value="22.809986081043309" table:style-name="ce28">
            <text:p>22,8</text:p>
          </table:table-cell>
          <table:table-cell office:value-type="float" office:value="30.057557539496155" table:style-name="ce30">
            <text:p>30,1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Magreb</text:p>
          </table:table-cell>
          <table:table-cell office:value-type="float" office:value="24.706206470386849" table:style-name="ce36">
            <text:p>24,7</text:p>
          </table:table-cell>
          <table:table-cell office:value-type="float" office:value="38.669905433405781" table:style-name="ce28">
            <text:p>38,7</text:p>
          </table:table-cell>
          <table:table-cell office:value-type="float" office:value="41.884528898864126" table:style-name="ce28">
            <text:p>41,9</text:p>
          </table:table-cell>
          <table:table-cell office:value-type="float" office:value="61.056076705255812" table:style-name="ce30">
            <text:p>61,1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Argentina, Txile, Uruguai</text:p>
          </table:table-cell>
          <table:table-cell office:value-type="float" office:value="6.4042248151078995" table:style-name="ce36">
            <text:p>6,4</text:p>
          </table:table-cell>
          <table:table-cell office:value-type="float" office:value="9.315310948918011" table:style-name="ce28">
            <text:p>9,3</text:p>
          </table:table-cell>
          <table:table-cell office:value-type="float" office:value="12.139290045179555" table:style-name="ce28">
            <text:p>12,1</text:p>
          </table:table-cell>
          <table:table-cell office:value-type="float" office:value="10.065686936123958" table:style-name="ce30">
            <text:p>10,1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Kolombia, Ekuador, Peru</text:p>
          </table:table-cell>
          <table:table-cell office:value-type="float" office:value="19.759488847108155" table:style-name="ce36">
            <text:p>19,8</text:p>
          </table:table-cell>
          <table:table-cell office:value-type="float" office:value="16.116439042099557" table:style-name="ce28">
            <text:p>16,1</text:p>
          </table:table-cell>
          <table:table-cell office:value-type="float" office:value="26.242936050509968" table:style-name="ce28">
            <text:p>26,2</text:p>
          </table:table-cell>
          <table:table-cell office:value-type="float" office:value="32.980020038947409" table:style-name="ce30">
            <text:p>33,0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Bolivia</text:p>
          </table:table-cell>
          <table:table-cell office:value-type="float" office:value="33.265186260829815" table:style-name="ce36">
            <text:p>33,3</text:p>
          </table:table-cell>
          <table:table-cell office:value-type="float" office:value="38.287338211323721" table:style-name="ce28">
            <text:p>38,3</text:p>
          </table:table-cell>
          <table:table-cell office:value-type="float" office:value="29.4099362169143" table:style-name="ce28">
            <text:p>29,4</text:p>
          </table:table-cell>
          <table:table-cell office:value-type="float" office:value="30.306872521873764" table:style-name="ce30">
            <text:p>30,3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araguai</text:p>
          </table:table-cell>
          <table:table-cell office:value-type="float" office:value="9.258041444800714" table:style-name="ce36">
            <text:p>9,3</text:p>
          </table:table-cell>
          <table:table-cell office:value-type="float" office:value="27.445887388647272" table:style-name="ce28">
            <text:p>27,4</text:p>
          </table:table-cell>
          <table:table-cell office:value-type="float" office:value="30.224463487215541" table:style-name="ce28">
            <text:p>30,2</text:p>
          </table:table-cell>
          <table:table-cell office:value-type="float" office:value="24.299989530886741" table:style-name="ce30">
            <text:p>24,3</text:p>
          </table:table-cell>
          <table:table-cell table:number-columns-repeated="16379"/>
        </table:table-row>
        <table:table-row table:style-name="ro8">
          <table:table-cell office:value-type="string" table:style-name="ce12">
            <text:p>Brasil, Venezuela, Dominikar Errepublika</text:p>
          </table:table-cell>
          <table:table-cell office:value-type="float" office:value="19.70495631735799" table:style-name="ce36">
            <text:p>19,7</text:p>
          </table:table-cell>
          <table:table-cell office:value-type="float" office:value="24.208613320534077" table:style-name="ce28">
            <text:p>24,2</text:p>
          </table:table-cell>
          <table:table-cell office:value-type="float" office:value="19.159462338203173" table:style-name="ce28">
            <text:p>19,2</text:p>
          </table:table-cell>
          <table:table-cell office:value-type="float" office:value="17.450041559622033" table:style-name="ce30">
            <text:p>17,5</text:p>
          </table:table-cell>
          <table:table-cell table:number-columns-repeated="16379"/>
        </table:table-row>
        <table:table-row table:style-name="ro8">
          <table:table-cell office:value-type="string" table:style-name="ce12">
            <text:p>Latinoamerikako gainerako herrialdeak</text:p>
          </table:table-cell>
          <table:table-cell office:value-type="float" office:value="10.489367547229103" table:style-name="ce36">
            <text:p>10,5</text:p>
          </table:table-cell>
          <table:table-cell office:value-type="float" office:value="14.367577619275391" table:style-name="ce28">
            <text:p>14,4</text:p>
          </table:table-cell>
          <table:table-cell office:value-type="float" office:value="22.553555918350181" table:style-name="ce28">
            <text:p>22,6</text:p>
          </table:table-cell>
          <table:table-cell office:value-type="float" office:value="26.370886567566142" table:style-name="ce30">
            <text:p>26,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Txina</text:p>
          </table:table-cell>
          <table:table-cell office:value-type="float" office:value="1.1491310144459794" table:style-name="ce36">
            <text:p>1,1</text:p>
          </table:table-cell>
          <table:table-cell office:value-type="float" office:value="4.2728674253640149" table:style-name="ce28">
            <text:p>4,3</text:p>
          </table:table-cell>
          <table:table-cell office:value-type="float" office:value="1.6148764642867102" table:style-name="ce28">
            <text:p>1,6</text:p>
          </table:table-cell>
          <table:table-cell office:value-type="float" office:value="9.6705906058531763" table:style-name="ce30">
            <text:p>9,7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Senegal</text:p>
          </table:table-cell>
          <table:table-cell office:value-type="float" office:value="27.992081105196803" table:style-name="ce36">
            <text:p>28,0</text:p>
          </table:table-cell>
          <table:table-cell office:value-type="float" office:value="49.473291486958431" table:style-name="ce28">
            <text:p>49,5</text:p>
          </table:table-cell>
          <table:table-cell office:value-type="float" office:value="29.931168918915979" table:style-name="ce28">
            <text:p>29,9</text:p>
          </table:table-cell>
          <table:table-cell office:value-type="float" office:value="52.337743943010885" table:style-name="ce30">
            <text:p>52,3</text:p>
          </table:table-cell>
          <table:table-cell table:number-columns-repeated="16379"/>
        </table:table-row>
        <table:table-row table:style-name="ro8">
          <table:table-cell office:value-type="string" table:style-name="ce12">
            <text:p>Afrikako gainerako herrialdeak</text:p>
          </table:table-cell>
          <table:table-cell office:value-type="float" office:value="41.234889398360764" table:style-name="ce36">
            <text:p>41,2</text:p>
          </table:table-cell>
          <table:table-cell office:value-type="float" office:value="52.979762969560277" table:style-name="ce28">
            <text:p>53,0</text:p>
          </table:table-cell>
          <table:table-cell office:value-type="float" office:value="43.922236521427273" table:style-name="ce28">
            <text:p>43,9</text:p>
          </table:table-cell>
          <table:table-cell office:value-type="float" office:value="67.44078999783531" table:style-name="ce30">
            <text:p>67,4</text:p>
          </table:table-cell>
          <table:table-cell table:number-columns-repeated="16379"/>
        </table:table-row>
        <table:table-row table:style-name="ro8">
          <table:table-cell office:value-type="string" table:style-name="ce12">
            <text:p>Munduko gainerako herrialdeak</text:p>
          </table:table-cell>
          <table:table-cell office:value-type="float" office:value="10.99484516593083" table:style-name="ce36">
            <text:p>11,0</text:p>
          </table:table-cell>
          <table:table-cell office:value-type="float" office:value="24.188092307884297" table:style-name="ce28">
            <text:p>24,2</text:p>
          </table:table-cell>
          <table:table-cell office:value-type="float" office:value="16.954513723642034" table:style-name="ce28">
            <text:p>17,0</text:p>
          </table:table-cell>
          <table:table-cell office:value-type="float" office:value="26.664048150523385" table:style-name="ce30">
            <text:p>26,7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Guztira</text:p>
          </table:table-cell>
          <table:table-cell office:value-type="float" office:value="18.354147898937217" table:style-name="ce38">
            <text:p>18,4</text:p>
          </table:table-cell>
          <table:table-cell office:value-type="float" office:value="24.560587401488647" table:style-name="ce32">
            <text:p>24,6</text:p>
          </table:table-cell>
          <table:table-cell office:value-type="float" office:value="24.723660838926801" table:style-name="ce32">
            <text:p>24,7</text:p>
          </table:table-cell>
          <table:table-cell office:value-type="float" office:value="32.825497985087679" table:style-name="ce34">
            <text:p>32,8</text:p>
          </table:table-cell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92">
            <text:p>Iturria: AEI 2010 eta 2014. Eusko Jaurlaritza. Enplegu eta Gizarte Politiketako Saila. EOE</text:p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PREC-16" table:style-name="ta2"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7" table:default-cell-style-name="ce1"/>
        <table:table-row table:style-name="ro19">
          <table:table-cell office:value-type="string" table:number-columns-spanned="7" table:number-rows-spanned="1" table:style-name="ce89">
            <text:p>Azken 12 hilabeteetan gizarte-zerbitzuak eta Lege-aholkularitza publikoak baliatu dituzten bizikidetza-unitateetan bizi diren atzerritar jatorriko biztanleak. 2010 eta 2014<text:s/></text:p>
            <text:p>(taldearen %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90">
            <text:p>Jatorrizko eremua</text:p>
          </table:table-cell>
          <table:table-cell office:value-type="string" table:number-columns-spanned="3" table:number-rows-spanned="1" table:style-name="ce73">
            <text:p>2010</text:p>
          </table:table-cell>
          <table:covered-table-cell table:number-columns-repeated="2"/>
          <table:table-cell office:value-type="string" table:number-columns-spanned="3" table:number-rows-spanned="1" table:style-name="ce91">
            <text:p>2014</text:p>
          </table:table-cell>
          <table:covered-table-cell table:number-columns-repeated="2"/>
          <table:table-cell table:number-columns-repeated="16377"/>
        </table:table-row>
        <table:table-row table:style-name="ro20">
          <table:covered-table-cell/>
          <table:table-cell office:value-type="string" table:style-name="ce5">
            <text:p>Gizarte-zerbitzu publikoak baliatzearen %</text:p>
          </table:table-cell>
          <table:table-cell office:value-type="string" table:style-name="ce6">
            <text:p>Elkarteen gizarte-zerbitzuak baliatzearen %</text:p>
          </table:table-cell>
          <table:table-cell office:value-type="string" table:style-name="ce6">
            <text:p>Lege-aholkularitza publikoak baliatzearen %</text:p>
          </table:table-cell>
          <table:table-cell office:value-type="string" table:style-name="ce6">
            <text:p>Gizarte-zerbitzu publikoak baliatzearen %</text:p>
          </table:table-cell>
          <table:table-cell office:value-type="string" table:style-name="ce6">
            <text:p>Elkarteen gizarte-zerbitzuak baliatzearen %</text:p>
          </table:table-cell>
          <table:table-cell office:value-type="string" table:style-name="ce7">
            <text:p>Lege-aholkularitza publikoak baliatzearen 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7"/>
        </table:table-row>
        <table:table-row table:style-name="ro6">
          <table:table-cell office:value-type="string" table:style-name="ce11">
            <text:p>EBko mendebaldea</text:p>
          </table:table-cell>
          <table:table-cell office:value-type="float" office:value="10.369102612053672" table:style-name="ce35">
            <text:p>10,4</text:p>
          </table:table-cell>
          <table:table-cell office:value-type="float" office:value="2.9258125312457506" table:style-name="ce24">
            <text:p>2,9</text:p>
          </table:table-cell>
          <table:table-cell office:value-type="float" office:value="0.25501428432398304" table:style-name="ce53">
            <text:p>,3</text:p>
          </table:table-cell>
          <table:table-cell office:value-type="float" office:value="12.880719955395852" table:style-name="ce24">
            <text:p>12,9</text:p>
          </table:table-cell>
          <table:table-cell office:value-type="float" office:value="4.2768587330581633" table:style-name="ce24">
            <text:p>4,3</text:p>
          </table:table-cell>
          <table:table-cell office:value-type="float" office:value="9.7766314320211392E-2" table:style-name="ce55">
            <text:p>,1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Errumania eta EBko ekialdeko beste herrialde batzuk</text:p>
          </table:table-cell>
          <table:table-cell office:value-type="float" office:value="27.779163816607781" table:style-name="ce36">
            <text:p>27,8</text:p>
          </table:table-cell>
          <table:table-cell office:value-type="float" office:value="7.1845938673751482" table:style-name="ce28">
            <text:p>7,2</text:p>
          </table:table-cell>
          <table:table-cell office:value-type="float" office:value="4.9389902831732435" table:style-name="ce28">
            <text:p>4,9</text:p>
          </table:table-cell>
          <table:table-cell office:value-type="float" office:value="45.125486450056179" table:style-name="ce28">
            <text:p>45,1</text:p>
          </table:table-cell>
          <table:table-cell office:value-type="float" office:value="19.280004778187536" table:style-name="ce28">
            <text:p>19,3</text:p>
          </table:table-cell>
          <table:table-cell office:value-type="float" office:value="3.8355055046184465" table:style-name="ce30">
            <text:p>3,8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Magreb</text:p>
          </table:table-cell>
          <table:table-cell office:value-type="float" office:value="54.561697357635019" table:style-name="ce36">
            <text:p>54,6</text:p>
          </table:table-cell>
          <table:table-cell office:value-type="float" office:value="20.672132846920629" table:style-name="ce28">
            <text:p>20,7</text:p>
          </table:table-cell>
          <table:table-cell office:value-type="float" office:value="12.750083239031973" table:style-name="ce28">
            <text:p>12,8</text:p>
          </table:table-cell>
          <table:table-cell office:value-type="float" office:value="66.231755903135507" table:style-name="ce28">
            <text:p>66,2</text:p>
          </table:table-cell>
          <table:table-cell office:value-type="float" office:value="28.891538074283083" table:style-name="ce28">
            <text:p>28,9</text:p>
          </table:table-cell>
          <table:table-cell office:value-type="float" office:value="5.2641853729759065" table:style-name="ce30">
            <text:p>5,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Argentina, Txile, Uruguai</text:p>
          </table:table-cell>
          <table:table-cell office:value-type="float" office:value="25.961089671104553" table:style-name="ce36">
            <text:p>26,0</text:p>
          </table:table-cell>
          <table:table-cell office:value-type="float" office:value="3.7320098721016035" table:style-name="ce28">
            <text:p>3,7</text:p>
          </table:table-cell>
          <table:table-cell office:value-type="float" office:value="18.975108377748224" table:style-name="ce28">
            <text:p>19,0</text:p>
          </table:table-cell>
          <table:table-cell office:value-type="float" office:value="13.55517416244261" table:style-name="ce28">
            <text:p>13,6</text:p>
          </table:table-cell>
          <table:table-cell office:value-type="float" office:value="2.0462616640944407" table:style-name="ce28">
            <text:p>2,0</text:p>
          </table:table-cell>
          <table:table-cell office:value-type="float" office:value="1.9843778479386942" table:style-name="ce30">
            <text:p>2,0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Kolombia, Ekuador, Peru</text:p>
          </table:table-cell>
          <table:table-cell office:value-type="float" office:value="36.538216315848324" table:style-name="ce36">
            <text:p>36,5</text:p>
          </table:table-cell>
          <table:table-cell office:value-type="float" office:value="9.8655716182722735" table:style-name="ce28">
            <text:p>9,9</text:p>
          </table:table-cell>
          <table:table-cell office:value-type="float" office:value="23.937590778953975" table:style-name="ce28">
            <text:p>23,9</text:p>
          </table:table-cell>
          <table:table-cell office:value-type="float" office:value="34.392494332447882" table:style-name="ce28">
            <text:p>34,4</text:p>
          </table:table-cell>
          <table:table-cell office:value-type="float" office:value="17.387476193346711" table:style-name="ce28">
            <text:p>17,4</text:p>
          </table:table-cell>
          <table:table-cell office:value-type="float" office:value="10.517252040650668" table:style-name="ce30">
            <text:p>10,5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Bolivia</text:p>
          </table:table-cell>
          <table:table-cell office:value-type="float" office:value="61.558207930624775" table:style-name="ce36">
            <text:p>61,6</text:p>
          </table:table-cell>
          <table:table-cell office:value-type="float" office:value="20.047308923738534" table:style-name="ce28">
            <text:p>20,0</text:p>
          </table:table-cell>
          <table:table-cell office:value-type="float" office:value="46.675946527903463" table:style-name="ce28">
            <text:p>46,7</text:p>
          </table:table-cell>
          <table:table-cell office:value-type="float" office:value="34.832370368716973" table:style-name="ce28">
            <text:p>34,8</text:p>
          </table:table-cell>
          <table:table-cell office:value-type="float" office:value="21.871154759658516" table:style-name="ce28">
            <text:p>21,9</text:p>
          </table:table-cell>
          <table:table-cell office:value-type="float" office:value="1.6193472142902003" table:style-name="ce30">
            <text:p>1,6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Paraguai</text:p>
          </table:table-cell>
          <table:table-cell office:value-type="float" office:value="59.637491987696457" table:style-name="ce36">
            <text:p>59,6</text:p>
          </table:table-cell>
          <table:table-cell office:value-type="float" office:value="10.761983267184386" table:style-name="ce28">
            <text:p>10,8</text:p>
          </table:table-cell>
          <table:table-cell office:value-type="float" office:value="41.00390313099745" table:style-name="ce28">
            <text:p>41,0</text:p>
          </table:table-cell>
          <table:table-cell office:value-type="float" office:value="33.09156698262278" table:style-name="ce28">
            <text:p>33,1</text:p>
          </table:table-cell>
          <table:table-cell office:value-type="float" office:value="12.983919948654515" table:style-name="ce28">
            <text:p>13,0</text:p>
          </table:table-cell>
          <table:table-cell office:value-type="float" office:value="2.8583757010799662" table:style-name="ce30">
            <text:p>2,9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Brasil, Venezuela, Dominikar Errepublika</text:p>
          </table:table-cell>
          <table:table-cell office:value-type="float" office:value="39.019098366328478" table:style-name="ce36">
            <text:p>39,0</text:p>
          </table:table-cell>
          <table:table-cell office:value-type="float" office:value="6.172854386228412" table:style-name="ce28">
            <text:p>6,2</text:p>
          </table:table-cell>
          <table:table-cell office:value-type="float" office:value="17.725726178095513" table:style-name="ce28">
            <text:p>17,7</text:p>
          </table:table-cell>
          <table:table-cell office:value-type="float" office:value="29.340027450027062" table:style-name="ce28">
            <text:p>29,3</text:p>
          </table:table-cell>
          <table:table-cell office:value-type="float" office:value="19.571814669379282" table:style-name="ce28">
            <text:p>19,6</text:p>
          </table:table-cell>
          <table:table-cell office:value-type="float" office:value="7.0131544641907153" table:style-name="ce30">
            <text:p>7,0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Latinoamerikako gainerako herrialdeak</text:p>
          </table:table-cell>
          <table:table-cell office:value-type="float" office:value="40.4692666021093" table:style-name="ce36">
            <text:p>40,5</text:p>
          </table:table-cell>
          <table:table-cell office:value-type="float" office:value="13.333138711568951" table:style-name="ce28">
            <text:p>13,3</text:p>
          </table:table-cell>
          <table:table-cell office:value-type="float" office:value="22.202105137349207" table:style-name="ce28">
            <text:p>22,2</text:p>
          </table:table-cell>
          <table:table-cell office:value-type="float" office:value="33.136834766573223" table:style-name="ce28">
            <text:p>33,1</text:p>
          </table:table-cell>
          <table:table-cell office:value-type="float" office:value="14.76873342293673" table:style-name="ce28">
            <text:p>14,8</text:p>
          </table:table-cell>
          <table:table-cell office:value-type="float" office:value="0.20917659252119919" table:style-name="ce46">
            <text:p>,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Txina</text:p>
          </table:table-cell>
          <table:table-cell office:value-type="float" office:value="5.2162057528035559" table:style-name="ce36">
            <text:p>5,2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3.1076191544387632" table:style-name="ce28">
            <text:p>3,1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30">
            <text:p>0,0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enegal</text:p>
          </table:table-cell>
          <table:table-cell office:value-type="float" office:value="63.67149739791116" table:style-name="ce36">
            <text:p>63,7</text:p>
          </table:table-cell>
          <table:table-cell office:value-type="float" office:value="14.813788173304959" table:style-name="ce28">
            <text:p>14,8</text:p>
          </table:table-cell>
          <table:table-cell office:value-type="float" office:value="18.699692394204117" table:style-name="ce28">
            <text:p>18,7</text:p>
          </table:table-cell>
          <table:table-cell office:value-type="float" office:value="54.222935595404763" table:style-name="ce28">
            <text:p>54,2</text:p>
          </table:table-cell>
          <table:table-cell office:value-type="float" office:value="38.430970779236127" table:style-name="ce28">
            <text:p>38,4</text:p>
          </table:table-cell>
          <table:table-cell office:value-type="float" office:value="5.6175568496176966" table:style-name="ce30">
            <text:p>5,6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Afrikako gainerako herrialdeak</text:p>
          </table:table-cell>
          <table:table-cell office:value-type="float" office:value="61.363050480617041" table:style-name="ce36">
            <text:p>61,4</text:p>
          </table:table-cell>
          <table:table-cell office:value-type="float" office:value="16.72770837404164" table:style-name="ce28">
            <text:p>16,7</text:p>
          </table:table-cell>
          <table:table-cell office:value-type="float" office:value="14.240149153610245" table:style-name="ce28">
            <text:p>14,2</text:p>
          </table:table-cell>
          <table:table-cell office:value-type="float" office:value="54.769398274773138" table:style-name="ce28">
            <text:p>54,8</text:p>
          </table:table-cell>
          <table:table-cell office:value-type="float" office:value="44.307967105532505" table:style-name="ce28">
            <text:p>44,3</text:p>
          </table:table-cell>
          <table:table-cell office:value-type="float" office:value="5.8457706414808044" table:style-name="ce30">
            <text:p>5,8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Munduko gainerako herrialdeak</text:p>
          </table:table-cell>
          <table:table-cell office:value-type="float" office:value="25.339018167048511" table:style-name="ce36">
            <text:p>25,3</text:p>
          </table:table-cell>
          <table:table-cell office:value-type="float" office:value="4.525037802308578" table:style-name="ce28">
            <text:p>4,5</text:p>
          </table:table-cell>
          <table:table-cell office:value-type="float" office:value="14.482558532388234" table:style-name="ce28">
            <text:p>14,5</text:p>
          </table:table-cell>
          <table:table-cell office:value-type="float" office:value="45.092674639178149" table:style-name="ce28">
            <text:p>45,1</text:p>
          </table:table-cell>
          <table:table-cell office:value-type="float" office:value="13.902632136162094" table:style-name="ce28">
            <text:p>13,9</text:p>
          </table:table-cell>
          <table:table-cell office:value-type="float" office:value="5.4664191220017404" table:style-name="ce30">
            <text:p>5,5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Guztira</text:p>
          </table:table-cell>
          <table:table-cell office:value-type="float" office:value="37.925081213562436" table:style-name="ce38">
            <text:p>37,9</text:p>
          </table:table-cell>
          <table:table-cell office:value-type="float" office:value="10.631854542282667" table:style-name="ce32">
            <text:p>10,6</text:p>
          </table:table-cell>
          <table:table-cell office:value-type="float" office:value="17.114154159506626" table:style-name="ce32">
            <text:p>17,1</text:p>
          </table:table-cell>
          <table:table-cell office:value-type="float" office:value="38.564152238771584" table:style-name="ce32">
            <text:p>38,6</text:p>
          </table:table-cell>
          <table:table-cell office:value-type="float" office:value="18.761812154065236" table:style-name="ce32">
            <text:p>18,8</text:p>
          </table:table-cell>
          <table:table-cell office:value-type="float" office:value="4.6600614826045019" table:style-name="ce34">
            <text:p>4,7</text:p>
          </table:table-cell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92">
            <text:p>Iturria: AEI 2010 eta 2014. Eusko Jaurlaritza. Enplegu eta Gizarte Politiketako Saila. EOE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PREC-17" table:style-name="ta2">
        <table:table-column table:style-name="co10" table:default-cell-style-name="ce1"/>
        <table:table-column table:style-name="co3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5" table:number-columns-repeated="16376" table:default-cell-style-name="ce1"/>
        <table:table-row table:style-name="ro10">
          <table:table-cell office:value-type="string" table:number-columns-spanned="8" table:number-rows-spanned="1" table:style-name="ce89">
            <text:p>Azken 12 hilabeteetan gizarte-zerbitzuak edo -prestazioak eskatu eta eskuratu dituzten bizikidetza-unitateetako atzerritar jatorriko biztanleak. 2010 eta 2014<text:s/></text:p>
            <text:p>(taldearen %)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2" table:number-rows-spanned="2" table:style-name="ce90">
            <text:p>Jatorrizko eremua</text:p>
          </table:table-cell>
          <table:covered-table-cell/>
          <table:table-cell office:value-type="string" table:style-name="ce2">
            <text:p>DBE (%)</text:p>
          </table:table-cell>
          <table:table-cell office:value-type="string" table:style-name="ce3">
            <text:p>EGPO (%)</text:p>
          </table:table-cell>
          <table:table-cell office:value-type="string" table:style-name="ce3">
            <text:p>GLL(%)</text:p>
          </table:table-cell>
          <table:table-cell office:value-type="string" table:style-name="ce3">
            <text:p>Etxebizitzarako bestelako laguntzak (%)</text:p>
          </table:table-cell>
          <table:table-cell office:value-type="string" table:style-name="ce3">
            <text:p><text:s/>Haurtzaindegi / Eskola-jantokiko bekak (%)</text:p>
          </table:table-cell>
          <table:table-cell office:value-type="string" table:style-name="ce4">
            <text:p>Oinarrizko beharrentzarako bestelako diru-laguntzak (%)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14" table:style-name="ce85">
            <text:p>2010</text:p>
          </table:table-cell>
          <table:table-cell office:value-type="string" table:style-name="ce41">
            <text:p>EBko mendebaldea</text:p>
          </table:table-cell>
          <table:table-cell office:value-type="float" office:value="11.155252922173826" table:style-name="ce35">
            <text:p>11,2</text:p>
          </table:table-cell>
          <table:table-cell office:value-type="float" office:value="3.4044209998623871" table:style-name="ce24">
            <text:p>3,4</text:p>
          </table:table-cell>
          <table:table-cell office:value-type="float" office:value="1.5949130748529814" table:style-name="ce24">
            <text:p>1,6</text:p>
          </table:table-cell>
          <table:table-cell office:value-type="float" office:value="1.0692252178893766" table:style-name="ce24">
            <text:p>1,1</text:p>
          </table:table-cell>
          <table:table-cell office:value-type="float" office:value="16.565272833709763" table:style-name="ce24">
            <text:p>16,6</text:p>
          </table:table-cell>
          <table:table-cell office:value-type="float" office:value="3.8292877008964514" table:style-name="ce26">
            <text:p>3,8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2">
            <text:p>Errumania eta EBko ekialdeko beste herrialde batzuk</text:p>
          </table:table-cell>
          <table:table-cell office:value-type="float" office:value="25.531395953334311" table:style-name="ce36">
            <text:p>25,5</text:p>
          </table:table-cell>
          <table:table-cell office:value-type="float" office:value="15.492352303138274" table:style-name="ce28">
            <text:p>15,5</text:p>
          </table:table-cell>
          <table:table-cell office:value-type="float" office:value="10.287385781764318" table:style-name="ce28">
            <text:p>10,3</text:p>
          </table:table-cell>
          <table:table-cell office:value-type="float" office:value="0" table:style-name="ce28">
            <text:p>0,0</text:p>
          </table:table-cell>
          <table:table-cell office:value-type="float" office:value="22.875026122659509" table:style-name="ce28">
            <text:p>22,9</text:p>
          </table:table-cell>
          <table:table-cell office:value-type="float" office:value="4.5569631279525282" table:style-name="ce30">
            <text:p>4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">
            <text:p>Magreb</text:p>
          </table:table-cell>
          <table:table-cell office:value-type="float" office:value="48.813923512609151" table:style-name="ce36">
            <text:p>48,8</text:p>
          </table:table-cell>
          <table:table-cell office:value-type="float" office:value="25.208063461627845" table:style-name="ce28">
            <text:p>25,2</text:p>
          </table:table-cell>
          <table:table-cell office:value-type="float" office:value="12.413907430312413" table:style-name="ce28">
            <text:p>12,4</text:p>
          </table:table-cell>
          <table:table-cell office:value-type="float" office:value="2.0046363867154771" table:style-name="ce28">
            <text:p>2,0</text:p>
          </table:table-cell>
          <table:table-cell office:value-type="float" office:value="20.371975648780889" table:style-name="ce28">
            <text:p>20,4</text:p>
          </table:table-cell>
          <table:table-cell office:value-type="float" office:value="15.450713568677793" table:style-name="ce30">
            <text:p>15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">
            <text:p>Argentina, Txile, Uruguai</text:p>
          </table:table-cell>
          <table:table-cell office:value-type="float" office:value="20.418628297602375" table:style-name="ce36">
            <text:p>20,4</text:p>
          </table:table-cell>
          <table:table-cell office:value-type="float" office:value="14.277378843762673" table:style-name="ce28">
            <text:p>14,3</text:p>
          </table:table-cell>
          <table:table-cell office:value-type="float" office:value="9.4245157126281232" table:style-name="ce28">
            <text:p>9,4</text:p>
          </table:table-cell>
          <table:table-cell office:value-type="float" office:value="5.4956771985944179" table:style-name="ce28">
            <text:p>5,5</text:p>
          </table:table-cell>
          <table:table-cell office:value-type="float" office:value="18.980942108578791" table:style-name="ce28">
            <text:p>19,0</text:p>
          </table:table-cell>
          <table:table-cell office:value-type="float" office:value="7.6122767084322573" table:style-name="ce30">
            <text:p>7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">
            <text:p>Kolombia, Ekuador, Peru</text:p>
          </table:table-cell>
          <table:table-cell office:value-type="float" office:value="35.200610457241069" table:style-name="ce36">
            <text:p>35,2</text:p>
          </table:table-cell>
          <table:table-cell office:value-type="float" office:value="21.18242149639849" table:style-name="ce28">
            <text:p>21,2</text:p>
          </table:table-cell>
          <table:table-cell office:value-type="float" office:value="11.105392779086497" table:style-name="ce28">
            <text:p>11,1</text:p>
          </table:table-cell>
          <table:table-cell office:value-type="float" office:value="0.58406800581827045" table:style-name="ce37">
            <text:p>,6</text:p>
          </table:table-cell>
          <table:table-cell office:value-type="float" office:value="37.30020266641214" table:style-name="ce28">
            <text:p>37,3</text:p>
          </table:table-cell>
          <table:table-cell office:value-type="float" office:value="8.0834860292029322" table:style-name="ce30">
            <text:p>8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">
            <text:p>Bolivia</text:p>
          </table:table-cell>
          <table:table-cell office:value-type="float" office:value="64.551693921842372" table:style-name="ce36">
            <text:p>64,6</text:p>
          </table:table-cell>
          <table:table-cell office:value-type="float" office:value="45.159972022220572" table:style-name="ce28">
            <text:p>45,2</text:p>
          </table:table-cell>
          <table:table-cell office:value-type="float" office:value="10.976053373655139" table:style-name="ce28">
            <text:p>11,0</text:p>
          </table:table-cell>
          <table:table-cell office:value-type="float" office:value="9.9113888295119086" table:style-name="ce28">
            <text:p>9,9</text:p>
          </table:table-cell>
          <table:table-cell office:value-type="float" office:value="62.013150279442272" table:style-name="ce28">
            <text:p>62,0</text:p>
          </table:table-cell>
          <table:table-cell office:value-type="float" office:value="23.310431481106246" table:style-name="ce30">
            <text:p>23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">
            <text:p>Paraguai</text:p>
          </table:table-cell>
          <table:table-cell office:value-type="float" office:value="56.412968986785664" table:style-name="ce36">
            <text:p>56,4</text:p>
          </table:table-cell>
          <table:table-cell office:value-type="float" office:value="39.49797366063266" table:style-name="ce28">
            <text:p>39,5</text:p>
          </table:table-cell>
          <table:table-cell office:value-type="float" office:value="10.342422649034132" table:style-name="ce28">
            <text:p>10,3</text:p>
          </table:table-cell>
          <table:table-cell office:value-type="float" office:value="0" table:style-name="ce28">
            <text:p>0,0</text:p>
          </table:table-cell>
          <table:table-cell office:value-type="float" office:value="26.901847137417523" table:style-name="ce28">
            <text:p>26,9</text:p>
          </table:table-cell>
          <table:table-cell office:value-type="float" office:value="8.1952466823299783" table:style-name="ce30">
            <text:p>8,2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42">
            <text:p>Brasil, Venezuela, Dominikar Errepublika</text:p>
          </table:table-cell>
          <table:table-cell office:value-type="float" office:value="35.70029214721783" table:style-name="ce36">
            <text:p>35,7</text:p>
          </table:table-cell>
          <table:table-cell office:value-type="float" office:value="24.759820292876508" table:style-name="ce28">
            <text:p>24,8</text:p>
          </table:table-cell>
          <table:table-cell office:value-type="float" office:value="8.7113503794738332" table:style-name="ce28">
            <text:p>8,7</text:p>
          </table:table-cell>
          <table:table-cell office:value-type="float" office:value="1.4091808802989092" table:style-name="ce28">
            <text:p>1,4</text:p>
          </table:table-cell>
          <table:table-cell office:value-type="float" office:value="22.519649376039137" table:style-name="ce28">
            <text:p>22,5</text:p>
          </table:table-cell>
          <table:table-cell office:value-type="float" office:value="5.3171383592298564" table:style-name="ce30">
            <text:p>5,3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42">
            <text:p>Latinoamerikako gainerako herrialdeak</text:p>
          </table:table-cell>
          <table:table-cell office:value-type="float" office:value="17.008491415109759" table:style-name="ce36">
            <text:p>17,0</text:p>
          </table:table-cell>
          <table:table-cell office:value-type="float" office:value="16.722102783989872" table:style-name="ce28">
            <text:p>16,7</text:p>
          </table:table-cell>
          <table:table-cell office:value-type="float" office:value="6.8699022637889042" table:style-name="ce28">
            <text:p>6,9</text:p>
          </table:table-cell>
          <table:table-cell office:value-type="float" office:value="2.8898605753471736" table:style-name="ce28">
            <text:p>2,9</text:p>
          </table:table-cell>
          <table:table-cell office:value-type="float" office:value="15.698357074740905" table:style-name="ce28">
            <text:p>15,7</text:p>
          </table:table-cell>
          <table:table-cell office:value-type="float" office:value="9.5617605228864928" table:style-name="ce30">
            <text:p>9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">
            <text:p>Txina</text:p>
          </table:table-cell>
          <table:table-cell office:value-type="float" office:value="3.1054419287487449" table:style-name="ce36">
            <text:p>3,1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8.6296311691467373" table:style-name="ce28">
            <text:p>8,6</text:p>
          </table:table-cell>
          <table:table-cell office:value-type="float" office:value="0" table:style-name="ce30">
            <text:p>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">
            <text:p>Senegal</text:p>
          </table:table-cell>
          <table:table-cell office:value-type="float" office:value="60.995918341815525" table:style-name="ce36">
            <text:p>61,0</text:p>
          </table:table-cell>
          <table:table-cell office:value-type="float" office:value="27.495952026941229" table:style-name="ce28">
            <text:p>27,5</text:p>
          </table:table-cell>
          <table:table-cell office:value-type="float" office:value="13.19079594794967" table:style-name="ce28">
            <text:p>13,2</text:p>
          </table:table-cell>
          <table:table-cell office:value-type="float" office:value="2.7191742848595095" table:style-name="ce28">
            <text:p>2,7</text:p>
          </table:table-cell>
          <table:table-cell office:value-type="float" office:value="20.289305449052382" table:style-name="ce28">
            <text:p>20,3</text:p>
          </table:table-cell>
          <table:table-cell office:value-type="float" office:value="17.037794158013092" table:style-name="ce30">
            <text:p>17,0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42">
            <text:p>Afrikako gainerako herrialdeak</text:p>
          </table:table-cell>
          <table:table-cell office:value-type="float" office:value="57.163834609382405" table:style-name="ce36">
            <text:p>57,2</text:p>
          </table:table-cell>
          <table:table-cell office:value-type="float" office:value="41.458522243260475" table:style-name="ce28">
            <text:p>41,5</text:p>
          </table:table-cell>
          <table:table-cell office:value-type="float" office:value="14.987376279712231" table:style-name="ce28">
            <text:p>15,0</text:p>
          </table:table-cell>
          <table:table-cell office:value-type="float" office:value="1.1582612613261549" table:style-name="ce28">
            <text:p>1,2</text:p>
          </table:table-cell>
          <table:table-cell office:value-type="float" office:value="48.273599386132126" table:style-name="ce28">
            <text:p>48,3</text:p>
          </table:table-cell>
          <table:table-cell office:value-type="float" office:value="11.267620037109225" table:style-name="ce30">
            <text:p>11,3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42">
            <text:p>Munduko gainerako herrialdeak</text:p>
          </table:table-cell>
          <table:table-cell office:value-type="float" office:value="31.375023650913842" table:style-name="ce36">
            <text:p>31,4</text:p>
          </table:table-cell>
          <table:table-cell office:value-type="float" office:value="20.715128296452445" table:style-name="ce28">
            <text:p>20,7</text:p>
          </table:table-cell>
          <table:table-cell office:value-type="float" office:value="7.1251741651720835" table:style-name="ce28">
            <text:p>7,1</text:p>
          </table:table-cell>
          <table:table-cell office:value-type="float" office:value="0" table:style-name="ce28">
            <text:p>0,0</text:p>
          </table:table-cell>
          <table:table-cell office:value-type="float" office:value="23.54670203313092" table:style-name="ce28">
            <text:p>23,5</text:p>
          </table:table-cell>
          <table:table-cell office:value-type="float" office:value="3.8023323674483986" table:style-name="ce30">
            <text:p>3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">
            <text:p>Guztira</text:p>
          </table:table-cell>
          <table:table-cell office:value-type="float" office:value="35.149437212756119" table:style-name="ce36">
            <text:p>35,1</text:p>
          </table:table-cell>
          <table:table-cell office:value-type="float" office:value="21.713971670535219" table:style-name="ce28">
            <text:p>21,7</text:p>
          </table:table-cell>
          <table:table-cell office:value-type="float" office:value="9.2320210628874371" table:style-name="ce28">
            <text:p>9,2</text:p>
          </table:table-cell>
          <table:table-cell office:value-type="float" office:value="1.9188328706967641" table:style-name="ce28">
            <text:p>1,9</text:p>
          </table:table-cell>
          <table:table-cell office:value-type="float" office:value="27.77371028852404" table:style-name="ce28">
            <text:p>27,8</text:p>
          </table:table-cell>
          <table:table-cell office:value-type="float" office:value="9.1666569539107918" table:style-name="ce30">
            <text:p>9,2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14" table:style-name="ce94">
            <text:p>2014</text:p>
          </table:table-cell>
          <table:table-cell office:value-type="string" table:style-name="ce42">
            <text:p>EBko mendebaldea</text:p>
          </table:table-cell>
          <table:table-cell office:value-type="float" office:value="13.445991808616636" table:style-name="ce36">
            <text:p>13,4</text:p>
          </table:table-cell>
          <table:table-cell office:value-type="float" office:value="7.752332701460106" table:style-name="ce28">
            <text:p>7,8</text:p>
          </table:table-cell>
          <table:table-cell office:value-type="float" office:value="0.20206834874564633" table:style-name="ce37">
            <text:p>,2</text:p>
          </table:table-cell>
          <table:table-cell office:value-type="float" office:value="0.64867886960557475" table:style-name="ce37">
            <text:p>,6</text:p>
          </table:table-cell>
          <table:table-cell office:value-type="float" office:value="9.1267083788846382" table:style-name="ce28">
            <text:p>9,1</text:p>
          </table:table-cell>
          <table:table-cell office:value-type="float" office:value="4.6346519197296709" table:style-name="ce30">
            <text:p>4,6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2">
            <text:p>Errumania eta EBko ekialdeko beste herrialde batzuk</text:p>
          </table:table-cell>
          <table:table-cell office:value-type="float" office:value="37.193694935151214" table:style-name="ce36">
            <text:p>37,2</text:p>
          </table:table-cell>
          <table:table-cell office:value-type="float" office:value="26.912107898874133" table:style-name="ce28">
            <text:p>26,9</text:p>
          </table:table-cell>
          <table:table-cell office:value-type="float" office:value="6.8266299734397187" table:style-name="ce28">
            <text:p>6,8</text:p>
          </table:table-cell>
          <table:table-cell office:value-type="float" office:value="0.66186719307182706" table:style-name="ce37">
            <text:p>,7</text:p>
          </table:table-cell>
          <table:table-cell office:value-type="float" office:value="35.692677773078657" table:style-name="ce28">
            <text:p>35,7</text:p>
          </table:table-cell>
          <table:table-cell office:value-type="float" office:value="8.8025422532162771" table:style-name="ce30">
            <text:p>8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">
            <text:p>Magreb</text:p>
          </table:table-cell>
          <table:table-cell office:value-type="float" office:value="66.672337521387163" table:style-name="ce36">
            <text:p>66,7</text:p>
          </table:table-cell>
          <table:table-cell office:value-type="float" office:value="52.143132448762195" table:style-name="ce28">
            <text:p>52,1</text:p>
          </table:table-cell>
          <table:table-cell office:value-type="float" office:value="15.930077991432826" table:style-name="ce28">
            <text:p>15,9</text:p>
          </table:table-cell>
          <table:table-cell office:value-type="float" office:value="6.0003688379365574" table:style-name="ce28">
            <text:p>6,0</text:p>
          </table:table-cell>
          <table:table-cell office:value-type="float" office:value="27.349219826194897" table:style-name="ce28">
            <text:p>27,3</text:p>
          </table:table-cell>
          <table:table-cell office:value-type="float" office:value="20.007527432442089" table:style-name="ce30">
            <text:p>2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">
            <text:p>Argentina, Txile, Uruguai</text:p>
          </table:table-cell>
          <table:table-cell office:value-type="float" office:value="13.669089763197942" table:style-name="ce36">
            <text:p>13,7</text:p>
          </table:table-cell>
          <table:table-cell office:value-type="float" office:value="9.0866700238197655" table:style-name="ce28">
            <text:p>9,1</text:p>
          </table:table-cell>
          <table:table-cell office:value-type="float" office:value="0" table:style-name="ce28">
            <text:p>0,0</text:p>
          </table:table-cell>
          <table:table-cell office:value-type="float" office:value="3.0780391321264862" table:style-name="ce28">
            <text:p>3,1</text:p>
          </table:table-cell>
          <table:table-cell office:value-type="float" office:value="16.708500733953358" table:style-name="ce28">
            <text:p>16,7</text:p>
          </table:table-cell>
          <table:table-cell office:value-type="float" office:value="0.69505742821223959" table:style-name="ce46">
            <text:p>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">
            <text:p>Kolombia, Ekuador, Peru</text:p>
          </table:table-cell>
          <table:table-cell office:value-type="float" office:value="38.551931756981652" table:style-name="ce36">
            <text:p>38,6</text:p>
          </table:table-cell>
          <table:table-cell office:value-type="float" office:value="26.673763079582606" table:style-name="ce28">
            <text:p>26,7</text:p>
          </table:table-cell>
          <table:table-cell office:value-type="float" office:value="6.3141675709838498" table:style-name="ce28">
            <text:p>6,3</text:p>
          </table:table-cell>
          <table:table-cell office:value-type="float" office:value="0.69228937772024679" table:style-name="ce37">
            <text:p>,7</text:p>
          </table:table-cell>
          <table:table-cell office:value-type="float" office:value="25.869808652552795" table:style-name="ce28">
            <text:p>25,9</text:p>
          </table:table-cell>
          <table:table-cell office:value-type="float" office:value="3.7008891184112631" table:style-name="ce30">
            <text:p>3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">
            <text:p>Bolivia</text:p>
          </table:table-cell>
          <table:table-cell office:value-type="float" office:value="44.696614593065846" table:style-name="ce36">
            <text:p>44,7</text:p>
          </table:table-cell>
          <table:table-cell office:value-type="float" office:value="31.912931706205395" table:style-name="ce28">
            <text:p>31,9</text:p>
          </table:table-cell>
          <table:table-cell office:value-type="float" office:value="5.9965025362476698" table:style-name="ce28">
            <text:p>6,0</text:p>
          </table:table-cell>
          <table:table-cell office:value-type="float" office:value="2.6273831800263938" table:style-name="ce28">
            <text:p>2,6</text:p>
          </table:table-cell>
          <table:table-cell office:value-type="float" office:value="48.547492726395674" table:style-name="ce28">
            <text:p>48,5</text:p>
          </table:table-cell>
          <table:table-cell office:value-type="float" office:value="6.240388946402093" table:style-name="ce30">
            <text:p>6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">
            <text:p>Paraguai</text:p>
          </table:table-cell>
          <table:table-cell office:value-type="float" office:value="39.804356294660984" table:style-name="ce36">
            <text:p>39,8</text:p>
          </table:table-cell>
          <table:table-cell office:value-type="float" office:value="30.607973377050225" table:style-name="ce28">
            <text:p>30,6</text:p>
          </table:table-cell>
          <table:table-cell office:value-type="float" office:value="6.1674059316424392" table:style-name="ce28">
            <text:p>6,2</text:p>
          </table:table-cell>
          <table:table-cell office:value-type="float" office:value="1.9711671605591321" table:style-name="ce28">
            <text:p>2,0</text:p>
          </table:table-cell>
          <table:table-cell office:value-type="float" office:value="30.518242543099777" table:style-name="ce28">
            <text:p>30,5</text:p>
          </table:table-cell>
          <table:table-cell office:value-type="float" office:value="2.7672498035712554" table:style-name="ce30">
            <text:p>2,8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42">
            <text:p>Brasil, Venezuela, Dominikar Errepublika</text:p>
          </table:table-cell>
          <table:table-cell office:value-type="float" office:value="28.310428971359691" table:style-name="ce36">
            <text:p>28,3</text:p>
          </table:table-cell>
          <table:table-cell office:value-type="float" office:value="19.873890320955802" table:style-name="ce28">
            <text:p>19,9</text:p>
          </table:table-cell>
          <table:table-cell office:value-type="float" office:value="3.4205933408064113" table:style-name="ce28">
            <text:p>3,4</text:p>
          </table:table-cell>
          <table:table-cell office:value-type="float" office:value="3.257598143807209" table:style-name="ce28">
            <text:p>3,3</text:p>
          </table:table-cell>
          <table:table-cell office:value-type="float" office:value="27.778286821231873" table:style-name="ce28">
            <text:p>27,8</text:p>
          </table:table-cell>
          <table:table-cell office:value-type="float" office:value="4.3679675244217977" table:style-name="ce30">
            <text:p>4,4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42">
            <text:p>Latinoamerikako gainerako herrialdeak</text:p>
          </table:table-cell>
          <table:table-cell office:value-type="float" office:value="30.4877389006299" table:style-name="ce36">
            <text:p>30,5</text:p>
          </table:table-cell>
          <table:table-cell office:value-type="float" office:value="21.06194007481497" table:style-name="ce28">
            <text:p>21,1</text:p>
          </table:table-cell>
          <table:table-cell office:value-type="float" office:value="2.934564322257172" table:style-name="ce28">
            <text:p>2,9</text:p>
          </table:table-cell>
          <table:table-cell office:value-type="float" office:value="0" table:style-name="ce28">
            <text:p>0,0</text:p>
          </table:table-cell>
          <table:table-cell office:value-type="float" office:value="20.867079016341453" table:style-name="ce28">
            <text:p>20,9</text:p>
          </table:table-cell>
          <table:table-cell office:value-type="float" office:value="3.6574194040622872" table:style-name="ce30">
            <text:p>3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">
            <text:p>Txina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14.746828583973128" table:style-name="ce28">
            <text:p>14,7</text:p>
          </table:table-cell>
          <table:table-cell office:value-type="float" office:value="0" table:style-name="ce30">
            <text:p>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">
            <text:p>Senegal</text:p>
          </table:table-cell>
          <table:table-cell office:value-type="float" office:value="53.651084989083422" table:style-name="ce36">
            <text:p>53,7</text:p>
          </table:table-cell>
          <table:table-cell office:value-type="float" office:value="36.080236740189484" table:style-name="ce28">
            <text:p>36,1</text:p>
          </table:table-cell>
          <table:table-cell office:value-type="float" office:value="4.7843908995698179" table:style-name="ce28">
            <text:p>4,8</text:p>
          </table:table-cell>
          <table:table-cell office:value-type="float" office:value="0" table:style-name="ce28">
            <text:p>0,0</text:p>
          </table:table-cell>
          <table:table-cell office:value-type="float" office:value="18.596722214265057" table:style-name="ce28">
            <text:p>18,6</text:p>
          </table:table-cell>
          <table:table-cell office:value-type="float" office:value="11.985236321056377" table:style-name="ce30">
            <text:p>12,0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42">
            <text:p>Afrikako gainerako herrialdeak</text:p>
          </table:table-cell>
          <table:table-cell office:value-type="float" office:value="63.654701118754012" table:style-name="ce36">
            <text:p>63,7</text:p>
          </table:table-cell>
          <table:table-cell office:value-type="float" office:value="48.688238490378616" table:style-name="ce28">
            <text:p>48,7</text:p>
          </table:table-cell>
          <table:table-cell office:value-type="float" office:value="15.1329376219004" table:style-name="ce28">
            <text:p>15,1</text:p>
          </table:table-cell>
          <table:table-cell office:value-type="float" office:value="0" table:style-name="ce28">
            <text:p>0,0</text:p>
          </table:table-cell>
          <table:table-cell office:value-type="float" office:value="40.843404178242793" table:style-name="ce28">
            <text:p>40,8</text:p>
          </table:table-cell>
          <table:table-cell office:value-type="float" office:value="28.274510955939824" table:style-name="ce30">
            <text:p>28,3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42">
            <text:p>Munduko gainerako herrialdeak</text:p>
          </table:table-cell>
          <table:table-cell office:value-type="float" office:value="36.930654742926869" table:style-name="ce36">
            <text:p>36,9</text:p>
          </table:table-cell>
          <table:table-cell office:value-type="float" office:value="25.815295127924575" table:style-name="ce28">
            <text:p>25,8</text:p>
          </table:table-cell>
          <table:table-cell office:value-type="float" office:value="6.4820482431115005" table:style-name="ce28">
            <text:p>6,5</text:p>
          </table:table-cell>
          <table:table-cell office:value-type="float" office:value="5.6962276045776239" table:style-name="ce28">
            <text:p>5,7</text:p>
          </table:table-cell>
          <table:table-cell office:value-type="float" office:value="18.319712843959383" table:style-name="ce28">
            <text:p>18,3</text:p>
          </table:table-cell>
          <table:table-cell office:value-type="float" office:value="14.104483390522773" table:style-name="ce30">
            <text:p>14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4">
            <text:p>Guztira</text:p>
          </table:table-cell>
          <table:table-cell office:value-type="float" office:value="38.861997942861905" table:style-name="ce38">
            <text:p>38,9</text:p>
          </table:table-cell>
          <table:table-cell office:value-type="float" office:value="28.222853645939587" table:style-name="ce32">
            <text:p>28,2</text:p>
          </table:table-cell>
          <table:table-cell office:value-type="float" office:value="6.7945859652359966" table:style-name="ce32">
            <text:p>6,8</text:p>
          </table:table-cell>
          <table:table-cell office:value-type="float" office:value="2.28325096424288" table:style-name="ce32">
            <text:p>2,3</text:p>
          </table:table-cell>
          <table:table-cell office:value-type="float" office:value="26.303231342866034" table:style-name="ce32">
            <text:p>26,3</text:p>
          </table:table-cell>
          <table:table-cell office:value-type="float" office:value="9.2391239007496662" table:style-name="ce34">
            <text:p>9,2</text:p>
          </table:table-cell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92">
            <text:p>Iturria: AEI 2010 eta 2014. Eusko Jaurlaritza. Enplegu eta Gizarte Politiketako Saila. EOE</text:p>
          </table:table-cell>
          <table:covered-table-cell table:number-columns-repeated="7"/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</table:table>
      <table:table table:name="PREC-18" table:style-name="ta2">
        <table:table-column table:style-name="co10" table:default-cell-style-name="ce1"/>
        <table:table-column table:style-name="co3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5" table:number-columns-repeated="16376" table:default-cell-style-name="ce1"/>
        <table:table-row table:style-name="ro10">
          <table:table-cell office:value-type="string" table:number-columns-spanned="8" table:number-rows-spanned="1" table:style-name="ce89">
            <text:p>Azken 12 hilabeteetan gizarte-zerbitzuak edo -prestazioak eskuratu dituzten bizikidetza-unitateetako atzerritar jatorriko biztanleak, jatorrizko eremu geografikoaren arabera. 2010 eta 2014<text:s/></text:p>
            <text:p>(taldearen %)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2" table:number-rows-spanned="2" table:style-name="ce90">
            <text:p>Jatorrizko eremua</text:p>
          </table:table-cell>
          <table:covered-table-cell/>
          <table:table-cell office:value-type="string" table:style-name="ce2">
            <text:p>DBE (%)</text:p>
          </table:table-cell>
          <table:table-cell office:value-type="string" table:style-name="ce3">
            <text:p>EGPO (%)</text:p>
          </table:table-cell>
          <table:table-cell office:value-type="string" table:style-name="ce3">
            <text:p>GLL(%)</text:p>
          </table:table-cell>
          <table:table-cell office:value-type="string" table:style-name="ce3">
            <text:p>Etxebizitzarako bestelako laguntzak (%)</text:p>
          </table:table-cell>
          <table:table-cell office:value-type="string" table:style-name="ce3">
            <text:p>Haurtzaindegi / Eskola-jantokiko bekak (%)</text:p>
          </table:table-cell>
          <table:table-cell office:value-type="string" table:style-name="ce4">
            <text:p>Oinarrizko beharrentzarako bestelako diru-laguntzak (%)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14" table:style-name="ce85">
            <text:p>2010</text:p>
          </table:table-cell>
          <table:table-cell office:value-type="string" table:style-name="ce41">
            <text:p>EBko mendebaldea</text:p>
          </table:table-cell>
          <table:table-cell office:value-type="float" office:value="5.5986602403551942" table:style-name="ce35">
            <text:p>5,6</text:p>
          </table:table-cell>
          <table:table-cell office:value-type="float" office:value="2.2504623299319282" table:style-name="ce24">
            <text:p>2,3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14.767176429792233" table:style-name="ce24">
            <text:p>14,8</text:p>
          </table:table-cell>
          <table:table-cell office:value-type="float" office:value="2.8250591930587374" table:style-name="ce26">
            <text:p>2,8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2">
            <text:p>Errumania eta EBko ekialdeko beste herrialde batzuk</text:p>
          </table:table-cell>
          <table:table-cell office:value-type="float" office:value="22.701245669886148" table:style-name="ce36">
            <text:p>22,7</text:p>
          </table:table-cell>
          <table:table-cell office:value-type="float" office:value="12.897168345842857" table:style-name="ce28">
            <text:p>12,9</text:p>
          </table:table-cell>
          <table:table-cell office:value-type="float" office:value="8.5168898559590289" table:style-name="ce28">
            <text:p>8,5</text:p>
          </table:table-cell>
          <table:table-cell office:value-type="float" office:value="0" table:style-name="ce28">
            <text:p>0,0</text:p>
          </table:table-cell>
          <table:table-cell office:value-type="float" office:value="20.392881153151386" table:style-name="ce28">
            <text:p>20,4</text:p>
          </table:table-cell>
          <table:table-cell office:value-type="float" office:value="3.512880762532975" table:style-name="ce30">
            <text:p>3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">
            <text:p>Magreb</text:p>
          </table:table-cell>
          <table:table-cell office:value-type="float" office:value="31.102898298344101" table:style-name="ce36">
            <text:p>31,1</text:p>
          </table:table-cell>
          <table:table-cell office:value-type="float" office:value="17.793870110963255" table:style-name="ce28">
            <text:p>17,8</text:p>
          </table:table-cell>
          <table:table-cell office:value-type="float" office:value="9.9592640129366767" table:style-name="ce28">
            <text:p>10,0</text:p>
          </table:table-cell>
          <table:table-cell office:value-type="float" office:value="1.1358065796926557" table:style-name="ce28">
            <text:p>1,1</text:p>
          </table:table-cell>
          <table:table-cell office:value-type="float" office:value="18.205260497718427" table:style-name="ce28">
            <text:p>18,2</text:p>
          </table:table-cell>
          <table:table-cell office:value-type="float" office:value="14.053950105362754" table:style-name="ce30">
            <text:p>14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">
            <text:p>Argentina, Txile, Uruguai</text:p>
          </table:table-cell>
          <table:table-cell office:value-type="float" office:value="17.085809632703366" table:style-name="ce36">
            <text:p>17,1</text:p>
          </table:table-cell>
          <table:table-cell office:value-type="float" office:value="9.6682965416814035" table:style-name="ce28">
            <text:p>9,7</text:p>
          </table:table-cell>
          <table:table-cell office:value-type="float" office:value="9.1691495626953472" table:style-name="ce28">
            <text:p>9,2</text:p>
          </table:table-cell>
          <table:table-cell office:value-type="float" office:value="5.4956771985944179" table:style-name="ce28">
            <text:p>5,5</text:p>
          </table:table-cell>
          <table:table-cell office:value-type="float" office:value="18.799980909380466" table:style-name="ce28">
            <text:p>18,8</text:p>
          </table:table-cell>
          <table:table-cell office:value-type="float" office:value="7.388830703972757" table:style-name="ce30">
            <text:p>7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">
            <text:p>Kolombia, Ekuador, Peru</text:p>
          </table:table-cell>
          <table:table-cell office:value-type="float" office:value="19.4131925300739" table:style-name="ce36">
            <text:p>19,4</text:p>
          </table:table-cell>
          <table:table-cell office:value-type="float" office:value="13.10301702697496" table:style-name="ce28">
            <text:p>13,1</text:p>
          </table:table-cell>
          <table:table-cell office:value-type="float" office:value="6.9954551189838483" table:style-name="ce28">
            <text:p>7,0</text:p>
          </table:table-cell>
          <table:table-cell office:value-type="float" office:value="0" table:style-name="ce28">
            <text:p>0,0</text:p>
          </table:table-cell>
          <table:table-cell office:value-type="float" office:value="30.905858041227408" table:style-name="ce28">
            <text:p>30,9</text:p>
          </table:table-cell>
          <table:table-cell office:value-type="float" office:value="6.2738948228601155" table:style-name="ce30">
            <text:p>6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">
            <text:p>Bolivia</text:p>
          </table:table-cell>
          <table:table-cell office:value-type="float" office:value="58.194933359563272" table:style-name="ce36">
            <text:p>58,2</text:p>
          </table:table-cell>
          <table:table-cell office:value-type="float" office:value="40.260672106214571" table:style-name="ce28">
            <text:p>40,3</text:p>
          </table:table-cell>
          <table:table-cell office:value-type="float" office:value="7.8571790624749118" table:style-name="ce28">
            <text:p>7,9</text:p>
          </table:table-cell>
          <table:table-cell office:value-type="float" office:value="9.9113888295119086" table:style-name="ce28">
            <text:p>9,9</text:p>
          </table:table-cell>
          <table:table-cell office:value-type="float" office:value="58.041920024849873" table:style-name="ce28">
            <text:p>58,0</text:p>
          </table:table-cell>
          <table:table-cell office:value-type="float" office:value="21.240101881790903" table:style-name="ce30">
            <text:p>21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">
            <text:p>Paraguai</text:p>
          </table:table-cell>
          <table:table-cell office:value-type="float" office:value="39.541839178756504" table:style-name="ce36">
            <text:p>39,5</text:p>
          </table:table-cell>
          <table:table-cell office:value-type="float" office:value="33.333306400350118" table:style-name="ce28">
            <text:p>33,3</text:p>
          </table:table-cell>
          <table:table-cell office:value-type="float" office:value="6.4590062645147883" table:style-name="ce28">
            <text:p>6,5</text:p>
          </table:table-cell>
          <table:table-cell office:value-type="float" office:value="0" table:style-name="ce28">
            <text:p>0,0</text:p>
          </table:table-cell>
          <table:table-cell office:value-type="float" office:value="22.038050802101711" table:style-name="ce28">
            <text:p>22,0</text:p>
          </table:table-cell>
          <table:table-cell office:value-type="float" office:value="8.1334567723076088" table:style-name="ce30">
            <text:p>8,1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42">
            <text:p>Brasil, Venezuela, Dominikar Errepublika</text:p>
          </table:table-cell>
          <table:table-cell office:value-type="float" office:value="24.527499042791696" table:style-name="ce36">
            <text:p>24,5</text:p>
          </table:table-cell>
          <table:table-cell office:value-type="float" office:value="17.562054029054156" table:style-name="ce28">
            <text:p>17,6</text:p>
          </table:table-cell>
          <table:table-cell office:value-type="float" office:value="6.6009012954324504" table:style-name="ce28">
            <text:p>6,6</text:p>
          </table:table-cell>
          <table:table-cell office:value-type="float" office:value="0.89328006625786649" table:style-name="ce37">
            <text:p>,9</text:p>
          </table:table-cell>
          <table:table-cell office:value-type="float" office:value="19.876074592781777" table:style-name="ce28">
            <text:p>19,9</text:p>
          </table:table-cell>
          <table:table-cell office:value-type="float" office:value="5.3171383592298564" table:style-name="ce30">
            <text:p>5,3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42">
            <text:p>Latinoamerikako gainerako herrialdeak</text:p>
          </table:table-cell>
          <table:table-cell office:value-type="float" office:value="16.577038420700287" table:style-name="ce36">
            <text:p>16,6</text:p>
          </table:table-cell>
          <table:table-cell office:value-type="float" office:value="12.879748907582966" table:style-name="ce28">
            <text:p>12,9</text:p>
          </table:table-cell>
          <table:table-cell office:value-type="float" office:value="2.106989720264413" table:style-name="ce28">
            <text:p>2,1</text:p>
          </table:table-cell>
          <table:table-cell office:value-type="float" office:value="0" table:style-name="ce28">
            <text:p>0,0</text:p>
          </table:table-cell>
          <table:table-cell office:value-type="float" office:value="10.273529207829188" table:style-name="ce28">
            <text:p>10,3</text:p>
          </table:table-cell>
          <table:table-cell office:value-type="float" office:value="6.6505268553810222" table:style-name="ce30">
            <text:p>6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">
            <text:p>Txina</text:p>
          </table:table-cell>
          <table:table-cell office:value-type="float" office:value="3.1054419287487449" table:style-name="ce36">
            <text:p>3,1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6.9210927312179926" table:style-name="ce28">
            <text:p>6,9</text:p>
          </table:table-cell>
          <table:table-cell office:value-type="float" office:value="0" table:style-name="ce30">
            <text:p>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">
            <text:p>Senegal</text:p>
          </table:table-cell>
          <table:table-cell office:value-type="float" office:value="37.567419880421873" table:style-name="ce36">
            <text:p>37,6</text:p>
          </table:table-cell>
          <table:table-cell office:value-type="float" office:value="17.140373015792541" table:style-name="ce28">
            <text:p>17,1</text:p>
          </table:table-cell>
          <table:table-cell office:value-type="float" office:value="7.8510888655469788" table:style-name="ce28">
            <text:p>7,9</text:p>
          </table:table-cell>
          <table:table-cell office:value-type="float" office:value="0.98704930078112108" table:style-name="ce37">
            <text:p>1,0</text:p>
          </table:table-cell>
          <table:table-cell office:value-type="float" office:value="14.581195166734002" table:style-name="ce28">
            <text:p>14,6</text:p>
          </table:table-cell>
          <table:table-cell office:value-type="float" office:value="15.009275321300706" table:style-name="ce30">
            <text:p>15,0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42">
            <text:p>Afrikako gainerako herrialdeak</text:p>
          </table:table-cell>
          <table:table-cell office:value-type="float" office:value="46.084511340209104" table:style-name="ce36">
            <text:p>46,1</text:p>
          </table:table-cell>
          <table:table-cell office:value-type="float" office:value="31.850068678051457" table:style-name="ce28">
            <text:p>31,9</text:p>
          </table:table-cell>
          <table:table-cell office:value-type="float" office:value="11.381417651335019" table:style-name="ce28">
            <text:p>11,4</text:p>
          </table:table-cell>
          <table:table-cell office:value-type="float" office:value="0" table:style-name="ce28">
            <text:p>0,0</text:p>
          </table:table-cell>
          <table:table-cell office:value-type="float" office:value="40.223612943061937" table:style-name="ce28">
            <text:p>40,2</text:p>
          </table:table-cell>
          <table:table-cell office:value-type="float" office:value="10.109358775783072" table:style-name="ce30">
            <text:p>10,1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42">
            <text:p>Munduko gainerako herrialdeak</text:p>
          </table:table-cell>
          <table:table-cell office:value-type="float" office:value="28.845554628903219" table:style-name="ce36">
            <text:p>28,8</text:p>
          </table:table-cell>
          <table:table-cell office:value-type="float" office:value="17.670973364043746" table:style-name="ce28">
            <text:p>17,7</text:p>
          </table:table-cell>
          <table:table-cell office:value-type="float" office:value="5.8380878819134043" table:style-name="ce28">
            <text:p>5,8</text:p>
          </table:table-cell>
          <table:table-cell office:value-type="float" office:value="0" table:style-name="ce28">
            <text:p>0,0</text:p>
          </table:table-cell>
          <table:table-cell office:value-type="float" office:value="21.107825926667527" table:style-name="ce28">
            <text:p>21,1</text:p>
          </table:table-cell>
          <table:table-cell office:value-type="float" office:value="1.9955687802979512" table:style-name="ce30">
            <text:p>2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">
            <text:p>Guztira</text:p>
          </table:table-cell>
          <table:table-cell office:value-type="float" office:value="25.409064560297818" table:style-name="ce36">
            <text:p>25,4</text:p>
          </table:table-cell>
          <table:table-cell office:value-type="float" office:value="16.307855144378607" table:style-name="ce28">
            <text:p>16,3</text:p>
          </table:table-cell>
          <table:table-cell office:value-type="float" office:value="6.5910862566571247" table:style-name="ce28">
            <text:p>6,6</text:p>
          </table:table-cell>
          <table:table-cell office:value-type="float" office:value="1.2743358429422167" table:style-name="ce28">
            <text:p>1,3</text:p>
          </table:table-cell>
          <table:table-cell office:value-type="float" office:value="24.153010595563508" table:style-name="ce28">
            <text:p>24,2</text:p>
          </table:table-cell>
          <table:table-cell office:value-type="float" office:value="7.8629942220236924" table:style-name="ce30">
            <text:p>7,9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14" table:style-name="ce94">
            <text:p>2014</text:p>
          </table:table-cell>
          <table:table-cell office:value-type="string" table:style-name="ce42">
            <text:p>EBko mendebaldea</text:p>
          </table:table-cell>
          <table:table-cell office:value-type="float" office:value="11.638557982102398" table:style-name="ce36">
            <text:p>11,6</text:p>
          </table:table-cell>
          <table:table-cell office:value-type="float" office:value="5.8327503134605596" table:style-name="ce28">
            <text:p>5,8</text:p>
          </table:table-cell>
          <table:table-cell office:value-type="float" office:value="0.20206834874564633" table:style-name="ce37">
            <text:p>,2</text:p>
          </table:table-cell>
          <table:table-cell office:value-type="float" office:value="0.48554824366694804" table:style-name="ce37">
            <text:p>,5</text:p>
          </table:table-cell>
          <table:table-cell office:value-type="float" office:value="6.3790728721938823" table:style-name="ce28">
            <text:p>6,4</text:p>
          </table:table-cell>
          <table:table-cell office:value-type="float" office:value="4.2779083503352622" table:style-name="ce30">
            <text:p>4,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2">
            <text:p>Errumania eta EBko ekialdeko beste herrialde batzuk</text:p>
          </table:table-cell>
          <table:table-cell office:value-type="float" office:value="27.217348121659086" table:style-name="ce36">
            <text:p>27,2</text:p>
          </table:table-cell>
          <table:table-cell office:value-type="float" office:value="16.971277046755045" table:style-name="ce28">
            <text:p>17,0</text:p>
          </table:table-cell>
          <table:table-cell office:value-type="float" office:value="1.6355860192241698" table:style-name="ce28">
            <text:p>1,6</text:p>
          </table:table-cell>
          <table:table-cell office:value-type="float" office:value="0" table:style-name="ce28">
            <text:p>0,0</text:p>
          </table:table-cell>
          <table:table-cell office:value-type="float" office:value="25.977541784374086" table:style-name="ce28">
            <text:p>26,0</text:p>
          </table:table-cell>
          <table:table-cell office:value-type="float" office:value="6.1669626286607873" table:style-name="ce30">
            <text:p>6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">
            <text:p>Magreb</text:p>
          </table:table-cell>
          <table:table-cell office:value-type="float" office:value="56.591963531700571" table:style-name="ce36">
            <text:p>56,6</text:p>
          </table:table-cell>
          <table:table-cell office:value-type="float" office:value="41.804517375925961" table:style-name="ce28">
            <text:p>41,8</text:p>
          </table:table-cell>
          <table:table-cell office:value-type="float" office:value="8.4707853212375248" table:style-name="ce28">
            <text:p>8,5</text:p>
          </table:table-cell>
          <table:table-cell office:value-type="float" office:value="2.7998175574925019" table:style-name="ce28">
            <text:p>2,8</text:p>
          </table:table-cell>
          <table:table-cell office:value-type="float" office:value="23.979394327216312" table:style-name="ce28">
            <text:p>24,0</text:p>
          </table:table-cell>
          <table:table-cell office:value-type="float" office:value="16.593478697950808" table:style-name="ce30">
            <text:p>16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">
            <text:p>Argentina, Txile, Uruguai</text:p>
          </table:table-cell>
          <table:table-cell office:value-type="float" office:value="10.388049994097823" table:style-name="ce36">
            <text:p>10,4</text:p>
          </table:table-cell>
          <table:table-cell office:value-type="float" office:value="7.4355426061969361" table:style-name="ce28">
            <text:p>7,4</text:p>
          </table:table-cell>
          <table:table-cell office:value-type="float" office:value="0" table:style-name="ce28">
            <text:p>0,0</text:p>
          </table:table-cell>
          <table:table-cell office:value-type="float" office:value="2.9620817438770932" table:style-name="ce28">
            <text:p>3,0</text:p>
          </table:table-cell>
          <table:table-cell office:value-type="float" office:value="15.366194202536024" table:style-name="ce28">
            <text:p>15,4</text:p>
          </table:table-cell>
          <table:table-cell office:value-type="float" office:value="0.69505742821223959" table:style-name="ce46">
            <text:p>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">
            <text:p>Kolombia, Ekuador, Peru</text:p>
          </table:table-cell>
          <table:table-cell office:value-type="float" office:value="30.836591689555902" table:style-name="ce36">
            <text:p>30,8</text:p>
          </table:table-cell>
          <table:table-cell office:value-type="float" office:value="20.995796544876193" table:style-name="ce28">
            <text:p>21,0</text:p>
          </table:table-cell>
          <table:table-cell office:value-type="float" office:value="5.5716414977293445" table:style-name="ce28">
            <text:p>5,6</text:p>
          </table:table-cell>
          <table:table-cell office:value-type="float" office:value="0.69228937772024679" table:style-name="ce37">
            <text:p>,7</text:p>
          </table:table-cell>
          <table:table-cell office:value-type="float" office:value="18.117132240200156" table:style-name="ce28">
            <text:p>18,1</text:p>
          </table:table-cell>
          <table:table-cell office:value-type="float" office:value="3.7008891184112631" table:style-name="ce30">
            <text:p>3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">
            <text:p>Bolivia</text:p>
          </table:table-cell>
          <table:table-cell office:value-type="float" office:value="40.936375407875161" table:style-name="ce36">
            <text:p>40,9</text:p>
          </table:table-cell>
          <table:table-cell office:value-type="float" office:value="27.082729094276857" table:style-name="ce28">
            <text:p>27,1</text:p>
          </table:table-cell>
          <table:table-cell office:value-type="float" office:value="3.1410567696895271" table:style-name="ce28">
            <text:p>3,1</text:p>
          </table:table-cell>
          <table:table-cell office:value-type="float" office:value="1.938833250576361" table:style-name="ce28">
            <text:p>1,9</text:p>
          </table:table-cell>
          <table:table-cell office:value-type="float" office:value="35.170595132261475" table:style-name="ce28">
            <text:p>35,2</text:p>
          </table:table-cell>
          <table:table-cell office:value-type="float" office:value="6.240388946402093" table:style-name="ce30">
            <text:p>6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">
            <text:p>Paraguai</text:p>
          </table:table-cell>
          <table:table-cell office:value-type="float" office:value="34.859438217918978" table:style-name="ce36">
            <text:p>34,9</text:p>
          </table:table-cell>
          <table:table-cell office:value-type="float" office:value="20.83689701274432" table:style-name="ce28">
            <text:p>20,8</text:p>
          </table:table-cell>
          <table:table-cell office:value-type="float" office:value="2.4252747605845899" table:style-name="ce28">
            <text:p>2,4</text:p>
          </table:table-cell>
          <table:table-cell office:value-type="float" office:value="1.5119087783464831" table:style-name="ce28">
            <text:p>1,5</text:p>
          </table:table-cell>
          <table:table-cell office:value-type="float" office:value="22.470455229605538" table:style-name="ce28">
            <text:p>22,5</text:p>
          </table:table-cell>
          <table:table-cell office:value-type="float" office:value="2.7672498035712554" table:style-name="ce30">
            <text:p>2,8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42">
            <text:p>Brasil, Venezuela, Dominikar Errepublika</text:p>
          </table:table-cell>
          <table:table-cell office:value-type="float" office:value="24.788991270299437" table:style-name="ce36">
            <text:p>24,8</text:p>
          </table:table-cell>
          <table:table-cell office:value-type="float" office:value="16.759176502918844" table:style-name="ce28">
            <text:p>16,8</text:p>
          </table:table-cell>
          <table:table-cell office:value-type="float" office:value="2.1662486745053222" table:style-name="ce28">
            <text:p>2,2</text:p>
          </table:table-cell>
          <table:table-cell office:value-type="float" office:value="3.257598143807209" table:style-name="ce28">
            <text:p>3,3</text:p>
          </table:table-cell>
          <table:table-cell office:value-type="float" office:value="21.693124465960096" table:style-name="ce28">
            <text:p>21,7</text:p>
          </table:table-cell>
          <table:table-cell office:value-type="float" office:value="3.7086726899762974" table:style-name="ce30">
            <text:p>3,7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42">
            <text:p>Latinoamerikako gainerako herrialdeak</text:p>
          </table:table-cell>
          <table:table-cell office:value-type="float" office:value="24.87671941680032" table:style-name="ce36">
            <text:p>24,9</text:p>
          </table:table-cell>
          <table:table-cell office:value-type="float" office:value="16.072720446163061" table:style-name="ce28">
            <text:p>16,1</text:p>
          </table:table-cell>
          <table:table-cell office:value-type="float" office:value="1.9969276771234397" table:style-name="ce28">
            <text:p>2,0</text:p>
          </table:table-cell>
          <table:table-cell office:value-type="float" office:value="0" table:style-name="ce28">
            <text:p>0,0</text:p>
          </table:table-cell>
          <table:table-cell office:value-type="float" office:value="12.556889958989023" table:style-name="ce28">
            <text:p>12,6</text:p>
          </table:table-cell>
          <table:table-cell office:value-type="float" office:value="3.6574194040622872" table:style-name="ce30">
            <text:p>3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">
            <text:p>Txina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14.746828583973128" table:style-name="ce28">
            <text:p>14,7</text:p>
          </table:table-cell>
          <table:table-cell office:value-type="float" office:value="0" table:style-name="ce30">
            <text:p>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">
            <text:p>Senegal</text:p>
          </table:table-cell>
          <table:table-cell office:value-type="float" office:value="47.057593589148659" table:style-name="ce36">
            <text:p>47,1</text:p>
          </table:table-cell>
          <table:table-cell office:value-type="float" office:value="31.55461990964114" table:style-name="ce28">
            <text:p>31,6</text:p>
          </table:table-cell>
          <table:table-cell office:value-type="float" office:value="1.8643811999105961" table:style-name="ce28">
            <text:p>1,9</text:p>
          </table:table-cell>
          <table:table-cell office:value-type="float" office:value="0" table:style-name="ce28">
            <text:p>0,0</text:p>
          </table:table-cell>
          <table:table-cell office:value-type="float" office:value="15.285930389254437" table:style-name="ce28">
            <text:p>15,3</text:p>
          </table:table-cell>
          <table:table-cell office:value-type="float" office:value="11.985236321056377" table:style-name="ce30">
            <text:p>12,0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42">
            <text:p>Afrikako gainerako herrialdeak</text:p>
          </table:table-cell>
          <table:table-cell office:value-type="float" office:value="53.938926349570728" table:style-name="ce36">
            <text:p>53,9</text:p>
          </table:table-cell>
          <table:table-cell office:value-type="float" office:value="41.91899297111447" table:style-name="ce28">
            <text:p>41,9</text:p>
          </table:table-cell>
          <table:table-cell office:value-type="float" office:value="9.6642789520169892" table:style-name="ce28">
            <text:p>9,7</text:p>
          </table:table-cell>
          <table:table-cell office:value-type="float" office:value="0" table:style-name="ce28">
            <text:p>0,0</text:p>
          </table:table-cell>
          <table:table-cell office:value-type="float" office:value="30.810618353511771" table:style-name="ce28">
            <text:p>30,8</text:p>
          </table:table-cell>
          <table:table-cell office:value-type="float" office:value="24.151798857348517" table:style-name="ce30">
            <text:p>24,2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42">
            <text:p>Munduko gainerako herrialdeak</text:p>
          </table:table-cell>
          <table:table-cell office:value-type="float" office:value="31.596949119340906" table:style-name="ce36">
            <text:p>31,6</text:p>
          </table:table-cell>
          <table:table-cell office:value-type="float" office:value="22.442565274879698" table:style-name="ce28">
            <text:p>22,4</text:p>
          </table:table-cell>
          <table:table-cell office:value-type="float" office:value="4.1255118606553074" table:style-name="ce28">
            <text:p>4,1</text:p>
          </table:table-cell>
          <table:table-cell office:value-type="float" office:value="5.6962276045776239" table:style-name="ce28">
            <text:p>5,7</text:p>
          </table:table-cell>
          <table:table-cell office:value-type="float" office:value="14.036571186655832" table:style-name="ce28">
            <text:p>14,0</text:p>
          </table:table-cell>
          <table:table-cell office:value-type="float" office:value="13.428288444483943" table:style-name="ce30">
            <text:p>13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4">
            <text:p>Guztira</text:p>
          </table:table-cell>
          <table:table-cell office:value-type="float" office:value="32.462013593942793" table:style-name="ce38">
            <text:p>32,5</text:p>
          </table:table-cell>
          <table:table-cell office:value-type="float" office:value="22.396666757189738" table:style-name="ce32">
            <text:p>22,4</text:p>
          </table:table-cell>
          <table:table-cell office:value-type="float" office:value="3.9127342590197878" table:style-name="ce32">
            <text:p>3,9</text:p>
          </table:table-cell>
          <table:table-cell office:value-type="float" office:value="1.6209241262594365" table:style-name="ce32">
            <text:p>1,6</text:p>
          </table:table-cell>
          <table:table-cell office:value-type="float" office:value="20.000571463764281" table:style-name="ce32">
            <text:p>20,0</text:p>
          </table:table-cell>
          <table:table-cell office:value-type="float" office:value="8.0506238799501695" table:style-name="ce34">
            <text:p>8,1</text:p>
          </table:table-cell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92">
            <text:p>Iturria: AEI 2010 eta 2014. Eusko Jaurlaritza. Enplegu eta Gizarte Politiketako Saila. EOE</text:p>
          </table:table-cell>
          <table:covered-table-cell table:number-columns-repeated="7"/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6">
      <number:number number:decimal-places="1" number:min-integer-digits="1" number:grouping="true"/>
    </number:number-style>
    <number:number-style style:name="N47">
      <number:number number:decimal-places="1" number:min-integer-digits="0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eno Manrique, Ana Isabel</meta:initial-creator>
    <dc:creator>Moreno Manrique, Ana Isabel</dc:creator>
    <meta:creation-date>2023-09-21T09:05:50Z</meta:creation-date>
    <dc:date>2023-09-21T09:05:50Z</dc:date>
  </office:meta>
</office:document-meta>
</file>