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old" svg:font-family="&quot;Arial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ck solid #000000" fo:border-bottom="none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ck solid #000000" fo:border-bottom="none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thick solid #000000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3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3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3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3">
      <style:table-cell-properties fo:border-top="none" fo:border-bottom="thick solid #000000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46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46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46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46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4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46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47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47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46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46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46">
      <style:table-cell-properties fo:border-top="none" fo:border-bottom="thick solid #000000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3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3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4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47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4" style:family="table-cell" style:parent-style-name="Normal_32_2" style:data-style-name="N0">
      <style:table-cell-properties style:vertical-align="automatic" fo:background-color="transparent" style:cell-protect="protected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family-generic="swiss"/>
    </style:style>
    <style:style style:name="ce46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family-generic="swiss"/>
    </style:style>
    <style:style style:name="ce47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53" style:family="table-cell" style:parent-style-name="Normal_32_2" style:data-style-name="N0">
      <style:table-cell-properties style:vertical-align="automatic" fo:background-color="#FFFF99" style:cell-protect="protected"/>
    </style:style>
    <style:style style:name="ce54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55" style:family="table-cell" style:parent-style-name="Normal_32_2" style:data-style-name="N0">
      <style:table-cell-properties style:vertical-align="automatic" fo:wrap-option="wrap" fo:background-color="#FFFF99" style:cell-protect="protected" style:repeat-content="false"/>
      <style:paragraph-properties fo:text-align="start" fo:margin-left="0cm"/>
      <style:text-properties fo:color="#000080" style:font-family-generic="swiss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ck solid #000000" fo:border-bottom="none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thick solid #000000" fo:border-bottom="none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none" fo:border-bottom="thick solid #000000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none" fo:border-bottom="thick solid #000000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none" fo:border-bottom="none" fo:border-left="thick solid #000000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none" fo:border-bottom="none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none" fo:border-bottom="none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thick solid #000000" fo:border-bottom="none" fo:border-left="thick solid #000000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none" fo:border-bottom="none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none" fo:border-bottom="none" fo:border-left="thick solid #000000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none" fo:border-bottom="thick solid #000000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none" fo:border-bottom="thick solid #000000" fo:border-left="thick solid #000000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610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96.95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69.95pt" style:use-optimal-row-height="false" fo:break-before="auto"/>
    </style:style>
    <style:style style:name="ro13" style:family="table-row">
      <style:table-row-properties style:row-height="57pt" style:use-optimal-row-height="false" fo:break-before="auto"/>
    </style:style>
    <style:style style:name="ro14" style:family="table-row">
      <style:table-row-properties style:row-height="123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43"/>
        <table:table-column table:style-name="co2" table:number-columns-repeated="16383" table:default-cell-style-name="ce43"/>
        <table:table-row table:style-name="ro1">
          <table:table-cell table:style-name="ce43">
            <draw:frame draw:z-index="1" draw:id="id0" draw:style-name="a0" draw:name="Picture 2" svg:x="0in" svg:y="0.02083in" svg:width="4.95833in" svg:height="1.33333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5"/>
          <table:table-cell table:style-name="ce43">
            <draw:frame draw:z-index="2" draw:id="id1" draw:style-name="a1" draw:name="1 Imagen" svg:x="0.22917in" svg:y="0.03125in" svg:width="2.0625in" svg:height="1.3229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43"/>
          <table:table-cell office:value-type="string" table:style-name="ce44">
            <text:p>ETORKIN ATZERRITARREI BURUZKO INKESTA - 2014</text:p>
          </table:table-cell>
          <table:table-cell table:style-name="ce45"/>
          <table:table-cell table:style-name="ce43"/>
          <table:table-cell table:number-columns-repeated="3" table:style-name="ce46"/>
          <table:table-cell table:number-columns-repeated="3" table:style-name="ce47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8">
            <text:p>5.</text:p>
          </table:table-cell>
          <table:table-cell office:value-type="string" table:style-name="ce49">
            <text:p>Mendekotasuna eta gizarte-zerbitzuak</text:p>
          </table:table-cell>
          <table:table-cell table:number-columns-repeated="16382" table:style-name="ce43"/>
        </table:table-row>
        <table:table-row table:style-name="ro1">
          <table:table-cell table:number-columns-repeated="16384"/>
        </table:table-row>
        <table:table-row table:style-name="ro3">
          <table:table-cell table:style-name="ce43"/>
          <table:table-cell office:value-type="string" table:style-name="ce50">
            <text:p>AURKIBIDEA</text:p>
          </table:table-cell>
          <table:table-cell table:number-columns-repeated="16382" table:style-name="ce43"/>
        </table:table-row>
        <table:table-row table:style-name="ro1">
          <table:table-cell table:style-name="ce43"/>
          <table:table-cell table:style-name="ce49"/>
          <table:table-cell table:number-columns-repeated="16382" table:style-name="ce43"/>
        </table:table-row>
        <table:table-row table:style-name="ro1">
          <table:table-cell office:value-type="string" table:style-name="ce51">
            <text:p>SSO-1</text:p>
          </table:table-cell>
          <table:table-cell office:value-type="string" table:style-name="ce52">
            <text:p><text:a xlink:href="#'SSO-1'.A1">Atzerritar jatorriko biztanleak osasun-arazo onartuak dituzten familia-unitateetan. 2010 eta 2014</text:a></text:p>
          </table:table-cell>
          <table:table-cell table:number-columns-repeated="16382" table:style-name="ce43"/>
        </table:table-row>
        <table:table-row table:style-name="ro1">
          <table:table-cell table:style-name="ce51"/>
          <table:table-cell table:style-name="ce52"/>
          <table:table-cell table:number-columns-repeated="16382" table:style-name="ce43"/>
        </table:table-row>
        <table:table-row table:style-name="ro1">
          <table:table-cell office:value-type="string" table:style-name="ce51">
            <text:p>SSO-2</text:p>
          </table:table-cell>
          <table:table-cell office:value-type="string" table:style-name="ce52">
            <text:p><text:a xlink:href="#'SSO-2'.A1">Atzerritar jatorriko biztanleak osasun-arazo onartuak dituzten familia-unitateetan, jatorrizko eremu geografikoaren arabera. 2010 eta 2014</text:a></text:p>
          </table:table-cell>
          <table:table-cell table:number-columns-repeated="16382" table:style-name="ce43"/>
        </table:table-row>
        <table:table-row table:style-name="ro1">
          <table:table-cell table:style-name="ce51"/>
          <table:table-cell table:style-name="ce52"/>
          <table:table-cell table:number-columns-repeated="16382" table:style-name="ce43"/>
        </table:table-row>
        <table:table-row table:style-name="ro1">
          <table:table-cell office:value-type="string" table:style-name="ce51">
            <text:p>SSO-3</text:p>
          </table:table-cell>
          <table:table-cell office:value-type="string" table:style-name="ce52">
            <text:p><text:a xlink:href="#'SSO-3'.A1">Atzerritar jatorriko biztanleak arazo sozial onartuak dituzten familia-unitateetan. 2010 eta 2014</text:a></text:p>
          </table:table-cell>
          <table:table-cell table:number-columns-repeated="16382" table:style-name="ce43"/>
        </table:table-row>
        <table:table-row table:style-name="ro1">
          <table:table-cell table:style-name="ce51"/>
          <table:table-cell table:style-name="ce52"/>
          <table:table-cell table:number-columns-repeated="16382" table:style-name="ce43"/>
        </table:table-row>
        <table:table-row table:style-name="ro1">
          <table:table-cell office:value-type="string" table:style-name="ce51">
            <text:p>SSO-4</text:p>
          </table:table-cell>
          <table:table-cell office:value-type="string" table:style-name="ce52">
            <text:p><text:a xlink:href="#'SSO-4'.A1">Atzerritar jatorriko biztanleak arazo sozial onartuak dituzten familia-unitateetan, jatorrizko eremu geografikoaren arabera. 2010 eta 2014</text:a></text:p>
          </table:table-cell>
          <table:table-cell table:number-columns-repeated="16382" table:style-name="ce43"/>
        </table:table-row>
        <table:table-row table:style-name="ro1">
          <table:table-cell table:style-name="ce51"/>
          <table:table-cell table:style-name="ce52"/>
          <table:table-cell table:number-columns-repeated="16382" table:style-name="ce43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style-name="ce43"/>
          <table:table-cell office:value-type="string" table:number-columns-spanned="9" table:number-rows-spanned="3" table:style-name="ce55">
            <text:p>Taula hauetan jasota ez dagoen informazioa behar baduzu, eskatu lasai. Telefonoa: 945 01 93 57. Saileko Estatistika Organoaren posta elektronikoa:<text:s/>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43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 table:style-name="ce43"/>
          <table:table-cell table:number-columns-repeated="3" table:style-name="ce53"/>
          <table:table-cell office:value-type="string" table:style-name="ce54">
            <text:p><text:a xlink:href="mailto:estadistica-eps@euskadi.eus">estadistica-eps@euskadi.eus</text:a></text:p>
          </table:table-cell>
          <table:table-cell table:number-columns-repeated="5" table:style-name="ce53"/>
          <table:table-cell table:number-columns-repeated="16374"/>
        </table:table-row>
        <table:table-row table:number-rows-repeated="1048547" table:style-name="ro1">
          <table:table-cell table:number-columns-repeated="16384"/>
        </table:table-row>
      </table:table>
      <table:table table:name="SSO-1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80" table:default-cell-style-name="ce1"/>
        <table:table-row table:style-name="ro5">
          <table:table-cell office:value-type="string" table:number-columns-spanned="4" table:number-rows-spanned="1" table:style-name="ce76">
            <text:p>Atzerritar jatorriko biztanleak osasun-arazo onartuak dituzten familia-unitateetan. 2010 eta 2014</text:p>
            <text:p>(Datu absolutuak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2" table:number-rows-spanned="2" table:style-name="ce77">
            <text:p>Osasun-arazo onartuak</text:p>
          </table:table-cell>
          <table:covered-table-cell/>
          <table:table-cell office:value-type="string" table:style-name="ce3">
            <text:p>2010</text:p>
          </table:table-cell>
          <table:table-cell office:value-type="string" table:style-name="ce5">
            <text:p>2014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6">
            <text:p>Abs.</text:p>
          </table:table-cell>
          <table:table-cell office:value-type="string" table:style-name="ce7">
            <text:p>Abs.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Etxeko unitateko kide baten gaixotasun kroniko larria/osasun txarra</text:p>
          </table:table-cell>
          <table:table-cell office:value-type="string" table:style-name="ce9">
            <text:p/>
          </table:table-cell>
          <table:table-cell office:value-type="float" office:value="13956.768810714384" table:style-name="ce12">
            <text:p>13.957</text:p>
          </table:table-cell>
          <table:table-cell office:value-type="float" office:value="10301.493512999998" table:style-name="ce13">
            <text:p>10.301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noren laguntza behar duzun pertsonak izatea</text:p>
          </table:table-cell>
          <table:table-cell office:value-type="string" table:style-name="ce11">
            <text:p/>
          </table:table-cell>
          <table:table-cell office:value-type="float" office:value="5340.4374978594915" table:style-name="ce14">
            <text:p>5.340</text:p>
          </table:table-cell>
          <table:table-cell office:value-type="float" office:value="6134.9348353333371" table:style-name="ce15">
            <text:p>6.135</text:p>
          </table:table-cell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78">
            <text:p>Iturria: AEI 2010 eta 2014. Eusko Jaurlaritza. Enplegu eta Gizarte Politiketako Saila. EOE</text:p>
          </table:table-cell>
          <table:covered-table-cell table:number-columns-repeated="3"/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  <table:table table:name="SSO-2" table:style-name="ta2">
        <table:table-column table:style-name="co3" table:default-cell-style-name="ce1"/>
        <table:table-column table:style-name="co7" table:number-columns-repeated="4" table:default-cell-style-name="ce1"/>
        <table:table-column table:style-name="co6" table:number-columns-repeated="16379" table:default-cell-style-name="ce1"/>
        <table:table-row table:style-name="ro5">
          <table:table-cell office:value-type="string" table:number-columns-spanned="5" table:number-rows-spanned="1" table:style-name="ce76">
            <text:p>Atzerritar jatorriko biztanleak osasun-arazo onartuak dituzten familia-unitateetan, jatorrizko eremu geografikoaren arabera. 2010 eta 2014</text:p>
            <text:p>(%, arazoak dituztela dioten unitateetan)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77">
            <text:p>Jatorrizko eremua</text:p>
          </table:table-cell>
          <table:table-cell office:value-type="string" table:number-columns-spanned="2" table:number-rows-spanned="1" table:style-name="ce65">
            <text:p>2010</text:p>
          </table:table-cell>
          <table:covered-table-cell/>
          <table:table-cell office:value-type="string" table:number-columns-spanned="2" table:number-rows-spanned="1" table:style-name="ce79">
            <text:p>2014</text:p>
          </table:table-cell>
          <table:covered-table-cell/>
          <table:table-cell table:number-columns-repeated="16379"/>
        </table:table-row>
        <table:table-row table:style-name="ro10">
          <table:covered-table-cell/>
          <table:table-cell office:value-type="string" table:style-name="ce17">
            <text:p>Etxeko unitateko kide baten gaixotasun kroniko larria/osasun txarra</text:p>
          </table:table-cell>
          <table:table-cell office:value-type="string" table:style-name="ce18">
            <text:p>Inoren laguntza behar duzun pertsonak izatea</text:p>
          </table:table-cell>
          <table:table-cell office:value-type="string" table:style-name="ce18">
            <text:p>Etxeko unitateko kide baten gaixotasun kroniko larria/osasun txarra</text:p>
          </table:table-cell>
          <table:table-cell office:value-type="string" table:style-name="ce19">
            <text:p>Inoren laguntza behar duzun pertsonak izatea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17">
            <text:p>eraginpean hartutakoen %</text:p>
          </table:table-cell>
          <table:table-cell office:value-type="string" table:style-name="ce18">
            <text:p>eraginpean hartutakoen %</text:p>
          </table:table-cell>
          <table:table-cell office:value-type="string" table:style-name="ce18">
            <text:p>eraginpean hartutakoen %</text:p>
          </table:table-cell>
          <table:table-cell office:value-type="string" table:style-name="ce19">
            <text:p>eraginpean hartutakoen 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table:number-columns-repeated="16379"/>
        </table:table-row>
        <table:table-row table:style-name="ro6">
          <table:table-cell office:value-type="string" table:style-name="ce21">
            <text:p>EBko mendebaldea</text:p>
          </table:table-cell>
          <table:table-cell office:value-type="float" office:value="15.550005887198553" table:style-name="ce24">
            <text:p>15,6</text:p>
          </table:table-cell>
          <table:table-cell office:value-type="float" office:value="3.7492414758271053" table:style-name="ce25">
            <text:p>3,7</text:p>
          </table:table-cell>
          <table:table-cell office:value-type="float" office:value="7.2069847865183609" table:style-name="ce25">
            <text:p>7,2</text:p>
          </table:table-cell>
          <table:table-cell office:value-type="float" office:value="4.8854696309351953" table:style-name="ce26">
            <text:p>4,9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Errumania eta EBko ekialdeko beste herrialde batzuk</text:p>
          </table:table-cell>
          <table:table-cell office:value-type="float" office:value="7.7718386860444424" table:style-name="ce27">
            <text:p>7,8</text:p>
          </table:table-cell>
          <table:table-cell office:value-type="float" office:value="1.7909694419731688" table:style-name="ce28">
            <text:p>1,8</text:p>
          </table:table-cell>
          <table:table-cell office:value-type="float" office:value="7.2819658215179066" table:style-name="ce28">
            <text:p>7,3</text:p>
          </table:table-cell>
          <table:table-cell office:value-type="float" office:value="3.6467604195549397" table:style-name="ce29">
            <text:p>3,6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Magreb</text:p>
          </table:table-cell>
          <table:table-cell office:value-type="float" office:value="9.7301714456303792" table:style-name="ce27">
            <text:p>9,7</text:p>
          </table:table-cell>
          <table:table-cell office:value-type="float" office:value="2.4008713664830545" table:style-name="ce28">
            <text:p>2,4</text:p>
          </table:table-cell>
          <table:table-cell office:value-type="float" office:value="5.2022867742079804" table:style-name="ce28">
            <text:p>5,2</text:p>
          </table:table-cell>
          <table:table-cell office:value-type="float" office:value="2.3955596807424819" table:style-name="ce29">
            <text:p>2,4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Argentina, Txile, Uruguai</text:p>
          </table:table-cell>
          <table:table-cell office:value-type="float" office:value="5.5883171408430767" table:style-name="ce27">
            <text:p>5,6</text:p>
          </table:table-cell>
          <table:table-cell office:value-type="float" office:value="4.8481367129598141" table:style-name="ce28">
            <text:p>4,8</text:p>
          </table:table-cell>
          <table:table-cell office:value-type="float" office:value="4.5178629053140149" table:style-name="ce28">
            <text:p>4,5</text:p>
          </table:table-cell>
          <table:table-cell office:value-type="float" office:value="1.5569612310161982" table:style-name="ce29">
            <text:p>1,6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Kolombia, Ekuador, Peru</text:p>
          </table:table-cell>
          <table:table-cell office:value-type="float" office:value="7.8387289781577953" table:style-name="ce27">
            <text:p>7,8</text:p>
          </table:table-cell>
          <table:table-cell office:value-type="float" office:value="2.6425259766321361" table:style-name="ce28">
            <text:p>2,6</text:p>
          </table:table-cell>
          <table:table-cell office:value-type="float" office:value="5.1526940850096921" table:style-name="ce28">
            <text:p>5,2</text:p>
          </table:table-cell>
          <table:table-cell office:value-type="float" office:value="3.1828040840440925" table:style-name="ce29">
            <text:p>3,2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Bolivia</text:p>
          </table:table-cell>
          <table:table-cell office:value-type="float" office:value="9.2309193205423021" table:style-name="ce27">
            <text:p>9,2</text:p>
          </table:table-cell>
          <table:table-cell office:value-type="float" office:value="6.9216153468527652" table:style-name="ce28">
            <text:p>6,9</text:p>
          </table:table-cell>
          <table:table-cell office:value-type="float" office:value="1.2620433594122742" table:style-name="ce28">
            <text:p>1,3</text:p>
          </table:table-cell>
          <table:table-cell office:value-type="float" office:value="0.94201138269073803" table:style-name="ce30">
            <text:p>,9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Paraguai</text:p>
          </table:table-cell>
          <table:table-cell office:value-type="float" office:value="3.5584553455252563" table:style-name="ce27">
            <text:p>3,6</text:p>
          </table:table-cell>
          <table:table-cell office:value-type="float" office:value="4.2987995944812072" table:style-name="ce28">
            <text:p>4,3</text:p>
          </table:table-cell>
          <table:table-cell office:value-type="float" office:value="4.8204173012559695" table:style-name="ce28">
            <text:p>4,8</text:p>
          </table:table-cell>
          <table:table-cell office:value-type="float" office:value="1.9474453153433582" table:style-name="ce29">
            <text:p>1,9</text:p>
          </table:table-cell>
          <table:table-cell table:number-columns-repeated="16379"/>
        </table:table-row>
        <table:table-row table:style-name="ro8">
          <table:table-cell office:value-type="string" table:style-name="ce22">
            <text:p>Brasil, Venezuela, Dominikar Errepublika</text:p>
          </table:table-cell>
          <table:table-cell office:value-type="float" office:value="6.5589220747332142" table:style-name="ce27">
            <text:p>6,6</text:p>
          </table:table-cell>
          <table:table-cell office:value-type="float" office:value="2.8045153545635535" table:style-name="ce28">
            <text:p>2,8</text:p>
          </table:table-cell>
          <table:table-cell office:value-type="float" office:value="4.9527669192954233" table:style-name="ce28">
            <text:p>5,0</text:p>
          </table:table-cell>
          <table:table-cell office:value-type="float" office:value="5.4302983215280953" table:style-name="ce29">
            <text:p>5,4</text:p>
          </table:table-cell>
          <table:table-cell table:number-columns-repeated="16379"/>
        </table:table-row>
        <table:table-row table:style-name="ro8">
          <table:table-cell office:value-type="string" table:style-name="ce22">
            <text:p>Latinoamerikako gainerako herrialdeak</text:p>
          </table:table-cell>
          <table:table-cell office:value-type="float" office:value="3.1929670660217075" table:style-name="ce27">
            <text:p>3,2</text:p>
          </table:table-cell>
          <table:table-cell office:value-type="float" office:value="2.9112336675054684" table:style-name="ce28">
            <text:p>2,9</text:p>
          </table:table-cell>
          <table:table-cell office:value-type="float" office:value="5.1740242882832588" table:style-name="ce28">
            <text:p>5,2</text:p>
          </table:table-cell>
          <table:table-cell office:value-type="float" office:value="4.9658651586156362" table:style-name="ce29">
            <text:p>5,0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Txina</text:p>
          </table:table-cell>
          <table:table-cell office:value-type="float" office:value="2.0026819139197793" table:style-name="ce27">
            <text:p>2,0</text:p>
          </table:table-cell>
          <table:table-cell office:value-type="float" office:value="0" table:style-name="ce28">
            <text:p>0,0</text:p>
          </table:table-cell>
          <table:table-cell office:value-type="float" office:value="5.5257719576281135" table:style-name="ce28">
            <text:p>5,5</text:p>
          </table:table-cell>
          <table:table-cell office:value-type="float" office:value="0.28730987910826467" table:style-name="ce30">
            <text:p>,3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Senegal</text:p>
          </table:table-cell>
          <table:table-cell office:value-type="float" office:value="1.6663372994420098" table:style-name="ce27">
            <text:p>1,7</text:p>
          </table:table-cell>
          <table:table-cell office:value-type="float" office:value="1.5266878248138949" table:style-name="ce28">
            <text:p>1,5</text:p>
          </table:table-cell>
          <table:table-cell office:value-type="float" office:value="5.1214872676590488" table:style-name="ce28">
            <text:p>5,1</text:p>
          </table:table-cell>
          <table:table-cell office:value-type="float" office:value="2.8389334669153046" table:style-name="ce29">
            <text:p>2,8</text:p>
          </table:table-cell>
          <table:table-cell table:number-columns-repeated="16379"/>
        </table:table-row>
        <table:table-row table:style-name="ro8">
          <table:table-cell office:value-type="string" table:style-name="ce22">
            <text:p>Afrikako gainerako herrialdeak</text:p>
          </table:table-cell>
          <table:table-cell office:value-type="float" office:value="6.060730165848411" table:style-name="ce27">
            <text:p>6,1</text:p>
          </table:table-cell>
          <table:table-cell office:value-type="float" office:value="4.2907988689335363" table:style-name="ce28">
            <text:p>4,3</text:p>
          </table:table-cell>
          <table:table-cell office:value-type="float" office:value="3.6840168250966134" table:style-name="ce28">
            <text:p>3,7</text:p>
          </table:table-cell>
          <table:table-cell office:value-type="float" office:value="1.9481699679044493" table:style-name="ce29">
            <text:p>1,9</text:p>
          </table:table-cell>
          <table:table-cell table:number-columns-repeated="16379"/>
        </table:table-row>
        <table:table-row table:style-name="ro8">
          <table:table-cell office:value-type="string" table:style-name="ce22">
            <text:p>Munduko gainerako herrialdeak</text:p>
          </table:table-cell>
          <table:table-cell office:value-type="float" office:value="0.90271041318392486" table:style-name="ce31">
            <text:p>,9</text:p>
          </table:table-cell>
          <table:table-cell office:value-type="float" office:value="0" table:style-name="ce28">
            <text:p>0,0</text:p>
          </table:table-cell>
          <table:table-cell office:value-type="float" office:value="6.0661409513161466" table:style-name="ce28">
            <text:p>6,1</text:p>
          </table:table-cell>
          <table:table-cell office:value-type="float" office:value="3.1392052635191887" table:style-name="ce29">
            <text:p>3,1</text:p>
          </table:table-cell>
          <table:table-cell table:number-columns-repeated="16379"/>
        </table:table-row>
        <table:table-row table:style-name="ro6">
          <table:table-cell office:value-type="string" table:style-name="ce23">
            <text:p>Guztira</text:p>
          </table:table-cell>
          <table:table-cell office:value-type="float" office:value="7.771790046839107" table:style-name="ce32">
            <text:p>7,8</text:p>
          </table:table-cell>
          <table:table-cell office:value-type="float" office:value="2.9738085909804668" table:style-name="ce33">
            <text:p>3,0</text:p>
          </table:table-cell>
          <table:table-cell office:value-type="float" office:value="5.2761783119033918" table:style-name="ce33">
            <text:p>5,3</text:p>
          </table:table-cell>
          <table:table-cell office:value-type="float" office:value="3.1421667239102939" table:style-name="ce34">
            <text:p>3,1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78">
            <text:p>Iturria: AEI 2010 eta 2014. Eusko Jaurlaritza. Enplegu eta Gizarte Politiketako Saila. EOE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SSO-3" table:style-name="ta2">
        <table:table-column table:style-name="co3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6" table:number-columns-repeated="16380" table:default-cell-style-name="ce1"/>
        <table:table-row table:style-name="ro5">
          <table:table-cell office:value-type="string" table:number-columns-spanned="4" table:number-rows-spanned="1" table:style-name="ce76">
            <text:p>Atzerritar jatorriko biztanleak arazo sozial onartuak dituzten familia-unitateetan. 2010 eta 2014</text:p>
            <text:p>(Datu absolutuak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2" table:number-rows-spanned="3" table:style-name="ce77">
            <text:p>Arazo sozial onartuak</text:p>
          </table:table-cell>
          <table:covered-table-cell/>
          <table:table-cell office:value-type="string" table:number-columns-spanned="2" table:number-rows-spanned="1" table:style-name="ce80">
            <text:p>Urtea</text:p>
          </table:table-cell>
          <table:covered-table-cell/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35">
            <text:p>2010</text:p>
          </table:table-cell>
          <table:table-cell office:value-type="string" table:style-name="ce36">
            <text:p>2014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6">
            <text:p>Abs.</text:p>
          </table:table-cell>
          <table:table-cell office:value-type="string" table:style-name="ce7">
            <text:p>Abs.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Etxeko unitatean arazo larriak daude familia-banantzeagatik</text:p>
          </table:table-cell>
          <table:table-cell office:value-type="string" table:style-name="ce9">
            <text:p/>
          </table:table-cell>
          <table:table-cell office:value-type="float" office:value="20582.603939241664" table:style-name="ce12">
            <text:p>20.583</text:p>
          </table:table-cell>
          <table:table-cell office:value-type="float" office:value="16949.048337666678" table:style-name="ce13">
            <text:p>16.949</text:p>
          </table:table-cell>
          <table:table-cell table:number-columns-repeated="16380"/>
        </table:table-row>
        <table:table-row table:style-name="ro8">
          <table:table-cell office:value-type="string" table:style-name="ce37">
            <text:p>Bakardadea, tristura etxeko unitatean</text:p>
          </table:table-cell>
          <table:table-cell office:value-type="string" table:style-name="ce38">
            <text:p/>
          </table:table-cell>
          <table:table-cell office:value-type="float" office:value="32246.713865392412" table:style-name="ce39">
            <text:p>32.247</text:p>
          </table:table-cell>
          <table:table-cell office:value-type="float" office:value="17252.57888533334" table:style-name="ce40">
            <text:p>17.253</text:p>
          </table:table-cell>
          <table:table-cell table:number-columns-repeated="16380"/>
        </table:table-row>
        <table:table-row table:style-name="ro12">
          <table:table-cell office:value-type="string" table:style-name="ce37">
            <text:p>Etxekoen unitateko kideren bat adingabeen zentroan, komunitate terapeutikoan edo espetxean</text:p>
          </table:table-cell>
          <table:table-cell office:value-type="string" table:style-name="ce38">
            <text:p/>
          </table:table-cell>
          <table:table-cell office:value-type="float" office:value="952.0914438732575" table:style-name="ce39">
            <text:p>952</text:p>
          </table:table-cell>
          <table:table-cell office:value-type="float" office:value="981.30193333333318" table:style-name="ce40">
            <text:p>981</text:p>
          </table:table-cell>
          <table:table-cell table:number-columns-repeated="16380"/>
        </table:table-row>
        <table:table-row table:style-name="ro13">
          <table:table-cell office:value-type="string" table:style-name="ce10">
            <text:p>Etxeko unitatean gizarte-gaitzespena atzerritar izateagatik, arrazagatik edo erlijioagatik</text:p>
          </table:table-cell>
          <table:table-cell office:value-type="string" table:style-name="ce11">
            <text:p/>
          </table:table-cell>
          <table:table-cell office:value-type="float" office:value="51336.737191710716" table:style-name="ce14">
            <text:p>51.337</text:p>
          </table:table-cell>
          <table:table-cell office:value-type="float" office:value="23197.091064666678" table:style-name="ce15">
            <text:p>23.197</text:p>
          </table:table-cell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78">
            <text:p>Iturria: AEI 2010 eta 2014. Eusko Jaurlaritza. Enplegu eta Gizarte Politiketako Saila. EOE</text:p>
          </table:table-cell>
          <table:covered-table-cell table:number-columns-repeated="3"/>
          <table:table-cell table:number-columns-repeated="16380"/>
        </table:table-row>
        <table:table-row table:number-rows-repeated="1048567" table:style-name="ro1">
          <table:table-cell table:number-columns-repeated="16384"/>
        </table:table-row>
      </table:table>
      <table:table table:name="SSO-4" table:style-name="ta2">
        <table:table-column table:style-name="co9" table:default-cell-style-name="ce1"/>
        <table:table-column table:style-name="co3" table:default-cell-style-name="ce1"/>
        <table:table-column table:style-name="co7" table:number-columns-repeated="4" table:default-cell-style-name="ce1"/>
        <table:table-column table:style-name="co6" table:number-columns-repeated="16378" table:default-cell-style-name="ce1"/>
        <table:table-row table:style-name="ro5">
          <table:table-cell office:value-type="string" table:number-columns-spanned="6" table:number-rows-spanned="1" table:style-name="ce76">
            <text:p>Atzerritar jatorriko biztanleak arazo sozial onartuak dituzten familia-unitateetan, jatorrizko eremu geografikoaren arabera. 2010 eta 2014</text:p>
            <text:p>(%, arazoak dituztela dioten unitateetan)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office:value-type="string" table:number-columns-spanned="2" table:number-rows-spanned="3" table:style-name="ce77">
            <text:p>Jatorrizko eremua</text:p>
          </table:table-cell>
          <table:covered-table-cell/>
          <table:table-cell office:value-type="string" table:style-name="ce2">
            <text:p>Etxeko unitatean arazo larriak daude familia-banantzeagatik</text:p>
          </table:table-cell>
          <table:table-cell office:value-type="string" table:style-name="ce16">
            <text:p>Bakardadea, tristura etxeko unitatean</text:p>
          </table:table-cell>
          <table:table-cell office:value-type="string" table:style-name="ce16">
            <text:p>Etxekoen unitateko kideren bat adingabeen zentroan, komunitate terapeutikoan edo espetxean</text:p>
          </table:table-cell>
          <table:table-cell office:value-type="string" table:style-name="ce4">
            <text:p>Etxeko unitatean gizarte-gaitzespena atzerritar izateagatik, arrazagatik edo erlijioagatik</text:p>
          </table:table-cell>
          <table:table-cell table:number-columns-repeated="16378"/>
        </table:table-row>
        <table:table-row table:style-name="ro7">
          <table:covered-table-cell/>
          <table:covered-table-cell/>
          <table:table-cell office:value-type="string" table:style-name="ce17">
            <text:p>eraginpean hartutakoen %</text:p>
          </table:table-cell>
          <table:table-cell office:value-type="string" table:style-name="ce18">
            <text:p>eraginpean hartutakoen %</text:p>
          </table:table-cell>
          <table:table-cell office:value-type="string" table:style-name="ce18">
            <text:p>eraginpean hartutakoen %</text:p>
          </table:table-cell>
          <table:table-cell office:value-type="string" table:style-name="ce19">
            <text:p>eraginpean hartutakoen %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14" table:style-name="ce72">
            <text:p>2010</text:p>
          </table:table-cell>
          <table:table-cell office:value-type="string" table:style-name="ce9">
            <text:p>EBko mendebaldea</text:p>
          </table:table-cell>
          <table:table-cell office:value-type="float" office:value="3.3306755582436725" table:style-name="ce24">
            <text:p>3,3</text:p>
          </table:table-cell>
          <table:table-cell office:value-type="float" office:value="7.8302447141338938" table:style-name="ce25">
            <text:p>7,8</text:p>
          </table:table-cell>
          <table:table-cell office:value-type="float" office:value="0" table:style-name="ce25">
            <text:p>0,0</text:p>
          </table:table-cell>
          <table:table-cell office:value-type="float" office:value="13.107913847061999" table:style-name="ce26">
            <text:p>13,1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38">
            <text:p>Errumania eta EBko ekialdeko beste herrialde batzuk</text:p>
          </table:table-cell>
          <table:table-cell office:value-type="float" office:value="10.460717835439381" table:style-name="ce27">
            <text:p>10,5</text:p>
          </table:table-cell>
          <table:table-cell office:value-type="float" office:value="14.425777964711381" table:style-name="ce28">
            <text:p>14,4</text:p>
          </table:table-cell>
          <table:table-cell office:value-type="float" office:value="0" table:style-name="ce28">
            <text:p>0,0</text:p>
          </table:table-cell>
          <table:table-cell office:value-type="float" office:value="26.410042453269128" table:style-name="ce29">
            <text:p>26,4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8">
            <text:p>Magreb</text:p>
          </table:table-cell>
          <table:table-cell office:value-type="float" office:value="7.7848834367858002" table:style-name="ce27">
            <text:p>7,8</text:p>
          </table:table-cell>
          <table:table-cell office:value-type="float" office:value="18.473455192441541" table:style-name="ce28">
            <text:p>18,5</text:p>
          </table:table-cell>
          <table:table-cell office:value-type="float" office:value="1.5767385428518144" table:style-name="ce28">
            <text:p>1,6</text:p>
          </table:table-cell>
          <table:table-cell office:value-type="float" office:value="28.556405007097723" table:style-name="ce29">
            <text:p>28,6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8">
            <text:p>Argentina, Txile, Uruguai</text:p>
          </table:table-cell>
          <table:table-cell office:value-type="float" office:value="7.9058304210353816" table:style-name="ce27">
            <text:p>7,9</text:p>
          </table:table-cell>
          <table:table-cell office:value-type="float" office:value="6.336479290540141" table:style-name="ce28">
            <text:p>6,3</text:p>
          </table:table-cell>
          <table:table-cell office:value-type="float" office:value="0" table:style-name="ce28">
            <text:p>0,0</text:p>
          </table:table-cell>
          <table:table-cell office:value-type="float" office:value="23.414198033976223" table:style-name="ce29">
            <text:p>23,4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8">
            <text:p>Kolombia, Ekuador, Peru</text:p>
          </table:table-cell>
          <table:table-cell office:value-type="float" office:value="11.553839564521946" table:style-name="ce27">
            <text:p>11,6</text:p>
          </table:table-cell>
          <table:table-cell office:value-type="float" office:value="20.07217947379656" table:style-name="ce28">
            <text:p>20,1</text:p>
          </table:table-cell>
          <table:table-cell office:value-type="float" office:value="1.1166240240947076" table:style-name="ce28">
            <text:p>1,1</text:p>
          </table:table-cell>
          <table:table-cell office:value-type="float" office:value="28.820893997137905" table:style-name="ce29">
            <text:p>28,8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8">
            <text:p>Bolivia</text:p>
          </table:table-cell>
          <table:table-cell office:value-type="float" office:value="22.159576091846532" table:style-name="ce27">
            <text:p>22,2</text:p>
          </table:table-cell>
          <table:table-cell office:value-type="float" office:value="30.039488532759783" table:style-name="ce28">
            <text:p>30,0</text:p>
          </table:table-cell>
          <table:table-cell office:value-type="float" office:value="0" table:style-name="ce28">
            <text:p>0,0</text:p>
          </table:table-cell>
          <table:table-cell office:value-type="float" office:value="41.380581290251122" table:style-name="ce29">
            <text:p>41,4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8">
            <text:p>Paraguai</text:p>
          </table:table-cell>
          <table:table-cell office:value-type="float" office:value="15.242757114445041" table:style-name="ce27">
            <text:p>15,2</text:p>
          </table:table-cell>
          <table:table-cell office:value-type="float" office:value="11.369893820984265" table:style-name="ce28">
            <text:p>11,4</text:p>
          </table:table-cell>
          <table:table-cell office:value-type="float" office:value="0" table:style-name="ce28">
            <text:p>0,0</text:p>
          </table:table-cell>
          <table:table-cell office:value-type="float" office:value="29.233301836002468" table:style-name="ce29">
            <text:p>29,2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38">
            <text:p>Brasil, Venezuela, Dominikar Errepublika</text:p>
          </table:table-cell>
          <table:table-cell office:value-type="float" office:value="9.1566049937261091" table:style-name="ce27">
            <text:p>9,2</text:p>
          </table:table-cell>
          <table:table-cell office:value-type="float" office:value="14.499726082352662" table:style-name="ce28">
            <text:p>14,5</text:p>
          </table:table-cell>
          <table:table-cell office:value-type="float" office:value="0.68041457109870274" table:style-name="ce41">
            <text:p>,7</text:p>
          </table:table-cell>
          <table:table-cell office:value-type="float" office:value="39.713943516908905" table:style-name="ce29">
            <text:p>39,7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38">
            <text:p>Latinoamerikako gainerako herrialdeak</text:p>
          </table:table-cell>
          <table:table-cell office:value-type="float" office:value="21.243744564269281" table:style-name="ce27">
            <text:p>21,2</text:p>
          </table:table-cell>
          <table:table-cell office:value-type="float" office:value="30.217024481142978" table:style-name="ce28">
            <text:p>30,2</text:p>
          </table:table-cell>
          <table:table-cell office:value-type="float" office:value="0" table:style-name="ce28">
            <text:p>0,0</text:p>
          </table:table-cell>
          <table:table-cell office:value-type="float" office:value="27.913409670506329" table:style-name="ce29">
            <text:p>27,9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8">
            <text:p>Txina</text:p>
          </table:table-cell>
          <table:table-cell office:value-type="float" office:value="5.7928035857171043" table:style-name="ce27">
            <text:p>5,8</text:p>
          </table:table-cell>
          <table:table-cell office:value-type="float" office:value="11.310228859831502" table:style-name="ce28">
            <text:p>11,3</text:p>
          </table:table-cell>
          <table:table-cell office:value-type="float" office:value="0" table:style-name="ce28">
            <text:p>0,0</text:p>
          </table:table-cell>
          <table:table-cell office:value-type="float" office:value="22.155394645664963" table:style-name="ce29">
            <text:p>22,2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8">
            <text:p>Senegal</text:p>
          </table:table-cell>
          <table:table-cell office:value-type="float" office:value="27.394998975091685" table:style-name="ce27">
            <text:p>27,4</text:p>
          </table:table-cell>
          <table:table-cell office:value-type="float" office:value="21.91125256851403" table:style-name="ce28">
            <text:p>21,9</text:p>
          </table:table-cell>
          <table:table-cell office:value-type="float" office:value="0.24472345024507802" table:style-name="ce41">
            <text:p>,2</text:p>
          </table:table-cell>
          <table:table-cell office:value-type="float" office:value="37.587685059597092" table:style-name="ce29">
            <text:p>37,6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38">
            <text:p>Afrikako gainerako herrialdeak</text:p>
          </table:table-cell>
          <table:table-cell office:value-type="float" office:value="12.150129158413812" table:style-name="ce27">
            <text:p>12,2</text:p>
          </table:table-cell>
          <table:table-cell office:value-type="float" office:value="40.336793771709864" table:style-name="ce28">
            <text:p>40,3</text:p>
          </table:table-cell>
          <table:table-cell office:value-type="float" office:value="0.56233637810569448" table:style-name="ce41">
            <text:p>,6</text:p>
          </table:table-cell>
          <table:table-cell office:value-type="float" office:value="41.648470854381202" table:style-name="ce29">
            <text:p>41,6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38">
            <text:p>Munduko gainerako herrialdeak</text:p>
          </table:table-cell>
          <table:table-cell office:value-type="float" office:value="16.698307802484852" table:style-name="ce27">
            <text:p>16,7</text:p>
          </table:table-cell>
          <table:table-cell office:value-type="float" office:value="11.574060512089321" table:style-name="ce28">
            <text:p>11,6</text:p>
          </table:table-cell>
          <table:table-cell office:value-type="float" office:value="0" table:style-name="ce28">
            <text:p>0,0</text:p>
          </table:table-cell>
          <table:table-cell office:value-type="float" office:value="25.45188752756453" table:style-name="ce29">
            <text:p>25,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8">
            <text:p>Guztira</text:p>
          </table:table-cell>
          <table:table-cell office:value-type="float" office:value="11.461368931627527" table:style-name="ce27">
            <text:p>11,5</text:p>
          </table:table-cell>
          <table:table-cell office:value-type="float" office:value="17.956497901572526" table:style-name="ce28">
            <text:p>18,0</text:p>
          </table:table-cell>
          <table:table-cell office:value-type="float" office:value="0.53016961931005091" table:style-name="ce41">
            <text:p>,5</text:p>
          </table:table-cell>
          <table:table-cell office:value-type="float" office:value="28.586727240007299" table:style-name="ce29">
            <text:p>28,6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14" table:style-name="ce81">
            <text:p>2014</text:p>
          </table:table-cell>
          <table:table-cell office:value-type="string" table:style-name="ce38">
            <text:p>EBko mendebaldea</text:p>
          </table:table-cell>
          <table:table-cell office:value-type="float" office:value="1.0190769853181045" table:style-name="ce27">
            <text:p>1,0</text:p>
          </table:table-cell>
          <table:table-cell office:value-type="float" office:value="0.49899797367834298" table:style-name="ce41">
            <text:p>,5</text:p>
          </table:table-cell>
          <table:table-cell office:value-type="float" office:value="0" table:style-name="ce28">
            <text:p>0,0</text:p>
          </table:table-cell>
          <table:table-cell office:value-type="float" office:value="5.6317306147160702" table:style-name="ce29">
            <text:p>5,6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38">
            <text:p>Errumania eta EBko ekialdeko beste herrialde batzuk</text:p>
          </table:table-cell>
          <table:table-cell office:value-type="float" office:value="13.665484332189997" table:style-name="ce27">
            <text:p>13,7</text:p>
          </table:table-cell>
          <table:table-cell office:value-type="float" office:value="12.022101943036052" table:style-name="ce28">
            <text:p>12,0</text:p>
          </table:table-cell>
          <table:table-cell office:value-type="float" office:value="0.51387506888626033" table:style-name="ce41">
            <text:p>,5</text:p>
          </table:table-cell>
          <table:table-cell office:value-type="float" office:value="20.881576206790172" table:style-name="ce29">
            <text:p>20,9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8">
            <text:p>Magreb</text:p>
          </table:table-cell>
          <table:table-cell office:value-type="float" office:value="9.749336970168736" table:style-name="ce27">
            <text:p>9,7</text:p>
          </table:table-cell>
          <table:table-cell office:value-type="float" office:value="10.489881521667531" table:style-name="ce28">
            <text:p>10,5</text:p>
          </table:table-cell>
          <table:table-cell office:value-type="float" office:value="1.7901765394556592" table:style-name="ce28">
            <text:p>1,8</text:p>
          </table:table-cell>
          <table:table-cell office:value-type="float" office:value="10.054191672007546" table:style-name="ce29">
            <text:p>10,1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8">
            <text:p>Argentina, Txile, Uruguai</text:p>
          </table:table-cell>
          <table:table-cell office:value-type="float" office:value="4.9872039408380937" table:style-name="ce27">
            <text:p>5,0</text:p>
          </table:table-cell>
          <table:table-cell office:value-type="float" office:value="5.0871855528117775" table:style-name="ce28">
            <text:p>5,1</text:p>
          </table:table-cell>
          <table:table-cell office:value-type="float" office:value="0" table:style-name="ce28">
            <text:p>0,0</text:p>
          </table:table-cell>
          <table:table-cell office:value-type="float" office:value="7.3520978093046638" table:style-name="ce29">
            <text:p>7,4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8">
            <text:p>Kolombia, Ekuador, Peru</text:p>
          </table:table-cell>
          <table:table-cell office:value-type="float" office:value="9.3196880607673904" table:style-name="ce27">
            <text:p>9,3</text:p>
          </table:table-cell>
          <table:table-cell office:value-type="float" office:value="10.448884651622132" table:style-name="ce28">
            <text:p>10,4</text:p>
          </table:table-cell>
          <table:table-cell office:value-type="float" office:value="0" table:style-name="ce28">
            <text:p>0,0</text:p>
          </table:table-cell>
          <table:table-cell office:value-type="float" office:value="16.495380195634876" table:style-name="ce29">
            <text:p>16,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8">
            <text:p>Bolivia</text:p>
          </table:table-cell>
          <table:table-cell office:value-type="float" office:value="13.67660405708571" table:style-name="ce27">
            <text:p>13,7</text:p>
          </table:table-cell>
          <table:table-cell office:value-type="float" office:value="11.540154922228288" table:style-name="ce28">
            <text:p>11,5</text:p>
          </table:table-cell>
          <table:table-cell office:value-type="float" office:value="0.66238802255702511" table:style-name="ce41">
            <text:p>,7</text:p>
          </table:table-cell>
          <table:table-cell office:value-type="float" office:value="17.626464695283893" table:style-name="ce29">
            <text:p>17,6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8">
            <text:p>Paraguai</text:p>
          </table:table-cell>
          <table:table-cell office:value-type="float" office:value="8.6582105285119759" table:style-name="ce27">
            <text:p>8,7</text:p>
          </table:table-cell>
          <table:table-cell office:value-type="float" office:value="11.769450146613737" table:style-name="ce28">
            <text:p>11,8</text:p>
          </table:table-cell>
          <table:table-cell office:value-type="float" office:value="0.60631652837410466" table:style-name="ce41">
            <text:p>,6</text:p>
          </table:table-cell>
          <table:table-cell office:value-type="float" office:value="4.4411380396620128" table:style-name="ce29">
            <text:p>4,4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38">
            <text:p>Brasil, Venezuela, Dominikar Errepublika</text:p>
          </table:table-cell>
          <table:table-cell office:value-type="float" office:value="9.8615575632313774" table:style-name="ce27">
            <text:p>9,9</text:p>
          </table:table-cell>
          <table:table-cell office:value-type="float" office:value="12.75716145488267" table:style-name="ce28">
            <text:p>12,8</text:p>
          </table:table-cell>
          <table:table-cell office:value-type="float" office:value="0.28882596180795084" table:style-name="ce41">
            <text:p>,3</text:p>
          </table:table-cell>
          <table:table-cell office:value-type="float" office:value="9.8736075595297823" table:style-name="ce29">
            <text:p>9,9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38">
            <text:p>Latinoamerikako gainerako herrialdeak</text:p>
          </table:table-cell>
          <table:table-cell office:value-type="float" office:value="3.636090934620416" table:style-name="ce27">
            <text:p>3,6</text:p>
          </table:table-cell>
          <table:table-cell office:value-type="float" office:value="4.8310666307101426" table:style-name="ce28">
            <text:p>4,8</text:p>
          </table:table-cell>
          <table:table-cell office:value-type="float" office:value="0.20917659252119919" table:style-name="ce41">
            <text:p>,2</text:p>
          </table:table-cell>
          <table:table-cell office:value-type="float" office:value="11.691482048118578" table:style-name="ce29">
            <text:p>11,7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8">
            <text:p>Txina</text:p>
          </table:table-cell>
          <table:table-cell office:value-type="float" office:value="1.5399252538207937" table:style-name="ce27">
            <text:p>1,5</text:p>
          </table:table-cell>
          <table:table-cell office:value-type="float" office:value="0.45972056132855882" table:style-name="ce41">
            <text:p>,5</text:p>
          </table:table-cell>
          <table:table-cell office:value-type="float" office:value="0" table:style-name="ce28">
            <text:p>0,0</text:p>
          </table:table-cell>
          <table:table-cell office:value-type="float" office:value="2.187465094827993" table:style-name="ce29">
            <text:p>2,2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8">
            <text:p>Senegal</text:p>
          </table:table-cell>
          <table:table-cell office:value-type="float" office:value="16.128928272400966" table:style-name="ce27">
            <text:p>16,1</text:p>
          </table:table-cell>
          <table:table-cell office:value-type="float" office:value="15.450376027314313" table:style-name="ce28">
            <text:p>15,5</text:p>
          </table:table-cell>
          <table:table-cell office:value-type="float" office:value="0" table:style-name="ce28">
            <text:p>0,0</text:p>
          </table:table-cell>
          <table:table-cell office:value-type="float" office:value="23.49024615350341" table:style-name="ce29">
            <text:p>23,5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38">
            <text:p>Afrikako gainerako herrialdeak</text:p>
          </table:table-cell>
          <table:table-cell office:value-type="float" office:value="9.5064778511372499" table:style-name="ce27">
            <text:p>9,5</text:p>
          </table:table-cell>
          <table:table-cell office:value-type="float" office:value="7.2669562880482985" table:style-name="ce28">
            <text:p>7,3</text:p>
          </table:table-cell>
          <table:table-cell office:value-type="float" office:value="0" table:style-name="ce28">
            <text:p>0,0</text:p>
          </table:table-cell>
          <table:table-cell office:value-type="float" office:value="8.9213091666387978" table:style-name="ce29">
            <text:p>8,9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38">
            <text:p>Munduko gainerako herrialdeak</text:p>
          </table:table-cell>
          <table:table-cell office:value-type="float" office:value="8.7640442714396727" table:style-name="ce27">
            <text:p>8,8</text:p>
          </table:table-cell>
          <table:table-cell office:value-type="float" office:value="8.8292056747036298" table:style-name="ce28">
            <text:p>8,8</text:p>
          </table:table-cell>
          <table:table-cell office:value-type="float" office:value="0.79775152399408222" table:style-name="ce41">
            <text:p>,8</text:p>
          </table:table-cell>
          <table:table-cell office:value-type="float" office:value="6.2821062099118041" table:style-name="ce29">
            <text:p>6,3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1">
            <text:p>Guztira</text:p>
          </table:table-cell>
          <table:table-cell office:value-type="float" office:value="8.6808967198540401" table:style-name="ce32">
            <text:p>8,7</text:p>
          </table:table-cell>
          <table:table-cell office:value-type="float" office:value="8.8363577984421173" table:style-name="ce33">
            <text:p>8,8</text:p>
          </table:table-cell>
          <table:table-cell office:value-type="float" office:value="0.50259935334118389" table:style-name="ce42">
            <text:p>,5</text:p>
          </table:table-cell>
          <table:table-cell office:value-type="float" office:value="11.880994597549337" table:style-name="ce34">
            <text:p>11,9</text:p>
          </table:table-cell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78">
            <text:p>Iturria: AEI 2010 eta 2014. Eusko Jaurlaritza. Enplegu eta Gizarte Politiketako Saila. EOE</text:p>
          </table:table-cell>
          <table:covered-table-cell table:number-columns-repeated="5"/>
          <table:table-cell table:number-columns-repeated="16378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6">
      <number:number number:decimal-places="1" number:min-integer-digits="1" number:grouping="true"/>
    </number:number-style>
    <number:number-style style:name="N47">
      <number:number number:decimal-places="1" number:min-integer-digits="0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reno Manrique, Ana Isabel</meta:initial-creator>
    <dc:creator>Moreno Manrique, Ana Isabel</dc:creator>
    <meta:creation-date>2023-09-21T09:04:48Z</meta:creation-date>
    <dc:date>2023-09-21T09:04:48Z</dc:date>
  </office:meta>
</office:document-meta>
</file>