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5" style:family="table-cell" style:parent-style-name="Default" style:data-style-name="N4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6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7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4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1" style:family="table-cell" style:parent-style-name="Default" style:data-style-name="N4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2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ext-properties fo:color="#008000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8" style:family="table-cell" style:parent-style-name="Default" style:data-style-name="N0">
      <style:table-cell-properties fo:background-color="#FFFF99"/>
    </style:style>
    <style:style style:name="ce5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1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48">
            <text:p>ETORKIN ATZERRITARREI BURUZKO INKESTA - 2014</text:p>
          </table:table-cell>
          <table:table-cell table:style-name="ce49"/>
          <table:table-cell table:style-name="ce1"/>
          <table:table-cell table:number-columns-repeated="3" table:style-name="ce50"/>
          <table:table-cell table:number-columns-repeated="3" table:style-name="ce5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4.</text:p>
          </table:table-cell>
          <table:table-cell office:value-type="string" table:style-name="ce53">
            <text:p>Ekonomia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54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53"/>
          <table:table-cell table:number-columns-repeated="16382" table:style-name="ce1"/>
        </table:table-row>
        <table:table-row table:style-name="ro1">
          <table:table-cell office:value-type="string" table:style-name="ce55">
            <text:p>ECO-1</text:p>
          </table:table-cell>
          <table:table-cell office:value-type="string" table:style-name="ce56">
            <text:p><text:a xlink:href="#'ECO-1'.A1">16 urteko eta gehiagoko atzerritar jatorriko biztanleak, diru-sarrera nagusi mot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2</text:p>
          </table:table-cell>
          <table:table-cell office:value-type="string" table:style-name="ce56">
            <text:p><text:a xlink:href="#'ECO-2'.A1">16 urteko eta gehiagoko atzerritar jatorriko biztanleak, diru-sarrera nagusi mot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3</text:p>
          </table:table-cell>
          <table:table-cell office:value-type="string" table:style-name="ce56">
            <text:p><text:a xlink:href="#'ECO-3'.A1">Lanaren edo errenten ondoriozko diru-sarrera nagusiak dituzten 16 urteko eta gehiagoko atzerritar jatorriko biztanleak, diru-sarreren hileko batur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4</text:p>
          </table:table-cell>
          <table:table-cell office:value-type="string" table:style-name="ce56">
            <text:p><text:a xlink:href="#'ECO-4'.A1">Lanaren edo errenten ondoriozkoak ez diren diru-sarrera nagusiak dituzten 16 urteko eta gehiagoko atzerritar jatorriko biztanleak, diru-sarreren hileko batur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5</text:p>
          </table:table-cell>
          <table:table-cell office:value-type="string" table:style-name="ce56">
            <text:p><text:a xlink:href="#'ECO-5'.A1">Diru-sarrerak dituzten 16 urteko eta gehiagoko atzerritar jatorriko biztanleak, diru-sarreren hileko batur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6</text:p>
          </table:table-cell>
          <table:table-cell office:value-type="string" table:style-name="ce56">
            <text:p><text:a xlink:href="#'ECO-6'.A1">Lanaren edo errenten ondoriozko diru-sarrera nagusiak dituzten 16 urteko eta gehiagoko atzerritar jatorriko biztanleak, diru-sarreren hileko batez besteko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7</text:p>
          </table:table-cell>
          <table:table-cell office:value-type="string" table:style-name="ce56">
            <text:p><text:a xlink:href="#'ECO-7'.A1">Lanaren edo errenten ondoriozkoak ez diren diru-sarrera nagusiak dituzten 16 urteko eta gehiagoko atzerritar jatorriko biztanleak, diru-sarreren hileko batez besteko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8</text:p>
          </table:table-cell>
          <table:table-cell office:value-type="string" table:style-name="ce56">
            <text:p><text:a xlink:href="#'ECO-8'.A1">Diru-sarrerak dituzten 16 urteko eta gehiagoko atzerritar jatorriko biztanleak, diru-sarreren hileko batez bestekoaren, diru-sarreren helburu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9</text:p>
          </table:table-cell>
          <table:table-cell office:value-type="string" table:style-name="ce56">
            <text:p><text:a xlink:href="#'ECO-9'.A1">Atzerritar jatorriko biztanleak, arrazoi ekonomikoengatik egungo etxekoen unitatetik independizatzeko arazoak izate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style-name="ro1">
          <table:table-cell office:value-type="string" table:style-name="ce55">
            <text:p>ECO-10</text:p>
          </table:table-cell>
          <table:table-cell office:value-type="string" table:style-name="ce56">
            <text:p><text:a xlink:href="#'ECO-10'.A1">Atzerritar jatorriko biztanleak, arrazoi ekonomikoengatik egungo etxekoen unitatetik independizatzeko arazoak izatearen eta jatorrizko eremu geografikoaren arabera. 2010 eta 2014</text:a></text:p>
          </table:table-cell>
          <table:table-cell table:number-columns-repeated="16382" table:style-name="ce57"/>
        </table:table-row>
        <table:table-row table:style-name="ro1">
          <table:table-cell table:style-name="ce55"/>
          <table:table-cell table:style-name="ce56"/>
          <table:table-cell table:number-columns-repeated="16382" table:style-name="ce57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60">
            <text:p>Taula hauetan jasota ez dagoen informazioa behar baduzu, eskatu lasai. Telefonoa: 945 01 93 5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58"/>
          <table:table-cell office:value-type="string" table:style-name="ce59">
            <text:p><text:a xlink:href="mailto:estadistica-eps@euskadi.eus">estadistica-eps@euskadi.eus</text:a></text:p>
          </table:table-cell>
          <table:table-cell table:number-columns-repeated="5" table:style-name="ce58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ECO-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5">
          <table:table-cell office:value-type="string" table:number-columns-spanned="12" table:number-rows-spanned="1" table:style-name="ce81">
            <text:p>16 urteko eta gehiagoko atzerritar jatorriko biztanleak, diru-sarrera nagusi motaren eta jatorrizko eremu geografikoaren arabera. 2010 eta 2014</text:p>
            <text:p>(Datu absolutuak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10" table:number-rows-spanned="1" table:style-name="ce83">
            <text:p>Diru-sarrera nagusi mota</text:p>
          </table:table-cell>
          <table:covered-table-cell table:number-columns-repeated="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">
            <text:p>Lana edo errentak</text:p>
          </table:table-cell>
          <table:table-cell office:value-type="string" table:style-name="ce6">
            <text:p>Langabezia</text:p>
          </table:table-cell>
          <table:table-cell office:value-type="string" table:style-name="ce6">
            <text:p>Erretiroko, alarguntasuneko pentsioa</text:p>
          </table:table-cell>
          <table:table-cell office:value-type="string" table:style-name="ce6">
            <text:p>Baliaezintasun-pentsioa</text:p>
          </table:table-cell>
          <table:table-cell office:value-type="string" table:style-name="ce6">
            <text:p>GOF, MGL eta antzekoak</text:p>
          </table:table-cell>
          <table:table-cell office:value-type="string" table:style-name="ce6">
            <text:p>Mantenu-pentsioa</text:p>
          </table:table-cell>
          <table:table-cell office:value-type="string" table:style-name="ce6">
            <text:p>DBE/EPO</text:p>
          </table:table-cell>
          <table:table-cell office:value-type="string" table:style-name="ce6">
            <text:p>Bestelako gizarte-laguntzak</text:p>
          </table:table-cell>
          <table:table-cell office:value-type="string" table:style-name="ce6">
            <text:p>Diru-sarrerarik ez</text:p>
          </table:table-cell>
          <table:table-cell office:value-type="string" table:style-name="ce7">
            <text:p>Guztir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9663.089058676178" table:style-name="ce14">
            <text:p>9.663</text:p>
          </table:table-cell>
          <table:table-cell office:value-type="float" office:value="1271.5291640351861" table:style-name="ce15">
            <text:p>1.272</text:p>
          </table:table-cell>
          <table:table-cell office:value-type="float" office:value="737.82280730491311" table:style-name="ce15">
            <text:p>738</text:p>
          </table:table-cell>
          <table:table-cell office:value-type="float" office:value="470.41603464898321" table:style-name="ce15">
            <text:p>470</text:p>
          </table:table-cell>
          <table:table-cell office:value-type="float" office:value="0" table:style-name="ce15">
            <text:p>0</text:p>
          </table:table-cell>
          <table:table-cell office:value-type="float" office:value="71.938801689561473" table:style-name="ce15">
            <text:p>72</text:p>
          </table:table-cell>
          <table:table-cell office:value-type="float" office:value="424.94790006961654" table:style-name="ce15">
            <text:p>425</text:p>
          </table:table-cell>
          <table:table-cell office:value-type="float" office:value="135.39909948979886" table:style-name="ce15">
            <text:p>135</text:p>
          </table:table-cell>
          <table:table-cell office:value-type="float" office:value="6157.6642122161384" table:style-name="ce15">
            <text:p>6.158</text:p>
          </table:table-cell>
          <table:table-cell office:value-type="float" office:value="18932.807078130361" table:style-name="ce16">
            <text:p>18.93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8169.2684689070566" table:style-name="ce17">
            <text:p>8.169</text:p>
          </table:table-cell>
          <table:table-cell office:value-type="float" office:value="757.85313941854952" table:style-name="ce18">
            <text:p>758</text:p>
          </table:table-cell>
          <table:table-cell office:value-type="float" office:value="208.73658213038576" table:style-name="ce18">
            <text:p>209</text:p>
          </table:table-cell>
          <table:table-cell office:value-type="float" office:value="49.214891677863541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0.0112044283628" table:style-name="ce18">
            <text:p>1.720</text:p>
          </table:table-cell>
          <table:table-cell office:value-type="float" office:value="115.36693863945165" table:style-name="ce18">
            <text:p>115</text:p>
          </table:table-cell>
          <table:table-cell office:value-type="float" office:value="4672.0149268396608" table:style-name="ce18">
            <text:p>4.672</text:p>
          </table:table-cell>
          <table:table-cell office:value-type="float" office:value="15692.466152041347" table:style-name="ce19">
            <text:p>15.692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6651.333139098113" table:style-name="ce17">
            <text:p>6.651</text:p>
          </table:table-cell>
          <table:table-cell office:value-type="float" office:value="3081.8328643014079" table:style-name="ce18">
            <text:p>3.082</text:p>
          </table:table-cell>
          <table:table-cell office:value-type="float" office:value="187.83359526329014" table:style-name="ce18">
            <text:p>188</text:p>
          </table:table-cell>
          <table:table-cell office:value-type="float" office:value="290.43868639728566" table:style-name="ce18">
            <text:p>290</text:p>
          </table:table-cell>
          <table:table-cell office:value-type="float" office:value="48.935543475255038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2550.6592264228912" table:style-name="ce18">
            <text:p>2.551</text:p>
          </table:table-cell>
          <table:table-cell office:value-type="float" office:value="471.4851589724978" table:style-name="ce18">
            <text:p>471</text:p>
          </table:table-cell>
          <table:table-cell office:value-type="float" office:value="7366.9433699209749" table:style-name="ce18">
            <text:p>7.367</text:p>
          </table:table-cell>
          <table:table-cell office:value-type="float" office:value="20649.461583851742" table:style-name="ce19">
            <text:p>20.649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4207.1021404636995" table:style-name="ce17">
            <text:p>4.207</text:p>
          </table:table-cell>
          <table:table-cell office:value-type="float" office:value="339.42256442052417" table:style-name="ce18">
            <text:p>339</text:p>
          </table:table-cell>
          <table:table-cell office:value-type="float" office:value="74.576110501867049" table:style-name="ce18">
            <text:p>75</text:p>
          </table:table-cell>
          <table:table-cell office:value-type="float" office:value="7.2999734152318805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27.85346158052499" table:style-name="ce18">
            <text:p>128</text:p>
          </table:table-cell>
          <table:table-cell office:value-type="float" office:value="147.3647623369169" table:style-name="ce18">
            <text:p>147</text:p>
          </table:table-cell>
          <table:table-cell office:value-type="float" office:value="73.605184367482778" table:style-name="ce18">
            <text:p>74</text:p>
          </table:table-cell>
          <table:table-cell office:value-type="float" office:value="2022.8312380096459" table:style-name="ce18">
            <text:p>2.023</text:p>
          </table:table-cell>
          <table:table-cell office:value-type="float" office:value="7000.0554350959092" table:style-name="ce19">
            <text:p>7.00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5822.446359577472" table:style-name="ce17">
            <text:p>15.822</text:p>
          </table:table-cell>
          <table:table-cell office:value-type="float" office:value="2470.2737517260152" table:style-name="ce18">
            <text:p>2.470</text:p>
          </table:table-cell>
          <table:table-cell office:value-type="float" office:value="197.86690101893686" table:style-name="ce18">
            <text:p>198</text:p>
          </table:table-cell>
          <table:table-cell office:value-type="float" office:value="0" table:style-name="ce18">
            <text:p>0</text:p>
          </table:table-cell>
          <table:table-cell office:value-type="float" office:value="111.80154288809081" table:style-name="ce18">
            <text:p>112</text:p>
          </table:table-cell>
          <table:table-cell office:value-type="float" office:value="102.93128787673737" table:style-name="ce18">
            <text:p>103</text:p>
          </table:table-cell>
          <table:table-cell office:value-type="float" office:value="1904.3922435506809" table:style-name="ce18">
            <text:p>1.904</text:p>
          </table:table-cell>
          <table:table-cell office:value-type="float" office:value="210.19098000075104" table:style-name="ce18">
            <text:p>210</text:p>
          </table:table-cell>
          <table:table-cell office:value-type="float" office:value="7140.8452954926461" table:style-name="ce18">
            <text:p>7.141</text:p>
          </table:table-cell>
          <table:table-cell office:value-type="float" office:value="27960.748362131326" table:style-name="ce19">
            <text:p>27.961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5660.8607063141999" table:style-name="ce17">
            <text:p>5.661</text:p>
          </table:table-cell>
          <table:table-cell office:value-type="float" office:value="211.0190113244727" table:style-name="ce18">
            <text:p>211</text:p>
          </table:table-cell>
          <table:table-cell office:value-type="float" office:value="37.951699611655542" table:style-name="ce18">
            <text:p>38</text:p>
          </table:table-cell>
          <table:table-cell office:value-type="float" office:value="20.200368404559057" table:style-name="ce18">
            <text:p>20</text:p>
          </table:table-cell>
          <table:table-cell office:value-type="float" office:value="87.723180948347448" table:style-name="ce18">
            <text:p>88</text:p>
          </table:table-cell>
          <table:table-cell office:value-type="float" office:value="85.605780106980305" table:style-name="ce18">
            <text:p>86</text:p>
          </table:table-cell>
          <table:table-cell office:value-type="float" office:value="2284.808101392774" table:style-name="ce18">
            <text:p>2.285</text:p>
          </table:table-cell>
          <table:table-cell office:value-type="float" office:value="41.661379496505916" table:style-name="ce18">
            <text:p>42</text:p>
          </table:table-cell>
          <table:table-cell office:value-type="float" office:value="2716.618476369084" table:style-name="ce18">
            <text:p>2.717</text:p>
          </table:table-cell>
          <table:table-cell office:value-type="float" office:value="11146.448703968585" table:style-name="ce19">
            <text:p>11.14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3020.5839486768391" table:style-name="ce17">
            <text:p>3.021</text:p>
          </table:table-cell>
          <table:table-cell office:value-type="float" office:value="87.289973677944076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17.542534275811104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2.82203115575021" table:style-name="ce18">
            <text:p>543</text:p>
          </table:table-cell>
          <table:table-cell office:value-type="float" office:value="0" table:style-name="ce18">
            <text:p>0</text:p>
          </table:table-cell>
          <table:table-cell office:value-type="float" office:value="1230.0940215224527" table:style-name="ce18">
            <text:p>1.230</text:p>
          </table:table-cell>
          <table:table-cell office:value-type="float" office:value="4898.332509308796" table:style-name="ce19">
            <text:p>4.898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5573.9836352115608" table:style-name="ce17">
            <text:p>5.574</text:p>
          </table:table-cell>
          <table:table-cell office:value-type="float" office:value="505.66239618406581" table:style-name="ce18">
            <text:p>506</text:p>
          </table:table-cell>
          <table:table-cell office:value-type="float" office:value="205.61082063207607" table:style-name="ce18">
            <text:p>206</text:p>
          </table:table-cell>
          <table:table-cell office:value-type="float" office:value="87.252736450844708" table:style-name="ce18">
            <text:p>87</text:p>
          </table:table-cell>
          <table:table-cell office:value-type="float" office:value="118.1801208915878" table:style-name="ce18">
            <text:p>118</text:p>
          </table:table-cell>
          <table:table-cell office:value-type="float" office:value="40.81521359810943" table:style-name="ce18">
            <text:p>41</text:p>
          </table:table-cell>
          <table:table-cell office:value-type="float" office:value="1185.5077811949511" table:style-name="ce18">
            <text:p>1.186</text:p>
          </table:table-cell>
          <table:table-cell office:value-type="float" office:value="7.2319600894418592" table:style-name="ce18">
            <text:p>7</text:p>
          </table:table-cell>
          <table:table-cell office:value-type="float" office:value="4972.5053517928163" table:style-name="ce18">
            <text:p>4.973</text:p>
          </table:table-cell>
          <table:table-cell office:value-type="float" office:value="12696.750016045438" table:style-name="ce19">
            <text:p>12.697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5102.9816826755959" table:style-name="ce17">
            <text:p>5.103</text:p>
          </table:table-cell>
          <table:table-cell office:value-type="float" office:value="926.32554422262285" table:style-name="ce18">
            <text:p>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2.64287218692186" table:style-name="ce18">
            <text:p>513</text:p>
          </table:table-cell>
          <table:table-cell office:value-type="float" office:value="98.213246219534042" table:style-name="ce18">
            <text:p>98</text:p>
          </table:table-cell>
          <table:table-cell office:value-type="float" office:value="1805.4692094851675" table:style-name="ce18">
            <text:p>1.805</text:p>
          </table:table-cell>
          <table:table-cell office:value-type="float" office:value="8445.6325547898432" table:style-name="ce19">
            <text:p>8.44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2933.1684693825641" table:style-name="ce17">
            <text:p>2.933</text:p>
          </table:table-cell>
          <table:table-cell office:value-type="float" office:value="10.324250425037198" table:style-name="ce18">
            <text:p>10</text:p>
          </table:table-cell>
          <table:table-cell office:value-type="float" office:value="88.954717461375651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.22436470949048" table:style-name="ce18">
            <text:p>24</text:p>
          </table:table-cell>
          <table:table-cell office:value-type="float" office:value="818.88824907502828" table:style-name="ce18">
            <text:p>819</text:p>
          </table:table-cell>
          <table:table-cell office:value-type="float" office:value="3875.5600510534982" table:style-name="ce19">
            <text:p>3.87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138.6965197028348" table:style-name="ce17">
            <text:p>1.139</text:p>
          </table:table-cell>
          <table:table-cell office:value-type="float" office:value="181.52508947278972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6086627263767497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11.70113873876267" table:style-name="ce18">
            <text:p>612</text:p>
          </table:table-cell>
          <table:table-cell office:value-type="float" office:value="19.211278014724165" table:style-name="ce18">
            <text:p>19</text:p>
          </table:table-cell>
          <table:table-cell office:value-type="float" office:value="802.81322005819618" table:style-name="ce18">
            <text:p>803</text:p>
          </table:table-cell>
          <table:table-cell office:value-type="float" office:value="2758.5559087136849" table:style-name="ce19">
            <text:p>2.759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879.7467308730322" table:style-name="ce17">
            <text:p>1.880</text:p>
          </table:table-cell>
          <table:table-cell office:value-type="float" office:value="501.32483038094102" table:style-name="ce18">
            <text:p>501</text:p>
          </table:table-cell>
          <table:table-cell office:value-type="float" office:value="56.025789413987702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2.7849054844564" table:style-name="ce18">
            <text:p>1.663</text:p>
          </table:table-cell>
          <table:table-cell office:value-type="float" office:value="0" table:style-name="ce18">
            <text:p>0</text:p>
          </table:table-cell>
          <table:table-cell office:value-type="float" office:value="2323.8541900464038" table:style-name="ce18">
            <text:p>2.324</text:p>
          </table:table-cell>
          <table:table-cell office:value-type="float" office:value="6423.7364461988182" table:style-name="ce19">
            <text:p>6.424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5048.619160763149" table:style-name="ce17">
            <text:p>5.049</text:p>
          </table:table-cell>
          <table:table-cell office:value-type="float" office:value="478.75758672251737" table:style-name="ce18">
            <text:p>479</text:p>
          </table:table-cell>
          <table:table-cell office:value-type="float" office:value="26.12676523504769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32.291245865863743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806.09670765366081" table:style-name="ce18">
            <text:p>806</text:p>
          </table:table-cell>
          <table:table-cell office:value-type="float" office:value="0" table:style-name="ce18">
            <text:p>0</text:p>
          </table:table-cell>
          <table:table-cell office:value-type="float" office:value="2611.5104719536512" table:style-name="ce18">
            <text:p>2.612</text:p>
          </table:table-cell>
          <table:table-cell office:value-type="float" office:value="9003.401938193887" table:style-name="ce19">
            <text:p>9.00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74871.88002032222" table:style-name="ce17">
            <text:p>74.872</text:p>
          </table:table-cell>
          <table:table-cell office:value-type="float" office:value="10823.140166312076" table:style-name="ce18">
            <text:p>10.823</text:p>
          </table:table-cell>
          <table:table-cell office:value-type="float" office:value="1821.5057885735355" table:style-name="ce18">
            <text:p>1.822</text:p>
          </table:table-cell>
          <table:table-cell office:value-type="float" office:value="942.36522527057923" table:style-name="ce18">
            <text:p>942</text:p>
          </table:table-cell>
          <table:table-cell office:value-type="float" office:value="403.54029679552156" table:style-name="ce18">
            <text:p>404</text:p>
          </table:table-cell>
          <table:table-cell office:value-type="float" office:value="429.14454485191351" table:style-name="ce18">
            <text:p>429</text:p>
          </table:table-cell>
          <table:table-cell office:value-type="float" office:value="14353.73887461575" table:style-name="ce18">
            <text:p>14.354</text:p>
          </table:table-cell>
          <table:table-cell office:value-type="float" office:value="1196.589589999679" table:style-name="ce18">
            <text:p>1.197</text:p>
          </table:table-cell>
          <table:table-cell office:value-type="float" office:value="44642.052232781862" table:style-name="ce18">
            <text:p>44.642</text:p>
          </table:table-cell>
          <table:table-cell office:value-type="float" office:value="149483.95673952418" table:style-name="ce19">
            <text:p>149.484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9186.4772156666695" table:style-name="ce17">
            <text:p>9.186</text:p>
          </table:table-cell>
          <table:table-cell office:value-type="float" office:value="921.29589324999984" table:style-name="ce18">
            <text:p>921</text:p>
          </table:table-cell>
          <table:table-cell office:value-type="float" office:value="2019.5653646666663" table:style-name="ce18">
            <text:p>2.020</text:p>
          </table:table-cell>
          <table:table-cell office:value-type="float" office:value="270.0831225" table:style-name="ce18">
            <text:p>270</text:p>
          </table:table-cell>
          <table:table-cell office:value-type="float" office:value="138.36040400000002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1223.9788146666667" table:style-name="ce18">
            <text:p>1.224</text:p>
          </table:table-cell>
          <table:table-cell office:value-type="float" office:value="496.58797333333337" table:style-name="ce18">
            <text:p>497</text:p>
          </table:table-cell>
          <table:table-cell office:value-type="float" office:value="2619.4398476666661" table:style-name="ce18">
            <text:p>2.619</text:p>
          </table:table-cell>
          <table:table-cell office:value-type="float" office:value="16875.788635750007" table:style-name="ce19">
            <text:p>16.87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8185.4491666666636" table:style-name="ce17">
            <text:p>8.185</text:p>
          </table:table-cell>
          <table:table-cell office:value-type="float" office:value="981.90926666666655" table:style-name="ce18">
            <text:p>982</text:p>
          </table:table-cell>
          <table:table-cell office:value-type="float" office:value="225.66385000000002" table:style-name="ce18">
            <text:p>226</text:p>
          </table:table-cell>
          <table:table-cell office:value-type="float" office:value="25.036850000000001" table:style-name="ce18">
            <text:p>25</text:p>
          </table:table-cell>
          <table:table-cell office:value-type="float" office:value="94.80083333333333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1835.2318333333337" table:style-name="ce18">
            <text:p>1.835</text:p>
          </table:table-cell>
          <table:table-cell office:value-type="float" office:value="310.06399999999996" table:style-name="ce18">
            <text:p>310</text:p>
          </table:table-cell>
          <table:table-cell office:value-type="float" office:value="4419.9823666666643" table:style-name="ce18">
            <text:p>4.420</text:p>
          </table:table-cell>
          <table:table-cell office:value-type="float" office:value="16078.138166666684" table:style-name="ce19">
            <text:p>16.078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5447.9958023333347" table:style-name="ce17">
            <text:p>5.448</text:p>
          </table:table-cell>
          <table:table-cell office:value-type="float" office:value="1455.2453333333333" table:style-name="ce18">
            <text:p>1.455</text:p>
          </table:table-cell>
          <table:table-cell office:value-type="float" office:value="200.2473333333333" table:style-name="ce18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143.05813566666666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6806.4238333333324" table:style-name="ce18">
            <text:p>6.806</text:p>
          </table:table-cell>
          <table:table-cell office:value-type="float" office:value="1603.5425" table:style-name="ce18">
            <text:p>1.604</text:p>
          </table:table-cell>
          <table:table-cell office:value-type="float" office:value="7283.4010833333368" table:style-name="ce18">
            <text:p>7.283</text:p>
          </table:table-cell>
          <table:table-cell office:value-type="float" office:value="22939.914021333327" table:style-name="ce19">
            <text:p>22.94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4638.9853191000029" table:style-name="ce17">
            <text:p>4.639</text:p>
          </table:table-cell>
          <table:table-cell office:value-type="float" office:value="431.59882924999999" table:style-name="ce18">
            <text:p>432</text:p>
          </table:table-cell>
          <table:table-cell office:value-type="float" office:value="397.75492783333334" table:style-name="ce18">
            <text:p>398</text:p>
          </table:table-cell>
          <table:table-cell office:value-type="float" office:value="14.160313666666667" table:style-name="ce18">
            <text:p>14</text:p>
          </table:table-cell>
          <table:table-cell office:value-type="float" office:value="14.160313666666667" table:style-name="ce18">
            <text:p>14</text:p>
          </table:table-cell>
          <table:table-cell office:value-type="float" office:value="75.189598000000004" table:style-name="ce18">
            <text:p>75</text:p>
          </table:table-cell>
          <table:table-cell office:value-type="float" office:value="530.27605325000002" table:style-name="ce18">
            <text:p>530</text:p>
          </table:table-cell>
          <table:table-cell office:value-type="float" office:value="13.806427249999999" table:style-name="ce18">
            <text:p>14</text:p>
          </table:table-cell>
          <table:table-cell office:value-type="float" office:value="2258.1185282333331" table:style-name="ce18">
            <text:p>2.258</text:p>
          </table:table-cell>
          <table:table-cell office:value-type="float" office:value="8374.0503102499952" table:style-name="ce19">
            <text:p>8.37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3648.485062095242" table:style-name="ce17">
            <text:p>13.648</text:p>
          </table:table-cell>
          <table:table-cell office:value-type="float" office:value="1668.510933333333" table:style-name="ce18">
            <text:p>1.669</text:p>
          </table:table-cell>
          <table:table-cell office:value-type="float" office:value="322.05183333333332" table:style-name="ce18">
            <text:p>322</text:p>
          </table:table-cell>
          <table:table-cell office:value-type="float" office:value="0" table:style-name="ce18">
            <text:p>0</text:p>
          </table:table-cell>
          <table:table-cell office:value-type="float" office:value="99.908333333333331" table:style-name="ce18">
            <text:p>100</text:p>
          </table:table-cell>
          <table:table-cell office:value-type="float" office:value="93.9285" table:style-name="ce18">
            <text:p>94</text:p>
          </table:table-cell>
          <table:table-cell office:value-type="float" office:value="3112.8844783333325" table:style-name="ce18">
            <text:p>3.113</text:p>
          </table:table-cell>
          <table:table-cell office:value-type="float" office:value="247.69066666666669" table:style-name="ce18">
            <text:p>248</text:p>
          </table:table-cell>
          <table:table-cell office:value-type="float" office:value="8690.37400190476" table:style-name="ce18">
            <text:p>8.690</text:p>
          </table:table-cell>
          <table:table-cell office:value-type="float" office:value="27883.833809000047" table:style-name="ce19">
            <text:p>27.88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5611.5580944999956" table:style-name="ce17">
            <text:p>5.612</text:p>
          </table:table-cell>
          <table:table-cell office:value-type="float" office:value="615.1805833333334" table:style-name="ce18">
            <text:p>615</text:p>
          </table:table-cell>
          <table:table-cell office:value-type="float" office:value="0" table:style-name="ce18">
            <text:p>0</text:p>
          </table:table-cell>
          <table:table-cell office:value-type="float" office:value="48.1995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5.8434166666666" table:style-name="ce18">
            <text:p>1.816</text:p>
          </table:table-cell>
          <table:table-cell office:value-type="float" office:value="37.921999999999997" table:style-name="ce18">
            <text:p>38</text:p>
          </table:table-cell>
          <table:table-cell office:value-type="float" office:value="2248.4683303333341" table:style-name="ce18">
            <text:p>2.248</text:p>
          </table:table-cell>
          <table:table-cell office:value-type="float" office:value="10377.171924833337" table:style-name="ce19">
            <text:p>10.37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3707.9053398333367" table:style-name="ce17">
            <text:p>3.708</text:p>
          </table:table-cell>
          <table:table-cell office:value-type="float" office:value="86.732833333333332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4.18116666666685" table:style-name="ce18">
            <text:p>654</text:p>
          </table:table-cell>
          <table:table-cell office:value-type="float" office:value="3.4073333333333333" table:style-name="ce18">
            <text:p>3</text:p>
          </table:table-cell>
          <table:table-cell office:value-type="float" office:value="683.72729399999992" table:style-name="ce18">
            <text:p>684</text:p>
          </table:table-cell>
          <table:table-cell office:value-type="float" office:value="5135.9539671666626" table:style-name="ce19">
            <text:p>5.136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6339.0080726333308" table:style-name="ce17">
            <text:p>6.339</text:p>
          </table:table-cell>
          <table:table-cell office:value-type="float" office:value="524.42990399999996" table:style-name="ce18">
            <text:p>524</text:p>
          </table:table-cell>
          <table:table-cell office:value-type="float" office:value="147.94944839999999" table:style-name="ce18">
            <text:p>148</text:p>
          </table:table-cell>
          <table:table-cell office:value-type="float" office:value="49.389000000000003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129.61630000000002" table:style-name="ce18">
            <text:p>130</text:p>
          </table:table-cell>
          <table:table-cell office:value-type="float" office:value="1170.5522659999999" table:style-name="ce18">
            <text:p>1.171</text:p>
          </table:table-cell>
          <table:table-cell office:value-type="float" office:value="27.958500000000001" table:style-name="ce18">
            <text:p>28</text:p>
          </table:table-cell>
          <table:table-cell office:value-type="float" office:value="3975.1424689666687" table:style-name="ce18">
            <text:p>3.975</text:p>
          </table:table-cell>
          <table:table-cell office:value-type="float" office:value="12364.045960000005" table:style-name="ce19">
            <text:p>12.364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6586.1858166666671" table:style-name="ce17">
            <text:p>6.586</text:p>
          </table:table-cell>
          <table:table-cell office:value-type="float" office:value="195.4830833333333" table:style-name="ce18">
            <text:p>195</text:p>
          </table:table-cell>
          <table:table-cell office:value-type="float" office:value="235.5411666666667" table:style-name="ce18">
            <text:p>236</text:p>
          </table:table-cell>
          <table:table-cell office:value-type="float" office:value="129.02099999999999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2.85199999999986" table:style-name="ce18">
            <text:p>693</text:p>
          </table:table-cell>
          <table:table-cell office:value-type="float" office:value="144.67899999999997" table:style-name="ce18">
            <text:p>145</text:p>
          </table:table-cell>
          <table:table-cell office:value-type="float" office:value="3430.1094333333317" table:style-name="ce18">
            <text:p>3.430</text:p>
          </table:table-cell>
          <table:table-cell office:value-type="float" office:value="11413.871500000012" table:style-name="ce19">
            <text:p>11.414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257.2093500000015" table:style-name="ce17">
            <text:p>3.257</text:p>
          </table:table-cell>
          <table:table-cell office:value-type="float" office:value="4.1863333333333328" table:style-name="ce18">
            <text:p>4</text:p>
          </table:table-cell>
          <table:table-cell office:value-type="float" office:value="32.10275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.042999999999999" table:style-name="ce18">
            <text:p>23</text:p>
          </table:table-cell>
          <table:table-cell office:value-type="float" office:value="790.77056666666704" table:style-name="ce18">
            <text:p>791</text:p>
          </table:table-cell>
          <table:table-cell office:value-type="float" office:value="4107.3120000000026" table:style-name="ce19">
            <text:p>4.107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302.679183333333" table:style-name="ce17">
            <text:p>1.303</text:p>
          </table:table-cell>
          <table:table-cell office:value-type="float" office:value="126.71599999999999" table:style-name="ce18">
            <text:p>127</text:p>
          </table:table-cell>
          <table:table-cell office:value-type="float" office:value="48.726999999999997" table:style-name="ce18">
            <text:p>49</text:p>
          </table:table-cell>
          <table:table-cell office:value-type="float" office:value="20.556999999999999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2.2844499999994" table:style-name="ce18">
            <text:p>1.432</text:p>
          </table:table-cell>
          <table:table-cell office:value-type="float" office:value="111.61683333333332" table:style-name="ce18">
            <text:p>112</text:p>
          </table:table-cell>
          <table:table-cell office:value-type="float" office:value="864.9400333333333" table:style-name="ce18">
            <text:p>865</text:p>
          </table:table-cell>
          <table:table-cell office:value-type="float" office:value="3907.5204999999942" table:style-name="ce19">
            <text:p>3.908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397.6450000000002" table:style-name="ce17">
            <text:p>1.398</text:p>
          </table:table-cell>
          <table:table-cell office:value-type="float" office:value="645.70899999999995" table:style-name="ce18">
            <text:p>646</text:p>
          </table:table-cell>
          <table:table-cell office:value-type="float" office:value="105.069" table:style-name="ce18">
            <text:p>105</text:p>
          </table:table-cell>
          <table:table-cell office:value-type="float" office:value="111.553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32.9760369999995" table:style-name="ce18">
            <text:p>3.233</text:p>
          </table:table-cell>
          <table:table-cell office:value-type="float" office:value="482.80799999999994" table:style-name="ce18">
            <text:p>483</text:p>
          </table:table-cell>
          <table:table-cell office:value-type="float" office:value="2234.5443333333333" table:style-name="ce18">
            <text:p>2.235</text:p>
          </table:table-cell>
          <table:table-cell office:value-type="float" office:value="8210.3043703333315" table:style-name="ce19">
            <text:p>8.21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5076.2130212380998" table:style-name="ce17">
            <text:p>5.076</text:p>
          </table:table-cell>
          <table:table-cell office:value-type="float" office:value="310.62813333333327" table:style-name="ce18">
            <text:p>311</text:p>
          </table:table-cell>
          <table:table-cell office:value-type="float" office:value="323.67" table:style-name="ce18">
            <text:p>324</text:p>
          </table:table-cell>
          <table:table-cell office:value-type="float" office:value="59.937666666666658" table:style-name="ce18">
            <text:p>60</text:p>
          </table:table-cell>
          <table:table-cell office:value-type="float" office:value="163.30713333333335" table:style-name="ce18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1993.8050833333325" table:style-name="ce18">
            <text:p>1.994</text:p>
          </table:table-cell>
          <table:table-cell office:value-type="float" office:value="929.41616666666641" table:style-name="ce18">
            <text:p>929</text:p>
          </table:table-cell>
          <table:table-cell office:value-type="float" office:value="3768.7912680952404" table:style-name="ce18">
            <text:p>3.769</text:p>
          </table:table-cell>
          <table:table-cell office:value-type="float" office:value="12625.768472666685" table:style-name="ce19">
            <text:p>12.626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74385.796444066873" table:style-name="ce20">
            <text:p>74.386</text:p>
          </table:table-cell>
          <table:table-cell office:value-type="float" office:value="7967.6261264999985" table:style-name="ce21">
            <text:p>7.968</text:p>
          </table:table-cell>
          <table:table-cell office:value-type="float" office:value="4058.3426742333336" table:style-name="ce21">
            <text:p>4.058</text:p>
          </table:table-cell>
          <table:table-cell office:value-type="float" office:value="727.93745283333328" table:style-name="ce21">
            <text:p>728</text:p>
          </table:table-cell>
          <table:table-cell office:value-type="float" office:value="653.59515333333331" table:style-name="ce21">
            <text:p>654</text:p>
          </table:table-cell>
          <table:table-cell office:value-type="float" office:value="298.734398" table:style-name="ce21">
            <text:p>299</text:p>
          </table:table-cell>
          <table:table-cell office:value-type="float" office:value="24501.289432583359" table:style-name="ce21">
            <text:p>24.501</text:p>
          </table:table-cell>
          <table:table-cell office:value-type="float" office:value="4432.5424005833347" table:style-name="ce21">
            <text:p>4.433</text:p>
          </table:table-cell>
          <table:table-cell office:value-type="float" office:value="43267.809555866595" table:style-name="ce21">
            <text:p>43.268</text:p>
          </table:table-cell>
          <table:table-cell office:value-type="float" office:value="160293.67363800024" table:style-name="ce22">
            <text:p>160.294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85"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ECO-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72" table:default-cell-style-name="ce1"/>
        <table:table-row table:style-name="ro5">
          <table:table-cell office:value-type="string" table:number-columns-spanned="12" table:number-rows-spanned="1" table:style-name="ce81">
            <text:p>16 urteko eta gehiagoko atzerritar jatorriko biztanleak, diru-sarrera nagusi motaren eta jatorrizko eremu geografikoaren arabera. 2010 eta 2014</text:p>
            <text:p>(% bertikalak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2" table:number-rows-spanned="3" table:style-name="ce82">
            <text:p>Jatorrizko eremua</text:p>
          </table:table-cell>
          <table:covered-table-cell/>
          <table:table-cell office:value-type="string" table:number-columns-spanned="10" table:number-rows-spanned="1" table:style-name="ce83">
            <text:p>Diru-sarrera nagusi mota</text:p>
          </table:table-cell>
          <table:covered-table-cell table:number-columns-repeated="9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">
            <text:p>Lana edo errentak</text:p>
          </table:table-cell>
          <table:table-cell office:value-type="string" table:style-name="ce6">
            <text:p>Langabezia</text:p>
          </table:table-cell>
          <table:table-cell office:value-type="string" table:style-name="ce6">
            <text:p>Erretiroko, alarguntasuneko pentsioa</text:p>
          </table:table-cell>
          <table:table-cell office:value-type="string" table:style-name="ce6">
            <text:p>Baliaezintasun-pentsioa</text:p>
          </table:table-cell>
          <table:table-cell office:value-type="string" table:style-name="ce6">
            <text:p>GOF, MGL eta antzekoak</text:p>
          </table:table-cell>
          <table:table-cell office:value-type="string" table:style-name="ce6">
            <text:p>Mantenu-pentsioa</text:p>
          </table:table-cell>
          <table:table-cell office:value-type="string" table:style-name="ce6">
            <text:p>DBE/EPO</text:p>
          </table:table-cell>
          <table:table-cell office:value-type="string" table:style-name="ce6">
            <text:p>Bestelako gizarte-laguntzak</text:p>
          </table:table-cell>
          <table:table-cell office:value-type="string" table:style-name="ce6">
            <text:p>Diru-sarrerarik ez</text:p>
          </table:table-cell>
          <table:table-cell office:value-type="string" table:style-name="ce7">
            <text:p>Guztira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51.038860845089332" table:style-name="ce23">
            <text:p>51,0</text:p>
          </table:table-cell>
          <table:table-cell office:value-type="float" office:value="6.7160097221079971" table:style-name="ce24">
            <text:p>6,7</text:p>
          </table:table-cell>
          <table:table-cell office:value-type="float" office:value="3.8970597664684705" table:style-name="ce24">
            <text:p>3,9</text:p>
          </table:table-cell>
          <table:table-cell office:value-type="float" office:value="2.4846607938680658" table:style-name="ce24">
            <text:p>2,5</text:p>
          </table:table-cell>
          <table:table-cell office:value-type="float" office:value="0" table:style-name="ce24">
            <text:p>0,0</text:p>
          </table:table-cell>
          <table:table-cell office:value-type="float" office:value="0.37996902093118207" table:style-name="ce25">
            <text:p>,4</text:p>
          </table:table-cell>
          <table:table-cell office:value-type="float" office:value="2.2445055205811597" table:style-name="ce24">
            <text:p>2,2</text:p>
          </table:table-cell>
          <table:table-cell office:value-type="float" office:value="0.71515596673565052" table:style-name="ce25">
            <text:p>,7</text:p>
          </table:table-cell>
          <table:table-cell office:value-type="float" office:value="32.523778364218224" table:style-name="ce24">
            <text:p>32,5</text:p>
          </table:table-cell>
          <table:table-cell office:value-type="float" office:value="100" table:style-name="ce26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52.05853808927516" table:style-name="ce27">
            <text:p>52,1</text:p>
          </table:table-cell>
          <table:table-cell office:value-type="float" office:value="4.829407513617384" table:style-name="ce28">
            <text:p>4,8</text:p>
          </table:table-cell>
          <table:table-cell office:value-type="float" office:value="1.3301706698486799" table:style-name="ce28">
            <text:p>1,3</text:p>
          </table:table-cell>
          <table:table-cell office:value-type="float" office:value="0.313621142789347" table:style-name="ce29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960745033721905" table:style-name="ce28">
            <text:p>11,0</text:p>
          </table:table-cell>
          <table:table-cell office:value-type="float" office:value="0.73517404799018282" table:style-name="ce29">
            <text:p>,7</text:p>
          </table:table-cell>
          <table:table-cell office:value-type="float" office:value="29.772343502757238" table:style-name="ce28">
            <text:p>29,8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32.210685552690521" table:style-name="ce27">
            <text:p>32,2</text:p>
          </table:table-cell>
          <table:table-cell office:value-type="float" office:value="14.924519226745639" table:style-name="ce28">
            <text:p>14,9</text:p>
          </table:table-cell>
          <table:table-cell office:value-type="float" office:value="0.90962950535320231" table:style-name="ce29">
            <text:p>,9</text:p>
          </table:table-cell>
          <table:table-cell office:value-type="float" office:value="1.4065194156171803" table:style-name="ce28">
            <text:p>1,4</text:p>
          </table:table-cell>
          <table:table-cell office:value-type="float" office:value="0.23698217639496968" table:style-name="ce29">
            <text:p>,2</text:p>
          </table:table-cell>
          <table:table-cell office:value-type="float" office:value="0" table:style-name="ce28">
            <text:p>0,0</text:p>
          </table:table-cell>
          <table:table-cell office:value-type="float" office:value="12.352182724306736" table:style-name="ce28">
            <text:p>12,4</text:p>
          </table:table-cell>
          <table:table-cell office:value-type="float" office:value="2.2832806417635987" table:style-name="ce28">
            <text:p>2,3</text:p>
          </table:table-cell>
          <table:table-cell office:value-type="float" office:value="35.676200757128022" table:style-name="ce28">
            <text:p>35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60.100983191800353" table:style-name="ce27">
            <text:p>60,1</text:p>
          </table:table-cell>
          <table:table-cell office:value-type="float" office:value="4.8488553778984986" table:style-name="ce28">
            <text:p>4,8</text:p>
          </table:table-cell>
          <table:table-cell office:value-type="float" office:value="1.0653645702285108" table:style-name="ce28">
            <text:p>1,1</text:p>
          </table:table-cell>
          <table:table-cell office:value-type="float" office:value="0.10428450864306422" table:style-name="ce29">
            <text:p>,1</text:p>
          </table:table-cell>
          <table:table-cell office:value-type="float" office:value="0" table:style-name="ce28">
            <text:p>0,0</text:p>
          </table:table-cell>
          <table:table-cell office:value-type="float" office:value="1.8264635582671389" table:style-name="ce28">
            <text:p>1,8</text:p>
          </table:table-cell>
          <table:table-cell office:value-type="float" office:value="2.1051942188640371" table:style-name="ce28">
            <text:p>2,1</text:p>
          </table:table-cell>
          <table:table-cell office:value-type="float" office:value="1.0514943067229339" table:style-name="ce28">
            <text:p>1,1</text:p>
          </table:table-cell>
          <table:table-cell office:value-type="float" office:value="28.897360267575234" table:style-name="ce28">
            <text:p>28,9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56.588064649251741" table:style-name="ce27">
            <text:p>56,6</text:p>
          </table:table-cell>
          <table:table-cell office:value-type="float" office:value="8.8347912571311351" table:style-name="ce28">
            <text:p>8,8</text:p>
          </table:table-cell>
          <table:table-cell office:value-type="float" office:value="0.70765953205643861" table:style-name="ce29">
            <text:p>,7</text:p>
          </table:table-cell>
          <table:table-cell office:value-type="float" office:value="0" table:style-name="ce28">
            <text:p>0,0</text:p>
          </table:table-cell>
          <table:table-cell office:value-type="float" office:value="0.39985175446702048" table:style-name="ce29">
            <text:p>,4</text:p>
          </table:table-cell>
          <table:table-cell office:value-type="float" office:value="0.36812780024207969" table:style-name="ce29">
            <text:p>,4</text:p>
          </table:table-cell>
          <table:table-cell office:value-type="float" office:value="6.8109487589033808" table:style-name="ce28">
            <text:p>6,8</text:p>
          </table:table-cell>
          <table:table-cell office:value-type="float" office:value="0.75173588803303792" table:style-name="ce29">
            <text:p>,8</text:p>
          </table:table-cell>
          <table:table-cell office:value-type="float" office:value="25.538820359915182" table:style-name="ce28">
            <text:p>25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50.78622668669982" table:style-name="ce27">
            <text:p>50,8</text:p>
          </table:table-cell>
          <table:table-cell office:value-type="float" office:value="1.8931501586630137" table:style-name="ce28">
            <text:p>1,9</text:p>
          </table:table-cell>
          <table:table-cell office:value-type="float" office:value="0.34048243184524957" table:style-name="ce29">
            <text:p>,3</text:p>
          </table:table-cell>
          <table:table-cell office:value-type="float" office:value="0.18122694448292678" table:style-name="ce29">
            <text:p>,2</text:p>
          </table:table-cell>
          <table:table-cell office:value-type="float" office:value="0.78700564886746815" table:style-name="ce29">
            <text:p>,8</text:p>
          </table:table-cell>
          <table:table-cell office:value-type="float" office:value="0.76800945646931651" table:style-name="ce29">
            <text:p>,8</text:p>
          </table:table-cell>
          <table:table-cell office:value-type="float" office:value="20.498081156371271" table:style-name="ce28">
            <text:p>20,5</text:p>
          </table:table-cell>
          <table:table-cell office:value-type="float" office:value="0.37376370360608924" table:style-name="ce29">
            <text:p>,4</text:p>
          </table:table-cell>
          <table:table-cell office:value-type="float" office:value="24.372053812994793" table:style-name="ce28">
            <text:p>24,4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61.665555430067649" table:style-name="ce27">
            <text:p>61,7</text:p>
          </table:table-cell>
          <table:table-cell office:value-type="float" office:value="1.7820344680982381" table:style-name="ce28">
            <text:p>1,8</text:p>
          </table:table-cell>
          <table:table-cell office:value-type="float" office:value="0" table:style-name="ce28">
            <text:p>0,0</text:p>
          </table:table-cell>
          <table:table-cell office:value-type="float" office:value="0.35813277768451313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081771809573373" table:style-name="ce28">
            <text:p>11,1</text:p>
          </table:table-cell>
          <table:table-cell office:value-type="float" office:value="0" table:style-name="ce28">
            <text:p>0,0</text:p>
          </table:table-cell>
          <table:table-cell office:value-type="float" office:value="25.112505514576252" table:style-name="ce28">
            <text:p>25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43.900869341898314" table:style-name="ce27">
            <text:p>43,9</text:p>
          </table:table-cell>
          <table:table-cell office:value-type="float" office:value="3.9826128382856885" table:style-name="ce28">
            <text:p>4,0</text:p>
          </table:table-cell>
          <table:table-cell office:value-type="float" office:value="1.6193972502588196" table:style-name="ce28">
            <text:p>1,6</text:p>
          </table:table-cell>
          <table:table-cell office:value-type="float" office:value="0.68720527962336508" table:style-name="ce29">
            <text:p>,7</text:p>
          </table:table-cell>
          <table:table-cell office:value-type="float" office:value="0.9307903262034648" table:style-name="ce29">
            <text:p>,9</text:p>
          </table:table-cell>
          <table:table-cell office:value-type="float" office:value="0.32146189809620146" table:style-name="ce29">
            <text:p>,3</text:p>
          </table:table-cell>
          <table:table-cell office:value-type="float" office:value="9.3370963411642585" table:style-name="ce28">
            <text:p>9,3</text:p>
          </table:table-cell>
          <table:table-cell office:value-type="float" office:value="5.6959143720263179E-2" table:style-name="ce29">
            <text:p>,1</text:p>
          </table:table-cell>
          <table:table-cell office:value-type="float" office:value="39.163607580749748" table:style-name="ce28">
            <text:p>39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60.421545095298974" table:style-name="ce27">
            <text:p>60,4</text:p>
          </table:table-cell>
          <table:table-cell office:value-type="float" office:value="10.968101420624414" table:style-name="ce28">
            <text:p>11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699168340704377" table:style-name="ce28">
            <text:p>6,1</text:p>
          </table:table-cell>
          <table:table-cell office:value-type="float" office:value="1.1628879847943838" table:style-name="ce28">
            <text:p>1,2</text:p>
          </table:table-cell>
          <table:table-cell office:value-type="float" office:value="21.37754866521178" table:style-name="ce28">
            <text:p>21,4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75.683731660543799" table:style-name="ce27">
            <text:p>75,7</text:p>
          </table:table-cell>
          <table:table-cell office:value-type="float" office:value="0.266393767327402" table:style-name="ce29">
            <text:p>,3</text:p>
          </table:table-cell>
          <table:table-cell office:value-type="float" office:value="2.2952738775701587" table:style-name="ce28">
            <text:p>2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6250545570286169" table:style-name="ce29">
            <text:p>,6</text:p>
          </table:table-cell>
          <table:table-cell office:value-type="float" office:value="21.129546137529953" table:style-name="ce28">
            <text:p>21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41.278718191135347" table:style-name="ce27">
            <text:p>41,3</text:p>
          </table:table-cell>
          <table:table-cell office:value-type="float" office:value="6.580439022438914" table:style-name="ce28">
            <text:p>6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16706794710301051" table:style-name="ce29">
            <text:p>,2</text:p>
          </table:table-cell>
          <table:table-cell office:value-type="float" office:value="0" table:style-name="ce28">
            <text:p>0,0</text:p>
          </table:table-cell>
          <table:table-cell office:value-type="float" office:value="22.174687009479502" table:style-name="ce28">
            <text:p>22,2</text:p>
          </table:table-cell>
          <table:table-cell office:value-type="float" office:value="0.69642518224988192" table:style-name="ce29">
            <text:p>,7</text:p>
          </table:table-cell>
          <table:table-cell office:value-type="float" office:value="29.102662647593323" table:style-name="ce28">
            <text:p>29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29.262513283610094" table:style-name="ce27">
            <text:p>29,3</text:p>
          </table:table-cell>
          <table:table-cell office:value-type="float" office:value="7.8042558965443698" table:style-name="ce28">
            <text:p>7,8</text:p>
          </table:table-cell>
          <table:table-cell office:value-type="float" office:value="0.87216824480930255" table:style-name="ce29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5.885011307840823" table:style-name="ce28">
            <text:p>25,9</text:p>
          </table:table-cell>
          <table:table-cell office:value-type="float" office:value="0" table:style-name="ce28">
            <text:p>0,0</text:p>
          </table:table-cell>
          <table:table-cell office:value-type="float" office:value="36.176051267195454" table:style-name="ce28">
            <text:p>36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56.074572649545836" table:style-name="ce27">
            <text:p>56,1</text:p>
          </table:table-cell>
          <table:table-cell office:value-type="float" office:value="5.3175187557888561" table:style-name="ce28">
            <text:p>5,3</text:p>
          </table:table-cell>
          <table:table-cell office:value-type="float" office:value="0.29018770254178849" table:style-name="ce29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0.35865605120747812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8.9532458196059004" table:style-name="ce28">
            <text:p>9,0</text:p>
          </table:table-cell>
          <table:table-cell office:value-type="float" office:value="0" table:style-name="ce28">
            <text:p>0,0</text:p>
          </table:table-cell>
          <table:table-cell office:value-type="float" office:value="29.005819021310174" table:style-name="ce28">
            <text:p>29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50.086900061647746" table:style-name="ce27">
            <text:p>50,1</text:p>
          </table:table-cell>
          <table:table-cell office:value-type="float" office:value="7.2403356202106695" table:style-name="ce28">
            <text:p>7,2</text:p>
          </table:table-cell>
          <table:table-cell office:value-type="float" office:value="1.2185292845489164" table:style-name="ce28">
            <text:p>1,2</text:p>
          </table:table-cell>
          <table:table-cell office:value-type="float" office:value="0.63041228358214441" table:style-name="ce29">
            <text:p>,6</text:p>
          </table:table-cell>
          <table:table-cell office:value-type="float" office:value="0.26995558961467053" table:style-name="ce29">
            <text:p>,3</text:p>
          </table:table-cell>
          <table:table-cell office:value-type="float" office:value="0.28708401504229514" table:style-name="ce29">
            <text:p>,3</text:p>
          </table:table-cell>
          <table:table-cell office:value-type="float" office:value="9.602193564910209" table:style-name="ce28">
            <text:p>9,6</text:p>
          </table:table-cell>
          <table:table-cell office:value-type="float" office:value="0.80048027634479635" table:style-name="ce29">
            <text:p>,8</text:p>
          </table:table-cell>
          <table:table-cell office:value-type="float" office:value="29.864109304097862" table:style-name="ce28">
            <text:p>29,9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54.435839497336758" table:style-name="ce27">
            <text:p>54,4</text:p>
          </table:table-cell>
          <table:table-cell office:value-type="float" office:value="5.4592760856124274" table:style-name="ce28">
            <text:p>5,5</text:p>
          </table:table-cell>
          <table:table-cell office:value-type="float" office:value="11.967235477152036" table:style-name="ce28">
            <text:p>12,0</text:p>
          </table:table-cell>
          <table:table-cell office:value-type="float" office:value="1.6004177839004841" table:style-name="ce28">
            <text:p>1,6</text:p>
          </table:table-cell>
          <table:table-cell office:value-type="float" office:value="0.81987518916238722" table:style-name="ce29">
            <text:p>,8</text:p>
          </table:table-cell>
          <table:table-cell office:value-type="float" office:value="0" table:style-name="ce28">
            <text:p>0,0</text:p>
          </table:table-cell>
          <table:table-cell office:value-type="float" office:value="7.2528688352600339" table:style-name="ce28">
            <text:p>7,3</text:p>
          </table:table-cell>
          <table:table-cell office:value-type="float" office:value="2.9426060260161799" table:style-name="ce28">
            <text:p>2,9</text:p>
          </table:table-cell>
          <table:table-cell office:value-type="float" office:value="15.521881105559668" table:style-name="ce28">
            <text:p>15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50.910429315981361" table:style-name="ce27">
            <text:p>50,9</text:p>
          </table:table-cell>
          <table:table-cell office:value-type="float" office:value="6.1071080276096161" table:style-name="ce28">
            <text:p>6,1</text:p>
          </table:table-cell>
          <table:table-cell office:value-type="float" office:value="1.4035446620793943" table:style-name="ce28">
            <text:p>1,4</text:p>
          </table:table-cell>
          <table:table-cell office:value-type="float" office:value="0.15571983360552644" table:style-name="ce29">
            <text:p>,2</text:p>
          </table:table-cell>
          <table:table-cell office:value-type="float" office:value="0.58962569142411725" table:style-name="ce29">
            <text:p>,6</text:p>
          </table:table-cell>
          <table:table-cell office:value-type="float" office:value="0" table:style-name="ce28">
            <text:p>0,0</text:p>
          </table:table-cell>
          <table:table-cell office:value-type="float" office:value="11.41445492201423" table:style-name="ce28">
            <text:p>11,4</text:p>
          </table:table-cell>
          <table:table-cell office:value-type="float" office:value="1.928481997018952" table:style-name="ce28">
            <text:p>1,9</text:p>
          </table:table-cell>
          <table:table-cell office:value-type="float" office:value="27.490635550266664" table:style-name="ce28">
            <text:p>27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23.748980912774506" table:style-name="ce27">
            <text:p>23,7</text:p>
          </table:table-cell>
          <table:table-cell office:value-type="float" office:value="6.3437261882499012" table:style-name="ce28">
            <text:p>6,3</text:p>
          </table:table-cell>
          <table:table-cell office:value-type="float" office:value="0.87292102815690686" table:style-name="ce29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0.62362106298056541" table:style-name="ce29">
            <text:p>,6</text:p>
          </table:table-cell>
          <table:table-cell office:value-type="float" office:value="0" table:style-name="ce28">
            <text:p>0,0</text:p>
          </table:table-cell>
          <table:table-cell office:value-type="float" office:value="29.670659737449729" table:style-name="ce28">
            <text:p>29,7</text:p>
          </table:table-cell>
          <table:table-cell office:value-type="float" office:value="6.9901853098000322" table:style-name="ce28">
            <text:p>7,0</text:p>
          </table:table-cell>
          <table:table-cell office:value-type="float" office:value="31.749905760588405" table:style-name="ce28">
            <text:p>31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55.397151285582765" table:style-name="ce27">
            <text:p>55,4</text:p>
          </table:table-cell>
          <table:table-cell office:value-type="float" office:value="5.1540032989975577" table:style-name="ce28">
            <text:p>5,2</text:p>
          </table:table-cell>
          <table:table-cell office:value-type="float" office:value="4.7498511842766673" table:style-name="ce28">
            <text:p>4,7</text:p>
          </table:table-cell>
          <table:table-cell office:value-type="float" office:value="0.16909754708941951" table:style-name="ce29">
            <text:p>,2</text:p>
          </table:table-cell>
          <table:table-cell office:value-type="float" office:value="0.16909754708941951" table:style-name="ce29">
            <text:p>,2</text:p>
          </table:table-cell>
          <table:table-cell office:value-type="float" office:value="0.89788806150312372" table:style-name="ce29">
            <text:p>,9</text:p>
          </table:table-cell>
          <table:table-cell office:value-type="float" office:value="6.3323724315452479" table:style-name="ce28">
            <text:p>6,3</text:p>
          </table:table-cell>
          <table:table-cell office:value-type="float" office:value="0.1648715584273559" table:style-name="ce29">
            <text:p>,2</text:p>
          </table:table-cell>
          <table:table-cell office:value-type="float" office:value="26.96566708548853" table:style-name="ce28">
            <text:p>27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48.947663207237767" table:style-name="ce27">
            <text:p>48,9</text:p>
          </table:table-cell>
          <table:table-cell office:value-type="float" office:value="5.9837931353427765" table:style-name="ce28">
            <text:p>6,0</text:p>
          </table:table-cell>
          <table:table-cell office:value-type="float" office:value="1.1549768785000607" table:style-name="ce28">
            <text:p>1,2</text:p>
          </table:table-cell>
          <table:table-cell office:value-type="float" office:value="0" table:style-name="ce28">
            <text:p>0,0</text:p>
          </table:table-cell>
          <table:table-cell office:value-type="float" office:value="0.35830199684049896" table:style-name="ce29">
            <text:p>,4</text:p>
          </table:table-cell>
          <table:table-cell office:value-type="float" office:value="0.33685647620551645" table:style-name="ce29">
            <text:p>,3</text:p>
          </table:table-cell>
          <table:table-cell office:value-type="float" office:value="11.163760692507745" table:style-name="ce28">
            <text:p>11,2</text:p>
          </table:table-cell>
          <table:table-cell office:value-type="float" office:value="0.88829487495625414" table:style-name="ce29">
            <text:p>,9</text:p>
          </table:table-cell>
          <table:table-cell office:value-type="float" office:value="31.166352738409213" table:style-name="ce28">
            <text:p>31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54.075986551510468" table:style-name="ce27">
            <text:p>54,1</text:p>
          </table:table-cell>
          <table:table-cell office:value-type="float" office:value="5.928210381300139" table:style-name="ce28">
            <text:p>5,9</text:p>
          </table:table-cell>
          <table:table-cell office:value-type="float" office:value="0" table:style-name="ce28">
            <text:p>0,0</text:p>
          </table:table-cell>
          <table:table-cell office:value-type="float" office:value="0.46447625951589994" table:style-name="ce29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7.498442059355494" table:style-name="ce28">
            <text:p>17,5</text:p>
          </table:table-cell>
          <table:table-cell office:value-type="float" office:value="0.36543675169580503" table:style-name="ce29">
            <text:p>,4</text:p>
          </table:table-cell>
          <table:table-cell office:value-type="float" office:value="21.667447996622119" table:style-name="ce28">
            <text:p>21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72.195065678886266" table:style-name="ce27">
            <text:p>72,2</text:p>
          </table:table-cell>
          <table:table-cell office:value-type="float" office:value="1.6887385262368502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2.737286409666892" table:style-name="ce28">
            <text:p>12,7</text:p>
          </table:table-cell>
          <table:table-cell office:value-type="float" office:value="6.6342754532378478E-2" table:style-name="ce29">
            <text:p>,1</text:p>
          </table:table-cell>
          <table:table-cell office:value-type="float" office:value="13.312566630677765" table:style-name="ce28">
            <text:p>13,3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51.269690303167785" table:style-name="ce27">
            <text:p>51,3</text:p>
          </table:table-cell>
          <table:table-cell office:value-type="float" office:value="4.2415719392877422" table:style-name="ce28">
            <text:p>4,2</text:p>
          </table:table-cell>
          <table:table-cell office:value-type="float" office:value="1.1966103076504573" table:style-name="ce28">
            <text:p>1,2</text:p>
          </table:table-cell>
          <table:table-cell office:value-type="float" office:value="0.39945661929584081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1.048332402025461" table:style-name="ce28">
            <text:p>1,0</text:p>
          </table:table-cell>
          <table:table-cell office:value-type="float" office:value="9.4673885052429831" table:style-name="ce28">
            <text:p>9,5</text:p>
          </table:table-cell>
          <table:table-cell office:value-type="float" office:value="0.22612743506818855" table:style-name="ce29">
            <text:p>,2</text:p>
          </table:table-cell>
          <table:table-cell office:value-type="float" office:value="32.150822488261497" table:style-name="ce28">
            <text:p>32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57.703346464577422" table:style-name="ce27">
            <text:p>57,7</text:p>
          </table:table-cell>
          <table:table-cell office:value-type="float" office:value="1.712679902987633" table:style-name="ce28">
            <text:p>1,7</text:p>
          </table:table-cell>
          <table:table-cell office:value-type="float" office:value="2.0636395518090986" table:style-name="ce28">
            <text:p>2,1</text:p>
          </table:table-cell>
          <table:table-cell office:value-type="float" office:value="1.1303877041194992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702628376357586" table:style-name="ce28">
            <text:p>6,1</text:p>
          </table:table-cell>
          <table:table-cell office:value-type="float" office:value="1.2675716561203605" table:style-name="ce28">
            <text:p>1,3</text:p>
          </table:table-cell>
          <table:table-cell office:value-type="float" office:value="30.052111882750108" table:style-name="ce28">
            <text:p>30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79.302700890509399" table:style-name="ce27">
            <text:p>79,3</text:p>
          </table:table-cell>
          <table:table-cell office:value-type="float" office:value="0.10192391844917868" table:style-name="ce29">
            <text:p>,1</text:p>
          </table:table-cell>
          <table:table-cell office:value-type="float" office:value="0.78159998558668009" table:style-name="ce29">
            <text:p>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56102385209596894" table:style-name="ce29">
            <text:p>,6</text:p>
          </table:table-cell>
          <table:table-cell office:value-type="float" office:value="19.252751353358754" table:style-name="ce28">
            <text:p>19,3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33.337744058753749" table:style-name="ce27">
            <text:p>33,3</text:p>
          </table:table-cell>
          <table:table-cell office:value-type="float" office:value="3.2428748614370719" table:style-name="ce28">
            <text:p>3,2</text:p>
          </table:table-cell>
          <table:table-cell office:value-type="float" office:value="1.2470056139180861" table:style-name="ce28">
            <text:p>1,2</text:p>
          </table:table-cell>
          <table:table-cell office:value-type="float" office:value="0.52608809090061148" table:style-name="ce29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6.6545600976374" table:style-name="ce28">
            <text:p>36,7</text:p>
          </table:table-cell>
          <table:table-cell office:value-type="float" office:value="2.8564618748214752" table:style-name="ce28">
            <text:p>2,9</text:p>
          </table:table-cell>
          <table:table-cell office:value-type="float" office:value="22.135265402531722" table:style-name="ce28">
            <text:p>22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7.023059523227602" table:style-name="ce27">
            <text:p>17,0</text:p>
          </table:table-cell>
          <table:table-cell office:value-type="float" office:value="7.8646170820800485" table:style-name="ce28">
            <text:p>7,9</text:p>
          </table:table-cell>
          <table:table-cell office:value-type="float" office:value="1.2797211316507415" table:style-name="ce28">
            <text:p>1,3</text:p>
          </table:table-cell>
          <table:table-cell office:value-type="float" office:value="1.3586950613314599" table:style-name="ce28">
            <text:p>1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9.37705462761965" table:style-name="ce28">
            <text:p>39,4</text:p>
          </table:table-cell>
          <table:table-cell office:value-type="float" office:value="5.8805128071080066" table:style-name="ce28">
            <text:p>5,9</text:p>
          </table:table-cell>
          <table:table-cell office:value-type="float" office:value="27.216339766982507" table:style-name="ce28">
            <text:p>27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40.205180636945059" table:style-name="ce27">
            <text:p>40,2</text:p>
          </table:table-cell>
          <table:table-cell office:value-type="float" office:value="2.4602711035435738" table:style-name="ce28">
            <text:p>2,5</text:p>
          </table:table-cell>
          <table:table-cell office:value-type="float" office:value="2.5635667302208796" table:style-name="ce28">
            <text:p>2,6</text:p>
          </table:table-cell>
          <table:table-cell office:value-type="float" office:value="0.4747248992916725" table:style-name="ce29">
            <text:p>,5</text:p>
          </table:table-cell>
          <table:table-cell office:value-type="float" office:value="1.2934431174377563" table:style-name="ce28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15.791554293504493" table:style-name="ce28">
            <text:p>15,8</text:p>
          </table:table-cell>
          <table:table-cell office:value-type="float" office:value="7.3612641375354215" table:style-name="ce28">
            <text:p>7,4</text:p>
          </table:table-cell>
          <table:table-cell office:value-type="float" office:value="29.849995081521048" table:style-name="ce28">
            <text:p>29,8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46.405946507942843" table:style-name="ce31">
            <text:p>46,4</text:p>
          </table:table-cell>
          <table:table-cell office:value-type="float" office:value="4.9706429116433588" table:style-name="ce32">
            <text:p>5,0</text:p>
          </table:table-cell>
          <table:table-cell office:value-type="float" office:value="2.5318171217402536" table:style-name="ce32">
            <text:p>2,5</text:p>
          </table:table-cell>
          <table:table-cell office:value-type="float" office:value="0.45412737528074459" table:style-name="ce33">
            <text:p>,5</text:p>
          </table:table-cell>
          <table:table-cell office:value-type="float" office:value="0.40774856455619213" table:style-name="ce33">
            <text:p>,4</text:p>
          </table:table-cell>
          <table:table-cell office:value-type="float" office:value="0.18636692966102195" table:style-name="ce33">
            <text:p>,2</text:p>
          </table:table-cell>
          <table:table-cell office:value-type="float" office:value="15.285250425987446" table:style-name="ce32">
            <text:p>15,3</text:p>
          </table:table-cell>
          <table:table-cell office:value-type="float" office:value="2.7652634692206144" table:style-name="ce32">
            <text:p>2,8</text:p>
          </table:table-cell>
          <table:table-cell office:value-type="float" office:value="26.992836693967472" table:style-name="ce32">
            <text:p>27,0</text:p>
          </table:table-cell>
          <table:table-cell office:value-type="float" office:value="100" table:style-name="ce34">
            <text:p>100,0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85">
            <text:p>Iturria: AEI 2010 eta 2014. Eusko Jaurlaritza. Enplegu eta Gizarte Politiketako Saila. EO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ECO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1">
            <text:p>Lanaren edo errenten ondoriozko diru-sarrera nagusiak dituzten 16 urteko eta gehiagoko atzerritar jatorriko biztanleak, diru-sarreren hileko batur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10">
            <text:p>Batur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12967255.939210918" table:style-name="ce14">
            <text:p>12.967.256</text:p>
          </table:table-cell>
          <table:table-cell office:value-type="float" office:value="11882385.868164746" table:style-name="ce15">
            <text:p>11.882.386</text:p>
          </table:table-cell>
          <table:table-cell office:value-type="float" office:value="871533.42696783773" table:style-name="ce15">
            <text:p>871.533</text:p>
          </table:table-cell>
          <table:table-cell office:value-type="float" office:value="213336.64407832851" table:style-name="ce16">
            <text:p>213.33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9754668.8103161529" table:style-name="ce17">
            <text:p>9.754.669</text:p>
          </table:table-cell>
          <table:table-cell office:value-type="float" office:value="7939563.6834877888" table:style-name="ce18">
            <text:p>7.939.564</text:p>
          </table:table-cell>
          <table:table-cell office:value-type="float" office:value="1212059.1163126242" table:style-name="ce18">
            <text:p>1.212.059</text:p>
          </table:table-cell>
          <table:table-cell office:value-type="float" office:value="603046.01051573816" table:style-name="ce19">
            <text:p>603.04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7368773.3425975703" table:style-name="ce17">
            <text:p>7.368.773</text:p>
          </table:table-cell>
          <table:table-cell office:value-type="float" office:value="6225098.4028213806" table:style-name="ce18">
            <text:p>6.225.098</text:p>
          </table:table-cell>
          <table:table-cell office:value-type="float" office:value="771818.72065428633" table:style-name="ce18">
            <text:p>771.819</text:p>
          </table:table-cell>
          <table:table-cell office:value-type="float" office:value="371856.21912190743" table:style-name="ce19">
            <text:p>371.8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4810122.077717945" table:style-name="ce17">
            <text:p>4.810.122</text:p>
          </table:table-cell>
          <table:table-cell office:value-type="float" office:value="4232364.0677569024" table:style-name="ce18">
            <text:p>4.232.364</text:p>
          </table:table-cell>
          <table:table-cell office:value-type="float" office:value="463580.82842811797" table:style-name="ce18">
            <text:p>463.581</text:p>
          </table:table-cell>
          <table:table-cell office:value-type="float" office:value="114177.18153292683" table:style-name="ce19">
            <text:p>114.1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5866837.439746926" table:style-name="ce17">
            <text:p>15.866.837</text:p>
          </table:table-cell>
          <table:table-cell office:value-type="float" office:value="13475490.907353584" table:style-name="ce18">
            <text:p>13.475.491</text:p>
          </table:table-cell>
          <table:table-cell office:value-type="float" office:value="1082133.3292873187" table:style-name="ce18">
            <text:p>1.082.133</text:p>
          </table:table-cell>
          <table:table-cell office:value-type="float" office:value="1309213.2031060229" table:style-name="ce19">
            <text:p>1.309.21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4500583.5532331159" table:style-name="ce17">
            <text:p>4.500.584</text:p>
          </table:table-cell>
          <table:table-cell office:value-type="float" office:value="3828003.9302332345" table:style-name="ce18">
            <text:p>3.828.004</text:p>
          </table:table-cell>
          <table:table-cell office:value-type="float" office:value="169034.79420127944" table:style-name="ce18">
            <text:p>169.035</text:p>
          </table:table-cell>
          <table:table-cell office:value-type="float" office:value="503544.82879860332" table:style-name="ce19">
            <text:p>503.54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2538791.3039726135" table:style-name="ce17">
            <text:p>2.538.791</text:p>
          </table:table-cell>
          <table:table-cell office:value-type="float" office:value="2083943.4112778325" table:style-name="ce18">
            <text:p>2.083.943</text:p>
          </table:table-cell>
          <table:table-cell office:value-type="float" office:value="154180.49535706933" table:style-name="ce18">
            <text:p>154.180</text:p>
          </table:table-cell>
          <table:table-cell office:value-type="float" office:value="300667.397337712" table:style-name="ce19">
            <text:p>300.66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6017989.8809432006" table:style-name="ce17">
            <text:p>6.017.990</text:p>
          </table:table-cell>
          <table:table-cell office:value-type="float" office:value="5270107.9794673938" table:style-name="ce18">
            <text:p>5.270.108</text:p>
          </table:table-cell>
          <table:table-cell office:value-type="float" office:value="416864.30535985343" table:style-name="ce18">
            <text:p>416.864</text:p>
          </table:table-cell>
          <table:table-cell office:value-type="float" office:value="331017.59611595218" table:style-name="ce19">
            <text:p>331.01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4882076.471199776" table:style-name="ce17">
            <text:p>4.882.076</text:p>
          </table:table-cell>
          <table:table-cell office:value-type="float" office:value="3523935.7975714337" table:style-name="ce18">
            <text:p>3.523.936</text:p>
          </table:table-cell>
          <table:table-cell office:value-type="float" office:value="350418.47187271604" table:style-name="ce18">
            <text:p>350.418</text:p>
          </table:table-cell>
          <table:table-cell office:value-type="float" office:value="1007722.2017556258" table:style-name="ce19">
            <text:p>1.007.7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476015.3164614206" table:style-name="ce17">
            <text:p>3.476.015</text:p>
          </table:table-cell>
          <table:table-cell office:value-type="float" office:value="3101803.7749208524" table:style-name="ce18">
            <text:p>3.101.804</text:p>
          </table:table-cell>
          <table:table-cell office:value-type="float" office:value="190086.69994675499" table:style-name="ce18">
            <text:p>190.087</text:p>
          </table:table-cell>
          <table:table-cell office:value-type="float" office:value="184124.84159381455" table:style-name="ce19">
            <text:p>184.12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121940.9301505811" table:style-name="ce17">
            <text:p>1.121.941</text:p>
          </table:table-cell>
          <table:table-cell office:value-type="float" office:value="882941.38301371085" table:style-name="ce18">
            <text:p>882.941</text:p>
          </table:table-cell>
          <table:table-cell office:value-type="float" office:value="30164.076959782375" table:style-name="ce18">
            <text:p>30.164</text:p>
          </table:table-cell>
          <table:table-cell office:value-type="float" office:value="208835.47017708761" table:style-name="ce19">
            <text:p>208.83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2002815.6188637991" table:style-name="ce17">
            <text:p>2.002.816</text:p>
          </table:table-cell>
          <table:table-cell office:value-type="float" office:value="1862039.386684896" table:style-name="ce18">
            <text:p>1.862.039</text:p>
          </table:table-cell>
          <table:table-cell office:value-type="float" office:value="24153.216339572464" table:style-name="ce18">
            <text:p>24.153</text:p>
          </table:table-cell>
          <table:table-cell office:value-type="float" office:value="116623.01583933092" table:style-name="ce19">
            <text:p>116.62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6034139.3218856435" table:style-name="ce17">
            <text:p>6.034.139</text:p>
          </table:table-cell>
          <table:table-cell office:value-type="float" office:value="4534261.4865819206" table:style-name="ce18">
            <text:p>4.534.261</text:p>
          </table:table-cell>
          <table:table-cell office:value-type="float" office:value="926231.27991439134" table:style-name="ce18">
            <text:p>926.231</text:p>
          </table:table-cell>
          <table:table-cell office:value-type="float" office:value="573646.5553893327" table:style-name="ce19">
            <text:p>573.64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81342010.006299615" table:style-name="ce17">
            <text:p>81.342.010</text:p>
          </table:table-cell>
          <table:table-cell office:value-type="float" office:value="68841940.07933566" table:style-name="ce18">
            <text:p>68.841.940</text:p>
          </table:table-cell>
          <table:table-cell office:value-type="float" office:value="6662258.7616015943" table:style-name="ce18">
            <text:p>6.662.259</text:p>
          </table:table-cell>
          <table:table-cell office:value-type="float" office:value="5837811.1653624056" table:style-name="ce19">
            <text:p>5.837.811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12599051.025290508" table:style-name="ce17">
            <text:p>12.599.051</text:p>
          </table:table-cell>
          <table:table-cell office:value-type="float" office:value="11925483.095691331" table:style-name="ce18">
            <text:p>11.925.483</text:p>
          </table:table-cell>
          <table:table-cell office:value-type="float" office:value="537475.60069916677" table:style-name="ce18">
            <text:p>537.476</text:p>
          </table:table-cell>
          <table:table-cell office:value-type="float" office:value="136092.32890000008" table:style-name="ce19">
            <text:p>136.0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8139806.0739999972" table:style-name="ce17">
            <text:p>8.139.806</text:p>
          </table:table-cell>
          <table:table-cell office:value-type="float" office:value="7106608.1506666644" table:style-name="ce18">
            <text:p>7.106.608</text:p>
          </table:table-cell>
          <table:table-cell office:value-type="float" office:value="710729.71550000005" table:style-name="ce18">
            <text:p>710.730</text:p>
          </table:table-cell>
          <table:table-cell office:value-type="float" office:value="322468.20783333306" table:style-name="ce19">
            <text:p>322.46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6363482.6974999988" table:style-name="ce17">
            <text:p>6.363.483</text:p>
          </table:table-cell>
          <table:table-cell office:value-type="float" office:value="5928919.3308333354" table:style-name="ce18">
            <text:p>5.928.919</text:p>
          </table:table-cell>
          <table:table-cell office:value-type="float" office:value="76106.946666666685" table:style-name="ce18">
            <text:p>76.107</text:p>
          </table:table-cell>
          <table:table-cell office:value-type="float" office:value="358456.42000000027" table:style-name="ce19">
            <text:p>358.4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6415706.5168666719" table:style-name="ce17">
            <text:p>6.415.707</text:p>
          </table:table-cell>
          <table:table-cell office:value-type="float" office:value="5415444.6215809993" table:style-name="ce18">
            <text:p>5.415.445</text:p>
          </table:table-cell>
          <table:table-cell office:value-type="float" office:value="929263.37318100093" table:style-name="ce18">
            <text:p>929.263</text:p>
          </table:table-cell>
          <table:table-cell office:value-type="float" office:value="70998.522104666714" table:style-name="ce19">
            <text:p>70.99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2557839.481683334" table:style-name="ce17">
            <text:p>12.557.839</text:p>
          </table:table-cell>
          <table:table-cell office:value-type="float" office:value="11148700.787016667" table:style-name="ce18">
            <text:p>11.148.701</text:p>
          </table:table-cell>
          <table:table-cell office:value-type="float" office:value="555488.74233333324" table:style-name="ce18">
            <text:p>555.489</text:p>
          </table:table-cell>
          <table:table-cell office:value-type="float" office:value="853649.95233333309" table:style-name="ce19">
            <text:p>853.65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5370846.6308166618" table:style-name="ce17">
            <text:p>5.370.847</text:p>
          </table:table-cell>
          <table:table-cell office:value-type="float" office:value="4543931.7358166622" table:style-name="ce18">
            <text:p>4.543.932</text:p>
          </table:table-cell>
          <table:table-cell office:value-type="float" office:value="170552.02499999994" table:style-name="ce18">
            <text:p>170.552</text:p>
          </table:table-cell>
          <table:table-cell office:value-type="float" office:value="656362.8699999993" table:style-name="ce19">
            <text:p>656.36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2995182.0711716688" table:style-name="ce17">
            <text:p>2.995.182</text:p>
          </table:table-cell>
          <table:table-cell office:value-type="float" office:value="2338260.3348800023" table:style-name="ce18">
            <text:p>2.338.260</text:p>
          </table:table-cell>
          <table:table-cell office:value-type="float" office:value="178827.2548333336" table:style-name="ce18">
            <text:p>178.827</text:p>
          </table:table-cell>
          <table:table-cell office:value-type="float" office:value="478094.4814583339" table:style-name="ce19">
            <text:p>478.09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6558470.0109946663" table:style-name="ce17">
            <text:p>6.558.470</text:p>
          </table:table-cell>
          <table:table-cell office:value-type="float" office:value="5954700.8548346655" table:style-name="ce18">
            <text:p>5.954.701</text:p>
          </table:table-cell>
          <table:table-cell office:value-type="float" office:value="370691.50695999956" table:style-name="ce18">
            <text:p>370.692</text:p>
          </table:table-cell>
          <table:table-cell office:value-type="float" office:value="233077.64919999987" table:style-name="ce19">
            <text:p>233.07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6141693.4862500001" table:style-name="ce17">
            <text:p>6.141.693</text:p>
          </table:table-cell>
          <table:table-cell office:value-type="float" office:value="4069375.9287500004" table:style-name="ce18">
            <text:p>4.069.376</text:p>
          </table:table-cell>
          <table:table-cell office:value-type="float" office:value="516664.47416666656" table:style-name="ce18">
            <text:p>516.664</text:p>
          </table:table-cell>
          <table:table-cell office:value-type="float" office:value="1555653.0833333342" table:style-name="ce19">
            <text:p>1.555.65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384455.5945000001" table:style-name="ce17">
            <text:p>3.384.456</text:p>
          </table:table-cell>
          <table:table-cell office:value-type="float" office:value="3041569.775166668" table:style-name="ce18">
            <text:p>3.041.570</text:p>
          </table:table-cell>
          <table:table-cell office:value-type="float" office:value="213149.53666666674" table:style-name="ce18">
            <text:p>213.150</text:p>
          </table:table-cell>
          <table:table-cell office:value-type="float" office:value="129736.28266666671" table:style-name="ce19">
            <text:p>129.7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240365.9812499995" table:style-name="ce17">
            <text:p>1.240.366</text:p>
          </table:table-cell>
          <table:table-cell office:value-type="float" office:value="961284.23726666672" table:style-name="ce18">
            <text:p>961.284</text:p>
          </table:table-cell>
          <table:table-cell office:value-type="float" office:value="86266.527316666601" table:style-name="ce18">
            <text:p>86.267</text:p>
          </table:table-cell>
          <table:table-cell office:value-type="float" office:value="192815.21666666659" table:style-name="ce19">
            <text:p>192.81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433447.3064999999" table:style-name="ce17">
            <text:p>1.433.447</text:p>
          </table:table-cell>
          <table:table-cell office:value-type="float" office:value="1289706.9050000003" table:style-name="ce18">
            <text:p>1.289.707</text:p>
          </table:table-cell>
          <table:table-cell office:value-type="float" office:value="46985.866666666661" table:style-name="ce18">
            <text:p>46.986</text:p>
          </table:table-cell>
          <table:table-cell office:value-type="float" office:value="96754.534833333353" table:style-name="ce19">
            <text:p>96.75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5532930.8386190524" table:style-name="ce17">
            <text:p>5.532.931</text:p>
          </table:table-cell>
          <table:table-cell office:value-type="float" office:value="4586753.2602857193" table:style-name="ce18">
            <text:p>4.586.753</text:p>
          </table:table-cell>
          <table:table-cell office:value-type="float" office:value="496371.53750000056" table:style-name="ce18">
            <text:p>496.372</text:p>
          </table:table-cell>
          <table:table-cell office:value-type="float" office:value="449806.04083333386" table:style-name="ce19">
            <text:p>449.80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78733277.715442821" table:style-name="ce20">
            <text:p>78.733.278</text:p>
          </table:table-cell>
          <table:table-cell office:value-type="float" office:value="68310739.017789572" table:style-name="ce21">
            <text:p>68.310.739</text:p>
          </table:table-cell>
          <table:table-cell office:value-type="float" office:value="4888573.1074901661" table:style-name="ce21">
            <text:p>4.888.573</text:p>
          </table:table-cell>
          <table:table-cell office:value-type="float" office:value="5533965.5901630092" table:style-name="ce22">
            <text:p>5.533.966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4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1">
            <text:p>Lanaren edo errenten ondoriozkoak ez diren diru-sarrera nagusiak dituzten 16 urteko eta gehiagoko atzerritar jatorriko biztanleak, diru-sarreren hileko batur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10">
            <text:p>Batur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2571394.7169534792" table:style-name="ce14">
            <text:p>2.571.395</text:p>
          </table:table-cell>
          <table:table-cell office:value-type="float" office:value="2363770.5814802684" table:style-name="ce15">
            <text:p>2.363.771</text:p>
          </table:table-cell>
          <table:table-cell office:value-type="float" office:value="140204.589567199" table:style-name="ce15">
            <text:p>140.205</text:p>
          </table:table-cell>
          <table:table-cell office:value-type="float" office:value="67419.545906011816" table:style-name="ce16">
            <text:p>67.4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2018776.3847171168" table:style-name="ce17">
            <text:p>2.018.776</text:p>
          </table:table-cell>
          <table:table-cell office:value-type="float" office:value="1888783.6496184093" table:style-name="ce18">
            <text:p>1.888.784</text:p>
          </table:table-cell>
          <table:table-cell office:value-type="float" office:value="88025.788289909935" table:style-name="ce18">
            <text:p>88.026</text:p>
          </table:table-cell>
          <table:table-cell office:value-type="float" office:value="41966.946808797227" table:style-name="ce19">
            <text:p>41.96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4502834.9483462479" table:style-name="ce17">
            <text:p>4.502.835</text:p>
          </table:table-cell>
          <table:table-cell office:value-type="float" office:value="4380176.9080105787" table:style-name="ce18">
            <text:p>4.380.177</text:p>
          </table:table-cell>
          <table:table-cell office:value-type="float" office:value="34358.454096153568" table:style-name="ce18">
            <text:p>34.358</text:p>
          </table:table-cell>
          <table:table-cell office:value-type="float" office:value="88299.586239515731" table:style-name="ce19">
            <text:p>88.3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528515.92174694932" table:style-name="ce17">
            <text:p>528.516</text:p>
          </table:table-cell>
          <table:table-cell office:value-type="float" office:value="503292.96758436039" table:style-name="ce18">
            <text:p>503.293</text:p>
          </table:table-cell>
          <table:table-cell office:value-type="float" office:value="14423.154173393559" table:style-name="ce18">
            <text:p>14.423</text:p>
          </table:table-cell>
          <table:table-cell office:value-type="float" office:value="10799.799989195468" table:style-name="ce19">
            <text:p>10.8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3679285.370991128" table:style-name="ce17">
            <text:p>3.679.285</text:p>
          </table:table-cell>
          <table:table-cell office:value-type="float" office:value="3269826.992060022" table:style-name="ce18">
            <text:p>3.269.827</text:p>
          </table:table-cell>
          <table:table-cell office:value-type="float" office:value="235362.36405488767" table:style-name="ce18">
            <text:p>235.362</text:p>
          </table:table-cell>
          <table:table-cell office:value-type="float" office:value="174096.01487621697" table:style-name="ce19">
            <text:p>174.09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2289150.8564617313" table:style-name="ce17">
            <text:p>2.289.151</text:p>
          </table:table-cell>
          <table:table-cell office:value-type="float" office:value="2108260.4278210825" table:style-name="ce18">
            <text:p>2.108.260</text:p>
          </table:table-cell>
          <table:table-cell office:value-type="float" office:value="95573.357689861034" table:style-name="ce18">
            <text:p>95.573</text:p>
          </table:table-cell>
          <table:table-cell office:value-type="float" office:value="85317.070950788184" table:style-name="ce19">
            <text:p>85.3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645920.72758750652" table:style-name="ce17">
            <text:p>645.921</text:p>
          </table:table-cell>
          <table:table-cell office:value-type="float" office:value="605741.40635241789" table:style-name="ce18">
            <text:p>605.741</text:p>
          </table:table-cell>
          <table:table-cell office:value-type="float" office:value="19565.236069815059" table:style-name="ce18">
            <text:p>19.565</text:p>
          </table:table-cell>
          <table:table-cell office:value-type="float" office:value="20614.085165273267" table:style-name="ce19">
            <text:p>20.61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1964616.8079863435" table:style-name="ce17">
            <text:p>1.964.617</text:p>
          </table:table-cell>
          <table:table-cell office:value-type="float" office:value="1898177.8886231827" table:style-name="ce18">
            <text:p>1.898.178</text:p>
          </table:table-cell>
          <table:table-cell office:value-type="float" office:value="24499.260781806097" table:style-name="ce18">
            <text:p>24.499</text:p>
          </table:table-cell>
          <table:table-cell office:value-type="float" office:value="41939.658581355841" table:style-name="ce19">
            <text:p>41.94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1355489.2874598526" table:style-name="ce17">
            <text:p>1.355.489</text:p>
          </table:table-cell>
          <table:table-cell office:value-type="float" office:value="1314319.0054370901" table:style-name="ce18">
            <text:p>1.314.319</text:p>
          </table:table-cell>
          <table:table-cell office:value-type="float" office:value="4847.9473555455615" table:style-name="ce18">
            <text:p>4.848</text:p>
          </table:table-cell>
          <table:table-cell office:value-type="float" office:value="36322.334667217081" table:style-name="ce19">
            <text:p>36.3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5344.795118906783" table:style-name="ce17">
            <text:p>35.345</text:p>
          </table:table-cell>
          <table:table-cell office:value-type="float" office:value="20064.227018143753" table:style-name="ce18">
            <text:p>20.064</text:p>
          </table:table-cell>
          <table:table-cell office:value-type="float" office:value="15280.568100763039" table:style-name="ce18">
            <text:p>15.28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552978.84260193678" table:style-name="ce17">
            <text:p>552.979</text:p>
          </table:table-cell>
          <table:table-cell office:value-type="float" office:value="473590.4585861885" table:style-name="ce18">
            <text:p>473.590</text:p>
          </table:table-cell>
          <table:table-cell office:value-type="float" office:value="21957.385295348042" table:style-name="ce18">
            <text:p>21.957</text:p>
          </table:table-cell>
          <table:table-cell office:value-type="float" office:value="57430.998720400094" table:style-name="ce19">
            <text:p>57.43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690788.4077905677" table:style-name="ce17">
            <text:p>1.690.788</text:p>
          </table:table-cell>
          <table:table-cell office:value-type="float" office:value="1673927.8759434205" table:style-name="ce18">
            <text:p>1.673.928</text:p>
          </table:table-cell>
          <table:table-cell office:value-type="float" office:value="0" table:style-name="ce18">
            <text:p>0</text:p>
          </table:table-cell>
          <table:table-cell office:value-type="float" office:value="16860.531847147093" table:style-name="ce19">
            <text:p>16.86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920730.49471554765" table:style-name="ce17">
            <text:p>920.730</text:p>
          </table:table-cell>
          <table:table-cell office:value-type="float" office:value="890882.42809008493" table:style-name="ce18">
            <text:p>890.882</text:p>
          </table:table-cell>
          <table:table-cell office:value-type="float" office:value="19725.93344957897" table:style-name="ce18">
            <text:p>19.726</text:p>
          </table:table-cell>
          <table:table-cell office:value-type="float" office:value="10122.133175884042" table:style-name="ce19">
            <text:p>10.12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22755827.562477276" table:style-name="ce17">
            <text:p>22.755.828</text:p>
          </table:table-cell>
          <table:table-cell office:value-type="float" office:value="21390814.816625211" table:style-name="ce18">
            <text:p>21.390.815</text:p>
          </table:table-cell>
          <table:table-cell office:value-type="float" office:value="713824.03892425937" table:style-name="ce18">
            <text:p>713.824</text:p>
          </table:table-cell>
          <table:table-cell office:value-type="float" office:value="651188.70692780195" table:style-name="ce19">
            <text:p>651.18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4306152.6950971652" table:style-name="ce17">
            <text:p>4.306.153</text:p>
          </table:table-cell>
          <table:table-cell office:value-type="float" office:value="4125164.6940971655" table:style-name="ce18">
            <text:p>4.125.165</text:p>
          </table:table-cell>
          <table:table-cell office:value-type="float" office:value="180988.00099999999" table:style-name="ce18">
            <text:p>180.98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2526331.3899999992" table:style-name="ce17">
            <text:p>2.526.331</text:p>
          </table:table-cell>
          <table:table-cell office:value-type="float" office:value="2321815.0216666656" table:style-name="ce18">
            <text:p>2.321.815</text:p>
          </table:table-cell>
          <table:table-cell office:value-type="float" office:value="126898.30249999992" table:style-name="ce18">
            <text:p>126.898</text:p>
          </table:table-cell>
          <table:table-cell office:value-type="float" office:value="77618.065833333298" table:style-name="ce19">
            <text:p>77.61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7846182.4470999939" table:style-name="ce17">
            <text:p>7.846.182</text:p>
          </table:table-cell>
          <table:table-cell office:value-type="float" office:value="7722271.5160999885" table:style-name="ce18">
            <text:p>7.722.272</text:p>
          </table:table-cell>
          <table:table-cell office:value-type="float" office:value="48764.584999999963" table:style-name="ce18">
            <text:p>48.765</text:p>
          </table:table-cell>
          <table:table-cell office:value-type="float" office:value="75146.345999999947" table:style-name="ce19">
            <text:p>75.14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1269894.3470991664" table:style-name="ce17">
            <text:p>1.269.894</text:p>
          </table:table-cell>
          <table:table-cell office:value-type="float" office:value="1228796.5230991666" table:style-name="ce18">
            <text:p>1.228.797</text:p>
          </table:table-cell>
          <table:table-cell office:value-type="float" office:value="34933.179899999988" table:style-name="ce18">
            <text:p>34.933</text:p>
          </table:table-cell>
          <table:table-cell office:value-type="float" office:value="6164.6441000000013" table:style-name="ce19">
            <text:p>6.16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4144224.1859000023" table:style-name="ce17">
            <text:p>4.144.224</text:p>
          </table:table-cell>
          <table:table-cell office:value-type="float" office:value="4038480.6840666691" table:style-name="ce18">
            <text:p>4.038.481</text:p>
          </table:table-cell>
          <table:table-cell office:value-type="float" office:value="68146.671000000046" table:style-name="ce18">
            <text:p>68.147</text:p>
          </table:table-cell>
          <table:table-cell office:value-type="float" office:value="37596.830833333348" table:style-name="ce19">
            <text:p>37.59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2004601.0734166668" table:style-name="ce17">
            <text:p>2.004.601</text:p>
          </table:table-cell>
          <table:table-cell office:value-type="float" office:value="1944974.840083333" table:style-name="ce18">
            <text:p>1.944.975</text:p>
          </table:table-cell>
          <table:table-cell office:value-type="float" office:value="8380.9500000000007" table:style-name="ce18">
            <text:p>8.381</text:p>
          </table:table-cell>
          <table:table-cell office:value-type="float" office:value="51245.283333333333" table:style-name="ce19">
            <text:p>51.24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630130.49883333337" table:style-name="ce17">
            <text:p>630.130</text:p>
          </table:table-cell>
          <table:table-cell office:value-type="float" office:value="623420.36283333343" table:style-name="ce18">
            <text:p>623.420</text:p>
          </table:table-cell>
          <table:table-cell office:value-type="float" office:value="0" table:style-name="ce18">
            <text:p>0</text:p>
          </table:table-cell>
          <table:table-cell office:value-type="float" office:value="6710.1359999999995" table:style-name="ce19">
            <text:p>6.71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1567972.4781079995" table:style-name="ce17">
            <text:p>1.567.972</text:p>
          </table:table-cell>
          <table:table-cell office:value-type="float" office:value="1547912.9681079995" table:style-name="ce18">
            <text:p>1.547.913</text:p>
          </table:table-cell>
          <table:table-cell office:value-type="float" office:value="16288.009999999987" table:style-name="ce18">
            <text:p>16.288</text:p>
          </table:table-cell>
          <table:table-cell office:value-type="float" office:value="3771.4999999999995" table:style-name="ce19">
            <text:p>3.77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1232017.0556666669" table:style-name="ce17">
            <text:p>1.232.017</text:p>
          </table:table-cell>
          <table:table-cell office:value-type="float" office:value="1152652.9398333335" table:style-name="ce18">
            <text:p>1.152.653</text:p>
          </table:table-cell>
          <table:table-cell office:value-type="float" office:value="56232.624166666676" table:style-name="ce18">
            <text:p>56.233</text:p>
          </table:table-cell>
          <table:table-cell office:value-type="float" office:value="23131.491666666672" table:style-name="ce19">
            <text:p>23.13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22683.704999999998" table:style-name="ce17">
            <text:p>22.684</text:p>
          </table:table-cell>
          <table:table-cell office:value-type="float" office:value="22683.704999999998" table:style-name="ce18">
            <text:p>22.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336590.7004666664" table:style-name="ce17">
            <text:p>1.336.591</text:p>
          </table:table-cell>
          <table:table-cell office:value-type="float" office:value="1216220.8271333326" table:style-name="ce18">
            <text:p>1.216.221</text:p>
          </table:table-cell>
          <table:table-cell office:value-type="float" office:value="24665.264999999981" table:style-name="ce18">
            <text:p>24.665</text:p>
          </table:table-cell>
          <table:table-cell office:value-type="float" office:value="95704.608333333308" table:style-name="ce19">
            <text:p>95.70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3756062.2631999985" table:style-name="ce17">
            <text:p>3.756.062</text:p>
          </table:table-cell>
          <table:table-cell office:value-type="float" office:value="3684647.2731999988" table:style-name="ce18">
            <text:p>3.684.647</text:p>
          </table:table-cell>
          <table:table-cell office:value-type="float" office:value="4227.8820000000005" table:style-name="ce18">
            <text:p>4.228</text:p>
          </table:table-cell>
          <table:table-cell office:value-type="float" office:value="67187.107999999993" table:style-name="ce19">
            <text:p>67.18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3122783.5603333362" table:style-name="ce17">
            <text:p>3.122.784</text:p>
          </table:table-cell>
          <table:table-cell office:value-type="float" office:value="3039608.6083333353" table:style-name="ce18">
            <text:p>3.039.609</text:p>
          </table:table-cell>
          <table:table-cell office:value-type="float" office:value="41370.50200000003" table:style-name="ce18">
            <text:p>41.371</text:p>
          </table:table-cell>
          <table:table-cell office:value-type="float" office:value="41804.450000000012" table:style-name="ce19">
            <text:p>41.80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33765626.400220983" table:style-name="ce20">
            <text:p>33.765.626</text:p>
          </table:table-cell>
          <table:table-cell office:value-type="float" office:value="32668649.963554364" table:style-name="ce21">
            <text:p>32.668.650</text:p>
          </table:table-cell>
          <table:table-cell office:value-type="float" office:value="610895.97256666631" table:style-name="ce21">
            <text:p>610.896</text:p>
          </table:table-cell>
          <table:table-cell office:value-type="float" office:value="486080.46409999958" table:style-name="ce22">
            <text:p>486.08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5">
          <table:table-cell office:value-type="string" table:number-columns-spanned="6" table:number-rows-spanned="1" table:style-name="ce81">
            <text:p>Diru-sarrerak dituzten 16 urteko eta gehiagoko atzerritar jatorriko biztanleak, diru-sarreren hileko batur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8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9">
            <text:p>Batura</text:p>
          </table:table-cell>
          <table:table-cell office:value-type="string" table:style-name="ce10">
            <text:p>Batur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15538650.656164398" table:style-name="ce14">
            <text:p>15.538.651</text:p>
          </table:table-cell>
          <table:table-cell office:value-type="float" office:value="14246156.449645013" table:style-name="ce15">
            <text:p>14.246.156</text:p>
          </table:table-cell>
          <table:table-cell office:value-type="float" office:value="1011738.016535036" table:style-name="ce15">
            <text:p>1.011.738</text:p>
          </table:table-cell>
          <table:table-cell office:value-type="float" office:value="280756.1899843404" table:style-name="ce16">
            <text:p>280.7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11773445.195033278" table:style-name="ce17">
            <text:p>11.773.445</text:p>
          </table:table-cell>
          <table:table-cell office:value-type="float" office:value="9828347.3331062011" table:style-name="ce18">
            <text:p>9.828.347</text:p>
          </table:table-cell>
          <table:table-cell office:value-type="float" office:value="1300084.9046025341" table:style-name="ce18">
            <text:p>1.300.085</text:p>
          </table:table-cell>
          <table:table-cell office:value-type="float" office:value="645012.95732453617" table:style-name="ce19">
            <text:p>645.01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11871608.290943805" table:style-name="ce17">
            <text:p>11.871.608</text:p>
          </table:table-cell>
          <table:table-cell office:value-type="float" office:value="10605275.310831949" table:style-name="ce18">
            <text:p>10.605.275</text:p>
          </table:table-cell>
          <table:table-cell office:value-type="float" office:value="806177.17475043959" table:style-name="ce18">
            <text:p>806.177</text:p>
          </table:table-cell>
          <table:table-cell office:value-type="float" office:value="460155.80536142335" table:style-name="ce19">
            <text:p>460.15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5338637.9994649049" table:style-name="ce17">
            <text:p>5.338.638</text:p>
          </table:table-cell>
          <table:table-cell office:value-type="float" office:value="4735657.0353412675" table:style-name="ce18">
            <text:p>4.735.657</text:p>
          </table:table-cell>
          <table:table-cell office:value-type="float" office:value="478003.98260151199" table:style-name="ce18">
            <text:p>478.004</text:p>
          </table:table-cell>
          <table:table-cell office:value-type="float" office:value="124976.98152212241" table:style-name="ce19">
            <text:p>124.9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9546122.810738053" table:style-name="ce17">
            <text:p>19.546.123</text:p>
          </table:table-cell>
          <table:table-cell office:value-type="float" office:value="16745317.899413604" table:style-name="ce18">
            <text:p>16.745.318</text:p>
          </table:table-cell>
          <table:table-cell office:value-type="float" office:value="1317495.6933422061" table:style-name="ce18">
            <text:p>1.317.496</text:p>
          </table:table-cell>
          <table:table-cell office:value-type="float" office:value="1483309.2179822382" table:style-name="ce19">
            <text:p>1.483.30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6789734.4096948467" table:style-name="ce17">
            <text:p>6.789.734</text:p>
          </table:table-cell>
          <table:table-cell office:value-type="float" office:value="5936264.358054311" table:style-name="ce18">
            <text:p>5.936.264</text:p>
          </table:table-cell>
          <table:table-cell office:value-type="float" office:value="264608.15189114027" table:style-name="ce18">
            <text:p>264.608</text:p>
          </table:table-cell>
          <table:table-cell office:value-type="float" office:value="588861.8997493909" table:style-name="ce19">
            <text:p>588.8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3184712.0315601169" table:style-name="ce17">
            <text:p>3.184.712</text:p>
          </table:table-cell>
          <table:table-cell office:value-type="float" office:value="2689684.8176302486" table:style-name="ce18">
            <text:p>2.689.685</text:p>
          </table:table-cell>
          <table:table-cell office:value-type="float" office:value="173745.73142688439" table:style-name="ce18">
            <text:p>173.746</text:p>
          </table:table-cell>
          <table:table-cell office:value-type="float" office:value="321281.48250298505" table:style-name="ce19">
            <text:p>321.28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7982606.688929542" table:style-name="ce17">
            <text:p>7.982.607</text:p>
          </table:table-cell>
          <table:table-cell office:value-type="float" office:value="7168285.8680905756" table:style-name="ce18">
            <text:p>7.168.286</text:p>
          </table:table-cell>
          <table:table-cell office:value-type="float" office:value="441363.56614165974" table:style-name="ce18">
            <text:p>441.364</text:p>
          </table:table-cell>
          <table:table-cell office:value-type="float" office:value="372957.25469730777" table:style-name="ce19">
            <text:p>372.95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6237565.7586596264" table:style-name="ce17">
            <text:p>6.237.566</text:p>
          </table:table-cell>
          <table:table-cell office:value-type="float" office:value="4838254.8030085228" table:style-name="ce18">
            <text:p>4.838.255</text:p>
          </table:table-cell>
          <table:table-cell office:value-type="float" office:value="355266.41922826151" table:style-name="ce18">
            <text:p>355.266</text:p>
          </table:table-cell>
          <table:table-cell office:value-type="float" office:value="1044044.5364228423" table:style-name="ce19">
            <text:p>1.044.04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511360.1115803304" table:style-name="ce17">
            <text:p>3.511.360</text:p>
          </table:table-cell>
          <table:table-cell office:value-type="float" office:value="3121868.0019389936" table:style-name="ce18">
            <text:p>3.121.868</text:p>
          </table:table-cell>
          <table:table-cell office:value-type="float" office:value="205367.26804751792" table:style-name="ce18">
            <text:p>205.367</text:p>
          </table:table-cell>
          <table:table-cell office:value-type="float" office:value="184124.84159381437" table:style-name="ce19">
            <text:p>184.12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1674919.7727525171" table:style-name="ce17">
            <text:p>1.674.920</text:p>
          </table:table-cell>
          <table:table-cell office:value-type="float" office:value="1356531.8415999" table:style-name="ce18">
            <text:p>1.356.532</text:p>
          </table:table-cell>
          <table:table-cell office:value-type="float" office:value="52121.462255130398" table:style-name="ce18">
            <text:p>52.121</text:p>
          </table:table-cell>
          <table:table-cell office:value-type="float" office:value="266266.46889748785" table:style-name="ce19">
            <text:p>266.26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3693604.0266543683" table:style-name="ce17">
            <text:p>3.693.604</text:p>
          </table:table-cell>
          <table:table-cell office:value-type="float" office:value="3535967.2626283173" table:style-name="ce18">
            <text:p>3.535.967</text:p>
          </table:table-cell>
          <table:table-cell office:value-type="float" office:value="24153.216339572464" table:style-name="ce18">
            <text:p>24.153</text:p>
          </table:table-cell>
          <table:table-cell office:value-type="float" office:value="133483.54768647804" table:style-name="ce19">
            <text:p>133.48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6954869.8166011916" table:style-name="ce17">
            <text:p>6.954.870</text:p>
          </table:table-cell>
          <table:table-cell office:value-type="float" office:value="5425143.9146720078" table:style-name="ce18">
            <text:p>5.425.144</text:p>
          </table:table-cell>
          <table:table-cell office:value-type="float" office:value="945957.21336397028" table:style-name="ce18">
            <text:p>945.957</text:p>
          </table:table-cell>
          <table:table-cell office:value-type="float" office:value="583768.68856521649" table:style-name="ce19">
            <text:p>583.76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104097837.56877708" table:style-name="ce17">
            <text:p>104.097.838</text:p>
          </table:table-cell>
          <table:table-cell office:value-type="float" office:value="90232754.895961031" table:style-name="ce18">
            <text:p>90.232.755</text:p>
          </table:table-cell>
          <table:table-cell office:value-type="float" office:value="7376082.8005258869" table:style-name="ce18">
            <text:p>7.376.083</text:p>
          </table:table-cell>
          <table:table-cell office:value-type="float" office:value="6488999.8722901857" table:style-name="ce19">
            <text:p>6.489.000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16905203.720387667" table:style-name="ce17">
            <text:p>16.905.204</text:p>
          </table:table-cell>
          <table:table-cell office:value-type="float" office:value="16050647.789788513" table:style-name="ce18">
            <text:p>16.050.648</text:p>
          </table:table-cell>
          <table:table-cell office:value-type="float" office:value="718463.60169916693" table:style-name="ce18">
            <text:p>718.464</text:p>
          </table:table-cell>
          <table:table-cell office:value-type="float" office:value="136092.32889999993" table:style-name="ce19">
            <text:p>136.0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10666137.464000007" table:style-name="ce17">
            <text:p>10.666.137</text:p>
          </table:table-cell>
          <table:table-cell office:value-type="float" office:value="9428423.1723333336" table:style-name="ce18">
            <text:p>9.428.423</text:p>
          </table:table-cell>
          <table:table-cell office:value-type="float" office:value="837628.01800000004" table:style-name="ce18">
            <text:p>837.628</text:p>
          </table:table-cell>
          <table:table-cell office:value-type="float" office:value="400086.27366666676" table:style-name="ce19">
            <text:p>400.08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14209665.14460001" table:style-name="ce17">
            <text:p>14.209.665</text:p>
          </table:table-cell>
          <table:table-cell office:value-type="float" office:value="13651190.846933335" table:style-name="ce18">
            <text:p>13.651.191</text:p>
          </table:table-cell>
          <table:table-cell office:value-type="float" office:value="124871.53166666675" table:style-name="ce18">
            <text:p>124.872</text:p>
          </table:table-cell>
          <table:table-cell office:value-type="float" office:value="433602.76599999983" table:style-name="ce19">
            <text:p>433.60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7685600.8639658345" table:style-name="ce17">
            <text:p>7.685.601</text:p>
          </table:table-cell>
          <table:table-cell office:value-type="float" office:value="6644241.1446801694" table:style-name="ce18">
            <text:p>6.644.241</text:p>
          </table:table-cell>
          <table:table-cell office:value-type="float" office:value="964196.55308099976" table:style-name="ce18">
            <text:p>964.197</text:p>
          </table:table-cell>
          <table:table-cell office:value-type="float" office:value="77163.166204666704" table:style-name="ce19">
            <text:p>77.16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6702063.667583328" table:style-name="ce17">
            <text:p>16.702.064</text:p>
          </table:table-cell>
          <table:table-cell office:value-type="float" office:value="15187181.471083341" table:style-name="ce18">
            <text:p>15.187.181</text:p>
          </table:table-cell>
          <table:table-cell office:value-type="float" office:value="623635.4133333338" table:style-name="ce18">
            <text:p>623.635</text:p>
          </table:table-cell>
          <table:table-cell office:value-type="float" office:value="891246.78316666652" table:style-name="ce19">
            <text:p>891.24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7375447.7042333316" table:style-name="ce17">
            <text:p>7.375.448</text:p>
          </table:table-cell>
          <table:table-cell office:value-type="float" office:value="6488906.5759000005" table:style-name="ce18">
            <text:p>6.488.907</text:p>
          </table:table-cell>
          <table:table-cell office:value-type="float" office:value="178932.97499999989" table:style-name="ce18">
            <text:p>178.933</text:p>
          </table:table-cell>
          <table:table-cell office:value-type="float" office:value="707608.15333333239" table:style-name="ce19">
            <text:p>707.60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3625312.5700049992" table:style-name="ce17">
            <text:p>3.625.313</text:p>
          </table:table-cell>
          <table:table-cell office:value-type="float" office:value="2961680.6977133336" table:style-name="ce18">
            <text:p>2.961.681</text:p>
          </table:table-cell>
          <table:table-cell office:value-type="float" office:value="178827.25483333337" table:style-name="ce18">
            <text:p>178.827</text:p>
          </table:table-cell>
          <table:table-cell office:value-type="float" office:value="484804.61745833349" table:style-name="ce19">
            <text:p>484.80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8126442.4891026635" table:style-name="ce17">
            <text:p>8.126.442</text:p>
          </table:table-cell>
          <table:table-cell office:value-type="float" office:value="7502613.8229426658" table:style-name="ce18">
            <text:p>7.502.614</text:p>
          </table:table-cell>
          <table:table-cell office:value-type="float" office:value="386979.51695999986" table:style-name="ce18">
            <text:p>386.980</text:p>
          </table:table-cell>
          <table:table-cell office:value-type="float" office:value="236849.14919999987" table:style-name="ce19">
            <text:p>236.84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7373710.5419166675" table:style-name="ce17">
            <text:p>7.373.711</text:p>
          </table:table-cell>
          <table:table-cell office:value-type="float" office:value="5222028.8685833346" table:style-name="ce18">
            <text:p>5.222.029</text:p>
          </table:table-cell>
          <table:table-cell office:value-type="float" office:value="572897.0983333335" table:style-name="ce18">
            <text:p>572.897</text:p>
          </table:table-cell>
          <table:table-cell office:value-type="float" office:value="1578784.5750000009" table:style-name="ce19">
            <text:p>1.578.78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407139.2995000011" table:style-name="ce17">
            <text:p>3.407.139</text:p>
          </table:table-cell>
          <table:table-cell office:value-type="float" office:value="3064253.4801666671" table:style-name="ce18">
            <text:p>3.064.253</text:p>
          </table:table-cell>
          <table:table-cell office:value-type="float" office:value="213149.53666666671" table:style-name="ce18">
            <text:p>213.150</text:p>
          </table:table-cell>
          <table:table-cell office:value-type="float" office:value="129736.28266666674" table:style-name="ce19">
            <text:p>129.7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2576956.6817166628" table:style-name="ce17">
            <text:p>2.576.957</text:p>
          </table:table-cell>
          <table:table-cell office:value-type="float" office:value="2177505.0643999958" table:style-name="ce18">
            <text:p>2.177.505</text:p>
          </table:table-cell>
          <table:table-cell office:value-type="float" office:value="110931.79231666657" table:style-name="ce18">
            <text:p>110.932</text:p>
          </table:table-cell>
          <table:table-cell office:value-type="float" office:value="288519.82499999972" table:style-name="ce19">
            <text:p>288.52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5189509.5696999989" table:style-name="ce17">
            <text:p>5.189.510</text:p>
          </table:table-cell>
          <table:table-cell office:value-type="float" office:value="4974354.178199999" table:style-name="ce18">
            <text:p>4.974.354</text:p>
          </table:table-cell>
          <table:table-cell office:value-type="float" office:value="51213.748666666666" table:style-name="ce18">
            <text:p>51.214</text:p>
          </table:table-cell>
          <table:table-cell office:value-type="float" office:value="163941.64283333329" table:style-name="ce19">
            <text:p>163.94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8655714.3989523873" table:style-name="ce17">
            <text:p>8.655.714</text:p>
          </table:table-cell>
          <table:table-cell office:value-type="float" office:value="7626361.8686190536" table:style-name="ce18">
            <text:p>7.626.362</text:p>
          </table:table-cell>
          <table:table-cell office:value-type="float" office:value="537742.0395000003" table:style-name="ce18">
            <text:p>537.742</text:p>
          </table:table-cell>
          <table:table-cell office:value-type="float" office:value="491610.49083333369" table:style-name="ce19">
            <text:p>491.61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112498904.11566342" table:style-name="ce20">
            <text:p>112.498.904</text:p>
          </table:table-cell>
          <table:table-cell office:value-type="float" office:value="100979388.98134367" table:style-name="ce21">
            <text:p>100.979.389</text:p>
          </table:table-cell>
          <table:table-cell office:value-type="float" office:value="5499469.0800568275" table:style-name="ce21">
            <text:p>5.499.469</text:p>
          </table:table-cell>
          <table:table-cell office:value-type="float" office:value="6020046.0542629994" table:style-name="ce22">
            <text:p>6.020.046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1">
            <text:p>Lanaren edo errenten ondoriozko diru-sarrera nagusiak dituzten 16 urteko eta gehiagoko atzerritar jatorriko biztanleak, diru-sarreren hileko batez besteko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10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1341.9369169083704" table:style-name="ce35">
            <text:p>1.341,94</text:p>
          </table:table-cell>
          <table:table-cell office:value-type="float" office:value="1229.6674278807286" table:style-name="ce36">
            <text:p>1.229,67</text:p>
          </table:table-cell>
          <table:table-cell office:value-type="float" office:value="90.192010202505145" table:style-name="ce36">
            <text:p>90,19</text:p>
          </table:table-cell>
          <table:table-cell office:value-type="float" office:value="22.07747882513619" table:style-name="ce37">
            <text:p>22,0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1194.0688260452289" table:style-name="ce38">
            <text:p>1.194,07</text:p>
          </table:table-cell>
          <table:table-cell office:value-type="float" office:value="971.88184152674819" table:style-name="ce39">
            <text:p>971,88</text:p>
          </table:table-cell>
          <table:table-cell office:value-type="float" office:value="148.36813368612209" table:style-name="ce39">
            <text:p>148,37</text:p>
          </table:table-cell>
          <table:table-cell office:value-type="float" office:value="73.818850832358308" table:style-name="ce40">
            <text:p>73,8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1107.8641211462066" table:style-name="ce38">
            <text:p>1.107,86</text:p>
          </table:table-cell>
          <table:table-cell office:value-type="float" office:value="935.91739770614947" table:style-name="ce39">
            <text:p>935,92</text:p>
          </table:table-cell>
          <table:table-cell office:value-type="float" office:value="116.039702795422" table:style-name="ce39">
            <text:p>116,04</text:p>
          </table:table-cell>
          <table:table-cell office:value-type="float" office:value="55.907020644635644" table:style-name="ce40">
            <text:p>55,9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1143.3338001125358" table:style-name="ce38">
            <text:p>1.143,33</text:p>
          </table:table-cell>
          <table:table-cell office:value-type="float" office:value="1006.0045909154985" table:style-name="ce39">
            <text:p>1.006,00</text:p>
          </table:table-cell>
          <table:table-cell office:value-type="float" office:value="110.19005789505812" table:style-name="ce39">
            <text:p>110,19</text:p>
          </table:table-cell>
          <table:table-cell office:value-type="float" office:value="27.139151301979663" table:style-name="ce40">
            <text:p>27,1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1002.8055762781956" table:style-name="ce38">
            <text:p>1.002,81</text:p>
          </table:table-cell>
          <table:table-cell office:value-type="float" office:value="851.6692426134689" table:style-name="ce39">
            <text:p>851,67</text:p>
          </table:table-cell>
          <table:table-cell office:value-type="float" office:value="68.39228932713641" table:style-name="ce39">
            <text:p>68,39</text:p>
          </table:table-cell>
          <table:table-cell office:value-type="float" office:value="82.744044337590324" table:style-name="ce40">
            <text:p>82,7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795.03520519646497" table:style-name="ce38">
            <text:p>795,04</text:p>
          </table:table-cell>
          <table:table-cell office:value-type="float" office:value="676.22295068370568" table:style-name="ce39">
            <text:p>676,22</text:p>
          </table:table-cell>
          <table:table-cell office:value-type="float" office:value="29.860263831034697" table:style-name="ce39">
            <text:p>29,86</text:p>
          </table:table-cell>
          <table:table-cell office:value-type="float" office:value="88.951990681724894" table:style-name="ce40">
            <text:p>88,9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840.49685329378974" table:style-name="ce38">
            <text:p>840,50</text:p>
          </table:table-cell>
          <table:table-cell office:value-type="float" office:value="689.91408505322283" table:style-name="ce39">
            <text:p>689,91</text:p>
          </table:table-cell>
          <table:table-cell office:value-type="float" office:value="51.043274405469781" table:style-name="ce39">
            <text:p>51,04</text:p>
          </table:table-cell>
          <table:table-cell office:value-type="float" office:value="99.539493835097275" table:style-name="ce40">
            <text:p>99,5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1079.6568979727167" table:style-name="ce38">
            <text:p>1.079,66</text:p>
          </table:table-cell>
          <table:table-cell office:value-type="float" office:value="945.48321709727566" table:style-name="ce39">
            <text:p>945,48</text:p>
          </table:table-cell>
          <table:table-cell office:value-type="float" office:value="74.787500760940304" table:style-name="ce39">
            <text:p>74,79</text:p>
          </table:table-cell>
          <table:table-cell office:value-type="float" office:value="59.386180114500533" table:style-name="ce40">
            <text:p>59,3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956.71056154761766" table:style-name="ce38">
            <text:p>956,71</text:p>
          </table:table-cell>
          <table:table-cell office:value-type="float" office:value="690.564069539" table:style-name="ce39">
            <text:p>690,56</text:p>
          </table:table-cell>
          <table:table-cell office:value-type="float" office:value="68.669357184324554" table:style-name="ce39">
            <text:p>68,67</text:p>
          </table:table-cell>
          <table:table-cell office:value-type="float" office:value="197.4771348242929" table:style-name="ce40">
            <text:p>197,4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1185.0718268470705" table:style-name="ce38">
            <text:p>1.185,07</text:p>
          </table:table-cell>
          <table:table-cell office:value-type="float" office:value="1057.4925399950812" table:style-name="ce39">
            <text:p>1.057,49</text:p>
          </table:table-cell>
          <table:table-cell office:value-type="float" office:value="64.805926400391343" table:style-name="ce39">
            <text:p>64,81</text:p>
          </table:table-cell>
          <table:table-cell office:value-type="float" office:value="62.773360451598293" table:style-name="ce40">
            <text:p>62,7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985.2852895724784" table:style-name="ce38">
            <text:p>985,29</text:p>
          </table:table-cell>
          <table:table-cell office:value-type="float" office:value="775.39657646809326" table:style-name="ce39">
            <text:p>775,40</text:p>
          </table:table-cell>
          <table:table-cell office:value-type="float" office:value="26.490005403418884" table:style-name="ce39">
            <text:p>26,49</text:p>
          </table:table-cell>
          <table:table-cell office:value-type="float" office:value="183.39870770096613" table:style-name="ce40">
            <text:p>183,4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065.4709945597876" table:style-name="ce38">
            <text:p>1.065,47</text:p>
          </table:table-cell>
          <table:table-cell office:value-type="float" office:value="990.57993085062458" table:style-name="ce39">
            <text:p>990,58</text:p>
          </table:table-cell>
          <table:table-cell office:value-type="float" office:value="12.849186511607716" table:style-name="ce39">
            <text:p>12,85</text:p>
          </table:table-cell>
          <table:table-cell office:value-type="float" office:value="62.041877197555422" table:style-name="ce40">
            <text:p>62,0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1195.2058829831647" table:style-name="ce38">
            <text:p>1.195,21</text:p>
          </table:table-cell>
          <table:table-cell office:value-type="float" office:value="898.11913756959279" table:style-name="ce39">
            <text:p>898,12</text:p>
          </table:table-cell>
          <table:table-cell office:value-type="float" office:value="183.46229937739693" table:style-name="ce39">
            <text:p>183,46</text:p>
          </table:table-cell>
          <table:table-cell office:value-type="float" office:value="113.62444603617523" table:style-name="ce40">
            <text:p>113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1086.4160213984374" table:style-name="ce38">
            <text:p>1.086,42</text:p>
          </table:table-cell>
          <table:table-cell office:value-type="float" office:value="919.46322251625213" table:style-name="ce39">
            <text:p>919,46</text:p>
          </table:table-cell>
          <table:table-cell office:value-type="float" office:value="88.982121990168807" table:style-name="ce39">
            <text:p>88,98</text:p>
          </table:table-cell>
          <table:table-cell office:value-type="float" office:value="77.970676892016982" table:style-name="ce40">
            <text:p>77,97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1371.4779593426756" table:style-name="ce38">
            <text:p>1.371,48</text:p>
          </table:table-cell>
          <table:table-cell office:value-type="float" office:value="1298.156280772519" table:style-name="ce39">
            <text:p>1.298,16</text:p>
          </table:table-cell>
          <table:table-cell office:value-type="float" office:value="58.507258885109181" table:style-name="ce39">
            <text:p>58,51</text:p>
          </table:table-cell>
          <table:table-cell office:value-type="float" office:value="14.814419685046131" table:style-name="ce40">
            <text:p>14,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994.42387439744448" table:style-name="ce38">
            <text:p>994,42</text:p>
          </table:table-cell>
          <table:table-cell office:value-type="float" office:value="868.20014466728003" table:style-name="ce39">
            <text:p>868,20</text:p>
          </table:table-cell>
          <table:table-cell office:value-type="float" office:value="86.828431895256443" table:style-name="ce39">
            <text:p>86,83</text:p>
          </table:table-cell>
          <table:table-cell office:value-type="float" office:value="39.395297834908042" table:style-name="ce40">
            <text:p>39,4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1168.0410426848289" table:style-name="ce38">
            <text:p>1.168,04</text:p>
          </table:table-cell>
          <table:table-cell office:value-type="float" office:value="1088.2753118668015" table:style-name="ce39">
            <text:p>1.088,28</text:p>
          </table:table-cell>
          <table:table-cell office:value-type="float" office:value="13.969714630483134" table:style-name="ce39">
            <text:p>13,97</text:p>
          </table:table-cell>
          <table:table-cell office:value-type="float" office:value="65.796016187544808" table:style-name="ce40">
            <text:p>65,8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1382.997805673454" table:style-name="ce38">
            <text:p>1.383,00</text:p>
          </table:table-cell>
          <table:table-cell office:value-type="float" office:value="1167.3769691152279" table:style-name="ce39">
            <text:p>1.167,38</text:p>
          </table:table-cell>
          <table:table-cell office:value-type="float" office:value="200.3160840701442" table:style-name="ce39">
            <text:p>200,32</text:p>
          </table:table-cell>
          <table:table-cell office:value-type="float" office:value="15.304752488080938" table:style-name="ce40">
            <text:p>15,3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920.09035614942616" table:style-name="ce38">
            <text:p>920,09</text:p>
          </table:table-cell>
          <table:table-cell office:value-type="float" office:value="816.84529354682672" table:style-name="ce39">
            <text:p>816,85</text:p>
          </table:table-cell>
          <table:table-cell office:value-type="float" office:value="40.699662988681737" table:style-name="ce39">
            <text:p>40,70</text:p>
          </table:table-cell>
          <table:table-cell office:value-type="float" office:value="62.545399613917688" table:style-name="ce40">
            <text:p>62,5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957.10434434969852" table:style-name="ce38">
            <text:p>957,10</text:p>
          </table:table-cell>
          <table:table-cell office:value-type="float" office:value="809.74511165985507" table:style-name="ce39">
            <text:p>809,75</text:p>
          </table:table-cell>
          <table:table-cell office:value-type="float" office:value="30.392989278175971" table:style-name="ce39">
            <text:p>30,39</text:p>
          </table:table-cell>
          <table:table-cell office:value-type="float" office:value="116.96624341166745" table:style-name="ce40">
            <text:p>116,9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807.78277670548528" table:style-name="ce38">
            <text:p>807,78</text:p>
          </table:table-cell>
          <table:table-cell office:value-type="float" office:value="630.61489454989771" table:style-name="ce39">
            <text:p>630,61</text:p>
          </table:table-cell>
          <table:table-cell office:value-type="float" office:value="48.228646214946671" table:style-name="ce39">
            <text:p>48,23</text:p>
          </table:table-cell>
          <table:table-cell office:value-type="float" office:value="128.93923594064117" table:style-name="ce40">
            <text:p>128,9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1034.6208643129503" table:style-name="ce38">
            <text:p>1.034,62</text:p>
          </table:table-cell>
          <table:table-cell office:value-type="float" office:value="939.37423436045287" table:style-name="ce39">
            <text:p>939,37</text:p>
          </table:table-cell>
          <table:table-cell office:value-type="float" office:value="58.477841124756296" table:style-name="ce39">
            <text:p>58,48</text:p>
          </table:table-cell>
          <table:table-cell office:value-type="float" office:value="36.768788827740913" table:style-name="ce40">
            <text:p>36,77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932.51141969121841" table:style-name="ce38">
            <text:p>932,51</text:p>
          </table:table-cell>
          <table:table-cell office:value-type="float" office:value="617.86533845617362" table:style-name="ce39">
            <text:p>617,87</text:p>
          </table:table-cell>
          <table:table-cell office:value-type="float" office:value="78.446689563361801" table:style-name="ce39">
            <text:p>78,45</text:p>
          </table:table-cell>
          <table:table-cell office:value-type="float" office:value="236.19939167168312" table:style-name="ce40">
            <text:p>236,2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1039.066031939273" table:style-name="ce38">
            <text:p>1.039,07</text:p>
          </table:table-cell>
          <table:table-cell office:value-type="float" office:value="933.79621889107818" table:style-name="ce39">
            <text:p>933,80</text:p>
          </table:table-cell>
          <table:table-cell office:value-type="float" office:value="65.439311313123497" table:style-name="ce39">
            <text:p>65,44</text:p>
          </table:table-cell>
          <table:table-cell office:value-type="float" office:value="39.830501735071664" table:style-name="ce40">
            <text:p>39,8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952.16535054787278" table:style-name="ce38">
            <text:p>952,17</text:p>
          </table:table-cell>
          <table:table-cell office:value-type="float" office:value="737.92860864399859" table:style-name="ce39">
            <text:p>737,93</text:p>
          </table:table-cell>
          <table:table-cell office:value-type="float" office:value="66.222388766453861" table:style-name="ce39">
            <text:p>66,22</text:p>
          </table:table-cell>
          <table:table-cell office:value-type="float" office:value="148.01435313742058" table:style-name="ce40">
            <text:p>148,0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1025.6161661222984" table:style-name="ce38">
            <text:p>1.025,62</text:p>
          </table:table-cell>
          <table:table-cell office:value-type="float" office:value="922.77145126265975" table:style-name="ce39">
            <text:p>922,77</text:p>
          </table:table-cell>
          <table:table-cell office:value-type="float" office:value="33.617883415793465" table:style-name="ce39">
            <text:p>33,62</text:p>
          </table:table-cell>
          <table:table-cell office:value-type="float" office:value="69.226831443845427" table:style-name="ce40">
            <text:p>69,2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1089.9721535463771" table:style-name="ce38">
            <text:p>1.089,97</text:p>
          </table:table-cell>
          <table:table-cell office:value-type="float" office:value="903.57777364650474" table:style-name="ce39">
            <text:p>903,58</text:p>
          </table:table-cell>
          <table:table-cell office:value-type="float" office:value="97.783827318368608" table:style-name="ce39">
            <text:p>97,78</text:p>
          </table:table-cell>
          <table:table-cell office:value-type="float" office:value="88.610552581503981" table:style-name="ce40">
            <text:p>88,6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1058.4450456834857" table:style-name="ce41">
            <text:p>1.058,45</text:p>
          </table:table-cell>
          <table:table-cell office:value-type="float" office:value="918.33041095627266" table:style-name="ce42">
            <text:p>918,33</text:p>
          </table:table-cell>
          <table:table-cell office:value-type="float" office:value="65.719174105584059" table:style-name="ce42">
            <text:p>65,72</text:p>
          </table:table-cell>
          <table:table-cell office:value-type="float" office:value="74.395460621627947" table:style-name="ce43">
            <text:p>74,4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1">
            <text:p>Lanaren edo errenten ondoriozkoak ez diren diru-sarrera nagusiak dituzten 16 urteko eta gehiagoko atzerritar jatorriko biztanleak, diru-sarreren hileko batez besteko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10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826.26936300808586" table:style-name="ce35">
            <text:p>826,27</text:p>
          </table:table-cell>
          <table:table-cell office:value-type="float" office:value="759.55324936303396" table:style-name="ce36">
            <text:p>759,55</text:p>
          </table:table-cell>
          <table:table-cell office:value-type="float" office:value="45.05210971645451" table:style-name="ce36">
            <text:p>45,05</text:p>
          </table:table-cell>
          <table:table-cell office:value-type="float" office:value="21.664003928597406" table:style-name="ce37">
            <text:p>21,6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708.04874933401709" table:style-name="ce38">
            <text:p>708,05</text:p>
          </table:table-cell>
          <table:table-cell office:value-type="float" office:value="662.45618434963649" table:style-name="ce39">
            <text:p>662,46</text:p>
          </table:table-cell>
          <table:table-cell office:value-type="float" office:value="30.873428964023308" table:style-name="ce39">
            <text:p>30,87</text:p>
          </table:table-cell>
          <table:table-cell office:value-type="float" office:value="14.71913602035715" table:style-name="ce40">
            <text:p>14,7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679.03925128494427" table:style-name="ce38">
            <text:p>679,04</text:p>
          </table:table-cell>
          <table:table-cell office:value-type="float" office:value="660.54209897333203" table:style-name="ce39">
            <text:p>660,54</text:p>
          </table:table-cell>
          <table:table-cell office:value-type="float" office:value="5.1813444668516899" table:style-name="ce39">
            <text:p>5,18</text:p>
          </table:table-cell>
          <table:table-cell office:value-type="float" office:value="13.315807844760593" table:style-name="ce40">
            <text:p>13,3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686.27552892694985" table:style-name="ce38">
            <text:p>686,28</text:p>
          </table:table-cell>
          <table:table-cell office:value-type="float" office:value="653.52363726810438" table:style-name="ce39">
            <text:p>653,52</text:p>
          </table:table-cell>
          <table:table-cell office:value-type="float" office:value="18.728400322213648" table:style-name="ce39">
            <text:p>18,73</text:p>
          </table:table-cell>
          <table:table-cell office:value-type="float" office:value="14.023491336631936" table:style-name="ce40">
            <text:p>14,0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736.23156470619165" table:style-name="ce38">
            <text:p>736,23</text:p>
          </table:table-cell>
          <table:table-cell office:value-type="float" office:value="654.29821281690818" table:style-name="ce39">
            <text:p>654,30</text:p>
          </table:table-cell>
          <table:table-cell office:value-type="float" office:value="47.09642881394646" table:style-name="ce39">
            <text:p>47,10</text:p>
          </table:table-cell>
          <table:table-cell office:value-type="float" office:value="34.836923075336713" table:style-name="ce40">
            <text:p>34,8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826.71580126283118" table:style-name="ce38">
            <text:p>826,72</text:p>
          </table:table-cell>
          <table:table-cell office:value-type="float" office:value="761.38809460151572" table:style-name="ce39">
            <text:p>761,39</text:p>
          </table:table-cell>
          <table:table-cell office:value-type="float" office:value="34.515857597991165" table:style-name="ce39">
            <text:p>34,52</text:p>
          </table:table-cell>
          <table:table-cell office:value-type="float" office:value="30.811849063324413" table:style-name="ce40">
            <text:p>30,8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997.32293774334869" table:style-name="ce38">
            <text:p>997,32</text:p>
          </table:table-cell>
          <table:table-cell office:value-type="float" office:value="935.28473865910655" table:style-name="ce39">
            <text:p>935,28</text:p>
          </table:table-cell>
          <table:table-cell office:value-type="float" office:value="30.209370719019958" table:style-name="ce39">
            <text:p>30,21</text:p>
          </table:table-cell>
          <table:table-cell office:value-type="float" office:value="31.828828365221785" table:style-name="ce40">
            <text:p>31,8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913.66433258685709" table:style-name="ce38">
            <text:p>913,66</text:p>
          </table:table-cell>
          <table:table-cell office:value-type="float" office:value="882.76626092678998" table:style-name="ce39">
            <text:p>882,77</text:p>
          </table:table-cell>
          <table:table-cell office:value-type="float" office:value="11.393621728210231" table:style-name="ce39">
            <text:p>11,39</text:p>
          </table:table-cell>
          <table:table-cell office:value-type="float" office:value="19.504449931857401" table:style-name="ce40">
            <text:p>19,50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881.8016246313573" table:style-name="ce38">
            <text:p>881,80</text:p>
          </table:table-cell>
          <table:table-cell office:value-type="float" office:value="855.01866005165493" table:style-name="ce39">
            <text:p>855,02</text:p>
          </table:table-cell>
          <table:table-cell office:value-type="float" office:value="3.1537894794126027" table:style-name="ce39">
            <text:p>3,15</text:p>
          </table:table-cell>
          <table:table-cell office:value-type="float" office:value="23.629175100289785" table:style-name="ce40">
            <text:p>23,6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286.18495044626178" table:style-name="ce38">
            <text:p>286,18</text:p>
          </table:table-cell>
          <table:table-cell office:value-type="float" office:value="162.45899277708472" table:style-name="ce39">
            <text:p>162,46</text:p>
          </table:table-cell>
          <table:table-cell office:value-type="float" office:value="123.72595766917712" table:style-name="ce39">
            <text:p>123,7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676.80244227909805" table:style-name="ce38">
            <text:p>676,80</text:p>
          </table:table-cell>
          <table:table-cell office:value-type="float" office:value="579.63732844285823" table:style-name="ce39">
            <text:p>579,64</text:p>
          </table:table-cell>
          <table:table-cell office:value-type="float" office:value="26.874105931485524" table:style-name="ce39">
            <text:p>26,87</text:p>
          </table:table-cell>
          <table:table-cell office:value-type="float" office:value="70.291007904754153" table:style-name="ce40">
            <text:p>70,2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761.56990802523012" table:style-name="ce38">
            <text:p>761,57</text:p>
          </table:table-cell>
          <table:table-cell office:value-type="float" office:value="753.97553747660095" table:style-name="ce39">
            <text:p>753,98</text:p>
          </table:table-cell>
          <table:table-cell office:value-type="float" office:value="0" table:style-name="ce39">
            <text:p>0,00</text:p>
          </table:table-cell>
          <table:table-cell office:value-type="float" office:value="7.5943705486291595" table:style-name="ce40">
            <text:p>7,5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685.43845574820523" table:style-name="ce38">
            <text:p>685,44</text:p>
          </table:table-cell>
          <table:table-cell office:value-type="float" office:value="663.21804183528559" table:style-name="ce39">
            <text:p>663,22</text:p>
          </table:table-cell>
          <table:table-cell office:value-type="float" office:value="14.68498484569956" table:style-name="ce39">
            <text:p>14,68</text:p>
          </table:table-cell>
          <table:table-cell office:value-type="float" office:value="7.5354290672202673" table:style-name="ce40">
            <text:p>7,5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759.28625192779339" table:style-name="ce38">
            <text:p>759,29</text:p>
          </table:table-cell>
          <table:table-cell office:value-type="float" office:value="713.74031830766489" table:style-name="ce39">
            <text:p>713,74</text:p>
          </table:table-cell>
          <table:table-cell office:value-type="float" office:value="23.817933123402373" table:style-name="ce39">
            <text:p>23,82</text:p>
          </table:table-cell>
          <table:table-cell office:value-type="float" office:value="21.728000496725983" table:style-name="ce40">
            <text:p>21,73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849.36129714318247" table:style-name="ce38">
            <text:p>849,36</text:p>
          </table:table-cell>
          <table:table-cell office:value-type="float" office:value="813.6625622906688" table:style-name="ce39">
            <text:p>813,66</text:p>
          </table:table-cell>
          <table:table-cell office:value-type="float" office:value="35.698734852513851" table:style-name="ce39">
            <text:p>35,70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727.4819490222992" table:style-name="ce38">
            <text:p>727,48</text:p>
          </table:table-cell>
          <table:table-cell office:value-type="float" office:value="668.58945105824705" table:style-name="ce39">
            <text:p>668,59</text:p>
          </table:table-cell>
          <table:table-cell office:value-type="float" office:value="36.541613184927918" table:style-name="ce39">
            <text:p>36,54</text:p>
          </table:table-cell>
          <table:table-cell office:value-type="float" office:value="22.350884779124112" table:style-name="ce40">
            <text:p>22,3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768.59178887861151" table:style-name="ce38">
            <text:p>768,59</text:p>
          </table:table-cell>
          <table:table-cell office:value-type="float" office:value="756.45379377576899" table:style-name="ce39">
            <text:p>756,45</text:p>
          </table:table-cell>
          <table:table-cell office:value-type="float" office:value="4.7768529309340719" table:style-name="ce39">
            <text:p>4,78</text:p>
          </table:table-cell>
          <table:table-cell office:value-type="float" office:value="7.3611421719078693" table:style-name="ce40">
            <text:p>7,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859.81068304357188" table:style-name="ce38">
            <text:p>859,81</text:p>
          </table:table-cell>
          <table:table-cell office:value-type="float" office:value="831.98447198454664" table:style-name="ce39">
            <text:p>831,98</text:p>
          </table:table-cell>
          <table:table-cell office:value-type="float" office:value="23.652299373813538" table:style-name="ce39">
            <text:p>23,65</text:p>
          </table:table-cell>
          <table:table-cell office:value-type="float" office:value="4.173911685211726" table:style-name="ce40">
            <text:p>4,17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747.38378017626121" table:style-name="ce38">
            <text:p>747,38</text:p>
          </table:table-cell>
          <table:table-cell office:value-type="float" office:value="728.31362986968247" table:style-name="ce39">
            <text:p>728,31</text:p>
          </table:table-cell>
          <table:table-cell office:value-type="float" office:value="12.289807282070861" table:style-name="ce39">
            <text:p>12,29</text:p>
          </table:table-cell>
          <table:table-cell office:value-type="float" office:value="6.7803430245079186" table:style-name="ce40">
            <text:p>6,78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796.37870493249875" table:style-name="ce38">
            <text:p>796,38</text:p>
          </table:table-cell>
          <table:table-cell office:value-type="float" office:value="772.6906688879659" table:style-name="ce39">
            <text:p>772,69</text:p>
          </table:table-cell>
          <table:table-cell office:value-type="float" office:value="3.3295453123389178" table:style-name="ce39">
            <text:p>3,33</text:p>
          </table:table-cell>
          <table:table-cell office:value-type="float" office:value="20.358490732193804" table:style-name="ce40">
            <text:p>20,3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846.58395589897555" table:style-name="ce38">
            <text:p>846,58</text:p>
          </table:table-cell>
          <table:table-cell office:value-type="float" office:value="837.56884952018936" table:style-name="ce39">
            <text:p>837,57</text:p>
          </table:table-cell>
          <table:table-cell office:value-type="float" office:value="0" table:style-name="ce39">
            <text:p>0,00</text:p>
          </table:table-cell>
          <table:table-cell office:value-type="float" office:value="9.0151063787862213" table:style-name="ce40">
            <text:p>9,02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764.90364534393939" table:style-name="ce38">
            <text:p>764,90</text:p>
          </table:table-cell>
          <table:table-cell office:value-type="float" office:value="755.11801929690091" table:style-name="ce39">
            <text:p>755,12</text:p>
          </table:table-cell>
          <table:table-cell office:value-type="float" office:value="7.9457760887690716" table:style-name="ce39">
            <text:p>7,95</text:p>
          </table:table-cell>
          <table:table-cell office:value-type="float" office:value="1.8398499582694616" table:style-name="ce40">
            <text:p>1,84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881.53834588035306" table:style-name="ce38">
            <text:p>881,54</text:p>
          </table:table-cell>
          <table:table-cell office:value-type="float" office:value="824.75137927775552" table:style-name="ce39">
            <text:p>824,75</text:p>
          </table:table-cell>
          <table:table-cell office:value-type="float" office:value="40.235818379617328" table:style-name="ce39">
            <text:p>40,24</text:p>
          </table:table-cell>
          <table:table-cell office:value-type="float" office:value="16.551148222980082" table:style-name="ce40">
            <text:p>16,5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382.31768927716172" table:style-name="ce38">
            <text:p>382,32</text:p>
          </table:table-cell>
          <table:table-cell office:value-type="float" office:value="382.31768927716172" table:style-name="ce39">
            <text:p>382,3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768.19915777405674" table:style-name="ce38">
            <text:p>768,20</text:p>
          </table:table-cell>
          <table:table-cell office:value-type="float" office:value="699.01714469873605" table:style-name="ce39">
            <text:p>699,02</text:p>
          </table:table-cell>
          <table:table-cell office:value-type="float" office:value="14.176243926175999" table:style-name="ce39">
            <text:p>14,18</text:p>
          </table:table-cell>
          <table:table-cell office:value-type="float" office:value="55.005769149144363" table:style-name="ce40">
            <text:p>55,01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820.43859379761579" table:style-name="ce38">
            <text:p>820,44</text:p>
          </table:table-cell>
          <table:table-cell office:value-type="float" office:value="804.83938114725004" table:style-name="ce39">
            <text:p>804,84</text:p>
          </table:table-cell>
          <table:table-cell office:value-type="float" office:value="0.92349841929059462" table:style-name="ce44">
            <text:p>,92</text:p>
          </table:table-cell>
          <table:table-cell office:value-type="float" office:value="14.675714231075146" table:style-name="ce40">
            <text:p>14,6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825.96623563549349" table:style-name="ce38">
            <text:p>825,97</text:p>
          </table:table-cell>
          <table:table-cell office:value-type="float" office:value="803.96672760834406" table:style-name="ce39">
            <text:p>803,97</text:p>
          </table:table-cell>
          <table:table-cell office:value-type="float" office:value="10.942365086500965" table:style-name="ce39">
            <text:p>10,94</text:p>
          </table:table-cell>
          <table:table-cell office:value-type="float" office:value="11.057142940648269" table:style-name="ce40">
            <text:p>11,06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791.87553563064523" table:style-name="ce41">
            <text:p>791,88</text:p>
          </table:table-cell>
          <table:table-cell office:value-type="float" office:value="766.1491121648603" table:style-name="ce42">
            <text:p>766,15</text:p>
          </table:table-cell>
          <table:table-cell office:value-type="float" office:value="14.326805898902764" table:style-name="ce42">
            <text:p>14,33</text:p>
          </table:table-cell>
          <table:table-cell office:value-type="float" office:value="11.399617566883364" table:style-name="ce43">
            <text:p>11,40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8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9" table:number-columns-repeated="16378" table:default-cell-style-name="ce1"/>
        <table:table-row table:style-name="ro10">
          <table:table-cell office:value-type="string" table:number-columns-spanned="6" table:number-rows-spanned="1" table:style-name="ce81">
            <text:p>Diru-sarrerak dituzten 16 urteko eta gehiagoko atzerritar jatorriko biztanleak, diru-sarreren hileko batez bestekoaren, diru-sarreren helburuaren eta jatorrizko eremu geografikoaren arabera. 2010 eta 2014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2" table:number-rows-spanned="2" table:style-name="ce82">
            <text:p>Jatorrizko eremua</text:p>
          </table:table-cell>
          <table:covered-table-cell/>
          <table:table-cell office:value-type="string" table:style-name="ce2">
            <text:p>Hileko diru-sarrerak</text:p>
          </table:table-cell>
          <table:table-cell office:value-type="string" table:style-name="ce3">
            <text:p>Etxekoen unitateko aurrekontu komunera</text:p>
          </table:table-cell>
          <table:table-cell office:value-type="string" table:style-name="ce3">
            <text:p>Norberaren gastuetara edo aurrezpenera</text:p>
          </table:table-cell>
          <table:table-cell office:value-type="string" table:style-name="ce4">
            <text:p>Jatorrizko familiarentzat</text:p>
          </table:table-cell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8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9">
            <text:p>Batez bestekoa</text:p>
          </table:table-cell>
          <table:table-cell office:value-type="string" table:style-name="ce10">
            <text:p>Batez bestekoa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EBko mendebaldea</text:p>
          </table:table-cell>
          <table:table-cell office:value-type="float" office:value="1216.3191299898151" table:style-name="ce35">
            <text:p>1.216,32</text:p>
          </table:table-cell>
          <table:table-cell office:value-type="float" office:value="1115.1465466312422" table:style-name="ce36">
            <text:p>1.115,15</text:p>
          </table:table-cell>
          <table:table-cell office:value-type="float" office:value="79.195827956999707" table:style-name="ce36">
            <text:p>79,20</text:p>
          </table:table-cell>
          <table:table-cell office:value-type="float" office:value="21.976755401572447" table:style-name="ce37">
            <text:p>21,9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1068.3269636101334" table:style-name="ce38">
            <text:p>1.068,33</text:p>
          </table:table-cell>
          <table:table-cell office:value-type="float" office:value="891.82803247027141" table:style-name="ce39">
            <text:p>891,83</text:p>
          </table:table-cell>
          <table:table-cell office:value-type="float" office:value="117.97020630421081" table:style-name="ce39">
            <text:p>117,97</text:p>
          </table:table-cell>
          <table:table-cell office:value-type="float" office:value="58.528724835650493" table:style-name="ce40">
            <text:p>58,5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893.77692540958344" table:style-name="ce38">
            <text:p>893,78</text:p>
          </table:table-cell>
          <table:table-cell office:value-type="float" office:value="798.43860479025068" table:style-name="ce39">
            <text:p>798,44</text:p>
          </table:table-cell>
          <table:table-cell office:value-type="float" office:value="60.694603370083776" table:style-name="ce39">
            <text:p>60,69</text:p>
          </table:table-cell>
          <table:table-cell office:value-type="float" office:value="34.643717249249534" table:style-name="ce40">
            <text:p>34,6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1072.6135267505588" table:style-name="ce38">
            <text:p>1.072,61</text:p>
          </table:table-cell>
          <table:table-cell office:value-type="float" office:value="951.46548514201868" table:style-name="ce39">
            <text:p>951,47</text:p>
          </table:table-cell>
          <table:table-cell office:value-type="float" office:value="96.03826624513782" table:style-name="ce39">
            <text:p>96,04</text:p>
          </table:table-cell>
          <table:table-cell office:value-type="float" office:value="25.109775363401535" table:style-name="ce40">
            <text:p>25,1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938.81910728289131" table:style-name="ce38">
            <text:p>938,82</text:p>
          </table:table-cell>
          <table:table-cell office:value-type="float" office:value="804.29374939050069" table:style-name="ce39">
            <text:p>804,29</text:p>
          </table:table-cell>
          <table:table-cell office:value-type="float" office:value="63.280587288291954" table:style-name="ce39">
            <text:p>63,28</text:p>
          </table:table-cell>
          <table:table-cell office:value-type="float" office:value="71.244770604098449" table:style-name="ce40">
            <text:p>71,2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805.44141772453168" table:style-name="ce38">
            <text:p>805,44</text:p>
          </table:table-cell>
          <table:table-cell office:value-type="float" office:value="704.19737975491148" table:style-name="ce39">
            <text:p>704,20</text:p>
          </table:table-cell>
          <table:table-cell office:value-type="float" office:value="31.389499520975647" table:style-name="ce39">
            <text:p>31,39</text:p>
          </table:table-cell>
          <table:table-cell office:value-type="float" office:value="69.854538448644092" table:style-name="ce40">
            <text:p>69,8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868.18565427625242" table:style-name="ce38">
            <text:p>868,19</text:p>
          </table:table-cell>
          <table:table-cell office:value-type="float" office:value="733.23608227375144" table:style-name="ce39">
            <text:p>733,24</text:p>
          </table:table-cell>
          <table:table-cell office:value-type="float" office:value="47.364895168452918" table:style-name="ce39">
            <text:p>47,36</text:p>
          </table:table-cell>
          <table:table-cell office:value-type="float" office:value="87.584676834048352" table:style-name="ce40">
            <text:p>87,5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1033.4481927886864" table:style-name="ce38">
            <text:p>1.033,45</text:p>
          </table:table-cell>
          <table:table-cell office:value-type="float" office:value="928.02418614016619" table:style-name="ce39">
            <text:p>928,02</text:p>
          </table:table-cell>
          <table:table-cell office:value-type="float" office:value="57.140029261924482" table:style-name="ce39">
            <text:p>57,14</text:p>
          </table:table-cell>
          <table:table-cell office:value-type="float" office:value="48.283977386595822" table:style-name="ce40">
            <text:p>48,28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939.36932486311082" table:style-name="ce38">
            <text:p>939,37</text:p>
          </table:table-cell>
          <table:table-cell office:value-type="float" office:value="728.63490721650714" table:style-name="ce39">
            <text:p>728,63</text:p>
          </table:table-cell>
          <table:table-cell office:value-type="float" office:value="53.502662623423859" table:style-name="ce39">
            <text:p>53,50</text:p>
          </table:table-cell>
          <table:table-cell office:value-type="float" office:value="157.23175502317977" table:style-name="ce40">
            <text:p>157,2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1148.7527412356019" table:style-name="ce38">
            <text:p>1.148,75</text:p>
          </table:table-cell>
          <table:table-cell office:value-type="float" office:value="1021.3291462689347" table:style-name="ce39">
            <text:p>1.021,33</text:p>
          </table:table-cell>
          <table:table-cell office:value-type="float" office:value="67.186561512620216" table:style-name="ce39">
            <text:p>67,19</text:p>
          </table:table-cell>
          <table:table-cell office:value-type="float" office:value="60.237033454045481" table:style-name="ce40">
            <text:p>60,24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856.41111300994908" table:style-name="ce38">
            <text:p>856,41</text:p>
          </table:table-cell>
          <table:table-cell office:value-type="float" office:value="693.61468125056524" table:style-name="ce39">
            <text:p>693,61</text:p>
          </table:table-cell>
          <table:table-cell office:value-type="float" office:value="26.650470206263314" table:style-name="ce39">
            <text:p>26,65</text:p>
          </table:table-cell>
          <table:table-cell office:value-type="float" office:value="136.14596155312111" table:style-name="ce40">
            <text:p>136,15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900.90490308877145" table:style-name="ce38">
            <text:p>900,90</text:p>
          </table:table-cell>
          <table:table-cell office:value-type="float" office:value="862.45580768133732" table:style-name="ce39">
            <text:p>862,46</text:p>
          </table:table-cell>
          <table:table-cell office:value-type="float" office:value="5.8911975589853469" table:style-name="ce39">
            <text:p>5,89</text:p>
          </table:table-cell>
          <table:table-cell office:value-type="float" office:value="32.557897848448754" table:style-name="ce40">
            <text:p>32,56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1088.0769570845205" table:style-name="ce38">
            <text:p>1.088,08</text:p>
          </table:table-cell>
          <table:table-cell office:value-type="float" office:value="848.7540727694992" table:style-name="ce39">
            <text:p>848,75</text:p>
          </table:table-cell>
          <table:table-cell office:value-type="float" office:value="147.99331596291793" table:style-name="ce39">
            <text:p>147,99</text:p>
          </table:table-cell>
          <table:table-cell office:value-type="float" office:value="91.329568352103763" table:style-name="ce40">
            <text:p>91,3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Guztira</text:p>
          </table:table-cell>
          <table:table-cell office:value-type="float" office:value="992.90296240358123" table:style-name="ce38">
            <text:p>992,90</text:p>
          </table:table-cell>
          <table:table-cell office:value-type="float" office:value="860.65543468030819" table:style-name="ce39">
            <text:p>860,66</text:p>
          </table:table-cell>
          <table:table-cell office:value-type="float" office:value="70.354338136346882" table:style-name="ce39">
            <text:p>70,35</text:p>
          </table:table-cell>
          <table:table-cell office:value-type="float" office:value="61.893189586926361" table:style-name="ce40">
            <text:p>61,89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EBko mendebaldea</text:p>
          </table:table-cell>
          <table:table-cell office:value-type="float" office:value="1185.801776575393" table:style-name="ce38">
            <text:p>1.185,80</text:p>
          </table:table-cell>
          <table:table-cell office:value-type="float" office:value="1125.8596452974696" table:style-name="ce39">
            <text:p>1.125,86</text:p>
          </table:table-cell>
          <table:table-cell office:value-type="float" office:value="50.396045465702954" table:style-name="ce39">
            <text:p>50,40</text:p>
          </table:table-cell>
          <table:table-cell office:value-type="float" office:value="9.54608581222125" table:style-name="ce40">
            <text:p>9,5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Errumania eta EBko ekialdeko beste herrialde batzuk</text:p>
          </table:table-cell>
          <table:table-cell office:value-type="float" office:value="914.90778189805997" table:style-name="ce38">
            <text:p>914,91</text:p>
          </table:table-cell>
          <table:table-cell office:value-type="float" office:value="808.74053616038748" table:style-name="ce39">
            <text:p>808,74</text:p>
          </table:table-cell>
          <table:table-cell office:value-type="float" office:value="71.849101381884068" table:style-name="ce39">
            <text:p>71,85</text:p>
          </table:table-cell>
          <table:table-cell office:value-type="float" office:value="34.318144355787958" table:style-name="ce40">
            <text:p>34,3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Magreb</text:p>
          </table:table-cell>
          <table:table-cell office:value-type="float" office:value="907.58812009228814" table:style-name="ce38">
            <text:p>907,59</text:p>
          </table:table-cell>
          <table:table-cell office:value-type="float" office:value="871.91770613240828" table:style-name="ce39">
            <text:p>871,92</text:p>
          </table:table-cell>
          <table:table-cell office:value-type="float" office:value="7.9756924266060807" table:style-name="ce39">
            <text:p>7,98</text:p>
          </table:table-cell>
          <table:table-cell office:value-type="float" office:value="27.694721533273242" table:style-name="ce40">
            <text:p>27,6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Argentina, Txile, Uruguai</text:p>
          </table:table-cell>
          <table:table-cell office:value-type="float" office:value="1256.652483692613" table:style-name="ce38">
            <text:p>1.256,65</text:p>
          </table:table-cell>
          <table:table-cell office:value-type="float" office:value="1086.3824812789683" table:style-name="ce39">
            <text:p>1.086,38</text:p>
          </table:table-cell>
          <table:table-cell office:value-type="float" office:value="157.65325504711001" table:style-name="ce39">
            <text:p>157,65</text:p>
          </table:table-cell>
          <table:table-cell office:value-type="float" office:value="12.616747366535032" table:style-name="ce40">
            <text:p>12,6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Kolombia, Ekuador, Peru</text:p>
          </table:table-cell>
          <table:table-cell office:value-type="float" office:value="870.19556846176738" table:style-name="ce38">
            <text:p>870,20</text:p>
          </table:table-cell>
          <table:table-cell office:value-type="float" office:value="791.26856875846318" table:style-name="ce39">
            <text:p>791,27</text:p>
          </table:table-cell>
          <table:table-cell office:value-type="float" office:value="32.492079051990132" table:style-name="ce39">
            <text:p>32,49</text:p>
          </table:table-cell>
          <table:table-cell office:value-type="float" office:value="46.434920651314755" table:style-name="ce40">
            <text:p>46,4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Bolivia</text:p>
          </table:table-cell>
          <table:table-cell office:value-type="float" office:value="907.33382248353485" table:style-name="ce38">
            <text:p>907,33</text:p>
          </table:table-cell>
          <table:table-cell office:value-type="float" office:value="798.27078210730826" table:style-name="ce39">
            <text:p>798,27</text:p>
          </table:table-cell>
          <table:table-cell office:value-type="float" office:value="22.012486114153386" table:style-name="ce39">
            <text:p>22,01</text:p>
          </table:table-cell>
          <table:table-cell office:value-type="float" office:value="87.050554262073319" table:style-name="ce40">
            <text:p>87,0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Paraguai</text:p>
          </table:table-cell>
          <table:table-cell office:value-type="float" office:value="814.26954109380051" table:style-name="ce38">
            <text:p>814,27</text:p>
          </table:table-cell>
          <table:table-cell office:value-type="float" office:value="665.21336740629715" table:style-name="ce39">
            <text:p>665,21</text:p>
          </table:table-cell>
          <table:table-cell office:value-type="float" office:value="40.165801959526398" table:style-name="ce39">
            <text:p>40,17</text:p>
          </table:table-cell>
          <table:table-cell office:value-type="float" office:value="108.8903717279772" table:style-name="ce40">
            <text:p>108,89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Brasil, Venezuela, Dominikar Errepublika</text:p>
          </table:table-cell>
          <table:table-cell office:value-type="float" office:value="968.71331250726575" table:style-name="ce38">
            <text:p>968,71</text:p>
          </table:table-cell>
          <table:table-cell office:value-type="float" office:value="894.34975988959752" table:style-name="ce39">
            <text:p>894,35</text:p>
          </table:table-cell>
          <table:table-cell office:value-type="float" office:value="46.129928348041162" table:style-name="ce39">
            <text:p>46,13</text:p>
          </table:table-cell>
          <table:table-cell office:value-type="float" office:value="28.233624269627306" table:style-name="ce40">
            <text:p>28,2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Latinoamerikako gainerako herrialdeak</text:p>
          </table:table-cell>
          <table:table-cell office:value-type="float" office:value="923.58846372726316" table:style-name="ce38">
            <text:p>923,59</text:p>
          </table:table-cell>
          <table:table-cell office:value-type="float" office:value="654.08122448764368" table:style-name="ce39">
            <text:p>654,08</text:p>
          </table:table-cell>
          <table:table-cell office:value-type="float" office:value="71.757787061974156" table:style-name="ce39">
            <text:p>71,76</text:p>
          </table:table-cell>
          <table:table-cell office:value-type="float" office:value="197.74945217764554" table:style-name="ce40">
            <text:p>197,75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Txina</text:p>
          </table:table-cell>
          <table:table-cell office:value-type="float" office:value="1027.3169710036186" table:style-name="ce38">
            <text:p>1.027,32</text:p>
          </table:table-cell>
          <table:table-cell office:value-type="float" office:value="923.93040815621521" table:style-name="ce39">
            <text:p>923,93</text:p>
          </table:table-cell>
          <table:table-cell office:value-type="float" office:value="64.268618665329896" table:style-name="ce39">
            <text:p>64,27</text:p>
          </table:table-cell>
          <table:table-cell office:value-type="float" office:value="39.117944182073295" table:style-name="ce40">
            <text:p>39,1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2">
            <text:p>Senegal</text:p>
          </table:table-cell>
          <table:table-cell office:value-type="float" office:value="846.96418383960759" table:style-name="ce38">
            <text:p>846,96</text:p>
          </table:table-cell>
          <table:table-cell office:value-type="float" office:value="715.67706696861444" table:style-name="ce39">
            <text:p>715,68</text:p>
          </table:table-cell>
          <table:table-cell office:value-type="float" office:value="36.459772726470987" table:style-name="ce39">
            <text:p>36,46</text:p>
          </table:table-cell>
          <table:table-cell office:value-type="float" office:value="94.827344144521902" table:style-name="ce40">
            <text:p>94,8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Afrikako gainerako herrialdeak</text:p>
          </table:table-cell>
          <table:table-cell office:value-type="float" office:value="868.42670012989356" table:style-name="ce38">
            <text:p>868,43</text:p>
          </table:table-cell>
          <table:table-cell office:value-type="float" office:value="832.42200948505058" table:style-name="ce39">
            <text:p>832,42</text:p>
          </table:table-cell>
          <table:table-cell office:value-type="float" office:value="8.5702485289850134" table:style-name="ce39">
            <text:p>8,57</text:p>
          </table:table-cell>
          <table:table-cell office:value-type="float" office:value="27.434442115857898" table:style-name="ce40">
            <text:p>27,43</text:p>
          </table:table-cell>
          <table:table-cell table:number-columns-repeated="16378"/>
        </table:table-row>
        <table:table-row table:style-name="ro8">
          <table:covered-table-cell/>
          <table:table-cell office:value-type="string" table:style-name="ce12">
            <text:p>Munduko gainerako herrialdeak</text:p>
          </table:table-cell>
          <table:table-cell office:value-type="float" office:value="977.27635501701764" table:style-name="ce38">
            <text:p>977,28</text:p>
          </table:table-cell>
          <table:table-cell office:value-type="float" office:value="861.05696023275152" table:style-name="ce39">
            <text:p>861,06</text:p>
          </table:table-cell>
          <table:table-cell office:value-type="float" office:value="60.713946426603698" table:style-name="ce39">
            <text:p>60,71</text:p>
          </table:table-cell>
          <table:table-cell office:value-type="float" office:value="55.505448357662488" table:style-name="ce40">
            <text:p>55,5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Guztira</text:p>
          </table:table-cell>
          <table:table-cell office:value-type="float" office:value="961.31658585069079" table:style-name="ce41">
            <text:p>961,32</text:p>
          </table:table-cell>
          <table:table-cell office:value-type="float" office:value="862.88095177380933" table:style-name="ce42">
            <text:p>862,88</text:p>
          </table:table-cell>
          <table:table-cell office:value-type="float" office:value="46.993620796485502" table:style-name="ce42">
            <text:p>46,99</text:p>
          </table:table-cell>
          <table:table-cell office:value-type="float" office:value="51.442013280396665" table:style-name="ce43">
            <text:p>51,44</text:p>
          </table:table-cell>
          <table:table-cell table:number-columns-repeated="16378"/>
        </table:table-row>
        <table:table-row table:style-name="ro12">
          <table:table-cell office:value-type="string" table:number-columns-spanned="6" table:number-rows-spanned="1" table:style-name="ce85">
            <text:p>Iturria: AEI 2010 eta 2014. Eusko Jaurlaritza. Enplegu eta Gizarte Politiketako Saila. EOE</text:p>
            <text:p>Oharra: Aparteko ordainsari edo diru-sarrerak ez daude barnean hartuta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9" table:style-name="ta2">
        <table:table-column table:style-name="co4" table:default-cell-style-name="ce1"/>
        <table:table-column table:style-name="co8" table:number-columns-repeated="4" table:default-cell-style-name="ce1"/>
        <table:table-column table:style-name="co9" table:number-columns-repeated="16379" table:default-cell-style-name="ce1"/>
        <table:table-row table:style-name="ro10">
          <table:table-cell office:value-type="string" table:number-columns-spanned="5" table:number-rows-spanned="1" table:style-name="ce81">
            <text:p>Atzerritar jatorriko biztanleak, arrazoi ekonomikoengatik egungo etxekoen unitatetik independizatzeko arazoak izatearen arabera. 2010 eta 2014<text:s/></text:p>
            <text:p>(Datu absolutuak eta % bertik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82">
            <text:p>Independizatzeko arazoak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8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b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ber.</text:p>
          </table:table-cell>
          <table:table-cell table:number-columns-repeated="16379"/>
        </table:table-row>
        <table:table-row table:style-name="ro6">
          <table:table-cell office:value-type="string" table:style-name="ce45">
            <text:p>Bai</text:p>
          </table:table-cell>
          <table:table-cell office:value-type="float" office:value="29582.987476249564" table:style-name="ce14">
            <text:p>29.583</text:p>
          </table:table-cell>
          <table:table-cell office:value-type="float" office:value="16.473208859573667" table:style-name="ce24">
            <text:p>16,5</text:p>
          </table:table-cell>
          <table:table-cell office:value-type="float" office:value="23302.991827916667" table:style-name="ce15">
            <text:p>23.303</text:p>
          </table:table-cell>
          <table:table-cell office:value-type="float" office:value="11.935234432731317" table:style-name="ce26">
            <text:p>11,9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Ez</text:p>
          </table:table-cell>
          <table:table-cell office:value-type="float" office:value="149999.43467617099" table:style-name="ce17">
            <text:p>149.999</text:p>
          </table:table-cell>
          <table:table-cell office:value-type="float" office:value="83.526791140426198" table:style-name="ce28">
            <text:p>83,5</text:p>
          </table:table-cell>
          <table:table-cell office:value-type="float" office:value="171942.37146390273" table:style-name="ce18">
            <text:p>171.942</text:p>
          </table:table-cell>
          <table:table-cell office:value-type="float" office:value="88.06476556726831" table:style-name="ce30">
            <text:p>88,1</text:p>
          </table:table-cell>
          <table:table-cell table:number-columns-repeated="16379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79582.4221524208" table:style-name="ce20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CO-10" table:style-name="ta2">
        <table:table-column table:style-name="co4" table:default-cell-style-name="ce1"/>
        <table:table-column table:style-name="co8" table:number-columns-repeated="4" table:default-cell-style-name="ce1"/>
        <table:table-column table:style-name="co9" table:number-columns-repeated="16379" table:default-cell-style-name="ce1"/>
        <table:table-row table:style-name="ro13">
          <table:table-cell office:value-type="string" table:number-columns-spanned="5" table:number-rows-spanned="1" table:style-name="ce81">
            <text:p>Atzerritar jatorriko biztanleak, arrazoi ekonomikoengatik egungo etxekoen unitatetik independizatzeko arazoak izatearen eta jatorrizko eremu geografikoaren arabera. 2010 eta 2014</text:p>
            <text:p>(% horizontalak)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82">
            <text:p>Jatorrizko eremua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86">
            <text:p>2014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Bai</text:p>
          </table:table-cell>
          <table:table-cell office:value-type="string" table:style-name="ce6">
            <text:p>Ez</text:p>
          </table:table-cell>
          <table:table-cell office:value-type="string" table:style-name="ce6">
            <text:p>Bai</text:p>
          </table:table-cell>
          <table:table-cell office:value-type="string" table:style-name="ce7">
            <text:p>Ez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9"/>
        </table:table-row>
        <table:table-row table:style-name="ro6">
          <table:table-cell office:value-type="string" table:style-name="ce45">
            <text:p>EBko mendebaldea</text:p>
          </table:table-cell>
          <table:table-cell office:value-type="float" office:value="14.865851660974187" table:style-name="ce23">
            <text:p>14,9</text:p>
          </table:table-cell>
          <table:table-cell office:value-type="float" office:value="85.134148339025884" table:style-name="ce24">
            <text:p>85,1</text:p>
          </table:table-cell>
          <table:table-cell office:value-type="float" office:value="6.9908262260193856" table:style-name="ce24">
            <text:p>7,0</text:p>
          </table:table-cell>
          <table:table-cell office:value-type="float" office:value="93.009173773980464" table:style-name="ce26">
            <text:p>93,0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Errumania eta EBko ekialdeko beste herrialde batzuk</text:p>
          </table:table-cell>
          <table:table-cell office:value-type="float" office:value="21.764758603840008" table:style-name="ce27">
            <text:p>21,8</text:p>
          </table:table-cell>
          <table:table-cell office:value-type="float" office:value="78.235241396160035" table:style-name="ce28">
            <text:p>78,2</text:p>
          </table:table-cell>
          <table:table-cell office:value-type="float" office:value="9.8838068450489054" table:style-name="ce28">
            <text:p>9,9</text:p>
          </table:table-cell>
          <table:table-cell office:value-type="float" office:value="90.116193154951233" table:style-name="ce30">
            <text:p>90,1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Magreb</text:p>
          </table:table-cell>
          <table:table-cell office:value-type="float" office:value="17.617218504500666" table:style-name="ce27">
            <text:p>17,6</text:p>
          </table:table-cell>
          <table:table-cell office:value-type="float" office:value="82.382781495499231" table:style-name="ce28">
            <text:p>82,4</text:p>
          </table:table-cell>
          <table:table-cell office:value-type="float" office:value="14.28571358432596" table:style-name="ce28">
            <text:p>14,3</text:p>
          </table:table-cell>
          <table:table-cell office:value-type="float" office:value="85.714286415674081" table:style-name="ce30">
            <text:p>85,7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Argentina, Txile, Uruguai</text:p>
          </table:table-cell>
          <table:table-cell office:value-type="float" office:value="13.894469816754132" table:style-name="ce27">
            <text:p>13,9</text:p>
          </table:table-cell>
          <table:table-cell office:value-type="float" office:value="86.105530183245875" table:style-name="ce28">
            <text:p>86,1</text:p>
          </table:table-cell>
          <table:table-cell office:value-type="float" office:value="11.907554484024413" table:style-name="ce28">
            <text:p>11,9</text:p>
          </table:table-cell>
          <table:table-cell office:value-type="float" office:value="88.092445515975612" table:style-name="ce30">
            <text:p>88,1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Kolombia, Ekuador, Peru</text:p>
          </table:table-cell>
          <table:table-cell office:value-type="float" office:value="16.282334159283192" table:style-name="ce27">
            <text:p>16,3</text:p>
          </table:table-cell>
          <table:table-cell office:value-type="float" office:value="83.717665840716819" table:style-name="ce28">
            <text:p>83,7</text:p>
          </table:table-cell>
          <table:table-cell office:value-type="float" office:value="11.269313217485193" table:style-name="ce28">
            <text:p>11,3</text:p>
          </table:table-cell>
          <table:table-cell office:value-type="float" office:value="88.730686782514724" table:style-name="ce30">
            <text:p>88,7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Bolivia</text:p>
          </table:table-cell>
          <table:table-cell office:value-type="float" office:value="13.803205445939469" table:style-name="ce27">
            <text:p>13,8</text:p>
          </table:table-cell>
          <table:table-cell office:value-type="float" office:value="86.196794554060645" table:style-name="ce28">
            <text:p>86,2</text:p>
          </table:table-cell>
          <table:table-cell office:value-type="float" office:value="7.7534054825454932" table:style-name="ce28">
            <text:p>7,8</text:p>
          </table:table-cell>
          <table:table-cell office:value-type="float" office:value="92.246594517454511" table:style-name="ce30">
            <text:p>92,2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Paraguai</text:p>
          </table:table-cell>
          <table:table-cell office:value-type="float" office:value="20.538756041887456" table:style-name="ce27">
            <text:p>20,5</text:p>
          </table:table-cell>
          <table:table-cell office:value-type="float" office:value="79.461243958112362" table:style-name="ce28">
            <text:p>79,5</text:p>
          </table:table-cell>
          <table:table-cell office:value-type="float" office:value="17.163612516522633" table:style-name="ce28">
            <text:p>17,2</text:p>
          </table:table-cell>
          <table:table-cell office:value-type="float" office:value="82.836387483477409" table:style-name="ce30">
            <text:p>82,8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Brasil, Venezuela, Dominikar Errepublika</text:p>
          </table:table-cell>
          <table:table-cell office:value-type="float" office:value="14.158655332349657" table:style-name="ce27">
            <text:p>14,2</text:p>
          </table:table-cell>
          <table:table-cell office:value-type="float" office:value="85.841344667650347" table:style-name="ce28">
            <text:p>85,8</text:p>
          </table:table-cell>
          <table:table-cell office:value-type="float" office:value="11.697202787469193" table:style-name="ce28">
            <text:p>11,7</text:p>
          </table:table-cell>
          <table:table-cell office:value-type="float" office:value="88.302797212530706" table:style-name="ce30">
            <text:p>88,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Latinoamerikako gainerako herrialdeak</text:p>
          </table:table-cell>
          <table:table-cell office:value-type="float" office:value="18.085334256442614" table:style-name="ce27">
            <text:p>18,1</text:p>
          </table:table-cell>
          <table:table-cell office:value-type="float" office:value="81.914665743557364" table:style-name="ce28">
            <text:p>81,9</text:p>
          </table:table-cell>
          <table:table-cell office:value-type="float" office:value="11.812272739063497" table:style-name="ce28">
            <text:p>11,8</text:p>
          </table:table-cell>
          <table:table-cell office:value-type="float" office:value="88.187727260936413" table:style-name="ce30">
            <text:p>88,2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Txina</text:p>
          </table:table-cell>
          <table:table-cell office:value-type="float" office:value="8.9848269318707299" table:style-name="ce27">
            <text:p>9,0</text:p>
          </table:table-cell>
          <table:table-cell office:value-type="float" office:value="91.015173068129343" table:style-name="ce28">
            <text:p>91,0</text:p>
          </table:table-cell>
          <table:table-cell office:value-type="float" office:value="7.4017770529117826" table:style-name="ce28">
            <text:p>7,4</text:p>
          </table:table-cell>
          <table:table-cell office:value-type="float" office:value="92.598222947088203" table:style-name="ce30">
            <text:p>92,6</text:p>
          </table:table-cell>
          <table:table-cell table:number-columns-repeated="16379"/>
        </table:table-row>
        <table:table-row table:style-name="ro6">
          <table:table-cell office:value-type="string" table:style-name="ce46">
            <text:p>Senegal</text:p>
          </table:table-cell>
          <table:table-cell office:value-type="float" office:value="43.01432768461197" table:style-name="ce27">
            <text:p>43,0</text:p>
          </table:table-cell>
          <table:table-cell office:value-type="float" office:value="56.985672315388072" table:style-name="ce28">
            <text:p>57,0</text:p>
          </table:table-cell>
          <table:table-cell office:value-type="float" office:value="16.724350353514183" table:style-name="ce28">
            <text:p>16,7</text:p>
          </table:table-cell>
          <table:table-cell office:value-type="float" office:value="83.275649646485732" table:style-name="ce30">
            <text:p>83,3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Afrikako gainerako herrialdeak</text:p>
          </table:table-cell>
          <table:table-cell office:value-type="float" office:value="19.410588153551114" table:style-name="ce27">
            <text:p>19,4</text:p>
          </table:table-cell>
          <table:table-cell office:value-type="float" office:value="80.589411846449011" table:style-name="ce28">
            <text:p>80,6</text:p>
          </table:table-cell>
          <table:table-cell office:value-type="float" office:value="18.030681360819894" table:style-name="ce28">
            <text:p>18,0</text:p>
          </table:table-cell>
          <table:table-cell office:value-type="float" office:value="81.969318639179974" table:style-name="ce30">
            <text:p>82,0</text:p>
          </table:table-cell>
          <table:table-cell table:number-columns-repeated="16379"/>
        </table:table-row>
        <table:table-row table:style-name="ro8">
          <table:table-cell office:value-type="string" table:style-name="ce46">
            <text:p>Munduko gainerako herrialdeak</text:p>
          </table:table-cell>
          <table:table-cell office:value-type="float" office:value="6.7477354775552909" table:style-name="ce27">
            <text:p>6,7</text:p>
          </table:table-cell>
          <table:table-cell office:value-type="float" office:value="93.25226452244469" table:style-name="ce28">
            <text:p>93,3</text:p>
          </table:table-cell>
          <table:table-cell office:value-type="float" office:value="15.605327294197032" table:style-name="ce28">
            <text:p>15,6</text:p>
          </table:table-cell>
          <table:table-cell office:value-type="float" office:value="84.394672705803103" table:style-name="ce30">
            <text:p>84,4</text:p>
          </table:table-cell>
          <table:table-cell table:number-columns-repeated="16379"/>
        </table:table-row>
        <table:table-row table:style-name="ro6">
          <table:table-cell office:value-type="string" table:style-name="ce47">
            <text:p>Guztira</text:p>
          </table:table-cell>
          <table:table-cell office:value-type="float" office:value="16.473208859573667" table:style-name="ce31">
            <text:p>16,5</text:p>
          </table:table-cell>
          <table:table-cell office:value-type="float" office:value="83.526791140426198" table:style-name="ce32">
            <text:p>83,5</text:p>
          </table:table-cell>
          <table:table-cell office:value-type="float" office:value="11.935234432731317" table:style-name="ce32">
            <text:p>11,9</text:p>
          </table:table-cell>
          <table:table-cell office:value-type="float" office:value="88.06476556726831" table:style-name="ce34">
            <text:p>88,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85">
            <text:p>Iturria: AEI 2010 eta 2014. Eusko Jaurlaritza. Enplegu eta Gizarte Politiketako Saila. EO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2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1T09:04:23Z</meta:creation-date>
    <dc:date>2023-09-21T09:04:23Z</dc:date>
  </office:meta>
</office:document-meta>
</file>