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ck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48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Default" style:data-style-name="N48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Default" style:data-style-name="N48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48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" style:family="table-cell" style:parent-style-name="Default" style:data-style-name="N49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" style:family="table-cell" style:parent-style-name="Default" style:data-style-name="N49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" style:family="table-cell" style:parent-style-name="Default" style:data-style-name="N50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7" style:family="table-cell" style:parent-style-name="Default" style:data-style-name="N49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8" style:family="table-cell" style:parent-style-name="Default" style:data-style-name="N5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9" style:family="table-cell" style:parent-style-name="Default" style:data-style-name="N49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50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1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2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3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5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6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7" style:family="table-cell" style:parent-style-name="Default" style:data-style-name="N47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8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9" style:family="table-cell" style:parent-style-name="Default" style:data-style-name="N47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0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1" style:family="table-cell" style:parent-style-name="Default" style:data-style-name="N47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2" style:family="table-cell" style:parent-style-name="Default" style:data-style-name="N47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style:vertical-align="automatic" fo:background-color="#FFFF99" style:cell-protect="protected"/>
    </style:style>
    <style:style style:name="ce74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5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family-generic="swiss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Default" style:data-style-name="N0">
      <style:table-cell-properties fo:border-top="thick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ck solid #000000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22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83.1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63"/>
        <table:table-column table:style-name="co2" table:number-columns-repeated="16383" table:default-cell-style-name="ce63"/>
        <table:table-row table:style-name="ro1">
          <table:table-cell table:style-name="ce63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63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63"/>
          <table:table-cell office:value-type="string" table:style-name="ce64">
            <text:p>ENCUESTA DE POBLACIÓN INMIGRANTE EXTRANJERA 2014</text:p>
          </table:table-cell>
          <table:table-cell table:style-name="ce65"/>
          <table:table-cell table:style-name="ce63"/>
          <table:table-cell table:number-columns-repeated="3" table:style-name="ce66"/>
          <table:table-cell table:number-columns-repeated="3" table:style-name="ce6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8">
            <text:p>3.</text:p>
          </table:table-cell>
          <table:table-cell office:value-type="string" table:style-name="ce69">
            <text:p>Situación ocupacional</text:p>
          </table:table-cell>
          <table:table-cell table:number-columns-repeated="16382" table:style-name="ce63"/>
        </table:table-row>
        <table:table-row table:style-name="ro1">
          <table:table-cell table:number-columns-repeated="16384"/>
        </table:table-row>
        <table:table-row table:style-name="ro3">
          <table:table-cell table:style-name="ce63"/>
          <table:table-cell office:value-type="string" table:style-name="ce70">
            <text:p>ÍNDICE</text:p>
          </table:table-cell>
          <table:table-cell table:number-columns-repeated="16382" table:style-name="ce63"/>
        </table:table-row>
        <table:table-row table:style-name="ro1">
          <table:table-cell table:style-name="ce63"/>
          <table:table-cell table:style-name="ce69"/>
          <table:table-cell table:number-columns-repeated="16382" table:style-name="ce63"/>
        </table:table-row>
        <table:table-row table:style-name="ro1">
          <table:table-cell office:value-type="string" table:style-name="ce71">
            <text:p>ACT-1</text:p>
          </table:table-cell>
          <table:table-cell office:value-type="string" table:style-name="ce72">
            <text:p><text:a xlink:href="#'ACT-1'.A1">Población de 16 y más años de origen extranjero que estudia por tipo de estudios y área geográfica de origen. Años 2010 y 2014</text:a></text:p>
          </table:table-cell>
          <table:table-cell table:number-columns-repeated="16382" table:style-name="ce63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ACT-2</text:p>
          </table:table-cell>
          <table:table-cell office:value-type="string" table:style-name="ce72">
            <text:p><text:a xlink:href="#'ACT-2'.A1">Población menor de 16 años de origen extranjero que realiza estudios reglados <text:s/>por presencia de problemas de integración escolar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ACT-3</text:p>
          </table:table-cell>
          <table:table-cell office:value-type="string" table:style-name="ce72">
            <text:p><text:a xlink:href="#'ACT-3'.A1">Población de 16 y más años de origen extranjero que realiza estudios reglados <text:s/>por presencia de problemas de integración escolar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ACT-4</text:p>
          </table:table-cell>
          <table:table-cell office:value-type="string" table:style-name="ce72">
            <text:p><text:a xlink:href="#'ACT-4'.A1">Población de origen extranjero en unidades familiares con problemas educativos declarados. Años 2010 y 2014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ACT-5</text:p>
          </table:table-cell>
          <table:table-cell office:value-type="string" table:style-name="ce72">
            <text:p><text:a xlink:href="#'ACT-5'.A1">Población de origen extranjero en unidades familiares con problemas educativos declarados. Años 2010 y 2014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ACT-6</text:p>
          </table:table-cell>
          <table:table-cell office:value-type="string" table:style-name="ce72">
            <text:p><text:a xlink:href="#'ACT-6'.A1">Población de 16 a 66 años de origen extranjero por relación con la actividad. Años 2010 y 2014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ACT-7</text:p>
          </table:table-cell>
          <table:table-cell office:value-type="string" table:style-name="ce72">
            <text:p><text:a xlink:href="#'ACT-7'.A1">Población de 16 a 66 años de origen extranjero. Indicadores generales de actividad, ocupación y paro por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ACT-8</text:p>
          </table:table-cell>
          <table:table-cell office:value-type="string" table:style-name="ce72">
            <text:p><text:a xlink:href="#'ACT-8'.A1">Población de 16 a 66 años de origen extranjero por tiempo trabajado en el último año y relación actual con la actividad. Años 2010 y 2014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ACT-9</text:p>
          </table:table-cell>
          <table:table-cell office:value-type="string" table:style-name="ce72">
            <text:p><text:a xlink:href="#'ACT-9'.A1">Población de 16 a 66 años de origen extranjero. Nº medio de meses trabajados en el último año y relación actual con la actividad. Años 2010 y 2014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ACT-10</text:p>
          </table:table-cell>
          <table:table-cell office:value-type="string" table:style-name="ce72">
            <text:p><text:a xlink:href="#'ACT-10'.A1">Población de 16 a 66 años de origen extranjero ocupada por rama de actividad. Años 2010 y 2014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ACT-11</text:p>
          </table:table-cell>
          <table:table-cell office:value-type="string" table:style-name="ce72">
            <text:p><text:a xlink:href="#'ACT-11'.A1">Población de 16 a 66 años de origen extranjero ocupada por rama de actividad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ACT-12</text:p>
          </table:table-cell>
          <table:table-cell office:value-type="string" table:style-name="ce72">
            <text:p><text:a xlink:href="#'ACT-12'.A1">Población de 16 a 66 años de origen extranjero ocupada por tipo de profesión y ocupación. Años 2010 y 2014<text:s/>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ACT-13</text:p>
          </table:table-cell>
          <table:table-cell office:value-type="string" table:style-name="ce72">
            <text:p><text:a xlink:href="#'ACT-13'.A1">Población de 16 a 66 años de origen extranjero ocupada por tipo de profesión/ocupación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ACT-14</text:p>
          </table:table-cell>
          <table:table-cell office:value-type="string" table:style-name="ce72">
            <text:p><text:a xlink:href="#'ACT-14'.A1">Población de 16 a 66 años de origen extranjero ocupada por situación profesional. Años 2010 y 2014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ACT-15</text:p>
          </table:table-cell>
          <table:table-cell office:value-type="string" table:style-name="ce72">
            <text:p><text:a xlink:href="#'ACT-15'.A1">Población de 16 a 66 años de origen extranjero ocupada por situación profesional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ACT-16</text:p>
          </table:table-cell>
          <table:table-cell office:value-type="string" table:style-name="ce72">
            <text:p><text:a xlink:href="#'ACT-16'.A1">Población de 16 a 66 años ocupada asalariada de origen extranjero por tipo de contrato. Años 2010 y 2014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ACT-17</text:p>
          </table:table-cell>
          <table:table-cell office:value-type="string" table:style-name="ce72">
            <text:p><text:a xlink:href="#'ACT-17'.A1">Población de 16 a 66 años de origen extranjero ocupada asalariada por tipo de contrato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ACT-18</text:p>
          </table:table-cell>
          <table:table-cell office:value-type="string" table:style-name="ce72">
            <text:p><text:a xlink:href="#'ACT-18'.A1">Población de 16 a 66 años de origen extranjero ocupada asalariada por categoría profesional. Años 2010 y 2014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ACT-19</text:p>
          </table:table-cell>
          <table:table-cell office:value-type="string" table:style-name="ce72">
            <text:p><text:a xlink:href="#'ACT-19'.A1">Población de 16 a 66 años de origen extranjero ocupada asalariada por categoría profesional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ACT-20</text:p>
          </table:table-cell>
          <table:table-cell office:value-type="string" table:style-name="ce72">
            <text:p><text:a xlink:href="#'ACT-20'.A1">Algunos indicadores complementarios relativos a la población de 16 a 66 años de origen extranjero ocupada por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ACT-21</text:p>
          </table:table-cell>
          <table:table-cell office:value-type="string" table:style-name="ce72">
            <text:p><text:a xlink:href="#'ACT-21'.A1">Población de 16 a 66 años de origen extranjero parada por tiempo buscando empleo. Años 2010 y 2014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ACT-22</text:p>
          </table:table-cell>
          <table:table-cell office:value-type="string" table:style-name="ce72">
            <text:p><text:a xlink:href="#'ACT-22'.A1">Población de 16 a 66 años de origen extranjero parada por tiempo buscando empleo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ACT-23</text:p>
          </table:table-cell>
          <table:table-cell office:value-type="string" table:style-name="ce72">
            <text:p><text:a xlink:href="#'ACT-23'.A1">Población de 16 a 66 años de origen extranjero parada por mecanismos de búsqueda de empleo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71"/>
          <table:table-cell table:style-name="ce72"/>
          <table:table-cell table:number-columns-repeated="16382"/>
        </table:table-row>
        <table:table-row table:style-name="ro1">
          <table:table-cell office:value-type="string" table:style-name="ce71">
            <text:p>ACT-24</text:p>
          </table:table-cell>
          <table:table-cell office:value-type="string" table:style-name="ce72">
            <text:p><text:a xlink:href="#'ACT-24'.A1">Población de 16 a 66 años de origen extranjero parada por obstáculos para encontrar empleo y área geográfica de origen. Años 2010 y 2014</text:a></text:p>
          </table:table-cell>
          <table:table-cell table:number-columns-repeated="16382"/>
        </table:table-row>
        <table:table-row table:number-rows-repeated="3" table:style-name="ro1">
          <table:table-cell table:style-name="ce71"/>
          <table:table-cell table:number-columns-repeated="16383" table:style-name="ce63"/>
        </table:table-row>
        <table:table-row table:style-name="ro1">
          <table:table-cell table:style-name="ce63"/>
          <table:table-cell office:value-type="string" table:number-columns-spanned="9" table:number-rows-spanned="3" table:style-name="ce75">
            <text:p>Si usted precisa información no incluida en estas tablas puede realizar una petición de información <text:s/>llamando al teléfono: 945 01 93 5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63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63"/>
          <table:table-cell table:number-columns-repeated="3" table:style-name="ce73"/>
          <table:table-cell office:value-type="string" table:style-name="ce74">
            <text:p><text:a xlink:href="mailto:estadistica-eps@euskadi.eus">estadistica-eps@euskadi.eus</text:a></text:p>
          </table:table-cell>
          <table:table-cell table:number-columns-repeated="5" table:style-name="ce73"/>
          <table:table-cell table:number-columns-repeated="16374"/>
        </table:table-row>
        <table:table-row table:number-rows-repeated="1048507" table:style-name="ro1">
          <table:table-cell table:number-columns-repeated="16384"/>
        </table:table-row>
      </table:table>
      <table:table table:name="ACT-1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106">
            <text:p>Población de 16 y más años de origen extranjero que estudia por tipo de estudios y área geográfica de origen. Años 2010 y 2014</text:p>
            <text:p>(% que realiza distintos tipos de estudio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07">
            <text:p>Área de origen</text:p>
          </table:table-cell>
          <table:table-cell office:value-type="string" table:number-columns-spanned="3" table:number-rows-spanned="1" table:style-name="ce80">
            <text:p>2010</text:p>
          </table:table-cell>
          <table:covered-table-cell table:number-columns-repeated="2"/>
          <table:table-cell office:value-type="string" table:number-columns-spanned="3" table:number-rows-spanned="1" table:style-name="ce108">
            <text:p>2014</text:p>
          </table:table-cell>
          <table:covered-table-cell table:number-columns-repeated="2"/>
          <table:table-cell table:number-columns-repeated="16377"/>
        </table:table-row>
        <table:table-row table:style-name="ro6">
          <table:covered-table-cell/>
          <table:table-cell office:value-type="string" table:style-name="ce5">
            <text:p>Realiza estudios reglados</text:p>
          </table:table-cell>
          <table:table-cell office:value-type="string" table:style-name="ce6">
            <text:p>Realiza estudios no reglados</text:p>
          </table:table-cell>
          <table:table-cell office:value-type="string" table:style-name="ce6">
            <text:p>Realiza estudios</text:p>
          </table:table-cell>
          <table:table-cell office:value-type="string" table:style-name="ce6">
            <text:p>Realiza estudios reglados</text:p>
          </table:table-cell>
          <table:table-cell office:value-type="string" table:style-name="ce6">
            <text:p>Realiza estudios no reglados</text:p>
          </table:table-cell>
          <table:table-cell office:value-type="string" table:style-name="ce7">
            <text:p>Realiza estudio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5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7"/>
        </table:table-row>
        <table:table-row table:style-name="ro5">
          <table:table-cell office:value-type="string" table:style-name="ce11">
            <text:p>UE Occidental</text:p>
          </table:table-cell>
          <table:table-cell office:value-type="float" office:value="5.9967968302602745" table:style-name="ce14">
            <text:p>6,0</text:p>
          </table:table-cell>
          <table:table-cell office:value-type="float" office:value="4.9289600580174886" table:style-name="ce15">
            <text:p>4,9</text:p>
          </table:table-cell>
          <table:table-cell office:value-type="float" office:value="10.458684011718312" table:style-name="ce15">
            <text:p>10,5</text:p>
          </table:table-cell>
          <table:table-cell office:value-type="float" office:value="9.0192057865805477" table:style-name="ce15">
            <text:p>9,0</text:p>
          </table:table-cell>
          <table:table-cell office:value-type="float" office:value="3.0122339542488668" table:style-name="ce15">
            <text:p>3,0</text:p>
          </table:table-cell>
          <table:table-cell office:value-type="float" office:value="12.031439740829411" table:style-name="ce16">
            <text:p>12,0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Rumanía y otros UE Oriental</text:p>
          </table:table-cell>
          <table:table-cell office:value-type="float" office:value="8.0660208346866149" table:style-name="ce17">
            <text:p>8,1</text:p>
          </table:table-cell>
          <table:table-cell office:value-type="float" office:value="7.5154157332997702" table:style-name="ce18">
            <text:p>7,5</text:p>
          </table:table-cell>
          <table:table-cell office:value-type="float" office:value="13.925363792673807" table:style-name="ce18">
            <text:p>13,9</text:p>
          </table:table-cell>
          <table:table-cell office:value-type="float" office:value="11.508607718250623" table:style-name="ce18">
            <text:p>11,5</text:p>
          </table:table-cell>
          <table:table-cell office:value-type="float" office:value="5.4240753767209053" table:style-name="ce18">
            <text:p>5,4</text:p>
          </table:table-cell>
          <table:table-cell office:value-type="float" office:value="16.932683094971527" table:style-name="ce19">
            <text:p>16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Magreb</text:p>
          </table:table-cell>
          <table:table-cell office:value-type="float" office:value="10.770323319583946" table:style-name="ce17">
            <text:p>10,8</text:p>
          </table:table-cell>
          <table:table-cell office:value-type="float" office:value="11.70103441333964" table:style-name="ce18">
            <text:p>11,7</text:p>
          </table:table-cell>
          <table:table-cell office:value-type="float" office:value="21.998910220641886" table:style-name="ce18">
            <text:p>22,0</text:p>
          </table:table-cell>
          <table:table-cell office:value-type="float" office:value="14.647016172519089" table:style-name="ce18">
            <text:p>14,6</text:p>
          </table:table-cell>
          <table:table-cell office:value-type="float" office:value="11.918582522980273" table:style-name="ce18">
            <text:p>11,9</text:p>
          </table:table-cell>
          <table:table-cell office:value-type="float" office:value="26.565598695499354" table:style-name="ce19">
            <text:p>26,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rgentina, Chile, Uruguay</text:p>
          </table:table-cell>
          <table:table-cell office:value-type="float" office:value="17.686435043118301" table:style-name="ce17">
            <text:p>17,7</text:p>
          </table:table-cell>
          <table:table-cell office:value-type="float" office:value="8.7317336044245746" table:style-name="ce18">
            <text:p>8,7</text:p>
          </table:table-cell>
          <table:table-cell office:value-type="float" office:value="25.744329575644404" table:style-name="ce18">
            <text:p>25,7</text:p>
          </table:table-cell>
          <table:table-cell office:value-type="float" office:value="17.240736914761847" table:style-name="ce18">
            <text:p>17,2</text:p>
          </table:table-cell>
          <table:table-cell office:value-type="float" office:value="9.0576881803331641" table:style-name="ce18">
            <text:p>9,1</text:p>
          </table:table-cell>
          <table:table-cell office:value-type="float" office:value="26.298425095094995" table:style-name="ce19">
            <text:p>26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olombia, Ecuador, Perú</text:p>
          </table:table-cell>
          <table:table-cell office:value-type="float" office:value="16.029086319237898" table:style-name="ce17">
            <text:p>16,0</text:p>
          </table:table-cell>
          <table:table-cell office:value-type="float" office:value="6.6110605473069652" table:style-name="ce18">
            <text:p>6,6</text:p>
          </table:table-cell>
          <table:table-cell office:value-type="float" office:value="21.432250956920807" table:style-name="ce18">
            <text:p>21,4</text:p>
          </table:table-cell>
          <table:table-cell office:value-type="float" office:value="16.4757834714319" table:style-name="ce18">
            <text:p>16,5</text:p>
          </table:table-cell>
          <table:table-cell office:value-type="float" office:value="3.5846361976141923" table:style-name="ce18">
            <text:p>3,6</text:p>
          </table:table-cell>
          <table:table-cell office:value-type="float" office:value="20.060419669046091" table:style-name="ce19">
            <text:p>20,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Bolivia</text:p>
          </table:table-cell>
          <table:table-cell office:value-type="float" office:value="16.952900094149719" table:style-name="ce17">
            <text:p>17,0</text:p>
          </table:table-cell>
          <table:table-cell office:value-type="float" office:value="4.8989417863218012" table:style-name="ce18">
            <text:p>4,9</text:p>
          </table:table-cell>
          <table:table-cell office:value-type="float" office:value="21.707347210983809" table:style-name="ce18">
            <text:p>21,7</text:p>
          </table:table-cell>
          <table:table-cell office:value-type="float" office:value="9.563704258945025" table:style-name="ce18">
            <text:p>9,6</text:p>
          </table:table-cell>
          <table:table-cell office:value-type="float" office:value="5.7858157728233177" table:style-name="ce18">
            <text:p>5,8</text:p>
          </table:table-cell>
          <table:table-cell office:value-type="float" office:value="15.349520031768343" table:style-name="ce19">
            <text:p>15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araguay</text:p>
          </table:table-cell>
          <table:table-cell office:value-type="float" office:value="7.9389487543719284" table:style-name="ce17">
            <text:p>7,9</text:p>
          </table:table-cell>
          <table:table-cell office:value-type="float" office:value="4.3442689960088483" table:style-name="ce18">
            <text:p>4,3</text:p>
          </table:table-cell>
          <table:table-cell office:value-type="float" office:value="11.357831006102515" table:style-name="ce18">
            <text:p>11,4</text:p>
          </table:table-cell>
          <table:table-cell office:value-type="float" office:value="7.4296255270081062" table:style-name="ce18">
            <text:p>7,4</text:p>
          </table:table-cell>
          <table:table-cell office:value-type="float" office:value="4.8579485251430716" table:style-name="ce18">
            <text:p>4,9</text:p>
          </table:table-cell>
          <table:table-cell office:value-type="float" office:value="12.287574052151173" table:style-name="ce19">
            <text:p>12,3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Brasil, Venezuela, R.Dominicana</text:p>
          </table:table-cell>
          <table:table-cell office:value-type="float" office:value="16.51331069082233" table:style-name="ce17">
            <text:p>16,5</text:p>
          </table:table-cell>
          <table:table-cell office:value-type="float" office:value="8.8393475515926259" table:style-name="ce18">
            <text:p>8,8</text:p>
          </table:table-cell>
          <table:table-cell office:value-type="float" office:value="22.84228153334017" table:style-name="ce18">
            <text:p>22,8</text:p>
          </table:table-cell>
          <table:table-cell office:value-type="float" office:value="17.719319715307815" table:style-name="ce18">
            <text:p>17,7</text:p>
          </table:table-cell>
          <table:table-cell office:value-type="float" office:value="4.125225073168524" table:style-name="ce18">
            <text:p>4,1</text:p>
          </table:table-cell>
          <table:table-cell office:value-type="float" office:value="21.844544788476334" table:style-name="ce19">
            <text:p>21,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esto América Latina</text:p>
          </table:table-cell>
          <table:table-cell office:value-type="float" office:value="11.455669636784739" table:style-name="ce17">
            <text:p>11,5</text:p>
          </table:table-cell>
          <table:table-cell office:value-type="float" office:value="8.1772391615792781" table:style-name="ce18">
            <text:p>8,2</text:p>
          </table:table-cell>
          <table:table-cell office:value-type="float" office:value="18.246345456871847" table:style-name="ce18">
            <text:p>18,2</text:p>
          </table:table-cell>
          <table:table-cell office:value-type="float" office:value="10.361256184342587" table:style-name="ce18">
            <text:p>10,4</text:p>
          </table:table-cell>
          <table:table-cell office:value-type="float" office:value="3.0577968220511291" table:style-name="ce18">
            <text:p>3,1</text:p>
          </table:table-cell>
          <table:table-cell office:value-type="float" office:value="13.419053006393721" table:style-name="ce19">
            <text:p>13,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hina</text:p>
          </table:table-cell>
          <table:table-cell office:value-type="float" office:value="8.027224870810409" table:style-name="ce17">
            <text:p>8,0</text:p>
          </table:table-cell>
          <table:table-cell office:value-type="float" office:value="4.1212602018117899" table:style-name="ce18">
            <text:p>4,1</text:p>
          </table:table-cell>
          <table:table-cell office:value-type="float" office:value="12.083379577154487" table:style-name="ce18">
            <text:p>12,1</text:p>
          </table:table-cell>
          <table:table-cell office:value-type="float" office:value="7.8009251143651479" table:style-name="ce18">
            <text:p>7,8</text:p>
          </table:table-cell>
          <table:table-cell office:value-type="float" office:value="2.0233427604233611" table:style-name="ce18">
            <text:p>2,0</text:p>
          </table:table-cell>
          <table:table-cell office:value-type="float" office:value="9.824267874788509" table:style-name="ce19">
            <text:p>9,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enegal</text:p>
          </table:table-cell>
          <table:table-cell office:value-type="float" office:value="6.8531855852824339" table:style-name="ce17">
            <text:p>6,9</text:p>
          </table:table-cell>
          <table:table-cell office:value-type="float" office:value="32.787032345124459" table:style-name="ce18">
            <text:p>32,8</text:p>
          </table:table-cell>
          <table:table-cell office:value-type="float" office:value="38.379710076098824" table:style-name="ce18">
            <text:p>38,4</text:p>
          </table:table-cell>
          <table:table-cell office:value-type="float" office:value="18.339618009255073" table:style-name="ce18">
            <text:p>18,3</text:p>
          </table:table-cell>
          <table:table-cell office:value-type="float" office:value="13.337851970322372" table:style-name="ce18">
            <text:p>13,3</text:p>
          </table:table-cell>
          <table:table-cell office:value-type="float" office:value="31.67746997957742" table:style-name="ce19">
            <text:p>31,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esto de África</text:p>
          </table:table-cell>
          <table:table-cell office:value-type="float" office:value="12.645126759064858" table:style-name="ce17">
            <text:p>12,6</text:p>
          </table:table-cell>
          <table:table-cell office:value-type="float" office:value="20.004079002549297" table:style-name="ce18">
            <text:p>20,0</text:p>
          </table:table-cell>
          <table:table-cell office:value-type="float" office:value="29.974303110823175" table:style-name="ce18">
            <text:p>30,0</text:p>
          </table:table-cell>
          <table:table-cell office:value-type="float" office:value="13.24227094343226" table:style-name="ce18">
            <text:p>13,2</text:p>
          </table:table-cell>
          <table:table-cell office:value-type="float" office:value="9.5178140145890122" table:style-name="ce18">
            <text:p>9,5</text:p>
          </table:table-cell>
          <table:table-cell office:value-type="float" office:value="22.760084958021267" table:style-name="ce19">
            <text:p>22,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esto del Mundo</text:p>
          </table:table-cell>
          <table:table-cell office:value-type="float" office:value="6.1427533453915464" table:style-name="ce17">
            <text:p>6,1</text:p>
          </table:table-cell>
          <table:table-cell office:value-type="float" office:value="16.474305862041629" table:style-name="ce18">
            <text:p>16,5</text:p>
          </table:table-cell>
          <table:table-cell office:value-type="float" office:value="20.280763375759118" table:style-name="ce18">
            <text:p>20,3</text:p>
          </table:table-cell>
          <table:table-cell office:value-type="float" office:value="17.625283204088326" table:style-name="ce18">
            <text:p>17,6</text:p>
          </table:table-cell>
          <table:table-cell office:value-type="float" office:value="15.434132221089433" table:style-name="ce18">
            <text:p>15,4</text:p>
          </table:table-cell>
          <table:table-cell office:value-type="float" office:value="33.059415425177789" table:style-name="ce19">
            <text:p>33,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11.742545287151874" table:style-name="ce20">
            <text:p>11,7</text:p>
          </table:table-cell>
          <table:table-cell office:value-type="float" office:value="8.9592794374951374" table:style-name="ce21">
            <text:p>9,0</text:p>
          </table:table-cell>
          <table:table-cell office:value-type="float" office:value="19.532791553715363" table:style-name="ce21">
            <text:p>19,5</text:p>
          </table:table-cell>
          <table:table-cell office:value-type="float" office:value="13.642043873352694" table:style-name="ce21">
            <text:p>13,6</text:p>
          </table:table-cell>
          <table:table-cell office:value-type="float" office:value="6.80996176793521" table:style-name="ce21">
            <text:p>6,8</text:p>
          </table:table-cell>
          <table:table-cell office:value-type="float" office:value="20.452005641287929" table:style-name="ce22">
            <text:p>20,5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09">
            <text:p>Fuente: EPIE 2010 y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ACT-2" table:style-name="ta2"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6370" table:default-cell-style-name="ce1"/>
        <table:table-row table:style-name="ro9">
          <table:table-cell office:value-type="string" table:number-columns-spanned="14" table:number-rows-spanned="1" table:style-name="ce106">
            <text:p>Población menor de 16 años de origen extranjero que realiza estudios reglados <text:s/>por presencia de problemas de integración escolar y área geográfica de origen. Años 2010 y 2014</text:p>
            <text:p>(% del grupo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3" table:number-rows-spanned="3" table:style-name="ce107">
            <text:p>Área de origen</text:p>
          </table:table-cell>
          <table:covered-table-cell table:number-columns-repeated="2"/>
          <table:table-cell office:value-type="string" table:number-columns-spanned="11" table:number-rows-spanned="1" table:style-name="ce110">
            <text:p>Problemas de integración escolar</text:p>
          </table:table-cell>
          <table:covered-table-cell table:number-columns-repeated="10"/>
          <table:table-cell table:number-columns-repeated="16370"/>
        </table:table-row>
        <table:table-row table:style-name="ro6">
          <table:covered-table-cell/>
          <table:covered-table-cell table:number-columns-repeated="2"/>
          <table:table-cell office:value-type="string" table:style-name="ce5">
            <text:p>Retraso escolar</text:p>
          </table:table-cell>
          <table:table-cell office:value-type="string" table:style-name="ce6">
            <text:p>Rechazo</text:p>
          </table:table-cell>
          <table:table-cell office:value-type="string" table:style-name="ce6">
            <text:p>Absentismo escolar</text:p>
          </table:table-cell>
          <table:table-cell office:value-type="string" table:style-name="ce6">
            <text:p>Problemas con el idioma</text:p>
          </table:table-cell>
          <table:table-cell office:value-type="string" table:style-name="ce6">
            <text:p>Problemas religiosos</text:p>
          </table:table-cell>
          <table:table-cell office:value-type="string" table:style-name="ce6">
            <text:p>Problemas de alimentación</text:p>
          </table:table-cell>
          <table:table-cell office:value-type="string" table:style-name="ce6">
            <text:p>Muchos inmigrantes</text:p>
          </table:table-cell>
          <table:table-cell office:value-type="string" table:style-name="ce6">
            <text:p>Otros</text:p>
          </table:table-cell>
          <table:table-cell office:value-type="string" table:style-name="ce6">
            <text:p>Algún problema</text:p>
          </table:table-cell>
          <table:table-cell office:value-type="string" table:style-name="ce6">
            <text:p>Ningún problema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8" table:style-name="ce111">
            <text:p>Año</text:p>
          </table:table-cell>
          <table:table-cell office:value-type="string" table:number-columns-spanned="1" table:number-rows-spanned="14" table:style-name="ce98">
            <text:p>2010</text:p>
          </table:table-cell>
          <table:table-cell office:value-type="string" table:style-name="ce26">
            <text:p>UE Occidental</text:p>
          </table:table-cell>
          <table:table-cell office:value-type="float" office:value="10.007065249928408" table:style-name="ce14">
            <text:p>10,0</text:p>
          </table:table-cell>
          <table:table-cell office:value-type="float" office:value="4.8585392716167517" table:style-name="ce15">
            <text:p>4,9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7.6077349022363228" table:style-name="ce15">
            <text:p>7,6</text:p>
          </table:table-cell>
          <table:table-cell office:value-type="float" office:value="17.614800152164733" table:style-name="ce15">
            <text:p>17,6</text:p>
          </table:table-cell>
          <table:table-cell office:value-type="float" office:value="82.385199847835267" table:style-name="ce15">
            <text:p>82,4</text:p>
          </table:table-cell>
          <table:table-cell office:value-type="float" office:value="100" table:style-name="ce16">
            <text:p>100,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27">
            <text:p>Rumanía y otros UE Oriental</text:p>
          </table:table-cell>
          <table:table-cell office:value-type="float" office:value="14.9276278742753" table:style-name="ce17">
            <text:p>14,9</text:p>
          </table:table-cell>
          <table:table-cell office:value-type="float" office:value="6.4513329495304044" table:style-name="ce18">
            <text:p>6,5</text:p>
          </table:table-cell>
          <table:table-cell office:value-type="float" office:value="0" table:style-name="ce18">
            <text:p>0,0</text:p>
          </table:table-cell>
          <table:table-cell office:value-type="float" office:value="3.5757474791138555" table:style-name="ce18">
            <text:p>3,6</text:p>
          </table:table-cell>
          <table:table-cell office:value-type="float" office:value="0" table:style-name="ce18">
            <text:p>0,0</text:p>
          </table:table-cell>
          <table:table-cell office:value-type="float" office:value="1.7030615020734263" table:style-name="ce18">
            <text:p>1,7</text:p>
          </table:table-cell>
          <table:table-cell office:value-type="float" office:value="2.5713700337077001" table:style-name="ce18">
            <text:p>2,6</text:p>
          </table:table-cell>
          <table:table-cell office:value-type="float" office:value="0.6240542056767282" table:style-name="ce29">
            <text:p>,6</text:p>
          </table:table-cell>
          <table:table-cell office:value-type="float" office:value="20.84557655556597" table:style-name="ce18">
            <text:p>20,8</text:p>
          </table:table-cell>
          <table:table-cell office:value-type="float" office:value="79.15442344443403" table:style-name="ce18">
            <text:p>79,2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7">
            <text:p>Magreb</text:p>
          </table:table-cell>
          <table:table-cell office:value-type="float" office:value="4.3597282555725521" table:style-name="ce17">
            <text:p>4,4</text:p>
          </table:table-cell>
          <table:table-cell office:value-type="float" office:value="0.38602306543771525" table:style-name="ce29">
            <text:p>,4</text:p>
          </table:table-cell>
          <table:table-cell office:value-type="float" office:value="0" table:style-name="ce18">
            <text:p>0,0</text:p>
          </table:table-cell>
          <table:table-cell office:value-type="float" office:value="4.3493440710983782" table:style-name="ce18">
            <text:p>4,3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6421496955735955" table:style-name="ce18">
            <text:p>2,6</text:p>
          </table:table-cell>
          <table:table-cell office:value-type="float" office:value="0" table:style-name="ce18">
            <text:p>0,0</text:p>
          </table:table-cell>
          <table:table-cell office:value-type="float" office:value="10.815782020149797" table:style-name="ce18">
            <text:p>10,8</text:p>
          </table:table-cell>
          <table:table-cell office:value-type="float" office:value="89.184217979850203" table:style-name="ce18">
            <text:p>89,2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7">
            <text:p>Argentina, Chile, Uruguay</text:p>
          </table:table-cell>
          <table:table-cell office:value-type="float" office:value="3.492438426816058" table:style-name="ce17">
            <text:p>3,5</text:p>
          </table:table-cell>
          <table:table-cell office:value-type="float" office:value="1.079050858946792" table:style-name="ce18">
            <text:p>1,1</text:p>
          </table:table-cell>
          <table:table-cell office:value-type="float" office:value="0" table:style-name="ce18">
            <text:p>0,0</text:p>
          </table:table-cell>
          <table:table-cell office:value-type="float" office:value="1.079050858946792" table:style-name="ce18">
            <text:p>1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.4924384268160367" table:style-name="ce18">
            <text:p>3,5</text:p>
          </table:table-cell>
          <table:table-cell office:value-type="float" office:value="96.507561573183963" table:style-name="ce18">
            <text:p>96,5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7">
            <text:p>Colombia, Ecuador, Perú</text:p>
          </table:table-cell>
          <table:table-cell office:value-type="float" office:value="10.767288972564515" table:style-name="ce17">
            <text:p>10,8</text:p>
          </table:table-cell>
          <table:table-cell office:value-type="float" office:value="3.7564250065574001" table:style-name="ce18">
            <text:p>3,8</text:p>
          </table:table-cell>
          <table:table-cell office:value-type="float" office:value="0" table:style-name="ce18">
            <text:p>0,0</text:p>
          </table:table-cell>
          <table:table-cell office:value-type="float" office:value="2.7350221617279771" table:style-name="ce18">
            <text:p>2,7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.9983302823919942" table:style-name="ce18">
            <text:p>2,0</text:p>
          </table:table-cell>
          <table:table-cell office:value-type="float" office:value="0.50442346354508238" table:style-name="ce29">
            <text:p>,5</text:p>
          </table:table-cell>
          <table:table-cell office:value-type="float" office:value="16.496784542761119" table:style-name="ce18">
            <text:p>16,5</text:p>
          </table:table-cell>
          <table:table-cell office:value-type="float" office:value="83.503215457238881" table:style-name="ce18">
            <text:p>83,5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7">
            <text:p>Bolivia</text:p>
          </table:table-cell>
          <table:table-cell office:value-type="float" office:value="9.8205997594635388" table:style-name="ce17">
            <text:p>9,8</text:p>
          </table:table-cell>
          <table:table-cell office:value-type="float" office:value="14.371433237570292" table:style-name="ce18">
            <text:p>14,4</text:p>
          </table:table-cell>
          <table:table-cell office:value-type="float" office:value="0" table:style-name="ce18">
            <text:p>0,0</text:p>
          </table:table-cell>
          <table:table-cell office:value-type="float" office:value="8.4498746043160722" table:style-name="ce18">
            <text:p>8,4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7.911370440644731" table:style-name="ce18">
            <text:p>27,9</text:p>
          </table:table-cell>
          <table:table-cell office:value-type="float" office:value="72.088629559355269" table:style-name="ce18">
            <text:p>72,1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7">
            <text:p>Paraguay</text:p>
          </table:table-cell>
          <table:table-cell office:value-type="float" office:value="15.401862168697987" table:style-name="ce17">
            <text:p>15,4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.5764545660962126" table:style-name="ce18">
            <text:p>1,6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6.978316734794205" table:style-name="ce18">
            <text:p>17,0</text:p>
          </table:table-cell>
          <table:table-cell office:value-type="float" office:value="83.021683265205795" table:style-name="ce18">
            <text:p>83,0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27">
            <text:p>Brasil, Venezuela, R.Dominicana</text:p>
          </table:table-cell>
          <table:table-cell office:value-type="float" office:value="9.7486908021953678" table:style-name="ce17">
            <text:p>9,7</text:p>
          </table:table-cell>
          <table:table-cell office:value-type="float" office:value="2.9918304001865454" table:style-name="ce18">
            <text:p>3,0</text:p>
          </table:table-cell>
          <table:table-cell office:value-type="float" office:value="0" table:style-name="ce18">
            <text:p>0,0</text:p>
          </table:table-cell>
          <table:table-cell office:value-type="float" office:value="5.2590792853836188" table:style-name="ce18">
            <text:p>5,3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5042378065319806" table:style-name="ce18">
            <text:p>2,5</text:p>
          </table:table-cell>
          <table:table-cell office:value-type="float" office:value="14.893945716610901" table:style-name="ce18">
            <text:p>14,9</text:p>
          </table:table-cell>
          <table:table-cell office:value-type="float" office:value="85.106054283389099" table:style-name="ce18">
            <text:p>85,1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7">
            <text:p>Resto América Latina</text:p>
          </table:table-cell>
          <table:table-cell office:value-type="float" office:value="9.1294152179272245" table:style-name="ce17">
            <text:p>9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8.5813088291381554" table:style-name="ce18">
            <text:p>8,6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7.710724047065384" table:style-name="ce18">
            <text:p>17,7</text:p>
          </table:table-cell>
          <table:table-cell office:value-type="float" office:value="82.289275952934616" table:style-name="ce18">
            <text:p>82,3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7">
            <text:p>China</text:p>
          </table:table-cell>
          <table:table-cell office:value-type="float" office:value="9.0667437347860247" table:style-name="ce17">
            <text:p>9,1</text:p>
          </table:table-cell>
          <table:table-cell office:value-type="float" office:value="0.87652843383040613" table:style-name="ce29">
            <text:p>,9</text:p>
          </table:table-cell>
          <table:table-cell office:value-type="float" office:value="0" table:style-name="ce18">
            <text:p>0,0</text:p>
          </table:table-cell>
          <table:table-cell office:value-type="float" office:value="6.3636052552002269" table:style-name="ce18">
            <text:p>6,4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.87652843383040613" table:style-name="ce29">
            <text:p>,9</text:p>
          </table:table-cell>
          <table:table-cell office:value-type="float" office:value="15.026245520001964" table:style-name="ce18">
            <text:p>15,0</text:p>
          </table:table-cell>
          <table:table-cell office:value-type="float" office:value="84.973754479998036" table:style-name="ce18">
            <text:p>85,0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7">
            <text:p>Senegal</text:p>
          </table:table-cell>
          <table:table-cell office:value-type="float" office:value="16.843158184941352" table:style-name="ce17">
            <text:p>16,8</text:p>
          </table:table-cell>
          <table:table-cell office:value-type="float" office:value="2.0241176133701098" table:style-name="ce18">
            <text:p>2,0</text:p>
          </table:table-cell>
          <table:table-cell office:value-type="float" office:value="0" table:style-name="ce18">
            <text:p>0,0</text:p>
          </table:table-cell>
          <table:table-cell office:value-type="float" office:value="1.2548425556049563" table:style-name="ce18">
            <text:p>1,3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4824013334771666" table:style-name="ce18">
            <text:p>2,5</text:p>
          </table:table-cell>
          <table:table-cell office:value-type="float" office:value="22.604519687393605" table:style-name="ce18">
            <text:p>22,6</text:p>
          </table:table-cell>
          <table:table-cell office:value-type="float" office:value="77.395480312606395" table:style-name="ce18">
            <text:p>77,4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7">
            <text:p>Resto de África</text:p>
          </table:table-cell>
          <table:table-cell office:value-type="float" office:value="7.5660110678287626" table:style-name="ce17">
            <text:p>7,6</text:p>
          </table:table-cell>
          <table:table-cell office:value-type="float" office:value="8.676837592655005" table:style-name="ce18">
            <text:p>8,7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7.1742280719473337" table:style-name="ce18">
            <text:p>7,2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1.153125103802424" table:style-name="ce18">
            <text:p>11,2</text:p>
          </table:table-cell>
          <table:table-cell office:value-type="float" office:value="88.846874896197576" table:style-name="ce18">
            <text:p>88,8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7">
            <text:p>Resto del Mundo</text:p>
          </table:table-cell>
          <table:table-cell office:value-type="float" office:value="2.7610365820122844" table:style-name="ce17">
            <text:p>2,8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7610365820122951" table:style-name="ce18">
            <text:p>2,8</text:p>
          </table:table-cell>
          <table:table-cell office:value-type="float" office:value="97.238963417987705" table:style-name="ce18">
            <text:p>97,2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7">
            <text:p>Total</text:p>
          </table:table-cell>
          <table:table-cell office:value-type="float" office:value="8.6568881669663895" table:style-name="ce17">
            <text:p>8,7</text:p>
          </table:table-cell>
          <table:table-cell office:value-type="float" office:value="4.0436675413393006" table:style-name="ce18">
            <text:p>4,0</text:p>
          </table:table-cell>
          <table:table-cell office:value-type="float" office:value="0" table:style-name="ce18">
            <text:p>0,0</text:p>
          </table:table-cell>
          <table:table-cell office:value-type="float" office:value="3.4312278281267159" table:style-name="ce18">
            <text:p>3,4</text:p>
          </table:table-cell>
          <table:table-cell office:value-type="float" office:value="0.4716526422950339" table:style-name="ce29">
            <text:p>,5</text:p>
          </table:table-cell>
          <table:table-cell office:value-type="float" office:value="0.15926129643422676" table:style-name="ce29">
            <text:p>,2</text:p>
          </table:table-cell>
          <table:table-cell office:value-type="float" office:value="1.1436754831704801" table:style-name="ce18">
            <text:p>1,1</text:p>
          </table:table-cell>
          <table:table-cell office:value-type="float" office:value="0.91963856625619667" table:style-name="ce29">
            <text:p>,9</text:p>
          </table:table-cell>
          <table:table-cell office:value-type="float" office:value="15.070518491185524" table:style-name="ce18">
            <text:p>15,1</text:p>
          </table:table-cell>
          <table:table-cell office:value-type="float" office:value="84.929481508814476" table:style-name="ce18">
            <text:p>84,9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14" table:style-name="ce112">
            <text:p>2014</text:p>
          </table:table-cell>
          <table:table-cell office:value-type="string" table:style-name="ce27">
            <text:p>UE Occidental</text:p>
          </table:table-cell>
          <table:table-cell office:value-type="float" office:value="3.6358845452517325" table:style-name="ce17">
            <text:p>3,6</text:p>
          </table:table-cell>
          <table:table-cell office:value-type="float" office:value="0.9639729031783637" table:style-name="ce29">
            <text:p>1,0</text:p>
          </table:table-cell>
          <table:table-cell office:value-type="float" office:value="0" table:style-name="ce18">
            <text:p>0,0</text:p>
          </table:table-cell>
          <table:table-cell office:value-type="float" office:value="2.4656941261362233" table:style-name="ce18">
            <text:p>2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.9639729031783637" table:style-name="ce29">
            <text:p>1,0</text:p>
          </table:table-cell>
          <table:table-cell office:value-type="float" office:value="0" table:style-name="ce18">
            <text:p>0,0</text:p>
          </table:table-cell>
          <table:table-cell office:value-type="float" office:value="7.0655515745663138" table:style-name="ce18">
            <text:p>7,1</text:p>
          </table:table-cell>
          <table:table-cell office:value-type="float" office:value="92.934448425433686" table:style-name="ce18">
            <text:p>92,9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27">
            <text:p>Rumanía y otros UE Oriental</text:p>
          </table:table-cell>
          <table:table-cell office:value-type="float" office:value="7.0780993812869832" table:style-name="ce17">
            <text:p>7,1</text:p>
          </table:table-cell>
          <table:table-cell office:value-type="float" office:value="3.5642418861949321" table:style-name="ce18">
            <text:p>3,6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.86017553825902127" table:style-name="ce29">
            <text:p>,9</text:p>
          </table:table-cell>
          <table:table-cell office:value-type="float" office:value="0" table:style-name="ce18">
            <text:p>0,0</text:p>
          </table:table-cell>
          <table:table-cell office:value-type="float" office:value="10.642341267481896" table:style-name="ce18">
            <text:p>10,6</text:p>
          </table:table-cell>
          <table:table-cell office:value-type="float" office:value="89.357658732518104" table:style-name="ce18">
            <text:p>89,4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7">
            <text:p>Magreb</text:p>
          </table:table-cell>
          <table:table-cell office:value-type="float" office:value="3.5054865271183973" table:style-name="ce17">
            <text:p>3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.5674476123824177" table:style-name="ce29">
            <text:p>,6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.5054865271183928" table:style-name="ce18">
            <text:p>3,5</text:p>
          </table:table-cell>
          <table:table-cell office:value-type="float" office:value="96.494513472881607" table:style-name="ce18">
            <text:p>96,5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7">
            <text:p>Argentina, Chile, Uruguay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6.5375428274823708" table:style-name="ce18">
            <text:p>6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.7510905998337085" table:style-name="ce18">
            <text:p>1,8</text:p>
          </table:table-cell>
          <table:table-cell office:value-type="float" office:value="8.2886334273160855" table:style-name="ce18">
            <text:p>8,3</text:p>
          </table:table-cell>
          <table:table-cell office:value-type="float" office:value="91.711366572683914" table:style-name="ce18">
            <text:p>91,7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7">
            <text:p>Colombia, Ecuador, Perú</text:p>
          </table:table-cell>
          <table:table-cell office:value-type="float" office:value="7.3571867576324985" table:style-name="ce17">
            <text:p>7,4</text:p>
          </table:table-cell>
          <table:table-cell office:value-type="float" office:value="2.1395678341112396" table:style-name="ce18">
            <text:p>2,1</text:p>
          </table:table-cell>
          <table:table-cell office:value-type="float" office:value="0" table:style-name="ce18">
            <text:p>0,0</text:p>
          </table:table-cell>
          <table:table-cell office:value-type="float" office:value="3.0756166566204843" table:style-name="ce18">
            <text:p>3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2.572371248364234" table:style-name="ce18">
            <text:p>12,6</text:p>
          </table:table-cell>
          <table:table-cell office:value-type="float" office:value="87.427628751635766" table:style-name="ce18">
            <text:p>87,4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7">
            <text:p>Bolivia</text:p>
          </table:table-cell>
          <table:table-cell office:value-type="float" office:value="2.9784417538176866" table:style-name="ce17">
            <text:p>3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7.2347891444946839" table:style-name="ce18">
            <text:p>7,2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0.213230898312361" table:style-name="ce18">
            <text:p>10,2</text:p>
          </table:table-cell>
          <table:table-cell office:value-type="float" office:value="89.786769101687639" table:style-name="ce18">
            <text:p>89,8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7">
            <text:p>Paraguay</text:p>
          </table:table-cell>
          <table:table-cell office:value-type="float" office:value="3.6711167266215221" table:style-name="ce17">
            <text:p>3,7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.6155127314875246" table:style-name="ce18">
            <text:p>3,6</text:p>
          </table:table-cell>
          <table:table-cell office:value-type="float" office:value="7.2866294581090614" table:style-name="ce18">
            <text:p>7,3</text:p>
          </table:table-cell>
          <table:table-cell office:value-type="float" office:value="92.713370541890939" table:style-name="ce18">
            <text:p>92,7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27">
            <text:p>Brasil, Venezuela, R.Dominicana</text:p>
          </table:table-cell>
          <table:table-cell office:value-type="float" office:value="5.5516007052516674" table:style-name="ce17">
            <text:p>5,6</text:p>
          </table:table-cell>
          <table:table-cell office:value-type="float" office:value="1.0706920202450256" table:style-name="ce18">
            <text:p>1,1</text:p>
          </table:table-cell>
          <table:table-cell office:value-type="float" office:value="0" table:style-name="ce18">
            <text:p>0,0</text:p>
          </table:table-cell>
          <table:table-cell office:value-type="float" office:value="5.4998583073463214" table:style-name="ce18">
            <text:p>5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1413840404900513" table:style-name="ce18">
            <text:p>2,1</text:p>
          </table:table-cell>
          <table:table-cell office:value-type="float" office:value="0" table:style-name="ce18">
            <text:p>0,0</text:p>
          </table:table-cell>
          <table:table-cell office:value-type="float" office:value="12.122151032843021" table:style-name="ce18">
            <text:p>12,1</text:p>
          </table:table-cell>
          <table:table-cell office:value-type="float" office:value="87.877848967156979" table:style-name="ce18">
            <text:p>87,9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7">
            <text:p>Resto América Latina</text:p>
          </table:table-cell>
          <table:table-cell office:value-type="float" office:value="4.453260022216722" table:style-name="ce17">
            <text:p>4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4.6524305358979294" table:style-name="ce18">
            <text:p>4,7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9.1056905581146452" table:style-name="ce18">
            <text:p>9,1</text:p>
          </table:table-cell>
          <table:table-cell office:value-type="float" office:value="90.894309441885355" table:style-name="ce18">
            <text:p>90,9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7">
            <text:p>China</text:p>
          </table:table-cell>
          <table:table-cell office:value-type="float" office:value="3.2920872621997903" table:style-name="ce17">
            <text:p>3,3</text:p>
          </table:table-cell>
          <table:table-cell office:value-type="float" office:value="0" table:style-name="ce18">
            <text:p>0,0</text:p>
          </table:table-cell>
          <table:table-cell office:value-type="float" office:value="0.28969918616213219" table:style-name="ce29">
            <text:p>,3</text:p>
          </table:table-cell>
          <table:table-cell office:value-type="float" office:value="14.06703274118736" table:style-name="ce18">
            <text:p>14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7.6488191895493" table:style-name="ce18">
            <text:p>17,6</text:p>
          </table:table-cell>
          <table:table-cell office:value-type="float" office:value="82.3511808104507" table:style-name="ce18">
            <text:p>82,4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7">
            <text:p>Senegal</text:p>
          </table:table-cell>
          <table:table-cell office:value-type="float" office:value="4.0280615989746638" table:style-name="ce17">
            <text:p>4,0</text:p>
          </table:table-cell>
          <table:table-cell office:value-type="float" office:value="3.3564973522628665" table:style-name="ce18">
            <text:p>3,4</text:p>
          </table:table-cell>
          <table:table-cell office:value-type="float" office:value="0" table:style-name="ce18">
            <text:p>0,0</text:p>
          </table:table-cell>
          <table:table-cell office:value-type="float" office:value="2.9325880153201571" table:style-name="ce18">
            <text:p>2,9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8.223683289303267" table:style-name="ce18">
            <text:p>8,2</text:p>
          </table:table-cell>
          <table:table-cell office:value-type="float" office:value="91.776316710696733" table:style-name="ce18">
            <text:p>91,8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7">
            <text:p>Resto de África</text:p>
          </table:table-cell>
          <table:table-cell office:value-type="float" office:value="6.2092124901232024" table:style-name="ce17">
            <text:p>6,2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6.2092124901231927" table:style-name="ce18">
            <text:p>6,2</text:p>
          </table:table-cell>
          <table:table-cell office:value-type="float" office:value="93.790787509876807" table:style-name="ce18">
            <text:p>93,8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7">
            <text:p>Resto del Mundo</text:p>
          </table:table-cell>
          <table:table-cell office:value-type="float" office:value="1.2011054509365948" table:style-name="ce17">
            <text:p>1,2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.8868371137026458" table:style-name="ce18">
            <text:p>3,9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5.0879425646392491" table:style-name="ce18">
            <text:p>5,1</text:p>
          </table:table-cell>
          <table:table-cell office:value-type="float" office:value="94.912057435360751" table:style-name="ce18">
            <text:p>94,9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8">
            <text:p>Total</text:p>
          </table:table-cell>
          <table:table-cell office:value-type="float" office:value="4.4848312582566585" table:style-name="ce20">
            <text:p>4,5</text:p>
          </table:table-cell>
          <table:table-cell office:value-type="float" office:value="0.93959486994585506" table:style-name="ce30">
            <text:p>,9</text:p>
          </table:table-cell>
          <table:table-cell office:value-type="float" office:value="1.0570680656593527E-2" table:style-name="ce30">
            <text:p>,0</text:p>
          </table:table-cell>
          <table:table-cell office:value-type="float" office:value="3.0212422709911824" table:style-name="ce21">
            <text:p>3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.35545612189052772" table:style-name="ce30">
            <text:p>,4</text:p>
          </table:table-cell>
          <table:table-cell office:value-type="float" office:value="0.12364622503080037" table:style-name="ce30">
            <text:p>,1</text:p>
          </table:table-cell>
          <table:table-cell office:value-type="float" office:value="8.4107134295070551" table:style-name="ce21">
            <text:p>8,4</text:p>
          </table:table-cell>
          <table:table-cell office:value-type="float" office:value="91.589286570492945" table:style-name="ce21">
            <text:p>91,6</text:p>
          </table:table-cell>
          <table:table-cell office:value-type="float" office:value="100" table:style-name="ce22">
            <text:p>100,0</text:p>
          </table:table-cell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09">
            <text:p>Fuente: EPIE 2010 y 2014. Gobierno Vasco. Dpto. de Empleo y Políticas Sociales. OEE</text:p>
          </table:table-cell>
          <table:covered-table-cell table:number-columns-repeated="13"/>
          <table:table-cell table:number-columns-repeated="16370"/>
        </table:table-row>
        <table:table-row table:number-rows-repeated="1048543" table:style-name="ro1">
          <table:table-cell table:number-columns-repeated="16384"/>
        </table:table-row>
      </table:table>
      <table:table table:name="ACT-3" table:style-name="ta2"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9">
          <table:table-cell office:value-type="string" table:number-columns-spanned="13" table:number-rows-spanned="1" table:style-name="ce106">
            <text:p>Población de 16 y más años de origen extranjero que realiza estudios reglados <text:s/>por presencia de problemas de integración escolar y área geográfica de origen. Años 2010 y 2014</text:p>
            <text:p>(% del grupo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107">
            <text:p>Área de origen</text:p>
          </table:table-cell>
          <table:covered-table-cell/>
          <table:table-cell office:value-type="string" table:number-columns-spanned="11" table:number-rows-spanned="1" table:style-name="ce110">
            <text:p>Problemas de integración escolar</text:p>
          </table:table-cell>
          <table:covered-table-cell table:number-columns-repeated="10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5">
            <text:p>Retraso escolar</text:p>
          </table:table-cell>
          <table:table-cell office:value-type="string" table:style-name="ce6">
            <text:p>Rechazo</text:p>
          </table:table-cell>
          <table:table-cell office:value-type="string" table:style-name="ce6">
            <text:p>Absentismo escolar</text:p>
          </table:table-cell>
          <table:table-cell office:value-type="string" table:style-name="ce6">
            <text:p>Problemas con el idioma</text:p>
          </table:table-cell>
          <table:table-cell office:value-type="string" table:style-name="ce6">
            <text:p>Problemas religiosos</text:p>
          </table:table-cell>
          <table:table-cell office:value-type="string" table:style-name="ce6">
            <text:p>Problemas de alimentación</text:p>
          </table:table-cell>
          <table:table-cell office:value-type="string" table:style-name="ce6">
            <text:p>Muchos inmigrantes</text:p>
          </table:table-cell>
          <table:table-cell office:value-type="string" table:style-name="ce6">
            <text:p>Otros</text:p>
          </table:table-cell>
          <table:table-cell office:value-type="string" table:style-name="ce6">
            <text:p>Algún problema</text:p>
          </table:table-cell>
          <table:table-cell office:value-type="string" table:style-name="ce6">
            <text:p>Ningún problema</text:p>
          </table:table-cell>
          <table:table-cell office:value-type="string" table:style-name="ce7">
            <text:p>Total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14" table:style-name="ce101">
            <text:p>2010</text:p>
          </table:table-cell>
          <table:table-cell office:value-type="string" table:style-name="ce26">
            <text:p>UE Occidental</text:p>
          </table:table-cell>
          <table:table-cell office:value-type="float" office:value="6.4845664188009247" table:style-name="ce14">
            <text:p>6,5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6.4845664188009522" table:style-name="ce15">
            <text:p>6,5</text:p>
          </table:table-cell>
          <table:table-cell office:value-type="float" office:value="93.515433581199048" table:style-name="ce15">
            <text:p>93,5</text:p>
          </table:table-cell>
          <table:table-cell office:value-type="float" office:value="100" table:style-name="ce16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7">
            <text:p>Rumanía y otros UE Oriental</text:p>
          </table:table-cell>
          <table:table-cell office:value-type="float" office:value="12.229849498983878" table:style-name="ce17">
            <text:p>12,2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7063383745819558" table:style-name="ce18">
            <text:p>2,7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2.229849498983896" table:style-name="ce18">
            <text:p>12,2</text:p>
          </table:table-cell>
          <table:table-cell office:value-type="float" office:value="87.770150501016104" table:style-name="ce18">
            <text:p>87,8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">
            <text:p>Magreb</text:p>
          </table:table-cell>
          <table:table-cell office:value-type="float" office:value="15.222116426077644" table:style-name="ce17">
            <text:p>15,2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5.222116426077619" table:style-name="ce18">
            <text:p>15,2</text:p>
          </table:table-cell>
          <table:table-cell office:value-type="float" office:value="84.777883573922381" table:style-name="ce18">
            <text:p>84,8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">
            <text:p>Argentina, Chile, Uruguay</text:p>
          </table:table-cell>
          <table:table-cell office:value-type="float" office:value="30.628573755586515" table:style-name="ce17">
            <text:p>30,6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5547139681057751" table:style-name="ce18">
            <text:p>2,6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0.628573755586487" table:style-name="ce18">
            <text:p>30,6</text:p>
          </table:table-cell>
          <table:table-cell office:value-type="float" office:value="69.371426244413513" table:style-name="ce18">
            <text:p>69,4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">
            <text:p>Colombia, Ecuador, Perú</text:p>
          </table:table-cell>
          <table:table-cell office:value-type="float" office:value="18.119983495989175" table:style-name="ce17">
            <text:p>18,1</text:p>
          </table:table-cell>
          <table:table-cell office:value-type="float" office:value="2.7543685962735611" table:style-name="ce18">
            <text:p>2,8</text:p>
          </table:table-cell>
          <table:table-cell office:value-type="float" office:value="0" table:style-name="ce18">
            <text:p>0,0</text:p>
          </table:table-cell>
          <table:table-cell office:value-type="float" office:value="1.0277309821355278" table:style-name="ce18">
            <text:p>1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5258178275852985" table:style-name="ce18">
            <text:p>2,5</text:p>
          </table:table-cell>
          <table:table-cell office:value-type="float" office:value="0" table:style-name="ce18">
            <text:p>0,0</text:p>
          </table:table-cell>
          <table:table-cell office:value-type="float" office:value="18.119983495989146" table:style-name="ce18">
            <text:p>18,1</text:p>
          </table:table-cell>
          <table:table-cell office:value-type="float" office:value="81.880016504010854" table:style-name="ce18">
            <text:p>81,9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">
            <text:p>Bolivia</text:p>
          </table:table-cell>
          <table:table-cell office:value-type="float" office:value="29.556240219636088" table:style-name="ce17">
            <text:p>29,6</text:p>
          </table:table-cell>
          <table:table-cell office:value-type="float" office:value="16.705580858714619" table:style-name="ce18">
            <text:p>16,7</text:p>
          </table:table-cell>
          <table:table-cell office:value-type="float" office:value="0" table:style-name="ce18">
            <text:p>0,0</text:p>
          </table:table-cell>
          <table:table-cell office:value-type="float" office:value="1.5046579630145038" table:style-name="ce18">
            <text:p>1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1.060898182650604" table:style-name="ce18">
            <text:p>31,1</text:p>
          </table:table-cell>
          <table:table-cell office:value-type="float" office:value="68.939101817349396" table:style-name="ce18">
            <text:p>68,9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">
            <text:p>Paraguay</text:p>
          </table:table-cell>
          <table:table-cell office:value-type="float" office:value="44.748728771898996" table:style-name="ce17">
            <text:p>44,7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5635426242965842" table:style-name="ce18">
            <text:p>2,6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47.312271396195584" table:style-name="ce18">
            <text:p>47,3</text:p>
          </table:table-cell>
          <table:table-cell office:value-type="float" office:value="52.687728603804416" table:style-name="ce18">
            <text:p>52,7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7">
            <text:p>Brasil, Venezuela, R.Dominicana</text:p>
          </table:table-cell>
          <table:table-cell office:value-type="float" office:value="25.469196694362811" table:style-name="ce17">
            <text:p>25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5.6385363923403249" table:style-name="ce18">
            <text:p>5,6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7.292281887199877" table:style-name="ce18">
            <text:p>27,3</text:p>
          </table:table-cell>
          <table:table-cell office:value-type="float" office:value="72.707718112800123" table:style-name="ce18">
            <text:p>72,7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">
            <text:p>Resto América Latina</text:p>
          </table:table-cell>
          <table:table-cell office:value-type="float" office:value="26.281950581050083" table:style-name="ce17">
            <text:p>26,3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6.281950581050069" table:style-name="ce18">
            <text:p>26,3</text:p>
          </table:table-cell>
          <table:table-cell office:value-type="float" office:value="73.718049418949931" table:style-name="ce18">
            <text:p>73,7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">
            <text:p>China</text:p>
          </table:table-cell>
          <table:table-cell office:value-type="float" office:value="34.108123401544724" table:style-name="ce17">
            <text:p>34,1</text:p>
          </table:table-cell>
          <table:table-cell office:value-type="float" office:value="5.9109103625683792" table:style-name="ce18">
            <text:p>5,9</text:p>
          </table:table-cell>
          <table:table-cell office:value-type="float" office:value="0" table:style-name="ce18">
            <text:p>0,0</text:p>
          </table:table-cell>
          <table:table-cell office:value-type="float" office:value="24.719070854467926" table:style-name="ce18">
            <text:p>24,7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44.085216573323116" table:style-name="ce18">
            <text:p>44,1</text:p>
          </table:table-cell>
          <table:table-cell office:value-type="float" office:value="55.914783426676884" table:style-name="ce18">
            <text:p>55,9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">
            <text:p>Senegal</text:p>
          </table:table-cell>
          <table:table-cell office:value-type="float" office:value="31.637689140757129" table:style-name="ce17">
            <text:p>31,6</text:p>
          </table:table-cell>
          <table:table-cell office:value-type="float" office:value="8.3166715444933228" table:style-name="ce18">
            <text:p>8,3</text:p>
          </table:table-cell>
          <table:table-cell office:value-type="float" office:value="0" table:style-name="ce18">
            <text:p>0,0</text:p>
          </table:table-cell>
          <table:table-cell office:value-type="float" office:value="15.225440392409084" table:style-name="ce18">
            <text:p>15,2</text:p>
          </table:table-cell>
          <table:table-cell office:value-type="float" office:value="0" table:style-name="ce18">
            <text:p>0,0</text:p>
          </table:table-cell>
          <table:table-cell office:value-type="float" office:value="3.9835938581905976" table:style-name="ce18">
            <text:p>4,0</text:p>
          </table:table-cell>
          <table:table-cell office:value-type="float" office:value="3.7796412157562509" table:style-name="ce18">
            <text:p>3,8</text:p>
          </table:table-cell>
          <table:table-cell office:value-type="float" office:value="0" table:style-name="ce18">
            <text:p>0,0</text:p>
          </table:table-cell>
          <table:table-cell office:value-type="float" office:value="47.067082175600582" table:style-name="ce18">
            <text:p>47,1</text:p>
          </table:table-cell>
          <table:table-cell office:value-type="float" office:value="52.932917824399418" table:style-name="ce18">
            <text:p>52,9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">
            <text:p>Resto de África</text:p>
          </table:table-cell>
          <table:table-cell office:value-type="float" office:value="21.393230166329339" table:style-name="ce17">
            <text:p>21,4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1.393230166329346" table:style-name="ce18">
            <text:p>21,4</text:p>
          </table:table-cell>
          <table:table-cell office:value-type="float" office:value="78.606769833670654" table:style-name="ce18">
            <text:p>78,6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">
            <text:p>Resto del Mundo</text:p>
          </table:table-cell>
          <table:table-cell office:value-type="float" office:value="9.0670270724795881" table:style-name="ce17">
            <text:p>9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9.0670270724795898" table:style-name="ce18">
            <text:p>9,1</text:p>
          </table:table-cell>
          <table:table-cell office:value-type="float" office:value="90.93297292752041" table:style-name="ce18">
            <text:p>90,9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">
            <text:p>Total</text:p>
          </table:table-cell>
          <table:table-cell office:value-type="float" office:value="20.901711969138123" table:style-name="ce17">
            <text:p>20,9</text:p>
          </table:table-cell>
          <table:table-cell office:value-type="float" office:value="2.6959983005903658" table:style-name="ce18">
            <text:p>2,7</text:p>
          </table:table-cell>
          <table:table-cell office:value-type="float" office:value="0" table:style-name="ce18">
            <text:p>0,0</text:p>
          </table:table-cell>
          <table:table-cell office:value-type="float" office:value="1.93695008685498" table:style-name="ce18">
            <text:p>1,9</text:p>
          </table:table-cell>
          <table:table-cell office:value-type="float" office:value="0" table:style-name="ce18">
            <text:p>0,0</text:p>
          </table:table-cell>
          <table:table-cell office:value-type="float" office:value="0.23805673733324634" table:style-name="ce29">
            <text:p>,2</text:p>
          </table:table-cell>
          <table:table-cell office:value-type="float" office:value="0.68562230995046802" table:style-name="ce29">
            <text:p>,7</text:p>
          </table:table-cell>
          <table:table-cell office:value-type="float" office:value="0" table:style-name="ce18">
            <text:p>0,0</text:p>
          </table:table-cell>
          <table:table-cell office:value-type="float" office:value="21.681246026911694" table:style-name="ce18">
            <text:p>21,7</text:p>
          </table:table-cell>
          <table:table-cell office:value-type="float" office:value="78.318753973088306" table:style-name="ce18">
            <text:p>78,3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14" table:style-name="ce113">
            <text:p>2014</text:p>
          </table:table-cell>
          <table:table-cell office:value-type="string" table:style-name="ce27">
            <text:p>UE Occidental</text:p>
          </table:table-cell>
          <table:table-cell office:value-type="float" office:value="3.0719963511747332" table:style-name="ce17">
            <text:p>3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.2906979682353701" table:style-name="ce18">
            <text:p>1,3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.0719963511747466" table:style-name="ce18">
            <text:p>3,1</text:p>
          </table:table-cell>
          <table:table-cell office:value-type="float" office:value="96.928003648825253" table:style-name="ce18">
            <text:p>96,9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7">
            <text:p>Rumanía y otros UE Oriental</text:p>
          </table:table-cell>
          <table:table-cell office:value-type="float" office:value="5.3361854478263719" table:style-name="ce17">
            <text:p>5,3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.3294965328147779" table:style-name="ce18">
            <text:p>3,3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8.6656819806411676" table:style-name="ce18">
            <text:p>8,7</text:p>
          </table:table-cell>
          <table:table-cell office:value-type="float" office:value="91.334318019358832" table:style-name="ce18">
            <text:p>91,3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">
            <text:p>Magreb</text:p>
          </table:table-cell>
          <table:table-cell office:value-type="float" office:value="7.1023883712748592" table:style-name="ce17">
            <text:p>7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0717182262816194" table:style-name="ce18">
            <text:p>2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7.9446767999776" table:style-name="ce18">
            <text:p>7,9</text:p>
          </table:table-cell>
          <table:table-cell office:value-type="float" office:value="92.0553232000224" table:style-name="ce18">
            <text:p>92,1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">
            <text:p>Argentina, Chile, Uruguay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7.6068985574744232" table:style-name="ce18">
            <text:p>7,6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7.6068985574744232" table:style-name="ce18">
            <text:p>7,6</text:p>
          </table:table-cell>
          <table:table-cell office:value-type="float" office:value="92.393101442525577" table:style-name="ce18">
            <text:p>92,4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">
            <text:p>Colombia, Ecuador, Perú</text:p>
          </table:table-cell>
          <table:table-cell office:value-type="float" office:value="12.961820043203316" table:style-name="ce17">
            <text:p>13,0</text:p>
          </table:table-cell>
          <table:table-cell office:value-type="float" office:value="2.295856800917353" table:style-name="ce18">
            <text:p>2,3</text:p>
          </table:table-cell>
          <table:table-cell office:value-type="float" office:value="0" table:style-name="ce18">
            <text:p>0,0</text:p>
          </table:table-cell>
          <table:table-cell office:value-type="float" office:value="2.0739734245227988" table:style-name="ce18">
            <text:p>2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6.543570841325618" table:style-name="ce18">
            <text:p>16,5</text:p>
          </table:table-cell>
          <table:table-cell office:value-type="float" office:value="83.456429158674382" table:style-name="ce18">
            <text:p>83,5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">
            <text:p>Bolivia</text:p>
          </table:table-cell>
          <table:table-cell office:value-type="float" office:value="16.036024740454202" table:style-name="ce17">
            <text:p>16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5.7884489038671321" table:style-name="ce18">
            <text:p>5,8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9.913933848227089" table:style-name="ce18">
            <text:p>19,9</text:p>
          </table:table-cell>
          <table:table-cell office:value-type="float" office:value="80.086066151772911" table:style-name="ce18">
            <text:p>80,1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">
            <text:p>Paraguay</text:p>
          </table:table-cell>
          <table:table-cell office:value-type="float" office:value="24.856989269294441" table:style-name="ce17">
            <text:p>24,9</text:p>
          </table:table-cell>
          <table:table-cell office:value-type="float" office:value="0" table:style-name="ce18">
            <text:p>0,0</text:p>
          </table:table-cell>
          <table:table-cell office:value-type="float" office:value="3.0625996067193717" table:style-name="ce18">
            <text:p>3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.0625996067193717" table:style-name="ce18">
            <text:p>3,1</text:p>
          </table:table-cell>
          <table:table-cell office:value-type="float" office:value="24.856989269294431" table:style-name="ce18">
            <text:p>24,9</text:p>
          </table:table-cell>
          <table:table-cell office:value-type="float" office:value="75.143010730705569" table:style-name="ce18">
            <text:p>75,1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7">
            <text:p>Brasil, Venezuela, R.Dominicana</text:p>
          </table:table-cell>
          <table:table-cell office:value-type="float" office:value="6.380793109006941" table:style-name="ce17">
            <text:p>6,4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7265986348755984" table:style-name="ce18">
            <text:p>2,7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.1271782035479279" table:style-name="ce18">
            <text:p>1,1</text:p>
          </table:table-cell>
          <table:table-cell office:value-type="float" office:value="10.234569947430472" table:style-name="ce18">
            <text:p>10,2</text:p>
          </table:table-cell>
          <table:table-cell office:value-type="float" office:value="89.765430052569528" table:style-name="ce18">
            <text:p>89,8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">
            <text:p>Resto América Latina</text:p>
          </table:table-cell>
          <table:table-cell office:value-type="float" office:value="2.0984754364981675" table:style-name="ce17">
            <text:p>2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0984754364981626" table:style-name="ce18">
            <text:p>2,1</text:p>
          </table:table-cell>
          <table:table-cell office:value-type="float" office:value="97.901524563501837" table:style-name="ce18">
            <text:p>97,9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">
            <text:p>China</text:p>
          </table:table-cell>
          <table:table-cell office:value-type="float" office:value="10.285729147702151" table:style-name="ce17">
            <text:p>10,3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5.5449036385861783" table:style-name="ce18">
            <text:p>5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1.592291086894321" table:style-name="ce18">
            <text:p>11,6</text:p>
          </table:table-cell>
          <table:table-cell office:value-type="float" office:value="88.407708913105679" table:style-name="ce18">
            <text:p>88,4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">
            <text:p>Senegal</text:p>
          </table:table-cell>
          <table:table-cell office:value-type="float" office:value="5.1997955228052994" table:style-name="ce17">
            <text:p>5,2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5.1319775633258331" table:style-name="ce18">
            <text:p>5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546941144895535" table:style-name="ce18">
            <text:p>2,5</text:p>
          </table:table-cell>
          <table:table-cell office:value-type="float" office:value="1.9427752243969758" table:style-name="ce18">
            <text:p>1,9</text:p>
          </table:table-cell>
          <table:table-cell office:value-type="float" office:value="14.821489455423603" table:style-name="ce18">
            <text:p>14,8</text:p>
          </table:table-cell>
          <table:table-cell office:value-type="float" office:value="85.178510544576397" table:style-name="ce18">
            <text:p>85,2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">
            <text:p>Resto de África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.8089430417599943" table:style-name="ce18">
            <text:p>3,8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.8089430417600028" table:style-name="ce18">
            <text:p>3,8</text:p>
          </table:table-cell>
          <table:table-cell office:value-type="float" office:value="96.191056958239997" table:style-name="ce18">
            <text:p>96,2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">
            <text:p>Resto del Mundo</text:p>
          </table:table-cell>
          <table:table-cell office:value-type="float" office:value="5.5425925444515292" table:style-name="ce17">
            <text:p>5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6.369456099595585" table:style-name="ce18">
            <text:p>16,4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0763685811721775" table:style-name="ce18">
            <text:p>2,1</text:p>
          </table:table-cell>
          <table:table-cell office:value-type="float" office:value="0" table:style-name="ce18">
            <text:p>0,0</text:p>
          </table:table-cell>
          <table:table-cell office:value-type="float" office:value="21.912048644047147" table:style-name="ce18">
            <text:p>21,9</text:p>
          </table:table-cell>
          <table:table-cell office:value-type="float" office:value="78.087951355952853" table:style-name="ce18">
            <text:p>78,1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">
            <text:p>Total</text:p>
          </table:table-cell>
          <table:table-cell office:value-type="float" office:value="7.2792674253308514" table:style-name="ce20">
            <text:p>7,3</text:p>
          </table:table-cell>
          <table:table-cell office:value-type="float" office:value="0.48233361896776294" table:style-name="ce30">
            <text:p>,5</text:p>
          </table:table-cell>
          <table:table-cell office:value-type="float" office:value="5.34419683534752E-2" table:style-name="ce30">
            <text:p>,1</text:p>
          </table:table-cell>
          <table:table-cell office:value-type="float" office:value="4.2683714121968608" table:style-name="ce21">
            <text:p>4,3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.29476845284762582" table:style-name="ce30">
            <text:p>,3</text:p>
          </table:table-cell>
          <table:table-cell office:value-type="float" office:value="0.23003826154860205" table:style-name="ce30">
            <text:p>,2</text:p>
          </table:table-cell>
          <table:table-cell office:value-type="float" office:value="11.696912527691623" table:style-name="ce21">
            <text:p>11,7</text:p>
          </table:table-cell>
          <table:table-cell office:value-type="float" office:value="88.303087472308377" table:style-name="ce21">
            <text:p>88,3</text:p>
          </table:table-cell>
          <table:table-cell office:value-type="float" office:value="100" table:style-name="ce22">
            <text:p>100,0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09">
            <text:p>Fuente: EPIE 2010 y 2014. Gobierno Vasco. Dpto. de Empleo y Políticas Sociales. OEE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ACT-4" table:style-name="ta2"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16380" table:default-cell-style-name="ce1"/>
        <table:table-row table:style-name="ro4">
          <table:table-cell office:value-type="string" table:number-columns-spanned="4" table:number-rows-spanned="1" table:style-name="ce106">
            <text:p>Población de origen extranjero en unidades familiares con problemas educativos declarados. Años 2010 y 2014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2" table:number-rows-spanned="3" table:style-name="ce107">
            <text:p/>
          </table:table-cell>
          <table:covered-table-cell/>
          <table:table-cell office:value-type="string" table:number-columns-spanned="2" table:number-rows-spanned="1" table:style-name="ce110">
            <text:p>Año</text:p>
          </table:table-cell>
          <table:covered-table-cell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1">
            <text:p>2010</text:p>
          </table:table-cell>
          <table:table-cell office:value-type="string" table:style-name="ce32">
            <text:p>2014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8">
            <text:p>Abs.</text:p>
          </table:table-cell>
          <table:table-cell office:value-type="string" table:style-name="ce10">
            <text:p>Abs.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No disponer de plaza de guardería para hijos e hijas menores</text:p>
          </table:table-cell>
          <table:table-cell office:value-type="string" table:style-name="ce26">
            <text:p>Sí</text:p>
          </table:table-cell>
          <table:table-cell office:value-type="float" office:value="670.32340539134054" table:style-name="ce33">
            <text:p>670</text:p>
          </table:table-cell>
          <table:table-cell office:value-type="float" office:value="779.77325000000008" table:style-name="ce34">
            <text:p>780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Absentismo escolar hijos/as menores hasta 16 años</text:p>
          </table:table-cell>
          <table:table-cell office:value-type="string" table:style-name="ce27">
            <text:p>Sí</text:p>
          </table:table-cell>
          <table:table-cell office:value-type="float" office:value="215.76661074881216" table:style-name="ce35">
            <text:p>216</text:p>
          </table:table-cell>
          <table:table-cell office:value-type="float" office:value="9.2850000000000001" table:style-name="ce36">
            <text:p>9</text:p>
          </table:table-cell>
          <table:table-cell table:number-columns-repeated="16380"/>
        </table:table-row>
        <table:table-row table:style-name="ro6">
          <table:table-cell office:value-type="string" table:style-name="ce25">
            <text:p>Abandono prematuro de los estudios de hijos o hijas</text:p>
          </table:table-cell>
          <table:table-cell office:value-type="string" table:style-name="ce28">
            <text:p>Sí</text:p>
          </table:table-cell>
          <table:table-cell office:value-type="float" office:value="1458.5199788625857" table:style-name="ce37">
            <text:p>1459</text:p>
          </table:table-cell>
          <table:table-cell office:value-type="float" office:value="438.75720561904751" table:style-name="ce38">
            <text:p>439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109">
            <text:p>Fuente: EPIE 2010 y 2014. Gobierno Vasco. Dpto. de Empleo y Políticas Sociales. OEE</text:p>
            <text:p>Datos calculados para la población en las edades de referencia en cada caso</text:p>
          </table:table-cell>
          <table:covered-table-cell table:number-columns-repeated="3"/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ACT-5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9">
          <table:table-cell office:value-type="string" table:number-columns-spanned="7" table:number-rows-spanned="1" table:style-name="ce106">
            <text:p>Población de origen extranjero en unidades familiares con problemas educativos declarados. Años 2010 y 2014</text:p>
            <text:p>(% en unidades que se declaran afectada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07">
            <text:p/>
          </table:table-cell>
          <table:table-cell office:value-type="string" table:number-columns-spanned="3" table:number-rows-spanned="1" table:style-name="ce80">
            <text:p>2010</text:p>
          </table:table-cell>
          <table:covered-table-cell table:number-columns-repeated="2"/>
          <table:table-cell office:value-type="string" table:number-columns-spanned="3" table:number-rows-spanned="1" table:style-name="ce108">
            <text:p>2014</text:p>
          </table:table-cell>
          <table:covered-table-cell table:number-columns-repeated="2"/>
          <table:table-cell table:number-columns-repeated="16377"/>
        </table:table-row>
        <table:table-row table:style-name="ro11">
          <table:covered-table-cell/>
          <table:table-cell office:value-type="string" table:style-name="ce5">
            <text:p>No disponer de plaza de guardería para hijos e hijas menores</text:p>
          </table:table-cell>
          <table:table-cell office:value-type="string" table:style-name="ce6">
            <text:p>Absentismo escolar hijos/as menores hasta 16 años</text:p>
          </table:table-cell>
          <table:table-cell office:value-type="string" table:style-name="ce6">
            <text:p>Abandono prematuro de los estudios de hijos o hijas</text:p>
          </table:table-cell>
          <table:table-cell office:value-type="string" table:style-name="ce6">
            <text:p>No disponer de plaza de guardería para hijos e hijas menores</text:p>
          </table:table-cell>
          <table:table-cell office:value-type="string" table:style-name="ce6">
            <text:p>Absentismo escolar hijos/as menores hasta 16 años</text:p>
          </table:table-cell>
          <table:table-cell office:value-type="string" table:style-name="ce7">
            <text:p>Abandono prematuro de los estudios de hijos o hija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5">
            <text:p>% afectado</text:p>
          </table:table-cell>
          <table:table-cell office:value-type="string" table:style-name="ce6">
            <text:p>% afectado</text:p>
          </table:table-cell>
          <table:table-cell office:value-type="string" table:style-name="ce6">
            <text:p>% afectado</text:p>
          </table:table-cell>
          <table:table-cell office:value-type="string" table:style-name="ce6">
            <text:p>% afectado</text:p>
          </table:table-cell>
          <table:table-cell office:value-type="string" table:style-name="ce6">
            <text:p>% afectado</text:p>
          </table:table-cell>
          <table:table-cell office:value-type="string" table:style-name="ce7">
            <text:p>% afectad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7"/>
        </table:table-row>
        <table:table-row table:style-name="ro5">
          <table:table-cell office:value-type="string" table:style-name="ce11">
            <text:p>UE Países Occidentales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9.2625074026261256" table:style-name="ce40">
            <text:p>9,3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.49181107952947251" table:style-name="ce41">
            <text:p>,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E Resto de países</text:p>
          </table:table-cell>
          <table:table-cell office:value-type="float" office:value="10.630388316611942" table:style-name="ce42">
            <text:p>10,6</text:p>
          </table:table-cell>
          <table:table-cell office:value-type="float" office:value="0" table:style-name="ce43">
            <text:p>0,0</text:p>
          </table:table-cell>
          <table:table-cell office:value-type="float" office:value="0.68920781817560095" table:style-name="ce44">
            <text:p>,7</text:p>
          </table:table-cell>
          <table:table-cell office:value-type="float" office:value="8.4094357782489269" table:style-name="ce43">
            <text:p>8,4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Sudamérica andina y Paraguay</text:p>
          </table:table-cell>
          <table:table-cell office:value-type="float" office:value="11.75679142366884" table:style-name="ce42">
            <text:p>11,8</text:p>
          </table:table-cell>
          <table:table-cell office:value-type="float" office:value="1.8495050887834548" table:style-name="ce43">
            <text:p>1,8</text:p>
          </table:table-cell>
          <table:table-cell office:value-type="float" office:value="2.3124084069455266" table:style-name="ce43">
            <text:p>2,3</text:p>
          </table:table-cell>
          <table:table-cell office:value-type="float" office:value="3.6921874882751302" table:style-name="ce43">
            <text:p>3,7</text:p>
          </table:table-cell>
          <table:table-cell office:value-type="float" office:value="0" table:style-name="ce43">
            <text:p>0,0</text:p>
          </table:table-cell>
          <table:table-cell office:value-type="float" office:value="0.93910814340639404" table:style-name="ce46">
            <text:p>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esto América Latina</text:p>
          </table:table-cell>
          <table:table-cell office:value-type="float" office:value="16.903902569965474" table:style-name="ce42">
            <text:p>16,9</text:p>
          </table:table-cell>
          <table:table-cell office:value-type="float" office:value="0" table:style-name="ce43">
            <text:p>0,0</text:p>
          </table:table-cell>
          <table:table-cell office:value-type="float" office:value="1.0653148271243811" table:style-name="ce43">
            <text:p>1,1</text:p>
          </table:table-cell>
          <table:table-cell office:value-type="float" office:value="11.483839285940171" table:style-name="ce43">
            <text:p>11,5</text:p>
          </table:table-cell>
          <table:table-cell office:value-type="float" office:value="0" table:style-name="ce43">
            <text:p>0,0</text:p>
          </table:table-cell>
          <table:table-cell office:value-type="float" office:value="0.85963735629523474" table:style-name="ce46">
            <text:p>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Magreb africano</text:p>
          </table:table-cell>
          <table:table-cell office:value-type="float" office:value="6.593899987007684" table:style-name="ce42">
            <text:p>6,6</text:p>
          </table:table-cell>
          <table:table-cell office:value-type="float" office:value="0.55572029332224482" table:style-name="ce44">
            <text:p>,6</text:p>
          </table:table-cell>
          <table:table-cell office:value-type="float" office:value="3.4998393410170219" table:style-name="ce43">
            <text:p>3,5</text:p>
          </table:table-cell>
          <table:table-cell office:value-type="float" office:value="2.2165803412809351" table:style-name="ce43">
            <text:p>2,2</text:p>
          </table:table-cell>
          <table:table-cell office:value-type="float" office:value="0" table:style-name="ce43">
            <text:p>0,0</text:p>
          </table:table-cell>
          <table:table-cell office:value-type="float" office:value="0.48798060311804337" table:style-name="ce46">
            <text:p>,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esto de África</text:p>
          </table:table-cell>
          <table:table-cell office:value-type="float" office:value="2.1116559375934543" table:style-name="ce42">
            <text:p>2,1</text:p>
          </table:table-cell>
          <table:table-cell office:value-type="float" office:value="0" table:style-name="ce43">
            <text:p>0,0</text:p>
          </table:table-cell>
          <table:table-cell office:value-type="float" office:value="0.26777224244552245" table:style-name="ce44">
            <text:p>,3</text:p>
          </table:table-cell>
          <table:table-cell office:value-type="float" office:value="2.2124151476456091" table:style-name="ce43">
            <text:p>2,2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hina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1.9668014228074011" table:style-name="ce43">
            <text:p>2,0</text:p>
          </table:table-cell>
          <table:table-cell office:value-type="float" office:value="0" table:style-name="ce43">
            <text:p>0,0</text:p>
          </table:table-cell>
          <table:table-cell office:value-type="float" office:value="0.68825640487691764" table:style-name="ce44">
            <text:p>,7</text:p>
          </table:table-cell>
          <table:table-cell office:value-type="float" office:value="2.7011872891700337" table:style-name="ce45">
            <text:p>2,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esto del Mundo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12.843289295361313" table:style-name="ce43">
            <text:p>12,8</text:p>
          </table:table-cell>
          <table:table-cell office:value-type="float" office:value="0" table:style-name="ce43">
            <text:p>0,0</text:p>
          </table:table-cell>
          <table:table-cell office:value-type="float" office:value="2.5928862812980662" table:style-name="ce45">
            <text:p>2,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6.3802627604695727" table:style-name="ce47">
            <text:p>6,4</text:p>
          </table:table-cell>
          <table:table-cell office:value-type="float" office:value="0.65091239277012991" table:style-name="ce48">
            <text:p>,7</text:p>
          </table:table-cell>
          <table:table-cell office:value-type="float" office:value="2.3871013494069988" table:style-name="ce49">
            <text:p>2,4</text:p>
          </table:table-cell>
          <table:table-cell office:value-type="float" office:value="5.296335624593878" table:style-name="ce49">
            <text:p>5,3</text:p>
          </table:table-cell>
          <table:table-cell office:value-type="float" office:value="2.5086749849353607E-2" table:style-name="ce48">
            <text:p>,0</text:p>
          </table:table-cell>
          <table:table-cell office:value-type="float" office:value="0.79229605728170993" table:style-name="ce50">
            <text:p>,8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09">
            <text:p>Fuente: EPIE 2010 y 2014. Gobierno Vasco. Dpto. de Empleo y Políticas Sociales. OEE</text:p>
            <text:p>Datos calculados para la población en las edades de referencia en cada caso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ACT-6" table:style-name="ta2">
        <table:table-column table:style-name="co7" table:default-cell-style-name="ce1"/>
        <table:table-column table:style-name="co6" table:number-columns-repeated="4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106">
            <text:p>Población de 16 a 66 años de origen extranjero por relación con la actividad. Años 2010 y 2014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07">
            <text:p>Relación con la actividad</text:p>
          </table:table-cell>
          <table:table-cell office:value-type="string" table:number-columns-spanned="2" table:number-rows-spanned="1" table:style-name="ce80">
            <text:p>2010</text:p>
          </table:table-cell>
          <table:covered-table-cell/>
          <table:table-cell office:value-type="string" table:number-columns-spanned="2" table:number-rows-spanned="1" table:style-name="ce108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9">
            <text:p>% ver.</text:p>
          </table:table-cell>
          <table:table-cell office:value-type="string" table:style-name="ce9">
            <text:p>Abs.</text:p>
          </table:table-cell>
          <table:table-cell office:value-type="string" table:style-name="ce10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Ocupado/a</text:p>
          </table:table-cell>
          <table:table-cell office:value-type="float" office:value="76999.985467878985" table:style-name="ce51">
            <text:p>77.000</text:p>
          </table:table-cell>
          <table:table-cell office:value-type="float" office:value="52.101068282037012" table:style-name="ce15">
            <text:p>52,1</text:p>
          </table:table-cell>
          <table:table-cell office:value-type="float" office:value="75279.56416400976" table:style-name="ce52">
            <text:p>75.280</text:p>
          </table:table-cell>
          <table:table-cell office:value-type="float" office:value="48.353699680472786" table:style-name="ce16">
            <text:p>48,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Potencial parado/a</text:p>
          </table:table-cell>
          <table:table-cell office:value-type="float" office:value="34538.762023795847" table:style-name="ce53">
            <text:p>34.539</text:p>
          </table:table-cell>
          <table:table-cell office:value-type="float" office:value="23.370217379190148" table:style-name="ce18">
            <text:p>23,4</text:p>
          </table:table-cell>
          <table:table-cell office:value-type="float" office:value="48880.4026454833" table:style-name="ce54">
            <text:p>48.880</text:p>
          </table:table-cell>
          <table:table-cell office:value-type="float" office:value="31.396944655934533" table:style-name="ce19">
            <text:p>31,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Inactivo/a</text:p>
          </table:table-cell>
          <table:table-cell office:value-type="float" office:value="36250.900603556125" table:style-name="ce53">
            <text:p>36.251</text:p>
          </table:table-cell>
          <table:table-cell office:value-type="float" office:value="24.5287143387722" table:style-name="ce18">
            <text:p>24,5</text:p>
          </table:table-cell>
          <table:table-cell office:value-type="float" office:value="31525.25409700715" table:style-name="ce54">
            <text:p>31.525</text:p>
          </table:table-cell>
          <table:table-cell office:value-type="float" office:value="20.249355663592659" table:style-name="ce19">
            <text:p>20,2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147789.64809523191" table:style-name="ce55">
            <text:p>147.790</text:p>
          </table:table-cell>
          <table:table-cell office:value-type="float" office:value="100" table:style-name="ce21">
            <text:p>100,0</text:p>
          </table:table-cell>
          <table:table-cell office:value-type="float" office:value="155685.22090650024" table:style-name="ce56">
            <text:p>155.685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09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ACT-7" table:style-name="ta2"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106">
            <text:p>Población de 16 a 66 años de origen extranjero. Indicadores generales de actividad, ocupación y paro por área geográfica de origen. Años 2010 y 2014</text:p>
            <text:p>(En %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07">
            <text:p>Área de origen</text:p>
          </table:table-cell>
          <table:table-cell office:value-type="string" table:number-columns-spanned="3" table:number-rows-spanned="1" table:style-name="ce80">
            <text:p>2010</text:p>
          </table:table-cell>
          <table:covered-table-cell table:number-columns-repeated="2"/>
          <table:table-cell office:value-type="string" table:number-columns-spanned="3" table:number-rows-spanned="1" table:style-name="ce108">
            <text:p>2014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103">
            <text:p>Relación con la actividad</text:p>
          </table:table-cell>
          <table:covered-table-cell table:number-columns-repeated="2"/>
          <table:table-cell office:value-type="string" table:number-columns-spanned="3" table:number-rows-spanned="1" table:style-name="ce105">
            <text:p>Relación con la actividad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table-cell office:value-type="string" table:style-name="ce5">
            <text:p>Tasa de actividad</text:p>
          </table:table-cell>
          <table:table-cell office:value-type="string" table:style-name="ce6">
            <text:p>Tasa de paro</text:p>
          </table:table-cell>
          <table:table-cell office:value-type="string" table:style-name="ce6">
            <text:p>Coeficiente de ocupación</text:p>
          </table:table-cell>
          <table:table-cell office:value-type="string" table:style-name="ce6">
            <text:p>Tasa de actividad</text:p>
          </table:table-cell>
          <table:table-cell office:value-type="string" table:style-name="ce6">
            <text:p>Tasa de paro</text:p>
          </table:table-cell>
          <table:table-cell office:value-type="string" table:style-name="ce7">
            <text:p>Coeficiente de ocupación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7"/>
        </table:table-row>
        <table:table-row table:style-name="ro5">
          <table:table-cell office:value-type="string" table:style-name="ce11">
            <text:p>UE Occidental</text:p>
          </table:table-cell>
          <table:table-cell office:value-type="float" office:value="72.475021531045599" table:style-name="ce14">
            <text:p>72,5</text:p>
          </table:table-cell>
          <table:table-cell office:value-type="float" office:value="29.91325429063172" table:style-name="ce15">
            <text:p>29,9</text:p>
          </table:table-cell>
          <table:table-cell office:value-type="float" office:value="50.795384043273842" table:style-name="ce15">
            <text:p>50,8</text:p>
          </table:table-cell>
          <table:table-cell office:value-type="float" office:value="73.848807850056531" table:style-name="ce15">
            <text:p>73,8</text:p>
          </table:table-cell>
          <table:table-cell office:value-type="float" office:value="19.639985691072649" table:style-name="ce15">
            <text:p>19,6</text:p>
          </table:table-cell>
          <table:table-cell office:value-type="float" office:value="59.344912555277688" table:style-name="ce16">
            <text:p>59,3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Rumanía y otros UE Oriental</text:p>
          </table:table-cell>
          <table:table-cell office:value-type="float" office:value="80.113859905546065" table:style-name="ce17">
            <text:p>80,1</text:p>
          </table:table-cell>
          <table:table-cell office:value-type="float" office:value="28.421776583393399" table:style-name="ce18">
            <text:p>28,4</text:p>
          </table:table-cell>
          <table:table-cell office:value-type="float" office:value="57.34407763085899" table:style-name="ce18">
            <text:p>57,3</text:p>
          </table:table-cell>
          <table:table-cell office:value-type="float" office:value="81.547789760773099" table:style-name="ce18">
            <text:p>81,5</text:p>
          </table:table-cell>
          <table:table-cell office:value-type="float" office:value="35.781523805054476" table:style-name="ce18">
            <text:p>35,8</text:p>
          </table:table-cell>
          <table:table-cell office:value-type="float" office:value="52.368747955026294" table:style-name="ce19">
            <text:p>52,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Magreb</text:p>
          </table:table-cell>
          <table:table-cell office:value-type="float" office:value="64.549318590446788" table:style-name="ce17">
            <text:p>64,5</text:p>
          </table:table-cell>
          <table:table-cell office:value-type="float" office:value="51.250580701160906" table:style-name="ce18">
            <text:p>51,3</text:p>
          </table:table-cell>
          <table:table-cell office:value-type="float" office:value="31.467417974200391" table:style-name="ce18">
            <text:p>31,5</text:p>
          </table:table-cell>
          <table:table-cell office:value-type="float" office:value="74.762171556584846" table:style-name="ce18">
            <text:p>74,8</text:p>
          </table:table-cell>
          <table:table-cell office:value-type="float" office:value="68.375979522090972" table:style-name="ce18">
            <text:p>68,4</text:p>
          </table:table-cell>
          <table:table-cell office:value-type="float" office:value="23.642804442783863" table:style-name="ce19">
            <text:p>23,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rgentina, Chile, Uruguay</text:p>
          </table:table-cell>
          <table:table-cell office:value-type="float" office:value="75.933798819973802" table:style-name="ce17">
            <text:p>75,9</text:p>
          </table:table-cell>
          <table:table-cell office:value-type="float" office:value="19.772304589099658" table:style-name="ce18">
            <text:p>19,8</text:p>
          </table:table-cell>
          <table:table-cell office:value-type="float" office:value="60.919936831214414" table:style-name="ce18">
            <text:p>60,9</text:p>
          </table:table-cell>
          <table:table-cell office:value-type="float" office:value="78.239415862003156" table:style-name="ce18">
            <text:p>78,2</text:p>
          </table:table-cell>
          <table:table-cell office:value-type="float" office:value="23.493446007424286" table:style-name="ce18">
            <text:p>23,5</text:p>
          </table:table-cell>
          <table:table-cell office:value-type="float" office:value="59.858280939939291" table:style-name="ce19">
            <text:p>59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olombia, Ecuador, Perú</text:p>
          </table:table-cell>
          <table:table-cell office:value-type="float" office:value="77.907293242037866" table:style-name="ce17">
            <text:p>77,9</text:p>
          </table:table-cell>
          <table:table-cell office:value-type="float" office:value="23.976436705866952" table:style-name="ce18">
            <text:p>24,0</text:p>
          </table:table-cell>
          <table:table-cell office:value-type="float" office:value="59.2279003886065" table:style-name="ce18">
            <text:p>59,2</text:p>
          </table:table-cell>
          <table:table-cell office:value-type="float" office:value="78.022015914446655" table:style-name="ce18">
            <text:p>78,0</text:p>
          </table:table-cell>
          <table:table-cell office:value-type="float" office:value="33.417955799921941" table:style-name="ce18">
            <text:p>33,4</text:p>
          </table:table-cell>
          <table:table-cell office:value-type="float" office:value="51.948653121948809" table:style-name="ce19">
            <text:p>51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Bolivia</text:p>
          </table:table-cell>
          <table:table-cell office:value-type="float" office:value="78.050131870115877" table:style-name="ce17">
            <text:p>78,1</text:p>
          </table:table-cell>
          <table:table-cell office:value-type="float" office:value="26.956706308655313" table:style-name="ce18">
            <text:p>27,0</text:p>
          </table:table-cell>
          <table:table-cell office:value-type="float" office:value="57.010387048370561" table:style-name="ce18">
            <text:p>57,0</text:p>
          </table:table-cell>
          <table:table-cell office:value-type="float" office:value="87.313239578298791" table:style-name="ce18">
            <text:p>87,3</text:p>
          </table:table-cell>
          <table:table-cell office:value-type="float" office:value="35.525793757726696" table:style-name="ce18">
            <text:p>35,5</text:p>
          </table:table-cell>
          <table:table-cell office:value-type="float" office:value="56.294518162522564" table:style-name="ce19">
            <text:p>56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araguay</text:p>
          </table:table-cell>
          <table:table-cell office:value-type="float" office:value="86.692989626866748" table:style-name="ce17">
            <text:p>86,7</text:p>
          </table:table-cell>
          <table:table-cell office:value-type="float" office:value="22.861922993387314" table:style-name="ce18">
            <text:p>22,9</text:p>
          </table:table-cell>
          <table:table-cell office:value-type="float" office:value="66.873305097707231" table:style-name="ce18">
            <text:p>66,9</text:p>
          </table:table-cell>
          <table:table-cell office:value-type="float" office:value="90.62275187669394" table:style-name="ce18">
            <text:p>90,6</text:p>
          </table:table-cell>
          <table:table-cell office:value-type="float" office:value="17.795379763273946" table:style-name="ce18">
            <text:p>17,8</text:p>
          </table:table-cell>
          <table:table-cell office:value-type="float" office:value="74.496089028306784" table:style-name="ce19">
            <text:p>74,5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Brasil, Venezuela, R.Dominicana</text:p>
          </table:table-cell>
          <table:table-cell office:value-type="float" office:value="69.244127011131411" table:style-name="ce17">
            <text:p>69,2</text:p>
          </table:table-cell>
          <table:table-cell office:value-type="float" office:value="33.62497309558379" table:style-name="ce18">
            <text:p>33,6</text:p>
          </table:table-cell>
          <table:table-cell office:value-type="float" office:value="45.960807933366596" table:style-name="ce18">
            <text:p>46,0</text:p>
          </table:table-cell>
          <table:table-cell office:value-type="float" office:value="78.026611358977178" table:style-name="ce18">
            <text:p>78,0</text:p>
          </table:table-cell>
          <table:table-cell office:value-type="float" office:value="34.62861917153095" table:style-name="ce18">
            <text:p>34,6</text:p>
          </table:table-cell>
          <table:table-cell office:value-type="float" office:value="51.007073259026456" table:style-name="ce19">
            <text:p>51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esto América Latina</text:p>
          </table:table-cell>
          <table:table-cell office:value-type="float" office:value="82.237094313845958" table:style-name="ce17">
            <text:p>82,2</text:p>
          </table:table-cell>
          <table:table-cell office:value-type="float" office:value="22.571559485207349" table:style-name="ce18">
            <text:p>22,6</text:p>
          </table:table-cell>
          <table:table-cell office:value-type="float" office:value="63.674899651890151" table:style-name="ce18">
            <text:p>63,7</text:p>
          </table:table-cell>
          <table:table-cell office:value-type="float" office:value="85.218311405866103" table:style-name="ce18">
            <text:p>85,2</text:p>
          </table:table-cell>
          <table:table-cell office:value-type="float" office:value="28.366586477054902" table:style-name="ce18">
            <text:p>28,4</text:p>
          </table:table-cell>
          <table:table-cell office:value-type="float" office:value="61.044785406635157" table:style-name="ce19">
            <text:p>61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hina</text:p>
          </table:table-cell>
          <table:table-cell office:value-type="float" office:value="83.85639173245518" table:style-name="ce17">
            <text:p>83,9</text:p>
          </table:table-cell>
          <table:table-cell office:value-type="float" office:value="5.2727694725384318" table:style-name="ce18">
            <text:p>5,3</text:p>
          </table:table-cell>
          <table:table-cell office:value-type="float" office:value="79.434837508414049" table:style-name="ce18">
            <text:p>79,4</text:p>
          </table:table-cell>
          <table:table-cell office:value-type="float" office:value="85.190238580770611" table:style-name="ce18">
            <text:p>85,2</text:p>
          </table:table-cell>
          <table:table-cell office:value-type="float" office:value="2.6831424752342468" table:style-name="ce18">
            <text:p>2,7</text:p>
          </table:table-cell>
          <table:table-cell office:value-type="float" office:value="82.904463104656571" table:style-name="ce19">
            <text:p>82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enegal</text:p>
          </table:table-cell>
          <table:table-cell office:value-type="float" office:value="87.649045464840626" table:style-name="ce17">
            <text:p>87,6</text:p>
          </table:table-cell>
          <table:table-cell office:value-type="float" office:value="51.578008910995166" table:style-name="ce18">
            <text:p>51,6</text:p>
          </table:table-cell>
          <table:table-cell office:value-type="float" office:value="42.441412984582925" table:style-name="ce18">
            <text:p>42,4</text:p>
          </table:table-cell>
          <table:table-cell office:value-type="float" office:value="84.281276323438334" table:style-name="ce18">
            <text:p>84,3</text:p>
          </table:table-cell>
          <table:table-cell office:value-type="float" office:value="62.504589293696469" table:style-name="ce18">
            <text:p>62,5</text:p>
          </table:table-cell>
          <table:table-cell office:value-type="float" office:value="31.60161070598776" table:style-name="ce19">
            <text:p>31,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esto de África</text:p>
          </table:table-cell>
          <table:table-cell office:value-type="float" office:value="73.480827750190215" table:style-name="ce17">
            <text:p>73,5</text:p>
          </table:table-cell>
          <table:table-cell office:value-type="float" office:value="59.456668400855229" table:style-name="ce18">
            <text:p>59,5</text:p>
          </table:table-cell>
          <table:table-cell office:value-type="float" office:value="29.791575656556006" table:style-name="ce18">
            <text:p>29,8</text:p>
          </table:table-cell>
          <table:table-cell office:value-type="float" office:value="85.512375871252772" table:style-name="ce18">
            <text:p>85,5</text:p>
          </table:table-cell>
          <table:table-cell office:value-type="float" office:value="81.244365869753523" table:style-name="ce18">
            <text:p>81,2</text:p>
          </table:table-cell>
          <table:table-cell office:value-type="float" office:value="16.03838835449335" table:style-name="ce19">
            <text:p>16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esto del Mundo</text:p>
          </table:table-cell>
          <table:table-cell office:value-type="float" office:value="77.940532299402307" table:style-name="ce17">
            <text:p>77,9</text:p>
          </table:table-cell>
          <table:table-cell office:value-type="float" office:value="29.225224483706956" table:style-name="ce18">
            <text:p>29,2</text:p>
          </table:table-cell>
          <table:table-cell office:value-type="float" office:value="55.162236771105853" table:style-name="ce18">
            <text:p>55,2</text:p>
          </table:table-cell>
          <table:table-cell office:value-type="float" office:value="77.554408622074021" table:style-name="ce18">
            <text:p>77,6</text:p>
          </table:table-cell>
          <table:table-cell office:value-type="float" office:value="43.38061716949241" table:style-name="ce18">
            <text:p>43,4</text:p>
          </table:table-cell>
          <table:table-cell office:value-type="float" office:value="43.910827519668274" table:style-name="ce19">
            <text:p>43,9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75.47128566122764" table:style-name="ce20">
            <text:p>75,5</text:p>
          </table:table-cell>
          <table:table-cell office:value-type="float" office:value="30.965707254668423" table:style-name="ce21">
            <text:p>31,0</text:p>
          </table:table-cell>
          <table:table-cell office:value-type="float" office:value="52.101068282037346" table:style-name="ce21">
            <text:p>52,1</text:p>
          </table:table-cell>
          <table:table-cell office:value-type="float" office:value="79.750644336407333" table:style-name="ce21">
            <text:p>79,8</text:p>
          </table:table-cell>
          <table:table-cell office:value-type="float" office:value="39.368891520794115" table:style-name="ce21">
            <text:p>39,4</text:p>
          </table:table-cell>
          <table:table-cell office:value-type="float" office:value="48.353699680472801" table:style-name="ce22">
            <text:p>48,4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09">
            <text:p>Fuente: EPIE 2010 y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ACT-8" table:style-name="ta2"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5" table:number-columns-repeated="16375" table:default-cell-style-name="ce1"/>
        <table:table-row table:style-name="ro4">
          <table:table-cell office:value-type="string" table:number-columns-spanned="9" table:number-rows-spanned="1" table:style-name="ce106">
            <text:p>Población de 16 a 66 años de origen extranjero por tiempo trabajado en el último año y relación actual con la actividad. Años 2010 y 2014</text:p>
            <text:p>(% verticales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107">
            <text:p>Tiempo trabajado</text:p>
          </table:table-cell>
          <table:table-cell office:value-type="string" table:number-columns-spanned="4" table:number-rows-spanned="1" table:style-name="ce80">
            <text:p>2010</text:p>
          </table:table-cell>
          <table:covered-table-cell table:number-columns-repeated="3"/>
          <table:table-cell office:value-type="string" table:number-columns-spanned="4" table:number-rows-spanned="1" table:style-name="ce108">
            <text:p>2014</text:p>
          </table:table-cell>
          <table:covered-table-cell table:number-columns-repeated="3"/>
          <table:table-cell table:number-columns-repeated="16375"/>
        </table:table-row>
        <table:table-row table:style-name="ro5">
          <table:covered-table-cell/>
          <table:table-cell office:value-type="string" table:number-columns-spanned="4" table:number-rows-spanned="1" table:style-name="ce103">
            <text:p>Relación con la actividad</text:p>
          </table:table-cell>
          <table:covered-table-cell table:number-columns-repeated="3"/>
          <table:table-cell office:value-type="string" table:number-columns-spanned="4" table:number-rows-spanned="1" table:style-name="ce105">
            <text:p>Relación con la actividad</text:p>
          </table:table-cell>
          <table:covered-table-cell table:number-columns-repeated="3"/>
          <table:table-cell table:number-columns-repeated="16375"/>
        </table:table-row>
        <table:table-row table:style-name="ro7">
          <table:covered-table-cell/>
          <table:table-cell office:value-type="string" table:style-name="ce5">
            <text:p>Ocupado/a</text:p>
          </table:table-cell>
          <table:table-cell office:value-type="string" table:style-name="ce6">
            <text:p>Potencial parado/a</text:p>
          </table:table-cell>
          <table:table-cell office:value-type="string" table:style-name="ce6">
            <text:p>Inactivo/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Ocupado/a</text:p>
          </table:table-cell>
          <table:table-cell office:value-type="string" table:style-name="ce6">
            <text:p>Potencial parado/a</text:p>
          </table:table-cell>
          <table:table-cell office:value-type="string" table:style-name="ce6">
            <text:p>Inactivo/a</text:p>
          </table:table-cell>
          <table:table-cell office:value-type="string" table:style-name="ce7">
            <text:p>Total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Ninguno</text:p>
          </table:table-cell>
          <table:table-cell office:value-type="float" office:value="0.15340649834054751" table:style-name="ce57">
            <text:p>,2</text:p>
          </table:table-cell>
          <table:table-cell office:value-type="float" office:value="51.807960405010306" table:style-name="ce15">
            <text:p>51,8</text:p>
          </table:table-cell>
          <table:table-cell office:value-type="float" office:value="89.8291889891522" table:style-name="ce15">
            <text:p>89,8</text:p>
          </table:table-cell>
          <table:table-cell office:value-type="float" office:value="34.221504550810081" table:style-name="ce15">
            <text:p>34,2</text:p>
          </table:table-cell>
          <table:table-cell office:value-type="float" office:value="0" table:style-name="ce15">
            <text:p>0,0</text:p>
          </table:table-cell>
          <table:table-cell office:value-type="float" office:value="71.778238902713596" table:style-name="ce15">
            <text:p>71,8</text:p>
          </table:table-cell>
          <table:table-cell office:value-type="float" office:value="91.234076159080487" table:style-name="ce15">
            <text:p>91,2</text:p>
          </table:table-cell>
          <table:table-cell office:value-type="float" office:value="41.010486511134637" table:style-name="ce16">
            <text:p>41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&lt; 3 meses</text:p>
          </table:table-cell>
          <table:table-cell office:value-type="float" office:value="3.0077829679694714" table:style-name="ce17">
            <text:p>3,0</text:p>
          </table:table-cell>
          <table:table-cell office:value-type="float" office:value="12.2873122648425" table:style-name="ce18">
            <text:p>12,3</text:p>
          </table:table-cell>
          <table:table-cell office:value-type="float" office:value="3.1152035454235021" table:style-name="ce18">
            <text:p>3,1</text:p>
          </table:table-cell>
          <table:table-cell office:value-type="float" office:value="5.2027780229990741" table:style-name="ce18">
            <text:p>5,2</text:p>
          </table:table-cell>
          <table:table-cell office:value-type="float" office:value="4.8339864251274403" table:style-name="ce18">
            <text:p>4,8</text:p>
          </table:table-cell>
          <table:table-cell office:value-type="float" office:value="9.4775369550440267" table:style-name="ce18">
            <text:p>9,5</text:p>
          </table:table-cell>
          <table:table-cell office:value-type="float" office:value="2.5677935134449879" table:style-name="ce18">
            <text:p>2,6</text:p>
          </table:table-cell>
          <table:table-cell office:value-type="float" office:value="5.833029952366001" table:style-name="ce19">
            <text:p>5,8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3-5 meses</text:p>
          </table:table-cell>
          <table:table-cell office:value-type="float" office:value="6.1101200597745438" table:style-name="ce17">
            <text:p>6,1</text:p>
          </table:table-cell>
          <table:table-cell office:value-type="float" office:value="16.538914746082995" table:style-name="ce18">
            <text:p>16,5</text:p>
          </table:table-cell>
          <table:table-cell office:value-type="float" office:value="1.8146654818019876" table:style-name="ce18">
            <text:p>1,8</text:p>
          </table:table-cell>
          <table:table-cell office:value-type="float" office:value="7.4937322650116283" table:style-name="ce18">
            <text:p>7,5</text:p>
          </table:table-cell>
          <table:table-cell office:value-type="float" office:value="6.4767347198559575" table:style-name="ce18">
            <text:p>6,5</text:p>
          </table:table-cell>
          <table:table-cell office:value-type="float" office:value="9.1988015158371077" table:style-name="ce18">
            <text:p>9,2</text:p>
          </table:table-cell>
          <table:table-cell office:value-type="float" office:value="3.015312513395128" table:style-name="ce18">
            <text:p>3,0</text:p>
          </table:table-cell>
          <table:table-cell office:value-type="float" office:value="6.6304648316829029" table:style-name="ce19">
            <text:p>6,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6-8 meses</text:p>
          </table:table-cell>
          <table:table-cell office:value-type="float" office:value="5.5589033158309693" table:style-name="ce17">
            <text:p>5,6</text:p>
          </table:table-cell>
          <table:table-cell office:value-type="float" office:value="12.771934459619899" table:style-name="ce18">
            <text:p>12,8</text:p>
          </table:table-cell>
          <table:table-cell office:value-type="float" office:value="2.4805981793701553" table:style-name="ce18">
            <text:p>2,5</text:p>
          </table:table-cell>
          <table:table-cell office:value-type="float" office:value="6.4895357003648746" table:style-name="ce18">
            <text:p>6,5</text:p>
          </table:table-cell>
          <table:table-cell office:value-type="float" office:value="4.9960690407372157" table:style-name="ce18">
            <text:p>5,0</text:p>
          </table:table-cell>
          <table:table-cell office:value-type="float" office:value="5.3018883681518458" table:style-name="ce18">
            <text:p>5,3</text:p>
          </table:table-cell>
          <table:table-cell office:value-type="float" office:value="0.87724669609008687" table:style-name="ce29">
            <text:p>,9</text:p>
          </table:table-cell>
          <table:table-cell office:value-type="float" office:value="4.2580519799936143" table:style-name="ce19">
            <text:p>4,3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9-11 meses</text:p>
          </table:table-cell>
          <table:table-cell office:value-type="float" office:value="3.5151253227116248" table:style-name="ce17">
            <text:p>3,5</text:p>
          </table:table-cell>
          <table:table-cell office:value-type="float" office:value="6.5938781244444593" table:style-name="ce18">
            <text:p>6,6</text:p>
          </table:table-cell>
          <table:table-cell office:value-type="float" office:value="2.0060828837164908" table:style-name="ce18">
            <text:p>2,0</text:p>
          </table:table-cell>
          <table:table-cell office:value-type="float" office:value="3.8644878359325157" table:style-name="ce18">
            <text:p>3,9</text:p>
          </table:table-cell>
          <table:table-cell office:value-type="float" office:value="4.0810563035496186" table:style-name="ce18">
            <text:p>4,1</text:p>
          </table:table-cell>
          <table:table-cell office:value-type="float" office:value="3.9899811095634425" table:style-name="ce18">
            <text:p>4,0</text:p>
          </table:table-cell>
          <table:table-cell office:value-type="float" office:value="2.3055711179892935" table:style-name="ce18">
            <text:p>2,3</text:p>
          </table:table-cell>
          <table:table-cell office:value-type="float" office:value="3.6929371653199849" table:style-name="ce19">
            <text:p>3,7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2 meses</text:p>
          </table:table-cell>
          <table:table-cell office:value-type="float" office:value="81.654661835372792" table:style-name="ce17">
            <text:p>81,7</text:p>
          </table:table-cell>
          <table:table-cell office:value-type="float" office:value="0" table:style-name="ce18">
            <text:p>0,0</text:p>
          </table:table-cell>
          <table:table-cell office:value-type="float" office:value="0.7542609205357883" table:style-name="ce29">
            <text:p>,8</text:p>
          </table:table-cell>
          <table:table-cell office:value-type="float" office:value="42.727961624881218" table:style-name="ce18">
            <text:p>42,7</text:p>
          </table:table-cell>
          <table:table-cell office:value-type="float" office:value="79.612153510729541" table:style-name="ce18">
            <text:p>79,6</text:p>
          </table:table-cell>
          <table:table-cell office:value-type="float" office:value="0.2535531486900553" table:style-name="ce29">
            <text:p>,3</text:p>
          </table:table-cell>
          <table:table-cell office:value-type="float" office:value="0" table:style-name="ce18">
            <text:p>0,0</text:p>
          </table:table-cell>
          <table:table-cell office:value-type="float" office:value="38.575029559502731" table:style-name="ce19">
            <text:p>38,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2">
            <text:p>100,0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09">
            <text:p>Fuente: EPIE 2010 y 2014. Gobierno Vasco. Dpto. de Empleo y Políticas Sociales. OEE</text:p>
          </table:table-cell>
          <table:covered-table-cell table:number-columns-repeated="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ACT-9" table:style-name="ta2">
        <table:table-column table:style-name="co3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106">
            <text:p>Población de 16 a 66 años de origen extranjero. Nº medio de meses trabajados en el último año y relación actual con la actividad. Años 2010 y 2014</text:p>
            <text:p>(Media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07">
            <text:p>Área de origen</text:p>
          </table:table-cell>
          <table:table-cell office:value-type="string" table:number-columns-spanned="3" table:number-rows-spanned="1" table:style-name="ce80">
            <text:p>2010</text:p>
          </table:table-cell>
          <table:covered-table-cell table:number-columns-repeated="2"/>
          <table:table-cell office:value-type="string" table:number-columns-spanned="3" table:number-rows-spanned="1" table:style-name="ce108">
            <text:p>2014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table-cell office:value-type="string" table:style-name="ce5">
            <text:p>Ocupado/a</text:p>
          </table:table-cell>
          <table:table-cell office:value-type="string" table:style-name="ce6">
            <text:p>Potencial parado/a</text:p>
          </table:table-cell>
          <table:table-cell office:value-type="string" table:style-name="ce6">
            <text:p>Inactivo/a</text:p>
          </table:table-cell>
          <table:table-cell office:value-type="string" table:style-name="ce6">
            <text:p>Ocupado/a</text:p>
          </table:table-cell>
          <table:table-cell office:value-type="string" table:style-name="ce6">
            <text:p>Potencial parado/a</text:p>
          </table:table-cell>
          <table:table-cell office:value-type="string" table:style-name="ce7">
            <text:p>Inactivo/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Media</text:p>
          </table:table-cell>
          <table:table-cell office:value-type="string" table:style-name="ce9">
            <text:p>Media</text:p>
          </table:table-cell>
          <table:table-cell office:value-type="string" table:style-name="ce9">
            <text:p>Media</text:p>
          </table:table-cell>
          <table:table-cell office:value-type="string" table:style-name="ce9">
            <text:p>Media</text:p>
          </table:table-cell>
          <table:table-cell office:value-type="string" table:style-name="ce9">
            <text:p>Media</text:p>
          </table:table-cell>
          <table:table-cell office:value-type="string" table:style-name="ce10">
            <text:p>Media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UE Occidental</text:p>
          </table:table-cell>
          <table:table-cell office:value-type="float" office:value="11.374831899169592" table:style-name="ce14">
            <text:p>11,4</text:p>
          </table:table-cell>
          <table:table-cell office:value-type="float" office:value="1.8063136686968491" table:style-name="ce15">
            <text:p>1,8</text:p>
          </table:table-cell>
          <table:table-cell office:value-type="float" office:value="1.2128740875476736" table:style-name="ce15">
            <text:p>1,2</text:p>
          </table:table-cell>
          <table:table-cell office:value-type="float" office:value="11.123003053576614" table:style-name="ce15">
            <text:p>11,1</text:p>
          </table:table-cell>
          <table:table-cell office:value-type="float" office:value="0.98140637507445394" table:style-name="ce58">
            <text:p>1,0</text:p>
          </table:table-cell>
          <table:table-cell office:value-type="float" office:value="0.52397008056484806" table:style-name="ce59">
            <text:p>,5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Rumanía y otros UE Oriental</text:p>
          </table:table-cell>
          <table:table-cell office:value-type="float" office:value="10.564429774022452" table:style-name="ce17">
            <text:p>10,6</text:p>
          </table:table-cell>
          <table:table-cell office:value-type="float" office:value="1.6892925467361917" table:style-name="ce18">
            <text:p>1,7</text:p>
          </table:table-cell>
          <table:table-cell office:value-type="float" office:value="0.56217109344344773" table:style-name="ce29">
            <text:p>,6</text:p>
          </table:table-cell>
          <table:table-cell office:value-type="float" office:value="10.593548382742766" table:style-name="ce18">
            <text:p>10,6</text:p>
          </table:table-cell>
          <table:table-cell office:value-type="float" office:value="1.6578012476550323" table:style-name="ce18">
            <text:p>1,7</text:p>
          </table:table-cell>
          <table:table-cell office:value-type="float" office:value="6.8738030937534084E-2" table:style-name="ce60">
            <text:p>,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Magreb</text:p>
          </table:table-cell>
          <table:table-cell office:value-type="float" office:value="10.141949256953195" table:style-name="ce17">
            <text:p>10,1</text:p>
          </table:table-cell>
          <table:table-cell office:value-type="float" office:value="1.9621813520797817" table:style-name="ce18">
            <text:p>2,0</text:p>
          </table:table-cell>
          <table:table-cell office:value-type="float" office:value="0.48116202605090908" table:style-name="ce29">
            <text:p>,5</text:p>
          </table:table-cell>
          <table:table-cell office:value-type="float" office:value="10.560459171374763" table:style-name="ce18">
            <text:p>10,6</text:p>
          </table:table-cell>
          <table:table-cell office:value-type="float" office:value="1.2753912722051881" table:style-name="ce18">
            <text:p>1,3</text:p>
          </table:table-cell>
          <table:table-cell office:value-type="float" office:value="0.47750329886311293" table:style-name="ce60">
            <text:p>,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rgentina, Chile, Uruguay</text:p>
          </table:table-cell>
          <table:table-cell office:value-type="float" office:value="11.142855518048455" table:style-name="ce17">
            <text:p>11,1</text:p>
          </table:table-cell>
          <table:table-cell office:value-type="float" office:value="2.3374625527673332" table:style-name="ce18">
            <text:p>2,3</text:p>
          </table:table-cell>
          <table:table-cell office:value-type="float" office:value="0.34309382350630813" table:style-name="ce29">
            <text:p>,3</text:p>
          </table:table-cell>
          <table:table-cell office:value-type="float" office:value="11.037168445320788" table:style-name="ce18">
            <text:p>11,0</text:p>
          </table:table-cell>
          <table:table-cell office:value-type="float" office:value="2.5844210993143095" table:style-name="ce18">
            <text:p>2,6</text:p>
          </table:table-cell>
          <table:table-cell office:value-type="float" office:value="0.58049858641525864" table:style-name="ce60">
            <text:p>,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olombia, Ecuador, Perú</text:p>
          </table:table-cell>
          <table:table-cell office:value-type="float" office:value="10.83701641608379" table:style-name="ce17">
            <text:p>10,8</text:p>
          </table:table-cell>
          <table:table-cell office:value-type="float" office:value="3.1061561061036294" table:style-name="ce18">
            <text:p>3,1</text:p>
          </table:table-cell>
          <table:table-cell office:value-type="float" office:value="0.50849971243728231" table:style-name="ce29">
            <text:p>,5</text:p>
          </table:table-cell>
          <table:table-cell office:value-type="float" office:value="10.482539896793721" table:style-name="ce18">
            <text:p>10,5</text:p>
          </table:table-cell>
          <table:table-cell office:value-type="float" office:value="1.7901911529290861" table:style-name="ce18">
            <text:p>1,8</text:p>
          </table:table-cell>
          <table:table-cell office:value-type="float" office:value="0.5367002184022861" table:style-name="ce60">
            <text:p>,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Bolivia</text:p>
          </table:table-cell>
          <table:table-cell office:value-type="float" office:value="10.180537864615697" table:style-name="ce17">
            <text:p>10,2</text:p>
          </table:table-cell>
          <table:table-cell office:value-type="float" office:value="3.2246911004174486" table:style-name="ce18">
            <text:p>3,2</text:p>
          </table:table-cell>
          <table:table-cell office:value-type="float" office:value="0.27118597266738964" table:style-name="ce29">
            <text:p>,3</text:p>
          </table:table-cell>
          <table:table-cell office:value-type="float" office:value="10.737299054823568" table:style-name="ce18">
            <text:p>10,7</text:p>
          </table:table-cell>
          <table:table-cell office:value-type="float" office:value="2.4029466854877843" table:style-name="ce18">
            <text:p>2,4</text:p>
          </table:table-cell>
          <table:table-cell office:value-type="float" office:value="0.21211887740102009" table:style-name="ce60">
            <text:p>,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araguay</text:p>
          </table:table-cell>
          <table:table-cell office:value-type="float" office:value="10.607561105423462" table:style-name="ce17">
            <text:p>10,6</text:p>
          </table:table-cell>
          <table:table-cell office:value-type="float" office:value="3.2637050813322603" table:style-name="ce18">
            <text:p>3,3</text:p>
          </table:table-cell>
          <table:table-cell office:value-type="float" office:value="0.4355008603025039" table:style-name="ce29">
            <text:p>,4</text:p>
          </table:table-cell>
          <table:table-cell office:value-type="float" office:value="10.657433107636715" table:style-name="ce18">
            <text:p>10,7</text:p>
          </table:table-cell>
          <table:table-cell office:value-type="float" office:value="1.4870140748147842" table:style-name="ce18">
            <text:p>1,5</text:p>
          </table:table-cell>
          <table:table-cell office:value-type="float" office:value="0.52872738014097498" table:style-name="ce60">
            <text:p>,5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Brasil, Venezuela, R.Dominicana</text:p>
          </table:table-cell>
          <table:table-cell office:value-type="float" office:value="10.896831489441281" table:style-name="ce17">
            <text:p>10,9</text:p>
          </table:table-cell>
          <table:table-cell office:value-type="float" office:value="2.4270494700265091" table:style-name="ce18">
            <text:p>2,4</text:p>
          </table:table-cell>
          <table:table-cell office:value-type="float" office:value="0.29939810223335356" table:style-name="ce29">
            <text:p>,3</text:p>
          </table:table-cell>
          <table:table-cell office:value-type="float" office:value="10.355223386833027" table:style-name="ce18">
            <text:p>10,4</text:p>
          </table:table-cell>
          <table:table-cell office:value-type="float" office:value="1.4567825615814016" table:style-name="ce18">
            <text:p>1,5</text:p>
          </table:table-cell>
          <table:table-cell office:value-type="float" office:value="0.30245743818743087" table:style-name="ce60">
            <text:p>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esto América Latina</text:p>
          </table:table-cell>
          <table:table-cell office:value-type="float" office:value="10.934699035488375" table:style-name="ce17">
            <text:p>10,9</text:p>
          </table:table-cell>
          <table:table-cell office:value-type="float" office:value="4.0307509345453649" table:style-name="ce18">
            <text:p>4,0</text:p>
          </table:table-cell>
          <table:table-cell office:value-type="float" office:value="1.7370140468795008" table:style-name="ce18">
            <text:p>1,7</text:p>
          </table:table-cell>
          <table:table-cell office:value-type="float" office:value="10.713260953384399" table:style-name="ce18">
            <text:p>10,7</text:p>
          </table:table-cell>
          <table:table-cell office:value-type="float" office:value="1.4826377448903889" table:style-name="ce18">
            <text:p>1,5</text:p>
          </table:table-cell>
          <table:table-cell office:value-type="float" office:value="0.99730121625990897" table:style-name="ce60">
            <text:p>1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hina</text:p>
          </table:table-cell>
          <table:table-cell office:value-type="float" office:value="11.307002513134663" table:style-name="ce17">
            <text:p>11,3</text:p>
          </table:table-cell>
          <table:table-cell office:value-type="float" office:value="2.2163897109141382" table:style-name="ce18">
            <text:p>2,2</text:p>
          </table:table-cell>
          <table:table-cell office:value-type="float" office:value="0.83453374861305041" table:style-name="ce29">
            <text:p>,8</text:p>
          </table:table-cell>
          <table:table-cell office:value-type="float" office:value="11.320913373260916" table:style-name="ce18">
            <text:p>11,3</text:p>
          </table:table-cell>
          <table:table-cell office:value-type="float" office:value="0.40139200175885353" table:style-name="ce29">
            <text:p>,4</text:p>
          </table:table-cell>
          <table:table-cell office:value-type="float" office:value="0.13798611384929527" table:style-name="ce60">
            <text:p>,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enegal</text:p>
          </table:table-cell>
          <table:table-cell office:value-type="float" office:value="9.3450575344906319" table:style-name="ce17">
            <text:p>9,3</text:p>
          </table:table-cell>
          <table:table-cell office:value-type="float" office:value="1.2827536868988767" table:style-name="ce18">
            <text:p>1,3</text:p>
          </table:table-cell>
          <table:table-cell office:value-type="float" office:value="0.10247937703740904" table:style-name="ce29">
            <text:p>,1</text:p>
          </table:table-cell>
          <table:table-cell office:value-type="float" office:value="8.9700331075437401" table:style-name="ce18">
            <text:p>9,0</text:p>
          </table:table-cell>
          <table:table-cell office:value-type="float" office:value="1.0271147426706921" table:style-name="ce18">
            <text:p>1,0</text:p>
          </table:table-cell>
          <table:table-cell office:value-type="float" office:value="0" table:style-name="ce19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esto de África</text:p>
          </table:table-cell>
          <table:table-cell office:value-type="float" office:value="10.68715434173113" table:style-name="ce17">
            <text:p>10,7</text:p>
          </table:table-cell>
          <table:table-cell office:value-type="float" office:value="1.1569863555506206" table:style-name="ce18">
            <text:p>1,2</text:p>
          </table:table-cell>
          <table:table-cell office:value-type="float" office:value="0" table:style-name="ce18">
            <text:p>0,0</text:p>
          </table:table-cell>
          <table:table-cell office:value-type="float" office:value="10.269455775571165" table:style-name="ce18">
            <text:p>10,3</text:p>
          </table:table-cell>
          <table:table-cell office:value-type="float" office:value="0.52439287398038037" table:style-name="ce29">
            <text:p>,5</text:p>
          </table:table-cell>
          <table:table-cell office:value-type="float" office:value="0.4360807714518567" table:style-name="ce60">
            <text:p>,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esto del Mundo</text:p>
          </table:table-cell>
          <table:table-cell office:value-type="float" office:value="11.69453290443602" table:style-name="ce17">
            <text:p>11,7</text:p>
          </table:table-cell>
          <table:table-cell office:value-type="float" office:value="1.7570105044049751" table:style-name="ce18">
            <text:p>1,8</text:p>
          </table:table-cell>
          <table:table-cell office:value-type="float" office:value="0.14222405347709965" table:style-name="ce29">
            <text:p>,1</text:p>
          </table:table-cell>
          <table:table-cell office:value-type="float" office:value="10.104236526486456" table:style-name="ce18">
            <text:p>10,1</text:p>
          </table:table-cell>
          <table:table-cell office:value-type="float" office:value="0.4727828890001351" table:style-name="ce29">
            <text:p>,5</text:p>
          </table:table-cell>
          <table:table-cell office:value-type="float" office:value="0.28156677488735937" table:style-name="ce60">
            <text:p>,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10.824729811134787" table:style-name="ce20">
            <text:p>10,8</text:p>
          </table:table-cell>
          <table:table-cell office:value-type="float" office:value="2.2510859538255863" table:style-name="ce21">
            <text:p>2,3</text:p>
          </table:table-cell>
          <table:table-cell office:value-type="float" office:value="0.56825100322049904" table:style-name="ce30">
            <text:p>,6</text:p>
          </table:table-cell>
          <table:table-cell office:value-type="float" office:value="10.632600891092856" table:style-name="ce21">
            <text:p>10,6</text:p>
          </table:table-cell>
          <table:table-cell office:value-type="float" office:value="1.3456781334037968" table:style-name="ce21">
            <text:p>1,3</text:p>
          </table:table-cell>
          <table:table-cell office:value-type="float" office:value="0.43002999289661642" table:style-name="ce61">
            <text:p>,4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09">
            <text:p>Fuente: EPIE 2010 y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ACT-10" table:style-name="ta2">
        <table:table-column table:style-name="co3" table:default-cell-style-name="ce1"/>
        <table:table-column table:style-name="co6" table:number-columns-repeated="4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106">
            <text:p>Población de 16 a 66 años de origen extranjero ocupada por rama de actividad. Años 2010 y 2014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07">
            <text:p>Rama de actividad</text:p>
          </table:table-cell>
          <table:table-cell office:value-type="string" table:number-columns-spanned="2" table:number-rows-spanned="1" table:style-name="ce80">
            <text:p>2010</text:p>
          </table:table-cell>
          <table:covered-table-cell/>
          <table:table-cell office:value-type="string" table:number-columns-spanned="2" table:number-rows-spanned="1" table:style-name="ce108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9">
            <text:p>% ver.</text:p>
          </table:table-cell>
          <table:table-cell office:value-type="string" table:style-name="ce9">
            <text:p>Abs.</text:p>
          </table:table-cell>
          <table:table-cell office:value-type="string" table:style-name="ce10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Agricultura</text:p>
          </table:table-cell>
          <table:table-cell office:value-type="float" office:value="1140.5551693273112" table:style-name="ce51">
            <text:p>1.141</text:p>
          </table:table-cell>
          <table:table-cell office:value-type="float" office:value="1.4812407591987153" table:style-name="ce15">
            <text:p>1,5</text:p>
          </table:table-cell>
          <table:table-cell office:value-type="float" office:value="1374.335528666667" table:style-name="ce52">
            <text:p>1.374</text:p>
          </table:table-cell>
          <table:table-cell office:value-type="float" office:value="1.8256422495651483" table:style-name="ce16">
            <text:p>1,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Pesca</text:p>
          </table:table-cell>
          <table:table-cell office:value-type="float" office:value="690.96615605231932" table:style-name="ce53">
            <text:p>691</text:p>
          </table:table-cell>
          <table:table-cell office:value-type="float" office:value="0.89735881358128322" table:style-name="ce29">
            <text:p>,9</text:p>
          </table:table-cell>
          <table:table-cell office:value-type="float" office:value="271.34656666666666" table:style-name="ce54">
            <text:p>271</text:p>
          </table:table-cell>
          <table:table-cell office:value-type="float" office:value="0.36045183002851938" table:style-name="ce60">
            <text:p>,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Industria extractiv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8">
            <text:p>0,0</text:p>
          </table:table-cell>
          <table:table-cell office:value-type="float" office:value="74.494011999999998" table:style-name="ce54">
            <text:p>74</text:p>
          </table:table-cell>
          <table:table-cell office:value-type="float" office:value="9.8956486833135349E-2" table:style-name="ce60">
            <text:p>,1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Industria de la alimentación</text:p>
          </table:table-cell>
          <table:table-cell office:value-type="float" office:value="789.6524430917375" table:style-name="ce53">
            <text:p>790</text:p>
          </table:table-cell>
          <table:table-cell office:value-type="float" office:value="1.0255228469116346" table:style-name="ce18">
            <text:p>1,0</text:p>
          </table:table-cell>
          <table:table-cell office:value-type="float" office:value="784.10287033333327" table:style-name="ce54">
            <text:p>784</text:p>
          </table:table-cell>
          <table:table-cell office:value-type="float" office:value="1.0415879515787676" table:style-name="ce19">
            <text:p>1,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Industria papelera</text:p>
          </table:table-cell>
          <table:table-cell office:value-type="float" office:value="170.7734595262591" table:style-name="ce53">
            <text:p>171</text:p>
          </table:table-cell>
          <table:table-cell office:value-type="float" office:value="0.22178375552745824" table:style-name="ce29">
            <text:p>,2</text:p>
          </table:table-cell>
          <table:table-cell office:value-type="float" office:value="246.60886800000003" table:style-name="ce54">
            <text:p>247</text:p>
          </table:table-cell>
          <table:table-cell office:value-type="float" office:value="0.32759072231438441" table:style-name="ce60">
            <text:p>,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Industria petroquímica</text:p>
          </table:table-cell>
          <table:table-cell office:value-type="float" office:value="113.85643614987941" table:style-name="ce53">
            <text:p>114</text:p>
          </table:table-cell>
          <table:table-cell office:value-type="float" office:value="0.14786552939984038" table:style-name="ce29">
            <text:p>,1</text:p>
          </table:table-cell>
          <table:table-cell office:value-type="float" office:value="215.02427299999999" table:style-name="ce54">
            <text:p>215</text:p>
          </table:table-cell>
          <table:table-cell office:value-type="float" office:value="0.28563432239263742" table:style-name="ce60">
            <text:p>,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Industria del caucho</text:p>
          </table:table-cell>
          <table:table-cell office:value-type="float" office:value="413.24738671958841" table:style-name="ce53">
            <text:p>413</text:p>
          </table:table-cell>
          <table:table-cell office:value-type="float" office:value="0.53668501910559074" table:style-name="ce29">
            <text:p>,5</text:p>
          </table:table-cell>
          <table:table-cell office:value-type="float" office:value="533.09817516666669" table:style-name="ce54">
            <text:p>533</text:p>
          </table:table-cell>
          <table:table-cell office:value-type="float" office:value="0.70815789263234663" table:style-name="ce60">
            <text:p>,7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Industria otros productos no metálicos</text:p>
          </table:table-cell>
          <table:table-cell office:value-type="float" office:value="326.63388862215248" table:style-name="ce53">
            <text:p>327</text:p>
          </table:table-cell>
          <table:table-cell office:value-type="float" office:value="0.42419993541220835" table:style-name="ce29">
            <text:p>,4</text:p>
          </table:table-cell>
          <table:table-cell office:value-type="float" office:value="80.214797000000004" table:style-name="ce54">
            <text:p>80</text:p>
          </table:table-cell>
          <table:table-cell office:value-type="float" office:value="0.10655587328486384" table:style-name="ce60">
            <text:p>,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Metalurgia</text:p>
          </table:table-cell>
          <table:table-cell office:value-type="float" office:value="1620.9038782883345" table:style-name="ce53">
            <text:p>1.621</text:p>
          </table:table-cell>
          <table:table-cell office:value-type="float" office:value="2.1050703690905297" table:style-name="ce18">
            <text:p>2,1</text:p>
          </table:table-cell>
          <table:table-cell office:value-type="float" office:value="1781.8403976666668" table:style-name="ce54">
            <text:p>1.782</text:p>
          </table:table-cell>
          <table:table-cell office:value-type="float" office:value="2.3669642850011914" table:style-name="ce19">
            <text:p>2,4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Construcción de maquinaria</text:p>
          </table:table-cell>
          <table:table-cell office:value-type="float" office:value="1864.5505052152082" table:style-name="ce53">
            <text:p>1.865</text:p>
          </table:table-cell>
          <table:table-cell office:value-type="float" office:value="2.4214946196230347" table:style-name="ce18">
            <text:p>2,4</text:p>
          </table:table-cell>
          <table:table-cell office:value-type="float" office:value="793.50620183333331" table:style-name="ce54">
            <text:p>794</text:p>
          </table:table-cell>
          <table:table-cell office:value-type="float" office:value="1.054079165634568" table:style-name="ce19">
            <text:p>1,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Material eléctrico</text:p>
          </table:table-cell>
          <table:table-cell office:value-type="float" office:value="385.56075485409661" table:style-name="ce53">
            <text:p>386</text:p>
          </table:table-cell>
          <table:table-cell office:value-type="float" office:value="0.50072834755915074" table:style-name="ce29">
            <text:p>,5</text:p>
          </table:table-cell>
          <table:table-cell office:value-type="float" office:value="447.7408926666667" table:style-name="ce54">
            <text:p>448</text:p>
          </table:table-cell>
          <table:table-cell office:value-type="float" office:value="0.59477083540386133" table:style-name="ce60">
            <text:p>,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Material de transporte</text:p>
          </table:table-cell>
          <table:table-cell office:value-type="float" office:value="664.47236406655657" table:style-name="ce53">
            <text:p>664</text:p>
          </table:table-cell>
          <table:table-cell office:value-type="float" office:value="0.86295128502815788" table:style-name="ce29">
            <text:p>,9</text:p>
          </table:table-cell>
          <table:table-cell office:value-type="float" office:value="939.17186900000013" table:style-name="ce54">
            <text:p>939</text:p>
          </table:table-cell>
          <table:table-cell office:value-type="float" office:value="1.2475787810804126" table:style-name="ce19">
            <text:p>1,2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Industria manufacturas diversas</text:p>
          </table:table-cell>
          <table:table-cell office:value-type="float" office:value="1819.3483900885738" table:style-name="ce53">
            <text:p>1.819</text:p>
          </table:table-cell>
          <table:table-cell office:value-type="float" office:value="2.36279056292488" table:style-name="ce18">
            <text:p>2,4</text:p>
          </table:table-cell>
          <table:table-cell office:value-type="float" office:value="337.33494999999999" table:style-name="ce54">
            <text:p>337</text:p>
          </table:table-cell>
          <table:table-cell office:value-type="float" office:value="0.44810959487631535" table:style-name="ce60">
            <text:p>,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Producción de energía</text:p>
          </table:table-cell>
          <table:table-cell office:value-type="float" office:value="116.01377612388063" table:style-name="ce53">
            <text:p>116</text:p>
          </table:table-cell>
          <table:table-cell office:value-type="float" office:value="0.15066727015458528" table:style-name="ce29">
            <text:p>,2</text:p>
          </table:table-cell>
          <table:table-cell office:value-type="float" office:value="101.5615" table:style-name="ce54">
            <text:p>102</text:p>
          </table:table-cell>
          <table:table-cell office:value-type="float" office:value="0.13491244420428686" table:style-name="ce60">
            <text:p>,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Construcción</text:p>
          </table:table-cell>
          <table:table-cell office:value-type="float" office:value="10933.767357857392" table:style-name="ce53">
            <text:p>10.934</text:p>
          </table:table-cell>
          <table:table-cell office:value-type="float" office:value="14.199700547240337" table:style-name="ce18">
            <text:p>14,2</text:p>
          </table:table-cell>
          <table:table-cell office:value-type="float" office:value="5252.1100053809532" table:style-name="ce54">
            <text:p>5.252</text:p>
          </table:table-cell>
          <table:table-cell office:value-type="float" office:value="6.9768071371113525" table:style-name="ce19">
            <text:p>7,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Comercio</text:p>
          </table:table-cell>
          <table:table-cell office:value-type="float" office:value="9031.0781714322493" table:style-name="ce53">
            <text:p>9.031</text:p>
          </table:table-cell>
          <table:table-cell office:value-type="float" office:value="11.728675163451321" table:style-name="ce18">
            <text:p>11,7</text:p>
          </table:table-cell>
          <table:table-cell office:value-type="float" office:value="10991.256340264285" table:style-name="ce54">
            <text:p>10.991</text:p>
          </table:table-cell>
          <table:table-cell office:value-type="float" office:value="14.60058445120365" table:style-name="ce19">
            <text:p>14,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Hostelería</text:p>
          </table:table-cell>
          <table:table-cell office:value-type="float" office:value="12926.012133634915" table:style-name="ce53">
            <text:p>12.926</text:p>
          </table:table-cell>
          <table:table-cell office:value-type="float" office:value="16.787031913177543" table:style-name="ce18">
            <text:p>16,8</text:p>
          </table:table-cell>
          <table:table-cell office:value-type="float" office:value="11336.1063027" table:style-name="ce54">
            <text:p>11.336</text:p>
          </table:table-cell>
          <table:table-cell office:value-type="float" office:value="15.058676851532111" table:style-name="ce19">
            <text:p>15,1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Transportes y comunicaciones</text:p>
          </table:table-cell>
          <table:table-cell office:value-type="float" office:value="2685.0622688571711" table:style-name="ce53">
            <text:p>2.685</text:p>
          </table:table-cell>
          <table:table-cell office:value-type="float" office:value="3.4870945137739815" table:style-name="ce18">
            <text:p>3,5</text:p>
          </table:table-cell>
          <table:table-cell office:value-type="float" office:value="2479.7799341666673" table:style-name="ce54">
            <text:p>2.480</text:p>
          </table:table-cell>
          <table:table-cell office:value-type="float" office:value="3.2940944354619681" table:style-name="ce19">
            <text:p>3,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Instituciones financieras</text:p>
          </table:table-cell>
          <table:table-cell office:value-type="float" office:value="46.197550271649796" table:style-name="ce53">
            <text:p>46</text:p>
          </table:table-cell>
          <table:table-cell office:value-type="float" office:value="5.999682985774249E-2" table:style-name="ce29">
            <text:p>,1</text:p>
          </table:table-cell>
          <table:table-cell office:value-type="float" office:value="116.88714966666667" table:style-name="ce54">
            <text:p>117</text:p>
          </table:table-cell>
          <table:table-cell office:value-type="float" office:value="0.15527075769462145" table:style-name="ce60">
            <text:p>,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Servicios a las empresas</text:p>
          </table:table-cell>
          <table:table-cell office:value-type="float" office:value="5178.7576998269196" table:style-name="ce53">
            <text:p>5.179</text:p>
          </table:table-cell>
          <table:table-cell office:value-type="float" office:value="6.7256606197507276" table:style-name="ce18">
            <text:p>6,7</text:p>
          </table:table-cell>
          <table:table-cell office:value-type="float" office:value="5779.0698940238126" table:style-name="ce54">
            <text:p>5.779</text:p>
          </table:table-cell>
          <table:table-cell office:value-type="float" office:value="7.676811041882619" table:style-name="ce19">
            <text:p>7,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Administración Pública</text:p>
          </table:table-cell>
          <table:table-cell office:value-type="float" office:value="473.39433763729272" table:style-name="ce53">
            <text:p>473</text:p>
          </table:table-cell>
          <table:table-cell office:value-type="float" office:value="0.61479795711750107" table:style-name="ce29">
            <text:p>,6</text:p>
          </table:table-cell>
          <table:table-cell office:value-type="float" office:value="638.68679699999996" table:style-name="ce54">
            <text:p>639</text:p>
          </table:table-cell>
          <table:table-cell office:value-type="float" office:value="0.84841989202874302" table:style-name="ce60">
            <text:p>,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Educación</text:p>
          </table:table-cell>
          <table:table-cell office:value-type="float" office:value="2294.3808075225843" table:style-name="ce53">
            <text:p>2.294</text:p>
          </table:table-cell>
          <table:table-cell office:value-type="float" office:value="2.9797158968032522" table:style-name="ce18">
            <text:p>3,0</text:p>
          </table:table-cell>
          <table:table-cell office:value-type="float" office:value="2463.9037023666669" table:style-name="ce54">
            <text:p>2.464</text:p>
          </table:table-cell>
          <table:table-cell office:value-type="float" office:value="3.2730047387078645" table:style-name="ce19">
            <text:p>3,3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Sanidad-servicios sociales</text:p>
          </table:table-cell>
          <table:table-cell office:value-type="float" office:value="4186.0386034245275" table:style-name="ce53">
            <text:p>4.186</text:p>
          </table:table-cell>
          <table:table-cell office:value-type="float" office:value="5.4364147966894869" table:style-name="ce18">
            <text:p>5,4</text:p>
          </table:table-cell>
          <table:table-cell office:value-type="float" office:value="3681.068674416666" table:style-name="ce54">
            <text:p>3.681</text:p>
          </table:table-cell>
          <table:table-cell office:value-type="float" office:value="4.8898644875212227" table:style-name="ce19">
            <text:p>4,9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Otros servicios comerciales</text:p>
          </table:table-cell>
          <table:table-cell office:value-type="float" office:value="2710.851004539913" table:style-name="ce53">
            <text:p>2.711</text:p>
          </table:table-cell>
          <table:table-cell office:value-type="float" office:value="3.5205863846179049" table:style-name="ce18">
            <text:p>3,5</text:p>
          </table:table-cell>
          <table:table-cell office:value-type="float" office:value="2479.6238428333331" table:style-name="ce54">
            <text:p>2.480</text:p>
          </table:table-cell>
          <table:table-cell office:value-type="float" office:value="3.2938870865817407" table:style-name="ce19">
            <text:p>3,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Servicio doméstico</text:p>
          </table:table-cell>
          <table:table-cell office:value-type="float" office:value="16368.32322557097" table:style-name="ce53">
            <text:p>16.368</text:p>
          </table:table-cell>
          <table:table-cell office:value-type="float" office:value="21.257566642527635" table:style-name="ce18">
            <text:p>21,3</text:p>
          </table:table-cell>
          <table:table-cell office:value-type="float" office:value="22080.690619190489" table:style-name="ce54">
            <text:p>22.081</text:p>
          </table:table-cell>
          <table:table-cell office:value-type="float" office:value="29.331586685443376" table:style-name="ce19">
            <text:p>29,3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Organismos extraterritoriales</text:p>
          </table:table-cell>
          <table:table-cell office:value-type="float" office:value="28.415156365574674" table:style-name="ce53">
            <text:p>28</text:p>
          </table:table-cell>
          <table:table-cell office:value-type="float" office:value="3.6902807439396508E-2" table:style-name="ce29">
            <text:p>,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9">
            <text:p>0,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No precisado</text:p>
          </table:table-cell>
          <table:table-cell office:value-type="float" office:value="21.172542811945753" table:style-name="ce53">
            <text:p>21</text:p>
          </table:table-cell>
          <table:table-cell office:value-type="float" office:value="2.7496814036124733E-2" table:style-name="ce29">
            <text:p>,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9">
            <text:p>0,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76999.985467878985" table:style-name="ce55">
            <text:p>77.000</text:p>
          </table:table-cell>
          <table:table-cell office:value-type="float" office:value="100" table:style-name="ce21">
            <text:p>100,0</text:p>
          </table:table-cell>
          <table:table-cell office:value-type="float" office:value="75279.56416400976" table:style-name="ce56">
            <text:p>75.280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09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ACT-11" table:style-name="ta2">
        <table:table-column table:style-name="co3" table:default-cell-style-name="ce1"/>
        <table:table-column table:style-name="co12" table:default-cell-style-name="ce1"/>
        <table:table-column table:style-name="co6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9">
          <table:table-cell office:value-type="string" table:number-columns-spanned="13" table:number-rows-spanned="1" table:style-name="ce106">
            <text:p>Población de 16 a 66 años de origen extranjero ocupada por rama de actividad y área geográfica de origen. Años 2010 y 2014</text:p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107">
            <text:p>Área de origen</text:p>
          </table:table-cell>
          <table:table-cell office:value-type="string" table:number-columns-spanned="6" table:number-rows-spanned="1" table:style-name="ce80">
            <text:p>2010</text:p>
          </table:table-cell>
          <table:covered-table-cell table:number-columns-repeated="5"/>
          <table:table-cell office:value-type="string" table:number-columns-spanned="6" table:number-rows-spanned="1" table:style-name="ce108">
            <text:p>2014</text:p>
          </table:table-cell>
          <table:covered-table-cell table:number-columns-repeated="5"/>
          <table:table-cell table:number-columns-repeated="16371"/>
        </table:table-row>
        <table:table-row table:style-name="ro5">
          <table:covered-table-cell/>
          <table:table-cell office:value-type="string" table:number-columns-spanned="6" table:number-rows-spanned="1" table:style-name="ce103">
            <text:p>Sector de actividad (CNAE-93)</text:p>
          </table:table-cell>
          <table:covered-table-cell table:number-columns-repeated="5"/>
          <table:table-cell office:value-type="string" table:number-columns-spanned="6" table:number-rows-spanned="1" table:style-name="ce105">
            <text:p>Sector de actividad (CNAE-93)</text:p>
          </table:table-cell>
          <table:covered-table-cell table:number-columns-repeated="5"/>
          <table:table-cell table:number-columns-repeated="16371"/>
        </table:table-row>
        <table:table-row table:style-name="ro5">
          <table:covered-table-cell/>
          <table:table-cell office:value-type="string" table:style-name="ce5">
            <text:p>Agricultura</text:p>
          </table:table-cell>
          <table:table-cell office:value-type="string" table:style-name="ce6">
            <text:p>Industria</text:p>
          </table:table-cell>
          <table:table-cell office:value-type="string" table:style-name="ce6">
            <text:p>Construcción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No precisad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gricultura</text:p>
          </table:table-cell>
          <table:table-cell office:value-type="string" table:style-name="ce6">
            <text:p>Industria</text:p>
          </table:table-cell>
          <table:table-cell office:value-type="string" table:style-name="ce6">
            <text:p>Construcción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No precisado</text:p>
          </table:table-cell>
          <table:table-cell office:value-type="string" table:style-name="ce7">
            <text:p>Total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8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10">
            <text:p>% hor.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UE Occidental</text:p>
          </table:table-cell>
          <table:table-cell office:value-type="float" office:value="3.8501089648917728" table:style-name="ce14">
            <text:p>3,9</text:p>
          </table:table-cell>
          <table:table-cell office:value-type="float" office:value="11.088798575326612" table:style-name="ce15">
            <text:p>11,1</text:p>
          </table:table-cell>
          <table:table-cell office:value-type="float" office:value="23.910531302870584" table:style-name="ce15">
            <text:p>23,9</text:p>
          </table:table-cell>
          <table:table-cell office:value-type="float" office:value="61.150561156910939" table:style-name="ce15">
            <text:p>61,2</text:p>
          </table:table-cell>
          <table:table-cell office:value-type="float" office:value="0" table:style-name="ce15">
            <text:p>0,0</text:p>
          </table:table-cell>
          <table:table-cell office:value-type="float" office:value="100" table:style-name="ce15">
            <text:p>100,0</text:p>
          </table:table-cell>
          <table:table-cell office:value-type="float" office:value="5.6347632647658887" table:style-name="ce15">
            <text:p>5,6</text:p>
          </table:table-cell>
          <table:table-cell office:value-type="float" office:value="9.6383151306485697" table:style-name="ce15">
            <text:p>9,6</text:p>
          </table:table-cell>
          <table:table-cell office:value-type="float" office:value="11.478805122775233" table:style-name="ce15">
            <text:p>11,5</text:p>
          </table:table-cell>
          <table:table-cell office:value-type="float" office:value="73.248116481810285" table:style-name="ce15">
            <text:p>73,2</text:p>
          </table:table-cell>
          <table:table-cell office:value-type="float" office:value="0" table:style-name="ce15">
            <text:p>0,0</text:p>
          </table:table-cell>
          <table:table-cell office:value-type="float" office:value="100" table:style-name="ce16">
            <text:p>100,0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Rumanía y otros UE Oriental</text:p>
          </table:table-cell>
          <table:table-cell office:value-type="float" office:value="3.6647882666582268" table:style-name="ce17">
            <text:p>3,7</text:p>
          </table:table-cell>
          <table:table-cell office:value-type="float" office:value="18.371874124320598" table:style-name="ce18">
            <text:p>18,4</text:p>
          </table:table-cell>
          <table:table-cell office:value-type="float" office:value="21.635906665060656" table:style-name="ce18">
            <text:p>21,6</text:p>
          </table:table-cell>
          <table:table-cell office:value-type="float" office:value="56.327430943960486" table:style-name="ce18">
            <text:p>56,3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1.063913905080379" table:style-name="ce18">
            <text:p>1,1</text:p>
          </table:table-cell>
          <table:table-cell office:value-type="float" office:value="11.497756616043175" table:style-name="ce18">
            <text:p>11,5</text:p>
          </table:table-cell>
          <table:table-cell office:value-type="float" office:value="15.531743914718152" table:style-name="ce18">
            <text:p>15,5</text:p>
          </table:table-cell>
          <table:table-cell office:value-type="float" office:value="71.906585564158277" table:style-name="ce18">
            <text:p>71,9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Magreb</text:p>
          </table:table-cell>
          <table:table-cell office:value-type="float" office:value="5.2305264512454777" table:style-name="ce17">
            <text:p>5,2</text:p>
          </table:table-cell>
          <table:table-cell office:value-type="float" office:value="19.272309854422684" table:style-name="ce18">
            <text:p>19,3</text:p>
          </table:table-cell>
          <table:table-cell office:value-type="float" office:value="19.006666312682615" table:style-name="ce18">
            <text:p>19,0</text:p>
          </table:table-cell>
          <table:table-cell office:value-type="float" office:value="56.490497381649185" table:style-name="ce18">
            <text:p>56,5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5.2276110339689046" table:style-name="ce18">
            <text:p>5,2</text:p>
          </table:table-cell>
          <table:table-cell office:value-type="float" office:value="16.216119983525889" table:style-name="ce18">
            <text:p>16,2</text:p>
          </table:table-cell>
          <table:table-cell office:value-type="float" office:value="19.688504890182429" table:style-name="ce18">
            <text:p>19,7</text:p>
          </table:table-cell>
          <table:table-cell office:value-type="float" office:value="58.867764092322723" table:style-name="ce18">
            <text:p>58,9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Argentina, Chile, Uruguay</text:p>
          </table:table-cell>
          <table:table-cell office:value-type="float" office:value="0.40498971333794637" table:style-name="ce62">
            <text:p>,4</text:p>
          </table:table-cell>
          <table:table-cell office:value-type="float" office:value="11.098441008578009" table:style-name="ce18">
            <text:p>11,1</text:p>
          </table:table-cell>
          <table:table-cell office:value-type="float" office:value="6.4633785104620651" table:style-name="ce18">
            <text:p>6,5</text:p>
          </table:table-cell>
          <table:table-cell office:value-type="float" office:value="82.033190767622017" table:style-name="ce18">
            <text:p>82,0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1.1332015950000178" table:style-name="ce18">
            <text:p>1,1</text:p>
          </table:table-cell>
          <table:table-cell office:value-type="float" office:value="11.488215155033313" table:style-name="ce18">
            <text:p>11,5</text:p>
          </table:table-cell>
          <table:table-cell office:value-type="float" office:value="2.506377052897439" table:style-name="ce18">
            <text:p>2,5</text:p>
          </table:table-cell>
          <table:table-cell office:value-type="float" office:value="84.872206197069232" table:style-name="ce18">
            <text:p>84,9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Colombia, Ecuador, Perú</text:p>
          </table:table-cell>
          <table:table-cell office:value-type="float" office:value="1.1418521030838373" table:style-name="ce17">
            <text:p>1,1</text:p>
          </table:table-cell>
          <table:table-cell office:value-type="float" office:value="9.470512545972559" table:style-name="ce18">
            <text:p>9,5</text:p>
          </table:table-cell>
          <table:table-cell office:value-type="float" office:value="15.44663328098496" table:style-name="ce18">
            <text:p>15,4</text:p>
          </table:table-cell>
          <table:table-cell office:value-type="float" office:value="73.941002069958557" table:style-name="ce18">
            <text:p>73,9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2.0939239025090193" table:style-name="ce18">
            <text:p>2,1</text:p>
          </table:table-cell>
          <table:table-cell office:value-type="float" office:value="6.3080495293684145" table:style-name="ce18">
            <text:p>6,3</text:p>
          </table:table-cell>
          <table:table-cell office:value-type="float" office:value="3.1743542977987107" table:style-name="ce18">
            <text:p>3,2</text:p>
          </table:table-cell>
          <table:table-cell office:value-type="float" office:value="88.423672270323877" table:style-name="ce18">
            <text:p>88,4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Bolivia</text:p>
          </table:table-cell>
          <table:table-cell office:value-type="float" office:value="1.345652113039604" table:style-name="ce17">
            <text:p>1,3</text:p>
          </table:table-cell>
          <table:table-cell office:value-type="float" office:value="5.1935056386971219" table:style-name="ce18">
            <text:p>5,2</text:p>
          </table:table-cell>
          <table:table-cell office:value-type="float" office:value="11.864879565468593" table:style-name="ce18">
            <text:p>11,9</text:p>
          </table:table-cell>
          <table:table-cell office:value-type="float" office:value="81.260067171359523" table:style-name="ce18">
            <text:p>81,3</text:p>
          </table:table-cell>
          <table:table-cell office:value-type="float" office:value="0.33589551143519042" table:style-name="ce29">
            <text:p>,3</text:p>
          </table:table-cell>
          <table:table-cell office:value-type="float" office:value="100" table:style-name="ce18">
            <text:p>100,0</text:p>
          </table:table-cell>
          <table:table-cell office:value-type="float" office:value="0.41637043797105106" table:style-name="ce29">
            <text:p>,4</text:p>
          </table:table-cell>
          <table:table-cell office:value-type="float" office:value="9.4590962498410018" table:style-name="ce18">
            <text:p>9,5</text:p>
          </table:table-cell>
          <table:table-cell office:value-type="float" office:value="5.2498222531363314" table:style-name="ce18">
            <text:p>5,2</text:p>
          </table:table-cell>
          <table:table-cell office:value-type="float" office:value="84.874711059051663" table:style-name="ce18">
            <text:p>84,9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Paraguay</text:p>
          </table:table-cell>
          <table:table-cell office:value-type="float" office:value="0" table:style-name="ce17">
            <text:p>0,0</text:p>
          </table:table-cell>
          <table:table-cell office:value-type="float" office:value="1.0177888862906481" table:style-name="ce18">
            <text:p>1,0</text:p>
          </table:table-cell>
          <table:table-cell office:value-type="float" office:value="14.646673228231565" table:style-name="ce18">
            <text:p>14,6</text:p>
          </table:table-cell>
          <table:table-cell office:value-type="float" office:value="84.335537885477862" table:style-name="ce18">
            <text:p>84,3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0.15477963108256534" table:style-name="ce29">
            <text:p>,2</text:p>
          </table:table-cell>
          <table:table-cell office:value-type="float" office:value="0.78015128387221599" table:style-name="ce29">
            <text:p>,8</text:p>
          </table:table-cell>
          <table:table-cell office:value-type="float" office:value="3.6276639387339347" table:style-name="ce18">
            <text:p>3,6</text:p>
          </table:table-cell>
          <table:table-cell office:value-type="float" office:value="95.437405146311292" table:style-name="ce18">
            <text:p>95,4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Brasil, Venezuela, R.Dominicana</text:p>
          </table:table-cell>
          <table:table-cell office:value-type="float" office:value="0" table:style-name="ce17">
            <text:p>0,0</text:p>
          </table:table-cell>
          <table:table-cell office:value-type="float" office:value="6.3546809474222608" table:style-name="ce18">
            <text:p>6,4</text:p>
          </table:table-cell>
          <table:table-cell office:value-type="float" office:value="9.1707055777466859" table:style-name="ce18">
            <text:p>9,2</text:p>
          </table:table-cell>
          <table:table-cell office:value-type="float" office:value="84.474613474831088" table:style-name="ce18">
            <text:p>84,5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0.31937685261870841" table:style-name="ce29">
            <text:p>,3</text:p>
          </table:table-cell>
          <table:table-cell office:value-type="float" office:value="7.3253627757089301" table:style-name="ce18">
            <text:p>7,3</text:p>
          </table:table-cell>
          <table:table-cell office:value-type="float" office:value="3.7905046256029298" table:style-name="ce18">
            <text:p>3,8</text:p>
          </table:table-cell>
          <table:table-cell office:value-type="float" office:value="88.564755746069451" table:style-name="ce18">
            <text:p>88,6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Resto América Latina</text:p>
          </table:table-cell>
          <table:table-cell office:value-type="float" office:value="0" table:style-name="ce17">
            <text:p>0,0</text:p>
          </table:table-cell>
          <table:table-cell office:value-type="float" office:value="8.921897819384137" table:style-name="ce18">
            <text:p>8,9</text:p>
          </table:table-cell>
          <table:table-cell office:value-type="float" office:value="4.6343796347669111" table:style-name="ce18">
            <text:p>4,6</text:p>
          </table:table-cell>
          <table:table-cell office:value-type="float" office:value="86.443722545848956" table:style-name="ce18">
            <text:p>86,4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0.31808994538123381" table:style-name="ce29">
            <text:p>,3</text:p>
          </table:table-cell>
          <table:table-cell office:value-type="float" office:value="1.9126453231972809" table:style-name="ce18">
            <text:p>1,9</text:p>
          </table:table-cell>
          <table:table-cell office:value-type="float" office:value="1.1742363766050143" table:style-name="ce18">
            <text:p>1,2</text:p>
          </table:table-cell>
          <table:table-cell office:value-type="float" office:value="96.595028354816449" table:style-name="ce18">
            <text:p>96,6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China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.78081209059640588" table:style-name="ce29">
            <text:p>,8</text:p>
          </table:table-cell>
          <table:table-cell office:value-type="float" office:value="99.219187909403587" table:style-name="ce18">
            <text:p>99,2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.25973938011853703" table:style-name="ce29">
            <text:p>,3</text:p>
          </table:table-cell>
          <table:table-cell office:value-type="float" office:value="99.740260619881454" table:style-name="ce18">
            <text:p>99,7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Senegal</text:p>
          </table:table-cell>
          <table:table-cell office:value-type="float" office:value="23.105603182943781" table:style-name="ce17">
            <text:p>23,1</text:p>
          </table:table-cell>
          <table:table-cell office:value-type="float" office:value="31.850656276008721" table:style-name="ce18">
            <text:p>31,9</text:p>
          </table:table-cell>
          <table:table-cell office:value-type="float" office:value="11.868010552154697" table:style-name="ce18">
            <text:p>11,9</text:p>
          </table:table-cell>
          <table:table-cell office:value-type="float" office:value="33.175729988892805" table:style-name="ce18">
            <text:p>33,2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21.78737275757786" table:style-name="ce18">
            <text:p>21,8</text:p>
          </table:table-cell>
          <table:table-cell office:value-type="float" office:value="21.626808020179148" table:style-name="ce18">
            <text:p>21,6</text:p>
          </table:table-cell>
          <table:table-cell office:value-type="float" office:value="5.0616837965368378" table:style-name="ce18">
            <text:p>5,1</text:p>
          </table:table-cell>
          <table:table-cell office:value-type="float" office:value="51.524135425706184" table:style-name="ce18">
            <text:p>51,5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Resto de África</text:p>
          </table:table-cell>
          <table:table-cell office:value-type="float" office:value="8.2938103740299098" table:style-name="ce17">
            <text:p>8,3</text:p>
          </table:table-cell>
          <table:table-cell office:value-type="float" office:value="28.427732356925507" table:style-name="ce18">
            <text:p>28,4</text:p>
          </table:table-cell>
          <table:table-cell office:value-type="float" office:value="2.8211300207399144" table:style-name="ce18">
            <text:p>2,8</text:p>
          </table:table-cell>
          <table:table-cell office:value-type="float" office:value="60.457327248304679" table:style-name="ce18">
            <text:p>60,5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5.4738739847076312" table:style-name="ce18">
            <text:p>5,5</text:p>
          </table:table-cell>
          <table:table-cell office:value-type="float" office:value="25.491484852868748" table:style-name="ce18">
            <text:p>25,5</text:p>
          </table:table-cell>
          <table:table-cell office:value-type="float" office:value="5.6300859545542403" table:style-name="ce18">
            <text:p>5,6</text:p>
          </table:table-cell>
          <table:table-cell office:value-type="float" office:value="63.404555207869379" table:style-name="ce18">
            <text:p>63,4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Resto del Mundo</text:p>
          </table:table-cell>
          <table:table-cell office:value-type="float" office:value="1.7547458216304137" table:style-name="ce17">
            <text:p>1,8</text:p>
          </table:table-cell>
          <table:table-cell office:value-type="float" office:value="4.6657444620494042" table:style-name="ce18">
            <text:p>4,7</text:p>
          </table:table-cell>
          <table:table-cell office:value-type="float" office:value="10.160410926053258" table:style-name="ce18">
            <text:p>10,2</text:p>
          </table:table-cell>
          <table:table-cell office:value-type="float" office:value="83.419098790266943" table:style-name="ce18">
            <text:p>83,4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0.18441891423052637" table:style-name="ce29">
            <text:p>,2</text:p>
          </table:table-cell>
          <table:table-cell office:value-type="float" office:value="8.2905697508404117" table:style-name="ce18">
            <text:p>8,3</text:p>
          </table:table-cell>
          <table:table-cell office:value-type="float" office:value="7.6382468663512251" table:style-name="ce18">
            <text:p>7,6</text:p>
          </table:table-cell>
          <table:table-cell office:value-type="float" office:value="83.886764468577809" table:style-name="ce18">
            <text:p>83,9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2.3785995727799993" table:style-name="ce20">
            <text:p>2,4</text:p>
          </table:table-cell>
          <table:table-cell office:value-type="float" office:value="10.759759540737068" table:style-name="ce21">
            <text:p>10,8</text:p>
          </table:table-cell>
          <table:table-cell office:value-type="float" office:value="14.199700547240337" table:style-name="ce21">
            <text:p>14,2</text:p>
          </table:table-cell>
          <table:table-cell office:value-type="float" office:value="72.63444352520645" table:style-name="ce21">
            <text:p>72,6</text:p>
          </table:table-cell>
          <table:table-cell office:value-type="float" office:value="2.7496814036124733E-2" table:style-name="ce30">
            <text:p>,0</text:p>
          </table:table-cell>
          <table:table-cell office:value-type="float" office:value="100" table:style-name="ce21">
            <text:p>100,0</text:p>
          </table:table-cell>
          <table:table-cell office:value-type="float" office:value="2.1860940795936674" table:style-name="ce21">
            <text:p>2,2</text:p>
          </table:table-cell>
          <table:table-cell office:value-type="float" office:value="8.4148983552367724" table:style-name="ce21">
            <text:p>8,4</text:p>
          </table:table-cell>
          <table:table-cell office:value-type="float" office:value="6.9768071371113525" table:style-name="ce21">
            <text:p>7,0</text:p>
          </table:table-cell>
          <table:table-cell office:value-type="float" office:value="82.422200428057977" table:style-name="ce21">
            <text:p>82,4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09">
            <text:p>Fuente: EPIE 2010 y 2014. Gobierno Vasco. Dpto. de Empleo y Políticas Sociales. OEE</text:p>
          </table:table-cell>
          <table:covered-table-cell table:number-columns-repeated="12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ACT-12" table:style-name="ta2">
        <table:table-column table:style-name="co3" table:default-cell-style-name="ce1"/>
        <table:table-column table:style-name="co6" table:number-columns-repeated="4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106">
            <text:p>Población de 16 a 66 años de origen extranjero ocupada por tipo de profesión y ocupación. Años 2010 y 2014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07">
            <text:p>Profesión u ocupación</text:p>
          </table:table-cell>
          <table:table-cell office:value-type="string" table:number-columns-spanned="2" table:number-rows-spanned="1" table:style-name="ce80">
            <text:p>2010</text:p>
          </table:table-cell>
          <table:covered-table-cell/>
          <table:table-cell office:value-type="string" table:number-columns-spanned="2" table:number-rows-spanned="1" table:style-name="ce108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9">
            <text:p>% ver.</text:p>
          </table:table-cell>
          <table:table-cell office:value-type="string" table:style-name="ce9">
            <text:p>Abs.</text:p>
          </table:table-cell>
          <table:table-cell office:value-type="string" table:style-name="ce10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Fuerzas Armadas</text:p>
          </table:table-cell>
          <table:table-cell office:value-type="float" office:value="216.35671681924006" table:style-name="ce51">
            <text:p>216</text:p>
          </table:table-cell>
          <table:table-cell office:value-type="float" office:value="0.28098280214545573" table:style-name="ce58">
            <text:p>,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,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Directivos/as</text:p>
          </table:table-cell>
          <table:table-cell office:value-type="float" office:value="3484.455655635822" table:style-name="ce53">
            <text:p>3.484</text:p>
          </table:table-cell>
          <table:table-cell office:value-type="float" office:value="4.5252679392899156" table:style-name="ce18">
            <text:p>4,5</text:p>
          </table:table-cell>
          <table:table-cell office:value-type="float" office:value="5513.0273531380963" table:style-name="ce54">
            <text:p>5.513</text:p>
          </table:table-cell>
          <table:table-cell office:value-type="float" office:value="7.3234049829605778" table:style-name="ce19">
            <text:p>7,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Técnicos/as</text:p>
          </table:table-cell>
          <table:table-cell office:value-type="float" office:value="7925.5810395855597" table:style-name="ce53">
            <text:p>7.926</text:p>
          </table:table-cell>
          <table:table-cell office:value-type="float" office:value="10.292964331651419" table:style-name="ce18">
            <text:p>10,3</text:p>
          </table:table-cell>
          <table:table-cell office:value-type="float" office:value="8248.8274149833342" table:style-name="ce54">
            <text:p>8.249</text:p>
          </table:table-cell>
          <table:table-cell office:value-type="float" office:value="10.957591886440541" table:style-name="ce19">
            <text:p>11,0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Empleados/as administrativos</text:p>
          </table:table-cell>
          <table:table-cell office:value-type="float" office:value="1365.2624800291492" table:style-name="ce53">
            <text:p>1.365</text:p>
          </table:table-cell>
          <table:table-cell office:value-type="float" office:value="1.7730684905111791" table:style-name="ce18">
            <text:p>1,8</text:p>
          </table:table-cell>
          <table:table-cell office:value-type="float" office:value="2136.5766478333335" table:style-name="ce54">
            <text:p>2.137</text:p>
          </table:table-cell>
          <table:table-cell office:value-type="float" office:value="2.8381894496339348" table:style-name="ce19">
            <text:p>2,8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Trabajadores cualificados servicios</text:p>
          </table:table-cell>
          <table:table-cell office:value-type="float" office:value="21670.725849383442" table:style-name="ce53">
            <text:p>21.671</text:p>
          </table:table-cell>
          <table:table-cell office:value-type="float" office:value="28.143805115941895" table:style-name="ce18">
            <text:p>28,1</text:p>
          </table:table-cell>
          <table:table-cell office:value-type="float" office:value="20686.614664026212" table:style-name="ce54">
            <text:p>20.687</text:p>
          </table:table-cell>
          <table:table-cell office:value-type="float" office:value="27.479721613367456" table:style-name="ce19">
            <text:p>27,5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Trabajadores cualificados agricultura y pesca</text:p>
          </table:table-cell>
          <table:table-cell office:value-type="float" office:value="715.74932064017582" table:style-name="ce53">
            <text:p>716</text:p>
          </table:table-cell>
          <table:table-cell office:value-type="float" office:value="0.92954474769187456" table:style-name="ce29">
            <text:p>,9</text:p>
          </table:table-cell>
          <table:table-cell office:value-type="float" office:value="923.81262066666682" table:style-name="ce54">
            <text:p>924</text:p>
          </table:table-cell>
          <table:table-cell office:value-type="float" office:value="1.2271758357340894" table:style-name="ce19">
            <text:p>1,2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Trabajadores cualificados construcción-industria</text:p>
          </table:table-cell>
          <table:table-cell office:value-type="float" office:value="11898.139796369482" table:style-name="ce53">
            <text:p>11.898</text:p>
          </table:table-cell>
          <table:table-cell office:value-type="float" office:value="15.452132521937765" table:style-name="ce18">
            <text:p>15,5</text:p>
          </table:table-cell>
          <table:table-cell office:value-type="float" office:value="8608.4637151476218" table:style-name="ce54">
            <text:p>8.608</text:p>
          </table:table-cell>
          <table:table-cell office:value-type="float" office:value="11.435326188117363" table:style-name="ce19">
            <text:p>11,4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Operadores de maquinaria</text:p>
          </table:table-cell>
          <table:table-cell office:value-type="float" office:value="4686.7575078214477" table:style-name="ce53">
            <text:p>4.687</text:p>
          </table:table-cell>
          <table:table-cell office:value-type="float" office:value="6.0866992108414841" table:style-name="ce18">
            <text:p>6,1</text:p>
          </table:table-cell>
          <table:table-cell office:value-type="float" office:value="3146.2963003333334" table:style-name="ce54">
            <text:p>3.146</text:p>
          </table:table-cell>
          <table:table-cell office:value-type="float" office:value="4.179482619583947" table:style-name="ce19">
            <text:p>4,2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Trabajadores no cualificados servicios</text:p>
          </table:table-cell>
          <table:table-cell office:value-type="float" office:value="18981.539667800451" table:style-name="ce53">
            <text:p>18.982</text:p>
          </table:table-cell>
          <table:table-cell office:value-type="float" office:value="24.651354870344381" table:style-name="ce18">
            <text:p>24,7</text:p>
          </table:table-cell>
          <table:table-cell office:value-type="float" office:value="22006.328068547638" table:style-name="ce54">
            <text:p>22.006</text:p>
          </table:table-cell>
          <table:table-cell office:value-type="float" office:value="29.232804829479331" table:style-name="ce19">
            <text:p>29,2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Trabajadores no cualificados agricultura-pesca</text:p>
          </table:table-cell>
          <table:table-cell office:value-type="float" office:value="1038.9052823575212" table:style-name="ce53">
            <text:p>1.039</text:p>
          </table:table-cell>
          <table:table-cell office:value-type="float" office:value="1.3492278940635734" table:style-name="ce18">
            <text:p>1,3</text:p>
          </table:table-cell>
          <table:table-cell office:value-type="float" office:value="652.39305266666679" table:style-name="ce54">
            <text:p>652</text:p>
          </table:table-cell>
          <table:table-cell office:value-type="float" office:value="0.86662703206585234" table:style-name="ce60">
            <text:p>,9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Trabajadores no cualificados construcción-industria</text:p>
          </table:table-cell>
          <table:table-cell office:value-type="float" office:value="3990.2530625027775" table:style-name="ce53">
            <text:p>3.990</text:p>
          </table:table-cell>
          <table:table-cell office:value-type="float" office:value="5.1821478124399594" table:style-name="ce18">
            <text:p>5,2</text:p>
          </table:table-cell>
          <table:table-cell office:value-type="float" office:value="2062.5876600000001" table:style-name="ce54">
            <text:p>2.063</text:p>
          </table:table-cell>
          <table:table-cell office:value-type="float" office:value="2.7399038276925864" table:style-name="ce19">
            <text:p>2,7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Trabajadores no cualificados transportes-descarga</text:p>
          </table:table-cell>
          <table:table-cell office:value-type="float" office:value="1026.2590889338651" table:style-name="ce53">
            <text:p>1.026</text:p>
          </table:table-cell>
          <table:table-cell office:value-type="float" office:value="1.3328042631410306" table:style-name="ce18">
            <text:p>1,3</text:p>
          </table:table-cell>
          <table:table-cell office:value-type="float" office:value="1294.6366666666665" table:style-name="ce54">
            <text:p>1.295</text:p>
          </table:table-cell>
          <table:table-cell office:value-type="float" office:value="1.7197717349240667" table:style-name="ce19">
            <text:p>1,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No bien especificad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9">
            <text:p>0,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76999.985467878985" table:style-name="ce55">
            <text:p>77.000</text:p>
          </table:table-cell>
          <table:table-cell office:value-type="float" office:value="100" table:style-name="ce21">
            <text:p>100,0</text:p>
          </table:table-cell>
          <table:table-cell office:value-type="float" office:value="75279.56416400976" table:style-name="ce56">
            <text:p>75.280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09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ACT-13" table:style-name="ta2">
        <table:table-column table:style-name="co3" table:default-cell-style-name="ce1"/>
        <table:table-column table:style-name="co4" table:number-columns-repeated="3" table:default-cell-style-name="ce1"/>
        <table:table-column table:style-name="co14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14" table:default-cell-style-name="ce1"/>
        <table:table-column table:style-name="co6" table:default-cell-style-name="ce1"/>
        <table:table-column table:style-name="co5" table:number-columns-repeated="16373" table:default-cell-style-name="ce1"/>
        <table:table-row table:style-name="ro9">
          <table:table-cell office:value-type="string" table:number-columns-spanned="11" table:number-rows-spanned="1" table:style-name="ce106">
            <text:p>Población de 16 a 66 años de origen extranjero ocupada por tipo de profesión/ocupación y área geográfica de origen. Años 2010 y 2014</text:p>
            <text:p>(% horizontale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107">
            <text:p>Área de origen</text:p>
          </table:table-cell>
          <table:table-cell office:value-type="string" table:number-columns-spanned="5" table:number-rows-spanned="1" table:style-name="ce80">
            <text:p>2010</text:p>
          </table:table-cell>
          <table:covered-table-cell table:number-columns-repeated="4"/>
          <table:table-cell office:value-type="string" table:number-columns-spanned="5" table:number-rows-spanned="1" table:style-name="ce108">
            <text:p>2014</text:p>
          </table:table-cell>
          <table:covered-table-cell table:number-columns-repeated="4"/>
          <table:table-cell table:number-columns-repeated="16373"/>
        </table:table-row>
        <table:table-row table:style-name="ro5">
          <table:covered-table-cell/>
          <table:table-cell office:value-type="string" table:number-columns-spanned="5" table:number-rows-spanned="1" table:style-name="ce103">
            <text:p>Profesión</text:p>
          </table:table-cell>
          <table:covered-table-cell table:number-columns-repeated="4"/>
          <table:table-cell office:value-type="string" table:number-columns-spanned="5" table:number-rows-spanned="1" table:style-name="ce105">
            <text:p>Profesión</text:p>
          </table:table-cell>
          <table:covered-table-cell table:number-columns-repeated="4"/>
          <table:table-cell table:number-columns-repeated="16373"/>
        </table:table-row>
        <table:table-row table:style-name="ro6">
          <table:covered-table-cell/>
          <table:table-cell office:value-type="string" table:style-name="ce5">
            <text:p>Directivos, técnicos o empleados</text:p>
          </table:table-cell>
          <table:table-cell office:value-type="string" table:style-name="ce6">
            <text:p>Trab.cualificados</text:p>
          </table:table-cell>
          <table:table-cell office:value-type="string" table:style-name="ce6">
            <text:p>Trab.no cualificados</text:p>
          </table:table-cell>
          <table:table-cell office:value-type="string" table:style-name="ce6">
            <text:p>No precisad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irectivos, técnicos o empleados</text:p>
          </table:table-cell>
          <table:table-cell office:value-type="string" table:style-name="ce6">
            <text:p>Trab.cualificados</text:p>
          </table:table-cell>
          <table:table-cell office:value-type="string" table:style-name="ce6">
            <text:p>Trab.no cualificados</text:p>
          </table:table-cell>
          <table:table-cell office:value-type="string" table:style-name="ce6">
            <text:p>No precisado</text:p>
          </table:table-cell>
          <table:table-cell office:value-type="string" table:style-name="ce7">
            <text:p>Total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10">
            <text:p>% hor.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UE Occidental</text:p>
          </table:table-cell>
          <table:table-cell office:value-type="float" office:value="39.773809211944382" table:style-name="ce14">
            <text:p>39,8</text:p>
          </table:table-cell>
          <table:table-cell office:value-type="float" office:value="39.596961051154238" table:style-name="ce15">
            <text:p>39,6</text:p>
          </table:table-cell>
          <table:table-cell office:value-type="float" office:value="20.629229736901276" table:style-name="ce15">
            <text:p>20,6</text:p>
          </table:table-cell>
          <table:table-cell office:value-type="float" office:value="0" table:style-name="ce15">
            <text:p>0,0</text:p>
          </table:table-cell>
          <table:table-cell office:value-type="float" office:value="100" table:style-name="ce15">
            <text:p>100,0</text:p>
          </table:table-cell>
          <table:table-cell office:value-type="float" office:value="50.570981525018688" table:style-name="ce15">
            <text:p>50,6</text:p>
          </table:table-cell>
          <table:table-cell office:value-type="float" office:value="34.114721851228026" table:style-name="ce15">
            <text:p>34,1</text:p>
          </table:table-cell>
          <table:table-cell office:value-type="float" office:value="15.314296623753222" table:style-name="ce15">
            <text:p>15,3</text:p>
          </table:table-cell>
          <table:table-cell office:value-type="float" office:value="0" table:style-name="ce15">
            <text:p>0,0</text:p>
          </table:table-cell>
          <table:table-cell office:value-type="float" office:value="100" table:style-name="ce16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Rumanía y otros UE Oriental</text:p>
          </table:table-cell>
          <table:table-cell office:value-type="float" office:value="17.059025776516002" table:style-name="ce17">
            <text:p>17,1</text:p>
          </table:table-cell>
          <table:table-cell office:value-type="float" office:value="53.096498888546151" table:style-name="ce18">
            <text:p>53,1</text:p>
          </table:table-cell>
          <table:table-cell office:value-type="float" office:value="29.84447533493783" table:style-name="ce18">
            <text:p>29,8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11.68782664414382" table:style-name="ce18">
            <text:p>11,7</text:p>
          </table:table-cell>
          <table:table-cell office:value-type="float" office:value="60.752929048453403" table:style-name="ce18">
            <text:p>60,8</text:p>
          </table:table-cell>
          <table:table-cell office:value-type="float" office:value="27.559244307402771" table:style-name="ce18">
            <text:p>27,6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Magreb</text:p>
          </table:table-cell>
          <table:table-cell office:value-type="float" office:value="12.742463461376856" table:style-name="ce17">
            <text:p>12,7</text:p>
          </table:table-cell>
          <table:table-cell office:value-type="float" office:value="61.862602969727128" table:style-name="ce18">
            <text:p>61,9</text:p>
          </table:table-cell>
          <table:table-cell office:value-type="float" office:value="25.394933568895983" table:style-name="ce18">
            <text:p>25,4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19.984843217791425" table:style-name="ce18">
            <text:p>20,0</text:p>
          </table:table-cell>
          <table:table-cell office:value-type="float" office:value="52.068188220633118" table:style-name="ce18">
            <text:p>52,1</text:p>
          </table:table-cell>
          <table:table-cell office:value-type="float" office:value="27.946968561575407" table:style-name="ce18">
            <text:p>27,9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Argentina, Chile, Uruguay</text:p>
          </table:table-cell>
          <table:table-cell office:value-type="float" office:value="23.878878280308733" table:style-name="ce17">
            <text:p>23,9</text:p>
          </table:table-cell>
          <table:table-cell office:value-type="float" office:value="59.613247171808091" table:style-name="ce18">
            <text:p>59,6</text:p>
          </table:table-cell>
          <table:table-cell office:value-type="float" office:value="16.507874547883254" table:style-name="ce18">
            <text:p>16,5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41.775543580357557" table:style-name="ce18">
            <text:p>41,8</text:p>
          </table:table-cell>
          <table:table-cell office:value-type="float" office:value="49.274240279402427" table:style-name="ce18">
            <text:p>49,3</text:p>
          </table:table-cell>
          <table:table-cell office:value-type="float" office:value="8.950216140239931" table:style-name="ce18">
            <text:p>9,0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Colombia, Ecuador, Perú</text:p>
          </table:table-cell>
          <table:table-cell office:value-type="float" office:value="7.1097640559749191" table:style-name="ce17">
            <text:p>7,1</text:p>
          </table:table-cell>
          <table:table-cell office:value-type="float" office:value="55.145177973533116" table:style-name="ce18">
            <text:p>55,1</text:p>
          </table:table-cell>
          <table:table-cell office:value-type="float" office:value="37.745057970491864" table:style-name="ce18">
            <text:p>37,7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9.0781044447793509" table:style-name="ce18">
            <text:p>9,1</text:p>
          </table:table-cell>
          <table:table-cell office:value-type="float" office:value="39.25217728658523" table:style-name="ce18">
            <text:p>39,3</text:p>
          </table:table-cell>
          <table:table-cell office:value-type="float" office:value="51.669718268635478" table:style-name="ce18">
            <text:p>51,7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Bolivia</text:p>
          </table:table-cell>
          <table:table-cell office:value-type="float" office:value="5.5791828547953779" table:style-name="ce17">
            <text:p>5,6</text:p>
          </table:table-cell>
          <table:table-cell office:value-type="float" office:value="43.245238923508921" table:style-name="ce18">
            <text:p>43,2</text:p>
          </table:table-cell>
          <table:table-cell office:value-type="float" office:value="51.175578221695737" table:style-name="ce18">
            <text:p>51,2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3.3635708879361843" table:style-name="ce18">
            <text:p>3,4</text:p>
          </table:table-cell>
          <table:table-cell office:value-type="float" office:value="48.241440733482563" table:style-name="ce18">
            <text:p>48,2</text:p>
          </table:table-cell>
          <table:table-cell office:value-type="float" office:value="48.394988378581331" table:style-name="ce18">
            <text:p>48,4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Paraguay</text:p>
          </table:table-cell>
          <table:table-cell office:value-type="float" office:value="1.7540122452702236" table:style-name="ce17">
            <text:p>1,8</text:p>
          </table:table-cell>
          <table:table-cell office:value-type="float" office:value="37.130329010080793" table:style-name="ce18">
            <text:p>37,1</text:p>
          </table:table-cell>
          <table:table-cell office:value-type="float" office:value="61.115658744649117" table:style-name="ce18">
            <text:p>61,1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4.3494984289801852" table:style-name="ce18">
            <text:p>4,3</text:p>
          </table:table-cell>
          <table:table-cell office:value-type="float" office:value="38.532226241247876" table:style-name="ce18">
            <text:p>38,5</text:p>
          </table:table-cell>
          <table:table-cell office:value-type="float" office:value="57.11827532977189" table:style-name="ce18">
            <text:p>57,1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Brasil, Venezuela, R.Dominicana</text:p>
          </table:table-cell>
          <table:table-cell office:value-type="float" office:value="11.999009701421697" table:style-name="ce17">
            <text:p>12,0</text:p>
          </table:table-cell>
          <table:table-cell office:value-type="float" office:value="52.082624835491529" table:style-name="ce18">
            <text:p>52,1</text:p>
          </table:table-cell>
          <table:table-cell office:value-type="float" office:value="35.918365463086779" table:style-name="ce18">
            <text:p>35,9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15.958626772445012" table:style-name="ce18">
            <text:p>16,0</text:p>
          </table:table-cell>
          <table:table-cell office:value-type="float" office:value="53.604960572618204" table:style-name="ce18">
            <text:p>53,6</text:p>
          </table:table-cell>
          <table:table-cell office:value-type="float" office:value="30.43641265493687" table:style-name="ce18">
            <text:p>30,4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esto América Latina</text:p>
          </table:table-cell>
          <table:table-cell office:value-type="float" office:value="16.581353438166413" table:style-name="ce17">
            <text:p>16,6</text:p>
          </table:table-cell>
          <table:table-cell office:value-type="float" office:value="45.663840378210956" table:style-name="ce18">
            <text:p>45,7</text:p>
          </table:table-cell>
          <table:table-cell office:value-type="float" office:value="37.754806183622627" table:style-name="ce18">
            <text:p>37,8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17.848510031474959" table:style-name="ce18">
            <text:p>17,8</text:p>
          </table:table-cell>
          <table:table-cell office:value-type="float" office:value="32.451709250420528" table:style-name="ce18">
            <text:p>32,5</text:p>
          </table:table-cell>
          <table:table-cell office:value-type="float" office:value="49.699780718104478" table:style-name="ce18">
            <text:p>49,7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China</text:p>
          </table:table-cell>
          <table:table-cell office:value-type="float" office:value="35.312236730806561" table:style-name="ce17">
            <text:p>35,3</text:p>
          </table:table-cell>
          <table:table-cell office:value-type="float" office:value="63.526951373261845" table:style-name="ce18">
            <text:p>63,5</text:p>
          </table:table-cell>
          <table:table-cell office:value-type="float" office:value="1.1608118959315377" table:style-name="ce18">
            <text:p>1,2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62.672261664239322" table:style-name="ce18">
            <text:p>62,7</text:p>
          </table:table-cell>
          <table:table-cell office:value-type="float" office:value="34.397020470819619" table:style-name="ce18">
            <text:p>34,4</text:p>
          </table:table-cell>
          <table:table-cell office:value-type="float" office:value="2.9307178649409416" table:style-name="ce18">
            <text:p>2,9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Senegal</text:p>
          </table:table-cell>
          <table:table-cell office:value-type="float" office:value="3.1524936171981754" table:style-name="ce17">
            <text:p>3,2</text:p>
          </table:table-cell>
          <table:table-cell office:value-type="float" office:value="43.764163141538958" table:style-name="ce18">
            <text:p>43,8</text:p>
          </table:table-cell>
          <table:table-cell office:value-type="float" office:value="53.083343241262838" table:style-name="ce18">
            <text:p>53,1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6.1193516862820161" table:style-name="ce18">
            <text:p>6,1</text:p>
          </table:table-cell>
          <table:table-cell office:value-type="float" office:value="56.575338777181102" table:style-name="ce18">
            <text:p>56,6</text:p>
          </table:table-cell>
          <table:table-cell office:value-type="float" office:value="37.30530953653691" table:style-name="ce18">
            <text:p>37,3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esto de África</text:p>
          </table:table-cell>
          <table:table-cell office:value-type="float" office:value="6.863302663457417" table:style-name="ce17">
            <text:p>6,9</text:p>
          </table:table-cell>
          <table:table-cell office:value-type="float" office:value="62.36204863291421" table:style-name="ce18">
            <text:p>62,4</text:p>
          </table:table-cell>
          <table:table-cell office:value-type="float" office:value="30.774648703628369" table:style-name="ce18">
            <text:p>30,8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12.492249205555437" table:style-name="ce18">
            <text:p>12,5</text:p>
          </table:table-cell>
          <table:table-cell office:value-type="float" office:value="60.298522821034766" table:style-name="ce18">
            <text:p>60,3</text:p>
          </table:table-cell>
          <table:table-cell office:value-type="float" office:value="27.209227973409796" table:style-name="ce18">
            <text:p>27,2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esto del Mundo</text:p>
          </table:table-cell>
          <table:table-cell office:value-type="float" office:value="30.879480143561292" table:style-name="ce17">
            <text:p>30,9</text:p>
          </table:table-cell>
          <table:table-cell office:value-type="float" office:value="41.165479132732031" table:style-name="ce18">
            <text:p>41,2</text:p>
          </table:table-cell>
          <table:table-cell office:value-type="float" office:value="27.955040723706691" table:style-name="ce18">
            <text:p>28,0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21.353999147211177" table:style-name="ce18">
            <text:p>21,4</text:p>
          </table:table-cell>
          <table:table-cell office:value-type="float" office:value="40.561717694168422" table:style-name="ce18">
            <text:p>40,6</text:p>
          </table:table-cell>
          <table:table-cell office:value-type="float" office:value="38.084283158620352" table:style-name="ce18">
            <text:p>38,1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16.872283563597978" table:style-name="ce20">
            <text:p>16,9</text:p>
          </table:table-cell>
          <table:table-cell office:value-type="float" office:value="50.612181596412974" table:style-name="ce21">
            <text:p>50,6</text:p>
          </table:table-cell>
          <table:table-cell office:value-type="float" office:value="32.515534839988931" table:style-name="ce21">
            <text:p>32,5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office:value-type="float" office:value="21.119186319035073" table:style-name="ce21">
            <text:p>21,1</text:p>
          </table:table-cell>
          <table:table-cell office:value-type="float" office:value="44.321706256802827" table:style-name="ce21">
            <text:p>44,3</text:p>
          </table:table-cell>
          <table:table-cell office:value-type="float" office:value="34.559107424161787" table:style-name="ce21">
            <text:p>34,6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09">
            <text:p>Fuente: EPIE 2010 y 2014. Gobierno Vasco. Dpto. de Empleo y Políticas Sociales. OEE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ACT-14" table:style-name="ta2">
        <table:table-column table:style-name="co3" table:default-cell-style-name="ce1"/>
        <table:table-column table:style-name="co6" table:number-columns-repeated="4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106">
            <text:p>Población de 16 a 66 años de origen extranjero ocupada por situación profesional. Años 2010 y 2014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07">
            <text:p>Situación profesional</text:p>
          </table:table-cell>
          <table:table-cell office:value-type="string" table:number-columns-spanned="2" table:number-rows-spanned="1" table:style-name="ce80">
            <text:p>2010</text:p>
          </table:table-cell>
          <table:covered-table-cell/>
          <table:table-cell office:value-type="string" table:number-columns-spanned="2" table:number-rows-spanned="1" table:style-name="ce108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9">
            <text:p>% ver.</text:p>
          </table:table-cell>
          <table:table-cell office:value-type="string" table:style-name="ce9">
            <text:p>Abs.</text:p>
          </table:table-cell>
          <table:table-cell office:value-type="string" table:style-name="ce10">
            <text:p>% ver.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Empleador o empresario con asalariados</text:p>
          </table:table-cell>
          <table:table-cell office:value-type="float" office:value="2981.1937180517098" table:style-name="ce51">
            <text:p>2.981</text:p>
          </table:table-cell>
          <table:table-cell office:value-type="float" office:value="3.8716808840117678" table:style-name="ce15">
            <text:p>3,9</text:p>
          </table:table-cell>
          <table:table-cell office:value-type="float" office:value="1428.3598406666663" table:style-name="ce52">
            <text:p>1.428</text:p>
          </table:table-cell>
          <table:table-cell office:value-type="float" office:value="1.8974071602682681" table:style-name="ce16">
            <text:p>1,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Autónomo/a</text:p>
          </table:table-cell>
          <table:table-cell office:value-type="float" office:value="8094.7773226713653" table:style-name="ce53">
            <text:p>8.095</text:p>
          </table:table-cell>
          <table:table-cell office:value-type="float" office:value="10.512699805700809" table:style-name="ce18">
            <text:p>10,5</text:p>
          </table:table-cell>
          <table:table-cell office:value-type="float" office:value="9998.3617328047567" table:style-name="ce54">
            <text:p>9.998</text:p>
          </table:table-cell>
          <table:table-cell office:value-type="float" office:value="13.281641364210834" table:style-name="ce19">
            <text:p>13,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Ayuda familiar</text:p>
          </table:table-cell>
          <table:table-cell office:value-type="float" office:value="93.533215062032582" table:style-name="ce53">
            <text:p>94</text:p>
          </table:table-cell>
          <table:table-cell office:value-type="float" office:value="0.12147173079798897" table:style-name="ce29">
            <text:p>,1</text:p>
          </table:table-cell>
          <table:table-cell office:value-type="float" office:value="276.33749614285716" table:style-name="ce54">
            <text:p>276</text:p>
          </table:table-cell>
          <table:table-cell office:value-type="float" office:value="0.36708168971436572" table:style-name="ce60">
            <text:p>,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Socio/a de cooperativa</text:p>
          </table:table-cell>
          <table:table-cell office:value-type="float" office:value="338.40113445914733" table:style-name="ce53">
            <text:p>338</text:p>
          </table:table-cell>
          <table:table-cell office:value-type="float" office:value="0.43948207574703169" table:style-name="ce29">
            <text:p>,4</text:p>
          </table:table-cell>
          <table:table-cell office:value-type="float" office:value="420.23034999999999" table:style-name="ce54">
            <text:p>420</text:p>
          </table:table-cell>
          <table:table-cell office:value-type="float" office:value="0.55822633229445151" table:style-name="ce60">
            <text:p>,6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Asalariado/a de la Admón Pública</text:p>
          </table:table-cell>
          <table:table-cell office:value-type="float" office:value="1279.6105008267596" table:style-name="ce53">
            <text:p>1.280</text:p>
          </table:table-cell>
          <table:table-cell office:value-type="float" office:value="1.6618321328911898" table:style-name="ce18">
            <text:p>1,7</text:p>
          </table:table-cell>
          <table:table-cell office:value-type="float" office:value="1565.5230022000001" table:style-name="ce54">
            <text:p>1.566</text:p>
          </table:table-cell>
          <table:table-cell office:value-type="float" office:value="2.079612202309292" table:style-name="ce19">
            <text:p>2,1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Asalariado/a Empresa Pública</text:p>
          </table:table-cell>
          <table:table-cell office:value-type="float" office:value="768.03800914109752" table:style-name="ce53">
            <text:p>768</text:p>
          </table:table-cell>
          <table:table-cell office:value-type="float" office:value="0.99745214817149452" table:style-name="ce29">
            <text:p>1,0</text:p>
          </table:table-cell>
          <table:table-cell office:value-type="float" office:value="642.29205816666672" table:style-name="ce54">
            <text:p>642</text:p>
          </table:table-cell>
          <table:table-cell office:value-type="float" office:value="0.85320905520563406" table:style-name="ce60">
            <text:p>,9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Asalariado/a sector privado/social</text:p>
          </table:table-cell>
          <table:table-cell office:value-type="float" office:value="63224.531699725776" table:style-name="ce53">
            <text:p>63.225</text:p>
          </table:table-cell>
          <table:table-cell office:value-type="float" office:value="82.10979692470238" table:style-name="ce18">
            <text:p>82,1</text:p>
          </table:table-cell>
          <table:table-cell office:value-type="float" office:value="60932.820934028612" table:style-name="ce54">
            <text:p>60.933</text:p>
          </table:table-cell>
          <table:table-cell office:value-type="float" office:value="80.942047965734432" table:style-name="ce19">
            <text:p>80,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Otros</text:p>
          </table:table-cell>
          <table:table-cell office:value-type="float" office:value="219.89986794104766" table:style-name="ce53">
            <text:p>220</text:p>
          </table:table-cell>
          <table:table-cell office:value-type="float" office:value="0.28558429797727719" table:style-name="ce29">
            <text:p>,3</text:p>
          </table:table-cell>
          <table:table-cell office:value-type="float" office:value="15.63875" table:style-name="ce54">
            <text:p>16</text:p>
          </table:table-cell>
          <table:table-cell office:value-type="float" office:value="2.0774230262449761E-2" table:style-name="ce60">
            <text:p>,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76999.985467878985" table:style-name="ce55">
            <text:p>77.000</text:p>
          </table:table-cell>
          <table:table-cell office:value-type="float" office:value="100" table:style-name="ce21">
            <text:p>100,0</text:p>
          </table:table-cell>
          <table:table-cell office:value-type="float" office:value="75279.56416400976" table:style-name="ce56">
            <text:p>75.280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09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ACT-15" table:style-name="ta2">
        <table:table-column table:style-name="co3" table:default-cell-style-name="ce1"/>
        <table:table-column table:style-name="co4" table:number-columns-repeated="3" table:default-cell-style-name="ce1"/>
        <table:table-column table:style-name="co15" table:default-cell-style-name="ce1"/>
        <table:table-column table:style-name="co4" table:number-columns-repeated="3" table:default-cell-style-name="ce1"/>
        <table:table-column table:style-name="co15" table:default-cell-style-name="ce1"/>
        <table:table-column table:style-name="co5" table:number-columns-repeated="16375" table:default-cell-style-name="ce1"/>
        <table:table-row table:style-name="ro9">
          <table:table-cell office:value-type="string" table:number-columns-spanned="9" table:number-rows-spanned="1" table:style-name="ce106">
            <text:p>Población de 16 a 66 años de origen extranjero ocupada por situación profesional y área geográfica de origen. Años 2010 y 2014</text:p>
            <text:p>(% horizontales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107">
            <text:p>Área de origen</text:p>
          </table:table-cell>
          <table:table-cell office:value-type="string" table:number-columns-spanned="4" table:number-rows-spanned="1" table:style-name="ce80">
            <text:p>2010</text:p>
          </table:table-cell>
          <table:covered-table-cell table:number-columns-repeated="3"/>
          <table:table-cell office:value-type="string" table:number-columns-spanned="4" table:number-rows-spanned="1" table:style-name="ce108">
            <text:p>2014</text:p>
          </table:table-cell>
          <table:covered-table-cell table:number-columns-repeated="3"/>
          <table:table-cell table:number-columns-repeated="16375"/>
        </table:table-row>
        <table:table-row table:style-name="ro5">
          <table:covered-table-cell/>
          <table:table-cell office:value-type="string" table:number-columns-spanned="4" table:number-rows-spanned="1" table:style-name="ce103">
            <text:p>Situación profesional</text:p>
          </table:table-cell>
          <table:covered-table-cell table:number-columns-repeated="3"/>
          <table:table-cell office:value-type="string" table:number-columns-spanned="4" table:number-rows-spanned="1" table:style-name="ce105">
            <text:p>Situación profesional</text:p>
          </table:table-cell>
          <table:covered-table-cell table:number-columns-repeated="3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Empresario/autónomo(a)</text:p>
          </table:table-cell>
          <table:table-cell office:value-type="string" table:style-name="ce6">
            <text:p>Asalariado/a S.público</text:p>
          </table:table-cell>
          <table:table-cell office:value-type="string" table:style-name="ce6">
            <text:p>Asalariado/a sector privado/social</text:p>
          </table:table-cell>
          <table:table-cell office:value-type="string" table:style-name="ce6">
            <text:p>Otros casos</text:p>
          </table:table-cell>
          <table:table-cell office:value-type="string" table:style-name="ce6">
            <text:p>Empresario/autónomo(a)</text:p>
          </table:table-cell>
          <table:table-cell office:value-type="string" table:style-name="ce6">
            <text:p>Asalariado/a S.público</text:p>
          </table:table-cell>
          <table:table-cell office:value-type="string" table:style-name="ce6">
            <text:p>Asalariado/a sector privado/social</text:p>
          </table:table-cell>
          <table:table-cell office:value-type="string" table:style-name="ce7">
            <text:p>Otros casos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10">
            <text:p>% hor.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UE Occidental</text:p>
          </table:table-cell>
          <table:table-cell office:value-type="float" office:value="23.180895046994031" table:style-name="ce14">
            <text:p>23,2</text:p>
          </table:table-cell>
          <table:table-cell office:value-type="float" office:value="8.1400258588136793" table:style-name="ce15">
            <text:p>8,1</text:p>
          </table:table-cell>
          <table:table-cell office:value-type="float" office:value="67.349207982104502" table:style-name="ce15">
            <text:p>67,3</text:p>
          </table:table-cell>
          <table:table-cell office:value-type="float" office:value="1.3298711120877302" table:style-name="ce15">
            <text:p>1,3</text:p>
          </table:table-cell>
          <table:table-cell office:value-type="float" office:value="26.253223429455613" table:style-name="ce15">
            <text:p>26,3</text:p>
          </table:table-cell>
          <table:table-cell office:value-type="float" office:value="3.4147317041044767" table:style-name="ce15">
            <text:p>3,4</text:p>
          </table:table-cell>
          <table:table-cell office:value-type="float" office:value="69.556917574098122" table:style-name="ce15">
            <text:p>69,6</text:p>
          </table:table-cell>
          <table:table-cell office:value-type="float" office:value="0.77512729234177524" table:style-name="ce59">
            <text:p>,8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Rumanía y otros UE Oriental</text:p>
          </table:table-cell>
          <table:table-cell office:value-type="float" office:value="15.703189345962508" table:style-name="ce17">
            <text:p>15,7</text:p>
          </table:table-cell>
          <table:table-cell office:value-type="float" office:value="2.3510723798878277" table:style-name="ce18">
            <text:p>2,4</text:p>
          </table:table-cell>
          <table:table-cell office:value-type="float" office:value="80.821333623944383" table:style-name="ce18">
            <text:p>80,8</text:p>
          </table:table-cell>
          <table:table-cell office:value-type="float" office:value="1.1244046502052294" table:style-name="ce18">
            <text:p>1,1</text:p>
          </table:table-cell>
          <table:table-cell office:value-type="float" office:value="11.150468704361181" table:style-name="ce18">
            <text:p>11,2</text:p>
          </table:table-cell>
          <table:table-cell office:value-type="float" office:value="5.057164343097222" table:style-name="ce18">
            <text:p>5,1</text:p>
          </table:table-cell>
          <table:table-cell office:value-type="float" office:value="80.614573926471152" table:style-name="ce18">
            <text:p>80,6</text:p>
          </table:table-cell>
          <table:table-cell office:value-type="float" office:value="3.1777930260704106" table:style-name="ce19">
            <text:p>3,2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Magreb</text:p>
          </table:table-cell>
          <table:table-cell office:value-type="float" office:value="16.459205261890059" table:style-name="ce17">
            <text:p>16,5</text:p>
          </table:table-cell>
          <table:table-cell office:value-type="float" office:value="2.3977604087793534" table:style-name="ce18">
            <text:p>2,4</text:p>
          </table:table-cell>
          <table:table-cell office:value-type="float" office:value="81.143034329330561" table:style-name="ce18">
            <text:p>81,1</text:p>
          </table:table-cell>
          <table:table-cell office:value-type="float" office:value="0" table:style-name="ce18">
            <text:p>0,0</text:p>
          </table:table-cell>
          <table:table-cell office:value-type="float" office:value="24.5058848951657" table:style-name="ce18">
            <text:p>24,5</text:p>
          </table:table-cell>
          <table:table-cell office:value-type="float" office:value="6.0451679982253168" table:style-name="ce18">
            <text:p>6,0</text:p>
          </table:table-cell>
          <table:table-cell office:value-type="float" office:value="69.448947106608941" table:style-name="ce18">
            <text:p>69,4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Argentina, Chile, Uruguay</text:p>
          </table:table-cell>
          <table:table-cell office:value-type="float" office:value="18.118208947015749" table:style-name="ce17">
            <text:p>18,1</text:p>
          </table:table-cell>
          <table:table-cell office:value-type="float" office:value="1.1368950459387286" table:style-name="ce18">
            <text:p>1,1</text:p>
          </table:table-cell>
          <table:table-cell office:value-type="float" office:value="79.887203256975695" table:style-name="ce18">
            <text:p>79,9</text:p>
          </table:table-cell>
          <table:table-cell office:value-type="float" office:value="0.8576927500698841" table:style-name="ce29">
            <text:p>,9</text:p>
          </table:table-cell>
          <table:table-cell office:value-type="float" office:value="19.129384147904076" table:style-name="ce18">
            <text:p>19,1</text:p>
          </table:table-cell>
          <table:table-cell office:value-type="float" office:value="6.8774048227940057" table:style-name="ce18">
            <text:p>6,9</text:p>
          </table:table-cell>
          <table:table-cell office:value-type="float" office:value="73.993211029301889" table:style-name="ce18">
            <text:p>74,0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Colombia, Ecuador, Perú</text:p>
          </table:table-cell>
          <table:table-cell office:value-type="float" office:value="7.5675281206624048" table:style-name="ce17">
            <text:p>7,6</text:p>
          </table:table-cell>
          <table:table-cell office:value-type="float" office:value="1.9905094716773974" table:style-name="ce18">
            <text:p>2,0</text:p>
          </table:table-cell>
          <table:table-cell office:value-type="float" office:value="90.200074596834469" table:style-name="ce18">
            <text:p>90,2</text:p>
          </table:table-cell>
          <table:table-cell office:value-type="float" office:value="0.24188781082567343" table:style-name="ce29">
            <text:p>,2</text:p>
          </table:table-cell>
          <table:table-cell office:value-type="float" office:value="6.4556076454384739" table:style-name="ce18">
            <text:p>6,5</text:p>
          </table:table-cell>
          <table:table-cell office:value-type="float" office:value="0.43030851755798311" table:style-name="ce29">
            <text:p>,4</text:p>
          </table:table-cell>
          <table:table-cell office:value-type="float" office:value="93.114083837003562" table:style-name="ce18">
            <text:p>93,1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olivia</text:p>
          </table:table-cell>
          <table:table-cell office:value-type="float" office:value="4.1471508036554772" table:style-name="ce17">
            <text:p>4,1</text:p>
          </table:table-cell>
          <table:table-cell office:value-type="float" office:value="0.45079722188779797" table:style-name="ce29">
            <text:p>,5</text:p>
          </table:table-cell>
          <table:table-cell office:value-type="float" office:value="95.402051974456768" table:style-name="ce18">
            <text:p>95,4</text:p>
          </table:table-cell>
          <table:table-cell office:value-type="float" office:value="0" table:style-name="ce18">
            <text:p>0,0</text:p>
          </table:table-cell>
          <table:table-cell office:value-type="float" office:value="6.6178940811896583" table:style-name="ce18">
            <text:p>6,6</text:p>
          </table:table-cell>
          <table:table-cell office:value-type="float" office:value="5.9017191326097436" table:style-name="ce18">
            <text:p>5,9</text:p>
          </table:table-cell>
          <table:table-cell office:value-type="float" office:value="87.480386786200668" table:style-name="ce18">
            <text:p>87,5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Paraguay</text:p>
          </table:table-cell>
          <table:table-cell office:value-type="float" office:value="4.3287290993998671" table:style-name="ce17">
            <text:p>4,3</text:p>
          </table:table-cell>
          <table:table-cell office:value-type="float" office:value="0" table:style-name="ce18">
            <text:p>0,0</text:p>
          </table:table-cell>
          <table:table-cell office:value-type="float" office:value="95.411463142107635" table:style-name="ce18">
            <text:p>95,4</text:p>
          </table:table-cell>
          <table:table-cell office:value-type="float" office:value="0.25980775849251209" table:style-name="ce29">
            <text:p>,3</text:p>
          </table:table-cell>
          <table:table-cell office:value-type="float" office:value="4.1056721577256674" table:style-name="ce18">
            <text:p>4,1</text:p>
          </table:table-cell>
          <table:table-cell office:value-type="float" office:value="0.83778853166769529" table:style-name="ce29">
            <text:p>,8</text:p>
          </table:table-cell>
          <table:table-cell office:value-type="float" office:value="95.056539310606667" table:style-name="ce18">
            <text:p>95,1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Brasil, Venezuela, R.Dominicana</text:p>
          </table:table-cell>
          <table:table-cell office:value-type="float" office:value="12.77501507247961" table:style-name="ce17">
            <text:p>12,8</text:p>
          </table:table-cell>
          <table:table-cell office:value-type="float" office:value="3.9708887711493288" table:style-name="ce18">
            <text:p>4,0</text:p>
          </table:table-cell>
          <table:table-cell office:value-type="float" office:value="82.927551032813767" table:style-name="ce18">
            <text:p>82,9</text:p>
          </table:table-cell>
          <table:table-cell office:value-type="float" office:value="0.32654512355733639" table:style-name="ce29">
            <text:p>,3</text:p>
          </table:table-cell>
          <table:table-cell office:value-type="float" office:value="13.427375139833018" table:style-name="ce18">
            <text:p>13,4</text:p>
          </table:table-cell>
          <table:table-cell office:value-type="float" office:value="2.264178298696943" table:style-name="ce18">
            <text:p>2,3</text:p>
          </table:table-cell>
          <table:table-cell office:value-type="float" office:value="84.308446561470049" table:style-name="ce18">
            <text:p>84,3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Resto América Latina</text:p>
          </table:table-cell>
          <table:table-cell office:value-type="float" office:value="5.7646006143538706" table:style-name="ce17">
            <text:p>5,8</text:p>
          </table:table-cell>
          <table:table-cell office:value-type="float" office:value="1.5569129406452962" table:style-name="ce18">
            <text:p>1,6</text:p>
          </table:table-cell>
          <table:table-cell office:value-type="float" office:value="90.577765826424056" table:style-name="ce18">
            <text:p>90,6</text:p>
          </table:table-cell>
          <table:table-cell office:value-type="float" office:value="2.1007206185768013" table:style-name="ce18">
            <text:p>2,1</text:p>
          </table:table-cell>
          <table:table-cell office:value-type="float" office:value="11.58821633466288" table:style-name="ce18">
            <text:p>11,6</text:p>
          </table:table-cell>
          <table:table-cell office:value-type="float" office:value="1.1959936391280874" table:style-name="ce18">
            <text:p>1,2</text:p>
          </table:table-cell>
          <table:table-cell office:value-type="float" office:value="86.494705037950681" table:style-name="ce18">
            <text:p>86,5</text:p>
          </table:table-cell>
          <table:table-cell office:value-type="float" office:value="0.72108498825831413" table:style-name="ce60">
            <text:p>,7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China</text:p>
          </table:table-cell>
          <table:table-cell office:value-type="float" office:value="50.547254634594104" table:style-name="ce17">
            <text:p>50,5</text:p>
          </table:table-cell>
          <table:table-cell office:value-type="float" office:value="0.8112363551278261" table:style-name="ce29">
            <text:p>,8</text:p>
          </table:table-cell>
          <table:table-cell office:value-type="float" office:value="48.641509010278035" table:style-name="ce18">
            <text:p>48,6</text:p>
          </table:table-cell>
          <table:table-cell office:value-type="float" office:value="0" table:style-name="ce18">
            <text:p>0,0</text:p>
          </table:table-cell>
          <table:table-cell office:value-type="float" office:value="61.574888269985188" table:style-name="ce18">
            <text:p>61,6</text:p>
          </table:table-cell>
          <table:table-cell office:value-type="float" office:value="0.80706544817691228" table:style-name="ce29">
            <text:p>,8</text:p>
          </table:table-cell>
          <table:table-cell office:value-type="float" office:value="37.618046281837827" table:style-name="ce18">
            <text:p>37,6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Senegal</text:p>
          </table:table-cell>
          <table:table-cell office:value-type="float" office:value="10.476984425464993" table:style-name="ce17">
            <text:p>10,5</text:p>
          </table:table-cell>
          <table:table-cell office:value-type="float" office:value="0" table:style-name="ce18">
            <text:p>0,0</text:p>
          </table:table-cell>
          <table:table-cell office:value-type="float" office:value="89.523015574534995" table:style-name="ce18">
            <text:p>89,5</text:p>
          </table:table-cell>
          <table:table-cell office:value-type="float" office:value="0" table:style-name="ce18">
            <text:p>0,0</text:p>
          </table:table-cell>
          <table:table-cell office:value-type="float" office:value="12.323721174811329" table:style-name="ce18">
            <text:p>12,3</text:p>
          </table:table-cell>
          <table:table-cell office:value-type="float" office:value="4.1679103618938855" table:style-name="ce18">
            <text:p>4,2</text:p>
          </table:table-cell>
          <table:table-cell office:value-type="float" office:value="83.508368463294858" table:style-name="ce18">
            <text:p>83,5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Resto de África</text:p>
          </table:table-cell>
          <table:table-cell office:value-type="float" office:value="10.921508795210885" table:style-name="ce17">
            <text:p>10,9</text:p>
          </table:table-cell>
          <table:table-cell office:value-type="float" office:value="6.6240448274643384" table:style-name="ce18">
            <text:p>6,6</text:p>
          </table:table-cell>
          <table:table-cell office:value-type="float" office:value="79.946855302203957" table:style-name="ce18">
            <text:p>79,9</text:p>
          </table:table-cell>
          <table:table-cell office:value-type="float" office:value="2.507591075120807" table:style-name="ce18">
            <text:p>2,5</text:p>
          </table:table-cell>
          <table:table-cell office:value-type="float" office:value="0.78445823797910175" table:style-name="ce29">
            <text:p>,8</text:p>
          </table:table-cell>
          <table:table-cell office:value-type="float" office:value="0" table:style-name="ce18">
            <text:p>0,0</text:p>
          </table:table-cell>
          <table:table-cell office:value-type="float" office:value="99.215541762020905" table:style-name="ce18">
            <text:p>99,2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Resto del Mundo</text:p>
          </table:table-cell>
          <table:table-cell office:value-type="float" office:value="25.039974938624649" table:style-name="ce17">
            <text:p>25,0</text:p>
          </table:table-cell>
          <table:table-cell office:value-type="float" office:value="1.0133198377542347" table:style-name="ce18">
            <text:p>1,0</text:p>
          </table:table-cell>
          <table:table-cell office:value-type="float" office:value="72.52027577715009" table:style-name="ce18">
            <text:p>72,5</text:p>
          </table:table-cell>
          <table:table-cell office:value-type="float" office:value="1.4264294464710456" table:style-name="ce18">
            <text:p>1,4</text:p>
          </table:table-cell>
          <table:table-cell office:value-type="float" office:value="16.968822802485306" table:style-name="ce18">
            <text:p>17,0</text:p>
          </table:table-cell>
          <table:table-cell office:value-type="float" office:value="1.7206471017269123" table:style-name="ce18">
            <text:p>1,7</text:p>
          </table:table-cell>
          <table:table-cell office:value-type="float" office:value="80.289180566532039" table:style-name="ce18">
            <text:p>80,3</text:p>
          </table:table-cell>
          <table:table-cell office:value-type="float" office:value="1.0213495292557853" table:style-name="ce19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14.505852420510566" table:style-name="ce20">
            <text:p>14,5</text:p>
          </table:table-cell>
          <table:table-cell office:value-type="float" office:value="2.6592842810626842" table:style-name="ce21">
            <text:p>2,7</text:p>
          </table:table-cell>
          <table:table-cell office:value-type="float" office:value="82.10979692470238" table:style-name="ce21">
            <text:p>82,1</text:p>
          </table:table-cell>
          <table:table-cell office:value-type="float" office:value="0.72506637372430882" table:style-name="ce30">
            <text:p>,7</text:p>
          </table:table-cell>
          <table:table-cell office:value-type="float" office:value="15.546130214193468" table:style-name="ce21">
            <text:p>15,5</text:p>
          </table:table-cell>
          <table:table-cell office:value-type="float" office:value="2.932821257514926" table:style-name="ce21">
            <text:p>2,9</text:p>
          </table:table-cell>
          <table:table-cell office:value-type="float" office:value="80.942047965734432" table:style-name="ce21">
            <text:p>80,9</text:p>
          </table:table-cell>
          <table:table-cell office:value-type="float" office:value="0.57900056255690124" table:style-name="ce61">
            <text:p>,6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09">
            <text:p>Fuente: EPIE 2010 y 2014. Gobierno Vasco. Dpto. de Empleo y Políticas Sociales. OEE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ACT-16" table:style-name="ta2">
        <table:table-column table:style-name="co16" table:default-cell-style-name="ce1"/>
        <table:table-column table:style-name="co6" table:number-columns-repeated="4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106">
            <text:p>Población de 16 a 66 años ocupada asalariada de origen extranjero por tipo de contrato. Años 2010 y 2014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07">
            <text:p>Tipo de contrato</text:p>
          </table:table-cell>
          <table:table-cell office:value-type="string" table:number-columns-spanned="2" table:number-rows-spanned="1" table:style-name="ce80">
            <text:p>2010</text:p>
          </table:table-cell>
          <table:covered-table-cell/>
          <table:table-cell office:value-type="string" table:number-columns-spanned="2" table:number-rows-spanned="1" table:style-name="ce108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9">
            <text:p>% ver.</text:p>
          </table:table-cell>
          <table:table-cell office:value-type="string" table:style-name="ce9">
            <text:p>Abs.</text:p>
          </table:table-cell>
          <table:table-cell office:value-type="string" table:style-name="ce10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uración indefinida</text:p>
          </table:table-cell>
          <table:table-cell office:value-type="float" office:value="31883.910111977919" table:style-name="ce51">
            <text:p>31.884</text:p>
          </table:table-cell>
          <table:table-cell office:value-type="float" office:value="48.847625450149728" table:style-name="ce15">
            <text:p>48,8</text:p>
          </table:table-cell>
          <table:table-cell office:value-type="float" office:value="35375.673814388094" table:style-name="ce52">
            <text:p>35.376</text:p>
          </table:table-cell>
          <table:table-cell office:value-type="float" office:value="56.026793612798315" table:style-name="ce16">
            <text:p>56,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Temporal</text:p>
          </table:table-cell>
          <table:table-cell office:value-type="float" office:value="17406.070665571755" table:style-name="ce53">
            <text:p>17.406</text:p>
          </table:table-cell>
          <table:table-cell office:value-type="float" office:value="26.666905578537353" table:style-name="ce18">
            <text:p>26,7</text:p>
          </table:table-cell>
          <table:table-cell office:value-type="float" office:value="18185.532316400026" table:style-name="ce54">
            <text:p>18.186</text:p>
          </table:table-cell>
          <table:table-cell office:value-type="float" office:value="28.801629932923504" table:style-name="ce19">
            <text:p>28,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Por obra o servicio</text:p>
          </table:table-cell>
          <table:table-cell office:value-type="float" office:value="6191.7408253971862" table:style-name="ce53">
            <text:p>6.192</text:p>
          </table:table-cell>
          <table:table-cell office:value-type="float" office:value="9.4860334150101551" table:style-name="ce18">
            <text:p>9,5</text:p>
          </table:table-cell>
          <table:table-cell office:value-type="float" office:value="4629.5361631904789" table:style-name="ce54">
            <text:p>4.630</text:p>
          </table:table-cell>
          <table:table-cell office:value-type="float" office:value="7.3321025204773385" table:style-name="ce19">
            <text:p>7,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Otro tipo</text:p>
          </table:table-cell>
          <table:table-cell office:value-type="float" office:value="277.41474264493809" table:style-name="ce53">
            <text:p>277</text:p>
          </table:table-cell>
          <table:table-cell office:value-type="float" office:value="0.4250122207557866" table:style-name="ce29">
            <text:p>,4</text:p>
          </table:table-cell>
          <table:table-cell office:value-type="float" office:value="398.49381249999999" table:style-name="ce54">
            <text:p>398</text:p>
          </table:table-cell>
          <table:table-cell office:value-type="float" office:value="0.63112099874219274" table:style-name="ce60">
            <text:p>,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Sin contrato</text:p>
          </table:table-cell>
          <table:table-cell office:value-type="float" office:value="9513.0438641018518" table:style-name="ce53">
            <text:p>9.513</text:p>
          </table:table-cell>
          <table:table-cell office:value-type="float" office:value="14.57442333554695" table:style-name="ce18">
            <text:p>14,6</text:p>
          </table:table-cell>
          <table:table-cell office:value-type="float" office:value="4551.3998879166656" table:style-name="ce54">
            <text:p>4.551</text:p>
          </table:table-cell>
          <table:table-cell office:value-type="float" office:value="7.2083529350586089" table:style-name="ce19">
            <text:p>7,2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65272.180209693666" table:style-name="ce55">
            <text:p>65.272</text:p>
          </table:table-cell>
          <table:table-cell office:value-type="float" office:value="100" table:style-name="ce21">
            <text:p>100,0</text:p>
          </table:table-cell>
          <table:table-cell office:value-type="float" office:value="63140.635994395292" table:style-name="ce56">
            <text:p>63.141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09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ACT-17" table:style-name="ta2">
        <table:table-column table:style-name="co3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6" table:default-cell-style-name="ce1"/>
        <table:table-column table:style-name="co5" table:number-columns-repeated="16375" table:default-cell-style-name="ce1"/>
        <table:table-row table:style-name="ro4">
          <table:table-cell office:value-type="string" table:number-columns-spanned="9" table:number-rows-spanned="1" table:style-name="ce106">
            <text:p>Población de 16 a 66 años de origen extranjero ocupada asalariada por tipo de contrato y área geográfica de origen. Años 2010 y 2014<text:s/></text:p>
            <text:p>(% horizontales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107">
            <text:p>Área de origen</text:p>
          </table:table-cell>
          <table:table-cell office:value-type="string" table:number-columns-spanned="4" table:number-rows-spanned="1" table:style-name="ce80">
            <text:p>2010</text:p>
          </table:table-cell>
          <table:covered-table-cell table:number-columns-repeated="3"/>
          <table:table-cell office:value-type="string" table:number-columns-spanned="4" table:number-rows-spanned="1" table:style-name="ce108">
            <text:p>2014</text:p>
          </table:table-cell>
          <table:covered-table-cell table:number-columns-repeated="3"/>
          <table:table-cell table:number-columns-repeated="16375"/>
        </table:table-row>
        <table:table-row table:style-name="ro5">
          <table:covered-table-cell/>
          <table:table-cell office:value-type="string" table:number-columns-spanned="4" table:number-rows-spanned="1" table:style-name="ce103">
            <text:p>Tipo de contrato</text:p>
          </table:table-cell>
          <table:covered-table-cell table:number-columns-repeated="3"/>
          <table:table-cell office:value-type="string" table:number-columns-spanned="4" table:number-rows-spanned="1" table:style-name="ce105">
            <text:p>Tipo de contrato</text:p>
          </table:table-cell>
          <table:covered-table-cell table:number-columns-repeated="3"/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Indefinido</text:p>
          </table:table-cell>
          <table:table-cell office:value-type="string" table:style-name="ce6">
            <text:p>No indefinido</text:p>
          </table:table-cell>
          <table:table-cell office:value-type="string" table:style-name="ce6">
            <text:p>Sin contrat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Indefinido</text:p>
          </table:table-cell>
          <table:table-cell office:value-type="string" table:style-name="ce6">
            <text:p>No indefinido</text:p>
          </table:table-cell>
          <table:table-cell office:value-type="string" table:style-name="ce6">
            <text:p>Sin contrato</text:p>
          </table:table-cell>
          <table:table-cell office:value-type="string" table:style-name="ce7">
            <text:p>Total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UE Occidental</text:p>
          </table:table-cell>
          <table:table-cell office:value-type="float" office:value="72.270692070969091" table:style-name="ce14">
            <text:p>72,3</text:p>
          </table:table-cell>
          <table:table-cell office:value-type="float" office:value="20.750593305215197" table:style-name="ce15">
            <text:p>20,8</text:p>
          </table:table-cell>
          <table:table-cell office:value-type="float" office:value="6.9787146238156872" table:style-name="ce15">
            <text:p>7,0</text:p>
          </table:table-cell>
          <table:table-cell office:value-type="float" office:value="100" table:style-name="ce15">
            <text:p>100,0</text:p>
          </table:table-cell>
          <table:table-cell office:value-type="float" office:value="69.594769492601912" table:style-name="ce15">
            <text:p>69,6</text:p>
          </table:table-cell>
          <table:table-cell office:value-type="float" office:value="25.267481683128558" table:style-name="ce15">
            <text:p>25,3</text:p>
          </table:table-cell>
          <table:table-cell office:value-type="float" office:value="5.1377488242695115" table:style-name="ce15">
            <text:p>5,1</text:p>
          </table:table-cell>
          <table:table-cell office:value-type="float" office:value="100" table:style-name="ce16">
            <text:p>100,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Rumanía y otros UE Oriental</text:p>
          </table:table-cell>
          <table:table-cell office:value-type="float" office:value="41.688159235366051" table:style-name="ce17">
            <text:p>41,7</text:p>
          </table:table-cell>
          <table:table-cell office:value-type="float" office:value="42.420092857260485" table:style-name="ce18">
            <text:p>42,4</text:p>
          </table:table-cell>
          <table:table-cell office:value-type="float" office:value="15.891747907373498" table:style-name="ce18">
            <text:p>15,9</text:p>
          </table:table-cell>
          <table:table-cell office:value-type="float" office:value="100" table:style-name="ce18">
            <text:p>100,0</text:p>
          </table:table-cell>
          <table:table-cell office:value-type="float" office:value="53.194601822531681" table:style-name="ce18">
            <text:p>53,2</text:p>
          </table:table-cell>
          <table:table-cell office:value-type="float" office:value="36.509509340291061" table:style-name="ce18">
            <text:p>36,5</text:p>
          </table:table-cell>
          <table:table-cell office:value-type="float" office:value="10.295888837177275" table:style-name="ce18">
            <text:p>10,3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Magreb</text:p>
          </table:table-cell>
          <table:table-cell office:value-type="float" office:value="55.674381041919162" table:style-name="ce17">
            <text:p>55,7</text:p>
          </table:table-cell>
          <table:table-cell office:value-type="float" office:value="40.463793342911529" table:style-name="ce18">
            <text:p>40,5</text:p>
          </table:table-cell>
          <table:table-cell office:value-type="float" office:value="3.8618256151693151" table:style-name="ce18">
            <text:p>3,9</text:p>
          </table:table-cell>
          <table:table-cell office:value-type="float" office:value="100" table:style-name="ce18">
            <text:p>100,0</text:p>
          </table:table-cell>
          <table:table-cell office:value-type="float" office:value="58.611429298871258" table:style-name="ce18">
            <text:p>58,6</text:p>
          </table:table-cell>
          <table:table-cell office:value-type="float" office:value="39.308708576972244" table:style-name="ce18">
            <text:p>39,3</text:p>
          </table:table-cell>
          <table:table-cell office:value-type="float" office:value="2.0798621241564876" table:style-name="ce18">
            <text:p>2,1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Argentina, Chile, Uruguay</text:p>
          </table:table-cell>
          <table:table-cell office:value-type="float" office:value="61.261126898715645" table:style-name="ce17">
            <text:p>61,3</text:p>
          </table:table-cell>
          <table:table-cell office:value-type="float" office:value="32.345497369178702" table:style-name="ce18">
            <text:p>32,3</text:p>
          </table:table-cell>
          <table:table-cell office:value-type="float" office:value="6.3933757321057163" table:style-name="ce18">
            <text:p>6,4</text:p>
          </table:table-cell>
          <table:table-cell office:value-type="float" office:value="100" table:style-name="ce18">
            <text:p>100,0</text:p>
          </table:table-cell>
          <table:table-cell office:value-type="float" office:value="71.919208349394481" table:style-name="ce18">
            <text:p>71,9</text:p>
          </table:table-cell>
          <table:table-cell office:value-type="float" office:value="25.769936984471215" table:style-name="ce18">
            <text:p>25,8</text:p>
          </table:table-cell>
          <table:table-cell office:value-type="float" office:value="2.310854666134269" table:style-name="ce18">
            <text:p>2,3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Colombia, Ecuador, Perú</text:p>
          </table:table-cell>
          <table:table-cell office:value-type="float" office:value="49.96915838804302" table:style-name="ce17">
            <text:p>50,0</text:p>
          </table:table-cell>
          <table:table-cell office:value-type="float" office:value="37.60801052029791" table:style-name="ce18">
            <text:p>37,6</text:p>
          </table:table-cell>
          <table:table-cell office:value-type="float" office:value="12.42283109165901" table:style-name="ce18">
            <text:p>12,4</text:p>
          </table:table-cell>
          <table:table-cell office:value-type="float" office:value="100" table:style-name="ce18">
            <text:p>100,0</text:p>
          </table:table-cell>
          <table:table-cell office:value-type="float" office:value="58.929200583711307" table:style-name="ce18">
            <text:p>58,9</text:p>
          </table:table-cell>
          <table:table-cell office:value-type="float" office:value="38.109703779340528" table:style-name="ce18">
            <text:p>38,1</text:p>
          </table:table-cell>
          <table:table-cell office:value-type="float" office:value="2.9610956369481656" table:style-name="ce18">
            <text:p>3,0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olivia</text:p>
          </table:table-cell>
          <table:table-cell office:value-type="float" office:value="31.746063163213904" table:style-name="ce17">
            <text:p>31,7</text:p>
          </table:table-cell>
          <table:table-cell office:value-type="float" office:value="43.871133368481232" table:style-name="ce18">
            <text:p>43,9</text:p>
          </table:table-cell>
          <table:table-cell office:value-type="float" office:value="24.382803468304875" table:style-name="ce18">
            <text:p>24,4</text:p>
          </table:table-cell>
          <table:table-cell office:value-type="float" office:value="100" table:style-name="ce18">
            <text:p>100,0</text:p>
          </table:table-cell>
          <table:table-cell office:value-type="float" office:value="57.271431002285937" table:style-name="ce18">
            <text:p>57,3</text:p>
          </table:table-cell>
          <table:table-cell office:value-type="float" office:value="40.237542617973432" table:style-name="ce18">
            <text:p>40,2</text:p>
          </table:table-cell>
          <table:table-cell office:value-type="float" office:value="2.4910263797406849" table:style-name="ce18">
            <text:p>2,5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Paraguay</text:p>
          </table:table-cell>
          <table:table-cell office:value-type="float" office:value="17.700800916146591" table:style-name="ce17">
            <text:p>17,7</text:p>
          </table:table-cell>
          <table:table-cell office:value-type="float" office:value="42.670536556869905" table:style-name="ce18">
            <text:p>42,7</text:p>
          </table:table-cell>
          <table:table-cell office:value-type="float" office:value="39.628662526983611" table:style-name="ce18">
            <text:p>39,6</text:p>
          </table:table-cell>
          <table:table-cell office:value-type="float" office:value="100" table:style-name="ce18">
            <text:p>100,0</text:p>
          </table:table-cell>
          <table:table-cell office:value-type="float" office:value="47.062749559010058" table:style-name="ce18">
            <text:p>47,1</text:p>
          </table:table-cell>
          <table:table-cell office:value-type="float" office:value="32.465511823792255" table:style-name="ce18">
            <text:p>32,5</text:p>
          </table:table-cell>
          <table:table-cell office:value-type="float" office:value="20.471738617197605" table:style-name="ce18">
            <text:p>20,5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Brasil, Venezuela, R.Dominicana</text:p>
          </table:table-cell>
          <table:table-cell office:value-type="float" office:value="49.66463322273961" table:style-name="ce17">
            <text:p>49,7</text:p>
          </table:table-cell>
          <table:table-cell office:value-type="float" office:value="39.407189617976734" table:style-name="ce18">
            <text:p>39,4</text:p>
          </table:table-cell>
          <table:table-cell office:value-type="float" office:value="10.928177159283628" table:style-name="ce18">
            <text:p>10,9</text:p>
          </table:table-cell>
          <table:table-cell office:value-type="float" office:value="100" table:style-name="ce18">
            <text:p>100,0</text:p>
          </table:table-cell>
          <table:table-cell office:value-type="float" office:value="55.108604575324385" table:style-name="ce18">
            <text:p>55,1</text:p>
          </table:table-cell>
          <table:table-cell office:value-type="float" office:value="38.896466147521352" table:style-name="ce18">
            <text:p>38,9</text:p>
          </table:table-cell>
          <table:table-cell office:value-type="float" office:value="5.9949292771543279" table:style-name="ce18">
            <text:p>6,0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Resto América Latina</text:p>
          </table:table-cell>
          <table:table-cell office:value-type="float" office:value="31.467640999767006" table:style-name="ce17">
            <text:p>31,5</text:p>
          </table:table-cell>
          <table:table-cell office:value-type="float" office:value="42.482142597325684" table:style-name="ce18">
            <text:p>42,5</text:p>
          </table:table-cell>
          <table:table-cell office:value-type="float" office:value="26.050216402907267" table:style-name="ce18">
            <text:p>26,1</text:p>
          </table:table-cell>
          <table:table-cell office:value-type="float" office:value="100" table:style-name="ce18">
            <text:p>100,0</text:p>
          </table:table-cell>
          <table:table-cell office:value-type="float" office:value="37.419851969386173" table:style-name="ce18">
            <text:p>37,4</text:p>
          </table:table-cell>
          <table:table-cell office:value-type="float" office:value="36.056035839300897" table:style-name="ce18">
            <text:p>36,1</text:p>
          </table:table-cell>
          <table:table-cell office:value-type="float" office:value="26.524112191312987" table:style-name="ce18">
            <text:p>26,5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China</text:p>
          </table:table-cell>
          <table:table-cell office:value-type="float" office:value="75.119268586890158" table:style-name="ce17">
            <text:p>75,1</text:p>
          </table:table-cell>
          <table:table-cell office:value-type="float" office:value="24.018532648616272" table:style-name="ce18">
            <text:p>24,0</text:p>
          </table:table-cell>
          <table:table-cell office:value-type="float" office:value="0.86219876449357735" table:style-name="ce29">
            <text:p>,9</text:p>
          </table:table-cell>
          <table:table-cell office:value-type="float" office:value="100" table:style-name="ce18">
            <text:p>100,0</text:p>
          </table:table-cell>
          <table:table-cell office:value-type="float" office:value="50.004155056215829" table:style-name="ce18">
            <text:p>50,0</text:p>
          </table:table-cell>
          <table:table-cell office:value-type="float" office:value="48.332720787392944" table:style-name="ce18">
            <text:p>48,3</text:p>
          </table:table-cell>
          <table:table-cell office:value-type="float" office:value="1.663124156391258" table:style-name="ce18">
            <text:p>1,7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Senegal</text:p>
          </table:table-cell>
          <table:table-cell office:value-type="float" office:value="22.774519771984117" table:style-name="ce17">
            <text:p>22,8</text:p>
          </table:table-cell>
          <table:table-cell office:value-type="float" office:value="65.659608929470252" table:style-name="ce18">
            <text:p>65,7</text:p>
          </table:table-cell>
          <table:table-cell office:value-type="float" office:value="11.565871298545627" table:style-name="ce18">
            <text:p>11,6</text:p>
          </table:table-cell>
          <table:table-cell office:value-type="float" office:value="100" table:style-name="ce18">
            <text:p>100,0</text:p>
          </table:table-cell>
          <table:table-cell office:value-type="float" office:value="37.199511851006001" table:style-name="ce18">
            <text:p>37,2</text:p>
          </table:table-cell>
          <table:table-cell office:value-type="float" office:value="58.741416116998678" table:style-name="ce18">
            <text:p>58,7</text:p>
          </table:table-cell>
          <table:table-cell office:value-type="float" office:value="4.0590720319952318" table:style-name="ce18">
            <text:p>4,1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Resto de África</text:p>
          </table:table-cell>
          <table:table-cell office:value-type="float" office:value="45.564342392095753" table:style-name="ce17">
            <text:p>45,6</text:p>
          </table:table-cell>
          <table:table-cell office:value-type="float" office:value="40.595648165519954" table:style-name="ce18">
            <text:p>40,6</text:p>
          </table:table-cell>
          <table:table-cell office:value-type="float" office:value="13.840009442384305" table:style-name="ce18">
            <text:p>13,8</text:p>
          </table:table-cell>
          <table:table-cell office:value-type="float" office:value="100" table:style-name="ce18">
            <text:p>100,0</text:p>
          </table:table-cell>
          <table:table-cell office:value-type="float" office:value="36.040914042660347" table:style-name="ce18">
            <text:p>36,0</text:p>
          </table:table-cell>
          <table:table-cell office:value-type="float" office:value="63.959085957339653" table:style-name="ce18">
            <text:p>64,0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Resto del Mundo</text:p>
          </table:table-cell>
          <table:table-cell office:value-type="float" office:value="66.795979230784312" table:style-name="ce17">
            <text:p>66,8</text:p>
          </table:table-cell>
          <table:table-cell office:value-type="float" office:value="15.430208352118662" table:style-name="ce18">
            <text:p>15,4</text:p>
          </table:table-cell>
          <table:table-cell office:value-type="float" office:value="17.77381241709702" table:style-name="ce18">
            <text:p>17,8</text:p>
          </table:table-cell>
          <table:table-cell office:value-type="float" office:value="100" table:style-name="ce18">
            <text:p>100,0</text:p>
          </table:table-cell>
          <table:table-cell office:value-type="float" office:value="59.746219748285007" table:style-name="ce18">
            <text:p>59,7</text:p>
          </table:table-cell>
          <table:table-cell office:value-type="float" office:value="38.526552133401744" table:style-name="ce18">
            <text:p>38,5</text:p>
          </table:table-cell>
          <table:table-cell office:value-type="float" office:value="1.7272281183131193" table:style-name="ce18">
            <text:p>1,7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48.847625450149728" table:style-name="ce20">
            <text:p>48,8</text:p>
          </table:table-cell>
          <table:table-cell office:value-type="float" office:value="36.577951214303297" table:style-name="ce21">
            <text:p>36,6</text:p>
          </table:table-cell>
          <table:table-cell office:value-type="float" office:value="14.57442333554695" table:style-name="ce21">
            <text:p>14,6</text:p>
          </table:table-cell>
          <table:table-cell office:value-type="float" office:value="100" table:style-name="ce21">
            <text:p>100,0</text:p>
          </table:table-cell>
          <table:table-cell office:value-type="float" office:value="56.026793612798315" table:style-name="ce21">
            <text:p>56,0</text:p>
          </table:table-cell>
          <table:table-cell office:value-type="float" office:value="36.764853452143029" table:style-name="ce21">
            <text:p>36,8</text:p>
          </table:table-cell>
          <table:table-cell office:value-type="float" office:value="7.2083529350586089" table:style-name="ce21">
            <text:p>7,2</text:p>
          </table:table-cell>
          <table:table-cell office:value-type="float" office:value="100" table:style-name="ce22">
            <text:p>100,0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09">
            <text:p>Fuente: EPIE 2010 y 2014. Gobierno Vasco. Dpto. de Empleo y Políticas Sociales. OEE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ACT-18" table:style-name="ta2">
        <table:table-column table:style-name="co3" table:default-cell-style-name="ce1"/>
        <table:table-column table:style-name="co6" table:number-columns-repeated="4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106">
            <text:p>Población de 16 a 66 años de origen extranjero ocupada asalariada por categoría profesional. Años 2010 y 2014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07">
            <text:p>Categoría profesional</text:p>
          </table:table-cell>
          <table:table-cell office:value-type="string" table:number-columns-spanned="2" table:number-rows-spanned="1" table:style-name="ce80">
            <text:p>2010</text:p>
          </table:table-cell>
          <table:covered-table-cell/>
          <table:table-cell office:value-type="string" table:number-columns-spanned="2" table:number-rows-spanned="1" table:style-name="ce108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9">
            <text:p>% ver.</text:p>
          </table:table-cell>
          <table:table-cell office:value-type="string" table:style-name="ce9">
            <text:p>Abs.</text:p>
          </table:table-cell>
          <table:table-cell office:value-type="string" table:style-name="ce10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rectivo/a</text:p>
          </table:table-cell>
          <table:table-cell office:value-type="float" office:value="33.588414702113631" table:style-name="ce51">
            <text:p>34</text:p>
          </table:table-cell>
          <table:table-cell office:value-type="float" office:value="5.1459005343788666E-2" table:style-name="ce58">
            <text:p>,1</text:p>
          </table:table-cell>
          <table:table-cell office:value-type="float" office:value="594.21490816666665" table:style-name="ce52">
            <text:p>594</text:p>
          </table:table-cell>
          <table:table-cell office:value-type="float" office:value="0.94109743877051288" table:style-name="ce59">
            <text:p>,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Técnico/a</text:p>
          </table:table-cell>
          <table:table-cell office:value-type="float" office:value="3639.2822574208194" table:style-name="ce53">
            <text:p>3.639</text:p>
          </table:table-cell>
          <table:table-cell office:value-type="float" office:value="5.5755487954121445" table:style-name="ce18">
            <text:p>5,6</text:p>
          </table:table-cell>
          <table:table-cell office:value-type="float" office:value="3333.4922579833333" table:style-name="ce54">
            <text:p>3.333</text:p>
          </table:table-cell>
          <table:table-cell office:value-type="float" office:value="5.2794720950850609" table:style-name="ce19">
            <text:p>5,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Mándo intermedio</text:p>
          </table:table-cell>
          <table:table-cell office:value-type="float" office:value="849.54110934061305" table:style-name="ce53">
            <text:p>850</text:p>
          </table:table-cell>
          <table:table-cell office:value-type="float" office:value="1.3015362848481142" table:style-name="ce18">
            <text:p>1,3</text:p>
          </table:table-cell>
          <table:table-cell office:value-type="float" office:value="858.28614016666666" table:style-name="ce54">
            <text:p>858</text:p>
          </table:table-cell>
          <table:table-cell office:value-type="float" office:value="1.3593245089309092" table:style-name="ce19">
            <text:p>1,4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Trabajador/a cuallificado/a</text:p>
          </table:table-cell>
          <table:table-cell office:value-type="float" office:value="37063.532260357089" table:style-name="ce53">
            <text:p>37.064</text:p>
          </table:table-cell>
          <table:table-cell office:value-type="float" office:value="56.783046224726426" table:style-name="ce18">
            <text:p>56,8</text:p>
          </table:table-cell>
          <table:table-cell office:value-type="float" office:value="21380.509863566695" table:style-name="ce54">
            <text:p>21.381</text:p>
          </table:table-cell>
          <table:table-cell office:value-type="float" office:value="33.861727122078001" table:style-name="ce19">
            <text:p>33,9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Trabajador/a no cualificado/a</text:p>
          </table:table-cell>
          <table:table-cell office:value-type="float" office:value="23686.236167872998" table:style-name="ce53">
            <text:p>23.686</text:p>
          </table:table-cell>
          <table:table-cell office:value-type="float" office:value="36.288409689669471" table:style-name="ce18">
            <text:p>36,3</text:p>
          </table:table-cell>
          <table:table-cell office:value-type="float" office:value="36974.132824511937" table:style-name="ce54">
            <text:p>36.974</text:p>
          </table:table-cell>
          <table:table-cell office:value-type="float" office:value="58.558378835135528" table:style-name="ce19">
            <text:p>58,6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65272.180209693666" table:style-name="ce55">
            <text:p>65.272</text:p>
          </table:table-cell>
          <table:table-cell office:value-type="float" office:value="100" table:style-name="ce21">
            <text:p>100,0</text:p>
          </table:table-cell>
          <table:table-cell office:value-type="float" office:value="63140.635994395292" table:style-name="ce56">
            <text:p>63.141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09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ACT-19" table:style-name="ta2">
        <table:table-column table:style-name="co3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5" table:number-columns-repeated="16375" table:default-cell-style-name="ce1"/>
        <table:table-row table:style-name="ro9">
          <table:table-cell office:value-type="string" table:number-columns-spanned="9" table:number-rows-spanned="1" table:style-name="ce106">
            <text:p>Población de 16 a 66 años de origen extranjero ocupada asalariada por categoría profesional y área geográfica de origen. Años 2010 y 2014</text:p>
            <text:p>(% horizontales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107">
            <text:p>Área de origen</text:p>
          </table:table-cell>
          <table:table-cell office:value-type="string" table:number-columns-spanned="4" table:number-rows-spanned="1" table:style-name="ce80">
            <text:p>2010</text:p>
          </table:table-cell>
          <table:covered-table-cell table:number-columns-repeated="3"/>
          <table:table-cell office:value-type="string" table:number-columns-spanned="4" table:number-rows-spanned="1" table:style-name="ce108">
            <text:p>2014</text:p>
          </table:table-cell>
          <table:covered-table-cell table:number-columns-repeated="3"/>
          <table:table-cell table:number-columns-repeated="16375"/>
        </table:table-row>
        <table:table-row table:style-name="ro5">
          <table:covered-table-cell/>
          <table:table-cell office:value-type="string" table:number-columns-spanned="4" table:number-rows-spanned="1" table:style-name="ce103">
            <text:p>Categoría profesional</text:p>
          </table:table-cell>
          <table:covered-table-cell table:number-columns-repeated="3"/>
          <table:table-cell office:value-type="string" table:number-columns-spanned="4" table:number-rows-spanned="1" table:style-name="ce105">
            <text:p>Categoría profesional</text:p>
          </table:table-cell>
          <table:covered-table-cell table:number-columns-repeated="3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Categorías intermedias y superiores</text:p>
          </table:table-cell>
          <table:table-cell office:value-type="string" table:style-name="ce6">
            <text:p>Trabajador/a cuallificado/a</text:p>
          </table:table-cell>
          <table:table-cell office:value-type="string" table:style-name="ce6">
            <text:p>Trabajador/a no cualificado/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ategorías intermedias y superiores</text:p>
          </table:table-cell>
          <table:table-cell office:value-type="string" table:style-name="ce6">
            <text:p>Trabajador/a cuallificado/a</text:p>
          </table:table-cell>
          <table:table-cell office:value-type="string" table:style-name="ce6">
            <text:p>Trabajador/a no cualificado/a</text:p>
          </table:table-cell>
          <table:table-cell office:value-type="string" table:style-name="ce7">
            <text:p>Total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style-name="ce11">
            <text:p>UE Occidental</text:p>
          </table:table-cell>
          <table:table-cell office:value-type="float" office:value="21.166989500332704" table:style-name="ce14">
            <text:p>21,2</text:p>
          </table:table-cell>
          <table:table-cell office:value-type="float" office:value="54.817216384952708" table:style-name="ce15">
            <text:p>54,8</text:p>
          </table:table-cell>
          <table:table-cell office:value-type="float" office:value="24.015794114714534" table:style-name="ce15">
            <text:p>24,0</text:p>
          </table:table-cell>
          <table:table-cell office:value-type="float" office:value="100" table:style-name="ce15">
            <text:p>100,0</text:p>
          </table:table-cell>
          <table:table-cell office:value-type="float" office:value="16.538054528659426" table:style-name="ce15">
            <text:p>16,5</text:p>
          </table:table-cell>
          <table:table-cell office:value-type="float" office:value="51.67947793472176" table:style-name="ce15">
            <text:p>51,7</text:p>
          </table:table-cell>
          <table:table-cell office:value-type="float" office:value="31.782467536618803" table:style-name="ce15">
            <text:p>31,8</text:p>
          </table:table-cell>
          <table:table-cell office:value-type="float" office:value="100" table:style-name="ce16">
            <text:p>100,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Rumanía y otros UE Oriental</text:p>
          </table:table-cell>
          <table:table-cell office:value-type="float" office:value="12.220113041677605" table:style-name="ce17">
            <text:p>12,2</text:p>
          </table:table-cell>
          <table:table-cell office:value-type="float" office:value="57.359650291201049" table:style-name="ce18">
            <text:p>57,4</text:p>
          </table:table-cell>
          <table:table-cell office:value-type="float" office:value="30.420236667121376" table:style-name="ce18">
            <text:p>30,4</text:p>
          </table:table-cell>
          <table:table-cell office:value-type="float" office:value="100" table:style-name="ce18">
            <text:p>100,0</text:p>
          </table:table-cell>
          <table:table-cell office:value-type="float" office:value="8.7351312994233119" table:style-name="ce18">
            <text:p>8,7</text:p>
          </table:table-cell>
          <table:table-cell office:value-type="float" office:value="34.645348925348273" table:style-name="ce18">
            <text:p>34,6</text:p>
          </table:table-cell>
          <table:table-cell office:value-type="float" office:value="56.619519775228426" table:style-name="ce18">
            <text:p>56,6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Magreb</text:p>
          </table:table-cell>
          <table:table-cell office:value-type="float" office:value="4.2096549107928842" table:style-name="ce17">
            <text:p>4,2</text:p>
          </table:table-cell>
          <table:table-cell office:value-type="float" office:value="66.95071448159004" table:style-name="ce18">
            <text:p>67,0</text:p>
          </table:table-cell>
          <table:table-cell office:value-type="float" office:value="28.839630607617071" table:style-name="ce18">
            <text:p>28,8</text:p>
          </table:table-cell>
          <table:table-cell office:value-type="float" office:value="100" table:style-name="ce18">
            <text:p>100,0</text:p>
          </table:table-cell>
          <table:table-cell office:value-type="float" office:value="11.0036504733078" table:style-name="ce18">
            <text:p>11,0</text:p>
          </table:table-cell>
          <table:table-cell office:value-type="float" office:value="42.025263690793828" table:style-name="ce18">
            <text:p>42,0</text:p>
          </table:table-cell>
          <table:table-cell office:value-type="float" office:value="46.971085835898364" table:style-name="ce18">
            <text:p>47,0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Argentina, Chile, Uruguay</text:p>
          </table:table-cell>
          <table:table-cell office:value-type="float" office:value="6.2386525862104687" table:style-name="ce17">
            <text:p>6,2</text:p>
          </table:table-cell>
          <table:table-cell office:value-type="float" office:value="73.756636373947075" table:style-name="ce18">
            <text:p>73,8</text:p>
          </table:table-cell>
          <table:table-cell office:value-type="float" office:value="20.004711039842526" table:style-name="ce18">
            <text:p>20,0</text:p>
          </table:table-cell>
          <table:table-cell office:value-type="float" office:value="100" table:style-name="ce18">
            <text:p>100,0</text:p>
          </table:table-cell>
          <table:table-cell office:value-type="float" office:value="22.875732274953666" table:style-name="ce18">
            <text:p>22,9</text:p>
          </table:table-cell>
          <table:table-cell office:value-type="float" office:value="44.782705414226825" table:style-name="ce18">
            <text:p>44,8</text:p>
          </table:table-cell>
          <table:table-cell office:value-type="float" office:value="32.341562310819462" table:style-name="ce18">
            <text:p>32,3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Colombia, Ecuador, Perú</text:p>
          </table:table-cell>
          <table:table-cell office:value-type="float" office:value="3.1373702232137264" table:style-name="ce17">
            <text:p>3,1</text:p>
          </table:table-cell>
          <table:table-cell office:value-type="float" office:value="57.609142521813801" table:style-name="ce18">
            <text:p>57,6</text:p>
          </table:table-cell>
          <table:table-cell office:value-type="float" office:value="39.253487254972384" table:style-name="ce18">
            <text:p>39,3</text:p>
          </table:table-cell>
          <table:table-cell office:value-type="float" office:value="100" table:style-name="ce18">
            <text:p>100,0</text:p>
          </table:table-cell>
          <table:table-cell office:value-type="float" office:value="3.6500738894522304" table:style-name="ce18">
            <text:p>3,7</text:p>
          </table:table-cell>
          <table:table-cell office:value-type="float" office:value="29.845227116976737" table:style-name="ce18">
            <text:p>29,8</text:p>
          </table:table-cell>
          <table:table-cell office:value-type="float" office:value="66.504698993571012" table:style-name="ce18">
            <text:p>66,5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olivia</text:p>
          </table:table-cell>
          <table:table-cell office:value-type="float" office:value="1.0119939916362466" table:style-name="ce17">
            <text:p>1,0</text:p>
          </table:table-cell>
          <table:table-cell office:value-type="float" office:value="46.011480782958337" table:style-name="ce18">
            <text:p>46,0</text:p>
          </table:table-cell>
          <table:table-cell office:value-type="float" office:value="52.976525225405432" table:style-name="ce18">
            <text:p>53,0</text:p>
          </table:table-cell>
          <table:table-cell office:value-type="float" office:value="100" table:style-name="ce18">
            <text:p>100,0</text:p>
          </table:table-cell>
          <table:table-cell office:value-type="float" office:value="0.53838961615308412" table:style-name="ce29">
            <text:p>,5</text:p>
          </table:table-cell>
          <table:table-cell office:value-type="float" office:value="29.082573847096139" table:style-name="ce18">
            <text:p>29,1</text:p>
          </table:table-cell>
          <table:table-cell office:value-type="float" office:value="70.379036536750803" table:style-name="ce18">
            <text:p>70,4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Paraguay</text:p>
          </table:table-cell>
          <table:table-cell office:value-type="float" office:value="0.67787125154269645" table:style-name="ce62">
            <text:p>,7</text:p>
          </table:table-cell>
          <table:table-cell office:value-type="float" office:value="35.539592581375757" table:style-name="ce18">
            <text:p>35,5</text:p>
          </table:table-cell>
          <table:table-cell office:value-type="float" office:value="63.782536167081666" table:style-name="ce18">
            <text:p>63,8</text:p>
          </table:table-cell>
          <table:table-cell office:value-type="float" office:value="100" table:style-name="ce18">
            <text:p>100,0</text:p>
          </table:table-cell>
          <table:table-cell office:value-type="float" office:value="0.39321358757156977" table:style-name="ce29">
            <text:p>,4</text:p>
          </table:table-cell>
          <table:table-cell office:value-type="float" office:value="8.1712583534979686" table:style-name="ce18">
            <text:p>8,2</text:p>
          </table:table-cell>
          <table:table-cell office:value-type="float" office:value="91.435528058930458" table:style-name="ce18">
            <text:p>91,4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Brasil, Venezuela, R.Dominicana</text:p>
          </table:table-cell>
          <table:table-cell office:value-type="float" office:value="5.1281735032574609" table:style-name="ce17">
            <text:p>5,1</text:p>
          </table:table-cell>
          <table:table-cell office:value-type="float" office:value="57.924008829312356" table:style-name="ce18">
            <text:p>57,9</text:p>
          </table:table-cell>
          <table:table-cell office:value-type="float" office:value="36.947817667430158" table:style-name="ce18">
            <text:p>36,9</text:p>
          </table:table-cell>
          <table:table-cell office:value-type="float" office:value="100" table:style-name="ce18">
            <text:p>100,0</text:p>
          </table:table-cell>
          <table:table-cell office:value-type="float" office:value="6.7816606315136267" table:style-name="ce18">
            <text:p>6,8</text:p>
          </table:table-cell>
          <table:table-cell office:value-type="float" office:value="41.999720915270146" table:style-name="ce18">
            <text:p>42,0</text:p>
          </table:table-cell>
          <table:table-cell office:value-type="float" office:value="51.218618453216287" table:style-name="ce18">
            <text:p>51,2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Resto América Latina</text:p>
          </table:table-cell>
          <table:table-cell office:value-type="float" office:value="8.1664620933547685" table:style-name="ce17">
            <text:p>8,2</text:p>
          </table:table-cell>
          <table:table-cell office:value-type="float" office:value="50.855692551507424" table:style-name="ce18">
            <text:p>50,9</text:p>
          </table:table-cell>
          <table:table-cell office:value-type="float" office:value="40.977845355137767" table:style-name="ce18">
            <text:p>41,0</text:p>
          </table:table-cell>
          <table:table-cell office:value-type="float" office:value="100" table:style-name="ce18">
            <text:p>100,0</text:p>
          </table:table-cell>
          <table:table-cell office:value-type="float" office:value="2.5362068577532102" table:style-name="ce18">
            <text:p>2,5</text:p>
          </table:table-cell>
          <table:table-cell office:value-type="float" office:value="14.902397951726357" table:style-name="ce18">
            <text:p>14,9</text:p>
          </table:table-cell>
          <table:table-cell office:value-type="float" office:value="82.561395190520443" table:style-name="ce18">
            <text:p>82,6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China</text:p>
          </table:table-cell>
          <table:table-cell office:value-type="float" office:value="3.9641845698126614" table:style-name="ce17">
            <text:p>4,0</text:p>
          </table:table-cell>
          <table:table-cell office:value-type="float" office:value="93.6885000539543" table:style-name="ce18">
            <text:p>93,7</text:p>
          </table:table-cell>
          <table:table-cell office:value-type="float" office:value="2.3473153762330274" table:style-name="ce18">
            <text:p>2,3</text:p>
          </table:table-cell>
          <table:table-cell office:value-type="float" office:value="100" table:style-name="ce18">
            <text:p>100,0</text:p>
          </table:table-cell>
          <table:table-cell office:value-type="float" office:value="7.1962183903805066" table:style-name="ce18">
            <text:p>7,2</text:p>
          </table:table-cell>
          <table:table-cell office:value-type="float" office:value="70.706827603497374" table:style-name="ce18">
            <text:p>70,7</text:p>
          </table:table-cell>
          <table:table-cell office:value-type="float" office:value="22.096954006122168" table:style-name="ce18">
            <text:p>22,1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Senegal</text:p>
          </table:table-cell>
          <table:table-cell office:value-type="float" office:value="0" table:style-name="ce17">
            <text:p>0,0</text:p>
          </table:table-cell>
          <table:table-cell office:value-type="float" office:value="46.168089087244581" table:style-name="ce18">
            <text:p>46,2</text:p>
          </table:table-cell>
          <table:table-cell office:value-type="float" office:value="53.831910912755411" table:style-name="ce18">
            <text:p>53,8</text:p>
          </table:table-cell>
          <table:table-cell office:value-type="float" office:value="100" table:style-name="ce18">
            <text:p>100,0</text:p>
          </table:table-cell>
          <table:table-cell office:value-type="float" office:value="2.6221960008266652" table:style-name="ce18">
            <text:p>2,6</text:p>
          </table:table-cell>
          <table:table-cell office:value-type="float" office:value="30.976417292728126" table:style-name="ce18">
            <text:p>31,0</text:p>
          </table:table-cell>
          <table:table-cell office:value-type="float" office:value="66.40138670644518" table:style-name="ce18">
            <text:p>66,4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Resto de África</text:p>
          </table:table-cell>
          <table:table-cell office:value-type="float" office:value="0" table:style-name="ce17">
            <text:p>0,0</text:p>
          </table:table-cell>
          <table:table-cell office:value-type="float" office:value="67.348083956423721" table:style-name="ce18">
            <text:p>67,3</text:p>
          </table:table-cell>
          <table:table-cell office:value-type="float" office:value="32.651916043576279" table:style-name="ce18">
            <text:p>32,7</text:p>
          </table:table-cell>
          <table:table-cell office:value-type="float" office:value="100" table:style-name="ce18">
            <text:p>100,0</text:p>
          </table:table-cell>
          <table:table-cell office:value-type="float" office:value="18.86236259020724" table:style-name="ce18">
            <text:p>18,9</text:p>
          </table:table-cell>
          <table:table-cell office:value-type="float" office:value="39.074066526173667" table:style-name="ce18">
            <text:p>39,1</text:p>
          </table:table-cell>
          <table:table-cell office:value-type="float" office:value="42.0635708836191" table:style-name="ce18">
            <text:p>42,1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Resto del Mundo</text:p>
          </table:table-cell>
          <table:table-cell office:value-type="float" office:value="10.936357063958731" table:style-name="ce17">
            <text:p>10,9</text:p>
          </table:table-cell>
          <table:table-cell office:value-type="float" office:value="51.046950715376127" table:style-name="ce18">
            <text:p>51,0</text:p>
          </table:table-cell>
          <table:table-cell office:value-type="float" office:value="38.016692220665135" table:style-name="ce18">
            <text:p>38,0</text:p>
          </table:table-cell>
          <table:table-cell office:value-type="float" office:value="100" table:style-name="ce18">
            <text:p>100,0</text:p>
          </table:table-cell>
          <table:table-cell office:value-type="float" office:value="7.7543243862263651" table:style-name="ce18">
            <text:p>7,8</text:p>
          </table:table-cell>
          <table:table-cell office:value-type="float" office:value="32.08937421235413" table:style-name="ce18">
            <text:p>32,1</text:p>
          </table:table-cell>
          <table:table-cell office:value-type="float" office:value="60.156301401419377" table:style-name="ce18">
            <text:p>60,2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6.9285440856040479" table:style-name="ce20">
            <text:p>6,9</text:p>
          </table:table-cell>
          <table:table-cell office:value-type="float" office:value="56.783046224726426" table:style-name="ce21">
            <text:p>56,8</text:p>
          </table:table-cell>
          <table:table-cell office:value-type="float" office:value="36.288409689669471" table:style-name="ce21">
            <text:p>36,3</text:p>
          </table:table-cell>
          <table:table-cell office:value-type="float" office:value="100" table:style-name="ce21">
            <text:p>100,0</text:p>
          </table:table-cell>
          <table:table-cell office:value-type="float" office:value="7.5798940427864832" table:style-name="ce21">
            <text:p>7,6</text:p>
          </table:table-cell>
          <table:table-cell office:value-type="float" office:value="33.861727122078001" table:style-name="ce21">
            <text:p>33,9</text:p>
          </table:table-cell>
          <table:table-cell office:value-type="float" office:value="58.558378835135528" table:style-name="ce21">
            <text:p>58,6</text:p>
          </table:table-cell>
          <table:table-cell office:value-type="float" office:value="100" table:style-name="ce22">
            <text:p>100,0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09">
            <text:p>Fuente: EPIE 2010 y 2014. Gobierno Vasco. Dpto. de Empleo y Políticas Sociales. OEE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ACT-20" table:style-name="ta2"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4">
          <table:table-cell office:value-type="string" table:number-columns-spanned="9" table:number-rows-spanned="1" table:style-name="ce106">
            <text:p>Algunos indicadores complementarios relativos a la población de 16 a 66 años de origen extranjero ocupada por área geográfica de origen. Años 2010 y 2014</text:p>
            <text:p>(Datos absolutos y % verticales)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3" table:number-rows-spanned="2" table:style-name="ce107">
            <text:p>Área de origen</text:p>
          </table:table-cell>
          <table:covered-table-cell table:number-columns-repeated="2"/>
          <table:table-cell office:value-type="string" table:style-name="ce2">
            <text:p>% contrato no indefinido o sin contrato</text:p>
          </table:table-cell>
          <table:table-cell office:value-type="string" table:style-name="ce3">
            <text:p>% no afiliación Seguridad Social</text:p>
          </table:table-cell>
          <table:table-cell office:value-type="string" table:style-name="ce3">
            <text:p>% pluriempleo</text:p>
          </table:table-cell>
          <table:table-cell office:value-type="string" table:style-name="ce3">
            <text:p>% &lt; 30 horas semanales</text:p>
          </table:table-cell>
          <table:table-cell office:value-type="string" table:style-name="ce3">
            <text:p>% &gt; 45 horas semanales</text:p>
          </table:table-cell>
          <table:table-cell office:value-type="string" table:style-name="ce4">
            <text:p>% busca empleo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8" table:style-name="ce111">
            <text:p>Año</text:p>
          </table:table-cell>
          <table:table-cell office:value-type="string" table:number-columns-spanned="1" table:number-rows-spanned="14" table:style-name="ce98">
            <text:p>2010</text:p>
          </table:table-cell>
          <table:table-cell office:value-type="string" table:style-name="ce26">
            <text:p>UE Occidental</text:p>
          </table:table-cell>
          <table:table-cell office:value-type="float" office:value="20.932642105014406" table:style-name="ce14">
            <text:p>20,9</text:p>
          </table:table-cell>
          <table:table-cell office:value-type="float" office:value="6.9356938641620278" table:style-name="ce15">
            <text:p>6,9</text:p>
          </table:table-cell>
          <table:table-cell office:value-type="float" office:value="2.2758718644715481" table:style-name="ce15">
            <text:p>2,3</text:p>
          </table:table-cell>
          <table:table-cell office:value-type="float" office:value="20.65977948189839" table:style-name="ce15">
            <text:p>20,7</text:p>
          </table:table-cell>
          <table:table-cell office:value-type="float" office:value="7.1394404424240641" table:style-name="ce15">
            <text:p>7,1</text:p>
          </table:table-cell>
          <table:table-cell office:value-type="float" office:value="6.1550918742469163" table:style-name="ce16">
            <text:p>6,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7">
            <text:p>Rumanía y otros UE Oriental</text:p>
          </table:table-cell>
          <table:table-cell office:value-type="float" office:value="49.623765599274755" table:style-name="ce17">
            <text:p>49,6</text:p>
          </table:table-cell>
          <table:table-cell office:value-type="float" office:value="17.163083015154911" table:style-name="ce18">
            <text:p>17,2</text:p>
          </table:table-cell>
          <table:table-cell office:value-type="float" office:value="5.3935924913679143" table:style-name="ce18">
            <text:p>5,4</text:p>
          </table:table-cell>
          <table:table-cell office:value-type="float" office:value="22.971007921045171" table:style-name="ce18">
            <text:p>23,0</text:p>
          </table:table-cell>
          <table:table-cell office:value-type="float" office:value="7.2967177185015819" table:style-name="ce18">
            <text:p>7,3</text:p>
          </table:table-cell>
          <table:table-cell office:value-type="float" office:value="17.745907407857562" table:style-name="ce19">
            <text:p>17,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7">
            <text:p>Magreb</text:p>
          </table:table-cell>
          <table:table-cell office:value-type="float" office:value="37.029974350167052" table:style-name="ce17">
            <text:p>37,0</text:p>
          </table:table-cell>
          <table:table-cell office:value-type="float" office:value="3.2261998103123477" table:style-name="ce18">
            <text:p>3,2</text:p>
          </table:table-cell>
          <table:table-cell office:value-type="float" office:value="1.3786513685331114" table:style-name="ce18">
            <text:p>1,4</text:p>
          </table:table-cell>
          <table:table-cell office:value-type="float" office:value="12.277185041772158" table:style-name="ce18">
            <text:p>12,3</text:p>
          </table:table-cell>
          <table:table-cell office:value-type="float" office:value="18.195687229208605" table:style-name="ce18">
            <text:p>18,2</text:p>
          </table:table-cell>
          <table:table-cell office:value-type="float" office:value="14.458419357084804" table:style-name="ce19">
            <text:p>14,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7">
            <text:p>Argentina, Chile, Uruguay</text:p>
          </table:table-cell>
          <table:table-cell office:value-type="float" office:value="31.387822623025922" table:style-name="ce17">
            <text:p>31,4</text:p>
          </table:table-cell>
          <table:table-cell office:value-type="float" office:value="6.0378677881258938" table:style-name="ce18">
            <text:p>6,0</text:p>
          </table:table-cell>
          <table:table-cell office:value-type="float" office:value="7.5485690554262348" table:style-name="ce18">
            <text:p>7,5</text:p>
          </table:table-cell>
          <table:table-cell office:value-type="float" office:value="16.850908800253535" table:style-name="ce18">
            <text:p>16,9</text:p>
          </table:table-cell>
          <table:table-cell office:value-type="float" office:value="16.792941241176589" table:style-name="ce18">
            <text:p>16,8</text:p>
          </table:table-cell>
          <table:table-cell office:value-type="float" office:value="13.308803019718518" table:style-name="ce19">
            <text:p>13,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7">
            <text:p>Colombia, Ecuador, Perú</text:p>
          </table:table-cell>
          <table:table-cell office:value-type="float" office:value="46.123725096455217" table:style-name="ce17">
            <text:p>46,1</text:p>
          </table:table-cell>
          <table:table-cell office:value-type="float" office:value="13.31266396626323" table:style-name="ce18">
            <text:p>13,3</text:p>
          </table:table-cell>
          <table:table-cell office:value-type="float" office:value="11.181530273975545" table:style-name="ce18">
            <text:p>11,2</text:p>
          </table:table-cell>
          <table:table-cell office:value-type="float" office:value="26.840746264821313" table:style-name="ce18">
            <text:p>26,8</text:p>
          </table:table-cell>
          <table:table-cell office:value-type="float" office:value="12.131368588608161" table:style-name="ce18">
            <text:p>12,1</text:p>
          </table:table-cell>
          <table:table-cell office:value-type="float" office:value="24.81743864197162" table:style-name="ce19">
            <text:p>24,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7">
            <text:p>Bolivia</text:p>
          </table:table-cell>
          <table:table-cell office:value-type="float" office:value="65.423343146732833" table:style-name="ce17">
            <text:p>65,4</text:p>
          </table:table-cell>
          <table:table-cell office:value-type="float" office:value="24.881630511666486" table:style-name="ce18">
            <text:p>24,9</text:p>
          </table:table-cell>
          <table:table-cell office:value-type="float" office:value="9.7751855216469608" table:style-name="ce18">
            <text:p>9,8</text:p>
          </table:table-cell>
          <table:table-cell office:value-type="float" office:value="36.011457050128968" table:style-name="ce18">
            <text:p>36,0</text:p>
          </table:table-cell>
          <table:table-cell office:value-type="float" office:value="16.121156322424053" table:style-name="ce18">
            <text:p>16,1</text:p>
          </table:table-cell>
          <table:table-cell office:value-type="float" office:value="24.555145063228572" table:style-name="ce19">
            <text:p>24,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7">
            <text:p>Paraguay</text:p>
          </table:table-cell>
          <table:table-cell office:value-type="float" office:value="78.5228700001406" table:style-name="ce17">
            <text:p>78,5</text:p>
          </table:table-cell>
          <table:table-cell office:value-type="float" office:value="42.564837153106275" table:style-name="ce18">
            <text:p>42,6</text:p>
          </table:table-cell>
          <table:table-cell office:value-type="float" office:value="17.988777227259352" table:style-name="ce18">
            <text:p>18,0</text:p>
          </table:table-cell>
          <table:table-cell office:value-type="float" office:value="24.415965831190277" table:style-name="ce18">
            <text:p>24,4</text:p>
          </table:table-cell>
          <table:table-cell office:value-type="float" office:value="19.731805117214073" table:style-name="ce18">
            <text:p>19,7</text:p>
          </table:table-cell>
          <table:table-cell office:value-type="float" office:value="27.035276018828046" table:style-name="ce19">
            <text:p>27,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7">
            <text:p>Brasil, Venezuela, R.Dominicana</text:p>
          </table:table-cell>
          <table:table-cell office:value-type="float" office:value="43.740648399041618" table:style-name="ce17">
            <text:p>43,7</text:p>
          </table:table-cell>
          <table:table-cell office:value-type="float" office:value="13.999901609944834" table:style-name="ce18">
            <text:p>14,0</text:p>
          </table:table-cell>
          <table:table-cell office:value-type="float" office:value="6.6934192770699026" table:style-name="ce18">
            <text:p>6,7</text:p>
          </table:table-cell>
          <table:table-cell office:value-type="float" office:value="21.196842351757443" table:style-name="ce18">
            <text:p>21,2</text:p>
          </table:table-cell>
          <table:table-cell office:value-type="float" office:value="14.652178057471174" table:style-name="ce18">
            <text:p>14,7</text:p>
          </table:table-cell>
          <table:table-cell office:value-type="float" office:value="19.05645976374565" table:style-name="ce19">
            <text:p>19,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7">
            <text:p>Resto América Latina</text:p>
          </table:table-cell>
          <table:table-cell office:value-type="float" office:value="65.242789434936199" table:style-name="ce17">
            <text:p>65,2</text:p>
          </table:table-cell>
          <table:table-cell office:value-type="float" office:value="29.082932075063962" table:style-name="ce18">
            <text:p>29,1</text:p>
          </table:table-cell>
          <table:table-cell office:value-type="float" office:value="12.201537641185038" table:style-name="ce18">
            <text:p>12,2</text:p>
          </table:table-cell>
          <table:table-cell office:value-type="float" office:value="24.580440957890389" table:style-name="ce18">
            <text:p>24,6</text:p>
          </table:table-cell>
          <table:table-cell office:value-type="float" office:value="21.811936359971369" table:style-name="ce18">
            <text:p>21,8</text:p>
          </table:table-cell>
          <table:table-cell office:value-type="float" office:value="25.843856733882571" table:style-name="ce19">
            <text:p>25,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7">
            <text:p>China</text:p>
          </table:table-cell>
          <table:table-cell office:value-type="float" office:value="12.304204750775767" table:style-name="ce17">
            <text:p>12,3</text:p>
          </table:table-cell>
          <table:table-cell office:value-type="float" office:value="4.300632103448411" table:style-name="ce18">
            <text:p>4,3</text:p>
          </table:table-cell>
          <table:table-cell office:value-type="float" office:value="2.1978176224606725" table:style-name="ce18">
            <text:p>2,2</text:p>
          </table:table-cell>
          <table:table-cell office:value-type="float" office:value="7.5183859934173132" table:style-name="ce18">
            <text:p>7,5</text:p>
          </table:table-cell>
          <table:table-cell office:value-type="float" office:value="33.627454720134715" table:style-name="ce18">
            <text:p>33,6</text:p>
          </table:table-cell>
          <table:table-cell office:value-type="float" office:value="0.48695864496883051" table:style-name="ce60">
            <text:p>,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7">
            <text:p>Senegal</text:p>
          </table:table-cell>
          <table:table-cell office:value-type="float" office:value="69.134578692036115" table:style-name="ce17">
            <text:p>69,1</text:p>
          </table:table-cell>
          <table:table-cell office:value-type="float" office:value="15.358496981764496" table:style-name="ce18">
            <text:p>15,4</text:p>
          </table:table-cell>
          <table:table-cell office:value-type="float" office:value="6.2120572865056118" table:style-name="ce18">
            <text:p>6,2</text:p>
          </table:table-cell>
          <table:table-cell office:value-type="float" office:value="14.140551939043725" table:style-name="ce18">
            <text:p>14,1</text:p>
          </table:table-cell>
          <table:table-cell office:value-type="float" office:value="15.903809696088858" table:style-name="ce18">
            <text:p>15,9</text:p>
          </table:table-cell>
          <table:table-cell office:value-type="float" office:value="34.514007742834906" table:style-name="ce19">
            <text:p>34,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7">
            <text:p>Resto de África</text:p>
          </table:table-cell>
          <table:table-cell office:value-type="float" office:value="47.125438782666969" table:style-name="ce17">
            <text:p>47,1</text:p>
          </table:table-cell>
          <table:table-cell office:value-type="float" office:value="11.052307042489698" table:style-name="ce18">
            <text:p>11,1</text:p>
          </table:table-cell>
          <table:table-cell office:value-type="float" office:value="4.7857104606172562" table:style-name="ce18">
            <text:p>4,8</text:p>
          </table:table-cell>
          <table:table-cell office:value-type="float" office:value="9.4864486541240094" table:style-name="ce18">
            <text:p>9,5</text:p>
          </table:table-cell>
          <table:table-cell office:value-type="float" office:value="19.198009597185141" table:style-name="ce18">
            <text:p>19,2</text:p>
          </table:table-cell>
          <table:table-cell office:value-type="float" office:value="20.018928917720128" table:style-name="ce19">
            <text:p>2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7">
            <text:p>Resto del Mundo</text:p>
          </table:table-cell>
          <table:table-cell office:value-type="float" office:value="24.416110360323898" table:style-name="ce17">
            <text:p>24,4</text:p>
          </table:table-cell>
          <table:table-cell office:value-type="float" office:value="13.069723348139775" table:style-name="ce18">
            <text:p>13,1</text:p>
          </table:table-cell>
          <table:table-cell office:value-type="float" office:value="4.671415910272998" table:style-name="ce18">
            <text:p>4,7</text:p>
          </table:table-cell>
          <table:table-cell office:value-type="float" office:value="12.642369079906619" table:style-name="ce18">
            <text:p>12,6</text:p>
          </table:table-cell>
          <table:table-cell office:value-type="float" office:value="34.87312942729757" table:style-name="ce18">
            <text:p>34,9</text:p>
          </table:table-cell>
          <table:table-cell office:value-type="float" office:value="7.4892758153243921" table:style-name="ce19">
            <text:p>7,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7">
            <text:p>Total</text:p>
          </table:table-cell>
          <table:table-cell office:value-type="float" office:value="43.635951208658838" table:style-name="ce17">
            <text:p>43,6</text:p>
          </table:table-cell>
          <table:table-cell office:value-type="float" office:value="14.67338651205602" table:style-name="ce18">
            <text:p>14,7</text:p>
          </table:table-cell>
          <table:table-cell office:value-type="float" office:value="7.3101892030171474" table:style-name="ce18">
            <text:p>7,3</text:p>
          </table:table-cell>
          <table:table-cell office:value-type="float" office:value="21.663109314956039" table:style-name="ce18">
            <text:p>21,7</text:p>
          </table:table-cell>
          <table:table-cell office:value-type="float" office:value="15.747491758077615" table:style-name="ce18">
            <text:p>15,7</text:p>
          </table:table-cell>
          <table:table-cell office:value-type="float" office:value="17.902060098767695" table:style-name="ce19">
            <text:p>17,9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4" table:style-name="ce112">
            <text:p>2014</text:p>
          </table:table-cell>
          <table:table-cell office:value-type="string" table:style-name="ce27">
            <text:p>UE Occidental</text:p>
          </table:table-cell>
          <table:table-cell office:value-type="float" office:value="22.187198168087583" table:style-name="ce17">
            <text:p>22,2</text:p>
          </table:table-cell>
          <table:table-cell office:value-type="float" office:value="5.7144564565205371" table:style-name="ce18">
            <text:p>5,7</text:p>
          </table:table-cell>
          <table:table-cell office:value-type="float" office:value="3.6480405281536372" table:style-name="ce18">
            <text:p>3,6</text:p>
          </table:table-cell>
          <table:table-cell office:value-type="float" office:value="27.612236908224652" table:style-name="ce18">
            <text:p>27,6</text:p>
          </table:table-cell>
          <table:table-cell office:value-type="float" office:value="4.6422616953502969" table:style-name="ce18">
            <text:p>4,6</text:p>
          </table:table-cell>
          <table:table-cell office:value-type="float" office:value="3.5583078319786501" table:style-name="ce19">
            <text:p>3,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7">
            <text:p>Rumanía y otros UE Oriental</text:p>
          </table:table-cell>
          <table:table-cell office:value-type="float" office:value="40.098998222630009" table:style-name="ce17">
            <text:p>40,1</text:p>
          </table:table-cell>
          <table:table-cell office:value-type="float" office:value="10.218945466608533" table:style-name="ce18">
            <text:p>10,2</text:p>
          </table:table-cell>
          <table:table-cell office:value-type="float" office:value="12.704415330237939" table:style-name="ce18">
            <text:p>12,7</text:p>
          </table:table-cell>
          <table:table-cell office:value-type="float" office:value="32.029077779111638" table:style-name="ce18">
            <text:p>32,0</text:p>
          </table:table-cell>
          <table:table-cell office:value-type="float" office:value="16.185542788037157" table:style-name="ce18">
            <text:p>16,2</text:p>
          </table:table-cell>
          <table:table-cell office:value-type="float" office:value="20.765878323311966" table:style-name="ce19">
            <text:p>20,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7">
            <text:p>Magreb</text:p>
          </table:table-cell>
          <table:table-cell office:value-type="float" office:value="31.245935205355845" table:style-name="ce17">
            <text:p>31,2</text:p>
          </table:table-cell>
          <table:table-cell office:value-type="float" office:value="2.3878017516537149" table:style-name="ce18">
            <text:p>2,4</text:p>
          </table:table-cell>
          <table:table-cell office:value-type="float" office:value="1.884133826684534" table:style-name="ce18">
            <text:p>1,9</text:p>
          </table:table-cell>
          <table:table-cell office:value-type="float" office:value="13.559996579801112" table:style-name="ce18">
            <text:p>13,6</text:p>
          </table:table-cell>
          <table:table-cell office:value-type="float" office:value="9.9344311194789157" table:style-name="ce18">
            <text:p>9,9</text:p>
          </table:table-cell>
          <table:table-cell office:value-type="float" office:value="12.322019027038369" table:style-name="ce19">
            <text:p>12,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7">
            <text:p>Argentina, Chile, Uruguay</text:p>
          </table:table-cell>
          <table:table-cell office:value-type="float" office:value="22.709109143988599" table:style-name="ce17">
            <text:p>22,7</text:p>
          </table:table-cell>
          <table:table-cell office:value-type="float" office:value="4.3390822832942169" table:style-name="ce18">
            <text:p>4,3</text:p>
          </table:table-cell>
          <table:table-cell office:value-type="float" office:value="7.0241035488599124" table:style-name="ce18">
            <text:p>7,0</text:p>
          </table:table-cell>
          <table:table-cell office:value-type="float" office:value="24.741931221820373" table:style-name="ce18">
            <text:p>24,7</text:p>
          </table:table-cell>
          <table:table-cell office:value-type="float" office:value="7.2632033317602538" table:style-name="ce18">
            <text:p>7,3</text:p>
          </table:table-cell>
          <table:table-cell office:value-type="float" office:value="14.126017011319981" table:style-name="ce19">
            <text:p>14,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7">
            <text:p>Colombia, Ecuador, Perú</text:p>
          </table:table-cell>
          <table:table-cell office:value-type="float" office:value="38.419429749128071" table:style-name="ce17">
            <text:p>38,4</text:p>
          </table:table-cell>
          <table:table-cell office:value-type="float" office:value="3.0627066750753316" table:style-name="ce18">
            <text:p>3,1</text:p>
          </table:table-cell>
          <table:table-cell office:value-type="float" office:value="10.088871972347491" table:style-name="ce18">
            <text:p>10,1</text:p>
          </table:table-cell>
          <table:table-cell office:value-type="float" office:value="42.151637536926465" table:style-name="ce18">
            <text:p>42,2</text:p>
          </table:table-cell>
          <table:table-cell office:value-type="float" office:value="7.7793864001993533" table:style-name="ce18">
            <text:p>7,8</text:p>
          </table:table-cell>
          <table:table-cell office:value-type="float" office:value="26.098074575511497" table:style-name="ce19">
            <text:p>26,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7">
            <text:p>Bolivia</text:p>
          </table:table-cell>
          <table:table-cell office:value-type="float" office:value="39.900837559037342" table:style-name="ce17">
            <text:p>39,9</text:p>
          </table:table-cell>
          <table:table-cell office:value-type="float" office:value="4.013878574957972" table:style-name="ce18">
            <text:p>4,0</text:p>
          </table:table-cell>
          <table:table-cell office:value-type="float" office:value="11.544908702102614" table:style-name="ce18">
            <text:p>11,5</text:p>
          </table:table-cell>
          <table:table-cell office:value-type="float" office:value="36.597091122665404" table:style-name="ce18">
            <text:p>36,6</text:p>
          </table:table-cell>
          <table:table-cell office:value-type="float" office:value="16.398349961006208" table:style-name="ce18">
            <text:p>16,4</text:p>
          </table:table-cell>
          <table:table-cell office:value-type="float" office:value="19.280637701501842" table:style-name="ce19">
            <text:p>19,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7">
            <text:p>Paraguay</text:p>
          </table:table-cell>
          <table:table-cell office:value-type="float" office:value="50.763820488568669" table:style-name="ce17">
            <text:p>50,8</text:p>
          </table:table-cell>
          <table:table-cell office:value-type="float" office:value="22.181011892310821" table:style-name="ce18">
            <text:p>22,2</text:p>
          </table:table-cell>
          <table:table-cell office:value-type="float" office:value="15.113362811853429" table:style-name="ce18">
            <text:p>15,1</text:p>
          </table:table-cell>
          <table:table-cell office:value-type="float" office:value="24.462414953683325" table:style-name="ce18">
            <text:p>24,5</text:p>
          </table:table-cell>
          <table:table-cell office:value-type="float" office:value="17.739809624718962" table:style-name="ce18">
            <text:p>17,7</text:p>
          </table:table-cell>
          <table:table-cell office:value-type="float" office:value="17.057475913901289" table:style-name="ce19">
            <text:p>17,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7">
            <text:p>Brasil, Venezuela, R.Dominicana</text:p>
          </table:table-cell>
          <table:table-cell office:value-type="float" office:value="38.863659355498612" table:style-name="ce17">
            <text:p>38,9</text:p>
          </table:table-cell>
          <table:table-cell office:value-type="float" office:value="4.5111080338760043" table:style-name="ce18">
            <text:p>4,5</text:p>
          </table:table-cell>
          <table:table-cell office:value-type="float" office:value="8.9008129848238084" table:style-name="ce18">
            <text:p>8,9</text:p>
          </table:table-cell>
          <table:table-cell office:value-type="float" office:value="29.222096730954693" table:style-name="ce18">
            <text:p>29,2</text:p>
          </table:table-cell>
          <table:table-cell office:value-type="float" office:value="14.095511605333582" table:style-name="ce18">
            <text:p>14,1</text:p>
          </table:table-cell>
          <table:table-cell office:value-type="float" office:value="12.989598502092663" table:style-name="ce19">
            <text:p>13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7">
            <text:p>Resto América Latina</text:p>
          </table:table-cell>
          <table:table-cell office:value-type="float" office:value="55.108304829942909" table:style-name="ce17">
            <text:p>55,1</text:p>
          </table:table-cell>
          <table:table-cell office:value-type="float" office:value="25.536572985696189" table:style-name="ce18">
            <text:p>25,5</text:p>
          </table:table-cell>
          <table:table-cell office:value-type="float" office:value="10.663548702611481" table:style-name="ce18">
            <text:p>10,7</text:p>
          </table:table-cell>
          <table:table-cell office:value-type="float" office:value="26.219547139333049" table:style-name="ce18">
            <text:p>26,2</text:p>
          </table:table-cell>
          <table:table-cell office:value-type="float" office:value="29.997348030076115" table:style-name="ce18">
            <text:p>30,0</text:p>
          </table:table-cell>
          <table:table-cell office:value-type="float" office:value="7.4754990603833411" table:style-name="ce19">
            <text:p>7,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7">
            <text:p>China</text:p>
          </table:table-cell>
          <table:table-cell office:value-type="float" office:value="19.21095928001402" table:style-name="ce17">
            <text:p>19,2</text:p>
          </table:table-cell>
          <table:table-cell office:value-type="float" office:value="3.2614719628929389" table:style-name="ce18">
            <text:p>3,3</text:p>
          </table:table-cell>
          <table:table-cell office:value-type="float" office:value="1.5816060503828211" table:style-name="ce18">
            <text:p>1,6</text:p>
          </table:table-cell>
          <table:table-cell office:value-type="float" office:value="17.498208325545992" table:style-name="ce18">
            <text:p>17,5</text:p>
          </table:table-cell>
          <table:table-cell office:value-type="float" office:value="37.252508473234869" table:style-name="ce18">
            <text:p>37,3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7">
            <text:p>Senegal</text:p>
          </table:table-cell>
          <table:table-cell office:value-type="float" office:value="55.061131093091518" table:style-name="ce17">
            <text:p>55,1</text:p>
          </table:table-cell>
          <table:table-cell office:value-type="float" office:value="9.6878588734176105" table:style-name="ce18">
            <text:p>9,7</text:p>
          </table:table-cell>
          <table:table-cell office:value-type="float" office:value="0" table:style-name="ce18">
            <text:p>0,0</text:p>
          </table:table-cell>
          <table:table-cell office:value-type="float" office:value="17.917039550284304" table:style-name="ce18">
            <text:p>17,9</text:p>
          </table:table-cell>
          <table:table-cell office:value-type="float" office:value="20.515687836063428" table:style-name="ce18">
            <text:p>20,5</text:p>
          </table:table-cell>
          <table:table-cell office:value-type="float" office:value="22.516881918451865" table:style-name="ce19">
            <text:p>22,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7">
            <text:p>Resto de África</text:p>
          </table:table-cell>
          <table:table-cell office:value-type="float" office:value="63.457353638611167" table:style-name="ce17">
            <text:p>63,5</text:p>
          </table:table-cell>
          <table:table-cell office:value-type="float" office:value="0.78445823797910175" table:style-name="ce29">
            <text:p>,8</text:p>
          </table:table-cell>
          <table:table-cell office:value-type="float" office:value="0" table:style-name="ce18">
            <text:p>0,0</text:p>
          </table:table-cell>
          <table:table-cell office:value-type="float" office:value="21.745397271644414" table:style-name="ce18">
            <text:p>21,7</text:p>
          </table:table-cell>
          <table:table-cell office:value-type="float" office:value="0" table:style-name="ce18">
            <text:p>0,0</text:p>
          </table:table-cell>
          <table:table-cell office:value-type="float" office:value="35.957515963883679" table:style-name="ce19">
            <text:p>36,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7">
            <text:p>Resto del Mundo</text:p>
          </table:table-cell>
          <table:table-cell office:value-type="float" office:value="33.012055814391033" table:style-name="ce17">
            <text:p>33,0</text:p>
          </table:table-cell>
          <table:table-cell office:value-type="float" office:value="3.8685184028922617" table:style-name="ce18">
            <text:p>3,9</text:p>
          </table:table-cell>
          <table:table-cell office:value-type="float" office:value="5.2945652540092567" table:style-name="ce18">
            <text:p>5,3</text:p>
          </table:table-cell>
          <table:table-cell office:value-type="float" office:value="41.30865863630995" table:style-name="ce18">
            <text:p>41,3</text:p>
          </table:table-cell>
          <table:table-cell office:value-type="float" office:value="15.423153130940834" table:style-name="ce18">
            <text:p>15,4</text:p>
          </table:table-cell>
          <table:table-cell office:value-type="float" office:value="18.321705943410041" table:style-name="ce19">
            <text:p>18,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8">
            <text:p>Total</text:p>
          </table:table-cell>
          <table:table-cell office:value-type="float" office:value="36.903243580797486" table:style-name="ce20">
            <text:p>36,9</text:p>
          </table:table-cell>
          <table:table-cell office:value-type="float" office:value="7.5169985685022338" table:style-name="ce21">
            <text:p>7,5</text:p>
          </table:table-cell>
          <table:table-cell office:value-type="float" office:value="8.0874971116141392" table:style-name="ce21">
            <text:p>8,1</text:p>
          </table:table-cell>
          <table:table-cell office:value-type="float" office:value="30.415048345400752" table:style-name="ce21">
            <text:p>30,4</text:p>
          </table:table-cell>
          <table:table-cell office:value-type="float" office:value="14.054380341012793" table:style-name="ce21">
            <text:p>14,1</text:p>
          </table:table-cell>
          <table:table-cell office:value-type="float" office:value="15.73753631909398" table:style-name="ce22">
            <text:p>15,7</text:p>
          </table:table-cell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109">
            <text:p>Nota: Datos sobre la población ocupada total</text:p>
            <text:p>Fuente: EPIE 2010 y 2014. Gobierno Vasco. Dpto. de Empleo y Políticas Sociales. OEE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1">
          <table:table-cell table:number-columns-repeated="16384"/>
        </table:table-row>
      </table:table>
      <table:table table:name="ACT-21" table:style-name="ta2">
        <table:table-column table:style-name="co3" table:default-cell-style-name="ce1"/>
        <table:table-column table:style-name="co6" table:number-columns-repeated="4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106">
            <text:p>Población de 16 a 66 años de origen extranjero parada por tiempo buscando empleo. Años 2010 y 2014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07">
            <text:p>Tiempo buscando empleo</text:p>
          </table:table-cell>
          <table:table-cell office:value-type="string" table:number-columns-spanned="2" table:number-rows-spanned="1" table:style-name="ce80">
            <text:p>2010</text:p>
          </table:table-cell>
          <table:covered-table-cell/>
          <table:table-cell office:value-type="string" table:number-columns-spanned="2" table:number-rows-spanned="1" table:style-name="ce108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9">
            <text:p>% ver.</text:p>
          </table:table-cell>
          <table:table-cell office:value-type="string" table:style-name="ce9">
            <text:p>Abs.</text:p>
          </table:table-cell>
          <table:table-cell office:value-type="string" table:style-name="ce10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Sí, menos de 6 meses</text:p>
          </table:table-cell>
          <table:table-cell office:value-type="float" office:value="11267.947435818058" table:style-name="ce51">
            <text:p>11.268</text:p>
          </table:table-cell>
          <table:table-cell office:value-type="float" office:value="32.624062866106449" table:style-name="ce15">
            <text:p>32,6</text:p>
          </table:table-cell>
          <table:table-cell office:value-type="float" office:value="8655.4778276666711" table:style-name="ce52">
            <text:p>8.655</text:p>
          </table:table-cell>
          <table:table-cell office:value-type="float" office:value="17.707460166485482" table:style-name="ce16">
            <text:p>17,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Sí, entre 6 meses y 1 año</text:p>
          </table:table-cell>
          <table:table-cell office:value-type="float" office:value="8939.5626275471532" table:style-name="ce53">
            <text:p>8.940</text:p>
          </table:table-cell>
          <table:table-cell office:value-type="float" office:value="25.882695567919157" table:style-name="ce18">
            <text:p>25,9</text:p>
          </table:table-cell>
          <table:table-cell office:value-type="float" office:value="8386.9460080666649" table:style-name="ce54">
            <text:p>8.387</text:p>
          </table:table-cell>
          <table:table-cell office:value-type="float" office:value="17.158095175473445" table:style-name="ce19">
            <text:p>17,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Sí, entre 1 y 2 años</text:p>
          </table:table-cell>
          <table:table-cell office:value-type="float" office:value="10387.339474015807" table:style-name="ce53">
            <text:p>10.387</text:p>
          </table:table-cell>
          <table:table-cell office:value-type="float" office:value="30.074440615038082" table:style-name="ce18">
            <text:p>30,1</text:p>
          </table:table-cell>
          <table:table-cell office:value-type="float" office:value="12570.724952333338" table:style-name="ce54">
            <text:p>12.571</text:p>
          </table:table-cell>
          <table:table-cell office:value-type="float" office:value="25.717310562078424" table:style-name="ce19">
            <text:p>25,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Sí, entre 2 y 5 años</text:p>
          </table:table-cell>
          <table:table-cell office:value-type="float" office:value="3158.1053380449039" table:style-name="ce53">
            <text:p>3.158</text:p>
          </table:table-cell>
          <table:table-cell office:value-type="float" office:value="9.143655281764568" table:style-name="ce18">
            <text:p>9,1</text:p>
          </table:table-cell>
          <table:table-cell office:value-type="float" office:value="14988.60565325001" table:style-name="ce54">
            <text:p>14.989</text:p>
          </table:table-cell>
          <table:table-cell office:value-type="float" office:value="30.663834260855875" table:style-name="ce19">
            <text:p>30,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Sí, hace más de 5 años</text:p>
          </table:table-cell>
          <table:table-cell office:value-type="float" office:value="785.80714836998186" table:style-name="ce53">
            <text:p>786</text:p>
          </table:table-cell>
          <table:table-cell office:value-type="float" office:value="2.2751456691719052" table:style-name="ce18">
            <text:p>2,3</text:p>
          </table:table-cell>
          <table:table-cell office:value-type="float" office:value="4278.6482041666659" table:style-name="ce54">
            <text:p>4.279</text:p>
          </table:table-cell>
          <table:table-cell office:value-type="float" office:value="8.7532998351068745" table:style-name="ce19">
            <text:p>8,8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34538.762023795847" table:style-name="ce55">
            <text:p>34.539</text:p>
          </table:table-cell>
          <table:table-cell office:value-type="float" office:value="100" table:style-name="ce21">
            <text:p>100,0</text:p>
          </table:table-cell>
          <table:table-cell office:value-type="float" office:value="48880.4026454833" table:style-name="ce56">
            <text:p>48.880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09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ACT-22" table:style-name="ta2">
        <table:table-column table:style-name="co3" table:default-cell-style-name="ce1"/>
        <table:table-column table:style-name="co4" table:number-columns-repeated="3" table:default-cell-style-name="ce1"/>
        <table:table-column table:style-name="co19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19" table:default-cell-style-name="ce1"/>
        <table:table-column table:style-name="co6" table:default-cell-style-name="ce1"/>
        <table:table-column table:style-name="co5" table:number-columns-repeated="16373" table:default-cell-style-name="ce1"/>
        <table:table-row table:style-name="ro9">
          <table:table-cell office:value-type="string" table:number-columns-spanned="11" table:number-rows-spanned="1" table:style-name="ce106">
            <text:p>Población de 16 a 66 años de origen extranjero parada por tiempo buscando empleo y área geográfica de origen. Años 2010 y 2014</text:p>
            <text:p>(% horizontale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107">
            <text:p>Área de origen</text:p>
          </table:table-cell>
          <table:table-cell office:value-type="string" table:number-columns-spanned="5" table:number-rows-spanned="1" table:style-name="ce80">
            <text:p>2010</text:p>
          </table:table-cell>
          <table:covered-table-cell table:number-columns-repeated="4"/>
          <table:table-cell office:value-type="string" table:number-columns-spanned="5" table:number-rows-spanned="1" table:style-name="ce108">
            <text:p>2014</text:p>
          </table:table-cell>
          <table:covered-table-cell table:number-columns-repeated="4"/>
          <table:table-cell table:number-columns-repeated="16373"/>
        </table:table-row>
        <table:table-row table:style-name="ro5">
          <table:covered-table-cell/>
          <table:table-cell office:value-type="string" table:number-columns-spanned="5" table:number-rows-spanned="1" table:style-name="ce103">
            <text:p>Busca empleo</text:p>
          </table:table-cell>
          <table:covered-table-cell table:number-columns-repeated="4"/>
          <table:table-cell office:value-type="string" table:number-columns-spanned="5" table:number-rows-spanned="1" table:style-name="ce105">
            <text:p>Busca empleo</text:p>
          </table:table-cell>
          <table:covered-table-cell table:number-columns-repeated="4"/>
          <table:table-cell table:number-columns-repeated="16373"/>
        </table:table-row>
        <table:table-row table:style-name="ro6">
          <table:covered-table-cell/>
          <table:table-cell office:value-type="string" table:style-name="ce5">
            <text:p>Sí, menos de 6 meses</text:p>
          </table:table-cell>
          <table:table-cell office:value-type="string" table:style-name="ce6">
            <text:p>Sí, entre 6 meses y 1 año</text:p>
          </table:table-cell>
          <table:table-cell office:value-type="string" table:style-name="ce6">
            <text:p>Sí, entre 1 y 2 años</text:p>
          </table:table-cell>
          <table:table-cell office:value-type="string" table:style-name="ce6">
            <text:p>2 o más año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Sí, menos de 6 meses</text:p>
          </table:table-cell>
          <table:table-cell office:value-type="string" table:style-name="ce6">
            <text:p>Sí, entre 6 meses y 1 año</text:p>
          </table:table-cell>
          <table:table-cell office:value-type="string" table:style-name="ce6">
            <text:p>Sí, entre 1 y 2 años</text:p>
          </table:table-cell>
          <table:table-cell office:value-type="string" table:style-name="ce6">
            <text:p>2 o más años</text:p>
          </table:table-cell>
          <table:table-cell office:value-type="string" table:style-name="ce7">
            <text:p>Total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10">
            <text:p>% hor.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UE Occidental</text:p>
          </table:table-cell>
          <table:table-cell office:value-type="float" office:value="33.921002796715705" table:style-name="ce14">
            <text:p>33,9</text:p>
          </table:table-cell>
          <table:table-cell office:value-type="float" office:value="14.098713524584582" table:style-name="ce15">
            <text:p>14,1</text:p>
          </table:table-cell>
          <table:table-cell office:value-type="float" office:value="45.545951880343672" table:style-name="ce15">
            <text:p>45,5</text:p>
          </table:table-cell>
          <table:table-cell office:value-type="float" office:value="6.4343317983560047" table:style-name="ce15">
            <text:p>6,4</text:p>
          </table:table-cell>
          <table:table-cell office:value-type="float" office:value="100" table:style-name="ce15">
            <text:p>100,0</text:p>
          </table:table-cell>
          <table:table-cell office:value-type="float" office:value="9.7703262861659734" table:style-name="ce15">
            <text:p>9,8</text:p>
          </table:table-cell>
          <table:table-cell office:value-type="float" office:value="14.740162780437151" table:style-name="ce15">
            <text:p>14,7</text:p>
          </table:table-cell>
          <table:table-cell office:value-type="float" office:value="28.754098744815209" table:style-name="ce15">
            <text:p>28,8</text:p>
          </table:table-cell>
          <table:table-cell office:value-type="float" office:value="46.735412188581634" table:style-name="ce15">
            <text:p>46,7</text:p>
          </table:table-cell>
          <table:table-cell office:value-type="float" office:value="100" table:style-name="ce16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Rumanía y otros UE Oriental</text:p>
          </table:table-cell>
          <table:table-cell office:value-type="float" office:value="29.980478195621227" table:style-name="ce17">
            <text:p>30,0</text:p>
          </table:table-cell>
          <table:table-cell office:value-type="float" office:value="28.492449750357164" table:style-name="ce18">
            <text:p>28,5</text:p>
          </table:table-cell>
          <table:table-cell office:value-type="float" office:value="23.091378833059121" table:style-name="ce18">
            <text:p>23,1</text:p>
          </table:table-cell>
          <table:table-cell office:value-type="float" office:value="18.435693220962449" table:style-name="ce18">
            <text:p>18,4</text:p>
          </table:table-cell>
          <table:table-cell office:value-type="float" office:value="100" table:style-name="ce18">
            <text:p>100,0</text:p>
          </table:table-cell>
          <table:table-cell office:value-type="float" office:value="20.839628307355891" table:style-name="ce18">
            <text:p>20,8</text:p>
          </table:table-cell>
          <table:table-cell office:value-type="float" office:value="14.700149484907504" table:style-name="ce18">
            <text:p>14,7</text:p>
          </table:table-cell>
          <table:table-cell office:value-type="float" office:value="32.949312635423439" table:style-name="ce18">
            <text:p>32,9</text:p>
          </table:table-cell>
          <table:table-cell office:value-type="float" office:value="31.510909572313189" table:style-name="ce18">
            <text:p>31,5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Magreb</text:p>
          </table:table-cell>
          <table:table-cell office:value-type="float" office:value="24.651895180915133" table:style-name="ce17">
            <text:p>24,7</text:p>
          </table:table-cell>
          <table:table-cell office:value-type="float" office:value="19.247806012106729" table:style-name="ce18">
            <text:p>19,2</text:p>
          </table:table-cell>
          <table:table-cell office:value-type="float" office:value="46.96847508000215" table:style-name="ce18">
            <text:p>47,0</text:p>
          </table:table-cell>
          <table:table-cell office:value-type="float" office:value="9.1318237269759379" table:style-name="ce18">
            <text:p>9,1</text:p>
          </table:table-cell>
          <table:table-cell office:value-type="float" office:value="100" table:style-name="ce18">
            <text:p>100,0</text:p>
          </table:table-cell>
          <table:table-cell office:value-type="float" office:value="15.028416638149546" table:style-name="ce18">
            <text:p>15,0</text:p>
          </table:table-cell>
          <table:table-cell office:value-type="float" office:value="17.372603304281842" table:style-name="ce18">
            <text:p>17,4</text:p>
          </table:table-cell>
          <table:table-cell office:value-type="float" office:value="21.539546971857586" table:style-name="ce18">
            <text:p>21,5</text:p>
          </table:table-cell>
          <table:table-cell office:value-type="float" office:value="46.059433085710985" table:style-name="ce18">
            <text:p>46,1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Argentina, Chile, Uruguay</text:p>
          </table:table-cell>
          <table:table-cell office:value-type="float" office:value="41.698873932138582" table:style-name="ce17">
            <text:p>41,7</text:p>
          </table:table-cell>
          <table:table-cell office:value-type="float" office:value="30.733404107450788" table:style-name="ce18">
            <text:p>30,7</text:p>
          </table:table-cell>
          <table:table-cell office:value-type="float" office:value="20.507289207633821" table:style-name="ce18">
            <text:p>20,5</text:p>
          </table:table-cell>
          <table:table-cell office:value-type="float" office:value="7.0604327527768493" table:style-name="ce18">
            <text:p>7,1</text:p>
          </table:table-cell>
          <table:table-cell office:value-type="float" office:value="100" table:style-name="ce18">
            <text:p>100,0</text:p>
          </table:table-cell>
          <table:table-cell office:value-type="float" office:value="31.308806364565275" table:style-name="ce18">
            <text:p>31,3</text:p>
          </table:table-cell>
          <table:table-cell office:value-type="float" office:value="21.243838946380503" table:style-name="ce18">
            <text:p>21,2</text:p>
          </table:table-cell>
          <table:table-cell office:value-type="float" office:value="28.27738635362071" table:style-name="ce18">
            <text:p>28,3</text:p>
          </table:table-cell>
          <table:table-cell office:value-type="float" office:value="19.169968335433516" table:style-name="ce18">
            <text:p>19,2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Colombia, Ecuador, Perú</text:p>
          </table:table-cell>
          <table:table-cell office:value-type="float" office:value="39.216433536639961" table:style-name="ce17">
            <text:p>39,2</text:p>
          </table:table-cell>
          <table:table-cell office:value-type="float" office:value="38.771333031652063" table:style-name="ce18">
            <text:p>38,8</text:p>
          </table:table-cell>
          <table:table-cell office:value-type="float" office:value="19.341579729249478" table:style-name="ce18">
            <text:p>19,3</text:p>
          </table:table-cell>
          <table:table-cell office:value-type="float" office:value="2.6706537024585173" table:style-name="ce18">
            <text:p>2,7</text:p>
          </table:table-cell>
          <table:table-cell office:value-type="float" office:value="100" table:style-name="ce18">
            <text:p>100,0</text:p>
          </table:table-cell>
          <table:table-cell office:value-type="float" office:value="24.040139569190398" table:style-name="ce18">
            <text:p>24,0</text:p>
          </table:table-cell>
          <table:table-cell office:value-type="float" office:value="18.827228153319911" table:style-name="ce18">
            <text:p>18,8</text:p>
          </table:table-cell>
          <table:table-cell office:value-type="float" office:value="25.748816428934756" table:style-name="ce18">
            <text:p>25,7</text:p>
          </table:table-cell>
          <table:table-cell office:value-type="float" office:value="31.383815848554892" table:style-name="ce18">
            <text:p>31,4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Bolivia</text:p>
          </table:table-cell>
          <table:table-cell office:value-type="float" office:value="32.481285359328325" table:style-name="ce17">
            <text:p>32,5</text:p>
          </table:table-cell>
          <table:table-cell office:value-type="float" office:value="19.641798080731231" table:style-name="ce18">
            <text:p>19,6</text:p>
          </table:table-cell>
          <table:table-cell office:value-type="float" office:value="31.353236032497012" table:style-name="ce18">
            <text:p>31,4</text:p>
          </table:table-cell>
          <table:table-cell office:value-type="float" office:value="16.523680527443428" table:style-name="ce18">
            <text:p>16,5</text:p>
          </table:table-cell>
          <table:table-cell office:value-type="float" office:value="100" table:style-name="ce18">
            <text:p>100,0</text:p>
          </table:table-cell>
          <table:table-cell office:value-type="float" office:value="32.904310626147783" table:style-name="ce18">
            <text:p>32,9</text:p>
          </table:table-cell>
          <table:table-cell office:value-type="float" office:value="17.623712803998878" table:style-name="ce18">
            <text:p>17,6</text:p>
          </table:table-cell>
          <table:table-cell office:value-type="float" office:value="12.667800952911699" table:style-name="ce18">
            <text:p>12,7</text:p>
          </table:table-cell>
          <table:table-cell office:value-type="float" office:value="36.804175616941635" table:style-name="ce18">
            <text:p>36,8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Paraguay</text:p>
          </table:table-cell>
          <table:table-cell office:value-type="float" office:value="36.888278828889746" table:style-name="ce17">
            <text:p>36,9</text:p>
          </table:table-cell>
          <table:table-cell office:value-type="float" office:value="30.067424555118468" table:style-name="ce18">
            <text:p>30,1</text:p>
          </table:table-cell>
          <table:table-cell office:value-type="float" office:value="14.146972768299895" table:style-name="ce18">
            <text:p>14,1</text:p>
          </table:table-cell>
          <table:table-cell office:value-type="float" office:value="18.897323847691847" table:style-name="ce18">
            <text:p>18,9</text:p>
          </table:table-cell>
          <table:table-cell office:value-type="float" office:value="100" table:style-name="ce18">
            <text:p>100,0</text:p>
          </table:table-cell>
          <table:table-cell office:value-type="float" office:value="12.472663805998916" table:style-name="ce18">
            <text:p>12,5</text:p>
          </table:table-cell>
          <table:table-cell office:value-type="float" office:value="30.502533348968328" table:style-name="ce18">
            <text:p>30,5</text:p>
          </table:table-cell>
          <table:table-cell office:value-type="float" office:value="16.421111525171128" table:style-name="ce18">
            <text:p>16,4</text:p>
          </table:table-cell>
          <table:table-cell office:value-type="float" office:value="40.603691319861582" table:style-name="ce18">
            <text:p>40,6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Brasil, Venezuela, R.Dominicana</text:p>
          </table:table-cell>
          <table:table-cell office:value-type="float" office:value="37.524562674872193" table:style-name="ce17">
            <text:p>37,5</text:p>
          </table:table-cell>
          <table:table-cell office:value-type="float" office:value="28.743459107404099" table:style-name="ce18">
            <text:p>28,7</text:p>
          </table:table-cell>
          <table:table-cell office:value-type="float" office:value="21.738926260278866" table:style-name="ce18">
            <text:p>21,7</text:p>
          </table:table-cell>
          <table:table-cell office:value-type="float" office:value="11.993051957444838" table:style-name="ce18">
            <text:p>12,0</text:p>
          </table:table-cell>
          <table:table-cell office:value-type="float" office:value="100" table:style-name="ce18">
            <text:p>100,0</text:p>
          </table:table-cell>
          <table:table-cell office:value-type="float" office:value="28.998919573325995" table:style-name="ce18">
            <text:p>29,0</text:p>
          </table:table-cell>
          <table:table-cell office:value-type="float" office:value="16.4882991060636" table:style-name="ce18">
            <text:p>16,5</text:p>
          </table:table-cell>
          <table:table-cell office:value-type="float" office:value="26.490080425035096" table:style-name="ce18">
            <text:p>26,5</text:p>
          </table:table-cell>
          <table:table-cell office:value-type="float" office:value="28.022700895575301" table:style-name="ce18">
            <text:p>28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esto América Latina</text:p>
          </table:table-cell>
          <table:table-cell office:value-type="float" office:value="52.121319933057912" table:style-name="ce17">
            <text:p>52,1</text:p>
          </table:table-cell>
          <table:table-cell office:value-type="float" office:value="33.324697727405152" table:style-name="ce18">
            <text:p>33,3</text:p>
          </table:table-cell>
          <table:table-cell office:value-type="float" office:value="13.384609209725939" table:style-name="ce18">
            <text:p>13,4</text:p>
          </table:table-cell>
          <table:table-cell office:value-type="float" office:value="1.1693731298110035" table:style-name="ce18">
            <text:p>1,2</text:p>
          </table:table-cell>
          <table:table-cell office:value-type="float" office:value="100" table:style-name="ce18">
            <text:p>100,0</text:p>
          </table:table-cell>
          <table:table-cell office:value-type="float" office:value="15.29880867264796" table:style-name="ce18">
            <text:p>15,3</text:p>
          </table:table-cell>
          <table:table-cell office:value-type="float" office:value="31.632240249770835" table:style-name="ce18">
            <text:p>31,6</text:p>
          </table:table-cell>
          <table:table-cell office:value-type="float" office:value="25.418049737506049" table:style-name="ce18">
            <text:p>25,4</text:p>
          </table:table-cell>
          <table:table-cell office:value-type="float" office:value="27.650901340075176" table:style-name="ce18">
            <text:p>27,7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China</text:p>
          </table:table-cell>
          <table:table-cell office:value-type="float" office:value="69.573891571105619" table:style-name="ce17">
            <text:p>69,6</text:p>
          </table:table-cell>
          <table:table-cell office:value-type="float" office:value="18.003305644208101" table:style-name="ce18">
            <text:p>18,0</text:p>
          </table:table-cell>
          <table:table-cell office:value-type="float" office:value="12.422802784686278" table:style-name="ce18">
            <text:p>12,4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27.709029659758144" table:style-name="ce18">
            <text:p>27,7</text:p>
          </table:table-cell>
          <table:table-cell office:value-type="float" office:value="0" table:style-name="ce18">
            <text:p>0,0</text:p>
          </table:table-cell>
          <table:table-cell office:value-type="float" office:value="72.290970340241842" table:style-name="ce18">
            <text:p>72,3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Senegal</text:p>
          </table:table-cell>
          <table:table-cell office:value-type="float" office:value="25.434253159785513" table:style-name="ce17">
            <text:p>25,4</text:p>
          </table:table-cell>
          <table:table-cell office:value-type="float" office:value="21.889810841185593" table:style-name="ce18">
            <text:p>21,9</text:p>
          </table:table-cell>
          <table:table-cell office:value-type="float" office:value="39.056646806817909" table:style-name="ce18">
            <text:p>39,1</text:p>
          </table:table-cell>
          <table:table-cell office:value-type="float" office:value="13.619289192210944" table:style-name="ce18">
            <text:p>13,6</text:p>
          </table:table-cell>
          <table:table-cell office:value-type="float" office:value="100" table:style-name="ce18">
            <text:p>100,0</text:p>
          </table:table-cell>
          <table:table-cell office:value-type="float" office:value="13.760453522879194" table:style-name="ce18">
            <text:p>13,8</text:p>
          </table:table-cell>
          <table:table-cell office:value-type="float" office:value="16.967215856990915" table:style-name="ce18">
            <text:p>17,0</text:p>
          </table:table-cell>
          <table:table-cell office:value-type="float" office:value="25.040113150775419" table:style-name="ce18">
            <text:p>25,0</text:p>
          </table:table-cell>
          <table:table-cell office:value-type="float" office:value="44.232217469354488" table:style-name="ce18">
            <text:p>44,2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esto de África</text:p>
          </table:table-cell>
          <table:table-cell office:value-type="float" office:value="23.234226325801401" table:style-name="ce17">
            <text:p>23,2</text:p>
          </table:table-cell>
          <table:table-cell office:value-type="float" office:value="37.124122221280444" table:style-name="ce18">
            <text:p>37,1</text:p>
          </table:table-cell>
          <table:table-cell office:value-type="float" office:value="22.557071079812083" table:style-name="ce18">
            <text:p>22,6</text:p>
          </table:table-cell>
          <table:table-cell office:value-type="float" office:value="17.084580373106039" table:style-name="ce18">
            <text:p>17,1</text:p>
          </table:table-cell>
          <table:table-cell office:value-type="float" office:value="100" table:style-name="ce18">
            <text:p>100,0</text:p>
          </table:table-cell>
          <table:table-cell office:value-type="float" office:value="7.9407775005694061" table:style-name="ce18">
            <text:p>7,9</text:p>
          </table:table-cell>
          <table:table-cell office:value-type="float" office:value="10.498532396197946" table:style-name="ce18">
            <text:p>10,5</text:p>
          </table:table-cell>
          <table:table-cell office:value-type="float" office:value="26.425081934090116" table:style-name="ce18">
            <text:p>26,4</text:p>
          </table:table-cell>
          <table:table-cell office:value-type="float" office:value="55.1356081691425" table:style-name="ce18">
            <text:p>55,1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esto del Mundo</text:p>
          </table:table-cell>
          <table:table-cell office:value-type="float" office:value="30.408048335385697" table:style-name="ce17">
            <text:p>30,4</text:p>
          </table:table-cell>
          <table:table-cell office:value-type="float" office:value="14.672479757612013" table:style-name="ce18">
            <text:p>14,7</text:p>
          </table:table-cell>
          <table:table-cell office:value-type="float" office:value="24.497214157863969" table:style-name="ce18">
            <text:p>24,5</text:p>
          </table:table-cell>
          <table:table-cell office:value-type="float" office:value="30.422257749138303" table:style-name="ce18">
            <text:p>30,4</text:p>
          </table:table-cell>
          <table:table-cell office:value-type="float" office:value="100" table:style-name="ce18">
            <text:p>100,0</text:p>
          </table:table-cell>
          <table:table-cell office:value-type="float" office:value="7.3180866653391634" table:style-name="ce18">
            <text:p>7,3</text:p>
          </table:table-cell>
          <table:table-cell office:value-type="float" office:value="14.044408442514632" table:style-name="ce18">
            <text:p>14,0</text:p>
          </table:table-cell>
          <table:table-cell office:value-type="float" office:value="36.767166515097401" table:style-name="ce18">
            <text:p>36,8</text:p>
          </table:table-cell>
          <table:table-cell office:value-type="float" office:value="41.870338377048697" table:style-name="ce18">
            <text:p>41,9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32.624062866106449" table:style-name="ce20">
            <text:p>32,6</text:p>
          </table:table-cell>
          <table:table-cell office:value-type="float" office:value="25.882695567919157" table:style-name="ce21">
            <text:p>25,9</text:p>
          </table:table-cell>
          <table:table-cell office:value-type="float" office:value="30.074440615038082" table:style-name="ce21">
            <text:p>30,1</text:p>
          </table:table-cell>
          <table:table-cell office:value-type="float" office:value="11.418800950936474" table:style-name="ce21">
            <text:p>11,4</text:p>
          </table:table-cell>
          <table:table-cell office:value-type="float" office:value="100" table:style-name="ce21">
            <text:p>100,0</text:p>
          </table:table-cell>
          <table:table-cell office:value-type="float" office:value="17.707460166485482" table:style-name="ce21">
            <text:p>17,7</text:p>
          </table:table-cell>
          <table:table-cell office:value-type="float" office:value="17.158095175473445" table:style-name="ce21">
            <text:p>17,2</text:p>
          </table:table-cell>
          <table:table-cell office:value-type="float" office:value="25.717310562078424" table:style-name="ce21">
            <text:p>25,7</text:p>
          </table:table-cell>
          <table:table-cell office:value-type="float" office:value="39.417134095962751" table:style-name="ce21">
            <text:p>39,4</text:p>
          </table:table-cell>
          <table:table-cell office:value-type="float" office:value="100" table:style-name="ce22">
            <text:p>100,0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09">
            <text:p>Fuente: EPIE 2010 y 2014. Gobierno Vasco. Dpto. de Empleo y Políticas Sociales. OEE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ACT-23" table:style-name="ta2"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6" table:number-columns-repeated="2" table:default-cell-style-name="ce1"/>
        <table:table-column table:style-name="co5" table:number-columns-repeated="16373" table:default-cell-style-name="ce1"/>
        <table:table-row table:style-name="ro9">
          <table:table-cell office:value-type="string" table:number-columns-spanned="11" table:number-rows-spanned="1" table:style-name="ce106">
            <text:p>Población de 16 a 66 años de origen extranjero parada por mecanismos de búsqueda de empleo y área geográfica de origen. Años 2010 y 2014</text:p>
            <text:p>(% que recurre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107">
            <text:p>Área de origen</text:p>
          </table:table-cell>
          <table:covered-table-cell/>
          <table:table-cell office:value-type="string" table:number-columns-spanned="9" table:number-rows-spanned="1" table:style-name="ce110">
            <text:p>Vía de búsqueda de empleo</text:p>
          </table:table-cell>
          <table:covered-table-cell table:number-columns-repeated="8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5">
            <text:p>LANBIDE/SPEE/INEM</text:p>
          </table:table-cell>
          <table:table-cell office:value-type="string" table:style-name="ce6">
            <text:p>Internet</text:p>
          </table:table-cell>
          <table:table-cell office:value-type="string" table:style-name="ce6">
            <text:p>Asociación ONG</text:p>
          </table:table-cell>
          <table:table-cell office:value-type="string" table:style-name="ce6">
            <text:p>Mediación institucional (Ayto)</text:p>
          </table:table-cell>
          <table:table-cell office:value-type="string" table:style-name="ce6">
            <text:p>Ayuda de familiares o amistades</text:p>
          </table:table-cell>
          <table:table-cell office:value-type="string" table:style-name="ce6">
            <text:p>Contactar con empresas</text:p>
          </table:table-cell>
          <table:table-cell office:value-type="string" table:style-name="ce6">
            <text:p>Leer anuncios de ofertas</text:p>
          </table:table-cell>
          <table:table-cell office:value-type="string" table:style-name="ce6">
            <text:p>ETT</text:p>
          </table:table-cell>
          <table:table-cell office:value-type="string" table:style-name="ce7">
            <text:p>Otros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14" table:style-name="ce101">
            <text:p>2010</text:p>
          </table:table-cell>
          <table:table-cell office:value-type="string" table:style-name="ce26">
            <text:p>UE Occidental</text:p>
          </table:table-cell>
          <table:table-cell office:value-type="float" office:value="84.479334334853519" table:style-name="ce14">
            <text:p>84,5</text:p>
          </table:table-cell>
          <table:table-cell office:value-type="float" office:value="0" table:style-name="ce15">
            <text:p>0,0</text:p>
          </table:table-cell>
          <table:table-cell office:value-type="float" office:value="3.7536657372014415" table:style-name="ce15">
            <text:p>3,8</text:p>
          </table:table-cell>
          <table:table-cell office:value-type="float" office:value="5.3230687156916563" table:style-name="ce15">
            <text:p>5,3</text:p>
          </table:table-cell>
          <table:table-cell office:value-type="float" office:value="31.301976808138601" table:style-name="ce15">
            <text:p>31,3</text:p>
          </table:table-cell>
          <table:table-cell office:value-type="float" office:value="28.753837249394646" table:style-name="ce15">
            <text:p>28,8</text:p>
          </table:table-cell>
          <table:table-cell office:value-type="float" office:value="26.973470289039238" table:style-name="ce15">
            <text:p>27,0</text:p>
          </table:table-cell>
          <table:table-cell office:value-type="float" office:value="14.033749297628031" table:style-name="ce15">
            <text:p>14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7">
            <text:p>Rumanía y otros UE Oriental</text:p>
          </table:table-cell>
          <table:table-cell office:value-type="float" office:value="49.590780375298728" table:style-name="ce17">
            <text:p>49,6</text:p>
          </table:table-cell>
          <table:table-cell office:value-type="float" office:value="0" table:style-name="ce18">
            <text:p>0,0</text:p>
          </table:table-cell>
          <table:table-cell office:value-type="float" office:value="5.720400229009476" table:style-name="ce18">
            <text:p>5,7</text:p>
          </table:table-cell>
          <table:table-cell office:value-type="float" office:value="9.1757489250460704" table:style-name="ce18">
            <text:p>9,2</text:p>
          </table:table-cell>
          <table:table-cell office:value-type="float" office:value="57.951212696523882" table:style-name="ce18">
            <text:p>58,0</text:p>
          </table:table-cell>
          <table:table-cell office:value-type="float" office:value="27.858848643252355" table:style-name="ce18">
            <text:p>27,9</text:p>
          </table:table-cell>
          <table:table-cell office:value-type="float" office:value="46.700537498662612" table:style-name="ce18">
            <text:p>46,7</text:p>
          </table:table-cell>
          <table:table-cell office:value-type="float" office:value="14.46628071011375" table:style-name="ce18">
            <text:p>14,5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">
            <text:p>Magreb</text:p>
          </table:table-cell>
          <table:table-cell office:value-type="float" office:value="66.964497476341563" table:style-name="ce17">
            <text:p>67,0</text:p>
          </table:table-cell>
          <table:table-cell office:value-type="float" office:value="0" table:style-name="ce18">
            <text:p>0,0</text:p>
          </table:table-cell>
          <table:table-cell office:value-type="float" office:value="6.7421518621214682" table:style-name="ce18">
            <text:p>6,7</text:p>
          </table:table-cell>
          <table:table-cell office:value-type="float" office:value="6.198828851584457" table:style-name="ce18">
            <text:p>6,2</text:p>
          </table:table-cell>
          <table:table-cell office:value-type="float" office:value="47.253726632003541" table:style-name="ce18">
            <text:p>47,3</text:p>
          </table:table-cell>
          <table:table-cell office:value-type="float" office:value="31.906073856149703" table:style-name="ce18">
            <text:p>31,9</text:p>
          </table:table-cell>
          <table:table-cell office:value-type="float" office:value="38.76042659961103" table:style-name="ce18">
            <text:p>38,8</text:p>
          </table:table-cell>
          <table:table-cell office:value-type="float" office:value="16.619050357218196" table:style-name="ce18">
            <text:p>16,6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">
            <text:p>Argentina, Chile, Uruguay</text:p>
          </table:table-cell>
          <table:table-cell office:value-type="float" office:value="72.71746465073511" table:style-name="ce17">
            <text:p>72,7</text:p>
          </table:table-cell>
          <table:table-cell office:value-type="float" office:value="0" table:style-name="ce18">
            <text:p>0,0</text:p>
          </table:table-cell>
          <table:table-cell office:value-type="float" office:value="4.3822338638700016" table:style-name="ce18">
            <text:p>4,4</text:p>
          </table:table-cell>
          <table:table-cell office:value-type="float" office:value="3.3389360056092872" table:style-name="ce18">
            <text:p>3,3</text:p>
          </table:table-cell>
          <table:table-cell office:value-type="float" office:value="42.931495957514777" table:style-name="ce18">
            <text:p>42,9</text:p>
          </table:table-cell>
          <table:table-cell office:value-type="float" office:value="16.843394172887173" table:style-name="ce18">
            <text:p>16,8</text:p>
          </table:table-cell>
          <table:table-cell office:value-type="float" office:value="45.673662164834461" table:style-name="ce18">
            <text:p>45,7</text:p>
          </table:table-cell>
          <table:table-cell office:value-type="float" office:value="12.105927768446136" table:style-name="ce18">
            <text:p>12,1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">
            <text:p>Colombia, Ecuador, Perú</text:p>
          </table:table-cell>
          <table:table-cell office:value-type="float" office:value="73.374791496080974" table:style-name="ce17">
            <text:p>73,4</text:p>
          </table:table-cell>
          <table:table-cell office:value-type="float" office:value="0" table:style-name="ce18">
            <text:p>0,0</text:p>
          </table:table-cell>
          <table:table-cell office:value-type="float" office:value="7.7666458432213812" table:style-name="ce18">
            <text:p>7,8</text:p>
          </table:table-cell>
          <table:table-cell office:value-type="float" office:value="4.3842269347727685" table:style-name="ce18">
            <text:p>4,4</text:p>
          </table:table-cell>
          <table:table-cell office:value-type="float" office:value="47.947071479743627" table:style-name="ce18">
            <text:p>47,9</text:p>
          </table:table-cell>
          <table:table-cell office:value-type="float" office:value="21.124778682088028" table:style-name="ce18">
            <text:p>21,1</text:p>
          </table:table-cell>
          <table:table-cell office:value-type="float" office:value="30.875845888514164" table:style-name="ce18">
            <text:p>30,9</text:p>
          </table:table-cell>
          <table:table-cell office:value-type="float" office:value="13.954501107083146" table:style-name="ce18">
            <text:p>14,0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">
            <text:p>Bolivia</text:p>
          </table:table-cell>
          <table:table-cell office:value-type="float" office:value="59.678042956896313" table:style-name="ce17">
            <text:p>59,7</text:p>
          </table:table-cell>
          <table:table-cell office:value-type="float" office:value="0" table:style-name="ce18">
            <text:p>0,0</text:p>
          </table:table-cell>
          <table:table-cell office:value-type="float" office:value="10.740090875219009" table:style-name="ce18">
            <text:p>10,7</text:p>
          </table:table-cell>
          <table:table-cell office:value-type="float" office:value="8.7058921932654982" table:style-name="ce18">
            <text:p>8,7</text:p>
          </table:table-cell>
          <table:table-cell office:value-type="float" office:value="44.533253052224417" table:style-name="ce18">
            <text:p>44,5</text:p>
          </table:table-cell>
          <table:table-cell office:value-type="float" office:value="32.662679963221748" table:style-name="ce18">
            <text:p>32,7</text:p>
          </table:table-cell>
          <table:table-cell office:value-type="float" office:value="41.334646020388071" table:style-name="ce18">
            <text:p>41,3</text:p>
          </table:table-cell>
          <table:table-cell office:value-type="float" office:value="14.764449581331727" table:style-name="ce18">
            <text:p>14,8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">
            <text:p>Paraguay</text:p>
          </table:table-cell>
          <table:table-cell office:value-type="float" office:value="18.765851085186519" table:style-name="ce17">
            <text:p>18,8</text:p>
          </table:table-cell>
          <table:table-cell office:value-type="float" office:value="0" table:style-name="ce18">
            <text:p>0,0</text:p>
          </table:table-cell>
          <table:table-cell office:value-type="float" office:value="10.752676661812421" table:style-name="ce18">
            <text:p>10,8</text:p>
          </table:table-cell>
          <table:table-cell office:value-type="float" office:value="6.1475754724199767" table:style-name="ce18">
            <text:p>6,1</text:p>
          </table:table-cell>
          <table:table-cell office:value-type="float" office:value="79.639477020593915" table:style-name="ce18">
            <text:p>79,6</text:p>
          </table:table-cell>
          <table:table-cell office:value-type="float" office:value="23.908416749235581" table:style-name="ce18">
            <text:p>23,9</text:p>
          </table:table-cell>
          <table:table-cell office:value-type="float" office:value="40.133096936869393" table:style-name="ce18">
            <text:p>40,1</text:p>
          </table:table-cell>
          <table:table-cell office:value-type="float" office:value="10.1896398205067" table:style-name="ce18">
            <text:p>10,2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7">
            <text:p>Brasil, Venezuela, R.Dominicana</text:p>
          </table:table-cell>
          <table:table-cell office:value-type="float" office:value="62.474694252720468" table:style-name="ce17">
            <text:p>62,5</text:p>
          </table:table-cell>
          <table:table-cell office:value-type="float" office:value="0" table:style-name="ce18">
            <text:p>0,0</text:p>
          </table:table-cell>
          <table:table-cell office:value-type="float" office:value="12.354600114707333" table:style-name="ce18">
            <text:p>12,4</text:p>
          </table:table-cell>
          <table:table-cell office:value-type="float" office:value="12.080779422106653" table:style-name="ce18">
            <text:p>12,1</text:p>
          </table:table-cell>
          <table:table-cell office:value-type="float" office:value="43.383325317649373" table:style-name="ce18">
            <text:p>43,4</text:p>
          </table:table-cell>
          <table:table-cell office:value-type="float" office:value="32.037042364755287" table:style-name="ce18">
            <text:p>32,0</text:p>
          </table:table-cell>
          <table:table-cell office:value-type="float" office:value="51.893698807853852" table:style-name="ce18">
            <text:p>51,9</text:p>
          </table:table-cell>
          <table:table-cell office:value-type="float" office:value="11.172732416054931" table:style-name="ce18">
            <text:p>11,2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">
            <text:p>Resto América Latina</text:p>
          </table:table-cell>
          <table:table-cell office:value-type="float" office:value="79.571860233592304" table:style-name="ce17">
            <text:p>79,6</text:p>
          </table:table-cell>
          <table:table-cell office:value-type="float" office:value="0" table:style-name="ce18">
            <text:p>0,0</text:p>
          </table:table-cell>
          <table:table-cell office:value-type="float" office:value="8.2809220317521586" table:style-name="ce18">
            <text:p>8,3</text:p>
          </table:table-cell>
          <table:table-cell office:value-type="float" office:value="17.775036798858835" table:style-name="ce18">
            <text:p>17,8</text:p>
          </table:table-cell>
          <table:table-cell office:value-type="float" office:value="28.751704035088732" table:style-name="ce18">
            <text:p>28,8</text:p>
          </table:table-cell>
          <table:table-cell office:value-type="float" office:value="33.279825395785132" table:style-name="ce18">
            <text:p>33,3</text:p>
          </table:table-cell>
          <table:table-cell office:value-type="float" office:value="23.522164237037948" table:style-name="ce18">
            <text:p>23,5</text:p>
          </table:table-cell>
          <table:table-cell office:value-type="float" office:value="22.070100097823744" table:style-name="ce18">
            <text:p>22,1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">
            <text:p>China</text:p>
          </table:table-cell>
          <table:table-cell office:value-type="float" office:value="29.654628476393125" table:style-name="ce17">
            <text:p>29,7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5.5485576461402282" table:style-name="ce18">
            <text:p>5,5</text:p>
          </table:table-cell>
          <table:table-cell office:value-type="float" office:value="89.261952433352178" table:style-name="ce18">
            <text:p>89,3</text:p>
          </table:table-cell>
          <table:table-cell office:value-type="float" office:value="37.106314192190389" table:style-name="ce18">
            <text:p>37,1</text:p>
          </table:table-cell>
          <table:table-cell office:value-type="float" office:value="47.075884965974424" table:style-name="ce18">
            <text:p>47,1</text:p>
          </table:table-cell>
          <table:table-cell office:value-type="float" office:value="10.738047566647833" table:style-name="ce18">
            <text:p>10,7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">
            <text:p>Senegal</text:p>
          </table:table-cell>
          <table:table-cell office:value-type="float" office:value="47.451282965926637" table:style-name="ce17">
            <text:p>47,5</text:p>
          </table:table-cell>
          <table:table-cell office:value-type="float" office:value="0" table:style-name="ce18">
            <text:p>0,0</text:p>
          </table:table-cell>
          <table:table-cell office:value-type="float" office:value="9.3988628056215973" table:style-name="ce18">
            <text:p>9,4</text:p>
          </table:table-cell>
          <table:table-cell office:value-type="float" office:value="7.5173255788233622" table:style-name="ce18">
            <text:p>7,5</text:p>
          </table:table-cell>
          <table:table-cell office:value-type="float" office:value="65.015541785902215" table:style-name="ce18">
            <text:p>65,0</text:p>
          </table:table-cell>
          <table:table-cell office:value-type="float" office:value="45.680949412832831" table:style-name="ce18">
            <text:p>45,7</text:p>
          </table:table-cell>
          <table:table-cell office:value-type="float" office:value="18.703932480385756" table:style-name="ce18">
            <text:p>18,7</text:p>
          </table:table-cell>
          <table:table-cell office:value-type="float" office:value="18.781427469048289" table:style-name="ce18">
            <text:p>18,8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">
            <text:p>Resto de África</text:p>
          </table:table-cell>
          <table:table-cell office:value-type="float" office:value="57.496508113633027" table:style-name="ce17">
            <text:p>57,5</text:p>
          </table:table-cell>
          <table:table-cell office:value-type="float" office:value="0" table:style-name="ce18">
            <text:p>0,0</text:p>
          </table:table-cell>
          <table:table-cell office:value-type="float" office:value="29.421198760956813" table:style-name="ce18">
            <text:p>29,4</text:p>
          </table:table-cell>
          <table:table-cell office:value-type="float" office:value="18.666648555388775" table:style-name="ce18">
            <text:p>18,7</text:p>
          </table:table-cell>
          <table:table-cell office:value-type="float" office:value="50.934468624186053" table:style-name="ce18">
            <text:p>50,9</text:p>
          </table:table-cell>
          <table:table-cell office:value-type="float" office:value="28.243909091750695" table:style-name="ce18">
            <text:p>28,2</text:p>
          </table:table-cell>
          <table:table-cell office:value-type="float" office:value="30.539554312673705" table:style-name="ce18">
            <text:p>30,5</text:p>
          </table:table-cell>
          <table:table-cell office:value-type="float" office:value="22.304700309591055" table:style-name="ce18">
            <text:p>22,3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">
            <text:p>Resto del Mundo</text:p>
          </table:table-cell>
          <table:table-cell office:value-type="float" office:value="66.677773948981056" table:style-name="ce17">
            <text:p>66,7</text:p>
          </table:table-cell>
          <table:table-cell office:value-type="float" office:value="0" table:style-name="ce18">
            <text:p>0,0</text:p>
          </table:table-cell>
          <table:table-cell office:value-type="float" office:value="3.3076930521241117" table:style-name="ce18">
            <text:p>3,3</text:p>
          </table:table-cell>
          <table:table-cell office:value-type="float" office:value="12.831745732258453" table:style-name="ce18">
            <text:p>12,8</text:p>
          </table:table-cell>
          <table:table-cell office:value-type="float" office:value="31.577692358678576" table:style-name="ce18">
            <text:p>31,6</text:p>
          </table:table-cell>
          <table:table-cell office:value-type="float" office:value="28.602898698739452" table:style-name="ce18">
            <text:p>28,6</text:p>
          </table:table-cell>
          <table:table-cell office:value-type="float" office:value="33.460583967349947" table:style-name="ce18">
            <text:p>33,5</text:p>
          </table:table-cell>
          <table:table-cell office:value-type="float" office:value="36.963106754400634" table:style-name="ce18">
            <text:p>37,0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">
            <text:p>Total</text:p>
          </table:table-cell>
          <table:table-cell office:value-type="float" office:value="65.048460130001445" table:style-name="ce17">
            <text:p>65,0</text:p>
          </table:table-cell>
          <table:table-cell office:value-type="float" office:value="0" table:style-name="ce18">
            <text:p>0,0</text:p>
          </table:table-cell>
          <table:table-cell office:value-type="float" office:value="8.9895984642257112" table:style-name="ce18">
            <text:p>9,0</text:p>
          </table:table-cell>
          <table:table-cell office:value-type="float" office:value="8.6714768698014204" table:style-name="ce18">
            <text:p>8,7</text:p>
          </table:table-cell>
          <table:table-cell office:value-type="float" office:value="46.238124818070673" table:style-name="ce18">
            <text:p>46,2</text:p>
          </table:table-cell>
          <table:table-cell office:value-type="float" office:value="28.991380201800887" table:style-name="ce18">
            <text:p>29,0</text:p>
          </table:table-cell>
          <table:table-cell office:value-type="float" office:value="36.195947200460388" table:style-name="ce18">
            <text:p>36,2</text:p>
          </table:table-cell>
          <table:table-cell office:value-type="float" office:value="16.756403188419974" table:style-name="ce18">
            <text:p>16,8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14" table:style-name="ce113">
            <text:p>2014</text:p>
          </table:table-cell>
          <table:table-cell office:value-type="string" table:style-name="ce27">
            <text:p>UE Occidental</text:p>
          </table:table-cell>
          <table:table-cell office:value-type="float" office:value="87.252850853066278" table:style-name="ce17">
            <text:p>87,3</text:p>
          </table:table-cell>
          <table:table-cell office:value-type="float" office:value="49.604717539817543" table:style-name="ce18">
            <text:p>49,6</text:p>
          </table:table-cell>
          <table:table-cell office:value-type="float" office:value="3.4272651643694445" table:style-name="ce18">
            <text:p>3,4</text:p>
          </table:table-cell>
          <table:table-cell office:value-type="float" office:value="3.1178030608397007" table:style-name="ce18">
            <text:p>3,1</text:p>
          </table:table-cell>
          <table:table-cell office:value-type="float" office:value="38.889616206587384" table:style-name="ce18">
            <text:p>38,9</text:p>
          </table:table-cell>
          <table:table-cell office:value-type="float" office:value="42.212236487475572" table:style-name="ce18">
            <text:p>42,2</text:p>
          </table:table-cell>
          <table:table-cell office:value-type="float" office:value="8.5559665878427378" table:style-name="ce18">
            <text:p>8,6</text:p>
          </table:table-cell>
          <table:table-cell office:value-type="float" office:value="0" table:style-name="ce18">
            <text:p>0,0</text:p>
          </table:table-cell>
          <table:table-cell office:value-type="float" office:value="1.9809476360467195" table:style-name="ce19">
            <text:p>2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7">
            <text:p>Rumanía y otros UE Oriental</text:p>
          </table:table-cell>
          <table:table-cell office:value-type="float" office:value="72.510227461349402" table:style-name="ce17">
            <text:p>72,5</text:p>
          </table:table-cell>
          <table:table-cell office:value-type="float" office:value="36.875009307848629" table:style-name="ce18">
            <text:p>36,9</text:p>
          </table:table-cell>
          <table:table-cell office:value-type="float" office:value="0.92891380115602218" table:style-name="ce29">
            <text:p>,9</text:p>
          </table:table-cell>
          <table:table-cell office:value-type="float" office:value="1.1985960038433434" table:style-name="ce18">
            <text:p>1,2</text:p>
          </table:table-cell>
          <table:table-cell office:value-type="float" office:value="32.469506891358492" table:style-name="ce18">
            <text:p>32,5</text:p>
          </table:table-cell>
          <table:table-cell office:value-type="float" office:value="46.262882916666719" table:style-name="ce18">
            <text:p>46,3</text:p>
          </table:table-cell>
          <table:table-cell office:value-type="float" office:value="9.5515829156496377" table:style-name="ce18">
            <text:p>9,6</text:p>
          </table:table-cell>
          <table:table-cell office:value-type="float" office:value="17.307350420210756" table:style-name="ce18">
            <text:p>17,3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">
            <text:p>Magreb</text:p>
          </table:table-cell>
          <table:table-cell office:value-type="float" office:value="80.599639670910534" table:style-name="ce17">
            <text:p>80,6</text:p>
          </table:table-cell>
          <table:table-cell office:value-type="float" office:value="37.498875154135042" table:style-name="ce18">
            <text:p>37,5</text:p>
          </table:table-cell>
          <table:table-cell office:value-type="float" office:value="4.0716166535612608" table:style-name="ce18">
            <text:p>4,1</text:p>
          </table:table-cell>
          <table:table-cell office:value-type="float" office:value="3.313860420266781" table:style-name="ce18">
            <text:p>3,3</text:p>
          </table:table-cell>
          <table:table-cell office:value-type="float" office:value="19.385127070816509" table:style-name="ce18">
            <text:p>19,4</text:p>
          </table:table-cell>
          <table:table-cell office:value-type="float" office:value="30.511160635385753" table:style-name="ce18">
            <text:p>30,5</text:p>
          </table:table-cell>
          <table:table-cell office:value-type="float" office:value="15.047353036648081" table:style-name="ce18">
            <text:p>15,0</text:p>
          </table:table-cell>
          <table:table-cell office:value-type="float" office:value="10.797142824134131" table:style-name="ce18">
            <text:p>10,8</text:p>
          </table:table-cell>
          <table:table-cell office:value-type="float" office:value="4.3566086626046339" table:style-name="ce19">
            <text:p>4,4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">
            <text:p>Argentina, Chile, Uruguay</text:p>
          </table:table-cell>
          <table:table-cell office:value-type="float" office:value="77.29970128666163" table:style-name="ce17">
            <text:p>77,3</text:p>
          </table:table-cell>
          <table:table-cell office:value-type="float" office:value="36.408902448023106" table:style-name="ce18">
            <text:p>36,4</text:p>
          </table:table-cell>
          <table:table-cell office:value-type="float" office:value="1.1825240341523051" table:style-name="ce18">
            <text:p>1,2</text:p>
          </table:table-cell>
          <table:table-cell office:value-type="float" office:value="0.71793990423471821" table:style-name="ce29">
            <text:p>,7</text:p>
          </table:table-cell>
          <table:table-cell office:value-type="float" office:value="28.292524477474881" table:style-name="ce18">
            <text:p>28,3</text:p>
          </table:table-cell>
          <table:table-cell office:value-type="float" office:value="12.912755285703488" table:style-name="ce18">
            <text:p>12,9</text:p>
          </table:table-cell>
          <table:table-cell office:value-type="float" office:value="23.645723197184967" table:style-name="ce18">
            <text:p>23,6</text:p>
          </table:table-cell>
          <table:table-cell office:value-type="float" office:value="7.6077560703131866" table:style-name="ce18">
            <text:p>7,6</text:p>
          </table:table-cell>
          <table:table-cell office:value-type="float" office:value="3.9327633414484833" table:style-name="ce19">
            <text:p>3,9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">
            <text:p>Colombia, Ecuador, Perú</text:p>
          </table:table-cell>
          <table:table-cell office:value-type="float" office:value="81.217610909775445" table:style-name="ce17">
            <text:p>81,2</text:p>
          </table:table-cell>
          <table:table-cell office:value-type="float" office:value="46.972510856819447" table:style-name="ce18">
            <text:p>47,0</text:p>
          </table:table-cell>
          <table:table-cell office:value-type="float" office:value="2.3192759981674542" table:style-name="ce18">
            <text:p>2,3</text:p>
          </table:table-cell>
          <table:table-cell office:value-type="float" office:value="1.0520818349325971" table:style-name="ce18">
            <text:p>1,1</text:p>
          </table:table-cell>
          <table:table-cell office:value-type="float" office:value="37.14483903398132" table:style-name="ce18">
            <text:p>37,1</text:p>
          </table:table-cell>
          <table:table-cell office:value-type="float" office:value="37.678433447103501" table:style-name="ce18">
            <text:p>37,7</text:p>
          </table:table-cell>
          <table:table-cell office:value-type="float" office:value="17.276489610685527" table:style-name="ce18">
            <text:p>17,3</text:p>
          </table:table-cell>
          <table:table-cell office:value-type="float" office:value="14.806955663405713" table:style-name="ce18">
            <text:p>14,8</text:p>
          </table:table-cell>
          <table:table-cell office:value-type="float" office:value="3.6104304551551989" table:style-name="ce19">
            <text:p>3,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">
            <text:p>Bolivia</text:p>
          </table:table-cell>
          <table:table-cell office:value-type="float" office:value="79.569687070265772" table:style-name="ce17">
            <text:p>79,6</text:p>
          </table:table-cell>
          <table:table-cell office:value-type="float" office:value="27.507974240927521" table:style-name="ce18">
            <text:p>27,5</text:p>
          </table:table-cell>
          <table:table-cell office:value-type="float" office:value="1.8685033514727372" table:style-name="ce18">
            <text:p>1,9</text:p>
          </table:table-cell>
          <table:table-cell office:value-type="float" office:value="0" table:style-name="ce18">
            <text:p>0,0</text:p>
          </table:table-cell>
          <table:table-cell office:value-type="float" office:value="37.450174337473307" table:style-name="ce18">
            <text:p>37,5</text:p>
          </table:table-cell>
          <table:table-cell office:value-type="float" office:value="11.236760114423571" table:style-name="ce18">
            <text:p>11,2</text:p>
          </table:table-cell>
          <table:table-cell office:value-type="float" office:value="18.464305883155504" table:style-name="ce18">
            <text:p>18,5</text:p>
          </table:table-cell>
          <table:table-cell office:value-type="float" office:value="5.3488207163946422" table:style-name="ce18">
            <text:p>5,3</text:p>
          </table:table-cell>
          <table:table-cell office:value-type="float" office:value="11.620942305214747" table:style-name="ce19">
            <text:p>11,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">
            <text:p>Paraguay</text:p>
          </table:table-cell>
          <table:table-cell office:value-type="float" office:value="52.004328388922026" table:style-name="ce17">
            <text:p>52,0</text:p>
          </table:table-cell>
          <table:table-cell office:value-type="float" office:value="20.356338725785104" table:style-name="ce18">
            <text:p>20,4</text:p>
          </table:table-cell>
          <table:table-cell office:value-type="float" office:value="2.8219267291486769" table:style-name="ce18">
            <text:p>2,8</text:p>
          </table:table-cell>
          <table:table-cell office:value-type="float" office:value="0" table:style-name="ce18">
            <text:p>0,0</text:p>
          </table:table-cell>
          <table:table-cell office:value-type="float" office:value="69.877139016566943" table:style-name="ce18">
            <text:p>69,9</text:p>
          </table:table-cell>
          <table:table-cell office:value-type="float" office:value="9.2264731296938489" table:style-name="ce18">
            <text:p>9,2</text:p>
          </table:table-cell>
          <table:table-cell office:value-type="float" office:value="29.673946906544757" table:style-name="ce18">
            <text:p>29,7</text:p>
          </table:table-cell>
          <table:table-cell office:value-type="float" office:value="4.2328599098906903" table:style-name="ce18">
            <text:p>4,2</text:p>
          </table:table-cell>
          <table:table-cell office:value-type="float" office:value="14.202579726748665" table:style-name="ce19">
            <text:p>14,2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7">
            <text:p>Brasil, Venezuela, R.Dominicana</text:p>
          </table:table-cell>
          <table:table-cell office:value-type="float" office:value="80.303424984426158" table:style-name="ce17">
            <text:p>80,3</text:p>
          </table:table-cell>
          <table:table-cell office:value-type="float" office:value="60.108653033743707" table:style-name="ce18">
            <text:p>60,1</text:p>
          </table:table-cell>
          <table:table-cell office:value-type="float" office:value="2.8536889035893638" table:style-name="ce18">
            <text:p>2,9</text:p>
          </table:table-cell>
          <table:table-cell office:value-type="float" office:value="4.4931594461440119" table:style-name="ce18">
            <text:p>4,5</text:p>
          </table:table-cell>
          <table:table-cell office:value-type="float" office:value="33.283365521053035" table:style-name="ce18">
            <text:p>33,3</text:p>
          </table:table-cell>
          <table:table-cell office:value-type="float" office:value="26.443531006422397" table:style-name="ce18">
            <text:p>26,4</text:p>
          </table:table-cell>
          <table:table-cell office:value-type="float" office:value="26.903143635103476" table:style-name="ce18">
            <text:p>26,9</text:p>
          </table:table-cell>
          <table:table-cell office:value-type="float" office:value="8.4882709826508602" table:style-name="ce18">
            <text:p>8,5</text:p>
          </table:table-cell>
          <table:table-cell office:value-type="float" office:value="2.2523082965100669" table:style-name="ce19">
            <text:p>2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">
            <text:p>Resto América Latina</text:p>
          </table:table-cell>
          <table:table-cell office:value-type="float" office:value="59.415776931561332" table:style-name="ce17">
            <text:p>59,4</text:p>
          </table:table-cell>
          <table:table-cell office:value-type="float" office:value="28.406413513962455" table:style-name="ce18">
            <text:p>28,4</text:p>
          </table:table-cell>
          <table:table-cell office:value-type="float" office:value="13.001339054135194" table:style-name="ce18">
            <text:p>13,0</text:p>
          </table:table-cell>
          <table:table-cell office:value-type="float" office:value="3.6557273638962422" table:style-name="ce18">
            <text:p>3,7</text:p>
          </table:table-cell>
          <table:table-cell office:value-type="float" office:value="43.259193514365897" table:style-name="ce18">
            <text:p>43,3</text:p>
          </table:table-cell>
          <table:table-cell office:value-type="float" office:value="14.450789822790123" table:style-name="ce18">
            <text:p>14,5</text:p>
          </table:table-cell>
          <table:table-cell office:value-type="float" office:value="9.3013521782104984" table:style-name="ce18">
            <text:p>9,3</text:p>
          </table:table-cell>
          <table:table-cell office:value-type="float" office:value="2.5045255646776603" table:style-name="ce18">
            <text:p>2,5</text:p>
          </table:table-cell>
          <table:table-cell office:value-type="float" office:value="2.4097931501292114" table:style-name="ce19">
            <text:p>2,4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">
            <text:p>China</text:p>
          </table:table-cell>
          <table:table-cell office:value-type="float" office:value="28.751531955988689" table:style-name="ce17">
            <text:p>28,8</text:p>
          </table:table-cell>
          <table:table-cell office:value-type="float" office:value="31.488475239321279" table:style-name="ce18">
            <text:p>31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69.473352369410122" table:style-name="ce18">
            <text:p>69,5</text:p>
          </table:table-cell>
          <table:table-cell office:value-type="float" office:value="22.067797626456212" table:style-name="ce18">
            <text:p>22,1</text:p>
          </table:table-cell>
          <table:table-cell office:value-type="float" office:value="19.113904845659697" table:style-name="ce18">
            <text:p>19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">
            <text:p>Senegal</text:p>
          </table:table-cell>
          <table:table-cell office:value-type="float" office:value="87.242570375370576" table:style-name="ce17">
            <text:p>87,2</text:p>
          </table:table-cell>
          <table:table-cell office:value-type="float" office:value="22.757049568658342" table:style-name="ce18">
            <text:p>22,8</text:p>
          </table:table-cell>
          <table:table-cell office:value-type="float" office:value="8.8303503014910998" table:style-name="ce18">
            <text:p>8,8</text:p>
          </table:table-cell>
          <table:table-cell office:value-type="float" office:value="7.8084742020694948" table:style-name="ce18">
            <text:p>7,8</text:p>
          </table:table-cell>
          <table:table-cell office:value-type="float" office:value="18.492180320057329" table:style-name="ce18">
            <text:p>18,5</text:p>
          </table:table-cell>
          <table:table-cell office:value-type="float" office:value="45.400255613954627" table:style-name="ce18">
            <text:p>45,4</text:p>
          </table:table-cell>
          <table:table-cell office:value-type="float" office:value="6.053091697838437" table:style-name="ce18">
            <text:p>6,1</text:p>
          </table:table-cell>
          <table:table-cell office:value-type="float" office:value="16.870817339918467" table:style-name="ce18">
            <text:p>16,9</text:p>
          </table:table-cell>
          <table:table-cell office:value-type="float" office:value="0.47059252555726627" table:style-name="ce60">
            <text:p>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">
            <text:p>Resto de África</text:p>
          </table:table-cell>
          <table:table-cell office:value-type="float" office:value="88.905160697174253" table:style-name="ce17">
            <text:p>88,9</text:p>
          </table:table-cell>
          <table:table-cell office:value-type="float" office:value="18.579129272877584" table:style-name="ce18">
            <text:p>18,6</text:p>
          </table:table-cell>
          <table:table-cell office:value-type="float" office:value="10.091407662219854" table:style-name="ce18">
            <text:p>10,1</text:p>
          </table:table-cell>
          <table:table-cell office:value-type="float" office:value="0.72397112507233563" table:style-name="ce29">
            <text:p>,7</text:p>
          </table:table-cell>
          <table:table-cell office:value-type="float" office:value="21.209896928061479" table:style-name="ce18">
            <text:p>21,2</text:p>
          </table:table-cell>
          <table:table-cell office:value-type="float" office:value="27.5983497620321" table:style-name="ce18">
            <text:p>27,6</text:p>
          </table:table-cell>
          <table:table-cell office:value-type="float" office:value="4.1478598960295727" table:style-name="ce18">
            <text:p>4,1</text:p>
          </table:table-cell>
          <table:table-cell office:value-type="float" office:value="18.13153604522887" table:style-name="ce18">
            <text:p>18,1</text:p>
          </table:table-cell>
          <table:table-cell office:value-type="float" office:value="6.8667115375091061" table:style-name="ce19">
            <text:p>6,9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">
            <text:p>Resto del Mundo</text:p>
          </table:table-cell>
          <table:table-cell office:value-type="float" office:value="71.99733524771753" table:style-name="ce17">
            <text:p>72,0</text:p>
          </table:table-cell>
          <table:table-cell office:value-type="float" office:value="33.345146493705478" table:style-name="ce18">
            <text:p>33,3</text:p>
          </table:table-cell>
          <table:table-cell office:value-type="float" office:value="2.7074781533147698" table:style-name="ce18">
            <text:p>2,7</text:p>
          </table:table-cell>
          <table:table-cell office:value-type="float" office:value="7.8722885936546136" table:style-name="ce18">
            <text:p>7,9</text:p>
          </table:table-cell>
          <table:table-cell office:value-type="float" office:value="46.679164252604743" table:style-name="ce18">
            <text:p>46,7</text:p>
          </table:table-cell>
          <table:table-cell office:value-type="float" office:value="36.418345796906074" table:style-name="ce18">
            <text:p>36,4</text:p>
          </table:table-cell>
          <table:table-cell office:value-type="float" office:value="10.167478068745149" table:style-name="ce18">
            <text:p>10,2</text:p>
          </table:table-cell>
          <table:table-cell office:value-type="float" office:value="5.568286389359633" table:style-name="ce18">
            <text:p>5,6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">
            <text:p>Total</text:p>
          </table:table-cell>
          <table:table-cell office:value-type="float" office:value="78.824387037266547" table:style-name="ce20">
            <text:p>78,8</text:p>
          </table:table-cell>
          <table:table-cell office:value-type="float" office:value="36.21220903895783" table:style-name="ce21">
            <text:p>36,2</text:p>
          </table:table-cell>
          <table:table-cell office:value-type="float" office:value="4.4299249350941121" table:style-name="ce21">
            <text:p>4,4</text:p>
          </table:table-cell>
          <table:table-cell office:value-type="float" office:value="2.7904303142901834" table:style-name="ce21">
            <text:p>2,8</text:p>
          </table:table-cell>
          <table:table-cell office:value-type="float" office:value="31.152088088906915" table:style-name="ce21">
            <text:p>31,2</text:p>
          </table:table-cell>
          <table:table-cell office:value-type="float" office:value="31.012975961647051" table:style-name="ce21">
            <text:p>31,0</text:p>
          </table:table-cell>
          <table:table-cell office:value-type="float" office:value="13.723470788798521" table:style-name="ce21">
            <text:p>13,7</text:p>
          </table:table-cell>
          <table:table-cell office:value-type="float" office:value="10.982350159021673" table:style-name="ce21">
            <text:p>11,0</text:p>
          </table:table-cell>
          <table:table-cell office:value-type="float" office:value="3.8673542436023216" table:style-name="ce22">
            <text:p>3,9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09">
            <text:p>Fuente: EPIE 2010 y 2014. Gobierno Vasco. Dpto. de Empleo y Políticas Sociales. OEE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ACT-24" table:style-name="ta2">
        <table:table-column table:style-name="co5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20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2" table:default-cell-style-name="ce1"/>
        <table:table-row table:style-name="ro9">
          <table:table-cell office:value-type="string" table:number-columns-spanned="12" table:number-rows-spanned="1" table:style-name="ce106">
            <text:p>Población de 16 a 66 años de origen extranjero parada por obstáculos para encontrar empleo y área geográfica de origen. Años 2010 y 2014</text:p>
            <text:p>(% que señala cada obstáculo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107">
            <text:p/>
          </table:table-cell>
          <table:covered-table-cell/>
          <table:table-cell office:value-type="string" table:number-columns-spanned="10" table:number-rows-spanned="1" table:style-name="ce110">
            <text:p>Limitaciones para el empleo</text:p>
          </table:table-cell>
          <table:covered-table-cell table:number-columns-repeated="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">
            <text:p>Nivel de instrucción</text:p>
          </table:table-cell>
          <table:table-cell office:value-type="string" table:style-name="ce6">
            <text:p>Nivel de idiomas locales</text:p>
          </table:table-cell>
          <table:table-cell office:value-type="string" table:style-name="ce6">
            <text:p>Experiencia laboral</text:p>
          </table:table-cell>
          <table:table-cell office:value-type="string" table:style-name="ce6">
            <text:p>Aspiraciones salariales</text:p>
          </table:table-cell>
          <table:table-cell office:value-type="string" table:style-name="ce6">
            <text:p>Existencia de cargas familiares</text:p>
          </table:table-cell>
          <table:table-cell office:value-type="string" table:style-name="ce6">
            <text:p>País de procedencia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Edad</text:p>
          </table:table-cell>
          <table:table-cell office:value-type="string" table:style-name="ce6">
            <text:p>Limitación física</text:p>
          </table:table-cell>
          <table:table-cell office:value-type="string" table:style-name="ce7">
            <text:p>Situación legal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% del grupo</text:p>
          </table:table-cell>
          <table:table-cell office:value-type="string" table:style-name="ce9">
            <text:p>% del grupo</text:p>
          </table:table-cell>
          <table:table-cell office:value-type="string" table:style-name="ce9">
            <text:p>% del grupo</text:p>
          </table:table-cell>
          <table:table-cell office:value-type="string" table:style-name="ce9">
            <text:p>% del grupo</text:p>
          </table:table-cell>
          <table:table-cell office:value-type="string" table:style-name="ce9">
            <text:p>% del grupo</text:p>
          </table:table-cell>
          <table:table-cell office:value-type="string" table:style-name="ce9">
            <text:p>% del grupo</text:p>
          </table:table-cell>
          <table:table-cell office:value-type="string" table:style-name="ce9">
            <text:p>% del grupo</text:p>
          </table:table-cell>
          <table:table-cell office:value-type="string" table:style-name="ce9">
            <text:p>% del grupo</text:p>
          </table:table-cell>
          <table:table-cell office:value-type="string" table:style-name="ce9">
            <text:p>% del grupo</text:p>
          </table:table-cell>
          <table:table-cell office:value-type="string" table:style-name="ce10">
            <text:p>% del grupo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4" table:style-name="ce101">
            <text:p>2010</text:p>
          </table:table-cell>
          <table:table-cell office:value-type="string" table:style-name="ce26">
            <text:p>UE Occidental</text:p>
          </table:table-cell>
          <table:table-cell office:value-type="float" office:value="40.462199908387952" table:style-name="ce14">
            <text:p>40,5</text:p>
          </table:table-cell>
          <table:table-cell office:value-type="float" office:value="31.537207373588394" table:style-name="ce15">
            <text:p>31,5</text:p>
          </table:table-cell>
          <table:table-cell office:value-type="float" office:value="27.552901114393993" table:style-name="ce15">
            <text:p>27,6</text:p>
          </table:table-cell>
          <table:table-cell office:value-type="float" office:value="8.0109720161320883" table:style-name="ce15">
            <text:p>8,0</text:p>
          </table:table-cell>
          <table:table-cell office:value-type="float" office:value="14.341634311491644" table:style-name="ce15">
            <text:p>14,3</text:p>
          </table:table-cell>
          <table:table-cell office:value-type="float" office:value="3.9429443509967546" table:style-name="ce15">
            <text:p>3,9</text:p>
          </table:table-cell>
          <table:table-cell office:value-type="float" office:value="0" table:style-name="ce15">
            <text:p>0,0</text:p>
          </table:table-cell>
          <table:table-cell office:value-type="float" office:value="13.101112654306529" table:style-name="ce15">
            <text:p>13,1</text:p>
          </table:table-cell>
          <table:table-cell office:value-type="float" office:value="0" table:style-name="ce15">
            <text:p>0,0</text:p>
          </table:table-cell>
          <table:table-cell office:value-type="float" office:value="3.6034287765563802" table:style-name="ce16">
            <text:p>3,6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Rumanía y otros UE Oriental</text:p>
          </table:table-cell>
          <table:table-cell office:value-type="float" office:value="24.413454611452774" table:style-name="ce17">
            <text:p>24,4</text:p>
          </table:table-cell>
          <table:table-cell office:value-type="float" office:value="44.248422132847281" table:style-name="ce18">
            <text:p>44,2</text:p>
          </table:table-cell>
          <table:table-cell office:value-type="float" office:value="38.253459927095669" table:style-name="ce18">
            <text:p>38,3</text:p>
          </table:table-cell>
          <table:table-cell office:value-type="float" office:value="3.3103291839345883" table:style-name="ce18">
            <text:p>3,3</text:p>
          </table:table-cell>
          <table:table-cell office:value-type="float" office:value="8.6409555626256083" table:style-name="ce18">
            <text:p>8,6</text:p>
          </table:table-cell>
          <table:table-cell office:value-type="float" office:value="27.28630786082482" table:style-name="ce18">
            <text:p>27,3</text:p>
          </table:table-cell>
          <table:table-cell office:value-type="float" office:value="3.2643501793786895" table:style-name="ce18">
            <text:p>3,3</text:p>
          </table:table-cell>
          <table:table-cell office:value-type="float" office:value="9.9727718182799965" table:style-name="ce18">
            <text:p>10,0</text:p>
          </table:table-cell>
          <table:table-cell office:value-type="float" office:value="2.8955843903277736" table:style-name="ce18">
            <text:p>2,9</text:p>
          </table:table-cell>
          <table:table-cell office:value-type="float" office:value="2.4062891427399142" table:style-name="ce19">
            <text:p>2,4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Magreb</text:p>
          </table:table-cell>
          <table:table-cell office:value-type="float" office:value="29.252416684075381" table:style-name="ce17">
            <text:p>29,3</text:p>
          </table:table-cell>
          <table:table-cell office:value-type="float" office:value="34.07989083181883" table:style-name="ce18">
            <text:p>34,1</text:p>
          </table:table-cell>
          <table:table-cell office:value-type="float" office:value="32.050554117060543" table:style-name="ce18">
            <text:p>32,1</text:p>
          </table:table-cell>
          <table:table-cell office:value-type="float" office:value="0.37826546107800291" table:style-name="ce29">
            <text:p>,4</text:p>
          </table:table-cell>
          <table:table-cell office:value-type="float" office:value="2.7912465473313657" table:style-name="ce18">
            <text:p>2,8</text:p>
          </table:table-cell>
          <table:table-cell office:value-type="float" office:value="30.503130995015155" table:style-name="ce18">
            <text:p>30,5</text:p>
          </table:table-cell>
          <table:table-cell office:value-type="float" office:value="5.5554952532337838" table:style-name="ce18">
            <text:p>5,6</text:p>
          </table:table-cell>
          <table:table-cell office:value-type="float" office:value="16.03179734094012" table:style-name="ce18">
            <text:p>16,0</text:p>
          </table:table-cell>
          <table:table-cell office:value-type="float" office:value="4.8688702585781005" table:style-name="ce18">
            <text:p>4,9</text:p>
          </table:table-cell>
          <table:table-cell office:value-type="float" office:value="13.003352940799106" table:style-name="ce19">
            <text:p>13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Argentina, Chile, Uruguay</text:p>
          </table:table-cell>
          <table:table-cell office:value-type="float" office:value="23.250711721533747" table:style-name="ce17">
            <text:p>23,3</text:p>
          </table:table-cell>
          <table:table-cell office:value-type="float" office:value="12.164839382683796" table:style-name="ce18">
            <text:p>12,2</text:p>
          </table:table-cell>
          <table:table-cell office:value-type="float" office:value="40.918580026870785" table:style-name="ce18">
            <text:p>40,9</text:p>
          </table:table-cell>
          <table:table-cell office:value-type="float" office:value="1.5458376228212916" table:style-name="ce18">
            <text:p>1,5</text:p>
          </table:table-cell>
          <table:table-cell office:value-type="float" office:value="10.25327506376172" table:style-name="ce18">
            <text:p>10,3</text:p>
          </table:table-cell>
          <table:table-cell office:value-type="float" office:value="7.8584908374032887" table:style-name="ce18">
            <text:p>7,9</text:p>
          </table:table-cell>
          <table:table-cell office:value-type="float" office:value="3.7993987565845786" table:style-name="ce18">
            <text:p>3,8</text:p>
          </table:table-cell>
          <table:table-cell office:value-type="float" office:value="30.9940246073953" table:style-name="ce18">
            <text:p>31,0</text:p>
          </table:table-cell>
          <table:table-cell office:value-type="float" office:value="1.2045834884419455" table:style-name="ce18">
            <text:p>1,2</text:p>
          </table:table-cell>
          <table:table-cell office:value-type="float" office:value="28.13181247248934" table:style-name="ce19">
            <text:p>28,1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Colombia, Ecuador, Perú</text:p>
          </table:table-cell>
          <table:table-cell office:value-type="float" office:value="45.826979308891779" table:style-name="ce17">
            <text:p>45,8</text:p>
          </table:table-cell>
          <table:table-cell office:value-type="float" office:value="31.63825155884329" table:style-name="ce18">
            <text:p>31,6</text:p>
          </table:table-cell>
          <table:table-cell office:value-type="float" office:value="26.397170648593555" table:style-name="ce18">
            <text:p>26,4</text:p>
          </table:table-cell>
          <table:table-cell office:value-type="float" office:value="12.367151004489465" table:style-name="ce18">
            <text:p>12,4</text:p>
          </table:table-cell>
          <table:table-cell office:value-type="float" office:value="17.716892595489519" table:style-name="ce18">
            <text:p>17,7</text:p>
          </table:table-cell>
          <table:table-cell office:value-type="float" office:value="9.9428548597244184" table:style-name="ce18">
            <text:p>9,9</text:p>
          </table:table-cell>
          <table:table-cell office:value-type="float" office:value="0" table:style-name="ce18">
            <text:p>0,0</text:p>
          </table:table-cell>
          <table:table-cell office:value-type="float" office:value="16.146255447284776" table:style-name="ce18">
            <text:p>16,1</text:p>
          </table:table-cell>
          <table:table-cell office:value-type="float" office:value="0" table:style-name="ce18">
            <text:p>0,0</text:p>
          </table:table-cell>
          <table:table-cell office:value-type="float" office:value="4.9404852263553769" table:style-name="ce19">
            <text:p>4,9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Bolivia</text:p>
          </table:table-cell>
          <table:table-cell office:value-type="float" office:value="20.832013902953943" table:style-name="ce17">
            <text:p>20,8</text:p>
          </table:table-cell>
          <table:table-cell office:value-type="float" office:value="8.3950832876914809" table:style-name="ce18">
            <text:p>8,4</text:p>
          </table:table-cell>
          <table:table-cell office:value-type="float" office:value="23.806285173323893" table:style-name="ce18">
            <text:p>23,8</text:p>
          </table:table-cell>
          <table:table-cell office:value-type="float" office:value="2.9384201943724619" table:style-name="ce18">
            <text:p>2,9</text:p>
          </table:table-cell>
          <table:table-cell office:value-type="float" office:value="35.667294142475534" table:style-name="ce18">
            <text:p>35,7</text:p>
          </table:table-cell>
          <table:table-cell office:value-type="float" office:value="21.838810124245139" table:style-name="ce18">
            <text:p>21,8</text:p>
          </table:table-cell>
          <table:table-cell office:value-type="float" office:value="4.0335211937223239" table:style-name="ce18">
            <text:p>4,0</text:p>
          </table:table-cell>
          <table:table-cell office:value-type="float" office:value="1.5626620438409933" table:style-name="ce18">
            <text:p>1,6</text:p>
          </table:table-cell>
          <table:table-cell office:value-type="float" office:value="4.1953674059906039" table:style-name="ce18">
            <text:p>4,2</text:p>
          </table:table-cell>
          <table:table-cell office:value-type="float" office:value="29.45325471295795" table:style-name="ce19">
            <text:p>29,5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Paraguay</text:p>
          </table:table-cell>
          <table:table-cell office:value-type="float" office:value="12.541902265983607" table:style-name="ce17">
            <text:p>12,5</text:p>
          </table:table-cell>
          <table:table-cell office:value-type="float" office:value="0" table:style-name="ce18">
            <text:p>0,0</text:p>
          </table:table-cell>
          <table:table-cell office:value-type="float" office:value="17.342353231983726" table:style-name="ce18">
            <text:p>17,3</text:p>
          </table:table-cell>
          <table:table-cell office:value-type="float" office:value="3.1123496597684914" table:style-name="ce18">
            <text:p>3,1</text:p>
          </table:table-cell>
          <table:table-cell office:value-type="float" office:value="10.211407488189307" table:style-name="ce18">
            <text:p>10,2</text:p>
          </table:table-cell>
          <table:table-cell office:value-type="float" office:value="13.594054027356609" table:style-name="ce18">
            <text:p>13,6</text:p>
          </table:table-cell>
          <table:table-cell office:value-type="float" office:value="2.6545757242242018" table:style-name="ce18">
            <text:p>2,7</text:p>
          </table:table-cell>
          <table:table-cell office:value-type="float" office:value="7.8210025925150726" table:style-name="ce18">
            <text:p>7,8</text:p>
          </table:table-cell>
          <table:table-cell office:value-type="float" office:value="0" table:style-name="ce18">
            <text:p>0,0</text:p>
          </table:table-cell>
          <table:table-cell office:value-type="float" office:value="74.347936734463843" table:style-name="ce19">
            <text:p>74,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Brasil, Venezuela, R.Dominicana</text:p>
          </table:table-cell>
          <table:table-cell office:value-type="float" office:value="28.537039731535714" table:style-name="ce17">
            <text:p>28,5</text:p>
          </table:table-cell>
          <table:table-cell office:value-type="float" office:value="36.825202928260595" table:style-name="ce18">
            <text:p>36,8</text:p>
          </table:table-cell>
          <table:table-cell office:value-type="float" office:value="46.167151416140186" table:style-name="ce18">
            <text:p>46,2</text:p>
          </table:table-cell>
          <table:table-cell office:value-type="float" office:value="4.9936160327953276" table:style-name="ce18">
            <text:p>5,0</text:p>
          </table:table-cell>
          <table:table-cell office:value-type="float" office:value="16.778853154623356" table:style-name="ce18">
            <text:p>16,8</text:p>
          </table:table-cell>
          <table:table-cell office:value-type="float" office:value="5.6575796063839956" table:style-name="ce18">
            <text:p>5,7</text:p>
          </table:table-cell>
          <table:table-cell office:value-type="float" office:value="1.1289518614294414" table:style-name="ce18">
            <text:p>1,1</text:p>
          </table:table-cell>
          <table:table-cell office:value-type="float" office:value="15.721045955715184" table:style-name="ce18">
            <text:p>15,7</text:p>
          </table:table-cell>
          <table:table-cell office:value-type="float" office:value="0" table:style-name="ce18">
            <text:p>0,0</text:p>
          </table:table-cell>
          <table:table-cell office:value-type="float" office:value="18.743219736200977" table:style-name="ce19">
            <text:p>18,7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Resto América Latina</text:p>
          </table:table-cell>
          <table:table-cell office:value-type="float" office:value="10.404381337143853" table:style-name="ce17">
            <text:p>10,4</text:p>
          </table:table-cell>
          <table:table-cell office:value-type="float" office:value="64.516372261870131" table:style-name="ce18">
            <text:p>64,5</text:p>
          </table:table-cell>
          <table:table-cell office:value-type="float" office:value="13.469543142939582" table:style-name="ce18">
            <text:p>13,5</text:p>
          </table:table-cell>
          <table:table-cell office:value-type="float" office:value="0" table:style-name="ce18">
            <text:p>0,0</text:p>
          </table:table-cell>
          <table:table-cell office:value-type="float" office:value="18.08842274300024" table:style-name="ce18">
            <text:p>18,1</text:p>
          </table:table-cell>
          <table:table-cell office:value-type="float" office:value="19.686411891183649" table:style-name="ce18">
            <text:p>19,7</text:p>
          </table:table-cell>
          <table:table-cell office:value-type="float" office:value="0" table:style-name="ce18">
            <text:p>0,0</text:p>
          </table:table-cell>
          <table:table-cell office:value-type="float" office:value="20.064992000372243" table:style-name="ce18">
            <text:p>20,1</text:p>
          </table:table-cell>
          <table:table-cell office:value-type="float" office:value="0" table:style-name="ce18">
            <text:p>0,0</text:p>
          </table:table-cell>
          <table:table-cell office:value-type="float" office:value="24.709639851464118" table:style-name="ce19">
            <text:p>24,7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China</text:p>
          </table:table-cell>
          <table:table-cell office:value-type="float" office:value="0" table:style-name="ce17">
            <text:p>0,0</text:p>
          </table:table-cell>
          <table:table-cell office:value-type="float" office:value="55.804573424307634" table:style-name="ce18">
            <text:p>55,8</text:p>
          </table:table-cell>
          <table:table-cell office:value-type="float" office:value="44.195426575692373" table:style-name="ce18">
            <text:p>44,2</text:p>
          </table:table-cell>
          <table:table-cell office:value-type="float" office:value="21.254952849249506" table:style-name="ce18">
            <text:p>21,3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7.246061561873557" table:style-name="ce19">
            <text:p>17,2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Senegal</text:p>
          </table:table-cell>
          <table:table-cell office:value-type="float" office:value="13.415171111161374" table:style-name="ce17">
            <text:p>13,4</text:p>
          </table:table-cell>
          <table:table-cell office:value-type="float" office:value="33.156811574793913" table:style-name="ce18">
            <text:p>33,2</text:p>
          </table:table-cell>
          <table:table-cell office:value-type="float" office:value="21.385902450825704" table:style-name="ce18">
            <text:p>21,4</text:p>
          </table:table-cell>
          <table:table-cell office:value-type="float" office:value="5.4936682927152969" table:style-name="ce18">
            <text:p>5,5</text:p>
          </table:table-cell>
          <table:table-cell office:value-type="float" office:value="3.4777483813145209" table:style-name="ce18">
            <text:p>3,5</text:p>
          </table:table-cell>
          <table:table-cell office:value-type="float" office:value="36.970581625919657" table:style-name="ce18">
            <text:p>37,0</text:p>
          </table:table-cell>
          <table:table-cell office:value-type="float" office:value="0.74176207786421289" table:style-name="ce29">
            <text:p>,7</text:p>
          </table:table-cell>
          <table:table-cell office:value-type="float" office:value="5.4929939998347903" table:style-name="ce18">
            <text:p>5,5</text:p>
          </table:table-cell>
          <table:table-cell office:value-type="float" office:value="0.43888123362120046" table:style-name="ce29">
            <text:p>,4</text:p>
          </table:table-cell>
          <table:table-cell office:value-type="float" office:value="62.371789220488189" table:style-name="ce19">
            <text:p>62,4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Resto de África</text:p>
          </table:table-cell>
          <table:table-cell office:value-type="float" office:value="24.913363571521774" table:style-name="ce17">
            <text:p>24,9</text:p>
          </table:table-cell>
          <table:table-cell office:value-type="float" office:value="29.285238187440921" table:style-name="ce18">
            <text:p>29,3</text:p>
          </table:table-cell>
          <table:table-cell office:value-type="float" office:value="14.920887291092848" table:style-name="ce18">
            <text:p>14,9</text:p>
          </table:table-cell>
          <table:table-cell office:value-type="float" office:value="0" table:style-name="ce18">
            <text:p>0,0</text:p>
          </table:table-cell>
          <table:table-cell office:value-type="float" office:value="16.464378629583269" table:style-name="ce18">
            <text:p>16,5</text:p>
          </table:table-cell>
          <table:table-cell office:value-type="float" office:value="24.732954092647617" table:style-name="ce18">
            <text:p>24,7</text:p>
          </table:table-cell>
          <table:table-cell office:value-type="float" office:value="1.2789959289006476" table:style-name="ce18">
            <text:p>1,3</text:p>
          </table:table-cell>
          <table:table-cell office:value-type="float" office:value="1.957917984431256" table:style-name="ce18">
            <text:p>2,0</text:p>
          </table:table-cell>
          <table:table-cell office:value-type="float" office:value="5.9480643588956053" table:style-name="ce18">
            <text:p>5,9</text:p>
          </table:table-cell>
          <table:table-cell office:value-type="float" office:value="37.331942932122161" table:style-name="ce19">
            <text:p>37,3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Resto del Mundo</text:p>
          </table:table-cell>
          <table:table-cell office:value-type="float" office:value="47.600881511315535" table:style-name="ce17">
            <text:p>47,6</text:p>
          </table:table-cell>
          <table:table-cell office:value-type="float" office:value="25.460265216849951" table:style-name="ce18">
            <text:p>25,5</text:p>
          </table:table-cell>
          <table:table-cell office:value-type="float" office:value="34.359385553091236" table:style-name="ce18">
            <text:p>34,4</text:p>
          </table:table-cell>
          <table:table-cell office:value-type="float" office:value="0" table:style-name="ce18">
            <text:p>0,0</text:p>
          </table:table-cell>
          <table:table-cell office:value-type="float" office:value="5.5806392549254014" table:style-name="ce18">
            <text:p>5,6</text:p>
          </table:table-cell>
          <table:table-cell office:value-type="float" office:value="37.13278813657579" table:style-name="ce18">
            <text:p>37,1</text:p>
          </table:table-cell>
          <table:table-cell office:value-type="float" office:value="0" table:style-name="ce18">
            <text:p>0,0</text:p>
          </table:table-cell>
          <table:table-cell office:value-type="float" office:value="2.2640083584642512" table:style-name="ce18">
            <text:p>2,3</text:p>
          </table:table-cell>
          <table:table-cell office:value-type="float" office:value="0" table:style-name="ce18">
            <text:p>0,0</text:p>
          </table:table-cell>
          <table:table-cell office:value-type="float" office:value="48.720151773397092" table:style-name="ce19">
            <text:p>48,7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Total</text:p>
          </table:table-cell>
          <table:table-cell office:value-type="float" office:value="30.683179131725787" table:style-name="ce17">
            <text:p>30,7</text:p>
          </table:table-cell>
          <table:table-cell office:value-type="float" office:value="31.793718126782149" table:style-name="ce18">
            <text:p>31,8</text:p>
          </table:table-cell>
          <table:table-cell office:value-type="float" office:value="29.376908416224907" table:style-name="ce18">
            <text:p>29,4</text:p>
          </table:table-cell>
          <table:table-cell office:value-type="float" office:value="4.2495871833584289" table:style-name="ce18">
            <text:p>4,2</text:p>
          </table:table-cell>
          <table:table-cell office:value-type="float" office:value="12.728754931909041" table:style-name="ce18">
            <text:p>12,7</text:p>
          </table:table-cell>
          <table:table-cell office:value-type="float" office:value="19.611294139535989" table:style-name="ce18">
            <text:p>19,6</text:p>
          </table:table-cell>
          <table:table-cell office:value-type="float" office:value="2.1143317440348501" table:style-name="ce18">
            <text:p>2,1</text:p>
          </table:table-cell>
          <table:table-cell office:value-type="float" office:value="12.134846263502014" table:style-name="ce18">
            <text:p>12,1</text:p>
          </table:table-cell>
          <table:table-cell office:value-type="float" office:value="2.0741577872675081" table:style-name="ce18">
            <text:p>2,1</text:p>
          </table:table-cell>
          <table:table-cell office:value-type="float" office:value="19.654702009691476" table:style-name="ce19">
            <text:p>19,7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4" table:style-name="ce113">
            <text:p>2014</text:p>
          </table:table-cell>
          <table:table-cell office:value-type="string" table:style-name="ce27">
            <text:p>UE Occidental</text:p>
          </table:table-cell>
          <table:table-cell office:value-type="float" office:value="22.895185868646411" table:style-name="ce17">
            <text:p>22,9</text:p>
          </table:table-cell>
          <table:table-cell office:value-type="float" office:value="26.043275114540609" table:style-name="ce18">
            <text:p>26,0</text:p>
          </table:table-cell>
          <table:table-cell office:value-type="float" office:value="43.881936645807663" table:style-name="ce18">
            <text:p>43,9</text:p>
          </table:table-cell>
          <table:table-cell office:value-type="float" office:value="10.877799718006594" table:style-name="ce18">
            <text:p>10,9</text:p>
          </table:table-cell>
          <table:table-cell office:value-type="float" office:value="0" table:style-name="ce18">
            <text:p>0,0</text:p>
          </table:table-cell>
          <table:table-cell office:value-type="float" office:value="8.2287903767905046" table:style-name="ce18">
            <text:p>8,2</text:p>
          </table:table-cell>
          <table:table-cell office:value-type="float" office:value="4.0231145780393378" table:style-name="ce18">
            <text:p>4,0</text:p>
          </table:table-cell>
          <table:table-cell office:value-type="float" office:value="51.483449943317503" table:style-name="ce18">
            <text:p>51,5</text:p>
          </table:table-cell>
          <table:table-cell office:value-type="float" office:value="6.7462074419755371" table:style-name="ce18">
            <text:p>6,7</text:p>
          </table:table-cell>
          <table:table-cell office:value-type="float" office:value="0" table:style-name="ce19">
            <text:p>0,0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Rumanía y otros UE Oriental</text:p>
          </table:table-cell>
          <table:table-cell office:value-type="float" office:value="27.125841423179459" table:style-name="ce17">
            <text:p>27,1</text:p>
          </table:table-cell>
          <table:table-cell office:value-type="float" office:value="25.6678035375236" table:style-name="ce18">
            <text:p>25,7</text:p>
          </table:table-cell>
          <table:table-cell office:value-type="float" office:value="24.8440087533662" table:style-name="ce18">
            <text:p>24,8</text:p>
          </table:table-cell>
          <table:table-cell office:value-type="float" office:value="7.2978545031208801" table:style-name="ce18">
            <text:p>7,3</text:p>
          </table:table-cell>
          <table:table-cell office:value-type="float" office:value="8.0411066766695374" table:style-name="ce18">
            <text:p>8,0</text:p>
          </table:table-cell>
          <table:table-cell office:value-type="float" office:value="43.832197737369739" table:style-name="ce18">
            <text:p>43,8</text:p>
          </table:table-cell>
          <table:table-cell office:value-type="float" office:value="0" table:style-name="ce18">
            <text:p>0,0</text:p>
          </table:table-cell>
          <table:table-cell office:value-type="float" office:value="16.803514968380558" table:style-name="ce18">
            <text:p>16,8</text:p>
          </table:table-cell>
          <table:table-cell office:value-type="float" office:value="8.6041820530472037" table:style-name="ce18">
            <text:p>8,6</text:p>
          </table:table-cell>
          <table:table-cell office:value-type="float" office:value="0.94397105699170236" table:style-name="ce60">
            <text:p>,9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Magreb</text:p>
          </table:table-cell>
          <table:table-cell office:value-type="float" office:value="29.729357568889178" table:style-name="ce17">
            <text:p>29,7</text:p>
          </table:table-cell>
          <table:table-cell office:value-type="float" office:value="24.212313423278186" table:style-name="ce18">
            <text:p>24,2</text:p>
          </table:table-cell>
          <table:table-cell office:value-type="float" office:value="23.872683300420388" table:style-name="ce18">
            <text:p>23,9</text:p>
          </table:table-cell>
          <table:table-cell office:value-type="float" office:value="0.99081623961589826" table:style-name="ce29">
            <text:p>1,0</text:p>
          </table:table-cell>
          <table:table-cell office:value-type="float" office:value="3.4262131922696923" table:style-name="ce18">
            <text:p>3,4</text:p>
          </table:table-cell>
          <table:table-cell office:value-type="float" office:value="43.684046175688444" table:style-name="ce18">
            <text:p>43,7</text:p>
          </table:table-cell>
          <table:table-cell office:value-type="float" office:value="2.2273554811278515" table:style-name="ce18">
            <text:p>2,2</text:p>
          </table:table-cell>
          <table:table-cell office:value-type="float" office:value="7.4604222013781705" table:style-name="ce18">
            <text:p>7,5</text:p>
          </table:table-cell>
          <table:table-cell office:value-type="float" office:value="2.6324106266650298" table:style-name="ce18">
            <text:p>2,6</text:p>
          </table:table-cell>
          <table:table-cell office:value-type="float" office:value="13.20361392327181" table:style-name="ce19">
            <text:p>13,2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Argentina, Chile, Uruguay</text:p>
          </table:table-cell>
          <table:table-cell office:value-type="float" office:value="15.012776416398323" table:style-name="ce17">
            <text:p>15,0</text:p>
          </table:table-cell>
          <table:table-cell office:value-type="float" office:value="48.922253237478351" table:style-name="ce18">
            <text:p>48,9</text:p>
          </table:table-cell>
          <table:table-cell office:value-type="float" office:value="31.615724992926115" table:style-name="ce18">
            <text:p>31,6</text:p>
          </table:table-cell>
          <table:table-cell office:value-type="float" office:value="0" table:style-name="ce18">
            <text:p>0,0</text:p>
          </table:table-cell>
          <table:table-cell office:value-type="float" office:value="5.6992865886374959" table:style-name="ce18">
            <text:p>5,7</text:p>
          </table:table-cell>
          <table:table-cell office:value-type="float" office:value="14.943968214826096" table:style-name="ce18">
            <text:p>14,9</text:p>
          </table:table-cell>
          <table:table-cell office:value-type="float" office:value="0" table:style-name="ce18">
            <text:p>0,0</text:p>
          </table:table-cell>
          <table:table-cell office:value-type="float" office:value="27.425487382579572" table:style-name="ce18">
            <text:p>27,4</text:p>
          </table:table-cell>
          <table:table-cell office:value-type="float" office:value="5.4910323166573667" table:style-name="ce18">
            <text:p>5,5</text:p>
          </table:table-cell>
          <table:table-cell office:value-type="float" office:value="7.1354946158772226" table:style-name="ce19">
            <text:p>7,1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Colombia, Ecuador, Perú</text:p>
          </table:table-cell>
          <table:table-cell office:value-type="float" office:value="40.3489687009275" table:style-name="ce17">
            <text:p>40,3</text:p>
          </table:table-cell>
          <table:table-cell office:value-type="float" office:value="15.588688311391588" table:style-name="ce18">
            <text:p>15,6</text:p>
          </table:table-cell>
          <table:table-cell office:value-type="float" office:value="50.433583044488493" table:style-name="ce18">
            <text:p>50,4</text:p>
          </table:table-cell>
          <table:table-cell office:value-type="float" office:value="5.3628176334605646" table:style-name="ce18">
            <text:p>5,4</text:p>
          </table:table-cell>
          <table:table-cell office:value-type="float" office:value="17.630649292084186" table:style-name="ce18">
            <text:p>17,6</text:p>
          </table:table-cell>
          <table:table-cell office:value-type="float" office:value="22.419634196102976" table:style-name="ce18">
            <text:p>22,4</text:p>
          </table:table-cell>
          <table:table-cell office:value-type="float" office:value="8.4444047373120963" table:style-name="ce18">
            <text:p>8,4</text:p>
          </table:table-cell>
          <table:table-cell office:value-type="float" office:value="24.708942242124074" table:style-name="ce18">
            <text:p>24,7</text:p>
          </table:table-cell>
          <table:table-cell office:value-type="float" office:value="4.2740840921602867" table:style-name="ce18">
            <text:p>4,3</text:p>
          </table:table-cell>
          <table:table-cell office:value-type="float" office:value="2.5084419312836825" table:style-name="ce19">
            <text:p>2,5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Bolivia</text:p>
          </table:table-cell>
          <table:table-cell office:value-type="float" office:value="22.343772541847866" table:style-name="ce17">
            <text:p>22,3</text:p>
          </table:table-cell>
          <table:table-cell office:value-type="float" office:value="31.861338605826464" table:style-name="ce18">
            <text:p>31,9</text:p>
          </table:table-cell>
          <table:table-cell office:value-type="float" office:value="38.900911004033645" table:style-name="ce18">
            <text:p>38,9</text:p>
          </table:table-cell>
          <table:table-cell office:value-type="float" office:value="0" table:style-name="ce18">
            <text:p>0,0</text:p>
          </table:table-cell>
          <table:table-cell office:value-type="float" office:value="21.911827998366988" table:style-name="ce18">
            <text:p>21,9</text:p>
          </table:table-cell>
          <table:table-cell office:value-type="float" office:value="44.192006500690105" table:style-name="ce18">
            <text:p>44,2</text:p>
          </table:table-cell>
          <table:table-cell office:value-type="float" office:value="6.9435144335285113" table:style-name="ce18">
            <text:p>6,9</text:p>
          </table:table-cell>
          <table:table-cell office:value-type="float" office:value="7.6860303954112918" table:style-name="ce18">
            <text:p>7,7</text:p>
          </table:table-cell>
          <table:table-cell office:value-type="float" office:value="2.4131950149807118" table:style-name="ce18">
            <text:p>2,4</text:p>
          </table:table-cell>
          <table:table-cell office:value-type="float" office:value="15.838708195953464" table:style-name="ce19">
            <text:p>15,8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Paraguay</text:p>
          </table:table-cell>
          <table:table-cell office:value-type="float" office:value="9.2601120713507399" table:style-name="ce17">
            <text:p>9,3</text:p>
          </table:table-cell>
          <table:table-cell office:value-type="float" office:value="19.712303740964021" table:style-name="ce18">
            <text:p>19,7</text:p>
          </table:table-cell>
          <table:table-cell office:value-type="float" office:value="26.612822541293681" table:style-name="ce18">
            <text:p>26,6</text:p>
          </table:table-cell>
          <table:table-cell office:value-type="float" office:value="2.3453910953390782" table:style-name="ce18">
            <text:p>2,3</text:p>
          </table:table-cell>
          <table:table-cell office:value-type="float" office:value="25.481048722665328" table:style-name="ce18">
            <text:p>25,5</text:p>
          </table:table-cell>
          <table:table-cell office:value-type="float" office:value="15.121185148792021" table:style-name="ce18">
            <text:p>15,1</text:p>
          </table:table-cell>
          <table:table-cell office:value-type="float" office:value="0" table:style-name="ce18">
            <text:p>0,0</text:p>
          </table:table-cell>
          <table:table-cell office:value-type="float" office:value="12.77550052676953" table:style-name="ce18">
            <text:p>12,8</text:p>
          </table:table-cell>
          <table:table-cell office:value-type="float" office:value="4.7495778432631184" table:style-name="ce18">
            <text:p>4,7</text:p>
          </table:table-cell>
          <table:table-cell office:value-type="float" office:value="32.688709328722034" table:style-name="ce19">
            <text:p>32,7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Brasil, Venezuela, R.Dominicana</text:p>
          </table:table-cell>
          <table:table-cell office:value-type="float" office:value="14.118140172413959" table:style-name="ce17">
            <text:p>14,1</text:p>
          </table:table-cell>
          <table:table-cell office:value-type="float" office:value="43.872290808553643" table:style-name="ce18">
            <text:p>43,9</text:p>
          </table:table-cell>
          <table:table-cell office:value-type="float" office:value="38.661108917339384" table:style-name="ce18">
            <text:p>38,7</text:p>
          </table:table-cell>
          <table:table-cell office:value-type="float" office:value="4.6677555351946056" table:style-name="ce18">
            <text:p>4,7</text:p>
          </table:table-cell>
          <table:table-cell office:value-type="float" office:value="13.188700088556738" table:style-name="ce18">
            <text:p>13,2</text:p>
          </table:table-cell>
          <table:table-cell office:value-type="float" office:value="21.033916289119095" table:style-name="ce18">
            <text:p>21,0</text:p>
          </table:table-cell>
          <table:table-cell office:value-type="float" office:value="5.6576176290387625" table:style-name="ce18">
            <text:p>5,7</text:p>
          </table:table-cell>
          <table:table-cell office:value-type="float" office:value="24.236070533130491" table:style-name="ce18">
            <text:p>24,2</text:p>
          </table:table-cell>
          <table:table-cell office:value-type="float" office:value="2.1917202558889981" table:style-name="ce18">
            <text:p>2,2</text:p>
          </table:table-cell>
          <table:table-cell office:value-type="float" office:value="15.695301306727211" table:style-name="ce19">
            <text:p>15,7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Resto América Latina</text:p>
          </table:table-cell>
          <table:table-cell office:value-type="float" office:value="9.6367546785013651" table:style-name="ce17">
            <text:p>9,6</text:p>
          </table:table-cell>
          <table:table-cell office:value-type="float" office:value="16.726608959380634" table:style-name="ce18">
            <text:p>16,7</text:p>
          </table:table-cell>
          <table:table-cell office:value-type="float" office:value="18.733231871934755" table:style-name="ce18">
            <text:p>18,7</text:p>
          </table:table-cell>
          <table:table-cell office:value-type="float" office:value="4.2298999525332013" table:style-name="ce18">
            <text:p>4,2</text:p>
          </table:table-cell>
          <table:table-cell office:value-type="float" office:value="10.019274860815694" table:style-name="ce18">
            <text:p>10,0</text:p>
          </table:table-cell>
          <table:table-cell office:value-type="float" office:value="23.669721600784971" table:style-name="ce18">
            <text:p>23,7</text:p>
          </table:table-cell>
          <table:table-cell office:value-type="float" office:value="3.8201338530584468" table:style-name="ce18">
            <text:p>3,8</text:p>
          </table:table-cell>
          <table:table-cell office:value-type="float" office:value="17.928068483766626" table:style-name="ce18">
            <text:p>17,9</text:p>
          </table:table-cell>
          <table:table-cell office:value-type="float" office:value="6.3853745650629836" table:style-name="ce18">
            <text:p>6,4</text:p>
          </table:table-cell>
          <table:table-cell office:value-type="float" office:value="46.442221252401879" table:style-name="ce19">
            <text:p>46,4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China</text:p>
          </table:table-cell>
          <table:table-cell office:value-type="float" office:value="36.286119331414248" table:style-name="ce17">
            <text:p>36,3</text:p>
          </table:table-cell>
          <table:table-cell office:value-type="float" office:value="84.495520702466195" table:style-name="ce18">
            <text:p>84,5</text:p>
          </table:table-cell>
          <table:table-cell office:value-type="float" office:value="48.362221827182942" table:style-name="ce18">
            <text:p>48,4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64.209389420283159" table:style-name="ce18">
            <text:p>64,2</text:p>
          </table:table-cell>
          <table:table-cell office:value-type="float" office:value="7.9999940246155976" table:style-name="ce18">
            <text:p>8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9.4287084355995514" table:style-name="ce19">
            <text:p>9,4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Senegal</text:p>
          </table:table-cell>
          <table:table-cell office:value-type="float" office:value="32.855845044955132" table:style-name="ce17">
            <text:p>32,9</text:p>
          </table:table-cell>
          <table:table-cell office:value-type="float" office:value="20.567557652432413" table:style-name="ce18">
            <text:p>20,6</text:p>
          </table:table-cell>
          <table:table-cell office:value-type="float" office:value="35.999015941623661" table:style-name="ce18">
            <text:p>36,0</text:p>
          </table:table-cell>
          <table:table-cell office:value-type="float" office:value="0" table:style-name="ce18">
            <text:p>0,0</text:p>
          </table:table-cell>
          <table:table-cell office:value-type="float" office:value="3.9161236903525274" table:style-name="ce18">
            <text:p>3,9</text:p>
          </table:table-cell>
          <table:table-cell office:value-type="float" office:value="39.218259929229745" table:style-name="ce18">
            <text:p>39,2</text:p>
          </table:table-cell>
          <table:table-cell office:value-type="float" office:value="0.95547903953623636" table:style-name="ce29">
            <text:p>1,0</text:p>
          </table:table-cell>
          <table:table-cell office:value-type="float" office:value="14.509892943889762" table:style-name="ce18">
            <text:p>14,5</text:p>
          </table:table-cell>
          <table:table-cell office:value-type="float" office:value="0" table:style-name="ce18">
            <text:p>0,0</text:p>
          </table:table-cell>
          <table:table-cell office:value-type="float" office:value="19.000223073127032" table:style-name="ce19">
            <text:p>19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Resto de África</text:p>
          </table:table-cell>
          <table:table-cell office:value-type="float" office:value="43.98094051717608" table:style-name="ce17">
            <text:p>44,0</text:p>
          </table:table-cell>
          <table:table-cell office:value-type="float" office:value="25.790173904809254" table:style-name="ce18">
            <text:p>25,8</text:p>
          </table:table-cell>
          <table:table-cell office:value-type="float" office:value="32.275634064847914" table:style-name="ce18">
            <text:p>32,3</text:p>
          </table:table-cell>
          <table:table-cell office:value-type="float" office:value="0" table:style-name="ce18">
            <text:p>0,0</text:p>
          </table:table-cell>
          <table:table-cell office:value-type="float" office:value="10.352323337243046" table:style-name="ce18">
            <text:p>10,4</text:p>
          </table:table-cell>
          <table:table-cell office:value-type="float" office:value="47.912501252913145" table:style-name="ce18">
            <text:p>47,9</text:p>
          </table:table-cell>
          <table:table-cell office:value-type="float" office:value="5.4619689729306433" table:style-name="ce18">
            <text:p>5,5</text:p>
          </table:table-cell>
          <table:table-cell office:value-type="float" office:value="7.2480038096561694" table:style-name="ce18">
            <text:p>7,2</text:p>
          </table:table-cell>
          <table:table-cell office:value-type="float" office:value="0.7245769569657371" table:style-name="ce29">
            <text:p>,7</text:p>
          </table:table-cell>
          <table:table-cell office:value-type="float" office:value="19.273209729801291" table:style-name="ce19">
            <text:p>19,3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Resto del Mundo</text:p>
          </table:table-cell>
          <table:table-cell office:value-type="float" office:value="12.689076501940933" table:style-name="ce17">
            <text:p>12,7</text:p>
          </table:table-cell>
          <table:table-cell office:value-type="float" office:value="53.130398949126878" table:style-name="ce18">
            <text:p>53,1</text:p>
          </table:table-cell>
          <table:table-cell office:value-type="float" office:value="22.574974344584842" table:style-name="ce18">
            <text:p>22,6</text:p>
          </table:table-cell>
          <table:table-cell office:value-type="float" office:value="5.1193889505678891" table:style-name="ce18">
            <text:p>5,1</text:p>
          </table:table-cell>
          <table:table-cell office:value-type="float" office:value="4.2031913940259251" table:style-name="ce18">
            <text:p>4,2</text:p>
          </table:table-cell>
          <table:table-cell office:value-type="float" office:value="34.000519078484466" table:style-name="ce18">
            <text:p>34,0</text:p>
          </table:table-cell>
          <table:table-cell office:value-type="float" office:value="1.4104620629056319" table:style-name="ce18">
            <text:p>1,4</text:p>
          </table:table-cell>
          <table:table-cell office:value-type="float" office:value="14.384549077373586" table:style-name="ce18">
            <text:p>14,4</text:p>
          </table:table-cell>
          <table:table-cell office:value-type="float" office:value="1.7902726193453842" table:style-name="ce18">
            <text:p>1,8</text:p>
          </table:table-cell>
          <table:table-cell office:value-type="float" office:value="29.149409809825784" table:style-name="ce19">
            <text:p>29,1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8">
            <text:p>Total</text:p>
          </table:table-cell>
          <table:table-cell office:value-type="float" office:value="27.74108755171223" table:style-name="ce20">
            <text:p>27,7</text:p>
          </table:table-cell>
          <table:table-cell office:value-type="float" office:value="27.649240370920538" table:style-name="ce21">
            <text:p>27,6</text:p>
          </table:table-cell>
          <table:table-cell office:value-type="float" office:value="32.304779238751557" table:style-name="ce21">
            <text:p>32,3</text:p>
          </table:table-cell>
          <table:table-cell office:value-type="float" office:value="3.2362224056338009" table:style-name="ce21">
            <text:p>3,2</text:p>
          </table:table-cell>
          <table:table-cell office:value-type="float" office:value="9.4122095187320411" table:style-name="ce21">
            <text:p>9,4</text:p>
          </table:table-cell>
          <table:table-cell office:value-type="float" office:value="34.469072597413245" table:style-name="ce21">
            <text:p>34,5</text:p>
          </table:table-cell>
          <table:table-cell office:value-type="float" office:value="3.8462466928259285" table:style-name="ce21">
            <text:p>3,8</text:p>
          </table:table-cell>
          <table:table-cell office:value-type="float" office:value="16.228913160615505" table:style-name="ce21">
            <text:p>16,2</text:p>
          </table:table-cell>
          <table:table-cell office:value-type="float" office:value="3.5005077451194895" table:style-name="ce21">
            <text:p>3,5</text:p>
          </table:table-cell>
          <table:table-cell office:value-type="float" office:value="14.487977389153654" table:style-name="ce22">
            <text:p>14,5</text:p>
          </table:table-cell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09">
            <text:p>Fuente: EPIE 2010 y 2014. Gobierno Vasco. Dpto. de Empleo y Políticas Sociales. OEE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0" number:grouping="true"/>
    </number:number-style>
    <number:number-style style:name="N48">
      <number:number number:decimal-places="0" number:min-integer-digits="1"/>
    </number:number-style>
    <number:number-style style:name="N49">
      <number:number number:decimal-places="1" number:min-integer-digits="1"/>
    </number:number-style>
    <number:number-style style:name="N50">
      <number:number number:decimal-places="1" number:min-integer-digits="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0T10:52:41Z</meta:creation-date>
    <dc:date>2023-09-20T10:52:41Z</dc:date>
  </office:meta>
</office:document-meta>
</file>