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ext-properties fo:color="#008000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FF99"/>
    </style:style>
    <style:style style:name="ce45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6">
            <text:p>ENCUESTA DE POBLACIÓN INMIGRANTE EXTRANJERA 2014</text:p>
          </table:table-cell>
          <table:table-cell table:style-name="ce36"/>
          <table:table-cell table:style-name="ce1"/>
          <table:table-cell table:number-columns-repeated="3" table:style-name="ce37"/>
          <table:table-cell table:number-columns-repeated="3" table:style-name="ce3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1.</text:p>
          </table:table-cell>
          <table:table-cell office:value-type="string" table:style-name="ce40">
            <text:p>Aspectos gener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1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0"/>
          <table:table-cell table:number-columns-repeated="16382" table:style-name="ce1"/>
        </table:table-row>
        <table:table-row table:style-name="ro1">
          <table:table-cell office:value-type="string" table:style-name="ce42">
            <text:p>GEN-1</text:p>
          </table:table-cell>
          <table:table-cell office:value-type="string" table:style-name="ce43">
            <text:p><text:a xlink:href="#'GEN-1'.A1">Unidades de convivencia con presencia de personas de origen extranjero en la vivienda o establecimiento. Años 2010 y 2014<text:s/></text:a></text:p>
          </table:table-cell>
          <table:table-cell table:number-columns-repeated="16382" table:style-name="ce1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GEN-2</text:p>
          </table:table-cell>
          <table:table-cell office:value-type="string" table:style-name="ce43">
            <text:p><text:a xlink:href="#'GEN-2'.A1">Unidades de convivencia con presencia de personas de origen extranjero por tipo de grupo familiar. Años 2010 y 2014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GEN-3</text:p>
          </table:table-cell>
          <table:table-cell office:value-type="string" table:style-name="ce43">
            <text:p><text:a xlink:href="#'GEN-3'.A1">Población en unidades de convivencia con presencia de personas de origen extranjero. Años 2010 y 2014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GEN-4</text:p>
          </table:table-cell>
          <table:table-cell office:value-type="string" table:style-name="ce43">
            <text:p><text:a xlink:href="#'GEN-4'.A1">Población de origen extranjero por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GEN-5</text:p>
          </table:table-cell>
          <table:table-cell office:value-type="string" table:style-name="ce43">
            <text:p><text:a xlink:href="#'GEN-5'.A1">% de personas de origen extranjero nacionalizadas por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GEN-6</text:p>
          </table:table-cell>
          <table:table-cell office:value-type="string" table:style-name="ce43">
            <text:p><text:a xlink:href="#'GEN-6'.A1">Población de origen extranjero por situación de empadronamiento en la CAE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GEN-7</text:p>
          </table:table-cell>
          <table:table-cell office:value-type="string" table:style-name="ce43">
            <text:p><text:a xlink:href="#'GEN-7'.A1">Población de origen extranjero por situación administrativa. Años 2010 y 2014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style-name="ro1">
          <table:table-cell office:value-type="string" table:style-name="ce42">
            <text:p>GEN-8</text:p>
          </table:table-cell>
          <table:table-cell office:value-type="string" table:style-name="ce43">
            <text:p><text:a xlink:href="#'GEN-8'.A1">Población de origen extranjero por situación administrativa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2"/>
          <table:table-cell table:style-name="ce4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3" table:style-name="ce47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44"/>
          <table:table-cell office:value-type="string" table:style-name="ce45">
            <text:p><text:a xlink:href="mailto:estadistica-eps@euskadi.eus">estadistica-eps@euskadi.eus</text:a></text:p>
          </table:table-cell>
          <table:table-cell table:number-columns-repeated="5" table:style-name="ce44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GEN-1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3" table:number-rows-spanned="1" table:style-name="ce63">
            <text:p>Unidades de convivencia con presencia de personas de origen extranjero en la vivienda o establecimiento. Años 2010 y 2014<text:s/>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64">
            <text:p>Presencia de personas extranjeras</text:p>
          </table:table-cell>
          <table:table-cell office:value-type="string" table:style-name="ce2">
            <text:p>2010</text:p>
          </table:table-cell>
          <table:table-cell office:value-type="string" table:style-name="ce3">
            <text:p>2014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5">
            <text:p>Abs.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Con personas extranjeras</text:p>
          </table:table-cell>
          <table:table-cell office:value-type="float" office:value="72675.293477256942" table:style-name="ce9">
            <text:p>72.675</text:p>
          </table:table-cell>
          <table:table-cell office:value-type="float" office:value="89293.770093276224" table:style-name="ce10">
            <text:p>89.294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Con personas extranjeras en origen</text:p>
          </table:table-cell>
          <table:table-cell office:value-type="float" office:value="5716.2813922195046" table:style-name="ce11">
            <text:p>5.716</text:p>
          </table:table-cell>
          <table:table-cell office:value-type="float" office:value="19842.972430316684" table:style-name="ce12">
            <text:p>19.843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78391.574869476593" table:style-name="ce13">
            <text:p>78.392</text:p>
          </table:table-cell>
          <table:table-cell office:value-type="float" office:value="109136.74252359274" table:style-name="ce14">
            <text:p>109.137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65">
            <text:p>Fuente: EPIE 2010 y 2014. Gobierno Vasco. Dpto. de Empleo y Políticas Sociales. OEE</text:p>
          </table:table-cell>
          <table:covered-table-cell table:number-columns-repeated="2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GEN-2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63">
            <text:p>Unidades de convivencia con presencia de personas de origen extranjero por tipo de grupo familiar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4">
            <text:p>Tipo de grupo familiar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5">
            <text:p>Abs.</text:p>
          </table:table-cell>
          <table:table-cell office:value-type="string" table:style-name="ce5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No grupo familiar</text:p>
          </table:table-cell>
          <table:table-cell office:value-type="float" office:value="17413.7450693221" table:style-name="ce9">
            <text:p>17.414</text:p>
          </table:table-cell>
          <table:table-cell office:value-type="float" office:value="22.21379669730619" table:style-name="ce16">
            <text:p>22,2</text:p>
          </table:table-cell>
          <table:table-cell office:value-type="float" office:value="41370.819803833321" table:style-name="ce17">
            <text:p>41.371</text:p>
          </table:table-cell>
          <table:table-cell office:value-type="float" office:value="37.907325110871753" table:style-name="ce18">
            <text:p>37,9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atrimonio o pareja sin hijos</text:p>
          </table:table-cell>
          <table:table-cell office:value-type="float" office:value="12017.371205730024" table:style-name="ce11">
            <text:p>12.017</text:p>
          </table:table-cell>
          <table:table-cell office:value-type="float" office:value="15.329927005216016" table:style-name="ce19">
            <text:p>15,3</text:p>
          </table:table-cell>
          <table:table-cell office:value-type="float" office:value="16084.03870916668" table:style-name="ce20">
            <text:p>16.084</text:p>
          </table:table-cell>
          <table:table-cell office:value-type="float" office:value="14.737510335430525" table:style-name="ce21">
            <text:p>14,7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atrimonio o pareja con hijos</text:p>
          </table:table-cell>
          <table:table-cell office:value-type="float" office:value="35037.53484602012" table:style-name="ce11">
            <text:p>35.038</text:p>
          </table:table-cell>
          <table:table-cell office:value-type="float" office:value="44.695536356245242" table:style-name="ce19">
            <text:p>44,7</text:p>
          </table:table-cell>
          <table:table-cell office:value-type="float" office:value="36996.247654576175" table:style-name="ce20">
            <text:p>36.996</text:p>
          </table:table-cell>
          <table:table-cell office:value-type="float" office:value="33.898984704054619" table:style-name="ce21">
            <text:p>33,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adre o madre con hijos</text:p>
          </table:table-cell>
          <table:table-cell office:value-type="float" office:value="11602.473760150509" table:style-name="ce11">
            <text:p>11.602</text:p>
          </table:table-cell>
          <table:table-cell office:value-type="float" office:value="14.800664203352007" table:style-name="ce19">
            <text:p>14,8</text:p>
          </table:table-cell>
          <table:table-cell office:value-type="float" office:value="13594.084472016682" table:style-name="ce20">
            <text:p>13.594</text:p>
          </table:table-cell>
          <table:table-cell office:value-type="float" office:value="12.456010833453242" table:style-name="ce21">
            <text:p>12,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tro grupo familiar</text:p>
          </table:table-cell>
          <table:table-cell office:value-type="float" office:value="2320.4499882537443" table:style-name="ce11">
            <text:p>2.320</text:p>
          </table:table-cell>
          <table:table-cell office:value-type="float" office:value="2.9600757378804241" table:style-name="ce19">
            <text:p>3,0</text:p>
          </table:table-cell>
          <table:table-cell office:value-type="float" office:value="1091.551884" table:style-name="ce20">
            <text:p>1.092</text:p>
          </table:table-cell>
          <table:table-cell office:value-type="float" office:value="1.0001690161899717" table:style-name="ce21">
            <text:p>1,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78391.574869476593" table:style-name="ce13">
            <text:p>78.392</text:p>
          </table:table-cell>
          <table:table-cell office:value-type="float" office:value="100" table:style-name="ce22">
            <text:p>100,0</text:p>
          </table:table-cell>
          <table:table-cell office:value-type="float" office:value="109136.74252359274" table:style-name="ce23">
            <text:p>109.137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GEN-3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63">
            <text:p>Población en unidades de convivencia con presencia de personas de origen extranjero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4">
            <text:p>Nacionalidad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5">
            <text:p>Abs.</text:p>
          </table:table-cell>
          <table:table-cell office:value-type="string" table:style-name="ce5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Estado, de origen</text:p>
          </table:table-cell>
          <table:table-cell office:value-type="float" office:value="46942.683425307179" table:style-name="ce9">
            <text:p>46.943</text:p>
          </table:table-cell>
          <table:table-cell office:value-type="float" office:value="20.722949584587898" table:style-name="ce16">
            <text:p>20,7</text:p>
          </table:table-cell>
          <table:table-cell office:value-type="float" office:value="64656.382959690447" table:style-name="ce17">
            <text:p>64.656</text:p>
          </table:table-cell>
          <table:table-cell office:value-type="float" office:value="24.877240685070962" table:style-name="ce18">
            <text:p>24,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stado, nacionalizado/a</text:p>
          </table:table-cell>
          <table:table-cell office:value-type="float" office:value="5096.6057671147873" table:style-name="ce11">
            <text:p>5.097</text:p>
          </table:table-cell>
          <table:table-cell office:value-type="float" office:value="2.2499076886495342" table:style-name="ce19">
            <text:p>2,2</text:p>
          </table:table-cell>
          <table:table-cell office:value-type="float" office:value="11511.667159333345" table:style-name="ce20">
            <text:p>11.512</text:p>
          </table:table-cell>
          <table:table-cell office:value-type="float" office:value="4.4292380968434841" table:style-name="ce21">
            <text:p>4,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stado y Otra/s</text:p>
          </table:table-cell>
          <table:table-cell office:value-type="float" office:value="30796.944085255669" table:style-name="ce11">
            <text:p>30.797</text:p>
          </table:table-cell>
          <table:table-cell office:value-type="float" office:value="13.595377875097464" table:style-name="ce19">
            <text:p>13,6</text:p>
          </table:table-cell>
          <table:table-cell office:value-type="float" office:value="46806.802782604696" table:style-name="ce20">
            <text:p>46.807</text:p>
          </table:table-cell>
          <table:table-cell office:value-type="float" office:value="18.009422198075296" table:style-name="ce21">
            <text:p>18,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tra/s</text:p>
          </table:table-cell>
          <table:table-cell office:value-type="float" office:value="143629.67412539048" table:style-name="ce11">
            <text:p>143.630</text:p>
          </table:table-cell>
          <table:table-cell office:value-type="float" office:value="63.405631688848828" table:style-name="ce19">
            <text:p>63,4</text:p>
          </table:table-cell>
          <table:table-cell office:value-type="float" office:value="135865.39630454825" table:style-name="ce20">
            <text:p>135.865</text:p>
          </table:table-cell>
          <table:table-cell office:value-type="float" office:value="52.275676583207677" table:style-name="ce21">
            <text:p>52,3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Ninguna, una extranjera ant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930.77104533333318" table:style-name="ce20">
            <text:p>931</text:p>
          </table:table-cell>
          <table:table-cell office:value-type="float" office:value="0.35812419837788101" table:style-name="ce25">
            <text:p>,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inguna</text:p>
          </table:table-cell>
          <table:table-cell office:value-type="float" office:value="59.198174659467405" table:style-name="ce11">
            <text:p>59</text:p>
          </table:table-cell>
          <table:table-cell office:value-type="float" office:value="2.6133162815878037E-2" table:style-name="ce26">
            <text:p>,0</text:p>
          </table:table-cell>
          <table:table-cell office:value-type="float" office:value="130.726" table:style-name="ce20">
            <text:p>131</text:p>
          </table:table-cell>
          <table:table-cell office:value-type="float" office:value="5.0298238424875796E-2" table:style-name="ce25">
            <text:p>,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226525.10557772848" table:style-name="ce13">
            <text:p>226.525</text:p>
          </table:table-cell>
          <table:table-cell office:value-type="float" office:value="100" table:style-name="ce22">
            <text:p>100,0</text:p>
          </table:table-cell>
          <table:table-cell office:value-type="float" office:value="259901.74625150961" table:style-name="ce23">
            <text:p>259.902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GEN-4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63">
            <text:p>Población de origen extranjero por área geográfica de origen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4">
            <text:p>Área de origen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5">
            <text:p>Abs.</text:p>
          </table:table-cell>
          <table:table-cell office:value-type="string" table:style-name="ce5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E Occidental</text:p>
          </table:table-cell>
          <table:table-cell office:value-type="float" office:value="21425.663183444813" table:style-name="ce9">
            <text:p>21.426</text:p>
          </table:table-cell>
          <table:table-cell office:value-type="float" office:value="11.93082425698644" table:style-name="ce16">
            <text:p>11,9</text:p>
          </table:table-cell>
          <table:table-cell office:value-type="float" office:value="19530.793538416692" table:style-name="ce17">
            <text:p>19.531</text:p>
          </table:table-cell>
          <table:table-cell office:value-type="float" office:value="10.003204792743439" table:style-name="ce18">
            <text:p>10,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umanía y otros UE Oriental</text:p>
          </table:table-cell>
          <table:table-cell office:value-type="float" office:value="18627.346984818123" table:style-name="ce11">
            <text:p>18.627</text:p>
          </table:table-cell>
          <table:table-cell office:value-type="float" office:value="10.372589233153422" table:style-name="ce19">
            <text:p>10,4</text:p>
          </table:table-cell>
          <table:table-cell office:value-type="float" office:value="21069.634733333321" table:style-name="ce20">
            <text:p>21.070</text:p>
          </table:table-cell>
          <table:table-cell office:value-type="float" office:value="10.79136240579601" table:style-name="ce21">
            <text:p>10,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greb</text:p>
          </table:table-cell>
          <table:table-cell office:value-type="float" office:value="27286.603556087754" table:style-name="ce11">
            <text:p>27.287</text:p>
          </table:table-cell>
          <table:table-cell office:value-type="float" office:value="15.194473506392633" table:style-name="ce19">
            <text:p>15,2</text:p>
          </table:table-cell>
          <table:table-cell office:value-type="float" office:value="30986.161854666596" table:style-name="ce20">
            <text:p>30.986</text:p>
          </table:table-cell>
          <table:table-cell office:value-type="float" office:value="15.870370149765687" table:style-name="ce21">
            <text:p>15,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gentina, Chile, Uruguay</text:p>
          </table:table-cell>
          <table:table-cell office:value-type="float" office:value="8067.9984964417581" table:style-name="ce11">
            <text:p>8.068</text:p>
          </table:table-cell>
          <table:table-cell office:value-type="float" office:value="4.4926437675476025" table:style-name="ce19">
            <text:p>4,5</text:p>
          </table:table-cell>
          <table:table-cell office:value-type="float" office:value="9158.7396114499916" table:style-name="ce20">
            <text:p>9.159</text:p>
          </table:table-cell>
          <table:table-cell office:value-type="float" office:value="4.6908871263493408" table:style-name="ce21">
            <text:p>4,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lombia, Ecuador, Perú</text:p>
          </table:table-cell>
          <table:table-cell office:value-type="float" office:value="33031.399867467757" table:style-name="ce11">
            <text:p>33.031</text:p>
          </table:table-cell>
          <table:table-cell office:value-type="float" office:value="18.393448240403128" table:style-name="ce19">
            <text:p>18,4</text:p>
          </table:table-cell>
          <table:table-cell office:value-type="float" office:value="31176.413642333395" table:style-name="ce20">
            <text:p>31.176</text:p>
          </table:table-cell>
          <table:table-cell office:value-type="float" office:value="15.967812559899874" table:style-name="ce21">
            <text:p>16,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olivia</text:p>
          </table:table-cell>
          <table:table-cell office:value-type="float" office:value="13869.845187312483" table:style-name="ce11">
            <text:p>13.870</text:p>
          </table:table-cell>
          <table:table-cell office:value-type="float" office:value="7.7233868555021692" table:style-name="ce19">
            <text:p>7,7</text:p>
          </table:table-cell>
          <table:table-cell office:value-type="float" office:value="13498.633774833348" table:style-name="ce20">
            <text:p>13.499</text:p>
          </table:table-cell>
          <table:table-cell office:value-type="float" office:value="6.9136769996723801" table:style-name="ce21">
            <text:p>6,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araguay</text:p>
          </table:table-cell>
          <table:table-cell office:value-type="float" office:value="5547.3028661914341" table:style-name="ce11">
            <text:p>5.547</text:p>
          </table:table-cell>
          <table:table-cell office:value-type="float" office:value="3.0890010278863227" table:style-name="ce19">
            <text:p>3,1</text:p>
          </table:table-cell>
          <table:table-cell office:value-type="float" office:value="5782.2933004999941" table:style-name="ce20">
            <text:p>5.782</text:p>
          </table:table-cell>
          <table:table-cell office:value-type="float" office:value="2.9615521736398875" table:style-name="ce21">
            <text:p>3,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rasil, Venezuela, R.Dominicana</text:p>
          </table:table-cell>
          <table:table-cell office:value-type="float" office:value="14318.067315500646" table:style-name="ce11">
            <text:p>14.318</text:p>
          </table:table-cell>
          <table:table-cell office:value-type="float" office:value="7.9729781700728868" table:style-name="ce19">
            <text:p>8,0</text:p>
          </table:table-cell>
          <table:table-cell office:value-type="float" office:value="14825.537057666692" table:style-name="ce20">
            <text:p>14.826</text:p>
          </table:table-cell>
          <table:table-cell office:value-type="float" office:value="7.5932850889308741" table:style-name="ce21">
            <text:p>7,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esto América Latina</text:p>
          </table:table-cell>
          <table:table-cell office:value-type="float" office:value="9322.6127564788421" table:style-name="ce11">
            <text:p>9.323</text:p>
          </table:table-cell>
          <table:table-cell office:value-type="float" office:value="5.191272422289896" table:style-name="ce19">
            <text:p>5,2</text:p>
          </table:table-cell>
          <table:table-cell office:value-type="float" office:value="13071.730288000028" table:style-name="ce20">
            <text:p>13.072</text:p>
          </table:table-cell>
          <table:table-cell office:value-type="float" office:value="6.6950272557625814" table:style-name="ce21">
            <text:p>6,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4833.5072399338278" table:style-name="ce11">
            <text:p>4.834</text:p>
          </table:table-cell>
          <table:table-cell office:value-type="float" office:value="2.6915258085957783" table:style-name="ce19">
            <text:p>2,7</text:p>
          </table:table-cell>
          <table:table-cell office:value-type="float" office:value="5386.1705166666679" table:style-name="ce20">
            <text:p>5.386</text:p>
          </table:table-cell>
          <table:table-cell office:value-type="float" office:value="2.7586675687741278" table:style-name="ce21">
            <text:p>2,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negal</text:p>
          </table:table-cell>
          <table:table-cell office:value-type="float" office:value="3300.1647436551921" table:style-name="ce11">
            <text:p>3.300</text:p>
          </table:table-cell>
          <table:table-cell office:value-type="float" office:value="1.8376880677409357" table:style-name="ce19">
            <text:p>1,8</text:p>
          </table:table-cell>
          <table:table-cell office:value-type="float" office:value="4702.3645166666656" table:style-name="ce20">
            <text:p>4.702</text:p>
          </table:table-cell>
          <table:table-cell office:value-type="float" office:value="2.4084385090560931" table:style-name="ce21">
            <text:p>2,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esto de África</text:p>
          </table:table-cell>
          <table:table-cell office:value-type="float" office:value="8450.1040063519795" table:style-name="ce11">
            <text:p>8.450</text:p>
          </table:table-cell>
          <table:table-cell office:value-type="float" office:value="4.7054182169232259" table:style-name="ce19">
            <text:p>4,7</text:p>
          </table:table-cell>
          <table:table-cell office:value-type="float" office:value="10552.313370333344" table:style-name="ce20">
            <text:p>10.552</text:p>
          </table:table-cell>
          <table:table-cell office:value-type="float" office:value="5.4046422370407381" table:style-name="ce21">
            <text:p>5,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esto del Mundo</text:p>
          </table:table-cell>
          <table:table-cell office:value-type="float" office:value="11501.805948735126" table:style-name="ce11">
            <text:p>11.502</text:p>
          </table:table-cell>
          <table:table-cell office:value-type="float" office:value="6.4047504265049691" table:style-name="ce19">
            <text:p>6,4</text:p>
          </table:table-cell>
          <table:table-cell office:value-type="float" office:value="15504.577086952393" table:style-name="ce20">
            <text:p>15.505</text:p>
          </table:table-cell>
          <table:table-cell office:value-type="float" office:value="7.9410731325684507" table:style-name="ce21">
            <text:p>7,9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79582.4221524208" table:style-name="ce13">
            <text:p>179.582</text:p>
          </table:table-cell>
          <table:table-cell office:value-type="float" office:value="100" table:style-name="ce22">
            <text:p>100,0</text:p>
          </table:table-cell>
          <table:table-cell office:value-type="float" office:value="195245.36329182013" table:style-name="ce23">
            <text:p>195.245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GEN-5" table:style-name="ta2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63">
            <text:p>% de personas de origen extranjero nacionalizadas por área geográfica de origen. Años 2010 y 2014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64">
            <text:p>Área de origen</text:p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Nacionalizado/a</text:p>
          </table:table-cell>
          <table:table-cell office:value-type="string" table:style-name="ce28">
            <text:p>Extranjero/a</text:p>
          </table:table-cell>
          <table:table-cell office:value-type="string" table:style-name="ce28">
            <text:p>Nacionalizado/a</text:p>
          </table:table-cell>
          <table:table-cell office:value-type="string" table:style-name="ce29">
            <text:p>Extranjero/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E Occidental</text:p>
          </table:table-cell>
          <table:table-cell office:value-type="float" office:value="19.054353752528616" table:style-name="ce30">
            <text:p>19,1</text:p>
          </table:table-cell>
          <table:table-cell office:value-type="float" office:value="80.94564624747143" table:style-name="ce16">
            <text:p>80,9</text:p>
          </table:table-cell>
          <table:table-cell office:value-type="float" office:value="25.622860668666007" table:style-name="ce16">
            <text:p>25,6</text:p>
          </table:table-cell>
          <table:table-cell office:value-type="float" office:value="74.377139331333893" table:style-name="ce18">
            <text:p>74,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umanía y otros UE Oriental</text:p>
          </table:table-cell>
          <table:table-cell office:value-type="float" office:value="5.8042969915017117" table:style-name="ce31">
            <text:p>5,8</text:p>
          </table:table-cell>
          <table:table-cell office:value-type="float" office:value="94.195703008498327" table:style-name="ce19">
            <text:p>94,2</text:p>
          </table:table-cell>
          <table:table-cell office:value-type="float" office:value="4.6208525317228979" table:style-name="ce19">
            <text:p>4,6</text:p>
          </table:table-cell>
          <table:table-cell office:value-type="float" office:value="95.379147468277154" table:style-name="ce21">
            <text:p>95,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greb</text:p>
          </table:table-cell>
          <table:table-cell office:value-type="float" office:value="19.835391705125943" table:style-name="ce31">
            <text:p>19,8</text:p>
          </table:table-cell>
          <table:table-cell office:value-type="float" office:value="80.164608294873915" table:style-name="ce19">
            <text:p>80,2</text:p>
          </table:table-cell>
          <table:table-cell office:value-type="float" office:value="20.168644314985237" table:style-name="ce19">
            <text:p>20,2</text:p>
          </table:table-cell>
          <table:table-cell office:value-type="float" office:value="79.831355685014856" table:style-name="ce21">
            <text:p>79,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rgentina, Chile, Uruguay</text:p>
          </table:table-cell>
          <table:table-cell office:value-type="float" office:value="37.553906978581189" table:style-name="ce31">
            <text:p>37,6</text:p>
          </table:table-cell>
          <table:table-cell office:value-type="float" office:value="62.446093021418704" table:style-name="ce19">
            <text:p>62,4</text:p>
          </table:table-cell>
          <table:table-cell office:value-type="float" office:value="64.82914908885212" table:style-name="ce19">
            <text:p>64,8</text:p>
          </table:table-cell>
          <table:table-cell office:value-type="float" office:value="35.170850911148023" table:style-name="ce21">
            <text:p>35,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lombia, Ecuador, Perú</text:p>
          </table:table-cell>
          <table:table-cell office:value-type="float" office:value="33.836473146642916" table:style-name="ce31">
            <text:p>33,8</text:p>
          </table:table-cell>
          <table:table-cell office:value-type="float" office:value="66.163526853357084" table:style-name="ce19">
            <text:p>66,2</text:p>
          </table:table-cell>
          <table:table-cell office:value-type="float" office:value="62.321983814889734" table:style-name="ce19">
            <text:p>62,3</text:p>
          </table:table-cell>
          <table:table-cell office:value-type="float" office:value="37.678016185110081" table:style-name="ce21">
            <text:p>37,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olivia</text:p>
          </table:table-cell>
          <table:table-cell office:value-type="float" office:value="11.164531036492138" table:style-name="ce31">
            <text:p>11,2</text:p>
          </table:table-cell>
          <table:table-cell office:value-type="float" office:value="88.835468963507935" table:style-name="ce19">
            <text:p>88,8</text:p>
          </table:table-cell>
          <table:table-cell office:value-type="float" office:value="38.489620467022512" table:style-name="ce19">
            <text:p>38,5</text:p>
          </table:table-cell>
          <table:table-cell office:value-type="float" office:value="61.510379532977424" table:style-name="ce21">
            <text:p>61,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araguay</text:p>
          </table:table-cell>
          <table:table-cell office:value-type="float" office:value="2.4108407814204882" table:style-name="ce31">
            <text:p>2,4</text:p>
          </table:table-cell>
          <table:table-cell office:value-type="float" office:value="97.589159218579454" table:style-name="ce19">
            <text:p>97,6</text:p>
          </table:table-cell>
          <table:table-cell office:value-type="float" office:value="10.661545537304832" table:style-name="ce19">
            <text:p>10,7</text:p>
          </table:table-cell>
          <table:table-cell office:value-type="float" office:value="89.33845446269514" table:style-name="ce21">
            <text:p>89,3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rasil, Venezuela, R.Dominicana</text:p>
          </table:table-cell>
          <table:table-cell office:value-type="float" office:value="30.163275913537127" table:style-name="ce31">
            <text:p>30,2</text:p>
          </table:table-cell>
          <table:table-cell office:value-type="float" office:value="69.836724086462894" table:style-name="ce19">
            <text:p>69,8</text:p>
          </table:table-cell>
          <table:table-cell office:value-type="float" office:value="49.699161042239488" table:style-name="ce19">
            <text:p>49,7</text:p>
          </table:table-cell>
          <table:table-cell office:value-type="float" office:value="50.30083895776027" table:style-name="ce21">
            <text:p>50,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esto América Latina</text:p>
          </table:table-cell>
          <table:table-cell office:value-type="float" office:value="24.393427070609949" table:style-name="ce31">
            <text:p>24,4</text:p>
          </table:table-cell>
          <table:table-cell office:value-type="float" office:value="75.60657292939004" table:style-name="ce19">
            <text:p>75,6</text:p>
          </table:table-cell>
          <table:table-cell office:value-type="float" office:value="32.521322944031994" table:style-name="ce19">
            <text:p>32,5</text:p>
          </table:table-cell>
          <table:table-cell office:value-type="float" office:value="67.478677055967765" table:style-name="ce21">
            <text:p>67,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5.3222542205419412" table:style-name="ce31">
            <text:p>5,3</text:p>
          </table:table-cell>
          <table:table-cell office:value-type="float" office:value="94.677745779458036" table:style-name="ce19">
            <text:p>94,7</text:p>
          </table:table-cell>
          <table:table-cell office:value-type="float" office:value="4.1178644328784104" table:style-name="ce19">
            <text:p>4,1</text:p>
          </table:table-cell>
          <table:table-cell office:value-type="float" office:value="95.882135567121608" table:style-name="ce21">
            <text:p>95,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negal</text:p>
          </table:table-cell>
          <table:table-cell office:value-type="float" office:value="4.7305888006456103" table:style-name="ce31">
            <text:p>4,7</text:p>
          </table:table-cell>
          <table:table-cell office:value-type="float" office:value="95.269411199354394" table:style-name="ce19">
            <text:p>95,3</text:p>
          </table:table-cell>
          <table:table-cell office:value-type="float" office:value="7.7225510424151125" table:style-name="ce19">
            <text:p>7,7</text:p>
          </table:table-cell>
          <table:table-cell office:value-type="float" office:value="92.277448957584824" table:style-name="ce21">
            <text:p>92,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esto de África</text:p>
          </table:table-cell>
          <table:table-cell office:value-type="float" office:value="17.764386532428979" table:style-name="ce31">
            <text:p>17,8</text:p>
          </table:table-cell>
          <table:table-cell office:value-type="float" office:value="82.235613467571127" table:style-name="ce19">
            <text:p>82,2</text:p>
          </table:table-cell>
          <table:table-cell office:value-type="float" office:value="8.8713035440344203" table:style-name="ce19">
            <text:p>8,9</text:p>
          </table:table-cell>
          <table:table-cell office:value-type="float" office:value="91.128696455965496" table:style-name="ce21">
            <text:p>91,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esto del Mundo</text:p>
          </table:table-cell>
          <table:table-cell office:value-type="float" office:value="8.0101068922031065" table:style-name="ce31">
            <text:p>8,0</text:p>
          </table:table-cell>
          <table:table-cell office:value-type="float" office:value="91.98989310779686" table:style-name="ce19">
            <text:p>92,0</text:p>
          </table:table-cell>
          <table:table-cell office:value-type="float" office:value="11.424733630157" table:style-name="ce19">
            <text:p>11,4</text:p>
          </table:table-cell>
          <table:table-cell office:value-type="float" office:value="88.575266369843064" table:style-name="ce21">
            <text:p>88,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9.987228940428125" table:style-name="ce32">
            <text:p>20,0</text:p>
          </table:table-cell>
          <table:table-cell office:value-type="float" office:value="80.012771059571648" table:style-name="ce22">
            <text:p>80,0</text:p>
          </table:table-cell>
          <table:table-cell office:value-type="float" office:value="29.869323890049742" table:style-name="ce22">
            <text:p>29,9</text:p>
          </table:table-cell>
          <table:table-cell office:value-type="float" office:value="70.130676109949988" table:style-name="ce24">
            <text:p>70,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EN-6" table:style-name="ta2">
        <table:table-column table:style-name="co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73" table:default-cell-style-name="ce1"/>
        <table:table-row table:style-name="ro9">
          <table:table-cell office:value-type="string" table:number-columns-spanned="11" table:number-rows-spanned="1" table:style-name="ce63">
            <text:p>Población de origen extranjero por situación de empadronamiento en la CAE y área geográfica de origen. Años 2010 y 2014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64">
            <text:p>Área de origen</text:p>
          </table:table-cell>
          <table:table-cell office:value-type="string" table:number-columns-spanned="5" table:number-rows-spanned="1" table:style-name="ce52">
            <text:p>2010</text:p>
          </table:table-cell>
          <table:covered-table-cell table:number-columns-repeated="4"/>
          <table:table-cell office:value-type="string" table:number-columns-spanned="5" table:number-rows-spanned="1" table:style-name="ce66">
            <text:p>2014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number-columns-spanned="5" table:number-rows-spanned="1" table:style-name="ce57">
            <text:p>Situación de empadronamiento en la CAE</text:p>
          </table:table-cell>
          <table:covered-table-cell table:number-columns-repeated="4"/>
          <table:table-cell office:value-type="string" table:number-columns-spanned="5" table:number-rows-spanned="1" table:style-name="ce59">
            <text:p>Situación de empadronamiento en la CAE</text:p>
          </table:table-cell>
          <table:covered-table-cell table:number-columns-repeated="4"/>
          <table:table-cell table:number-columns-repeated="16373"/>
        </table:table-row>
        <table:table-row table:style-name="ro11">
          <table:covered-table-cell/>
          <table:table-cell office:value-type="string" table:style-name="ce27">
            <text:p>Desde siempre</text:p>
          </table:table-cell>
          <table:table-cell office:value-type="string" table:style-name="ce28">
            <text:p>&gt; 5 años</text:p>
          </table:table-cell>
          <table:table-cell office:value-type="string" table:style-name="ce28">
            <text:p>&lt; 5 años</text:p>
          </table:table-cell>
          <table:table-cell office:value-type="string" table:style-name="ce28">
            <text:p>No empadronado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Desde siempre</text:p>
          </table:table-cell>
          <table:table-cell office:value-type="string" table:style-name="ce28">
            <text:p>&gt; 5 años</text:p>
          </table:table-cell>
          <table:table-cell office:value-type="string" table:style-name="ce28">
            <text:p>&lt; 5 años</text:p>
          </table:table-cell>
          <table:table-cell office:value-type="string" table:style-name="ce28">
            <text:p>No empadronado</text:p>
          </table:table-cell>
          <table:table-cell office:value-type="string" table:style-name="ce29">
            <text:p>Total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5">
            <text:p>% hor.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UE Occidental</text:p>
          </table:table-cell>
          <table:table-cell office:value-type="float" office:value="17.688419923569072" table:style-name="ce30">
            <text:p>17,7</text:p>
          </table:table-cell>
          <table:table-cell office:value-type="float" office:value="65.021427664253764" table:style-name="ce16">
            <text:p>65,0</text:p>
          </table:table-cell>
          <table:table-cell office:value-type="float" office:value="17.082209413531928" table:style-name="ce16">
            <text:p>17,1</text:p>
          </table:table-cell>
          <table:table-cell office:value-type="float" office:value="0.20794299864529711" table:style-name="ce33">
            <text:p>,2</text:p>
          </table:table-cell>
          <table:table-cell office:value-type="float" office:value="100" table:style-name="ce16">
            <text:p>100,0</text:p>
          </table:table-cell>
          <table:table-cell office:value-type="float" office:value="13.211454221037814" table:style-name="ce16">
            <text:p>13,2</text:p>
          </table:table-cell>
          <table:table-cell office:value-type="float" office:value="71.737538423741697" table:style-name="ce16">
            <text:p>71,7</text:p>
          </table:table-cell>
          <table:table-cell office:value-type="float" office:value="11.480228463782979" table:style-name="ce16">
            <text:p>11,5</text:p>
          </table:table-cell>
          <table:table-cell office:value-type="float" office:value="3.570778891437385" table:style-name="ce16">
            <text:p>3,6</text:p>
          </table:table-cell>
          <table:table-cell office:value-type="float" office:value="100" table:style-name="ce18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Rumanía y otros UE Oriental</text:p>
          </table:table-cell>
          <table:table-cell office:value-type="float" office:value="5.3256502423604832" table:style-name="ce31">
            <text:p>5,3</text:p>
          </table:table-cell>
          <table:table-cell office:value-type="float" office:value="48.977965031808104" table:style-name="ce19">
            <text:p>49,0</text:p>
          </table:table-cell>
          <table:table-cell office:value-type="float" office:value="44.934211912070282" table:style-name="ce19">
            <text:p>44,9</text:p>
          </table:table-cell>
          <table:table-cell office:value-type="float" office:value="0.76217281376110113" table:style-name="ce26">
            <text:p>,8</text:p>
          </table:table-cell>
          <table:table-cell office:value-type="float" office:value="100" table:style-name="ce19">
            <text:p>100,0</text:p>
          </table:table-cell>
          <table:table-cell office:value-type="float" office:value="14.69695253789893" table:style-name="ce19">
            <text:p>14,7</text:p>
          </table:table-cell>
          <table:table-cell office:value-type="float" office:value="65.063546379277383" table:style-name="ce19">
            <text:p>65,1</text:p>
          </table:table-cell>
          <table:table-cell office:value-type="float" office:value="19.044257296268718" table:style-name="ce19">
            <text:p>19,0</text:p>
          </table:table-cell>
          <table:table-cell office:value-type="float" office:value="1.1952437865549967" table:style-name="ce19">
            <text:p>1,2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greb</text:p>
          </table:table-cell>
          <table:table-cell office:value-type="float" office:value="17.511996563138698" table:style-name="ce31">
            <text:p>17,5</text:p>
          </table:table-cell>
          <table:table-cell office:value-type="float" office:value="52.242420848755074" table:style-name="ce19">
            <text:p>52,2</text:p>
          </table:table-cell>
          <table:table-cell office:value-type="float" office:value="29.754328292410449" table:style-name="ce19">
            <text:p>29,8</text:p>
          </table:table-cell>
          <table:table-cell office:value-type="float" office:value="0.49125429569547818" table:style-name="ce26">
            <text:p>,5</text:p>
          </table:table-cell>
          <table:table-cell office:value-type="float" office:value="100" table:style-name="ce19">
            <text:p>100,0</text:p>
          </table:table-cell>
          <table:table-cell office:value-type="float" office:value="18.081535427368671" table:style-name="ce19">
            <text:p>18,1</text:p>
          </table:table-cell>
          <table:table-cell office:value-type="float" office:value="55.35712931615214" table:style-name="ce19">
            <text:p>55,4</text:p>
          </table:table-cell>
          <table:table-cell office:value-type="float" office:value="26.294477423657678" table:style-name="ce19">
            <text:p>26,3</text:p>
          </table:table-cell>
          <table:table-cell office:value-type="float" office:value="0.26685783282174019" table:style-name="ce26">
            <text:p>,3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rgentina, Chile, Uruguay</text:p>
          </table:table-cell>
          <table:table-cell office:value-type="float" office:value="2.6091435308696793" table:style-name="ce31">
            <text:p>2,6</text:p>
          </table:table-cell>
          <table:table-cell office:value-type="float" office:value="67.45251730466741" table:style-name="ce19">
            <text:p>67,5</text:p>
          </table:table-cell>
          <table:table-cell office:value-type="float" office:value="28.701491203235388" table:style-name="ce19">
            <text:p>28,7</text:p>
          </table:table-cell>
          <table:table-cell office:value-type="float" office:value="1.236847961227364" table:style-name="ce19">
            <text:p>1,2</text:p>
          </table:table-cell>
          <table:table-cell office:value-type="float" office:value="100" table:style-name="ce19">
            <text:p>100,0</text:p>
          </table:table-cell>
          <table:table-cell office:value-type="float" office:value="2.721511759344271" table:style-name="ce19">
            <text:p>2,7</text:p>
          </table:table-cell>
          <table:table-cell office:value-type="float" office:value="80.126607696567589" table:style-name="ce19">
            <text:p>80,1</text:p>
          </table:table-cell>
          <table:table-cell office:value-type="float" office:value="16.828849130868377" table:style-name="ce19">
            <text:p>16,8</text:p>
          </table:table-cell>
          <table:table-cell office:value-type="float" office:value="0.32303141321992529" table:style-name="ce26">
            <text:p>,3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olombia, Ecuador, Perú</text:p>
          </table:table-cell>
          <table:table-cell office:value-type="float" office:value="3.3682602486730886" table:style-name="ce31">
            <text:p>3,4</text:p>
          </table:table-cell>
          <table:table-cell office:value-type="float" office:value="67.180218819681969" table:style-name="ce19">
            <text:p>67,2</text:p>
          </table:table-cell>
          <table:table-cell office:value-type="float" office:value="29.284061944387812" table:style-name="ce19">
            <text:p>29,3</text:p>
          </table:table-cell>
          <table:table-cell office:value-type="float" office:value="0.16745898725709488" table:style-name="ce26">
            <text:p>,2</text:p>
          </table:table-cell>
          <table:table-cell office:value-type="float" office:value="100" table:style-name="ce19">
            <text:p>100,0</text:p>
          </table:table-cell>
          <table:table-cell office:value-type="float" office:value="3.9493578835767775" table:style-name="ce19">
            <text:p>3,9</text:p>
          </table:table-cell>
          <table:table-cell office:value-type="float" office:value="78.547204266520723" table:style-name="ce19">
            <text:p>78,5</text:p>
          </table:table-cell>
          <table:table-cell office:value-type="float" office:value="17.133135475407112" table:style-name="ce19">
            <text:p>17,1</text:p>
          </table:table-cell>
          <table:table-cell office:value-type="float" office:value="0.37030237449518066" table:style-name="ce26">
            <text:p>,4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Bolivia</text:p>
          </table:table-cell>
          <table:table-cell office:value-type="float" office:value="1.5413547656762803" table:style-name="ce31">
            <text:p>1,5</text:p>
          </table:table-cell>
          <table:table-cell office:value-type="float" office:value="66.444897562537534" table:style-name="ce19">
            <text:p>66,4</text:p>
          </table:table-cell>
          <table:table-cell office:value-type="float" office:value="31.759735104782152" table:style-name="ce19">
            <text:p>31,8</text:p>
          </table:table-cell>
          <table:table-cell office:value-type="float" office:value="0.25401256700407432" table:style-name="ce26">
            <text:p>,3</text:p>
          </table:table-cell>
          <table:table-cell office:value-type="float" office:value="100" table:style-name="ce19">
            <text:p>100,0</text:p>
          </table:table-cell>
          <table:table-cell office:value-type="float" office:value="11.726720840084001" table:style-name="ce19">
            <text:p>11,7</text:p>
          </table:table-cell>
          <table:table-cell office:value-type="float" office:value="76.820903161819132" table:style-name="ce19">
            <text:p>76,8</text:p>
          </table:table-cell>
          <table:table-cell office:value-type="float" office:value="11.45237599809678" table:style-name="ce19">
            <text:p>11,5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raguay</text:p>
          </table:table-cell>
          <table:table-cell office:value-type="float" office:value="0.43251373038344204" table:style-name="ce34">
            <text:p>,4</text:p>
          </table:table-cell>
          <table:table-cell office:value-type="float" office:value="31.490568904709328" table:style-name="ce19">
            <text:p>31,5</text:p>
          </table:table-cell>
          <table:table-cell office:value-type="float" office:value="67.663677929623901" table:style-name="ce19">
            <text:p>67,7</text:p>
          </table:table-cell>
          <table:table-cell office:value-type="float" office:value="0.41323943528323148" table:style-name="ce26">
            <text:p>,4</text:p>
          </table:table-cell>
          <table:table-cell office:value-type="float" office:value="100" table:style-name="ce19">
            <text:p>100,0</text:p>
          </table:table-cell>
          <table:table-cell office:value-type="float" office:value="2.8065075838675915" table:style-name="ce19">
            <text:p>2,8</text:p>
          </table:table-cell>
          <table:table-cell office:value-type="float" office:value="62.987216326754037" table:style-name="ce19">
            <text:p>63,0</text:p>
          </table:table-cell>
          <table:table-cell office:value-type="float" office:value="34.206276089378534" table:style-name="ce19">
            <text:p>34,2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Brasil, Venezuela, R.Dominicana</text:p>
          </table:table-cell>
          <table:table-cell office:value-type="float" office:value="4.8681808167009688" table:style-name="ce31">
            <text:p>4,9</text:p>
          </table:table-cell>
          <table:table-cell office:value-type="float" office:value="60.293698649956696" table:style-name="ce19">
            <text:p>60,3</text:p>
          </table:table-cell>
          <table:table-cell office:value-type="float" office:value="34.337816476424457" table:style-name="ce19">
            <text:p>34,3</text:p>
          </table:table-cell>
          <table:table-cell office:value-type="float" office:value="0.50030405691796498" table:style-name="ce26">
            <text:p>,5</text:p>
          </table:table-cell>
          <table:table-cell office:value-type="float" office:value="100" table:style-name="ce19">
            <text:p>100,0</text:p>
          </table:table-cell>
          <table:table-cell office:value-type="float" office:value="8.4468406740499145" table:style-name="ce19">
            <text:p>8,4</text:p>
          </table:table-cell>
          <table:table-cell office:value-type="float" office:value="72.295679284845704" table:style-name="ce19">
            <text:p>72,3</text:p>
          </table:table-cell>
          <table:table-cell office:value-type="float" office:value="19.024364258976107" table:style-name="ce19">
            <text:p>19,0</text:p>
          </table:table-cell>
          <table:table-cell office:value-type="float" office:value="0.23311578212807071" table:style-name="ce26">
            <text:p>,2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sto América Latina</text:p>
          </table:table-cell>
          <table:table-cell office:value-type="float" office:value="2.6462661489310837" table:style-name="ce31">
            <text:p>2,6</text:p>
          </table:table-cell>
          <table:table-cell office:value-type="float" office:value="55.227098492490192" table:style-name="ce19">
            <text:p>55,2</text:p>
          </table:table-cell>
          <table:table-cell office:value-type="float" office:value="41.501624565555552" table:style-name="ce19">
            <text:p>41,5</text:p>
          </table:table-cell>
          <table:table-cell office:value-type="float" office:value="0.62501079302315077" table:style-name="ce26">
            <text:p>,6</text:p>
          </table:table-cell>
          <table:table-cell office:value-type="float" office:value="100" table:style-name="ce19">
            <text:p>100,0</text:p>
          </table:table-cell>
          <table:table-cell office:value-type="float" office:value="6.0718090299691649" table:style-name="ce19">
            <text:p>6,1</text:p>
          </table:table-cell>
          <table:table-cell office:value-type="float" office:value="49.956769477270058" table:style-name="ce19">
            <text:p>50,0</text:p>
          </table:table-cell>
          <table:table-cell office:value-type="float" office:value="42.392166142078224" table:style-name="ce19">
            <text:p>42,4</text:p>
          </table:table-cell>
          <table:table-cell office:value-type="float" office:value="1.5792553506823055" table:style-name="ce19">
            <text:p>1,6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12.425795662735201" table:style-name="ce31">
            <text:p>12,4</text:p>
          </table:table-cell>
          <table:table-cell office:value-type="float" office:value="56.882674762991286" table:style-name="ce19">
            <text:p>56,9</text:p>
          </table:table-cell>
          <table:table-cell office:value-type="float" office:value="30.691529574273442" table:style-name="ce19">
            <text:p>30,7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17.420456341475337" table:style-name="ce19">
            <text:p>17,4</text:p>
          </table:table-cell>
          <table:table-cell office:value-type="float" office:value="52.85771603140013" table:style-name="ce19">
            <text:p>52,9</text:p>
          </table:table-cell>
          <table:table-cell office:value-type="float" office:value="29.72182762712448" table:style-name="ce19">
            <text:p>29,7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enegal</text:p>
          </table:table-cell>
          <table:table-cell office:value-type="float" office:value="7.7918422382771215" table:style-name="ce31">
            <text:p>7,8</text:p>
          </table:table-cell>
          <table:table-cell office:value-type="float" office:value="43.865562155975944" table:style-name="ce19">
            <text:p>43,9</text:p>
          </table:table-cell>
          <table:table-cell office:value-type="float" office:value="48.342595605746951" table:style-name="ce19">
            <text:p>48,3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7.8245830446059514" table:style-name="ce19">
            <text:p>7,8</text:p>
          </table:table-cell>
          <table:table-cell office:value-type="float" office:value="61.891806551463574" table:style-name="ce19">
            <text:p>61,9</text:p>
          </table:table-cell>
          <table:table-cell office:value-type="float" office:value="29.895465249821086" table:style-name="ce19">
            <text:p>29,9</text:p>
          </table:table-cell>
          <table:table-cell office:value-type="float" office:value="0.38814515410936656" table:style-name="ce26">
            <text:p>,4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sto de África</text:p>
          </table:table-cell>
          <table:table-cell office:value-type="float" office:value="17.111384103758787" table:style-name="ce31">
            <text:p>17,1</text:p>
          </table:table-cell>
          <table:table-cell office:value-type="float" office:value="55.059753690647177" table:style-name="ce19">
            <text:p>55,1</text:p>
          </table:table-cell>
          <table:table-cell office:value-type="float" office:value="27.828862205594199" table:style-name="ce19">
            <text:p>27,8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9.4744627544018556" table:style-name="ce19">
            <text:p>9,5</text:p>
          </table:table-cell>
          <table:table-cell office:value-type="float" office:value="51.230133279257345" table:style-name="ce19">
            <text:p>51,2</text:p>
          </table:table-cell>
          <table:table-cell office:value-type="float" office:value="39.108828764211538" table:style-name="ce19">
            <text:p>39,1</text:p>
          </table:table-cell>
          <table:table-cell office:value-type="float" office:value="0.1865752021291428" table:style-name="ce26">
            <text:p>,2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sto del Mundo</text:p>
          </table:table-cell>
          <table:table-cell office:value-type="float" office:value="6.8766858487386289" table:style-name="ce31">
            <text:p>6,9</text:p>
          </table:table-cell>
          <table:table-cell office:value-type="float" office:value="46.886161864927388" table:style-name="ce19">
            <text:p>46,9</text:p>
          </table:table-cell>
          <table:table-cell office:value-type="float" office:value="46.237152286334045" table:style-name="ce19">
            <text:p>46,2</text:p>
          </table:table-cell>
          <table:table-cell office:value-type="float" office:value="0" table:style-name="ce19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11.044420348025493" table:style-name="ce19">
            <text:p>11,0</text:p>
          </table:table-cell>
          <table:table-cell office:value-type="float" office:value="47.381245018600296" table:style-name="ce19">
            <text:p>47,4</text:p>
          </table:table-cell>
          <table:table-cell office:value-type="float" office:value="40.680634023400088" table:style-name="ce19">
            <text:p>40,7</text:p>
          </table:table-cell>
          <table:table-cell office:value-type="float" office:value="0.89370060997411238" table:style-name="ce26">
            <text:p>,9</text:p>
          </table:table-cell>
          <table:table-cell office:value-type="float" office:value="100" table:style-name="ce2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8.4415455532672059" table:style-name="ce32">
            <text:p>8,4</text:p>
          </table:table-cell>
          <table:table-cell office:value-type="float" office:value="57.872586730039259" table:style-name="ce22">
            <text:p>57,9</text:p>
          </table:table-cell>
          <table:table-cell office:value-type="float" office:value="33.316270699162445" table:style-name="ce22">
            <text:p>33,3</text:p>
          </table:table-cell>
          <table:table-cell office:value-type="float" office:value="0.36959701753035906" table:style-name="ce35">
            <text:p>,4</text:p>
          </table:table-cell>
          <table:table-cell office:value-type="float" office:value="100" table:style-name="ce22">
            <text:p>100,0</text:p>
          </table:table-cell>
          <table:table-cell office:value-type="float" office:value="10.535360756876134" table:style-name="ce22">
            <text:p>10,5</text:p>
          </table:table-cell>
          <table:table-cell office:value-type="float" office:value="64.774560632746301" table:style-name="ce22">
            <text:p>64,8</text:p>
          </table:table-cell>
          <table:table-cell office:value-type="float" office:value="23.873435541991615" table:style-name="ce22">
            <text:p>23,9</text:p>
          </table:table-cell>
          <table:table-cell office:value-type="float" office:value="0.81664306838546441" table:style-name="ce35">
            <text:p>,8</text:p>
          </table:table-cell>
          <table:table-cell office:value-type="float" office:value="100" table:style-name="ce24">
            <text:p>100,0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5">
            <text:p>Fuente: EPIE 2010 y 2014. Gobierno Vasco. Dpto. de Empleo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GEN-7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63">
            <text:p>Población de origen extranjero por situación administrativa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2" table:number-rows-spanned="1" table:style-name="ce52">
            <text:p>2010</text:p>
          </table:table-cell>
          <table:covered-table-cell/>
          <table:table-cell office:value-type="string" table:number-columns-spanned="2" table:number-rows-spanned="1" table:style-name="ce66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15">
            <text:p>% ver.</text:p>
          </table:table-cell>
          <table:table-cell office:value-type="string" table:style-name="ce15">
            <text:p>Abs.</text:p>
          </table:table-cell>
          <table:table-cell office:value-type="string" table:style-name="ce5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Nacionalidad española</text:p>
          </table:table-cell>
          <table:table-cell office:value-type="float" office:value="35893.549852370437" table:style-name="ce9">
            <text:p>35.894</text:p>
          </table:table-cell>
          <table:table-cell office:value-type="float" office:value="19.987228940428114" table:style-name="ce16">
            <text:p>20,0</text:p>
          </table:table-cell>
          <table:table-cell office:value-type="float" office:value="58318.469941938092" table:style-name="ce17">
            <text:p>58.318</text:p>
          </table:table-cell>
          <table:table-cell office:value-type="float" office:value="29.869323890049767" table:style-name="ce18">
            <text:p>29,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esidencia permanente</text:p>
          </table:table-cell>
          <table:table-cell office:value-type="float" office:value="89216.557491946238" table:style-name="ce11">
            <text:p>89.217</text:p>
          </table:table-cell>
          <table:table-cell office:value-type="float" office:value="49.680005661257638" table:style-name="ce19">
            <text:p>49,7</text:p>
          </table:table-cell>
          <table:table-cell office:value-type="float" office:value="88877.958923995553" table:style-name="ce20">
            <text:p>88.878</text:p>
          </table:table-cell>
          <table:table-cell office:value-type="float" office:value="45.521162410989312" table:style-name="ce21">
            <text:p>45,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esidencia temporal (sin permiso de trabajo)</text:p>
          </table:table-cell>
          <table:table-cell office:value-type="float" office:value="17344.625179212915" table:style-name="ce11">
            <text:p>17.345</text:p>
          </table:table-cell>
          <table:table-cell office:value-type="float" office:value="9.6583089655020036" table:style-name="ce19">
            <text:p>9,7</text:p>
          </table:table-cell>
          <table:table-cell office:value-type="float" office:value="6798.3777688380969" table:style-name="ce20">
            <text:p>6.798</text:p>
          </table:table-cell>
          <table:table-cell office:value-type="float" office:value="3.4819663085555677" table:style-name="ce21">
            <text:p>3,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esidencia temporal (con permiso de trabajo)</text:p>
          </table:table-cell>
          <table:table-cell office:value-type="float" office:value="22495.807666242305" table:style-name="ce11">
            <text:p>22.496</text:p>
          </table:table-cell>
          <table:table-cell office:value-type="float" office:value="12.526731400887867" table:style-name="ce19">
            <text:p>12,5</text:p>
          </table:table-cell>
          <table:table-cell office:value-type="float" office:value="27689.536942047624" table:style-name="ce20">
            <text:p>27.690</text:p>
          </table:table-cell>
          <table:table-cell office:value-type="float" office:value="14.181917805987501" table:style-name="ce21">
            <text:p>14,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tra situación leg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9">
            <text:p>0,0</text:p>
          </table:table-cell>
          <table:table-cell office:value-type="float" office:value="514.31650000000013" table:style-name="ce20">
            <text:p>514</text:p>
          </table:table-cell>
          <table:table-cell office:value-type="float" office:value="0.2634205961814754" table:style-name="ce25">
            <text:p>,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rregular</text:p>
          </table:table-cell>
          <table:table-cell office:value-type="float" office:value="13702.994806556093" table:style-name="ce11">
            <text:p>13.703</text:p>
          </table:table-cell>
          <table:table-cell office:value-type="float" office:value="7.6304766593055859" table:style-name="ce19">
            <text:p>7,6</text:p>
          </table:table-cell>
          <table:table-cell office:value-type="float" office:value="11827.178381666687" table:style-name="ce20">
            <text:p>11.827</text:p>
          </table:table-cell>
          <table:table-cell office:value-type="float" office:value="6.0575975696741118" table:style-name="ce21">
            <text:p>6,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rregular sobrevenido</text:p>
          </table:table-cell>
          <table:table-cell office:value-type="float" office:value="928.88715609177359" table:style-name="ce11">
            <text:p>929</text:p>
          </table:table-cell>
          <table:table-cell office:value-type="float" office:value="0.51724837261821732" table:style-name="ce26">
            <text:p>,5</text:p>
          </table:table-cell>
          <table:table-cell office:value-type="float" office:value="1219.5248333333334" table:style-name="ce20">
            <text:p>1.220</text:p>
          </table:table-cell>
          <table:table-cell office:value-type="float" office:value="0.62461141856187974" table:style-name="ce25">
            <text:p>,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79582.4221524208" table:style-name="ce13">
            <text:p>179.582</text:p>
          </table:table-cell>
          <table:table-cell office:value-type="float" office:value="100" table:style-name="ce22">
            <text:p>100,0</text:p>
          </table:table-cell>
          <table:table-cell office:value-type="float" office:value="195245.36329182013" table:style-name="ce23">
            <text:p>195.245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EN-8" table:style-name="ta2">
        <table:table-column table:style-name="co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63">
            <text:p>Población de origen extranjero por situación administrativa y área geográfica de origen. Años 2010 y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64">
            <text:p>Área de origen</text:p>
          </table:table-cell>
          <table:table-cell office:value-type="string" table:number-columns-spanned="6" table:number-rows-spanned="1" table:style-name="ce67">
            <text:p>Año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61">
            <text:p>2010</text:p>
          </table:table-cell>
          <table:covered-table-cell table:number-columns-repeated="2"/>
          <table:table-cell office:value-type="string" table:number-columns-spanned="3" table:number-rows-spanned="1" table:style-name="ce68">
            <text:p>2014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7">
            <text:p>Situación legal</text:p>
          </table:table-cell>
          <table:covered-table-cell table:number-columns-repeated="2"/>
          <table:table-cell office:value-type="string" table:number-columns-spanned="3" table:number-rows-spanned="1" table:style-name="ce59">
            <text:p>Situación legal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27">
            <text:p>Derecho a trabajo y residencia</text:p>
          </table:table-cell>
          <table:table-cell office:value-type="string" table:style-name="ce28">
            <text:p>Residencia temporal (sin permiso de trabajo)</text:p>
          </table:table-cell>
          <table:table-cell office:value-type="string" table:style-name="ce28">
            <text:p>Irregular</text:p>
          </table:table-cell>
          <table:table-cell office:value-type="string" table:style-name="ce28">
            <text:p>Derecho a trabajo y residencia</text:p>
          </table:table-cell>
          <table:table-cell office:value-type="string" table:style-name="ce28">
            <text:p>Residencia temporal (sin permiso de trabajo)</text:p>
          </table:table-cell>
          <table:table-cell office:value-type="string" table:style-name="ce29">
            <text:p>Irregular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5">
            <text:p>% hor.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UE Occidental</text:p>
          </table:table-cell>
          <table:table-cell office:value-type="float" office:value="97.240334559116576" table:style-name="ce30">
            <text:p>97,2</text:p>
          </table:table-cell>
          <table:table-cell office:value-type="float" office:value="2.1277172097807919" table:style-name="ce16">
            <text:p>2,1</text:p>
          </table:table-cell>
          <table:table-cell office:value-type="float" office:value="0.63194823110268561" table:style-name="ce33">
            <text:p>,6</text:p>
          </table:table-cell>
          <table:table-cell office:value-type="float" office:value="99.999999999999915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Rumanía y otros UE Oriental</text:p>
          </table:table-cell>
          <table:table-cell office:value-type="float" office:value="98.656377341419372" table:style-name="ce31">
            <text:p>98,7</text:p>
          </table:table-cell>
          <table:table-cell office:value-type="float" office:value="1.0664692859109355" table:style-name="ce19">
            <text:p>1,1</text:p>
          </table:table-cell>
          <table:table-cell office:value-type="float" office:value="0.27715337266970258" table:style-name="ce26">
            <text:p>,3</text:p>
          </table:table-cell>
          <table:table-cell office:value-type="float" office:value="100.00000000000006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greb</text:p>
          </table:table-cell>
          <table:table-cell office:value-type="float" office:value="91.301229895717299" table:style-name="ce31">
            <text:p>91,3</text:p>
          </table:table-cell>
          <table:table-cell office:value-type="float" office:value="5.2406344639756615" table:style-name="ce19">
            <text:p>5,2</text:p>
          </table:table-cell>
          <table:table-cell office:value-type="float" office:value="3.458135640306776" table:style-name="ce19">
            <text:p>3,5</text:p>
          </table:table-cell>
          <table:table-cell office:value-type="float" office:value="91.449844571179383" table:style-name="ce19">
            <text:p>91,4</text:p>
          </table:table-cell>
          <table:table-cell office:value-type="float" office:value="2.6495359568915329" table:style-name="ce19">
            <text:p>2,6</text:p>
          </table:table-cell>
          <table:table-cell office:value-type="float" office:value="5.9006194719293452" table:style-name="ce21">
            <text:p>5,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rgentina, Chile, Uruguay</text:p>
          </table:table-cell>
          <table:table-cell office:value-type="float" office:value="82.894068302493963" table:style-name="ce31">
            <text:p>82,9</text:p>
          </table:table-cell>
          <table:table-cell office:value-type="float" office:value="7.8433658194952613" table:style-name="ce19">
            <text:p>7,8</text:p>
          </table:table-cell>
          <table:table-cell office:value-type="float" office:value="9.2625658780106317" table:style-name="ce19">
            <text:p>9,3</text:p>
          </table:table-cell>
          <table:table-cell office:value-type="float" office:value="97.281658566257235" table:style-name="ce19">
            <text:p>97,3</text:p>
          </table:table-cell>
          <table:table-cell office:value-type="float" office:value="0.19952527067320894" table:style-name="ce26">
            <text:p>,2</text:p>
          </table:table-cell>
          <table:table-cell office:value-type="float" office:value="2.5188161630696695" table:style-name="ce21">
            <text:p>2,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olombia, Ecuador, Perú</text:p>
          </table:table-cell>
          <table:table-cell office:value-type="float" office:value="92.184169009815406" table:style-name="ce31">
            <text:p>92,2</text:p>
          </table:table-cell>
          <table:table-cell office:value-type="float" office:value="6.2598953391244931" table:style-name="ce19">
            <text:p>6,3</text:p>
          </table:table-cell>
          <table:table-cell office:value-type="float" office:value="1.555935651060119" table:style-name="ce19">
            <text:p>1,6</text:p>
          </table:table-cell>
          <table:table-cell office:value-type="float" office:value="97.673212699653234" table:style-name="ce19">
            <text:p>97,7</text:p>
          </table:table-cell>
          <table:table-cell office:value-type="float" office:value="1.831985358822003" table:style-name="ce19">
            <text:p>1,8</text:p>
          </table:table-cell>
          <table:table-cell office:value-type="float" office:value="0.49480194152458101" table:style-name="ce25">
            <text:p>,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olivia</text:p>
          </table:table-cell>
          <table:table-cell office:value-type="float" office:value="75.120949376606944" table:style-name="ce31">
            <text:p>75,1</text:p>
          </table:table-cell>
          <table:table-cell office:value-type="float" office:value="8.3363288335291532" table:style-name="ce19">
            <text:p>8,3</text:p>
          </table:table-cell>
          <table:table-cell office:value-type="float" office:value="16.542721789864004" table:style-name="ce19">
            <text:p>16,5</text:p>
          </table:table-cell>
          <table:table-cell office:value-type="float" office:value="92.188661206347206" table:style-name="ce19">
            <text:p>92,2</text:p>
          </table:table-cell>
          <table:table-cell office:value-type="float" office:value="2.1071837447503334" table:style-name="ce19">
            <text:p>2,1</text:p>
          </table:table-cell>
          <table:table-cell office:value-type="float" office:value="5.7041550489023916" table:style-name="ce21">
            <text:p>5,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raguay</text:p>
          </table:table-cell>
          <table:table-cell office:value-type="float" office:value="51.978646431592992" table:style-name="ce31">
            <text:p>52,0</text:p>
          </table:table-cell>
          <table:table-cell office:value-type="float" office:value="6.0331823221605116" table:style-name="ce19">
            <text:p>6,0</text:p>
          </table:table-cell>
          <table:table-cell office:value-type="float" office:value="41.988171246246409" table:style-name="ce19">
            <text:p>42,0</text:p>
          </table:table-cell>
          <table:table-cell office:value-type="float" office:value="75.211139372515362" table:style-name="ce19">
            <text:p>75,2</text:p>
          </table:table-cell>
          <table:table-cell office:value-type="float" office:value="4.0321429788622591" table:style-name="ce19">
            <text:p>4,0</text:p>
          </table:table-cell>
          <table:table-cell office:value-type="float" office:value="20.756717648622526" table:style-name="ce21">
            <text:p>20,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Brasil, Venezuela, R.Dominicana</text:p>
          </table:table-cell>
          <table:table-cell office:value-type="float" office:value="82.153434520556431" table:style-name="ce31">
            <text:p>82,2</text:p>
          </table:table-cell>
          <table:table-cell office:value-type="float" office:value="5.4901691352626232" table:style-name="ce19">
            <text:p>5,5</text:p>
          </table:table-cell>
          <table:table-cell office:value-type="float" office:value="12.356396344181057" table:style-name="ce19">
            <text:p>12,4</text:p>
          </table:table-cell>
          <table:table-cell office:value-type="float" office:value="91.747968997628732" table:style-name="ce19">
            <text:p>91,7</text:p>
          </table:table-cell>
          <table:table-cell office:value-type="float" office:value="0.90295834194264801" table:style-name="ce26">
            <text:p>,9</text:p>
          </table:table-cell>
          <table:table-cell office:value-type="float" office:value="7.3490726604284191" table:style-name="ce21">
            <text:p>7,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sto América Latina</text:p>
          </table:table-cell>
          <table:table-cell office:value-type="float" office:value="79.189043217931797" table:style-name="ce31">
            <text:p>79,2</text:p>
          </table:table-cell>
          <table:table-cell office:value-type="float" office:value="2.7666652090135493" table:style-name="ce19">
            <text:p>2,8</text:p>
          </table:table-cell>
          <table:table-cell office:value-type="float" office:value="18.044291573054643" table:style-name="ce19">
            <text:p>18,0</text:p>
          </table:table-cell>
          <table:table-cell office:value-type="float" office:value="72.464493957333119" table:style-name="ce19">
            <text:p>72,5</text:p>
          </table:table-cell>
          <table:table-cell office:value-type="float" office:value="4.6580928455378485" table:style-name="ce19">
            <text:p>4,7</text:p>
          </table:table-cell>
          <table:table-cell office:value-type="float" office:value="22.877413197128785" table:style-name="ce21">
            <text:p>22,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94.455549150616392" table:style-name="ce31">
            <text:p>94,5</text:p>
          </table:table-cell>
          <table:table-cell office:value-type="float" office:value="5.1290220904721577" table:style-name="ce19">
            <text:p>5,1</text:p>
          </table:table-cell>
          <table:table-cell office:value-type="float" office:value="0.41542875891137843" table:style-name="ce26">
            <text:p>,4</text:p>
          </table:table-cell>
          <table:table-cell office:value-type="float" office:value="98.092597520221432" table:style-name="ce19">
            <text:p>98,1</text:p>
          </table:table-cell>
          <table:table-cell office:value-type="float" office:value="1.9074024797785283" table:style-name="ce19">
            <text:p>1,9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negal</text:p>
          </table:table-cell>
          <table:table-cell office:value-type="float" office:value="69.677577160319032" table:style-name="ce31">
            <text:p>69,7</text:p>
          </table:table-cell>
          <table:table-cell office:value-type="float" office:value="4.7700144942894651" table:style-name="ce19">
            <text:p>4,8</text:p>
          </table:table-cell>
          <table:table-cell office:value-type="float" office:value="25.552408345391552" table:style-name="ce19">
            <text:p>25,6</text:p>
          </table:table-cell>
          <table:table-cell office:value-type="float" office:value="80.816274518857227" table:style-name="ce19">
            <text:p>80,8</text:p>
          </table:table-cell>
          <table:table-cell office:value-type="float" office:value="1.1287867301340753" table:style-name="ce19">
            <text:p>1,1</text:p>
          </table:table-cell>
          <table:table-cell office:value-type="float" office:value="18.054938751008713" table:style-name="ce21">
            <text:p>18,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sto de África</text:p>
          </table:table-cell>
          <table:table-cell office:value-type="float" office:value="79.623705398712147" table:style-name="ce31">
            <text:p>79,6</text:p>
          </table:table-cell>
          <table:table-cell office:value-type="float" office:value="6.1956087489978859" table:style-name="ce19">
            <text:p>6,2</text:p>
          </table:table-cell>
          <table:table-cell office:value-type="float" office:value="14.180685852290164" table:style-name="ce19">
            <text:p>14,2</text:p>
          </table:table-cell>
          <table:table-cell office:value-type="float" office:value="82.00940463598036" table:style-name="ce19">
            <text:p>82,0</text:p>
          </table:table-cell>
          <table:table-cell office:value-type="float" office:value="3.227728253006199" table:style-name="ce19">
            <text:p>3,2</text:p>
          </table:table-cell>
          <table:table-cell office:value-type="float" office:value="14.762867111013296" table:style-name="ce21">
            <text:p>14,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sto del Mundo</text:p>
          </table:table-cell>
          <table:table-cell office:value-type="float" office:value="73.884823816693725" table:style-name="ce31">
            <text:p>73,9</text:p>
          </table:table-cell>
          <table:table-cell office:value-type="float" office:value="7.8284286067227606" table:style-name="ce19">
            <text:p>7,8</text:p>
          </table:table-cell>
          <table:table-cell office:value-type="float" office:value="18.286747576583551" table:style-name="ce19">
            <text:p>18,3</text:p>
          </table:table-cell>
          <table:table-cell office:value-type="float" office:value="81.438055798110454" table:style-name="ce19">
            <text:p>81,4</text:p>
          </table:table-cell>
          <table:table-cell office:value-type="float" office:value="3.2353034299003478" table:style-name="ce19">
            <text:p>3,2</text:p>
          </table:table-cell>
          <table:table-cell office:value-type="float" office:value="15.326640771989139" table:style-name="ce21">
            <text:p>15,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86.757533717049014" table:style-name="ce32">
            <text:p>86,8</text:p>
          </table:table-cell>
          <table:table-cell office:value-type="float" office:value="5.0947412510265897" table:style-name="ce22">
            <text:p>5,1</text:p>
          </table:table-cell>
          <table:table-cell office:value-type="float" office:value="8.1477250319238035" table:style-name="ce22">
            <text:p>8,1</text:p>
          </table:table-cell>
          <table:table-cell office:value-type="float" office:value="91.438719668217558" table:style-name="ce22">
            <text:p>91,4</text:p>
          </table:table-cell>
          <table:table-cell office:value-type="float" office:value="1.8790713435460886" table:style-name="ce22">
            <text:p>1,9</text:p>
          </table:table-cell>
          <table:table-cell office:value-type="float" office:value="6.6822089882359919" table:style-name="ce24">
            <text:p>6,7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5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0T10:47:55Z</meta:creation-date>
    <dc:date>2023-09-20T10:47:55Z</dc:date>
  </office:meta>
</office:document-meta>
</file>