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48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48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49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49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color="#008000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FFFF99"/>
    </style:style>
    <style:style style:name="ce57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7">
            <text:p>ENCUESTA DE NECESIDADES SOCIALES 2014</text:p>
          </table:table-cell>
          <table:table-cell table:style-name="ce48"/>
          <table:table-cell table:style-name="ce1"/>
          <table:table-cell table:number-columns-repeated="3" table:style-name="ce49"/>
          <table:table-cell table:number-columns-repeated="3" table:style-name="ce5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4.</text:p>
          </table:table-cell>
          <table:table-cell office:value-type="string" table:style-name="ce52">
            <text:p>Cuidado a personas con dependenci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3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54">
            <text:p>T1</text:p>
          </table:table-cell>
          <table:table-cell office:value-type="string" table:style-name="ce55">
            <text:p><text:a xlink:href="#'T1'.A1">Tabla CUID-1. Hogares por presencia de gastos extraordinarios ligados a la atención de personas dependientes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54"/>
          <table:table-cell table:style-name="ce55"/>
          <table:table-cell table:number-columns-repeated="16382"/>
        </table:table-row>
        <table:table-row table:style-name="ro1">
          <table:table-cell office:value-type="string" table:style-name="ce54">
            <text:p>T2</text:p>
          </table:table-cell>
          <table:table-cell office:value-type="string" table:style-name="ce55">
            <text:p><text:a xlink:href="#'T2'.A1">Tabla CUID-2. Hogares con gastos extraordinarios ligados a la dependencia por impacto en la economía del hogar. Años 2006 a 2014</text:a></text:p>
          </table:table-cell>
          <table:table-cell table:number-columns-repeated="16382"/>
        </table:table-row>
        <table:table-row table:style-name="ro1">
          <table:table-cell table:style-name="ce54"/>
          <table:table-cell table:style-name="ce55"/>
          <table:table-cell table:number-columns-repeated="16382"/>
        </table:table-row>
        <table:table-row table:style-name="ro1">
          <table:table-cell office:value-type="string" table:style-name="ce54">
            <text:p>T3</text:p>
          </table:table-cell>
          <table:table-cell office:value-type="string" table:style-name="ce55">
            <text:p><text:a xlink:href="#'T3'.A1">Tabla CUID-3. Hogares con gastos extraordinarios ligados a la dependencia y con recortes significativos por impacto en la economía del hogar y en la atención a las personas dependientes. Años 2006 a 2014</text:a></text:p>
          </table:table-cell>
          <table:table-cell table:number-columns-repeated="16382"/>
        </table:table-row>
        <table:table-row table:style-name="ro1">
          <table:table-cell table:style-name="ce54"/>
          <table:table-cell table:style-name="ce55"/>
          <table:table-cell table:number-columns-repeated="16382"/>
        </table:table-row>
        <table:table-row table:style-name="ro1">
          <table:table-cell office:value-type="string" table:style-name="ce54">
            <text:p>T4</text:p>
          </table:table-cell>
          <table:table-cell office:value-type="string" table:style-name="ce55">
            <text:p><text:a xlink:href="#'T4'.A1">Tabla CUID-4. Hogares con gastos extraordinarios ligados a la dependencia y con recortes significativos por impacto en la economía del hogar y en la atención a las personas dependientes. Años 2006 a 2014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T5</text:p>
          </table:table-cell>
          <table:table-cell office:value-type="string" table:style-name="ce55">
            <text:p><text:a xlink:href="#'T5'.A1">Tabla CUID-5. Hogares con gastos extraordinarios ligados a la dependencia y con recortes significativos <text:s/>por impacto conjunto de los gastos ligados a la dependenciaen la economía del hogar y en la atención a las personas dependientes. Años 2006 a 2014</text:a></text:p>
          </table:table-cell>
          <table:table-cell table:number-columns-repeated="16382"/>
        </table:table-row>
        <table:table-row table:style-name="ro1">
          <table:table-cell table:style-name="ce54"/>
          <table:table-cell table:style-name="ce55"/>
          <table:table-cell table:number-columns-repeated="16382"/>
        </table:table-row>
        <table:table-row table:style-name="ro1">
          <table:table-cell office:value-type="string" table:style-name="ce51">
            <text:p>T6</text:p>
          </table:table-cell>
          <table:table-cell office:value-type="string" table:style-name="ce55">
            <text:p><text:a xlink:href="#'T6'.A1">Tabla CUID-6. Hogares con gastos extraordinarios ligados a la dependencia por impacto conjunto de los gastos en la economía del hogar y en la atención a las personas dependientes por sexo, edad y nacionalidad de la persona principal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5"/>
          <table:table-cell table:number-columns-repeated="16382"/>
        </table:table-row>
        <table:table-row table:style-name="ro1">
          <table:table-cell office:value-type="string" table:style-name="ce51">
            <text:p>T7</text:p>
          </table:table-cell>
          <table:table-cell office:value-type="string" table:style-name="ce55">
            <text:p><text:a xlink:href="#'T7'.A1">Tabla CUID-8. Hogares con gastos extraordinarios en el hogar ligados a la dependencia por tipo de personas atendidas. Años 2006 y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5"/>
          <table:table-cell table:number-columns-repeated="16382"/>
        </table:table-row>
        <table:table-row table:style-name="ro1">
          <table:table-cell office:value-type="string" table:style-name="ce54">
            <text:p>T8</text:p>
          </table:table-cell>
          <table:table-cell office:value-type="string" table:style-name="ce55">
            <text:p><text:a xlink:href="#'T8'.A1">Tabla CUID-8. Hogares con gastos extraordinarios en el hogar ligados a la dependencia por tipo de personas atendidas. Años 2006 y 2014</text:a></text:p>
          </table:table-cell>
          <table:table-cell table:number-columns-repeated="16382"/>
        </table:table-row>
        <table:table-row table:style-name="ro1">
          <table:table-cell table:style-name="ce54"/>
          <table:table-cell table:style-name="ce55"/>
          <table:table-cell table:number-columns-repeated="16382"/>
        </table:table-row>
        <table:table-row table:style-name="ro1">
          <table:table-cell office:value-type="string" table:style-name="ce54">
            <text:p>T9</text:p>
          </table:table-cell>
          <table:table-cell office:value-type="string" table:style-name="ce55">
            <text:p><text:a xlink:href="#'T9'.A1">Tabla CUID-9. Población de 15 o más años por asunción de tareas de cuidado a otros miembros del hogar por razones ligadas a enfermedad, discapacidad o ancianidad. Años 2006 a 2014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55"/>
          <table:table-cell table:number-columns-repeated="16382"/>
        </table:table-row>
        <table:table-row table:style-name="ro1">
          <table:table-cell office:value-type="string" table:style-name="ce51">
            <text:p>T10</text:p>
          </table:table-cell>
          <table:table-cell office:value-type="string" table:style-name="ce55">
            <text:p><text:a xlink:href="#'T10'.A1">Tabla CUID-10. Población cuidadora de 15 o más años por sexo, edad y nacionalidad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5"/>
          <table:table-cell table:number-columns-repeated="16382"/>
        </table:table-row>
        <table:table-row table:style-name="ro1">
          <table:table-cell office:value-type="string" table:style-name="ce51">
            <text:p>T11</text:p>
          </table:table-cell>
          <table:table-cell office:value-type="string" table:style-name="ce55">
            <text:p><text:a xlink:href="#'T11'.A1">Tabla CUID-11. Población cuidadora de 15 o más años por situación del hogar: existencia de problemas de reproducción demográfica, presencia de situaciones de privación y relación con la actividad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5"/>
          <table:table-cell table:number-columns-repeated="16382"/>
        </table:table-row>
        <table:table-row table:style-name="ro1">
          <table:table-cell office:value-type="string" table:style-name="ce54">
            <text:p>T12</text:p>
          </table:table-cell>
          <table:table-cell office:value-type="string" table:style-name="ce55">
            <text:p><text:a xlink:href="#'T12'.A1">Tabla CUID-12. Población cuidadora de 15 o más años por tipo de personas atendidas. Años 2006 a 2014</text:a></text:p>
          </table:table-cell>
          <table:table-cell table:number-columns-repeated="16382"/>
        </table:table-row>
        <table:table-row table:style-name="ro1">
          <table:table-cell table:style-name="ce54"/>
          <table:table-cell table:style-name="ce55"/>
          <table:table-cell table:number-columns-repeated="16382"/>
        </table:table-row>
        <table:table-row table:style-name="ro1">
          <table:table-cell office:value-type="string" table:style-name="ce54">
            <text:p>T13</text:p>
          </table:table-cell>
          <table:table-cell office:value-type="string" table:style-name="ce55">
            <text:p><text:a xlink:href="#'T13'.A1">Tabla CUID-13. Población cuidadora de 15 o más años por tipo de personas atendidas y carga diaria de trabajo asociada a los cuidados. Años 2006 a 2014</text:a></text:p>
          </table:table-cell>
          <table:table-cell table:number-columns-repeated="16382"/>
        </table:table-row>
        <table:table-row table:style-name="ro1">
          <table:table-cell table:style-name="ce54"/>
          <table:table-cell table:style-name="ce55"/>
          <table:table-cell table:number-columns-repeated="16382"/>
        </table:table-row>
        <table:table-row table:style-name="ro1">
          <table:table-cell office:value-type="string" table:style-name="ce54">
            <text:p>T14</text:p>
          </table:table-cell>
          <table:table-cell office:value-type="string" table:style-name="ce55">
            <text:p><text:a xlink:href="#'T14'.A1">Tabla CUID-14. Población cuidadora de 15 o más años por tipo de personas atendidas y renuncias en la vida educativa o laboral. Años 2006 a 2014</text:a></text:p>
          </table:table-cell>
          <table:table-cell table:number-columns-repeated="16382"/>
        </table:table-row>
        <table:table-row table:style-name="ro1">
          <table:table-cell table:style-name="ce54"/>
          <table:table-cell table:style-name="ce55"/>
          <table:table-cell table:number-columns-repeated="16382"/>
        </table:table-row>
        <table:table-row table:style-name="ro1">
          <table:table-cell office:value-type="string" table:style-name="ce54">
            <text:p>T15</text:p>
          </table:table-cell>
          <table:table-cell office:value-type="string" table:style-name="ce55">
            <text:p><text:a xlink:href="#'T15'.A1">Tabla CUID-15. Población cuidadora de 15 o más años por tipo de personas atendidas y renuncias en la vida social. Años 2006 a 2014</text:a></text:p>
          </table:table-cell>
          <table:table-cell table:number-columns-repeated="16382"/>
        </table:table-row>
        <table:table-row table:style-name="ro1">
          <table:table-cell table:style-name="ce54"/>
          <table:table-cell table:style-name="ce55"/>
          <table:table-cell table:number-columns-repeated="16382"/>
        </table:table-row>
        <table:table-row table:style-name="ro1">
          <table:table-cell office:value-type="string" table:style-name="ce54">
            <text:p>T16</text:p>
          </table:table-cell>
          <table:table-cell office:value-type="string" table:style-name="ce55">
            <text:p><text:a xlink:href="#'T16'.A1">Tabla CUID-16. Población cuidadora de 15 o más años por tipo de personas atendidas y tensiones en la vida familiar asociadas a la atención cuidadora. Años 2006 a 2014</text:a></text:p>
          </table:table-cell>
          <table:table-cell table:number-columns-repeated="16382"/>
        </table:table-row>
        <table:table-row table:style-name="ro1">
          <table:table-cell table:style-name="ce54"/>
          <table:table-cell table:style-name="ce55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3" table:style-name="ce58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56"/>
          <table:table-cell office:value-type="string" table:style-name="ce57">
            <text:p><text:a xlink:href="mailto:estadistica-eps@ej-gv.es">estadistica-eps@ej-gv.es</text:a></text:p>
          </table:table-cell>
          <table:table-cell table:number-columns-repeated="5" table:style-name="ce56"/>
          <table:table-cell table:number-columns-repeated="16374"/>
        </table:table-row>
        <table:table-row table:number-rows-repeated="1048523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88">
            <text:p>Tabla CUID-1. Hogares por presencia de gastos extraordinarios ligados a la atención de personas dependientes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9">
            <text:p>Gastos extraordinarios</text:p>
          </table:table-cell>
          <table:table-cell office:value-type="string" table:number-columns-spanned="2" table:number-rows-spanned="1" table:style-name="ce62">
            <text:p>2006</text:p>
          </table:table-cell>
          <table:covered-table-cell/>
          <table:table-cell office:value-type="string" table:number-columns-spanned="2" table:number-rows-spanned="1" table:style-name="ce64">
            <text:p>2010</text:p>
          </table:table-cell>
          <table:covered-table-cell/>
          <table:table-cell office:value-type="string" table:number-columns-spanned="2" table:number-rows-spanned="1" table:style-name="ce90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í, en el hogar</text:p>
          </table:table-cell>
          <table:table-cell office:value-type="float" office:value="53564.570302457883" table:style-name="ce8">
            <text:p>53.565</text:p>
          </table:table-cell>
          <table:table-cell office:value-type="float" office:value="6.8073694818633408" table:style-name="ce9">
            <text:p>6,8</text:p>
          </table:table-cell>
          <table:table-cell office:value-type="float" office:value="46922.453789891442" table:style-name="ce10">
            <text:p>46.922</text:p>
          </table:table-cell>
          <table:table-cell office:value-type="float" office:value="5.7506255705834706" table:style-name="ce9">
            <text:p>5,8</text:p>
          </table:table-cell>
          <table:table-cell office:value-type="float" office:value="38543.638923501567" table:style-name="ce10">
            <text:p>38.544</text:p>
          </table:table-cell>
          <table:table-cell office:value-type="float" office:value="4.3949478192312048" table:style-name="ce11">
            <text:p>4,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í, fuera de casa</text:p>
          </table:table-cell>
          <table:table-cell office:value-type="float" office:value="21212.970423134218" table:style-name="ce12">
            <text:p>21.213</text:p>
          </table:table-cell>
          <table:table-cell office:value-type="float" office:value="2.6958963109891196" table:style-name="ce13">
            <text:p>2,7</text:p>
          </table:table-cell>
          <table:table-cell office:value-type="float" office:value="28728.435072287608" table:style-name="ce14">
            <text:p>28.728</text:p>
          </table:table-cell>
          <table:table-cell office:value-type="float" office:value="3.5208404502736115" table:style-name="ce13">
            <text:p>3,5</text:p>
          </table:table-cell>
          <table:table-cell office:value-type="float" office:value="34193.298909030498" table:style-name="ce14">
            <text:p>34.193</text:p>
          </table:table-cell>
          <table:table-cell office:value-type="float" office:value="3.8988992391409645" table:style-name="ce15">
            <text:p>3,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í, en ambos casos</text:p>
          </table:table-cell>
          <table:table-cell office:value-type="float" office:value="3623.08437296989" table:style-name="ce12">
            <text:p>3.623</text:p>
          </table:table-cell>
          <table:table-cell office:value-type="float" office:value="0.46044752812363138" table:style-name="ce16">
            <text:p>,5</text:p>
          </table:table-cell>
          <table:table-cell office:value-type="float" office:value="2905.9710256561766" table:style-name="ce14">
            <text:p>2.906</text:p>
          </table:table-cell>
          <table:table-cell office:value-type="float" office:value="0.35614401928641648" table:style-name="ce16">
            <text:p>,4</text:p>
          </table:table-cell>
          <table:table-cell office:value-type="float" office:value="557.20021802907615" table:style-name="ce14">
            <text:p>557</text:p>
          </table:table-cell>
          <table:table-cell office:value-type="float" office:value="6.3534890620015397E-2" table:style-name="ce17">
            <text:p>,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on gastos</text:p>
          </table:table-cell>
          <table:table-cell office:value-type="float" office:value="78400.625098561999" table:style-name="ce12">
            <text:p>78.401</text:p>
          </table:table-cell>
          <table:table-cell office:value-type="float" office:value="9.9637133209760922" table:style-name="ce13">
            <text:p>10,0</text:p>
          </table:table-cell>
          <table:table-cell office:value-type="float" office:value="78556.859887835148" table:style-name="ce14">
            <text:p>78.557</text:p>
          </table:table-cell>
          <table:table-cell office:value-type="float" office:value="9.6276100401434892" table:style-name="ce13">
            <text:p>9,6</text:p>
          </table:table-cell>
          <table:table-cell office:value-type="float" office:value="73294.138050561072" table:style-name="ce14">
            <text:p>73.294</text:p>
          </table:table-cell>
          <table:table-cell office:value-type="float" office:value="8.3573819489921775" table:style-name="ce15">
            <text:p>8,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n gastos</text:p>
          </table:table-cell>
          <table:table-cell office:value-type="float" office:value="708460.8849923521" table:style-name="ce12">
            <text:p>708.461</text:p>
          </table:table-cell>
          <table:table-cell office:value-type="float" office:value="90.036286679023974" table:style-name="ce13">
            <text:p>90,0</text:p>
          </table:table-cell>
          <table:table-cell office:value-type="float" office:value="737397.04310868063" table:style-name="ce14">
            <text:p>737.397</text:p>
          </table:table-cell>
          <table:table-cell office:value-type="float" office:value="90.372389959856605" table:style-name="ce13">
            <text:p>90,4</text:p>
          </table:table-cell>
          <table:table-cell office:value-type="float" office:value="803704.64575397188" table:style-name="ce14">
            <text:p>803.705</text:p>
          </table:table-cell>
          <table:table-cell office:value-type="float" office:value="91.642618051007673" table:style-name="ce15">
            <text:p>91,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786861.51009091362" table:style-name="ce18">
            <text:p>786.862</text:p>
          </table:table-cell>
          <table:table-cell office:value-type="float" office:value="100" table:style-name="ce19">
            <text:p>100,0</text:p>
          </table:table-cell>
          <table:table-cell office:value-type="float" office:value="815953.90299651504" table:style-name="ce20">
            <text:p>815.954</text:p>
          </table:table-cell>
          <table:table-cell office:value-type="float" office:value="100" table:style-name="ce19">
            <text:p>100,0</text:p>
          </table:table-cell>
          <table:table-cell office:value-type="float" office:value="876998.78380453424" table:style-name="ce20">
            <text:p>876.999</text:p>
          </table:table-cell>
          <table:table-cell office:value-type="float" office:value="100" table:style-name="ce21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2">
            <text:p>Nota: Los gastos se relacionan con todo tipo de personas dependientes, inclusive menores</text:p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T2" table:style-name="ta2">
        <table:table-column table:style-name="co6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88">
            <text:p>Tabla CUID-2. Hogares con gastos extraordinarios ligados a la dependencia por impacto en la economía del hogar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9">
            <text:p>Impacto en la economía del hogar</text:p>
          </table:table-cell>
          <table:table-cell office:value-type="string" table:number-columns-spanned="2" table:number-rows-spanned="1" table:style-name="ce62">
            <text:p>2006</text:p>
          </table:table-cell>
          <table:covered-table-cell/>
          <table:table-cell office:value-type="string" table:number-columns-spanned="2" table:number-rows-spanned="1" table:style-name="ce64">
            <text:p>2010</text:p>
          </table:table-cell>
          <table:covered-table-cell/>
          <table:table-cell office:value-type="string" table:number-columns-spanned="2" table:number-rows-spanned="1" table:style-name="ce90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rácticamente nada</text:p>
          </table:table-cell>
          <table:table-cell office:value-type="float" office:value="14479.864491702225" table:style-name="ce8">
            <text:p>14.480</text:p>
          </table:table-cell>
          <table:table-cell office:value-type="float" office:value="18.469067655390173" table:style-name="ce9">
            <text:p>18,5</text:p>
          </table:table-cell>
          <table:table-cell office:value-type="float" office:value="7602.5789197889508" table:style-name="ce10">
            <text:p>7.603</text:p>
          </table:table-cell>
          <table:table-cell office:value-type="float" office:value="9.6778039889120375" table:style-name="ce9">
            <text:p>9,7</text:p>
          </table:table-cell>
          <table:table-cell office:value-type="float" office:value="9683.7167604510851" table:style-name="ce10">
            <text:p>9.684</text:p>
          </table:table-cell>
          <table:table-cell office:value-type="float" office:value="13.212129943831101" table:style-name="ce11">
            <text:p>13,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oco</text:p>
          </table:table-cell>
          <table:table-cell office:value-type="float" office:value="28957.045169436315" table:style-name="ce12">
            <text:p>28.957</text:p>
          </table:table-cell>
          <table:table-cell office:value-type="float" office:value="36.934712105972018" table:style-name="ce13">
            <text:p>36,9</text:p>
          </table:table-cell>
          <table:table-cell office:value-type="float" office:value="34288.811777306757" table:style-name="ce14">
            <text:p>34.289</text:p>
          </table:table-cell>
          <table:table-cell office:value-type="float" office:value="43.648399167513723" table:style-name="ce13">
            <text:p>43,6</text:p>
          </table:table-cell>
          <table:table-cell office:value-type="float" office:value="23955.289619050614" table:style-name="ce14">
            <text:p>23.955</text:p>
          </table:table-cell>
          <table:table-cell office:value-type="float" office:value="32.6837728858007" table:style-name="ce15">
            <text:p>32,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corte de gastos de ocio</text:p>
          </table:table-cell>
          <table:table-cell office:value-type="float" office:value="22601.148503749337" table:style-name="ce12">
            <text:p>22.601</text:p>
          </table:table-cell>
          <table:table-cell office:value-type="float" office:value="28.827765691072123" table:style-name="ce13">
            <text:p>28,8</text:p>
          </table:table-cell>
          <table:table-cell office:value-type="float" office:value="26997.234381514205" table:style-name="ce14">
            <text:p>26.997</text:p>
          </table:table-cell>
          <table:table-cell office:value-type="float" office:value="34.366488706474932" table:style-name="ce13">
            <text:p>34,4</text:p>
          </table:table-cell>
          <table:table-cell office:value-type="float" office:value="25649.045699002691" table:style-name="ce14">
            <text:p>25.649</text:p>
          </table:table-cell>
          <table:table-cell office:value-type="float" office:value="34.994675401338384" table:style-name="ce15">
            <text:p>35,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corte de gastos básicos</text:p>
          </table:table-cell>
          <table:table-cell office:value-type="float" office:value="12362.566933674143" table:style-name="ce12">
            <text:p>12.363</text:p>
          </table:table-cell>
          <table:table-cell office:value-type="float" office:value="15.76845454756571" table:style-name="ce13">
            <text:p>15,8</text:p>
          </table:table-cell>
          <table:table-cell office:value-type="float" office:value="9668.2348092252778" table:style-name="ce14">
            <text:p>9.668</text:p>
          </table:table-cell>
          <table:table-cell office:value-type="float" office:value="12.30730813709936" table:style-name="ce13">
            <text:p>12,3</text:p>
          </table:table-cell>
          <table:table-cell office:value-type="float" office:value="14006.0859720567" table:style-name="ce14">
            <text:p>14.006</text:p>
          </table:table-cell>
          <table:table-cell office:value-type="float" office:value="19.10942176902984" table:style-name="ce15">
            <text:p>19,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78400.625098561999" table:style-name="ce18">
            <text:p>78.401</text:p>
          </table:table-cell>
          <table:table-cell office:value-type="float" office:value="100" table:style-name="ce19">
            <text:p>100,0</text:p>
          </table:table-cell>
          <table:table-cell office:value-type="float" office:value="78556.859887835148" table:style-name="ce20">
            <text:p>78.557</text:p>
          </table:table-cell>
          <table:table-cell office:value-type="float" office:value="100" table:style-name="ce19">
            <text:p>100,0</text:p>
          </table:table-cell>
          <table:table-cell office:value-type="float" office:value="73294.138050561072" table:style-name="ce20">
            <text:p>73.294</text:p>
          </table:table-cell>
          <table:table-cell office:value-type="float" office:value="100" table:style-name="ce21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2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T3" table:style-name="ta2"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88">
            <text:p>Tabla CUID-3. Hogares con gastos extraordinarios ligados a la dependencia y con recortes significativos por impacto en la economía del hogar y en la atención a las personas dependientes. Años 2006 a 2014</text:p>
            <text:p>(Datos absoluto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3" table:style-name="ce89">
            <text:p>Impacto en la atención</text:p>
          </table:table-cell>
          <table:covered-table-cell/>
          <table:table-cell office:value-type="string" table:number-columns-spanned="3" table:number-rows-spanned="1" table:style-name="ce91">
            <text:p>Impacto en la economía del hogar</text:p>
          </table:table-cell>
          <table:covered-table-cell table:number-columns-repeated="2"/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22">
            <text:p>Recorte de gastos de ocio</text:p>
          </table:table-cell>
          <table:table-cell office:value-type="string" table:style-name="ce23">
            <text:p>Recorte de gastos básicos</text:p>
          </table:table-cell>
          <table:table-cell office:value-type="string" table:style-name="ce24">
            <text:p>Total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74">
            <text:p>2006</text:p>
          </table:table-cell>
          <table:table-cell office:value-type="string" table:style-name="ce25">
            <text:p>Impacto en aspectos esenciales</text:p>
          </table:table-cell>
          <table:table-cell office:value-type="float" office:value="2487.4418582670469" table:style-name="ce8">
            <text:p>2.487</text:p>
          </table:table-cell>
          <table:table-cell office:value-type="float" office:value="4609.1336267115239" table:style-name="ce10">
            <text:p>4.609</text:p>
          </table:table-cell>
          <table:table-cell office:value-type="float" office:value="7096.5754849785708" table:style-name="ce28">
            <text:p>7.097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6">
            <text:p>Impacto en aspectos secundarios</text:p>
          </table:table-cell>
          <table:table-cell office:value-type="float" office:value="8497.2418901107558" table:style-name="ce12">
            <text:p>8.497</text:p>
          </table:table-cell>
          <table:table-cell office:value-type="float" office:value="2263.038987453313" table:style-name="ce14">
            <text:p>2.263</text:p>
          </table:table-cell>
          <table:table-cell office:value-type="float" office:value="10760.280877564066" table:style-name="ce29">
            <text:p>10.7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6">
            <text:p>Sin impacto</text:p>
          </table:table-cell>
          <table:table-cell office:value-type="float" office:value="11616.464755371537" table:style-name="ce12">
            <text:p>11.616</text:p>
          </table:table-cell>
          <table:table-cell office:value-type="float" office:value="5490.3943195093052" table:style-name="ce14">
            <text:p>5.490</text:p>
          </table:table-cell>
          <table:table-cell office:value-type="float" office:value="17106.859074880842" table:style-name="ce29">
            <text:p>17.10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22601.148503749337" table:style-name="ce12">
            <text:p>22.601</text:p>
          </table:table-cell>
          <table:table-cell office:value-type="float" office:value="12362.566933674143" table:style-name="ce14">
            <text:p>12.363</text:p>
          </table:table-cell>
          <table:table-cell office:value-type="float" office:value="34963.715437423481" table:style-name="ce29">
            <text:p>34.964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76">
            <text:p>2010</text:p>
          </table:table-cell>
          <table:table-cell office:value-type="string" table:style-name="ce26">
            <text:p>Impacto en aspectos esenciales</text:p>
          </table:table-cell>
          <table:table-cell office:value-type="float" office:value="1689.9842300586563" table:style-name="ce12">
            <text:p>1.690</text:p>
          </table:table-cell>
          <table:table-cell office:value-type="float" office:value="4377.0499513898712" table:style-name="ce14">
            <text:p>4.377</text:p>
          </table:table-cell>
          <table:table-cell office:value-type="float" office:value="6067.0341814485273" table:style-name="ce29">
            <text:p>6.067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6">
            <text:p>Impacto en aspectos secundarios</text:p>
          </table:table-cell>
          <table:table-cell office:value-type="float" office:value="8961.5113675893881" table:style-name="ce12">
            <text:p>8.962</text:p>
          </table:table-cell>
          <table:table-cell office:value-type="float" office:value="1727.3659913155529" table:style-name="ce14">
            <text:p>1.727</text:p>
          </table:table-cell>
          <table:table-cell office:value-type="float" office:value="10688.877358904943" table:style-name="ce29">
            <text:p>10.68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6">
            <text:p>Sin impacto</text:p>
          </table:table-cell>
          <table:table-cell office:value-type="float" office:value="16345.738783866171" table:style-name="ce12">
            <text:p>16.346</text:p>
          </table:table-cell>
          <table:table-cell office:value-type="float" office:value="3563.818866519855" table:style-name="ce14">
            <text:p>3.564</text:p>
          </table:table-cell>
          <table:table-cell office:value-type="float" office:value="19909.557650386014" table:style-name="ce29">
            <text:p>19.91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26997.234381514205" table:style-name="ce12">
            <text:p>26.997</text:p>
          </table:table-cell>
          <table:table-cell office:value-type="float" office:value="9668.2348092252778" table:style-name="ce14">
            <text:p>9.668</text:p>
          </table:table-cell>
          <table:table-cell office:value-type="float" office:value="36665.469190739488" table:style-name="ce29">
            <text:p>36.665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92">
            <text:p>2014</text:p>
          </table:table-cell>
          <table:table-cell office:value-type="string" table:style-name="ce26">
            <text:p>Impacto en aspectos esenciales</text:p>
          </table:table-cell>
          <table:table-cell office:value-type="float" office:value="2946.3351949481125" table:style-name="ce12">
            <text:p>2.946</text:p>
          </table:table-cell>
          <table:table-cell office:value-type="float" office:value="7370.1235802892807" table:style-name="ce14">
            <text:p>7.370</text:p>
          </table:table-cell>
          <table:table-cell office:value-type="float" office:value="10316.458775237395" table:style-name="ce29">
            <text:p>10.31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6">
            <text:p>Impacto en aspectos secundarios</text:p>
          </table:table-cell>
          <table:table-cell office:value-type="float" office:value="6018.2920920175229" table:style-name="ce12">
            <text:p>6.018</text:p>
          </table:table-cell>
          <table:table-cell office:value-type="float" office:value="2249.9943042378859" table:style-name="ce14">
            <text:p>2.250</text:p>
          </table:table-cell>
          <table:table-cell office:value-type="float" office:value="8268.2863962554111" table:style-name="ce29">
            <text:p>8.26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6">
            <text:p>Sin impacto</text:p>
          </table:table-cell>
          <table:table-cell office:value-type="float" office:value="16684.418412037074" table:style-name="ce12">
            <text:p>16.684</text:p>
          </table:table-cell>
          <table:table-cell office:value-type="float" office:value="4385.9680875295317" table:style-name="ce14">
            <text:p>4.386</text:p>
          </table:table-cell>
          <table:table-cell office:value-type="float" office:value="21070.386499566601" table:style-name="ce29">
            <text:p>21.0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25649.045699002691" table:style-name="ce18">
            <text:p>25.649</text:p>
          </table:table-cell>
          <table:table-cell office:value-type="float" office:value="14006.0859720567" table:style-name="ce20">
            <text:p>14.006</text:p>
          </table:table-cell>
          <table:table-cell office:value-type="float" office:value="39655.131671059411" table:style-name="ce30">
            <text:p>39.65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2">
            <text:p>Fuente: EDSS-ENS 2006 a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T4" table:style-name="ta2"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88">
            <text:p>Tabla CUID-4. Hogares con gastos extraordinarios ligados a la dependencia y con recortes significativos por impacto en la economía del hogar y en la atención a las personas dependientes. Años 2006 a 2014</text:p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3" table:style-name="ce89">
            <text:p>Impacto en la atención</text:p>
          </table:table-cell>
          <table:covered-table-cell/>
          <table:table-cell office:value-type="string" table:number-columns-spanned="3" table:number-rows-spanned="1" table:style-name="ce91">
            <text:p>Impacto en la economía del hogar</text:p>
          </table:table-cell>
          <table:covered-table-cell table:number-columns-repeated="2"/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22">
            <text:p>Recorte de gastos de ocio</text:p>
          </table:table-cell>
          <table:table-cell office:value-type="string" table:style-name="ce23">
            <text:p>Recorte de gastos básicos</text:p>
          </table:table-cell>
          <table:table-cell office:value-type="string" table:style-name="ce24">
            <text:p>Total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74">
            <text:p>2006</text:p>
          </table:table-cell>
          <table:table-cell office:value-type="string" table:style-name="ce25">
            <text:p>Impacto en aspectos esenciales</text:p>
          </table:table-cell>
          <table:table-cell office:value-type="float" office:value="11.005820601791106" table:style-name="ce31">
            <text:p>11,0</text:p>
          </table:table-cell>
          <table:table-cell office:value-type="float" office:value="37.28298217869947" table:style-name="ce9">
            <text:p>37,3</text:p>
          </table:table-cell>
          <table:table-cell office:value-type="float" office:value="20.296971864102112" table:style-name="ce11">
            <text:p>20,3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6">
            <text:p>Impacto en aspectos secundarios</text:p>
          </table:table-cell>
          <table:table-cell office:value-type="float" office:value="37.596504835588938" table:style-name="ce32">
            <text:p>37,6</text:p>
          </table:table-cell>
          <table:table-cell office:value-type="float" office:value="18.305575206141594" table:style-name="ce13">
            <text:p>18,3</text:p>
          </table:table-cell>
          <table:table-cell office:value-type="float" office:value="30.775564733165567" table:style-name="ce15">
            <text:p>30,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6">
            <text:p>Sin impacto</text:p>
          </table:table-cell>
          <table:table-cell office:value-type="float" office:value="51.397674562619969" table:style-name="ce32">
            <text:p>51,4</text:p>
          </table:table-cell>
          <table:table-cell office:value-type="float" office:value="44.411442615158933" table:style-name="ce13">
            <text:p>44,4</text:p>
          </table:table-cell>
          <table:table-cell office:value-type="float" office:value="48.927463402732315" table:style-name="ce15">
            <text:p>48,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76">
            <text:p>2010</text:p>
          </table:table-cell>
          <table:table-cell office:value-type="string" table:style-name="ce26">
            <text:p>Impacto en aspectos esenciales</text:p>
          </table:table-cell>
          <table:table-cell office:value-type="float" office:value="6.2598420496576415" table:style-name="ce32">
            <text:p>6,3</text:p>
          </table:table-cell>
          <table:table-cell office:value-type="float" office:value="45.272482906738659" table:style-name="ce13">
            <text:p>45,3</text:p>
          </table:table-cell>
          <table:table-cell office:value-type="float" office:value="16.546997257520065" table:style-name="ce15">
            <text:p>16,5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6">
            <text:p>Impacto en aspectos secundarios</text:p>
          </table:table-cell>
          <table:table-cell office:value-type="float" office:value="33.194182933514099" table:style-name="ce32">
            <text:p>33,2</text:p>
          </table:table-cell>
          <table:table-cell office:value-type="float" office:value="17.866405040838764" table:style-name="ce13">
            <text:p>17,9</text:p>
          </table:table-cell>
          <table:table-cell office:value-type="float" office:value="29.152435779015228" table:style-name="ce15">
            <text:p>29,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6">
            <text:p>Sin impacto</text:p>
          </table:table-cell>
          <table:table-cell office:value-type="float" office:value="60.545975016828301" table:style-name="ce32">
            <text:p>60,5</text:p>
          </table:table-cell>
          <table:table-cell office:value-type="float" office:value="36.861112052422591" table:style-name="ce13">
            <text:p>36,9</text:p>
          </table:table-cell>
          <table:table-cell office:value-type="float" office:value="54.300566963464696" table:style-name="ce15">
            <text:p>54,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92">
            <text:p>2014</text:p>
          </table:table-cell>
          <table:table-cell office:value-type="string" table:style-name="ce26">
            <text:p>Impacto en aspectos esenciales</text:p>
          </table:table-cell>
          <table:table-cell office:value-type="float" office:value="11.487114294714967" table:style-name="ce32">
            <text:p>11,5</text:p>
          </table:table-cell>
          <table:table-cell office:value-type="float" office:value="52.620864922529293" table:style-name="ce13">
            <text:p>52,6</text:p>
          </table:table-cell>
          <table:table-cell office:value-type="float" office:value="26.01544450996343" table:style-name="ce15">
            <text:p>26,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6">
            <text:p>Impacto en aspectos secundarios</text:p>
          </table:table-cell>
          <table:table-cell office:value-type="float" office:value="23.464000035882549" table:style-name="ce32">
            <text:p>23,5</text:p>
          </table:table-cell>
          <table:table-cell office:value-type="float" office:value="16.064404493352466" table:style-name="ce13">
            <text:p>16,1</text:p>
          </table:table-cell>
          <table:table-cell office:value-type="float" office:value="20.850482769395679" table:style-name="ce15">
            <text:p>20,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6">
            <text:p>Sin impacto</text:p>
          </table:table-cell>
          <table:table-cell office:value-type="float" office:value="65.048885669402551" table:style-name="ce32">
            <text:p>65,0</text:p>
          </table:table-cell>
          <table:table-cell office:value-type="float" office:value="31.314730584118223" table:style-name="ce13">
            <text:p>31,3</text:p>
          </table:table-cell>
          <table:table-cell office:value-type="float" office:value="53.13407272064088" table:style-name="ce15">
            <text:p>53,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2">
            <text:p>Fuente: EDSS-ENS 2006 a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T5" table:style-name="ta2">
        <table:table-column table:style-name="co6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88">
            <text:p>Tabla CUID-5. Hogares con gastos extraordinarios ligados a la dependencia y con recortes significativos <text:s/>por impacto conjunto de los gastos ligados a la dependenciaen la economía del hogar y en la atención a las personas dependientes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9">
            <text:p>Impacto conjunto</text:p>
          </table:table-cell>
          <table:table-cell office:value-type="string" table:number-columns-spanned="2" table:number-rows-spanned="1" table:style-name="ce62">
            <text:p>2006</text:p>
          </table:table-cell>
          <table:covered-table-cell/>
          <table:table-cell office:value-type="string" table:number-columns-spanned="2" table:number-rows-spanned="1" table:style-name="ce64">
            <text:p>2010</text:p>
          </table:table-cell>
          <table:covered-table-cell/>
          <table:table-cell office:value-type="string" table:number-columns-spanned="2" table:number-rows-spanned="1" table:style-name="ce90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asto escaso</text:p>
          </table:table-cell>
          <table:table-cell office:value-type="float" office:value="43436.909661138539" table:style-name="ce8">
            <text:p>43.437</text:p>
          </table:table-cell>
          <table:table-cell office:value-type="float" office:value="55.403779761362195" table:style-name="ce9">
            <text:p>55,4</text:p>
          </table:table-cell>
          <table:table-cell office:value-type="float" office:value="41891.390697095703" table:style-name="ce10">
            <text:p>41.891</text:p>
          </table:table-cell>
          <table:table-cell office:value-type="float" office:value="53.326203156425755" table:style-name="ce9">
            <text:p>53,3</text:p>
          </table:table-cell>
          <table:table-cell office:value-type="float" office:value="33639.006379501712" table:style-name="ce10">
            <text:p>33.639</text:p>
          </table:table-cell>
          <table:table-cell office:value-type="float" office:value="45.895902829631822" table:style-name="ce11">
            <text:p>45,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corte ocio, atención incorrecta</text:p>
          </table:table-cell>
          <table:table-cell office:value-type="float" office:value="2487.4418582670469" table:style-name="ce12">
            <text:p>2.487</text:p>
          </table:table-cell>
          <table:table-cell office:value-type="float" office:value="3.172732175464084" table:style-name="ce13">
            <text:p>3,2</text:p>
          </table:table-cell>
          <table:table-cell office:value-type="float" office:value="1689.9842300586563" table:style-name="ce14">
            <text:p>1.690</text:p>
          </table:table-cell>
          <table:table-cell office:value-type="float" office:value="2.1512879110387626" table:style-name="ce13">
            <text:p>2,2</text:p>
          </table:table-cell>
          <table:table-cell office:value-type="float" office:value="2946.3351949481125" table:style-name="ce14">
            <text:p>2.946</text:p>
          </table:table-cell>
          <table:table-cell office:value-type="float" office:value="4.0198783604162438" table:style-name="ce15">
            <text:p>4,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corte ocio, atención correcta</text:p>
          </table:table-cell>
          <table:table-cell office:value-type="float" office:value="20113.706645482293" table:style-name="ce12">
            <text:p>20.114</text:p>
          </table:table-cell>
          <table:table-cell office:value-type="float" office:value="25.655033515608043" table:style-name="ce13">
            <text:p>25,7</text:p>
          </table:table-cell>
          <table:table-cell office:value-type="float" office:value="25307.250151455555" table:style-name="ce14">
            <text:p>25.307</text:p>
          </table:table-cell>
          <table:table-cell office:value-type="float" office:value="32.215200795436182" table:style-name="ce13">
            <text:p>32,2</text:p>
          </table:table-cell>
          <table:table-cell office:value-type="float" office:value="22702.71050405459" table:style-name="ce14">
            <text:p>22.703</text:p>
          </table:table-cell>
          <table:table-cell office:value-type="float" office:value="30.974797040922155" table:style-name="ce15">
            <text:p>31,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corte gastos básicos, atención correcta</text:p>
          </table:table-cell>
          <table:table-cell office:value-type="float" office:value="7753.4333069626173" table:style-name="ce12">
            <text:p>7.753</text:p>
          </table:table-cell>
          <table:table-cell office:value-type="float" office:value="9.8895044487404586" table:style-name="ce13">
            <text:p>9,9</text:p>
          </table:table-cell>
          <table:table-cell office:value-type="float" office:value="5291.1848578354093" table:style-name="ce14">
            <text:p>5.291</text:p>
          </table:table-cell>
          <table:table-cell office:value-type="float" office:value="6.7354841644513987" table:style-name="ce13">
            <text:p>6,7</text:p>
          </table:table-cell>
          <table:table-cell office:value-type="float" office:value="6635.9623917674171" table:style-name="ce14">
            <text:p>6.636</text:p>
          </table:table-cell>
          <table:table-cell office:value-type="float" office:value="9.0538787524722366" table:style-name="ce15">
            <text:p>9,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corte gastos básicos, atención incorrecta</text:p>
          </table:table-cell>
          <table:table-cell office:value-type="float" office:value="4609.1336267115239" table:style-name="ce12">
            <text:p>4.609</text:p>
          </table:table-cell>
          <table:table-cell office:value-type="float" office:value="5.878950098825249" table:style-name="ce13">
            <text:p>5,9</text:p>
          </table:table-cell>
          <table:table-cell office:value-type="float" office:value="4377.0499513898712" table:style-name="ce14">
            <text:p>4.377</text:p>
          </table:table-cell>
          <table:table-cell office:value-type="float" office:value="5.5718239726479641" table:style-name="ce13">
            <text:p>5,6</text:p>
          </table:table-cell>
          <table:table-cell office:value-type="float" office:value="7370.1235802892807" table:style-name="ce14">
            <text:p>7.370</text:p>
          </table:table-cell>
          <table:table-cell office:value-type="float" office:value="10.0555430165576" table:style-name="ce15">
            <text:p>10,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78400.625098561999" table:style-name="ce18">
            <text:p>78.401</text:p>
          </table:table-cell>
          <table:table-cell office:value-type="float" office:value="100" table:style-name="ce19">
            <text:p>100,0</text:p>
          </table:table-cell>
          <table:table-cell office:value-type="float" office:value="78556.859887835148" table:style-name="ce20">
            <text:p>78.557</text:p>
          </table:table-cell>
          <table:table-cell office:value-type="float" office:value="100" table:style-name="ce19">
            <text:p>100,0</text:p>
          </table:table-cell>
          <table:table-cell office:value-type="float" office:value="73294.138050561072" table:style-name="ce20">
            <text:p>73.294</text:p>
          </table:table-cell>
          <table:table-cell office:value-type="float" office:value="100" table:style-name="ce21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2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T6" table:style-name="ta2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4">
          <table:table-cell office:value-type="string" table:number-columns-spanned="9" table:number-rows-spanned="1" table:style-name="ce88">
            <text:p>Tabla CUID-6. Hogares con gastos extraordinarios ligados a la dependencia por impacto conjunto de los gastos en la economía del hogar y en la atención a las personas dependientes por sexo, edad y nacionalidad de la persona principal. Años 2006 a 2014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3" table:style-name="ce89">
            <text:p/>
          </table:table-cell>
          <table:covered-table-cell table:number-columns-repeated="2"/>
          <table:table-cell office:value-type="string" table:number-columns-spanned="6" table:number-rows-spanned="1" table:style-name="ce91">
            <text:p>Implicación gastos dependencia</text:p>
          </table:table-cell>
          <table:covered-table-cell table:number-columns-repeated="5"/>
          <table:table-cell table:number-columns-repeated="16375"/>
        </table:table-row>
        <table:table-row table:style-name="ro11">
          <table:covered-table-cell/>
          <table:covered-table-cell table:number-columns-repeated="2"/>
          <table:table-cell office:value-type="string" table:style-name="ce22">
            <text:p>Gasto escaso</text:p>
          </table:table-cell>
          <table:table-cell office:value-type="string" table:style-name="ce23">
            <text:p>Recorte ocio, atención incorrecta</text:p>
          </table:table-cell>
          <table:table-cell office:value-type="string" table:style-name="ce23">
            <text:p>Recorte ocio, atención correcta</text:p>
          </table:table-cell>
          <table:table-cell office:value-type="string" table:style-name="ce23">
            <text:p>Recorte gastos básicos, atención correcta</text:p>
          </table:table-cell>
          <table:table-cell office:value-type="string" table:style-name="ce23">
            <text:p>Recorte gastos básicos, atención incorrecta</text:p>
          </table:table-cell>
          <table:table-cell office:value-type="string" table:style-name="ce24">
            <text:p>Total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1" table:style-name="ce74">
            <text:p>2006</text:p>
          </table:table-cell>
          <table:table-cell office:value-type="string" table:number-columns-spanned="1" table:number-rows-spanned="2" table:style-name="ce82">
            <text:p>Sexo</text:p>
          </table:table-cell>
          <table:table-cell office:value-type="string" table:style-name="ce25">
            <text:p>Hombre</text:p>
          </table:table-cell>
          <table:table-cell office:value-type="float" office:value="48.852022587158785" table:style-name="ce31">
            <text:p>48,9</text:p>
          </table:table-cell>
          <table:table-cell office:value-type="float" office:value="1.1115549149333852" table:style-name="ce9">
            <text:p>1,1</text:p>
          </table:table-cell>
          <table:table-cell office:value-type="float" office:value="30.346115244250086" table:style-name="ce9">
            <text:p>30,3</text:p>
          </table:table-cell>
          <table:table-cell office:value-type="float" office:value="11.894882357799379" table:style-name="ce9">
            <text:p>11,9</text:p>
          </table:table-cell>
          <table:table-cell office:value-type="float" office:value="7.7954248958583312" table:style-name="ce9">
            <text:p>7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Mujer</text:p>
          </table:table-cell>
          <table:table-cell office:value-type="float" office:value="65.932639606377393" table:style-name="ce32">
            <text:p>65,9</text:p>
          </table:table-cell>
          <table:table-cell office:value-type="float" office:value="6.4851025693651447" table:style-name="ce13">
            <text:p>6,5</text:p>
          </table:table-cell>
          <table:table-cell office:value-type="float" office:value="18.116331953703817" table:style-name="ce13">
            <text:p>18,1</text:p>
          </table:table-cell>
          <table:table-cell office:value-type="float" office:value="6.6668051973234608" table:style-name="ce13">
            <text:p>6,7</text:p>
          </table:table-cell>
          <table:table-cell office:value-type="float" office:value="2.7991206732301404" table:style-name="ce13">
            <text:p>2,8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66">
            <text:p>Edad</text:p>
          </table:table-cell>
          <table:table-cell office:value-type="string" table:style-name="ce26">
            <text:p>&lt; 35 años</text:p>
          </table:table-cell>
          <table:table-cell office:value-type="float" office:value="2.6699013072889102" table:style-name="ce32">
            <text:p>2,7</text:p>
          </table:table-cell>
          <table:table-cell office:value-type="float" office:value="9.1038127789160956" table:style-name="ce13">
            <text:p>9,1</text:p>
          </table:table-cell>
          <table:table-cell office:value-type="float" office:value="23.163538505794783" table:style-name="ce13">
            <text:p>23,2</text:p>
          </table:table-cell>
          <table:table-cell office:value-type="float" office:value="51.469699806465265" table:style-name="ce13">
            <text:p>51,5</text:p>
          </table:table-cell>
          <table:table-cell office:value-type="float" office:value="13.593047601534948" table:style-name="ce13">
            <text:p>13,6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35-44 años</text:p>
          </table:table-cell>
          <table:table-cell office:value-type="float" office:value="47.118353559077903" table:style-name="ce32">
            <text:p>47,1</text:p>
          </table:table-cell>
          <table:table-cell office:value-type="float" office:value="5.104774750692596" table:style-name="ce13">
            <text:p>5,1</text:p>
          </table:table-cell>
          <table:table-cell office:value-type="float" office:value="34.236901091834042" table:style-name="ce13">
            <text:p>34,2</text:p>
          </table:table-cell>
          <table:table-cell office:value-type="float" office:value="8.8647984586051365" table:style-name="ce13">
            <text:p>8,9</text:p>
          </table:table-cell>
          <table:table-cell office:value-type="float" office:value="4.6751721397902788" table:style-name="ce13">
            <text:p>4,7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45-54 años</text:p>
          </table:table-cell>
          <table:table-cell office:value-type="float" office:value="52.872714035196225" table:style-name="ce32">
            <text:p>52,9</text:p>
          </table:table-cell>
          <table:table-cell office:value-type="float" office:value="0" table:style-name="ce13">
            <text:p>0,0</text:p>
          </table:table-cell>
          <table:table-cell office:value-type="float" office:value="20.417845462963122" table:style-name="ce13">
            <text:p>20,4</text:p>
          </table:table-cell>
          <table:table-cell office:value-type="float" office:value="13.207025474998373" table:style-name="ce13">
            <text:p>13,2</text:p>
          </table:table-cell>
          <table:table-cell office:value-type="float" office:value="13.502415026842284" table:style-name="ce13">
            <text:p>13,5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<text:s/>55-64 años</text:p>
          </table:table-cell>
          <table:table-cell office:value-type="float" office:value="58.203178258229556" table:style-name="ce32">
            <text:p>58,2</text:p>
          </table:table-cell>
          <table:table-cell office:value-type="float" office:value="1.1508462088423639" table:style-name="ce13">
            <text:p>1,2</text:p>
          </table:table-cell>
          <table:table-cell office:value-type="float" office:value="34.337248391238667" table:style-name="ce13">
            <text:p>34,3</text:p>
          </table:table-cell>
          <table:table-cell office:value-type="float" office:value="2.4815130382284432" table:style-name="ce13">
            <text:p>2,5</text:p>
          </table:table-cell>
          <table:table-cell office:value-type="float" office:value="3.8272141034610185" table:style-name="ce13">
            <text:p>3,8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65-74 años</text:p>
          </table:table-cell>
          <table:table-cell office:value-type="float" office:value="63.346533848839769" table:style-name="ce32">
            <text:p>63,3</text:p>
          </table:table-cell>
          <table:table-cell office:value-type="float" office:value="0" table:style-name="ce13">
            <text:p>0,0</text:p>
          </table:table-cell>
          <table:table-cell office:value-type="float" office:value="26.204503789546454" table:style-name="ce13">
            <text:p>26,2</text:p>
          </table:table-cell>
          <table:table-cell office:value-type="float" office:value="3.8795001750252172" table:style-name="ce13">
            <text:p>3,9</text:p>
          </table:table-cell>
          <table:table-cell office:value-type="float" office:value="6.5694621865885772" table:style-name="ce13">
            <text:p>6,6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&gt; 75 años</text:p>
          </table:table-cell>
          <table:table-cell office:value-type="float" office:value="65.016271727523517" table:style-name="ce32">
            <text:p>65,0</text:p>
          </table:table-cell>
          <table:table-cell office:value-type="float" office:value="4.2282134268241611" table:style-name="ce13">
            <text:p>4,2</text:p>
          </table:table-cell>
          <table:table-cell office:value-type="float" office:value="22.366944851842486" table:style-name="ce13">
            <text:p>22,4</text:p>
          </table:table-cell>
          <table:table-cell office:value-type="float" office:value="5.8961267937830186" table:style-name="ce13">
            <text:p>5,9</text:p>
          </table:table-cell>
          <table:table-cell office:value-type="float" office:value="2.4924432000267807" table:style-name="ce13">
            <text:p>2,5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66">
            <text:p>Nacionalidad</text:p>
          </table:table-cell>
          <table:table-cell office:value-type="string" table:style-name="ce26">
            <text:p>Estado</text:p>
          </table:table-cell>
          <table:table-cell office:value-type="float" office:value="58.487668723427497" table:style-name="ce32">
            <text:p>58,5</text:p>
          </table:table-cell>
          <table:table-cell office:value-type="float" office:value="2.8340612375433158" table:style-name="ce13">
            <text:p>2,8</text:p>
          </table:table-cell>
          <table:table-cell office:value-type="float" office:value="26.852662417857019" table:style-name="ce13">
            <text:p>26,9</text:p>
          </table:table-cell>
          <table:table-cell office:value-type="float" office:value="6.7983302964413133" table:style-name="ce13">
            <text:p>6,8</text:p>
          </table:table-cell>
          <table:table-cell office:value-type="float" office:value="5.0272773247308757" table:style-name="ce13">
            <text:p>5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Otra</text:p>
          </table:table-cell>
          <table:table-cell office:value-type="float" office:value="3.2728793992134912" table:style-name="ce32">
            <text:p>3,3</text:p>
          </table:table-cell>
          <table:table-cell office:value-type="float" office:value="8.8977181063709843" table:style-name="ce13">
            <text:p>8,9</text:p>
          </table:table-cell>
          <table:table-cell office:value-type="float" office:value="5.4099878145597051" table:style-name="ce13">
            <text:p>5,4</text:p>
          </table:table-cell>
          <table:table-cell office:value-type="float" office:value="62.143555654149381" table:style-name="ce13">
            <text:p>62,1</text:p>
          </table:table-cell>
          <table:table-cell office:value-type="float" office:value="20.275859025706445" table:style-name="ce13">
            <text:p>20,3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55.403779761362195" table:style-name="ce32">
            <text:p>55,4</text:p>
          </table:table-cell>
          <table:table-cell office:value-type="float" office:value="3.172732175464084" table:style-name="ce13">
            <text:p>3,2</text:p>
          </table:table-cell>
          <table:table-cell office:value-type="float" office:value="25.655033515608043" table:style-name="ce13">
            <text:p>25,7</text:p>
          </table:table-cell>
          <table:table-cell office:value-type="float" office:value="9.8895044487404586" table:style-name="ce13">
            <text:p>9,9</text:p>
          </table:table-cell>
          <table:table-cell office:value-type="float" office:value="5.878950098825249" table:style-name="ce13">
            <text:p>5,9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1" table:style-name="ce76">
            <text:p>2010</text:p>
          </table:table-cell>
          <table:table-cell office:value-type="string" table:number-columns-spanned="1" table:number-rows-spanned="2" table:style-name="ce66">
            <text:p>Sexo</text:p>
          </table:table-cell>
          <table:table-cell office:value-type="string" table:style-name="ce26">
            <text:p>Hombre</text:p>
          </table:table-cell>
          <table:table-cell office:value-type="float" office:value="56.260794446214923" table:style-name="ce32">
            <text:p>56,3</text:p>
          </table:table-cell>
          <table:table-cell office:value-type="float" office:value="1.9954998884201944" table:style-name="ce13">
            <text:p>2,0</text:p>
          </table:table-cell>
          <table:table-cell office:value-type="float" office:value="29.714232345729378" table:style-name="ce13">
            <text:p>29,7</text:p>
          </table:table-cell>
          <table:table-cell office:value-type="float" office:value="6.5751468955349344" table:style-name="ce13">
            <text:p>6,6</text:p>
          </table:table-cell>
          <table:table-cell office:value-type="float" office:value="5.4543264241004943" table:style-name="ce13">
            <text:p>5,5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Mujer</text:p>
          </table:table-cell>
          <table:table-cell office:value-type="float" office:value="47.081020066262525" table:style-name="ce32">
            <text:p>47,1</text:p>
          </table:table-cell>
          <table:table-cell office:value-type="float" office:value="2.4828246152785183" table:style-name="ce13">
            <text:p>2,5</text:p>
          </table:table-cell>
          <table:table-cell office:value-type="float" office:value="37.537579392239728" table:style-name="ce13">
            <text:p>37,5</text:p>
          </table:table-cell>
          <table:table-cell office:value-type="float" office:value="7.0767022427725816" table:style-name="ce13">
            <text:p>7,1</text:p>
          </table:table-cell>
          <table:table-cell office:value-type="float" office:value="5.8218736834466736" table:style-name="ce13">
            <text:p>5,8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66">
            <text:p>Edad</text:p>
          </table:table-cell>
          <table:table-cell office:value-type="string" table:style-name="ce26">
            <text:p>&lt; 35 años</text:p>
          </table:table-cell>
          <table:table-cell office:value-type="float" office:value="33.734505438004504" table:style-name="ce32">
            <text:p>33,7</text:p>
          </table:table-cell>
          <table:table-cell office:value-type="float" office:value="0" table:style-name="ce13">
            <text:p>0,0</text:p>
          </table:table-cell>
          <table:table-cell office:value-type="float" office:value="56.938768619247497" table:style-name="ce13">
            <text:p>56,9</text:p>
          </table:table-cell>
          <table:table-cell office:value-type="float" office:value="9.3267259427480091" table:style-name="ce13">
            <text:p>9,3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35-44 años</text:p>
          </table:table-cell>
          <table:table-cell office:value-type="float" office:value="57.862533398850644" table:style-name="ce32">
            <text:p>57,9</text:p>
          </table:table-cell>
          <table:table-cell office:value-type="float" office:value="4.9450796391570986" table:style-name="ce13">
            <text:p>4,9</text:p>
          </table:table-cell>
          <table:table-cell office:value-type="float" office:value="19.46793014279541" table:style-name="ce13">
            <text:p>19,5</text:p>
          </table:table-cell>
          <table:table-cell office:value-type="float" office:value="10.300915824390989" table:style-name="ce13">
            <text:p>10,3</text:p>
          </table:table-cell>
          <table:table-cell office:value-type="float" office:value="7.4235409948058582" table:style-name="ce13">
            <text:p>7,4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45-54 años</text:p>
          </table:table-cell>
          <table:table-cell office:value-type="float" office:value="56.770018709531143" table:style-name="ce32">
            <text:p>56,8</text:p>
          </table:table-cell>
          <table:table-cell office:value-type="float" office:value="1.6677949979980018" table:style-name="ce13">
            <text:p>1,7</text:p>
          </table:table-cell>
          <table:table-cell office:value-type="float" office:value="31.724024342548837" table:style-name="ce13">
            <text:p>31,7</text:p>
          </table:table-cell>
          <table:table-cell office:value-type="float" office:value="2.8424381310270688" table:style-name="ce13">
            <text:p>2,8</text:p>
          </table:table-cell>
          <table:table-cell office:value-type="float" office:value="6.9957238188949749" table:style-name="ce13">
            <text:p>7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<text:s/>55-64 años</text:p>
          </table:table-cell>
          <table:table-cell office:value-type="float" office:value="54.061658907765626" table:style-name="ce32">
            <text:p>54,1</text:p>
          </table:table-cell>
          <table:table-cell office:value-type="float" office:value="0" table:style-name="ce13">
            <text:p>0,0</text:p>
          </table:table-cell>
          <table:table-cell office:value-type="float" office:value="39.172355268567578" table:style-name="ce13">
            <text:p>39,2</text:p>
          </table:table-cell>
          <table:table-cell office:value-type="float" office:value="2.6005291313144361" table:style-name="ce13">
            <text:p>2,6</text:p>
          </table:table-cell>
          <table:table-cell office:value-type="float" office:value="4.1654566923523983" table:style-name="ce13">
            <text:p>4,2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65-74 años</text:p>
          </table:table-cell>
          <table:table-cell office:value-type="float" office:value="45.844272496201469" table:style-name="ce32">
            <text:p>45,8</text:p>
          </table:table-cell>
          <table:table-cell office:value-type="float" office:value="3.3823919599050467" table:style-name="ce13">
            <text:p>3,4</text:p>
          </table:table-cell>
          <table:table-cell office:value-type="float" office:value="30.030920552613136" table:style-name="ce13">
            <text:p>30,0</text:p>
          </table:table-cell>
          <table:table-cell office:value-type="float" office:value="10.928153129424492" table:style-name="ce13">
            <text:p>10,9</text:p>
          </table:table-cell>
          <table:table-cell office:value-type="float" office:value="9.8142618618558686" table:style-name="ce13">
            <text:p>9,8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&gt; 75 años</text:p>
          </table:table-cell>
          <table:table-cell office:value-type="float" office:value="56.27762457727961" table:style-name="ce32">
            <text:p>56,3</text:p>
          </table:table-cell>
          <table:table-cell office:value-type="float" office:value="2.2453961853494948" table:style-name="ce13">
            <text:p>2,2</text:p>
          </table:table-cell>
          <table:table-cell office:value-type="float" office:value="30.21719686774793" table:style-name="ce13">
            <text:p>30,2</text:p>
          </table:table-cell>
          <table:table-cell office:value-type="float" office:value="7.1939518519552585" table:style-name="ce13">
            <text:p>7,2</text:p>
          </table:table-cell>
          <table:table-cell office:value-type="float" office:value="4.0658305176676652" table:style-name="ce13">
            <text:p>4,1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66">
            <text:p>Nacionalidad</text:p>
          </table:table-cell>
          <table:table-cell office:value-type="string" table:style-name="ce26">
            <text:p>Estado</text:p>
          </table:table-cell>
          <table:table-cell office:value-type="float" office:value="54.046506025141341" table:style-name="ce32">
            <text:p>54,0</text:p>
          </table:table-cell>
          <table:table-cell office:value-type="float" office:value="1.5419762249356723" table:style-name="ce13">
            <text:p>1,5</text:p>
          </table:table-cell>
          <table:table-cell office:value-type="float" office:value="32.681264851493019" table:style-name="ce13">
            <text:p>32,7</text:p>
          </table:table-cell>
          <table:table-cell office:value-type="float" office:value="6.6881202566008531" table:style-name="ce13">
            <text:p>6,7</text:p>
          </table:table-cell>
          <table:table-cell office:value-type="float" office:value="5.042132641829129" table:style-name="ce13">
            <text:p>5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Otra</text:p>
          </table:table-cell>
          <table:table-cell office:value-type="float" office:value="34.604505228012314" table:style-name="ce32">
            <text:p>34,6</text:p>
          </table:table-cell>
          <table:table-cell office:value-type="float" office:value="17.988166850331343" table:style-name="ce13">
            <text:p>18,0</text:p>
          </table:table-cell>
          <table:table-cell office:value-type="float" office:value="20.101531876768437" table:style-name="ce13">
            <text:p>20,1</text:p>
          </table:table-cell>
          <table:table-cell office:value-type="float" office:value="7.9665396190384508" table:style-name="ce13">
            <text:p>8,0</text:p>
          </table:table-cell>
          <table:table-cell office:value-type="float" office:value="19.339256425849463" table:style-name="ce13">
            <text:p>19,3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53.326203156425755" table:style-name="ce32">
            <text:p>53,3</text:p>
          </table:table-cell>
          <table:table-cell office:value-type="float" office:value="2.1512879110387626" table:style-name="ce13">
            <text:p>2,2</text:p>
          </table:table-cell>
          <table:table-cell office:value-type="float" office:value="32.215200795436182" table:style-name="ce13">
            <text:p>32,2</text:p>
          </table:table-cell>
          <table:table-cell office:value-type="float" office:value="6.7354841644513987" table:style-name="ce13">
            <text:p>6,7</text:p>
          </table:table-cell>
          <table:table-cell office:value-type="float" office:value="5.5718239726479641" table:style-name="ce13">
            <text:p>5,6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1" table:style-name="ce92">
            <text:p>2014</text:p>
          </table:table-cell>
          <table:table-cell office:value-type="string" table:number-columns-spanned="1" table:number-rows-spanned="2" table:style-name="ce66">
            <text:p>Sexo</text:p>
          </table:table-cell>
          <table:table-cell office:value-type="string" table:style-name="ce26">
            <text:p>Hombre</text:p>
          </table:table-cell>
          <table:table-cell office:value-type="float" office:value="46.385578077966066" table:style-name="ce32">
            <text:p>46,4</text:p>
          </table:table-cell>
          <table:table-cell office:value-type="float" office:value="2.6951210781116228" table:style-name="ce13">
            <text:p>2,7</text:p>
          </table:table-cell>
          <table:table-cell office:value-type="float" office:value="33.768274625364946" table:style-name="ce13">
            <text:p>33,8</text:p>
          </table:table-cell>
          <table:table-cell office:value-type="float" office:value="8.9507682394244608" table:style-name="ce13">
            <text:p>9,0</text:p>
          </table:table-cell>
          <table:table-cell office:value-type="float" office:value="8.2002579791328767" table:style-name="ce13">
            <text:p>8,2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Mujer</text:p>
          </table:table-cell>
          <table:table-cell office:value-type="float" office:value="44.734128090362361" table:style-name="ce32">
            <text:p>44,7</text:p>
          </table:table-cell>
          <table:table-cell office:value-type="float" office:value="7.1629196954236543" table:style-name="ce13">
            <text:p>7,2</text:p>
          </table:table-cell>
          <table:table-cell office:value-type="float" office:value="24.34715616391092" table:style-name="ce13">
            <text:p>24,3</text:p>
          </table:table-cell>
          <table:table-cell office:value-type="float" office:value="9.298512700827791" table:style-name="ce13">
            <text:p>9,3</text:p>
          </table:table-cell>
          <table:table-cell office:value-type="float" office:value="14.457283349475285" table:style-name="ce13">
            <text:p>14,5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66">
            <text:p>Edad</text:p>
          </table:table-cell>
          <table:table-cell office:value-type="string" table:style-name="ce26">
            <text:p>&lt; 35 años</text:p>
          </table:table-cell>
          <table:table-cell office:value-type="float" office:value="60.978971009210234" table:style-name="ce32">
            <text:p>61,0</text:p>
          </table:table-cell>
          <table:table-cell office:value-type="float" office:value="7.7233315712590676" table:style-name="ce13">
            <text:p>7,7</text:p>
          </table:table-cell>
          <table:table-cell office:value-type="float" office:value="10.591045392334991" table:style-name="ce13">
            <text:p>10,6</text:p>
          </table:table-cell>
          <table:table-cell office:value-type="float" office:value="0" table:style-name="ce13">
            <text:p>0,0</text:p>
          </table:table-cell>
          <table:table-cell office:value-type="float" office:value="20.706652027195684" table:style-name="ce13">
            <text:p>20,7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35-44 años</text:p>
          </table:table-cell>
          <table:table-cell office:value-type="float" office:value="27.653102193491968" table:style-name="ce32">
            <text:p>27,7</text:p>
          </table:table-cell>
          <table:table-cell office:value-type="float" office:value="7.2800817225624135" table:style-name="ce13">
            <text:p>7,3</text:p>
          </table:table-cell>
          <table:table-cell office:value-type="float" office:value="28.814162744191059" table:style-name="ce13">
            <text:p>28,8</text:p>
          </table:table-cell>
          <table:table-cell office:value-type="float" office:value="14.623675868326" table:style-name="ce13">
            <text:p>14,6</text:p>
          </table:table-cell>
          <table:table-cell office:value-type="float" office:value="21.628977471428545" table:style-name="ce13">
            <text:p>21,6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45-54 años</text:p>
          </table:table-cell>
          <table:table-cell office:value-type="float" office:value="51.2176241287899" table:style-name="ce32">
            <text:p>51,2</text:p>
          </table:table-cell>
          <table:table-cell office:value-type="float" office:value="3.8768002100881342" table:style-name="ce13">
            <text:p>3,9</text:p>
          </table:table-cell>
          <table:table-cell office:value-type="float" office:value="34.387512367401207" table:style-name="ce13">
            <text:p>34,4</text:p>
          </table:table-cell>
          <table:table-cell office:value-type="float" office:value="6.0518645064582222" table:style-name="ce13">
            <text:p>6,1</text:p>
          </table:table-cell>
          <table:table-cell office:value-type="float" office:value="4.4661987872625106" table:style-name="ce13">
            <text:p>4,5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<text:s/>55-64 años</text:p>
          </table:table-cell>
          <table:table-cell office:value-type="float" office:value="42.397176944061115" table:style-name="ce32">
            <text:p>42,4</text:p>
          </table:table-cell>
          <table:table-cell office:value-type="float" office:value="5.5300728725396047" table:style-name="ce13">
            <text:p>5,5</text:p>
          </table:table-cell>
          <table:table-cell office:value-type="float" office:value="34.713698934357069" table:style-name="ce13">
            <text:p>34,7</text:p>
          </table:table-cell>
          <table:table-cell office:value-type="float" office:value="9.4812400511425441" table:style-name="ce13">
            <text:p>9,5</text:p>
          </table:table-cell>
          <table:table-cell office:value-type="float" office:value="7.8778111978996721" table:style-name="ce13">
            <text:p>7,9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65-74 años</text:p>
          </table:table-cell>
          <table:table-cell office:value-type="float" office:value="45.390330810608425" table:style-name="ce32">
            <text:p>45,4</text:p>
          </table:table-cell>
          <table:table-cell office:value-type="float" office:value="0" table:style-name="ce13">
            <text:p>0,0</text:p>
          </table:table-cell>
          <table:table-cell office:value-type="float" office:value="37.551330749759266" table:style-name="ce13">
            <text:p>37,6</text:p>
          </table:table-cell>
          <table:table-cell office:value-type="float" office:value="5.1185629622113211" table:style-name="ce13">
            <text:p>5,1</text:p>
          </table:table-cell>
          <table:table-cell office:value-type="float" office:value="11.939775477420975" table:style-name="ce13">
            <text:p>11,9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&gt; 75 años</text:p>
          </table:table-cell>
          <table:table-cell office:value-type="float" office:value="49.778721092539548" table:style-name="ce32">
            <text:p>49,8</text:p>
          </table:table-cell>
          <table:table-cell office:value-type="float" office:value="3.5966892553947019" table:style-name="ce13">
            <text:p>3,6</text:p>
          </table:table-cell>
          <table:table-cell office:value-type="float" office:value="25.421442831885674" table:style-name="ce13">
            <text:p>25,4</text:p>
          </table:table-cell>
          <table:table-cell office:value-type="float" office:value="13.131690812276808" table:style-name="ce13">
            <text:p>13,1</text:p>
          </table:table-cell>
          <table:table-cell office:value-type="float" office:value="8.0714560079032811" table:style-name="ce13">
            <text:p>8,1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78">
            <text:p>Nacionalidad</text:p>
          </table:table-cell>
          <table:table-cell office:value-type="string" table:style-name="ce26">
            <text:p>Estado</text:p>
          </table:table-cell>
          <table:table-cell office:value-type="float" office:value="46.696606582344948" table:style-name="ce32">
            <text:p>46,7</text:p>
          </table:table-cell>
          <table:table-cell office:value-type="float" office:value="3.8336628154632604" table:style-name="ce13">
            <text:p>3,8</text:p>
          </table:table-cell>
          <table:table-cell office:value-type="float" office:value="32.020832176662275" table:style-name="ce13">
            <text:p>32,0</text:p>
          </table:table-cell>
          <table:table-cell office:value-type="float" office:value="8.8798320688346433" table:style-name="ce13">
            <text:p>8,9</text:p>
          </table:table-cell>
          <table:table-cell office:value-type="float" office:value="8.5690663566949343" table:style-name="ce13">
            <text:p>8,6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Otra</text:p>
          </table:table-cell>
          <table:table-cell office:value-type="float" office:value="31.681185012409689" table:style-name="ce32">
            <text:p>31,7</text:p>
          </table:table-cell>
          <table:table-cell office:value-type="float" office:value="7.3257220207184863" table:style-name="ce13">
            <text:p>7,3</text:p>
          </table:table-cell>
          <table:table-cell office:value-type="float" office:value="12.40476507708717" table:style-name="ce13">
            <text:p>12,4</text:p>
          </table:table-cell>
          <table:table-cell office:value-type="float" office:value="12.14369129119042" table:style-name="ce13">
            <text:p>12,1</text:p>
          </table:table-cell>
          <table:table-cell office:value-type="float" office:value="36.444636598594258" table:style-name="ce13">
            <text:p>36,4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Total</text:p>
          </table:table-cell>
          <table:table-cell office:value-type="float" office:value="45.895902829631822" table:style-name="ce33">
            <text:p>45,9</text:p>
          </table:table-cell>
          <table:table-cell office:value-type="float" office:value="4.0198783604162438" table:style-name="ce19">
            <text:p>4,0</text:p>
          </table:table-cell>
          <table:table-cell office:value-type="float" office:value="30.974797040922155" table:style-name="ce19">
            <text:p>31,0</text:p>
          </table:table-cell>
          <table:table-cell office:value-type="float" office:value="9.0538787524722366" table:style-name="ce19">
            <text:p>9,1</text:p>
          </table:table-cell>
          <table:table-cell office:value-type="float" office:value="10.0555430165576" table:style-name="ce19">
            <text:p>10,1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2">
            <text:p>Fuente: EDSS-ENS 2006 a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T7" table:style-name="ta2"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4">
          <table:table-cell office:value-type="string" table:number-columns-spanned="9" table:number-rows-spanned="1" table:style-name="ce88">
            <text:p>Tabla CUID-7. Hogares con gastos extraordinarios ligados a la dependencia por impacto conjunto de los gastos en la economía del hogar y en la atención a las personas dependientes por <text:s/>presencia de situaciones de privación y relación con la actividad. Años 2006 a 2014<text:s/>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89">
            <text:p/>
          </table:table-cell>
          <table:covered-table-cell table:number-columns-repeated="2"/>
          <table:table-cell office:value-type="string" table:number-columns-spanned="6" table:number-rows-spanned="1" table:style-name="ce91">
            <text:p>Implicación gastos dependencia</text:p>
          </table:table-cell>
          <table:covered-table-cell table:number-columns-repeated="5"/>
          <table:table-cell table:number-columns-repeated="16375"/>
        </table:table-row>
        <table:table-row table:style-name="ro11">
          <table:covered-table-cell/>
          <table:covered-table-cell table:number-columns-repeated="2"/>
          <table:table-cell office:value-type="string" table:style-name="ce2">
            <text:p>Gasto escaso</text:p>
          </table:table-cell>
          <table:table-cell office:value-type="string" table:style-name="ce3">
            <text:p>Recorte ocio, atención incorrecta</text:p>
          </table:table-cell>
          <table:table-cell office:value-type="string" table:style-name="ce3">
            <text:p>Recorte ocio, atención correcta</text:p>
          </table:table-cell>
          <table:table-cell office:value-type="string" table:style-name="ce3">
            <text:p>Recorte gastos básicos, atención correcta</text:p>
          </table:table-cell>
          <table:table-cell office:value-type="string" table:style-name="ce3">
            <text:p>Recorte gastos básicos, atención incorrecta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7" table:style-name="ce74">
            <text:p>2006</text:p>
          </table:table-cell>
          <table:table-cell office:value-type="string" table:number-columns-spanned="1" table:number-rows-spanned="2" table:style-name="ce82">
            <text:p>Privación</text:p>
          </table:table-cell>
          <table:table-cell office:value-type="string" table:style-name="ce25">
            <text:p>Privación básica</text:p>
          </table:table-cell>
          <table:table-cell office:value-type="float" office:value="24.938604502582539" table:style-name="ce31">
            <text:p>24,9</text:p>
          </table:table-cell>
          <table:table-cell office:value-type="float" office:value="12.842383698608966" table:style-name="ce9">
            <text:p>12,8</text:p>
          </table:table-cell>
          <table:table-cell office:value-type="float" office:value="18.511416557484619" table:style-name="ce9">
            <text:p>18,5</text:p>
          </table:table-cell>
          <table:table-cell office:value-type="float" office:value="18.741509684183576" table:style-name="ce9">
            <text:p>18,7</text:p>
          </table:table-cell>
          <table:table-cell office:value-type="float" office:value="24.966085557140303" table:style-name="ce9">
            <text:p>25,0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Sin privación</text:p>
          </table:table-cell>
          <table:table-cell office:value-type="float" office:value="58.653053338023007" table:style-name="ce32">
            <text:p>58,7</text:p>
          </table:table-cell>
          <table:table-cell office:value-type="float" office:value="2.141412220046528" table:style-name="ce13">
            <text:p>2,1</text:p>
          </table:table-cell>
          <table:table-cell office:value-type="float" office:value="26.416938399681445" table:style-name="ce13">
            <text:p>26,4</text:p>
          </table:table-cell>
          <table:table-cell office:value-type="float" office:value="8.9453908348297837" table:style-name="ce13">
            <text:p>8,9</text:p>
          </table:table-cell>
          <table:table-cell office:value-type="float" office:value="3.8432052074192611" table:style-name="ce13">
            <text:p>3,8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66">
            <text:p>Relación con la actividad</text:p>
          </table:table-cell>
          <table:table-cell office:value-type="string" table:style-name="ce26">
            <text:p>Alguna ocupada estable</text:p>
          </table:table-cell>
          <table:table-cell office:value-type="float" office:value="46.854549378811051" table:style-name="ce32">
            <text:p>46,9</text:p>
          </table:table-cell>
          <table:table-cell office:value-type="float" office:value="1.6896723893965893" table:style-name="ce13">
            <text:p>1,7</text:p>
          </table:table-cell>
          <table:table-cell office:value-type="float" office:value="29.524514655734407" table:style-name="ce13">
            <text:p>29,5</text:p>
          </table:table-cell>
          <table:table-cell office:value-type="float" office:value="13.90311629476537" table:style-name="ce13">
            <text:p>13,9</text:p>
          </table:table-cell>
          <table:table-cell office:value-type="float" office:value="8.0281472812925418" table:style-name="ce13">
            <text:p>8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Alguna ocupada no estable</text:p>
          </table:table-cell>
          <table:table-cell office:value-type="float" office:value="29.033973641196525" table:style-name="ce32">
            <text:p>29,0</text:p>
          </table:table-cell>
          <table:table-cell office:value-type="float" office:value="13.815408805139711" table:style-name="ce13">
            <text:p>13,8</text:p>
          </table:table-cell>
          <table:table-cell office:value-type="float" office:value="36.892197582411661" table:style-name="ce13">
            <text:p>36,9</text:p>
          </table:table-cell>
          <table:table-cell office:value-type="float" office:value="14.57603464976901" table:style-name="ce13">
            <text:p>14,6</text:p>
          </table:table-cell>
          <table:table-cell office:value-type="float" office:value="5.6823853214830811" table:style-name="ce13">
            <text:p>5,7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Activas, todas paradas</text:p>
          </table:table-cell>
          <table:table-cell office:value-type="float" office:value="31.378406003550708" table:style-name="ce32">
            <text:p>31,4</text:p>
          </table:table-cell>
          <table:table-cell office:value-type="float" office:value="0" table:style-name="ce13">
            <text:p>0,0</text:p>
          </table:table-cell>
          <table:table-cell office:value-type="float" office:value="50.471326168079983" table:style-name="ce13">
            <text:p>50,5</text:p>
          </table:table-cell>
          <table:table-cell office:value-type="float" office:value="3.6315149884007285" table:style-name="ce13">
            <text:p>3,6</text:p>
          </table:table-cell>
          <table:table-cell office:value-type="float" office:value="14.518752839968574" table:style-name="ce13">
            <text:p>14,5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No activas</text:p>
          </table:table-cell>
          <table:table-cell office:value-type="float" office:value="70.298507822000246" table:style-name="ce32">
            <text:p>70,3</text:p>
          </table:table-cell>
          <table:table-cell office:value-type="float" office:value="3.4924807360845693" table:style-name="ce13">
            <text:p>3,5</text:p>
          </table:table-cell>
          <table:table-cell office:value-type="float" office:value="18.045285526261196" table:style-name="ce13">
            <text:p>18,0</text:p>
          </table:table-cell>
          <table:table-cell office:value-type="float" office:value="5.2253198053904626" table:style-name="ce13">
            <text:p>5,2</text:p>
          </table:table-cell>
          <table:table-cell office:value-type="float" office:value="2.9384061102635295" table:style-name="ce13">
            <text:p>2,9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55.403779761362195" table:style-name="ce32">
            <text:p>55,4</text:p>
          </table:table-cell>
          <table:table-cell office:value-type="float" office:value="3.172732175464084" table:style-name="ce13">
            <text:p>3,2</text:p>
          </table:table-cell>
          <table:table-cell office:value-type="float" office:value="25.655033515608043" table:style-name="ce13">
            <text:p>25,7</text:p>
          </table:table-cell>
          <table:table-cell office:value-type="float" office:value="9.8895044487404586" table:style-name="ce13">
            <text:p>9,9</text:p>
          </table:table-cell>
          <table:table-cell office:value-type="float" office:value="5.878950098825249" table:style-name="ce13">
            <text:p>5,9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7" table:style-name="ce76">
            <text:p>2010</text:p>
          </table:table-cell>
          <table:table-cell office:value-type="string" table:number-columns-spanned="1" table:number-rows-spanned="2" table:style-name="ce66">
            <text:p>Privación</text:p>
          </table:table-cell>
          <table:table-cell office:value-type="string" table:style-name="ce26">
            <text:p>Privación básica</text:p>
          </table:table-cell>
          <table:table-cell office:value-type="float" office:value="11.817759353466432" table:style-name="ce32">
            <text:p>11,8</text:p>
          </table:table-cell>
          <table:table-cell office:value-type="float" office:value="12.193833314433997" table:style-name="ce13">
            <text:p>12,2</text:p>
          </table:table-cell>
          <table:table-cell office:value-type="float" office:value="33.723549371577079" table:style-name="ce13">
            <text:p>33,7</text:p>
          </table:table-cell>
          <table:table-cell office:value-type="float" office:value="12.098219452132541" table:style-name="ce13">
            <text:p>12,1</text:p>
          </table:table-cell>
          <table:table-cell office:value-type="float" office:value="30.166638508389955" table:style-name="ce13">
            <text:p>30,2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Sin privación</text:p>
          </table:table-cell>
          <table:table-cell office:value-type="float" office:value="56.916149613087256" table:style-name="ce32">
            <text:p>56,9</text:p>
          </table:table-cell>
          <table:table-cell office:value-type="float" office:value="1.2827369131280373" table:style-name="ce13">
            <text:p>1,3</text:p>
          </table:table-cell>
          <table:table-cell office:value-type="float" office:value="32.084748045821357" table:style-name="ce13">
            <text:p>32,1</text:p>
          </table:table-cell>
          <table:table-cell office:value-type="float" office:value="6.2716765441172324" table:style-name="ce13">
            <text:p>6,3</text:p>
          </table:table-cell>
          <table:table-cell office:value-type="float" office:value="3.4446888838460938" table:style-name="ce13">
            <text:p>3,4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66">
            <text:p>Relación con la actividad</text:p>
          </table:table-cell>
          <table:table-cell office:value-type="string" table:style-name="ce26">
            <text:p>Alguna ocupada estable</text:p>
          </table:table-cell>
          <table:table-cell office:value-type="float" office:value="53.61957580108151" table:style-name="ce32">
            <text:p>53,6</text:p>
          </table:table-cell>
          <table:table-cell office:value-type="float" office:value="3.0786309172750514" table:style-name="ce13">
            <text:p>3,1</text:p>
          </table:table-cell>
          <table:table-cell office:value-type="float" office:value="31.401990581908521" table:style-name="ce13">
            <text:p>31,4</text:p>
          </table:table-cell>
          <table:table-cell office:value-type="float" office:value="6.0379244353390948" table:style-name="ce13">
            <text:p>6,0</text:p>
          </table:table-cell>
          <table:table-cell office:value-type="float" office:value="5.8618782643957763" table:style-name="ce13">
            <text:p>5,9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Alguna ocupada no estable</text:p>
          </table:table-cell>
          <table:table-cell office:value-type="float" office:value="56.13005986405642" table:style-name="ce32">
            <text:p>56,1</text:p>
          </table:table-cell>
          <table:table-cell office:value-type="float" office:value="3.2946709566994654" table:style-name="ce13">
            <text:p>3,3</text:p>
          </table:table-cell>
          <table:table-cell office:value-type="float" office:value="34.406906285243444" table:style-name="ce13">
            <text:p>34,4</text:p>
          </table:table-cell>
          <table:table-cell office:value-type="float" office:value="6.1683628940006709" table:style-name="ce13">
            <text:p>6,2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Activas, todas paradas</text:p>
          </table:table-cell>
          <table:table-cell office:value-type="float" office:value="43.585011717718714" table:style-name="ce32">
            <text:p>43,6</text:p>
          </table:table-cell>
          <table:table-cell office:value-type="float" office:value="0" table:style-name="ce13">
            <text:p>0,0</text:p>
          </table:table-cell>
          <table:table-cell office:value-type="float" office:value="46.371197369097636" table:style-name="ce13">
            <text:p>46,4</text:p>
          </table:table-cell>
          <table:table-cell office:value-type="float" office:value="5.6963929414130492" table:style-name="ce13">
            <text:p>5,7</text:p>
          </table:table-cell>
          <table:table-cell office:value-type="float" office:value="4.3473979717706124" table:style-name="ce13">
            <text:p>4,3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No activas</text:p>
          </table:table-cell>
          <table:table-cell office:value-type="float" office:value="53.468502751209144" table:style-name="ce32">
            <text:p>53,5</text:p>
          </table:table-cell>
          <table:table-cell office:value-type="float" office:value="0" table:style-name="ce13">
            <text:p>0,0</text:p>
          </table:table-cell>
          <table:table-cell office:value-type="float" office:value="31.010329153038626" table:style-name="ce13">
            <text:p>31,0</text:p>
          </table:table-cell>
          <table:table-cell office:value-type="float" office:value="8.7237699293979301" table:style-name="ce13">
            <text:p>8,7</text:p>
          </table:table-cell>
          <table:table-cell office:value-type="float" office:value="6.79739816635428" table:style-name="ce13">
            <text:p>6,8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53.326203156425755" table:style-name="ce32">
            <text:p>53,3</text:p>
          </table:table-cell>
          <table:table-cell office:value-type="float" office:value="2.1512879110387626" table:style-name="ce13">
            <text:p>2,2</text:p>
          </table:table-cell>
          <table:table-cell office:value-type="float" office:value="32.215200795436182" table:style-name="ce13">
            <text:p>32,2</text:p>
          </table:table-cell>
          <table:table-cell office:value-type="float" office:value="6.7354841644513987" table:style-name="ce13">
            <text:p>6,7</text:p>
          </table:table-cell>
          <table:table-cell office:value-type="float" office:value="5.5718239726479641" table:style-name="ce13">
            <text:p>5,6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7" table:style-name="ce92">
            <text:p>2014</text:p>
          </table:table-cell>
          <table:table-cell office:value-type="string" table:number-columns-spanned="1" table:number-rows-spanned="2" table:style-name="ce66">
            <text:p>Privación</text:p>
          </table:table-cell>
          <table:table-cell office:value-type="string" table:style-name="ce26">
            <text:p>Privación básica</text:p>
          </table:table-cell>
          <table:table-cell office:value-type="float" office:value="19.067384658285835" table:style-name="ce32">
            <text:p>19,1</text:p>
          </table:table-cell>
          <table:table-cell office:value-type="float" office:value="9.7962662883203055" table:style-name="ce13">
            <text:p>9,8</text:p>
          </table:table-cell>
          <table:table-cell office:value-type="float" office:value="30.155231923182033" table:style-name="ce13">
            <text:p>30,2</text:p>
          </table:table-cell>
          <table:table-cell office:value-type="float" office:value="11.040358190124399" table:style-name="ce13">
            <text:p>11,0</text:p>
          </table:table-cell>
          <table:table-cell office:value-type="float" office:value="29.940758940087417" table:style-name="ce13">
            <text:p>29,9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Sin privación</text:p>
          </table:table-cell>
          <table:table-cell office:value-type="float" office:value="48.160030058760185" table:style-name="ce32">
            <text:p>48,2</text:p>
          </table:table-cell>
          <table:table-cell office:value-type="float" office:value="3.532394217235189" table:style-name="ce13">
            <text:p>3,5</text:p>
          </table:table-cell>
          <table:table-cell office:value-type="float" office:value="31.043962236229188" table:style-name="ce13">
            <text:p>31,0</text:p>
          </table:table-cell>
          <table:table-cell office:value-type="float" office:value="8.8862346747722771" table:style-name="ce13">
            <text:p>8,9</text:p>
          </table:table-cell>
          <table:table-cell office:value-type="float" office:value="8.3773788130032258" table:style-name="ce13">
            <text:p>8,4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78">
            <text:p>Relación con la actividad</text:p>
          </table:table-cell>
          <table:table-cell office:value-type="string" table:style-name="ce26">
            <text:p>Alguna ocupada estable</text:p>
          </table:table-cell>
          <table:table-cell office:value-type="float" office:value="50.511458679290385" table:style-name="ce32">
            <text:p>50,5</text:p>
          </table:table-cell>
          <table:table-cell office:value-type="float" office:value="3.6865809590971899" table:style-name="ce13">
            <text:p>3,7</text:p>
          </table:table-cell>
          <table:table-cell office:value-type="float" office:value="33.020644170353634" table:style-name="ce13">
            <text:p>33,0</text:p>
          </table:table-cell>
          <table:table-cell office:value-type="float" office:value="7.4506239736622852" table:style-name="ce13">
            <text:p>7,5</text:p>
          </table:table-cell>
          <table:table-cell office:value-type="float" office:value="5.3306922175964599" table:style-name="ce13">
            <text:p>5,3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Alguna ocupada no estable</text:p>
          </table:table-cell>
          <table:table-cell office:value-type="float" office:value="34.403685937967417" table:style-name="ce32">
            <text:p>34,4</text:p>
          </table:table-cell>
          <table:table-cell office:value-type="float" office:value="4.4678302350100898" table:style-name="ce13">
            <text:p>4,5</text:p>
          </table:table-cell>
          <table:table-cell office:value-type="float" office:value="22.639099670989555" table:style-name="ce13">
            <text:p>22,6</text:p>
          </table:table-cell>
          <table:table-cell office:value-type="float" office:value="7.8057636724604231" table:style-name="ce13">
            <text:p>7,8</text:p>
          </table:table-cell>
          <table:table-cell office:value-type="float" office:value="30.683620483572518" table:style-name="ce13">
            <text:p>30,7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Activas, todas paradas</text:p>
          </table:table-cell>
          <table:table-cell office:value-type="float" office:value="34.185675510417894" table:style-name="ce32">
            <text:p>34,2</text:p>
          </table:table-cell>
          <table:table-cell office:value-type="float" office:value="16.440575498728162" table:style-name="ce13">
            <text:p>16,4</text:p>
          </table:table-cell>
          <table:table-cell office:value-type="float" office:value="10.801365725629852" table:style-name="ce13">
            <text:p>10,8</text:p>
          </table:table-cell>
          <table:table-cell office:value-type="float" office:value="10.587957027457922" table:style-name="ce13">
            <text:p>10,6</text:p>
          </table:table-cell>
          <table:table-cell office:value-type="float" office:value="27.984426237766158" table:style-name="ce13">
            <text:p>28,0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No activas</text:p>
          </table:table-cell>
          <table:table-cell office:value-type="float" office:value="44.56732147315315" table:style-name="ce32">
            <text:p>44,6</text:p>
          </table:table-cell>
          <table:table-cell office:value-type="float" office:value="1.7237085791777496" table:style-name="ce13">
            <text:p>1,7</text:p>
          </table:table-cell>
          <table:table-cell office:value-type="float" office:value="34.286291698688416" table:style-name="ce13">
            <text:p>34,3</text:p>
          </table:table-cell>
          <table:table-cell office:value-type="float" office:value="11.184624433823627" table:style-name="ce13">
            <text:p>11,2</text:p>
          </table:table-cell>
          <table:table-cell office:value-type="float" office:value="8.2380538151571105" table:style-name="ce13">
            <text:p>8,2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Total</text:p>
          </table:table-cell>
          <table:table-cell office:value-type="float" office:value="45.895902829631822" table:style-name="ce33">
            <text:p>45,9</text:p>
          </table:table-cell>
          <table:table-cell office:value-type="float" office:value="4.0198783604162438" table:style-name="ce19">
            <text:p>4,0</text:p>
          </table:table-cell>
          <table:table-cell office:value-type="float" office:value="30.974797040922155" table:style-name="ce19">
            <text:p>31,0</text:p>
          </table:table-cell>
          <table:table-cell office:value-type="float" office:value="9.0538787524722366" table:style-name="ce19">
            <text:p>9,1</text:p>
          </table:table-cell>
          <table:table-cell office:value-type="float" office:value="10.0555430165576" table:style-name="ce19">
            <text:p>10,1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2">
            <text:p>Fuente: EDSS-ENS 2006 a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T8" table:style-name="ta2">
        <table:table-column table:style-name="co13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88">
            <text:p>Tabla CUID-8. Hogares con gastos extraordinarios en el hogar ligados a la dependencia por tipo de personas atendidas. Años 2006 y 2014</text:p>
            <text:p>(Datos absolutos y % horizont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89">
            <text:p>Tipo de personas atendidas</text:p>
          </table:table-cell>
          <table:covered-table-cell/>
          <table:table-cell office:value-type="string" table:number-columns-spanned="2" table:number-rows-spanned="1" table:style-name="ce73">
            <text:p>Con gastos</text:p>
          </table:table-cell>
          <table:covered-table-cell/>
          <table:table-cell office:value-type="string" table:number-columns-spanned="2" table:number-rows-spanned="1" table:style-name="ce63">
            <text:p>Sin gastos</text:p>
          </table:table-cell>
          <table:covered-table-cell/>
          <table:table-cell office:value-type="string" table:number-columns-spanned="2" table:number-rows-spanned="1" table:style-name="ce65">
            <text:p>Total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ho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ho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hor.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74">
            <text:p>2006</text:p>
          </table:table-cell>
          <table:table-cell office:value-type="string" table:style-name="ce25">
            <text:p>2 o más al menos moderada</text:p>
          </table:table-cell>
          <table:table-cell office:value-type="float" office:value="2633.2019325622668" table:style-name="ce8">
            <text:p>2.633</text:p>
          </table:table-cell>
          <table:table-cell office:value-type="float" office:value="92.500755689283196" table:style-name="ce34">
            <text:p>92,5</text:p>
          </table:table-cell>
          <table:table-cell office:value-type="float" office:value="213.47960310797569" table:style-name="ce10">
            <text:p>213</text:p>
          </table:table-cell>
          <table:table-cell office:value-type="float" office:value="7.4992443107167768" table:style-name="ce34">
            <text:p>7,5</text:p>
          </table:table-cell>
          <table:table-cell office:value-type="float" office:value="2846.6815356702432" table:style-name="ce10">
            <text:p>2.847</text:p>
          </table:table-cell>
          <table:table-cell office:value-type="float" office:value="100" table:style-name="ce35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2 o más especial</text:p>
          </table:table-cell>
          <table:table-cell office:value-type="float" office:value="2670.3743729853868" table:style-name="ce12">
            <text:p>2.670</text:p>
          </table:table-cell>
          <table:table-cell office:value-type="float" office:value="45.509771147036453" table:style-name="ce36">
            <text:p>45,5</text:p>
          </table:table-cell>
          <table:table-cell office:value-type="float" office:value="3197.3202026646122" table:style-name="ce14">
            <text:p>3.197</text:p>
          </table:table-cell>
          <table:table-cell office:value-type="float" office:value="54.490228852963533" table:style-name="ce36">
            <text:p>54,5</text:p>
          </table:table-cell>
          <table:table-cell office:value-type="float" office:value="5867.6945756499999" table:style-name="ce14">
            <text:p>5.868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Una al menos moderada</text:p>
          </table:table-cell>
          <table:table-cell office:value-type="float" office:value="25394.283457873345" table:style-name="ce12">
            <text:p>25.394</text:p>
          </table:table-cell>
          <table:table-cell office:value-type="float" office:value="51.900213645517482" table:style-name="ce36">
            <text:p>51,9</text:p>
          </table:table-cell>
          <table:table-cell office:value-type="float" office:value="23534.77034394391" table:style-name="ce14">
            <text:p>23.535</text:p>
          </table:table-cell>
          <table:table-cell office:value-type="float" office:value="48.099786354482539" table:style-name="ce36">
            <text:p>48,1</text:p>
          </table:table-cell>
          <table:table-cell office:value-type="float" office:value="48929.053801817245" table:style-name="ce14">
            <text:p>48.929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Otro caso</text:p>
          </table:table-cell>
          <table:table-cell office:value-type="float" office:value="18394.258491143883" table:style-name="ce12">
            <text:p>18.394</text:p>
          </table:table-cell>
          <table:table-cell office:value-type="float" office:value="13.419680481335023" table:style-name="ce36">
            <text:p>13,4</text:p>
          </table:table-cell>
          <table:table-cell office:value-type="float" office:value="118675.01463147497" table:style-name="ce14">
            <text:p>118.675</text:p>
          </table:table-cell>
          <table:table-cell office:value-type="float" office:value="86.580319518664936" table:style-name="ce36">
            <text:p>86,6</text:p>
          </table:table-cell>
          <table:table-cell office:value-type="float" office:value="137069.27312261891" table:style-name="ce14">
            <text:p>137.069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No problema</text:p>
          </table:table-cell>
          <table:table-cell office:value-type="float" office:value="8095.5364208629126" table:style-name="ce12">
            <text:p>8.096</text:p>
          </table:table-cell>
          <table:table-cell office:value-type="float" office:value="1.3671456100913564" table:style-name="ce36">
            <text:p>1,4</text:p>
          </table:table-cell>
          <table:table-cell office:value-type="float" office:value="584053.27063429379" table:style-name="ce14">
            <text:p>584.053</text:p>
          </table:table-cell>
          <table:table-cell office:value-type="float" office:value="98.63285438990863" table:style-name="ce36">
            <text:p>98,6</text:p>
          </table:table-cell>
          <table:table-cell office:value-type="float" office:value="592148.80705515679" table:style-name="ce14">
            <text:p>592.149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57187.654675427781" table:style-name="ce12">
            <text:p>57.188</text:p>
          </table:table-cell>
          <table:table-cell office:value-type="float" office:value="7.267817009986973" table:style-name="ce36">
            <text:p>7,3</text:p>
          </table:table-cell>
          <table:table-cell office:value-type="float" office:value="729673.8554154865" table:style-name="ce14">
            <text:p>729.674</text:p>
          </table:table-cell>
          <table:table-cell office:value-type="float" office:value="92.732182990013115" table:style-name="ce36">
            <text:p>92,7</text:p>
          </table:table-cell>
          <table:table-cell office:value-type="float" office:value="786861.51009091362" table:style-name="ce14">
            <text:p>786.862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76">
            <text:p>2010</text:p>
          </table:table-cell>
          <table:table-cell office:value-type="string" table:style-name="ce26">
            <text:p>2 o más al menos moderada</text:p>
          </table:table-cell>
          <table:table-cell office:value-type="float" office:value="2044.761498430338" table:style-name="ce12">
            <text:p>2.045</text:p>
          </table:table-cell>
          <table:table-cell office:value-type="float" office:value="51.398306773274101" table:style-name="ce36">
            <text:p>51,4</text:p>
          </table:table-cell>
          <table:table-cell office:value-type="float" office:value="1933.5047651843338" table:style-name="ce14">
            <text:p>1.934</text:p>
          </table:table-cell>
          <table:table-cell office:value-type="float" office:value="48.601693226725914" table:style-name="ce36">
            <text:p>48,6</text:p>
          </table:table-cell>
          <table:table-cell office:value-type="float" office:value="3978.2662636146711" table:style-name="ce14">
            <text:p>3.978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2 o más especial</text:p>
          </table:table-cell>
          <table:table-cell office:value-type="float" office:value="3456.5784220164023" table:style-name="ce12">
            <text:p>3.457</text:p>
          </table:table-cell>
          <table:table-cell office:value-type="float" office:value="45.016228543973341" table:style-name="ce36">
            <text:p>45,0</text:p>
          </table:table-cell>
          <table:table-cell office:value-type="float" office:value="4221.9378238301424" table:style-name="ce14">
            <text:p>4.222</text:p>
          </table:table-cell>
          <table:table-cell office:value-type="float" office:value="54.983771456026659" table:style-name="ce36">
            <text:p>55,0</text:p>
          </table:table-cell>
          <table:table-cell office:value-type="float" office:value="7678.5162458465447" table:style-name="ce14">
            <text:p>7.679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Una al menos moderada</text:p>
          </table:table-cell>
          <table:table-cell office:value-type="float" office:value="23766.367070972217" table:style-name="ce12">
            <text:p>23.766</text:p>
          </table:table-cell>
          <table:table-cell office:value-type="float" office:value="43.101508427649613" table:style-name="ce36">
            <text:p>43,1</text:p>
          </table:table-cell>
          <table:table-cell office:value-type="float" office:value="31374.086101024222" table:style-name="ce14">
            <text:p>31.374</text:p>
          </table:table-cell>
          <table:table-cell office:value-type="float" office:value="56.898491572350459" table:style-name="ce36">
            <text:p>56,9</text:p>
          </table:table-cell>
          <table:table-cell office:value-type="float" office:value="55140.4531719964" table:style-name="ce14">
            <text:p>55.140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Otro caso</text:p>
          </table:table-cell>
          <table:table-cell office:value-type="float" office:value="9685.0291579704608" table:style-name="ce12">
            <text:p>9.685</text:p>
          </table:table-cell>
          <table:table-cell office:value-type="float" office:value="7.4433759597678888" table:style-name="ce36">
            <text:p>7,4</text:p>
          </table:table-cell>
          <table:table-cell office:value-type="float" office:value="120431.05271561637" table:style-name="ce14">
            <text:p>120.431</text:p>
          </table:table-cell>
          <table:table-cell office:value-type="float" office:value="92.556624040232165" table:style-name="ce36">
            <text:p>92,6</text:p>
          </table:table-cell>
          <table:table-cell office:value-type="float" office:value="130116.08187358677" table:style-name="ce14">
            <text:p>130.116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No problema</text:p>
          </table:table-cell>
          <table:table-cell office:value-type="float" office:value="10875.688666158178" table:style-name="ce12">
            <text:p>10.876</text:p>
          </table:table-cell>
          <table:table-cell office:value-type="float" office:value="1.7568619767316436" table:style-name="ce36">
            <text:p>1,8</text:p>
          </table:table-cell>
          <table:table-cell office:value-type="float" office:value="608164.89677531295" table:style-name="ce14">
            <text:p>608.165</text:p>
          </table:table-cell>
          <table:table-cell office:value-type="float" office:value="98.243138023268273" table:style-name="ce36">
            <text:p>98,2</text:p>
          </table:table-cell>
          <table:table-cell office:value-type="float" office:value="619040.58544147166" table:style-name="ce14">
            <text:p>619.041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49828.424815547616" table:style-name="ce12">
            <text:p>49.828</text:p>
          </table:table-cell>
          <table:table-cell office:value-type="float" office:value="6.106769589869887" table:style-name="ce36">
            <text:p>6,1</text:p>
          </table:table-cell>
          <table:table-cell office:value-type="float" office:value="766125.47818096832" table:style-name="ce14">
            <text:p>766.125</text:p>
          </table:table-cell>
          <table:table-cell office:value-type="float" office:value="93.893230410130229" table:style-name="ce36">
            <text:p>93,9</text:p>
          </table:table-cell>
          <table:table-cell office:value-type="float" office:value="815953.90299651504" table:style-name="ce14">
            <text:p>815.954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92">
            <text:p>2014</text:p>
          </table:table-cell>
          <table:table-cell office:value-type="string" table:style-name="ce26">
            <text:p>2 o más al menos moderada</text:p>
          </table:table-cell>
          <table:table-cell office:value-type="float" office:value="1178.1927395032706" table:style-name="ce12">
            <text:p>1.178</text:p>
          </table:table-cell>
          <table:table-cell office:value-type="float" office:value="59.382069589415032" table:style-name="ce36">
            <text:p>59,4</text:p>
          </table:table-cell>
          <table:table-cell office:value-type="float" office:value="805.8956354045747" table:style-name="ce14">
            <text:p>806</text:p>
          </table:table-cell>
          <table:table-cell office:value-type="float" office:value="40.617930410584968" table:style-name="ce36">
            <text:p>40,6</text:p>
          </table:table-cell>
          <table:table-cell office:value-type="float" office:value="1984.0883749078453" table:style-name="ce14">
            <text:p>1.984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2 o más especial</text:p>
          </table:table-cell>
          <table:table-cell office:value-type="float" office:value="2295.1737909770704" table:style-name="ce12">
            <text:p>2.295</text:p>
          </table:table-cell>
          <table:table-cell office:value-type="float" office:value="30.602024535102718" table:style-name="ce36">
            <text:p>30,6</text:p>
          </table:table-cell>
          <table:table-cell office:value-type="float" office:value="5204.8979390626919" table:style-name="ce14">
            <text:p>5.205</text:p>
          </table:table-cell>
          <table:table-cell office:value-type="float" office:value="69.3979754648973" table:style-name="ce36">
            <text:p>69,4</text:p>
          </table:table-cell>
          <table:table-cell office:value-type="float" office:value="7500.071730039761" table:style-name="ce14">
            <text:p>7.500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Una al menos moderada</text:p>
          </table:table-cell>
          <table:table-cell office:value-type="float" office:value="23159.146991405756" table:style-name="ce12">
            <text:p>23.159</text:p>
          </table:table-cell>
          <table:table-cell office:value-type="float" office:value="42.648215747168805" table:style-name="ce36">
            <text:p>42,6</text:p>
          </table:table-cell>
          <table:table-cell office:value-type="float" office:value="31143.586629855174" table:style-name="ce14">
            <text:p>31.144</text:p>
          </table:table-cell>
          <table:table-cell office:value-type="float" office:value="57.351784252831088" table:style-name="ce36">
            <text:p>57,4</text:p>
          </table:table-cell>
          <table:table-cell office:value-type="float" office:value="54302.733621260988" table:style-name="ce14">
            <text:p>54.303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Otro caso</text:p>
          </table:table-cell>
          <table:table-cell office:value-type="float" office:value="9073.6297809802581" table:style-name="ce12">
            <text:p>9.074</text:p>
          </table:table-cell>
          <table:table-cell office:value-type="float" office:value="6.6102677563332559" table:style-name="ce36">
            <text:p>6,6</text:p>
          </table:table-cell>
          <table:table-cell office:value-type="float" office:value="128192.06225224909" table:style-name="ce14">
            <text:p>128.192</text:p>
          </table:table-cell>
          <table:table-cell office:value-type="float" office:value="93.389732243666842" table:style-name="ce36">
            <text:p>93,4</text:p>
          </table:table-cell>
          <table:table-cell office:value-type="float" office:value="137265.69203322922" table:style-name="ce14">
            <text:p>137.266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No problema</text:p>
          </table:table-cell>
          <table:table-cell office:value-type="float" office:value="3394.6958386642432" table:style-name="ce12">
            <text:p>3.395</text:p>
          </table:table-cell>
          <table:table-cell office:value-type="float" office:value="0.50221391117844294" table:style-name="ce38">
            <text:p>,5</text:p>
          </table:table-cell>
          <table:table-cell office:value-type="float" office:value="672551.50220642809" table:style-name="ce14">
            <text:p>672.552</text:p>
          </table:table-cell>
          <table:table-cell office:value-type="float" office:value="99.497786088821513" table:style-name="ce36">
            <text:p>99,5</text:p>
          </table:table-cell>
          <table:table-cell office:value-type="float" office:value="675946.19804509263" table:style-name="ce14">
            <text:p>675.946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39100.839141530654" table:style-name="ce18">
            <text:p>39.101</text:p>
          </table:table-cell>
          <table:table-cell office:value-type="float" office:value="4.4584827098512214" table:style-name="ce39">
            <text:p>4,5</text:p>
          </table:table-cell>
          <table:table-cell office:value-type="float" office:value="837897.94466300285" table:style-name="ce20">
            <text:p>837.898</text:p>
          </table:table-cell>
          <table:table-cell office:value-type="float" office:value="95.54151729014869" table:style-name="ce39">
            <text:p>95,5</text:p>
          </table:table-cell>
          <table:table-cell office:value-type="float" office:value="876998.78380453424" table:style-name="ce20">
            <text:p>876.999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2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T9" table:style-name="ta2">
        <table:table-column table:style-name="co6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88">
            <text:p>Tabla CUID-9. Población de 15 o más años por asunción de tareas de cuidado a otros miembros del hogar por razones ligadas a enfermedad, discapacidad o ancianidad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9">
            <text:p>Asunción de tareas de cuidado</text:p>
          </table:table-cell>
          <table:table-cell office:value-type="string" table:number-columns-spanned="2" table:number-rows-spanned="1" table:style-name="ce62">
            <text:p>2006</text:p>
          </table:table-cell>
          <table:covered-table-cell/>
          <table:table-cell office:value-type="string" table:number-columns-spanned="2" table:number-rows-spanned="1" table:style-name="ce64">
            <text:p>2010</text:p>
          </table:table-cell>
          <table:covered-table-cell/>
          <table:table-cell office:value-type="string" table:number-columns-spanned="2" table:number-rows-spanned="1" table:style-name="ce90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í</text:p>
          </table:table-cell>
          <table:table-cell office:value-type="float" office:value="82083.23566534296" table:style-name="ce8">
            <text:p>82.083</text:p>
          </table:table-cell>
          <table:table-cell office:value-type="float" office:value="4.4339643395019053" table:style-name="ce9">
            <text:p>4,4</text:p>
          </table:table-cell>
          <table:table-cell office:value-type="float" office:value="97227.446773170479" table:style-name="ce10">
            <text:p>97.227</text:p>
          </table:table-cell>
          <table:table-cell office:value-type="float" office:value="5.2998181587937356" table:style-name="ce9">
            <text:p>5,3</text:p>
          </table:table-cell>
          <table:table-cell office:value-type="float" office:value="73229.688835740002" table:style-name="ce10">
            <text:p>73.230</text:p>
          </table:table-cell>
          <table:table-cell office:value-type="float" office:value="3.9649222344094528" table:style-name="ce11">
            <text:p>4,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No</text:p>
          </table:table-cell>
          <table:table-cell office:value-type="float" office:value="1769154.8298749849" table:style-name="ce12">
            <text:p>1.769.155</text:p>
          </table:table-cell>
          <table:table-cell office:value-type="float" office:value="95.566035660498187" table:style-name="ce13">
            <text:p>95,6</text:p>
          </table:table-cell>
          <table:table-cell office:value-type="float" office:value="1737315.623574357" table:style-name="ce14">
            <text:p>1.737.316</text:p>
          </table:table-cell>
          <table:table-cell office:value-type="float" office:value="94.700181841206174" table:style-name="ce13">
            <text:p>94,7</text:p>
          </table:table-cell>
          <table:table-cell office:value-type="float" office:value="1773709.1540050709" table:style-name="ce14">
            <text:p>1.773.709</text:p>
          </table:table-cell>
          <table:table-cell office:value-type="float" office:value="96.035077765590501" table:style-name="ce15">
            <text:p>96,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1851238.0655403261" table:style-name="ce18">
            <text:p>1.851.238</text:p>
          </table:table-cell>
          <table:table-cell office:value-type="float" office:value="100" table:style-name="ce19">
            <text:p>100,0</text:p>
          </table:table-cell>
          <table:table-cell office:value-type="float" office:value="1834543.0703475291" table:style-name="ce20">
            <text:p>1.834.543</text:p>
          </table:table-cell>
          <table:table-cell office:value-type="float" office:value="100" table:style-name="ce19">
            <text:p>100,0</text:p>
          </table:table-cell>
          <table:table-cell office:value-type="float" office:value="1846938.8428408117" table:style-name="ce20">
            <text:p>1.846.939</text:p>
          </table:table-cell>
          <table:table-cell office:value-type="float" office:value="100" table:style-name="ce21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2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10" table:style-name="ta2"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5" table:number-columns-repeated="16373" table:default-cell-style-name="ce1"/>
        <table:table-row table:style-name="ro12">
          <table:table-cell office:value-type="string" table:number-columns-spanned="11" table:number-rows-spanned="1" table:style-name="ce88">
            <text:p>Tabla CUID-10. Población cuidadora de 15 o más años por sexo, edad y nacionalidad. Años 2006 a 2014</text:p>
            <text:p>(Datos absolutos, % verticales e incidencia en %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89">
            <text:p/>
          </table:table-cell>
          <table:covered-table-cell/>
          <table:table-cell office:value-type="string" table:number-columns-spanned="3" table:number-rows-spanned="1" table:style-name="ce62">
            <text:p>2006</text:p>
          </table:table-cell>
          <table:covered-table-cell table:number-columns-repeated="2"/>
          <table:table-cell office:value-type="string" table:number-columns-spanned="3" table:number-rows-spanned="1" table:style-name="ce64">
            <text:p>2010</text:p>
          </table:table-cell>
          <table:covered-table-cell table:number-columns-repeated="2"/>
          <table:table-cell office:value-type="string" table:number-columns-spanned="3" table:number-rows-spanned="1" table:style-name="ce90">
            <text:p>2014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Datos generales</text:p>
          </table:table-cell>
          <table:covered-table-cell/>
          <table:table-cell office:value-type="string" table:style-name="ce23">
            <text:p>Incidencia</text:p>
          </table:table-cell>
          <table:table-cell office:value-type="string" table:number-columns-spanned="2" table:number-rows-spanned="1" table:style-name="ce84">
            <text:p>Datos generales</text:p>
          </table:table-cell>
          <table:covered-table-cell/>
          <table:table-cell office:value-type="string" table:style-name="ce23">
            <text:p>Incidencia</text:p>
          </table:table-cell>
          <table:table-cell office:value-type="string" table:number-columns-spanned="2" table:number-rows-spanned="1" table:style-name="ce84">
            <text:p>Datos generales</text:p>
          </table:table-cell>
          <table:covered-table-cell/>
          <table:table-cell office:value-type="string" table:style-name="ce24">
            <text:p>Incidenc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/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/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85">
            <text:p>Sexo</text:p>
          </table:table-cell>
          <table:table-cell office:value-type="string" table:style-name="ce25">
            <text:p>Hombre</text:p>
          </table:table-cell>
          <table:table-cell office:value-type="float" office:value="35402.161653155759" table:style-name="ce8">
            <text:p>35.402</text:p>
          </table:table-cell>
          <table:table-cell office:value-type="float" office:value="43.129588357715285" table:style-name="ce9">
            <text:p>43,1</text:p>
          </table:table-cell>
          <table:table-cell office:value-type="float" office:value="3.9771233035354485" table:style-name="ce34">
            <text:p>4,0</text:p>
          </table:table-cell>
          <table:table-cell office:value-type="float" office:value="40669.214745922189" table:style-name="ce10">
            <text:p>40.669</text:p>
          </table:table-cell>
          <table:table-cell office:value-type="float" office:value="41.828944496303173" table:style-name="ce9">
            <text:p>41,8</text:p>
          </table:table-cell>
          <table:table-cell office:value-type="float" office:value="4.6449209635536537" table:style-name="ce34">
            <text:p>4,6</text:p>
          </table:table-cell>
          <table:table-cell office:value-type="float" office:value="33725.422535364531" table:style-name="ce10">
            <text:p>33.725</text:p>
          </table:table-cell>
          <table:table-cell office:value-type="float" office:value="46.054302662699179" table:style-name="ce9">
            <text:p>46,1</text:p>
          </table:table-cell>
          <table:table-cell office:value-type="float" office:value="3.8277429509274916" table:style-name="ce35">
            <text:p>3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Mujer</text:p>
          </table:table-cell>
          <table:table-cell office:value-type="float" office:value="46681.07401218723" table:style-name="ce12">
            <text:p>46.681</text:p>
          </table:table-cell>
          <table:table-cell office:value-type="float" office:value="56.870411642284751" table:style-name="ce13">
            <text:p>56,9</text:p>
          </table:table-cell>
          <table:table-cell office:value-type="float" office:value="4.8570812274716353" table:style-name="ce36">
            <text:p>4,9</text:p>
          </table:table-cell>
          <table:table-cell office:value-type="float" office:value="56558.232027248283" table:style-name="ce14">
            <text:p>56.558</text:p>
          </table:table-cell>
          <table:table-cell office:value-type="float" office:value="58.17105550369682" table:style-name="ce13">
            <text:p>58,2</text:p>
          </table:table-cell>
          <table:table-cell office:value-type="float" office:value="5.8977491446393593" table:style-name="ce36">
            <text:p>5,9</text:p>
          </table:table-cell>
          <table:table-cell office:value-type="float" office:value="39504.266300375501" table:style-name="ce14">
            <text:p>39.504</text:p>
          </table:table-cell>
          <table:table-cell office:value-type="float" office:value="53.945697337300864" table:style-name="ce13">
            <text:p>53,9</text:p>
          </table:table-cell>
          <table:table-cell office:value-type="float" office:value="4.0900601328508452" table:style-name="ce37">
            <text:p>4,1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7" table:style-name="ce75">
            <text:p>Edad</text:p>
          </table:table-cell>
          <table:table-cell office:value-type="string" table:style-name="ce26">
            <text:p>15-24 años</text:p>
          </table:table-cell>
          <table:table-cell office:value-type="float" office:value="4917.1865282206709" table:style-name="ce12">
            <text:p>4.917</text:p>
          </table:table-cell>
          <table:table-cell office:value-type="float" office:value="5.9904881774742185" table:style-name="ce13">
            <text:p>6,0</text:p>
          </table:table-cell>
          <table:table-cell office:value-type="float" office:value="2.2058604278435205" table:style-name="ce36">
            <text:p>2,2</text:p>
          </table:table-cell>
          <table:table-cell office:value-type="float" office:value="2771.1563098615425" table:style-name="ce14">
            <text:p>2.771</text:p>
          </table:table-cell>
          <table:table-cell office:value-type="float" office:value="2.8501790408284502" table:style-name="ce13">
            <text:p>2,9</text:p>
          </table:table-cell>
          <table:table-cell office:value-type="float" office:value="1.4318225812554768" table:style-name="ce36">
            <text:p>1,4</text:p>
          </table:table-cell>
          <table:table-cell office:value-type="float" office:value="2987.4709937829971" table:style-name="ce14">
            <text:p>2.987</text:p>
          </table:table-cell>
          <table:table-cell office:value-type="float" office:value="4.0795899057882536" table:style-name="ce13">
            <text:p>4,1</text:p>
          </table:table-cell>
          <table:table-cell office:value-type="float" office:value="1.6667871909835901" table:style-name="ce37">
            <text:p>1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25-34 años</text:p>
          </table:table-cell>
          <table:table-cell office:value-type="float" office:value="7024.1594966111907" table:style-name="ce12">
            <text:p>7.024</text:p>
          </table:table-cell>
          <table:table-cell office:value-type="float" office:value="8.5573618530938571" table:style-name="ce13">
            <text:p>8,6</text:p>
          </table:table-cell>
          <table:table-cell office:value-type="float" office:value="2.1859860964291791" table:style-name="ce36">
            <text:p>2,2</text:p>
          </table:table-cell>
          <table:table-cell office:value-type="float" office:value="7266.3169737077542" table:style-name="ce14">
            <text:p>7.266</text:p>
          </table:table-cell>
          <table:table-cell office:value-type="float" office:value="7.4735244160632064" table:style-name="ce13">
            <text:p>7,5</text:p>
          </table:table-cell>
          <table:table-cell office:value-type="float" office:value="2.6338862039761177" table:style-name="ce36">
            <text:p>2,6</text:p>
          </table:table-cell>
          <table:table-cell office:value-type="float" office:value="3119.684105162898" table:style-name="ce14">
            <text:p>3.120</text:p>
          </table:table-cell>
          <table:table-cell office:value-type="float" office:value="4.2601356837123765" table:style-name="ce13">
            <text:p>4,3</text:p>
          </table:table-cell>
          <table:table-cell office:value-type="float" office:value="1.2236270332749699" table:style-name="ce37">
            <text:p>1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35-44 años</text:p>
          </table:table-cell>
          <table:table-cell office:value-type="float" office:value="11933.091406362259" table:style-name="ce12">
            <text:p>11.933</text:p>
          </table:table-cell>
          <table:table-cell office:value-type="float" office:value="14.537793630619056" table:style-name="ce13">
            <text:p>14,5</text:p>
          </table:table-cell>
          <table:table-cell office:value-type="float" office:value="3.433171826883668" table:style-name="ce36">
            <text:p>3,4</text:p>
          </table:table-cell>
          <table:table-cell office:value-type="float" office:value="15004.269679843184" table:style-name="ce14">
            <text:p>15.004</text:p>
          </table:table-cell>
          <table:table-cell office:value-type="float" office:value="15.432133803583076" table:style-name="ce13">
            <text:p>15,4</text:p>
          </table:table-cell>
          <table:table-cell office:value-type="float" office:value="4.0243339817466461" table:style-name="ce36">
            <text:p>4,0</text:p>
          </table:table-cell>
          <table:table-cell office:value-type="float" office:value="8183.0428396924362" table:style-name="ce14">
            <text:p>8.183</text:p>
          </table:table-cell>
          <table:table-cell office:value-type="float" office:value="11.174488065964134" table:style-name="ce13">
            <text:p>11,2</text:p>
          </table:table-cell>
          <table:table-cell office:value-type="float" office:value="2.269050882261336" table:style-name="ce37">
            <text:p>2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45-54 años</text:p>
          </table:table-cell>
          <table:table-cell office:value-type="float" office:value="18075.141756849123" table:style-name="ce12">
            <text:p>18.075</text:p>
          </table:table-cell>
          <table:table-cell office:value-type="float" office:value="22.02050346862822" table:style-name="ce13">
            <text:p>22,0</text:p>
          </table:table-cell>
          <table:table-cell office:value-type="float" office:value="5.9618205238074191" table:style-name="ce36">
            <text:p>6,0</text:p>
          </table:table-cell>
          <table:table-cell office:value-type="float" office:value="22459.140412289762" table:style-name="ce14">
            <text:p>22.459</text:p>
          </table:table-cell>
          <table:table-cell office:value-type="float" office:value="23.099588807146656" table:style-name="ce13">
            <text:p>23,1</text:p>
          </table:table-cell>
          <table:table-cell office:value-type="float" office:value="6.6778481580898603" table:style-name="ce36">
            <text:p>6,7</text:p>
          </table:table-cell>
          <table:table-cell office:value-type="float" office:value="16883.382844955195" table:style-name="ce14">
            <text:p>16.883</text:p>
          </table:table-cell>
          <table:table-cell office:value-type="float" office:value="23.055379741986833" table:style-name="ce13">
            <text:p>23,1</text:p>
          </table:table-cell>
          <table:table-cell office:value-type="float" office:value="4.858543029984502" table:style-name="ce37">
            <text:p>4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<text:s/>55-64 años</text:p>
          </table:table-cell>
          <table:table-cell office:value-type="float" office:value="15349.794861474586" table:style-name="ce12">
            <text:p>15.350</text:p>
          </table:table-cell>
          <table:table-cell office:value-type="float" office:value="18.700279950045328" table:style-name="ce13">
            <text:p>18,7</text:p>
          </table:table-cell>
          <table:table-cell office:value-type="float" office:value="5.8828510766784259" table:style-name="ce36">
            <text:p>5,9</text:p>
          </table:table-cell>
          <table:table-cell office:value-type="float" office:value="21553.643694013677" table:style-name="ce14">
            <text:p>21.554</text:p>
          </table:table-cell>
          <table:table-cell office:value-type="float" office:value="22.16827080145163" table:style-name="ce13">
            <text:p>22,2</text:p>
          </table:table-cell>
          <table:table-cell office:value-type="float" office:value="8.4210050385291684" table:style-name="ce36">
            <text:p>8,4</text:p>
          </table:table-cell>
          <table:table-cell office:value-type="float" office:value="13680.08010822225" table:style-name="ce14">
            <text:p>13.680</text:p>
          </table:table-cell>
          <table:table-cell office:value-type="float" office:value="18.681057267507654" table:style-name="ce13">
            <text:p>18,7</text:p>
          </table:table-cell>
          <table:table-cell office:value-type="float" office:value="4.846223661660404" table:style-name="ce37">
            <text:p>4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65-74 años</text:p>
          </table:table-cell>
          <table:table-cell office:value-type="float" office:value="14062.96708294645" table:style-name="ce12">
            <text:p>14.063</text:p>
          </table:table-cell>
          <table:table-cell office:value-type="float" office:value="17.132569115917651" table:style-name="ce13">
            <text:p>17,1</text:p>
          </table:table-cell>
          <table:table-cell office:value-type="float" office:value="7.2563456396854793" table:style-name="ce36">
            <text:p>7,3</text:p>
          </table:table-cell>
          <table:table-cell office:value-type="float" office:value="12512.097934948548" table:style-name="ce14">
            <text:p>12.512</text:p>
          </table:table-cell>
          <table:table-cell office:value-type="float" office:value="12.868894895634769" table:style-name="ce13">
            <text:p>12,9</text:p>
          </table:table-cell>
          <table:table-cell office:value-type="float" office:value="6.6122276109193443" table:style-name="ce36">
            <text:p>6,6</text:p>
          </table:table-cell>
          <table:table-cell office:value-type="float" office:value="16220.732735332533" table:style-name="ce14">
            <text:p>16.221</text:p>
          </table:table-cell>
          <table:table-cell office:value-type="float" office:value="22.150487040463769" table:style-name="ce13">
            <text:p>22,2</text:p>
          </table:table-cell>
          <table:table-cell office:value-type="float" office:value="7.1875920311061838" table:style-name="ce37">
            <text:p>7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&gt; 75 años</text:p>
          </table:table-cell>
          <table:table-cell office:value-type="float" office:value="10720.894532878679" table:style-name="ce12">
            <text:p>10.721</text:p>
          </table:table-cell>
          <table:table-cell office:value-type="float" office:value="13.061003804221667" table:style-name="ce13">
            <text:p>13,1</text:p>
          </table:table-cell>
          <table:table-cell office:value-type="float" office:value="5.3203813659301025" table:style-name="ce36">
            <text:p>5,3</text:p>
          </table:table-cell>
          <table:table-cell office:value-type="float" office:value="15660.821768506057" table:style-name="ce14">
            <text:p>15.661</text:p>
          </table:table-cell>
          <table:table-cell office:value-type="float" office:value="16.107408235292258" table:style-name="ce13">
            <text:p>16,1</text:p>
          </table:table-cell>
          <table:table-cell office:value-type="float" office:value="7.429754231540235" table:style-name="ce36">
            <text:p>7,4</text:p>
          </table:table-cell>
          <table:table-cell office:value-type="float" office:value="12155.295208591649" table:style-name="ce14">
            <text:p>12.155</text:p>
          </table:table-cell>
          <table:table-cell office:value-type="float" office:value="16.598862294576918" table:style-name="ce13">
            <text:p>16,6</text:p>
          </table:table-cell>
          <table:table-cell office:value-type="float" office:value="6.1810757537660015" table:style-name="ce37">
            <text:p>6,2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77">
            <text:p>Nacionalidad</text:p>
          </table:table-cell>
          <table:table-cell office:value-type="string" table:style-name="ce26">
            <text:p>Estado</text:p>
          </table:table-cell>
          <table:table-cell office:value-type="float" office:value="80719.64479668453" table:style-name="ce12">
            <text:p>80.720</text:p>
          </table:table-cell>
          <table:table-cell office:value-type="float" office:value="98.338770569160005" table:style-name="ce13">
            <text:p>98,3</text:p>
          </table:table-cell>
          <table:table-cell office:value-type="float" office:value="4.5767041414168572" table:style-name="ce36">
            <text:p>4,6</text:p>
          </table:table-cell>
          <table:table-cell office:value-type="float" office:value="95485.488523465901" table:style-name="ce14">
            <text:p>95.485</text:p>
          </table:table-cell>
          <table:table-cell office:value-type="float" office:value="98.208367793748067" table:style-name="ce13">
            <text:p>98,2</text:p>
          </table:table-cell>
          <table:table-cell office:value-type="float" office:value="5.520665371109498" table:style-name="ce36">
            <text:p>5,5</text:p>
          </table:table-cell>
          <table:table-cell office:value-type="float" office:value="72057.384467076976" table:style-name="ce14">
            <text:p>72.057</text:p>
          </table:table-cell>
          <table:table-cell office:value-type="float" office:value="98.399140584507194" table:style-name="ce13">
            <text:p>98,4</text:p>
          </table:table-cell>
          <table:table-cell office:value-type="float" office:value="4.1196214022861559" table:style-name="ce37">
            <text:p>4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Otra</text:p>
          </table:table-cell>
          <table:table-cell office:value-type="float" office:value="1363.5908686584542" table:style-name="ce12">
            <text:p>1.364</text:p>
          </table:table-cell>
          <table:table-cell office:value-type="float" office:value="1.6612294308400262" table:style-name="ce13">
            <text:p>1,7</text:p>
          </table:table-cell>
          <table:table-cell office:value-type="float" office:value="1.5578339446918033" table:style-name="ce36">
            <text:p>1,6</text:p>
          </table:table-cell>
          <table:table-cell office:value-type="float" office:value="1741.9582497045885" table:style-name="ce14">
            <text:p>1.742</text:p>
          </table:table-cell>
          <table:table-cell office:value-type="float" office:value="1.7916322062519436" table:style-name="ce13">
            <text:p>1,8</text:p>
          </table:table-cell>
          <table:table-cell office:value-type="float" office:value="1.6599251041835568" table:style-name="ce36">
            <text:p>1,7</text:p>
          </table:table-cell>
          <table:table-cell office:value-type="float" office:value="1172.3043686630397" table:style-name="ce14">
            <text:p>1.172</text:p>
          </table:table-cell>
          <table:table-cell office:value-type="float" office:value="1.600859415492822" table:style-name="ce13">
            <text:p>1,6</text:p>
          </table:table-cell>
          <table:table-cell office:value-type="float" office:value="1.1985224232464502" table:style-name="ce37">
            <text:p>1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82083.23566534296" table:style-name="ce18">
            <text:p>82.083</text:p>
          </table:table-cell>
          <table:table-cell office:value-type="float" office:value="100" table:style-name="ce19">
            <text:p>100,0</text:p>
          </table:table-cell>
          <table:table-cell office:value-type="float" office:value="4.4339643395019017" table:style-name="ce39">
            <text:p>4,4</text:p>
          </table:table-cell>
          <table:table-cell office:value-type="float" office:value="97227.446773170479" table:style-name="ce20">
            <text:p>97.227</text:p>
          </table:table-cell>
          <table:table-cell office:value-type="float" office:value="100" table:style-name="ce19">
            <text:p>100,0</text:p>
          </table:table-cell>
          <table:table-cell office:value-type="float" office:value="5.2998181587937401" table:style-name="ce39">
            <text:p>5,3</text:p>
          </table:table-cell>
          <table:table-cell office:value-type="float" office:value="73229.688835740002" table:style-name="ce20">
            <text:p>73.230</text:p>
          </table:table-cell>
          <table:table-cell office:value-type="float" office:value="100" table:style-name="ce19">
            <text:p>100,0</text:p>
          </table:table-cell>
          <table:table-cell office:value-type="float" office:value="3.9649222344094541" table:style-name="ce40">
            <text:p>4,0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2">
            <text:p>Fuente: EDSS-ENS 2006 a 2014. Gobierno Vasco. Dpto. de Empleo y Políticas Sociales. OEE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T11" table:style-name="ta2"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5" table:number-columns-repeated="16373" table:default-cell-style-name="ce1"/>
        <table:table-row table:style-name="ro4">
          <table:table-cell office:value-type="string" table:number-columns-spanned="11" table:number-rows-spanned="1" table:style-name="ce88">
            <text:p>Tabla CUID-11. Población cuidadora de 15 o más años por situación del hogar: existencia de problemas de reproducción demográfica, presencia de situaciones de privación y relación con la actividad. Años 2006 a 2014</text:p>
            <text:p>(Datos absolutos, % verticales e incidencia en %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89">
            <text:p/>
          </table:table-cell>
          <table:covered-table-cell/>
          <table:table-cell office:value-type="string" table:number-columns-spanned="3" table:number-rows-spanned="1" table:style-name="ce62">
            <text:p>2006</text:p>
          </table:table-cell>
          <table:covered-table-cell table:number-columns-repeated="2"/>
          <table:table-cell office:value-type="string" table:number-columns-spanned="3" table:number-rows-spanned="1" table:style-name="ce64">
            <text:p>2010</text:p>
          </table:table-cell>
          <table:covered-table-cell table:number-columns-repeated="2"/>
          <table:table-cell office:value-type="string" table:number-columns-spanned="3" table:number-rows-spanned="1" table:style-name="ce90">
            <text:p>2014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6">
            <text:p>Datos generales</text:p>
          </table:table-cell>
          <table:covered-table-cell/>
          <table:table-cell office:value-type="string" table:style-name="ce3">
            <text:p>Incidencia</text:p>
          </table:table-cell>
          <table:table-cell office:value-type="string" table:number-columns-spanned="2" table:number-rows-spanned="1" table:style-name="ce87">
            <text:p>Datos generales</text:p>
          </table:table-cell>
          <table:covered-table-cell/>
          <table:table-cell office:value-type="string" table:style-name="ce3">
            <text:p>Incidencia</text:p>
          </table:table-cell>
          <table:table-cell office:value-type="string" table:number-columns-spanned="2" table:number-rows-spanned="1" table:style-name="ce87">
            <text:p>Datos generales</text:p>
          </table:table-cell>
          <table:covered-table-cell/>
          <table:table-cell office:value-type="string" table:style-name="ce4">
            <text:p>Incidenci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85">
            <text:p>Problemas de reproducción</text:p>
          </table:table-cell>
          <table:table-cell office:value-type="string" table:style-name="ce25">
            <text:p>Sí</text:p>
          </table:table-cell>
          <table:table-cell office:value-type="float" office:value="3496.702738818175" table:style-name="ce8">
            <text:p>3.497</text:p>
          </table:table-cell>
          <table:table-cell office:value-type="float" office:value="4.2599474916831852" table:style-name="ce9">
            <text:p>4,3</text:p>
          </table:table-cell>
          <table:table-cell office:value-type="float" office:value="3.0474231949372146" table:style-name="ce34">
            <text:p>3,0</text:p>
          </table:table-cell>
          <table:table-cell office:value-type="float" office:value="2514.4911794907871" table:style-name="ce10">
            <text:p>2.514</text:p>
          </table:table-cell>
          <table:table-cell office:value-type="float" office:value="2.5861948070661986" table:style-name="ce9">
            <text:p>2,6</text:p>
          </table:table-cell>
          <table:table-cell office:value-type="float" office:value="2.6510247595505585" table:style-name="ce34">
            <text:p>2,7</text:p>
          </table:table-cell>
          <table:table-cell office:value-type="float" office:value="3625.7427319975304" table:style-name="ce10">
            <text:p>3.626</text:p>
          </table:table-cell>
          <table:table-cell office:value-type="float" office:value="4.951192323280738" table:style-name="ce9">
            <text:p>5,0</text:p>
          </table:table-cell>
          <table:table-cell office:value-type="float" office:value="3.6028351644781971" table:style-name="ce35">
            <text:p>3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No</text:p>
          </table:table-cell>
          <table:table-cell office:value-type="float" office:value="78586.532926524815" table:style-name="ce12">
            <text:p>78.587</text:p>
          </table:table-cell>
          <table:table-cell office:value-type="float" office:value="95.74005250831685" table:style-name="ce13">
            <text:p>95,7</text:p>
          </table:table-cell>
          <table:table-cell office:value-type="float" office:value="4.5255832527348598" table:style-name="ce36">
            <text:p>4,5</text:p>
          </table:table-cell>
          <table:table-cell office:value-type="float" office:value="94712.955593679697" table:style-name="ce14">
            <text:p>94.713</text:p>
          </table:table-cell>
          <table:table-cell office:value-type="float" office:value="97.413805192933808" table:style-name="ce13">
            <text:p>97,4</text:p>
          </table:table-cell>
          <table:table-cell office:value-type="float" office:value="5.4442329676886523" table:style-name="ce36">
            <text:p>5,4</text:p>
          </table:table-cell>
          <table:table-cell office:value-type="float" office:value="69603.946103742463" table:style-name="ce14">
            <text:p>69.604</text:p>
          </table:table-cell>
          <table:table-cell office:value-type="float" office:value="95.04880767671925" table:style-name="ce13">
            <text:p>95,0</text:p>
          </table:table-cell>
          <table:table-cell office:value-type="float" office:value="3.9857885611238397" table:style-name="ce37">
            <text:p>4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75">
            <text:p>Privación</text:p>
          </table:table-cell>
          <table:table-cell office:value-type="string" table:style-name="ce26">
            <text:p>Privación básica</text:p>
          </table:table-cell>
          <table:table-cell office:value-type="float" office:value="6252.7227987758934" table:style-name="ce12">
            <text:p>6.253</text:p>
          </table:table-cell>
          <table:table-cell office:value-type="float" office:value="7.617539377064185" table:style-name="ce13">
            <text:p>7,6</text:p>
          </table:table-cell>
          <table:table-cell office:value-type="float" office:value="5.0547937256079152" table:style-name="ce36">
            <text:p>5,1</text:p>
          </table:table-cell>
          <table:table-cell office:value-type="float" office:value="7809.6290081520656" table:style-name="ce14">
            <text:p>7.810</text:p>
          </table:table-cell>
          <table:table-cell office:value-type="float" office:value="8.0323296222842924" table:style-name="ce13">
            <text:p>8,0</text:p>
          </table:table-cell>
          <table:table-cell office:value-type="float" office:value="5.3324584888662683" table:style-name="ce36">
            <text:p>5,3</text:p>
          </table:table-cell>
          <table:table-cell office:value-type="float" office:value="5831.5141905034106" table:style-name="ce14">
            <text:p>5.832</text:p>
          </table:table-cell>
          <table:table-cell office:value-type="float" office:value="7.9633196360890723" table:style-name="ce13">
            <text:p>8,0</text:p>
          </table:table-cell>
          <table:table-cell office:value-type="float" office:value="2.9966670365629478" table:style-name="ce37">
            <text:p>3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Sin privación</text:p>
          </table:table-cell>
          <table:table-cell office:value-type="float" office:value="75830.512866567107" table:style-name="ce12">
            <text:p>75.831</text:p>
          </table:table-cell>
          <table:table-cell office:value-type="float" office:value="92.382460622935866" table:style-name="ce13">
            <text:p>92,4</text:p>
          </table:table-cell>
          <table:table-cell office:value-type="float" office:value="4.3895104163915333" table:style-name="ce36">
            <text:p>4,4</text:p>
          </table:table-cell>
          <table:table-cell office:value-type="float" office:value="89417.817765018437" table:style-name="ce14">
            <text:p>89.418</text:p>
          </table:table-cell>
          <table:table-cell office:value-type="float" office:value="91.967670377715734" table:style-name="ce13">
            <text:p>92,0</text:p>
          </table:table-cell>
          <table:table-cell office:value-type="float" office:value="5.296986360928936" table:style-name="ce36">
            <text:p>5,3</text:p>
          </table:table-cell>
          <table:table-cell office:value-type="float" office:value="67398.174645236577" table:style-name="ce14">
            <text:p>67.398</text:p>
          </table:table-cell>
          <table:table-cell office:value-type="float" office:value="92.036680363910904" table:style-name="ce13">
            <text:p>92,0</text:p>
          </table:table-cell>
          <table:table-cell office:value-type="float" office:value="4.0789560279488244" table:style-name="ce37">
            <text:p>4,1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77">
            <text:p>Relación con la actividad</text:p>
          </table:table-cell>
          <table:table-cell office:value-type="string" table:style-name="ce26">
            <text:p>Alguna ocupada estable</text:p>
          </table:table-cell>
          <table:table-cell office:value-type="float" office:value="48490.486948613885" table:style-name="ce12">
            <text:p>48.490</text:p>
          </table:table-cell>
          <table:table-cell office:value-type="float" office:value="59.074775202955912" table:style-name="ce13">
            <text:p>59,1</text:p>
          </table:table-cell>
          <table:table-cell office:value-type="float" office:value="3.6872988689534791" table:style-name="ce36">
            <text:p>3,7</text:p>
          </table:table-cell>
          <table:table-cell office:value-type="float" office:value="56273.749776315191" table:style-name="ce14">
            <text:p>56.274</text:p>
          </table:table-cell>
          <table:table-cell office:value-type="float" office:value="57.878460911969256" table:style-name="ce13">
            <text:p>57,9</text:p>
          </table:table-cell>
          <table:table-cell office:value-type="float" office:value="4.3502755080055042" table:style-name="ce36">
            <text:p>4,4</text:p>
          </table:table-cell>
          <table:table-cell office:value-type="float" office:value="30751.637259778036" table:style-name="ce14">
            <text:p>30.752</text:p>
          </table:table-cell>
          <table:table-cell office:value-type="float" office:value="41.993401513362151" table:style-name="ce13">
            <text:p>42,0</text:p>
          </table:table-cell>
          <table:table-cell office:value-type="float" office:value="2.6114729958007401" table:style-name="ce37">
            <text:p>2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Alguna ocupada no estable</text:p>
          </table:table-cell>
          <table:table-cell office:value-type="float" office:value="7287.7746802723332" table:style-name="ce12">
            <text:p>7.288</text:p>
          </table:table-cell>
          <table:table-cell office:value-type="float" office:value="8.8785177889245475" table:style-name="ce13">
            <text:p>8,9</text:p>
          </table:table-cell>
          <table:table-cell office:value-type="float" office:value="4.8875218403552116" table:style-name="ce36">
            <text:p>4,9</text:p>
          </table:table-cell>
          <table:table-cell office:value-type="float" office:value="6553.7914162078023" table:style-name="ce14">
            <text:p>6.554</text:p>
          </table:table-cell>
          <table:table-cell office:value-type="float" office:value="6.7406803672399782" table:style-name="ce13">
            <text:p>6,7</text:p>
          </table:table-cell>
          <table:table-cell office:value-type="float" office:value="4.6043104533046693" table:style-name="ce36">
            <text:p>4,6</text:p>
          </table:table-cell>
          <table:table-cell office:value-type="float" office:value="6887.4977152672082" table:style-name="ce14">
            <text:p>6.887</text:p>
          </table:table-cell>
          <table:table-cell office:value-type="float" office:value="9.4053352195943525" table:style-name="ce13">
            <text:p>9,4</text:p>
          </table:table-cell>
          <table:table-cell office:value-type="float" office:value="5.2612226833840783" table:style-name="ce37">
            <text:p>5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Activas, todas paradas</text:p>
          </table:table-cell>
          <table:table-cell office:value-type="float" office:value="3861.113029232411" table:style-name="ce12">
            <text:p>3.861</text:p>
          </table:table-cell>
          <table:table-cell office:value-type="float" office:value="4.7038996427654753" table:style-name="ce13">
            <text:p>4,7</text:p>
          </table:table-cell>
          <table:table-cell office:value-type="float" office:value="6.8938849697701112" table:style-name="ce36">
            <text:p>6,9</text:p>
          </table:table-cell>
          <table:table-cell office:value-type="float" office:value="7173.072652788559" table:style-name="ce14">
            <text:p>7.173</text:p>
          </table:table-cell>
          <table:table-cell office:value-type="float" office:value="7.3776211253630688" table:style-name="ce13">
            <text:p>7,4</text:p>
          </table:table-cell>
          <table:table-cell office:value-type="float" office:value="9.4388843824645807" table:style-name="ce36">
            <text:p>9,4</text:p>
          </table:table-cell>
          <table:table-cell office:value-type="float" office:value="10327.952967120138" table:style-name="ce14">
            <text:p>10.328</text:p>
          </table:table-cell>
          <table:table-cell office:value-type="float" office:value="14.103505192117579" table:style-name="ce13">
            <text:p>14,1</text:p>
          </table:table-cell>
          <table:table-cell office:value-type="float" office:value="6.7693521883504024" table:style-name="ce37">
            <text:p>6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No activas</text:p>
          </table:table-cell>
          <table:table-cell office:value-type="float" office:value="22443.861007224379" table:style-name="ce12">
            <text:p>22.444</text:p>
          </table:table-cell>
          <table:table-cell office:value-type="float" office:value="27.342807365354126" table:style-name="ce13">
            <text:p>27,3</text:p>
          </table:table-cell>
          <table:table-cell office:value-type="float" office:value="6.7795479455380194" table:style-name="ce36">
            <text:p>6,8</text:p>
          </table:table-cell>
          <table:table-cell office:value-type="float" office:value="27226.832927858923" table:style-name="ce14">
            <text:p>27.227</text:p>
          </table:table-cell>
          <table:table-cell office:value-type="float" office:value="28.003237595427692" table:style-name="ce13">
            <text:p>28,0</text:p>
          </table:table-cell>
          <table:table-cell office:value-type="float" office:value="8.4387572975302891" table:style-name="ce36">
            <text:p>8,4</text:p>
          </table:table-cell>
          <table:table-cell office:value-type="float" office:value="25262.600893574589" table:style-name="ce14">
            <text:p>25.263</text:p>
          </table:table-cell>
          <table:table-cell office:value-type="float" office:value="34.497758074925876" table:style-name="ce13">
            <text:p>34,5</text:p>
          </table:table-cell>
          <table:table-cell office:value-type="float" office:value="6.5464132440605605" table:style-name="ce37">
            <text:p>6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82083.23566534296" table:style-name="ce18">
            <text:p>82.083</text:p>
          </table:table-cell>
          <table:table-cell office:value-type="float" office:value="100" table:style-name="ce19">
            <text:p>100,0</text:p>
          </table:table-cell>
          <table:table-cell office:value-type="float" office:value="4.4339643395019017" table:style-name="ce39">
            <text:p>4,4</text:p>
          </table:table-cell>
          <table:table-cell office:value-type="float" office:value="97227.446773170479" table:style-name="ce20">
            <text:p>97.227</text:p>
          </table:table-cell>
          <table:table-cell office:value-type="float" office:value="100" table:style-name="ce19">
            <text:p>100,0</text:p>
          </table:table-cell>
          <table:table-cell office:value-type="float" office:value="5.2998181587937401" table:style-name="ce39">
            <text:p>5,3</text:p>
          </table:table-cell>
          <table:table-cell office:value-type="float" office:value="73229.688835740002" table:style-name="ce20">
            <text:p>73.230</text:p>
          </table:table-cell>
          <table:table-cell office:value-type="float" office:value="100" table:style-name="ce19">
            <text:p>100,0</text:p>
          </table:table-cell>
          <table:table-cell office:value-type="float" office:value="3.9649222344094541" table:style-name="ce40">
            <text:p>4,0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2">
            <text:p>Fuente: EDSS-ENS 2006 a 2014. Gobierno Vasco. Dpto. de Empleo y Políticas Sociales. OEE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T12" table:style-name="ta2">
        <table:table-column table:style-name="co6" table:default-cell-style-name="ce1"/>
        <table:table-column table:style-name="co16" table:default-cell-style-name="ce1"/>
        <table:table-column table:style-name="co4" table:number-columns-repeated="6" table:default-cell-style-name="ce1"/>
        <table:table-column table:style-name="co5" table:number-columns-repeated="16376" table:default-cell-style-name="ce1"/>
        <table:table-row table:style-name="ro12">
          <table:table-cell office:value-type="string" table:number-columns-spanned="8" table:number-rows-spanned="1" table:style-name="ce88">
            <text:p>Tabla CUID-12. Población cuidadora de 15 o más años por tipo de personas atendidas. Años 2006 a 2014</text:p>
            <text:p>(Datos absolutos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89">
            <text:p>Personas en el hogar con:</text:p>
          </table:table-cell>
          <table:covered-table-cell/>
          <table:table-cell office:value-type="string" table:number-columns-spanned="2" table:number-rows-spanned="1" table:style-name="ce62">
            <text:p>2006</text:p>
          </table:table-cell>
          <table:covered-table-cell/>
          <table:table-cell office:value-type="string" table:number-columns-spanned="2" table:number-rows-spanned="1" table:style-name="ce64">
            <text:p>2010</text:p>
          </table:table-cell>
          <table:covered-table-cell/>
          <table:table-cell office:value-type="string" table:number-columns-spanned="2" table:number-rows-spanned="1" table:style-name="ce90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Abs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Abs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Abs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85">
            <text:p>Alguna limitación</text:p>
          </table:table-cell>
          <table:table-cell office:value-type="string" table:style-name="ce25">
            <text:p>Ninguna</text:p>
          </table:table-cell>
          <table:table-cell office:value-type="float" office:value="1319.9274533019811" table:style-name="ce8">
            <text:p>1.320</text:p>
          </table:table-cell>
          <table:table-cell office:value-type="float" office:value="1.6080353589902141" table:style-name="ce34">
            <text:p>1,6</text:p>
          </table:table-cell>
          <table:table-cell office:value-type="float" office:value="1854.4338358664709" table:style-name="ce10">
            <text:p>1.854</text:p>
          </table:table-cell>
          <table:table-cell office:value-type="float" office:value="1.9073151639915267" table:style-name="ce34">
            <text:p>1,9</text:p>
          </table:table-cell>
          <table:table-cell office:value-type="float" office:value="1133.596356527991" table:style-name="ce10">
            <text:p>1.134</text:p>
          </table:table-cell>
          <table:table-cell office:value-type="float" office:value="1.5480010560617532" table:style-name="ce35">
            <text:p>1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Una</text:p>
          </table:table-cell>
          <table:table-cell office:value-type="float" office:value="65270.575229536618" table:style-name="ce12">
            <text:p>65.271</text:p>
          </table:table-cell>
          <table:table-cell office:value-type="float" office:value="79.517546671341861" table:style-name="ce36">
            <text:p>79,5</text:p>
          </table:table-cell>
          <table:table-cell office:value-type="float" office:value="68125.906635233318" table:style-name="ce14">
            <text:p>68.126</text:p>
          </table:table-cell>
          <table:table-cell office:value-type="float" office:value="70.068595747628322" table:style-name="ce36">
            <text:p>70,1</text:p>
          </table:table-cell>
          <table:table-cell office:value-type="float" office:value="52323.094633292065" table:style-name="ce14">
            <text:p>52.323</text:p>
          </table:table-cell>
          <table:table-cell office:value-type="float" office:value="71.450658148578114" table:style-name="ce37">
            <text:p>71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Dos o más</text:p>
          </table:table-cell>
          <table:table-cell office:value-type="float" office:value="15492.732982504451" table:style-name="ce12">
            <text:p>15.493</text:p>
          </table:table-cell>
          <table:table-cell office:value-type="float" office:value="18.874417969668031" table:style-name="ce36">
            <text:p>18,9</text:p>
          </table:table-cell>
          <table:table-cell office:value-type="float" office:value="27247.106302070661" table:style-name="ce14">
            <text:p>27.247</text:p>
          </table:table-cell>
          <table:table-cell office:value-type="float" office:value="28.024089088380123" table:style-name="ce36">
            <text:p>28,0</text:p>
          </table:table-cell>
          <table:table-cell office:value-type="float" office:value="19772.997845919956" table:style-name="ce14">
            <text:p>19.773</text:p>
          </table:table-cell>
          <table:table-cell office:value-type="float" office:value="27.001340795360139" table:style-name="ce37">
            <text:p>27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75">
            <text:p>Alguna dependencia especial</text:p>
          </table:table-cell>
          <table:table-cell office:value-type="string" table:style-name="ce26">
            <text:p>Ninguna</text:p>
          </table:table-cell>
          <table:table-cell office:value-type="float" office:value="1319.9274533019811" table:style-name="ce12">
            <text:p>1.320</text:p>
          </table:table-cell>
          <table:table-cell office:value-type="float" office:value="1.6080353589902141" table:style-name="ce36">
            <text:p>1,6</text:p>
          </table:table-cell>
          <table:table-cell office:value-type="float" office:value="3350.9970606899524" table:style-name="ce14">
            <text:p>3.351</text:p>
          </table:table-cell>
          <table:table-cell office:value-type="float" office:value="3.4465546220788412" table:style-name="ce36">
            <text:p>3,4</text:p>
          </table:table-cell>
          <table:table-cell office:value-type="float" office:value="2507.5034163073346" table:style-name="ce14">
            <text:p>2.508</text:p>
          </table:table-cell>
          <table:table-cell office:value-type="float" office:value="3.4241623256543718" table:style-name="ce37">
            <text:p>3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Una</text:p>
          </table:table-cell>
          <table:table-cell office:value-type="float" office:value="70822.635371138138" table:style-name="ce12">
            <text:p>70.823</text:p>
          </table:table-cell>
          <table:table-cell office:value-type="float" office:value="86.281485856485006" table:style-name="ce36">
            <text:p>86,3</text:p>
          </table:table-cell>
          <table:table-cell office:value-type="float" office:value="81832.534801415706" table:style-name="ce14">
            <text:p>81.833</text:p>
          </table:table-cell>
          <table:table-cell office:value-type="float" office:value="84.166084287216989" table:style-name="ce36">
            <text:p>84,2</text:p>
          </table:table-cell>
          <table:table-cell office:value-type="float" office:value="61404.229908883433" table:style-name="ce14">
            <text:p>61.404</text:p>
          </table:table-cell>
          <table:table-cell office:value-type="float" office:value="83.851551037746432" table:style-name="ce37">
            <text:p>83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Dos o más</text:p>
          </table:table-cell>
          <table:table-cell office:value-type="float" office:value="9940.6728409029311" table:style-name="ce12">
            <text:p>9.941</text:p>
          </table:table-cell>
          <table:table-cell office:value-type="float" office:value="12.110478784524895" table:style-name="ce36">
            <text:p>12,1</text:p>
          </table:table-cell>
          <table:table-cell office:value-type="float" office:value="12043.914911064834" table:style-name="ce14">
            <text:p>12.044</text:p>
          </table:table-cell>
          <table:table-cell office:value-type="float" office:value="12.387361090704177" table:style-name="ce36">
            <text:p>12,4</text:p>
          </table:table-cell>
          <table:table-cell office:value-type="float" office:value="9317.9555105492691" table:style-name="ce14">
            <text:p>9.318</text:p>
          </table:table-cell>
          <table:table-cell office:value-type="float" office:value="12.724286636599238" table:style-name="ce37">
            <text:p>12,7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77">
            <text:p>Alguna dependencia al menos moderada</text:p>
          </table:table-cell>
          <table:table-cell office:value-type="string" table:style-name="ce26">
            <text:p>Ninguna</text:p>
          </table:table-cell>
          <table:table-cell office:value-type="float" office:value="28974.873122429668" table:style-name="ce12">
            <text:p>28.975</text:p>
          </table:table-cell>
          <table:table-cell office:value-type="float" office:value="35.299379815583208" table:style-name="ce36">
            <text:p>35,3</text:p>
          </table:table-cell>
          <table:table-cell office:value-type="float" office:value="33054.162333402637" table:style-name="ce14">
            <text:p>33.054</text:p>
          </table:table-cell>
          <table:table-cell office:value-type="float" office:value="33.99674004658096" table:style-name="ce36">
            <text:p>34,0</text:p>
          </table:table-cell>
          <table:table-cell office:value-type="float" office:value="24301.921875722484" table:style-name="ce14">
            <text:p>24.302</text:p>
          </table:table-cell>
          <table:table-cell office:value-type="float" office:value="33.185887120500567" table:style-name="ce37">
            <text:p>33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Una</text:p>
          </table:table-cell>
          <table:table-cell office:value-type="float" office:value="49895.575229474234" table:style-name="ce12">
            <text:p>49.896</text:p>
          </table:table-cell>
          <table:table-cell office:value-type="float" office:value="60.786559916936923" table:style-name="ce36">
            <text:p>60,8</text:p>
          </table:table-cell>
          <table:table-cell office:value-type="float" office:value="60864.164224737651" table:style-name="ce14">
            <text:p>60.864</text:p>
          </table:table-cell>
          <table:table-cell office:value-type="float" office:value="62.599776343744196" table:style-name="ce36">
            <text:p>62,6</text:p>
          </table:table-cell>
          <table:table-cell office:value-type="float" office:value="48297.210859813313" table:style-name="ce14">
            <text:p>48.297</text:p>
          </table:table-cell>
          <table:table-cell office:value-type="float" office:value="65.953046677759048" table:style-name="ce37">
            <text:p>66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Dos o más</text:p>
          </table:table-cell>
          <table:table-cell office:value-type="float" office:value="3212.7873134390829" table:style-name="ce12">
            <text:p>3.213</text:p>
          </table:table-cell>
          <table:table-cell office:value-type="float" office:value="3.9140602674799045" table:style-name="ce36">
            <text:p>3,9</text:p>
          </table:table-cell>
          <table:table-cell office:value-type="float" office:value="3309.120215030186" table:style-name="ce14">
            <text:p>3.309</text:p>
          </table:table-cell>
          <table:table-cell office:value-type="float" office:value="3.4034836096748395" table:style-name="ce36">
            <text:p>3,4</text:p>
          </table:table-cell>
          <table:table-cell office:value-type="float" office:value="630.55610020423387" table:style-name="ce14">
            <text:p>631</text:p>
          </table:table-cell>
          <table:table-cell office:value-type="float" office:value="0.8610662017404187" table:style-name="ce41">
            <text:p>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82083.23566534296" table:style-name="ce18">
            <text:p>82.083</text:p>
          </table:table-cell>
          <table:table-cell office:value-type="float" office:value="100" table:style-name="ce39">
            <text:p>100,0</text:p>
          </table:table-cell>
          <table:table-cell office:value-type="float" office:value="97227.446773170479" table:style-name="ce20">
            <text:p>97.227</text:p>
          </table:table-cell>
          <table:table-cell office:value-type="float" office:value="100" table:style-name="ce39">
            <text:p>100,0</text:p>
          </table:table-cell>
          <table:table-cell office:value-type="float" office:value="73229.688835740002" table:style-name="ce20">
            <text:p>73.230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2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13" table:style-name="ta2">
        <table:table-column table:style-name="co13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88">
            <text:p>Tabla CUID-13. Población cuidadora de 15 o más años por tipo de personas atendidas y carga diaria de trabajo asociada a los cuidados. Años 2006 a 2014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3" table:style-name="ce89">
            <text:p>Tipo de personas atendidas</text:p>
          </table:table-cell>
          <table:covered-table-cell/>
          <table:table-cell office:value-type="string" table:number-columns-spanned="5" table:number-rows-spanned="1" table:style-name="ce91">
            <text:p>Carga de trabajo</text:p>
          </table:table-cell>
          <table:covered-table-cell table:number-columns-repeated="4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22">
            <text:p>Ninguna especial</text:p>
          </table:table-cell>
          <table:table-cell office:value-type="string" table:style-name="ce23">
            <text:p>&lt; 1 hora adicional</text:p>
          </table:table-cell>
          <table:table-cell office:value-type="string" table:style-name="ce23">
            <text:p>1-2 horas adicionales</text:p>
          </table:table-cell>
          <table:table-cell office:value-type="string" table:style-name="ce23">
            <text:p>2 o más horas adicionales</text:p>
          </table:table-cell>
          <table:table-cell office:value-type="string" table:style-name="ce24">
            <text:p>Total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74">
            <text:p>2006</text:p>
          </table:table-cell>
          <table:table-cell office:value-type="string" table:style-name="ce25">
            <text:p>Dos o más con dep. al menos moderada</text:p>
          </table:table-cell>
          <table:table-cell office:value-type="float" office:value="2.6187162334805865" table:style-name="ce42">
            <text:p>2,6</text:p>
          </table:table-cell>
          <table:table-cell office:value-type="float" office:value="1.4988975269658624" table:style-name="ce34">
            <text:p>1,5</text:p>
          </table:table-cell>
          <table:table-cell office:value-type="float" office:value="4.9826426776451358" table:style-name="ce34">
            <text:p>5,0</text:p>
          </table:table-cell>
          <table:table-cell office:value-type="float" office:value="90.899743561908409" table:style-name="ce34">
            <text:p>90,9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Dos o más con dep. especial, otros casos</text:p>
          </table:table-cell>
          <table:table-cell office:value-type="float" office:value="9.4009299873211969" table:style-name="ce43">
            <text:p>9,4</text:p>
          </table:table-cell>
          <table:table-cell office:value-type="float" office:value="15.568521267231889" table:style-name="ce36">
            <text:p>15,6</text:p>
          </table:table-cell>
          <table:table-cell office:value-type="float" office:value="14.73369767147058" table:style-name="ce36">
            <text:p>14,7</text:p>
          </table:table-cell>
          <table:table-cell office:value-type="float" office:value="60.29685107397632" table:style-name="ce36">
            <text:p>60,3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Una con dependencia al menos moderada</text:p>
          </table:table-cell>
          <table:table-cell office:value-type="float" office:value="6.4497933899525144" table:style-name="ce43">
            <text:p>6,4</text:p>
          </table:table-cell>
          <table:table-cell office:value-type="float" office:value="11.99231209479713" table:style-name="ce36">
            <text:p>12,0</text:p>
          </table:table-cell>
          <table:table-cell office:value-type="float" office:value="12.425324328242301" table:style-name="ce36">
            <text:p>12,4</text:p>
          </table:table-cell>
          <table:table-cell office:value-type="float" office:value="69.132570187007957" table:style-name="ce36">
            <text:p>69,1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Otros casos</text:p>
          </table:table-cell>
          <table:table-cell office:value-type="float" office:value="30.3519889902981" table:style-name="ce43">
            <text:p>30,4</text:p>
          </table:table-cell>
          <table:table-cell office:value-type="float" office:value="31.02290528673624" table:style-name="ce36">
            <text:p>31,0</text:p>
          </table:table-cell>
          <table:table-cell office:value-type="float" office:value="12.637907125094049" table:style-name="ce36">
            <text:p>12,6</text:p>
          </table:table-cell>
          <table:table-cell office:value-type="float" office:value="25.987198597871668" table:style-name="ce36">
            <text:p>26,0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4.58147078705157" table:style-name="ce43">
            <text:p>14,6</text:p>
          </table:table-cell>
          <table:table-cell office:value-type="float" office:value="18.275843366589726" table:style-name="ce36">
            <text:p>18,3</text:p>
          </table:table-cell>
          <table:table-cell office:value-type="float" office:value="12.394721555249589" table:style-name="ce36">
            <text:p>12,4</text:p>
          </table:table-cell>
          <table:table-cell office:value-type="float" office:value="54.747964291109177" table:style-name="ce36">
            <text:p>54,7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76">
            <text:p>2010</text:p>
          </table:table-cell>
          <table:table-cell office:value-type="string" table:style-name="ce26">
            <text:p>Dos o más con dep. al menos moderada</text:p>
          </table:table-cell>
          <table:table-cell office:value-type="float" office:value="0" table:style-name="ce43">
            <text:p>0,0</text:p>
          </table:table-cell>
          <table:table-cell office:value-type="float" office:value="11.258608108961738" table:style-name="ce36">
            <text:p>11,3</text:p>
          </table:table-cell>
          <table:table-cell office:value-type="float" office:value="10.033419996533329" table:style-name="ce36">
            <text:p>10,0</text:p>
          </table:table-cell>
          <table:table-cell office:value-type="float" office:value="78.707971894504922" table:style-name="ce36">
            <text:p>78,7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Dos o más con dep. especial, otros casos</text:p>
          </table:table-cell>
          <table:table-cell office:value-type="float" office:value="7.554555195479435" table:style-name="ce43">
            <text:p>7,6</text:p>
          </table:table-cell>
          <table:table-cell office:value-type="float" office:value="26.362473051365544" table:style-name="ce36">
            <text:p>26,4</text:p>
          </table:table-cell>
          <table:table-cell office:value-type="float" office:value="12.601404198360139" table:style-name="ce36">
            <text:p>12,6</text:p>
          </table:table-cell>
          <table:table-cell office:value-type="float" office:value="53.481567554794864" table:style-name="ce36">
            <text:p>53,5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Una con dependencia al menos moderada</text:p>
          </table:table-cell>
          <table:table-cell office:value-type="float" office:value="6.7458760205215258" table:style-name="ce43">
            <text:p>6,7</text:p>
          </table:table-cell>
          <table:table-cell office:value-type="float" office:value="10.207768219251639" table:style-name="ce36">
            <text:p>10,2</text:p>
          </table:table-cell>
          <table:table-cell office:value-type="float" office:value="13.083431872408974" table:style-name="ce36">
            <text:p>13,1</text:p>
          </table:table-cell>
          <table:table-cell office:value-type="float" office:value="69.962923887817993" table:style-name="ce36">
            <text:p>70,0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Otros casos</text:p>
          </table:table-cell>
          <table:table-cell office:value-type="float" office:value="36.191020825535752" table:style-name="ce43">
            <text:p>36,2</text:p>
          </table:table-cell>
          <table:table-cell office:value-type="float" office:value="29.73214134917939" table:style-name="ce36">
            <text:p>29,7</text:p>
          </table:table-cell>
          <table:table-cell office:value-type="float" office:value="15.453923431242549" table:style-name="ce36">
            <text:p>15,5</text:p>
          </table:table-cell>
          <table:table-cell office:value-type="float" office:value="18.622914394042251" table:style-name="ce36">
            <text:p>18,6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5.928564407811889" table:style-name="ce43">
            <text:p>15,9</text:p>
          </table:table-cell>
          <table:table-cell office:value-type="float" office:value="17.887739744243248" table:style-name="ce36">
            <text:p>17,9</text:p>
          </table:table-cell>
          <table:table-cell office:value-type="float" office:value="13.688210778686198" table:style-name="ce36">
            <text:p>13,7</text:p>
          </table:table-cell>
          <table:table-cell office:value-type="float" office:value="52.495485069258706" table:style-name="ce36">
            <text:p>52,5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92">
            <text:p>2014</text:p>
          </table:table-cell>
          <table:table-cell office:value-type="string" table:style-name="ce26">
            <text:p>Dos o más con dep. al menos moderada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7.690381197972211" table:style-name="ce36">
            <text:p>27,7</text:p>
          </table:table-cell>
          <table:table-cell office:value-type="float" office:value="72.309618802027785" table:style-name="ce36">
            <text:p>72,3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Dos o más con dep. especial, otros casos</text:p>
          </table:table-cell>
          <table:table-cell office:value-type="float" office:value="9.4786086694431457" table:style-name="ce43">
            <text:p>9,5</text:p>
          </table:table-cell>
          <table:table-cell office:value-type="float" office:value="30.721468996754801" table:style-name="ce36">
            <text:p>30,7</text:p>
          </table:table-cell>
          <table:table-cell office:value-type="float" office:value="9.3075729141164967" table:style-name="ce36">
            <text:p>9,3</text:p>
          </table:table-cell>
          <table:table-cell office:value-type="float" office:value="50.492349419685546" table:style-name="ce36">
            <text:p>50,5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Una con dependencia al menos moderada</text:p>
          </table:table-cell>
          <table:table-cell office:value-type="float" office:value="8.9135122322495004" table:style-name="ce43">
            <text:p>8,9</text:p>
          </table:table-cell>
          <table:table-cell office:value-type="float" office:value="7.8343408129196117" table:style-name="ce36">
            <text:p>7,8</text:p>
          </table:table-cell>
          <table:table-cell office:value-type="float" office:value="19.025993023349372" table:style-name="ce36">
            <text:p>19,0</text:p>
          </table:table-cell>
          <table:table-cell office:value-type="float" office:value="64.226153931481377" table:style-name="ce36">
            <text:p>64,2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Otros casos</text:p>
          </table:table-cell>
          <table:table-cell office:value-type="float" office:value="16.363778664502984" table:style-name="ce43">
            <text:p>16,4</text:p>
          </table:table-cell>
          <table:table-cell office:value-type="float" office:value="36.482695765397906" table:style-name="ce36">
            <text:p>36,5</text:p>
          </table:table-cell>
          <table:table-cell office:value-type="float" office:value="19.189494476101505" table:style-name="ce36">
            <text:p>19,2</text:p>
          </table:table-cell>
          <table:table-cell office:value-type="float" office:value="27.964031093997608" table:style-name="ce36">
            <text:p>28,0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11.039021843603752" table:style-name="ce44">
            <text:p>11,0</text:p>
          </table:table-cell>
          <table:table-cell office:value-type="float" office:value="18.692558112804818" table:style-name="ce39">
            <text:p>18,7</text:p>
          </table:table-cell>
          <table:table-cell office:value-type="float" office:value="17.994540527689651" table:style-name="ce39">
            <text:p>18,0</text:p>
          </table:table-cell>
          <table:table-cell office:value-type="float" office:value="52.27387951590174" table:style-name="ce39">
            <text:p>52,3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2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T14" table:style-name="ta2">
        <table:table-column table:style-name="co13" table:default-cell-style-name="ce1"/>
        <table:table-column table:style-name="co6" table:default-cell-style-name="ce1"/>
        <table:table-column table:style-name="co8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2">
          <table:table-cell office:value-type="string" table:number-columns-spanned="9" table:number-rows-spanned="1" table:style-name="ce88">
            <text:p>Tabla CUID-14. Población cuidadora de 15 o más años por tipo de personas atendidas y renuncias en la vida educativa o laboral. Años 2006 a 2014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89">
            <text:p>Tipo de personas atendidas</text:p>
          </table:table-cell>
          <table:covered-table-cell/>
          <table:table-cell office:value-type="string" table:number-columns-spanned="7" table:number-rows-spanned="1" table:style-name="ce91">
            <text:p>Renuncias en la vida educativa o laboral</text:p>
          </table:table-cell>
          <table:covered-table-cell table:number-columns-repeated="6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22">
            <text:p>Renuncia al estudio</text:p>
          </table:table-cell>
          <table:table-cell office:value-type="string" table:style-name="ce23">
            <text:p>Renuncia al trabajo</text:p>
          </table:table-cell>
          <table:table-cell office:value-type="string" table:style-name="ce23">
            <text:p>Estudia menos tiempo</text:p>
          </table:table-cell>
          <table:table-cell office:value-type="string" table:style-name="ce23">
            <text:p>Trabaja menos tiempo</text:p>
          </table:table-cell>
          <table:table-cell office:value-type="string" table:style-name="ce23">
            <text:p>Alguna renuncia</text:p>
          </table:table-cell>
          <table:table-cell office:value-type="string" table:style-name="ce23">
            <text:p>Ninguna renuncia</text:p>
          </table:table-cell>
          <table:table-cell office:value-type="string" table:style-name="ce24">
            <text:p>Total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74">
            <text:p>2006</text:p>
          </table:table-cell>
          <table:table-cell office:value-type="string" table:style-name="ce25">
            <text:p>Dos o más con dep. al menos moderada</text:p>
          </table:table-cell>
          <table:table-cell office:value-type="float" office:value="0" table:style-name="ce42">
            <text:p>0,0</text:p>
          </table:table-cell>
          <table:table-cell office:value-type="float" office:value="27.705671975121842" table:style-name="ce34">
            <text:p>27,7</text:p>
          </table:table-cell>
          <table:table-cell office:value-type="float" office:value="0" table:style-name="ce34">
            <text:p>0,0</text:p>
          </table:table-cell>
          <table:table-cell office:value-type="float" office:value="12.939624551631777" table:style-name="ce34">
            <text:p>12,9</text:p>
          </table:table-cell>
          <table:table-cell office:value-type="float" office:value="40.645296526753619" table:style-name="ce34">
            <text:p>40,6</text:p>
          </table:table-cell>
          <table:table-cell office:value-type="float" office:value="59.354703473246381" table:style-name="ce34">
            <text:p>59,4</text:p>
          </table:table-cell>
          <table:table-cell office:value-type="float" office:value="100" table:style-name="ce35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6">
            <text:p>Dos o más con dep. especial, otros casos</text:p>
          </table:table-cell>
          <table:table-cell office:value-type="float" office:value="0" table:style-name="ce43">
            <text:p>0,0</text:p>
          </table:table-cell>
          <table:table-cell office:value-type="float" office:value="17.179298490324861" table:style-name="ce36">
            <text:p>17,2</text:p>
          </table:table-cell>
          <table:table-cell office:value-type="float" office:value="0" table:style-name="ce36">
            <text:p>0,0</text:p>
          </table:table-cell>
          <table:table-cell office:value-type="float" office:value="11.489179873191514" table:style-name="ce36">
            <text:p>11,5</text:p>
          </table:table-cell>
          <table:table-cell office:value-type="float" office:value="28.668478363516375" table:style-name="ce36">
            <text:p>28,7</text:p>
          </table:table-cell>
          <table:table-cell office:value-type="float" office:value="71.331521636483629" table:style-name="ce36">
            <text:p>71,3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6">
            <text:p>Una con dependencia al menos moderada</text:p>
          </table:table-cell>
          <table:table-cell office:value-type="float" office:value="0.32640546624574146" table:style-name="ce45">
            <text:p>,3</text:p>
          </table:table-cell>
          <table:table-cell office:value-type="float" office:value="7.3863617474776424" table:style-name="ce36">
            <text:p>7,4</text:p>
          </table:table-cell>
          <table:table-cell office:value-type="float" office:value="0.87965675289545575" table:style-name="ce38">
            <text:p>,9</text:p>
          </table:table-cell>
          <table:table-cell office:value-type="float" office:value="5.9207335071480518" table:style-name="ce36">
            <text:p>5,9</text:p>
          </table:table-cell>
          <table:table-cell office:value-type="float" office:value="14.513157473766892" table:style-name="ce36">
            <text:p>14,5</text:p>
          </table:table-cell>
          <table:table-cell office:value-type="float" office:value="85.486842526233076" table:style-name="ce36">
            <text:p>85,5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Otros casos</text:p>
          </table:table-cell>
          <table:table-cell office:value-type="float" office:value="0.16599948864868999" table:style-name="ce45">
            <text:p>,2</text:p>
          </table:table-cell>
          <table:table-cell office:value-type="float" office:value="1.425837995143874" table:style-name="ce36">
            <text:p>1,4</text:p>
          </table:table-cell>
          <table:table-cell office:value-type="float" office:value="1.0170062221686369" table:style-name="ce36">
            <text:p>1,0</text:p>
          </table:table-cell>
          <table:table-cell office:value-type="float" office:value="3.027239745983719" table:style-name="ce36">
            <text:p>3,0</text:p>
          </table:table-cell>
          <table:table-cell office:value-type="float" office:value="5.6360834519449199" table:style-name="ce36">
            <text:p>5,6</text:p>
          </table:table-cell>
          <table:table-cell office:value-type="float" office:value="94.363916548055101" table:style-name="ce36">
            <text:p>94,4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0.23292205998484944" table:style-name="ce45">
            <text:p>,2</text:p>
          </table:table-cell>
          <table:table-cell office:value-type="float" office:value="6.9794605939058787" table:style-name="ce36">
            <text:p>7,0</text:p>
          </table:table-cell>
          <table:table-cell office:value-type="float" office:value="0.81932496472294047" table:style-name="ce38">
            <text:p>,8</text:p>
          </table:table-cell>
          <table:table-cell office:value-type="float" office:value="5.6786149766838641" table:style-name="ce36">
            <text:p>5,7</text:p>
          </table:table-cell>
          <table:table-cell office:value-type="float" office:value="13.710322595297535" table:style-name="ce36">
            <text:p>13,7</text:p>
          </table:table-cell>
          <table:table-cell office:value-type="float" office:value="86.289677404702516" table:style-name="ce36">
            <text:p>86,3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76">
            <text:p>2010</text:p>
          </table:table-cell>
          <table:table-cell office:value-type="string" table:style-name="ce26">
            <text:p>Dos o más con dep. al menos moderada</text:p>
          </table:table-cell>
          <table:table-cell office:value-type="float" office:value="0" table:style-name="ce43">
            <text:p>0,0</text:p>
          </table:table-cell>
          <table:table-cell office:value-type="float" office:value="13.468172790552048" table:style-name="ce36">
            <text:p>13,5</text:p>
          </table:table-cell>
          <table:table-cell office:value-type="float" office:value="0" table:style-name="ce36">
            <text:p>0,0</text:p>
          </table:table-cell>
          <table:table-cell office:value-type="float" office:value="7.3157231428176122" table:style-name="ce36">
            <text:p>7,3</text:p>
          </table:table-cell>
          <table:table-cell office:value-type="float" office:value="20.78389593336966" table:style-name="ce36">
            <text:p>20,8</text:p>
          </table:table-cell>
          <table:table-cell office:value-type="float" office:value="79.216104066630336" table:style-name="ce36">
            <text:p>79,2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6">
            <text:p>Dos o más con dep. especial, otros casos</text:p>
          </table:table-cell>
          <table:table-cell office:value-type="float" office:value="0" table:style-name="ce43">
            <text:p>0,0</text:p>
          </table:table-cell>
          <table:table-cell office:value-type="float" office:value="4.3078015922283335" table:style-name="ce36">
            <text:p>4,3</text:p>
          </table:table-cell>
          <table:table-cell office:value-type="float" office:value="0" table:style-name="ce36">
            <text:p>0,0</text:p>
          </table:table-cell>
          <table:table-cell office:value-type="float" office:value="5.7338062464254858" table:style-name="ce36">
            <text:p>5,7</text:p>
          </table:table-cell>
          <table:table-cell office:value-type="float" office:value="10.041607838653817" table:style-name="ce36">
            <text:p>10,0</text:p>
          </table:table-cell>
          <table:table-cell office:value-type="float" office:value="89.958392161346168" table:style-name="ce36">
            <text:p>90,0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6">
            <text:p>Una con dependencia al menos moderada</text:p>
          </table:table-cell>
          <table:table-cell office:value-type="float" office:value="1.4755995854436001" table:style-name="ce43">
            <text:p>1,5</text:p>
          </table:table-cell>
          <table:table-cell office:value-type="float" office:value="8.0707507963057719" table:style-name="ce36">
            <text:p>8,1</text:p>
          </table:table-cell>
          <table:table-cell office:value-type="float" office:value="1.3568635743508102" table:style-name="ce36">
            <text:p>1,4</text:p>
          </table:table-cell>
          <table:table-cell office:value-type="float" office:value="8.0214401479492405" table:style-name="ce36">
            <text:p>8,0</text:p>
          </table:table-cell>
          <table:table-cell office:value-type="float" office:value="18.924654104049427" table:style-name="ce36">
            <text:p>18,9</text:p>
          </table:table-cell>
          <table:table-cell office:value-type="float" office:value="81.075345895950619" table:style-name="ce36">
            <text:p>81,1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Otros casos</text:p>
          </table:table-cell>
          <table:table-cell office:value-type="float" office:value="0" table:style-name="ce43">
            <text:p>0,0</text:p>
          </table:table-cell>
          <table:table-cell office:value-type="float" office:value="2.3980378536711391" table:style-name="ce36">
            <text:p>2,4</text:p>
          </table:table-cell>
          <table:table-cell office:value-type="float" office:value="0.51177402114560666" table:style-name="ce38">
            <text:p>,5</text:p>
          </table:table-cell>
          <table:table-cell office:value-type="float" office:value="6.4883005044166113" table:style-name="ce36">
            <text:p>6,5</text:p>
          </table:table-cell>
          <table:table-cell office:value-type="float" office:value="9.398112379233357" table:style-name="ce36">
            <text:p>9,4</text:p>
          </table:table-cell>
          <table:table-cell office:value-type="float" office:value="90.601887620766647" table:style-name="ce36">
            <text:p>90,6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0.824769965078328" table:style-name="ce45">
            <text:p>,8</text:p>
          </table:table-cell>
          <table:table-cell office:value-type="float" office:value="6.1170786790945684" table:style-name="ce36">
            <text:p>6,1</text:p>
          </table:table-cell>
          <table:table-cell office:value-type="float" office:value="0.92073212522006354" table:style-name="ce38">
            <text:p>,9</text:p>
          </table:table-cell>
          <table:table-cell office:value-type="float" office:value="7.3056101986928521" table:style-name="ce36">
            <text:p>7,3</text:p>
          </table:table-cell>
          <table:table-cell office:value-type="float" office:value="15.168190968085812" table:style-name="ce36">
            <text:p>15,2</text:p>
          </table:table-cell>
          <table:table-cell office:value-type="float" office:value="84.831809031914204" table:style-name="ce36">
            <text:p>84,8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92">
            <text:p>2014</text:p>
          </table:table-cell>
          <table:table-cell office:value-type="string" table:style-name="ce26">
            <text:p>Dos o más con dep. al menos moderada</text:p>
          </table:table-cell>
          <table:table-cell office:value-type="float" office:value="0" table:style-name="ce43">
            <text:p>0,0</text:p>
          </table:table-cell>
          <table:table-cell office:value-type="float" office:value="2.8227544514431888" table:style-name="ce36">
            <text:p>2,8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.8227544514431888" table:style-name="ce36">
            <text:p>2,8</text:p>
          </table:table-cell>
          <table:table-cell office:value-type="float" office:value="97.177245548556812" table:style-name="ce36">
            <text:p>97,2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6">
            <text:p>Dos o más con dep. especial, otros casos</text:p>
          </table:table-cell>
          <table:table-cell office:value-type="float" office:value="0" table:style-name="ce43">
            <text:p>0,0</text:p>
          </table:table-cell>
          <table:table-cell office:value-type="float" office:value="8.8755529942354663" table:style-name="ce36">
            <text:p>8,9</text:p>
          </table:table-cell>
          <table:table-cell office:value-type="float" office:value="0" table:style-name="ce36">
            <text:p>0,0</text:p>
          </table:table-cell>
          <table:table-cell office:value-type="float" office:value="0.59320558127363943" table:style-name="ce38">
            <text:p>,6</text:p>
          </table:table-cell>
          <table:table-cell office:value-type="float" office:value="9.4687585755091046" table:style-name="ce36">
            <text:p>9,5</text:p>
          </table:table-cell>
          <table:table-cell office:value-type="float" office:value="90.531241424490901" table:style-name="ce36">
            <text:p>90,5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6">
            <text:p>Una con dependencia al menos moderada</text:p>
          </table:table-cell>
          <table:table-cell office:value-type="float" office:value="0.53758994761403811" table:style-name="ce45">
            <text:p>,5</text:p>
          </table:table-cell>
          <table:table-cell office:value-type="float" office:value="7.3600909553171938" table:style-name="ce36">
            <text:p>7,4</text:p>
          </table:table-cell>
          <table:table-cell office:value-type="float" office:value="1.8777315319417538" table:style-name="ce36">
            <text:p>1,9</text:p>
          </table:table-cell>
          <table:table-cell office:value-type="float" office:value="5.0454553373202398" table:style-name="ce36">
            <text:p>5,0</text:p>
          </table:table-cell>
          <table:table-cell office:value-type="float" office:value="14.820867772193223" table:style-name="ce36">
            <text:p>14,8</text:p>
          </table:table-cell>
          <table:table-cell office:value-type="float" office:value="85.17913222780679" table:style-name="ce36">
            <text:p>85,2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Otros casos</text:p>
          </table:table-cell>
          <table:table-cell office:value-type="float" office:value="0" table:style-name="ce43">
            <text:p>0,0</text:p>
          </table:table-cell>
          <table:table-cell office:value-type="float" office:value="8.2212516921651932" table:style-name="ce36">
            <text:p>8,2</text:p>
          </table:table-cell>
          <table:table-cell office:value-type="float" office:value="1.5848772858885833" table:style-name="ce36">
            <text:p>1,6</text:p>
          </table:table-cell>
          <table:table-cell office:value-type="float" office:value="3.8132805643184509" table:style-name="ce36">
            <text:p>3,8</text:p>
          </table:table-cell>
          <table:table-cell office:value-type="float" office:value="13.619409542372228" table:style-name="ce36">
            <text:p>13,6</text:p>
          </table:table-cell>
          <table:table-cell office:value-type="float" office:value="86.380590457627775" table:style-name="ce36">
            <text:p>86,4</text:p>
          </table:table-cell>
          <table:table-cell office:value-type="float" office:value="100" table:style-name="ce37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0.31511392484830908" table:style-name="ce46">
            <text:p>,3</text:p>
          </table:table-cell>
          <table:table-cell office:value-type="float" office:value="7.7476099630571165" table:style-name="ce39">
            <text:p>7,7</text:p>
          </table:table-cell>
          <table:table-cell office:value-type="float" office:value="1.5548725116401987" table:style-name="ce39">
            <text:p>1,6</text:p>
          </table:table-cell>
          <table:table-cell office:value-type="float" office:value="4.1206931267918625" table:style-name="ce39">
            <text:p>4,1</text:p>
          </table:table-cell>
          <table:table-cell office:value-type="float" office:value="13.738289526337487" table:style-name="ce39">
            <text:p>13,7</text:p>
          </table:table-cell>
          <table:table-cell office:value-type="float" office:value="86.261710473662546" table:style-name="ce39">
            <text:p>86,3</text:p>
          </table:table-cell>
          <table:table-cell office:value-type="float" office:value="100" table:style-name="ce40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2">
            <text:p>Fuente: EDSS-ENS 2006 a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T15" table:style-name="ta2">
        <table:table-column table:style-name="co13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88">
            <text:p>Tabla CUID-15. Población cuidadora de 15 o más años por tipo de personas atendidas y renuncias en la vida social. Años 2006 a 2014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3" table:style-name="ce89">
            <text:p>Tipo de personas atendidas</text:p>
          </table:table-cell>
          <table:covered-table-cell/>
          <table:table-cell office:value-type="string" table:number-columns-spanned="5" table:number-rows-spanned="1" table:style-name="ce91">
            <text:p>Renuncias en la vida social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2">
            <text:p>Renuncia completa</text:p>
          </table:table-cell>
          <table:table-cell office:value-type="string" table:style-name="ce23">
            <text:p>Menor tiempo disponible</text:p>
          </table:table-cell>
          <table:table-cell office:value-type="string" table:style-name="ce23">
            <text:p>Alguna renuncia</text:p>
          </table:table-cell>
          <table:table-cell office:value-type="string" table:style-name="ce23">
            <text:p>Ninguna renuncia</text:p>
          </table:table-cell>
          <table:table-cell office:value-type="string" table:style-name="ce24">
            <text:p>Total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74">
            <text:p>2006</text:p>
          </table:table-cell>
          <table:table-cell office:value-type="string" table:style-name="ce25">
            <text:p>Dos o más con dep. al menos moderada</text:p>
          </table:table-cell>
          <table:table-cell office:value-type="float" office:value="57.762396918917204" table:style-name="ce42">
            <text:p>57,8</text:p>
          </table:table-cell>
          <table:table-cell office:value-type="float" office:value="25.929480834120223" table:style-name="ce34">
            <text:p>25,9</text:p>
          </table:table-cell>
          <table:table-cell office:value-type="float" office:value="83.691877753037417" table:style-name="ce34">
            <text:p>83,7</text:p>
          </table:table-cell>
          <table:table-cell office:value-type="float" office:value="16.308122246962579" table:style-name="ce34">
            <text:p>16,3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Dos o más con dep. especial, otros casos</text:p>
          </table:table-cell>
          <table:table-cell office:value-type="float" office:value="27.262652007296026" table:style-name="ce43">
            <text:p>27,3</text:p>
          </table:table-cell>
          <table:table-cell office:value-type="float" office:value="42.453681474751065" table:style-name="ce36">
            <text:p>42,5</text:p>
          </table:table-cell>
          <table:table-cell office:value-type="float" office:value="69.716333482047133" table:style-name="ce36">
            <text:p>69,7</text:p>
          </table:table-cell>
          <table:table-cell office:value-type="float" office:value="30.283666517952881" table:style-name="ce36">
            <text:p>30,3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Una con dependencia al menos moderada</text:p>
          </table:table-cell>
          <table:table-cell office:value-type="float" office:value="20.326002790980141" table:style-name="ce43">
            <text:p>20,3</text:p>
          </table:table-cell>
          <table:table-cell office:value-type="float" office:value="50.128880462559799" table:style-name="ce36">
            <text:p>50,1</text:p>
          </table:table-cell>
          <table:table-cell office:value-type="float" office:value="70.454883253539975" table:style-name="ce36">
            <text:p>70,5</text:p>
          </table:table-cell>
          <table:table-cell office:value-type="float" office:value="29.545116746459964" table:style-name="ce36">
            <text:p>29,5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Otros casos</text:p>
          </table:table-cell>
          <table:table-cell office:value-type="float" office:value="8.1864609433839082" table:style-name="ce43">
            <text:p>8,2</text:p>
          </table:table-cell>
          <table:table-cell office:value-type="float" office:value="24.99782748983165" table:style-name="ce36">
            <text:p>25,0</text:p>
          </table:table-cell>
          <table:table-cell office:value-type="float" office:value="33.184288433215556" table:style-name="ce36">
            <text:p>33,2</text:p>
          </table:table-cell>
          <table:table-cell office:value-type="float" office:value="66.815711566784472" table:style-name="ce36">
            <text:p>66,8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8.276587315868166" table:style-name="ce43">
            <text:p>18,3</text:p>
          </table:table-cell>
          <table:table-cell office:value-type="float" office:value="40.099531020931394" table:style-name="ce36">
            <text:p>40,1</text:p>
          </table:table-cell>
          <table:table-cell office:value-type="float" office:value="58.376118336799571" table:style-name="ce36">
            <text:p>58,4</text:p>
          </table:table-cell>
          <table:table-cell office:value-type="float" office:value="41.623881663200464" table:style-name="ce36">
            <text:p>41,6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76">
            <text:p>2010</text:p>
          </table:table-cell>
          <table:table-cell office:value-type="string" table:style-name="ce26">
            <text:p>Dos o más con dep. al menos moderada</text:p>
          </table:table-cell>
          <table:table-cell office:value-type="float" office:value="19.267507566817891" table:style-name="ce43">
            <text:p>19,3</text:p>
          </table:table-cell>
          <table:table-cell office:value-type="float" office:value="53.334860752348305" table:style-name="ce36">
            <text:p>53,3</text:p>
          </table:table-cell>
          <table:table-cell office:value-type="float" office:value="72.602368319166189" table:style-name="ce36">
            <text:p>72,6</text:p>
          </table:table-cell>
          <table:table-cell office:value-type="float" office:value="27.397631680833808" table:style-name="ce36">
            <text:p>27,4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Dos o más con dep. especial, otros casos</text:p>
          </table:table-cell>
          <table:table-cell office:value-type="float" office:value="15.223276661290946" table:style-name="ce43">
            <text:p>15,2</text:p>
          </table:table-cell>
          <table:table-cell office:value-type="float" office:value="29.241665437846525" table:style-name="ce36">
            <text:p>29,2</text:p>
          </table:table-cell>
          <table:table-cell office:value-type="float" office:value="44.464942099137474" table:style-name="ce36">
            <text:p>44,5</text:p>
          </table:table-cell>
          <table:table-cell office:value-type="float" office:value="55.535057900862505" table:style-name="ce36">
            <text:p>55,5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Una con dependencia al menos moderada</text:p>
          </table:table-cell>
          <table:table-cell office:value-type="float" office:value="21.490241264340707" table:style-name="ce43">
            <text:p>21,5</text:p>
          </table:table-cell>
          <table:table-cell office:value-type="float" office:value="48.296799494888759" table:style-name="ce36">
            <text:p>48,3</text:p>
          </table:table-cell>
          <table:table-cell office:value-type="float" office:value="69.787040759229427" table:style-name="ce36">
            <text:p>69,8</text:p>
          </table:table-cell>
          <table:table-cell office:value-type="float" office:value="30.212959240770662" table:style-name="ce36">
            <text:p>30,2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Otros casos</text:p>
          </table:table-cell>
          <table:table-cell office:value-type="float" office:value="3.970967606456699" table:style-name="ce43">
            <text:p>4,0</text:p>
          </table:table-cell>
          <table:table-cell office:value-type="float" office:value="28.074436289880072" table:style-name="ce36">
            <text:p>28,1</text:p>
          </table:table-cell>
          <table:table-cell office:value-type="float" office:value="32.045403896336765" table:style-name="ce36">
            <text:p>32,0</text:p>
          </table:table-cell>
          <table:table-cell office:value-type="float" office:value="67.954596103663221" table:style-name="ce36">
            <text:p>68,0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5.294679520274887" table:style-name="ce43">
            <text:p>15,3</text:p>
          </table:table-cell>
          <table:table-cell office:value-type="float" office:value="40.342097974295548" table:style-name="ce36">
            <text:p>40,3</text:p>
          </table:table-cell>
          <table:table-cell office:value-type="float" office:value="55.636777494570424" table:style-name="ce36">
            <text:p>55,6</text:p>
          </table:table-cell>
          <table:table-cell office:value-type="float" office:value="44.363222505429555" table:style-name="ce36">
            <text:p>44,4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92">
            <text:p>2014</text:p>
          </table:table-cell>
          <table:table-cell office:value-type="string" table:style-name="ce26">
            <text:p>Dos o más con dep. al menos moderada</text:p>
          </table:table-cell>
          <table:table-cell office:value-type="float" office:value="60.434231444837629" table:style-name="ce43">
            <text:p>60,4</text:p>
          </table:table-cell>
          <table:table-cell office:value-type="float" office:value="9.9291581639203379" table:style-name="ce36">
            <text:p>9,9</text:p>
          </table:table-cell>
          <table:table-cell office:value-type="float" office:value="70.363389608757956" table:style-name="ce36">
            <text:p>70,4</text:p>
          </table:table-cell>
          <table:table-cell office:value-type="float" office:value="29.636610391242037" table:style-name="ce36">
            <text:p>29,6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Dos o más con dep. especial, otros casos</text:p>
          </table:table-cell>
          <table:table-cell office:value-type="float" office:value="18.685447307338723" table:style-name="ce43">
            <text:p>18,7</text:p>
          </table:table-cell>
          <table:table-cell office:value-type="float" office:value="27.069722589534781" table:style-name="ce36">
            <text:p>27,1</text:p>
          </table:table-cell>
          <table:table-cell office:value-type="float" office:value="45.755169896873511" table:style-name="ce36">
            <text:p>45,8</text:p>
          </table:table-cell>
          <table:table-cell office:value-type="float" office:value="54.244830103126482" table:style-name="ce36">
            <text:p>54,2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Una con dependencia al menos moderada</text:p>
          </table:table-cell>
          <table:table-cell office:value-type="float" office:value="26.723864532123262" table:style-name="ce43">
            <text:p>26,7</text:p>
          </table:table-cell>
          <table:table-cell office:value-type="float" office:value="34.709404614479979" table:style-name="ce36">
            <text:p>34,7</text:p>
          </table:table-cell>
          <table:table-cell office:value-type="float" office:value="61.433269146603294" table:style-name="ce36">
            <text:p>61,4</text:p>
          </table:table-cell>
          <table:table-cell office:value-type="float" office:value="38.566730853396599" table:style-name="ce36">
            <text:p>38,6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Otros casos</text:p>
          </table:table-cell>
          <table:table-cell office:value-type="float" office:value="8.1975943754213709" table:style-name="ce43">
            <text:p>8,2</text:p>
          </table:table-cell>
          <table:table-cell office:value-type="float" office:value="32.390683061242349" table:style-name="ce36">
            <text:p>32,4</text:p>
          </table:table-cell>
          <table:table-cell office:value-type="float" office:value="40.588277436663724" table:style-name="ce36">
            <text:p>40,6</text:p>
          </table:table-cell>
          <table:table-cell office:value-type="float" office:value="59.411722563336276" table:style-name="ce36">
            <text:p>59,4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20.750948961542548" table:style-name="ce44">
            <text:p>20,8</text:p>
          </table:table-cell>
          <table:table-cell office:value-type="float" office:value="32.925179885208323" table:style-name="ce39">
            <text:p>32,9</text:p>
          </table:table-cell>
          <table:table-cell office:value-type="float" office:value="53.676128846750935" table:style-name="ce39">
            <text:p>53,7</text:p>
          </table:table-cell>
          <table:table-cell office:value-type="float" office:value="46.323871153249137" table:style-name="ce39">
            <text:p>46,3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2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T16" table:style-name="ta2">
        <table:table-column table:style-name="co13" table:default-cell-style-name="ce1"/>
        <table:table-column table:style-name="co6" table:default-cell-style-name="ce1"/>
        <table:table-column table:style-name="co11" table:default-cell-style-name="ce1"/>
        <table:table-column table:style-name="co17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88">
            <text:p>Tabla CUID-16. Población cuidadora de 15 o más años por tipo de personas atendidas y tensiones en la vida familiar asociadas a la atención cuidadora. Años 2006 a 2014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3" table:style-name="ce89">
            <text:p>Tipo de personas atendidas</text:p>
          </table:table-cell>
          <table:covered-table-cell/>
          <table:table-cell office:value-type="string" table:number-columns-spanned="5" table:number-rows-spanned="1" table:style-name="ce91">
            <text:p>Tensiones en la vida familiar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Importantes</text:p>
          </table:table-cell>
          <table:table-cell office:value-type="string" table:style-name="ce23">
            <text:p>Pequeñas</text:p>
          </table:table-cell>
          <table:table-cell office:value-type="string" table:style-name="ce23">
            <text:p>Alguna</text:p>
          </table:table-cell>
          <table:table-cell office:value-type="string" table:style-name="ce23">
            <text:p>Ninguna</text:p>
          </table:table-cell>
          <table:table-cell office:value-type="string" table:style-name="ce24">
            <text:p>Total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74">
            <text:p>2006</text:p>
          </table:table-cell>
          <table:table-cell office:value-type="string" table:style-name="ce25">
            <text:p>Dos o más con dep. al menos moderada</text:p>
          </table:table-cell>
          <table:table-cell office:value-type="float" office:value="29.507737167733982" table:style-name="ce42">
            <text:p>29,5</text:p>
          </table:table-cell>
          <table:table-cell office:value-type="float" office:value="42.731157112829528" table:style-name="ce34">
            <text:p>42,7</text:p>
          </table:table-cell>
          <table:table-cell office:value-type="float" office:value="72.2388942805635" table:style-name="ce34">
            <text:p>72,2</text:p>
          </table:table-cell>
          <table:table-cell office:value-type="float" office:value="27.7611057194365" table:style-name="ce34">
            <text:p>27,8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Dos o más con dep. especial, otros casos</text:p>
          </table:table-cell>
          <table:table-cell office:value-type="float" office:value="21.439374582291894" table:style-name="ce43">
            <text:p>21,4</text:p>
          </table:table-cell>
          <table:table-cell office:value-type="float" office:value="31.341615471269343" table:style-name="ce36">
            <text:p>31,3</text:p>
          </table:table-cell>
          <table:table-cell office:value-type="float" office:value="52.780990053561219" table:style-name="ce36">
            <text:p>52,8</text:p>
          </table:table-cell>
          <table:table-cell office:value-type="float" office:value="47.219009946438753" table:style-name="ce36">
            <text:p>47,2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Una con dependencia al menos moderada</text:p>
          </table:table-cell>
          <table:table-cell office:value-type="float" office:value="20.098687610208792" table:style-name="ce43">
            <text:p>20,1</text:p>
          </table:table-cell>
          <table:table-cell office:value-type="float" office:value="40.443930579659785" table:style-name="ce36">
            <text:p>40,4</text:p>
          </table:table-cell>
          <table:table-cell office:value-type="float" office:value="60.54261818986857" table:style-name="ce36">
            <text:p>60,5</text:p>
          </table:table-cell>
          <table:table-cell office:value-type="float" office:value="39.457381810131309" table:style-name="ce36">
            <text:p>39,5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Otros casos</text:p>
          </table:table-cell>
          <table:table-cell office:value-type="float" office:value="10.493938241187568" table:style-name="ce43">
            <text:p>10,5</text:p>
          </table:table-cell>
          <table:table-cell office:value-type="float" office:value="26.424817194771244" table:style-name="ce36">
            <text:p>26,4</text:p>
          </table:table-cell>
          <table:table-cell office:value-type="float" office:value="36.918755435958808" table:style-name="ce36">
            <text:p>36,9</text:p>
          </table:table-cell>
          <table:table-cell office:value-type="float" office:value="63.081244564041242" table:style-name="ce36">
            <text:p>63,1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7.346199082649118" table:style-name="ce43">
            <text:p>17,3</text:p>
          </table:table-cell>
          <table:table-cell office:value-type="float" office:value="35.071922330792532" table:style-name="ce36">
            <text:p>35,1</text:p>
          </table:table-cell>
          <table:table-cell office:value-type="float" office:value="52.418121413441739" table:style-name="ce36">
            <text:p>52,4</text:p>
          </table:table-cell>
          <table:table-cell office:value-type="float" office:value="47.581878586558339" table:style-name="ce36">
            <text:p>47,6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76">
            <text:p>2010</text:p>
          </table:table-cell>
          <table:table-cell office:value-type="string" table:style-name="ce26">
            <text:p>Dos o más con dep. al menos moderada</text:p>
          </table:table-cell>
          <table:table-cell office:value-type="float" office:value="25.337218384675563" table:style-name="ce43">
            <text:p>25,3</text:p>
          </table:table-cell>
          <table:table-cell office:value-type="float" office:value="47.849010956790217" table:style-name="ce36">
            <text:p>47,8</text:p>
          </table:table-cell>
          <table:table-cell office:value-type="float" office:value="73.186229341465776" table:style-name="ce36">
            <text:p>73,2</text:p>
          </table:table-cell>
          <table:table-cell office:value-type="float" office:value="26.813770658534221" table:style-name="ce36">
            <text:p>26,8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Dos o más con dep. especial, otros casos</text:p>
          </table:table-cell>
          <table:table-cell office:value-type="float" office:value="19.292391413564843" table:style-name="ce43">
            <text:p>19,3</text:p>
          </table:table-cell>
          <table:table-cell office:value-type="float" office:value="51.622828880194092" table:style-name="ce36">
            <text:p>51,6</text:p>
          </table:table-cell>
          <table:table-cell office:value-type="float" office:value="70.915220293758935" table:style-name="ce36">
            <text:p>70,9</text:p>
          </table:table-cell>
          <table:table-cell office:value-type="float" office:value="29.08477970624104" table:style-name="ce36">
            <text:p>29,1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Una con dependencia al menos moderada</text:p>
          </table:table-cell>
          <table:table-cell office:value-type="float" office:value="29.303035665775429" table:style-name="ce43">
            <text:p>29,3</text:p>
          </table:table-cell>
          <table:table-cell office:value-type="float" office:value="35.168763426081085" table:style-name="ce36">
            <text:p>35,2</text:p>
          </table:table-cell>
          <table:table-cell office:value-type="float" office:value="64.471799091856496" table:style-name="ce36">
            <text:p>64,5</text:p>
          </table:table-cell>
          <table:table-cell office:value-type="float" office:value="35.528200908143575" table:style-name="ce36">
            <text:p>35,5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Otros casos</text:p>
          </table:table-cell>
          <table:table-cell office:value-type="float" office:value="10.281411980878248" table:style-name="ce43">
            <text:p>10,3</text:p>
          </table:table-cell>
          <table:table-cell office:value-type="float" office:value="28.123994620447778" table:style-name="ce36">
            <text:p>28,1</text:p>
          </table:table-cell>
          <table:table-cell office:value-type="float" office:value="38.405406601326021" table:style-name="ce36">
            <text:p>38,4</text:p>
          </table:table-cell>
          <table:table-cell office:value-type="float" office:value="61.594593398673936" table:style-name="ce36">
            <text:p>61,6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22.235294087021252" table:style-name="ce43">
            <text:p>22,2</text:p>
          </table:table-cell>
          <table:table-cell office:value-type="float" office:value="34.844033914499391" table:style-name="ce36">
            <text:p>34,8</text:p>
          </table:table-cell>
          <table:table-cell office:value-type="float" office:value="57.07932800152058" table:style-name="ce36">
            <text:p>57,1</text:p>
          </table:table-cell>
          <table:table-cell office:value-type="float" office:value="42.920671998479364" table:style-name="ce36">
            <text:p>42,9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92">
            <text:p>2014</text:p>
          </table:table-cell>
          <table:table-cell office:value-type="string" table:style-name="ce26">
            <text:p>Dos o más con dep. al menos moderada</text:p>
          </table:table-cell>
          <table:table-cell office:value-type="float" office:value="32.743850246865414" table:style-name="ce43">
            <text:p>32,7</text:p>
          </table:table-cell>
          <table:table-cell office:value-type="float" office:value="0" table:style-name="ce36">
            <text:p>0,0</text:p>
          </table:table-cell>
          <table:table-cell office:value-type="float" office:value="32.743850246865414" table:style-name="ce36">
            <text:p>32,7</text:p>
          </table:table-cell>
          <table:table-cell office:value-type="float" office:value="67.256149753134594" table:style-name="ce36">
            <text:p>67,3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Dos o más con dep. especial, otros casos</text:p>
          </table:table-cell>
          <table:table-cell office:value-type="float" office:value="18.787398068478986" table:style-name="ce43">
            <text:p>18,8</text:p>
          </table:table-cell>
          <table:table-cell office:value-type="float" office:value="32.502197424046962" table:style-name="ce36">
            <text:p>32,5</text:p>
          </table:table-cell>
          <table:table-cell office:value-type="float" office:value="51.289595492525962" table:style-name="ce36">
            <text:p>51,3</text:p>
          </table:table-cell>
          <table:table-cell office:value-type="float" office:value="48.710404507474024" table:style-name="ce36">
            <text:p>48,7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Una con dependencia al menos moderada</text:p>
          </table:table-cell>
          <table:table-cell office:value-type="float" office:value="20.125319514847622" table:style-name="ce43">
            <text:p>20,1</text:p>
          </table:table-cell>
          <table:table-cell office:value-type="float" office:value="31.683137080614291" table:style-name="ce36">
            <text:p>31,7</text:p>
          </table:table-cell>
          <table:table-cell office:value-type="float" office:value="51.808456595461926" table:style-name="ce36">
            <text:p>51,8</text:p>
          </table:table-cell>
          <table:table-cell office:value-type="float" office:value="48.191543404537889" table:style-name="ce36">
            <text:p>48,2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Otros casos</text:p>
          </table:table-cell>
          <table:table-cell office:value-type="float" office:value="3.2850793437010641" table:style-name="ce43">
            <text:p>3,3</text:p>
          </table:table-cell>
          <table:table-cell office:value-type="float" office:value="29.422031925695713" table:style-name="ce36">
            <text:p>29,4</text:p>
          </table:table-cell>
          <table:table-cell office:value-type="float" office:value="32.707111269396783" table:style-name="ce36">
            <text:p>32,7</text:p>
          </table:table-cell>
          <table:table-cell office:value-type="float" office:value="67.292888730603195" table:style-name="ce36">
            <text:p>67,3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15.548474781576624" table:style-name="ce44">
            <text:p>15,5</text:p>
          </table:table-cell>
          <table:table-cell office:value-type="float" office:value="30.866104820081052" table:style-name="ce39">
            <text:p>30,9</text:p>
          </table:table-cell>
          <table:table-cell office:value-type="float" office:value="46.414579601657671" table:style-name="ce39">
            <text:p>46,4</text:p>
          </table:table-cell>
          <table:table-cell office:value-type="float" office:value="53.585420398342301" table:style-name="ce39">
            <text:p>53,6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2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0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46:39Z</meta:creation-date>
    <dc:date>2023-09-22T08:46:39Z</dc:date>
  </office:meta>
</office:document-meta>
</file>