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_37__32_60_32_-_32_6._32_enfasia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_37__32_60_32_-_32_6._32_enfasia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hunekoa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huneko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_37__32_60_32_-_32_6._32_enfasia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stil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Koma" style:data-style-name="N38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Koma" style:data-style-name="N38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Ehuneko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Koma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hunekoa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  <style:text-properties fo:color="#203764"/>
    </style:style>
    <style:style style:name="ce43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a_32_2" style:data-style-name="N0">
      <style:table-cell-properties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a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a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Ehunekoa" style:data-style-name="N39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Ehunekoa" style:data-style-name="N39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stilo_32_2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808080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7">
      <style:table-cell-properties fo:border="thin solid #808080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Koma" style:data-style-name="N37">
      <style:table-cell-properties fo:border="thin solid #808080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7">
      <style:table-cell-properties fo:border="thin solid #80808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_37__32_20_32_-_32_3._32_enfasia" style:data-style-name="N0">
      <style:table-cell-properties fo:border="thin solid #80808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_37__32_20_32_-_32_3._32_enfasia" style:data-style-name="N37">
      <style:table-cell-properties fo:border="thin solid #80808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Koma" style:data-style-name="N37">
      <style:table-cell-properties fo:border="thin solid #80808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_37__32_20_32_-_32_3._32_enfasia" style:data-style-name="N37">
      <style:table-cell-properties fo:border="thin solid #80808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Ona" style:data-style-name="N37">
      <style:table-cell-properties fo:border="thin solid #80808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Ehunekoa" style:data-style-name="N39">
      <style:table-cell-properties fo:border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80808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Ehunekoa" style:data-style-name="N39">
      <style:table-cell-properties fo:border="thin solid #80808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fo:border="thin solid #80808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Ehunekoa" style:data-style-name="N39">
      <style:table-cell-properties fo:border="thin solid #80808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  <style:text-properties fo:color="#203764" style:font-name="Arial" style:font-name-asian="Arial" style:font-name-complex="Arial"/>
    </style:style>
    <style:style style:name="ce66" style:family="table-cell" style:parent-style-name="Default" style:data-style-name="N0">
      <style:text-properties fo:color="#203764" style:font-name="Arial" style:font-name-asian="Arial" style:font-name-complex="Arial"/>
    </style:style>
    <style:style style:name="ce67" style:family="table-cell" style:parent-style-name="Ehunekoa" style:data-style-name="N39">
      <style:table-cell-properties fo:border="thin solid #808080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Ehunekoa" style:data-style-name="N39">
      <style:table-cell-properties fo:border="thin solid #80808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Ehunekoa" style:data-style-name="N36">
      <style:table-cell-properties fo:border="thin solid #808080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Ehunekoa" style:data-style-name="N36">
      <style:table-cell-properties fo:border="thin solid #80808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1" style:data-style-name="N3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1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_37__32_60_32_-_32_6._32_enfasia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80808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Estilo_32_2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/>
      <style:text-properties fo:color="#808080"/>
    </style:style>
    <style:style style:name="ce88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2037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037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1.2460416666667cm" style:use-optimal-column-width="true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7.75229166666667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14854166666667cm" style:use-optimal-column-width="true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70416666666667cm" style:use-optimal-column-width="true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2.778125cm" style:use-optimal-column-width="true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3.571875cm" style:use-optimal-column-width="true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8.5pt" style:use-optimal-row-height="false" fo:break-before="page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3" table:number-columns-repeated="16380" table:default-cell-style-name="ce42"/>
        <table:table-row table:style-name="ro1">
          <table:table-cell table:number-columns-repeated="16384" table:style-name="ce42"/>
        </table:table-row>
        <table:table-row table:style-name="ro2">
          <table:table-cell office:value-type="string" table:number-columns-spanned="4" table:number-rows-spanned="1" table:style-name="ce74">
            <text:p>Garraio Eskariaren Irudia, 2016. urte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6">
            <text:p>Bosturteko zabaltzea (2016 urtea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7">
            <text:p>A</text:p>
          </table:table-cell>
          <table:table-cell office:value-type="string" table:style-name="ce88">
            <text:p>PERTSONEN GARRAIOA</text:p>
          </table:table-cell>
          <table:table-cell table:number-columns-repeated="16382" table:style-name="ce87"/>
        </table:table-row>
        <table:table-row table:style-name="ro4">
          <table:table-cell table:style-name="ce87"/>
          <table:table-cell office:value-type="string" table:style-name="ce89">
            <text:p>1 - 2<text:span text:style-name="T6">     <text:s/></text:span><text:span text:style-name="T3">Pertsonen<text:s/></text:span><text:span text:style-name="T7">errepide</text:span><text:span text:style-name="T3"><text:s/>bidezko garraioa</text:span></text:p>
          </table:table-cell>
          <table:table-cell table:number-columns-repeated="16382" table:style-name="ce87"/>
        </table:table-row>
        <table:table-row table:style-name="ro4">
          <table:table-cell table:number-columns-repeated="2" table:style-name="ce87"/>
          <table:table-cell office:value-type="string" table:style-name="ce89">
            <text:p>1<text:span text:style-name="T6">  <text:s/></text:span><text:span text:style-name="T8">Ibilgailu arinak</text:span></text:p>
          </table:table-cell>
          <table:table-cell table:number-columns-repeated="16381" table:style-name="ce87"/>
        </table:table-row>
        <table:table-row table:style-name="ro4">
          <table:table-cell table:number-columns-repeated="2" table:style-name="ce87"/>
          <table:table-cell office:value-type="string" table:style-name="ce89">
            <text:p>2<text:span text:style-name="T6">  <text:s/></text:span><text:span text:style-name="T8">Autobusak</text:span></text:p>
          </table:table-cell>
          <table:table-cell table:number-columns-repeated="16381" table:style-name="ce87"/>
        </table:table-row>
        <table:table-row table:style-name="ro4">
          <table:table-cell table:style-name="ce87"/>
          <table:table-cell office:value-type="string" table:style-name="ce89">
            <text:p>3.<text:span text:style-name="T6">  </text:span>   <text:span text:style-name="T4">Aire</text:span><text:s/>bidezko garraioa</text:p>
          </table:table-cell>
          <table:table-cell table:number-columns-repeated="16382" table:style-name="ce87"/>
        </table:table-row>
        <table:table-row table:style-name="ro4">
          <table:table-cell table:style-name="ce87"/>
          <table:table-cell office:value-type="string" table:style-name="ce89">
            <text:p>4.<text:span text:style-name="T6">    </text:span> <text:span text:style-name="T4">Trenbide</text:span><text:s/>bidezko garraioa</text:p>
          </table:table-cell>
          <table:table-cell table:number-columns-repeated="16382" table:style-name="ce87"/>
        </table:table-row>
        <table:table-row table:style-name="ro4">
          <table:table-cell table:style-name="ce87"/>
          <table:table-cell office:value-type="string" table:style-name="ce89">
            <text:p>5.<text:span text:style-name="T6">    </text:span> <text:span text:style-name="T4">Kable</text:span><text:s/>bidezko garraioa</text:p>
          </table:table-cell>
          <table:table-cell table:number-columns-repeated="16382" table:style-name="ce87"/>
        </table:table-row>
        <table:table-row table:style-name="ro4">
          <table:table-cell table:number-columns-repeated="3" table:style-name="ce42"/>
          <table:table-cell table:style-name="ce45"/>
          <table:table-cell table:number-columns-repeated="16380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3">
            <text:p>MERKANTZIEN GARRAIOA</text:p>
          </table:table-cell>
          <table:table-cell table:number-columns-repeated="16382" table:style-name="ce42"/>
        </table:table-row>
        <table:table-row table:style-name="ro4">
          <table:table-cell table:number-columns-repeated="2" table:style-name="ce42"/>
          <table:table-cell office:value-type="string" table:style-name="ce44">
            <text:p>1.     <text:span text:style-name="T1"><text:s/>Errepide</text:span><text:s/>bidezko merkantzien garraioa</text:p>
          </table:table-cell>
          <table:table-cell table:number-columns-repeated="16381" table:style-name="ce42"/>
        </table:table-row>
        <table:table-row table:style-name="ro4">
          <table:table-cell table:number-columns-repeated="3" table:style-name="ce42"/>
          <table:table-cell office:value-type="string" table:style-name="ce44">
            <text:p>1.1 Salgaien errepide bidezko garraioa, urtean eta batez besteko lanegun batean, joan-etorriaren tipologiaren arabera. 2015</text:p>
          </table:table-cell>
          <table:table-cell table:number-columns-repeated="16380"/>
        </table:table-row>
        <table:table-row table:style-name="ro4">
          <table:table-cell table:number-columns-repeated="3" table:style-name="ce42"/>
          <table:table-cell office:value-type="string" table:style-name="ce44">
            <text:p>1.2 Errepidez garraiatutako salgaien jatorri- eta helmuga-matrizea. Batez besteko laneguna. 2015</text:p>
          </table:table-cell>
          <table:table-cell table:number-columns-repeated="16380"/>
        </table:table-row>
        <table:table-row table:style-name="ro4">
          <table:table-cell table:number-columns-repeated="3" table:style-name="ce42"/>
          <table:table-cell office:value-type="string" table:style-name="ce45">
            <text:p><text:s text:c="6"/>EAE barruko errepide bidezko tonak, produktu motaren arabera (EJSN). Batez besteko laneguna. 2015.</text:p>
          </table:table-cell>
          <table:table-cell table:number-columns-repeated="16380"/>
        </table:table-row>
        <table:table-row table:style-name="ro4">
          <table:table-cell table:number-columns-repeated="3" table:style-name="ce42"/>
          <table:table-cell office:value-type="string" table:style-name="ce45">
            <text:p>1.3 Errepide bidez garraiatutako tonak, jatorria edo helmuga EAEn dutenak. Batez besteko laneguna. 2015</text:p>
          </table:table-cell>
          <table:table-cell table:number-columns-repeated="16380"/>
        </table:table-row>
        <table:table-row table:style-name="ro4">
          <table:table-cell table:number-columns-repeated="3" table:style-name="ce42"/>
          <table:table-cell office:value-type="string" table:style-name="ce45">
            <text:p>1.4 Errepide bidez garraiatutako tonak, nazioarteko fluxuetan. Batez besteko laneguna. 2015</text:p>
          </table:table-cell>
          <table:table-cell table:number-columns-repeated="16380"/>
        </table:table-row>
        <table:table-row table:style-name="ro4">
          <table:table-cell table:number-columns-repeated="3" table:style-name="ce42"/>
          <table:table-cell office:value-type="string" table:style-name="ce45">
            <text:p><text:s text:c="5"/>Errepide bidez kanpoko bidaia nazionaletan garraiatutako tonak, produktu motaren arabera (EJSN). Batez besteko laneguna. 2015</text:p>
          </table:table-cell>
          <table:table-cell table:number-columns-repeated="16380"/>
        </table:table-row>
        <table:table-row table:style-name="ro4">
          <table:table-cell table:number-columns-repeated="2" table:style-name="ce42"/>
          <table:table-cell office:value-type="string" table:style-name="ce44">
            <text:p>2.     <text:span text:style-name="T1"><text:s/>Aire</text:span><text:s/>bidezko merkantzien garraioa</text:p>
          </table:table-cell>
          <table:table-cell table:number-columns-repeated="16381" table:style-name="ce42"/>
        </table:table-row>
        <table:table-row table:style-name="ro4">
          <table:table-cell table:number-columns-repeated="3" table:style-name="ce42"/>
          <table:table-cell office:value-type="string" table:style-name="ce44">
            <text:p>2.1 EAEn aire bidez garraiatutako urteko tonak. 2015</text:p>
          </table:table-cell>
          <table:table-cell table:number-columns-repeated="16380"/>
        </table:table-row>
        <table:table-row table:style-name="ro4">
          <table:table-cell table:number-columns-repeated="2" table:style-name="ce42"/>
          <table:table-cell office:value-type="string" table:style-name="ce44">
            <text:p>3.     <text:span text:style-name="T1"><text:s/>Trenbide</text:span><text:s/>bidezko merkantzien garraioa</text:p>
          </table:table-cell>
          <table:table-cell table:number-columns-repeated="16381" table:style-name="ce42"/>
        </table:table-row>
        <table:table-row table:style-name="ro4">
          <table:table-cell table:number-columns-repeated="3" table:style-name="ce42"/>
          <table:table-cell office:value-type="string" table:style-name="ce44">
            <text:p>3.1 Trenbideko merkantzien urteko garraioa operadoreen arabera. 2015</text:p>
          </table:table-cell>
          <table:table-cell table:number-columns-repeated="16380"/>
        </table:table-row>
        <table:table-row table:style-name="ro4">
          <table:table-cell table:number-columns-repeated="3" table:style-name="ce42"/>
          <table:table-cell office:value-type="string" table:style-name="ce44">
            <text:p>3.2 Renfek garraiatutako salgai-tonak, bidaia motaren arabera. 2015.<text:s/></text:p>
          </table:table-cell>
          <table:table-cell table:number-columns-repeated="16380"/>
        </table:table-row>
        <table:table-row table:style-name="ro4">
          <table:table-cell table:number-columns-repeated="2" table:style-name="ce42"/>
          <table:table-cell office:value-type="string" table:style-name="ce44">
            <text:p>4.     <text:span text:style-name="T1"><text:s/>Itsaso</text:span><text:s/>bidezko merkantzien garraioa</text:p>
          </table:table-cell>
          <table:table-cell table:number-columns-repeated="16381" table:style-name="ce42"/>
        </table:table-row>
        <table:table-row table:style-name="ro4">
          <table:table-cell table:number-columns-repeated="3" table:style-name="ce42"/>
          <table:table-cell office:value-type="string" table:style-name="ce44">
            <text:p>4.1 Euskadiko portuetan garraiatutako tonak, urtean eta batez besteko lanegun batean. 2015</text:p>
          </table:table-cell>
          <table:table-cell table:number-columns-repeated="16380"/>
        </table:table-row>
        <table:table-row table:style-name="ro4">
          <table:table-cell table:number-columns-repeated="3" table:style-name="ce42"/>
          <table:table-cell office:value-type="string" table:style-name="ce44">
            <text:p>4.2 Bilboko portuan garraiatutako tonak jatorriaren arabera. Batez besteko laneguna. 2015</text:p>
          </table:table-cell>
          <table:table-cell table:number-columns-repeated="16380"/>
        </table:table-row>
        <table:table-row table:style-name="ro4">
          <table:table-cell table:number-columns-repeated="3" table:style-name="ce42"/>
          <table:table-cell office:value-type="string" table:style-name="ce44">
            <text:p>4.3 Bilboko portuan garraiatutako tonak, eremu geografikoaren arabera. 2015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2">
            <text:p>Iturria: Ekonomiaren Garapen eta Azpiegitura Saila. <text:s/>EAEko garraio-eskariaren irudia. 2016. urtea</text:p>
          </table:table-cell>
          <table:table-cell table:number-columns-repeated="3" table:style-name="ce46"/>
          <table:table-cell table:number-columns-repeated="16380" table:style-name="ce1"/>
        </table:table-row>
        <table:table-row table:style-name="ro5">
          <table:table-cell office:value-type="string" table:style-name="ce73">
            <text:p>http://www.euskadi.eus/ekonomiaren-garapen-eta-azpiegitura-sailaren-estatistikak/web01-s2ekono/eu/</text:p>
          </table:table-cell>
          <table:table-cell table:number-columns-repeated="3" table:style-name="ce47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65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</table:table>
      <table:table table:name="B_1_1" table:style-name="ta2"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16378" table:default-cell-style-name="ce29"/>
        <table:table-row table:style-name="ro6">
          <table:table-cell office:value-type="string" table:style-name="ce34">
            <text:p>Salgaien errepide bidezko garraioa, urtean eta batez besteko lanegun batean, joan-etorriaren tipologiaren arabera. 2015</text:p>
          </table:table-cell>
          <table:table-cell table:number-columns-repeated="16383" table:style-name="ce29"/>
        </table:table-row>
        <table:table-row table:style-name="ro7">
          <table:table-cell office:value-type="string" table:number-columns-spanned="2" table:number-rows-spanned="1" table:style-name="ce82">
            <text:p>BIDAIA MOTA</text:p>
          </table:table-cell>
          <table:covered-table-cell/>
          <table:table-cell office:value-type="string" table:style-name="ce2">
            <text:p>TONAK URTEAN</text:p>
          </table:table-cell>
          <table:table-cell office:value-type="string" table:style-name="ce2">
            <text:p>TONAK BATEZ BESTEKO LANEGUN BATEAN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78">
            <text:p>EAE barrukoak</text:p>
          </table:table-cell>
          <table:table-cell office:value-type="string" table:style-name="ce3">
            <text:p>Udalerri barrukoak<text:s/></text:p>
          </table:table-cell>
          <table:table-cell office:value-type="float" office:value="8528210.0179999899" table:style-name="ce4">
            <text:p>8.528.210</text:p>
          </table:table-cell>
          <table:table-cell office:value-type="float" office:value="29407.620751724102" table:style-name="ce4">
            <text:p>29.408</text:p>
          </table:table-cell>
          <table:table-cell office:value-type="percentage" office:value="7.2930709419692277E-2" table:style-name="ce48">
            <text:p>% 7,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">
            <text:p>Udalerrien artekoak eta eskualde barrukoak</text:p>
          </table:table-cell>
          <table:table-cell office:value-type="float" office:value="32580769.920000046" table:style-name="ce4">
            <text:p>32.580.770</text:p>
          </table:table-cell>
          <table:table-cell office:value-type="float" office:value="112347.48248275879" table:style-name="ce4">
            <text:p>112.347</text:p>
          </table:table-cell>
          <table:table-cell office:value-type="percentage" office:value="0.27862103051990966" table:style-name="ce48">
            <text:p>% 27,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0">
            <text:p>Barrukoak, guztira</text:p>
          </table:table-cell>
          <table:table-cell office:value-type="float" office:value="41108979.938000038" table:style-name="ce5">
            <text:p>41.108.980</text:p>
          </table:table-cell>
          <table:table-cell office:value-type="float" office:value="141755.1032344829" table:style-name="ce5">
            <text:p>141.755</text:p>
          </table:table-cell>
          <table:table-cell office:value-type="percentage" office:value="0.35155173993960198" table:style-name="ce49">
            <text:p>% 35,2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78">
            <text:p>EAEtik kanpokoak</text:p>
          </table:table-cell>
          <table:table-cell office:value-type="string" table:style-name="ce3">
            <text:p>Nazionalak</text:p>
          </table:table-cell>
          <table:table-cell office:value-type="float" office:value="44396275.646999992" table:style-name="ce4">
            <text:p>44.396.276</text:p>
          </table:table-cell>
          <table:table-cell office:value-type="float" office:value="153090.60567931031" table:style-name="ce4">
            <text:p>153.091</text:p>
          </table:table-cell>
          <table:table-cell office:value-type="percentage" office:value="0.37966371274792415" table:style-name="ce48">
            <text:p>% 38,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">
            <text:p>Nazioartekoak</text:p>
          </table:table-cell>
          <table:table-cell office:value-type="float" office:value="13352538.612521147" table:style-name="ce4">
            <text:p>13.352.539</text:p>
          </table:table-cell>
          <table:table-cell office:value-type="float" office:value="46043.236594900511" table:style-name="ce4">
            <text:p>46.043</text:p>
          </table:table-cell>
          <table:table-cell office:value-type="percentage" office:value="0.11418692920432746" table:style-name="ce48">
            <text:p>% 11,4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0">
            <text:p>Kanpokoak, guztira</text:p>
          </table:table-cell>
          <table:table-cell office:value-type="float" office:value="57748815" table:style-name="ce5">
            <text:p>57.748.815</text:p>
          </table:table-cell>
          <table:table-cell office:value-type="float" office:value="199133.84227421082" table:formula="of:=SUM([.D6:.D7])" table:style-name="ce5">
            <text:p>199.134</text:p>
          </table:table-cell>
          <table:table-cell office:value-type="percentage" office:value="0.49385064195225165" table:style-name="ce49">
            <text:p>% 49,4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83">
            <text:p>Iragaitzazkoak</text:p>
          </table:table-cell>
          <table:covered-table-cell/>
          <table:table-cell office:value-type="float" office:value="18077994.386721741" table:style-name="ce4">
            <text:p>18.077.994</text:p>
          </table:table-cell>
          <table:table-cell office:value-type="float" office:value="62337.911678350829" table:style-name="ce4">
            <text:p>62.338</text:p>
          </table:table-cell>
          <table:table-cell office:value-type="percentage" office:value="0.15459761810814648" table:style-name="ce48">
            <text:p>% 15,5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79">
            <text:p>GUZTIRA</text:p>
          </table:table-cell>
          <table:covered-table-cell/>
          <table:table-cell office:value-type="float" office:value="116935789.32472178" table:formula="of:=[.C9]+[.C8]+[.C5]" table:style-name="ce5">
            <text:p>116.935.789</text:p>
          </table:table-cell>
          <table:table-cell office:value-type="float" office:value="403226.85718704452" table:formula="of:=[.D5]+[.D8]+[.D9]" table:style-name="ce5">
            <text:p>403.227</text:p>
          </table:table-cell>
          <table:table-cell office:value-type="percentage" office:value="1" table:style-name="ce49">
            <text:p>% 100,0</text:p>
          </table:table-cell>
          <table:table-cell table:number-columns-repeated="16379"/>
        </table:table-row>
        <table:table-row table:number-rows-repeated="53" table:style-name="ro8">
          <table:table-cell table:number-columns-repeated="16384"/>
        </table:table-row>
        <table:table-row table:style-name="ro9">
          <table:table-cell table:number-columns-repeated="3"/>
          <table:table-cell table:style-name="ce66"/>
          <table:table-cell table:number-columns-repeated="16380"/>
        </table:table-row>
        <table:table-row table:number-rows-repeated="1048512" table:style-name="ro8">
          <table:table-cell table:number-columns-repeated="16384"/>
        </table:table-row>
      </table:table>
      <table:table table:name="B_1_2" table:style-name="ta2">
        <table:table-column table:style-name="co12" table:default-cell-style-name="ce29"/>
        <table:table-column table:style-name="co13" table:default-cell-style-name="ce29"/>
        <table:table-column table:style-name="co7" table:default-cell-style-name="ce29"/>
        <table:table-column table:style-name="co14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16378" table:default-cell-style-name="ce29"/>
        <table:table-row table:style-name="ro10">
          <table:table-cell office:value-type="string" table:style-name="ce34">
            <text:p>Errepidez garraiatutako salgaien jatorri- eta helmuga-matrizea. Batez besteko laneguna. 2015</text:p>
          </table:table-cell>
          <table:table-cell table:number-columns-repeated="16383" table:style-name="ce29"/>
        </table:table-row>
        <table:table-row table:style-name="ro8">
          <table:table-cell office:value-type="string" table:number-columns-spanned="1" table:number-rows-spanned="2" table:style-name="ce80">
            <text:p>JATORRIA</text:p>
          </table:table-cell>
          <table:table-cell office:value-type="string" table:number-columns-spanned="4" table:number-rows-spanned="1" table:style-name="ce80">
            <text:p>HELMUGA</text:p>
          </table:table-cell>
          <table:covered-table-cell table:number-columns-repeated="3"/>
          <table:table-cell table:number-columns-repeated="16379" table:style-name="ce29"/>
        </table:table-row>
        <table:table-row table:style-name="ro8">
          <table:covered-table-cell/>
          <table:table-cell office:value-type="string" table:style-name="ce41">
            <text:p>ARABA</text:p>
          </table:table-cell>
          <table:table-cell office:value-type="string" table:style-name="ce41">
            <text:p>BIZKAIA</text:p>
          </table:table-cell>
          <table:table-cell office:value-type="string" table:style-name="ce41">
            <text:p>GIPUZKOA</text:p>
          </table:table-cell>
          <table:table-cell office:value-type="string" table:style-name="ce41">
            <text:p>GUZTIRA</text:p>
          </table:table-cell>
          <table:table-cell table:number-columns-repeated="16379" table:style-name="ce29"/>
        </table:table-row>
        <table:table-row table:style-name="ro8">
          <table:table-cell office:value-type="string" table:style-name="ce3">
            <text:p>Araba</text:p>
          </table:table-cell>
          <table:table-cell office:value-type="float" office:value="19158.539755172409" table:style-name="ce6">
            <text:p>19.159</text:p>
          </table:table-cell>
          <table:table-cell office:value-type="float" office:value="5652.0461310344772" table:style-name="ce6">
            <text:p>5.652</text:p>
          </table:table-cell>
          <table:table-cell office:value-type="float" office:value="2379.5304034482774" table:style-name="ce6">
            <text:p>2.380</text:p>
          </table:table-cell>
          <table:table-cell office:value-type="float" office:value="27190.116289655161" table:style-name="ce7">
            <text:p>27.190</text:p>
          </table:table-cell>
          <table:table-cell table:number-columns-repeated="16379" table:style-name="ce29"/>
        </table:table-row>
        <table:table-row table:style-name="ro8">
          <table:table-cell office:value-type="string" table:style-name="ce3">
            <text:p>Bizkaia</text:p>
          </table:table-cell>
          <table:table-cell office:value-type="float" office:value="6462.1418172413805" table:style-name="ce6">
            <text:p>6.462</text:p>
          </table:table-cell>
          <table:table-cell office:value-type="float" office:value="60898.275741379424" table:style-name="ce6">
            <text:p>60.898</text:p>
          </table:table-cell>
          <table:table-cell office:value-type="float" office:value="9064.2568448275779" table:style-name="ce6">
            <text:p>9.064</text:p>
          </table:table-cell>
          <table:table-cell office:value-type="float" office:value="76424.674403448385" table:style-name="ce7">
            <text:p>76.425</text:p>
          </table:table-cell>
          <table:table-cell table:number-columns-repeated="16379" table:style-name="ce29"/>
        </table:table-row>
        <table:table-row table:style-name="ro8">
          <table:table-cell office:value-type="string" table:style-name="ce3">
            <text:p>Gipuzkoa</text:p>
          </table:table-cell>
          <table:table-cell office:value-type="float" office:value="1968.7400241379321" table:style-name="ce6">
            <text:p>1.969</text:p>
          </table:table-cell>
          <table:table-cell office:value-type="float" office:value="4849.28460689655" table:style-name="ce6">
            <text:p>4.849</text:p>
          </table:table-cell>
          <table:table-cell office:value-type="float" office:value="31322.287910344909" table:style-name="ce6">
            <text:p>31.322</text:p>
          </table:table-cell>
          <table:table-cell office:value-type="float" office:value="38140.31254137939" table:style-name="ce7">
            <text:p>38.140</text:p>
          </table:table-cell>
          <table:table-cell table:number-columns-repeated="16379" table:style-name="ce29"/>
        </table:table-row>
        <table:table-row table:style-name="ro8">
          <table:table-cell office:value-type="string" table:style-name="ce40">
            <text:p>GUZTIRA</text:p>
          </table:table-cell>
          <table:table-cell office:value-type="float" office:value="27589.421596551721" table:style-name="ce7">
            <text:p>27.589</text:p>
          </table:table-cell>
          <table:table-cell office:value-type="float" office:value="71399.606479310445" table:style-name="ce7">
            <text:p>71.400</text:p>
          </table:table-cell>
          <table:table-cell office:value-type="float" office:value="42766.075158620763" table:style-name="ce7">
            <text:p>42.766</text:p>
          </table:table-cell>
          <table:table-cell office:value-type="float" office:value="141755.10323448293" table:style-name="ce7">
            <text:p>141.755</text:p>
          </table:table-cell>
          <table:table-cell table:number-columns-repeated="16379" table:style-name="ce29"/>
        </table:table-row>
        <table:table-row table:style-name="ro8">
          <table:table-cell table:style-name="ce35"/>
          <table:table-cell table:number-columns-repeated="4" table:style-name="ce25"/>
          <table:table-cell table:number-columns-repeated="16379" table:style-name="ce29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34">
            <text:p>EAE barruko errepide bidezko tonak, produktu motaren arabera (EJSN). Batez besteko laneguna. 2015.</text:p>
          </table:table-cell>
          <table:table-cell table:style-name="ce30"/>
          <table:table-cell table:number-columns-repeated="16382" table:style-name="ce29"/>
        </table:table-row>
        <table:table-row table:style-name="ro12">
          <table:table-cell table:style-name="ce51"/>
          <table:table-cell office:value-type="string" table:style-name="ce68">
            <text:p>GUZTIRA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Eraikuntzarako mineralak eta materialak</text:p>
          </table:table-cell>
          <table:table-cell office:value-type="percentage" office:value="0.3675440303590542" table:style-name="ce67">
            <text:p>% 36,8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Makinak, ibilgailuak, objektu manufakturatuak</text:p>
          </table:table-cell>
          <table:table-cell office:value-type="percentage" office:value="0.22166001751483896" table:style-name="ce67">
            <text:p>% 22,2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Produktu metalurgikoak</text:p>
          </table:table-cell>
          <table:table-cell office:value-type="percentage" office:value="0.10830008757419481" table:style-name="ce67">
            <text:p>% 10,8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Birgaldaketarako mineralak eta hondakinak</text:p>
          </table:table-cell>
          <table:table-cell office:value-type="percentage" office:value="9.226914469203075E-2" table:style-name="ce67">
            <text:p>% 9,2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Elikagaiak eta bazkak</text:p>
          </table:table-cell>
          <table:table-cell office:value-type="percentage" office:value="6.757808699036684E-2" table:style-name="ce67">
            <text:p>% 6,8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Nekazaritza-produktuak eta animalia bizidunak</text:p>
          </table:table-cell>
          <table:table-cell office:value-type="percentage" office:value="6.5267101294151988E-2" table:style-name="ce67">
            <text:p>% 6,5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Petrolio-produktuak</text:p>
          </table:table-cell>
          <table:table-cell office:value-type="percentage" office:value="5.570691836138951E-2" table:style-name="ce67">
            <text:p>% 5,6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Produktu kimikoak</text:p>
          </table:table-cell>
          <table:table-cell office:value-type="percentage" office:value="1.6006616716940741E-2" table:style-name="ce67">
            <text:p>% 1,6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Ongarriak</text:p>
          </table:table-cell>
          <table:table-cell office:value-type="percentage" office:value="2.8461613311277609E-3" table:style-name="ce67">
            <text:p>% 0,3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Erregai mineral solidoak</text:p>
          </table:table-cell>
          <table:table-cell office:value-type="percentage" office:value="2.8218351659044468E-3" table:style-name="ce67">
            <text:p>% 0,3</text:p>
          </table:table-cell>
          <table:table-cell table:number-columns-repeated="16382" table:style-name="ce29"/>
        </table:table-row>
        <table:table-row table:style-name="ro8">
          <table:table-cell office:value-type="string" table:style-name="ce40">
            <text:p>GUZTIRA</text:p>
          </table:table-cell>
          <table:table-cell office:value-type="percentage" office:value="1" table:formula="of:=SUM([.B12:.B21])" table:style-name="ce69">
            <text:p>% 100,0</text:p>
          </table:table-cell>
          <table:table-cell table:number-columns-repeated="16382" table:style-name="ce29"/>
        </table:table-row>
        <table:table-row table:number-rows-repeated="41" table:style-name="ro8">
          <table:table-cell table:number-columns-repeated="16384"/>
        </table:table-row>
        <table:table-row table:style-name="ro9">
          <table:table-cell table:number-columns-repeated="3"/>
          <table:table-cell table:style-name="ce66"/>
          <table:table-cell table:number-columns-repeated="16380"/>
        </table:table-row>
        <table:table-row table:number-rows-repeated="1048512" table:style-name="ro8">
          <table:table-cell table:number-columns-repeated="16384"/>
        </table:table-row>
      </table:table>
      <table:table table:name="B_1_3" table:style-name="ta2">
        <table:table-column table:style-name="co12" table:default-cell-style-name="ce29"/>
        <table:table-column table:style-name="co13" table:default-cell-style-name="ce29"/>
        <table:table-column table:style-name="co7" table:default-cell-style-name="ce29"/>
        <table:table-column table:style-name="co14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16378" table:default-cell-style-name="ce29"/>
        <table:table-row table:style-name="ro1">
          <table:table-cell office:value-type="string" table:style-name="ce34">
            <text:p>Errepide bidez garraiatutako tonak, jatorria edo helmuga EAEn dutenak. Batez besteko laneguna. 2015</text:p>
          </table:table-cell>
          <table:table-cell table:number-columns-repeated="16383" table:style-name="ce29"/>
        </table:table-row>
        <table:table-row table:style-name="ro8">
          <table:table-cell table:style-name="ce11"/>
          <table:table-cell office:value-type="string" table:style-name="ce36">
            <text:p>ARABA</text:p>
          </table:table-cell>
          <table:table-cell office:value-type="string" table:style-name="ce36">
            <text:p>BIZKAIA</text:p>
          </table:table-cell>
          <table:table-cell office:value-type="string" table:style-name="ce36">
            <text:p>GIPUZKOA</text:p>
          </table:table-cell>
          <table:table-cell office:value-type="string" table:style-name="ce36">
            <text:p>GUZTIRA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Kanpoko nazionalak</text:p>
          </table:table-cell>
          <table:table-cell office:value-type="float" office:value="31151.829486206905" table:style-name="ce26">
            <text:p>31.152</text:p>
          </table:table-cell>
          <table:table-cell office:value-type="float" office:value="72833.714910344832" table:style-name="ce26">
            <text:p>72.834</text:p>
          </table:table-cell>
          <table:table-cell office:value-type="float" office:value="49105.06128275863" table:style-name="ce26">
            <text:p>49.105</text:p>
          </table:table-cell>
          <table:table-cell office:value-type="float" office:value="153090.60567931036" table:style-name="ce17">
            <text:p>153.091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Kanpoko nazioartekoak</text:p>
          </table:table-cell>
          <table:table-cell office:value-type="float" office:value="7823.3505613930429" table:style-name="ce17">
            <text:p>7.823</text:p>
          </table:table-cell>
          <table:table-cell office:value-type="float" office:value="12819.353465477499" table:style-name="ce17">
            <text:p>12.819</text:p>
          </table:table-cell>
          <table:table-cell office:value-type="float" office:value="25400.532568029972" table:style-name="ce17">
            <text:p>25.401</text:p>
          </table:table-cell>
          <table:table-cell office:value-type="float" office:value="46043.236594900518" table:style-name="ce17">
            <text:p>46.043</text:p>
          </table:table-cell>
          <table:table-cell table:number-columns-repeated="16379"/>
        </table:table-row>
        <table:table-row table:style-name="ro8">
          <table:table-cell office:value-type="string" table:style-name="ce39">
            <text:p>GUZTIRA</text:p>
          </table:table-cell>
          <table:table-cell office:value-type="float" office:value="38975.180047599948" table:style-name="ce24">
            <text:p>38.975</text:p>
          </table:table-cell>
          <table:table-cell office:value-type="float" office:value="85653.068375822331" table:style-name="ce24">
            <text:p>85.653</text:p>
          </table:table-cell>
          <table:table-cell office:value-type="float" office:value="74505.593850788602" table:style-name="ce24">
            <text:p>74.506</text:p>
          </table:table-cell>
          <table:table-cell office:value-type="float" office:value="199133.84227421088" table:style-name="ce24">
            <text:p>199.134</text:p>
          </table:table-cell>
          <table:table-cell table:number-columns-repeated="16379"/>
        </table:table-row>
        <table:table-row table:number-rows-repeated="58" table:style-name="ro8">
          <table:table-cell table:number-columns-repeated="16384"/>
        </table:table-row>
        <table:table-row table:style-name="ro9">
          <table:table-cell table:number-columns-repeated="3"/>
          <table:table-cell table:style-name="ce66"/>
          <table:table-cell table:number-columns-repeated="16380"/>
        </table:table-row>
        <table:table-row table:number-rows-repeated="1048512" table:style-name="ro8">
          <table:table-cell table:number-columns-repeated="16384"/>
        </table:table-row>
      </table:table>
      <table:table table:name="B_1_4" table:style-name="ta2">
        <table:table-column table:style-name="co12" table:default-cell-style-name="ce29"/>
        <table:table-column table:style-name="co13" table:default-cell-style-name="ce29"/>
        <table:table-column table:style-name="co7" table:default-cell-style-name="ce29"/>
        <table:table-column table:style-name="co14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16378" table:default-cell-style-name="ce29"/>
        <table:table-row table:style-name="ro6">
          <table:table-cell office:value-type="string" table:style-name="ce34">
            <text:p>Errepide bidez garraiatutako tonak, nazioarteko fluxuetan. Batez besteko laneguna. 2015</text:p>
          </table:table-cell>
          <table:table-cell table:number-columns-repeated="16383" table:style-name="ce29"/>
        </table:table-row>
        <table:table-row table:style-name="ro8">
          <table:table-cell table:style-name="ce11"/>
          <table:table-cell office:value-type="string" table:style-name="ce36">
            <text:p>ARABA</text:p>
          </table:table-cell>
          <table:table-cell office:value-type="string" table:style-name="ce36">
            <text:p>BIZKAIA</text:p>
          </table:table-cell>
          <table:table-cell office:value-type="string" table:style-name="ce36">
            <text:p>GIPUZKOA</text:p>
          </table:table-cell>
          <table:table-cell office:value-type="string" table:style-name="ce36">
            <text:p>GUZTIRA</text:p>
          </table:table-cell>
          <table:table-cell table:number-columns-repeated="16379" table:style-name="ce29"/>
        </table:table-row>
        <table:table-row table:style-name="ro8">
          <table:table-cell office:value-type="string" table:style-name="ce38">
            <text:p>Frantzia</text:p>
          </table:table-cell>
          <table:table-cell office:value-type="float" office:value="3256.4790702479236" table:style-name="ce22">
            <text:p>3.256</text:p>
          </table:table-cell>
          <table:table-cell office:value-type="float" office:value="11276.281808303778" table:style-name="ce22">
            <text:p>11.276</text:p>
          </table:table-cell>
          <table:table-cell office:value-type="float" office:value="21576.95369634873" table:style-name="ce22">
            <text:p>21.577</text:p>
          </table:table-cell>
          <table:table-cell office:value-type="float" office:value="36109.714574900434" table:style-name="ce23">
            <text:p>36.110</text:p>
          </table:table-cell>
          <table:table-cell table:number-columns-repeated="16379" table:style-name="ce29"/>
        </table:table-row>
        <table:table-row table:style-name="ro8">
          <table:table-cell office:value-type="string" table:style-name="ce38">
            <text:p>Europako gainerako herrialdeak</text:p>
          </table:table-cell>
          <table:table-cell office:value-type="float" office:value="4566.8714911451189" table:style-name="ce22">
            <text:p>4.567</text:p>
          </table:table-cell>
          <table:table-cell office:value-type="float" office:value="1543.0716571737212" table:style-name="ce22">
            <text:p>1.543</text:p>
          </table:table-cell>
          <table:table-cell office:value-type="float" office:value="3823.5788716812422" table:style-name="ce22">
            <text:p>3.824</text:p>
          </table:table-cell>
          <table:table-cell office:value-type="float" office:value="9933.5220200000822" table:style-name="ce23">
            <text:p>9.934</text:p>
          </table:table-cell>
          <table:table-cell table:number-columns-repeated="16379" table:style-name="ce29"/>
        </table:table-row>
        <table:table-row table:style-name="ro8">
          <table:table-cell office:value-type="string" table:style-name="ce39">
            <text:p>GUZTIRA</text:p>
          </table:table-cell>
          <table:table-cell office:value-type="float" office:value="7823.3505613930429" table:style-name="ce23">
            <text:p>7.823</text:p>
          </table:table-cell>
          <table:table-cell office:value-type="float" office:value="12819.353465477499" table:style-name="ce23">
            <text:p>12.819</text:p>
          </table:table-cell>
          <table:table-cell office:value-type="float" office:value="25400.532568029972" table:style-name="ce23">
            <text:p>25.401</text:p>
          </table:table-cell>
          <table:table-cell office:value-type="float" office:value="46043.236594900518" table:style-name="ce23">
            <text:p>46.043</text:p>
          </table:table-cell>
          <table:table-cell table:number-columns-repeated="16379" table:style-name="ce2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34">
            <text:p>Errepide bidez kanpoko bidaia nazionaletan garraiatutako tonak, produktu motaren arabera (EJSN). Batez besteko laneguna. 2015</text:p>
          </table:table-cell>
          <table:table-cell table:style-name="ce30"/>
          <table:table-cell table:number-columns-repeated="16382" table:style-name="ce29"/>
        </table:table-row>
        <table:table-row table:style-name="ro8">
          <table:table-cell table:style-name="ce51"/>
          <table:table-cell office:value-type="string" table:style-name="ce41">
            <text:p>GUZTIRA</text:p>
          </table:table-cell>
          <table:table-cell table:number-columns-repeated="16382" table:style-name="ce29"/>
        </table:table-row>
        <table:table-row table:style-name="ro8">
          <table:table-cell office:value-type="string" table:style-name="ce51">
            <text:p>Makinak, ibilgailuak, objektu manufakturatuak</text:p>
          </table:table-cell>
          <table:table-cell office:value-type="percentage" office:value="0.26359889181701468" table:style-name="ce70">
            <text:p>26,4%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Elikagaiak eta bazkak</text:p>
          </table:table-cell>
          <table:table-cell office:value-type="percentage" office:value="0.15165439106245918" table:style-name="ce70">
            <text:p>15,2%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Eraikuntzarako mineralak eta materialak</text:p>
          </table:table-cell>
          <table:table-cell office:value-type="percentage" office:value="0.15043809266391872" table:style-name="ce70">
            <text:p>15,0%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Produktu metalurgikoak</text:p>
          </table:table-cell>
          <table:table-cell office:value-type="percentage" office:value="0.1440412640493727" table:style-name="ce70">
            <text:p>14,4%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Nekazaritza-produktuak eta animalia bizidunak</text:p>
          </table:table-cell>
          <table:table-cell office:value-type="percentage" office:value="8.4104781854629815E-2" table:style-name="ce70">
            <text:p>8,4%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Produktu kimikoak</text:p>
          </table:table-cell>
          <table:table-cell office:value-type="percentage" office:value="6.9531725116561929E-2" table:style-name="ce70">
            <text:p>7,0%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Birgaldaketarako mineralak eta hondakinak</text:p>
          </table:table-cell>
          <table:table-cell office:value-type="percentage" office:value="5.9486001306394573E-2" table:style-name="ce70">
            <text:p>5,9%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Petrolio-produktuak</text:p>
          </table:table-cell>
          <table:table-cell office:value-type="percentage" office:value="5.1580061715881705E-2" table:style-name="ce70">
            <text:p>5,2%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Ongarriak</text:p>
          </table:table-cell>
          <table:table-cell office:value-type="percentage" office:value="1.8492240466698201E-2" table:style-name="ce70">
            <text:p>1,8%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51">
            <text:p>Erregai mineral solidoak</text:p>
          </table:table-cell>
          <table:table-cell office:value-type="percentage" office:value="7.0725499470684957E-3" table:style-name="ce70">
            <text:p>0,7%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7"/>
        </table:table-row>
        <table:table-row table:style-name="ro8">
          <table:table-cell office:value-type="string" table:style-name="ce40">
            <text:p>GUZTIRA</text:p>
          </table:table-cell>
          <table:table-cell office:value-type="percentage" office:value="0.99999999999999989" table:formula="of:=SUM([.B9:.B18])" table:style-name="ce71">
            <text:p>100,0%</text:p>
          </table:table-cell>
          <table:table-cell table:number-columns-repeated="16382" table:style-name="ce29"/>
        </table:table-row>
        <table:table-row table:number-rows-repeated="44" table:style-name="ro8">
          <table:table-cell table:number-columns-repeated="16384"/>
        </table:table-row>
        <table:table-row table:style-name="ro9">
          <table:table-cell table:number-columns-repeated="3"/>
          <table:table-cell table:style-name="ce66"/>
          <table:table-cell table:number-columns-repeated="16380"/>
        </table:table-row>
        <table:table-row table:number-rows-repeated="1048512" table:style-name="ro8">
          <table:table-cell table:number-columns-repeated="16384"/>
        </table:table-row>
      </table:table>
      <table:table table:name="B_2_1" table:style-name="ta2">
        <table:table-column table:style-name="co15" table:default-cell-style-name="ce29"/>
        <table:table-column table:style-name="co10" table:number-columns-repeated="2" table:default-cell-style-name="ce29"/>
        <table:table-column table:style-name="co16" table:default-cell-style-name="ce29"/>
        <table:table-column table:style-name="co14" table:default-cell-style-name="ce29"/>
        <table:table-column table:style-name="co10" table:default-cell-style-name="ce29"/>
        <table:table-column table:style-name="co11" table:number-columns-repeated="16378" table:default-cell-style-name="ce29"/>
        <table:table-row table:style-name="ro6">
          <table:table-cell office:value-type="string" table:style-name="ce34">
            <text:p>EAEn aire bidez garraiatutako urteko tonak. 2015</text:p>
          </table:table-cell>
          <table:table-cell table:number-columns-repeated="16383" table:style-name="ce29"/>
        </table:table-row>
        <table:table-row table:style-name="ro8">
          <table:table-cell table:style-name="ce19"/>
          <table:table-cell office:value-type="string" table:style-name="ce19">
            <text:p>GASTEIZ</text:p>
          </table:table-cell>
          <table:table-cell office:value-type="string" table:style-name="ce19">
            <text:p>BILBO</text:p>
          </table:table-cell>
          <table:table-cell office:value-type="string" table:style-name="ce19">
            <text:p>DONOSTIA</text:p>
          </table:table-cell>
          <table:table-cell office:value-type="string" table:style-name="ce19">
            <text:p>GUZTIRA</text:p>
          </table:table-cell>
          <table:table-cell office:value-type="string" table:style-name="ce19">
            <text:p>%</text:p>
          </table:table-cell>
          <table:table-cell table:number-columns-repeated="16378" table:style-name="ce33"/>
        </table:table-row>
        <table:table-row table:style-name="ro8">
          <table:table-cell office:value-type="string" table:style-name="ce11">
            <text:p>Nazionalak</text:p>
          </table:table-cell>
          <table:table-cell office:value-type="float" office:value="12436.234" table:style-name="ce20">
            <text:p><text:s/>12.436<text:s/></text:p>
          </table:table-cell>
          <table:table-cell office:value-type="float" office:value="1732.932" table:style-name="ce20">
            <text:p><text:s/>1.733<text:s/></text:p>
          </table:table-cell>
          <table:table-cell office:value-type="float" office:value="3.3130000000000002" table:style-name="ce12">
            <text:p><text:s/>3<text:s text:c="3"/></text:p>
          </table:table-cell>
          <table:table-cell office:value-type="float" office:value="14172.479000000001" table:style-name="ce18">
            <text:p><text:s/>14.172<text:s text:c="3"/></text:p>
          </table:table-cell>
          <table:table-cell office:value-type="percentage" office:value="0.28775813069442407" table:style-name="ce27">
            <text:p>28,8%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Nazioartekoak</text:p>
          </table:table-cell>
          <table:table-cell office:value-type="float" office:value="33935.64" table:style-name="ce20">
            <text:p><text:s/>33.936<text:s/></text:p>
          </table:table-cell>
          <table:table-cell office:value-type="float" office:value="1143.24" table:style-name="ce20">
            <text:p><text:s/>1.143<text:s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35078.879999999997" table:style-name="ce18">
            <text:p><text:s/>35.079<text:s text:c="3"/></text:p>
          </table:table-cell>
          <table:table-cell office:value-type="percentage" office:value="0.71224186930557576" table:style-name="ce27">
            <text:p>71,2%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GUZTIRA</text:p>
          </table:table-cell>
          <table:table-cell office:value-type="float" office:value="46371.874000000003" table:style-name="ce21">
            <text:p><text:s/>46.372<text:s/></text:p>
          </table:table-cell>
          <table:table-cell office:value-type="float" office:value="2876.172" table:style-name="ce21">
            <text:p><text:s/>2.876<text:s/></text:p>
          </table:table-cell>
          <table:table-cell office:value-type="float" office:value="3.3130000000000002" table:style-name="ce9">
            <text:p><text:s/>3<text:s text:c="3"/></text:p>
          </table:table-cell>
          <table:table-cell office:value-type="float" office:value="49251.359000000004" table:style-name="ce9">
            <text:p><text:s/>49.251<text:s text:c="3"/></text:p>
          </table:table-cell>
          <table:table-cell office:value-type="percentage" office:value="1" table:style-name="ce10">
            <text:p>100,0%</text:p>
          </table:table-cell>
          <table:table-cell table:number-columns-repeated="16378"/>
        </table:table-row>
        <table:table-row table:number-rows-repeated="58" table:style-name="ro8">
          <table:table-cell table:number-columns-repeated="16384"/>
        </table:table-row>
        <table:table-row table:style-name="ro9">
          <table:table-cell table:number-columns-repeated="3"/>
          <table:table-cell table:style-name="ce66"/>
          <table:table-cell table:number-columns-repeated="16380"/>
        </table:table-row>
        <table:table-row table:number-rows-repeated="1048512" table:style-name="ro8">
          <table:table-cell table:number-columns-repeated="16384"/>
        </table:table-row>
      </table:table>
      <table:table table:name="B_3_1" table:style-name="ta2"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11" table:number-columns-repeated="16378" table:default-cell-style-name="ce29"/>
        <table:table-row table:style-name="ro6">
          <table:table-cell office:value-type="string" table:style-name="ce34">
            <text:p>Trenbideko merkantzien urteko garraioa operadoreen arabera. 2015</text:p>
          </table:table-cell>
          <table:table-cell table:number-columns-repeated="16383" table:style-name="ce29"/>
        </table:table-row>
        <table:table-row table:style-name="ro8">
          <table:table-cell office:value-type="string" table:number-columns-spanned="6" table:number-rows-spanned="1" table:style-name="ce85">
            <text:p>TONAK URTEAN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5">
            <text:p>Bidaia Mota</text:p>
          </table:table-cell>
          <table:covered-table-cell/>
          <table:table-cell office:value-type="string" table:style-name="ce50">
            <text:p>Renfe Convencional</text:p>
          </table:table-cell>
          <table:table-cell office:value-type="string" table:style-name="ce50">
            <text:p>Renfe <text:s/>Métrica</text:p>
          </table:table-cell>
          <table:table-cell office:value-type="string" table:style-name="ce50">
            <text:p>Euskotren<text:s/></text:p>
          </table:table-cell>
          <table:table-cell office:value-type="string" table:style-name="ce50">
            <text:p>GUZTIRA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86">
            <text:p>EAE barrukoak</text:p>
          </table:table-cell>
          <table:table-cell office:value-type="string" table:style-name="ce51">
            <text:p>Probintzia barrukoak</text:p>
          </table:table-cell>
          <table:table-cell office:value-type="float" office:value="2430" table:style-name="ce52">
            <text:p><text:s/>2.430<text:s text:c="3"/></text:p>
          </table:table-cell>
          <table:table-cell office:value-type="float" office:value="3951.9066940234784" table:style-name="ce53">
            <text:p><text:s/>3.952<text:s text:c="3"/></text:p>
          </table:table-cell>
          <table:table-cell table:style-name="ce51"/>
          <table:table-cell office:value-type="float" office:value="6381.9066940234788" table:style-name="ce54">
            <text:p><text:s/>6.382<text:s text:c="3"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1">
            <text:p>Probintzien artekoak</text:p>
          </table:table-cell>
          <table:table-cell office:value-type="float" office:value="73234" table:style-name="ce52">
            <text:p><text:s/>73.234<text:s text:c="3"/></text:p>
          </table:table-cell>
          <table:table-cell table:style-name="ce53"/>
          <table:table-cell table:style-name="ce51"/>
          <table:table-cell office:value-type="float" office:value="73234" table:style-name="ce54">
            <text:p><text:s/>73.234<text:s text:c="3"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5">
            <text:p>Barrukoak, guztira</text:p>
          </table:table-cell>
          <table:table-cell office:value-type="float" office:value="75664" table:style-name="ce56">
            <text:p><text:s/>75.664<text:s text:c="3"/></text:p>
          </table:table-cell>
          <table:table-cell office:value-type="float" office:value="3951.9066940234784" table:style-name="ce57">
            <text:p><text:s/>3.952<text:s text:c="3"/></text:p>
          </table:table-cell>
          <table:table-cell office:value-type="float" office:value="8346" table:style-name="ce56">
            <text:p><text:s/>8.346<text:s text:c="3"/></text:p>
          </table:table-cell>
          <table:table-cell office:value-type="float" office:value="87961.906694023477" table:style-name="ce58">
            <text:p><text:s/>87.962<text:s text:c="3"/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86">
            <text:p>EAEtik kanpokoak</text:p>
          </table:table-cell>
          <table:table-cell office:value-type="string" table:style-name="ce51">
            <text:p>Nazionalak</text:p>
          </table:table-cell>
          <table:table-cell office:value-type="float" office:value="2308529" table:style-name="ce52">
            <text:p><text:s/>2.308.529<text:s text:c="3"/></text:p>
          </table:table-cell>
          <table:table-cell office:value-type="float" office:value="741493.09330597648" table:style-name="ce53">
            <text:p><text:s/>741.493<text:s text:c="3"/></text:p>
          </table:table-cell>
          <table:table-cell table:style-name="ce51"/>
          <table:table-cell office:value-type="float" office:value="3050022.0933059766" table:style-name="ce54">
            <text:p><text:s/>3.050.022<text:s text:c="3"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1">
            <text:p>Nazioartekoak</text:p>
          </table:table-cell>
          <table:table-cell office:value-type="float" office:value="1153185" table:style-name="ce52">
            <text:p><text:s/>1.153.185<text:s text:c="3"/></text:p>
          </table:table-cell>
          <table:table-cell table:number-columns-repeated="2" table:style-name="ce51"/>
          <table:table-cell office:value-type="float" office:value="1153185" table:style-name="ce54">
            <text:p><text:s/>1.153.185<text:s text:c="3"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5">
            <text:p>Kanpokoak, guztira</text:p>
          </table:table-cell>
          <table:table-cell office:value-type="float" office:value="3461714" table:style-name="ce56">
            <text:p><text:s/>3.461.714<text:s text:c="3"/></text:p>
          </table:table-cell>
          <table:table-cell office:value-type="float" office:value="741493.09330597648" table:style-name="ce56">
            <text:p><text:s/>741.493<text:s text:c="3"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4203207.0933059761" table:style-name="ce58">
            <text:p><text:s/>4.203.207<text:s text:c="3"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GUZTIRA</text:p>
          </table:table-cell>
          <table:covered-table-cell/>
          <table:table-cell office:value-type="float" office:value="3537378" table:style-name="ce59">
            <text:p><text:s/>3.537.378<text:s text:c="3"/></text:p>
          </table:table-cell>
          <table:table-cell office:value-type="float" office:value="745445" table:style-name="ce59">
            <text:p><text:s/>745.445<text:s text:c="3"/></text:p>
          </table:table-cell>
          <table:table-cell office:value-type="float" office:value="8346" table:style-name="ce59">
            <text:p><text:s/>8.346<text:s text:c="3"/></text:p>
          </table:table-cell>
          <table:table-cell office:value-type="float" office:value="4291169" table:style-name="ce59">
            <text:p><text:s/>4.291.169<text:s text:c="3"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4">
            <text:p>%</text:p>
          </table:table-cell>
          <table:covered-table-cell/>
          <table:table-cell office:value-type="percentage" office:value="0.82433900878758215" table:style-name="ce60">
            <text:p>% 82,4</text:p>
          </table:table-cell>
          <table:table-cell office:value-type="percentage" office:value="0.17371606664757319" table:style-name="ce60">
            <text:p>% 17,4</text:p>
          </table:table-cell>
          <table:table-cell office:value-type="percentage" office:value="1.9449245648446845E-3" table:style-name="ce60">
            <text:p>% 0,2</text:p>
          </table:table-cell>
          <table:table-cell office:value-type="percentage" office:value="1" table:style-name="ce60">
            <text:p>% 100,0</text:p>
          </table:table-cell>
          <table:table-cell table:number-columns-repeated="16378"/>
        </table:table-row>
        <table:table-row table:number-rows-repeated="52" table:style-name="ro8">
          <table:table-cell table:number-columns-repeated="16384"/>
        </table:table-row>
        <table:table-row table:style-name="ro9">
          <table:table-cell table:number-columns-repeated="3"/>
          <table:table-cell table:style-name="ce66"/>
          <table:table-cell table:number-columns-repeated="16380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B_3_1.$A$1:B_3_1.$F$11" table:base-cell-address="B_3_1.$A$1"/>
        </table:named-expressions>
      </table:table>
      <table:table table:name="B_3_2" table:style-name="ta2">
        <table:table-column table:style-name="co17" table:default-cell-style-name="ce29"/>
        <table:table-column table:style-name="co19" table:number-columns-repeated="2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11" table:number-columns-repeated="16378" table:default-cell-style-name="ce29"/>
        <table:table-row table:style-name="ro14">
          <table:table-cell office:value-type="string" table:style-name="ce34">
            <text:p>Renfek garraiatutako salgai-tonak, bidaia motaren arabera. 2015.<text:s/></text:p>
          </table:table-cell>
          <table:table-cell table:number-columns-repeated="16383" table:style-name="ce29"/>
        </table:table-row>
        <table:table-row table:style-name="ro7">
          <table:table-cell office:value-type="string" table:number-columns-spanned="2" table:number-rows-spanned="1" table:style-name="ce82">
            <text:p>BIDAIA MOTA</text:p>
          </table:table-cell>
          <table:covered-table-cell/>
          <table:table-cell office:value-type="string" table:style-name="ce2">
            <text:p>TONAK URTEAN</text:p>
          </table:table-cell>
          <table:table-cell office:value-type="string" table:style-name="ce2">
            <text:p>TONAK BATEZ BESTEKO EGUN BATEAN</text:p>
          </table:table-cell>
          <table:table-cell office:value-type="string" table:style-name="ce41">
            <text:p>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86">
            <text:p>EAE barrukoak</text:p>
          </table:table-cell>
          <table:table-cell office:value-type="string" table:style-name="ce51">
            <text:p>Probintzia barrukoak</text:p>
          </table:table-cell>
          <table:table-cell office:value-type="float" office:value="2430" table:style-name="ce61">
            <text:p>2.430</text:p>
          </table:table-cell>
          <table:table-cell office:value-type="float" office:value="8.3793103448275854" table:style-name="ce61">
            <text:p>8</text:p>
          </table:table-cell>
          <table:table-cell office:value-type="percentage" office:value="6.8694948631443963E-4" table:style-name="ce62">
            <text:p>% 0,1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1">
            <text:p>Probintzien artekoak</text:p>
          </table:table-cell>
          <table:table-cell office:value-type="float" office:value="73234" table:style-name="ce61">
            <text:p>73.234</text:p>
          </table:table-cell>
          <table:table-cell office:value-type="float" office:value="252.53103448275863" table:style-name="ce61">
            <text:p>253</text:p>
          </table:table-cell>
          <table:table-cell office:value-type="percentage" office:value="0.02" table:style-name="ce62">
            <text:p>% 2,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5">
            <text:p>Barrukoak, guztira</text:p>
          </table:table-cell>
          <table:table-cell office:value-type="float" office:value="75664" table:style-name="ce6">
            <text:p>75.664</text:p>
          </table:table-cell>
          <table:table-cell office:value-type="float" office:value="260.91034482758619" table:style-name="ce61">
            <text:p>261</text:p>
          </table:table-cell>
          <table:table-cell office:value-type="percentage" office:value="2.1389854293208135E-2" table:style-name="ce48">
            <text:p>% 2,1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86">
            <text:p>EAEtik kanpokoak</text:p>
          </table:table-cell>
          <table:table-cell office:value-type="string" table:style-name="ce51">
            <text:p>Nazionalak</text:p>
          </table:table-cell>
          <table:table-cell office:value-type="float" office:value="2308529" table:style-name="ce61">
            <text:p>2.308.529</text:p>
          </table:table-cell>
          <table:table-cell office:value-type="float" office:value="7960.4448275862069" table:style-name="ce61">
            <text:p>7.960</text:p>
          </table:table-cell>
          <table:table-cell office:value-type="percentage" office:value="0.6526102101613116" table:style-name="ce62">
            <text:p>% 65,3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1">
            <text:p>Nazioartekoak</text:p>
          </table:table-cell>
          <table:table-cell office:value-type="float" office:value="1153185" table:style-name="ce61">
            <text:p>1.153.185</text:p>
          </table:table-cell>
          <table:table-cell office:value-type="float" office:value="3976.5" table:style-name="ce61">
            <text:p>3.977</text:p>
          </table:table-cell>
          <table:table-cell office:value-type="percentage" office:value="0.32599993554548029" table:style-name="ce62">
            <text:p>% 32,6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5">
            <text:p>Kanpokoak, guztira</text:p>
          </table:table-cell>
          <table:table-cell office:value-type="float" office:value="3461714" table:style-name="ce61">
            <text:p>3.461.714</text:p>
          </table:table-cell>
          <table:table-cell office:value-type="float" office:value="11936.944827586207" table:style-name="ce61">
            <text:p>11.937</text:p>
          </table:table-cell>
          <table:table-cell office:value-type="percentage" office:value="0.97861014570679183" table:style-name="ce62">
            <text:p>% 97,9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81">
            <text:p>GUZTIRA</text:p>
          </table:table-cell>
          <table:covered-table-cell/>
          <table:table-cell office:value-type="float" office:value="3537378" table:style-name="ce63">
            <text:p>3.537.378</text:p>
          </table:table-cell>
          <table:table-cell office:value-type="float" office:value="12197.855172413792" table:style-name="ce63">
            <text:p>12.198</text:p>
          </table:table-cell>
          <table:table-cell office:value-type="percentage" office:value="1" table:style-name="ce64">
            <text:p>% 100,0</text:p>
          </table:table-cell>
          <table:table-cell table:number-columns-repeated="16379"/>
        </table:table-row>
        <table:table-row table:number-rows-repeated="54" table:style-name="ro8">
          <table:table-cell table:number-columns-repeated="16384"/>
        </table:table-row>
        <table:table-row table:style-name="ro9">
          <table:table-cell table:number-columns-repeated="3"/>
          <table:table-cell table:style-name="ce66"/>
          <table:table-cell table:number-columns-repeated="16380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B_3_2.$A$1:B_3_2.$F$11" table:base-cell-address="B_3_2.$A$1"/>
        </table:named-expressions>
      </table:table>
      <table:table table:name="B_4_1" table:style-name="ta2"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11" table:number-columns-repeated="16379" table:default-cell-style-name="ce29"/>
        <table:table-row table:style-name="ro16">
          <table:table-cell office:value-type="string" table:style-name="ce34">
            <text:p>Euskadiko portuetan garraiatutako tonak, urtean eta batez besteko lanegun batean. 2015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14">
            <text:p>PORTUA</text:p>
          </table:table-cell>
          <table:table-cell office:value-type="string" table:style-name="ce14">
            <text:p>TONAK URTEAN</text:p>
          </table:table-cell>
          <table:table-cell office:value-type="string" table:style-name="ce14">
            <text:p>TONAK BATEZ BESTEKO LANEGUN BATEAN</text:p>
          </table:table-cell>
          <table:table-cell office:value-type="string" table:style-name="ce14">
            <text:p>%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Bilbo</text:p>
          </table:table-cell>
          <table:table-cell office:value-type="float" office:value="32399824" table:style-name="ce28">
            <text:p><text:s/>32.399.824<text:s text:c="3"/></text:p>
          </table:table-cell>
          <table:table-cell office:value-type="float" office:value="111723.53103448276" table:style-name="ce12">
            <text:p><text:s/>111.724<text:s text:c="3"/></text:p>
          </table:table-cell>
          <table:table-cell office:value-type="percentage" office:value="0.89006461080037735" table:style-name="ce27">
            <text:p>89,0%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Pasaia</text:p>
          </table:table-cell>
          <table:table-cell office:value-type="float" office:value="3738537" table:style-name="ce28">
            <text:p><text:s/>3.738.537<text:s text:c="3"/></text:p>
          </table:table-cell>
          <table:table-cell office:value-type="float" office:value="12891.506896551724" table:style-name="ce12">
            <text:p><text:s/>12.892<text:s text:c="3"/></text:p>
          </table:table-cell>
          <table:table-cell office:value-type="percentage" office:value="0.10270239368793517" table:style-name="ce27">
            <text:p>10,3%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Bermeo</text:p>
          </table:table-cell>
          <table:table-cell office:value-type="float" office:value="263293" table:style-name="ce28">
            <text:p><text:s/>263.293<text:s text:c="3"/></text:p>
          </table:table-cell>
          <table:table-cell office:value-type="float" office:value="907.90689655172412" table:style-name="ce12">
            <text:p><text:s/>908<text:s text:c="3"/></text:p>
          </table:table-cell>
          <table:table-cell office:value-type="percentage" office:value="7.2329955116874631E-3" table:style-name="ce27">
            <text:p>0,7%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UZTIRA</text:p>
          </table:table-cell>
          <table:table-cell office:value-type="float" office:value="36401654" table:style-name="ce9">
            <text:p><text:s/>36.401.654<text:s text:c="3"/></text:p>
          </table:table-cell>
          <table:table-cell office:value-type="float" office:value="125522.94482758621" table:style-name="ce9">
            <text:p><text:s/>125.523<text:s text:c="3"/></text:p>
          </table:table-cell>
          <table:table-cell office:value-type="percentage" office:value="1" table:style-name="ce15">
            <text:p>100,0%</text:p>
          </table:table-cell>
          <table:table-cell table:number-columns-repeated="16380"/>
        </table:table-row>
        <table:table-row table:number-rows-repeated="57" table:style-name="ro8">
          <table:table-cell table:number-columns-repeated="16384"/>
        </table:table-row>
        <table:table-row table:style-name="ro9">
          <table:table-cell table:number-columns-repeated="3"/>
          <table:table-cell table:style-name="ce66"/>
          <table:table-cell table:number-columns-repeated="16380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B_4_1.$A$1:B_4_1.$F$6" table:base-cell-address="B_4_1.$A$1"/>
        </table:named-expressions>
      </table:table>
      <table:table table:name="B_4_2" table:style-name="ta2">
        <table:table-column table:style-name="co23" table:default-cell-style-name="ce29"/>
        <table:table-column table:style-name="co24" table:default-cell-style-name="ce29"/>
        <table:table-column table:style-name="co28" table:default-cell-style-name="ce29"/>
        <table:table-column table:style-name="co26" table:default-cell-style-name="ce29"/>
        <table:table-column table:style-name="co27" table:default-cell-style-name="ce29"/>
        <table:table-column table:style-name="co11" table:number-columns-repeated="16379" table:default-cell-style-name="ce29"/>
        <table:table-row table:style-name="ro17">
          <table:table-cell office:value-type="string" table:style-name="ce34">
            <text:p>Bilboko portuan garraiatutako tonak jatorriaren arabera. Batez besteko laneguna. 2015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37">
            <text:p>ZIRKULAZIO MOTA</text:p>
          </table:table-cell>
          <table:table-cell office:value-type="string" table:style-name="ce37">
            <text:p>TONAK URTEAN</text:p>
          </table:table-cell>
          <table:table-cell office:value-type="string" table:style-name="ce37">
            <text:p>TONAK BATEZ BESTEKO LANEGUN BATEAN</text:p>
          </table:table-cell>
          <table:table-cell office:value-type="string" table:style-name="ce37">
            <text:p>%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Kabotajea</text:p>
          </table:table-cell>
          <table:table-cell office:value-type="float" office:value="1370599.8074515164" table:style-name="ce28">
            <text:p><text:s/>1.370.600<text:s text:c="3"/></text:p>
          </table:table-cell>
          <table:table-cell office:value-type="float" office:value="4726.2062325914358" table:style-name="ce28">
            <text:p><text:s/>4.726<text:s text:c="3"/></text:p>
          </table:table-cell>
          <table:table-cell office:value-type="percentage" office:value="4.2302692985354377E-2" table:style-name="ce32">
            <text:p>4,2%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Kanpokoak</text:p>
          </table:table-cell>
          <table:table-cell office:value-type="float" office:value="31029224.192548484" table:style-name="ce28">
            <text:p><text:s/>31.029.224<text:s text:c="3"/></text:p>
          </table:table-cell>
          <table:table-cell office:value-type="float" office:value="106997.32480189133" table:style-name="ce28">
            <text:p><text:s/>106.997<text:s text:c="3"/></text:p>
          </table:table-cell>
          <table:table-cell office:value-type="percentage" office:value="0.95769730701464573" table:style-name="ce32">
            <text:p>95,8%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UZTIRA</text:p>
          </table:table-cell>
          <table:table-cell office:value-type="float" office:value="32399824" table:style-name="ce9">
            <text:p><text:s/>32.399.824<text:s text:c="3"/></text:p>
          </table:table-cell>
          <table:table-cell office:value-type="float" office:value="111723.53103448276" table:style-name="ce9">
            <text:p><text:s/>111.724<text:s text:c="3"/></text:p>
          </table:table-cell>
          <table:table-cell office:value-type="percentage" office:value="1" table:style-name="ce15">
            <text:p>100,0%</text:p>
          </table:table-cell>
          <table:table-cell table:number-columns-repeated="16380"/>
        </table:table-row>
        <table:table-row table:number-rows-repeated="58" table:style-name="ro8">
          <table:table-cell table:number-columns-repeated="16384"/>
        </table:table-row>
        <table:table-row table:style-name="ro9">
          <table:table-cell table:number-columns-repeated="3"/>
          <table:table-cell table:style-name="ce66"/>
          <table:table-cell table:number-columns-repeated="16380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B_4_2.$A$1:B_4_2.$F$5" table:base-cell-address="B_4_2.$A$1"/>
        </table:named-expressions>
      </table:table>
      <table:table table:name="B_4_3" table:style-name="ta2">
        <table:table-column table:style-name="co23" table:default-cell-style-name="ce29"/>
        <table:table-column table:style-name="co24" table:default-cell-style-name="ce29"/>
        <table:table-column table:style-name="co29" table:default-cell-style-name="ce29"/>
        <table:table-column table:style-name="co26" table:default-cell-style-name="ce29"/>
        <table:table-column table:style-name="co27" table:default-cell-style-name="ce29"/>
        <table:table-column table:style-name="co11" table:number-columns-repeated="16379" table:default-cell-style-name="ce29"/>
        <table:table-row table:style-name="ro17">
          <table:table-cell office:value-type="string" table:style-name="ce34">
            <text:p>Bilboko portuan garraiatutako tonak, eremu geografikoaren arabera. 2015</text:p>
          </table:table-cell>
          <table:table-cell table:number-columns-repeated="16383" table:style-name="ce29"/>
        </table:table-row>
        <table:table-row table:style-name="ro8">
          <table:table-cell office:value-type="string" table:style-name="ce37">
            <text:p>EREMU GEOGRAFIKO</text:p>
          </table:table-cell>
          <table:table-cell office:value-type="string" table:style-name="ce37">
            <text:p>%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Europa</text:p>
          </table:table-cell>
          <table:table-cell office:value-type="percentage" office:value="0.45539613095970588" table:style-name="ce27">
            <text:p>45,5%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Ipar Amerika</text:p>
          </table:table-cell>
          <table:table-cell office:value-type="percentage" office:value="0.16041999383840672" table:style-name="ce27">
            <text:p>16,0%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Afrika</text:p>
          </table:table-cell>
          <table:table-cell office:value-type="percentage" office:value="0.13188969585450427" table:style-name="ce27">
            <text:p>13,2%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Asia</text:p>
          </table:table-cell>
          <table:table-cell office:value-type="percentage" office:value="0.11589802995978886" table:style-name="ce27">
            <text:p>11,6%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Hego Amerika</text:p>
          </table:table-cell>
          <table:table-cell office:value-type="percentage" office:value="8.3532937871672888E-2" table:style-name="ce27">
            <text:p>8,4%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Erdialdeko Amerika</text:p>
          </table:table-cell>
          <table:table-cell office:value-type="percentage" office:value="5.2863211515921389E-2" table:style-name="ce27">
            <text:p>5,3%</text:p>
          </table:table-cell>
          <table:table-cell table:number-columns-repeated="16382"/>
        </table:table-row>
        <table:table-row table:style-name="ro8">
          <table:table-cell office:value-type="string" table:style-name="ce16">
            <text:p>GUZTIRA</text:p>
          </table:table-cell>
          <table:table-cell office:value-type="percentage" office:value="1" table:style-name="ce13">
            <text:p>100,0%</text:p>
          </table:table-cell>
          <table:table-cell table:number-columns-repeated="16382"/>
        </table:table-row>
        <table:table-row table:number-rows-repeated="54" table:style-name="ro8">
          <table:table-cell table:number-columns-repeated="16384"/>
        </table:table-row>
        <table:table-row table:style-name="ro9">
          <table:table-cell table:number-columns-repeated="3"/>
          <table:table-cell table:style-name="ce66"/>
          <table:table-cell table:number-columns-repeated="16380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B_4_3.$A$1:B_4_3.$F$11" table:base-cell-address="B_4_3.$A$1"/>
        </table:named-expressions>
      </table:table>
      <table:database-ranges>
        <table:database-range table:target-range-address="B_4_1.A70:B_4_1.B7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text>% </number:text>
      <number:number number:decimal-places="1" number:min-integer-digits="1"/>
    </number:percentage-style>
    <style:style style:name="_37__32_20_32_-_32_3._32_enfasia" style:display-name="% 20 - 3. enfasia" style:family="table-cell" style:data-style-name="N0">
      <style:table-cell-properties fo:background-color="#EDEDED"/>
    </style:style>
    <style:style style:name="_37__32_60_32_-_32_6._32_enfasia" style:display-name="% 60 - 6. enfasia" style:family="table-cell" style:data-style-name="N0">
      <style:table-cell-properties fo:background-color="#A9D08E"/>
      <style:text-properties fo:color="#FFFFFF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Ehunekoa" style:family="table-cell" style:data-style-name="N13"/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Estilo_32_2" style:display-name="Estilo 2" style:family="table-cell" style:data-style-name="N0">
      <style:table-cell-properties fo:border="thin solid #000000" fo:background-color="#92D050"/>
      <style:text-properties fo:color="#FFFFFF"/>
    </style:style>
    <style:style style:name="Koma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Ona" style:family="table-cell" style:data-style-name="N0">
      <style:table-cell-properties fo:background-color="#C6EFCE"/>
      <style:text-properties fo:color="#006100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style1473327405785" style:family="table-cell" style:data-style-name="N0">
      <style:table-cell-properties style:vertical-align="automatic" fo:background-color="transparent"/>
    </style:style>
    <style:style style:name="style1473327405832" style:family="table-cell" style:data-style-name="N0">
      <style:table-cell-properties style:vertical-align="automatic" fo:background-color="transparent"/>
    </style:style>
    <style:style style:name="style1473327405863" style:family="table-cell" style:data-style-name="N0">
      <style:table-cell-properties style:vertical-align="automatic" fo:background-color="transparent"/>
    </style:style>
    <style:style style:name="style1473327405901" style:family="table-cell" style:data-style-name="N0">
      <style:table-cell-properties style:vertical-align="automatic" fo:background-color="transparent"/>
    </style:style>
    <style:style style:name="style1473327405948" style:family="table-cell" style:data-style-name="N0">
      <style:table-cell-properties style:vertical-align="automatic" fo:background-color="transparent"/>
    </style:style>
    <style:style style:name="style1473327405985" style:family="table-cell" style:data-style-name="N0">
      <style:table-cell-properties style:vertical-align="automatic" fo:background-color="transparent"/>
    </style:style>
    <style:style style:name="style1473327406017" style:family="table-cell" style:data-style-name="N0">
      <style:table-cell-properties style:vertical-align="automatic" fo:background-color="transparent"/>
    </style:style>
    <style:style style:name="style1473327406048" style:family="table-cell" style:data-style-name="N0">
      <style:table-cell-properties style:vertical-align="automatic" fo:background-color="transparent"/>
    </style:style>
    <style:style style:name="style1473327406086" style:family="table-cell" style:data-style-name="N0">
      <style:table-cell-properties style:vertical-align="automatic" fo:background-color="transparent"/>
    </style:style>
    <style:style style:name="style1473327406133" style:family="table-cell" style:data-style-name="N0">
      <style:table-cell-properties style:vertical-align="automatic" fo:background-color="transparent"/>
    </style:style>
    <style:style style:name="style1473327406164" style:family="table-cell" style:data-style-name="N0">
      <style:table-cell-properties style:vertical-align="automatic" fo:background-color="transparent"/>
    </style:style>
    <style:style style:name="style1473327406202" style:family="table-cell" style:data-style-name="N0">
      <style:table-cell-properties style:vertical-align="automatic" fo:background-color="transparent"/>
    </style:style>
    <style:style style:name="style1473327406249" style:family="table-cell" style:data-style-name="N0">
      <style:table-cell-properties style:vertical-align="automatic" fo:background-color="transparent"/>
    </style:style>
    <style:style style:name="style1473327406287" style:family="table-cell" style:data-style-name="N0">
      <style:table-cell-properties style:vertical-align="automatic" fo:background-color="transparent"/>
    </style:style>
    <style:style style:name="style1473327406318" style:family="table-cell" style:data-style-name="N0">
      <style:table-cell-properties style:vertical-align="automatic" fo:background-color="transparent"/>
    </style:style>
    <style:style style:name="style1473327406365" style:family="table-cell" style:data-style-name="N0">
      <style:table-cell-properties style:vertical-align="automatic" fo:background-color="transparent"/>
    </style:style>
    <style:style style:name="style1473327406402" style:family="table-cell" style:data-style-name="N0">
      <style:table-cell-properties style:vertical-align="automatic" fo:background-color="transparent"/>
    </style:style>
    <style:style style:name="style1473327406434" style:family="table-cell" style:data-style-name="N0">
      <style:table-cell-properties style:vertical-align="automatic" fo:background-color="transparent"/>
    </style:style>
    <style:style style:name="style1473327406487" style:family="table-cell" style:data-style-name="N0">
      <style:table-cell-properties style:vertical-align="automatic" fo:background-color="transparent"/>
    </style:style>
    <style:style style:name="style1473327406518" style:family="table-cell" style:data-style-name="N0">
      <style:table-cell-properties style:vertical-align="automatic" fo:background-color="transparent"/>
    </style:style>
    <style:style style:name="style1473327406565" style:family="table-cell" style:data-style-name="N0">
      <style:table-cell-properties style:vertical-align="automatic" fo:background-color="transparent"/>
    </style:style>
    <style:style style:name="style1473327406587" style:family="table-cell" style:data-style-name="N0">
      <style:table-cell-properties style:vertical-align="automatic" fo:background-color="transparent"/>
    </style:style>
    <style:style style:name="style1473327406666" style:family="table-cell" style:data-style-name="N0">
      <style:table-cell-properties style:vertical-align="automatic" fo:background-color="transparent"/>
    </style:style>
    <style:style style:name="style1473327406703" style:family="table-cell" style:data-style-name="N0">
      <style:table-cell-properties style:vertical-align="automatic" fo:background-color="transparent"/>
    </style:style>
    <style:style style:name="style1473327406735" style:family="table-cell" style:data-style-name="N0">
      <style:table-cell-properties style:vertical-align="automatic" fo:background-color="transparent"/>
    </style:style>
    <style:style style:name="style1473327406782" style:family="table-cell" style:data-style-name="N0">
      <style:table-cell-properties style:vertical-align="automatic" fo:background-color="transparent"/>
    </style:style>
    <style:style style:name="style1473327406804" style:family="table-cell" style:data-style-name="N0">
      <style:table-cell-properties style:vertical-align="automatic" fo:background-color="transparent"/>
    </style:style>
    <style:style style:name="style1473327406935" style:family="table-cell" style:data-style-name="N0">
      <style:table-cell-properties style:vertical-align="automatic" fo:background-color="transparent"/>
    </style:style>
    <style:style style:name="style1473327406966" style:family="table-cell" style:data-style-name="N0">
      <style:table-cell-properties style:vertical-align="automatic" fo:background-color="transparent"/>
    </style:style>
    <style:style style:name="style1473327407004" style:family="table-cell" style:data-style-name="N0">
      <style:table-cell-properties style:vertical-align="automatic" fo:background-color="transparent"/>
    </style:style>
    <style:style style:name="style1473327407035" style:family="table-cell" style:data-style-name="N0">
      <style:table-cell-properties style:vertical-align="automatic" fo:background-color="transparent"/>
    </style:style>
    <style:style style:name="style1473327407082" style:family="table-cell" style:data-style-name="N0">
      <style:table-cell-properties style:vertical-align="automatic" fo:background-color="transparent"/>
    </style:style>
    <style:style style:name="style1473327407184" style:family="table-cell" style:data-style-name="N0">
      <style:table-cell-properties style:vertical-align="automatic" fo:background-color="transparent"/>
    </style:style>
    <style:style style:name="style1473327407267" style:family="table-cell" style:data-style-name="N0">
      <style:table-cell-properties style:vertical-align="automatic" fo:background-color="transparent"/>
    </style:style>
    <style:style style:name="style1473327407289" style:family="table-cell" style:data-style-name="N0">
      <style:table-cell-properties style:vertical-align="automatic" fo:background-color="transparent"/>
    </style:style>
    <style:style style:name="style1473327407336" style:family="table-cell" style:data-style-name="N0">
      <style:table-cell-properties style:vertical-align="automatic" fo:background-color="transparent"/>
    </style:style>
    <style:style style:name="style1473327407367" style:family="table-cell" style:data-style-name="N0">
      <style:table-cell-properties style:vertical-align="automatic" fo:background-color="transparent"/>
    </style:style>
    <style:style style:name="style1473327407937" style:family="table-cell" style:data-style-name="N0">
      <style:table-cell-properties style:vertical-align="automatic" fo:background-color="transparent"/>
    </style:style>
    <style:style style:name="style1473327407969" style:family="table-cell" style:data-style-name="N0">
      <style:table-cell-properties style:vertical-align="automatic" fo:background-color="transparent"/>
    </style:style>
    <style:style style:name="style1473327408254" style:family="table-cell" style:data-style-name="N0">
      <style:table-cell-properties style:vertical-align="automatic" fo:background-color="transparent"/>
    </style:style>
    <style:style style:name="style1489490244145" style:family="table-cell" style:data-style-name="N0">
      <style:table-cell-properties style:vertical-align="automatic" fo:background-color="transparent"/>
    </style:style>
    <style:style style:name="style1489490244207" style:family="table-cell" style:data-style-name="N0">
      <style:table-cell-properties style:vertical-align="automatic" fo:background-color="transparent"/>
    </style:style>
    <style:style style:name="style1489490244242" style:family="table-cell" style:data-style-name="N0">
      <style:table-cell-properties style:vertical-align="automatic" fo:background-color="transparent"/>
    </style:style>
    <style:style style:name="style1489490244276" style:family="table-cell" style:data-style-name="N0">
      <style:table-cell-properties style:vertical-align="automatic" fo:background-color="transparent"/>
    </style:style>
    <style:style style:name="style1489490244365" style:family="table-cell" style:data-style-name="N0">
      <style:table-cell-properties style:vertical-align="automatic" fo:background-color="transparent"/>
    </style:style>
    <style:style style:name="style1489490244397" style:family="table-cell" style:data-style-name="N0">
      <style:table-cell-properties style:vertical-align="automatic" fo:background-color="transparent"/>
    </style:style>
    <style:style style:name="style1489490244438" style:family="table-cell" style:data-style-name="N0">
      <style:table-cell-properties style:vertical-align="automatic" fo:background-color="transparent"/>
    </style:style>
    <style:style style:name="style1496155751319" style:family="table-cell" style:data-style-name="N0">
      <style:table-cell-properties style:vertical-align="automatic" fo:background-color="transparent"/>
    </style:style>
    <style:style style:name="style1496155751389" style:family="table-cell" style:data-style-name="N0">
      <style:table-cell-properties style:vertical-align="automatic" fo:background-color="transparent"/>
    </style:style>
    <style:style style:name="style1496155751473" style:family="table-cell" style:data-style-name="N0">
      <style:table-cell-properties style:vertical-align="automatic" fo:background-color="transparent"/>
    </style:style>
    <style:style style:name="style1496155751558" style:family="table-cell" style:data-style-name="N0">
      <style:table-cell-properties style:vertical-align="automatic" fo:background-color="transparent"/>
    </style:style>
    <style:style style:name="style1496155751636" style:family="table-cell" style:data-style-name="N0">
      <style:table-cell-properties style:vertical-align="automatic" fo:background-color="transparent"/>
    </style:style>
    <style:style style:name="style1496155751759" style:family="table-cell" style:data-style-name="N0">
      <style:table-cell-properties style:vertical-align="automatic" fo:background-color="transparent"/>
    </style:style>
    <style:style style:name="style1496155751971" style:family="table-cell" style:data-style-name="N0">
      <style:table-cell-properties style:vertical-align="automatic" fo:background-color="transparent"/>
    </style:style>
    <style:style style:name="style1496155752041" style:family="table-cell" style:data-style-name="N0">
      <style:table-cell-properties style:vertical-align="automatic" fo:background-color="transparent"/>
    </style:style>
    <style:style style:name="style1496155752212" style:family="table-cell" style:data-style-name="N0">
      <style:table-cell-properties style:vertical-align="automatic" fo:background-color="transparent"/>
    </style:style>
    <style:style style:name="style1496155752296" style:family="table-cell" style:data-style-name="N0">
      <style:table-cell-properties style:vertical-align="automatic" fo:background-color="transparent"/>
    </style:style>
    <style:style style:name="style1496155752412" style:family="table-cell" style:data-style-name="N0">
      <style:table-cell-properties style:vertical-align="automatic" fo:background-color="transparent"/>
    </style:style>
    <style:style style:name="style1496155752497" style:family="table-cell" style:data-style-name="N0">
      <style:table-cell-properties style:vertical-align="automatic" fo:background-color="transparent"/>
    </style:style>
    <style:style style:name="style1496155753252" style:family="table-cell" style:data-style-name="N0">
      <style:table-cell-properties style:vertical-align="automatic" fo:background-color="transparent"/>
    </style:style>
    <style:style style:name="style1496155753330" style:family="table-cell" style:data-style-name="N0">
      <style:table-cell-properties style:vertical-align="automatic" fo:background-color="transparent"/>
    </style:style>
    <style:style style:name="style1496155753451" style:family="table-cell" style:data-style-name="N0">
      <style:table-cell-properties style:vertical-align="automatic" fo:background-color="transparent"/>
    </style:style>
    <style:style style:name="style149615575389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7-09-15T06:42:56Z</dc:date>
  </office:meta>
</office:document-meta>
</file>