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thin double #7030A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color="#1F497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ext-properties fo:color="#1F497D"/>
    </style:style>
    <style:style style:name="ce45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53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Estadística de Residuos de Construcción y Demolición 2018.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4">
          <table:table-cell office:value-type="string" table:style-name="ce8">
            <text:p>EU_RCD.1-Total de Residuos de Construcción y Demolición generados por país. 2010-2018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9">
            <text:p>EU_RCD.2-Total de Residuos de Construcción y Demolición per cápita generados por país. 2010-2018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U_RCD.3-Total de Residuos de Construcción y Demolición por país y tipo de gestión: depósito en vertedero. 2010-2018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U_RCD.4-Total de Residuos de Construcción y Demolición por país y tipo de gestión: reciclaje. 2010-2018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U_RCD.5-Total de Residuos de Construcción y Demolición per cápita por país y tipo de gestión: depósito en vertedero. 2010-2018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EU_RCD.6-Total de Residuos de Construcción y Demolición per cápita por país y tipo de gestión: reciclaje. 2010-2018.</text:p>
          </table:table-cell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6">
          <table:table-cell office:value-type="string" table:style-name="ce12">
            <text:p>Fuente:<text:s/><text:span text:style-name="T3">Departamento de Desarrollo Económico, Sostenibilidad y Medio Ambiente. Estadística de Residuos de Construcción y Demolición de la C.A. del País Vasco.</text:span>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http://www.ingurumena.ejgv.euskadi.eus/">http://www.ingurumena.ejgv.euskadi.eus</text:a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Fuente: EUROSTAT.<text:s/><text:span text:style-name="T3">Generation of waste. Mineral waste from construction and demolition. Última actualización: 16/06/2020</text:span>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15">
            <text:p><text:a xlink:href="https://ec.europa.eu/eurostat/data/database">https://ec.europa.eu/eurostat/data/database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23" table:style-name="ro7">
          <table:table-cell table:number-columns-repeated="16384"/>
        </table:table-row>
        <table:table-row table:number-rows-repeated="1048437" table:style-name="ro8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6">
            <text:p>EU_RCD.1-Total de Residuos de Construcción y Demolición generados por país. 2010-2018.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0">
            <text:p>Unidades:<text:s/><text:span text:style-name="T4">toneladas</text:span></text:p>
          </table:table-cell>
          <table:table-cell table:style-name="ce21"/>
          <table:table-cell table:number-columns-repeated="4" table:style-name="ce22"/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3">
            <text:p>País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4" table:style-name="ce23">
            <text:p>2014</text:p>
          </table:table-cell>
          <table:table-cell office:value-type="float" office:value="2016" table:style-name="ce23">
            <text:p>2016</text:p>
          </table:table-cell>
          <table:table-cell office:value-type="float" office:value="2018" table:style-name="ce23">
            <text:p>2018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float" office:value="1083272.6022207998" table:style-name="ce25">
            <text:p>1.083.273</text:p>
          </table:table-cell>
          <table:table-cell office:value-type="string" table:style-name="ce25">
            <text:p>:</text:p>
          </table:table-cell>
          <table:table-cell office:value-type="float" office:value="1261661.4590434944" table:style-name="ce25">
            <text:p>1.261.661</text:p>
          </table:table-cell>
          <table:table-cell office:value-type="float" office:value="1399459.5754108259" table:style-name="ce25">
            <text:p>1.399.460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335280000" table:style-name="ce27">
            <text:p>335.280.000</text:p>
          </table:table-cell>
          <table:table-cell office:value-type="float" office:value="337120000" table:style-name="ce27">
            <text:p>337.120.000</text:p>
          </table:table-cell>
          <table:table-cell office:value-type="float" office:value="314880000" table:style-name="ce27">
            <text:p>314.880.000</text:p>
          </table:table-cell>
          <table:table-cell office:value-type="float" office:value="344720000" table:style-name="ce27">
            <text:p>344.720.000</text:p>
          </table:table-cell>
          <table:table-cell office:value-type="string" table:style-name="ce27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77115014" table:style-name="ce29">
            <text:p>77.115.014</text:p>
          </table:table-cell>
          <table:table-cell office:value-type="float" office:value="78252747" table:style-name="ce29">
            <text:p>78.252.747</text:p>
          </table:table-cell>
          <table:table-cell office:value-type="float" office:value="79603592" table:style-name="ce29">
            <text:p>79.603.592</text:p>
          </table:table-cell>
          <table:table-cell office:value-type="float" office:value="86885550" table:style-name="ce29">
            <text:p>86.885.55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5805061" table:style-name="ce29">
            <text:p>5.805.061</text:p>
          </table:table-cell>
          <table:table-cell office:value-type="float" office:value="6300867" table:style-name="ce29">
            <text:p>6.300.867</text:p>
          </table:table-cell>
          <table:table-cell office:value-type="float" office:value="9174000" table:style-name="ce29">
            <text:p>9.174.000</text:p>
          </table:table-cell>
          <table:table-cell office:value-type="float" office:value="10073372" table:style-name="ce29">
            <text:p>10.073.372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14403309" table:style-name="ce29">
            <text:p>14.403.309</text:p>
          </table:table-cell>
          <table:table-cell office:value-type="float" office:value="15732194" table:style-name="ce29">
            <text:p>15.732.194</text:p>
          </table:table-cell>
          <table:table-cell office:value-type="float" office:value="16647115" table:style-name="ce29">
            <text:p>16.647.115</text:p>
          </table:table-cell>
          <table:table-cell office:value-type="float" office:value="19222040" table:style-name="ce29">
            <text:p>19.222.04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138175" table:style-name="ce29">
            <text:p>138.175</text:p>
          </table:table-cell>
          <table:table-cell office:value-type="float" office:value="740516" table:style-name="ce29">
            <text:p>740.516</text:p>
          </table:table-cell>
          <table:table-cell office:value-type="float" office:value="682074" table:style-name="ce29">
            <text:p>682.074</text:p>
          </table:table-cell>
          <table:table-cell office:value-type="float" office:value="718489" table:style-name="ce29">
            <text:p>718.48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160251" table:style-name="ce31">
            <text:p>160.251</text:p>
          </table:table-cell>
          <table:table-cell office:value-type="float" office:value="138222" table:style-name="ce31">
            <text:p>138.222</text:p>
          </table:table-cell>
          <table:table-cell office:value-type="float" office:value="152269" table:style-name="ce31">
            <text:p>152.269</text:p>
          </table:table-cell>
          <table:table-cell office:value-type="float" office:value="329140" table:style-name="ce31">
            <text:p>329.140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23528" table:style-name="ce29">
            <text:p>23.528</text:p>
          </table:table-cell>
          <table:table-cell office:value-type="float" office:value="256096" table:style-name="ce29">
            <text:p>256.096</text:p>
          </table:table-cell>
          <table:table-cell office:value-type="float" office:value="289090" table:style-name="ce29">
            <text:p>289.090</text:p>
          </table:table-cell>
          <table:table-cell office:value-type="float" office:value="561037" table:style-name="ce29">
            <text:p>561.037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2188961" table:style-name="ce29">
            <text:p>2.188.961</text:p>
          </table:table-cell>
          <table:table-cell office:value-type="float" office:value="2778386" table:style-name="ce29">
            <text:p>2.778.386</text:p>
          </table:table-cell>
          <table:table-cell office:value-type="float" office:value="3302842" table:style-name="ce29">
            <text:p>3.302.842</text:p>
          </table:table-cell>
          <table:table-cell office:value-type="float" office:value="3460195" table:style-name="ce29">
            <text:p>3.460.195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609066" table:style-name="ce29">
            <text:p>609.066</text:p>
          </table:table-cell>
          <table:table-cell office:value-type="float" office:value="522819" table:style-name="ce29">
            <text:p>522.819</text:p>
          </table:table-cell>
          <table:table-cell office:value-type="float" office:value="551768" table:style-name="ce29">
            <text:p>551.768</text:p>
          </table:table-cell>
          <table:table-cell office:value-type="float" office:value="742289" table:style-name="ce29">
            <text:p>742.28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738561" table:style-name="ce29">
            <text:p>738.561</text:p>
          </table:table-cell>
          <table:table-cell office:value-type="float" office:value="173392" table:style-name="ce29">
            <text:p>173.392</text:p>
          </table:table-cell>
          <table:table-cell office:value-type="float" office:value="229595" table:style-name="ce29">
            <text:p>229.595</text:p>
          </table:table-cell>
          <table:table-cell office:value-type="float" office:value="637825" table:style-name="ce29">
            <text:p>637.825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11383724" table:style-name="ce31">
            <text:p>11.383.724</text:p>
          </table:table-cell>
          <table:table-cell office:value-type="float" office:value="27393120" table:style-name="ce31">
            <text:p>27.393.120</text:p>
          </table:table-cell>
          <table:table-cell office:value-type="float" office:value="7097159" table:style-name="ce31">
            <text:p>7.097.159</text:p>
          </table:table-cell>
          <table:table-cell office:value-type="float" office:value="13585573" table:style-name="ce31">
            <text:p>13.585.573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289053" table:style-name="ce29">
            <text:p>289.053</text:p>
          </table:table-cell>
          <table:table-cell office:value-type="float" office:value="476109" table:style-name="ce29">
            <text:p>476.109</text:p>
          </table:table-cell>
          <table:table-cell office:value-type="float" office:value="626139" table:style-name="ce29">
            <text:p>626.139</text:p>
          </table:table-cell>
          <table:table-cell office:value-type="float" office:value="720572" table:style-name="ce29">
            <text:p>720.572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23540568" table:style-name="ce29">
            <text:p>23.540.568</text:p>
          </table:table-cell>
          <table:table-cell office:value-type="float" office:value="15837650" table:style-name="ce29">
            <text:p>15.837.650</text:p>
          </table:table-cell>
          <table:table-cell office:value-type="float" office:value="1104925" table:style-name="ce29">
            <text:p>1.104.925</text:p>
          </table:table-cell>
          <table:table-cell office:value-type="float" office:value="1428798" table:style-name="ce29">
            <text:p>1.428.79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65486426" table:style-name="ce29">
            <text:p>65.486.426</text:p>
          </table:table-cell>
          <table:table-cell office:value-type="float" office:value="62188047" table:style-name="ce29">
            <text:p>62.188.047</text:p>
          </table:table-cell>
          <table:table-cell office:value-type="float" office:value="61122538" table:style-name="ce29">
            <text:p>61.122.538</text:p>
          </table:table-cell>
          <table:table-cell office:value-type="float" office:value="64560153" table:style-name="ce29">
            <text:p>64.560.153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1546438" table:style-name="ce29">
            <text:p>1.546.438</text:p>
          </table:table-cell>
          <table:table-cell office:value-type="float" office:value="604753" table:style-name="ce29">
            <text:p>604.753</text:p>
          </table:table-cell>
          <table:table-cell office:value-type="float" office:value="367018" table:style-name="ce29">
            <text:p>367.018</text:p>
          </table:table-cell>
          <table:table-cell office:value-type="float" office:value="161497" table:style-name="ce29">
            <text:p>161.497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3449229" table:style-name="ce31">
            <text:p>3.449.229</text:p>
          </table:table-cell>
          <table:table-cell office:value-type="float" office:value="3312916" table:style-name="ce31">
            <text:p>3.312.916</text:p>
          </table:table-cell>
          <table:table-cell office:value-type="float" office:value="2698023" table:style-name="ce31">
            <text:p>2.698.023</text:p>
          </table:table-cell>
          <table:table-cell office:value-type="float" office:value="2519730" table:style-name="ce31">
            <text:p>2.519.730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1437888" table:style-name="ce29">
            <text:p>1.437.888</text:p>
          </table:table-cell>
          <table:table-cell office:value-type="float" office:value="198534" table:style-name="ce29">
            <text:p>198.534</text:p>
          </table:table-cell>
          <table:table-cell office:value-type="float" office:value="450618" table:style-name="ce29">
            <text:p>450.618</text:p>
          </table:table-cell>
          <table:table-cell office:value-type="float" office:value="261254" table:style-name="ce29">
            <text:p>261.254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35887955" table:style-name="ce29">
            <text:p>35.887.955</text:p>
          </table:table-cell>
          <table:table-cell office:value-type="float" office:value="33916487" table:style-name="ce29">
            <text:p>33.916.487</text:p>
          </table:table-cell>
          <table:table-cell office:value-type="float" office:value="34225306" table:style-name="ce29">
            <text:p>34.225.306</text:p>
          </table:table-cell>
          <table:table-cell office:value-type="float" office:value="35393242" table:style-name="ce29">
            <text:p>35.393.242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144885" table:style-name="ce29">
            <text:p>144.885</text:p>
          </table:table-cell>
          <table:table-cell office:value-type="float" office:value="396258" table:style-name="ce29">
            <text:p>396.258</text:p>
          </table:table-cell>
          <table:table-cell office:value-type="float" office:value="571132" table:style-name="ce29">
            <text:p>571.132</text:p>
          </table:table-cell>
          <table:table-cell office:value-type="float" office:value="387571" table:style-name="ce29">
            <text:p>387.57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388150" table:style-name="ce29">
            <text:p>388.150</text:p>
          </table:table-cell>
          <table:table-cell office:value-type="float" office:value="564841" table:style-name="ce29">
            <text:p>564.841</text:p>
          </table:table-cell>
          <table:table-cell office:value-type="float" office:value="647663" table:style-name="ce29">
            <text:p>647.663</text:p>
          </table:table-cell>
          <table:table-cell office:value-type="float" office:value="799360" table:style-name="ce29">
            <text:p>799.36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584533" table:style-name="ce31">
            <text:p>584.533</text:p>
          </table:table-cell>
          <table:table-cell office:value-type="float" office:value="558051" table:style-name="ce31">
            <text:p>558.051</text:p>
          </table:table-cell>
          <table:table-cell office:value-type="float" office:value="543775" table:style-name="ce31">
            <text:p>543.775</text:p>
          </table:table-cell>
          <table:table-cell office:value-type="float" office:value="683484" table:style-name="ce31">
            <text:p>683.484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796626" table:style-name="ce29">
            <text:p>796.626</text:p>
          </table:table-cell>
          <table:table-cell office:value-type="float" office:value="500888" table:style-name="ce29">
            <text:p>500.888</text:p>
          </table:table-cell>
          <table:table-cell office:value-type="float" office:value="994639" table:style-name="ce29">
            <text:p>994.639</text:p>
          </table:table-cell>
          <table:table-cell office:value-type="float" office:value="1317373" table:style-name="ce29">
            <text:p>1.317.373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21759356" table:style-name="ce29">
            <text:p>21.759.356</text:p>
          </table:table-cell>
          <table:table-cell office:value-type="float" office:value="20961277" table:style-name="ce29">
            <text:p>20.961.277</text:p>
          </table:table-cell>
          <table:table-cell office:value-type="float" office:value="20567498" table:style-name="ce29">
            <text:p>20.567.498</text:p>
          </table:table-cell>
          <table:table-cell office:value-type="float" office:value="20532871" table:style-name="ce29">
            <text:p>20.532.87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3705576" table:style-name="ce29">
            <text:p>3.705.576</text:p>
          </table:table-cell>
          <table:table-cell office:value-type="float" office:value="3510300" table:style-name="ce29">
            <text:p>3.510.300</text:p>
          </table:table-cell>
          <table:table-cell office:value-type="float" office:value="4421283" table:style-name="ce29">
            <text:p>4.421.283</text:p>
          </table:table-cell>
          <table:table-cell office:value-type="float" office:value="3697551" table:style-name="ce29">
            <text:p>3.697.55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1237123" table:style-name="ce29">
            <text:p>1.237.123</text:p>
          </table:table-cell>
          <table:table-cell office:value-type="float" office:value="1033091" table:style-name="ce29">
            <text:p>1.033.091</text:p>
          </table:table-cell>
          <table:table-cell office:value-type="float" office:value="823296" table:style-name="ce29">
            <text:p>823.296</text:p>
          </table:table-cell>
          <table:table-cell office:value-type="float" office:value="1328975" table:style-name="ce29">
            <text:p>1.328.975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58045344" table:style-name="ce31">
            <text:p>58.045.344</text:p>
          </table:table-cell>
          <table:table-cell office:value-type="float" office:value="55448593" table:style-name="ce31">
            <text:p>55.448.593</text:p>
          </table:table-cell>
          <table:table-cell office:value-type="float" office:value="62130145" table:style-name="ce31">
            <text:p>62.130.145</text:p>
          </table:table-cell>
          <table:table-cell office:value-type="float" office:value="66995006" table:style-name="ce31">
            <text:p>66.995.006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2441536" table:style-name="ce29">
            <text:p>2.441.536</text:p>
          </table:table-cell>
          <table:table-cell office:value-type="float" office:value="3008192" table:style-name="ce29">
            <text:p>3.008.192</text:p>
          </table:table-cell>
          <table:table-cell office:value-type="float" office:value="2959902" table:style-name="ce29">
            <text:p>2.959.902</text:p>
          </table:table-cell>
          <table:table-cell office:value-type="float" office:value="3615283" table:style-name="ce29">
            <text:p>3.615.283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935022" table:style-name="ce29">
            <text:p>935.022</text:p>
          </table:table-cell>
          <table:table-cell office:value-type="float" office:value="1324411" table:style-name="ce29">
            <text:p>1.324.411</text:p>
          </table:table-cell>
          <table:table-cell office:value-type="float" office:value="1051886" table:style-name="ce29">
            <text:p>1.051.886</text:p>
          </table:table-cell>
          <table:table-cell office:value-type="float" office:value="1262809" table:style-name="ce29">
            <text:p>1.262.80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1035978" table:style-name="ce33">
            <text:p>1.035.978</text:p>
          </table:table-cell>
          <table:table-cell office:value-type="float" office:value="986812" table:style-name="ce33">
            <text:p>986.812</text:p>
          </table:table-cell>
          <table:table-cell office:value-type="float" office:value="1841884" table:style-name="ce33">
            <text:p>1.841.884</text:p>
          </table:table-cell>
          <table:table-cell office:value-type="float" office:value="2837841" table:style-name="ce33">
            <text:p>2.837.841</text:p>
          </table:table-cell>
          <table:table-cell office:value-type="string" table:style-name="ce33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2">
          <table:table-cell table:number-columns-repeated="6" table:style-name="ce34"/>
          <table:table-cell table:number-columns-repeated="2" table:style-name="ce17"/>
          <table:table-cell table:number-columns-repeated="16376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style-name="ce36"/>
          <table:table-cell table:number-columns-repeated="4" table:style-name="ce37"/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6">
          <table:table-cell office:value-type="string" table:style-name="ce14">
            <text:p>Fuente: EUROSTAT.<text:s/><text:span text:style-name="T3">Generation of waste. Mineral waste from construction and demolition. Última actualización: 16/06/2020</text:span></text:p>
          </table:table-cell>
          <table:table-cell table:number-columns-repeated="5" table:style-name="ce14"/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38">
            <text:p>https://appsso.eurostat.ec.europa.eu/nui/show.do?dataset=env_wasgen&amp;lang=en</text:p>
          </table:table-cell>
          <table:table-cell table:number-columns-repeated="5" table:style-name="ce38"/>
          <table:table-cell table:number-columns-repeated="2" table:style-name="ce17"/>
          <table:table-cell table:number-columns-repeated="16376"/>
        </table:table-row>
        <table:table-row table:style-name="ro12">
          <table:table-cell table:number-columns-repeated="6" table:style-name="ce34"/>
          <table:table-cell table:number-columns-repeated="2" table:style-name="ce17"/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</table:table>
      <table:table table:name="EU_RCD_2" table:style-name="ta2">
        <table:table-column table:style-name="co6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6">
            <text:p>EU_RCD.2-Total de Residuos de Construcción y Demolición per cápita generados por país. 2010-2018.</text:p>
          </table:table-cell>
          <table:table-cell table:number-columns-repeated="5" table:style-name="ce16"/>
          <table:table-cell table:number-columns-repeated="4" table:style-name="ce17"/>
          <table:table-cell table:number-columns-repeated="16374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0">
            <text:p>Unidades:<text:s/><text:span text:style-name="T4">kilogramos/habitante</text:span></text:p>
          </table:table-cell>
          <table:table-cell table:style-name="ce21"/>
          <table:table-cell table:number-columns-repeated="4" table:style-name="ce22"/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3">
            <text:p>País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4" table:style-name="ce23">
            <text:p>2014</text:p>
          </table:table-cell>
          <table:table-cell office:value-type="float" office:value="2016" table:style-name="ce23">
            <text:p>2016</text:p>
          </table:table-cell>
          <table:table-cell office:value-type="float" office:value="2018" table:style-name="ce23">
            <text:p>2018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float" office:value="496.55187373466129" table:style-name="ce25">
            <text:p>497</text:p>
          </table:table-cell>
          <table:table-cell office:value-type="string" table:style-name="ce25">
            <text:p>:</text:p>
          </table:table-cell>
          <table:table-cell office:value-type="float" office:value="580.90593108638961" table:style-name="ce25">
            <text:p>581</text:p>
          </table:table-cell>
          <table:table-cell office:value-type="float" office:value="641.82174194894071" table:style-name="ce25">
            <text:p>642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665" table:style-name="ce27">
            <text:p>665</text:p>
          </table:table-cell>
          <table:table-cell office:value-type="float" office:value="668" table:style-name="ce27">
            <text:p>668</text:p>
          </table:table-cell>
          <table:table-cell office:value-type="float" office:value="620" table:style-name="ce27">
            <text:p>620</text:p>
          </table:table-cell>
          <table:table-cell office:value-type="float" office:value="675" table:style-name="ce27">
            <text:p>675</text:p>
          </table:table-cell>
          <table:table-cell office:value-type="string" table:style-name="ce27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943" table:style-name="ce29">
            <text:p>943</text:p>
          </table:table-cell>
          <table:table-cell office:value-type="float" office:value="973" table:style-name="ce29">
            <text:p>973</text:p>
          </table:table-cell>
          <table:table-cell office:value-type="float" office:value="983" table:style-name="ce29">
            <text:p>983</text:p>
          </table:table-cell>
          <table:table-cell office:value-type="float" office:value="1055" table:style-name="ce29">
            <text:p>1.05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694" table:style-name="ce29">
            <text:p>694</text:p>
          </table:table-cell>
          <table:table-cell office:value-type="float" office:value="747" table:style-name="ce29">
            <text:p>747</text:p>
          </table:table-cell>
          <table:table-cell office:value-type="float" office:value="1073" table:style-name="ce29">
            <text:p>1.073</text:p>
          </table:table-cell>
          <table:table-cell office:value-type="float" office:value="1153" table:style-name="ce29">
            <text:p>1.153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1322" table:style-name="ce29">
            <text:p>1.322</text:p>
          </table:table-cell>
          <table:table-cell office:value-type="float" office:value="1416" table:style-name="ce29">
            <text:p>1.416</text:p>
          </table:table-cell>
          <table:table-cell office:value-type="float" office:value="1485" table:style-name="ce29">
            <text:p>1.485</text:p>
          </table:table-cell>
          <table:table-cell office:value-type="float" office:value="1696" table:style-name="ce29">
            <text:p>1.696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19" table:style-name="ce29">
            <text:p>19</text:p>
          </table:table-cell>
          <table:table-cell office:value-type="float" office:value="101" table:style-name="ce29">
            <text:p>101</text:p>
          </table:table-cell>
          <table:table-cell office:value-type="float" office:value="94" table:style-name="ce29">
            <text:p>94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193" table:style-name="ce31">
            <text:p>193</text:p>
          </table:table-cell>
          <table:table-cell office:value-type="float" office:value="160" table:style-name="ce31">
            <text:p>160</text:p>
          </table:table-cell>
          <table:table-cell office:value-type="float" office:value="179" table:style-name="ce31">
            <text:p>179</text:p>
          </table:table-cell>
          <table:table-cell office:value-type="float" office:value="387" table:style-name="ce31">
            <text:p>387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float" office:value="68" table:style-name="ce29">
            <text:p>68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395" table:style-name="ce29">
            <text:p>395</text:p>
          </table:table-cell>
          <table:table-cell office:value-type="float" office:value="497" table:style-name="ce29">
            <text:p>497</text:p>
          </table:table-cell>
          <table:table-cell office:value-type="float" office:value="585" table:style-name="ce29">
            <text:p>585</text:p>
          </table:table-cell>
          <table:table-cell office:value-type="float" office:value="604" table:style-name="ce29">
            <text:p>60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113" table:style-name="ce29">
            <text:p>113</text:p>
          </table:table-cell>
          <table:table-cell office:value-type="float" office:value="97" table:style-name="ce29">
            <text:p>97</text:p>
          </table:table-cell>
          <table:table-cell office:value-type="float" office:value="102" table:style-name="ce29">
            <text:p>102</text:p>
          </table:table-cell>
          <table:table-cell office:value-type="float" office:value="137" table:style-name="ce29">
            <text:p>137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361" table:style-name="ce29">
            <text:p>361</text:p>
          </table:table-cell>
          <table:table-cell office:value-type="float" office:value="84" table:style-name="ce29">
            <text:p>84</text:p>
          </table:table-cell>
          <table:table-cell office:value-type="float" office:value="111" table:style-name="ce29">
            <text:p>111</text:p>
          </table:table-cell>
          <table:table-cell office:value-type="float" office:value="309" table:style-name="ce29">
            <text:p>30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244" table:style-name="ce31">
            <text:p>244</text:p>
          </table:table-cell>
          <table:table-cell office:value-type="float" office:value="586" table:style-name="ce31">
            <text:p>586</text:p>
          </table:table-cell>
          <table:table-cell office:value-type="float" office:value="153" table:style-name="ce31">
            <text:p>153</text:p>
          </table:table-cell>
          <table:table-cell office:value-type="float" office:value="292" table:style-name="ce31">
            <text:p>292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217" table:style-name="ce29">
            <text:p>217</text:p>
          </table:table-cell>
          <table:table-cell office:value-type="float" office:value="360" table:style-name="ce29">
            <text:p>360</text:p>
          </table:table-cell>
          <table:table-cell office:value-type="float" office:value="476" table:style-name="ce29">
            <text:p>476</text:p>
          </table:table-cell>
          <table:table-cell office:value-type="float" office:value="548" table:style-name="ce29">
            <text:p>548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4389" table:style-name="ce29">
            <text:p>4.389</text:p>
          </table:table-cell>
          <table:table-cell office:value-type="float" office:value="2925" table:style-name="ce29">
            <text:p>2.925</text:p>
          </table:table-cell>
          <table:table-cell office:value-type="float" office:value="202" table:style-name="ce29">
            <text:p>202</text:p>
          </table:table-cell>
          <table:table-cell office:value-type="float" office:value="260" table:style-name="ce29">
            <text:p>260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1010" table:style-name="ce29">
            <text:p>1.010</text:p>
          </table:table-cell>
          <table:table-cell office:value-type="float" office:value="950" table:style-name="ce29">
            <text:p>950</text:p>
          </table:table-cell>
          <table:table-cell office:value-type="float" office:value="922" table:style-name="ce29">
            <text:p>922</text:p>
          </table:table-cell>
          <table:table-cell office:value-type="float" office:value="968" table:style-name="ce29">
            <text:p>968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345" table:style-name="ce31">
            <text:p>345</text:p>
          </table:table-cell>
          <table:table-cell office:value-type="float" office:value="334" table:style-name="ce31">
            <text:p>334</text:p>
          </table:table-cell>
          <table:table-cell office:value-type="float" office:value="273" table:style-name="ce31">
            <text:p>273</text:p>
          </table:table-cell>
          <table:table-cell office:value-type="float" office:value="257" table:style-name="ce31">
            <text:p>257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315" table:style-name="ce29">
            <text:p>315</text:p>
          </table:table-cell>
          <table:table-cell office:value-type="float" office:value="43" table:style-name="ce29">
            <text:p>43</text:p>
          </table:table-cell>
          <table:table-cell office:value-type="float" office:value="97" table:style-name="ce29">
            <text:p>97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605" table:style-name="ce29">
            <text:p>605</text:p>
          </table:table-cell>
          <table:table-cell office:value-type="float" office:value="570" table:style-name="ce29">
            <text:p>570</text:p>
          </table:table-cell>
          <table:table-cell office:value-type="float" office:value="563" table:style-name="ce29">
            <text:p>563</text:p>
          </table:table-cell>
          <table:table-cell office:value-type="float" office:value="584" table:style-name="ce29">
            <text:p>58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69" table:style-name="ce29">
            <text:p>69</text:p>
          </table:table-cell>
          <table:table-cell office:value-type="float" office:value="195" table:style-name="ce29">
            <text:p>195</text:p>
          </table:table-cell>
          <table:table-cell office:value-type="float" office:value="286" table:style-name="ce29">
            <text:p>286</text:p>
          </table:table-cell>
          <table:table-cell office:value-type="float" office:value="198" table:style-name="ce29">
            <text:p>198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125" table:style-name="ce29">
            <text:p>125</text:p>
          </table:table-cell>
          <table:table-cell office:value-type="float" office:value="189" table:style-name="ce29">
            <text:p>189</text:p>
          </table:table-cell>
          <table:table-cell office:value-type="float" office:value="221" table:style-name="ce29">
            <text:p>221</text:p>
          </table:table-cell>
          <table:table-cell office:value-type="float" office:value="279" table:style-name="ce29">
            <text:p>27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1153" table:style-name="ce31">
            <text:p>1.153</text:p>
          </table:table-cell>
          <table:table-cell office:value-type="float" office:value="1051" table:style-name="ce31">
            <text:p>1.051</text:p>
          </table:table-cell>
          <table:table-cell office:value-type="float" office:value="977" table:style-name="ce31">
            <text:p>977</text:p>
          </table:table-cell>
          <table:table-cell office:value-type="float" office:value="1174" table:style-name="ce31">
            <text:p>1.174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1922" table:style-name="ce29">
            <text:p>1.922</text:p>
          </table:table-cell>
          <table:table-cell office:value-type="float" office:value="1193" table:style-name="ce29">
            <text:p>1.193</text:p>
          </table:table-cell>
          <table:table-cell office:value-type="float" office:value="2289" table:style-name="ce29">
            <text:p>2.289</text:p>
          </table:table-cell>
          <table:table-cell office:value-type="float" office:value="2893" table:style-name="ce29">
            <text:p>2.893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1310" table:style-name="ce29">
            <text:p>1.310</text:p>
          </table:table-cell>
          <table:table-cell office:value-type="float" office:value="1251" table:style-name="ce29">
            <text:p>1.251</text:p>
          </table:table-cell>
          <table:table-cell office:value-type="float" office:value="1220" table:style-name="ce29">
            <text:p>1.220</text:p>
          </table:table-cell>
          <table:table-cell office:value-type="float" office:value="1206" table:style-name="ce29">
            <text:p>1.206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97" table:style-name="ce29">
            <text:p>97</text:p>
          </table:table-cell>
          <table:table-cell office:value-type="float" office:value="92" table:style-name="ce29">
            <text:p>92</text:p>
          </table:table-cell>
          <table:table-cell office:value-type="float" office:value="116" table:style-name="ce29">
            <text:p>116</text:p>
          </table:table-cell>
          <table:table-cell office:value-type="float" office:value="97" table:style-name="ce29">
            <text:p>97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117" table:style-name="ce29">
            <text:p>117</text:p>
          </table:table-cell>
          <table:table-cell office:value-type="float" office:value="98" table:style-name="ce29">
            <text:p>98</text:p>
          </table:table-cell>
          <table:table-cell office:value-type="float" office:value="79" table:style-name="ce29">
            <text:p>79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925" table:style-name="ce31">
            <text:p>925</text:p>
          </table:table-cell>
          <table:table-cell office:value-type="float" office:value="870" table:style-name="ce31">
            <text:p>870</text:p>
          </table:table-cell>
          <table:table-cell office:value-type="float" office:value="962" table:style-name="ce31">
            <text:p>962</text:p>
          </table:table-cell>
          <table:table-cell office:value-type="float" office:value="1021" table:style-name="ce31">
            <text:p>1.021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233" table:style-name="ce29">
            <text:p>233</text:p>
          </table:table-cell>
          <table:table-cell office:value-type="float" office:value="286" table:style-name="ce29">
            <text:p>286</text:p>
          </table:table-cell>
          <table:table-cell office:value-type="float" office:value="281" table:style-name="ce29">
            <text:p>281</text:p>
          </table:table-cell>
          <table:table-cell office:value-type="float" office:value="342" table:style-name="ce29">
            <text:p>342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46" table:style-name="ce29">
            <text:p>46</text:p>
          </table:table-cell>
          <table:table-cell office:value-type="float" office:value="66" table:style-name="ce29">
            <text:p>66</text:p>
          </table:table-cell>
          <table:table-cell office:value-type="float" office:value="53" table:style-name="ce29">
            <text:p>53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110" table:style-name="ce33">
            <text:p>110</text:p>
          </table:table-cell>
          <table:table-cell office:value-type="float" office:value="104" table:style-name="ce33">
            <text:p>104</text:p>
          </table:table-cell>
          <table:table-cell office:value-type="float" office:value="190" table:style-name="ce33">
            <text:p>190</text:p>
          </table:table-cell>
          <table:table-cell office:value-type="float" office:value="286" table:style-name="ce33">
            <text:p>286</text:p>
          </table:table-cell>
          <table:table-cell office:value-type="string" table:style-name="ce33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2">
          <table:table-cell table:number-columns-repeated="6" table:style-name="ce34"/>
          <table:table-cell table:number-columns-repeated="4" table:style-name="ce17"/>
          <table:table-cell table:number-columns-repeated="16374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style-name="ce36"/>
          <table:table-cell table:number-columns-repeated="4" table:style-name="ce37"/>
          <table:table-cell table:number-columns-repeated="4" table:style-name="ce17"/>
          <table:table-cell table:number-columns-repeated="16374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5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12">
          <table:table-cell office:value-type="string" table:style-name="ce14">
            <text:p>Fuente: EUROSTAT.<text:s/><text:span text:style-name="T3">Generation of waste. Mineral waste from construction and demolition. Última actualización: 16/06/2020</text:span></text:p>
          </table:table-cell>
          <table:table-cell table:number-columns-repeated="5" table:style-name="ce14"/>
          <table:table-cell table:number-columns-repeated="4" table:style-name="ce17"/>
          <table:table-cell table:number-columns-repeated="16374"/>
        </table:table-row>
        <table:table-row table:style-name="ro12">
          <table:table-cell office:value-type="float" office:value="12.7" table:style-name="ce38">
            <text:p>12,7</text:p>
          </table:table-cell>
          <table:table-cell table:number-columns-repeated="5" table:style-name="ce38"/>
          <table:table-cell table:number-columns-repeated="4" table:style-name="ce17"/>
          <table:table-cell table:number-columns-repeated="16374"/>
        </table:table-row>
        <table:table-row table:style-name="ro12">
          <table:table-cell table:number-columns-repeated="6" table:style-name="ce34"/>
          <table:table-cell table:number-columns-repeated="4" table:style-name="ce17"/>
          <table:table-cell table:number-columns-repeated="16374"/>
        </table:table-row>
        <table:table-row table:number-rows-repeated="3" table:style-name="ro11">
          <table:table-cell table:number-columns-repeated="10" table:style-name="ce17"/>
          <table:table-cell table:number-columns-repeated="16374"/>
        </table:table-row>
        <table:table-row table:number-rows-repeated="1048532" table:style-name="ro11">
          <table:table-cell table:number-columns-repeated="16384"/>
        </table:table-row>
      </table:table>
      <table:table table:name="EU_RCD_3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6">
            <text:p>EU_RCD.3-Total de Residuos de Construcción y Demolición por país y tipo de gestión:<text:s/></text:p>
          </table:table-cell>
          <table:table-cell table:number-columns-repeated="9" table:style-name="ce16"/>
          <table:table-cell table:style-name="ce18"/>
          <table:table-cell table:number-columns-repeated="3" table:style-name="ce17"/>
          <table:table-cell table:number-columns-repeated="16370"/>
        </table:table-row>
        <table:table-row table:style-name="ro10">
          <table:table-cell office:value-type="string" table:style-name="ce18">
            <text:p>depósito en vertedero. 2010-2018.</text:p>
          </table:table-cell>
          <table:table-cell table:number-columns-repeated="2" table:style-name="ce18"/>
          <table:table-cell table:number-columns-repeated="7" table:style-name="ce19"/>
          <table:table-cell table:style-name="ce18"/>
          <table:table-cell table:number-columns-repeated="3" table:style-name="ce17"/>
          <table:table-cell table:number-columns-repeated="16370"/>
        </table:table-row>
        <table:table-row table:style-name="ro10">
          <table:table-cell table:number-columns-repeated="3" table:style-name="ce18"/>
          <table:table-cell table:number-columns-repeated="7" table:style-name="ce19"/>
          <table:table-cell table:style-name="ce18"/>
          <table:table-cell table:number-columns-repeated="3" table:style-name="ce17"/>
          <table:table-cell table:number-columns-repeated="16370"/>
        </table:table-row>
        <table:table-row table:style-name="ro11">
          <table:table-cell office:value-type="string" table:style-name="ce20">
            <text:p>Unidades:<text:s/><text:span text:style-name="T4">toneladas y porcentajes</text:span></text:p>
          </table:table-cell>
          <table:table-cell table:number-columns-repeated="2" table:style-name="ce21"/>
          <table:table-cell table:number-columns-repeated="7" table:style-name="ce22"/>
          <table:table-cell table:style-name="ce39"/>
          <table:table-cell table:number-columns-repeated="3" table:style-name="ce17"/>
          <table:table-cell table:number-columns-repeated="16370"/>
        </table:table-row>
        <table:table-row table:style-name="ro14">
          <table:table-cell office:value-type="string" table:style-name="ce23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table:number-columns-repeated="3" table:style-name="ce17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table:number-columns-repeated="3" table:style-name="ce17"/>
          <table:table-cell table:number-columns-repeated="16370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string" table:style-name="ce43">
            <text:p>:</text:p>
          </table:table-cell>
          <table:table-cell office:value-type="float" office:value="135045.00571638806" table:style-name="ce25">
            <text:p>135.045</text:p>
          </table:table-cell>
          <table:table-cell office:value-type="percentage" office:value="0.12466391694900661" table:style-name="ce43">
            <text:p>12,5%</text:p>
          </table:table-cell>
          <table:table-cell office:value-type="string" table:style-name="ce25">
            <text:p>:</text:p>
          </table:table-cell>
          <table:table-cell office:value-type="string" table:style-name="ce43">
            <text:p>:</text:p>
          </table:table-cell>
          <table:table-cell office:value-type="float" office:value="155504.18269400002" table:style-name="ce25">
            <text:p>155.504</text:p>
          </table:table-cell>
          <table:table-cell office:value-type="percentage" office:value="0.12325349370019804" table:style-name="ce43">
            <text:p>12,3%</text:p>
          </table:table-cell>
          <table:table-cell office:value-type="float" office:value="176058.35" table:style-name="ce25">
            <text:p>176.058</text:p>
          </table:table-cell>
          <table:table-cell office:value-type="percentage" office:value="0.12580452704274522" table:style-name="ce43">
            <text:p>12,6%</text:p>
          </table:table-cell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62070000" table:style-name="ce27">
            <text:p>62.070.000</text:p>
          </table:table-cell>
          <table:table-cell office:value-type="percentage" office:value="0.18512884753042233" table:style-name="ce45">
            <text:p>18,5%</text:p>
          </table:table-cell>
          <table:table-cell office:value-type="float" office:value="40370000" table:style-name="ce27">
            <text:p>40.370.000</text:p>
          </table:table-cell>
          <table:table-cell office:value-type="percentage" office:value="0.11974964404366398" table:style-name="ce45">
            <text:p>12,0%</text:p>
          </table:table-cell>
          <table:table-cell office:value-type="float" office:value="32400000" table:style-name="ce27">
            <text:p>32.400.000</text:p>
          </table:table-cell>
          <table:table-cell office:value-type="percentage" office:value="0.10289634146341463" table:style-name="ce45">
            <text:p>10,3%</text:p>
          </table:table-cell>
          <table:table-cell office:value-type="float" office:value="33810000" table:style-name="ce27">
            <text:p>33.810.000</text:p>
          </table:table-cell>
          <table:table-cell office:value-type="percentage" office:value="9.8079600835460662E-2" table:style-name="ce45">
            <text:p>9,8%</text:p>
          </table:table-cell>
          <table:table-cell office:value-type="string" table:style-name="ce27">
            <text:p>:</text:p>
          </table:table-cell>
          <table:table-cell table:style-name="ce45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8130367972182432E-2" table:style-name="ce46">
            <text:p>4,8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0230946269528407E-2" table:style-name="ce46">
            <text:p>6,0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0051939364746255E-2" table:style-name="ce46">
            <text:p>7,0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0293863594118933E-2" table:style-name="ce46">
            <text:p>7,0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3975172698443651E-2" table:style-name="ce46">
            <text:p>8,4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323845432699977E-2" table:style-name="ce46">
            <text:p>7,9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799542184434273E-2" table:style-name="ce46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285588182388181" table:style-name="ce46">
            <text:p>12,3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5.891701691604339E-3" table:style-name="ce46">
            <text:p>0,6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8.8776555895509549E-3" table:style-name="ce46">
            <text:p>0,9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1.0164944496388714E-2" table:style-name="ce46">
            <text:p>1,0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3.9250776712565364E-3" table:style-name="ce46">
            <text:p>0,4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13603763343586031" table:style-name="ce46">
            <text:p>13,6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56416606798502666" table:style-name="ce46">
            <text:p>56,4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4837451654808E-2" table:style-name="ce46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9.1212252379646724E-2" table:style-name="ce46">
            <text:p>9,1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159770" table:style-name="ce31">
            <text:p>159.770</text:p>
          </table:table-cell>
          <table:table-cell office:value-type="percentage" office:value="0.99699845866796466" table:style-name="ce47">
            <text:p>99,7%</text:p>
          </table:table-cell>
          <table:table-cell office:value-type="float" office:value="54801" table:style-name="ce31">
            <text:p>54.801</text:p>
          </table:table-cell>
          <table:table-cell office:value-type="percentage" office:value="0.3964708946477406" table:style-name="ce47">
            <text:p>39,6%</text:p>
          </table:table-cell>
          <table:table-cell office:value-type="float" office:value="68949" table:style-name="ce31">
            <text:p>68.949</text:p>
          </table:table-cell>
          <table:table-cell office:value-type="percentage" office:value="0.45281048670445068" table:style-name="ce47">
            <text:p>45,3%</text:p>
          </table:table-cell>
          <table:table-cell office:value-type="float" office:value="80271" table:style-name="ce31">
            <text:p>80.271</text:p>
          </table:table-cell>
          <table:table-cell office:value-type="percentage" office:value="0.24388102327277147" table:style-name="ce47">
            <text:p>24,4%</text:p>
          </table:table-cell>
          <table:table-cell office:value-type="string" table:style-name="ce31">
            <text:p>:</text:p>
          </table:table-cell>
          <table:table-cell table:style-name="ce47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1.7142553553213193" table:style-name="ce46">
            <text:p>171,4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7382622141696862" table:style-name="ce46">
            <text:p>47,4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025597564772216" table:style-name="ce46">
            <text:p>30,0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18890376214046489" table:style-name="ce46">
            <text:p>18,9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219165622412E-2" table:style-name="ce46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0826580611909219E-2" table:style-name="ce46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647880219520036E-2" table:style-name="ce46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951160266979175E-2" table:style-name="ce46">
            <text:p>4,1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43443075134714465" table:style-name="ce46">
            <text:p>43,4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51013256978036381" table:style-name="ce46">
            <text:p>51,0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35000036247118355" table:style-name="ce46">
            <text:p>35,0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25805178306562537" table:style-name="ce46">
            <text:p>25,8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5529604189769023E-2" table:style-name="ce46">
            <text:p>5,6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0.13347789978776414" table:style-name="ce46">
            <text:p>13,3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5.4927154336984689E-2" table:style-name="ce46">
            <text:p>5,5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1451024967663546E-2" table:style-name="ce46">
            <text:p>2,1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4080483" table:style-name="ce31">
            <text:p>4.080.483</text:p>
          </table:table-cell>
          <table:table-cell office:value-type="percentage" office:value="0.35844886963176548" table:style-name="ce47">
            <text:p>35,8%</text:p>
          </table:table-cell>
          <table:table-cell office:value-type="float" office:value="4154834" table:style-name="ce31">
            <text:p>4.154.834</text:p>
          </table:table-cell>
          <table:table-cell office:value-type="percentage" office:value="0.15167436202958992" table:style-name="ce47">
            <text:p>15,2%</text:p>
          </table:table-cell>
          <table:table-cell office:value-type="float" office:value="2163749" table:style-name="ce31">
            <text:p>2.163.749</text:p>
          </table:table-cell>
          <table:table-cell office:value-type="percentage" office:value="0.30487537337123205" table:style-name="ce47">
            <text:p>30,5%</text:p>
          </table:table-cell>
          <table:table-cell office:value-type="float" office:value="1940847" table:style-name="ce31">
            <text:p>1.940.847</text:p>
          </table:table-cell>
          <table:table-cell office:value-type="percentage" office:value="0.1428608863240439" table:style-name="ce47">
            <text:p>14,3%</text:p>
          </table:table-cell>
          <table:table-cell office:value-type="string" table:style-name="ce31">
            <text:p>:</text:p>
          </table:table-cell>
          <table:table-cell table:style-name="ce47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7.4456933503544334E-2" table:style-name="ce46">
            <text:p>7,4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4.1543008008670286E-2" table:style-name="ce46">
            <text:p>4,2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8830659007025597E-2" table:style-name="ce46">
            <text:p>2,9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1.8490865590114518E-2" table:style-name="ce46">
            <text:p>1,8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9114791962538884" table:style-name="ce46">
            <text:p>99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23101015617847345" table:style-name="ce46">
            <text:p>23,1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0.11329999773740299" table:style-name="ce46">
            <text:p>11,3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5.834694617433675E-2" table:style-name="ce46">
            <text:p>5,8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481573723385055" table:style-name="ce46">
            <text:p>33,5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512412763179394" table:style-name="ce46">
            <text:p>33,5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4347626729767" table:style-name="ce46">
            <text:p>29,4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554643403648689" table:style-name="ce46">
            <text:p>29,6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875003071574808" table:style-name="ce46">
            <text:p>99,9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489874378465259" table:style-name="ce46">
            <text:p>99,5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38005220452402877" table:style-name="ce46">
            <text:p>38,0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0168609943218759" table:style-name="ce46">
            <text:p>10,2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939070" table:style-name="ce31">
            <text:p>939.070</text:p>
          </table:table-cell>
          <table:table-cell office:value-type="percentage" office:value="0.27225504598273992" table:style-name="ce47">
            <text:p>27,2%</text:p>
          </table:table-cell>
          <table:table-cell office:value-type="float" office:value="490560" table:style-name="ce31">
            <text:p>490.560</text:p>
          </table:table-cell>
          <table:table-cell office:value-type="percentage" office:value="0.14807498892214593" table:style-name="ce47">
            <text:p>14,8%</text:p>
          </table:table-cell>
          <table:table-cell office:value-type="float" office:value="331568" table:style-name="ce31">
            <text:p>331.568</text:p>
          </table:table-cell>
          <table:table-cell office:value-type="percentage" office:value="0.12289294791037735" table:style-name="ce47">
            <text:p>12,3%</text:p>
          </table:table-cell>
          <table:table-cell office:value-type="float" office:value="36984" table:style-name="ce31">
            <text:p>36.984</text:p>
          </table:table-cell>
          <table:table-cell office:value-type="percentage" office:value="1.4677763093664798E-2" table:style-name="ce47">
            <text:p>1,5%</text:p>
          </table:table-cell>
          <table:table-cell office:value-type="string" table:style-name="ce31">
            <text:p>:</text:p>
          </table:table-cell>
          <table:table-cell table:style-name="ce47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8.1077246628388309E-3" table:style-name="ce46">
            <text:p>0,8%</text:p>
          </table:table-cell>
          <table:table-cell office:value-type="float" office:value="933" table:style-name="ce29">
            <text:p>933</text:p>
          </table:table-cell>
          <table:table-cell office:value-type="percentage" office:value="4.6994469461150235E-3" table:style-name="ce46">
            <text:p>0,5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3256949345121587E-3" table:style-name="ce46">
            <text:p>0,2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6.4588484769611182E-2" table:style-name="ce46">
            <text:p>6,5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2.8138633143069868E-2" table:style-name="ce46">
            <text:p>2,8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7110797176606173E-2" table:style-name="ce46">
            <text:p>2,7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0655708381394749E-2" table:style-name="ce46">
            <text:p>3,1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1457034085772646E-2" table:style-name="ce46">
            <text:p>2,1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2770128032577559E-2" table:style-name="ce46">
            <text:p>9,3%</text:p>
          </table:table-cell>
          <table:table-cell office:value-type="float" office:value="6708" table:style-name="ce29">
            <text:p>6.708</text:p>
          </table:table-cell>
          <table:table-cell office:value-type="percentage" office:value="1.6928364853201702E-2" table:style-name="ce46">
            <text:p>1,7%</text:p>
          </table:table-cell>
          <table:table-cell office:value-type="float" office:value="9588" table:style-name="ce29">
            <text:p>9.588</text:p>
          </table:table-cell>
          <table:table-cell office:value-type="percentage" office:value="1.6787712822955114E-2" table:style-name="ce46">
            <text:p>1,7%</text:p>
          </table:table-cell>
          <table:table-cell office:value-type="float" office:value="2616" table:style-name="ce29">
            <text:p>2.616</text:p>
          </table:table-cell>
          <table:table-cell office:value-type="percentage" office:value="6.7497310170265574E-3" table:style-name="ce46">
            <text:p>0,7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2165142341878141" table:style-name="ce46">
            <text:p>22,2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9.3107617896009673E-2" table:style-name="ce46">
            <text:p>9,3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6.9463594492814931E-2" table:style-name="ce46">
            <text:p>6,9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2071907526020814E-2" table:style-name="ce46">
            <text:p>3,2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10749" table:style-name="ce31">
            <text:p>10.749</text:p>
          </table:table-cell>
          <table:table-cell office:value-type="percentage" office:value="1.8389038771121562E-2" table:style-name="ce47">
            <text:p>1,8%</text:p>
          </table:table-cell>
          <table:table-cell office:value-type="float" office:value="7012" table:style-name="ce31">
            <text:p>7.012</text:p>
          </table:table-cell>
          <table:table-cell office:value-type="percentage" office:value="1.2565159815142344E-2" table:style-name="ce47">
            <text:p>1,3%</text:p>
          </table:table-cell>
          <table:table-cell office:value-type="float" office:value="8494" table:style-name="ce31">
            <text:p>8.494</text:p>
          </table:table-cell>
          <table:table-cell office:value-type="percentage" office:value="1.562043124454048E-2" table:style-name="ce47">
            <text:p>1,6%</text:p>
          </table:table-cell>
          <table:table-cell office:value-type="float" office:value="1649" table:style-name="ce31">
            <text:p>1.649</text:p>
          </table:table-cell>
          <table:table-cell office:value-type="percentage" office:value="2.4126387742800124E-3" table:style-name="ce47">
            <text:p>0,2%</text:p>
          </table:table-cell>
          <table:table-cell office:value-type="string" table:style-name="ce31">
            <text:p>:</text:p>
          </table:table-cell>
          <table:table-cell table:style-name="ce47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79916799100205116" table:style-name="ce46">
            <text:p>79,9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665538004504E-3" table:style-name="ce46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3321416111775227E-3" table:style-name="ce46">
            <text:p>0,1%</text:p>
          </table:table-cell>
          <table:table-cell office:value-type="float" office:value="260" table:style-name="ce29">
            <text:p>260</text:p>
          </table:table-cell>
          <table:table-cell office:value-type="percentage" office:value="1.9736247820473018E-4" table:style-name="ce46">
            <text:p>0,0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2644512089420293E-3" table:style-name="ce46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6124839626898684E-3" table:style-name="ce46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8307039582549126E-3" table:style-name="ce46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8166480469292384E-3" table:style-name="ce46">
            <text:p>0,2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6.3491613719432557E-2" table:style-name="ce46">
            <text:p>6,3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6.6441899552744779E-2" table:style-name="ce46">
            <text:p>6,6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8404953946625903E-2" table:style-name="ce46">
            <text:p>4,8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9.0802804342658153E-2" table:style-name="ce46">
            <text:p>9,1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18030462613660889" table:style-name="ce46">
            <text:p>18,0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8.9927218415415483E-2" table:style-name="ce46">
            <text:p>9,0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3.2561800373134331E-2" table:style-name="ce46">
            <text:p>3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2.1948494140220848E-2" table:style-name="ce46">
            <text:p>2,2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2090963" table:style-name="ce31">
            <text:p>2.090.963</text:p>
          </table:table-cell>
          <table:table-cell office:value-type="percentage" office:value="3.6022923733555617E-2" table:style-name="ce47">
            <text:p>3,6%</text:p>
          </table:table-cell>
          <table:table-cell office:value-type="float" office:value="2220141" table:style-name="ce31">
            <text:p>2.220.141</text:p>
          </table:table-cell>
          <table:table-cell office:value-type="percentage" office:value="4.0039627335539424E-2" table:style-name="ce47">
            <text:p>4,0%</text:p>
          </table:table-cell>
          <table:table-cell office:value-type="float" office:value="2384661" table:style-name="ce31">
            <text:p>2.384.661</text:p>
          </table:table-cell>
          <table:table-cell office:value-type="percentage" office:value="3.8381706657855057E-2" table:style-name="ce47">
            <text:p>3,8%</text:p>
          </table:table-cell>
          <table:table-cell office:value-type="float" office:value="2474089" table:style-name="ce31">
            <text:p>2.474.089</text:p>
          </table:table-cell>
          <table:table-cell office:value-type="percentage" office:value="3.6929454114833574E-2" table:style-name="ce47">
            <text:p>3,7%</text:p>
          </table:table-cell>
          <table:table-cell office:value-type="string" table:style-name="ce31">
            <text:p>:</text:p>
          </table:table-cell>
          <table:table-cell table:style-name="ce47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0.10675492804529607" table:style-name="ce46">
            <text:p>10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0.10294788364572474" table:style-name="ce46">
            <text:p>10,3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2160537747533533" table:style-name="ce46">
            <text:p>12,2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0.11323373578223336" table:style-name="ce46">
            <text:p>11,3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465816" table:style-name="ce29">
            <text:p>465.816</text:p>
          </table:table-cell>
          <table:table-cell office:value-type="percentage" office:value="0.49818720842932041" table:style-name="ce46">
            <text:p>49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19461103841632243" table:style-name="ce46">
            <text:p>19,5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22180445409483537" table:style-name="ce46">
            <text:p>22,2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3749902004182737" table:style-name="ce46">
            <text:p>13,7%</text:p>
          </table:table-cell>
          <table:table-cell office:value-type="string" table:style-name="ce29">
            <text:p>:</text:p>
          </table:table-cell>
          <table:table-cell table:style-name="ce46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183065" table:style-name="ce33">
            <text:p>183.065</text:p>
          </table:table-cell>
          <table:table-cell office:value-type="percentage" office:value="0.17670742042784693" table:style-name="ce48">
            <text:p>17,7%</text:p>
          </table:table-cell>
          <table:table-cell office:value-type="float" office:value="92564" table:style-name="ce33">
            <text:p>92.564</text:p>
          </table:table-cell>
          <table:table-cell office:value-type="percentage" office:value="9.380104822397782E-2" table:style-name="ce48">
            <text:p>9,4%</text:p>
          </table:table-cell>
          <table:table-cell office:value-type="float" office:value="424815" table:style-name="ce33">
            <text:p>424.815</text:p>
          </table:table-cell>
          <table:table-cell office:value-type="percentage" office:value="0.23064156048915133" table:style-name="ce48">
            <text:p>23,1%</text:p>
          </table:table-cell>
          <table:table-cell office:value-type="float" office:value="354711" table:style-name="ce33">
            <text:p>354.711</text:p>
          </table:table-cell>
          <table:table-cell office:value-type="percentage" office:value="0.1249932607217952" table:style-name="ce48">
            <text:p>12,5%</text:p>
          </table:table-cell>
          <table:table-cell office:value-type="string" table:style-name="ce33">
            <text:p>:</text:p>
          </table:table-cell>
          <table:table-cell table:style-name="ce48"/>
          <table:table-cell table:style-name="ce17"/>
          <table:table-cell table:style-name="ce44"/>
          <table:table-cell table:style-name="ce17"/>
          <table:table-cell table:number-columns-repeated="16370"/>
        </table:table-row>
        <table:table-row table:style-name="ro12">
          <table:table-cell table:number-columns-repeated="11" table:style-name="ce34"/>
          <table:table-cell table:number-columns-repeated="3" table:style-name="ce17"/>
          <table:table-cell table:number-columns-repeated="16370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number-columns-repeated="2" table:style-name="ce36"/>
          <table:table-cell table:number-columns-repeated="8" table:style-name="ce37"/>
          <table:table-cell table:number-columns-repeated="3" table:style-name="ce17"/>
          <table:table-cell table:number-columns-repeated="16370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6">
          <table:table-cell office:value-type="string" table:style-name="ce14">
            <text:p>Fuente: EUROSTAT.<text:s/><text:span text:style-name="T3">Treatment of waste. Mineral waste from construction and demolition. Última actualización: 16/06/2020</text:span></text:p>
          </table:table-cell>
          <table:table-cell table:number-columns-repeated="10" table:style-name="ce14"/>
          <table:table-cell table:number-columns-repeated="3" table:style-name="ce17"/>
          <table:table-cell table:number-columns-repeated="16370"/>
        </table:table-row>
        <table:table-row table:style-name="ro6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10" table:style-name="ce38"/>
          <table:table-cell table:number-columns-repeated="3" table:style-name="ce17"/>
          <table:table-cell table:number-columns-repeated="16370"/>
        </table:table-row>
        <table:table-row table:style-name="ro12">
          <table:table-cell table:number-columns-repeated="11" table:style-name="ce34"/>
          <table:table-cell table:number-columns-repeated="3" table:style-name="ce17"/>
          <table:table-cell table:number-columns-repeated="16370"/>
        </table:table-row>
        <table:table-row table:number-rows-repeated="3" table:style-name="ro11">
          <table:table-cell table:number-columns-repeated="14" table:style-name="ce17"/>
          <table:table-cell table:number-columns-repeated="16370"/>
        </table:table-row>
        <table:table-row table:number-rows-repeated="1048530" table:style-name="ro11">
          <table:table-cell table:number-columns-repeated="16384"/>
        </table:table-row>
      </table:table>
      <table:table table:name="EU_RCD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6">
            <text:p>EU_RCD.4-Total de Residuos de Construcción y Demolición por país y tipo de gestión:<text:s/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/>
        </table:table-row>
        <table:table-row table:style-name="ro10">
          <table:table-cell office:value-type="string" table:style-name="ce18">
            <text:p>reciclaje. 2010-2018.</text:p>
          </table:table-cell>
          <table:table-cell table:style-name="ce18"/>
          <table:table-cell table:number-columns-repeated="4" table:style-name="ce19"/>
          <table:table-cell table:number-columns-repeated="7" table:style-name="ce17"/>
          <table:table-cell table:number-columns-repeated="16371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number-columns-repeated="7" table:style-name="ce17"/>
          <table:table-cell table:number-columns-repeated="16371"/>
        </table:table-row>
        <table:table-row table:style-name="ro11">
          <table:table-cell office:value-type="string" table:style-name="ce20">
            <text:p>Unidades:<text:s/><text:span text:style-name="T4">toneladas y porcentajes</text:span></text:p>
          </table:table-cell>
          <table:table-cell table:number-columns-repeated="2" table:style-name="ce21"/>
          <table:table-cell table:number-columns-repeated="7" table:style-name="ce22"/>
          <table:table-cell table:style-name="ce39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3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Tn.</text:p>
          </table:table-cell>
          <table:table-cell office:value-type="string" table:style-name="ce42">
            <text:p>%</text:p>
          </table:table-cell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string" table:style-name="ce43">
            <text:p>:</text:p>
          </table:table-cell>
          <table:table-cell office:value-type="float" office:value="454993.29256569193" table:style-name="ce25">
            <text:p>454.993</text:p>
          </table:table-cell>
          <table:table-cell office:value-type="percentage" office:value="0.42001735448022731" table:style-name="ce43">
            <text:p>42,0%</text:p>
          </table:table-cell>
          <table:table-cell office:value-type="string" table:style-name="ce25">
            <text:p>:</text:p>
          </table:table-cell>
          <table:table-cell office:value-type="string" table:style-name="ce43">
            <text:p>:</text:p>
          </table:table-cell>
          <table:table-cell office:value-type="float" office:value="795149.53690434922" table:style-name="ce25">
            <text:p>795.150</text:p>
          </table:table-cell>
          <table:table-cell office:value-type="percentage" office:value="0.63024001502524873" table:style-name="ce43">
            <text:p>63,0%</text:p>
          </table:table-cell>
          <table:table-cell office:value-type="float" office:value="1060754.9085410824" table:style-name="ce25">
            <text:p>1.060.755</text:p>
          </table:table-cell>
          <table:table-cell office:value-type="percentage" office:value="0.75797466906444" table:style-name="ce43">
            <text:p>75,8%</text:p>
          </table:table-cell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223030000" table:style-name="ce27">
            <text:p>223.030.000</text:p>
          </table:table-cell>
          <table:table-cell office:value-type="percentage" office:value="0.6652052016225245" table:style-name="ce45">
            <text:p>66,5%</text:p>
          </table:table-cell>
          <table:table-cell office:value-type="float" office:value="232940000" table:style-name="ce27">
            <text:p>232.940.000</text:p>
          </table:table-cell>
          <table:table-cell office:value-type="percentage" office:value="0.6909705742762221" table:style-name="ce45">
            <text:p>69,1%</text:p>
          </table:table-cell>
          <table:table-cell office:value-type="float" office:value="232930000" table:style-name="ce27">
            <text:p>232.930.000</text:p>
          </table:table-cell>
          <table:table-cell office:value-type="percentage" office:value="0.73974212398373984" table:style-name="ce45">
            <text:p>74,0%</text:p>
          </table:table-cell>
          <table:table-cell office:value-type="float" office:value="254470000" table:style-name="ce27">
            <text:p>254.470.000</text:p>
          </table:table-cell>
          <table:table-cell office:value-type="percentage" office:value="0.73819331631469021" table:style-name="ce45">
            <text:p>73,8%</text:p>
          </table:table-cell>
          <table:table-cell office:value-type="string" table:style-name="ce27">
            <text:p>:</text:p>
          </table:table-cell>
          <table:table-cell table:style-name="ce45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2471659798959518" table:style-name="ce46">
            <text:p>82,5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1696340960401048" table:style-name="ce46">
            <text:p>81,7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0369570508828292" table:style-name="ce46">
            <text:p>80,4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0699973701035443" table:style-name="ce46">
            <text:p>80,7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3366805275603482" table:style-name="ce46">
            <text:p>93,4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1830235426331008" table:style-name="ce46">
            <text:p>91,8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539699149771095" table:style-name="ce46">
            <text:p>82,5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5788939393879227" table:style-name="ce46">
            <text:p>85,8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2.3334221323724987E-3" table:style-name="ce46">
            <text:p>0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4.6188090485027068E-3" table:style-name="ce46">
            <text:p>0,5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3.1797101179393546E-3" table:style-name="ce46">
            <text:p>0,3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2.0664351962642883E-2" table:style-name="ce46">
            <text:p>2,1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21740546408539896" table:style-name="ce46">
            <text:p>21,7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8.184293114530948E-2" table:style-name="ce46">
            <text:p>8,2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65279720382246" table:style-name="ce46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76012158850031109" table:style-name="ce46">
            <text:p>76,0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47">
            <text:p>0,0%</text:p>
          </table:table-cell>
          <table:table-cell office:value-type="float" office:value="62129" table:style-name="ce31">
            <text:p>62.129</text:p>
          </table:table-cell>
          <table:table-cell office:value-type="percentage" office:value="0.4494870570531464" table:style-name="ce47">
            <text:p>44,9%</text:p>
          </table:table-cell>
          <table:table-cell office:value-type="float" office:value="42283" table:style-name="ce31">
            <text:p>42.283</text:p>
          </table:table-cell>
          <table:table-cell office:value-type="percentage" office:value="0.27768620008012135" table:style-name="ce47">
            <text:p>27,8%</text:p>
          </table:table-cell>
          <table:table-cell office:value-type="float" office:value="107072" table:style-name="ce31">
            <text:p>107.072</text:p>
          </table:table-cell>
          <table:table-cell office:value-type="percentage" office:value="0.32530837941301571" table:style-name="ce47">
            <text:p>32,5%</text:p>
          </table:table-cell>
          <table:table-cell office:value-type="string" table:style-name="ce31">
            <text:p>:</text:p>
          </table:table-cell>
          <table:table-cell table:style-name="ce47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997" table:style-name="ce29">
            <text:p>997</text:p>
          </table:table-cell>
          <table:table-cell office:value-type="percentage" office:value="4.2375042502550156E-2" table:style-name="ce46">
            <text:p>4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0300668499312762" table:style-name="ce46">
            <text:p>50,3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33816458542322" table:style-name="ce46">
            <text:p>66,3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36895605815659216" table:style-name="ce46">
            <text:p>36,9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76388524056" table:style-name="ce46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89818585322557776" table:style-name="ce46">
            <text:p>89,8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586336857772788" table:style-name="ce46">
            <text:p>91,6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486315077618461" table:style-name="ce46">
            <text:p>89,5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37127503423274327" table:style-name="ce46">
            <text:p>37,1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2167920446655535" table:style-name="ce46">
            <text:p>32,2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41549890533702571" table:style-name="ce46">
            <text:p>41,5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27758191216628564" table:style-name="ce46">
            <text:p>27,8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85738347949593874" table:style-name="ce46">
            <text:p>85,7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1.6399487865645475" table:style-name="ce46">
            <text:p>164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2.2288116030401359" table:style-name="ce46">
            <text:p>222,9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1294320542468543" table:style-name="ce46">
            <text:p>91,3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4630239" table:style-name="ce31">
            <text:p>4.630.239</text:p>
          </table:table-cell>
          <table:table-cell office:value-type="percentage" office:value="0.4067420292340187" table:style-name="ce47">
            <text:p>40,7%</text:p>
          </table:table-cell>
          <table:table-cell office:value-type="float" office:value="18709260" table:style-name="ce31">
            <text:p>18.709.260</text:p>
          </table:table-cell>
          <table:table-cell office:value-type="percentage" office:value="0.68299120363069266" table:style-name="ce47">
            <text:p>68,3%</text:p>
          </table:table-cell>
          <table:table-cell office:value-type="float" office:value="4466243" table:style-name="ce31">
            <text:p>4.466.243</text:p>
          </table:table-cell>
          <table:table-cell office:value-type="percentage" office:value="0.62930011854039059" table:style-name="ce47">
            <text:p>62,9%</text:p>
          </table:table-cell>
          <table:table-cell office:value-type="float" office:value="6450046" table:style-name="ce31">
            <text:p>6.450.046</text:p>
          </table:table-cell>
          <table:table-cell office:value-type="percentage" office:value="0.47477173027593317" table:style-name="ce47">
            <text:p>47,5%</text:p>
          </table:table-cell>
          <table:table-cell office:value-type="string" table:style-name="ce31">
            <text:p>:</text:p>
          </table:table-cell>
          <table:table-cell table:style-name="ce47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1.8198669448163485" table:style-name="ce46">
            <text:p>182,0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85360495180725426" table:style-name="ce46">
            <text:p>85,4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92887681489253981" table:style-name="ce46">
            <text:p>92,9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45328294743620345" table:style-name="ce46">
            <text:p>45,3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8888383661770606E-2" table:style-name="ce46">
            <text:p>5,9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3.2539107759042535E-2" table:style-name="ce46">
            <text:p>3,3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1.2682191098943367" table:style-name="ce46">
            <text:p>126,8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1.2081798826706085" table:style-name="ce46">
            <text:p>120,8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327376119136509" table:style-name="ce46">
            <text:p>58,3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349939820428831" table:style-name="ce46">
            <text:p>58,3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2663093276656801" table:style-name="ce46">
            <text:p>62,7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069672403037835" table:style-name="ce46">
            <text:p>63,1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6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636173776732E-3" table:style-name="ce46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1.6211738933785264E-3" table:style-name="ce46">
            <text:p>0,2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75343195229632753" table:style-name="ce46">
            <text:p>75,3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1259793" table:style-name="ce31">
            <text:p>1.259.793</text:p>
          </table:table-cell>
          <table:table-cell office:value-type="percentage" office:value="0.36523901428406175" table:style-name="ce47">
            <text:p>36,5%</text:p>
          </table:table-cell>
          <table:table-cell office:value-type="float" office:value="1255917" table:style-name="ce31">
            <text:p>1.255.917</text:p>
          </table:table-cell>
          <table:table-cell office:value-type="percentage" office:value="0.379097145837685" table:style-name="ce47">
            <text:p>37,9%</text:p>
          </table:table-cell>
          <table:table-cell office:value-type="float" office:value="1772328" table:style-name="ce31">
            <text:p>1.772.328</text:p>
          </table:table-cell>
          <table:table-cell office:value-type="percentage" office:value="0.65689877365760041" table:style-name="ce47">
            <text:p>65,7%</text:p>
          </table:table-cell>
          <table:table-cell office:value-type="float" office:value="2299642" table:style-name="ce31">
            <text:p>2.299.642</text:p>
          </table:table-cell>
          <table:table-cell office:value-type="percentage" office:value="0.91265413357780401" table:style-name="ce47">
            <text:p>91,3%</text:p>
          </table:table-cell>
          <table:table-cell office:value-type="string" table:style-name="ce31">
            <text:p>:</text:p>
          </table:table-cell>
          <table:table-cell table:style-name="ce47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21312716984911204" table:style-name="ce46">
            <text:p>21,3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1.0695346892723665" table:style-name="ce46">
            <text:p>107,0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2933260544407903" table:style-name="ce46">
            <text:p>42,9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72695537675978161" table:style-name="ce46">
            <text:p>72,7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82981518450967739" table:style-name="ce46">
            <text:p>83,0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87810494642325432" table:style-name="ce46">
            <text:p>87,8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8770989512847599" table:style-name="ce46">
            <text:p>87,7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3780985081841328" table:style-name="ce46">
            <text:p>93,8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1983987300272629" table:style-name="ce46">
            <text:p>92,0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37504605585250012" table:style-name="ce46">
            <text:p>37,5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16203084400804016" table:style-name="ce46">
            <text:p>16,2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24587236919170938" table:style-name="ce46">
            <text:p>24,6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60494654128558545" table:style-name="ce46">
            <text:p>60,5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59898626339093652" table:style-name="ce46">
            <text:p>59,9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64395681087232093" table:style-name="ce46">
            <text:p>64,4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67423688951160932" table:style-name="ce46">
            <text:p>67,4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513548" table:style-name="ce31">
            <text:p>513.548</text:p>
          </table:table-cell>
          <table:table-cell office:value-type="percentage" office:value="0.87856117618680207" table:style-name="ce47">
            <text:p>87,9%</text:p>
          </table:table-cell>
          <table:table-cell office:value-type="float" office:value="517516" table:style-name="ce31">
            <text:p>517.516</text:p>
          </table:table-cell>
          <table:table-cell office:value-type="percentage" office:value="0.92736326966531735" table:style-name="ce47">
            <text:p>92,7%</text:p>
          </table:table-cell>
          <table:table-cell office:value-type="float" office:value="409555" table:style-name="ce31">
            <text:p>409.555</text:p>
          </table:table-cell>
          <table:table-cell office:value-type="percentage" office:value="0.75316996919681856" table:style-name="ce47">
            <text:p>75,3%</text:p>
          </table:table-cell>
          <table:table-cell office:value-type="float" office:value="354855" table:style-name="ce31">
            <text:p>354.855</text:p>
          </table:table-cell>
          <table:table-cell office:value-type="percentage" office:value="0.51918552592306477" table:style-name="ce47">
            <text:p>51,9%</text:p>
          </table:table-cell>
          <table:table-cell office:value-type="string" table:style-name="ce31">
            <text:p>:</text:p>
          </table:table-cell>
          <table:table-cell table:style-name="ce47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4989719140474952" table:style-name="ce46">
            <text:p>15,0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576304483237769" table:style-name="ce46">
            <text:p>22,6%</text:p>
          </table:table-cell>
          <table:table-cell office:value-type="float" office:value="518629" table:style-name="ce29">
            <text:p>518.629</text:p>
          </table:table-cell>
          <table:table-cell office:value-type="percentage" office:value="0.52142435597236791" table:style-name="ce46">
            <text:p>52,1%</text:p>
          </table:table-cell>
          <table:table-cell office:value-type="float" office:value="278105" table:style-name="ce29">
            <text:p>278.105</text:p>
          </table:table-cell>
          <table:table-cell office:value-type="percentage" office:value="0.21110573846587111" table:style-name="ce46">
            <text:p>21,1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2016390558617633" table:style-name="ce46">
            <text:p>92,0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2349946045749021" table:style-name="ce46">
            <text:p>92,3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1546059710325489" table:style-name="ce46">
            <text:p>91,5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4319523071079536" table:style-name="ce46">
            <text:p>94,3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60010292596886416" table:style-name="ce46">
            <text:p>60,0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58236133663789424" table:style-name="ce46">
            <text:p>58,2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89466044132438483" table:style-name="ce46">
            <text:p>89,5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70124441826495432" table:style-name="ce46">
            <text:p>70,1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20239216310746788" table:style-name="ce46">
            <text:p>20,2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33181878459883979" table:style-name="ce46">
            <text:p>33,2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31921568913246268" table:style-name="ce46">
            <text:p>31,9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27197727572000979" table:style-name="ce46">
            <text:p>27,2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49143441" table:style-name="ce31">
            <text:p>49.143.441</text:p>
          </table:table-cell>
          <table:table-cell office:value-type="percentage" office:value="0.84663881051338075" table:style-name="ce47">
            <text:p>84,7%</text:p>
          </table:table-cell>
          <table:table-cell office:value-type="float" office:value="46778346" table:style-name="ce31">
            <text:p>46.778.346</text:p>
          </table:table-cell>
          <table:table-cell office:value-type="percentage" office:value="0.84363449943626156" table:style-name="ce47">
            <text:p>84,4%</text:p>
          </table:table-cell>
          <table:table-cell office:value-type="float" office:value="52516966" table:style-name="ce31">
            <text:p>52.516.966</text:p>
          </table:table-cell>
          <table:table-cell office:value-type="percentage" office:value="0.84527351416932961" table:style-name="ce47">
            <text:p>84,5%</text:p>
          </table:table-cell>
          <table:table-cell office:value-type="float" office:value="57185063" table:style-name="ce31">
            <text:p>57.185.063</text:p>
          </table:table-cell>
          <table:table-cell office:value-type="percentage" office:value="0.85357202595071047" table:style-name="ce47">
            <text:p>85,4%</text:p>
          </table:table-cell>
          <table:table-cell office:value-type="string" table:style-name="ce31">
            <text:p>:</text:p>
          </table:table-cell>
          <table:table-cell table:style-name="ce47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6765118351726126" table:style-name="ce46">
            <text:p>67,7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70132524785651984" table:style-name="ce46">
            <text:p>70,1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70161478319214621" table:style-name="ce46">
            <text:p>70,2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93291451872509012" table:style-name="ce46">
            <text:p>93,3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28830444631249319" table:style-name="ce46">
            <text:p>28,8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39981697524408966" table:style-name="ce46">
            <text:p>40,0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26436039646881887" table:style-name="ce46">
            <text:p>26,4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4359519135514558" table:style-name="ce46">
            <text:p>44,4%</text:p>
          </table:table-cell>
          <table:table-cell office:value-type="string" table:style-name="ce29">
            <text:p>:</text:p>
          </table:table-cell>
          <table:table-cell table:style-name="ce46"/>
          <table:table-cell table:number-columns-repeated="2" table:style-name="ce17"/>
          <table:table-cell table:number-columns-repeated="16371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618500" table:style-name="ce33">
            <text:p>618.500</text:p>
          </table:table-cell>
          <table:table-cell office:value-type="percentage" office:value="0.59702040004710522" table:style-name="ce48">
            <text:p>59,7%</text:p>
          </table:table-cell>
          <table:table-cell office:value-type="float" office:value="496938" table:style-name="ce33">
            <text:p>496.938</text:p>
          </table:table-cell>
          <table:table-cell office:value-type="percentage" office:value="0.50357920252287158" table:style-name="ce48">
            <text:p>50,4%</text:p>
          </table:table-cell>
          <table:table-cell office:value-type="float" office:value="585192" table:style-name="ce33">
            <text:p>585.192</text:p>
          </table:table-cell>
          <table:table-cell office:value-type="percentage" office:value="0.31771381911130125" table:style-name="ce48">
            <text:p>31,8%</text:p>
          </table:table-cell>
          <table:table-cell office:value-type="float" office:value="839116" table:style-name="ce33">
            <text:p>839.116</text:p>
          </table:table-cell>
          <table:table-cell office:value-type="percentage" office:value="0.29568816575699625" table:style-name="ce48">
            <text:p>29,6%</text:p>
          </table:table-cell>
          <table:table-cell office:value-type="string" table:style-name="ce33">
            <text:p>:</text:p>
          </table:table-cell>
          <table:table-cell table:style-name="ce48"/>
          <table:table-cell table:number-columns-repeated="2" table:style-name="ce17"/>
          <table:table-cell table:number-columns-repeated="16371"/>
        </table:table-row>
        <table:table-row table:style-name="ro12">
          <table:table-cell table:number-columns-repeated="11" table:style-name="ce34"/>
          <table:table-cell table:number-columns-repeated="2" table:style-name="ce17"/>
          <table:table-cell table:number-columns-repeated="16371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style-name="ce36"/>
          <table:table-cell table:number-columns-repeated="9" table:style-name="ce37"/>
          <table:table-cell table:number-columns-repeated="2" table:style-name="ce17"/>
          <table:table-cell table:number-columns-repeated="16371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6">
          <table:table-cell office:value-type="string" table:style-name="ce14">
            <text:p>Fuente: EUROSTAT.<text:s/><text:span text:style-name="T3">Treatment of waste. Mineral waste from construction and demolition. Última actualización: 16/06/2020</text:span></text:p>
          </table:table-cell>
          <table:table-cell table:number-columns-repeated="10" table:style-name="ce14"/>
          <table:table-cell table:number-columns-repeated="2" table:style-name="ce17"/>
          <table:table-cell table:number-columns-repeated="16371"/>
        </table:table-row>
        <table:table-row table:style-name="ro6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10" table:style-name="ce38"/>
          <table:table-cell table:number-columns-repeated="2" table:style-name="ce17"/>
          <table:table-cell table:number-columns-repeated="16371"/>
        </table:table-row>
        <table:table-row table:style-name="ro12">
          <table:table-cell table:number-columns-repeated="6" table:style-name="ce34"/>
          <table:table-cell table:number-columns-repeated="7" table:style-name="ce17"/>
          <table:table-cell table:number-columns-repeated="16371"/>
        </table:table-row>
        <table:table-row table:number-rows-repeated="3" table:style-name="ro11">
          <table:table-cell table:number-columns-repeated="13" table:style-name="ce17"/>
          <table:table-cell table:number-columns-repeated="16371"/>
        </table:table-row>
        <table:table-row table:number-rows-repeated="1048530" table:style-name="ro11">
          <table:table-cell table:number-columns-repeated="16384"/>
        </table:table-row>
      </table:table>
      <table:table table:name="EU_RCD_5" table:style-name="ta2">
        <table:table-column table:style-name="co6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6">
            <text:p>EU_RCD.5-Total de Residuos de Construcción y Demolición per cápita por país<text:s/></text:p>
          </table:table-cell>
          <table:table-cell table:number-columns-repeated="5" table:style-name="ce16"/>
          <table:table-cell table:number-columns-repeated="4" table:style-name="ce17"/>
          <table:table-cell table:number-columns-repeated="16374"/>
        </table:table-row>
        <table:table-row table:style-name="ro10">
          <table:table-cell office:value-type="string" table:style-name="ce18">
            <text:p>y tipo de gestión: depósito en vertedero. 2010-2018.</text:p>
          </table:table-cell>
          <table:table-cell table:style-name="ce18"/>
          <table:table-cell table:number-columns-repeated="4" table:style-name="ce19"/>
          <table:table-cell table:number-columns-repeated="4" table:style-name="ce17"/>
          <table:table-cell table:number-columns-repeated="16374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0">
            <text:p>Unidades:<text:s/><text:span text:style-name="T4">kilogramos/habitante</text:span></text:p>
          </table:table-cell>
          <table:table-cell table:style-name="ce21"/>
          <table:table-cell table:number-columns-repeated="4" table:style-name="ce22"/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3">
            <text:p>País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4" table:style-name="ce23">
            <text:p>2014</text:p>
          </table:table-cell>
          <table:table-cell office:value-type="float" office:value="2016" table:style-name="ce23">
            <text:p>2016</text:p>
          </table:table-cell>
          <table:table-cell office:value-type="float" office:value="2018" table:style-name="ce23">
            <text:p>2018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float" office:value="61.902101548131434" table:style-name="ce25">
            <text:p>62</text:p>
          </table:table-cell>
          <table:table-cell office:value-type="string" table:style-name="ce25">
            <text:p>:</text:p>
          </table:table-cell>
          <table:table-cell office:value-type="float" office:value="71.598685517564007" table:style-name="ce25">
            <text:p>72</text:p>
          </table:table-cell>
          <table:table-cell office:value-type="float" office:value="80.744080691637365" table:style-name="ce25">
            <text:p>81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123" table:style-name="ce27">
            <text:p>123</text:p>
          </table:table-cell>
          <table:table-cell office:value-type="float" office:value="80" table:style-name="ce27">
            <text:p>80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193" table:style-name="ce31">
            <text:p>193</text:p>
          </table:table-cell>
          <table:table-cell office:value-type="float" office:value="63" table:style-name="ce31">
            <text:p>63</text:p>
          </table:table-cell>
          <table:table-cell office:value-type="float" office:value="81" table:style-name="ce31">
            <text:p>81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88" table:style-name="ce31">
            <text:p>88</text:p>
          </table:table-cell>
          <table:table-cell office:value-type="float" office:value="89" table:style-name="ce31">
            <text:p>89</text:p>
          </table:table-cell>
          <table:table-cell office:value-type="float" office:value="47" table:style-name="ce31">
            <text:p>47</text:p>
          </table:table-cell>
          <table:table-cell office:value-type="float" office:value="42" table:style-name="ce31">
            <text:p>42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94" table:style-name="ce31">
            <text:p>94</text:p>
          </table:table-cell>
          <table:table-cell office:value-type="float" office:value="49" table:style-name="ce31">
            <text:p>49</text:p>
          </table:table-cell>
          <table:table-cell office:value-type="float" office:value="34" table:style-name="ce31">
            <text:p>34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string" table:style-name="ce31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string" table:style-name="ce33">
            <text:p>:</text:p>
          </table:table-cell>
          <table:table-cell table:number-columns-repeated="4" table:style-name="ce17"/>
          <table:table-cell table:number-columns-repeated="16374"/>
        </table:table-row>
        <table:table-row table:style-name="ro12">
          <table:table-cell table:number-columns-repeated="6" table:style-name="ce34"/>
          <table:table-cell table:number-columns-repeated="4" table:style-name="ce17"/>
          <table:table-cell table:number-columns-repeated="16374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style-name="ce36"/>
          <table:table-cell table:number-columns-repeated="4" table:style-name="ce37"/>
          <table:table-cell table:number-columns-repeated="4" table:style-name="ce17"/>
          <table:table-cell table:number-columns-repeated="16374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6">
          <table:table-cell office:value-type="string" table:style-name="ce14">
            <text:p>Fuente: EUROSTAT.<text:s/><text:span text:style-name="T3">Treatment of waste. Mineral waste from construction and demolition. Última actualización: 16/06/2020</text:span></text:p>
          </table:table-cell>
          <table:table-cell table:number-columns-repeated="5" table:style-name="ce14"/>
          <table:table-cell table:number-columns-repeated="4" table:style-name="ce17"/>
          <table:table-cell table:number-columns-repeated="16374"/>
        </table:table-row>
        <table:table-row table:style-name="ro6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number-columns-repeated="4" table:style-name="ce17"/>
          <table:table-cell table:number-columns-repeated="16374"/>
        </table:table-row>
        <table:table-row table:style-name="ro12">
          <table:table-cell table:number-columns-repeated="6" table:style-name="ce34"/>
          <table:table-cell table:number-columns-repeated="4" table:style-name="ce17"/>
          <table:table-cell table:number-columns-repeated="16374"/>
        </table:table-row>
        <table:table-row table:number-rows-repeated="2" table:style-name="ro11">
          <table:table-cell table:number-columns-repeated="10" table:style-name="ce17"/>
          <table:table-cell table:number-columns-repeated="16374"/>
        </table:table-row>
        <table:table-row table:number-rows-repeated="1048532" table:style-name="ro11">
          <table:table-cell table:number-columns-repeated="16384"/>
        </table:table-row>
      </table:table>
      <table:table table:name="EU_RCD_6" table:style-name="ta2">
        <table:table-column table:style-name="co6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6">
            <text:p>EU_RCD.6-Total de Residuos de Construcción y Demolición per cápita por país<text:s/>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/>
        </table:table-row>
        <table:table-row table:style-name="ro10">
          <table:table-cell office:value-type="string" table:style-name="ce18">
            <text:p>y tipo de gestión: reciclaje. 2010-2018.</text:p>
          </table:table-cell>
          <table:table-cell table:style-name="ce18"/>
          <table:table-cell table:number-columns-repeated="4" table:style-name="ce19"/>
          <table:table-cell table:number-columns-repeated="2" table:style-name="ce17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0">
            <text:p>Unidades:<text:s/><text:span text:style-name="T4">kilogramos/habitante</text:span></text:p>
          </table:table-cell>
          <table:table-cell table:style-name="ce21"/>
          <table:table-cell table:number-columns-repeated="4" table:style-name="ce22"/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3">
            <text:p>País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4" table:style-name="ce23">
            <text:p>2014</text:p>
          </table:table-cell>
          <table:table-cell office:value-type="float" office:value="2016" table:style-name="ce23">
            <text:p>2016</text:p>
          </table:table-cell>
          <table:table-cell office:value-type="float" office:value="2018" table:style-name="ce23">
            <text:p>2018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4">
            <text:p>C.A. del País Vasco</text:p>
          </table:table-cell>
          <table:table-cell office:value-type="string" table:style-name="ce25">
            <text:p>:</text:p>
          </table:table-cell>
          <table:table-cell office:value-type="float" office:value="208.5604043682323" table:style-name="ce25">
            <text:p>209</text:p>
          </table:table-cell>
          <table:table-cell office:value-type="string" table:style-name="ce25">
            <text:p>:</text:p>
          </table:table-cell>
          <table:table-cell office:value-type="float" office:value="366.11016273614234" table:style-name="ce25">
            <text:p>366</text:p>
          </table:table-cell>
          <table:table-cell office:value-type="float" office:value="486.48462245211073" table:style-name="ce25">
            <text:p>486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6">
            <text:p>Unión Europea 28</text:p>
          </table:table-cell>
          <table:table-cell office:value-type="float" office:value="443" table:style-name="ce27">
            <text:p>443</text:p>
          </table:table-cell>
          <table:table-cell office:value-type="float" office:value="462" table:style-name="ce27">
            <text:p>462</text:p>
          </table:table-cell>
          <table:table-cell office:value-type="float" office:value="459" table:style-name="ce27">
            <text:p>459</text:p>
          </table:table-cell>
          <table:table-cell office:value-type="float" office:value="498" table:style-name="ce27">
            <text:p>498</text:p>
          </table:table-cell>
          <table:table-cell office:value-type="string" table:style-name="ce27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Bélgic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Chipre</text:p>
          </table:table-cell>
          <table:table-cell office:value-type="float" office:value="0" table:style-name="ce31">
            <text:p>0</text:p>
          </table:table-cell>
          <table:table-cell office:value-type="float" office:value="72" table:style-name="ce31">
            <text:p>72</text:p>
          </table:table-cell>
          <table:table-cell office:value-type="float" office:value="50" table:style-name="ce31">
            <text:p>50</text:p>
          </table:table-cell>
          <table:table-cell office:value-type="float" office:value="126" table:style-name="ce31">
            <text:p>126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Croac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Dinamarc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lovaqu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España</text:p>
          </table:table-cell>
          <table:table-cell office:value-type="float" office:value="99" table:style-name="ce31">
            <text:p>99</text:p>
          </table:table-cell>
          <table:table-cell office:value-type="float" office:value="400" table:style-name="ce31">
            <text:p>400</text:p>
          </table:table-cell>
          <table:table-cell office:value-type="float" office:value="96" table:style-name="ce31">
            <text:p>96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Franc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Gr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Hungría</text:p>
          </table:table-cell>
          <table:table-cell office:value-type="float" office:value="126" table:style-name="ce31">
            <text:p>126</text:p>
          </table:table-cell>
          <table:table-cell office:value-type="float" office:value="127" table:style-name="ce31">
            <text:p>127</text:p>
          </table:table-cell>
          <table:table-cell office:value-type="float" office:value="180" table:style-name="ce31">
            <text:p>180</text:p>
          </table:table-cell>
          <table:table-cell office:value-type="float" office:value="234" table:style-name="ce31">
            <text:p>234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Italia</text:p>
          </table:table-cell>
          <table:table-cell office:value-type="float" office:value="502" table:style-name="ce29">
            <text:p>502</text:p>
          </table:table-cell>
          <table:table-cell office:value-type="float" office:value="500" table:style-name="ce29">
            <text:p>500</text:p>
          </table:table-cell>
          <table:table-cell office:value-type="float" office:value="494" table:style-name="ce29">
            <text:p>494</text:p>
          </table:table-cell>
          <table:table-cell office:value-type="float" office:value="547" table:style-name="ce29">
            <text:p>547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9">
            <text:p>18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Luxemburgo</text:p>
          </table:table-cell>
          <table:table-cell office:value-type="float" office:value="1013" table:style-name="ce31">
            <text:p>1.013</text:p>
          </table:table-cell>
          <table:table-cell office:value-type="float" office:value="975" table:style-name="ce31">
            <text:p>975</text:p>
          </table:table-cell>
          <table:table-cell office:value-type="float" office:value="736" table:style-name="ce31">
            <text:p>736</text:p>
          </table:table-cell>
          <table:table-cell office:value-type="float" office:value="610" table:style-name="ce31">
            <text:p>610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1193" table:style-name="ce29">
            <text:p>1.193</text:p>
          </table:table-cell>
          <table:table-cell office:value-type="float" office:value="611" table:style-name="ce29">
            <text:p>611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aíses <text:s/>Bajos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0">
            <text:p>Reino Unido</text:p>
          </table:table-cell>
          <table:table-cell office:value-type="float" office:value="783" table:style-name="ce31">
            <text:p>783</text:p>
          </table:table-cell>
          <table:table-cell office:value-type="float" office:value="734" table:style-name="ce31">
            <text:p>734</text:p>
          </table:table-cell>
          <table:table-cell office:value-type="float" office:value="813" table:style-name="ce31">
            <text:p>813</text:p>
          </table:table-cell>
          <table:table-cell office:value-type="float" office:value="872" table:style-name="ce31">
            <text:p>872</text:p>
          </table:table-cell>
          <table:table-cell office:value-type="string" table:style-name="ce31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República Chec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28">
            <text:p>Rumaní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1">
          <table:table-cell office:value-type="string" table:style-name="ce32">
            <text:p>Suecia</text:p>
          </table:table-cell>
          <table:table-cell office:value-type="float" office:value="66" table:style-name="ce33">
            <text:p>66</text:p>
          </table:table-cell>
          <table:table-cell office:value-type="float" office:value="52" table:style-name="ce33">
            <text:p>52</text:p>
          </table:table-cell>
          <table:table-cell office:value-type="float" office:value="60" table:style-name="ce33">
            <text:p>60</text:p>
          </table:table-cell>
          <table:table-cell office:value-type="float" office:value="85" table:style-name="ce33">
            <text:p>85</text:p>
          </table:table-cell>
          <table:table-cell office:value-type="string" table:style-name="ce33">
            <text:p>:</text:p>
          </table:table-cell>
          <table:table-cell table:number-columns-repeated="2" table:style-name="ce17"/>
          <table:table-cell table:number-columns-repeated="16376"/>
        </table:table-row>
        <table:table-row table:style-name="ro12">
          <table:table-cell table:number-columns-repeated="6" table:style-name="ce34"/>
          <table:table-cell table:number-columns-repeated="2" table:style-name="ce17"/>
          <table:table-cell table:number-columns-repeated="16376"/>
        </table:table-row>
        <table:table-row table:style-name="ro13">
          <table:table-cell office:value-type="string" table:style-name="ce35">
            <text:p><text:span text:style-name="T2">(:)<text:s/></text:span>Dato no disponible</text:p>
          </table:table-cell>
          <table:table-cell table:style-name="ce36"/>
          <table:table-cell table:number-columns-repeated="4" table:style-name="ce37"/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49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50"/>
          <table:table-cell table:number-columns-repeated="16378" table:style-name="ce51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6">
          <table:table-cell office:value-type="string" table:style-name="ce14">
            <text:p>Fuente: EUROSTAT.<text:s/><text:span text:style-name="T3">Treatment of waste. Mineral waste from construction and demolition. Última actualización: 16/06/2020</text:span></text:p>
          </table:table-cell>
          <table:table-cell table:number-columns-repeated="5" table:style-name="ce14"/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number-columns-repeated="2" table:style-name="ce17"/>
          <table:table-cell table:number-columns-repeated="16376"/>
        </table:table-row>
        <table:table-row table:style-name="ro12">
          <table:table-cell table:number-columns-repeated="6" table:style-name="ce34"/>
          <table:table-cell table:number-columns-repeated="2" table:style-name="ce17"/>
          <table:table-cell table:number-columns-repeated="16376"/>
        </table:table-row>
        <table:table-row table:number-rows-repeated="3" table:style-name="ro11">
          <table:table-cell table:number-columns-repeated="8" table:style-name="ce17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Miranda Serrano</meta:initial-creator>
    <dc:creator>Miranda Serrano, Erika</dc:creator>
    <meta:creation-date>2020-06-16T09:48:25Z</meta:creation-date>
    <dc:date>2020-10-01T08:08:12Z</dc:date>
    <meta:user-defined meta:name="ContentTypeId">0x010100D6C18C0AE4883442AFF2B0EBD23B016F</meta:user-defined>
  </office:meta>
</office:document-meta>
</file>